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5in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5in"/>
    </style:style>
    <style:style style:name="P51" style:parent-style-name="Normal" style:family="paragraph">
      <style:paragraph-properties style:punctuation-wrap="simple" fo:text-align="justify" style:vertical-align="baseline" fo:text-indent="0.5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style:punctuation-wrap="simple" fo:text-align="justify" style:vertical-align="baseline" fo:text-indent="0.5in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5in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5in"/>
    </style:style>
    <style:style style:name="P72" style:parent-style-name="Normal" style:family="paragraph">
      <style:paragraph-properties style:punctuation-wrap="simple" fo:text-align="justify" style:vertical-align="baseline" fo:text-indent="0.5in"/>
    </style:style>
    <style:style style:name="P73" style:parent-style-name="Normal" style:family="paragraph">
      <style:paragraph-properties style:punctuation-wrap="simple" fo:text-align="justify" style:vertical-align="baseline" fo:text-indent="0.5in"/>
    </style:style>
    <style:style style:name="P74" style:parent-style-name="Normal" style:family="paragraph">
      <style:paragraph-properties style:punctuation-wrap="simple" fo:text-align="justify" style:vertical-align="baseline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letter-spacing="0.0277in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P81" style:parent-style-name="Normal" style:family="paragraph">
      <style:paragraph-properties style:punctuation-wrap="simple" fo:text-align="justify" style:vertical-align="baseline"/>
    </style:style>
    <style:style style:name="P8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9-01</text:span></text:p>
      <text:p text:style-name="P9"/>
      <text:p text:style-name="P10"><text:span text:style-name="T11">Įsakymas paskelbtas: TAR 2020-03-19, i. k. 2020-05734</text:span></text:p>
      <text:p text:style-name="P12"/>
      <text:p text:style-name="P13"><text:span text:style-name="T14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ŠVIETIMO, MOKSLO IR SPORTO MINISTRAS</text:span></text:p>
      <text:p text:style-name="P18"/>
      <text:p text:style-name="P19">ĮSAKYMAS</text:p>
      <text:p text:style-name="P20"><text:span text:style-name="T21">DĖL ŠVIETIMO, MOKSLO IR</text:span><text:span text:style-name="T22"><text:s/>SPORTO MINISTRO 2019 M. KOVO 1 D. ĮSAKYMO NR. </text:span><text:span text:style-name="T23">V-184<text:s/></text:span><text:span text:style-name="T24">„</text:span><text:span text:style-name="T25">DĖL</text:span><text:span text:style-name="T26"><text:s/></text:span><text:span text:style-name="T27">MOKYTOJŲ, DIRBANČIŲ PAGAL BENDROJO UGDYMO, PROFESINIO MOKYMO IR NEFORMALIOJO ŠVIETIMO PROGRAMAS (IŠSKYRUS IKIMOKYKLINIO IR PRIEŠMOKYKLINIO UGDYMO PROGRAMAS), VEIKLŲ MOKYKLOS BENDRUOMENEI APRAŠO IR M</text:span><text:span text:style-name="T28">OKYTOJŲ, DIRBANČIŲ PAGAL BENDROJO UGDYMO, PROFESINIO MOKYMO IR NEFORMALIOJO ŠVIETIMO PROGRAMAS (IŠSKYRUS IKIMOKYKLINIO IR PRIEŠMOKYKLINIO UGDYMO PROGRAMAS),<text:s/></text:span><text:span text:style-name="T29">V</text:span><text:span text:style-name="T30">EIKLŲ, SUSIJUSIŲ SU PROFESINIU TOBULĖJIMU,<text:s/></text:span><text:span text:style-name="T31">APRAŠO PATVIRTINIMO“</text:span><text:span text:style-name="T32"><text:s/>PAKEITIMO<text:s/></text:span></text:p>
      <text:p text:style-name="P33"/>
      <text:p text:style-name="P34">2020 m. kovo 19 d. Nr.<text:s/>V-397</text:p>
      <text:p text:style-name="P35">Vilnius</text:p>
      <text:p text:style-name="P36"/>
      <text:p text:style-name="P37"/>
      <text:p text:style-name="P38">1. P a k e i č i u <text:s/>Lietuvos Respublikos švietimo, mokslo ir sporto ministro 2019 m. kovo 1 d. įsakymą Nr. V-184<text:s/><text:span text:style-name="T39">„Dėl<text:s/></text:span><text:span text:style-name="T40">Mokytojų, dirbančių pagal bendrojo ugdymo, profesinio mokymo ir neformaliojo švietimo programas (išskyrus ikimokyklinio ir priešmokyklinio ugdymo programas), veiklų mokyklos bendruomenei aprašo ir Mokytojų, dirbančių pagal bendrojo ugdymo, profesinio mokym</text:span><text:span text:style-name="T41">o ir neformaliojo švietimo programas (išskyrus ikimokyklinio ir priešmokyklinio ugdymo programas),<text:s/></text:span><text:span text:style-name="T42">v</text:span><text:span text:style-name="T43">eiklų, susijusių su profesiniu tobulėjimu,<text:s/></text:span><text:span text:style-name="T44">aprašo patvirtinimo“:</text:span></text:p>
      <text:p text:style-name="P45"><text:span text:style-name="T46">1.1</text:span><text:span text:style-name="T47">. pakeičiu nurodytu įsakymu patvirtintą M</text:span><text:span text:style-name="T48">okytojų, dirbančių pagal bendrojo ugdymo,<text:s/></text:span><text:span text:style-name="T49">profesinio mokymo ir neformaliojo švietimo programas (išskyrus ikimokyklinio ir priešmokyklinio ugdymo programas), veiklų mokyklos bendruomenei aprašą:</text:span></text:p>
      <text:p text:style-name="P50">1.1.1. papildau 8 punktu:<text:s/></text:p>
      <text:p text:style-name="P51">„8. Mokyklos veiklų bendruomenei sąrašas ir valandų, susijusių su veikla<text:s/>mokyklos bendruomenei, paskirstymo mokytojams kriterijai nustatomi įstaigos darbo apmokėjimo sistemoje.“;</text:p>
      <text:p text:style-name="P52"><text:span text:style-name="T53">1.1.2.</text:span><text:span text:style-name="T54"><text:s/>Neteko galios nuo 2020-04-22</text:span></text:p>
      <text:p text:style-name="P55">Papunkčio naikinimas:</text:p>
      <text:p text:style-name="P56"><text:span text:style-name="T57">Nr.<text:s/></text:span><text:a xlink:href="https://www.e-tar.lt/portal/legalAct.html?documentId=0bbd64c083a711eab005936df725feed" office:target-frame-name="_top" xlink:show="replace"><text:span text:style-name="T58">V-584</text:span></text:a><text:span text:style-name="T59">, 2020-04-21, paskelbta TAR 2020-04-21, i. k. 2020-08258</text:span></text:p>
      <text:p text:style-name="Normal"/>
      <text:p text:style-name="P60">1.2.<text:s/><text:span text:style-name="T61">pakeičiu</text:span><text:s/>nurodytu įsakymu patvirtintą<text:s/><text:span text:style-name="T62">M</text:span><text:span text:style-name="T63">okytojų, dirbančių pagal bendrojo ugdymo, profesinio mokymo ir neformaliojo švietimo programas (išskyrus ikimokyklinio ir prieš</text:span><text:span text:style-name="T64">mokyklinio ugdymo programas),<text:s/></text:span><text:span text:style-name="T65">v</text:span><text:span text:style-name="T66">eiklų, susijusių su profesiniu tobulėjimu,<text:s/></text:span><text:span text:style-name="T67">aprašą:</text:span></text:p>
      <text:p text:style-name="P68"><text:span text:style-name="T69">1.2.1</text:span><text:span text:style-name="T70">. pakeičiu 5 punktą ir jį išdėstau taip:<text:s/></text:span></text:p>
      <text:p text:style-name="P71">„5. Atsižvelgiant į Švietimo įstatymo 49 straipsnio 1 dalies 2 punktą ir 2 dalies 4 punktą, veiklos, susijusios su profesiniu tobulinimu, skiriamos kiekvienam mokytojui. Mokytojo darbo krūvio sandaroje numatomas laikas veikloms, susijusioms su profesiniu tobulėjimu.“;<text:s/></text:p>
      <text:p text:style-name="P72">1.2.2. <text:s/>papildau 7 punktu:</text:p>
      <text:p text:style-name="P73">„7. Valandų, susijusių su profesiniu tobulėjimu, paskirstymo mokytojams<text:s/>kriterijai nustatomi įstaigos darbo apmokėjimo sistemoje.“</text:p>
      <text:p text:style-name="P74"><text:span text:style-name="T75">2</text:span><text:span text:style-name="T76">.<text:s/></text:span><text:span text:style-name="T77">Nustatau</text:span><text:span text:style-name="T78">, kad šis įsakymas įsigalioja 2020 m. rugsėjo 1 d.</text:span></text:p>
      <text:p text:style-name="P79"/>
      <text:p text:style-name="P80"/>
      <text:p text:style-name="P81"/>
      <text:p text:style-name="P82">Švietimo, mokslo ir sporto ministras<text:tab/>Algirdas Monkevičius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švietimo, mokslo ir</text:span><text:span text:style-name="T92"><text:s/>sporto ministerija, Įsakymas</text:span></text:p>
      <text:p text:style-name="P93"><text:span text:style-name="T94">Nr.<text:s/></text:span><text:a xlink:href="https://www.e-tar.lt/portal/legalAct.html?documentId=0bbd64c083a711eab005936df725feed" office:target-frame-name="_top" xlink:show="replace"><text:span text:style-name="T95">V-584</text:span></text:a><text:span text:style-name="T96">, 2020-04-21, paskelbta TAR 2020-04-21, i. k. 2020-08258</text:span></text:p>
      <text:p text:style-name="P97"><text:span text:style-name="T98">Dėl švietimo, mokslo ir sporto ministro 2020 m. kovo 19 d. įsa</text:span><text:span text:style-name="T99">kymo Nr. V-397 „Dėl švietimo, mokslo ir sporto ministro 2019 m. kovo 1 d. įsakymo Nr. V-184 „Dėl Mokytojų, dirbančių pagal bendrojo ugdymo, profesinio mokymo ir neformaliojo švietimo programas (išskyrus ikimokyklinio ir priešmokyklinio ugdymo programas), v</text:span><text:span text:style-name="T100">eiklų mokyklos bendruomenei aprašo ir Mokytojų, dirbančių pagal bendrojo ugdymo, profesinio mokymo ir neformaliojo švietimo programas (išskyrus ikimokyklinio ir priešmokyklinio ugdymo programas), veiklų, susijusių su profesiniu tobulėjimu, aprašo patvirtin</text:span><text:span text:style-name="T101">imo“ pakeit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Veiklų aprašai 0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3a7289c-69d4-4737-bc64-8a800c7ad2f5</dc:title>
    <meta:initial-creator>Nausedienė Egidija | ŠMSM</meta:initial-creator>
    <dc:creator>adlibuser</dc:creator>
    <meta:creation-date>2020-08-31T21:35:00Z</meta:creation-date>
    <dc:date>2020-08-31T21:35:00Z</dc:date>
    <meta:print-date>2020-03-17T15:4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46" meta:word-count="506" meta:character-count="3631" meta:row-count="158" meta:non-whitespace-character-count="3171"/>
  </office:meta>
</office:document-meta>
</file>