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master-page-name="MPF1" style:family="paragraph">
      <style:paragraph-properties fo:break-before="page" fo:margin-left="3.3472in" style:page-number="1">
        <style:tab-stops/>
      </style:paragraph-properties>
      <style:text-properties style:font-size-complex="12pt"/>
    </style:style>
    <style:style style:name="P124" style:parent-style-name="Normal" style:family="paragraph">
      <style:paragraph-properties fo:margin-left="3.3472in">
        <style:tab-stops/>
      </style:paragraph-properties>
      <style:text-properties style:font-size-complex="12pt"/>
    </style:style>
    <style:style style:name="P125" style:parent-style-name="Normal" style:family="paragraph">
      <style:paragraph-properties fo:margin-left="3.3472in">
        <style:tab-stops/>
      </style:paragraph-properties>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text-properties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2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4722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0.472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722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72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text-align="justify" fo:text-indent="0.472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2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72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72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2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2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72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2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2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72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72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2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72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72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72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72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72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72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72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72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722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722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722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72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72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72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72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72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72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72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7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72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72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72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2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72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72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72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text-properties style:font-size-complex="12p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72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7875in" fo:text-indent="-0.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72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72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72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72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72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72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72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72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72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72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72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72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72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72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72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72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72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72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72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722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72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722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722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72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72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72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722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72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722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72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722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72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72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00"/>
    </style:style>
    <style:style style:name="P973" style:parent-style-name="Normal" style:family="paragraph">
      <style:paragraph-properties fo:text-align="justify" fo:text-indent="0.472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722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72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72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72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722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72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72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722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paragraph-properties fo:text-align="justify" fo:text-indent="0.4722in"/>
    </style:style>
    <style:style style:name="T1032" style:parent-style-name="DefaultParagraphFont" style:family="text">
      <style:text-properties fo:color="#00000A" style:font-size-complex="12pt"/>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P1036" style:parent-style-name="Normal" style:family="paragraph">
      <style:paragraph-properties fo:text-align="justify" fo:text-indent="0.4722in"/>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fo:text-indent="0.4722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722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fo:text-indent="0.4722in"/>
    </style:style>
    <style:style style:name="T1058" style:parent-style-name="DefaultParagraphFont" style:family="text">
      <style:text-properties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P1065" style:parent-style-name="Normal" style:family="paragraph">
      <style:paragraph-properties fo:text-align="justify" fo:text-indent="0.4722in"/>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P1074" style:parent-style-name="Normal" style:family="paragraph">
      <style:paragraph-properties fo:text-align="justify" fo:text-indent="0.4722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722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722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justify" fo:text-indent="0.4722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72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722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left="0.7875in" fo:text-indent="-0.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722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722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text-indent="0.4722in"/>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722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722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722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72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722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722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722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722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3937in"/>
      <style:text-properties style:font-size-complex="12pt"/>
    </style:style>
    <style:style style:name="P1242" style:parent-style-name="Normal" style:family="paragraph">
      <style:paragraph-properties fo:text-align="justify" fo:text-indent="0.4722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722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722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keep-with-next="always" fo:text-align="justify" fo:text-indent="0.3937in"/>
      <style:text-properties style:font-size-complex="12pt"/>
    </style:style>
    <style:style style:name="P1265" style:parent-style-name="Normal" style:family="paragraph">
      <style:paragraph-properties fo:text-align="justify" fo:text-indent="0.4722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indent="0.393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fo:text-indent="0.3937in"/>
      <style:text-properties style:font-size-complex="12pt"/>
    </style:style>
    <style:style style:name="P1277" style:parent-style-name="Normal" style:family="paragraph">
      <style:paragraph-properties fo:text-align="justify" fo:text-indent="0.472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722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6-30</text:span></text:p>
      <text:p text:style-name="P8"/>
      <text:p text:style-name="P9"><text:span text:style-name="T10">Nutarimas paskelbtas: TAR 2020-06-15, i. k. 2020-13021</text:span></text:p>
      <text:p text:style-name="P11"/>
      <text:p text:style-name="P12"/>
      <text:p text:style-name="P13"/>
      <text:p text:style-name="P14"/>
      <text:p text:style-name="P15"/>
      <text:p text:style-name="P16"><text:span text:style-name="T1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GINKLŲ REGISTRO<text:s/></text:span><text:span text:style-name="T25">REORGANIZAVIMO IR GINKLŲ REGISTRO NUOSTATŲ PATVIRTINIMO</text:span></text:p>
      <text:p text:style-name="P26"/>
      <text:p text:style-name="P27"/>
      <text:p text:style-name="P28">2020 m. birželio 10 d. Nr. 600</text:p>
      <text:p text:style-name="P29">Vilnius</text:p>
      <text:p text:style-name="P30"/>
      <text:p text:style-name="P31"><text:span text:style-name="T32">Vadovaudamasi Lietuvos Respublikos valstybės informacinių išteklių valdymo įstatymo 18 straipsnio 2 dalimi ir 20 straipsniu, Lietuvos Respublikos ginklų ir<text:s/></text:span><text:span text:style-name="T33">šaudmenų kontrolės įstatymo 8 straipsniu ir 1991 m. birželio 18 d. Tarybos direktyva 91/477/EEB dėl ginklų įsigijimo ir laikymo kontrolės su paskutiniais pakeitimais, padarytais 2017 m. gegužės 17 d. Europos Parlamento ir Tarybos direktyva (ES) 2017/853, L</text:span><text:span text:style-name="T34">ietuvos Respublikos Vyriausybė</text:span><text:span text:style-name="T35"><text:s/>nutari</text:span><text:span text:style-name="T36">a:</text:span></text:p>
      <text:p text:style-name="P37"><text:span text:style-name="T38">1</text:span><text:span text:style-name="T39">.</text:span><text:span text:style-name="T40"><text:tab/>Reorganizuoti Ginklų registrą, keičiant registro valdytoją ir tvarkytoją.</text:span></text:p>
      <text:p text:style-name="P41"><text:span text:style-name="T42">2</text:span><text:span text:style-name="T43">.</text:span><text:span text:style-name="T44"><text:tab/>Patvirtinti Ginklų registro nuostatus (pridedama).</text:span></text:p>
      <text:p text:style-name="P45"><text:span text:style-name="T46">3</text:span><text:span text:style-name="T47">.</text:span><text:span text:style-name="T48"><text:tab/>Nustatyti, kad:</text:span></text:p>
      <text:p text:style-name="P49"><text:span text:style-name="T50">3.1</text:span><text:span text:style-name="T51">.</text:span><text:span text:style-name="T52"><text:tab/>Ginklų registro reorganizavimo pabaiga – 2020<text:s/></text:span><text:span text:style-name="T53">m. birželio 30 diena;</text:span></text:p>
      <text:p text:style-name="P54"><text:span text:style-name="T55">3.2</text:span><text:span text:style-name="T56">.</text:span><text:span text:style-name="T57"><text:tab/>reorganizuoto Ginklų registro veiklos pradžia – 2020 m. liepos 1 diena;</text:span></text:p>
      <text:p text:style-name="P58"><text:span text:style-name="T59">3.3</text:span><text:span text:style-name="T60">.</text:span><text:span text:style-name="T61"><text:tab/>reorganizavimo laikotarpiu Ginklų registro valdytojo ir tvarkytojų teisės ir pareigos nesikeičia;</text:span></text:p>
      <text:p text:style-name="P62"><text:span text:style-name="T63">3.4</text:span><text:span text:style-name="T64">.</text:span><text:span text:style-name="T65"><text:tab/>Ginklų fondas prie Lietuvos Respublik</text:span><text:span text:style-name="T66">os vidaus reikalų ministerijos iki Ginklų registro reorganizavimo pabaigos:</text:span></text:p>
      <text:p text:style-name="P67"><text:span text:style-name="T68">3.4.1</text:span><text:span text:style-name="T69">. perduoda visus turimus Ginklų registro duomenis ir<text:s/></text:span><text:span text:style-name="T70">informaciją, Ginklų registrui pateiktus dokumentus ir (arba) jų kopijas, išskyrus šio nutarimo 3.4.2 papunktyje nustatyt</text:span><text:span text:style-name="T71">ą atvejį, Informatikos ir ryšių departamentui prie<text:s/></text:span><text:span text:style-name="T72">Lietuvos Respublikos vidaus<text:s/></text:span><text:span text:style-name="T73">reikalų ministerijos;</text:span></text:p>
      <text:p text:style-name="P74"><text:span text:style-name="T75">3.4.2</text:span><text:span text:style-name="T76">.</text:span><text:span text:style-name="T77"><text:tab/></text:span><text:span text:style-name="T78">Ginklų registrui pateiktą įslaptintą informaciją ir dokumentus perduoda laikantis įslaptintos informacijos apsaugą reglamentuojančių teisės aktų</text:span><text:span text:style-name="T79"><text:s/>nustatytos tvarkos<text:s/></text:span><text:span text:style-name="T80">Lietuvos Respublikos vidaus<text:s/></text:span><text:span text:style-name="T81">reikalų ministerijai.<text:s/></text:span></text:p>
      <text:p text:style-name="P82"><text:span text:style-name="T83">3.5</text:span><text:span text:style-name="T84">.</text:span><text:span text:style-name="T85"><text:tab/>iki Ginklų registro reorganizavimo pabaigos visi jame įregistruoti duomenys laikomi teisingais ir išsamiais, kol jie nenuginčyti įstatymų nustatyta tvarka;</text:span></text:p>
      <text:p text:style-name="P86"><text:span text:style-name="T87">3.6</text:span><text:span text:style-name="T88">.</text:span><text:span text:style-name="T89"><text:tab/>iki Ginkl</text:span><text:span text:style-name="T90">ų registro reorganizavimo išduoti dokumentai<text:s/></text:span><text:span text:style-name="T91">ir (arba) jų kopijos galioja, kol baigiasi jų galiojimo terminas</text:span><text:span text:style-name="T92">.</text:span></text:p>
      <text:p text:style-name="P93"><text:span text:style-name="T94">4</text:span><text:span text:style-name="T95">. Pavesti Lietuvos Respublikos vidaus reikalų ministrui priimti būtinus teisės aktus dėl Ginklų registro duomenų bazėje tvarkomų duomenų,<text:s/></text:span><text:span text:style-name="T96">informacijos, pateiktų dokumentų ir (arba) jų kopijų, kurie sudaro valstybės ar tarnybos paslaptį,</text:span><text:span text:style-name="T97"><text:s/>tvarkymo ir saugumo užtikrinimo reikalavimų.<text:s/></text:span></text:p>
      <text:p text:style-name="P98"><text:span text:style-name="T99">5</text:span><text:span text:style-name="T100">.</text:span><text:span text:style-name="T101"><text:tab/>Pripažinti netekusiu galios Lietuvos Respublikos Vyriausybės 2011 m. gruodžio 14 d. nutarimą Nr. 1457 „D</text:span><text:span text:style-name="T102">ėl Valstybinio ginklų registro reorganizavimo į Ginklų registrą ir Ginklų registro nuostatų patvirtinimo“ su visais pakeitimais ir papildymais.</text:span></text:p>
      <text:p text:style-name="P103"><text:span text:style-name="T104">6</text:span><text:span text:style-name="T105">.</text:span><text:span text:style-name="T106"><text:tab/></text:span><text:span text:style-name="T107">Šis nutarimas, išskyrus 1, 3 ir 4 punktus, įsigalioja 2020 m. liepos 1 dieną.</text:span></text:p>
      <text:p text:style-name="P108"/>
      <text:p text:style-name="P109"/>
      <text:p text:style-name="P110"/>
      <text:p text:style-name="P111">Ministras Pirmininkas<text:tab/>Saulius Skvernelis</text:p>
      <text:p text:style-name="P112"/>
      <text:p text:style-name="P113"/>
      <text:p text:style-name="P114"/>
      <text:p text:style-name="P115"><text:span text:style-name="T116">Vidaus reikalų ministrė</text:span><text:span text:style-name="T117"><text:tab/>Rita Tamašunienė</text:span></text:p>
      <text:soft-page-break/>
      <text:p text:style-name="P118">PATVIRTINTA</text:p>
      <text:p text:style-name="P124">Lietuvos Respublikos Vyriausybės<text:s/></text:p>
      <text:p text:style-name="P125">2020 m. birželio 10 d. nutarimu Nr. 600</text:p>
      <text:p text:style-name="P126"/>
      <text:p text:style-name="P127"/>
      <text:p text:style-name="P128"><text:span text:style-name="T129">GINKLŲ REGISTRO NUOSTATAI</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Ginklų registro nuostatai (toliau – Nuostatai) nustato Ginklų registro (toliau – Registras) paskirtį, Registro valdytoją, tvarkytojus, jų teises ir pareigas, Registro objektus, Registro duomenų, Registro informacijos,<text:s/></text:span><text:span text:style-name="T141">Registrui pateiktų dokumentų ir (arba) jų kopijų tvarkymą, Registro sąveiką su susijusiais registrais ir valstybės informacinėmis sistemomis, Registro duomenų, Registro informacijos, Registrui pateiktų dokumentų ir (arba) jų kopijų teikimą ir naudojimą, jų</text:span><text:span text:style-name="T142"><text:s/>saugą, Registro finansavimą, Registro reorganizavimą ir likvidavimą.</text:span></text:p>
      <text:p text:style-name="P143"><text:span text:style-name="T144">2</text:span><text:span text:style-name="T145">.</text:span><text:span text:style-name="T146"><text:tab/>Registras yra valstybės registras.</text:span></text:p>
      <text:p text:style-name="P147"><text:span text:style-name="T148">3</text:span><text:span text:style-name="T149">.</text:span><text:span text:style-name="T150"><text:tab/>Registro paskirtis – registruoti Lietuvos Respublikos ginklų ir šaudmenų kontrolės įstatyme (toliau – Ginklų įstatymas) nustatytus Regist</text:span><text:span text:style-name="T151">ro objektus, rinkti, kaupti, apdoroti, sisteminti, saugoti ir teikti Registro duomenis ir dokumentus, atlikti kitus Registro duomenų tvarkymo veiksmus.</text:span></text:p>
      <text:p text:style-name="P152"><text:span text:style-name="T153">4</text:span><text:span text:style-name="T154">.</text:span><text:span text:style-name="T155"><text:tab/>Asmens duomenys Registre tvarkomi siekiant užtikrinti ginklų apyvartos kontrolę Lietuvos Respubli</text:span><text:span text:style-name="T156">koje.</text:span></text:p>
      <text:p text:style-name="P157"><text:span text:style-name="T158">5</text:span><text:span text:style-name="T159">.</text:span><text:span text:style-name="T160"><text:tab/>Registro duomenys, Registro informacija, Registrui pateikti dokumentai ir (arba) jų kopijos, išskyrus duomenis, kurie sudaro valstybės ar tarnybos paslaptį, (toliau – Registro duomenys) kaupiami vienoje Registro duomenų bazėje. Registro duomen</text:span><text:span text:style-name="T161">ys, Registro informacija,<text:s/></text:span><text:soft-page-break/><text:span text:style-name="T162">Registrui pateikti dokumentai ir (arba) jų kopijos, kurie sudaro valstybės ar tarnybos paslaptį, (toliau – Įslaptinti Registro duomenys) kaupiami funkciškai savarankiškoje Registro duomenų bazės sudedamojoje dalyje, tvarkomoje, va</text:span><text:span text:style-name="T163">dovaujantis<text:s/></text:span><text:span text:style-name="T164">Lietuvos Respublikos Vyriausybės 2018 m. rugpjūčio 13 d. nutarimo Nr. 820 „Dėl L</text:span><text:span text:style-name="T165">ietuvos Respublikos valstybės ir tarnybos paslapčių įstatymo įgyvendinimo“ nuostatomis ir<text:s/></text:span><text:span text:style-name="T166">nustatytais vidaus reikalų ministro reikalavimais dėl Įslaptintų Registro<text:s/></text:span><text:span text:style-name="T167">duomenų tvarkymo ir saugumo (toliau – Reikalavimai).<text:s/></text:span></text:p>
      <text:p text:style-name="P168"><text:span text:style-name="T169">6</text:span><text:span text:style-name="T170">.</text:span><text:span text:style-name="T171"><text:tab/>Nuostatuose vartojamos sąvokos apibrėžtos Ginklų įstatyme, Lietuvos Respublikos valstybės informacinių išteklių valdymo įstatyme, Lietuvos Respublikos asmens duomenų teisinės apsaugos įstatyme ir</text:span><text:span text:style-name="T172"><text:s/>kituose Lietuvos Respublikos teisės aktuose.</text:span></text:p>
      <text:p text:style-name="P173"><text:span text:style-name="T174">7</text:span><text:span text:style-name="T175">.</text:span><text:span text:style-name="T176"><text:tab/>Registras tvarkomas vadovaujantis:</text:span></text:p>
      <text:p text:style-name="P177"><text:span text:style-name="T178">7.1</text:span><text:span text:style-name="T179">.</text:span><text:span text:style-name="T180"><text:tab/>2016 m. balandžio 27 d. Europos Parlamento ir Tarybos reglamentu (ES) 2016/679 dėl fizinių asmenų apsaugos tvarkant asmens duomenis ir dėl laisvo tokių duomenų j</text:span><text:span text:style-name="T181">udėjimo ir kuriuo panaikinama Direktyva 95/46/EB (Bendrasis duomenų apsaugos reglamentas);</text:span></text:p>
      <text:p text:style-name="P182"><text:span text:style-name="T183">7.2</text:span><text:span text:style-name="T184">.</text:span><text:span text:style-name="T185"><text:tab/>1991 m. birželio 18 d. Tarybos direktyva 91/477/EEB dėl ginklų įsigijimo ir laikymo kontrolės su paskutiniais pakeitimais, padarytais 2017 m. gegužės 17 d.<text:s/></text:span><text:span text:style-name="T186">Europos Parlamento ir Tarybos direktyva (ES) 2017/853;</text:span></text:p>
      <text:p text:style-name="P187"><text:span text:style-name="T188">7.3</text:span><text:span text:style-name="T189">.</text:span><text:span text:style-name="T190"><text:tab/>Asmens duomenų teisinės apsaugos įstatymu;</text:span></text:p>
      <text:p text:style-name="P191"><text:span text:style-name="T192">7.4</text:span><text:span text:style-name="T193">.</text:span><text:span text:style-name="T194"><text:tab/>Ginklų įstatymu;</text:span></text:p>
      <text:p text:style-name="P195"><text:span text:style-name="T196">7.5</text:span><text:span text:style-name="T197">.</text:span><text:span text:style-name="T198"><text:tab/>Valstybės informacinių išteklių valdymo įstatymu;</text:span></text:p>
      <text:p text:style-name="P199"><text:span text:style-name="T200">7.6</text:span><text:span text:style-name="T201">.</text:span><text:span text:style-name="T202"><text:tab/>Lietuvos Respublikos kibernetinio saugumo įstatymu;</text:span></text:p>
      <text:p text:style-name="P203"><text:span text:style-name="T204">7</text:span><text:span text:style-name="T205">.7</text:span><text:span text:style-name="T206">.</text:span><text:span text:style-name="T207"><text:tab/>Lietuvos Respublikos valstybės ir tarnybos paslapčių įstatymu;</text:span></text:p>
      <text:p text:style-name="P208"><text:span text:style-name="T209">7.8</text:span><text:span text:style-name="T210">.</text:span><text:span text:style-name="T211"><text:tab/>Registrų steigimo, kūrimo, reorganizavimo ir likvidavimo tvarkos aprašu, patvirtintu Lietuvos Respublikos Vyriausybės 2012 m. liepos 18 d. nutarimu Nr. 881 „Dėl Registrų steigimo</text:span><text:span text:style-name="T212">, kūrimo, reorganizavimo ir likvidavimo tvarkos aprašo patvirtinimo“;</text:span></text:p>
      <text:p text:style-name="P213"><text:span text:style-name="T214">7.9</text:span><text:span text:style-name="T215">.</text:span><text:span text:style-name="T216"><text:tab/>Bendrųjų elektroninės informacijos saugos reikalavimų aprašu, patvirtintu Lietuvos Respublikos Vyriausybės 2013 m. liepos 24 d. nutarimu Nr. 716 „Dėl Bendrųjų elektroninės<text:s/></text:span><text:soft-page-break/><text:span text:style-name="T217">infor</text:span><text:span text:style-name="T218">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219"><text:s/>gairių aprašo patvirtinimo“ (toliau ‒ Bendrųjų elektroninės informacijos saugos reikalavimų aprašas);</text:span></text:p>
      <text:p text:style-name="P220"><text:span text:style-name="T221">7.10</text:span><text:span text:style-name="T222">.</text:span><text:span text:style-name="T223"><text:tab/></text:span><text:span text:style-name="T224">Organizacinių ir techninių kibernetinio saugumo reikalavimų, taikomų kibernetinio saugumo subjektams, aprašu, patvirtintu Lietuvos Respublikos<text:s/></text:span><text:span text:style-name="T225">Vyriausybės 2018 m. rugpjūčio 13 d. nutarimu Nr. 818 „Dėl Lietuvos Respublikos kibernetinio saugumo įstatymo įgyvendinimo“;</text:span></text:p>
      <text:p text:style-name="P226"><text:span text:style-name="T227">7.11</text:span><text:span text:style-name="T228">.</text:span><text:span text:style-name="T229"><text:tab/>Nuostatais, Reikalavimais ir kitais teisės aktais, reglamentuojančiais registrų veiklą.</text:span></text:p>
      <text:p text:style-name="P230"/>
      <text:p text:style-name="P231"><text:span text:style-name="T232">II</text:span><text:span text:style-name="T233"><text:s/>SKYRIUS</text:span></text:p>
      <text:p text:style-name="P234"><text:span text:style-name="T235">REGISTRO VALDY</text:span><text:span text:style-name="T236">TOJAS IR TVARKYTOJAI, JŲ TEISĖS IR PAREIGOS</text:span></text:p>
      <text:p text:style-name="P237"/>
      <text:p text:style-name="P238"><text:span text:style-name="T239">8</text:span><text:span text:style-name="T240">.</text:span><text:span text:style-name="T241"><text:tab/>Registro valdytojas yra Lietuvos Respublikos vidaus reikalų ministerija.</text:span></text:p>
      <text:p text:style-name="P242"><text:span text:style-name="T243">9</text:span><text:span text:style-name="T244">.</text:span><text:span text:style-name="T245"><text:tab/>Registro tvarkytojai yra:</text:span></text:p>
      <text:p text:style-name="P246"><text:span text:style-name="T247">9.1</text:span><text:span text:style-name="T248">.</text:span><text:span text:style-name="T249"><text:tab/>Informatikos ir ryšių departamentas prie Lietuvos Respublikos vidaus reikalų ministerijos (</text:span><text:span text:style-name="T250">toliau – Informatikos ir ryšių departamentas);</text:span></text:p>
      <text:p text:style-name="P251"><text:span text:style-name="T252">9.2</text:span><text:span text:style-name="T253">.</text:span><text:span text:style-name="T254"><text:tab/>Turto valdymo ir ūkio departamentas prie Lietuvos Respublikos vidaus reikalų ministerijos (toliau – Turto valdymo ir ūkio departamentas);</text:span></text:p>
      <text:p text:style-name="P255"><text:span text:style-name="T256">9.3</text:span><text:span text:style-name="T257">.</text:span><text:span text:style-name="T258"><text:tab/>Policijos departamentas prie Lietuvos Respublikos<text:s/></text:span><text:span text:style-name="T259">vidaus reikalų ministerijos (toliau – Policijos departamentas) ir apskričių vyriausieji policijos komisariatai (toliau – policijos įstaigos).</text:span></text:p>
      <text:p text:style-name="P260"><text:span text:style-name="T261">10</text:span><text:span text:style-name="T262">.</text:span><text:span text:style-name="T263"><text:tab/>Registro valdytojas:</text:span></text:p>
      <text:p text:style-name="P264"><text:span text:style-name="T265">10.1</text:span><text:span text:style-name="T266">.</text:span><text:span text:style-name="T267"><text:tab/>yra Registre tvarkomų asmens duomenų valdytojas ir turi teises ir pareigas,</text:span><text:span text:style-name="T268"><text:s/>nustatytas Reglamente (ES) 2016/679;</text:span></text:p>
      <text:p text:style-name="P269"><text:span text:style-name="T270">10.2</text:span><text:span text:style-name="T271">.</text:span><text:span text:style-name="T272"><text:tab/>atlieka Valstybės informacinių išteklių valdymo įstatyme nustatytas funkcijas, turi šiame įstatyme nustatytas teises ir pareigas.</text:span></text:p>
      <text:p text:style-name="P273"><text:span text:style-name="T274">11</text:span><text:span text:style-name="T275">.</text:span><text:span text:style-name="T276"><text:tab/></text:span><text:span text:style-name="T277">Registro tvarkytojai:</text:span></text:p>
      <text:p text:style-name="P278"><text:span text:style-name="T279">11.1</text:span><text:span text:style-name="T280">.</text:span><text:span text:style-name="T281"><text:tab/></text:span><text:span text:style-name="T282">yra Registre tvarkomų asmens duomenų t</text:span><text:span text:style-name="T283">varkytojai</text:span><text:span text:style-name="T284"><text:s/>ir<text:s/></text:span><text:span text:style-name="T285">vykdo Reglamente (ES) 2016/679 nustatytas duomenų tvarkytojo prievoles;<text:s/></text:span></text:p>
      <text:p text:style-name="P286"><text:span text:style-name="T287">11.2</text:span><text:span text:style-name="T288">.</text:span><text:span text:style-name="T289"><text:tab/></text:span><text:span text:style-name="T290">atlieka Valstybės informacinių išteklių valdymo įstatyme nustatytas funkcijas, turi šiame įstatyme nustatytas teises ir pareigas;<text:s/></text:span></text:p>
      <text:p text:style-name="P291"><text:span text:style-name="T292">11.3</text:span><text:span text:style-name="T293">.</text:span><text:span text:style-name="T294"><text:tab/></text:span><text:span text:style-name="T295">turi teisę teikti<text:s/></text:span><text:span text:style-name="T296">Registro valdytojui pasiūlymus dėl Registro veiklos, funkcionalumo tobulinimo, su Registro duomenų tvarkymo procedūromis, darbo organizavimu susijusių teisės aktų atnaujinimo.</text:span></text:p>
      <text:p text:style-name="P297"><text:span text:style-name="T298">12</text:span><text:span text:style-name="T299">.</text:span><text:span text:style-name="T300"><text:tab/></text:span><text:span text:style-name="T301">Informatikos ir ryšių departamentas, kaip Registro tvarkytojas, taip p</text:span><text:span text:style-name="T302">at atlieka šias funkcijas:</text:span></text:p>
      <text:p text:style-name="P303"><text:span text:style-name="T304">12.1</text:span><text:span text:style-name="T305">.</text:span><text:span text:style-name="T306"><text:tab/></text:span><text:span text:style-name="T307">suteikia Registrui tarnybinių stočių, Registro sąsajų su kitais registrais ir valstybės informacinėmis sistemomis, duomenų kaupyklų ir Vidaus reikalų telekomunikacinio tinklo išteklius ir vykdo jų techninę priežiūrą;</text:span></text:p>
      <text:p text:style-name="P308"><text:span text:style-name="T309">12</text:span><text:span text:style-name="T310">.2</text:span><text:span text:style-name="T311">.</text:span><text:span text:style-name="T312"><text:tab/></text:span><text:span text:style-name="T313">užtikrina Registro sąveiką su susijusiais registrais ir valstybės informacinėmis sistemomis;</text:span></text:p>
      <text:p text:style-name="P314"><text:span text:style-name="T315">12.3</text:span><text:span text:style-name="T316">.</text:span><text:span text:style-name="T317"><text:tab/></text:span><text:span text:style-name="T318">užtikrina tinkamą Registro veikimą ir duomenų, gaunamų iš susijusių registrų ir valstybės informacinių sistemų, atnaujinimą;</text:span></text:p>
      <text:p text:style-name="P319"><text:span text:style-name="T320">12.4</text:span><text:span text:style-name="T321">.</text:span><text:span text:style-name="T322"><text:tab/>sudaro Regis</text:span><text:span text:style-name="T323">tro duomenų teikimo sutartis su Registro duomenų gavėjais ir sutarčių nustatyta tvarka teikia Registro duomenis Registro duomenų gavėjams;</text:span></text:p>
      <text:p text:style-name="P324"><text:span text:style-name="T325">12.5</text:span><text:span text:style-name="T326">.</text:span><text:span text:style-name="T327"><text:tab/>Registro duomenų gavėjų prašymų pagrindu teikia Registro duomenis;<text:s/></text:span></text:p>
      <text:p text:style-name="P328"><text:span text:style-name="T329">12.6</text:span><text:span text:style-name="T330">.</text:span><text:span text:style-name="T331"><text:tab/>užtikrina, kad asmens<text:s/></text:span><text:span text:style-name="T332">duomenis tvarkyti įgalioti valstybės tarnautojai, pareigūnai ir darbuotojai, dirbantys pagal darbo sutartis, (toliau ‒ darbuotojai) būtų įsipareigoję užtikrinti konfidencialumą;</text:span></text:p>
      <text:p text:style-name="P333"><text:span text:style-name="T334">12.7</text:span><text:span text:style-name="T335">.</text:span><text:span text:style-name="T336"><text:tab/>raštu informuoja Registro valdytoją apie įvykusius Registre tvarkomų</text:span><text:span text:style-name="T337"><text:s/>asmens duomenų saugumo pažeidimus ne vėliau kaip per 36 valandas nuo šio pažeidimo paaiškėjimo ir<text:s/></text:span><text:span text:style-name="T338">pateikia pranešimą, jame<text:s/></text:span><text:span text:style-name="T339">mutatis mutandis</text:span><text:span text:style-name="T340"><text:s/>nurodydami<text:s/></text:span><text:span text:style-name="T341">Reglamento (ES) 2016/679</text:span><text:span text:style-name="T342"><text:s/>33 straipsnio 3 dalyje išvardytą informaciją</text:span><text:span text:style-name="T343">;</text:span></text:p>
      <text:p text:style-name="P344"><text:span text:style-name="T345">12.8</text:span><text:span text:style-name="T346">.</text:span><text:span text:style-name="T347"><text:tab/>vadovaudamasis Reglamen</text:span><text:span text:style-name="T348">to (ES) 2016/679</text:span><text:span text:style-name="T349"><text:s/></text:span><text:span text:style-name="T350">32 straipsnio nuostatomis, užtikrina tinkamą Registro saugos politiką įgyvendinančiuose dokumentuose nustatytų asmens duomenų saugumo užtikrinimo techninių ir organizacinių priemonių įgyvendinimą;</text:span></text:p>
      <text:p text:style-name="P351"><text:span text:style-name="T352">12.9</text:span><text:span text:style-name="T353">.</text:span><text:span text:style-name="T354"><text:tab/></text:span><text:span text:style-name="T355">Registro techninės ir programinė</text:span><text:span text:style-name="T356">s įrangos priežiūros funkcijas perduoda paslaugų teikėjui sutartimi, kurioje be Lietuvos Respublikos viešųjų pirkimų įstatyme numatytų reikalavimų nustato Valstybės informacinių išteklių valdymo įstatymo 41 straipsnio 2 dalyje nustatytus reikalavimus ir<text:s/></text:span><text:span text:style-name="T357">Re</text:span><text:span text:style-name="T358">glamento (ES) 2016/679</text:span><text:span text:style-name="T359"><text:s/></text:span><text:span text:style-name="T360">28 straipsnio 4 dalyje nurodytas duomenų apsaugos prievoles;</text:span></text:p>
      <text:p text:style-name="P361"><text:span text:style-name="T362">12.10</text:span><text:span text:style-name="T363">.</text:span><text:span text:style-name="T364"><text:tab/></text:span><text:span text:style-name="T365">įgyvendina Registro duomenų subjekto teisę susipažinti su savo asmens duomenimis;</text:span></text:p>
      <text:p text:style-name="P366"><text:span text:style-name="T367">12.11</text:span><text:span text:style-name="T368">.</text:span><text:span text:style-name="T369"><text:tab/></text:span><text:span text:style-name="T370">atsižvelgdamas į asmens duomenų<text:s/></text:span><text:span text:style-name="T371">tvarkymo pobūdį, Registre tvarkomų a</text:span><text:span text:style-name="T372">smens duomenų valdytojo nustatyta tvarka, taikydamas tinkamas technines ir organizacines priemones, padeda Registre tvarkomų asmens duomenų valdytojui, kiek tai įmanoma, kad būtų įvykdyta Registro valdytojo pareiga atsakyti į prašymus pasinaudoti kitomis R</text:span><text:span text:style-name="T373">eglamento (ES) 2016/679</text:span><text:span text:style-name="T374"><text:s/></text:span><text:span text:style-name="T375">III skyriuje nustatytomis duomenų subjekto teisėmis;</text:span></text:p>
      <text:p text:style-name="P376"><text:span text:style-name="T377">12.12</text:span><text:span text:style-name="T378">.</text:span><text:span text:style-name="T379"><text:tab/></text:span><text:span text:style-name="T380">pateikia<text:s/></text:span><text:span text:style-name="T381">Registro valdytojui</text:span><text:span text:style-name="T382">, kitam<text:s/></text:span><text:span text:style-name="T383">Registro valdytojo</text:span><text:span text:style-name="T384"><text:s/>įgaliotam auditoriui ar asmeniui, atliekančiam asmens duomenų tvarkymo patikrinimus, visą informaciją, susijusią<text:s/></text:span><text:span text:style-name="T385">su asmens duomenų tvarkymu Registre, būtiną siekiant įrodyti, kad vykdomos<text:s/></text:span><text:span text:style-name="T386">Reglamento (ES) 2016/679</text:span><text:span text:style-name="T387"><text:s/>28 straipsnyje nustatytos prievolės;</text:span></text:p>
      <text:p text:style-name="P388">12.13.<text:tab/><text:span text:style-name="T389">nebevykdydamas Registro tvarkytojo funkcijų, atsižvelgdamas į</text:span><text:span text:style-name="T390"><text:s/></text:span><text:span text:style-name="T391">Registre tvarkomų asmens duomenų valdytojo nur</text:span><text:span text:style-name="T392">odymus, sunaikina arba grąžina Registre tvarkomų asmens duomenų valdytojui visus asmens duomenis ir sunaikina turimas jų kopijas, išskyrus atvejus, kai pagal Europos Sąjungos ar Lietuvos Respublikos teisės aktus yra nustatyta pareiga juos saugoti.</text:span></text:p>
      <text:p text:style-name="P393"><text:span text:style-name="T394">13</text:span><text:span text:style-name="T395">.</text:span><text:span text:style-name="T396"><text:tab/>Turto valdymo ir ūkio departamentas, kaip Registro tvarkytojas, taip pat atlieka šias funkcijas:</text:span></text:p>
      <text:p text:style-name="P397"><text:span text:style-name="T398">13.1</text:span><text:span text:style-name="T399">.</text:span><text:span text:style-name="T400"><text:tab/>registruoja ir išregistruoja Registro objektus, kurių duomenys sudaro valstybės ar tarnybos paslaptį (laikantis Reikalavimų), ir tvarko Registro duom</text:span><text:span text:style-name="T401">enis apie Turto valdymo ir ūkio departamento turimus, įsigytus, parduotus, perduotus ar sunaikintus ginklus;</text:span></text:p>
      <text:p text:style-name="P402"><text:span text:style-name="T403">13.2</text:span><text:span text:style-name="T404">.</text:span><text:span text:style-name="T405"><text:tab/>tvarko Turto valdymo ir ūkio departamentui pateiktų registruoti Registro objektų registravimo dokumentų archyvą ir užtikrina jo saugą.</text:span></text:p>
      <text:p text:style-name="P406"><text:span text:style-name="T407">14</text:span><text:span text:style-name="T408">.</text:span><text:span text:style-name="T409"><text:tab/>Policijos departamentas ir policijos įstaigos, kaip Registro tvarkytojai, taip pat atlieka šias funkcijas:</text:span></text:p>
      <text:p text:style-name="P410"><text:span text:style-name="T411">14.1</text:span><text:span text:style-name="T412">.</text:span><text:span text:style-name="T413"><text:tab/>registruoja ir išregistruoja Registro objektus, kurių duomenys nesudaro valstybės ar tarnybos paslapties, ir tvarko Registro duomenis</text:span><text:span text:style-name="T414"><text:s/>apie civilinėje apyvartoje esančius ginklus;</text:span></text:p>
      <text:p text:style-name="P415"><text:span text:style-name="T416">14.2</text:span><text:span text:style-name="T417">.</text:span><text:span text:style-name="T418"><text:tab/>tvarko Policijos departamentui ir policijos įstaigoms pateiktų registruoti Registro objektų registravimo dokumentų archyvą ir užtikrina jo saugą.</text:span></text:p>
      <text:p text:style-name="P419"/>
      <text:p text:style-name="P420"><text:span text:style-name="T421">III</text:span><text:span text:style-name="T422"><text:s/>SKYRIUS</text:span></text:p>
      <text:p text:style-name="P423"><text:span text:style-name="T424">REGISTRO OBJEKTAI, JŲ DUOMENYS, I</text:span><text:span text:style-name="T425">NFORMACIJA IR DOKUMENTAI</text:span></text:p>
      <text:p text:style-name="P426"/>
      <text:p text:style-name="P427"><text:span text:style-name="T428">15</text:span><text:span text:style-name="T429">.</text:span><text:span text:style-name="T430"><text:tab/>Registro objektai yra teisėtai Lietuvos Respublikoje esantys A, B, C kategorijų ginklai.</text:span></text:p>
      <text:p text:style-name="P431"><text:span text:style-name="T432">16</text:span><text:span text:style-name="T433">.</text:span><text:span text:style-name="T434"><text:tab/>Registre tvarkomi duomenys apie:</text:span></text:p>
      <text:p text:style-name="P435"><text:span text:style-name="T436">16.1</text:span><text:span text:style-name="T437">.</text:span><text:span text:style-name="T438"><text:tab/>ginklus:</text:span></text:p>
      <text:p text:style-name="P439"><text:span text:style-name="T440">16.1.1</text:span><text:span text:style-name="T441">. A, B, C kategorijų šaunamuosius ginklus;</text:span></text:p>
      <text:p text:style-name="P442"><text:span text:style-name="T443">16.1.2</text:span><text:span text:style-name="T444">. A, B kategor</text:span><text:span text:style-name="T445">ijų templinius ginklus;</text:span></text:p>
      <text:p text:style-name="P446"><text:span text:style-name="T447">16.1.3</text:span><text:span text:style-name="T448">. C kategorijos pneumatinius ginklus;</text:span></text:p>
      <text:p text:style-name="P449"><text:span text:style-name="T450">16.1.4</text:span><text:span text:style-name="T451">. kitus ginklus, kurie Ginklų įstatyme priskiriami A, B, C kategorijų ginklams;</text:span></text:p>
      <text:p text:style-name="P452"><text:span text:style-name="T453">16.2</text:span><text:span text:style-name="T454">.</text:span><text:span text:style-name="T455"><text:tab/>ginklų savininkus;</text:span></text:p>
      <text:p text:style-name="P456"><text:span text:style-name="T457">16.3</text:span><text:span text:style-name="T458">.</text:span><text:span text:style-name="T459"><text:tab/>ginklų savininkams taikomus turtinius apribojimus, su</text:span><text:span text:style-name="T460">sijusius su jų turimais ginklais.<text:s/></text:span></text:p>
      <text:p text:style-name="P461"><text:span text:style-name="T462">17</text:span><text:span text:style-name="T463">.</text:span><text:span text:style-name="T464"><text:tab/>Registre tvarkomi šie duomenys apie ginklus:</text:span></text:p>
      <text:p text:style-name="P465"><text:span text:style-name="T466">17.1</text:span><text:span text:style-name="T467">.</text:span><text:span text:style-name="T468"><text:tab/>Registro objekto identifikavimo kodas;</text:span></text:p>
      <text:p text:style-name="P469"><text:span text:style-name="T470">17.2</text:span><text:span text:style-name="T471">.</text:span><text:span text:style-name="T472"><text:tab/>ginklo tipas;</text:span></text:p>
      <text:p text:style-name="P473"><text:span text:style-name="T474">17.3</text:span><text:span text:style-name="T475">.</text:span><text:span text:style-name="T476"><text:tab/>ginklo markė;<text:s/></text:span></text:p>
      <text:p text:style-name="P477"><text:span text:style-name="T478">17.4</text:span><text:span text:style-name="T479">.</text:span><text:span text:style-name="T480"><text:tab/>ginklo modelis;</text:span></text:p>
      <text:p text:style-name="P481"><text:span text:style-name="T482">17.5</text:span><text:span text:style-name="T483">.</text:span><text:span text:style-name="T484"><text:tab/>ginklo (ginklo rėmo ir uokso) nume</text:span><text:span text:style-name="T485">ris (jeigu yra);<text:s/></text:span></text:p>
      <text:p text:style-name="P486"><text:span text:style-name="T487">17.6</text:span><text:span text:style-name="T488">.</text:span><text:span text:style-name="T489"><text:tab/>ginklo rėmo ar uokso žymuo, kuris yra unikalus žymuo ir kuris yra kiekvieno šaunamojo ginklo unikalus identifikatorius;<text:s/></text:span></text:p>
      <text:p text:style-name="P490"><text:span text:style-name="T491">17.7</text:span><text:span text:style-name="T492">.</text:span><text:span text:style-name="T493"><text:tab/>ginklo kalibras (šovinio tipas);<text:s/></text:span></text:p>
      <text:p text:style-name="P494"><text:span text:style-name="T495">17.8</text:span><text:span text:style-name="T496">.</text:span><text:span text:style-name="T497"><text:tab/><text:s/>ginklo pagaminimo metai (jeigu žinomi);</text:span></text:p>
      <text:p text:style-name="P498"><text:span text:style-name="T499">17.9</text:span><text:span text:style-name="T500">.</text:span><text:span text:style-name="T501"><text:tab/></text:span><text:span text:style-name="T502"><text:s/>ginklo kategorija;</text:span></text:p>
      <text:p text:style-name="P503"><text:span text:style-name="T504">17.10</text:span><text:span text:style-name="T505">.</text:span><text:span text:style-name="T506"><text:tab/><text:s/>ginklo gamintojas (jeigu žinomas);</text:span></text:p>
      <text:p text:style-name="P507"><text:span text:style-name="T508">17.11</text:span><text:span text:style-name="T509">.</text:span><text:span text:style-name="T510"><text:tab/></text:span><text:span text:style-name="T511">ginklo pagrindinės dalies – ginklo vamzdžio, būgnelio, spynos (užrakto), spynos (užrakto) rėmo, šovinio lizdo (kai jis yra atskira dalis) ir į šaunamojo ginklo vamzdį įdedamo įdėklo (mažesnio kalibro vamzdis) – numeris arba žymuo registruojami, kai skirias</text:span><text:span text:style-name="T512">i nuo ginklo rėmo ar uokso nurodyto numerio ar žymens;<text:s/></text:span></text:p>
      <text:p text:style-name="P513">17.12.<text:s/><text:span text:style-name="T514">ginklo registravimo (įvežimo (išvežimo), importo (eksporto), įsigijimo) data;</text:span></text:p>
      <text:p text:style-name="P515"><text:span text:style-name="T516">17.13</text:span><text:span text:style-name="T517">.</text:span><text:span text:style-name="T518"><text:tab/><text:s/>ginklo išbandymo data;</text:span></text:p>
      <text:p text:style-name="P519"><text:span text:style-name="T520">17.14</text:span><text:span text:style-name="T521">.</text:span><text:span text:style-name="T522"><text:tab/><text:s/>ginklo pertaisymo tipas;</text:span></text:p>
      <text:p text:style-name="P523"><text:span text:style-name="T524">17.15</text:span><text:span text:style-name="T525">.</text:span><text:span text:style-name="T526"><text:tab/><text:s/>ginklo praradimo data ir bū</text:span><text:span text:style-name="T527">das (jeigu ginklas prarastas);</text:span></text:p>
      <text:p text:style-name="P528"><text:span text:style-name="T529">17.16</text:span><text:span text:style-name="T530">.</text:span><text:span text:style-name="T531"><text:tab/><text:s/>ginklo sunaikinimo data (jeigu ginklas sunaikintas);</text:span></text:p>
      <text:p text:style-name="P532"><text:span text:style-name="T533">17.17</text:span><text:span text:style-name="T534">.</text:span><text:span text:style-name="T535"><text:tab/><text:s/>ginklo įregistravimo Registre ir išregistravimo datos, duomenų keitimo datos;</text:span></text:p>
      <text:p text:style-name="P536"><text:span text:style-name="T537">17.18</text:span><text:span text:style-name="T538">.</text:span><text:span text:style-name="T539"><text:tab/><text:s/>Europos fizinio ar Europos juridinio asmens ginklo laikymo</text:span><text:span text:style-name="T540"><text:s/>vieta (-os) (apskritis, savivaldybė, seniūnija, gyvenamoji vietovė (miestas, miestelis, kaimas ar viensėdis), gatvė, namo numeris, buto numeris);</text:span></text:p>
      <text:p text:style-name="P541">17.19.<text:tab/><text:span text:style-name="T542"><text:s/>informacija apie ginklo perdarymą ar pakeitimą, kurį atlikus keičiasi jo kategorija, įskaitant gi</text:span><text:span text:style-name="T543">nklo perdarymą į visiškai netinkamą naudoti, ir atitinkamą (-as)<text:s/></text:span><text:span text:style-name="T544"><text:line-break/>datą (-as).<text:s/></text:span></text:p>
      <text:p text:style-name="P545"><text:span text:style-name="T546">18</text:span><text:span text:style-name="T547">.</text:span><text:span text:style-name="T548"><text:tab/>Registre tvarkomi šie duomenys apie ginklo savininką:</text:span></text:p>
      <text:p text:style-name="P549"><text:span text:style-name="T550">18.1</text:span><text:span text:style-name="T551">.</text:span><text:span text:style-name="T552"><text:tab/>Europos fizinio asmens, ginklo savininko (valdytojo), duomenys:</text:span></text:p>
      <text:p text:style-name="P553"><text:span text:style-name="T554">18.1.1</text:span><text:span text:style-name="T555">. asmens kodas (asmens kodas sute</text:span><text:span text:style-name="T556">iktas Lietuvos Respublikos gyventojų registro įstatymo nustatyta tvarka arba užsienio valstybės pilietis, kai tokį kodą turi);</text:span></text:p>
      <text:p text:style-name="P557"><text:span text:style-name="T558">18.1.2</text:span><text:span text:style-name="T559">. vardas (-ai);</text:span></text:p>
      <text:p text:style-name="P560"><text:span text:style-name="T561">18.1.3</text:span><text:span text:style-name="T562">. pavardė (-ės);</text:span></text:p>
      <text:p text:style-name="P563"><text:span text:style-name="T564">18.1.4</text:span><text:span text:style-name="T565">. pilietybė (-ės);</text:span></text:p>
      <text:p text:style-name="P566"><text:span text:style-name="T567">18.1.5</text:span><text:span text:style-name="T568">. asmens veido atvaizdas;</text:span></text:p>
      <text:p text:style-name="P569"><text:span text:style-name="T570">18.1.6</text:span><text:span text:style-name="T571">.</text:span><text:span text:style-name="T572"><text:s/>deklaruota gyvenamoji vieta (jeigu asmuo išvyksta gyventi į užsienį, – išvykimo vieta (valstybė) ir išvykimo data; jeigu nuolat gyvena užsienyje, – valstybė; jeigu jis nėra deklaravęs gyvenamosios vietos ir yra įtrauktas į gyvenamosios vietos nedeklaravus</text:span><text:span text:style-name="T573">ių asmenų apskaitą – savivaldybė, kurios teritorijoje jis faktiškai gyvena);</text:span></text:p>
      <text:p text:style-name="P574"><text:span text:style-name="T575">18.1.7</text:span><text:span text:style-name="T576">. Europos fizinio asmens mirties data (jeigu asmuo miręs);</text:span></text:p>
      <text:p text:style-name="P577"><text:span text:style-name="T578">18.2</text:span><text:span text:style-name="T579">.</text:span><text:span text:style-name="T580"><text:tab/>Europos juridinio asmens, ginklo savininko (valdytojo), duomenys:</text:span></text:p>
      <text:p text:style-name="P581"><text:span text:style-name="T582">18.2.1</text:span><text:span text:style-name="T583">. Europos juridinio asme</text:span><text:span text:style-name="T584">ns kodas;</text:span></text:p>
      <text:p text:style-name="P585"><text:span text:style-name="T586">18.2.2</text:span><text:span text:style-name="T587">. pavadinimas;</text:span></text:p>
      <text:p text:style-name="P588"><text:span text:style-name="T589">18.2.3</text:span><text:span text:style-name="T590">. teisinė forma;</text:span></text:p>
      <text:p text:style-name="P591"><text:span text:style-name="T592">18.2.4</text:span><text:span text:style-name="T593">. buveinės adresas (apskritis, savivaldybė, seniūnija, gyvenamoji vietovė (miestas, miestelis, kaimas ar viensėdis), gatvė, namo numeris, buto numeris);</text:span></text:p>
      <text:p text:style-name="P594"><text:span text:style-name="T595">18.2.5</text:span><text:span text:style-name="T596">. ginklininko asmens<text:s/></text:span><text:span text:style-name="T597">kodas, vardas (-ai), pavardė (-ės);</text:span></text:p>
      <text:p text:style-name="P598"><text:span text:style-name="T599">18.2.6</text:span><text:span text:style-name="T600">. ginklininko veido atvaizdas;</text:span></text:p>
      <text:p text:style-name="P601"><text:span text:style-name="T602">18.2.7</text:span><text:span text:style-name="T603">. Europos juridinio asmens išregistravimo data;</text:span></text:p>
      <text:p text:style-name="P604"><text:span text:style-name="T605">18.3</text:span><text:span text:style-name="T606">.</text:span><text:span text:style-name="T607"><text:tab/>leidimo įsigyti ginklą (trečiosios šalies gyventojams), leidimo laikyti ginklą, leidimo nešiotis ginklą, nete</text:span><text:span text:style-name="T608">rminuoto leidimo įsigyti ir laikyti (nešiotis) ginklus, Europos šaunamojo ginklo leidimo duomenys:</text:span></text:p>
      <text:p text:style-name="P609"><text:span text:style-name="T610">18.3.1</text:span><text:span text:style-name="T611">. leidimo numeris;</text:span></text:p>
      <text:p text:style-name="P612"><text:span text:style-name="T613">18.3.2</text:span><text:span text:style-name="T614">. leidimą išdavusi įstaiga;</text:span></text:p>
      <text:p text:style-name="P615"><text:span text:style-name="T616">18.3.3</text:span><text:span text:style-name="T617">. Europos fizinio asmens kodas;</text:span></text:p>
      <text:p text:style-name="P618"><text:span text:style-name="T619">18.3.4</text:span><text:span text:style-name="T620">. Europos fizinio asmens vardas (-ai);</text:span></text:p>
      <text:p text:style-name="P621"><text:span text:style-name="T622">18.3.5</text:span><text:span text:style-name="T623">. Europos fizinio asmens pavardė (-ės);</text:span></text:p>
      <text:p text:style-name="P624"><text:span text:style-name="T625">18.3.6</text:span><text:span text:style-name="T626">. Europos fizinio asmens veido atvaizdas (jeigu numatyta leidime);</text:span></text:p>
      <text:p text:style-name="P627"><text:span text:style-name="T628">18.3.7</text:span><text:span text:style-name="T629">. leidimo išdavimo ir leidimo galiojimo datos (jeigu numatyta leidime);</text:span></text:p>
      <text:p text:style-name="P630"><text:span text:style-name="T631">18.3.8</text:span><text:span text:style-name="T632">. Europos juridinio asmens kodas;</text:span></text:p>
      <text:p text:style-name="P633"><text:span text:style-name="T634">18.3.9</text:span><text:span text:style-name="T635">. Europos juridinio asmens pavadinimas;</text:span></text:p>
      <text:p text:style-name="P636"><text:span text:style-name="T637">18.3.10</text:span><text:span text:style-name="T638">.</text:span><text:span text:style-name="T639"><text:tab/>Europos juridinio asmens teisinė forma;</text:span></text:p>
      <text:p text:style-name="P640"><text:span text:style-name="T641">18.3.11</text:span><text:span text:style-name="T642">.</text:span><text:span text:style-name="T643"><text:tab/>Europos juridinio asmens ginklininko vardas (-ai), pavardė (-ės), asmens kodas;</text:span></text:p>
      <text:p text:style-name="P644"><text:span text:style-name="T645">18.3.12</text:span><text:span text:style-name="T646">.</text:span><text:span text:style-name="T647"><text:tab/>Europos juridinio asmens ginklininko veido atvaiz</text:span><text:span text:style-name="T648">das.</text:span></text:p>
      <text:p text:style-name="P649"><text:span text:style-name="T650">19</text:span><text:span text:style-name="T651">.</text:span><text:span text:style-name="T652"><text:tab/><text:s/>Registre tvarkomi šie duomenys apie ginklų savininkams taikomus turtinius apribojimus, susijusius su jų turimais ginklais:</text:span></text:p>
      <text:p text:style-name="P653"><text:span text:style-name="T654">19.1</text:span><text:span text:style-name="T655">.</text:span><text:span text:style-name="T656"><text:tab/>duomenys iš Turto arešto aktų registro apie ginklų areštus:</text:span></text:p>
      <text:p text:style-name="P657"><text:span text:style-name="T658">19.1.1</text:span><text:span text:style-name="T659">. turto arešto akto unikalus numeris Tu</text:span><text:span text:style-name="T660">rto arešto aktų registre;</text:span></text:p>
      <text:p text:style-name="P661"><text:span text:style-name="T662">19.1.2</text:span><text:span text:style-name="T663">. turto arešto akto įregistravimo Turto arešto aktų registre data;</text:span></text:p>
      <text:p text:style-name="P664"><text:span text:style-name="T665">19.1.3</text:span><text:span text:style-name="T666">. turto arešto aktą priėmusios institucijos kodas ir pavadinimas;</text:span></text:p>
      <text:p text:style-name="P667"><text:span text:style-name="T668">19.1.4</text:span><text:span text:style-name="T669">. turto arešto akto surašymo data;</text:span></text:p>
      <text:p text:style-name="P670"><text:span text:style-name="T671">19.1.5</text:span><text:span text:style-name="T672">. turto arešto būdai (</text:span><text:span text:style-name="T673">apribotas naudojimasis turtu, apribotas turto valdymas, apribotas disponavimas turtu ir kiti apribojimai);</text:span></text:p>
      <text:p text:style-name="P674"><text:span text:style-name="T675">19.1.6</text:span><text:span text:style-name="T676">. turto arešto terminas (jeigu nustatomas);</text:span></text:p>
      <text:p text:style-name="P677"><text:span text:style-name="T678">19.1.7</text:span><text:span text:style-name="T679">. turto arešto akto išregistravimo Turto arešto aktų registre data;</text:span></text:p>
      <text:p text:style-name="P680"><text:span text:style-name="T681">19.1.8</text:span><text:span text:style-name="T682">. turto</text:span><text:span text:style-name="T683"><text:s/>arešto aktui suteikta būsena;</text:span></text:p>
      <text:p text:style-name="P684"><text:span text:style-name="T685">19.2</text:span><text:span text:style-name="T686">. duomenys iš Sutarčių ir teisių suvaržymų registro apie ginklų sutartinius (priverstinius) įkeitimus, žymas apie atliktus notaro vykdomuosius įrašus:</text:span></text:p>
      <text:p text:style-name="P687"><text:span text:style-name="T688">19.2.1</text:span><text:span text:style-name="T689">. sutartinio (priverstinio) įkeitimo, žymos apie atliktą</text:span><text:span text:style-name="T690"><text:s/>notaro vykdomąjį įrašą identifikavimo kodas;</text:span></text:p>
      <text:p text:style-name="P691"><text:span text:style-name="T692">19.2.2</text:span><text:span text:style-name="T693">. sutartinio (priverstinio) įkeitimo įregistravimo, žymos apie atliktą notaro vykdomąjį įrašą padarymo data;</text:span></text:p>
      <text:p text:style-name="P694"><text:span text:style-name="T695">19.2.3</text:span><text:span text:style-name="T696">. sutartinio (priverstinio) įkeitimo, žymos apie atliktą notaro vykdomąjį įrašą<text:s/></text:span><text:span text:style-name="T697">duomenų pakeitimo įrašymo data;</text:span></text:p>
      <text:p text:style-name="P698"><text:span text:style-name="T699">19.2.4</text:span><text:span text:style-name="T700">. sutartinio (priverstinio) įkeitimo išregistravimo, žymos apie atliktą notaro vykdomąjį įrašą panaikinimo data.</text:span><text:s/></text:p>
      <text:p text:style-name="P701">Papunkčio pakeitimai:</text:p>
      <text:p text:style-name="P702"><text:span text:style-name="T703">Nr.<text:s/></text:span><text:a xlink:href="https://www.e-tar.lt/portal/legalAct.html?documentId=96c1743067a811eca9ac839120d251c4" office:target-frame-name="_top" xlink:show="replace"><text:span text:style-name="T704">1133</text:span></text:a><text:span text:style-name="T705">, 2021-12-22, paskelbta TAR 2021-12-28, i. k. 2021-27256</text:span></text:p>
      <text:p text:style-name="Normal"/>
      <text:p text:style-name="P706"><text:span text:style-name="T707">20</text:span><text:span text:style-name="T708">.</text:span><text:span text:style-name="T709"><text:tab/>Registro objekto identifikavimo kodas yra nepriklausomas, laisvai generuojamas, neturint</text:span><text:span text:style-name="T710">is vidinės struktūros. Registro objekto identifikavimo kodas suteikiamas iš eilės bendrai visiems Registro objektams.</text:span></text:p>
      <text:p text:style-name="P711"><text:span text:style-name="T712">21</text:span><text:span text:style-name="T713">.</text:span><text:span text:style-name="T714"><text:tab/>R</text:span><text:span text:style-name="T715">egistre naudojami šie klasifikatoriai:</text:span></text:p>
      <text:p text:style-name="P716"><text:span text:style-name="T717">21.1</text:span><text:span text:style-name="T718">.</text:span><text:span text:style-name="T719"><text:tab/></text:span><text:span text:style-name="T720">Lietuvos Respublikos gyventojų registro<text:s/></text:span><text:span text:style-name="T721">–</text:span><text:span text:style-name="T722"><text:s/>pasaulio valstybių ir teritorijų;</text:span></text:p>
      <text:p text:style-name="P723"><text:span text:style-name="T724">21.2</text:span><text:span text:style-name="T725">.</text:span><text:span text:style-name="T726"><text:tab/>Registro:</text:span></text:p>
      <text:p text:style-name="P727"><text:span text:style-name="T728">21.2.1</text:span><text:span text:style-name="T729">. ginklų rūšių;</text:span></text:p>
      <text:p text:style-name="P730"><text:span text:style-name="T731">21.2.2</text:span><text:span text:style-name="T732">. ginklų kategorijų;</text:span></text:p>
      <text:p text:style-name="P733"><text:span text:style-name="T734">21.2.3</text:span><text:span text:style-name="T735">. ginklų tipų;</text:span></text:p>
      <text:p text:style-name="P736"><text:span text:style-name="T737">21.2.4</text:span><text:span text:style-name="T738">. ginklų modelių;</text:span></text:p>
      <text:p text:style-name="P739"><text:span text:style-name="T740">21.2.5</text:span><text:span text:style-name="T741">. ginklų kalibrų;<text:s/></text:span></text:p>
      <text:p text:style-name="P742"><text:span text:style-name="T743">21.2.6</text:span><text:span text:style-name="T744">. ginklų paskirties;</text:span></text:p>
      <text:p text:style-name="P745"><text:span text:style-name="T746">21.2.7</text:span><text:span text:style-name="T747">. ginklų gamintojų.</text:span></text:p>
      <text:p text:style-name="P748"/>
      <text:p text:style-name="P749"><text:span text:style-name="T750">IV</text:span><text:span text:style-name="T751"><text:s/>SKYRIUS</text:span></text:p>
      <text:p text:style-name="P752"><text:span text:style-name="T753">REGISTRO OBJEKTŲ<text:s/></text:span><text:span text:style-name="T754">REGISTRAVIMAS</text:span></text:p>
      <text:p text:style-name="P755"/>
      <text:p text:style-name="P756"><text:span text:style-name="T757">22</text:span><text:span text:style-name="T758">.</text:span><text:span text:style-name="T759"><text:tab/>Registro duomenų teikėjai yra:</text:span></text:p>
      <text:p text:style-name="P760"><text:span text:style-name="T761">22.1</text:span><text:span text:style-name="T762">.</text:span><text:span text:style-name="T763"><text:tab/>Europos fiziniai asmenys;</text:span></text:p>
      <text:p text:style-name="P764"><text:span text:style-name="T765">22.2</text:span><text:span text:style-name="T766">.</text:span><text:span text:style-name="T767"><text:tab/>Europos juridiniai asmenys.</text:span></text:p>
      <text:p text:style-name="P768"><text:span text:style-name="T769">23</text:span><text:span text:style-name="T770">.</text:span><text:span text:style-name="T771"><text:tab/>Įslaptintų registro duomenų teikėjai yra specialaus statuso subjektai:<text:s/></text:span></text:p>
      <text:p text:style-name="P772"><text:span text:style-name="T773">23.1</text:span><text:span text:style-name="T774">.</text:span><text:span text:style-name="T775"><text:tab/>Krašto apsaugos sistemos institucijos;</text:span></text:p>
      <text:p text:style-name="P776"><text:span text:style-name="T777">23.2</text:span><text:span text:style-name="T778">.</text:span><text:span text:style-name="T779"><text:tab/>Lietuvos Respublikos vidaus reikalų ministerija;</text:span></text:p>
      <text:p text:style-name="P780"><text:span text:style-name="T781">23.3</text:span><text:span text:style-name="T782">.</text:span><text:span text:style-name="T783"><text:tab/>Lietuvos Respublikos generalinė prokuratūra;</text:span></text:p>
      <text:p text:style-name="P784"><text:span text:style-name="T785">23.4</text:span><text:span text:style-name="T786">.</text:span><text:span text:style-name="T787"><text:tab/>Lietuvos Respublikos valstybės saugumo departamentas;</text:span></text:p>
      <text:p text:style-name="P788"><text:span text:style-name="T789">23.5</text:span><text:span text:style-name="T790">.</text:span><text:span text:style-name="T791"><text:tab/>Lietuvos Respublikos muitinė;<text:s/></text:span></text:p>
      <text:p text:style-name="P792"><text:span text:style-name="T793">23.6</text:span><text:span text:style-name="T794">.</text:span><text:span text:style-name="T795"><text:tab/>Kalėjimų departamentas prie<text:s/></text:span><text:span text:style-name="T796">Lietuvos Respublikos teisingumo ministerijos (toliau – Kalėjimų departamentas);</text:span></text:p>
      <text:p text:style-name="P797"><text:span text:style-name="T798">23.7</text:span><text:span text:style-name="T799">.</text:span><text:span text:style-name="T800"><text:tab/>Lietuvos Respublikos specialiųjų tyrimų tarnyba;</text:span></text:p>
      <text:p text:style-name="P801"><text:span text:style-name="T802">23.8</text:span><text:span text:style-name="T803">.</text:span><text:span text:style-name="T804"><text:tab/><text:s/>Lietuvos Respublikos vadovybės apsaugos tarnyba (toliau – Vadovybės apaugos tarnyba);</text:span></text:p>
      <text:p text:style-name="P805"><text:span text:style-name="T806">23.9</text:span><text:span text:style-name="T807">.</text:span><text:span text:style-name="T808"><text:tab/>Policijos<text:s/></text:span><text:span text:style-name="T809">departamentas prie Lietuvos Respublikos vidaus reikalų ministerijos (toliau – Policijos departamentas);</text:span></text:p>
      <text:p text:style-name="P810"><text:span text:style-name="T811">23.10</text:span><text:span text:style-name="T812">.</text:span><text:span text:style-name="T813"><text:tab/>Valstybės sienos apsaugos tarnyba prie Lietuvos Respublikos vidaus reikalų ministerijos (toliau – Valstybės sienos apsaugos tarnyba);</text:span></text:p>
      <text:p text:style-name="P814"><text:span text:style-name="T815">23.11</text:span><text:span text:style-name="T816">.</text:span><text:span text:style-name="T817"><text:tab/>Viešojo saugumo tarnyba prie Lietuvos Respublikos vidaus reikalų ministerijos (toliau – Viešojo saugumo tarnyba);</text:span></text:p>
      <text:p text:style-name="P818"><text:span text:style-name="T819">23.12</text:span><text:span text:style-name="T820">.</text:span><text:span text:style-name="T821"><text:tab/>Lietuvos šaulių sąjunga.</text:span></text:p>
      <text:p text:style-name="P822"><text:span text:style-name="T823">24</text:span><text:span text:style-name="T824">.</text:span><text:span text:style-name="T825"><text:tab/>Krašto apsaugos sistemos institucijos teikia Įslaptintus Registro duomenis, išvardytus Nuost</text:span><text:span text:style-name="T826">atų 17.2–17.16 ir 18.2.1–18.2.6 papunkčiuose, apie Lietuvos Respublikos krašto apsaugos ministerijos, Lietuvos kariuomenės ir joms pavaldžių įstaigų turimus, įsigytus ar sunaikintus ginklus.</text:span></text:p>
      <text:p text:style-name="P827"><text:span text:style-name="T828">25</text:span><text:span text:style-name="T829">.</text:span><text:span text:style-name="T830"><text:tab/>Lietuvos Respublikos generalinė prokuratūra teikia Įslapt</text:span><text:span text:style-name="T831">intus Registro duomenis, išvardytus Nuostatų 17.2–17.15 ir 18.2.1–18.2.6 papunkčiuose, apie Lietuvos Respublikos generalinės prokuratūros ir jai pavaldžių įstaigų turimus ar įsigytus ginklus.</text:span></text:p>
      <text:p text:style-name="P832"><text:span text:style-name="T833">26</text:span><text:span text:style-name="T834">.</text:span><text:span text:style-name="T835"><text:tab/>Lietuvos Respublikos specialiųjų tyrimų tarnyba teikia Į</text:span><text:span text:style-name="T836">slaptintus Registro duomenis, išvardytus Nuostatų 17.2–17.15 ir 18.2.1–18.2.6 papunkčiuose, apie Lietuvos Respublikos specialiųjų tyrimų tarnybos turimus ar įsigytus ginklus.</text:span></text:p>
      <text:p text:style-name="P837"><text:span text:style-name="T838">27</text:span><text:span text:style-name="T839">.</text:span><text:span text:style-name="T840"><text:tab/>Vadovybės apsaugos tarnyba teikia Įslaptintus Registro duomenis, išvardyt</text:span><text:span text:style-name="T841">us Nuostatų 17.2–17.15 ir 18.2.1–18.2.6 papunkčiuose, apie Vadovybės apsaugos tarnybos turimus ar įsigytus ginklus.</text:span></text:p>
      <text:p text:style-name="P842"><text:span text:style-name="T843">28</text:span><text:span text:style-name="T844">.</text:span><text:span text:style-name="T845"><text:tab/>Policijos departamentas teikia Įslaptintus Registro duomenis, išvardytus Nuostatų 17.2–17.15 ir 18.2.1–18.2.6 papunkčiuose, apie Pol</text:span><text:span text:style-name="T846">icijos departamento ir policijos įstaigų turimus ar įsigytus ginklus.</text:span></text:p>
      <text:p text:style-name="P847"><text:span text:style-name="T848">29</text:span><text:span text:style-name="T849">.</text:span><text:span text:style-name="T850"><text:tab/>Kalėjimų departamentas teikia Įslaptintus Registro duomenis, išvardytus Nuostatų<text:s/></text:span><text:span text:style-name="T851"><text:line-break/>17.2–17.15 ir 18.2.1–18.2.6 papunkčiuose, apie Kalėjimų departamento ir jam pavaldžių įstaigų tu</text:span><text:span text:style-name="T852">rimus ar įsigytus ginklus.</text:span></text:p>
      <text:p text:style-name="P853"><text:span text:style-name="T854">30</text:span><text:span text:style-name="T855">.</text:span><text:span text:style-name="T856"><text:tab/>Valstybės sienos apsaugos tarnyba teikia Įslaptintus Registro duomenis, išvardytus Nuostatų 17.2–17.15 ir 18.2.1–18.2.6 papunkčiuose, apie Valstybės sienos apsaugos tarnybos turimus ar įsigytus ginklus.</text:span></text:p>
      <text:p text:style-name="P857"><text:span text:style-name="T858">31</text:span><text:span text:style-name="T859">.</text:span><text:span text:style-name="T860"><text:tab/>Viešojo sa</text:span><text:span text:style-name="T861">ugumo tarnyba teikia Įslaptintus Registro duomenis, išvardytus Nuostatų<text:s/></text:span><text:span text:style-name="T862"><text:line-break/>17.2–17.15 ir 18.2.1–18.2.6 papunkčiuose, apie Viešojo saugumo tarnybos turimus ar įsigytus ginklus.</text:span></text:p>
      <text:p text:style-name="P863"><text:span text:style-name="T864">32</text:span><text:span text:style-name="T865">.</text:span><text:span text:style-name="T866"><text:tab/>Lietuvos šaulių sąjunga teikia Įslaptintus Registro duomenis, išvardytus N</text:span><text:span text:style-name="T867">uostatų 17.2–17.15 ir 18.2.1–18.2.6 papunkčiuose, apie Lietuvos šaulių sąjungos turimus ar įsigytus ginklus.</text:span></text:p>
      <text:p text:style-name="P868"><text:span text:style-name="T869">33</text:span><text:span text:style-name="T870">.</text:span><text:span text:style-name="T871"><text:tab/>Lietuvos Respublikos muitinė teikia Įslaptintus Registro duomenis, išvardytus Nuostatų 17.2–17.15 ir 18.2.2–18.2.6 papunkčiuose, apie Muiti</text:span><text:span text:style-name="T872">nės departamento ir jam pavaldžių įstaigų turimus ar įsigytus ginklus.</text:span></text:p>
      <text:p text:style-name="P873"><text:span text:style-name="T874">34</text:span><text:span text:style-name="T875">.</text:span><text:span text:style-name="T876"><text:tab/>Lietuvos Respublikos valstybės saugumo departamentas teikia duomenis, išvardytus Nuostatų 17.2–17.15 ir 18.2.1–18.2.7 papunkčiuose, apie Lietuvos Respublikos valstybės saugumo d</text:span><text:span text:style-name="T877">epartamento ir jam pavaldžių įstaigų turimus ar įsigytus ginklus.</text:span></text:p>
      <text:p text:style-name="P878"><text:span text:style-name="T879">35</text:span><text:span text:style-name="T880">.</text:span><text:span text:style-name="T881"><text:tab/>Europos fiziniai asmenys ir Europos juridiniai asmenys teikia duomenis, išvardytus 17.2–17.12, 17.14–17.15, 17.18, 18.1.1–18.1.6, 18.2.1–18.2.6 ir 18.3.7 papunkčiuose. Šie duomenys t</text:span><text:span text:style-name="T882">eikiami per</text:span><text:span text:style-name="T883"><text:s/>Policijos licencijuojamos veiklos informacinę sistemą (toliau – PLVIS) šios sistemos nuostatų nustatyta tvarka.</text:span></text:p>
      <text:p text:style-name="P884"><text:span text:style-name="T885">36</text:span><text:span text:style-name="T886">.</text:span><text:span text:style-name="T887"><text:tab/>Nuostatų 23.1–23.12 papunkčiuose nurodyti Registro duomenų teikėjai duomenis, kurie sudaro valstybės ar tarnybos paslaptį, t</text:span><text:span text:style-name="T888">eikia vadovaudamiesi Reikalavimais.</text:span></text:p>
      <text:p text:style-name="P889"><text:span text:style-name="T890">37</text:span><text:span text:style-name="T891">.</text:span><text:span text:style-name="T892"><text:tab/>Registro duomenų teikėjai:</text:span></text:p>
      <text:p text:style-name="P893"><text:span text:style-name="T894">37.1</text:span><text:span text:style-name="T895">.</text:span><text:span text:style-name="T896"><text:tab/>užtikrina, kad Registrui teikiami duomenys atitiktų realius turimus registruoti pateiktų Registro objektų registravimo dokumentuose įrašytus duomenis;</text:span></text:p>
      <text:p text:style-name="P897"><text:span text:style-name="T898">37.2</text:span><text:span text:style-name="T899">.</text:span><text:span text:style-name="T900"><text:tab/>pateikia<text:s/></text:span><text:span text:style-name="T901">patikslintus duomenis, jeigu paaiškėja, kad Registrui pateikti klaidingi, netikslūs, neišsamūs duomenys arba šie duomenys pasikeitė;</text:span></text:p>
      <text:p text:style-name="P902"><text:span text:style-name="T903">37.3</text:span><text:span text:style-name="T904">.</text:span><text:span text:style-name="T905"><text:tab/>informuoja Registro tvarkytoją apie tai, kad perduoti klaidingi, netikslūs ar neišsamūs duomenys, taip pat apie<text:s/></text:span><text:span text:style-name="T906">ištaisytus netikslumus, pateikia patikslintus duomenis.</text:span></text:p>
      <text:p text:style-name="P907"><text:span text:style-name="T908">38</text:span><text:span text:style-name="T909">.</text:span><text:span text:style-name="T910"><text:tab/>Registro duomenų teikėjai duomenis Registro tvarkytojui teikia ne vėliau kaip:</text:span></text:p>
      <text:p text:style-name="P911"><text:span text:style-name="T912">38.1</text:span><text:span text:style-name="T913">.</text:span><text:span text:style-name="T914"><text:tab/>per 10 darbo dienų nuo ginklo įsigijimo, duomenų, susijusių su Registro objektais, pasikeitimo, ginklo<text:s/></text:span><text:span text:style-name="T915">sunaikinimo;</text:span></text:p>
      <text:p text:style-name="P916"><text:span text:style-name="T917">38.2</text:span><text:span text:style-name="T918">.</text:span><text:span text:style-name="T919"><text:tab/>per 5 darbo dienas nuo ginklo įvežimo į Lietuvos Respubliką ar išvežimo iš Lietuvos Respublikos;</text:span></text:p>
      <text:p text:style-name="P920"><text:span text:style-name="T921">38.3</text:span><text:span text:style-name="T922">.</text:span><text:span text:style-name="T923"><text:tab/>per 15 darbo dienų nuo ginklo importavimo į Lietuvos Respubliką ar eksportavimo iš Lietuvos Respublikos.</text:span></text:p>
      <text:p text:style-name="P924"><text:span text:style-name="T925">39</text:span><text:span text:style-name="T926">.</text:span><text:span text:style-name="T927"><text:tab/>Registro du</text:span><text:span text:style-name="T928">omenų teikėjai Registrui duomenis teikia neatlygintinai.</text:span></text:p>
      <text:p text:style-name="P929"><text:span text:style-name="T930">40</text:span><text:span text:style-name="T931">.</text:span><text:span text:style-name="T932"><text:tab/>Kilus abejonių dėl pateiktų duomenų apie ginklus teisingumo, tikrumo, tikslumo arba tada, kai nurodyti ne visi būtini duomenys, Registro tvarkytojas nedelsdamas prašo Registro duomenų teikėjo</text:span><text:span text:style-name="T933"><text:s/>ištaisyti netikslumus ir ne vėliau kaip per 5 (penkias) darbo dienas patikslinti pateiktus duomenis. Duomenų teikėjui patikslinus pateiktus duomenis, jeigu nėra kitų Nuostatų 54 punkte nurodytų aplinkybių, dėl kurių Registro objektas negalėtų būti registr</text:span><text:span text:style-name="T934">uojamas Registre, ginklas įregistruojamas. Jeigu per Nuostatų nustatytą terminą ginklo duomenys nepatikslinami, Registro tvarkytojas, pradėjęs ginklo registravimo procedūrą, stabdo Registro objekto registravimą Registre ir neregistruoja jo Registre, kol pa</text:span><text:span text:style-name="T935">teikiami patikslinti duomenys.</text:span></text:p>
      <text:p text:style-name="P936"><text:span text:style-name="T937">41</text:span><text:span text:style-name="T938">.</text:span><text:span text:style-name="T939"><text:tab/></text:span><text:span text:style-name="T940">Sprendimas įregistruoti Registro objektą, kurio duomenys nesudaro valstybės ar tarnybos paslapties, priimamas naudojantis PLVIS priemonėmis. Sprendimas įregistruoti Registro objektą, kurio duomenys sudaro valstybės ar</text:span><text:span text:style-name="T941"><text:s/>tarnybos paslaptį, priimamas vadovaujantis<text:s/></text:span><text:span text:style-name="T942">Reikalavimais</text:span><text:span text:style-name="T943">.</text:span></text:p>
      <text:p text:style-name="P944"><text:span text:style-name="T945">42</text:span><text:span text:style-name="T946">.</text:span><text:span text:style-name="T947"><text:tab/>Į Lietuvos Respubliką įvežtus ginklus Policijos departamentas ar policijos įstaigos įregistruoja po to, kai patikrina su ginklo registravimu susijusius duomenis.</text:span></text:p>
      <text:p text:style-name="P948"><text:span text:style-name="T949">43</text:span><text:span text:style-name="T950">.</text:span><text:span text:style-name="T951"><text:tab/>Registre neregistru</text:span><text:span text:style-name="T952">ojami laikinai į Lietuvos Respubliką įvežti ar iš Lietuvos Respublikos išvežti ginklai.</text:span></text:p>
      <text:p text:style-name="P953"><text:span text:style-name="T954">44</text:span><text:span text:style-name="T955">.</text:span><text:span text:style-name="T956"><text:tab/>Registro tvarkytojas turi teisę atsisakyti įregistruoti ginklą Registre, jeigu kyla abejonių dėl pateiktų duomenų teisingumo ar tikrumo, nurodyti ne visi būtini</text:span><text:span text:style-name="T957"><text:s/>duomenys arba jie netikslūs.</text:span></text:p>
      <text:p text:style-name="P958"><text:span text:style-name="T959">45</text:span><text:span text:style-name="T960">.</text:span><text:span text:style-name="T961"><text:tab/>Apie atsisakymą įregistruoti ginklą Registre, Registro tvarkytojas, nurodydamas priežastis, informuoja duomenų teikėją, pateikusį šiuos duomenis.</text:span></text:p>
      <text:p text:style-name="P962"><text:span text:style-name="T963">46</text:span><text:span text:style-name="T964">.</text:span><text:span text:style-name="T965"><text:tab/>Registro objektas laikomas įregistruotu nuo registracijos įrašo<text:s/></text:span><text:span text:style-name="T966">įrašymo atitinkamoje Registro duomenų bazėje momento. Registro objekto identifikavimo kodas suteikiamas automatiškai.</text:span></text:p>
      <text:p text:style-name="P967"><text:span text:style-name="T968">47</text:span><text:span text:style-name="T969">.</text:span><text:span text:style-name="T970"><text:tab/>Pakeisti Registro duomenų bazės įrašai saugomi Registro duomenų bazėje ir per 10 darbo dienų perrašomi į Registro duomenų archyvą,</text:span><text:span text:style-name="T971"><text:s/>kuriame jie saugomi 30 (trisdešimt) metų, o pasibaigus šiam terminui sunaikinami. Išregistruoto ginklo duomenų saugojimo Registro duomenų bazėje ir Registro duomenų archyve trukmė skaičiuojama nuo ginklo sunaikinimo momento.</text:span><text:span text:style-name="T972"><text:s/></text:span></text:p>
      <text:p text:style-name="P973"><text:span text:style-name="T974">48</text:span><text:span text:style-name="T975">.</text:span><text:span text:style-name="T976"><text:tab/>Jeigu Turto valdymo i</text:span><text:span text:style-name="T977">r ūkio departamentas, sunaikinęs ginklą, neturi visų Nuostatų 17.2–17.14, 17.16, 18.1.1–18.1.4 ir 18.2.1–18.2.5 papunkčiuose nurodytų duomenų, į Registrą įrašo turimus duomenis.</text:span></text:p>
      <text:p text:style-name="P978"><text:span text:style-name="T979">49</text:span><text:span text:style-name="T980">.</text:span><text:span text:style-name="T981"><text:tab/>Jeigu krašto apsaugos institucija, sunaikinusi ginklą, neturi visų Nuo</text:span><text:span text:style-name="T982">statų 17.2–17.14, 17.16, ir 18.2.1–18.2.5 papunkčiuose nurodytų duomenų, Turto valdymo ir ūkio departamentui pateikia turimus duomenis.</text:span></text:p>
      <text:p text:style-name="P983"><text:span text:style-name="T984">50</text:span><text:span text:style-name="T985">.</text:span><text:span text:style-name="T986"><text:tab/>Jeigu ginklas prieš tai, kai sunaikinamas, nebuvo įregistruotas Registre, Krašto apsaugos sistemos institucija p</text:span><text:span text:style-name="T987">rivalo pateikti Turto valdymo ir ūkio departamentui visus Nuostatų 17.2–17.14, 17.16 ir 18.2.1–18.2.5 papunkčiuose nurodytus sunaikinto ginklo duomenis.</text:span></text:p>
      <text:p text:style-name="P988"><text:span text:style-name="T989">51</text:span><text:span text:style-name="T990">.</text:span><text:span text:style-name="T991"><text:tab/>Turto valdymo ir ūkio departamentas, gavęs duomenis apie ginklo sunaikinimą, įrašo Registro<text:s/></text:span><text:span text:style-name="T992">duomenų bazėje ginklo sunaikinimo datą ir ginklą išregistruoja. Jeigu ginklas prieš tai, kai sunaikinamas, nebuvo įregistruotas Registre, Turto valdymo ir ūkio departamentas įregistruoja ginklą, įrašo Registro duomenų bazėje ginklo sunaikinimo datą ir jį i</text:span><text:span text:style-name="T993">šregistruoja.</text:span></text:p>
      <text:p text:style-name="P994"><text:span text:style-name="T995">52</text:span><text:span text:style-name="T996">.</text:span><text:span text:style-name="T997"><text:tab/>Registro objektai išregistruojami, jeigu:</text:span></text:p>
      <text:p text:style-name="P998"><text:span text:style-name="T999">52.1</text:span><text:span text:style-name="T1000">.</text:span><text:span text:style-name="T1001"><text:tab/>sutikrinus Registro duomenis ir Nuostatų 40 punkte nustatyta tvarka pateikus užklausą duomenų teikėjui nustatoma, kad Registre nėra jokių kitų duomenų apie šio ginklo egzistavimą;</text:span></text:p>
      <text:p text:style-name="P1002"><text:span text:style-name="T1003">52</text:span><text:span text:style-name="T1004">.2</text:span><text:span text:style-name="T1005">.</text:span><text:span text:style-name="T1006"><text:tab/>ginklas sunaikinamas Turto valdymo ir ūkio departamento arba Lietuvos kariuomenės;</text:span></text:p>
      <text:p text:style-name="P1007"><text:span text:style-name="T1008">52.3</text:span><text:span text:style-name="T1009">.</text:span><text:span text:style-name="T1010"><text:tab/>ginklas išvežamas iš Lietuvos Respublikos;</text:span></text:p>
      <text:p text:style-name="P1011"><text:span text:style-name="T1012">52.4</text:span><text:span text:style-name="T1013">.</text:span><text:span text:style-name="T1014"><text:tab/>Turto valdymo ir ūkio departamentas išduoda pažymą, kad ginklas visiškai netinkamas naudoti.</text:span></text:p>
      <text:p text:style-name="P1015"><text:span text:style-name="T1016">53</text:span><text:span text:style-name="T1017">.</text:span><text:span text:style-name="T1018"><text:tab/>I</text:span><text:span text:style-name="T1019">šregistravęs ginklą iš Registro, Turto valdymo ir ūkio departamentas duomenis apie šį ginklą,<text:s/></text:span><text:span text:style-name="T1020">įskaitant su šiuo ginklu susijusius asmens duomenis,</text:span><text:span text:style-name="T1021"><text:s/>per 10 darbo dienų perkelia į Registro duomenų archyvą, kuriame jie saugomi 30 metų, o pasibaigus šiam termin</text:span><text:span text:style-name="T1022">ui sunaikinami. Išregistruoto ginklo duomenų, įskaitant su šiuo ginklu susijusius asmens duomenis, saugojimo Registro duomenų bazėje ir Registro duomenų archyve trukmė skaičiuojama nuo ginklo sunaikinimo momento.<text:s/></text:span></text:p>
      <text:p text:style-name="P1023"/>
      <text:p text:style-name="P1024"><text:span text:style-name="T1025">V</text:span><text:span text:style-name="T1026"><text:s/>SKYRIUS</text:span></text:p>
      <text:p text:style-name="P1027"><text:span text:style-name="T1028">REGISTRO DUOMENŲ TAISYMAS</text:span><text:span text:style-name="T1029"><text:s/></text:span></text:p>
      <text:p text:style-name="P1030"/>
      <text:p text:style-name="P1031"><text:span text:style-name="T1032">54</text:span><text:span text:style-name="T1033">.</text:span><text:span text:style-name="T1034"><text:tab/>Jeigu nustatoma, kad į Registro duomenų bazę dėl Registro tvarkytojo kaltės įrašyti klaidingi, netikslūs, neišsamūs duomenys, jis privalo ne vėliau kaip per 24 valandas netikslumus ištaisyti ir neatlygintinai informuoti apie tai visus Registro<text:s/></text:span><text:span text:style-name="T1035">duomenų gavėjus, kuriems perduoti klaidingi, neišsamūs ar netikslūs duomenys.</text:span></text:p>
      <text:p text:style-name="P1036"><text:span text:style-name="T1037">55</text:span><text:span text:style-name="T1038">.</text:span><text:span text:style-name="T1039"><text:tab/>Jeigu Registro tvarkytojas nustato, kad iš susijusio registro gauti duomenys skiriasi nuo Registro duomenų teikėjo pateiktų duomenų, duomenys taisomi pagal susijusių regi</text:span><text:span text:style-name="T1040">strų duomenis, išskyrus Nuostatų 53 punkte nurodytas aplinkybes. Jeigu kyla abejonių dėl susijusių registrų duomenų teisingumo ar tikrumo, Registro objekto registravimo procedūra stabdoma, o susijusio registro tvarkytojas nedelsiant informuojamas apie past</text:span><text:span text:style-name="T1041">ebėtus jo pateiktų duomenų netikslumus.</text:span></text:p>
      <text:p text:style-name="P1042"><text:span text:style-name="T1043">56</text:span><text:span text:style-name="T1044">.</text:span><text:span text:style-name="T1045"><text:tab/>K</text:span><text:span text:style-name="T1046">iekvienas asmuo, kurio duomenys įrašyti Registre, turi teisę Nuostatų nustatyta tvarka susipažinti su Registre tvarkomais jo duomenimis, kurie nesudaro valstybės ar tarnybos paslapties.</text:span><text:span text:style-name="T1047"><text:s/></text:span></text:p>
      <text:p text:style-name="P1048">57.<text:tab/><text:span text:style-name="T1049">Registro duo</text:span><text:span text:style-name="T1050">menų subjektas, pateikęs Informatikos ir ryšių departamentui asmeniškai, paštu ar elektroninių ryšių priemonėmis rašytinį prašymą ir asmens</text:span><text:span text:style-name="T1051"><text:s/>tapatybę patvirtinantį dokumentą arba elektroninių ryšių priemonėmis, kurios leidžia tinkamai identifikuoti asmenį,<text:s/></text:span><text:span text:style-name="T1052">patvirtinęs savo asmens tapatybę, turi teisę susipažinti su savo asmens duomenimis, kitais Registro duomenimis, gauti informaciją, iš kokių šaltinių ir kokie jo asmens duomenys surinkti, kokiu tikslu jie tvarkomi, kokiems duomenų subjektams teikiami ir buv</text:span><text:span text:style-name="T1053">o teikti, informaciją apie asmens duomenų saugojimo laikotarpį arba kriterijus tam laikotarpiui nustatyti. Pagal gautą Registro duomenų subjekto prašymą Informatikos ir ryšių departamentas privalo atsakyti, ar jo asmens duomenys tvarkomi, ir Registro duome</text:span><text:span text:style-name="T1054">nų subjekto prašymu ne vėliau kaip per vieną mėnesį nuo Registro duomenų subjekto prašymo gavimo raštu pateikti tvarkomų duomenų kopiją (išrašą).</text:span><text:span text:style-name="T1055"><text:s/></text:span>Kai duomenų subjekto prašymai yra akivaizdžiai nepagrįsti arba neproporcingi, visų pirma dėl jų pasikartojančio turinio,<text:span text:style-name="T1056"><text:s/>arba kai duomenų subjektas prašo pateikti duomenų kopijas kita forma, už tai imamas mokestis, apskaičiuotas pagal administracines išlaidas.<text:s/></text:span></text:p>
      <text:p text:style-name="P1057">58.<text:tab/><text:span text:style-name="T1058">Jeigu Registro duomenų subjektas, susipažinęs su Registro duomenimis</text:span><text:span text:style-name="T1059">, nustato, kad jo asmens<text:s/></text:span><text:span text:style-name="T1060">duomenys neteisingi, neišsamūs ar netikslūs, jis turi teisę asmeniškai, paštu ar elektroninių ryšių priemonėmis pateikti Registro tvarkytojui rašytinį prašymą ir savo asmens tapatybę ir asmens duomenis patvirtinančius dokumentus ir reikalauti, kad būtų išt</text:span><text:span text:style-name="T1061">aisyti neteisingi, neišsamūs ar netikslūs jo asmens duomenys, esantys Registre, o jo asmens duomenų tvarkymas būtų apribotas t</text:span>okiam laikotarpiui, per kurį Registro tvarkytojas gali patikrinti asmens duomenų tikslumą<text:span text:style-name="T1062">. Registro objektą įregistravęs Registro<text:s/></text:span><text:span text:style-name="T1063">tvarkytojas per 5 darbo dienas nuo prašymo ir jame nurodytus faktus patvirtinančių dokumentų gavimo privalo nurodytus duomenis patikrinti ir ištaisyti neteisingus, neišsamius, netikslius asmens duomenis ir (arba) sustabdyti tokių asmens duomenų tvarkymo ve</text:span><text:span text:style-name="T1064">iksmus, išskyrus saugojimą.</text:span></text:p>
      <text:p text:style-name="P1065"><text:span text:style-name="T1066">59</text:span><text:span text:style-name="T1067">.</text:span><text:span text:style-name="T1068"><text:tab/>Jeigu Registro duomenų subjektas, susipažinęs su Registre tvarkomais jo duomenimis, nustato, kad jo asmens duomenys tvarkomi neteisėtai, jis turi teisę asmeniškai, paštu ar elektroninių ryšių priemonėmis pateikti Registr</text:span><text:span text:style-name="T1069">o tvarkytojui, įregistravusiam Registro objektą, rašytinį prašymą ir savo asmens tapatybę ir asmens duomenis patvirtinančius dokumentus ir reikalauti, kad būtų sunaikinti neteisėtai sukaupti jo asmens duomenys, o jo asmens duomenų tvarkymas būtų apribotas<text:s/></text:span><text:span text:style-name="T1070">t</text:span>okiam laikotarpiui, per kurį Registro tvarkytojas gali patikrinti asmens duomenų tvarkymo teisėtumą<text:span text:style-name="T1071">. Registro objektą įregistravęs Registro tvarkytojas nedelsdamas, ne vėliau kaip per 5 darbo dienas nuo šioje pastraipoje nurodyto prašymo ir dokumentų gavi</text:span><text:span text:style-name="T1072">mo, neatlygintinai patikrina asmens duomenų tvarkymo teisėtumą ir nedelsdamas sunaikina neteisėtai sukauptus asmens duomenis ar sustabdo tokių asmens duomenų tvarkymo veiksmus, išskyrus saugojimą, jeigu Registro duomenų subjektas nesutinka, kad jo duomenys</text:span><text:span text:style-name="T1073"><text:s/>būtų ištrinti ir vietoje to prašo apriboti jų naudojimą.</text:span></text:p>
      <text:p text:style-name="P1074"><text:span text:style-name="T1075">60</text:span><text:span text:style-name="T1076">.</text:span><text:span text:style-name="T1077"><text:tab/>Registro tvarkytojas nedelsdamas, ne vėliau kaip per 5 darbo dienas, raštu praneša Registro duomenų subjektui, kad jo prašymu jo asmens duomenys ištaisyti, sunaikinti ar jų tvarkymo veiksmai</text:span><text:span text:style-name="T1078"><text:s/>sustabdyti (arba kad jo asmens duomenys neištaisyti, nesunaikinti ar jų tvarkymo veiksmai nesustabdyti).</text:span></text:p>
      <text:p text:style-name="P1079"><text:span text:style-name="T1080">61</text:span><text:span text:style-name="T1081">.</text:span><text:span text:style-name="T1082"><text:tab/>Registro tvarkytojas, suabejojęs Registro duomenų subjekto pateiktų asmens duomenų teisingumu, sustabdo tokių duomenų tvarkymo veiksmus, duome</text:span><text:span text:style-name="T1083">nis patikrina ir patikslina. Tokie asmens duomenys naudojami tik jų teisingumui patikrinti.</text:span></text:p>
      <text:p text:style-name="P1084"><text:span text:style-name="T1085">62</text:span><text:span text:style-name="T1086">.</text:span><text:span text:style-name="T1087"><text:tab/>Registro tvarkytojas nedelsdamas, ne vėliau kaip per 5 darbo dienas nuo asmens duomenų ištaisymo, sunaikinimo ar asmens duomenų tvarkymo veiksmų sustabdymo,</text:span><text:span text:style-name="T1088"><text:s/>informuoja Registro duomenų gavėjus apie Registro duomenų subjekto prašymu ištaisytus ar sunaikintus asmens duomenis, sustabdytus asmens duomenų tvarkymo veiksmus, išskyrus tuos atvejus, kai pateikti tokią informaciją būtų neįmanoma arba pernelyg sunku (d</text:span><text:span text:style-name="T1089">aug Registro duomenų subjektų, ilgas duomenų saugojimo laikotarpis, nepagrįstai didelės sąnaudos). Tokiu atveju apie tai turi būti nedelsiant pranešama Valstybinei duomenų apsaugos inspekcijai.</text:span></text:p>
      <text:p text:style-name="P1090"/>
      <text:p text:style-name="P1091"><text:span text:style-name="T1092">VI</text:span><text:span text:style-name="T1093"><text:s/>SKYRIUS</text:span></text:p>
      <text:p text:style-name="P1094"><text:span text:style-name="T1095">REGISTRO SĄVEIKA SU SUSIJUSIAIS REGISTRAIS I</text:span><text:span text:style-name="T1096">R VALSTYBĖS INFORMACINĖMIS SISTEMOMIS</text:span></text:p>
      <text:p text:style-name="P1097"/>
      <text:p text:style-name="P1098"><text:span text:style-name="T1099">63</text:span><text:span text:style-name="T1100">.</text:span><text:span text:style-name="T1101"><text:tab/>Registro duomenims tvarkyti naudojami šių susijusių registrų duomenys ir klasifikatoriai:</text:span></text:p>
      <text:p text:style-name="P1102"><text:span text:style-name="T1103">63.1</text:span><text:span text:style-name="T1104">.</text:span><text:span text:style-name="T1105"><text:tab/>Lietuvos Respublikos gyventojų registro duomenys apie Europos fizinius asmenis, išvardyti Nuostatų 18.1.1–18.1.</text:span><text:span text:style-name="T1106">4, 18.1.6–18.1.7 papunkčiuose, ir Nuostatų 21.1 papunktyje nurodytas klasifikatorius;</text:span></text:p>
      <text:p text:style-name="P1107"><text:span text:style-name="T1108">63.2</text:span><text:span text:style-name="T1109">.</text:span><text:span text:style-name="T1110"><text:tab/><text:s/>Juridinių asmenų registro duomenys apie Europos juridinius asmenis, išvardyti Nuostatų 18.2.1–18.2.4 ir 18.2.7 papunkčiuose, ir Lietuvos Respublikos adresų reg</text:span><text:span text:style-name="T1111">istro duomenys apie Europos fizinių asmenų gyvenamosios vietos ir Europos juridinių asmenų adresus, išvardyti Nuostatų 17.8, 18.1.6 ir 18.2.4 papunkčiuose;</text:span></text:p>
      <text:p text:style-name="P1112"><text:span text:style-name="T1113">63.3</text:span><text:span text:style-name="T1114">. Sutarčių ir teisių suvaržymų registro duomenys, išvardyti Nuostatų 19.2.1–19.2.4 papunkčiu</text:span><text:span text:style-name="T1115">ose, ir Turto arešto aktų registro duomenys, išvardyti Nuostatų 19.1.1–19.1.8 papunkčiuose;</text:span><text:s/></text:p>
      <text:p text:style-name="P1116">Papunkčio pakeitimai:</text:p>
      <text:p text:style-name="P1117"><text:span text:style-name="T1118">Nr.<text:s/></text:span><text:a xlink:href="https://www.e-tar.lt/portal/legalAct.html?documentId=96c1743067a811eca9ac839120d251c4" office:target-frame-name="_top" xlink:show="replace"><text:span text:style-name="T1119">1133</text:span></text:a><text:span text:style-name="T1120">, 2021-12-22, paskelbta TAR<text:s/></text:span><text:span text:style-name="T1121">2021-12-28, i. k. 2021-27256</text:span></text:p>
      <text:p text:style-name="Normal"/>
      <text:p text:style-name="P1122"><text:span text:style-name="T1123">63.4</text:span><text:span text:style-name="T1124">.</text:span><text:span text:style-name="T1125"><text:tab/>PLVIS duomenys, išvardyti Nuostatų 17, 18 punktuose.</text:span></text:p>
      <text:p text:style-name="P1126"><text:span text:style-name="T1127">Kai Registro tvarkytojas priima sprendimą dėl Registro objekto registravimo, duomenų pakeitimo, papildymo ar atsisakymo jį registruoti ir pradeda Registro objekto<text:s/></text:span><text:span text:style-name="T1128">įregistravimo, duomenų pakeitimo ar išregistravimo procedūrą, automatiškai įvyksta Registro sąveika su susijusiais registrais. Duomenys gaunami automatiniu būdu.</text:span></text:p>
      <text:p text:style-name="P1129"><text:span text:style-name="T1130">64</text:span><text:span text:style-name="T1131">.</text:span><text:span text:style-name="T1132"><text:tab/>Nustačius iš susijusių registrų gautų duomenų netikslumų, klaidingi, netikslūs, neiš</text:span><text:span text:style-name="T1133">samūs duomenys ir aplinkybių paaiškinimai nedelsiant perduodami susijusio registro tvarkytojui.</text:span></text:p>
      <text:p text:style-name="P1134"><text:span text:style-name="T1135">65</text:span><text:span text:style-name="T1136">.</text:span><text:span text:style-name="T1137"><text:tab/>Registro tvarkytojas, gavęs iš susijusio registro informaciją apie nustatytus Registrui perduotų duomenų netikslumus ir aplinkybių paaiškinimus, privalo</text:span><text:span text:style-name="T1138"><text:s/>per 3 darbo dienas pateiktą informaciją patikrinti ir jai pasitvirtinus ištaisyti netikslumus. Jeigu dėl netikslumų ištaisymo Registro tvarkytojas turi kreiptis į Registro duomenų teikėją, šis terminas gali būti pratęstas. Ištaisęs Registro duomenų netiks</text:span><text:span text:style-name="T1139">lumus, Registro tvarkytojas apie tai nedelsdamas informuoja susijusio registro tvarkytoją ir Registro duomenų gavėjus, kuriems perduoti klaidingi, netikslūs, neišsamūs duomenys.</text:span></text:p>
      <text:p text:style-name="P1140"/>
      <text:p text:style-name="P1141"><text:span text:style-name="T1142">VII</text:span><text:span text:style-name="T1143"><text:s/>SKYRIUS</text:span></text:p>
      <text:p text:style-name="P1144"><text:span text:style-name="T1145">REGISTRO DUOMENŲ TEIKIMAS IR NAUDOJIMAS</text:span></text:p>
      <text:p text:style-name="P1146"/>
      <text:p text:style-name="P1147">66.<text:tab/><text:span text:style-name="T1148">Registro d</text:span><text:span text:style-name="T1149">uomenys, išskyrus asmens duomenis ir duomenis, kurie sudaro valstybės ar tarnybos paslaptį yra vieši ir įstatymų ir Nuostatų nustatyta tvarka ir apimtimi teikiami Registro duomenų gavėjams, jeigu įstatymai nenustato kitaip.</text:span><text:span text:style-name="T1150"><text:s/>Registre tvarkomi a</text:span><text:span text:style-name="T1151">smens duomeny</text:span><text:span text:style-name="T1152">s teikiami pagal prašymą (vienkartinio duomenų teikimo atveju), kuriame<text:s/></text:span>turi būti nurodytas asmens duomenų naudojimo tikslas, gavimo teisinis pagrindas ir prašomų pateikti asmens duomenų apimtis,<text:span text:style-name="T1153"><text:s/>ar pagal Informatikos ir ryšių departamento su duomenų gavėj</text:span><text:span text:style-name="T1154">u sudarytą asmens duomenų teikimo sutartį (daugkartinio</text:span><text:span text:style-name="T1155"><text:s/></text:span>teikimo atveju), kurioje turi būti nurodytas asmens duomenų naudojimo tikslas, teikimo ir gavimo teisinis pagrindas, sąlygos, tvarka ir teikiamų asmens duomenų apimtis.<text:s/></text:p>
      <text:p text:style-name="P1156">67.<text:tab/><text:span text:style-name="T1157">Registro duomenys: gin</text:span><text:span text:style-name="T1158">klų duomenys, įskaitant su šiais ginklais susijusius asmens duomenis, neatlygintinai teikiami šioms institucijoms:</text:span></text:p>
      <text:p text:style-name="P1159"><text:span text:style-name="T1160">67.1</text:span><text:span text:style-name="T1161">.</text:span><text:span text:style-name="T1162"><text:tab/>ginklų apyvartą Lietuvos Respublikoje kontroliuojančioms institucijoms, specialaus statuso subjektams, žvalgybos institucijoms, Valst</text:span><text:span text:style-name="T1163">ybinei mokesčių inspekcijai prie Lietuvos Respublikos finansų ministerijos 10 metų laikotarpiu po atitinkamo šaunamojo ginklo arba pagrindinių dalių sunaikinimo dienos;</text:span></text:p>
      <text:p text:style-name="P1164"><text:span text:style-name="T1165">67.2</text:span><text:span text:style-name="T1166">.</text:span><text:span text:style-name="T1167"><text:tab/>ikiteisminio tyrimo įstaigoms, kriminalinės žvalgybos subjektams, teisingumą<text:s/></text:span><text:span text:style-name="T1168">baudžiamajame procese vykdantiems teismams, prokuratūrai 30 metų laikotarpiu po atitinkamo šaunamojo ginklo arba pagrindinių dalių sunaikinimo dienos;</text:span></text:p>
      <text:p text:style-name="P1169"><text:span text:style-name="T1170">67.3</text:span><text:span text:style-name="T1171">.</text:span><text:span text:style-name="T1172"><text:tab/>Policijos departamentui Nuostatų 19 punkte išvardyti duomenys PLVIS tvarkyti.</text:span></text:p>
      <text:p text:style-name="P1173"><text:span text:style-name="T1174">68</text:span><text:span text:style-name="T1175">.</text:span><text:span text:style-name="T1176"><text:tab/><text:s/>Regist</text:span><text:span text:style-name="T1177">ro duomenų gavėjai Registro duomenis, įskaitant asmens duomenis, gauna:<text:s/></text:span></text:p>
      <text:p text:style-name="P1178"><text:span text:style-name="T1179">68.1</text:span><text:span text:style-name="T1180">.</text:span><text:span text:style-name="T1181"><text:tab/>automatiniu būdu elektroninių ryšių tinklais pagal Registro duomenų gavėjo pateiktą užklausą, sudarius duomenų teikimo sutartį. Sutartis sudaroma pateikus Informatikos ir ryši</text:span><text:span text:style-name="T1182">ų departamentui motyvuotą rašytinį prašymą, kuriame nurodomas duomenų teikimo ir gavimo teisinis pagrindas, kokius duomenis, kokiu tikslu ir kokia pageidaujama duomenų pateikimo forma norima gauti. Prisijungimo sąlygos, parametrai ir būdai numatomi Informa</text:span><text:span text:style-name="T1183">tikos ir ryšių departamento ir duomenų gavėjų sutartyse;</text:span></text:p>
      <text:p text:style-name="P1184"><text:span text:style-name="T1185">68.2</text:span><text:span text:style-name="T1186">.</text:span><text:span text:style-name="T1187"><text:tab/></text:span><text:span text:style-name="T1188">raštu (vienkartinio teikimo atveju) pagal Registro duomenis parengtas pažymas ir išrašus pateikus rašytinį prašymą, kuriame nurodoma prašomų pateikti Registro duomenų apimtis, Registro duomenų naudojimo tikslas ir gavimo teisinis pagrindas.<text:s/></text:span></text:p>
      <text:p text:style-name="P1189"><text:span text:style-name="T1190">69</text:span><text:span text:style-name="T1191">.</text:span><text:span text:style-name="T1192"><text:tab/>Info</text:span><text:span text:style-name="T1193">rmatikos ir ryšių departamentas Registro duomenis teikia automatiniu būdu. Pagal Registro duomenis parengtas pažymas ir išrašus teikia raštu ir (arba) elektroninių ryšių priemonėmis.</text:span></text:p>
      <text:p text:style-name="P1194"><text:span text:style-name="T1195">70</text:span><text:span text:style-name="T1196">.</text:span><text:span text:style-name="T1197"><text:tab/>Registro duomenų gavėjai, nustatę, kad Informatikos ir ryšių depa</text:span><text:span text:style-name="T1198">rtamento jiems pateikti duomenys klaidingi, netikslūs ar neišsamūs, gali kreiptis į Informatikos ir ryšių departamentą nuotoliniu būdu, pasinaudodami Registro jiems suteikiamomis priemonėmis, arba raštu, motyvuotu prašymu, kad Informatikos ir ryšių departa</text:span><text:span text:style-name="T1199">mentas duomenis ištaisytų, patikslintų ar papildytų Registrą teisingais duomenimis. Informatikos ir ryšių departamentas, patikrinęs duomenis ir nustatęs, kad prašymas pagrįstas, nedelsdamas duomenis ištaiso, patikslina ar papildo Registrą teisingais duomen</text:span><text:span text:style-name="T1200">imis ir informuoja apie tai visus Registro duomenų gavėjus, kuriems pateikti neteisingi ar netikslūs duomenys.</text:span></text:p>
      <text:p text:style-name="P1201"><text:span text:style-name="T1202">71</text:span><text:span text:style-name="T1203">.</text:span><text:span text:style-name="T1204"><text:tab/>Registro duomenų gavėjas, gaunantis Registro duomenis pagal duomenų teikimo sutartį arba prašymą, privalo šiuos duomenis naudoti tik taip</text:span><text:span text:style-name="T1205"><text:s/>ir tik tam tikslui, kaip nurodyta duomenų teikimo sutartyje arba prašyme. Registro duomenų gavėjams draudžiama perduoti gautus duomenis tretiesiems asmenims ar kitaip juos skleisti, jeigu Lietuvos Respublikos įstatymai ir kiti teisės aktai nenustato kitai</text:span><text:span text:style-name="T1206">p.</text:span></text:p>
      <text:p text:style-name="P1207"><text:span text:style-name="T1208">72</text:span><text:span text:style-name="T1209">.</text:span><text:span text:style-name="T1210"><text:tab/><text:s/>Registro</text:span><text:span text:style-name="T1211"><text:s/>duomenys teikiami už atlyginimą, kurio dydį nustato Lietuvos Respublikos Vyriausybė.<text:s/></text:span><text:span text:style-name="T1212">Neatlygintinai Registro</text:span><text:span text:style-name="T1213"><text:s/>duomenys teikiami<text:s/></text:span><text:span text:style-name="T1214">Valstybės informacinių išteklių valdymo įstatyme ir Nuostatų 67 punkte numatytais atvejais.<text:s/></text:span></text:p>
      <text:p text:style-name="P1215"><text:span text:style-name="T1216">73</text:span><text:span text:style-name="T1217">.</text:span><text:span text:style-name="T1218"><text:tab/>Registr</text:span><text:span text:style-name="T1219">o duomenų teikėjai, nepateikę duomenų arba atsisakę juos pateikti nustatyta tvarka, pateikę klaidingus duomenis, Registro duomenų gavėjai, panaudoję gautus duomenis kitokiu būdu ar kitokiu tikslu, nei nustatyta juos perduodant (gaunant), perdavę ar kitaip<text:s/></text:span><text:span text:style-name="T1220">neteisėtai paskelbę juos tretiesiems asmenims, neteisėtai sunaikinę duomenis ar kitaip pažeidę Nuostatus, atsako įstatymų nustatyta tvarka.</text:span></text:p>
      <text:p text:style-name="P1221"><text:span text:style-name="T1222">74</text:span><text:span text:style-name="T1223">.</text:span><text:span text:style-name="T1224"><text:tab/>Europos fiziniams ir juridiniams asmenims, trečiųjų valstybių fiziniams ir juridiniams asmenims, taip pat va</text:span><text:span text:style-name="T1225">lstybių narių ar trečiųjų valstybių juridinio asmens statuso neturintiems subjektams, juridinių asmenų ir juridinio asmens statuso neturinčių subjektų padaliniams Registro duomenys teikiami ta pačia tvarka kaip Lietuvos Respublikos juridiniams ir fiziniams</text:span><text:span text:style-name="T1226"><text:s/>asmenims, jeigu tai neprieštarauja<text:s/></text:span><text:span text:style-name="T1227">Reglamentui (ES) 2016/679,<text:s/></text:span><text:span text:style-name="T1228">Lietuvos Respublikos įstatymams, tarptautinėms sutartims ir kitiems teisės aktams.</text:span></text:p>
      <text:p text:style-name="P1229"><text:span text:style-name="T1230">75</text:span><text:span text:style-name="T1231">.</text:span><text:span text:style-name="T1232"><text:tab/>Įslaptinti Registro duomenys teikiami Reikalavimų nustatyta tvarka.</text:span></text:p>
      <text:p text:style-name="P1233"/>
      <text:p text:style-name="P1234"><text:span text:style-name="T1235">VIII</text:span><text:span text:style-name="T1236"><text:s/>SKYRIUS</text:span></text:p>
      <text:p text:style-name="P1237"><text:span text:style-name="T1238">REGISTRO</text:span><text:span text:style-name="T1239"><text:s/>DUOME</text:span><text:span text:style-name="T1240">NŲ SAUGA</text:span></text:p>
      <text:p text:style-name="P1241"/>
      <text:p text:style-name="P1242"><text:span text:style-name="T1243">76</text:span><text:span text:style-name="T1244">.</text:span><text:span text:style-name="T1245"><text:tab/>Už Registro duomenų saugą atsako Registro valdytojas ir Registro tvarkytojai.</text:span></text:p>
      <text:p text:style-name="P1246"><text:span text:style-name="T1247">77</text:span><text:span text:style-name="T1248">.</text:span><text:span text:style-name="T1249"><text:tab/>Registro valdytojas ir Registro tvarkytojai Registro duomenų saugą užtikrina vadovaudamiesi Reglamentu (ES) 2016/679, Registro valdytojo tvirtinamais<text:s/></text:span><text:span text:style-name="T1250">duomenų saugos nuostatais ir saugos politiką įgyvendinančiais dokumentais, kurie rengiami ir derinami Bendrųjų elektroninės informacijos saugos reikalavimų aprašo nustatyta tvarka. Įslaptintų Registro duomenų apsauga užtikrinama Valstybės ir tarnybos pasla</text:span><text:span text:style-name="T1251">pčių įstatymo nustatyta tvarka.</text:span></text:p>
      <text:p text:style-name="P1252"><text:span text:style-name="T1253">78</text:span><text:span text:style-name="T1254">.</text:span><text:span text:style-name="T1255"><text:tab/>Registro valdytojo ir Registro tvarkytojų darbuotojai, kurie tvarko asmens duomenis, privalo laikytis Reglamento (ES) 2016/679, Asmens duomenų teisinės apsaugos įstatymo nuostatų ir saugoti asmens duomenų paslaptį įs</text:span><text:span text:style-name="T1256">tatymų ir kitų teisės aktų nustatytą terminą. Šiame punkte nurodyti darbuotojai privalo saugoti duomenų paslaptį ne tik eidami pareigas, bet ir pasitraukę iš valstybės tarnybos, perėję dirbti į kitas pareigas, pasibaigus jų darbo, sutartiniams ar kitiems s</text:span><text:span text:style-name="T1257">antykiams.<text:s/></text:span></text:p>
      <text:p text:style-name="P1258"/>
      <text:p text:style-name="P1259"><text:span text:style-name="T1260">IX</text:span><text:span text:style-name="T1261"><text:s/>SKYRIUS</text:span></text:p>
      <text:p text:style-name="P1262"><text:span text:style-name="T1263">REGISTRO FINANSAVIMAS</text:span></text:p>
      <text:p text:style-name="P1264"/>
      <text:p text:style-name="P1265"><text:span text:style-name="T1266">79</text:span><text:span text:style-name="T1267">.</text:span><text:span text:style-name="T1268"><text:tab/>Registras finansuojamas iš Lietuvos Respublikos valstybės biudžeto lėšų, įskaitant Europos Sąjungos finansinės paramos ir kitos tarptautinės finansinės paramos lėšas, taip pat lėšų, gautų už<text:s/></text:span><text:span text:style-name="T1269">Registro duomenų teikimą.</text:span></text:p>
      <text:p text:style-name="P1270"/>
      <text:p text:style-name="P1271"><text:span text:style-name="T1272">X</text:span><text:span text:style-name="T1273"><text:s/>SKYRIUS</text:span></text:p>
      <text:p text:style-name="P1274"><text:span text:style-name="T1275">REGISTRO REORGANIZAVIMAS IR LIKVIDAVIMAS</text:span></text:p>
      <text:p text:style-name="P1276"/>
      <text:p text:style-name="P1277"><text:span text:style-name="T1278">80</text:span><text:span text:style-name="T1279">.</text:span><text:span text:style-name="T1280"><text:tab/>Registras reorganizuojamas ir likviduojamas Valstybės informacinių išteklių valdymo įstatymo ir kitų teisės aktų nustatyta tvarka.</text:span></text:p>
      <text:p text:style-name="P1281"><text:span text:style-name="T1282">81</text:span><text:span text:style-name="T1283">.</text:span><text:span text:style-name="T1284"><text:tab/>Likviduojamo Registro du</text:span><text:span text:style-name="T1285">omenys perduodami kitam registrui, sunaikinami arba perduodami valstybės archyvams Lietuvos Respublikos dokumentų ir archyvų įstatymo nustatyta tvarka.</text:span></text:p>
      <text:p text:style-name="Normal"/>
      <text:p text:style-name="P1286"><text:span text:style-name="T1287">_________________</text:span></text:p>
      <text:p text:style-name="P1288"/>
      <text:p text:style-name="P1289"/>
      <text:p text:style-name="P1290"/>
      <text:p text:style-name="P1291"/>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Vyriausybė, Nutarimas</text:span></text:p>
      <text:p text:style-name="P1301"><text:span text:style-name="T1302">Nr.<text:s/></text:span><text:a xlink:href="https://www.e-tar.lt/portal/legalAct.html?documentId=96c1743067a811eca9ac839120d251c4" office:target-frame-name="_top" xlink:show="replace"><text:span text:style-name="T1303">1133</text:span></text:a><text:span text:style-name="T1304">, 2021-12-22, paskelbta TAR 2021-12-28, i. k. 2021-27256</text:span></text:p>
      <text:p text:style-name="P1305"><text:span text:style-name="T1306">Dėl Lietuvos Respublikos Vyriausybės 2020 m. birželio 10 d. nutarimo Nr. 600 „Dėl Ginklų registro r</text:span><text:span text:style-name="T1307">eorganizavimo ir Ginklų registro nuostatų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11</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3T05:48:00Z</meta:creation-date>
    <dc:date>2023-04-13T05:48:00Z</dc:date>
    <meta:print-date>2017-06-01T05:28:00Z</meta:print-date>
    <meta:template xlink:href="Normal.dotm" xlink:type="simple"/>
    <meta:editing-cycles>2</meta:editing-cycles>
    <meta:editing-duration>PT0S</meta:editing-duration>
    <meta:document-statistic meta:page-count="10" meta:paragraph-count="499" meta:word-count="5494" meta:character-count="42960" meta:row-count="1186" meta:non-whitespace-character-count="37965"/>
  </office:meta>
</office:document-meta>
</file>