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master-page-name="MPF1" style:family="paragraph">
      <style:paragraph-properties fo:break-before="page" fo:margin-left="3.3472in" style:page-number="1">
        <style:tab-stops/>
      </style:paragraph-properties>
      <style:text-properties style:font-size-complex="12pt"/>
    </style:style>
    <style:style style:name="P123" style:parent-style-name="Normal" style:family="paragraph">
      <style:paragraph-properties fo:margin-left="3.3472in">
        <style:tab-stops/>
      </style:paragraph-properties>
      <style:text-properties style:font-size-complex="12pt"/>
    </style:style>
    <style:style style:name="P124" style:parent-style-name="Normal" style:family="paragraph">
      <style:paragraph-properties fo:margin-left="3.3472in">
        <style:tab-stops/>
      </style:paragraph-properties>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722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7875in" fo:text-indent="-0.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72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72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72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72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72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72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72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00"/>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72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72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72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justify" fo:text-indent="0.4722in"/>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fo:text-indent="0.4722in"/>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fo:text-indent="0.472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72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P1073" style:parent-style-name="Normal" style:family="paragraph">
      <style:paragraph-properties fo:text-align="justify" fo:text-indent="0.4722in"/>
    </style:style>
    <style:style style:name="T1074" style:parent-style-name="DefaultParagraphFont" style:family="text">
      <style:text-properties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P1079" style:parent-style-name="Normal" style:family="paragraph">
      <style:paragraph-properties fo:text-align="justify" fo:text-indent="0.4722in"/>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justify" fo:text-indent="0.472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72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72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0.7875in" fo:text-indent="-0.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72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4722in"/>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722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722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722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72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72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72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3937in"/>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722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72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keep-with-next="always" fo:text-align="justify" fo:text-indent="0.3937in"/>
      <style:text-properties style:font-size-complex="12pt"/>
    </style:style>
    <style:style style:name="P1275" style:parent-style-name="Normal" style:family="paragraph">
      <style:paragraph-properties fo:text-align="justify" fo:text-indent="0.472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472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72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4-11</text:span></text:p>
      <text:p text:style-name="P8"/>
      <text:p text:style-name="P9"><text:span text:style-name="T10">Nutarimas paskelbtas: TAR 2020-06-15, i. k. 2020-13021</text:span></text:p>
      <text:p text:style-name="P11"/>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GINKLŲ REGISTRO<text:s/></text:span><text:span text:style-name="T24">REORGANIZAVIMO IR GINKLŲ REGISTRO NUOSTATŲ PATVIRTINIMO</text:span></text:p>
      <text:p text:style-name="P25"/>
      <text:p text:style-name="P26"/>
      <text:p text:style-name="P27">2020 m. birželio 10 d. Nr. 600</text:p>
      <text:p text:style-name="P28">Vilnius</text:p>
      <text:p text:style-name="P29"/>
      <text:p text:style-name="P30"><text:span text:style-name="T31">Vadovaudamasi Lietuvos Respublikos valstybės informacinių išteklių valdymo įstatymo 18 straipsnio 2 dalimi ir 20 straipsniu, Lietuvos Respublikos ginklų ir<text:s/></text:span><text:span text:style-name="T32">šaudmenų kontrolės įstatymo 8 straipsniu ir 1991 m. birželio 18 d. Tarybos direktyva 91/477/EEB dėl ginklų įsigijimo ir laikymo kontrolės su paskutiniais pakeitimais, padarytais 2017 m. gegužės 17 d. Europos Parlamento ir Tarybos direktyva (ES) 2017/853, L</text:span><text:span text:style-name="T33">ietuvos Respublikos Vyriausybė</text:span><text:span text:style-name="T34"><text:s/>nutari</text:span><text:span text:style-name="T35">a:</text:span></text:p>
      <text:p text:style-name="P36"><text:span text:style-name="T37">1</text:span><text:span text:style-name="T38">.</text:span><text:span text:style-name="T39"><text:tab/>Reorganizuoti Ginklų registrą, keičiant registro valdytoją ir tvarkytoją.</text:span></text:p>
      <text:p text:style-name="P40"><text:span text:style-name="T41">2</text:span><text:span text:style-name="T42">.</text:span><text:span text:style-name="T43"><text:tab/>Patvirtinti Ginklų registro nuostatus (pridedama).</text:span></text:p>
      <text:p text:style-name="P44"><text:span text:style-name="T45">3</text:span><text:span text:style-name="T46">.</text:span><text:span text:style-name="T47"><text:tab/>Nustatyti, kad:</text:span></text:p>
      <text:p text:style-name="P48"><text:span text:style-name="T49">3.1</text:span><text:span text:style-name="T50">.</text:span><text:span text:style-name="T51"><text:tab/>Ginklų registro reorganizavimo pabaiga – 2020<text:s/></text:span><text:span text:style-name="T52">m. birželio 30 diena;</text:span></text:p>
      <text:p text:style-name="P53"><text:span text:style-name="T54">3.2</text:span><text:span text:style-name="T55">.</text:span><text:span text:style-name="T56"><text:tab/>reorganizuoto Ginklų registro veiklos pradžia – 2020 m. liepos 1 diena;</text:span></text:p>
      <text:p text:style-name="P57"><text:span text:style-name="T58">3.3</text:span><text:span text:style-name="T59">.</text:span><text:span text:style-name="T60"><text:tab/>reorganizavimo laikotarpiu Ginklų registro valdytojo ir tvarkytojų teisės ir pareigos nesikeičia;</text:span></text:p>
      <text:p text:style-name="P61"><text:span text:style-name="T62">3.4</text:span><text:span text:style-name="T63">.</text:span><text:span text:style-name="T64"><text:tab/>Ginklų fondas prie Lietuvos Respublik</text:span><text:span text:style-name="T65">os vidaus reikalų ministerijos iki Ginklų registro reorganizavimo pabaigos:</text:span></text:p>
      <text:p text:style-name="P66"><text:span text:style-name="T67">3.4.1</text:span><text:span text:style-name="T68">. perduoda visus turimus Ginklų registro duomenis ir<text:s/></text:span><text:span text:style-name="T69">informaciją, Ginklų registrui pateiktus dokumentus ir (arba) jų kopijas, išskyrus šio nutarimo 3.4.2 papunktyje nustatyt</text:span><text:span text:style-name="T70">ą atvejį, Informatikos ir ryšių departamentui prie<text:s/></text:span><text:span text:style-name="T71">Lietuvos Respublikos vidaus<text:s/></text:span><text:span text:style-name="T72">reikalų ministerijos;</text:span></text:p>
      <text:p text:style-name="P73"><text:span text:style-name="T74">3.4.2</text:span><text:span text:style-name="T75">.</text:span><text:span text:style-name="T76"><text:tab/></text:span><text:span text:style-name="T77">Ginklų registrui pateiktą įslaptintą informaciją ir dokumentus perduoda laikantis įslaptintos informacijos apsaugą reglamentuojančių teisės aktų</text:span><text:span text:style-name="T78"><text:s/>nustatytos tvarkos<text:s/></text:span><text:span text:style-name="T79">Lietuvos Respublikos vidaus<text:s/></text:span><text:span text:style-name="T80">reikalų ministerijai.<text:s/></text:span></text:p>
      <text:p text:style-name="P81"><text:span text:style-name="T82">3.5</text:span><text:span text:style-name="T83">.</text:span><text:span text:style-name="T84"><text:tab/>iki Ginklų registro reorganizavimo pabaigos visi jame įregistruoti duomenys laikomi teisingais ir išsamiais, kol jie nenuginčyti įstatymų nustatyta tvarka;</text:span></text:p>
      <text:p text:style-name="P85"><text:span text:style-name="T86">3.6</text:span><text:span text:style-name="T87">.</text:span><text:span text:style-name="T88"><text:tab/>iki Ginkl</text:span><text:span text:style-name="T89">ų registro reorganizavimo išduoti dokumentai<text:s/></text:span><text:span text:style-name="T90">ir (arba) jų kopijos galioja, kol baigiasi jų galiojimo terminas</text:span><text:span text:style-name="T91">.</text:span></text:p>
      <text:p text:style-name="P92"><text:span text:style-name="T93">4</text:span><text:span text:style-name="T94">. Pavesti Lietuvos Respublikos vidaus reikalų ministrui priimti būtinus teisės aktus dėl Ginklų registro duomenų bazėje tvarkomų duomenų,<text:s/></text:span><text:span text:style-name="T95">informacijos, pateiktų dokumentų ir (arba) jų kopijų, kurie sudaro valstybės ar tarnybos paslaptį,</text:span><text:span text:style-name="T96"><text:s/>tvarkymo ir saugumo užtikrinimo reikalavimų.<text:s/></text:span></text:p>
      <text:p text:style-name="P97"><text:span text:style-name="T98">5</text:span><text:span text:style-name="T99">.</text:span><text:span text:style-name="T100"><text:tab/>Pripažinti netekusiu galios Lietuvos Respublikos Vyriausybės 2011 m. gruodžio 14 d. nutarimą Nr. 1457 „D</text:span><text:span text:style-name="T101">ėl Valstybinio ginklų registro reorganizavimo į Ginklų registrą ir Ginklų registro nuostatų patvirtinimo“ su visais pakeitimais ir papildymais.</text:span></text:p>
      <text:p text:style-name="P102"><text:span text:style-name="T103">6</text:span><text:span text:style-name="T104">.</text:span><text:span text:style-name="T105"><text:tab/></text:span><text:span text:style-name="T106">Šis nutarimas, išskyrus 1, 3 ir 4 punktus, įsigalioja 2020 m. liepos 1 dieną.</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Vidaus reikalų ministrė</text:span><text:span text:style-name="T116"><text:tab/>Rita Tamašunienė</text:span></text:p>
      <text:soft-page-break/>
      <text:p text:style-name="P117">PATVIRTINTA</text:p>
      <text:p text:style-name="P123">Lietuvos Respublikos Vyriausybės<text:s/></text:p>
      <text:p text:style-name="P124">2020 m. birželio 10 d. nutarimu Nr. 600</text:p>
      <text:p text:style-name="P125"/>
      <text:p text:style-name="P126"/>
      <text:p text:style-name="P127"><text:span text:style-name="T128">GINKLŲ REGISTRO 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Ginklų registro nuostatai (toliau – Nuostatai) nustato Ginklų registro (toliau – Registras) paskirtį, Registro valdytoją, tvarkytojus, jų teises ir pareigas, Registro objektus, Registro duomenų, Registro informacijos,<text:s/></text:span><text:span text:style-name="T140">Registrui pateiktų dokumentų ir (arba) jų kopijų tvarkymą, Registro sąveiką su susijusiais registrais ir valstybės informacinėmis sistemomis, Registro duomenų, Registro informacijos, Registrui pateiktų dokumentų ir (arba) jų kopijų teikimą ir naudojimą, jų</text:span><text:span text:style-name="T141"><text:s/>saugą, Registro finansavimą, Registro reorganizavimą ir likvidavimą.</text:span></text:p>
      <text:p text:style-name="P142"><text:span text:style-name="T143">2</text:span><text:span text:style-name="T144">.</text:span><text:span text:style-name="T145"><text:tab/>Registras yra valstybės registras.</text:span></text:p>
      <text:p text:style-name="P146"><text:span text:style-name="T147">3</text:span><text:span text:style-name="T148">.</text:span><text:span text:style-name="T149"><text:tab/>Registro paskirtis – registruoti Lietuvos Respublikos ginklų ir šaudmenų kontrolės įstatyme (toliau – Ginklų įstatymas) nustatytus Regist</text:span><text:span text:style-name="T150">ro objektus, rinkti, kaupti, apdoroti, sisteminti, saugoti ir teikti Registro duomenis ir dokumentus, atlikti kitus Registro duomenų tvarkymo veiksmus.</text:span></text:p>
      <text:p text:style-name="P151"><text:span text:style-name="T152">4</text:span><text:span text:style-name="T153">.</text:span><text:span text:style-name="T154"><text:tab/>Asmens duomenys Registre tvarkomi siekiant užtikrinti ginklų apyvartos kontrolę Lietuvos Respubli</text:span><text:span text:style-name="T155">koje.</text:span></text:p>
      <text:p text:style-name="P156"><text:span text:style-name="T157">5</text:span><text:span text:style-name="T158">.</text:span><text:span text:style-name="T159"><text:tab/>Registro duomenys, Registro informacija, Registrui pateikti dokumentai ir (arba) jų kopijos, išskyrus duomenis, kurie sudaro valstybės ar tarnybos paslaptį, (toliau – Registro duomenys) kaupiami vienoje Registro duomenų bazėje. Registro duomen</text:span><text:span text:style-name="T160">ys, Registro informacija,<text:s/></text:span><text:soft-page-break/><text:span text:style-name="T161">Registrui pateikti dokumentai ir (arba) jų kopijos, kurie sudaro valstybės ar tarnybos paslaptį, (toliau – Įslaptinti Registro duomenys) kaupiami funkciškai savarankiškoje Registro duomenų bazės sudedamojoje dalyje, tvarkomoje, va</text:span><text:span text:style-name="T162">dovaujantis<text:s/></text:span><text:span text:style-name="T163">Lietuvos Respublikos Vyriausybės 2018 m. rugpjūčio 13 d. nutarimo Nr. 820 „Dėl L</text:span><text:span text:style-name="T164">ietuvos Respublikos valstybės ir tarnybos paslapčių įstatymo įgyvendinimo“ nuostatomis ir<text:s/></text:span><text:span text:style-name="T165">nustatytais vidaus reikalų ministro reikalavimais dėl Įslaptintų Registro<text:s/></text:span><text:span text:style-name="T166">duomenų tvarkymo ir saugumo (toliau – Reikalavimai).<text:s/></text:span></text:p>
      <text:p text:style-name="P167"><text:span text:style-name="T168">6</text:span><text:span text:style-name="T169">.</text:span><text:span text:style-name="T170"><text:tab/>Nuostatuose vartojamos sąvokos apibrėžtos Ginklų įstatyme, Lietuvos Respublikos valstybės informacinių išteklių valdymo įstatyme, Lietuvos Respublikos asmens duomenų teisinės apsaugos įstatyme ir</text:span><text:span text:style-name="T171"><text:s/>kituose Lietuvos Respublikos teisės aktuose.</text:span></text:p>
      <text:p text:style-name="P172"><text:span text:style-name="T173">7</text:span><text:span text:style-name="T174">.</text:span><text:span text:style-name="T175"><text:tab/>Registras tvarkomas vadovaujantis:</text:span></text:p>
      <text:p text:style-name="P176"><text:span text:style-name="T177">7.1</text:span><text:span text:style-name="T178">.</text:span><text:span text:style-name="T179"><text:tab/>2016 m. balandžio 27 d. Europos Parlamento ir Tarybos reglamentu (ES) 2016/679 dėl fizinių asmenų apsaugos tvarkant asmens duomenis ir dėl laisvo tokių duomenų j</text:span><text:span text:style-name="T180">udėjimo ir kuriuo panaikinama Direktyva 95/46/EB (Bendrasis duomenų apsaugos reglamentas);</text:span></text:p>
      <text:p text:style-name="P181"><text:span text:style-name="T182">7.2</text:span><text:span text:style-name="T183">.</text:span><text:span text:style-name="T184"><text:tab/>1991 m. birželio 18 d. Tarybos direktyva 91/477/EEB dėl ginklų įsigijimo ir laikymo kontrolės su paskutiniais pakeitimais, padarytais 2017 m. gegužės 17 d.<text:s/></text:span><text:span text:style-name="T185">Europos Parlamento ir Tarybos direktyva (ES) 2017/853;</text:span></text:p>
      <text:p text:style-name="P186"><text:span text:style-name="T187">7.3</text:span><text:span text:style-name="T188">.</text:span><text:span text:style-name="T189"><text:tab/>Asmens duomenų teisinės apsaugos įstatymu;</text:span></text:p>
      <text:p text:style-name="P190"><text:span text:style-name="T191">7.4</text:span><text:span text:style-name="T192">.</text:span><text:span text:style-name="T193"><text:tab/>Ginklų įstatymu;</text:span></text:p>
      <text:p text:style-name="P194"><text:span text:style-name="T195">7.5</text:span><text:span text:style-name="T196">.</text:span><text:span text:style-name="T197"><text:tab/>Valstybės informacinių išteklių valdymo įstatymu;</text:span></text:p>
      <text:p text:style-name="P198"><text:span text:style-name="T199">7.6</text:span><text:span text:style-name="T200">.</text:span><text:span text:style-name="T201"><text:tab/>Lietuvos Respublikos kibernetinio saugumo įstatymu;</text:span></text:p>
      <text:p text:style-name="P202"><text:span text:style-name="T203">7</text:span><text:span text:style-name="T204">.7</text:span><text:span text:style-name="T205">.</text:span><text:span text:style-name="T206"><text:tab/>Lietuvos Respublikos valstybės ir tarnybos paslapčių įstatymu;</text:span></text:p>
      <text:p text:style-name="P207"><text:span text:style-name="T208">7.8</text:span><text:span text:style-name="T209">.</text:span><text:span text:style-name="T210"><text:tab/>Registrų steigimo, kūrimo, reorganizavimo ir likvidavimo tvarkos aprašu, patvirtintu Lietuvos Respublikos Vyriausybės 2012 m. liepos 18 d. nutarimu Nr. 881 „Dėl Registrų steigimo</text:span><text:span text:style-name="T211">, kūrimo, reorganizavimo ir likvidavimo tvarkos aprašo patvirtinimo“;</text:span></text:p>
      <text:p text:style-name="P212"><text:span text:style-name="T213">7.9</text:span><text:span text:style-name="T214">.</text:span><text:span text:style-name="T215"><text:tab/>Bendrųjų elektroninės informacijos saugos reikalavimų aprašu, patvirtintu Lietuvos Respublikos Vyriausybės 2013 m. liepos 24 d. nutarimu Nr. 716 „Dėl Bendrųjų elektroninės<text:s/></text:span><text:soft-page-break/><text:span text:style-name="T216">infor</text:span><text:span text:style-name="T217">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218"><text:s/>gairių aprašo patvirtinimo“ (toliau ‒ Bendrųjų elektroninės informacijos saugos reikalavimų aprašas);</text:span></text:p>
      <text:p text:style-name="P219"><text:span text:style-name="T220">7.10</text:span><text:span text:style-name="T221">.</text:span><text:span text:style-name="T222"><text:tab/></text:span><text:span text:style-name="T223">Organizacinių ir techninių kibernetinio saugumo reikalavimų, taikomų kibernetinio saugumo subjektams, aprašu, patvirtintu Lietuvos Respublikos<text:s/></text:span><text:span text:style-name="T224">Vyriausybės 2018 m. rugpjūčio 13 d. nutarimu Nr. 818 „Dėl Lietuvos Respublikos kibernetinio saugumo įstatymo įgyvendinimo“;</text:span></text:p>
      <text:p text:style-name="P225"><text:span text:style-name="T226">7.11</text:span><text:span text:style-name="T227">.</text:span><text:span text:style-name="T228"><text:tab/>Nuostatais, Reikalavimais ir kitais teisės aktais, reglamentuojančiais registrų veiklą.</text:span></text:p>
      <text:p text:style-name="P229"/>
      <text:p text:style-name="P230"><text:span text:style-name="T231">II</text:span><text:span text:style-name="T232"><text:s/>SKYRIUS</text:span></text:p>
      <text:p text:style-name="P233"><text:span text:style-name="T234">REGISTRO VALDY</text:span><text:span text:style-name="T235">TOJAS IR TVARKYTOJAI, JŲ TEISĖS IR PAREIGOS</text:span></text:p>
      <text:p text:style-name="P236"/>
      <text:p text:style-name="P237"><text:span text:style-name="T238">8</text:span><text:span text:style-name="T239">.</text:span><text:span text:style-name="T240"><text:tab/>Registro valdytojas yra Lietuvos Respublikos vidaus reikalų ministerija.</text:span></text:p>
      <text:p text:style-name="P241"><text:span text:style-name="T242">9</text:span><text:span text:style-name="T243">.</text:span><text:span text:style-name="T244"><text:tab/>Registro tvarkytojai yra:</text:span></text:p>
      <text:p text:style-name="P245"><text:span text:style-name="T246">9.1</text:span><text:span text:style-name="T247">.</text:span><text:span text:style-name="T248"><text:tab/>Informatikos ir ryšių departamentas prie Lietuvos Respublikos vidaus reikalų ministerijos (</text:span><text:span text:style-name="T249">toliau – Informatikos ir ryšių departamentas);</text:span></text:p>
      <text:p text:style-name="P250"><text:span text:style-name="T251">9.2</text:span><text:span text:style-name="T252">.</text:span><text:span text:style-name="T253"><text:tab/>Turto valdymo ir ūkio departamentas prie Lietuvos Respublikos vidaus reikalų ministerijos (toliau – Turto valdymo ir ūkio departamentas);</text:span></text:p>
      <text:p text:style-name="P254"><text:span text:style-name="T255">9.3</text:span><text:span text:style-name="T256">.</text:span><text:span text:style-name="T257"><text:tab/>Policijos departamentas prie Lietuvos Respublikos<text:s/></text:span><text:span text:style-name="T258">vidaus reikalų ministerijos (toliau – Policijos departamentas) ir apskričių vyriausieji policijos komisariatai (toliau – policijos įstaigos).</text:span></text:p>
      <text:p text:style-name="P259"><text:span text:style-name="T260">10</text:span><text:span text:style-name="T261">.</text:span><text:span text:style-name="T262"><text:tab/>Registro valdytojas:</text:span></text:p>
      <text:p text:style-name="P263"><text:span text:style-name="T264">10.1</text:span><text:span text:style-name="T265">.</text:span><text:span text:style-name="T266"><text:tab/>yra Registre tvarkomų asmens duomenų valdytojas ir turi teises ir pareigas,</text:span><text:span text:style-name="T267"><text:s/>nustatytas Reglamente (ES) 2016/679;</text:span></text:p>
      <text:p text:style-name="P268"><text:span text:style-name="T269">10.2</text:span><text:span text:style-name="T270">.</text:span><text:span text:style-name="T271"><text:tab/>atlieka Valstybės informacinių išteklių valdymo įstatyme nustatytas funkcijas, turi šiame įstatyme nustatytas teises ir pareigas.</text:span></text:p>
      <text:p text:style-name="P272"><text:span text:style-name="T273">11</text:span><text:span text:style-name="T274">.</text:span><text:span text:style-name="T275"><text:tab/></text:span><text:span text:style-name="T276">Registro tvarkytojai:</text:span></text:p>
      <text:p text:style-name="P277"><text:span text:style-name="T278">11.1</text:span><text:span text:style-name="T279">.</text:span><text:span text:style-name="T280"><text:tab/></text:span><text:span text:style-name="T281">yra Registre tvarkomų asmens duomenų t</text:span><text:span text:style-name="T282">varkytojai</text:span><text:span text:style-name="T283"><text:s/>ir<text:s/></text:span><text:span text:style-name="T284">vykdo Reglamente (ES) 2016/679 nustatytas duomenų tvarkytojo prievoles;<text:s/></text:span></text:p>
      <text:p text:style-name="P285"><text:span text:style-name="T286">11.2</text:span><text:span text:style-name="T287">.</text:span><text:span text:style-name="T288"><text:tab/></text:span><text:span text:style-name="T289">atlieka Valstybės informacinių išteklių valdymo įstatyme nustatytas funkcijas, turi šiame įstatyme nustatytas teises ir pareigas;<text:s/></text:span></text:p>
      <text:p text:style-name="P290"><text:span text:style-name="T291">11.3</text:span><text:span text:style-name="T292">.</text:span><text:span text:style-name="T293"><text:tab/></text:span><text:span text:style-name="T294">turi teisę teikti<text:s/></text:span><text:span text:style-name="T295">Registro valdytojui pasiūlymus dėl Registro veiklos, funkcionalumo tobulinimo, su Registro duomenų tvarkymo procedūromis, darbo organizavimu susijusių teisės aktų atnaujinimo.</text:span></text:p>
      <text:p text:style-name="P296"><text:span text:style-name="T297">12</text:span><text:span text:style-name="T298">.</text:span><text:span text:style-name="T299"><text:tab/></text:span><text:span text:style-name="T300">Informatikos ir ryšių departamentas, kaip Registro tvarkytojas, taip p</text:span><text:span text:style-name="T301">at atlieka šias funkcijas:</text:span></text:p>
      <text:p text:style-name="P302"><text:span text:style-name="T303">12.1</text:span><text:span text:style-name="T304">.</text:span><text:span text:style-name="T305"><text:tab/></text:span><text:span text:style-name="T306">suteikia Registrui tarnybinių stočių, Registro sąsajų su kitais registrais ir valstybės informacinėmis sistemomis, duomenų kaupyklų ir Vidaus reikalų telekomunikacinio tinklo išteklius ir vykdo jų techninę priežiūrą;</text:span></text:p>
      <text:p text:style-name="P307"><text:span text:style-name="T308">12</text:span><text:span text:style-name="T309">.2</text:span><text:span text:style-name="T310">.</text:span><text:span text:style-name="T311"><text:tab/></text:span><text:span text:style-name="T312">užtikrina Registro sąveiką su susijusiais registrais ir valstybės informacinėmis sistemomis;</text:span></text:p>
      <text:p text:style-name="P313"><text:span text:style-name="T314">12.3</text:span><text:span text:style-name="T315">.</text:span><text:span text:style-name="T316"><text:tab/></text:span><text:span text:style-name="T317">užtikrina tinkamą Registro veikimą ir duomenų, gaunamų iš susijusių registrų ir valstybės informacinių sistemų, atnaujinimą;</text:span></text:p>
      <text:p text:style-name="P318"><text:span text:style-name="T319">12.4</text:span><text:span text:style-name="T320">.</text:span><text:span text:style-name="T321"><text:tab/>sudaro Regis</text:span><text:span text:style-name="T322">tro duomenų teikimo sutartis su Registro duomenų gavėjais ir sutarčių nustatyta tvarka teikia Registro duomenis Registro duomenų gavėjams;</text:span></text:p>
      <text:p text:style-name="P323"><text:span text:style-name="T324">12.5</text:span><text:span text:style-name="T325">.</text:span><text:span text:style-name="T326"><text:tab/>Registro duomenų gavėjų prašymų pagrindu teikia Registro duomenis;<text:s/></text:span></text:p>
      <text:p text:style-name="P327"><text:span text:style-name="T328">12.6</text:span><text:span text:style-name="T329">.</text:span><text:span text:style-name="T330"><text:tab/>užtikrina, kad asmens<text:s/></text:span><text:span text:style-name="T331">duomenis tvarkyti įgalioti valstybės tarnautojai, pareigūnai ir darbuotojai, dirbantys pagal darbo sutartis, (toliau ‒ darbuotojai) būtų įsipareigoję užtikrinti konfidencialumą;</text:span></text:p>
      <text:p text:style-name="P332"><text:span text:style-name="T333">12.7</text:span><text:span text:style-name="T334">.</text:span><text:span text:style-name="T335"><text:tab/>raštu informuoja Registro valdytoją apie įvykusius Registre tvarkomų</text:span><text:span text:style-name="T336"><text:s/>asmens duomenų saugumo pažeidimus ne vėliau kaip per 36 valandas nuo šio pažeidimo paaiškėjimo ir<text:s/></text:span><text:span text:style-name="T337">pateikia pranešimą, jame<text:s/></text:span><text:span text:style-name="T338">mutatis mutandis</text:span><text:span text:style-name="T339"><text:s/>nurodydami<text:s/></text:span><text:span text:style-name="T340">Reglamento (ES) 2016/679</text:span><text:span text:style-name="T341"><text:s/>33 straipsnio 3 dalyje išvardytą informaciją</text:span><text:span text:style-name="T342">;</text:span></text:p>
      <text:p text:style-name="P343"><text:span text:style-name="T344">12.8</text:span><text:span text:style-name="T345">.</text:span><text:span text:style-name="T346"><text:tab/>vadovaudamasis Reglamen</text:span><text:span text:style-name="T347">to (ES) 2016/679</text:span><text:span text:style-name="T348"><text:s/></text:span><text:span text:style-name="T349">32 straipsnio nuostatomis, užtikrina tinkamą Registro saugos politiką įgyvendinančiuose dokumentuose nustatytų asmens duomenų saugumo užtikrinimo techninių ir organizacinių priemonių įgyvendinimą;</text:span></text:p>
      <text:p text:style-name="P350"><text:span text:style-name="T351">12.9</text:span><text:span text:style-name="T352">.</text:span><text:span text:style-name="T353"><text:tab/></text:span><text:span text:style-name="T354">Registro techninės ir programinė</text:span><text:span text:style-name="T355">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56">Re</text:span><text:span text:style-name="T357">glamento (ES) 2016/679</text:span><text:span text:style-name="T358"><text:s/></text:span><text:span text:style-name="T359">28 straipsnio 4 dalyje nurodytas duomenų apsaugos prievoles;</text:span></text:p>
      <text:p text:style-name="P360"><text:span text:style-name="T361">12.10</text:span><text:span text:style-name="T362">.</text:span><text:span text:style-name="T363"><text:tab/></text:span><text:span text:style-name="T364">įgyvendina Registro duomenų subjekto teisę susipažinti su savo asmens duomenimis;</text:span></text:p>
      <text:p text:style-name="P365"><text:span text:style-name="T366">12.11</text:span><text:span text:style-name="T367">.</text:span><text:span text:style-name="T368"><text:tab/></text:span><text:span text:style-name="T369">atsižvelgdamas į asmens duomenų<text:s/></text:span><text:span text:style-name="T370">tvarkymo pobūdį, Registre tvarkomų a</text:span><text:span text:style-name="T371">smens duomenų valdytojo nustatyta tvarka, taikydamas tinkamas technines ir organizacines priemones, padeda Registre tvarkomų asmens duomenų valdytojui, kiek tai įmanoma, kad būtų įvykdyta Registro valdytojo pareiga atsakyti į prašymus pasinaudoti kitomis R</text:span><text:span text:style-name="T372">eglamento (ES) 2016/679</text:span><text:span text:style-name="T373"><text:s/></text:span><text:span text:style-name="T374">III skyriuje nustatytomis duomenų subjekto teisėmis;</text:span></text:p>
      <text:p text:style-name="P375"><text:span text:style-name="T376">12.12</text:span><text:span text:style-name="T377">.</text:span><text:span text:style-name="T378"><text:tab/></text:span><text:span text:style-name="T379">pateikia<text:s/></text:span><text:span text:style-name="T380">Registro valdytojui</text:span><text:span text:style-name="T381">, kitam<text:s/></text:span><text:span text:style-name="T382">Registro valdytojo</text:span><text:span text:style-name="T383"><text:s/>įgaliotam auditoriui ar asmeniui, atliekančiam asmens duomenų tvarkymo patikrinimus, visą informaciją, susijusią<text:s/></text:span><text:span text:style-name="T384">su asmens duomenų tvarkymu Registre, būtiną siekiant įrodyti, kad vykdomos<text:s/></text:span><text:span text:style-name="T385">Reglamento (ES) 2016/679</text:span><text:span text:style-name="T386"><text:s/>28 straipsnyje nustatytos prievolės;</text:span></text:p>
      <text:p text:style-name="P387">12.13.<text:tab/><text:span text:style-name="T388">nebevykdydamas Registro tvarkytojo funkcijų, atsižvelgdamas į</text:span><text:span text:style-name="T389"><text:s/></text:span><text:span text:style-name="T390">Registre tvarkomų asmens duomenų valdytojo nur</text:span><text:span text:style-name="T391">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392"><text:span text:style-name="T393">13</text:span><text:span text:style-name="T394">.</text:span><text:span text:style-name="T395"><text:tab/>Turto valdymo ir ūkio departamentas, kaip Registro tvarkytojas, taip pat atlieka šias funkcijas:</text:span></text:p>
      <text:p text:style-name="P396"><text:span text:style-name="T397">13.1</text:span><text:span text:style-name="T398">.</text:span><text:span text:style-name="T399"><text:tab/>registruoja ir išregistruoja Registro objektus, kurių duomenys sudaro valstybės ar tarnybos paslaptį (laikantis Reikalavimų), ir tvarko Registro duom</text:span><text:span text:style-name="T400">enis apie Turto valdymo ir ūkio departamento turimus, įsigytus, parduotus, perduotus ar sunaikintus ginklus;</text:span></text:p>
      <text:p text:style-name="P401"><text:span text:style-name="T402">13.2</text:span><text:span text:style-name="T403">.</text:span><text:span text:style-name="T404"><text:tab/>tvarko Turto valdymo ir ūkio departamentui pateiktų registruoti Registro objektų registravimo dokumentų archyvą ir užtikrina jo saugą.</text:span></text:p>
      <text:p text:style-name="P405"><text:span text:style-name="T406">14</text:span><text:span text:style-name="T407">.</text:span><text:span text:style-name="T408"><text:tab/>Policijos departamentas ir policijos įstaigos, kaip Registro tvarkytojai, taip pat atlieka šias funkcijas:</text:span></text:p>
      <text:p text:style-name="P409"><text:span text:style-name="T410">14.1</text:span><text:span text:style-name="T411">.</text:span><text:span text:style-name="T412"><text:tab/>registruoja ir išregistruoja Registro objektus, kurių duomenys nesudaro valstybės ar tarnybos paslapties, ir tvarko Registro duomenis</text:span><text:span text:style-name="T413"><text:s/>apie civilinėje apyvartoje esančius ginklus;</text:span></text:p>
      <text:p text:style-name="P414"><text:span text:style-name="T415">14.2</text:span><text:span text:style-name="T416">.</text:span><text:span text:style-name="T417"><text:tab/>tvarko Policijos departamentui ir policijos įstaigoms pateiktų registruoti Registro objektų registravimo dokumentų archyvą ir užtikrina jo saugą.</text:span></text:p>
      <text:p text:style-name="P418"/>
      <text:p text:style-name="P419"><text:span text:style-name="T420">III</text:span><text:span text:style-name="T421"><text:s/>SKYRIUS</text:span></text:p>
      <text:p text:style-name="P422"><text:span text:style-name="T423">REGISTRO OBJEKTAI, JŲ DUOMENYS, I</text:span><text:span text:style-name="T424">NFORMACIJA IR DOKUMENTAI</text:span></text:p>
      <text:p text:style-name="P425"/>
      <text:p text:style-name="P426"><text:span text:style-name="T427">15</text:span><text:span text:style-name="T428">.</text:span><text:span text:style-name="T429"><text:tab/>Registro objektai yra teisėtai Lietuvos Respublikoje esantys A, B, C kategorijų ginklai.</text:span></text:p>
      <text:p text:style-name="P430"><text:span text:style-name="T431">16</text:span><text:span text:style-name="T432">.</text:span><text:span text:style-name="T433"><text:tab/>Registre tvarkomi duomenys apie:</text:span></text:p>
      <text:p text:style-name="P434"><text:span text:style-name="T435">16.1</text:span><text:span text:style-name="T436">.</text:span><text:span text:style-name="T437"><text:tab/>ginklus:</text:span></text:p>
      <text:p text:style-name="P438"><text:span text:style-name="T439">16.1.1</text:span><text:span text:style-name="T440">. A, B, C kategorijų šaunamuosius ginklus;</text:span></text:p>
      <text:p text:style-name="P441"><text:span text:style-name="T442">16.1.2</text:span><text:span text:style-name="T443">. A, B kategor</text:span><text:span text:style-name="T444">ijų templinius ginklus;</text:span></text:p>
      <text:p text:style-name="P445"><text:span text:style-name="T446">16.1.3</text:span><text:span text:style-name="T447">. C kategorijos pneumatinius ginklus;</text:span></text:p>
      <text:p text:style-name="P448"><text:span text:style-name="T449">16.1.4</text:span><text:span text:style-name="T450">. kitus ginklus, kurie Ginklų įstatyme priskiriami A, B, C kategorijų ginklams;</text:span></text:p>
      <text:p text:style-name="P451"><text:span text:style-name="T452">16.2</text:span><text:span text:style-name="T453">.</text:span><text:span text:style-name="T454"><text:tab/>ginklų savininkus;</text:span></text:p>
      <text:p text:style-name="P455"><text:span text:style-name="T456">16.3</text:span><text:span text:style-name="T457">.</text:span><text:span text:style-name="T458"><text:tab/>ginklų savininkams taikomus turtinius apribojimus, su</text:span><text:span text:style-name="T459">sijusius su jų turimais ginklais.<text:s/></text:span></text:p>
      <text:p text:style-name="P460"><text:span text:style-name="T461">17</text:span><text:span text:style-name="T462">.</text:span><text:span text:style-name="T463"><text:tab/>Registre tvarkomi šie duomenys apie ginklus:</text:span></text:p>
      <text:p text:style-name="P464"><text:span text:style-name="T465">17.1</text:span><text:span text:style-name="T466">.</text:span><text:span text:style-name="T467"><text:tab/>Registro objekto identifikavimo kodas;</text:span></text:p>
      <text:p text:style-name="P468"><text:span text:style-name="T469">17.2</text:span><text:span text:style-name="T470">.</text:span><text:span text:style-name="T471"><text:tab/>ginklo tipas;</text:span></text:p>
      <text:p text:style-name="P472"><text:span text:style-name="T473">17.3</text:span><text:span text:style-name="T474">.</text:span><text:span text:style-name="T475"><text:tab/>ginklo markė;<text:s/></text:span></text:p>
      <text:p text:style-name="P476"><text:span text:style-name="T477">17.4</text:span><text:span text:style-name="T478">.</text:span><text:span text:style-name="T479"><text:tab/>ginklo modelis;</text:span></text:p>
      <text:p text:style-name="P480"><text:span text:style-name="T481">17.5</text:span><text:span text:style-name="T482">.</text:span><text:span text:style-name="T483"><text:tab/>ginklo (ginklo rėmo ir uokso) nume</text:span><text:span text:style-name="T484">ris (jeigu yra);<text:s/></text:span></text:p>
      <text:p text:style-name="P485"><text:span text:style-name="T486">17.6</text:span><text:span text:style-name="T487">.</text:span><text:span text:style-name="T488"><text:tab/>ginklo rėmo ar uokso žymuo, kuris yra unikalus žymuo ir kuris yra kiekvieno šaunamojo ginklo unikalus identifikatorius;<text:s/></text:span></text:p>
      <text:p text:style-name="P489"><text:span text:style-name="T490">17.7</text:span><text:span text:style-name="T491">.</text:span><text:span text:style-name="T492"><text:tab/>ginklo kalibras (šovinio tipas);<text:s/></text:span></text:p>
      <text:p text:style-name="P493"><text:span text:style-name="T494">17.8</text:span><text:span text:style-name="T495">.</text:span><text:span text:style-name="T496"><text:tab/><text:s/>ginklo pagaminimo metai (jeigu žinomi);</text:span></text:p>
      <text:p text:style-name="P497"><text:span text:style-name="T498">17.9</text:span><text:span text:style-name="T499">.</text:span><text:span text:style-name="T500"><text:tab/></text:span><text:span text:style-name="T501"><text:s/>ginklo kategorija;</text:span></text:p>
      <text:p text:style-name="P502"><text:span text:style-name="T503">17.10</text:span><text:span text:style-name="T504">.</text:span><text:span text:style-name="T505"><text:tab/><text:s/>ginklo gamintojas (jeigu žinomas);</text:span></text:p>
      <text:p text:style-name="P506"><text:span text:style-name="T507">17.11</text:span><text:span text:style-name="T508">.</text:span><text:span text:style-name="T509"><text:tab/></text:span><text:span text:style-name="T510">ginklo pagrindinės dalies – ginklo vamzdžio, būgnelio, spynos (užrakto), spynos (užrakto) rėmo, šovinio lizdo (kai jis yra atskira dalis) ir į šaunamojo ginklo vamzdį įdedamo įdėklo (mažesnio kalibro vamzdis) – numeris arba žymuo registruojami, kai skirias</text:span><text:span text:style-name="T511">i nuo ginklo rėmo ar uokso nurodyto numerio ar žymens;<text:s/></text:span></text:p>
      <text:p text:style-name="P512">17.12.<text:s/><text:span text:style-name="T513">ginklo registravimo (įvežimo (išvežimo), importo (eksporto), įsigijimo) data;</text:span></text:p>
      <text:p text:style-name="P514"><text:span text:style-name="T515">17.13</text:span><text:span text:style-name="T516">.</text:span><text:span text:style-name="T517"><text:tab/><text:s/>ginklo išbandymo data;</text:span></text:p>
      <text:p text:style-name="P518"><text:span text:style-name="T519">17.14</text:span><text:span text:style-name="T520">.</text:span><text:span text:style-name="T521"><text:tab/><text:s/>ginklo pertaisymo tipas;</text:span></text:p>
      <text:p text:style-name="P522"><text:span text:style-name="T523">17.15</text:span><text:span text:style-name="T524">.</text:span><text:span text:style-name="T525"><text:tab/><text:s/>ginklo praradimo data ir bū</text:span><text:span text:style-name="T526">das (jeigu ginklas prarastas);</text:span></text:p>
      <text:p text:style-name="P527"><text:span text:style-name="T528">17.16</text:span><text:span text:style-name="T529">.</text:span><text:span text:style-name="T530"><text:tab/><text:s/>ginklo sunaikinimo data (jeigu ginklas sunaikintas);</text:span></text:p>
      <text:p text:style-name="P531"><text:span text:style-name="T532">17.17</text:span><text:span text:style-name="T533">.</text:span><text:span text:style-name="T534"><text:tab/><text:s/>ginklo įregistravimo Registre ir išregistravimo datos, duomenų keitimo datos;</text:span></text:p>
      <text:p text:style-name="P535"><text:span text:style-name="T536">17.18</text:span><text:span text:style-name="T537">.</text:span><text:span text:style-name="T538"><text:tab/><text:s/>Europos fizinio ar Europos juridinio asmens ginklo laikymo</text:span><text:span text:style-name="T539"><text:s/>vieta (-os) (apskritis, savivaldybė, seniūnija, gyvenamoji vietovė (miestas, miestelis, kaimas ar viensėdis), gatvė, namo numeris, buto numeris);</text:span></text:p>
      <text:p text:style-name="P540">17.19.<text:tab/><text:span text:style-name="T541"><text:s/>informacija apie ginklo perdarymą ar pakeitimą, kurį atlikus keičiasi jo kategorija, įskaitant gi</text:span><text:span text:style-name="T542">nklo perdarymą į visiškai netinkamą naudoti, ir atitinkamą (-as)<text:s/></text:span><text:span text:style-name="T543"><text:line-break/>datą (-as).<text:s/></text:span></text:p>
      <text:p text:style-name="P544"><text:span text:style-name="T545">18</text:span><text:span text:style-name="T546">.</text:span><text:span text:style-name="T547"><text:tab/>Registre tvarkomi šie duomenys apie ginklo savininką:</text:span></text:p>
      <text:p text:style-name="P548"><text:span text:style-name="T549">18.1</text:span><text:span text:style-name="T550">.</text:span><text:span text:style-name="T551"><text:tab/>Europos fizinio asmens, ginklo savininko (valdytojo), duomenys:</text:span></text:p>
      <text:p text:style-name="P552"><text:span text:style-name="T553">18.1.1</text:span><text:span text:style-name="T554">. asmens kodas (asmens kodas sute</text:span><text:span text:style-name="T555">iktas Lietuvos Respublikos gyventojų registro įstatymo nustatyta tvarka arba užsienio valstybės pilietis, kai tokį kodą turi);</text:span></text:p>
      <text:p text:style-name="P556"><text:span text:style-name="T557">18.1.2</text:span><text:span text:style-name="T558">. vardas (-ai);</text:span></text:p>
      <text:p text:style-name="P559"><text:span text:style-name="T560">18.1.3</text:span><text:span text:style-name="T561">. pavardė (-ės);</text:span></text:p>
      <text:p text:style-name="P562"><text:span text:style-name="T563">18.1.4</text:span><text:span text:style-name="T564">. pilietybė (-ės);</text:span></text:p>
      <text:p text:style-name="P565"><text:span text:style-name="T566">18.1.5</text:span><text:span text:style-name="T567">. asmens veido atvaizdas;</text:span></text:p>
      <text:p text:style-name="P568"><text:span text:style-name="T569">18.1.6</text:span><text:span text:style-name="T570">.</text:span><text:span text:style-name="T571"><text:s/>deklaruota gyvenamoji vieta (jeigu asmuo išvyksta gyventi į užsienį, – išvykimo vieta (valstybė) ir išvykimo data; jeigu nuolat gyvena užsienyje, – valstybė; jeigu jis nėra deklaravęs gyvenamosios vietos ir yra įtrauktas į gyvenamosios vietos nedeklaravus</text:span><text:span text:style-name="T572">ių asmenų apskaitą – savivaldybė, kurios teritorijoje jis faktiškai gyvena);</text:span></text:p>
      <text:p text:style-name="P573"><text:span text:style-name="T574">18.1.7</text:span><text:span text:style-name="T575">. Europos fizinio asmens mirties data (jeigu asmuo miręs);</text:span></text:p>
      <text:p text:style-name="P576"><text:span text:style-name="T577">18.2</text:span><text:span text:style-name="T578">.</text:span><text:span text:style-name="T579"><text:tab/>Europos juridinio asmens, ginklo savininko (valdytojo), duomenys:</text:span></text:p>
      <text:p text:style-name="P580"><text:span text:style-name="T581">18.2.1</text:span><text:span text:style-name="T582">. Europos juridinio asme</text:span><text:span text:style-name="T583">ns kodas;</text:span></text:p>
      <text:p text:style-name="P584"><text:span text:style-name="T585">18.2.2</text:span><text:span text:style-name="T586">. pavadinimas;</text:span></text:p>
      <text:p text:style-name="P587"><text:span text:style-name="T588">18.2.3</text:span><text:span text:style-name="T589">. teisinė forma;</text:span></text:p>
      <text:p text:style-name="P590"><text:span text:style-name="T591">18.2.4</text:span><text:span text:style-name="T592">. buveinės adresas (apskritis, savivaldybė, seniūnija, gyvenamoji vietovė (miestas, miestelis, kaimas ar viensėdis), gatvė, namo numeris, buto numeris);</text:span></text:p>
      <text:p text:style-name="P593"><text:span text:style-name="T594">18.2.5</text:span><text:span text:style-name="T595">. ginklininko asmens<text:s/></text:span><text:span text:style-name="T596">kodas, vardas (-ai), pavardė (-ės);</text:span></text:p>
      <text:p text:style-name="P597"><text:span text:style-name="T598">18.2.6</text:span><text:span text:style-name="T599">. ginklininko veido atvaizdas;</text:span></text:p>
      <text:p text:style-name="P600"><text:span text:style-name="T601">18.2.7</text:span><text:span text:style-name="T602">. Europos juridinio asmens išregistravimo data;</text:span></text:p>
      <text:p text:style-name="P603"><text:span text:style-name="T604">18.3</text:span><text:span text:style-name="T605">.</text:span><text:span text:style-name="T606"><text:tab/>leidimo įsigyti ginklą (trečiosios šalies gyventojams), leidimo laikyti ginklą, leidimo nešiotis ginklą, nete</text:span><text:span text:style-name="T607">rminuoto leidimo įsigyti ir laikyti (nešiotis) ginklus, Europos šaunamojo ginklo leidimo duomenys:</text:span></text:p>
      <text:p text:style-name="P608"><text:span text:style-name="T609">18.3.1</text:span><text:span text:style-name="T610">. leidimo numeris;</text:span></text:p>
      <text:p text:style-name="P611"><text:span text:style-name="T612">18.3.2</text:span><text:span text:style-name="T613">. leidimą išdavusi įstaiga;</text:span></text:p>
      <text:p text:style-name="P614"><text:span text:style-name="T615">18.3.3</text:span><text:span text:style-name="T616">. Europos fizinio asmens kodas;</text:span></text:p>
      <text:p text:style-name="P617"><text:span text:style-name="T618">18.3.4</text:span><text:span text:style-name="T619">. Europos fizinio asmens vardas (-ai);</text:span></text:p>
      <text:p text:style-name="P620"><text:span text:style-name="T621">18.3.5</text:span><text:span text:style-name="T622">. Europos fizinio asmens pavardė (-ės);</text:span></text:p>
      <text:p text:style-name="P623"><text:span text:style-name="T624">18.3.6</text:span><text:span text:style-name="T625">. Europos fizinio asmens veido atvaizdas (jeigu numatyta leidime);</text:span></text:p>
      <text:p text:style-name="P626"><text:span text:style-name="T627">18.3.7</text:span><text:span text:style-name="T628">. leidimo išdavimo ir leidimo galiojimo datos (jeigu numatyta leidime);</text:span></text:p>
      <text:p text:style-name="P629"><text:span text:style-name="T630">18.3.8</text:span><text:span text:style-name="T631">. Europos juridinio asmens kodas;</text:span></text:p>
      <text:p text:style-name="P632"><text:span text:style-name="T633">18.3.9</text:span><text:span text:style-name="T634">. Europos juridinio asmens pavadinimas;</text:span></text:p>
      <text:p text:style-name="P635"><text:span text:style-name="T636">18.3.10</text:span><text:span text:style-name="T637">.</text:span><text:span text:style-name="T638"><text:tab/>Europos juridinio asmens teisinė forma;</text:span></text:p>
      <text:p text:style-name="P639"><text:span text:style-name="T640">18.3.11</text:span><text:span text:style-name="T641">.</text:span><text:span text:style-name="T642"><text:tab/>Europos juridinio asmens ginklininko vardas (-ai), pavardė (-ės), asmens kodas;</text:span></text:p>
      <text:p text:style-name="P643"><text:span text:style-name="T644">18.3.12</text:span><text:span text:style-name="T645">.</text:span><text:span text:style-name="T646"><text:tab/>Europos juridinio asmens ginklininko veido atvaiz</text:span><text:span text:style-name="T647">das.</text:span></text:p>
      <text:p text:style-name="P648"><text:span text:style-name="T649">19</text:span><text:span text:style-name="T650">.</text:span><text:span text:style-name="T651"><text:tab/><text:s/>Registre tvarkomi šie duomenys apie ginklų savininkams taikomus turtinius apribojimus, susijusius su jų turimais ginklais:</text:span></text:p>
      <text:p text:style-name="P652"><text:span text:style-name="T653">19.1</text:span><text:span text:style-name="T654">.</text:span><text:span text:style-name="T655"><text:tab/>duomenys iš Turto arešto aktų registro apie ginklų areštus:</text:span></text:p>
      <text:p text:style-name="P656"><text:span text:style-name="T657">19.1.1</text:span><text:span text:style-name="T658">. turto arešto akto unikalus numeris Tu</text:span><text:span text:style-name="T659">rto arešto aktų registre;</text:span></text:p>
      <text:p text:style-name="P660"><text:span text:style-name="T661">19.1.2</text:span><text:span text:style-name="T662">. turto arešto akto įregistravimo Turto arešto aktų registre data;</text:span></text:p>
      <text:p text:style-name="P663"><text:span text:style-name="T664">19.1.3</text:span><text:span text:style-name="T665">. turto arešto aktą priėmusios institucijos kodas ir pavadinimas;</text:span></text:p>
      <text:p text:style-name="P666"><text:span text:style-name="T667">19.1.4</text:span><text:span text:style-name="T668">. turto arešto akto surašymo data;</text:span></text:p>
      <text:p text:style-name="P669"><text:span text:style-name="T670">19.1.5</text:span><text:span text:style-name="T671">. turto arešto būdai (</text:span><text:span text:style-name="T672">apribotas naudojimasis turtu, apribotas turto valdymas, apribotas disponavimas turtu ir kiti apribojimai);</text:span></text:p>
      <text:p text:style-name="P673"><text:span text:style-name="T674">19.1.6</text:span><text:span text:style-name="T675">. turto arešto terminas (jeigu nustatomas);</text:span></text:p>
      <text:p text:style-name="P676"><text:span text:style-name="T677">19.1.7</text:span><text:span text:style-name="T678">. turto arešto akto išregistravimo Turto arešto aktų registre data;</text:span></text:p>
      <text:p text:style-name="P679"><text:span text:style-name="T680">19.1.8</text:span><text:span text:style-name="T681">. turto</text:span><text:span text:style-name="T682"><text:s/>arešto aktui suteikta būsena;</text:span></text:p>
      <text:p text:style-name="P683"><text:span text:style-name="T684">19.2</text:span><text:span text:style-name="T685">. duomenys iš Sutarčių ir teisių suvaržymų registro apie ginklų sutartinius (priverstinius) įkeitimus, žymas apie atliktus notaro vykdomuosius įrašus:</text:span></text:p>
      <text:p text:style-name="P686"><text:span text:style-name="T687">19.2.1</text:span><text:span text:style-name="T688">. sutartinio (priverstinio) įkeitimo, žymos apie atliktą</text:span><text:span text:style-name="T689"><text:s/>notaro vykdomąjį įrašą identifikavimo kodas;</text:span></text:p>
      <text:p text:style-name="P690"><text:span text:style-name="T691">19.2.2</text:span><text:span text:style-name="T692">. sutartinio (priverstinio) įkeitimo įregistravimo, žymos apie atliktą notaro vykdomąjį įrašą padarymo data;</text:span></text:p>
      <text:p text:style-name="P693"><text:span text:style-name="T694">19.2.3</text:span><text:span text:style-name="T695">. sutartinio (priverstinio) įkeitimo, žymos apie atliktą notaro vykdomąjį įrašą<text:s/></text:span><text:span text:style-name="T696">duomenų pakeitimo įrašymo data;</text:span></text:p>
      <text:p text:style-name="P697"><text:span text:style-name="T698">19.2.4</text:span><text:span text:style-name="T699">. sutartinio (priverstinio) įkeitimo išregistravimo, žymos apie atliktą notaro vykdomąjį įrašą panaikinimo data.</text:span><text:s/></text:p>
      <text:p text:style-name="P700">Papunkčio pakeitimai:</text:p>
      <text:p text:style-name="P701"><text:span text:style-name="T702">Nr.<text:s/></text:span><text:a xlink:href="https://www.e-tar.lt/portal/legalAct.html?documentId=96c1743067a811eca9ac839120d251c4" office:target-frame-name="_top" xlink:show="replace"><text:span text:style-name="T703">1133</text:span></text:a><text:span text:style-name="T704">, 2021-12-22, paskelbta TAR 2021-12-28, i. k. 2021-27256</text:span></text:p>
      <text:p text:style-name="Normal"/>
      <text:p text:style-name="P705"><text:span text:style-name="T706">20</text:span><text:span text:style-name="T707">.</text:span><text:span text:style-name="T708"><text:tab/>Registro objekto identifikavimo kodas yra nepriklausomas, laisvai generuojamas, neturint</text:span><text:span text:style-name="T709">is vidinės struktūros. Registro objekto identifikavimo kodas suteikiamas iš eilės bendrai visiems Registro objektams.</text:span></text:p>
      <text:p text:style-name="P710"><text:span text:style-name="T711">21</text:span><text:span text:style-name="T712">.</text:span><text:span text:style-name="T713"><text:tab/>R</text:span><text:span text:style-name="T714">egistre naudojami šie klasifikatoriai:</text:span></text:p>
      <text:p text:style-name="P715"><text:span text:style-name="T716">21.1</text:span><text:span text:style-name="T717">.</text:span><text:span text:style-name="T718"><text:tab/></text:span><text:span text:style-name="T719">Lietuvos Respublikos gyventojų registro<text:s/></text:span><text:span text:style-name="T720">–</text:span><text:span text:style-name="T721"><text:s/>pasaulio valstybių ir teritorijų;</text:span></text:p>
      <text:p text:style-name="P722"><text:span text:style-name="T723">21.2</text:span><text:span text:style-name="T724">.</text:span><text:span text:style-name="T725"><text:tab/>Registro:</text:span></text:p>
      <text:p text:style-name="P726"><text:span text:style-name="T727">21.2.1</text:span><text:span text:style-name="T728">. ginklų rūšių;</text:span></text:p>
      <text:p text:style-name="P729"><text:span text:style-name="T730">21.2.2</text:span><text:span text:style-name="T731">. ginklų kategorijų;</text:span></text:p>
      <text:p text:style-name="P732"><text:span text:style-name="T733">21.2.3</text:span><text:span text:style-name="T734">. ginklų tipų;</text:span></text:p>
      <text:p text:style-name="P735"><text:span text:style-name="T736">21.2.4</text:span><text:span text:style-name="T737">. ginklų modelių;</text:span></text:p>
      <text:p text:style-name="P738"><text:span text:style-name="T739">21.2.5</text:span><text:span text:style-name="T740">. ginklų kalibrų;<text:s/></text:span></text:p>
      <text:p text:style-name="P741"><text:span text:style-name="T742">21.2.6</text:span><text:span text:style-name="T743">. ginklų paskirties;</text:span></text:p>
      <text:p text:style-name="P744"><text:span text:style-name="T745">21.2.7</text:span><text:span text:style-name="T746">. ginklų gamintojų.</text:span></text:p>
      <text:p text:style-name="P747"/>
      <text:p text:style-name="P748"><text:span text:style-name="T749">IV</text:span><text:span text:style-name="T750"><text:s/>SKYRIUS</text:span></text:p>
      <text:p text:style-name="P751"><text:span text:style-name="T752">REGISTRO OBJEKTŲ<text:s/></text:span><text:span text:style-name="T753">REGISTRAVIMAS</text:span></text:p>
      <text:p text:style-name="P754"/>
      <text:p text:style-name="P755"><text:span text:style-name="T756">22</text:span><text:span text:style-name="T757">.</text:span><text:span text:style-name="T758"><text:tab/>Registro duomenų teikėjai yra:</text:span></text:p>
      <text:p text:style-name="P759"><text:span text:style-name="T760">22.1</text:span><text:span text:style-name="T761">.</text:span><text:span text:style-name="T762"><text:tab/>Europos fiziniai asmenys;</text:span></text:p>
      <text:p text:style-name="P763"><text:span text:style-name="T764">22.2</text:span><text:span text:style-name="T765">.</text:span><text:span text:style-name="T766"><text:tab/>Europos juridiniai asmenys.</text:span></text:p>
      <text:p text:style-name="P767"><text:span text:style-name="T768">23</text:span><text:span text:style-name="T769">.</text:span><text:span text:style-name="T770"><text:tab/>Įslaptintų registro duomenų teikėjai yra specialaus statuso subjektai:<text:s/></text:span></text:p>
      <text:p text:style-name="P771"><text:span text:style-name="T772">23.1</text:span><text:span text:style-name="T773">.</text:span><text:span text:style-name="T774"><text:tab/>Krašto apsaugos sistemos institucijos;</text:span></text:p>
      <text:p text:style-name="P775"><text:span text:style-name="T776">23.2</text:span><text:span text:style-name="T777">.</text:span><text:span text:style-name="T778"><text:tab/>Lietuvos Respublikos vidaus reikalų ministerija;</text:span></text:p>
      <text:p text:style-name="P779"><text:span text:style-name="T780">23.3</text:span><text:span text:style-name="T781">.</text:span><text:span text:style-name="T782"><text:tab/>Lietuvos Respublikos generalinė prokuratūra;</text:span></text:p>
      <text:p text:style-name="P783"><text:span text:style-name="T784">23.4</text:span><text:span text:style-name="T785">.</text:span><text:span text:style-name="T786"><text:tab/>Lietuvos Respublikos valstybės saugumo departamentas;</text:span></text:p>
      <text:p text:style-name="P787"><text:span text:style-name="T788">23.5</text:span><text:span text:style-name="T789">.</text:span><text:span text:style-name="T790"><text:tab/>Lietuvos Respublikos muitinė;<text:s/></text:span></text:p>
      <text:p text:style-name="P791"><text:span text:style-name="T792">23.6</text:span><text:span text:style-name="T793">.</text:span><text:span text:style-name="T794"><text:tab/>Kalėjimų departamentas prie<text:s/></text:span><text:span text:style-name="T795">Lietuvos Respublikos teisingumo ministerijos (toliau – Kalėjimų departamentas);</text:span></text:p>
      <text:p text:style-name="P796"><text:span text:style-name="T797">23.7</text:span><text:span text:style-name="T798">.</text:span><text:span text:style-name="T799"><text:tab/>Lietuvos Respublikos specialiųjų tyrimų tarnyba;</text:span></text:p>
      <text:p text:style-name="P800"><text:span text:style-name="T801">23.8</text:span><text:span text:style-name="T802">.</text:span><text:span text:style-name="T803"><text:tab/><text:s/>Lietuvos Respublikos vadovybės apsaugos tarnyba (toliau – Vadovybės apaugos tarnyba);</text:span></text:p>
      <text:p text:style-name="P804"><text:span text:style-name="T805">23.9</text:span><text:span text:style-name="T806">.</text:span><text:span text:style-name="T807"><text:tab/>Policijos<text:s/></text:span><text:span text:style-name="T808">departamentas prie Lietuvos Respublikos vidaus reikalų ministerijos (toliau – Policijos departamentas);</text:span></text:p>
      <text:p text:style-name="P809"><text:span text:style-name="T810">23.10</text:span><text:span text:style-name="T811">.</text:span><text:span text:style-name="T812"><text:tab/>Valstybės sienos apsaugos tarnyba prie Lietuvos Respublikos vidaus reikalų ministerijos (toliau – Valstybės sienos apsaugos tarnyba);</text:span></text:p>
      <text:p text:style-name="P813"><text:span text:style-name="T814">23.11</text:span><text:span text:style-name="T815">.</text:span><text:span text:style-name="T816"><text:tab/>Viešojo saugumo tarnyba prie Lietuvos Respublikos vidaus reikalų ministerijos (toliau – Viešojo saugumo tarnyba);</text:span></text:p>
      <text:p text:style-name="P817"><text:span text:style-name="T818">23.12</text:span><text:span text:style-name="T819">.</text:span><text:span text:style-name="T820"><text:tab/>Lietuvos šaulių sąjunga.</text:span></text:p>
      <text:p text:style-name="P821"><text:span text:style-name="T822">23.13</text:span><text:span text:style-name="T823">.</text:span><text:span text:style-name="T824"><text:tab/>Lietuvos probacijos tarnyba.</text:span><text:s/></text:p>
      <text:p text:style-name="P825">Papildyta papunkčiu:</text:p>
      <text:p text:style-name="P826"><text:span text:style-name="T827">Nr.<text:s/></text:span><text:a xlink:href="https://www.e-tar.lt/portal/legalAct.html?documentId=6ce2a3f0e19211ec8d9390588bf2de65" office:target-frame-name="_top" xlink:show="replace"><text:span text:style-name="T828">564</text:span></text:a><text:span text:style-name="T829">, 2022-05-25, paskelbta TAR 2022-06-01, i. k. 2022-11825</text:span></text:p>
      <text:p text:style-name="Normal"/>
      <text:p text:style-name="P830"><text:span text:style-name="T831">24</text:span><text:span text:style-name="T832">.</text:span><text:span text:style-name="T833"><text:tab/>Krašto apsaugos sistemos institucijos teikia Įslaptintus Registro duomenis, išvardytus Nuostatų 17.2–17.16 ir 18.2.1–18.2.6</text:span><text:span text:style-name="T834"><text:s/>papunkčiuose, apie Lietuvos Respublikos krašto apsaugos ministerijos, Lietuvos kariuomenės ir joms pavaldžių įstaigų turimus, įsigytus ar sunaikintus ginklus.</text:span></text:p>
      <text:p text:style-name="P835"><text:span text:style-name="T836">25</text:span><text:span text:style-name="T837">.</text:span><text:span text:style-name="T838"><text:tab/>Lietuvos Respublikos generalinė prokuratūra teikia Įslaptintus Registro duomenis, išvard</text:span><text:span text:style-name="T839">ytus Nuostatų 17.2–17.15 ir 18.2.1–18.2.6 papunkčiuose, apie Lietuvos Respublikos generalinės prokuratūros ir jai pavaldžių įstaigų turimus ar įsigytus ginklus.</text:span></text:p>
      <text:p text:style-name="P840"><text:span text:style-name="T841">26</text:span><text:span text:style-name="T842">.</text:span><text:span text:style-name="T843"><text:tab/>Lietuvos Respublikos specialiųjų tyrimų tarnyba teikia Įslaptintus Registro duomenis, i</text:span><text:span text:style-name="T844">švardytus Nuostatų 17.2–17.15 ir 18.2.1–18.2.6 papunkčiuose, apie Lietuvos Respublikos specialiųjų tyrimų tarnybos turimus ar įsigytus ginklus.</text:span></text:p>
      <text:p text:style-name="P845"><text:span text:style-name="T846">27</text:span><text:span text:style-name="T847">.</text:span><text:span text:style-name="T848"><text:tab/>Vadovybės apsaugos tarnyba teikia Įslaptintus Registro duomenis, išvardytus Nuostatų 17.2–17.15 ir 18.2.</text:span><text:span text:style-name="T849">1–18.2.6 papunkčiuose, apie Vadovybės apsaugos tarnybos turimus ar įsigytus ginklus.</text:span></text:p>
      <text:p text:style-name="P850"><text:span text:style-name="T851">28</text:span><text:span text:style-name="T852">.</text:span><text:span text:style-name="T853"><text:tab/>Policijos departamentas teikia Įslaptintus Registro duomenis, išvardytus Nuostatų 17.2–17.15 ir 18.2.1–18.2.6 papunkčiuose, apie Policijos departamento ir policijo</text:span><text:span text:style-name="T854">s įstaigų turimus ar įsigytus ginklus.</text:span></text:p>
      <text:p text:style-name="P855"><text:span text:style-name="T856">29</text:span><text:span text:style-name="T857">.</text:span><text:span text:style-name="T858"><text:tab/>Kalėjimų departamentas teikia Įslaptintus Registro duomenis, išvardytus Nuostatų 17.2–17.15 ir 18.2.1–18.2.6 papunkčiuose, apie Kalėjimų departamento ir jam pavaldžių įstaigų turimus ar įsigytus ginklus.</text:span></text:p>
      <text:p text:style-name="P859"><text:span text:style-name="T860">29</text:span><text:span text:style-name="T861">1</text:span><text:span text:style-name="T862">.</text:span><text:span text:style-name="T863"><text:tab/>Lietuvos probacijos tarnyba teikia Įslaptintus Registro duomenis, išvardytus Nuostatų 17.2–17.15 ir 18.2.1–18.2.6 papunkčiuose, apie Lietuvos probacijos tarnybos turimus ar įsigytus ginklus.ׅ</text:span><text:s/></text:p>
      <text:p text:style-name="P864">Papildyta punktu:</text:p>
      <text:p text:style-name="P865"><text:span text:style-name="T866">Nr.<text:s/></text:span><text:a xlink:href="https://www.e-tar.lt/portal/legalAct.html?documentId=6ce2a3f0e19211ec8d9390588bf2de65" office:target-frame-name="_top" xlink:show="replace"><text:span text:style-name="T867">564</text:span></text:a><text:span text:style-name="T868">, 2022-05-25, paskelbta TAR 2022-06-01, i. k. 2022-11825</text:span></text:p>
      <text:p text:style-name="Normal"/>
      <text:p text:style-name="P869"><text:span text:style-name="T870">30</text:span><text:span text:style-name="T871">.</text:span><text:span text:style-name="T872"><text:tab/>Valstybės sienos apsaugos tarnyba teikia Įslaptintus Registro duomenis, išvardytus Nuostatų</text:span><text:span text:style-name="T873"><text:s/>17.2–17.15 ir 18.2.1–18.2.6 papunkčiuose, apie Valstybės sienos apsaugos tarnybos turimus ar įsigytus ginklus.</text:span></text:p>
      <text:p text:style-name="P874"><text:span text:style-name="T875">31</text:span><text:span text:style-name="T876">.</text:span><text:span text:style-name="T877"><text:tab/>Viešojo saugumo tarnyba teikia Įslaptintus Registro duomenis, išvardytus Nuostatų<text:s/></text:span><text:span text:style-name="T878"><text:line-break/>17.2–17.15 ir 18.2.1–18.2.6 papunkčiuose, apie Viešoj</text:span><text:span text:style-name="T879">o saugumo tarnybos turimus ar įsigytus ginklus.</text:span></text:p>
      <text:p text:style-name="P880"><text:span text:style-name="T881">32</text:span><text:span text:style-name="T882">.</text:span><text:span text:style-name="T883"><text:tab/>Lietuvos šaulių sąjunga teikia Įslaptintus Registro duomenis, išvardytus Nuostatų 17.2–17.15 ir 18.2.1–18.2.6 papunkčiuose, apie Lietuvos šaulių sąjungos turimus ar įsigytus ginklus.</text:span></text:p>
      <text:p text:style-name="P884"><text:span text:style-name="T885">33</text:span><text:span text:style-name="T886">.</text:span><text:span text:style-name="T887"><text:tab/>Lietuvos<text:s/></text:span><text:span text:style-name="T888">Respublikos muitinė teikia Įslaptintus Registro duomenis, išvardytus Nuostatų 17.2–17.15 ir 18.2.2–18.2.6 papunkčiuose, apie Muitinės departamento ir jam pavaldžių įstaigų turimus ar įsigytus ginklus.</text:span></text:p>
      <text:p text:style-name="P889"><text:span text:style-name="T890">34</text:span><text:span text:style-name="T891">.</text:span><text:span text:style-name="T892"><text:tab/>Lietuvos Respublikos valstybės saugumo departam</text:span><text:span text:style-name="T893">entas teikia duomenis, išvardytus Nuostatų 17.2–17.15 ir 18.2.1–18.2.7 papunkčiuose, apie Lietuvos Respublikos valstybės saugumo departamento ir jam pavaldžių įstaigų turimus ar įsigytus ginklus.</text:span></text:p>
      <text:p text:style-name="P894"><text:span text:style-name="T895">35</text:span><text:span text:style-name="T896">.</text:span><text:span text:style-name="T897"><text:tab/>Europos fiziniai asmenys ir Europos juridiniai asmen</text:span><text:span text:style-name="T898">ys teikia duomenis, išvardytus 17.2–17.12, 17.14–17.15, 17.18, 18.1.1–18.1.6, 18.2.1–18.2.6 ir 18.3.7 papunkčiuose. Šie duomenys teikiami per</text:span><text:span text:style-name="T899"><text:s/>Policijos licencijuojamos veiklos informacinę sistemą (toliau – PLVIS) šios sistemos nuostatų nustatyta tvarka.</text:span></text:p>
      <text:p text:style-name="P900"><text:span text:style-name="T901">36</text:span><text:span text:style-name="T902">.</text:span><text:span text:style-name="T903"><text:tab/>Nuostatų 23.1–23.12 papunkčiuose nurodyti Registro duomenų teikėjai duomenis, kurie sudaro valstybės ar tarnybos paslaptį, teikia vadovaudamiesi Reikalavimais.</text:span></text:p>
      <text:p text:style-name="P904"><text:span text:style-name="T905">37</text:span><text:span text:style-name="T906">.</text:span><text:span text:style-name="T907"><text:tab/>Registro duomenų teikėjai:</text:span></text:p>
      <text:p text:style-name="P908"><text:span text:style-name="T909">37.1</text:span><text:span text:style-name="T910">.</text:span><text:span text:style-name="T911"><text:tab/>užtikrina, kad Registrui teikiami duomenys atit</text:span><text:span text:style-name="T912">iktų realius turimus registruoti pateiktų Registro objektų registravimo dokumentuose įrašytus duomenis;</text:span></text:p>
      <text:p text:style-name="P913"><text:span text:style-name="T914">37.2</text:span><text:span text:style-name="T915">.</text:span><text:span text:style-name="T916"><text:tab/>pateikia patikslintus duomenis, jeigu paaiškėja, kad Registrui pateikti klaidingi, netikslūs, neišsamūs duomenys arba šie duomenys pasikeitė;</text:span></text:p>
      <text:p text:style-name="P917"><text:span text:style-name="T918">37.3</text:span><text:span text:style-name="T919">.</text:span><text:span text:style-name="T920"><text:tab/>informuoja Registro tvarkytoją apie tai, kad perduoti klaidingi, netikslūs ar neišsamūs duomenys, taip pat apie ištaisytus netikslumus, pateikia patikslintus duomenis.</text:span></text:p>
      <text:p text:style-name="P921"><text:span text:style-name="T922">38</text:span><text:span text:style-name="T923">.</text:span><text:span text:style-name="T924"><text:tab/>Registro duomenų teikėjai duomenis Registro tvarkytojui teikia ne vė</text:span><text:span text:style-name="T925">liau kaip:</text:span></text:p>
      <text:p text:style-name="P926"><text:span text:style-name="T927">38.1</text:span><text:span text:style-name="T928">.</text:span><text:span text:style-name="T929"><text:tab/>per 10 darbo dienų nuo ginklo įsigijimo, duomenų, susijusių su Registro objektais, pasikeitimo, ginklo sunaikinimo;</text:span></text:p>
      <text:p text:style-name="P930"><text:span text:style-name="T931">38.2</text:span><text:span text:style-name="T932">.</text:span><text:span text:style-name="T933"><text:tab/>per 5 darbo dienas nuo ginklo įvežimo į Lietuvos Respubliką ar išvežimo iš Lietuvos Respublikos;</text:span></text:p>
      <text:p text:style-name="P934"><text:span text:style-name="T935">38.3</text:span><text:span text:style-name="T936">.</text:span><text:span text:style-name="T937"><text:tab/>per<text:s/></text:span><text:span text:style-name="T938">15 darbo dienų nuo ginklo importavimo į Lietuvos Respubliką ar eksportavimo iš Lietuvos Respublikos.</text:span></text:p>
      <text:p text:style-name="P939"><text:span text:style-name="T940">39</text:span><text:span text:style-name="T941">.</text:span><text:span text:style-name="T942"><text:tab/>Registro duomenų teikėjai Registrui duomenis teikia neatlygintinai.</text:span></text:p>
      <text:p text:style-name="P943"><text:span text:style-name="T944">40</text:span><text:span text:style-name="T945">.</text:span><text:span text:style-name="T946"><text:tab/>Kilus abejonių dėl pateiktų duomenų apie ginklus teisingumo, tikrumo,</text:span><text:span text:style-name="T947"><text:s/>tikslumo arba tada, kai nurodyti ne visi būtini duomenys, Registro tvarkytojas nedelsdamas prašo Registro duomenų teikėjo ištaisyti netikslumus ir ne vėliau kaip per 5 (penkias) darbo dienas patikslinti pateiktus duomenis. Duomenų teikėjui patikslinus pat</text:span><text:span text:style-name="T948">eiktus duomenis, jeigu nėra kitų Nuostatų 54 punkte nurodytų aplinkybių, dėl kurių Registro objektas negalėtų būti registruojamas Registre, ginklas įregistruojamas. Jeigu per Nuostatų nustatytą terminą ginklo duomenys nepatikslinami, Registro tvarkytojas,<text:s/></text:span><text:span text:style-name="T949">pradėjęs ginklo registravimo procedūrą, stabdo Registro objekto registravimą Registre ir neregistruoja jo Registre, kol pateikiami patikslinti duomenys.</text:span></text:p>
      <text:p text:style-name="P950"><text:span text:style-name="T951">41</text:span><text:span text:style-name="T952">.</text:span><text:span text:style-name="T953"><text:tab/></text:span><text:span text:style-name="T954">Sprendimas įregistruoti Registro objektą, kurio duomenys nesudaro valstybės ar tarnybos paslapt</text:span><text:span text:style-name="T955">ies, priimamas naudojantis PLVIS priemonėmis. Sprendimas įregistruoti Registro objektą, kurio duomenys sudaro valstybės ar tarnybos paslaptį, priimamas vadovaujantis<text:s/></text:span><text:span text:style-name="T956">Reikalavimais</text:span><text:span text:style-name="T957">.</text:span></text:p>
      <text:p text:style-name="P958"><text:span text:style-name="T959">42</text:span><text:span text:style-name="T960">.</text:span><text:span text:style-name="T961"><text:tab/>Į Lietuvos Respubliką įvežtus ginklus Policijos departamentas ar po</text:span><text:span text:style-name="T962">licijos įstaigos įregistruoja po to, kai patikrina su ginklo registravimu susijusius duomenis.</text:span></text:p>
      <text:p text:style-name="P963"><text:span text:style-name="T964">43</text:span><text:span text:style-name="T965">.</text:span><text:span text:style-name="T966"><text:tab/>Registre neregistruojami laikinai į Lietuvos Respubliką įvežti ar iš Lietuvos Respublikos išvežti ginklai.</text:span></text:p>
      <text:p text:style-name="P967"><text:span text:style-name="T968">44</text:span><text:span text:style-name="T969">.</text:span><text:span text:style-name="T970"><text:tab/>Registro tvarkytojas turi teisę atsisa</text:span><text:span text:style-name="T971">kyti įregistruoti ginklą Registre, jeigu kyla abejonių dėl pateiktų duomenų teisingumo ar tikrumo, nurodyti ne visi būtini duomenys arba jie netikslūs.</text:span></text:p>
      <text:p text:style-name="P972"><text:span text:style-name="T973">45</text:span><text:span text:style-name="T974">.</text:span><text:span text:style-name="T975"><text:tab/>Apie atsisakymą įregistruoti ginklą Registre, Registro tvarkytojas, nurodydamas priežastis, info</text:span><text:span text:style-name="T976">rmuoja duomenų teikėją, pateikusį šiuos duomenis.</text:span></text:p>
      <text:p text:style-name="P977"><text:span text:style-name="T978">46</text:span><text:span text:style-name="T979">.</text:span><text:span text:style-name="T980"><text:tab/>Registro objektas laikomas įregistruotu nuo registracijos įrašo įrašymo atitinkamoje Registro duomenų bazėje momento. Registro objekto identifikavimo kodas suteikiamas automatiškai.</text:span></text:p>
      <text:p text:style-name="P981"><text:span text:style-name="T982">47</text:span><text:span text:style-name="T983">.</text:span><text:span text:style-name="T984"><text:tab/>Pakeisti</text:span><text:span text:style-name="T985"><text:s/>Registro duomenų bazės įrašai saugomi Registro duomenų bazėje ir per 10 darbo dienų perrašomi į Registro duomenų archyvą, kuriame jie saugomi 30 (trisdešimt) metų, o pasibaigus šiam terminui sunaikinami. Išregistruoto ginklo duomenų saugojimo Registro duo</text:span><text:span text:style-name="T986">menų bazėje ir Registro duomenų archyve trukmė skaičiuojama nuo ginklo sunaikinimo momento.</text:span><text:span text:style-name="T987"><text:s/></text:span></text:p>
      <text:p text:style-name="P988"><text:span text:style-name="T989">48</text:span><text:span text:style-name="T990">.</text:span><text:span text:style-name="T991"><text:tab/>Jeigu Turto valdymo ir ūkio departamentas, sunaikinęs ginklą, neturi visų Nuostatų 17.2–17.14, 17.16, 18.1.1–18.1.4 ir 18.2.1–18.2.5 papunkčiuose nurodytų<text:s/></text:span><text:span text:style-name="T992">duomenų, į Registrą įrašo turimus duomenis.</text:span></text:p>
      <text:p text:style-name="P993"><text:span text:style-name="T994">49</text:span><text:span text:style-name="T995">.</text:span><text:span text:style-name="T996"><text:tab/>Jeigu krašto apsaugos institucija, sunaikinusi ginklą, neturi visų Nuostatų 17.2–17.14, 17.16, ir 18.2.1–18.2.5 papunkčiuose nurodytų duomenų, Turto valdymo ir ūkio departamentui pateikia turimus duomenis</text:span><text:span text:style-name="T997">.</text:span></text:p>
      <text:p text:style-name="P998"><text:span text:style-name="T999">50</text:span><text:span text:style-name="T1000">.</text:span><text:span text:style-name="T1001"><text:tab/>Jeigu ginklas prieš tai, kai sunaikinamas, nebuvo įregistruotas Registre, Krašto apsaugos sistemos institucija privalo pateikti Turto valdymo ir ūkio departamentui visus Nuostatų 17.2–17.14, 17.16 ir 18.2.1–18.2.5 papunkčiuose nurodytus sunaikint</text:span><text:span text:style-name="T1002">o ginklo duomenis.</text:span></text:p>
      <text:p text:style-name="P1003"><text:span text:style-name="T1004">51</text:span><text:span text:style-name="T1005">.</text:span><text:span text:style-name="T1006"><text:tab/>Turto valdymo ir ūkio departamentas, gavęs duomenis apie ginklo sunaikinimą, įrašo Registro duomenų bazėje ginklo sunaikinimo datą ir ginklą išregistruoja. Jeigu ginklas prieš tai, kai sunaikinamas, nebuvo įregistruotas Registre,</text:span><text:span text:style-name="T1007"><text:s/>Turto valdymo ir ūkio departamentas įregistruoja ginklą, įrašo Registro duomenų bazėje ginklo sunaikinimo datą ir jį išregistruoja.</text:span></text:p>
      <text:p text:style-name="P1008"><text:span text:style-name="T1009">52</text:span><text:span text:style-name="T1010">.</text:span><text:span text:style-name="T1011"><text:tab/>Registro objektai išregistruojami, jeigu:</text:span></text:p>
      <text:p text:style-name="P1012"><text:span text:style-name="T1013">52.1</text:span><text:span text:style-name="T1014">.</text:span><text:span text:style-name="T1015"><text:tab/>sutikrinus Registro duomenis ir Nuostatų 40 punkte nustatyta tvar</text:span><text:span text:style-name="T1016">ka pateikus užklausą duomenų teikėjui nustatoma, kad Registre nėra jokių kitų duomenų apie šio ginklo egzistavimą;</text:span></text:p>
      <text:p text:style-name="P1017"><text:span text:style-name="T1018">52.2</text:span><text:span text:style-name="T1019">.</text:span><text:span text:style-name="T1020"><text:tab/>ginklas sunaikinamas Turto valdymo ir ūkio departamento arba Lietuvos kariuomenės;</text:span></text:p>
      <text:p text:style-name="P1021"><text:span text:style-name="T1022">52.3</text:span><text:span text:style-name="T1023">.</text:span><text:span text:style-name="T1024"><text:tab/>ginklas išvežamas iš Lietuvos<text:s/></text:span><text:span text:style-name="T1025">Respublikos;</text:span></text:p>
      <text:p text:style-name="P1026"><text:span text:style-name="T1027">52.4</text:span><text:span text:style-name="T1028">.</text:span><text:span text:style-name="T1029"><text:tab/>Turto valdymo ir ūkio departamentas išduoda pažymą, kad ginklas visiškai netinkamas naudoti.</text:span></text:p>
      <text:p text:style-name="P1030"><text:span text:style-name="T1031">53</text:span><text:span text:style-name="T1032">.</text:span><text:span text:style-name="T1033"><text:tab/>Išregistravęs ginklą iš Registro, Turto valdymo ir ūkio departamentas duomenis apie šį ginklą,<text:s/></text:span><text:span text:style-name="T1034">įskaitant su šiuo ginklu susijusius</text:span><text:span text:style-name="T1035"><text:s/>asmens duomenis,</text:span><text:span text:style-name="T1036"><text:s/>per 10 darbo dienų perkelia į Registro duomenų archyvą, kuriame jie saugomi 30 metų, o pasibaigus šiam terminui sunaikinami. Išregistruoto ginklo duomenų, įskaitant su šiuo ginklu susijusius asmens duomenis, saugojimo Registro duomenų baz</text:span><text:span text:style-name="T1037">ėje ir Registro duomenų archyve trukmė skaičiuojama nuo ginklo sunaikinimo momento.<text:s/></text:span></text:p>
      <text:p text:style-name="P1038"/>
      <text:p text:style-name="P1039"><text:span text:style-name="T1040">V</text:span><text:span text:style-name="T1041"><text:s/>SKYRIUS</text:span></text:p>
      <text:p text:style-name="P1042"><text:span text:style-name="T1043">REGISTRO DUOMENŲ TAISYMAS<text:s/></text:span></text:p>
      <text:p text:style-name="P1044"/>
      <text:p text:style-name="P1045"><text:span text:style-name="T1046">54</text:span><text:span text:style-name="T1047">.</text:span><text:span text:style-name="T1048"><text:tab/>Jeigu nustatoma, kad į Registro duomenų bazę dėl Registro tvarkytojo kaltės įrašyti klaidingi, netikslūs, neišsamūs du</text:span><text:span text:style-name="T1049">omenys, jis privalo ne vėliau kaip per 24 valandas netikslumus ištaisyti ir neatlygintinai informuoti apie tai visus Registro duomenų gavėjus, kuriems perduoti klaidingi, neišsamūs ar netikslūs duomenys.</text:span></text:p>
      <text:p text:style-name="P1050"><text:span text:style-name="T1051">55</text:span><text:span text:style-name="T1052">.</text:span><text:span text:style-name="T1053"><text:tab/>Jeigu Registro tvarkytojas nustato, kad iš s</text:span><text:span text:style-name="T1054">usijusio registro gauti duomenys skiriasi nuo Registro duomenų teikėjo pateiktų duomenų, duomenys taisomi pagal susijusių registrų duomenis, išskyrus Nuostatų 53 punkte nurodytas aplinkybes. Jeigu kyla abejonių dėl susijusių registrų duomenų teisingumo ar<text:s/></text:span><text:span text:style-name="T1055">tikrumo, Registro objekto registravimo procedūra stabdoma, o susijusio registro tvarkytojas nedelsiant informuojamas apie pastebėtus jo pateiktų duomenų netikslumus.</text:span></text:p>
      <text:p text:style-name="P1056"><text:span text:style-name="T1057">56</text:span><text:span text:style-name="T1058">.</text:span><text:span text:style-name="T1059"><text:tab/>K</text:span><text:span text:style-name="T1060">iekvienas asmuo, kurio duomenys įrašyti Registre, turi teisę Nuostatų nustatyta t</text:span><text:span text:style-name="T1061">varka susipažinti su Registre tvarkomais jo duomenimis, kurie nesudaro valstybės ar tarnybos paslapties.</text:span><text:span text:style-name="T1062"><text:s/></text:span></text:p>
      <text:p text:style-name="P1063">57.<text:tab/><text:span text:style-name="T1064">Registro duomenų subjektas, pateikęs Informatikos ir ryšių departamentui asmeniškai, paštu ar elektroninių ryšių priemonėmis rašytinį prašymą<text:s/></text:span><text:span text:style-name="T1065">ir asmens</text:span><text:span text:style-name="T1066"><text:s/>tapatybę patvirtinantį dokumentą arba elektroninių ryšių priemonėmis, kurios leidžia tinkamai identifikuoti asmenį, patvirtinęs savo asmens tapatybę, turi teisę susipažinti su savo asmens duomenimis, kitais Registro duomenimis, gauti informaciją,</text:span><text:span text:style-name="T1067"><text:s/>iš kokių šaltinių ir kokie jo asmens duomenys surinkti, kokiu tikslu jie tvarkomi, kokiems duomenų subjektams teikiami ir buvo teikti, informaciją apie asmens duomenų saugojimo laikotarpį arba kriterijus tam laikotarpiui nustatyti. Pagal gautą Registro du</text:span><text:span text:style-name="T1068">omenų subjekto prašymą Informatikos ir ryšių departamentas privalo atsakyti, ar jo asmens duomenys tvarkomi, ir Registro duomenų subjekto prašymu ne vėliau kaip per vieną mėnesį nuo Registro duomenų subjekto prašymo gavimo raštu pateikti tvarkomų duomenų k</text:span><text:span text:style-name="T1069">opiją (išrašą).</text:span><text:span text:style-name="T1070"><text:s/></text:span>Kai duomenų subjekto prašymai yra akivaizdžiai nepagrįsti arba neproporcingi, visų pirma dėl jų pasikartojančio turinio,<text:span text:style-name="T1071"><text:s/>arba kai duomenų subjektas prašo pateikti duomenų kopijas kita forma, už tai imamas mokestis, apskaičiuotas pagal admin</text:span><text:span text:style-name="T1072">istracines išlaidas.<text:s/></text:span></text:p>
      <text:p text:style-name="P1073">58.<text:tab/><text:span text:style-name="T1074">Jeigu Registro duomenų subjektas, susipažinęs su Registro duomenimis</text:span><text:span text:style-name="T1075">, nustato, kad jo asmens duomenys neteisingi, neišsamūs ar netikslūs, jis turi teisę asmeniškai, paštu ar elektroninių ryšių priemonėmis pateikti Registro tva</text:span><text:span text:style-name="T1076">rkytojui rašytinį prašymą ir savo asmens tapatybę ir asmens duomenis patvirtinančius dokumentus ir reikalauti, kad būtų ištaisyti neteisingi, neišsamūs ar netikslūs jo asmens duomenys, esantys Registre, o jo asmens duomenų tvarkymas būtų apribotas t</text:span>okiam laikotarpiui, per kurį Registro tvarkytojas gali patikrinti asmens duomenų tikslumą<text:span text:style-name="T1077">. Registro objektą įregistravęs Registro tvarkytojas per 5 darbo dienas nuo prašymo ir jame nurodytus faktus patvirtinančių dokumentų gavimo privalo nurodytus duomenis patikr</text:span><text:span text:style-name="T1078">inti ir ištaisyti neteisingus, neišsamius, netikslius asmens duomenis ir (arba) sustabdyti tokių asmens duomenų tvarkymo veiksmus, išskyrus saugojimą.</text:span></text:p>
      <text:p text:style-name="P1079"><text:span text:style-name="T1080">59</text:span><text:span text:style-name="T1081">.</text:span><text:span text:style-name="T1082"><text:tab/>Jeigu Registro duomenų subjektas, susipažinęs su Registre tvarkomais jo duomenimis, nustato, kad<text:s/></text:span><text:span text:style-name="T1083">jo asmens duomenys tvarkomi neteisėtai, jis turi teisę asmeniškai, paštu ar elektroninių ryšių priemonėmis pateikti Registro tvarkytojui, įregistravusiam Registro objektą, rašytinį prašymą ir savo asmens tapatybę ir asmens duomenis patvirtinančius dokument</text:span><text:span text:style-name="T1084">us ir reikalauti, kad būtų sunaikinti neteisėtai sukaupti jo asmens duomenys, o jo asmens duomenų tvarkymas būtų apribotas t</text:span>okiam laikotarpiui, per kurį Registro tvarkytojas gali patikrinti asmens duomenų tvarkymo teisėtumą<text:span text:style-name="T1085">. Registro objektą įregistravęs R</text:span><text:span text:style-name="T1086">egistro tvarkytojas nedelsdamas, ne vėliau kaip per 5 darbo dienas nuo šioje pastraipoje nurodyto prašymo ir dokumentų gavimo, neatlygintinai patikrina asmens duomenų tvarkymo teisėtumą ir nedelsdamas sunaikina neteisėtai sukauptus asmens duomenis ar susta</text:span><text:span text:style-name="T1087">bdo tokių asmens duomenų tvarkymo veiksmus, išskyrus saugojimą, jeigu Registro duomenų subjektas nesutinka, kad jo duomenys būtų ištrinti ir vietoje to prašo apriboti jų naudojimą.</text:span></text:p>
      <text:p text:style-name="P1088"><text:span text:style-name="T1089">60</text:span><text:span text:style-name="T1090">.</text:span><text:span text:style-name="T1091"><text:tab/>Registro tvarkytojas nedelsdamas, ne vėliau kaip per 5 darbo<text:s/></text:span><text:span text:style-name="T1092">dienas, raštu praneša Registro duomenų subjektui, kad jo prašymu jo asmens duomenys ištaisyti, sunaikinti ar jų tvarkymo veiksmai sustabdyti (arba kad jo asmens duomenys neištaisyti, nesunaikinti ar jų tvarkymo veiksmai nesustabdyti).</text:span></text:p>
      <text:p text:style-name="P1093"><text:span text:style-name="T1094">61</text:span><text:span text:style-name="T1095">.</text:span><text:span text:style-name="T1096"><text:tab/>Registro tvar</text:span><text:span text:style-name="T1097">kytojas, suabejojęs Registro duomenų subjekto pateiktų asmens duomenų teisingumu, sustabdo tokių duomenų tvarkymo veiksmus, duomenis patikrina ir patikslina. Tokie asmens duomenys naudojami tik jų teisingumui patikrinti.</text:span></text:p>
      <text:p text:style-name="P1098"><text:span text:style-name="T1099">62</text:span><text:span text:style-name="T1100">.</text:span><text:span text:style-name="T1101"><text:tab/>Registro tvarkytojas nedels</text:span><text:span text:style-name="T1102">damas, ne vėliau kaip per 5 darbo dienas nuo asmens duomenų ištaisymo, sunaikinimo ar asmens duomenų tvarkymo veiksmų sustabdymo, informuoja Registro duomenų gavėjus apie Registro duomenų subjekto prašymu ištaisytus ar sunaikintus asmens duomenis, sustabdy</text:span><text:span text:style-name="T1103">tus asmens duomenų tvarkymo veiksmus, išskyrus tuos atvejus, kai pateikti tokią informaciją būtų neįmanoma arba pernelyg sunku (daug Registro duomenų subjektų, ilgas duomenų saugojimo laikotarpis, nepagrįstai didelės sąnaudos). Tokiu atveju apie tai turi b</text:span><text:span text:style-name="T1104">ūti nedelsiant pranešama Valstybinei duomenų apsaugos inspekcijai.</text:span></text:p>
      <text:p text:style-name="P1105"/>
      <text:p text:style-name="P1106"><text:span text:style-name="T1107">VI</text:span><text:span text:style-name="T1108"><text:s/>SKYRIUS</text:span></text:p>
      <text:p text:style-name="P1109"><text:span text:style-name="T1110">REGISTRO SĄVEIKA SU SUSIJUSIAIS REGISTRAIS IR VALSTYBĖS INFORMACINĖMIS SISTEMOMIS</text:span></text:p>
      <text:p text:style-name="P1111"/>
      <text:p text:style-name="P1112"><text:span text:style-name="T1113">63</text:span><text:span text:style-name="T1114">.</text:span><text:span text:style-name="T1115"><text:tab/>Registro duomenims tvarkyti naudojami šių susijusių registrų duomenys ir klasifi</text:span><text:span text:style-name="T1116">katoriai:</text:span></text:p>
      <text:p text:style-name="P1117"><text:span text:style-name="T1118">63.1</text:span><text:span text:style-name="T1119">.</text:span><text:span text:style-name="T1120"><text:tab/>Lietuvos Respublikos gyventojų registro duomenys apie Europos fizinius asmenis, išvardyti Nuostatų 18.1.1–18.1.4, 18.1.6–18.1.7 papunkčiuose, ir Nuostatų 21.1 papunktyje nurodytas klasifikatorius;</text:span></text:p>
      <text:p text:style-name="P1121"><text:span text:style-name="T1122">63.2</text:span><text:span text:style-name="T1123">.</text:span><text:span text:style-name="T1124"><text:tab/><text:s/>Juridinių asmenų registro duom</text:span><text:span text:style-name="T1125">enys apie Europos juridinius asmenis, išvardyti Nuostatų 18.2.1–18.2.4 ir 18.2.7 papunkčiuose, ir Lietuvos Respublikos adresų registro duomenys apie Europos fizinių asmenų gyvenamosios vietos ir Europos juridinių asmenų adresus, išvardyti Nuostatų 17.8, 18</text:span><text:span text:style-name="T1126">.1.6 ir 18.2.4 papunkčiuose;</text:span></text:p>
      <text:p text:style-name="P1127"><text:span text:style-name="T1128">63.3</text:span><text:span text:style-name="T1129">. Sutarčių ir teisių suvaržymų registro duomenys, išvardyti Nuostatų 19.2.1–19.2.4 papunkčiuose, ir Turto arešto aktų registro duomenys, išvardyti Nuostatų 19.1.1–19.1.8 papunkčiuose;</text:span><text:s/></text:p>
      <text:p text:style-name="P1130">Papunkčio pakeitimai:</text:p>
      <text:p text:style-name="P1131"><text:span text:style-name="T1132">Nr.<text:s/></text:span><text:a xlink:href="https://www.e-tar.lt/portal/legalAct.html?documentId=96c1743067a811eca9ac839120d251c4" office:target-frame-name="_top" xlink:show="replace"><text:span text:style-name="T1133">1133</text:span></text:a><text:span text:style-name="T1134">, 2021-12-22, paskelbta TAR 2021-12-28, i. k. 2021-27256</text:span></text:p>
      <text:p text:style-name="Normal"/>
      <text:p text:style-name="P1135"><text:span text:style-name="T1136">63.4</text:span><text:span text:style-name="T1137">.</text:span><text:span text:style-name="T1138"><text:tab/>PLVIS duomenys, išvardyti Nuostatų 17, 18 punktuose.</text:span></text:p>
      <text:p text:style-name="P1139"><text:span text:style-name="T1140">Kai Registro tvarkytojas priima spr</text:span><text:span text:style-name="T1141">endimą dėl Registro objekto registravimo, duomenų pakeitimo, papildymo ar atsisakymo jį registruoti ir pradeda Registro objekto įregistravimo, duomenų pakeitimo ar išregistravimo procedūrą, automatiškai įvyksta Registro sąveika su susijusiais registrais. D</text:span><text:span text:style-name="T1142">uomenys gaunami automatiniu būdu.</text:span></text:p>
      <text:p text:style-name="P1143"><text:span text:style-name="T1144">64</text:span><text:span text:style-name="T1145">.</text:span><text:span text:style-name="T1146"><text:tab/>Nustačius iš susijusių registrų gautų duomenų netikslumų, klaidingi, netikslūs, neišsamūs duomenys ir aplinkybių paaiškinimai nedelsiant perduodami susijusio registro tvarkytojui.</text:span></text:p>
      <text:p text:style-name="P1147"><text:span text:style-name="T1148">65</text:span><text:span text:style-name="T1149">.</text:span><text:span text:style-name="T1150"><text:tab/>Registro tvarkytojas, ga</text:span><text:span text:style-name="T1151">vęs iš susijusio registro informaciją apie nustatytus Registrui perduotų duomenų netikslumus ir aplinkybių paaiškinimus, privalo per 3 darbo dienas pateiktą informaciją patikrinti ir jai pasitvirtinus ištaisyti netikslumus. Jeigu dėl netikslumų ištaisymo R</text:span><text:span text:style-name="T1152">egistro tvarkytojas turi kreiptis į Registro duomenų teikėją, šis terminas gali būti pratęstas. Ištaisęs Registro duomenų netikslumus, Registro tvarkytojas apie tai nedelsdamas informuoja susijusio registro tvarkytoją ir Registro duomenų gavėjus, kuriems p</text:span><text:span text:style-name="T1153">erduoti klaidingi, netikslūs, neišsamūs duomenys.</text:span></text:p>
      <text:p text:style-name="P1154"/>
      <text:p text:style-name="P1155"><text:span text:style-name="T1156">VII</text:span><text:span text:style-name="T1157"><text:s/>SKYRIUS</text:span></text:p>
      <text:p text:style-name="P1158"><text:span text:style-name="T1159">REGISTRO DUOMENŲ TEIKIMAS IR NAUDOJIMAS</text:span></text:p>
      <text:p text:style-name="P1160"/>
      <text:p text:style-name="P1161">66.<text:tab/><text:span text:style-name="T1162">Registro duomenys, išskyrus asmens duomenis ir duomenis, kurie sudaro valstybės ar tarnybos paslaptį yra vieši ir įstatymų ir Nuostatų<text:s/></text:span><text:span text:style-name="T1163">nustatyta tvarka ir apimtimi teikiami Registro duomenų gavėjams, jeigu įstatymai nenustato kitaip.</text:span><text:span text:style-name="T1164"><text:s/>Registre tvarkomi a</text:span><text:span text:style-name="T1165">smens duomenys teikiami pagal prašymą (vienkartinio duomenų teikimo atveju), kuriame<text:s/></text:span>turi būti nurodytas asmens duomenų naudojimo tikslas,<text:s/>gavimo teisinis pagrindas ir prašomų pateikti asmens duomenų apimtis,<text:span text:style-name="T1166"><text:s/>ar pagal Informatikos ir ryšių departamento su duomenų gavėju sudarytą asmens duomenų teikimo sutartį (daugkartinio</text:span><text:span text:style-name="T1167"><text:s/></text:span>teikimo atveju), kurioje turi būti nurodytas asmens duomenų naudojimo<text:s/>tikslas, teikimo ir gavimo teisinis pagrindas, sąlygos, tvarka ir teikiamų asmens duomenų apimtis.<text:s/></text:p>
      <text:p text:style-name="P1168">67.<text:tab/><text:span text:style-name="T1169">Registro duomenys: ginklų duomenys, įskaitant su šiais ginklais susijusius asmens duomenis, neatlygintinai teikiami šioms institucijoms:</text:span></text:p>
      <text:p text:style-name="P1170"><text:span text:style-name="T1171">67.1</text:span><text:span text:style-name="T1172">.</text:span><text:span text:style-name="T1173"><text:tab/>gi</text:span><text:span text:style-name="T1174">nklų apyvartą Lietuvos Respublikoje kontroliuojančioms institucijoms, specialaus statuso subjektams, žvalgybos institucijoms, Valstybinei mokesčių inspekcijai prie Lietuvos Respublikos finansų ministerijos 10 metų laikotarpiu po atitinkamo šaunamojo ginklo</text:span><text:span text:style-name="T1175"><text:s/>arba pagrindinių dalių sunaikinimo dienos;</text:span></text:p>
      <text:p text:style-name="P1176"><text:span text:style-name="T1177">67.2</text:span><text:span text:style-name="T1178">.</text:span><text:span text:style-name="T1179"><text:tab/>ikiteisminio tyrimo įstaigoms, kriminalinės žvalgybos subjektams, teisingumą baudžiamajame procese vykdantiems teismams, prokuratūrai 30 metų laikotarpiu po atitinkamo šaunamojo ginklo arba pagrindinių<text:s/></text:span><text:span text:style-name="T1180">dalių sunaikinimo dienos;</text:span></text:p>
      <text:p text:style-name="P1181"><text:span text:style-name="T1182">67.3</text:span><text:span text:style-name="T1183">.</text:span><text:span text:style-name="T1184"><text:tab/>Policijos departamentui Nuostatų 19 punkte išvardyti duomenys PLVIS tvarkyti.</text:span></text:p>
      <text:p text:style-name="P1185"><text:span text:style-name="T1186">68</text:span><text:span text:style-name="T1187">.</text:span><text:span text:style-name="T1188"><text:tab/><text:s/>Registro duomenų gavėjai Registro duomenis, įskaitant asmens duomenis, gauna:<text:s/></text:span></text:p>
      <text:p text:style-name="P1189"><text:span text:style-name="T1190">68.1</text:span><text:span text:style-name="T1191">.</text:span><text:span text:style-name="T1192"><text:tab/>automatiniu būdu elektroninių ryšių tinklais</text:span><text:span text:style-name="T1193"><text:s/>pagal Registro duomenų gavėjo pateiktą užklausą, sudarius duomenų teikimo sutartį. Sutartis sudaroma pateikus Informatikos ir ryšių departamentui motyvuotą rašytinį prašymą, kuriame nurodomas duomenų teikimo ir gavimo teisinis pagrindas, kokius duomenis,<text:s/></text:span><text:span text:style-name="T1194">kokiu tikslu ir kokia pageidaujama duomenų pateikimo forma norima gauti. Prisijungimo sąlygos, parametrai ir būdai numatomi Informatikos ir ryšių departamento ir duomenų gavėjų sutartyse;</text:span></text:p>
      <text:p text:style-name="P1195"><text:span text:style-name="T1196">68.2</text:span><text:span text:style-name="T1197">.</text:span><text:span text:style-name="T1198"><text:tab/>raštu (vienkartinio teikimo atveju) pagal Registro duomeni</text:span><text:span text:style-name="T1199">s parengtas pažymas ir išrašus pateikus rašytinį prašymą, kuriame nurodoma prašomų pateikti Registro duomenų apimtis, Registro duomenų naudojimo tikslas ir gavimo teisinis pagrindas.<text:s/></text:span></text:p>
      <text:p text:style-name="P1200"><text:span text:style-name="T1201">69</text:span><text:span text:style-name="T1202">.</text:span><text:span text:style-name="T1203"><text:tab/>Informatikos ir ryšių departamentas Registro duomenis teikia a</text:span><text:span text:style-name="T1204">utomatiniu būdu. Pagal Registro duomenis parengtas pažymas ir išrašus teikia raštu ir (arba) elektroninių ryšių priemonėmis.</text:span></text:p>
      <text:p text:style-name="P1205"><text:span text:style-name="T1206">70</text:span><text:span text:style-name="T1207">.</text:span><text:span text:style-name="T1208"><text:tab/>Registro duomenų gavėjai, nustatę, kad Informatikos ir ryšių departamento jiems pateikti duomenys klaidingi, netikslūs ar<text:s/></text:span><text:span text:style-name="T1209">neišsamūs, gali kreiptis į Informatikos ir ryšių departamentą nuotoliniu būdu, pasinaudodami Registro jiems suteikiamomis priemonėmis, arba raštu, motyvuotu prašymu, kad Informatikos ir ryšių departamentas duomenis ištaisytų, patikslintų ar papildytų Regis</text:span><text:span text:style-name="T1210">trą teisingais duomenimis. Informatikos ir ryšių departamentas, patikrinęs duomenis ir nustatęs, kad prašymas pagrįstas, nedelsdamas duomenis ištaiso, patikslina ar papildo Registrą teisingais duomenimis ir informuoja apie tai visus Registro duomenų gavėju</text:span><text:span text:style-name="T1211">s, kuriems pateikti neteisingi ar netikslūs duomenys.</text:span></text:p>
      <text:p text:style-name="P1212"><text:span text:style-name="T1213">71</text:span><text:span text:style-name="T1214">.</text:span><text:span text:style-name="T1215"><text:tab/>Registro duomenų gavėjas, gaunantis Registro duomenis pagal duomenų teikimo sutartį arba prašymą, privalo šiuos duomenis naudoti tik taip ir tik tam tikslui, kaip nurodyta duomenų teikimo sutart</text:span><text:span text:style-name="T1216">yje arba prašyme. Registro duomenų gavėjams draudžiama perduoti gautus duomenis tretiesiems asmenims ar kitaip juos skleisti, jeigu Lietuvos Respublikos įstatymai ir kiti teisės aktai nenustato kitaip.</text:span></text:p>
      <text:p text:style-name="P1217"><text:span text:style-name="T1218">72</text:span><text:span text:style-name="T1219">.</text:span><text:span text:style-name="T1220"><text:tab/><text:s/>Registro</text:span><text:span text:style-name="T1221"><text:s/>duomenys teikiami už atlyginimą, kur</text:span><text:span text:style-name="T1222">io dydį nustato Lietuvos Respublikos Vyriausybė.<text:s/></text:span><text:span text:style-name="T1223">Neatlygintinai Registro</text:span><text:span text:style-name="T1224"><text:s/>duomenys teikiami<text:s/></text:span><text:span text:style-name="T1225">Valstybės informacinių išteklių valdymo įstatyme ir Nuostatų 67 punkte numatytais atvejais.<text:s/></text:span></text:p>
      <text:p text:style-name="P1226"><text:span text:style-name="T1227">73</text:span><text:span text:style-name="T1228">.</text:span><text:span text:style-name="T1229"><text:tab/>Registro duomenų teikėjai, nepateikę duomenų arba atsisakę juos<text:s/></text:span><text:span text:style-name="T1230">pateikti nustatyta tvarka, pateikę klaidingus duomenis, Registro duomenų gavėjai, panaudoję gautus duomenis kitokiu būdu ar kitokiu tikslu, nei nustatyta juos perduodant (gaunant), perdavę ar kitaip neteisėtai paskelbę juos tretiesiems asmenims, neteisėtai</text:span><text:span text:style-name="T1231"><text:s/>sunaikinę duomenis ar kitaip pažeidę Nuostatus, atsako įstatymų nustatyta tvarka.</text:span></text:p>
      <text:p text:style-name="P1232"><text:span text:style-name="T1233">74</text:span><text:span text:style-name="T1234">.</text:span><text:span text:style-name="T1235"><text:tab/>Europos fiziniams ir juridiniams asmenims, trečiųjų valstybių fiziniams ir juridiniams asmenims, taip pat valstybių narių ar trečiųjų valstybių juridinio asmens stat</text:span><text:span text:style-name="T1236">uso neturintiems subjektams, juridinių asmenų ir juridinio asmens statuso neturinčių subjektų padaliniams Registro duomenys teikiami ta pačia tvarka kaip Lietuvos Respublikos juridiniams ir fiziniams asmenims, jeigu tai neprieštarauja<text:s/></text:span><text:span text:style-name="T1237">Reglamentui (ES) 2016</text:span><text:span text:style-name="T1238">/679,<text:s/></text:span><text:span text:style-name="T1239">Lietuvos Respublikos įstatymams, tarptautinėms sutartims ir kitiems teisės aktams.</text:span></text:p>
      <text:p text:style-name="P1240"><text:span text:style-name="T1241">75</text:span><text:span text:style-name="T1242">.</text:span><text:span text:style-name="T1243"><text:tab/>Įslaptinti Registro duomenys teikiami Reikalavimų nustatyta tvarka.</text:span></text:p>
      <text:p text:style-name="P1244"/>
      <text:p text:style-name="P1245"><text:span text:style-name="T1246">VIII</text:span><text:span text:style-name="T1247"><text:s/>SKYRIUS</text:span></text:p>
      <text:p text:style-name="P1248"><text:span text:style-name="T1249">REGISTRO</text:span><text:span text:style-name="T1250"><text:s/>DUOMENŲ SAUGA</text:span></text:p>
      <text:p text:style-name="P1251"/>
      <text:p text:style-name="P1252"><text:span text:style-name="T1253">76</text:span><text:span text:style-name="T1254">.</text:span><text:span text:style-name="T1255"><text:tab/>Už Registro duomenų saugą atsako Regist</text:span><text:span text:style-name="T1256">ro valdytojas ir Registro tvarkytojai.</text:span></text:p>
      <text:p text:style-name="P1257"><text:span text:style-name="T1258">77</text:span><text:span text:style-name="T1259">.</text:span><text:span text:style-name="T1260"><text:tab/>Registro valdytojas ir Registro tvarkytojai Registro duomenų saugą užtikrina vadovaudamiesi Reglamentu (ES) 2016/679, Registro valdytojo tvirtinamais duomenų saugos nuostatais ir saugos politiką įgyvendinančia</text:span><text:span text:style-name="T1261">is dokumentais, kurie rengiami ir derinami Bendrųjų elektroninės informacijos saugos reikalavimų aprašo nustatyta tvarka. Įslaptintų Registro duomenų apsauga užtikrinama Valstybės ir tarnybos paslapčių įstatymo nustatyta tvarka.</text:span></text:p>
      <text:p text:style-name="P1262"><text:span text:style-name="T1263">78</text:span><text:span text:style-name="T1264">.</text:span><text:span text:style-name="T1265"><text:tab/>Registro valdytojo<text:s/></text:span><text:span text:style-name="T1266">ir Registro tvarkytojų darbuotojai, kurie tvarko asmens duomenis, privalo laikytis Reglamento (ES) 2016/679, Asmens duomenų teisinės apsaugos įstatymo nuostatų ir saugoti asmens duomenų paslaptį įstatymų ir kitų teisės aktų nustatytą terminą. Šiame punkte<text:s/></text:span><text:span text:style-name="T1267">nurodyti darbuotojai privalo saugoti duomenų paslaptį ne tik eidami pareigas, bet ir pasitraukę iš valstybės tarnybos, perėję dirbti į kitas pareigas, pasibaigus jų darbo, sutartiniams ar kitiems santykiams.<text:s/></text:span></text:p>
      <text:p text:style-name="P1268"/>
      <text:p text:style-name="P1269"><text:span text:style-name="T1270">IX</text:span><text:span text:style-name="T1271"><text:s/>SKYRIUS</text:span></text:p>
      <text:p text:style-name="P1272"><text:span text:style-name="T1273">REGISTRO FINANSAVIMAS</text:span></text:p>
      <text:p text:style-name="P1274"/>
      <text:p text:style-name="P1275"><text:span text:style-name="T1276">79</text:span><text:span text:style-name="T1277">.</text:span><text:span text:style-name="T1278"><text:tab/>Registras finansuojamas iš Lietuvos Respublikos valstybės biudžeto lėšų, įskaitant Europos Sąjungos finansinės paramos ir kitos tarptautinės finansinės paramos lėšas, taip pat lėšų, gautų už Registro duomenų teikimą.</text:span></text:p>
      <text:p text:style-name="P1279"/>
      <text:p text:style-name="P1280"><text:span text:style-name="T1281">X</text:span><text:span text:style-name="T1282"><text:s/>SKYRIUS</text:span></text:p>
      <text:p text:style-name="P1283"><text:span text:style-name="T1284">REGISTRO REORGANIZAV</text:span><text:span text:style-name="T1285">IMAS IR LIKVIDAVIMAS</text:span></text:p>
      <text:p text:style-name="P1286"/>
      <text:p text:style-name="P1287"><text:span text:style-name="T1288">80</text:span><text:span text:style-name="T1289">.</text:span><text:span text:style-name="T1290"><text:tab/>Registras reorganizuojamas ir likviduojamas Valstybės informacinių išteklių valdymo įstatymo ir kitų teisės aktų nustatyta tvarka.</text:span></text:p>
      <text:p text:style-name="P1291"><text:span text:style-name="T1292">81</text:span><text:span text:style-name="T1293">.</text:span><text:span text:style-name="T1294"><text:tab/>Likviduojamo Registro duomenys perduodami kitam registrui, sunaikinami arba perduodami<text:s/></text:span><text:span text:style-name="T1295">valstybės archyvams Lietuvos Respublikos dokumentų ir archyvų įstatymo nustatyta tvarka.</text:span></text:p>
      <text:p text:style-name="Normal"/>
      <text:p text:style-name="P1296"><text:span text:style-name="T1297">_________________</text:span></text:p>
      <text:p text:style-name="P1298"/>
      <text:p text:style-name="P1299"/>
      <text:p text:style-name="P1300"/>
      <text:p text:style-name="P1301"/>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Vyriausybė, Nutarimas</text:span></text:p>
      <text:p text:style-name="P1311"><text:span text:style-name="T1312">Nr.<text:s/></text:span><text:a xlink:href="https://www.e-tar.lt/portal/legalAct.html?documentId=96c1743067a811eca9ac839120d251c4" office:target-frame-name="_top" xlink:show="replace"><text:span text:style-name="T1313">1133</text:span></text:a><text:span text:style-name="T1314">, 2021-12-22, paskelbta TAR 2021-12-28, i. k. 2021-27256</text:span></text:p>
      <text:p text:style-name="P1315"><text:span text:style-name="T1316">Dėl Lietuvos Respublikos Vyriausybės 2020 m. birželio 10 d. nutarimo Nr. 600 „Dėl Ginklų registro r</text:span><text:span text:style-name="T1317">eorganizavimo ir Ginklų registro nuostatų patvirtinimo“ pakeitimo</text:span></text:p>
      <text:p text:style-name="P1318"/>
      <text:p text:style-name="P1319"><text:span text:style-name="T1320">2.</text:span></text:p>
      <text:p text:style-name="P1321"><text:span text:style-name="T1322">Lietuvos Respublikos Vyriausybė, Nutarimas</text:span></text:p>
      <text:p text:style-name="P1323"><text:span text:style-name="T1324">Nr.<text:s/></text:span><text:a xlink:href="https://www.e-tar.lt/portal/legalAct.html?documentId=6ce2a3f0e19211ec8d9390588bf2de65" office:target-frame-name="_top" xlink:show="replace"><text:span text:style-name="T1325">564</text:span></text:a><text:span text:style-name="T1326">, 2022-05-25, paskelbta TAR 2022-06-01</text:span><text:span text:style-name="T1327">, i. k. 2022-11825</text:span></text:p>
      <text:p text:style-name="P1328"><text:span text:style-name="T1329">Dėl Lietuvos Respublikos Vyriausybės 2020 m. birželio 10 d. nutarimo Nr. 600 „Dėl Ginklų registro reorganizavimo ir Ginklų registro nuostat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7</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5:48:00Z</meta:creation-date>
    <dc:date>2023-04-13T05:48:00Z</dc:date>
    <meta:print-date>2017-06-01T05:28:00Z</meta:print-date>
    <meta:template xlink:href="Normal.dotm" xlink:type="simple"/>
    <meta:editing-cycles>2</meta:editing-cycles>
    <meta:editing-duration>PT0S</meta:editing-duration>
    <meta:document-statistic meta:page-count="10" meta:paragraph-count="331" meta:word-count="5603" meta:character-count="44108" meta:row-count="1339" meta:non-whitespace-character-count="38836"/>
  </office:meta>
</office:document-meta>
</file>