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master-page-name="MPF1" style:family="paragraph">
      <style:paragraph-properties fo:break-before="page" fo:margin-left="3.3472in" style:page-number="1">
        <style:tab-stops/>
      </style:paragraph-properties>
      <style:text-properties style:font-size-complex="12pt"/>
    </style:style>
    <style:style style:name="P126" style:parent-style-name="Normal" style:family="paragraph">
      <style:paragraph-properties fo:margin-left="3.3472in">
        <style:tab-stops/>
      </style:paragraph-properties>
      <style:text-properties style:font-size-complex="12pt"/>
    </style:style>
    <style:style style:name="P127" style:parent-style-name="Normal" style:family="paragraph">
      <style:paragraph-properties fo:margin-left="3.3472in">
        <style:tab-stops/>
      </style:paragraph-properties>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4722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A"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2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722in"/>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72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2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style:font-style-complex="italic"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72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72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722in">
        <style:tab-stops>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722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722in">
        <style:tab-stops>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72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7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72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72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72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72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72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72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72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72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72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72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72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7875in" fo:text-indent="-0.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72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72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72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72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72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722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722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722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72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722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722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722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722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722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72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722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722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722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72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722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72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00"/>
    </style:style>
    <style:style style:name="P1133" style:parent-style-name="Normal" style:family="paragraph">
      <style:paragraph-properties fo:text-align="justify" fo:text-indent="0.4722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722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72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722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72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722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722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722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722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justify" fo:text-indent="0.4722in"/>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P1199" style:parent-style-name="Normal" style:family="paragraph">
      <style:paragraph-properties fo:text-align="justify" fo:text-indent="0.4722in"/>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fo:text-indent="0.472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722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fo:text-indent="0.4722in"/>
    </style:style>
    <style:style style:name="T1223" style:parent-style-name="DefaultParagraphFont" style:family="text">
      <style:text-properties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fo:text-indent="0.4722in"/>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fo:text-indent="0.4722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722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722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722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722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text-indent="0.4722in"/>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722in"/>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722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72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722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722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722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722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722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text-indent="0.3937in"/>
      <style:text-properties style:font-size-complex="12pt"/>
    </style:style>
    <style:style style:name="P1414" style:parent-style-name="Normal" style:family="paragraph">
      <style:paragraph-properties fo:text-align="justify" fo:text-indent="0.4722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722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722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keep-with-next="always" fo:text-align="justify" fo:text-indent="0.3937in"/>
      <style:text-properties style:font-size-complex="12pt"/>
    </style:style>
    <style:style style:name="P1438" style:parent-style-name="Normal" style:family="paragraph">
      <style:paragraph-properties fo:text-align="justify" fo:text-indent="0.4722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indent="0.3937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text-indent="0.3937in"/>
      <style:text-properties style:font-size-complex="12pt"/>
    </style:style>
    <style:style style:name="P1450" style:parent-style-name="Normal" style:family="paragraph">
      <style:paragraph-properties fo:text-align="justify" fo:text-indent="0.4722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722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P14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2</text:span></text:p>
      <text:p text:style-name="P8"/>
      <text:p text:style-name="P9"><text:span text:style-name="T10">Nutarimas paskelbtas: TAR 2020-06-15, i. k. 2020-13021</text:span></text:p>
      <text:p text:style-name="P11"/>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GINKLŲ REGISTRO REORGANIZAVIMO IR GINKLŲ</text:span><text:span text:style-name="T24"><text:s/>REGISTRO NUOSTATŲ PATVIRTINIMO</text:span></text:p>
      <text:p text:style-name="P25"/>
      <text:p text:style-name="P26"/>
      <text:p text:style-name="P27">2020 m. birželio 10 d. Nr. 600</text:p>
      <text:p text:style-name="P28">Vilnius</text:p>
      <text:p text:style-name="P29"/>
      <text:p text:style-name="P30"><text:span text:style-name="T31">Vadovaudamasi Lietuvos Respublikos valstybės informacinių išteklių valdymo įstatymo 18 straipsnio 2 dalimi ir 20 straipsniu, Lietuvos Respublikos ginklų ir šaudmenų kontrolės<text:s/></text:span><text:span text:style-name="T32">įstatymo 8 straipsniu ir įgyvendindama 2021 m. kovo 24 d. Europos Parlamento ir Tarybos direktyvą (ES) 2021/555 dėl ginklų įsigijimo ir laikymo kontrolės, Lietuvos Respublikos Vyriausybė nutaria:</text:span><text:s/></text:p>
      <text:p text:style-name="P33">Preambulės pakeitimai:</text:p>
      <text:p text:style-name="P34"><text:span text:style-name="T35">Nr.<text:s/></text:span><text:a xlink:href="https://www.e-tar.lt/portal/legalAct.html?documentId=b43d6c60d82411ed9978886e85107ab2" office:target-frame-name="_top" xlink:show="replace"><text:span text:style-name="T36">244</text:span></text:a><text:span text:style-name="T37">, 2023-04-05, paskelbta TAR 2023-04-11, i. k. 2023-06931</text:span></text:p>
      <text:p text:style-name="Normal"/>
      <text:p text:style-name="P38"><text:span text:style-name="T39">1</text:span><text:span text:style-name="T40">.</text:span><text:span text:style-name="T41"><text:tab/>Reorganizuoti Ginklų registrą, keičiant registro valdytoją ir tvarkytoją.</text:span></text:p>
      <text:p text:style-name="P42"><text:span text:style-name="T43">2</text:span><text:span text:style-name="T44">.</text:span><text:span text:style-name="T45"><text:tab/>Patvirtinti</text:span><text:span text:style-name="T46"><text:s/>Ginklų registro nuostatus (pridedama).</text:span></text:p>
      <text:p text:style-name="P47"><text:span text:style-name="T48">3</text:span><text:span text:style-name="T49">.</text:span><text:span text:style-name="T50"><text:tab/>Nustatyti, kad:</text:span></text:p>
      <text:p text:style-name="P51"><text:span text:style-name="T52">3.1</text:span><text:span text:style-name="T53">.</text:span><text:span text:style-name="T54"><text:tab/>Ginklų registro reorganizavimo pabaiga – 2020 m. birželio 30 diena;</text:span></text:p>
      <text:p text:style-name="P55"><text:span text:style-name="T56">3.2</text:span><text:span text:style-name="T57">.</text:span><text:span text:style-name="T58"><text:tab/>reorganizuoto Ginklų registro veiklos pradžia – 2020 m. liepos 1 diena;</text:span></text:p>
      <text:p text:style-name="P59"><text:span text:style-name="T60">3.3</text:span><text:span text:style-name="T61">.</text:span><text:span text:style-name="T62"><text:tab/>reorganizavimo laikotarpiu G</text:span><text:span text:style-name="T63">inklų registro valdytojo ir tvarkytojų teisės ir pareigos nesikeičia;</text:span></text:p>
      <text:p text:style-name="P64"><text:span text:style-name="T65">3.4</text:span><text:span text:style-name="T66">.</text:span><text:span text:style-name="T67"><text:tab/>Ginklų fondas prie Lietuvos Respublikos vidaus reikalų ministerijos iki Ginklų registro reorganizavimo pabaigos:</text:span></text:p>
      <text:p text:style-name="P68"><text:span text:style-name="T69">3.4.1</text:span><text:span text:style-name="T70">. perduoda visus turimus Ginklų registro duomenis ir<text:s/></text:span><text:span text:style-name="T71">info</text:span><text:span text:style-name="T72">rmaciją, Ginklų registrui pateiktus dokumentus ir (arba) jų kopijas, išskyrus šio nutarimo 3.4.2 papunktyje nustatytą atvejį, Informatikos ir ryšių departamentui prie<text:s/></text:span><text:span text:style-name="T73">Lietuvos Respublikos vidaus<text:s/></text:span><text:span text:style-name="T74">reikalų ministerijos;</text:span></text:p>
      <text:p text:style-name="P75"><text:span text:style-name="T76">3.4.2</text:span><text:span text:style-name="T77">.</text:span><text:span text:style-name="T78"><text:tab/></text:span><text:span text:style-name="T79">Ginklų registrui pateiktą įs</text:span><text:span text:style-name="T80">laptintą informaciją ir dokumentus perduoda laikantis įslaptintos informacijos apsaugą reglamentuojančių teisės aktų nustatytos tvarkos<text:s/></text:span><text:span text:style-name="T81">Lietuvos Respublikos vidaus<text:s/></text:span><text:span text:style-name="T82">reikalų ministerijai.<text:s/></text:span></text:p>
      <text:p text:style-name="P83"><text:span text:style-name="T84">3.5</text:span><text:span text:style-name="T85">.</text:span><text:span text:style-name="T86"><text:tab/>iki Ginklų registro reorganizavimo pabaigos visi jame įreg</text:span><text:span text:style-name="T87">istruoti duomenys laikomi teisingais ir išsamiais, kol jie nenuginčyti įstatymų nustatyta tvarka;</text:span></text:p>
      <text:p text:style-name="P88"><text:span text:style-name="T89">3.6</text:span><text:span text:style-name="T90">.</text:span><text:span text:style-name="T91"><text:tab/>iki Ginklų registro reorganizavimo išduoti dokumentai<text:s/></text:span><text:span text:style-name="T92">ir (arba) jų kopijos galioja, kol baigiasi jų galiojimo terminas</text:span><text:span text:style-name="T93">.</text:span></text:p>
      <text:p text:style-name="P94"><text:span text:style-name="T95">4</text:span><text:span text:style-name="T96">. Pavesti Lietuvos<text:s/></text:span><text:span text:style-name="T97">Respublikos vidaus reikalų ministrui priimti būtinus teisės aktus dėl Ginklų registro duomenų bazėje tvarkomų duomenų, informacijos, pateiktų dokumentų ir (arba) jų kopijų, kurie sudaro valstybės ar tarnybos paslaptį,</text:span><text:span text:style-name="T98"><text:s/>tvarkymo ir saugumo užtikrinimo reikal</text:span><text:span text:style-name="T99">avimų.<text:s/></text:span></text:p>
      <text:p text:style-name="P100"><text:span text:style-name="T101">5</text:span><text:span text:style-name="T102">.</text:span><text:span text:style-name="T103"><text:tab/>Pripažinti netekusiu galios Lietuvos Respublikos Vyriausybės 2011 m. gruodžio 14 d. nutarimą Nr. 1457 „Dėl Valstybinio ginklų registro reorganizavimo į Ginklų registrą ir Ginklų registro nuostatų patvirtinimo“ su visais pakeitimais ir papild</text:span><text:span text:style-name="T104">ymais.</text:span></text:p>
      <text:p text:style-name="P105"><text:span text:style-name="T106">6</text:span><text:span text:style-name="T107">.</text:span><text:span text:style-name="T108"><text:tab/></text:span><text:span text:style-name="T109">Šis nutarimas, išskyrus 1, 3 ir 4 punktus, įsigalioja 2020 m. liepos 1 dieną.</text:span></text:p>
      <text:p text:style-name="P110"/>
      <text:p text:style-name="P111"/>
      <text:p text:style-name="P112"/>
      <text:p text:style-name="P113">Ministras Pirmininkas<text:tab/>Saulius Skvernelis</text:p>
      <text:p text:style-name="P114"/>
      <text:p text:style-name="P115"/>
      <text:p text:style-name="P116"/>
      <text:p text:style-name="P117"><text:span text:style-name="T118">Vidaus reikalų ministrė</text:span><text:span text:style-name="T119"><text:tab/>Rita Tamašunienė</text:span></text:p>
      <text:soft-page-break/>
      <text:p text:style-name="P120">PATVIRTINTA</text:p>
      <text:p text:style-name="P126">Lietuvos Respublikos Vyriausybės<text:s/></text:p>
      <text:p text:style-name="P127">2020 m. birželio 10 d. nutarimu Nr. 600</text:p>
      <text:p text:style-name="P128"/>
      <text:p text:style-name="P129"/>
      <text:p text:style-name="P130"><text:span text:style-name="T131">GINKLŲ REGISTRO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Ginklų registro nuostatai (toliau – Nuostatai) nustato Ginklų registro (toliau – Registras)<text:s/></text:span><text:span text:style-name="T143">paskirtį, Registro valdytoją, tvarkytojus, jų teises ir pareigas, Registro objektus, Registro duomenų, Registro informacijos, Registrui pateiktų dokumentų ir (arba) jų kopijų tvarkymą, Registro sąveiką su susijusiais registrais ir valstybės informacinėmis<text:s/></text:span><text:span text:style-name="T144">sistemomis, Registro duomenų, Registro informacijos, Registrui pateiktų dokumentų ir (arba) jų kopijų teikimą ir naudojimą, jų saugą, Registro finansavimą, Registro reorganizavimą ir likvidavimą.</text:span></text:p>
      <text:p text:style-name="P145"><text:span text:style-name="T146">2</text:span><text:span text:style-name="T147">.</text:span><text:span text:style-name="T148"><text:tab/>Registras yra valstybės registras.</text:span></text:p>
      <text:p text:style-name="P149"><text:span text:style-name="T150">3</text:span><text:span text:style-name="T151">.</text:span><text:span text:style-name="T152"><text:tab/>Registro pa</text:span><text:span text:style-name="T153">skirtis – registruoti Lietuvos Respublikos ginklų ir šaudmenų kontrolės įstatyme (toliau – Ginklų įstatymas) nustatytus Registro objektus, rinkti, kaupti, apdoroti, sisteminti, saugoti ir teikti Registro duomenis ir dokumentus, atlikti kitus Registro duome</text:span><text:span text:style-name="T154">nų tvarkymo veiksmus.</text:span></text:p>
      <text:p text:style-name="P155"><text:span text:style-name="T156">4</text:span><text:span text:style-name="T157">.</text:span><text:span text:style-name="T158"><text:tab/>Asmens duomenys Registre tvarkomi siekiant užtikrinti ginklų apyvartos kontrolę Lietuvos Respublikoje.</text:span></text:p>
      <text:p text:style-name="P159"><text:span text:style-name="T160">5</text:span><text:span text:style-name="T161">.</text:span><text:span text:style-name="T162"><text:tab/>Registro duomenys, Registro informacija, Registrui pateikti dokumentai ir (arba) jų kopijos, išskyrus duomenis, kurie</text:span><text:span text:style-name="T163"><text:s/>sudaro valstybės ar tarnybos paslaptį, (toliau – Registro duomenys) kaupiami vienoje Registro duomenų bazėje. Registro duomenys, Registro informacija,<text:s/></text:span><text:soft-page-break/><text:span text:style-name="T164">Registrui pateikti dokumentai ir (arba) jų kopijos, kurie sudaro valstybės ar tarnybos paslaptį, (toliau</text:span><text:span text:style-name="T165"><text:s/>– Įslaptinti Registro duomenys) kaupiami funkciškai savarankiškoje Registro duomenų bazės sudedamojoje dalyje, tvarkomoje, vadovaujantis<text:s/></text:span><text:span text:style-name="T166">Lietuvos Respublikos Vyriausybės 2018 m. rugpjūčio 13 d. nutarimo Nr. 820 „Dėl L</text:span><text:span text:style-name="T167">ietuvos Respublikos valstybės ir tarny</text:span><text:span text:style-name="T168">bos paslapčių įstatymo įgyvendinimo“ nuostatomis ir<text:s/></text:span><text:span text:style-name="T169">nustatytais vidaus reikalų ministro reikalavimais dėl Įslaptintų Registro duomenų tvarkymo ir saugumo (toliau – Reikalavimai).<text:s/></text:span></text:p>
      <text:p text:style-name="P170"><text:span text:style-name="T171">6</text:span><text:span text:style-name="T172">.</text:span><text:span text:style-name="T173"><text:tab/>Nuostatuose vartojamos sąvokos apibrėžtos Ginklų įstatyme, Lietuvos R</text:span><text:span text:style-name="T174">espublikos valstybės informacinių išteklių valdymo įstatyme, Lietuvos Respublikos asmens duomenų teisinės apsaugos įstatyme ir kituose Lietuvos Respublikos teisės aktuose.</text:span></text:p>
      <text:p text:style-name="P175"><text:span text:style-name="T176">7</text:span><text:span text:style-name="T177">.</text:span><text:span text:style-name="T178"><text:tab/>Registras tvarkomas vadovaujantis:</text:span></text:p>
      <text:p text:style-name="P179"><text:span text:style-name="T180">7.1</text:span><text:span text:style-name="T181">.</text:span><text:span text:style-name="T182"><text:tab/>2016 m. balandžio 27 d. Europos Par</text:span><text:span text:style-name="T183">lamento ir Tarybos reglamentu (ES) 2016/679 dėl fizinių asmenų apsaugos tvarkant asmens duomenis ir dėl laisvo tokių duomenų judėjimo ir kuriuo panaikinama Direktyva 95/46/EB (Bendrasis duomenų apsaugos reglamentas);</text:span></text:p>
      <text:p text:style-name="P184"><text:span text:style-name="T185">7.2.</text:span><text:span text:style-name="T186"><text:s/>Neteko galios nuo 2023-04-12</text:span></text:p>
      <text:p text:style-name="P187">Papunkčio naikinimas:</text:p>
      <text:p text:style-name="P188"><text:span text:style-name="T189">Nr.<text:s/></text:span><text:a xlink:href="https://www.e-tar.lt/portal/legalAct.html?documentId=b43d6c60d82411ed9978886e85107ab2" office:target-frame-name="_top" xlink:show="replace"><text:span text:style-name="T190">244</text:span></text:a><text:span text:style-name="T191">, 2023-04-05, paskelbta TAR 2023-04-11, i. k. 2023-06931</text:span></text:p>
      <text:p text:style-name="Normal"/>
      <text:p text:style-name="P192"><text:span text:style-name="T193">7.3</text:span><text:span text:style-name="T194">.</text:span><text:span text:style-name="T195"><text:tab/>Asmens duomenų teisinės apsaugos įstatymu;</text:span></text:p>
      <text:p text:style-name="P196"><text:span text:style-name="T197">7.4</text:span><text:span text:style-name="T198">.</text:span><text:span text:style-name="T199"><text:tab/>Ginklų<text:s/></text:span><text:span text:style-name="T200">įstatymu;</text:span></text:p>
      <text:p text:style-name="P201"><text:span text:style-name="T202">7.5</text:span><text:span text:style-name="T203">.</text:span><text:span text:style-name="T204"><text:tab/>Valstybės informacinių išteklių valdymo įstatymu;</text:span></text:p>
      <text:p text:style-name="P205"><text:span text:style-name="T206">7.6</text:span><text:span text:style-name="T207">.</text:span><text:span text:style-name="T208"><text:tab/>Lietuvos Respublikos kibernetinio saugumo įstatymu;</text:span></text:p>
      <text:p text:style-name="P209"><text:span text:style-name="T210">7.7</text:span><text:span text:style-name="T211">.</text:span><text:span text:style-name="T212"><text:tab/>Lietuvos Respublikos valstybės ir tarnybos paslapčių įstatymu;</text:span></text:p>
      <text:p text:style-name="P213"><text:span text:style-name="T214">7.8</text:span><text:span text:style-name="T215">.</text:span><text:span text:style-name="T216"><text:tab/>Registrų steigimo, kūrimo, reorganizavimo ir<text:s/></text:span><text:span text:style-name="T217">likvidavimo tvarkos aprašu, patvirtintu Lietuvos Respublikos Vyriausybės 2012 m. liepos 18 d. nutarimu Nr. 881 „Dėl Registrų steigimo, kūrimo, reorganizavimo ir likvidavimo tvarkos aprašo patvirtinimo“;</text:span></text:p>
      <text:p text:style-name="P218"><text:span text:style-name="T219">7.9</text:span><text:span text:style-name="T220">.</text:span><text:span text:style-name="T221"><text:tab/>Bendrųjų elektroninės informacijos saugos re</text:span><text:span text:style-name="T222">ikalavimų aprašu, patvirtintu Lietuvos Respublikos Vyriausybės 2013 m. liepos 24 d. nutarimu Nr. 716 „Dėl Bendrųjų elektroninės informacijos saugos reikalavimų aprašo, Saugos dokumentų turinio gairių aprašo ir Elektroninės informacijos, sudarančios valstyb</text:span><text:span text:style-name="T223">ės informacinius išteklius, svarbos įvertinimo ir valstybės informacinių sistemų, registrų ir kitų informacinių sistemų klasifikavimo gairių aprašo patvirtinimo“ (toliau ‒ Bendrųjų elektroninės informacijos saugos reikalavimų aprašas);</text:span></text:p>
      <text:p text:style-name="P224"><text:span text:style-name="T225">7.10</text:span><text:span text:style-name="T226">.</text:span><text:span text:style-name="T227"><text:tab/></text:span><text:span text:style-name="T228">Organizaci</text:span><text:span text:style-name="T229">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30"><text:span text:style-name="T231">7.11</text:span><text:span text:style-name="T232">.</text:span><text:span text:style-name="T233"><text:tab/>Nuostatais, Reikalavimais ir kitais teisės aktais, reglamentuojančiais registrų veiklą.</text:span></text:p>
      <text:p text:style-name="P234"/>
      <text:p text:style-name="P235"><text:span text:style-name="T236">II</text:span><text:span text:style-name="T237"><text:s/>SKYRIUS</text:span></text:p>
      <text:p text:style-name="P238"><text:span text:style-name="T239">REGISTRO VALDYTOJAS IR TVARKYTOJAI, JŲ TEISĖS IR PAREIGOS</text:span></text:p>
      <text:p text:style-name="P240"/>
      <text:p text:style-name="P241"><text:span text:style-name="T242">8</text:span><text:span text:style-name="T243">.</text:span><text:span text:style-name="T244"><text:tab/>Registro valdytojas yra Lietuvos Respublikos vidaus reikalų<text:s/></text:span><text:span text:style-name="T245">ministerija.</text:span></text:p>
      <text:p text:style-name="P246"><text:span text:style-name="T247">9</text:span><text:span text:style-name="T248">.</text:span><text:span text:style-name="T249"><text:tab/>Registro tvarkytojai yra:</text:span></text:p>
      <text:p text:style-name="P250"><text:span text:style-name="T251">9.1</text:span><text:span text:style-name="T252">.</text:span><text:span text:style-name="T253"><text:tab/>Informatikos ir ryšių departamentas prie Lietuvos Respublikos vidaus reikalų ministerijos (toliau – Informatikos ir ryšių departamentas);</text:span></text:p>
      <text:p text:style-name="P254"><text:span text:style-name="T255">9.2</text:span><text:span text:style-name="T256">.</text:span><text:span text:style-name="T257"><text:tab/>Turto valdymo ir ūkio departamentas prie Lietuvos Respub</text:span><text:span text:style-name="T258">likos vidaus reikalų ministerijos (toliau – Turto valdymo ir ūkio departamentas);</text:span></text:p>
      <text:p text:style-name="P259"><text:span text:style-name="T260">9.3</text:span><text:span text:style-name="T261">.</text:span><text:span text:style-name="T262"><text:tab/>Policijos departamentas prie Lietuvos Respublikos vidaus reikalų ministerijos (toliau – Policijos departamentas) ir apskričių vyriausieji policijos komisariatai (tol</text:span><text:span text:style-name="T263">iau – policijos įstaigos).</text:span></text:p>
      <text:p text:style-name="P264"><text:span text:style-name="T265">10</text:span><text:span text:style-name="T266">.</text:span><text:span text:style-name="T267"><text:tab/>Registro valdytojas:</text:span></text:p>
      <text:p text:style-name="P268"><text:span text:style-name="T269">10.1</text:span><text:span text:style-name="T270">.</text:span><text:span text:style-name="T271"><text:tab/>yra Registre tvarkomų asmens duomenų valdytojas ir turi teises ir pareigas, nustatytas Reglamente (ES) 2016/679;</text:span></text:p>
      <text:p text:style-name="P272"><text:span text:style-name="T273">10.2</text:span><text:span text:style-name="T274">.</text:span><text:span text:style-name="T275"><text:tab/>atlieka Valstybės informacinių išteklių valdymo įstatyme nustatytas</text:span><text:span text:style-name="T276"><text:s/>funkcijas, turi šiame įstatyme nustatytas teises ir pareigas;</text:span></text:p>
      <text:p text:style-name="P277"><text:span text:style-name="T278">10.3</text:span><text:span text:style-name="T279">. nustato Registrui teikiamų duomenų apie ginklus,<text:s/></text:span><text:span text:style-name="T280">turinčius ne lotynų kalbos rašmenų ginklo modelio pavadinime, ginklo ar bet kurios jo dalies žymenyje</text:span><text:span text:style-name="T281">, transliteravimo į lotynų kalbos</text:span><text:span text:style-name="T282"><text:s/>rašmenis tvarką.</text:span><text:s/></text:p>
      <text:p text:style-name="P283">Papildyta papunkčiu:</text:p>
      <text:p text:style-name="P284"><text:span text:style-name="T285">Nr.<text:s/></text:span><text:a xlink:href="https://www.e-tar.lt/portal/legalAct.html?documentId=b43d6c60d82411ed9978886e85107ab2" office:target-frame-name="_top" xlink:show="replace"><text:span text:style-name="T286">244</text:span></text:a><text:span text:style-name="T287">, 2023-04-05, paskelbta TAR 2023-04-11, i. k. 2023-06931</text:span></text:p>
      <text:p text:style-name="Normal"/>
      <text:p text:style-name="P288"><text:span text:style-name="T289">11</text:span><text:span text:style-name="T290">.</text:span><text:span text:style-name="T291"><text:tab/></text:span><text:span text:style-name="T292">Registro tvarkytojai:</text:span></text:p>
      <text:p text:style-name="P293"><text:span text:style-name="T294">11.1</text:span><text:span text:style-name="T295">.</text:span><text:span text:style-name="T296"><text:tab/></text:span><text:span text:style-name="T297">yra Registre<text:s/></text:span><text:span text:style-name="T298">tvarkomų asmens duomenų tvarkytojai</text:span><text:span text:style-name="T299"><text:s/>ir<text:s/></text:span><text:span text:style-name="T300">vykdo Reglamente (ES) 2016/679 nustatytas duomenų tvarkytojo prievoles;<text:s/></text:span></text:p>
      <text:p text:style-name="P301"><text:span text:style-name="T302">11.2</text:span><text:span text:style-name="T303">.</text:span><text:span text:style-name="T304"><text:tab/></text:span><text:span text:style-name="T305">atlieka Valstybės informacinių išteklių valdymo įstatyme nustatytas funkcijas, turi šiame įstatyme nustatytas teises ir pareigas;<text:s/></text:span></text:p>
      <text:p text:style-name="P306"><text:span text:style-name="T307">1</text:span><text:span text:style-name="T308">1.3</text:span><text:span text:style-name="T309">.</text:span><text:span text:style-name="T310"><text:tab/></text:span><text:span text:style-name="T311">turi teisę teikti Registro valdytojui pasiūlymus dėl Registro veiklos, funkcionalumo tobulinimo, su Registro duomenų tvarkymo procedūromis, darbo organizavimu susijusių teisės aktų atnaujinimo.</text:span></text:p>
      <text:p text:style-name="P312"><text:span text:style-name="T313">12</text:span><text:span text:style-name="T314">.</text:span><text:span text:style-name="T315"><text:tab/></text:span><text:span text:style-name="T316">Informatikos ir ryšių departamentas, kaip Reg</text:span><text:span text:style-name="T317">istro tvarkytojas, taip pat atlieka šias funkcijas:</text:span></text:p>
      <text:p text:style-name="P318"><text:span text:style-name="T319">12.1</text:span><text:span text:style-name="T320">.</text:span><text:span text:style-name="T321"><text:tab/></text:span><text:span text:style-name="T322">suteikia Registrui tarnybinių stočių, Registro sąsajų su kitais registrais ir valstybės informacinėmis sistemomis, duomenų kaupyklų ir Vidaus reikalų telekomunikacinio tinklo išteklius ir vykdo jų</text:span><text:span text:style-name="T323"><text:s/>techninę priežiūrą;</text:span></text:p>
      <text:p text:style-name="P324"><text:span text:style-name="T325">12.2</text:span><text:span text:style-name="T326">.</text:span><text:span text:style-name="T327"><text:tab/></text:span><text:span text:style-name="T328">užtikrina Registro sąveiką su susijusiais registrais ir valstybės informacinėmis sistemomis;</text:span></text:p>
      <text:p text:style-name="P329"><text:span text:style-name="T330">12.3</text:span><text:span text:style-name="T331">.</text:span><text:span text:style-name="T332"><text:tab/></text:span><text:span text:style-name="T333">užtikrina tinkamą Registro veikimą ir duomenų, gaunamų iš susijusių registrų ir valstybės informacinių sistemų,<text:s/></text:span><text:span text:style-name="T334">atnaujinimą;</text:span></text:p>
      <text:p text:style-name="P335"><text:span text:style-name="T336">12.4</text:span><text:span text:style-name="T337">.</text:span><text:span text:style-name="T338"><text:tab/>sudaro Registro duomenų teikimo sutartis su Registro duomenų gavėjais ir sutarčių nustatyta tvarka teikia Registro duomenis Registro duomenų gavėjams;</text:span></text:p>
      <text:p text:style-name="P339"><text:span text:style-name="T340">12.5</text:span><text:span text:style-name="T341">.</text:span><text:span text:style-name="T342"><text:tab/>Registro duomenų gavėjų prašymų pagrindu teikia Registro duomenis;<text:s/></text:span></text:p>
      <text:p text:style-name="P343"><text:span text:style-name="T344">12</text:span><text:span text:style-name="T345">.6</text:span><text:span text:style-name="T346">.</text:span><text:span text:style-name="T347"><text:tab/>užtikrina, kad asmens duomenis tvarkyti įgalioti valstybės tarnautojai, pareigūnai ir darbuotojai, dirbantys pagal darbo sutartis, (toliau ‒ darbuotojai) būtų įsipareigoję užtikrinti konfidencialumą;</text:span></text:p>
      <text:p text:style-name="P348"><text:span text:style-name="T349">12.7</text:span><text:span text:style-name="T350">.</text:span><text:span text:style-name="T351"><text:tab/>raštu informuoja Registro valdytoją apie</text:span><text:span text:style-name="T352"><text:s/>įvykusius Registre tvarkomų asmens duomenų saugumo pažeidimus ne vėliau kaip per 36 valandas nuo šio pažeidimo paaiškėjimo ir<text:s/></text:span><text:span text:style-name="T353">pateikia pranešimą, jame<text:s/></text:span><text:span text:style-name="T354">mutatis mutandis</text:span><text:span text:style-name="T355"><text:s/>nurodydami<text:s/></text:span><text:span text:style-name="T356">Reglamento (ES) 2016/679</text:span><text:span text:style-name="T357"><text:s/>33 straipsnio 3 dalyje išvardytą informaciją</text:span><text:span text:style-name="T358">;</text:span></text:p>
      <text:p text:style-name="P359"><text:span text:style-name="T360">12.</text:span><text:span text:style-name="T361">8</text:span><text:span text:style-name="T362">.</text:span><text:span text:style-name="T363"><text:tab/>vadovaudamasis Reglamento (ES) 2016/679</text:span><text:span text:style-name="T364"><text:s/></text:span><text:span text:style-name="T365">32 straipsnio nuostatomis, užtikrina tinkamą Registro saugos politiką įgyvendinančiuose dokumentuose nustatytų asmens duomenų saugumo užtikrinimo techninių ir organizacinių priemonių įgyvendinimą;</text:span></text:p>
      <text:p text:style-name="P366"><text:span text:style-name="T367">12.9</text:span><text:span text:style-name="T368">.</text:span><text:span text:style-name="T369"><text:tab/></text:span><text:span text:style-name="T370">Regi</text:span><text:span text:style-name="T371">stro techninės ir programinės įrangos priežiūros funkcijas perduoda paslaugų teikėjui sutartimi, kurioje be Lietuvos Respublikos viešųjų pirkimų įstatyme numatytų reikalavimų nustato Valstybės informacinių išteklių valdymo įstatymo 41 straipsnio 2 dalyje n</text:span><text:span text:style-name="T372">ustatytus reikalavimus ir<text:s/></text:span><text:span text:style-name="T373">Reglamento (ES) 2016/679</text:span><text:span text:style-name="T374"><text:s/></text:span><text:span text:style-name="T375">28 straipsnio 4 dalyje nurodytas duomenų apsaugos prievoles;</text:span></text:p>
      <text:p text:style-name="P376"><text:span text:style-name="T377">12.10</text:span><text:span text:style-name="T378">.</text:span><text:span text:style-name="T379"><text:tab/></text:span><text:span text:style-name="T380">įgyvendina Registro duomenų subjekto teisę susipažinti su savo asmens duomenimis;</text:span></text:p>
      <text:p text:style-name="P381"><text:span text:style-name="T382">12.11</text:span><text:span text:style-name="T383">.</text:span><text:span text:style-name="T384"><text:tab/></text:span><text:span text:style-name="T385">atsižvelgdamas į asmens duomenų<text:s/></text:span><text:span text:style-name="T386">tvarkymo</text:span><text:span text:style-name="T387"><text:s/>pobūdį, Registre tvarkomų asmens duomenų valdytojo nustatyta tvarka, taikydamas tinkamas technines ir organizacines priemones, padeda Registre tvarkomų asmens duomenų valdytojui, kiek tai įmanoma, kad būtų įvykdyta Registro valdytojo pareiga atsakyti į pr</text:span><text:span text:style-name="T388">ašymus pasinaudoti kitomis Reglamento (ES) 2016/679</text:span><text:span text:style-name="T389"><text:s/></text:span><text:span text:style-name="T390">III skyriuje nustatytomis duomenų subjekto teisėmis;</text:span></text:p>
      <text:p text:style-name="P391"><text:span text:style-name="T392">12.12</text:span><text:span text:style-name="T393">.</text:span><text:span text:style-name="T394"><text:tab/></text:span><text:span text:style-name="T395">pateikia<text:s/></text:span><text:span text:style-name="T396">Registro valdytojui</text:span><text:span text:style-name="T397">, kitam<text:s/></text:span><text:span text:style-name="T398">Registro valdytojo</text:span><text:span text:style-name="T399"><text:s/>įgaliotam auditoriui ar asmeniui, atliekančiam asmens duomenų tvarkymo patikrinimus,<text:s/></text:span><text:span text:style-name="T400">visą informaciją, susijusią su asmens duomenų tvarkymu Registre, būtiną siekiant įrodyti, kad vykdomos<text:s/></text:span><text:span text:style-name="T401">Reglamento (ES) 2016/679</text:span><text:span text:style-name="T402"><text:s/>28 straipsnyje nustatytos prievolės;</text:span></text:p>
      <text:p text:style-name="P403">12.13.<text:tab/><text:span text:style-name="T404">nebevykdydamas Registro tvarkytojo funkcijų, atsižvelgdamas į</text:span><text:span text:style-name="T405"><text:s/></text:span><text:span text:style-name="T406">Registre tvarkomų<text:s/></text:span><text:span text:style-name="T407">asmens duomenų valdytojo nurodymus, sunaikina arba grąžina Registre tvarkomų asmens duomenų valdytojui visus asmens duomenis ir sunaikina turimas jų kopijas, išskyrus atvejus, kai pagal Europos Sąjungos ar Lietuvos Respublikos teisės aktus yra nustatyta pa</text:span><text:span text:style-name="T408">reiga juos saugoti.</text:span></text:p>
      <text:p text:style-name="P409"><text:span text:style-name="T410">13</text:span><text:span text:style-name="T411">.</text:span><text:span text:style-name="T412"><text:tab/>Turto valdymo ir ūkio departamentas, kaip Registro tvarkytojas, taip pat atlieka šias funkcijas:</text:span></text:p>
      <text:p text:style-name="P413"><text:span text:style-name="T414">13.1</text:span><text:span text:style-name="T415">.</text:span><text:span text:style-name="T416"><text:tab/>registruoja ir išregistruoja Registro objektus, kurių duomenys sudaro valstybės ar tarnybos paslaptį (laikantis Reikalavi</text:span><text:span text:style-name="T417">mų), ir tvarko Registro duomenis apie Turto valdymo ir ūkio departamento turimus, įsigytus, parduotus, perduotus ar sunaikintus ginklus;</text:span></text:p>
      <text:p text:style-name="P418"><text:span text:style-name="T419">13.2</text:span><text:span text:style-name="T420">.</text:span><text:span text:style-name="T421"><text:tab/>tvarko Turto valdymo ir ūkio departamentui pateiktų registruoti Registro objektų registravimo dokumentų archy</text:span><text:span text:style-name="T422">vą ir užtikrina jo saugą.</text:span></text:p>
      <text:p text:style-name="P423"><text:span text:style-name="T424">14</text:span><text:span text:style-name="T425">.</text:span><text:span text:style-name="T426"><text:tab/>Policijos departamentas ir policijos įstaigos, kaip Registro tvarkytojai, taip pat atlieka šias funkcijas:</text:span></text:p>
      <text:p text:style-name="P427"><text:span text:style-name="T428">14.1</text:span><text:span text:style-name="T429">.</text:span><text:span text:style-name="T430"><text:tab/>registruoja ir išregistruoja Registro objektus, kurių duomenys nesudaro valstybės ar tarnybos paslapties,</text:span><text:span text:style-name="T431"><text:s/>ir tvarko Registro duomenis apie civilinėje apyvartoje esančius ginklus;</text:span></text:p>
      <text:p text:style-name="P432"><text:span text:style-name="T433">14.2</text:span><text:span text:style-name="T434">.</text:span><text:span text:style-name="T435"><text:tab/>tvarko Policijos departamentui ir policijos įstaigoms pateiktų registruoti Registro objektų registravimo dokumentų archyvą ir užtikrina jo saugą.</text:span></text:p>
      <text:p text:style-name="P436"/>
      <text:p text:style-name="P437"><text:span text:style-name="T438">III</text:span><text:span text:style-name="T439"><text:s/>SKYRIUS</text:span></text:p>
      <text:p text:style-name="P440"><text:span text:style-name="T441">REGIS</text:span><text:span text:style-name="T442">TRO OBJEKTAI, JŲ DUOMENYS, INFORMACIJA IR DOKUMENTAI</text:span></text:p>
      <text:p text:style-name="P443"/>
      <text:p text:style-name="P444"><text:span text:style-name="T445">15</text:span><text:span text:style-name="T446">.</text:span><text:span text:style-name="T447"><text:tab/>Registro objektai yra teisėtai Lietuvos Respublikoje esantys A, B, C kategorijų ginklai.</text:span></text:p>
      <text:p text:style-name="P448"><text:span text:style-name="T449">16</text:span><text:span text:style-name="T450">.</text:span><text:span text:style-name="T451"><text:tab/>Registre tvarkomi duomenys apie:</text:span></text:p>
      <text:p text:style-name="P452"><text:span text:style-name="T453">16.1</text:span><text:span text:style-name="T454">.</text:span><text:span text:style-name="T455"><text:tab/>ginklus:</text:span></text:p>
      <text:p text:style-name="P456"><text:span text:style-name="T457">16.1.1</text:span><text:span text:style-name="T458">. A, B, C kategorijų šaunamuosius ginkl</text:span><text:span text:style-name="T459">us;</text:span></text:p>
      <text:p text:style-name="P460"><text:span text:style-name="T461">16.1.2</text:span><text:span text:style-name="T462">. A, B kategorijų templinius ginklus;</text:span></text:p>
      <text:p text:style-name="P463"><text:span text:style-name="T464">16.1.3</text:span><text:span text:style-name="T465">. C kategorijos pneumatinius ginklus;</text:span></text:p>
      <text:p text:style-name="P466"><text:span text:style-name="T467">16.1.4</text:span><text:span text:style-name="T468">. kitus ginklus, kurie Ginklų įstatyme priskiriami A, B, C kategorijų ginklams;</text:span></text:p>
      <text:p text:style-name="P469"><text:span text:style-name="T470">16.2</text:span><text:span text:style-name="T471">.</text:span><text:span text:style-name="T472"><text:tab/>ginklų savininkus;</text:span></text:p>
      <text:p text:style-name="P473"><text:span text:style-name="T474">16.3</text:span><text:span text:style-name="T475">.</text:span><text:span text:style-name="T476"><text:tab/></text:span><text:span text:style-name="T477">ginklų savininkams taikomus turtinius apribojimus, susijusius su jų turimais ginklais.<text:s/></text:span></text:p>
      <text:p text:style-name="P478"><text:span text:style-name="T479">17</text:span><text:span text:style-name="T480">.</text:span><text:span text:style-name="T481"><text:tab/>Registre tvarkomi šie duomenys apie ginklus:</text:span></text:p>
      <text:p text:style-name="P482"><text:span text:style-name="T483">17.1</text:span><text:span text:style-name="T484">.</text:span><text:span text:style-name="T485"><text:tab/>Registro objekto identifikavimo kodas;</text:span></text:p>
      <text:p text:style-name="P486"><text:span text:style-name="T487">17.2</text:span><text:span text:style-name="T488">.</text:span><text:span text:style-name="T489"><text:tab/>ginklo tipas;</text:span></text:p>
      <text:p text:style-name="P490"><text:span text:style-name="T491">17.3</text:span><text:span text:style-name="T492">.</text:span><text:span text:style-name="T493"><text:tab/>ginklo markė;<text:s/></text:span></text:p>
      <text:p text:style-name="P494"><text:span text:style-name="T495">17.4</text:span><text:span text:style-name="T496">.</text:span><text:span text:style-name="T497"><text:tab/>ginklo<text:s/></text:span><text:span text:style-name="T498">modelis;</text:span></text:p>
      <text:p text:style-name="P499"><text:span text:style-name="T500">17.5</text:span><text:span text:style-name="T501">.</text:span><text:span text:style-name="T502"><text:tab/>ginklo (ginklo rėmo ir uokso) numeris (jeigu yra);<text:s/></text:span></text:p>
      <text:p text:style-name="P503"><text:span text:style-name="T504">17.6</text:span><text:span text:style-name="T505">.</text:span><text:span text:style-name="T506"><text:tab/>ginklo rėmo ar uokso žymuo, kuris yra unikalus žymuo ir kuris yra kiekvieno šaunamojo ginklo unikalus identifikatorius;<text:s/></text:span></text:p>
      <text:p text:style-name="P507"><text:span text:style-name="T508">17.7</text:span><text:span text:style-name="T509">.</text:span><text:span text:style-name="T510"><text:tab/>ginklo kalibras (šovinio tipas);<text:s/></text:span></text:p>
      <text:p text:style-name="P511"><text:span text:style-name="T512">17.8</text:span><text:span text:style-name="T513">.</text:span><text:span text:style-name="T514"><text:tab/></text:span><text:span text:style-name="T515"><text:s/>ginklo pagaminimo metai (jeigu žinomi);</text:span></text:p>
      <text:p text:style-name="P516"><text:span text:style-name="T517">17.9</text:span><text:span text:style-name="T518">.</text:span><text:span text:style-name="T519"><text:tab/><text:s/>ginklo kategorija;</text:span></text:p>
      <text:p text:style-name="P520"><text:span text:style-name="T521">17.10</text:span><text:span text:style-name="T522">.</text:span><text:span text:style-name="T523"><text:tab/><text:s/>ginklo gamintojas (jeigu žinomas);</text:span></text:p>
      <text:p text:style-name="P524"><text:span text:style-name="T525">17.11</text:span><text:span text:style-name="T526">.</text:span><text:span text:style-name="T527"><text:tab/>ginklo pagrindinės dalies – ginklo vamzdžio, būgnelio, spynos (užrakto), spynos (užrakto) rėmo, šovinio lizdo (kai jis yra atsk</text:span><text:span text:style-name="T528">ira dalis) ir į šaunamojo ginklo vamzdį įdedamo įdėklo (mažesnio kalibro vamzdis) – numeris arba žymuo registruojami, kai skiriasi nuo ginklo rėmo ar uokso nurodyto numerio ar žymens;<text:s/></text:span></text:p>
      <text:p text:style-name="P529">17.12.<text:s/><text:span text:style-name="T530">ginklo registravimo (įvežimo (išvežimo), importo (eksporto),</text:span><text:span text:style-name="T531"><text:s/>įsigijimo) data;</text:span></text:p>
      <text:p text:style-name="P532"><text:span text:style-name="T533">17.13</text:span><text:span text:style-name="T534">.</text:span><text:span text:style-name="T535"><text:tab/><text:s/>ginklo išbandymo data;</text:span></text:p>
      <text:p text:style-name="P536"><text:span text:style-name="T537">17.14</text:span><text:span text:style-name="T538">.</text:span><text:span text:style-name="T539"><text:tab/><text:s/>ginklo pertaisymo tipas;</text:span></text:p>
      <text:p text:style-name="P540"><text:span text:style-name="T541">17.15</text:span><text:span text:style-name="T542">.</text:span><text:span text:style-name="T543"><text:tab/><text:s/>ginklo praradimo data ir būdas (jeigu ginklas prarastas);</text:span></text:p>
      <text:p text:style-name="P544"><text:span text:style-name="T545">17.16</text:span><text:span text:style-name="T546">.</text:span><text:span text:style-name="T547"><text:tab/><text:s/>ginklo sunaikinimo data (jeigu ginklas sunaikintas);</text:span></text:p>
      <text:p text:style-name="P548"><text:span text:style-name="T549">17.17</text:span><text:span text:style-name="T550">.</text:span><text:span text:style-name="T551"><text:tab/><text:s/>ginklo įregistravim</text:span><text:span text:style-name="T552">o Registre ir išregistravimo datos, duomenų keitimo datos;</text:span></text:p>
      <text:p text:style-name="P553"><text:span text:style-name="T554">17.18</text:span><text:span text:style-name="T555">.</text:span><text:span text:style-name="T556"><text:tab/></text:span><text:span text:style-name="T557"><text:s/>Europos fizinio ar Europos juridinio asmens ginklo laikymo vieta (-os) (apskritis, savivaldybė, seniūnija, gyvenamoji vietovė (miestas, miestelis, kaimas ar viensėdis), gatvė, namo numeris, buto numeris);</text:span></text:p>
      <text:p text:style-name="P558">17.19.<text:tab/><text:span text:style-name="T559"><text:s/>informacija apie ginklo perdarymą ar p</text:span><text:span text:style-name="T560">akeitimą, kurį atlikus keičiasi jo kategorija, įskaitant ginklo perdarymą į visiškai netinkamą naudoti, ir atitinkamą (-as)<text:s/></text:span><text:span text:style-name="T561"><text:line-break/>datą (-as).<text:s/></text:span></text:p>
      <text:p text:style-name="P562"><text:span text:style-name="T563">18</text:span><text:span text:style-name="T564">.</text:span><text:span text:style-name="T565"><text:tab/>Registre tvarkomi šie duomenys apie ginklo savininką:</text:span></text:p>
      <text:p text:style-name="P566"><text:span text:style-name="T567">18.1</text:span><text:span text:style-name="T568">.</text:span><text:span text:style-name="T569"><text:tab/>Europos fizinio asmens, ginklo savininko (vald</text:span><text:span text:style-name="T570">ytojo), duomenys:</text:span></text:p>
      <text:p text:style-name="P571"><text:span text:style-name="T572">18.1.1</text:span><text:span text:style-name="T573">. asmens kodas (asmens kodas, suteiktas Lietuvos Respublikos<text:s/></text:span><text:span text:style-name="T574">gyventojų registro įstatymo</text:span><text:span text:style-name="T575"><text:s/>nustatyta tvarka arba interesų Lietuvoje turinčio užsieniečio kodas (ILTU kodas));</text:span><text:s/></text:p>
      <text:p text:style-name="P576">Papunkčio pakeitimai:</text:p>
      <text:p text:style-name="P577"><text:span text:style-name="T578">Nr.<text:s/></text:span><text:a xlink:href="https://www.e-tar.lt/portal/legalAct.html?documentId=b43d6c60d82411ed9978886e85107ab2" office:target-frame-name="_top" xlink:show="replace"><text:span text:style-name="T579">244</text:span></text:a><text:span text:style-name="T580">, 2023-04-05, paskelbta TAR 2023-04-11, i. k. 2023-06931</text:span></text:p>
      <text:p text:style-name="Normal"/>
      <text:p text:style-name="P581"><text:span text:style-name="T582">18.1.2</text:span><text:span text:style-name="T583">. vardas (-ai);</text:span></text:p>
      <text:p text:style-name="P584"><text:span text:style-name="T585">18.1.3</text:span><text:span text:style-name="T586">. pavardė (-ės);</text:span></text:p>
      <text:p text:style-name="P587"><text:span text:style-name="T588">18.1.4</text:span><text:span text:style-name="T589">. pilietybė (-ės);</text:span></text:p>
      <text:p text:style-name="P590"><text:span text:style-name="T591">18.1.5</text:span><text:span text:style-name="T592">. asmen</text:span><text:span text:style-name="T593">s veido atvaizdas;</text:span></text:p>
      <text:p text:style-name="P594"><text:span text:style-name="T595">18.1.6</text:span><text:span text:style-name="T596">. deklaruota gyvenamoji vieta (jeigu asmuo išvyksta gyventi į užsienį, – išvykimo vieta (valstybė) ir išvykimo data; jeigu nuolat gyvena užsienyje, – valstybė; jeigu jis nėra deklaravęs gyvenamosios vietos ir yra įtrauktas į<text:s/></text:span><text:span text:style-name="T597">gyvenamosios vietos nedeklaravusių asmenų apskaitą – savivaldybė, kurios teritorijoje jis faktiškai gyvena);</text:span></text:p>
      <text:p text:style-name="P598"><text:span text:style-name="T599">18.1.7</text:span><text:span text:style-name="T600">. Europos fizinio asmens mirties data (jeigu asmuo miręs);</text:span></text:p>
      <text:p text:style-name="P601"><text:span text:style-name="T602">18.2</text:span><text:span text:style-name="T603">.</text:span><text:span text:style-name="T604"><text:tab/>Europos juridinio asmens, ginklo savininko (valdytojo), duomenys:</text:span></text:p>
      <text:p text:style-name="P605"><text:span text:style-name="T606">18.2.1</text:span><text:span text:style-name="T607">. Europos juridinio asmens kodas;</text:span></text:p>
      <text:p text:style-name="P608"><text:span text:style-name="T609">18.2.2</text:span><text:span text:style-name="T610">. pavadinimas;</text:span></text:p>
      <text:p text:style-name="P611"><text:span text:style-name="T612">18.2.3</text:span><text:span text:style-name="T613">. teisinė forma;</text:span></text:p>
      <text:p text:style-name="P614"><text:span text:style-name="T615">18.2.4</text:span><text:span text:style-name="T616">. Europos juridinio asmens buveinė (adresas) (apskritis, savivaldybė, seniūnija, gyvenamoji vietovė (miestas, miestelis, kaimas ar viensėdis), gatvė, na</text:span><text:span text:style-name="T617">mo numeris, buto numeris);</text:span><text:s/></text:p>
      <text:p text:style-name="P618">Papunkčio pakeitimai:</text:p>
      <text:p text:style-name="P619"><text:span text:style-name="T620">Nr.<text:s/></text:span><text:a xlink:href="https://www.e-tar.lt/portal/legalAct.html?documentId=b43d6c60d82411ed9978886e85107ab2" office:target-frame-name="_top" xlink:show="replace"><text:span text:style-name="T621">244</text:span></text:a><text:span text:style-name="T622">, 2023-04-05, paskelbta TAR 2023-04-11, i. k. 2023-06931</text:span></text:p>
      <text:p text:style-name="Normal"/>
      <text:p text:style-name="P623"><text:span text:style-name="T624">18.2.5</text:span><text:span text:style-name="T625">. ginklininko asmens kodas arba<text:s/></text:span><text:span text:style-name="T626">i</text:span><text:span text:style-name="T627">nteresų Lietuvoje turinčio užsieniečio kodas (ILTU kodas), vardas (-ai), pavardė (-ės);</text:span><text:s/></text:p>
      <text:p text:style-name="P628">Papunkčio pakeitimai:</text:p>
      <text:p text:style-name="P629"><text:span text:style-name="T630">Nr.<text:s/></text:span><text:a xlink:href="https://www.e-tar.lt/portal/legalAct.html?documentId=b43d6c60d82411ed9978886e85107ab2" office:target-frame-name="_top" xlink:show="replace"><text:span text:style-name="T631">244</text:span></text:a><text:span text:style-name="T632">, 2023-04-05, paskelbta TAR 2023-04-11,<text:s/></text:span><text:span text:style-name="T633">i. k. 2023-06931</text:span></text:p>
      <text:p text:style-name="Normal"/>
      <text:p text:style-name="P634"><text:span text:style-name="T635">18.2.6</text:span><text:span text:style-name="T636">. ginklininko veido atvaizdas;</text:span></text:p>
      <text:p text:style-name="P637"><text:span text:style-name="T638">18.2.7</text:span><text:span text:style-name="T639">. Europos juridinio asmens išregistravimo data;</text:span></text:p>
      <text:p text:style-name="P640"><text:span text:style-name="T641">18.3</text:span><text:span text:style-name="T642">.</text:span><text:span text:style-name="T643"><text:tab/>leidimo įsigyti ginklą (trečiosios šalies gyventojams), leidimo laikyti ginklą, leidimo nešiotis ginklą, neterminuoto leidimo<text:s/></text:span><text:span text:style-name="T644">įsigyti ir laikyti (nešiotis) ginklus, Europos šaunamojo ginklo leidimo duomenys:</text:span></text:p>
      <text:p text:style-name="P645"><text:span text:style-name="T646">18.3.1</text:span><text:span text:style-name="T647">. leidimo numeris;</text:span></text:p>
      <text:p text:style-name="P648"><text:span text:style-name="T649">18.3.2</text:span><text:span text:style-name="T650">. leidimą išdavusi įstaiga;</text:span></text:p>
      <text:p text:style-name="P651"><text:span text:style-name="T652">18.3.3</text:span><text:span text:style-name="T653">. Europos fizinio asmens kodas;</text:span></text:p>
      <text:p text:style-name="P654"><text:span text:style-name="T655">18.3.4</text:span><text:span text:style-name="T656">. Europos fizinio asmens vardas (-ai);</text:span></text:p>
      <text:p text:style-name="P657"><text:span text:style-name="T658">18.3.5</text:span><text:span text:style-name="T659">.<text:s/></text:span><text:span text:style-name="T660">Europos fizinio asmens pavardė (-ės);</text:span></text:p>
      <text:p text:style-name="P661"><text:span text:style-name="T662">18.3.6</text:span><text:span text:style-name="T663">. Europos fizinio asmens veido atvaizdas (jeigu numatyta leidime);</text:span></text:p>
      <text:p text:style-name="P664"><text:span text:style-name="T665">18.3.7</text:span><text:span text:style-name="T666">. leidimo išdavimo ir leidimo galiojimo datos (jeigu numatyta leidime);</text:span></text:p>
      <text:p text:style-name="P667"><text:span text:style-name="T668">18.3.8</text:span><text:span text:style-name="T669">. Europos juridinio asmens kodas;</text:span></text:p>
      <text:p text:style-name="P670"><text:span text:style-name="T671">18.3.9</text:span><text:span text:style-name="T672">. Eur</text:span><text:span text:style-name="T673">opos juridinio asmens pavadinimas;</text:span></text:p>
      <text:p text:style-name="P674"><text:span text:style-name="T675">18.3.10</text:span><text:span text:style-name="T676">.</text:span><text:span text:style-name="T677"><text:tab/>Europos juridinio asmens teisinė forma;</text:span></text:p>
      <text:p text:style-name="P678"><text:span text:style-name="T679">18.3.11</text:span><text:span text:style-name="T680">.</text:span><text:span text:style-name="T681"><text:tab/>Europos juridinio asmens ginklininko vardas (-ai), pavardė (-ės), asmens kodas;</text:span></text:p>
      <text:p text:style-name="P682"><text:span text:style-name="T683">18.3.12</text:span><text:span text:style-name="T684">.</text:span><text:span text:style-name="T685"><text:tab/>Europos juridinio asmens ginklininko veido atvaizdas.</text:span></text:p>
      <text:p text:style-name="P686"><text:span text:style-name="T687">18.4</text:span><text:span text:style-name="T688">. specialiojo statuso subjekto, ginklo savininko (valdytojo), duomenys:</text:span></text:p>
      <text:p text:style-name="P689"><text:span text:style-name="T690">18.4.1</text:span><text:span text:style-name="T691">. juridinio asmens kodas;</text:span></text:p>
      <text:p text:style-name="P692"><text:span text:style-name="T693">18.4.2</text:span><text:span text:style-name="T694">. pavadinimas;</text:span></text:p>
      <text:p text:style-name="P695"><text:span text:style-name="T696">18.4.3</text:span><text:span text:style-name="T697">. juridinio asmens buveinė (adresas).</text:span><text:s/></text:p>
      <text:p text:style-name="P698">Papildyta papunkčiu:</text:p>
      <text:p text:style-name="P699"><text:span text:style-name="T700">Nr.<text:s/></text:span><text:a xlink:href="https://www.e-tar.lt/portal/legalAct.html?documentId=b43d6c60d82411ed9978886e85107ab2" office:target-frame-name="_top" xlink:show="replace"><text:span text:style-name="T701">244</text:span></text:a><text:span text:style-name="T702">, 2023-04-05, paskelbta TAR 2023-04-11, i. k. 2023-06931</text:span></text:p>
      <text:p text:style-name="Normal"/>
      <text:p text:style-name="P703"><text:span text:style-name="T704">19</text:span><text:span text:style-name="T705">.</text:span><text:span text:style-name="T706"><text:tab/><text:s/>Registre tvarkomi šie duomenys apie ginklų savininkams taikomus turtinius apribojimus, s</text:span><text:span text:style-name="T707">usijusius su jų turimais ginklais:</text:span></text:p>
      <text:p text:style-name="P708"><text:span text:style-name="T709">19.1</text:span><text:span text:style-name="T710">.</text:span><text:span text:style-name="T711"><text:tab/>duomenys iš Turto arešto aktų registro apie ginklų areštus:</text:span></text:p>
      <text:p text:style-name="P712"><text:span text:style-name="T713">19.1.1</text:span><text:span text:style-name="T714">. turto arešto akto unikalus numeris Turto arešto aktų registre;</text:span></text:p>
      <text:p text:style-name="P715"><text:span text:style-name="T716">19.1.2</text:span><text:span text:style-name="T717">. turto arešto akto įregistravimo Turto arešto aktų registre data;</text:span></text:p>
      <text:p text:style-name="P718"><text:span text:style-name="T719">1</text:span><text:span text:style-name="T720">9.1.3</text:span><text:span text:style-name="T721">. turto arešto aktą priėmusios institucijos kodas ir pavadinimas;</text:span></text:p>
      <text:p text:style-name="P722"><text:span text:style-name="T723">19.1.4</text:span><text:span text:style-name="T724">. turto arešto akto surašymo data;</text:span></text:p>
      <text:p text:style-name="P725"><text:span text:style-name="T726">19.1.5</text:span><text:span text:style-name="T727">. turto arešto būdai (apribotas naudojimasis turtu, apribotas turto valdymas, apribotas disponavimas turtu ir kiti apribojimai);</text:span></text:p>
      <text:p text:style-name="P728"><text:span text:style-name="T729">19.1.6</text:span><text:span text:style-name="T730">. turto arešto terminas (jeigu nustatomas);</text:span></text:p>
      <text:p text:style-name="P731"><text:span text:style-name="T732">19.1.7</text:span><text:span text:style-name="T733">. turto arešto akto išregistravimo Turto arešto aktų registre data;</text:span></text:p>
      <text:p text:style-name="P734"><text:span text:style-name="T735">19.1.8</text:span><text:span text:style-name="T736">. turto arešto aktui suteikta būsena;</text:span></text:p>
      <text:p text:style-name="P737"><text:span text:style-name="T738">19.2</text:span><text:span text:style-name="T739">. duomenys iš Sutarčių ir teisių suvaržymų registro apie ginklų<text:s/></text:span><text:span text:style-name="T740">sutartinius (priverstinius) įkeitimus, žymas apie atliktus notaro vykdomuosius įrašus:</text:span></text:p>
      <text:p text:style-name="P741"><text:span text:style-name="T742">19.2.1</text:span><text:span text:style-name="T743">. sutartinio (priverstinio) įkeitimo, žymos apie atliktą notaro vykdomąjį įrašą identifikavimo kodas;</text:span></text:p>
      <text:p text:style-name="P744"><text:span text:style-name="T745">19.2.2</text:span><text:span text:style-name="T746">. sutartinio (priverstinio) įkeitimo<text:s/></text:span><text:span text:style-name="T747">įregistravimo, žymos apie atliktą notaro vykdomąjį įrašą padarymo data;</text:span></text:p>
      <text:p text:style-name="P748"><text:span text:style-name="T749">19.2.3</text:span><text:span text:style-name="T750">. sutartinio (priverstinio) įkeitimo, žymos apie atliktą notaro vykdomąjį įrašą duomenų pakeitimo įrašymo data;</text:span></text:p>
      <text:p text:style-name="P751"><text:span text:style-name="T752">19.2.4</text:span><text:span text:style-name="T753">. sutartinio (priverstinio) įkeitimo išregistravimo,</text:span><text:span text:style-name="T754"><text:s/>žymos apie atliktą notaro vykdomąjį įrašą panaikinimo data.</text:span><text:s/></text:p>
      <text:p text:style-name="P755">Papunkčio pakeitimai:</text:p>
      <text:p text:style-name="P756"><text:span text:style-name="T757">Nr.<text:s/></text:span><text:a xlink:href="https://www.e-tar.lt/portal/legalAct.html?documentId=96c1743067a811eca9ac839120d251c4" office:target-frame-name="_top" xlink:show="replace"><text:span text:style-name="T758">1133</text:span></text:a><text:span text:style-name="T759">, 2021-12-22, paskelbta TAR 2021-12-28, i. k. 2021-27256</text:span></text:p>
      <text:p text:style-name="Normal"/>
      <text:p text:style-name="P760"><text:span text:style-name="T761">20</text:span><text:span text:style-name="T762">.</text:span><text:span text:style-name="T763"><text:tab/>Registro objekto identifikavimo kodas yra nepriklausomas, laisvai generuojamas, neturintis vidinės struktūros. Registro objekto identifikavimo kodas suteikiamas iš eilės bendrai visiems Registro objektams.</text:span></text:p>
      <text:p text:style-name="P764"><text:span text:style-name="T765">21</text:span><text:span text:style-name="T766">.</text:span><text:span text:style-name="T767"><text:tab/>R</text:span><text:span text:style-name="T768">egistre naudojami šie klasifikatoriai</text:span><text:span text:style-name="T769">:</text:span></text:p>
      <text:p text:style-name="P770"><text:span text:style-name="T771">21.1</text:span><text:span text:style-name="T772">.</text:span><text:span text:style-name="T773"><text:tab/></text:span><text:span text:style-name="T774">Lietuvos Respublikos gyventojų registro<text:s/></text:span><text:span text:style-name="T775">–</text:span><text:span text:style-name="T776"><text:s/>pasaulio valstybių ir teritorijų;</text:span></text:p>
      <text:p text:style-name="P777"><text:span text:style-name="T778">21.2</text:span><text:span text:style-name="T779">.</text:span><text:span text:style-name="T780"><text:tab/>Registro:</text:span></text:p>
      <text:p text:style-name="P781"><text:span text:style-name="T782">21.2.1</text:span><text:span text:style-name="T783">. ginklų rūšių;</text:span></text:p>
      <text:p text:style-name="P784"><text:span text:style-name="T785">21.2.2</text:span><text:span text:style-name="T786">. ginklų kategorijų;</text:span></text:p>
      <text:p text:style-name="P787"><text:span text:style-name="T788">21.2.3</text:span><text:span text:style-name="T789">. ginklų tipų;</text:span></text:p>
      <text:p text:style-name="P790"><text:span text:style-name="T791">21.2.4</text:span><text:span text:style-name="T792">. ginklų modelių;</text:span></text:p>
      <text:p text:style-name="P793"><text:span text:style-name="T794">21.2.5</text:span><text:span text:style-name="T795">. ginklų kalibrų;<text:s/></text:span></text:p>
      <text:p text:style-name="P796"><text:span text:style-name="T797">21.2.6</text:span><text:span text:style-name="T798">.<text:s/></text:span><text:span text:style-name="T799">ginklų paskirties;</text:span></text:p>
      <text:p text:style-name="P800"><text:span text:style-name="T801">21.2.7</text:span><text:span text:style-name="T802">. ginklų gamintojų.</text:span></text:p>
      <text:p text:style-name="P803"/>
      <text:p text:style-name="P804"><text:span text:style-name="T805">IV</text:span><text:span text:style-name="T806"><text:s/>SKYRIUS</text:span></text:p>
      <text:p text:style-name="P807"><text:span text:style-name="T808">REGISTRO OBJEKTŲ REGISTRAVIMAS</text:span></text:p>
      <text:p text:style-name="P809"/>
      <text:p text:style-name="P810"><text:span text:style-name="T811">22</text:span><text:span text:style-name="T812">.</text:span><text:span text:style-name="T813"><text:tab/>Registro duomenų teikėjai yra:</text:span></text:p>
      <text:p text:style-name="P814"><text:span text:style-name="T815">22.1</text:span><text:span text:style-name="T816">.</text:span><text:span text:style-name="T817"><text:tab/>Europos fiziniai asmenys;</text:span></text:p>
      <text:p text:style-name="P818"><text:span text:style-name="T819">22.2</text:span><text:span text:style-name="T820">.</text:span><text:span text:style-name="T821"><text:tab/>Europos juridiniai asmenys.</text:span></text:p>
      <text:p text:style-name="P822"><text:span text:style-name="T823">23</text:span><text:span text:style-name="T824">. Įslaptintų Registro duomenų<text:s/></text:span><text:span text:style-name="T825">teikėjai yra</text:span><text:span text:style-name="T826"><text:s/>šie<text:s/></text:span><text:span text:style-name="T827">specialiojo statuso subjektai:</text:span><text:s/><text:span text:style-name="T828"><text:s/></text:span></text:p>
      <text:p text:style-name="P829">Punkto pakeitimai:</text:p>
      <text:p text:style-name="P830"><text:span text:style-name="T831">Nr.<text:s/></text:span><text:a xlink:href="https://www.e-tar.lt/portal/legalAct.html?documentId=b43d6c60d82411ed9978886e85107ab2" office:target-frame-name="_top" xlink:show="replace"><text:span text:style-name="T832">244</text:span></text:a><text:span text:style-name="T833">, 2023-04-05, paskelbta TAR 2023-04-11, i. k. 2023-06931</text:span></text:p>
      <text:p text:style-name="P834"><text:span text:style-name="T835">23.1</text:span><text:span text:style-name="T836">.</text:span><text:span text:style-name="T837"><text:tab/>Krašto apsaugos s</text:span><text:span text:style-name="T838">istemos institucijos;</text:span></text:p>
      <text:p text:style-name="P839"><text:span text:style-name="T840">23.2</text:span><text:span text:style-name="T841">.</text:span><text:span text:style-name="T842"><text:tab/>Lietuvos Respublikos vidaus reikalų ministerija;</text:span></text:p>
      <text:p text:style-name="P843"><text:span text:style-name="T844">23.3</text:span><text:span text:style-name="T845">.</text:span><text:span text:style-name="T846"><text:tab/>Lietuvos Respublikos generalinė prokuratūra;</text:span></text:p>
      <text:p text:style-name="P847"><text:span text:style-name="T848">23.4</text:span><text:span text:style-name="T849">.</text:span><text:span text:style-name="T850"><text:tab/>Lietuvos Respublikos valstybės saugumo departamentas;</text:span></text:p>
      <text:p text:style-name="P851"><text:span text:style-name="T852">23.5</text:span><text:span text:style-name="T853">.</text:span><text:span text:style-name="T854"><text:tab/>Lietuvos Respublikos muitinė;<text:s/></text:span></text:p>
      <text:p text:style-name="P855"><text:span text:style-name="T856">23.6</text:span><text:span text:style-name="T857">.</text:span><text:span text:style-name="T858"><text:s/>Lietuvos kalėjimų tarnyba</text:span><text:span text:style-name="T859">;</text:span><text:s/></text:p>
      <text:p text:style-name="P860">Papunkčio pakeitimai:</text:p>
      <text:p text:style-name="P861"><text:span text:style-name="T862">Nr.<text:s/></text:span><text:a xlink:href="https://www.e-tar.lt/portal/legalAct.html?documentId=b43d6c60d82411ed9978886e85107ab2" office:target-frame-name="_top" xlink:show="replace"><text:span text:style-name="T863">244</text:span></text:a><text:span text:style-name="T864">, 2023-04-05, paskelbta TAR 2023-04-11, i. k. 2023-06931</text:span></text:p>
      <text:p text:style-name="Normal"/>
      <text:p text:style-name="P865"><text:span text:style-name="T866">23.7</text:span><text:span text:style-name="T867">.</text:span><text:span text:style-name="T868"><text:tab/>Lietuvos Respublikos specialiųjų</text:span><text:span text:style-name="T869"><text:s/>tyrimų tarnyba;</text:span></text:p>
      <text:p text:style-name="P870"><text:span text:style-name="T871">23.8</text:span><text:span text:style-name="T872">.</text:span><text:span text:style-name="T873"><text:tab/><text:s/>Lietuvos Respublikos vadovybės apsaugos tarnyba (toliau – Vadovybės apaugos tarnyba);</text:span></text:p>
      <text:p text:style-name="P874"><text:span text:style-name="T875">23.9</text:span><text:span text:style-name="T876">. Policijos departamentas;</text:span><text:s/></text:p>
      <text:p text:style-name="P877">Papunkčio pakeitimai:</text:p>
      <text:p text:style-name="P878"><text:span text:style-name="T879">Nr.<text:s/></text:span><text:a xlink:href="https://www.e-tar.lt/portal/legalAct.html?documentId=b43d6c60d82411ed9978886e85107ab2" office:target-frame-name="_top" xlink:show="replace"><text:span text:style-name="T880">244</text:span></text:a><text:span text:style-name="T881">, 2023-04-05, paskelbta TAR 2023-04-11, i. k. 2023-06931</text:span></text:p>
      <text:p text:style-name="Normal"/>
      <text:p text:style-name="P882"><text:span text:style-name="T883">23.10</text:span><text:span text:style-name="T884">.</text:span><text:span text:style-name="T885"><text:tab/>Valstybės sienos apsaugos tarnyba prie Lietuvos Respublikos vidaus reikalų ministerijos (toliau – Valstybės sienos apsaugos tarnyba);</text:span></text:p>
      <text:p text:style-name="P886"><text:span text:style-name="T887">23.11</text:span><text:span text:style-name="T888">.</text:span><text:span text:style-name="T889"><text:tab/>Viešojo saugumo<text:s/></text:span><text:span text:style-name="T890">tarnyba prie Lietuvos Respublikos vidaus reikalų ministerijos (toliau – Viešojo saugumo tarnyba);</text:span></text:p>
      <text:p text:style-name="P891"><text:span text:style-name="T892">23.12</text:span><text:span text:style-name="T893">.</text:span><text:span text:style-name="T894"><text:tab/>Lietuvos šaulių sąjunga.</text:span></text:p>
      <text:p text:style-name="P895"><text:span text:style-name="T896">23.13</text:span><text:span text:style-name="T897">.</text:span><text:span text:style-name="T898"><text:tab/>Lietuvos probacijos tarnyba.</text:span><text:s/></text:p>
      <text:p text:style-name="P899">Papildyta papunkčiu:</text:p>
      <text:p text:style-name="P900"><text:span text:style-name="T901">Nr.<text:s/></text:span><text:a xlink:href="https://www.e-tar.lt/portal/legalAct.html?documentId=6ce2a3f0e19211ec8d9390588bf2de65" office:target-frame-name="_top" xlink:show="replace"><text:span text:style-name="T902">564</text:span></text:a><text:span text:style-name="T903">, 2022-05-25, paskelbta TAR 2022-06-01, i. k. 2022-11825</text:span></text:p>
      <text:p text:style-name="Normal"/>
      <text:p text:style-name="P904"><text:span text:style-name="T905">24</text:span><text:span text:style-name="T906">. Krašto apsaugos sistemos institucijos teikia Įslaptintus Registro duomenis, išvardytus Nu</text:span><text:span text:style-name="T907">ostatų 17.2–17.16 ir 18.4 papunkčiuose, apie Lietuvos Respublikos krašto apsaugos ministerijos, Lietuvos kariuomenės ir joms pavaldžių įstaigų turimus, įsigytus ar sunaikintus ginklus.</text:span><text:s/></text:p>
      <text:p text:style-name="P908">Punkto pakeitimai:</text:p>
      <text:p text:style-name="P909"><text:span text:style-name="T910">Nr.<text:s/></text:span><text:a xlink:href="https://www.e-tar.lt/portal/legalAct.html?documentId=b43d6c60d82411ed9978886e85107ab2" office:target-frame-name="_top" xlink:show="replace"><text:span text:style-name="T911">244</text:span></text:a><text:span text:style-name="T912">, 2023-04-05, paskelbta TAR 2023-04-11, i. k. 2023-06931</text:span></text:p>
      <text:p text:style-name="Normal"/>
      <text:p text:style-name="P913"><text:span text:style-name="T914">25</text:span><text:span text:style-name="T915">. Lietuvos Respublikos generalinė prokuratūra teikia Įslaptintus Registro duomenis, išvardytus Nuostatų 17.2–17.15 ir 18.4 papunkčiuose, a</text:span><text:span text:style-name="T916">pie Lietuvos Respublikos generalinės prokuratūros ir jai pavaldžių įstaigų turimus ar įsigytus ginklus.</text:span><text:s/></text:p>
      <text:p text:style-name="P917">Punkto pakeitimai:</text:p>
      <text:p text:style-name="P918"><text:span text:style-name="T919">Nr.<text:s/></text:span><text:a xlink:href="https://www.e-tar.lt/portal/legalAct.html?documentId=b43d6c60d82411ed9978886e85107ab2" office:target-frame-name="_top" xlink:show="replace"><text:span text:style-name="T920">244</text:span></text:a><text:span text:style-name="T921">, 2023-04-05, paskelbta TAR</text:span><text:span text:style-name="T922"><text:s/>2023-04-11, i. k. 2023-06931</text:span></text:p>
      <text:p text:style-name="Normal"/>
      <text:p text:style-name="P923"><text:span text:style-name="T924">26</text:span><text:span text:style-name="T925">.</text:span><text:span text:style-name="T926"><text:tab/>Lietuvos Respublikos specialiųjų tyrimų tarnyba teikia Įslaptintus Registro duomenis, išvardytus Nuostatų 17.2–17.15 ir 18.4 papunkčiuose, apie Lietuvos Respublikos specialiųjų tyrimų tarnybos turimus ar įsigytus gink</text:span><text:span text:style-name="T927">lus.</text:span><text:s/></text:p>
      <text:p text:style-name="P928">Punkto pakeitimai:</text:p>
      <text:p text:style-name="P929"><text:span text:style-name="T930">Nr.<text:s/></text:span><text:a xlink:href="https://www.e-tar.lt/portal/legalAct.html?documentId=b43d6c60d82411ed9978886e85107ab2" office:target-frame-name="_top" xlink:show="replace"><text:span text:style-name="T931">244</text:span></text:a><text:span text:style-name="T932">, 2023-04-05, paskelbta TAR 2023-04-11, i. k. 2023-06931</text:span></text:p>
      <text:p text:style-name="Normal"/>
      <text:p text:style-name="P933"><text:span text:style-name="T934">27</text:span><text:span text:style-name="T935">.</text:span><text:span text:style-name="T936"><text:tab/>Vadovybės apsaugos tarnyba teikia Įslaptintus Registro<text:s/></text:span><text:span text:style-name="T937">duomenis, išvardytus Nuostatų 17.2–17.15 ir 18.4 papunkčiuose, apie Vadovybės apsaugos tarnybos turimus ar įsigytus ginklus.</text:span><text:s/></text:p>
      <text:p text:style-name="P938">Punkto pakeitimai:</text:p>
      <text:p text:style-name="P939"><text:span text:style-name="T940">Nr.<text:s/></text:span><text:a xlink:href="https://www.e-tar.lt/portal/legalAct.html?documentId=b43d6c60d82411ed9978886e85107ab2" office:target-frame-name="_top" xlink:show="replace"><text:span text:style-name="T941">244</text:span></text:a><text:span text:style-name="T942">, 2023</text:span><text:span text:style-name="T943">-04-05, paskelbta TAR 2023-04-11, i. k. 2023-06931</text:span></text:p>
      <text:p text:style-name="Normal"/>
      <text:p text:style-name="P944"><text:span text:style-name="T945">28</text:span><text:span text:style-name="T946">.</text:span><text:span text:style-name="T947"><text:tab/>Policijos departamentas teikia Įslaptintus Registro duomenis, išvardytus Nuostatų 17.2–17.15 ir 18.4 papunkčiuose, apie Policijos departamento ir policijos įstaigų turimus ar įsigytus ginklus.</text:span><text:s/></text:p>
      <text:p text:style-name="P948">Punkto pakeitimai:</text:p>
      <text:p text:style-name="P949"><text:span text:style-name="T950">Nr.<text:s/></text:span><text:a xlink:href="https://www.e-tar.lt/portal/legalAct.html?documentId=b43d6c60d82411ed9978886e85107ab2" office:target-frame-name="_top" xlink:show="replace"><text:span text:style-name="T951">244</text:span></text:a><text:span text:style-name="T952">, 2023-04-05, paskelbta TAR 2023-04-11, i. k. 2023-06931</text:span></text:p>
      <text:p text:style-name="Normal"/>
      <text:p text:style-name="P953"><text:span text:style-name="T954">29</text:span><text:span text:style-name="T955">.</text:span><text:span text:style-name="T956"><text:tab/>Lietuvos kalėjimų tarnyba teikia Įslaptintus Registro duomenis, išva</text:span><text:span text:style-name="T957">rdytus Nuostatų 17.2–17.15 ir 18.4 papunkčiuose, apie Lietuvos kalėjimų tarnybos turimus ar įsigytus ginklus.</text:span><text:s/></text:p>
      <text:p text:style-name="P958">Punkto pakeitimai:</text:p>
      <text:p text:style-name="P959"><text:span text:style-name="T960">Nr.<text:s/></text:span><text:a xlink:href="https://www.e-tar.lt/portal/legalAct.html?documentId=b43d6c60d82411ed9978886e85107ab2" office:target-frame-name="_top" xlink:show="replace"><text:span text:style-name="T961">244</text:span></text:a><text:span text:style-name="T962">, 2023-04-05, paskelb</text:span><text:span text:style-name="T963">ta TAR 2023-04-11, i. k. 2023-06931</text:span></text:p>
      <text:p text:style-name="Normal"/>
      <text:p text:style-name="P964"><text:span text:style-name="T965">29ˡ. Lietuvos probacijos tarnyba teikia Įslaptintus Registro duomenis, išvardytus Nuostatų 17.2–17.15 ir 18.4 papunkčiuose, apie Lietuvos probacijos tarnybos turimus ar įsigytus ginklus.</text:span><text:s/></text:p>
      <text:p text:style-name="P966">Papildyta punktu:</text:p>
      <text:p text:style-name="P967"><text:span text:style-name="T968">Nr.<text:s/></text:span><text:a xlink:href="https://www.e-tar.lt/portal/legalAct.html?documentId=6ce2a3f0e19211ec8d9390588bf2de65" office:target-frame-name="_top" xlink:show="replace"><text:span text:style-name="T969">564</text:span></text:a><text:span text:style-name="T970">, 2022-05-25, paskelbta TAR 2022-06-01, i. k. 2022-11825</text:span></text:p>
      <text:p text:style-name="P971">Punkto pakeitimai:</text:p>
      <text:p text:style-name="P972"><text:span text:style-name="T973">Nr.<text:s/></text:span><text:a xlink:href="https://www.e-tar.lt/portal/legalAct.html?documentId=b43d6c60d82411ed9978886e85107ab2" office:target-frame-name="_top" xlink:show="replace"><text:span text:style-name="T974">244</text:span></text:a><text:span text:style-name="T975">, 2023-04-05, paskelbta TAR 2023-04-11, i. k. 2023-06931</text:span></text:p>
      <text:p text:style-name="Normal"/>
      <text:p text:style-name="P976"><text:span text:style-name="T977">30</text:span><text:span text:style-name="T978">.</text:span><text:span text:style-name="T979"><text:tab/>Valstybės sienos apsaugos tarnyba teikia Įslaptintus Registro duomenis, išvardytus Nuostatų 17.2–17.15 ir 18.4 papunkčiuose, apie Valstybės sienos apsaugos tarnybos<text:s/></text:span><text:span text:style-name="T980">turimus ar įsigytus ginklus.</text:span><text:s/></text:p>
      <text:p text:style-name="P981">Punkto pakeitimai:</text:p>
      <text:p text:style-name="P982"><text:span text:style-name="T983">Nr.<text:s/></text:span><text:a xlink:href="https://www.e-tar.lt/portal/legalAct.html?documentId=b43d6c60d82411ed9978886e85107ab2" office:target-frame-name="_top" xlink:show="replace"><text:span text:style-name="T984">244</text:span></text:a><text:span text:style-name="T985">, 2023-04-05, paskelbta TAR 2023-04-11, i. k. 2023-06931</text:span></text:p>
      <text:p text:style-name="Normal"/>
      <text:p text:style-name="P986"><text:span text:style-name="T987">31</text:span><text:span text:style-name="T988">.</text:span><text:span text:style-name="T989"><text:tab/>Viešojo saugumo tarnyba teikia Įslap</text:span><text:span text:style-name="T990">tintus Registro duomenis, išvardytus Nuostatų 17.2–17.15 ir 18.4 papunkčiuose, apie Viešojo saugumo tarnybos turimus ar įsigytus ginklus.</text:span><text:s/></text:p>
      <text:p text:style-name="P991">Punkto pakeitimai:</text:p>
      <text:p text:style-name="P992"><text:span text:style-name="T993">Nr.<text:s/></text:span><text:a xlink:href="https://www.e-tar.lt/portal/legalAct.html?documentId=b43d6c60d82411ed9978886e85107ab2" office:target-frame-name="_top" xlink:show="replace"><text:span text:style-name="T994">244</text:span></text:a><text:span text:style-name="T995">, 2023-04-05, paskelbta TAR 2023-04-11, i. k. 2023-06931</text:span></text:p>
      <text:p text:style-name="Normal"/>
      <text:p text:style-name="P996"><text:span text:style-name="T997">32</text:span><text:span text:style-name="T998">.</text:span><text:span text:style-name="T999"><text:tab/>Lietuvos šaulių sąjunga teikia Įslaptintus Registro duomenis, išvardytus Nuostatų 17.2–17.15 ir 18.4 papunkčiuose, apie Lietuvos šaulių sąjungos turimus ar įsigytus ginklus.</text:span><text:s/></text:p>
      <text:p text:style-name="P1000">Punkto pakeitimai:</text:p>
      <text:p text:style-name="P1001"><text:span text:style-name="T1002">Nr.<text:s/></text:span><text:a xlink:href="https://www.e-tar.lt/portal/legalAct.html?documentId=b43d6c60d82411ed9978886e85107ab2" office:target-frame-name="_top" xlink:show="replace"><text:span text:style-name="T1003">244</text:span></text:a><text:span text:style-name="T1004">, 2023-04-05, paskelbta TAR 2023-04-11, i. k. 2023-06931</text:span></text:p>
      <text:p text:style-name="Normal"/>
      <text:p text:style-name="P1005"><text:span text:style-name="T1006">33</text:span><text:span text:style-name="T1007">.</text:span><text:span text:style-name="T1008"><text:tab/>Lietuvos Respublikos muitinė teikia Įslaptintus Registro duomenis, išvardy</text:span><text:span text:style-name="T1009">tus Nuostatų 17.2–17.15 ir 18.4 papunkčiuose, apie Muitinės departamento ir jam pavaldžių įstaigų turimus ar įsigytus ginklus.</text:span><text:s/></text:p>
      <text:p text:style-name="P1010">Punkto pakeitimai:</text:p>
      <text:p text:style-name="P1011"><text:span text:style-name="T1012">Nr.<text:s/></text:span><text:a xlink:href="https://www.e-tar.lt/portal/legalAct.html?documentId=b43d6c60d82411ed9978886e85107ab2" office:target-frame-name="_top" xlink:show="replace"><text:span text:style-name="T1013">244</text:span></text:a><text:span text:style-name="T1014">, 20</text:span><text:span text:style-name="T1015">23-04-05, paskelbta TAR 2023-04-11, i. k. 2023-06931</text:span></text:p>
      <text:p text:style-name="Normal"/>
      <text:p text:style-name="P1016"><text:span text:style-name="T1017">34</text:span><text:span text:style-name="T1018">.</text:span><text:span text:style-name="T1019"><text:tab/>Lietuvos Respublikos valstybės saugumo departamentas teikia Įslaptintus Registro duomenis, išvardytus Nuostatų 17.2–17.15 ir 18.4 papunkčiuose, apie Lietuvos Respublikos valstybės saugumo depart</text:span><text:span text:style-name="T1020">amento turimus ar įsigytus ginklus.</text:span><text:s/></text:p>
      <text:p text:style-name="P1021">Punkto pakeitimai:</text:p>
      <text:p text:style-name="P1022"><text:span text:style-name="T1023">Nr.<text:s/></text:span><text:a xlink:href="https://www.e-tar.lt/portal/legalAct.html?documentId=b43d6c60d82411ed9978886e85107ab2" office:target-frame-name="_top" xlink:show="replace"><text:span text:style-name="T1024">244</text:span></text:a><text:span text:style-name="T1025">, 2023-04-05, paskelbta TAR 2023-04-11, i. k. 2023-06931</text:span></text:p>
      <text:p text:style-name="Normal"/>
      <text:p text:style-name="P1026"><text:span text:style-name="T1027">35</text:span><text:span text:style-name="T1028">.</text:span><text:span text:style-name="T1029"><text:tab/>Europos fiziniai asmenys ir<text:s/></text:span><text:span text:style-name="T1030">Europos juridiniai asmenys teikia duomenis, išvardytus 17.2–17.12, 17.14–17.15, 17.18, 18.1.1–18.1.6, 18.2.1–18.2.6 ir 18.3.7 papunkčiuose. Šie duomenys teikiami per</text:span><text:span text:style-name="T1031"><text:s/>Policijos licencijuojamos veiklos informacinę sistemą (toliau – PLVIS) šios sistemos nuost</text:span><text:span text:style-name="T1032">atų nustatyta tvarka.</text:span></text:p>
      <text:p text:style-name="P1033"><text:span text:style-name="T1034">36</text:span><text:span text:style-name="T1035">.</text:span><text:span text:style-name="T1036"><text:tab/>Nuostatų 23 punkte nurodyti Registro duomenų teikėjai duomenis, kurie sudaro valstybės ar tarnybos paslaptį, teikia vadovaudamiesi Reikalavimais.</text:span><text:s/></text:p>
      <text:p text:style-name="P1037">Punkto pakeitimai:</text:p>
      <text:p text:style-name="P1038"><text:span text:style-name="T1039">Nr.<text:s/></text:span><text:a xlink:href="https://www.e-tar.lt/portal/legalAct.html?documentId=b43d6c60d82411ed9978886e85107ab2" office:target-frame-name="_top" xlink:show="replace"><text:span text:style-name="T1040">244</text:span></text:a><text:span text:style-name="T1041">, 2023-04-05, paskelbta TAR 2023-04-11, i. k. 2023-06931</text:span></text:p>
      <text:p text:style-name="Normal"/>
      <text:p text:style-name="P1042"><text:span text:style-name="T1043">37</text:span><text:span text:style-name="T1044">.</text:span><text:span text:style-name="T1045"><text:tab/>Registro duomenų teikėjai:</text:span></text:p>
      <text:p text:style-name="P1046"><text:span text:style-name="T1047">37.1</text:span><text:span text:style-name="T1048">.</text:span><text:span text:style-name="T1049"><text:tab/>užtikrina, kad Registrui teikiami duomenys atitiktų realius turimus registruoti pateiktų Registro objektų regi</text:span><text:span text:style-name="T1050">stravimo dokumentuose įrašytus duomenis. Registro duomenų teikėjai, teikdami duomenis apie ginklus, turinčius ne lotynų kalbos rašmenų ginklo modelio pavadinime, ginklo ar bet kurios jo dalies žymenyje, turi vadovautis Registro valdytojo patvirtinta transl</text:span><text:span text:style-name="T1051">iteravimo į lotynų kalbos rašmenis tvarka;</text:span><text:s/></text:p>
      <text:p text:style-name="P1052">Papunkčio pakeitimai:</text:p>
      <text:p text:style-name="P1053"><text:span text:style-name="T1054">Nr.<text:s/></text:span><text:a xlink:href="https://www.e-tar.lt/portal/legalAct.html?documentId=b43d6c60d82411ed9978886e85107ab2" office:target-frame-name="_top" xlink:show="replace"><text:span text:style-name="T1055">244</text:span></text:a><text:span text:style-name="T1056">, 2023-04-05, paskelbta TAR 2023-04-11, i. k. 2023-06931</text:span></text:p>
      <text:p text:style-name="Normal"/>
      <text:p text:style-name="P1057"><text:span text:style-name="T1058">37.2</text:span><text:span text:style-name="T1059">.</text:span><text:span text:style-name="T1060"><text:tab/>pateikia patiksli</text:span><text:span text:style-name="T1061">ntus duomenis, jeigu paaiškėja, kad Registrui pateikti klaidingi, netikslūs, neišsamūs duomenys arba šie duomenys pasikeitė;</text:span></text:p>
      <text:p text:style-name="P1062"><text:span text:style-name="T1063">37.3</text:span><text:span text:style-name="T1064">.</text:span><text:span text:style-name="T1065"><text:tab/>informuoja Registro tvarkytoją apie tai, kad perduoti klaidingi, netikslūs ar neišsamūs duomenys, taip pat apie ištaisytu</text:span><text:span text:style-name="T1066">s netikslumus, pateikia patikslintus duomenis.</text:span></text:p>
      <text:p text:style-name="P1067"><text:span text:style-name="T1068">38</text:span><text:span text:style-name="T1069">.</text:span><text:span text:style-name="T1070"><text:tab/>Registro duomenų teikėjai duomenis Registro tvarkytojui teikia ne vėliau kaip:</text:span></text:p>
      <text:p text:style-name="P1071"><text:span text:style-name="T1072">38.1</text:span><text:span text:style-name="T1073">.</text:span><text:span text:style-name="T1074"><text:tab/>per 10 darbo dienų nuo ginklo įsigijimo, duomenų, susijusių su Registro objektais, pasikeitimo, ginklo sunaikini</text:span><text:span text:style-name="T1075">mo;</text:span></text:p>
      <text:p text:style-name="P1076"><text:span text:style-name="T1077">38.2</text:span><text:span text:style-name="T1078">.</text:span><text:span text:style-name="T1079"><text:tab/>per 5 darbo dienas nuo ginklo įvežimo į Lietuvos Respubliką ar išvežimo iš Lietuvos Respublikos;</text:span></text:p>
      <text:p text:style-name="P1080"><text:span text:style-name="T1081">38.3</text:span><text:span text:style-name="T1082">.</text:span><text:span text:style-name="T1083"><text:tab/>per 15 darbo dienų nuo ginklo importavimo į Lietuvos Respubliką ar eksportavimo iš Lietuvos Respublikos.</text:span></text:p>
      <text:p text:style-name="P1084"><text:span text:style-name="T1085">39</text:span><text:span text:style-name="T1086">.</text:span><text:span text:style-name="T1087"><text:tab/>Registro duomenų<text:s/></text:span><text:span text:style-name="T1088">teikėjai Registrui duomenis teikia neatlygintinai.</text:span></text:p>
      <text:p text:style-name="P1089"><text:span text:style-name="T1090">40</text:span><text:span text:style-name="T1091">.</text:span><text:span text:style-name="T1092"><text:tab/>Kilus abejonių dėl pateiktų duomenų apie ginklus teisingumo, tikrumo, tikslumo arba tada, kai nurodyti ne visi būtini duomenys, Registro tvarkytojas nedelsdamas prašo Registro duomenų teikėjo ištai</text:span><text:span text:style-name="T1093">syti netikslumus ir ne vėliau kaip per 5 (penkias) darbo dienas patikslinti pateiktus duomenis. Duomenų teikėjui patikslinus pateiktus duomenis, jeigu nėra kitų Nuostatų 54 punkte nurodytų aplinkybių, dėl kurių Registro objektas negalėtų būti registruojama</text:span><text:span text:style-name="T1094">s Registre, ginklas įregistruojamas. Jeigu per Nuostatų nustatytą terminą ginklo duomenys nepatikslinami, Registro tvarkytojas, pradėjęs ginklo registravimo procedūrą, stabdo Registro objekto registravimą Registre ir neregistruoja jo Registre, kol pateikia</text:span><text:span text:style-name="T1095">mi patikslinti duomenys.</text:span></text:p>
      <text:p text:style-name="P1096"><text:span text:style-name="T1097">41</text:span><text:span text:style-name="T1098">.</text:span><text:span text:style-name="T1099"><text:tab/></text:span><text:span text:style-name="T1100">Sprendimas įregistruoti Registro objektą, kurio duomenys nesudaro valstybės ar tarnybos paslapties, priimamas naudojantis PLVIS priemonėmis. Sprendimas įregistruoti Registro objektą, kurio duomenys sudaro valstybės ar tarny</text:span><text:span text:style-name="T1101">bos paslaptį, priimamas vadovaujantis<text:s/></text:span><text:span text:style-name="T1102">Reikalavimais</text:span><text:span text:style-name="T1103">.</text:span></text:p>
      <text:p text:style-name="P1104"><text:span text:style-name="T1105">42</text:span><text:span text:style-name="T1106">.</text:span><text:span text:style-name="T1107"><text:tab/>Į Lietuvos Respubliką įvežtus ginklus Policijos departamentas ar policijos įstaigos įregistruoja po to, kai patikrina su ginklo registravimu susijusius duomenis.</text:span></text:p>
      <text:p text:style-name="P1108"><text:span text:style-name="T1109">43</text:span><text:span text:style-name="T1110">.</text:span><text:span text:style-name="T1111"><text:tab/>Registre neregistruojami<text:s/></text:span><text:span text:style-name="T1112">laikinai į Lietuvos Respubliką įvežti ar iš Lietuvos Respublikos išvežti ginklai.</text:span></text:p>
      <text:p text:style-name="P1113"><text:span text:style-name="T1114">44</text:span><text:span text:style-name="T1115">.</text:span><text:span text:style-name="T1116"><text:tab/>Registro tvarkytojas turi teisę atsisakyti įregistruoti ginklą Registre, jeigu kyla abejonių dėl pateiktų duomenų teisingumo ar tikrumo, nurodyti ne visi būtini duome</text:span><text:span text:style-name="T1117">nys arba jie netikslūs.</text:span></text:p>
      <text:p text:style-name="P1118"><text:span text:style-name="T1119">45</text:span><text:span text:style-name="T1120">.</text:span><text:span text:style-name="T1121"><text:tab/>Apie atsisakymą įregistruoti ginklą Registre, Registro tvarkytojas, nurodydamas priežastis, informuoja duomenų teikėją, pateikusį šiuos duomenis.</text:span></text:p>
      <text:p text:style-name="P1122"><text:span text:style-name="T1123">46</text:span><text:span text:style-name="T1124">.</text:span><text:span text:style-name="T1125"><text:tab/>Registro objektas laikomas įregistruotu nuo registracijos įrašo įrašym</text:span><text:span text:style-name="T1126">o atitinkamoje Registro duomenų bazėje momento. Registro objekto identifikavimo kodas suteikiamas automatiškai.</text:span></text:p>
      <text:p text:style-name="P1127"><text:span text:style-name="T1128">47</text:span><text:span text:style-name="T1129">.</text:span><text:span text:style-name="T1130"><text:tab/>Pakeisti Registro duomenų bazės įrašai saugomi Registro duomenų bazėje ir per 10 darbo dienų perrašomi į Registro duomenų archyvą, kuria</text:span><text:span text:style-name="T1131">me jie saugomi 30 (trisdešimt) metų, o pasibaigus šiam terminui sunaikinami. Išregistruoto ginklo duomenų saugojimo Registro duomenų bazėje ir Registro duomenų archyve trukmė skaičiuojama nuo ginklo sunaikinimo momento.</text:span><text:span text:style-name="T1132"><text:s/></text:span></text:p>
      <text:p text:style-name="P1133"><text:span text:style-name="T1134">48</text:span><text:span text:style-name="T1135">.</text:span><text:span text:style-name="T1136"><text:tab/>Jeigu Turto valdymo ir ūkio</text:span><text:span text:style-name="T1137"><text:s/>departamentas, sunaikinęs ginklą, neturi visų Nuostatų 17.2–17.14, 17.16, 18.1.1–18.1.4 ir 18.2.1–18.2.5 papunkčiuose nurodytų duomenų, į Registrą įrašo turimus duomenis.</text:span></text:p>
      <text:p text:style-name="P1138"><text:span text:style-name="T1139">49</text:span><text:span text:style-name="T1140">.</text:span><text:span text:style-name="T1141"><text:tab/>Jeigu krašto apsaugos institucija, sunaikinusi ginklą, neturi visų Nuostatų<text:s/></text:span><text:span text:style-name="T1142">17.2–17.14, 17.16, ir 18.2.1–18.2.5 papunkčiuose nurodytų duomenų, Turto valdymo ir ūkio departamentui pateikia turimus duomenis.</text:span></text:p>
      <text:p text:style-name="P1143"><text:span text:style-name="T1144">50</text:span><text:span text:style-name="T1145">.</text:span><text:span text:style-name="T1146"><text:tab/>Jeigu ginklas prieš tai, kai sunaikinamas, nebuvo įregistruotas Registre, Krašto apsaugos sistemos institucija privalo</text:span><text:span text:style-name="T1147"><text:s/>pateikti Turto valdymo ir ūkio departamentui visus Nuostatų 17.2–17.14, 17.16 ir 18.2.1–18.2.5 papunkčiuose nurodytus sunaikinto ginklo duomenis.</text:span></text:p>
      <text:p text:style-name="P1148"><text:span text:style-name="T1149">51</text:span><text:span text:style-name="T1150">.</text:span><text:span text:style-name="T1151"><text:tab/>Turto valdymo ir ūkio departamentas, gavęs duomenis apie ginklo sunaikinimą, įrašo Registro duomenų b</text:span><text:span text:style-name="T1152">azėje ginklo sunaikinimo datą ir ginklą išregistruoja. Jeigu ginklas prieš tai, kai sunaikinamas, nebuvo įregistruotas Registre, Turto valdymo ir ūkio departamentas įregistruoja ginklą, įrašo Registro duomenų bazėje ginklo sunaikinimo datą ir jį išregistru</text:span><text:span text:style-name="T1153">oja.</text:span></text:p>
      <text:p text:style-name="P1154"><text:span text:style-name="T1155">52</text:span><text:span text:style-name="T1156">.</text:span><text:span text:style-name="T1157"><text:tab/>Registro objektai išregistruojami, jeigu:</text:span></text:p>
      <text:p text:style-name="P1158"><text:span text:style-name="T1159">52.1</text:span><text:span text:style-name="T1160">.</text:span><text:span text:style-name="T1161"><text:tab/>sutikrinus Registro duomenis ir Nuostatų 40 punkte nustatyta tvarka pateikus užklausą duomenų teikėjui nustatoma, kad Registre nėra jokių kitų duomenų apie šio ginklo egzistavimą;</text:span></text:p>
      <text:p text:style-name="P1162"><text:span text:style-name="T1163">52.2</text:span><text:span text:style-name="T1164">.</text:span><text:span text:style-name="T1165"><text:tab/>gin</text:span><text:span text:style-name="T1166">klas sunaikinamas Turto valdymo ir ūkio departamento arba Lietuvos kariuomenės;</text:span></text:p>
      <text:p text:style-name="P1167"><text:span text:style-name="T1168">52.3</text:span><text:span text:style-name="T1169">.</text:span><text:span text:style-name="T1170"><text:tab/>ginklas išvežamas iš Lietuvos Respublikos;</text:span></text:p>
      <text:p text:style-name="P1171"><text:span text:style-name="T1172">52.4.</text:span><text:span text:style-name="T1173"><text:s/>Neteko galios nuo 2023-04-12</text:span></text:p>
      <text:p text:style-name="P1174">Papunkčio naikinimas:</text:p>
      <text:p text:style-name="P1175"><text:span text:style-name="T1176">Nr.<text:s/></text:span><text:a xlink:href="https://www.e-tar.lt/portal/legalAct.html?documentId=b43d6c60d82411ed9978886e85107ab2" office:target-frame-name="_top" xlink:show="replace"><text:span text:style-name="T1177">244</text:span></text:a><text:span text:style-name="T1178">, 2023-04-05, paskelbta TAR 2023-04-11, i. k. 2023-06931</text:span></text:p>
      <text:p text:style-name="Normal"/>
      <text:p text:style-name="P1179"><text:span text:style-name="T1180">53</text:span><text:span text:style-name="T1181">.</text:span><text:span text:style-name="T1182"><text:tab/>Išregistravęs ginklą iš Registro, Turto valdymo ir ūkio departamentas duomenis apie šį gi</text:span><text:span text:style-name="T1183">nklą,<text:s/></text:span><text:span text:style-name="T1184">įskaitant su šiuo ginklu susijusius asmens duomenis,</text:span><text:span text:style-name="T1185"><text:s/>per 10 darbo dienų perkelia į Registro duomenų archyvą, kuriame jie saugomi 30 metų, o pasibaigus šiam terminui sunaikinami. Išregistruoto ginklo duomenų, įskaitant su šiuo ginklu susijusius asmens</text:span><text:span text:style-name="T1186"><text:s/>duomenis, saugojimo Registro duomenų bazėje ir Registro duomenų archyve trukmė skaičiuojama nuo ginklo sunaikinimo momento.<text:s/></text:span></text:p>
      <text:p text:style-name="P1187"/>
      <text:p text:style-name="P1188"><text:span text:style-name="T1189">V</text:span><text:span text:style-name="T1190"><text:s/>SKYRIUS</text:span></text:p>
      <text:p text:style-name="P1191"><text:span text:style-name="T1192">REGISTRO DUOMENŲ TAISYMAS<text:s/></text:span></text:p>
      <text:p text:style-name="P1193"/>
      <text:p text:style-name="P1194"><text:span text:style-name="T1195">54</text:span><text:span text:style-name="T1196">.</text:span><text:span text:style-name="T1197"><text:tab/>Jeigu nustatoma, kad į Registro duomenų bazę dėl Registro tvarkytojo kaltės į</text:span><text:span text:style-name="T1198">rašyti klaidingi, netikslūs, neišsamūs duomenys, jis privalo ne vėliau kaip per 24 valandas netikslumus ištaisyti ir neatlygintinai informuoti apie tai visus Registro duomenų gavėjus, kuriems perduoti klaidingi, neišsamūs ar netikslūs duomenys.</text:span></text:p>
      <text:p text:style-name="P1199"><text:span text:style-name="T1200">55</text:span><text:span text:style-name="T1201">.</text:span><text:span text:style-name="T1202"><text:tab/>Jei</text:span><text:span text:style-name="T1203">gu Registro tvarkytojas nustato, kad iš susijusio registro gauti duomenys skiriasi nuo Registro duomenų teikėjo pateiktų duomenų, duomenys taisomi pagal susijusių registrų duomenis, išskyrus Nuostatų 53 punkte nurodytas aplinkybes. Jeigu kyla abejonių dėl<text:s/></text:span><text:span text:style-name="T1204">susijusių registrų duomenų teisingumo ar tikrumo, Registro objekto registravimo procedūra stabdoma, o susijusio registro tvarkytojas nedelsiant informuojamas apie pastebėtus jo pateiktų duomenų netikslumus.</text:span></text:p>
      <text:p text:style-name="P1205"><text:span text:style-name="T1206">56</text:span><text:span text:style-name="T1207">.</text:span><text:span text:style-name="T1208"><text:tab/>K</text:span><text:span text:style-name="T1209">iekvienas asmuo, kurio duomenys įrašyti<text:s/></text:span><text:span text:style-name="T1210">Registre, turi teisę Nuostatų nustatyta tvarka susipažinti su Registre tvarkomais jo duomenimis, kurie nesudaro valstybės ar tarnybos paslapties.</text:span><text:span text:style-name="T1211"><text:s/></text:span></text:p>
      <text:p text:style-name="P1212">57.<text:tab/><text:span text:style-name="T1213">Registro duomenų subjektas, pateikęs Informatikos ir ryšių departamentui asmeniškai, paštu ar<text:s/></text:span><text:span text:style-name="T1214">elektroninių ryšių priemonėmis rašytinį prašymą ir asmens</text:span><text:span text:style-name="T1215"><text:s/>tapatybę patvirtinantį dokumentą arba elektroninių ryšių priemonėmis, kurios leidžia tinkamai identifikuoti asmenį, patvirtinęs savo asmens tapatybę, turi teisę susipažinti su savo asmens duomenimis</text:span><text:span text:style-name="T1216">, kitais Registro duomenimis, gauti informaciją, iš kokių šaltinių ir kokie jo asmens duomenys surinkti, kokiu tikslu jie tvarkomi, kokiems duomenų subjektams teikiami ir buvo teikti, informaciją apie asmens duomenų saugojimo laikotarpį arba kriterijus tam</text:span><text:span text:style-name="T1217"><text:s/>laikotarpiui nustatyti. Pagal gautą Registro duomenų subjekto prašymą Informatikos ir ryšių departamentas privalo atsakyti, ar jo asmens duomenys tvarkomi, ir Registro duomenų subjekto prašymu ne vėliau kaip per vieną mėnesį nuo Registro duomenų subjekto<text:s/></text:span><text:span text:style-name="T1218">prašymo gavimo raštu pateikti tvarkomų duomenų kopiją (išrašą).</text:span><text:span text:style-name="T1219"><text:s/></text:span>Kai duomenų subjekto prašymai yra akivaizdžiai nepagrįsti arba neproporcingi, visų pirma dėl jų pasikartojančio turinio,<text:span text:style-name="T1220"><text:s/>arba kai duomenų subjektas prašo pateikti duomenų kopijas kita forma, u</text:span><text:span text:style-name="T1221">ž tai imamas mokestis, apskaičiuotas pagal administracines išlaidas.<text:s/></text:span></text:p>
      <text:p text:style-name="P1222">58.<text:tab/><text:span text:style-name="T1223">Jeigu Registro duomenų subjektas, susipažinęs su Registro duomenimis</text:span><text:span text:style-name="T1224">, nustato, kad jo asmens duomenys neteisingi, neišsamūs ar netikslūs, jis turi teisę asmeniškai, paštu ar elek</text:span><text:span text:style-name="T1225">troninių ryšių priemonėmis pateikti Registro tvarkytojui rašytinį prašymą ir savo asmens tapatybę ir asmens duomenis patvirtinančius dokumentus ir reikalauti, kad būtų ištaisyti neteisingi, neišsamūs ar netikslūs jo asmens duomenys, esantys Registre, o jo<text:s/></text:span><text:span text:style-name="T1226">asmens duomenų tvarkymas būtų apribotas t</text:span>okiam laikotarpiui, per kurį Registro tvarkytojas gali patikrinti asmens duomenų tikslumą<text:span text:style-name="T1227">. Registro objektą įregistravęs Registro tvarkytojas per 5 darbo dienas nuo prašymo ir jame nurodytus faktus patvirtinančių do</text:span><text:span text:style-name="T1228">kumentų gavimo privalo nurodytus duomenis patikrinti ir ištaisyti neteisingus, neišsamius, netikslius asmens duomenis ir (arba) sustabdyti tokių asmens duomenų tvarkymo veiksmus, išskyrus saugojimą.</text:span></text:p>
      <text:p text:style-name="P1229"><text:span text:style-name="T1230">59</text:span><text:span text:style-name="T1231">.</text:span><text:span text:style-name="T1232"><text:tab/>Jeigu Registro duomenų subjektas, susipažinęs su<text:s/></text:span><text:span text:style-name="T1233">Registre tvarkomais jo duomenimis, nustato, kad jo asmens duomenys tvarkomi neteisėtai, jis turi teisę asmeniškai, paštu ar elektroninių ryšių priemonėmis pateikti Registro tvarkytojui, įregistravusiam Registro objektą, rašytinį prašymą ir savo asmens tapa</text:span><text:span text:style-name="T1234">tybę ir asmens duomenis patvirtinančius dokumentus ir reikalauti, kad būtų sunaikinti neteisėtai sukaupti jo asmens duomenys, o jo asmens duomenų tvarkymas būtų apribotas t</text:span>okiam laikotarpiui, per kurį Registro tvarkytojas gali patikrinti asmens duomenų tvarkymo teisėtumą<text:span text:style-name="T1235">. Registro objektą įregistravęs Registro tvarkytojas nedelsdamas, ne vėliau kaip per 5 darbo dienas nuo šioje pastraipoje nurodyto prašymo ir dokumentų gavimo, neatlygintinai patikrina asmens duomenų tvarkymo teisėtumą ir nedelsdamas sunaiki</text:span><text:span text:style-name="T1236">na neteisėtai sukauptus asmens duomenis ar sustabdo tokių asmens duomenų tvarkymo veiksmus, išskyrus saugojimą, jeigu Registro duomenų subjektas nesutinka, kad jo duomenys būtų ištrinti ir vietoje to prašo apriboti jų naudojimą.</text:span></text:p>
      <text:p text:style-name="P1237"><text:span text:style-name="T1238">60</text:span><text:span text:style-name="T1239">.</text:span><text:span text:style-name="T1240"><text:tab/>Registro tvarkytoja</text:span><text:span text:style-name="T1241">s nedelsdamas, ne vėliau kaip per 5 darbo dienas, raštu praneša Registro duomenų subjektui, kad jo prašymu jo asmens duomenys ištaisyti, sunaikinti ar jų tvarkymo veiksmai sustabdyti (arba kad jo asmens duomenys neištaisyti, nesunaikinti ar jų tvarkymo vei</text:span><text:span text:style-name="T1242">ksmai nesustabdyti).</text:span></text:p>
      <text:p text:style-name="P1243"><text:span text:style-name="T1244">61</text:span><text:span text:style-name="T1245">.</text:span><text:span text:style-name="T1246"><text:tab/>Registro tvarkytojas, suabejojęs Registro duomenų subjekto pateiktų asmens duomenų teisingumu, sustabdo tokių duomenų tvarkymo veiksmus, duomenis patikrina ir patikslina. Tokie asmens duomenys naudojami tik jų teisingumui patik</text:span><text:span text:style-name="T1247">rinti.</text:span></text:p>
      <text:p text:style-name="P1248"><text:span text:style-name="T1249">62</text:span><text:span text:style-name="T1250">.</text:span><text:span text:style-name="T1251"><text:tab/>Registro tvarkytojas nedelsdamas, ne vėliau kaip per 5 darbo dienas nuo asmens duomenų ištaisymo, sunaikinimo ar asmens duomenų tvarkymo veiksmų sustabdymo, informuoja Registro duomenų gavėjus apie Registro duomenų subjekto prašymu ištaisytu</text:span><text:span text:style-name="T1252">s ar sunaikintus asmens duomenis, sustabdytus asmens duomenų tvarkymo veiksmus, išskyrus tuos atvejus, kai pateikti tokią informaciją būtų neįmanoma arba pernelyg sunku (daug Registro duomenų subjektų, ilgas duomenų saugojimo laikotarpis, nepagrįstai didel</text:span><text:span text:style-name="T1253">ės sąnaudos). Tokiu atveju apie tai turi būti nedelsiant pranešama Valstybinei duomenų apsaugos inspekcijai.</text:span></text:p>
      <text:p text:style-name="P1254"/>
      <text:p text:style-name="P1255"><text:span text:style-name="T1256">VI</text:span><text:span text:style-name="T1257"><text:s/>SKYRIUS</text:span></text:p>
      <text:p text:style-name="P1258"><text:span text:style-name="T1259">REGISTRO SĄVEIKA SU SUSIJUSIAIS REGISTRAIS IR VALSTYBĖS INFORMACINĖMIS SISTEMOMIS</text:span></text:p>
      <text:p text:style-name="P1260"/>
      <text:p text:style-name="P1261"><text:span text:style-name="T1262">63</text:span><text:span text:style-name="T1263">. Registro duomenims tvarkyti naudojami<text:s/></text:span><text:span text:style-name="T1264">šių susijusių registrų duomenys ir klasifikatoriai:</text:span></text:p>
      <text:p text:style-name="P1265"><text:span text:style-name="T1266">63.1</text:span><text:span text:style-name="T1267">. Lietuvos Respublikos gyventojų registro duomenys apie Europos fizinius asmenis ir apie Europos juridinio asmens ginklininkus, išvardyti Nuostatų 18.1 (išskyrus Nuostatų 18.1.1 papunktyje nurodytą<text:s/></text:span><text:span text:style-name="T1268">interesų Lietuvoje turinčio užsieniečio kodą (</text:span><text:span text:style-name="T1269">ILTU kodą)), 18.2.5 (išskyrus<text:s/></text:span><text:span text:style-name="T1270">interesų Lietuvoje turinčio užsieniečio kodą (</text:span><text:span text:style-name="T1271">ILTU kodą)) ir 18.2.6 papunkčiuose, ir Nuostatų 21.1 papunktyje nurodytas klasifikatorius;</text:span></text:p>
      <text:p text:style-name="P1272"><text:span text:style-name="T1273">63.2</text:span><text:span text:style-name="T1274">. Juridinių asmenų registro duomeny</text:span><text:span text:style-name="T1275">s apie juridinius asmenis, išvardyti Nuostatų 18.2.1–18.2.4, 18.2.7 ir 18.4 papunkčiuose, ir Lietuvos Respublikos adresų registro duomenys, išvardyti Nuostatų 17.18, 18.1.6, 18.2.4 ir 18.4.3 papunkčiuose;</text:span></text:p>
      <text:p text:style-name="P1276"><text:span text:style-name="T1277">63.3</text:span><text:span text:style-name="T1278">. Sutarčių ir teisių suvaržymų registro duo</text:span><text:span text:style-name="T1279">menys, išvardyti Nuostatų 19.2 papunktyje, ir Turto arešto aktų registro duomenys, išvardyti Nuostatų 19.1 papunktyje;</text:span></text:p>
      <text:p text:style-name="P1280"><text:span text:style-name="T1281">63.4</text:span><text:span text:style-name="T1282">. PLVIS duomenys, išvardyti Nuostatų 17 ir 18 punktuose;<text:s/></text:span></text:p>
      <text:p text:style-name="P1283"><text:span text:style-name="T1284">63.5</text:span><text:span text:style-name="T1285">. Užsieniečių registro duomenys – interesų Lietuvoje turinčio<text:s/></text:span><text:span text:style-name="T1286">užsieniečio kodas (ILTU kodas), nurodytas Nuostatų 18.1.1 ir 18.2.5 papunkčiuose.</text:span><text:s/></text:p>
      <text:p text:style-name="P1287">Punkto pakeitimai:</text:p>
      <text:p text:style-name="P1288"><text:span text:style-name="T1289">Nr.<text:s/></text:span><text:a xlink:href="https://www.e-tar.lt/portal/legalAct.html?documentId=b43d6c60d82411ed9978886e85107ab2" office:target-frame-name="_top" xlink:show="replace"><text:span text:style-name="T1290">244</text:span></text:a><text:span text:style-name="T1291">, 2023-04-05, paskelbta TAR 2023-04-11, i. k. 2</text:span><text:span text:style-name="T1292">023-06931</text:span></text:p>
      <text:p text:style-name="Normal"/>
      <text:p text:style-name="P1293"><text:span text:style-name="T1294">63</text:span><text:span text:style-name="T1295">1</text:span><text:span text:style-name="T1296">. Kai Registro tvarkytojas priima sprendimą dėl Registro objekto registravimo, duomenų pakeitimo, papildymo ar atsisakymo jį registruoti ir pradeda Registro objekto įregistravimo, duomenų pakeitimo ar išregistravimo procedūrą, automatiška</text:span><text:span text:style-name="T1297">i įvyksta Registro (išskyrus funkciškai savarankiškos Registro duomenų bazės sudedamosios dalies, kurioje kaupiami Įslaptinti Registro duomenys) sąveika su susijusiais registrais ir valstybės informacinėmis sistemomis. Duomenys gaunami automatiniu būdu.</text:span><text:s/></text:p>
      <text:p text:style-name="P1298">Papildyta punktu:</text:p>
      <text:p text:style-name="P1299"><text:span text:style-name="T1300">Nr.<text:s/></text:span><text:a xlink:href="https://www.e-tar.lt/portal/legalAct.html?documentId=b43d6c60d82411ed9978886e85107ab2" office:target-frame-name="_top" xlink:show="replace"><text:span text:style-name="T1301">244</text:span></text:a><text:span text:style-name="T1302">, 2023-04-05, paskelbta TAR 2023-04-11, i. k. 2023-06931</text:span></text:p>
      <text:p text:style-name="Normal"/>
      <text:p text:style-name="P1303"><text:span text:style-name="T1304">64</text:span><text:span text:style-name="T1305">.</text:span><text:span text:style-name="T1306"><text:tab/>Nustačius iš susijusių registrų gautų duomenų netikslumų, klaidingi,</text:span><text:span text:style-name="T1307"><text:s/>netikslūs, neišsamūs duomenys ir aplinkybių paaiškinimai nedelsiant perduodami susijusio registro tvarkytojui.</text:span></text:p>
      <text:p text:style-name="P1308"><text:span text:style-name="T1309">65</text:span><text:span text:style-name="T1310">.</text:span><text:span text:style-name="T1311"><text:tab/>Registro tvarkytojas, gavęs iš susijusio registro informaciją apie nustatytus Registrui perduotų duomenų netikslumus ir aplinkybių paaiš</text:span><text:span text:style-name="T1312">kinimus, privalo per 3 darbo dienas pateiktą informaciją patikrinti ir jai pasitvirtinus ištaisyti netikslumus. Jeigu dėl netikslumų ištaisymo Registro tvarkytojas turi kreiptis į Registro duomenų teikėją, šis terminas gali būti pratęstas. Ištaisęs Registr</text:span><text:span text:style-name="T1313">o duomenų netikslumus, Registro tvarkytojas apie tai nedelsdamas informuoja susijusio registro tvarkytoją ir Registro duomenų gavėjus, kuriems perduoti klaidingi, netikslūs, neišsamūs duomenys.</text:span></text:p>
      <text:p text:style-name="P1314"/>
      <text:p text:style-name="P1315"><text:span text:style-name="T1316">VII</text:span><text:span text:style-name="T1317"><text:s/>SKYRIUS</text:span></text:p>
      <text:p text:style-name="P1318"><text:span text:style-name="T1319">REGISTRO DUOMENŲ TEIKIMAS IR NAUDOJIMAS</text:span></text:p>
      <text:p text:style-name="P1320"/>
      <text:p text:style-name="P1321">66.<text:tab/><text:span text:style-name="T1322">Registro duomenys, išskyrus asmens duomenis ir duomenis, kurie sudaro valstybės ar tarnybos paslaptį yra vieši ir įstatymų ir Nuostatų nustatyta tvarka ir apimtimi teikiami Registro duomenų gavėjams, jeigu įstatymai nenustato kitaip.</text:span><text:span text:style-name="T1323"><text:s/>Registre tvarkomi a</text:span><text:span text:style-name="T1324">smens duomenys teikiami pagal prašymą (vienkartinio duomenų teikimo atveju), kuriame<text:s/></text:span>turi būti nurodytas asmens duomenų naudojimo tikslas, gavimo teisinis pagrindas ir prašomų pateikti asmens duomenų apimtis,<text:span text:style-name="T1325"><text:s/>ar pagal Informatikos ir ry</text:span><text:span text:style-name="T1326">šių departamento su duomenų gavėju sudarytą asmens duomenų teikimo sutartį (daugkartinio</text:span><text:span text:style-name="T1327"><text:s/></text:span>teikimo atveju), kurioje turi būti nurodytas asmens duomenų naudojimo tikslas, teikimo ir gavimo teisinis pagrindas, sąlygos, tvarka ir teikiamų asmens duomenų apimtis.<text:s/></text:p>
      <text:p text:style-name="P1328">67.<text:tab/><text:span text:style-name="T1329">Registro duomenys: ginklų duomenys, įskaitant su šiais ginklais susijusius asmens duomenis, neatlygintinai teikiami šioms institucijoms:</text:span></text:p>
      <text:p text:style-name="P1330"><text:span text:style-name="T1331">67.1</text:span><text:span text:style-name="T1332">. ginklų apyvartą Lietuvos Respublikoje kontroliuojančioms institucijoms, specialiojo statuso<text:s/></text:span><text:span text:style-name="T1333">subjektams, žvalgybos institucijoms, Valstybinei mokesčių inspekcijai prie Lietuvos Respublikos finansų ministerijos 10 metų laikotarpiu po atitinkamo šaunamojo ginklo arba pagrindinių dalių sunaikinimo dienos;</text:span><text:s/></text:p>
      <text:p text:style-name="P1334">Papunkčio pakeitimai:</text:p>
      <text:p text:style-name="P1335"><text:span text:style-name="T1336">Nr.<text:s/></text:span><text:a xlink:href="https://www.e-tar.lt/portal/legalAct.html?documentId=b43d6c60d82411ed9978886e85107ab2" office:target-frame-name="_top" xlink:show="replace"><text:span text:style-name="T1337">244</text:span></text:a><text:span text:style-name="T1338">, 2023-04-05, paskelbta TAR 2023-04-11, i. k. 2023-06931</text:span></text:p>
      <text:p text:style-name="Normal"/>
      <text:p text:style-name="P1339"><text:span text:style-name="T1340">67.2</text:span><text:span text:style-name="T1341">.</text:span><text:span text:style-name="T1342"><text:tab/>ikiteisminio tyrimo įstaigoms, kriminalinės žvalgybos subjektams, teisingumą baudžiamajame procese vykdan</text:span><text:span text:style-name="T1343">tiems teismams, prokuratūrai 30 metų laikotarpiu po atitinkamo šaunamojo ginklo arba pagrindinių dalių sunaikinimo dienos;</text:span></text:p>
      <text:p text:style-name="P1344"><text:span text:style-name="T1345">67.3</text:span><text:span text:style-name="T1346">.</text:span><text:span text:style-name="T1347"><text:tab/>Policijos departamentui Nuostatų 19 punkte išvardyti duomenys PLVIS tvarkyti.</text:span></text:p>
      <text:p text:style-name="P1348"><text:span text:style-name="T1349">68</text:span><text:span text:style-name="T1350">.</text:span><text:span text:style-name="T1351"><text:tab/><text:s/>Registro duomenų gavėjai Registro<text:s/></text:span><text:span text:style-name="T1352">duomenis, įskaitant asmens duomenis, gauna:<text:s/></text:span></text:p>
      <text:p text:style-name="P1353"><text:span text:style-name="T1354">68.1</text:span><text:span text:style-name="T1355">.</text:span><text:span text:style-name="T1356"><text:tab/>automatiniu būdu elektroninių ryšių tinklais pagal Registro duomenų gavėjo pateiktą užklausą, sudarius duomenų teikimo sutartį. Sutartis sudaroma pateikus Informatikos ir ryšių departamentui motyvuotą ra</text:span><text:span text:style-name="T1357">šytinį prašymą, kuriame nurodomas duomenų teikimo ir gavimo teisinis pagrindas, kokius duomenis, kokiu tikslu ir kokia pageidaujama duomenų pateikimo forma norima gauti. Prisijungimo sąlygos, parametrai ir būdai numatomi Informatikos ir ryšių departamento<text:s/></text:span><text:span text:style-name="T1358">ir duomenų gavėjų sutartyse;</text:span></text:p>
      <text:p text:style-name="P1359"><text:span text:style-name="T1360">68.2</text:span><text:span text:style-name="T1361">.</text:span><text:span text:style-name="T1362"><text:tab/>raštu (vienkartinio teikimo atveju) pagal Registro duomenis parengtas pažymas ir išrašus pateikus rašytinį prašymą, kuriame nurodoma prašomų pateikti Registro duomenų apimtis, Registro duomenų naudojimo tikslas ir gav</text:span><text:span text:style-name="T1363">imo teisinis pagrindas.<text:s/></text:span></text:p>
      <text:p text:style-name="P1364"><text:span text:style-name="T1365">69</text:span><text:span text:style-name="T1366">.</text:span><text:span text:style-name="T1367"><text:tab/>Informatikos ir ryšių departamentas Registro duomenis teikia automatiniu būdu. Pagal Registro duomenis parengtas pažymas ir išrašus teikia raštu ir (arba) elektroninių ryšių priemonėmis.</text:span></text:p>
      <text:p text:style-name="P1368"><text:span text:style-name="T1369">70</text:span><text:span text:style-name="T1370">.</text:span><text:span text:style-name="T1371"><text:tab/>Registro duomenų gavėjai,<text:s/></text:span><text:span text:style-name="T1372">nustatę, kad Informatikos ir ryšių departamento jiems pateikti duomenys klaidingi, netikslūs ar neišsamūs, gali kreiptis į Informatikos ir ryšių departamentą nuotoliniu būdu, pasinaudodami Registro jiems suteikiamomis priemonėmis, arba raštu, motyvuotu pra</text:span><text:span text:style-name="T1373">šymu, kad Informatikos ir ryšių departamentas duomenis ištaisytų, patikslintų ar papildytų Registrą teisingais duomenimis. Informatikos ir ryšių departamentas, patikrinęs duomenis ir nustatęs, kad prašymas pagrįstas, nedelsdamas duomenis ištaiso, patikslin</text:span><text:span text:style-name="T1374">a ar papildo Registrą teisingais duomenimis ir informuoja apie tai visus Registro duomenų gavėjus, kuriems pateikti neteisingi ar netikslūs duomenys.</text:span></text:p>
      <text:p text:style-name="P1375"><text:span text:style-name="T1376">71</text:span><text:span text:style-name="T1377">.</text:span><text:span text:style-name="T1378"><text:tab/>Registro duomenų gavėjas, gaunantis Registro duomenis pagal duomenų teikimo sutartį arba prašymą,<text:s/></text:span><text:span text:style-name="T1379">privalo šiuos duomenis naudoti tik taip ir tik tam tikslui, kaip nurodyta duomenų teikimo sutartyje arba prašyme. Registro duomenų gavėjams draudžiama perduoti gautus duomenis tretiesiems asmenims ar kitaip juos skleisti, jeigu Lietuvos Respublikos įstatym</text:span><text:span text:style-name="T1380">ai ir kiti teisės aktai nenustato kitaip.</text:span></text:p>
      <text:p text:style-name="P1381"><text:span text:style-name="T1382">72</text:span><text:span text:style-name="T1383">.</text:span><text:span text:style-name="T1384"><text:tab/><text:s/>Registro</text:span><text:span text:style-name="T1385"><text:s/>duomenys teikiami už atlyginimą, kurio dydį nustato Lietuvos Respublikos Vyriausybė.<text:s/></text:span><text:span text:style-name="T1386">Neatlygintinai Registro</text:span><text:span text:style-name="T1387"><text:s/>duomenys teikiami<text:s/></text:span><text:span text:style-name="T1388">Valstybės informacinių išteklių valdymo įstatyme ir Nuostatų 67 punkte numatytais atvejais.<text:s/></text:span></text:p>
      <text:p text:style-name="P1389"><text:span text:style-name="T1390">73</text:span><text:span text:style-name="T1391">.</text:span><text:span text:style-name="T1392"><text:tab/>Registro duomenų teikėjai, nepateikę duomenų arba atsisakę juos pateikti nustatyta tvarka, pateikę klaidingus duomenis, Registro duomenų gavėjai, panaudoję</text:span><text:span text:style-name="T1393"><text:s/>gautus duomenis kitokiu būdu ar kitokiu tikslu, nei nustatyta juos perduodant (gaunant), perdavę ar kitaip neteisėtai paskelbę juos tretiesiems asmenims, neteisėtai sunaikinę duomenis ar kitaip pažeidę Nuostatus, atsako įstatymų nustatyta tvarka.</text:span></text:p>
      <text:p text:style-name="P1394"><text:span text:style-name="T1395">74</text:span><text:span text:style-name="T1396">.</text:span><text:span text:style-name="T1397"><text:tab/></text:span><text:span text:style-name="T1398">Europos fiziniams ir juridiniams asmenims, trečiųjų valstybių fiziniams ir juridiniams asmenims, taip pat valstybių narių ar trečiųjų valstybių juridinio asmens statuso neturintiems subjektams, juridinių asmenų ir juridinio asmens statuso neturinčių subjek</text:span><text:span text:style-name="T1399">tų padaliniams Registro duomenys teikiami ta pačia tvarka kaip Lietuvos Respublikos juridiniams ir fiziniams asmenims, jeigu tai neprieštarauja<text:s/></text:span><text:span text:style-name="T1400">Reglamentui (ES) 2016/679,<text:s/></text:span><text:span text:style-name="T1401">Lietuvos Respublikos įstatymams, tarptautinėms sutartims ir kitiems teisės aktams.</text:span></text:p>
      <text:p text:style-name="P1402"><text:span text:style-name="T1403">75</text:span><text:span text:style-name="T1404">.</text:span><text:span text:style-name="T1405"><text:tab/>Įslaptinti Registro duomenys teikiami Reikalavimų nustatyta tvarka.</text:span></text:p>
      <text:p text:style-name="P1406"/>
      <text:p text:style-name="P1407"><text:span text:style-name="T1408">VIII</text:span><text:span text:style-name="T1409"><text:s/>SKYRIUS</text:span></text:p>
      <text:p text:style-name="P1410"><text:span text:style-name="T1411">REGISTRO</text:span><text:span text:style-name="T1412"><text:s/>DUOMENŲ SAUGA</text:span></text:p>
      <text:p text:style-name="P1413"/>
      <text:p text:style-name="P1414"><text:span text:style-name="T1415">76</text:span><text:span text:style-name="T1416">.</text:span><text:span text:style-name="T1417"><text:tab/>Už Registro duomenų saugą atsako Registro valdytojas ir Registro tvarkytojai.</text:span></text:p>
      <text:p text:style-name="P1418"><text:span text:style-name="T1419">77</text:span><text:span text:style-name="T1420">.</text:span><text:span text:style-name="T1421"><text:tab/>Registro valdytojas ir Registro tvarkytojai<text:s/></text:span><text:span text:style-name="T1422">Registro duomenų saugą užtikrina vadovaudamiesi Reglamentu (ES) 2016/679, Registro valdytojo tvirtinamais duomenų saugos nuostatais ir saugos politiką įgyvendinančiais dokumentais, kurie rengiami ir derinami Bendrųjų elektroninės informacijos saugos reikal</text:span><text:span text:style-name="T1423">avimų aprašo nustatyta tvarka. Įslaptintų Registro duomenų apsauga užtikrinama Valstybės ir tarnybos paslapčių įstatymo nustatyta tvarka.</text:span></text:p>
      <text:p text:style-name="P1424"><text:span text:style-name="T1425">78</text:span><text:span text:style-name="T1426">.</text:span><text:span text:style-name="T1427"><text:tab/></text:span><text:span text:style-name="T1428">Registro valdytojo ir Registro tvarkytojų darbuotojai, kurie tvarko asmens duomenis, privalo laikytis Reglamento (ES) 2016/679, Asmens duomenų teisinės apsaugos įstatymo nuostatų ir saugoti asmens duomenų paslaptį įstatymų ir kitų teisės aktų nustatytą ter</text:span><text:span text:style-name="T1429">miną. Šiame punkte nurodyti darbuotojai privalo saugoti duomenų paslaptį ne tik eidami pareigas, bet ir pasitraukę iš valstybės tarnybos, perėję dirbti į kitas pareigas, pasibaigus jų darbo, sutartiniams ar kitiems santykiams.<text:s/></text:span></text:p>
      <text:p text:style-name="P1430"/>
      <text:p text:style-name="P1431"><text:span text:style-name="T1432">IX</text:span><text:span text:style-name="T1433"><text:s/>SKYRIUS</text:span></text:p>
      <text:p text:style-name="P1434"><text:span text:style-name="T1435">REGISTRO F</text:span><text:span text:style-name="T1436">INANSAVIMAS</text:span></text:p>
      <text:p text:style-name="P1437"/>
      <text:p text:style-name="P1438"><text:span text:style-name="T1439">79</text:span><text:span text:style-name="T1440">.</text:span><text:span text:style-name="T1441"><text:tab/>Registras finansuojamas iš Lietuvos Respublikos valstybės biudžeto lėšų, įskaitant Europos Sąjungos finansinės paramos ir kitos tarptautinės finansinės paramos lėšas, taip pat lėšų, gautų už Registro duomenų teikimą.</text:span></text:p>
      <text:p text:style-name="P1442"/>
      <text:p text:style-name="P1443"><text:span text:style-name="T1444">X</text:span><text:span text:style-name="T1445"><text:s/>SKYRIUS</text:span></text:p>
      <text:p text:style-name="P1446"><text:span text:style-name="T1447">R</text:span><text:span text:style-name="T1448">EGISTRO REORGANIZAVIMAS IR LIKVIDAVIMAS</text:span></text:p>
      <text:p text:style-name="P1449"/>
      <text:p text:style-name="P1450"><text:span text:style-name="T1451">80</text:span><text:span text:style-name="T1452">.</text:span><text:span text:style-name="T1453"><text:tab/>Registras reorganizuojamas ir likviduojamas Valstybės informacinių išteklių valdymo įstatymo ir kitų teisės aktų nustatyta tvarka.</text:span></text:p>
      <text:p text:style-name="P1454"><text:span text:style-name="T1455">81</text:span><text:span text:style-name="T1456">.</text:span><text:span text:style-name="T1457"><text:tab/>Likviduojamo Registro duomenys perduodami kitam registrui,<text:s/></text:span><text:span text:style-name="T1458">sunaikinami arba perduodami valstybės archyvams Lietuvos Respublikos dokumentų ir archyvų įstatymo nustatyta tvarka.</text:span></text:p>
      <text:p text:style-name="Normal"/>
      <text:p text:style-name="P1459"><text:span text:style-name="T1460">_________________</text:span></text:p>
      <text:p text:style-name="P1461"/>
      <text:p text:style-name="P1462"/>
      <text:p text:style-name="P1463"/>
      <text:p text:style-name="P1464"/>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Vyriausybė, Nutarimas</text:span></text:p>
      <text:p text:style-name="P1474"><text:span text:style-name="T1475">Nr.<text:s/></text:span><text:a xlink:href="https://www.e-tar.lt/portal/legalAct.html?documentId=96c1743067a811eca9ac839120d251c4" office:target-frame-name="_top" xlink:show="replace"><text:span text:style-name="T1476">1133</text:span></text:a><text:span text:style-name="T1477">, 2021-12-22, paskelbta TAR 2021-12-28, i. k. 2021-27256</text:span></text:p>
      <text:p text:style-name="P1478"><text:span text:style-name="T1479">Dėl Lietuvos Respublikos Vyriausybės 2020 m. birželio 10 d. nutarimo Nr. 600 „Dėl Ginklų registro r</text:span><text:span text:style-name="T1480">eorganizavimo ir Ginklų registro nuostatų patvirtinimo“ pakeitimo</text:span></text:p>
      <text:p text:style-name="P1481"/>
      <text:p text:style-name="P1482"><text:span text:style-name="T1483">2.</text:span></text:p>
      <text:p text:style-name="P1484"><text:span text:style-name="T1485">Lietuvos Respublikos Vyriausybė, Nutarimas</text:span></text:p>
      <text:p text:style-name="P1486"><text:span text:style-name="T1487">Nr.<text:s/></text:span><text:a xlink:href="https://www.e-tar.lt/portal/legalAct.html?documentId=6ce2a3f0e19211ec8d9390588bf2de65" office:target-frame-name="_top" xlink:show="replace"><text:span text:style-name="T1488">564</text:span></text:a><text:span text:style-name="T1489">, 2022-05-25, paskelbta TAR 2022-06-01</text:span><text:span text:style-name="T1490">, i. k. 2022-11825</text:span></text:p>
      <text:p text:style-name="P1491"><text:span text:style-name="T1492">Dėl Lietuvos Respublikos Vyriausybės 2020 m. birželio 10 d. nutarimo Nr. 600 „Dėl Ginklų registro reorganizavimo ir Ginklų registro nuostatų patvirtinimo“ pakeitimo</text:span></text:p>
      <text:p text:style-name="P1493"/>
      <text:p text:style-name="P1494"><text:span text:style-name="T1495">3.</text:span></text:p>
      <text:p text:style-name="P1496"><text:span text:style-name="T1497">Lietuvos Respublikos Vyriausybė, Nutarimas</text:span></text:p>
      <text:p text:style-name="P1498"><text:span text:style-name="T1499">Nr.<text:s/></text:span><text:a xlink:href="https://www.e-tar.lt/portal/legalAct.html?documentId=b43d6c60d82411ed9978886e85107ab2" office:target-frame-name="_top" xlink:show="replace"><text:span text:style-name="T1500">244</text:span></text:a><text:span text:style-name="T1501">, 2023-04-05, paskelbta TAR 2023-04-11, i. k. 2023-06931</text:span></text:p>
      <text:p text:style-name="P1502"><text:span text:style-name="T1503">Dėl Lietuvos Respublikos Vyriausybės 2020 m. birželio 10 d. nutarimo Nr. 600 „Dėl Ginklų registro reorganizavimo ir<text:s/></text:span><text:span text:style-name="T1504">ginklų registro nuostatų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3T05:48:00Z</meta:creation-date>
    <dc:date>2023-04-13T05:48:00Z</dc:date>
    <meta:print-date>2017-06-01T05:28:00Z</meta:print-date>
    <meta:template xlink:href="Normal.dotm" xlink:type="simple"/>
    <meta:editing-cycles>2</meta:editing-cycles>
    <meta:editing-duration>PT0S</meta:editing-duration>
    <meta:document-statistic meta:page-count="11" meta:paragraph-count="470" meta:word-count="6451" meta:character-count="49853" meta:row-count="1687" meta:non-whitespace-character-count="43872"/>
  </office:meta>
</office:document-meta>
</file>