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ext-properties fo:hyphenate="false"/>
    </style:style>
    <style:style style:name="P32" style:parent-style-name="Normal" style:family="paragraph">
      <style:paragraph-properties style:punctuation-wrap="simple" fo:text-align="justify" style:vertical-align="baseline"/>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break-before="page" style:punctuation-wrap="simple" style:vertical-align="baseline" fo:text-indent="3.4638in" style:page-number="1"/>
    </style:style>
    <style:style style:name="T44" style:parent-style-name="DefaultParagraphFont" style:family="text">
      <style:text-properties fo:text-transform="uppercase" style:font-size-complex="12pt"/>
    </style:style>
    <style:style style:name="P45" style:parent-style-name="Normal" style:family="paragraph">
      <style:paragraph-properties style:punctuation-wrap="simple" fo:text-align="justify" style:vertical-align="baseline" fo:text-indent="3.4638in"/>
      <style:text-properties style:font-size-complex="12pt"/>
    </style:style>
    <style:style style:name="P46" style:parent-style-name="Normal" style:family="paragraph">
      <style:paragraph-properties style:punctuation-wrap="simple" fo:text-align="justify" style:vertical-align="baseline" fo:text-indent="3.4638in"/>
      <style:text-properties style:font-size-complex="12pt"/>
    </style:style>
    <style:style style:name="P47" style:parent-style-name="Normal" style:family="paragraph">
      <style:paragraph-properties style:punctuation-wrap="simple" fo:text-align="justify" style:vertical-align="baseline" fo:text-indent="3.4638in"/>
      <style:text-properties style:font-size-complex="12pt"/>
    </style:style>
    <style:style style:name="P48" style:parent-style-name="Normal" style:family="paragraph">
      <style:paragraph-properties fo:text-indent="3.4638in"/>
      <style:text-properties fo:color="#000000" style:font-size-complex="12pt" style:language-asian="lt" style:country-asian="LT"/>
    </style:style>
    <style:style style:name="P49" style:parent-style-name="Normal" style:family="paragraph">
      <style:paragraph-properties fo:text-indent="3.4638in"/>
      <style:text-properties fo:color="#000000" style:font-size-complex="12pt" style:language-asian="lt" style:country-asian="LT"/>
    </style:style>
    <style:style style:name="P50" style:parent-style-name="Normal" style:family="paragraph">
      <style:paragraph-properties fo:text-indent="3.4638in"/>
      <style:text-properties fo:color="#000000" style:font-size-complex="12pt" style:language-asian="lt" style:country-asian="L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text-properties style:font-name-asian="Courier New"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text-indent="0.3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5in"/>
        </style:tab-stops>
      </style:paragraph-properties>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in"/>
        </style:tab-stops>
      </style:paragraph-propertie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fo:font-weight="bold" style:font-weight-asian="bold" style:font-weight-complex="bold" style:font-size-complex="12pt"/>
    </style:style>
    <style:style style:name="T90" style:parent-style-name="DefaultParagraphFont" style:family="text">
      <style:text-properties style:font-name-asian="Courier New" style:font-size-complex="12pt"/>
    </style:style>
    <style:style style:name="P91" style:parent-style-name="Normal" style:family="paragraph">
      <style:paragraph-properties fo:text-align="justify" fo:text-indent="0.3937in">
        <style:tab-stops>
          <style:tab-stop style:type="left" style:position="0.5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text-indent="0.3937in">
        <style:tab-stops>
          <style:tab-stop style:type="left" style:position="0.5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fo:font-weight="bold" style:font-weight-asian="bold" style:font-size-complex="12pt"/>
    </style:style>
    <style:style style:name="T101" style:parent-style-name="DefaultParagraphFont" style:family="text">
      <style:text-properties style:font-name-asian="Courier New" fo:font-weight="bold" style:font-weight-asian="bold"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fo:font-weight="bold" style:font-weight-asian="bold" style:font-weight-complex="bold" style:font-size-complex="12pt"/>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5in"/>
        </style:tab-stops>
      </style:paragraph-properties>
    </style:style>
    <style:style style:name="P132" style:parent-style-name="Normal" style:family="paragraph">
      <style:paragraph-properties fo:keep-with-next="always" fo:keep-together="always" fo:text-align="center"/>
      <style:text-properties fo:hyphenate="false"/>
    </style:style>
    <style:style style:name="T133" style:parent-style-name="DefaultParagraphFont" style:family="text">
      <style:text-properties style:font-name-asian="Courier New" fo:font-weight="bold" style:font-weight-asian="bold" style:font-weight-complex="bold" style:font-size-complex="12pt"/>
    </style:style>
    <style:style style:name="T134" style:parent-style-name="DefaultParagraphFont" style:family="text">
      <style:text-properties style:font-name-asian="Courier New" fo:font-weight="bold" style:font-weight-asian="bold" style:font-weight-complex="bold" style:font-size-complex="12pt"/>
    </style:style>
    <style:style style:name="P135" style:parent-style-name="Normal" style:family="paragraph">
      <style:paragraph-properties fo:keep-with-next="always" fo:keep-together="always" fo:text-align="center"/>
      <style:text-properties fo:hyphenate="false"/>
    </style:style>
    <style:style style:name="T136" style:parent-style-name="DefaultParagraphFont" style:family="text">
      <style:text-properties style:font-name-asian="Courier New" fo:font-weight="bold" style:font-weight-asian="bold" style:font-weight-complex="bold" style:font-size-complex="12pt"/>
    </style:style>
    <style:style style:name="P137" style:parent-style-name="Normal" style:family="paragraph">
      <style:paragraph-properties fo:text-align="justify" fo:text-indent="0.4923in"/>
      <style:text-properties style:font-name-asian="Courier New" fo:font-weight="bold" style:font-weight-asian="bold"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text-indent="0.3937in">
        <style:tab-stops>
          <style:tab-stop style:type="left" style:position="0.4923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888in">
        <style:tab-stops>
          <style:tab-stop style:type="left" style:position="0.393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436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36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36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ourier New"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text-position="super 66.6%"/>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0208in">
        <style:tab-stops>
          <style:tab-stop style:type="left" style:position="0.2958in"/>
        </style:tab-stops>
      </style:paragraph-properties>
    </style:style>
    <style:style style:name="T359" style:parent-style-name="DefaultParagraphFont" style:family="text">
      <style:text-properties style:font-name-asian="Courier New" fo:font-weight="bold" style:font-weight-asian="bold" style:font-weight-complex="bold" style:font-size-complex="12pt"/>
    </style:style>
    <style:style style:name="T360" style:parent-style-name="DefaultParagraphFont" style:family="text">
      <style:text-properties style:font-name-asian="Courier New" fo:font-weight="bold" style:font-weight-asian="bold" style:font-weight-complex="bold" style:font-size-complex="12pt"/>
    </style:style>
    <style:style style:name="P361" style:parent-style-name="Normal" style:family="paragraph">
      <style:paragraph-properties fo:text-align="center" fo:text-indent="0.0208in">
        <style:tab-stops>
          <style:tab-stop style:type="left" style:position="0.2958in"/>
        </style:tab-stops>
      </style:paragraph-properties>
    </style:style>
    <style:style style:name="T362" style:parent-style-name="DefaultParagraphFont" style:family="text">
      <style:text-properties style:font-name-asian="Courier New" fo:font-weight="bold" style:font-weight-asian="bold" style:font-weight-complex="bold" style:font-size-complex="12pt"/>
    </style:style>
    <style:style style:name="P363"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text-align="center" fo:text-indent="0.0208in"/>
    </style:style>
    <style:style style:name="P412" style:parent-style-name="Normal" style:family="paragraph">
      <style:paragraph-properties fo:text-align="center" fo:text-indent="0.0208in"/>
    </style:style>
    <style:style style:name="T413" style:parent-style-name="DefaultParagraphFont" style:family="text">
      <style:text-properties style:font-name-asian="Courier New" fo:font-weight="bold" style:font-weight-asian="bold" style:font-weight-complex="bold" style:font-size-complex="12pt"/>
    </style:style>
    <style:style style:name="T414" style:parent-style-name="DefaultParagraphFont" style:family="text">
      <style:text-properties style:font-name-asian="Courier New" fo:font-weight="bold" style:font-weight-asian="bold" style:font-weight-complex="bold" style:font-size-complex="12pt"/>
    </style:style>
    <style:style style:name="P415" style:parent-style-name="Normal" style:family="paragraph">
      <style:paragraph-properties fo:text-align="center" fo:text-indent="0.0208in"/>
    </style:style>
    <style:style style:name="T416" style:parent-style-name="DefaultParagraphFont" style:family="text">
      <style:text-properties style:font-name-asian="Courier New" fo:font-weight="bold" style:font-weight-asian="bold" style:font-weight-complex="bold" style:font-size-complex="12pt"/>
    </style:style>
    <style:style style:name="P417" style:parent-style-name="Normal" style:family="paragraph">
      <style:paragraph-properties fo:text-align="justify" fo:text-indent="0.4923in"/>
      <style:text-properties style:font-name-asian="Courier New" fo:font-weight="bold" style:font-weight-asian="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ourier New" style:font-size-complex="12p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2" style:parent-style-name="DefaultParagraphFont" style:family="text">
      <style:text-properties style:font-name-asian="Courier New"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name-asian="Courier New"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ourier New" style:font-size-complex="12pt" style:language-asian="lt" style:country-asian="LT"/>
    </style:style>
    <style:style style:name="T513" style:parent-style-name="DefaultParagraphFont" style:family="text">
      <style:text-properties style:font-name-asian="Courier New"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ourier New"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MS Mincho" style:font-size-complex="12pt" style:language-asian="ja" style:country-asian="JP"/>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MS Mincho" style:font-size-complex="12pt" style:language-asian="ja" style:country-asian="JP"/>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ourier New" style:font-size-complex="12pt" style:language-asian="lt" style:country-asian="LT"/>
    </style:style>
    <style:style style:name="T555" style:parent-style-name="DefaultParagraphFont" style:family="text">
      <style:text-properties style:font-name-asian="Courier New" style:font-size-complex="12pt" style:language-asian="lt" style:country-asian="LT"/>
    </style:style>
    <style:style style:name="T556" style:parent-style-name="DefaultParagraphFont" style:family="text">
      <style:text-properties style:font-name-asian="Courier New"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ourier New"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ourier New"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4923in"/>
      <style:text-properties fo:font-weight="bold" style:font-weight-asian="bold"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MS Mincho" style:font-weight-complex="bold" style:font-size-complex="12pt" style:language-asian="ja" style:country-asian="JP"/>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ourier New" style:font-size-complex="12pt" style:language-asian="lt" style:country-asian="LT"/>
    </style:style>
    <style:style style:name="T629" style:parent-style-name="DefaultParagraphFont" style:family="text">
      <style:text-properties style:font-name-asian="Courier New"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ourier New"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ourier New" style:font-size-complex="12pt" style:language-asian="lt" style:country-asian="LT"/>
    </style:style>
    <style:style style:name="T647" style:parent-style-name="DefaultParagraphFont" style:family="text">
      <style:text-properties style:font-name-asian="Courier New"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ourier New" style:font-size-complex="12pt" style:language-asian="lt" style:country-asian="LT"/>
    </style:style>
    <style:style style:name="T650" style:parent-style-name="DefaultParagraphFont" style:family="text">
      <style:text-properties style:font-name-asian="Courier New"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ourier New" style:font-size-complex="12pt" style:language-asian="lt" style:country-asian="LT"/>
    </style:style>
    <style:style style:name="T666" style:parent-style-name="DefaultParagraphFont" style:family="text">
      <style:text-properties style:font-name-asian="Courier New"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fo:font-style="italic" style:font-style-asian="italic" style:font-style-complex="italic" style:font-size-complex="12pt"/>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4923in"/>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ourier New" style:font-size-complex="12pt" style:language-asian="lt" style:country-asian="LT"/>
    </style:style>
    <style:style style:name="T775" style:parent-style-name="DefaultParagraphFont" style:family="text">
      <style:text-properties style:font-name-asian="Courier New" style:font-size-complex="12pt" style:language-asian="lt" style:country-asian="LT"/>
    </style:style>
    <style:style style:name="T776" style:parent-style-name="DefaultParagraphFont" style:family="text">
      <style:text-properties style:font-name-asian="Courier New"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ourier New" style:font-size-complex="12pt" style:language-asian="lt" style:country-asian="LT"/>
    </style:style>
    <style:style style:name="T779" style:parent-style-name="DefaultParagraphFont" style:family="text">
      <style:text-properties style:font-name-asian="Courier New"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ourier New" style:font-size-complex="12pt" style:language-asian="lt" style:country-asian="LT"/>
    </style:style>
    <style:style style:name="T802" style:parent-style-name="DefaultParagraphFont" style:family="text">
      <style:text-properties style:font-name-asian="Courier New"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ourier New"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ourier New"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text-indent="0.4923in"/>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P842" style:parent-style-name="Normal" style:family="paragraph">
      <style:paragraph-properties fo:keep-with-next="always" fo:keep-together="always" fo:text-align="center"/>
      <style:text-properties fo:hyphenate="false"/>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keep-with-next="always" fo:keep-together="always" fo:text-align="center"/>
      <style:text-properties fo:hyphenate="false"/>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text-properties style:font-size-complex="12pt" style:language-asian="lt" style:country-asian="LT" fo:hyphenate="false"/>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tab-stops>
          <style:tab-stop style:type="left" style:position="4.3312in"/>
          <style:tab-stop style:type="right" style:position="5.768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style:punctuation-wrap="simple" style:vertical-align="baseline"/>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2</text:span></text:p>
      <text:p text:style-name="P8"/>
      <text:p text:style-name="P9"><text:span text:style-name="T10">Įsakymas paskelbtas: TAR 2017-02-14, i. k. 2017-0253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ENO DOKTORANTŪROS NUOSTATŲ PATVIRTINIMO<text:s/></text:span></text:p>
      <text:p text:style-name="P20"/>
      <text:p text:style-name="P21">2017 m. vasario 8 d. Nr. V-69</text:p>
      <text:p text:style-name="P22">Vilnius</text:p>
      <text:p text:style-name="P23"/>
      <text:p text:style-name="P24"/>
      <text:p text:style-name="P25"><text:span text:style-name="T26">Įgyvendindama Lietuvos Respublikos mokslo ir studijų įstatymo 54 straipsnio 2 dalį,<text:s/></text:span></text:p>
      <text:p text:style-name="P27"><text:span text:style-name="T28">t</text:span><text:s/>v i r t i n u <text:s/>Meno doktorantūros nuostatus (pridedama).<text:s/></text:p>
      <text:p text:style-name="P29"/>
      <text:p text:style-name="P30"/>
      <text:p text:style-name="P31"/>
      <text:p text:style-name="P32"><text:span text:style-name="T33">Švietimo ir mokslo ministrė<text:s/></text:span><text:span text:style-name="T34"><text:tab/></text:span><text:span text:style-name="T35"><text:tab/></text:span><text:span text:style-name="T36"><text:tab/></text:span><text:span text:style-name="T37"><text:tab/><text:s text:c="2"/></text:span>Jurgita Petrauskienė<text:s/></text:p>
      <text:soft-page-break/>
      <text:p text:style-name="P38"><text:span text:style-name="T44">PAtvirtinta</text:span></text:p>
      <text:p text:style-name="P45">Lietuvos Respublikos</text:p>
      <text:p text:style-name="P46">švietimo ir mokslo ministro</text:p>
      <text:p text:style-name="P47">2017 m. vasario 8 d. įsakymu Nr. V-69</text:p>
      <text:p text:style-name="P48">(Lietuvos Respublikos švietimo, mokslo ir <text:s/></text:p>
      <text:p text:style-name="P49">sporto ministro 2020 m. sausio 24 d. <text:s/></text:p>
      <text:p text:style-name="P50">įsakymo Nr. V-74 redakcija)</text:p>
      <text:p text:style-name="P51"/>
      <text:p text:style-name="P52"/>
      <text:p text:style-name="P53"><text:span text:style-name="T54">MENO DOKTORANTŪR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no doktorantūros nuostatai (toliau – Nuostatai) reglamentuoja meno doktorantūros<text:s/></text:span><text:span text:style-name="T65">– trečiosios studijų pakopos –<text:s/></text:span><text:span text:style-name="T66">studijų, meno projekto rengimą, gynimą ir meno daktaro laipsnio suteikimą.</text:span></text:p>
      <text:p text:style-name="P67"><text:span text:style-name="T68">2</text:span><text:span text:style-name="T69">. Meno doktorantūros paskirtis – rengti tyrėjus menininkus, kurie gebėtų kurti, interpretuoti ir plėtoti meno praktika pagrįstus tyrimus.</text:span><text:s/></text:p>
      <text:p text:style-name="P70">Punkto<text:s/>pakeitimai:</text:p>
      <text:soft-page-break/>
      <text:p text:style-name="P71"><text:span text:style-name="T72">Nr.<text:s/></text:span><text:a xlink:href="https://www.e-tar.lt/portal/legalAct.html?documentId=5c2d1623a80b11ef90b5ee8931e5ce5e" office:target-frame-name="_top" xlink:show="replace"><text:span text:style-name="T73">V-1302</text:span></text:a><text:span text:style-name="T74">, 2024-11-21, paskelbta TAR 2024-11-21, i. k. 2024-20305</text:span></text:p>
      <text:p text:style-name="Normal"/>
      <text:p text:style-name="P75"><text:span text:style-name="T76">3</text:span><text:span text:style-name="T77">. Meno d</text:span><text:span text:style-name="T78">aktaro laipsnis gali būti suteikiamas asmeniui, kuris sėkmingai<text:s/></text:span><text:span text:style-name="T79">baigė (paprastai 4 metų trukmės) meno doktorantūros studijas, parengė ir apgynė meno projektą, arba asmeniui, kuris Nuostatų nustatyta tvarka eksternu išlaikė meno doktorantūroje numatytus egzaminus ir apgynė parengtą meno projektą.</text:span><text:span text:style-name="T80"><text:s/></text:span></text:p>
      <text:p text:style-name="P81"><text:span text:style-name="T82">4</text:span><text:span text:style-name="T83">.<text:s/></text:span><text:span text:style-name="T84">Nuostatuose var</text:span><text:span text:style-name="T85">tojamos sąvokos:</text:span></text:p>
      <text:p text:style-name="P86"><text:span text:style-name="T87">4.1</text:span><text:span text:style-name="T88">.</text:span><text:span text:style-name="T89"><text:s/>Meno doktorantas<text:s/></text:span><text:span text:style-name="T90">– trečiosios studijų pakopos studentas ir tyrėjas.</text:span></text:p>
      <text:p text:style-name="P91"><text:span text:style-name="T92">4.2</text:span><text:span text:style-name="T93">.</text:span><text:span text:style-name="T94"><text:s/>Meno doktorantūros<text:s/></text:span><text:span text:style-name="T95">reglamentas</text:span><text:span text:style-name="T96"><text:s/>– universiteto arba universitetų parengtas ir patvirtintas meno doktorantūros vykdymo tvarkos aprašas.<text:s/></text:span></text:p>
      <text:p text:style-name="P97"><text:span text:style-name="T98">4.3</text:span><text:span text:style-name="T99">.<text:s/></text:span><text:span text:style-name="T100">Meno doktor</text:span><text:span text:style-name="T101">antūros komitetas</text:span><text:span text:style-name="T102"><text:s/>– pripažintų (tarp jų ir tarptautiniu lygiu pripažintų) menininkų ir (ar) meno daktarų, ir aukšto lygio mokslinius tyrimus vykdančių mokslininkų grupė, atsakinga už doktorantūros turinį, kokybę, organizavimą ir vykdymą.<text:s/></text:span></text:p>
      <text:p text:style-name="P103">Papunkčio pakeitimai:</text:p>
      <text:p text:style-name="P104"><text:span text:style-name="T105">Nr.<text:s/></text:span><text:a xlink:href="https://www.e-tar.lt/portal/legalAct.html?documentId=5c2d1623a80b11ef90b5ee8931e5ce5e" office:target-frame-name="_top" xlink:show="replace"><text:span text:style-name="T106">V-1302</text:span></text:a><text:span text:style-name="T107">, 2024-11-21, paskelbta TAR 2024-11-21, i. k. 2024-20305</text:span></text:p>
      <text:p text:style-name="Normal"/>
      <text:p text:style-name="P108"><text:span text:style-name="T109">4.4</text:span><text:span text:style-name="T110">.</text:span><text:span text:style-name="T111"><text:s/>Meno doktoranto vadovas<text:s/></text:span><text:span text:style-name="T112">–<text:s/></text:span><text:span text:style-name="T113">pripažintas menininkas, mokslininkas arba meno dak</text:span><text:span text:style-name="T114">taras, atitinkantis doktorantūros reglamento nustatytus reikalavimus ir vadovaujantis kūrybinei ir (ar) tiriamajai meno projekto daliai ir doktoranto studijoms.</text:span></text:p>
      <text:p text:style-name="P115"><text:span text:style-name="T116">4.5</text:span><text:span text:style-name="T117">.</text:span><text:span text:style-name="T118"><text:s/>Meno doktoranto darbo planas</text:span><text:span text:style-name="T119"><text:s/>– individualus doktoranto darbo planas, kuriame numatyti doktorantūros studijų ir meno projekto (kūrybinio</text:span><text:span text:style-name="T120"><text:s/>ir tiriamojo darbo)<text:s/></text:span><text:span text:style-name="T121">rengimo etapai ir terminai, dalyvavimas tarptautinio judumo ir (ar) meno (mokslo) renginių programose.<text:s/></text:span></text:p>
      <text:p text:style-name="P122"><text:span text:style-name="T123">4.6</text:span><text:span text:style-name="T124">.</text:span><text:span text:style-name="T125"><text:s/>Meno projektas</text:span><text:span text:style-name="T126"><text:s/>– doktorantūros metu parengtų ir ginti teikiamų darbų visuma, susidedanti iš dviejų integralių dalių: meninės-kūrybinės (toliau – kūrybinė) ir tiriamosios.</text:span></text:p>
      <text:p text:style-name="P127"><text:span text:style-name="T128">5</text:span><text:span text:style-name="T129">. Kitos Nuostatuose vartojamos sąvokos apibrėžtos Lietuvos Respublikos mokslo ir studijų įst</text:span><text:span text:style-name="T130">atyme. <text:s/></text:span></text:p>
      <text:p text:style-name="P131"/>
      <text:p text:style-name="P132"><text:span text:style-name="T133">II</text:span><text:span text:style-name="T134"><text:s/>SKYRIUS</text:span></text:p>
      <text:p text:style-name="P135"><text:span text:style-name="T136">DOKTORANTŪROS TEISĖ</text:span></text:p>
      <text:p text:style-name="P137"/>
      <text:p text:style-name="P138"><text:span text:style-name="T139">6</text:span><text:span text:style-name="T140">. Meno d</text:span><text:span text:style-name="T141">oktorantūros (toliau – doktorantūra) teisė – teisė organizuoti meno doktorantūros studijas, įskaitant meno projekto rengimą ir gynimą ir meno daktaro laipsnių teikimą. Meno doktorantūros teisė (t</text:span><text:span text:style-name="T142">oliau – doktorantūros teisė) suteikiama meno kryptyje</text:span><text:span text:style-name="T143">.</text:span><text:span text:style-name="T144"><text:s/></text:span><text:span text:style-name="T145">Doktorantūros teisę universitetui (universitetams) suteikia švietimo, mokslo ir sporto ministras (toliau<text:s/></text:span><text:span text:style-name="T146">– Ministras)</text:span><text:span text:style-name="T147">. Doktorantūros teisė suteikiama remiantis doktorantūrą vykdyti pretenduojančių univ</text:span><text:span text:style-name="T148">ersitetų atitinkamos meno srities krypties, įskaitant meninius tyrimus, ir menotyros mokslo krypties lygių (toliau – krypčių lygis) įvertinimu, pateiktų doktorantūros, studijų<text:s/></text:span><text:soft-page-break/><text:span text:style-name="T149">infrastruktūros dokumentų, numatomų bendradarbiavimo susitarimų dėl doktorantūro</text:span><text:span text:style-name="T150">s su Lietuvos ir (ar) užsienio mokslo ir studijų ir (ar) kitomis institucijomis įvertinimu. Universitetas arba universitetas su kitais universitetais gali įgyti ne daugiau kaip vieną doktorantūros teisę meno kryptyje.<text:s/></text:span></text:p>
      <text:p text:style-name="P151"><text:span text:style-name="T152">7</text:span><text:span text:style-name="T153">. Pretenduoti į doktorantūros te</text:span><text:span text:style-name="T154">isę gali atitinkamos meno studijų krypties antrosios pakopos arba <text:s/>vientisąsias studijas vykdantis universitetas (universitetai), galintis (galintys) užtikrinti Nuostatų reikalavimus atitinkančios doktorantūros organizavimą ir vykdymą.<text:s/></text:span></text:p>
      <text:p text:style-name="P155"><text:span text:style-name="T156">8</text:span><text:span text:style-name="T157">.<text:s/></text:span><text:span text:style-name="T158">Siekti įgyti</text:span><text:span text:style-name="T159"><text:s/>doktorantūros teisę vienoje ar keliose meno kryptyse gali vienas universitetas arba keli Lietuvos <text:s/>universitetai (toliau – institucijos). Institucija (institucijos) Lietuvos Respublikos š</text:span><text:span text:style-name="T160">vietimo, mokslo ir sporto ministerijai (toliau<text:s/></text:span><text:span text:style-name="T161">– Ministerija) ir Lie</text:span><text:span text:style-name="T162">tuvos mokslo tarybai<text:s/></text:span><text:span text:style-name="T163">pateikia<text:s/></text:span><text:span text:style-name="T164">prašymą doktorantūros teisei įgyti. Kartu su prašymu institucija (institucijos) pateikia šiuos dokumentus Lietuvos mokslo tarybos administruojamoje duomenų bazėje:<text:s/></text:span></text:p>
      <text:p text:style-name="P165"><text:span text:style-name="T166">8.1</text:span><text:span text:style-name="T167">. pagrindimą, kodėl institucijai (institucijoms) tikslin</text:span><text:span text:style-name="T168">ga suteikti doktorantūros teisę; doktorantūros organizavimo institucijoje galimybių pristatymą; doktorantūrai įgyvendinti turimos infrastruktūros, kitų išteklių sąrašą ir socialinės kultūrinės partnerystės aprašymą. Pateikiamas atitinkamos meno krypties sp</text:span><text:span text:style-name="T169">ecialistų – tyrėjų menininkų poreikis Lietuvoje, taip pat kitų doktorantūros projekte numatomų mokslinių tyrimų ir eksperimentinės plėtros ir meno darbų bendrą tematiką atitinkančių krypčių akademinio potencialo apžvalga, aptariama situacija kultūrinėje me</text:span><text:span text:style-name="T170">ninėje aplinkoje, santykis su menotyros krypties doktorantūra, jei institucija ją vykdo ar vykdė;</text:span></text:p>
      <text:p text:style-name="P171"><text:span text:style-name="T172">8.2</text:span><text:span text:style-name="T173">. doktorantūros aprašymo projektą, pristatantį steigiamos meno doktorantūros studijų turinį ir meno projekto rengimo bendruosius reikalavimus;</text:span></text:p>
      <text:p text:style-name="P174"><text:span text:style-name="T175">8.3</text:span><text:span text:style-name="T176">.</text:span><text:span text:style-name="T177"><text:s/>pretendentų į meno doktorantūros komiteto (toliau – doktorantūros komitetas) narius, atitinkančių Nuostatų 26 punkto reikalavimus, ir kitų pripažintų menininkų, meno daktarų, mokslininkų, dirbančių institucijoje (institucijose), siekiančioje (-iose) įgyti</text:span><text:span text:style-name="T178"><text:s/>doktorantūros teisę, kurie galėtų dalyvauti vykdant doktorantūrą, sąrašus (pateikiamas kiekvieno mokslininko, pripažinto menininko, meno daktaro) gyvenimo aprašymas ir paskutinių penkerių metų meno ir mokslo darbai). Jei doktorantūros teisę siekia įgyti k</text:span><text:span text:style-name="T179">elios institucijos, teikiamame pretendentų į doktorantūros komiteto narius sąraše turi būti atstovų iš visų siekiančių įgyti doktorantūros teisę institucijų;</text:span></text:p>
      <text:p text:style-name="P180"><text:span text:style-name="T181">8.4</text:span><text:span text:style-name="T182">. meno doktorantūros reglamento (toliau – doktorantūros reglamentas) projektą, parengtą vad</text:span><text:span text:style-name="T183">ovaujantis Nuostatų 25 punkto reikalavimais. Jei doktorantūros teisę siekia įgyti kelios institucijos, teikiamas bendras visų institucijų suderintas doktorantūros reglamento projektas, kuriame detalizuojama, kokiomis kartu suderintomis sąlygomis institucij</text:span><text:span text:style-name="T184">os vykdys bendrą doktorantūrą.<text:s/></text:span><text:span text:style-name="T185">Doktorantūros reglamente institucija (institucijos) gali nustatyti aukštesnius reikalavimus, nei nurodyta Nuostatuose;</text:span></text:p>
      <text:p text:style-name="P186"><text:span text:style-name="T187">8.5</text:span><text:span text:style-name="T188">. sutarties dėl įsipareigojimų bendrai vykdant doktorantūrą projektą, jei doktorantūros teisę sieki</text:span><text:span text:style-name="T189">a įgyti kelios institucijos. Sutartyse nustatomos: priėmimo į doktorantūrą, doktorantūros finansavimo, doktorantūros reglamentų tvirtinimo ir tikslinimo tvarkos, doktorantų studijų organizavimo, bendros infrastruktūros naudojimo, doktorantūros nutraukimo s</text:span><text:span text:style-name="T190">ąlygos ir kitos nuostatos;<text:s/></text:span></text:p>
      <text:p text:style-name="P191"><text:span text:style-name="T192">8.6</text:span><text:span text:style-name="T193">. bendros<text:s/></text:span><text:span text:style-name="T194">doktorantūros veiklos sutartis su užsienio mokslo ir studijų institucija (toliau – užsienio institucija), j</text:span><text:span text:style-name="T195">ei siekiama doktorantūros teisės dalyvaujant užsienio institucijai. Sutartyje turi būti nustatytos menin</text:span><text:span text:style-name="T196">inko ir (ar) meno daktaro, ir (ar) mokslininko iš užsienio institucijos<text:s/></text:span><text:span text:style-name="T197">dalyvavimo doktorantūros komiteto veikloje sąlygos, tęstinumo, pasikeitus bent vienam doktorantūros komiteto nariui iš užsienio institucijos, užtikrinimas, gali būti nurodomos ir kitos</text:span><text:span text:style-name="T198"><text:s/>doktorantūros organizavimo sąlygos. Rekomenduojama šias sutartis sudaryti ne trumpesniam kaip 5 metų laikotarpiui;</text:span></text:p>
      <text:p text:style-name="P199"><text:span text:style-name="T200">8.7</text:span><text:span text:style-name="T201">. informaciją apie numatomus bendradarbiavimo susitarimus dėl doktorantūros su Lietuvos ir (ar) užsienio mokslo ir studijų institucij</text:span><text:span text:style-name="T202">omis, menininkais ir kitomis institucijomis;</text:span></text:p>
      <text:p text:style-name="P203"><text:span text:style-name="T204">8.8</text:span><text:span text:style-name="T205">. kitą, institucijos (institucijų) nuomone, svarbią informaciją.</text:span><text:s/></text:p>
      <text:p text:style-name="P206">Punkto pakeitimai:</text:p>
      <text:p text:style-name="P207"><text:span text:style-name="T208">Nr.<text:s/></text:span><text:a xlink:href="https://www.e-tar.lt/portal/legalAct.html?documentId=5c2d1623a80b11ef90b5ee8931e5ce5e" office:target-frame-name="_top" xlink:show="replace"><text:span text:style-name="T209">V-1302</text:span></text:a><text:span text:style-name="T210">,<text:s/></text:span><text:span text:style-name="T211">2024-11-21, paskelbta TAR 2024-11-21, i. k. 2024-20305</text:span></text:p>
      <text:p text:style-name="Normal"/>
      <text:p text:style-name="P212"><text:span text:style-name="T213">9</text:span><text:span text:style-name="T214">. Lietuvos mokslo taryba institucijos krypčių lygiui ir pateiktiems Nuostatų 8.1</text:span><text:span text:style-name="T215">–8.6 papunkčiuose<text:s/></text:span><text:span text:style-name="T216">nurodytiems dokumentams vertinti sudaro ekspertų komisiją (toliau – Komisija), į kurią gali būti<text:s/></text:span><text:span text:style-name="T217">kviečiami ir užsienio ekspertai. Skirtumas tarp Komisijos ekspertų menininkų ir (ar) meno daktarų ir Komisijos ekspertų mokslininkų skaičiaus negali būti didesnis nei vienas asmuo. Komisijos pirmininku skiriamas menininkas arba meno daktaras.</text:span></text:p>
      <text:p text:style-name="P218"><text:span text:style-name="T219">10</text:span><text:span text:style-name="T220">. Komis</text:span><text:span text:style-name="T221">ija vertina Nuostatų 8.1–8.6 papunkčiuose nurodytus dokumentus pagal Lietuvos mokslo tarybos patvirtintą Prašymų meno doktorantūros teisi įgyti vertinimo tvarkos aprašą. Doktorantūros teisę siekiančių įgyti institucijų krypčių lygis vertinamas atsižvelgus<text:s/></text:span><text:span text:style-name="T222">į Kasmetinio universitetų ir mokslinių tyrimų institutų mokslinių tyrimų ir eksperimentinės plėtros ir meno veiklos vertinimo (toliau – Kasmetinis vertinimas), organizuoto iki 2023 m. gruodžio 31 d.,</text:span><text:span text:style-name="T223"><text:s/></text:span><text:span text:style-name="T224">ir Formaliojo universitetų ir mokslinių tyrimų institutų</text:span><text:span text:style-name="T225"><text:s/>mokslinių tyrimų ir eksperimentinės plėtros, meno veiklos vertinimo (toliau – Formalusis vertinimas), organizuojamo nuo 2024 m. sausio 1 d., rezultatus ir į Palyginamojo ekspertinio universitetų ir mokslinių tyrimų institutų mokslinių tyrimų ir eksperimen</text:span><text:span text:style-name="T226">tinės plėtros vertinimo (toliau – Palyginamasis vertinimas),<text:s/></text:span><text:span text:style-name="T227">organizuoto iki 2023 m. gruodžio 31 d., Ekspertinio universitetų ir mokslinių tyrimų institutų mokslinių tyrimų ir eksperimentinės plėtros vertinimo (toliau – Ekspertinis vertinimas), organizuoja</text:span><text:span text:style-name="T228">mo nuo 2028 m. sausio 1 d., rezultatus (toliau kartu – Ekspertinis (Palyginamasis) vertinimas) bei Ekspertinio universitetų ir mokslinių tyrimų institutų meno veiklos vertinimo (toliau – Ekspertinis meno vertinimas), organizuojamo nuo 2028 m. sausio 1 d.,</text:span><text:span text:style-name="T229"><text:s/></text:span><text:span text:style-name="T230">rezultatus.</text:span><text:s/></text:p>
      <text:p text:style-name="P231">Punkto pakeitimai:</text:p>
      <text:p text:style-name="P232"><text:span text:style-name="T233">Nr.<text:s/></text:span><text:a xlink:href="https://www.e-tar.lt/portal/legalAct.html?documentId=5c2d1623a80b11ef90b5ee8931e5ce5e" office:target-frame-name="_top" xlink:show="replace"><text:span text:style-name="T234">V-1302</text:span></text:a><text:span text:style-name="T235">, 2024-11-21, paskelbta TAR 2024-11-21, i. k. 2024-20305</text:span></text:p>
      <text:p text:style-name="Normal"/>
      <text:p text:style-name="P236"><text:span text:style-name="T237">11</text:span><text:span text:style-name="T238">. Siekiančios įgyti doktorantūros teisę institucijos</text:span><text:span text:style-name="T239"><text:s/>(institucijų) prašymo ir<text:s/></text:span><text:span text:style-name="T240">Nuostatų 8.1</text:span><text:span text:style-name="T241">–8.8 papunkčiuose<text:s/></text:span><text:span text:style-name="T242">nurodytų dokumentų<text:s/></text:span><text:span text:style-name="T243">(toliau – prašymas)<text:s/></text:span><text:span text:style-name="T244">n</text:span><text:span text:style-name="T245">agrinėjimo metu<text:s/></text:span><text:span text:style-name="T246">Lietuvos mokslo taryba vertina institucijos (institucijų) krypčių lygį, pateiktų pretendentų į doktorantūros komitetą atitinkamos meno krypties<text:s/></text:span><text:span text:style-name="T247">(arba giminingos krypties), kurioje prašoma doktorantūros teisės, taip pat kitų doktorantūros projekte numatomų mokslinių tyrimų ir eksperimentinės plėtros ir meno darbų bendrą tematiką atitinkančių krypčių meninės ir mokslinės veiklos lygį, doktorantūros<text:s/></text:span><text:span text:style-name="T248">reglamento kokybę, turimus išteklius ir infrastruktūrą doktorantūrai organizuoti, siūlomų meno dalykų kursų kokybę, inovatyvumą, metodologinį aktualumą, įvairovę, meno projekto rengimo bendruosius reikalavimus, doktorantūros nacionalinį aktualumą ir tarpta</text:span><text:span text:style-name="T249">utiškumą, doktorantūroje dalyvausiančių aukšto lygio mokslinius tyrimus vykdančių mokslininkų, pripažintų<text:s/></text:span><text:span text:style-name="T250">(tarp jų ir tarptautiniu lygiu pripažintų)<text:s/></text:span><text:span text:style-name="T251">menininkų, meno daktarų skaičių ir kvalifikaciją, institucijos (institucijų) per paskutinius penkerius metu</text:span><text:span text:style-name="T252">s vykdytos meninės ir mokslinės veiklos produktyvumą ir kokybę. Vertinamąsias sritis, įverčius bei jų reikšmes ir galutinio prašymo vertinimo<text:s/></text:span><text:span text:style-name="T253">(vertinama penkių balų skalėje)<text:s/></text:span><text:span text:style-name="T254">sprendimo priėmimo kriterijus Lietuvos mokslo taryba, atsižvelgdama į Ekspertinio<text:s/></text:span><text:span text:style-name="T255">(Palyginamojo) vertinimo ir Formaliojo (Kasmetinio) vertinimo kriterijus, o nuo 2028 m. sausio 1 d. ir į Ekspertinio meno vertinimo kriterijus, nustato<text:s/></text:span><text:span text:style-name="T256">Prašymų meno doktorantūros teisei įgyti vertinimo tvarkos apraše<text:s/></text:span><text:span text:style-name="T257">ir šį aprašą viešai paskelbia Lietuvos mokslo tarybos interneto svetainėje.<text:s/></text:span><text:span text:style-name="T258">Prašymo nagrinėjimo metu Lietuvos mokslo taryba turi teisę kreiptis į instituciją (institucijas), taip pat į Studijų kokybės vertinimo centrą dėl papildomos su nagrinėjamu prašymu<text:s/></text:span><text:span text:style-name="T259">susijusios informacijos teikimo ar prašyme nurodytos informacijos tikslinimo.</text:span><text:s/></text:p>
      <text:p text:style-name="P260">Punkto pakeitimai:</text:p>
      <text:p text:style-name="P261"><text:span text:style-name="T262">Nr.<text:s/></text:span><text:a xlink:href="https://www.e-tar.lt/portal/legalAct.html?documentId=5c2d1623a80b11ef90b5ee8931e5ce5e" office:target-frame-name="_top" xlink:show="replace"><text:span text:style-name="T263">V-1302</text:span></text:a><text:span text:style-name="T264">, 2024-11-21, paskelbta TAR 2024-11-21, i. k. 2024</text:span><text:span text:style-name="T265">-20305</text:span></text:p>
      <text:p text:style-name="Normal"/>
      <text:p text:style-name="P266"><text:span text:style-name="T267">12</text:span><text:span text:style-name="T268">. Lietuvos mokslo taryba per 3 mėnesius (į šį laikotarpį neįskaitomi liepos ir rugpjūčio mėnesiai) nuo prašymo gavimo dienos įvertina prašymą, prireikus aptaria juos su doktorantūros teisę įgyti siekiančia institucija (institucijomis), pareng</text:span><text:span text:style-name="T269">ia ir Ministerijai teikia vertinamąsias išvadas ir rekomendaciją<text:s/></text:span><text:span text:style-name="T270">dėl doktorantūros teisės suteikimo ar nesuteikimo, ir patalpina šiuos duomenis Lietuvos mokslo tarybos administruojamoje duomenų bazėje.</text:span><text:span text:style-name="T271"><text:s/></text:span><text:span text:style-name="T272">Ministerijai teikiamose vertinamosiose išvadose Lietuv</text:span><text:span text:style-name="T273">os mokslo taryba pateikia informaciją apie institucijos (institucijų) atitinkamos meno krypties, kurioje prašoma doktorantūros teisės, taip pat kitų doktorantūros projekte numatomų mokslinių tyrimų ir eksperimentinės plėtros ir meno darbų bendrą tematiką a</text:span><text:span text:style-name="T274">titinkančių krypčių meninės ir mokslinės veiklos lygio vertinimą, pretendentų į doktorantūros komitetą meninės ir mokslinės veiklos lygio vertinimą, doktorantūros studijų turinio inovatyvumo bei kokybės, taip pat meno projekto rengimo bendrųjų reikalavimų<text:s/></text:span><text:span text:style-name="T275">vertinimą, doktorantūros reglamento kokybės vertinimą ir kitus vertinimus pagal Nuostatų 11 punkte nurodytus kriterijus. Jei Lietuvos mokslo taryba nerekomenduoja suteikti doktorantūros teisės, vertinimo išvadose pateikiami motyvuoti argumentai</text:span><text:span text:style-name="T276"><text:s/>dėl doktora</text:span><text:span text:style-name="T277">ntūros teisės nesuteikimo priežasčių. Ministras,</text:span><text:span text:style-name="T278"><text:s/>įvertinęs Lietuvos mokslo tarybos vertinamąsias išvadas bei rekomendaciją, per 20 darbo dienų nuo Lietuvos mokslo tarybos rekomendacijos ir vertinamųjų išvadų pateikimo dienos priima sprendimą suteikti arba<text:s/></text:span><text:span text:style-name="T279">nesuteikti doktorantūros teisę. Apie priimtą sprendimą Ministerija informuoja prašymą pateikusią instituciją (institucijas) raštu. Institucijai (institucijoms), kuriai Ministerija nesuteikia doktorantūros teisės, pateikiami argumentai dėl teisės nesuteikim</text:span><text:span text:style-name="T280">o priežasčių.</text:span><text:span text:style-name="T281"><text:s/></text:span><text:span text:style-name="T282">Doktorantūros teisę įgijusi institucija (institucijos) doktorantūros komiteto sudėtį ir doktorantūros reglamentą viešai paskelbia savo interneto <text:s/>svetainėje. Institucijos, kurioms po prašymo įvertinimo doktorantūros teisė nesuteikiama, su nau</text:span><text:span text:style-name="T283">ju patikslintu prašymu<text:s/></text:span><text:span text:style-name="T284">dėl doktorantūros teisės suteikimo toje meno kryptyje pakartotinai<text:s/></text:span><text:span text:style-name="T285">gali kreiptis ne anksčiau kaip po vienų metų.<text:s/></text:span><text:span text:style-name="T286">Institucija (institucijos), kuriai po prašymo įvertinimo doktorantūros teisė nesuteikiama, per 10 darbo dienų nuo priimt</text:span><text:span text:style-name="T287">o sprendimo gavimo dienos gali teikti <text:s/>Ministro sudarytai apeliacinei komisijai arba Lietuvos Respublikos administracinių bylų teisenos įstatymo nustatyta tvarka administraciniam teismui motyvuotą apeliaciją, kurioje aiškiai ir argumentuotai išdėsto motyvu</text:span><text:span text:style-name="T288">s – kurie sprendime išdėstyti argumentai ir (ar) teiginiai yra nepagrįsti. Apeliacinė komisija veikia pagal Ministro patvirtintus nuostatus.</text:span></text:p>
      <text:p text:style-name="P289"><text:span text:style-name="T290">13</text:span><text:span text:style-name="T291">. Institucijos (institucijų) doktorantūros komiteto (komitetų) sudėtis ir šios sudėties pakeitimai turi būti<text:s/></text:span><text:span text:style-name="T292">suderinti su Lietuvos mokslo taryba.</text:span></text:p>
      <text:p text:style-name="P293"><text:span text:style-name="T294">14</text:span><text:span text:style-name="T295">.<text:s/></text:span><text:span text:style-name="T296">Ne rečiau kaip kas 5 metai Lietuvos mokslo taryba organizuoja doktorantūros kokybės ir efektyvumo vertinimą.<text:s/></text:span><text:span text:style-name="T297">Vertinama doktorantūros tikslų dermė su institucijos (institucijų) misija ir strategija, doktorantūros</text:span><text:span text:style-name="T298"><text:s/>studijų ir doktorantūros rezultatų kokybė, doktorantūros vadybos efektyvumas, žmogiškųjų išteklių pakankamumas, doktorantūros rezultatyvumas. Doktorantūros kokybės ir efektyvumo vertinimas įvykdomas Lietuvos mokslo tarybos nustatyta tvarka po<text:s/></text:span><text:span text:style-name="T299">Ekspertinio<text:s/></text:span><text:span text:style-name="T300">(Palyginamojo) vertinimo, o nuo 2028 m. sausio 1 d. – ir po Ekspertinio meno vertinimo.<text:s/></text:span><text:span text:style-name="T301">Doktorantūros kokybės ir efektyvumo vertinimą atlieka Lietuvos mokslo taryba, vadovaudamasi Meno doktorantūros kokybės ir efektyvumo vertinimo tvarkos aprašu, kuris<text:s/></text:span><text:span text:style-name="T302">vie</text:span><text:span text:style-name="T303">šai skelbiamas Lietuvos mokslo tarybos interneto svetainėje. Atlikdama doktorantūros kokybės ir efektyvumo vertinimą (vertinama penkių balų skalėje), Lietuvos mokslo taryba turi teisę kreiptis į instituciją (institucijas) dėl papildomos su vertinama doktor</text:span><text:span text:style-name="T304">antūra susijusios informacijos teikimo ar tikslinimo. Atlikusi vertinimą<text:s/></text:span>Lietuvos mokslo taryba<text:s/><text:span text:style-name="T305">teikia išsamias ir apibendrintas išvadas institucijai ir siūlymus Ministerijai dėl doktorantūros tęstinumo. Lietuvos mokslo t</text:span>aryba ne vėliau kaip per 3 mėnesius<text:s/>po vertinimo<text:s/><text:span text:style-name="T306">savo interneto svetainėje viešai<text:s/></text:span>pa<text:span text:style-name="T307">skelbia institucijos (institucijų) vykdomos doktorantūros apibendrintas vertinimo išvadas pagal visus vertinimo sričių kriterijus ir galutines kokybės ir efektyvumo<text:s/></text:span>vertinimo apibendrintas išvadas. I<text:span text:style-name="T308">nstituci</text:span><text:span text:style-name="T309">ja (institucijos) viešai skelbia nuorodą į šią informaciją savo interneto svetainėje (svetainėse).</text:span><text:s/></text:p>
      <text:p text:style-name="P310">Punkto pakeitimai:</text:p>
      <text:p text:style-name="P311"><text:span text:style-name="T312">Nr.<text:s/></text:span><text:a xlink:href="https://www.e-tar.lt/portal/legalAct.html?documentId=5c2d1623a80b11ef90b5ee8931e5ce5e" office:target-frame-name="_top" xlink:show="replace"><text:span text:style-name="T313">V-1302</text:span></text:a><text:span text:style-name="T314">, 2024-11-21, paskelbta TAR<text:s/></text:span><text:span text:style-name="T315">2024-11-21, i. k. 2024-20305</text:span></text:p>
      <text:p text:style-name="Normal"/>
      <text:p text:style-name="P316"><text:span text:style-name="T317">15</text:span><text:span text:style-name="T318">.<text:s/></text:span><text:span text:style-name="T319">Jeigu vertinant nustatoma neesminių doktorantūros trūkumų, Lietuvos mokslo taryba <text:s/>siūlo doktorantūrą vykdančiai institucijai juos pašalinti. <text:s/>Apie nustatytų doktorantūros trūkumų pašalinimą <text:s/>institucija (institucijos)</text:span><text:span text:style-name="T320"><text:s/>atsiskaito Lietuvos mokslo tarybai ne vėliau kaip per metus po Lietuvos mokslo tarybos vertinimo išvados gavimo institucijoje (institucijose) dienos. Jeigu vertinant nustatoma, kad doktorantūros kokybė ir efektyvumas<text:s/></text:span><text:span text:style-name="T321">nepakankami doktorantūrai vykdyti,</text:span><text:span text:style-name="T322"><text:s/>Lie</text:span><text:span text:style-name="T323">tuvos mokslo taryba Ministerijai siūlo<text:s/></text:span><text:span text:style-name="T324">sustabdyti doktorantūros teisę arba doktorantūros teisę panaikinti</text:span><text:span text:style-name="T325">. Institucija, kurios doktorantūros teisė sustabdoma arba panaikinama, negali vykdyti priėmimo į doktorantūrą. Tais atvejais, kai valstybinėje aukštojo</text:span><text:span text:style-name="T326">je mokykloje, kuriai sustabdoma arba panaikinama doktorantūros teisę, yra jos nebaigusių doktorantų. Ministras, atsižvelgdamas į Lietuvos mokslo tarybos, aukštosios mokyklos ir joje studijuojančių doktorantų siūlymus, nustato tolesnes jų studijų ir meno pr</text:span><text:span text:style-name="T327">ojektų gynimo galimybes. Bet kokias iškilusias papildomas doktorantų finansines prievoles, susijusias su doktorantūros studijomis, dengia doktorantūros teisę praradusi aukštoji mokykla.</text:span></text:p>
      <text:p text:style-name="P328"><text:span text:style-name="T329">16</text:span><text:span text:style-name="T330">. Jeigu Ministerija priima sprendimą dėl doktorantūros teisės su</text:span><text:span text:style-name="T331">stabdymo, institucija ne anksčiau kaip po 1 metų nuo Ministro įsakymo dėl doktorantūros teisės sustabdymo įsigaliojimo gali kreiptis į Ministeriją ir Lietuvos mokslo tarybą prašydama atnaujinti sustabdytą doktorantūros teisę ir pateikti N</text:span><text:span text:style-name="T332">uostatų 8.1</text:span><text:span text:style-name="T333">–8.6 pa</text:span><text:span text:style-name="T334">punkčiuose</text:span><text:span text:style-name="T335"><text:s/>nurodytus dokumentus</text:span><text:span text:style-name="T336"><text:s/>Lietuvos mokslo tarybos administruojamai duomenų bazei. Ministerija, gavusi Lietuvos mokslo tarybos vertinamąsias išvadas ir rekomendaciją, priima atitinkamą sprendimą. Institucija, kuriai doktorantūros teisė panaikinta, Nuo</text:span><text:span text:style-name="T337">statų nustatyta tvarka gali kreiptis su prašymu suteikti doktorantūros teisę ne anksčiau kaip po 3 metų nuo Ministro įsakymo dėl doktorantūros teisės panaikinimo įsigaliojimo.</text:span><text:s/></text:p>
      <text:p text:style-name="P338">Punkto pakeitimai:</text:p>
      <text:p text:style-name="P339"><text:span text:style-name="T340">Nr.<text:s/></text:span><text:a xlink:href="https://www.e-tar.lt/portal/legalAct.html?documentId=5c2d1623a80b11ef90b5ee8931e5ce5e" office:target-frame-name="_top" xlink:show="replace"><text:span text:style-name="T341">V-1302</text:span></text:a><text:span text:style-name="T342">, 2024-11-21, paskelbta TAR 2024-11-21, i. k. 2024-20305</text:span></text:p>
      <text:p text:style-name="Normal"/>
      <text:p text:style-name="P343"><text:span text:style-name="T344">16</text:span><text:span text:style-name="T345">1</text:span><text:span text:style-name="T346">. Institucija, turinti doktorantūros teisę kartu su kita (kitomis) institucija (instituci</text:span><text:span text:style-name="T347">jomis), gali siūlyti Ministerijai ir Lietuvos mokslo tarybai turimą doktorantūros teisę reorganizuoti, kai<text:s/></text:span><text:span text:style-name="T348">numatoma doktorantūrą tęsti be vienos ar kelių institucijų arba siekiant prisijungti<text:s/></text:span><text:span text:style-name="T349">dar vieną ar kelias institucijas. Doktorantūros reorganizavimo s</text:span><text:span text:style-name="T350">iekianti institucija (institucijos) pateikia Ministerijai ir Lietuvos mokslo tarybai prašymą dėl doktorantūros reorganizavimo, Nuostatų 8 punkte numatytus dokumentus ir siūlymą dėl jau priimtų doktorantų studijų baigimo ir meno projektų gynimo galimybių in</text:span><text:span text:style-name="T351">stitucijoje (institucijose). Prašymai vertinami pagal Nuostatų 11, 12 punktus ir Lietuvos mokslo tarybos nustatytą tvarką.</text:span><text:s/></text:p>
      <text:p text:style-name="P352">Papildyta punktu:</text:p>
      <text:p text:style-name="P353"><text:span text:style-name="T354">Nr.<text:s/></text:span><text:a xlink:href="https://www.e-tar.lt/portal/legalAct.html?documentId=5c2d1623a80b11ef90b5ee8931e5ce5e" office:target-frame-name="_top" xlink:show="replace"><text:span text:style-name="T355">V-1302</text:span></text:a><text:span text:style-name="T356">, 2024</text:span><text:span text:style-name="T357">-11-21, paskelbta TAR 2024-11-21, i. k. 2024-20305</text:span></text:p>
      <text:p text:style-name="Normal"/>
      <text:p text:style-name="P358"><text:span text:style-name="T359">III</text:span><text:span text:style-name="T360"><text:s/>SKYRIUS</text:span></text:p>
      <text:p text:style-name="P361"><text:span text:style-name="T362">PRIĖMIMAS Į DOKTORANTŪRĄ</text:span></text:p>
      <text:p text:style-name="P363"/>
      <text:p text:style-name="P364"><text:span text:style-name="T365">17</text:span><text:span text:style-name="T366">. Doktorantūroje gali studijuoti asmenys, turintys magistro kvalifikacinį laipsnį arba jam lygiavertę aukštojo mokslo kvalifikaciją, pasiekę gerų meninių<text:s/></text:span><text:span text:style-name="T367">rezultatų, pasižymintys originalia kūrybine pozicija, kritiniu mąstymu, atitinkamos meno srities išmanymu, plačiu akiračiu ir gebantys argumentuotai dėstyti idėjas žodžiu ir raštu. Į doktorantūrą priimama atviro konkurso būdu.</text:span></text:p>
      <text:p text:style-name="P368"><text:span text:style-name="T369">18</text:span><text:span text:style-name="T370">. Konkursą į doktorantū</text:span><text:span text:style-name="T371">rą vykdo<text:s/></text:span><text:span text:style-name="T372">priėmimo komisija</text:span><text:span text:style-name="T373">, kurią<text:s/></text:span><text:span text:style-name="T374">iš savo, o prireikus – kviestinių narių sudaro doktorantūros komitetas. Jeigu doktorantūrą vykdo keli universitetai, į priėmimo komisiją turi įeiti visų šių institucijų atstovai.</text:span></text:p>
      <text:p text:style-name="P375"><text:span text:style-name="T376">19</text:span><text:span text:style-name="T377">.<text:s/></text:span><text:span text:style-name="T378">Stojantysis į doktorantūrą turi p</text:span><text:span text:style-name="T379">at</text:span><text:span text:style-name="T380">eikti doktorantūros reglamente nurodytus dokumentus.<text:s/></text:span></text:p>
      <text:p text:style-name="P381"><text:span text:style-name="T382">20</text:span><text:span text:style-name="T383">. S</text:span><text:span text:style-name="T384">tojantysis į doktorantūrą dalyvauja konkurse, kuris susideda iš:</text:span></text:p>
      <text:p text:style-name="P385"><text:span text:style-name="T386">20.1</text:span><text:span text:style-name="T387">. kūrybinės veiklos pristatymo, atskleidžiančio stojančiojo pasirengimą, meninį lygį ir meno sklaidos rezultatus. J</text:span><text:span text:style-name="T388">eigu pr</text:span><text:span text:style-name="T389">iėmimo komisija nusprendžia, kad stojančiojo kompetencijos nėra pakankamos, tolesniame konkurse jis nedalyvauja;</text:span><text:s/></text:p>
      <text:p text:style-name="P390">Papunkčio pakeitimai:</text:p>
      <text:p text:style-name="P391"><text:span text:style-name="T392">Nr.<text:s/></text:span><text:a xlink:href="https://www.e-tar.lt/portal/legalAct.html?documentId=5c2d1623a80b11ef90b5ee8931e5ce5e" office:target-frame-name="_top" xlink:show="replace"><text:span text:style-name="T393">V-1302</text:span></text:a><text:span text:style-name="T394">, 2024-11-21</text:span><text:span text:style-name="T395">, paskelbta TAR 2024-11-21, i. k. 2024-20305</text:span></text:p>
      <text:p text:style-name="Normal"/>
      <text:p text:style-name="P396"><text:span text:style-name="T397">20.2</text:span><text:span text:style-name="T398">.<text:s/></text:span><text:span text:style-name="T399">planuojamo rengti<text:s/></text:span><text:span text:style-name="T400">meno projekto pristatymo aprašo<text:s/></text:span><text:span text:style-name="T401">pateikimo (nuo 3 000 iki 5 000 žodžių) (meno licenciatams –<text:s/></text:span><text:span text:style-name="T402">ir meno aspirantūros studijų metu apginto meno projekto pristatymo)<text:s/></text:span><text:span text:style-name="T403">ir (ar) kitų<text:s/></text:span><text:span text:style-name="T404">reikalavimų, numatytų doktorantūros reglamente.</text:span></text:p>
      <text:p text:style-name="P405"><text:span text:style-name="T406">21</text:span><text:span text:style-name="T407">. Doktorantūros komitetas, gavęs priėmimo komisijos išvadą, aptaria konkurso rezultatus<text:s/></text:span><text:span text:style-name="T408">ir teikia universiteto (universitetų) vadovui (vadovams) pasiūlymą dėl asmenų priėmimo į doktorantūrą. Konkurso<text:s/></text:span><text:span text:style-name="T409">vykdymo ir priėmimo<text:s/></text:span><text:span text:style-name="T410">tvarka nustatoma doktorantūros reglamente.<text:s/></text:span></text:p>
      <text:p text:style-name="P411"/>
      <text:p text:style-name="P412"><text:span text:style-name="T413">IV</text:span><text:span text:style-name="T414"><text:s/>SKYRIUS</text:span></text:p>
      <text:p text:style-name="P415"><text:span text:style-name="T416">DOKTORANTŪROS VYKDYMAS</text:span></text:p>
      <text:p text:style-name="P417"/>
      <text:p text:style-name="P418"><text:span text:style-name="T419">22</text:span><text:span text:style-name="T420">. Vykdant doktorantūrą siekiama tyrėjų menininkų<text:s/></text:span><text:span text:style-name="T421">meninės brandos, kurių veikla praturtintų meno sritį vertingomis įžvalgomis ir naujomis žiniomis.<text:s/></text:span><text:span text:style-name="T422">Doktorantūra apima tam tikros meno srities krypties studijas (dalykų studijų apimtis – ne mažesnė kaip 40 studijų kreditų), meninę-kūrybinę veiklą (apimtis –<text:s/></text:span><text:span text:style-name="T423">ne mažesnė kaip 80<text:s/></text:span><text:span text:style-name="T424">studijų<text:s/></text:span><text:span text:style-name="T425">kreditų) ir meninius arba meninius ir mokslinius tyrimus (apimtis – ne mažesnė kaip 80<text:s/></text:span><text:span text:style-name="T426">studijų<text:s/></text:span><text:span text:style-name="T427">kreditų), visa doktorantūros apimtis turi sudaryti 240 kreditų.</text:span></text:p>
      <text:p text:style-name="P428"><text:span text:style-name="T429">23</text:span><text:span text:style-name="T430">. Studijuodamas doktorantūroje d</text:span><text:span text:style-name="T431">oktorantas</text:span><text:span text:style-name="T432"><text:s/>tobulina kūrybinę ir<text:s/></text:span><text:span text:style-name="T433">tiriamąją praktiką ir įgyja numatytas visumines kompetencijas.<text:s/></text:span><text:span text:style-name="T434">Doktorantui, atsižvelgiant į meno projekto specifiką, vadovauja vadovas arba vadovai. Doktorantas, s</text:span><text:span text:style-name="T435">ėkmingai baigęs doktorantūrą ir apgynęs meno projektą, įgyja meno daktaro laipsnį.<text:s/></text:span><text:span text:style-name="T436">Meno dakta</text:span><text:span text:style-name="T437">ro laipsnį įgijęs asmuo yra tiriamojo darbo ir visuminių kompetencijų turintis menininkas.</text:span></text:p>
      <text:p text:style-name="P438"><text:span text:style-name="T439">24</text:span><text:span text:style-name="T440">. Doktorantūra vykdoma doktorantūros teisę turinčios institucijos patvirtintame doktorantūros<text:s/></text:span><text:span text:style-name="T441">reglamente nustatyta tvarka. Jeigu doktorantūros teisė suteikiama</text:span><text:span text:style-name="T442"><text:s/>kelioms institucijoms, parengiamas bendras tarpusavyje suderintas doktorantūros reglamentas.<text:s/></text:span></text:p>
      <text:p text:style-name="P443"><text:span text:style-name="T444">25</text:span><text:span text:style-name="T445">.<text:s/></text:span><text:span text:style-name="T446">Doktorantūros<text:s/></text:span><text:span text:style-name="T447">reglamente<text:s/></text:span><text:span text:style-name="T448">turi būti nustatyta:<text:s/></text:span></text:p>
      <text:p text:style-name="P449"><text:span text:style-name="T450">25.1</text:span><text:span text:style-name="T451">. reikalavimai doktorantūros komiteto nariams, doktorantų vadovams ir konsultantams (jei pasitelkiam</text:span><text:span text:style-name="T452">i), gynimo tarybų nariams, jų skyrimo tvarka;</text:span></text:p>
      <text:p text:style-name="P453"><text:span text:style-name="T454">25.2</text:span><text:span text:style-name="T455">. doktorantūros komiteto, doktoranto vadovų (vadovo), gynimo tarybos funkcijos ir darbo tvarka, doktorantūros komiteto nutarimų tvirtinimo ir įgyvendinimo tvarka;</text:span></text:p>
      <text:p text:style-name="P456"><text:span text:style-name="T457">25.3</text:span><text:span text:style-name="T458">.<text:s/></text:span><text:span text:style-name="T459">pretendentų į doktorantus kon</text:span><text:span text:style-name="T460">kurso ir priėmimo į doktorantūrą vykdymo tvarka;</text:span></text:p>
      <text:p text:style-name="P461"><text:span text:style-name="T462">25.4</text:span><text:span text:style-name="T463">. doktorantūros studijų ir<text:s/></text:span><text:span text:style-name="T464">meno projekto bendrieji reikalavimai, reikalavimai kūrybinei ir tiriamajai meno projekto dalims;</text:span></text:p>
      <text:p text:style-name="P465"><text:span text:style-name="T466">25.5</text:span><text:span text:style-name="T467">.<text:s/></text:span><text:span text:style-name="T468">doktoranto darbo plano rengimo ir tvirtinimo tvarka;</text:span></text:p>
      <text:p text:style-name="P469"><text:span text:style-name="T470">25.6</text:span><text:span text:style-name="T471">.<text:s/></text:span><text:span text:style-name="T472">doktorantūros studijų, doktoranto kūrybinės ir tiriamosios veiklos, žinių, gebėjimų ir įgūdžių vertinimo ir atestavimo tvarka;</text:span></text:p>
      <text:p text:style-name="P473"><text:span text:style-name="T474">25.7</text:span><text:span text:style-name="T475">. meno projekto pateikimo doktorantūros komitetui ir gynimo tarybos nariams tvarka;</text:span></text:p>
      <text:p text:style-name="P476"><text:span text:style-name="T477">25.8</text:span><text:span text:style-name="T478">. doktoranto meno projekto įf</text:span><text:span text:style-name="T479">orminimo, pristatymo, vertinimo, gynimo ir meno daktaro diplomo išdavimo tvarka;</text:span></text:p>
      <text:p text:style-name="P480"><text:span text:style-name="T481">25.9</text:span><text:span text:style-name="T482">. eksterno prašymo leisti ginti meno projektą nagrinėjimo tvarka;</text:span></text:p>
      <text:p text:style-name="P483"><text:span text:style-name="T484">25.10</text:span><text:span text:style-name="T485">. doktorantūros finansavimo šaltiniai ir lėšų naudojimo principai;</text:span></text:p>
      <text:p text:style-name="P486"><text:span text:style-name="T487">25.11</text:span><text:span text:style-name="T488">. apeliacijų ir<text:s/></text:span><text:span text:style-name="T489">skundų dėl nesuteikto meno daktaro laipsnio, eksterno ar doktoranto prašymo ginti meno projektą atmetimo ir kitais su doktorantūros vykdymu susijusiais klausimais nagrinėjimo doktorantūrą vykdančiame universitete tvarka;</text:span></text:p>
      <text:p text:style-name="P490"><text:span text:style-name="T491">25.12</text:span><text:span text:style-name="T492">. doktorantūros dokumentų<text:s/></text:span><text:span text:style-name="T493">saugojimo tvarka;</text:span></text:p>
      <text:p text:style-name="P494"><text:span text:style-name="T495">25.13</text:span><text:span text:style-name="T496">. meno licenciatų priėmimo į doktorantūrą tvarka, jų doktorantūros vykdymo tvarka, taip pat reikalavimai meno licenciatų tiriamajai ir (ar) kūrybinei veiklai, kuriuos atitinkantis meno licenciatas laikomas turinčiu tiriamojo ir (</text:span><text:span text:style-name="T497">ar) kūrybinio praktinio darbo patirties;</text:span></text:p>
      <text:p text:style-name="P498"><text:span text:style-name="T499">25.14</text:span><text:span text:style-name="T500">. kita su doktorantūros organizavimu susijusi informacija.</text:span></text:p>
      <text:p text:style-name="P501"><text:span text:style-name="T502">26</text:span><text:span text:style-name="T503">. Doktorantūros komitetas sudaromas iš 9 pripažintų<text:s/></text:span><text:span text:style-name="T504">(tarp jų ir tarptautiniu lygiu pripažintų)<text:s/></text:span><text:span text:style-name="T505">menininkų ir (ar) meno daktarų, aukšto lygio mokslinius tyrimus vykdančių mokslininkų, dirbančių doktorantūros teisę įgijusioje institucijoje (institucijose).<text:s/></text:span><text:span text:style-name="T506">Doktorantūros komitete</text:span><text:span text:style-name="T507"><text:s/>turi būti ne mažiau kaip 5 pripažinti menininkai (3 iš jų tarptautiniu lyg</text:span><text:span text:style-name="T508">iu pripažinti menininkai) ir (ar) meno daktarai ir 4 mokslininkai.<text:s/></text:span><text:span text:style-name="T509">Tarptautiniu lygiu pripažintas menininkas – pripažintas menininkas, kurio ypač reikšmingi kūriniai yra įgyvendinti Lietuvoje ir užsienyje, prestižinėse meno erdvėse ir (ar) kartu su tarptau</text:span><text:span text:style-name="T510">tinį pripažinimą pelniusiais menininkais arba (ir) kuris yra išugdęs tarptautiniu mastu pasižymėjusių menininkų.<text:s/></text:span><text:span text:style-name="T511">Doktorantūros komiteto</text:span><text:span text:style-name="T512"><text:s/>pirmininku skiriamas pripažintas menininkas arba meno daktaras. Doktorantūros komiteto narys komiteto pirmininku gali bū</text:span><text:span text:style-name="T513">ti ne ilgiau kaip dvi 5 metų kadencijas iš eilės. Tas pats asmuo gali būti ne daugiau kaip 2 meno ir (ar) mokslo<text:s/></text:span><text:span text:style-name="T514">doktorantūros komitetų</text:span><text:span text:style-name="T515"><text:s/>nariu.<text:s/></text:span><text:span text:style-name="T516">Kai doktorantūros teisė suteikta dalyvaujant užsienio mokslo ir studijų institucijai (institucijoms), komitete tu</text:span><text:span text:style-name="T517">ri būti daugiau kaip pusė narių iš Lietuvos institucijos (institucijų). Institucija (institucijos) doktorantūros komiteto sudėtį peržiūri ir atnaujina ne rečiau kaip kas 5 metus.</text:span><text:s/></text:p>
      <text:p text:style-name="P518">Punkto pakeitimai:</text:p>
      <text:p text:style-name="P519"><text:span text:style-name="T520">Nr.<text:s/></text:span><text:a xlink:href="https://www.e-tar.lt/portal/legalAct.html?documentId=5c2d1623a80b11ef90b5ee8931e5ce5e" office:target-frame-name="_top" xlink:show="replace"><text:span text:style-name="T521">V-1302</text:span></text:a><text:span text:style-name="T522">, 2024-11-21, paskelbta TAR 2024-11-21, i. k. 2024-20305</text:span></text:p>
      <text:p text:style-name="Normal"/>
      <text:p text:style-name="P523"><text:span text:style-name="T524">27</text:span><text:span text:style-name="T525">. Jeigu doktorantūros teisę institucija įgyja kartu su<text:s/></text:span><text:span text:style-name="T526">kita institucija, į<text:s/></text:span><text:span text:style-name="T527">doktorantūros k</text:span><text:span text:style-name="T528">omitetą</text:span><text:span text:style-name="T529"><text:s/></text:span><text:span text:style-name="T530">turi įeiti visų doktorantūros teisę įgijusių institucijų atstovai.</text:span></text:p>
      <text:p text:style-name="P531"><text:span text:style-name="T532">28</text:span><text:span text:style-name="T533">. Meno doktoranto vadovai (vadovas) (toliau – doktoranto vadovas (vadovai) turi atitikti doktorantūros reglamente nustatytus reikalavimus ir vienu metu gali vadovauti ne daugi</text:span><text:span text:style-name="T534">au kaip 5 doktorantams.</text:span></text:p>
      <text:p text:style-name="P535"><text:span text:style-name="T536">28</text:span><text:span text:style-name="T537">1</text:span><text:span text:style-name="T538">. Institucijos (institucijų) d</text:span>oktorantūros komitetų nariai, doktorantų vadovai, gynimo tarybos nariai, konsultantai turi būti nepriekaištingos reputacijos, kaip ji apibrėžiama Mokslo ir studijų įstatyme.<text:s/></text:p>
      <text:p text:style-name="P539">Papildyta punktu:</text:p>
      <text:p text:style-name="P540"><text:span text:style-name="T541">Nr</text:span><text:span text:style-name="T542">.<text:s/></text:span><text:a xlink:href="https://www.e-tar.lt/portal/legalAct.html?documentId=5c2d1623a80b11ef90b5ee8931e5ce5e" office:target-frame-name="_top" xlink:show="replace"><text:span text:style-name="T543">V-1302</text:span></text:a><text:span text:style-name="T544">, 2024-11-21, paskelbta TAR 2024-11-21, i. k. 2024-20305</text:span></text:p>
      <text:p text:style-name="Normal"/>
      <text:p text:style-name="P545"><text:span text:style-name="T546">29</text:span><text:span text:style-name="T547">. Doktoranto darbo planas turi atitikti Nuostatų 22 punkto reikalavimus. Darbo planą į</text:span><text:span text:style-name="T548">vertina ir tvirtina<text:s/></text:span><text:span text:style-name="T549">doktorantūros komitetas</text:span><text:span text:style-name="T550">. Darbo plane numatomi studijuojami dalykai, atsiskaitymo už juos formos ir terminai, meno projekto sudėtinės dalys – kūrybinis ir tiriamasis darbai, jų rengimo etapai, atsiskaitymo terminai ir meno projekto gynim</text:span><text:span text:style-name="T551">o būdas</text:span><text:span text:style-name="T552">.</text:span></text:p>
      <text:p text:style-name="P553"><text:span text:style-name="T554">30</text:span><text:span text:style-name="T555">. Doktorantūros reglamente nustatyta tvarka doktorantas kas 6 mėnesius atestuojamas. Neatestuoto doktoranto akademiniams skoloms <text:s/>likviduoti skiriami <text:s/>6 mėnesiai. Jeigu per šį laikotarpį akademinės skolos nelikviduojamos, doktorantas šalinam</text:span><text:span text:style-name="T556">as iš doktorantūros. Doktorantas taip pat šalinamas iš doktorantūros, jeigu iki doktorantūros pabaigos nepateikia meno projekto.</text:span></text:p>
      <text:p text:style-name="P557"><text:span text:style-name="T558">3</text:span><text:span text:style-name="T559">1</text:span><text:span text:style-name="T560">. Doktorantūros teisę turinčioje institucijoje doktorantūros lėšų panaudojimo tvarka turi būti nustatyta doktorantūros reglamente arba kitame institucijos tvirtinamame ir viešai paskelbtame<text:s/></text:span><text:span text:style-name="T561">dokumente</text:span><text:span text:style-name="T562">. Rekomenduojama, kad ne mažiau kaip 50 procentų instituc</text:span><text:span text:style-name="T563">ijos gaunamų doktorantūros studijų kainos lėšų būtų skiriama doktorantų kūrybinei veiklai, meniniams ir (ar) moksliniams tyrimams meno projekto tema vykdyti ir mobilumui užtikrinti.</text:span><text:s/></text:p>
      <text:p text:style-name="P564">Punkto pakeitimai:</text:p>
      <text:p text:style-name="P565"><text:span text:style-name="T566">Nr.<text:s/></text:span><text:a xlink:href="https://www.e-tar.lt/portal/legalAct.html?documentId=5c2d1623a80b11ef90b5ee8931e5ce5e" office:target-frame-name="_top" xlink:show="replace"><text:span text:style-name="T567">V-1302</text:span></text:a><text:span text:style-name="T568">, 2024-11-21, paskelbta TAR 2024-11-21, i. k. 2024-20305</text:span></text:p>
      <text:p text:style-name="Normal"/>
      <text:p text:style-name="P569"><text:span text:style-name="T570">V</text:span><text:span text:style-name="T571"><text:s/>SKYRIUS</text:span></text:p>
      <text:p text:style-name="P572"><text:span text:style-name="T573">MENO PROJEKTAS IR JO GYNIMAS</text:span></text:p>
      <text:p text:style-name="P574"/>
      <text:p text:style-name="P575"><text:span text:style-name="T576">32</text:span><text:span text:style-name="T577">. Per doktorantūros studijas doktorantas turi parengti ir apginti meno projektą. Konkretūs<text:s/></text:span><text:span text:style-name="T578">reikalavimai meno projektui</text:span><text:span text:style-name="T579">,</text:span><text:span text:style-name="T580"><text:s/>jo pristatymo ir gynimo būdai, priklausantys nuo meno krypties, nustatomi doktorantūros reglamente ir numatomi doktoranto darbo plane. Doktorantas meno projektą gali teikti ginti po to, kai pagrindines tiriamosios dalies idėjas</text:span><text:span text:style-name="T581"><text:s/>paskelbia ne mažiau kaip dviejose publikacijose kultūros ir meno ir (ar) mokslo leidiniuose.</text:span><text:s/></text:p>
      <text:p text:style-name="P582">Punkto pakeitimai:</text:p>
      <text:p text:style-name="P583"><text:span text:style-name="T584">Nr.<text:s/></text:span><text:a xlink:href="https://www.e-tar.lt/portal/legalAct.html?documentId=5c2d1623a80b11ef90b5ee8931e5ce5e" office:target-frame-name="_top" xlink:show="replace"><text:span text:style-name="T585">V-1302</text:span></text:a><text:span text:style-name="T586">, 2024-11-21, paskelbta TAR 2024-1</text:span><text:span text:style-name="T587">1-21, i. k. 2024-20305</text:span></text:p>
      <text:p text:style-name="Normal"/>
      <text:p text:style-name="P588">33. Kūrybinę meno projekto dalį sudaro studijuojant doktorantūroje sukurti, atlikti ir viešai pristatyti meno kūriniai.<text:s/><text:span text:style-name="T589">Meno projekto kūrybin</text:span><text:span text:style-name="T590">ė</text:span><text:span text:style-name="T591"><text:s/>dalis<text:s/></text:span><text:span text:style-name="T592">ginama viešai pristatant kūrinį (kūrinius) ir (ar) pateikiant jį papildančią<text:s/></text:span><text:span text:style-name="T593">bei jo įgyvendinimą (atlikimą) pagrindžiančią ir liudijančią medžiagą.</text:span><text:s/></text:p>
      <text:p text:style-name="P594">Punkto pakeitimai:</text:p>
      <text:p text:style-name="P595"><text:span text:style-name="T596">Nr.<text:s/></text:span><text:a xlink:href="https://www.e-tar.lt/portal/legalAct.html?documentId=5c2d1623a80b11ef90b5ee8931e5ce5e" office:target-frame-name="_top" xlink:show="replace"><text:span text:style-name="T597">V-1302</text:span></text:a><text:span text:style-name="T598">, 2024-11-21, paskelbta TAR 2024-11-21, i. k. 2024-20305</text:span></text:p>
      <text:p text:style-name="Normal"/>
      <text:p text:style-name="P599"><text:span text:style-name="T600">34</text:span><text:span text:style-name="T601">. Tiriamoji meno projekto dalis (tiriamasis darbas) apibendrina studijuojant doktorantūroje doktoranto atliktus tyrimus. Galimas įvairus tiriamojo darbo pobūdis: išsamus įvairialypis savo kūrybos ir (ar) kūrybinio metodo tyrimas ir pagrindimas; aktu</text:span><text:span text:style-name="T602">alių meno praktikos problemų gvildenimas; teorinis-metodologinis tyrimas, eksperimentinis tyrimas ar kitos doktorantūros reglamente numatytos tyrimų formos.</text:span><text:span text:style-name="T603"><text:s/></text:span></text:p>
      <text:p text:style-name="P604">Punkto pakeitimai:</text:p>
      <text:p text:style-name="P605"><text:span text:style-name="T606">Nr.<text:s/></text:span><text:a xlink:href="https://www.e-tar.lt/portal/legalAct.html?documentId=5c2d1623a80b11ef90b5ee8931e5ce5e" office:target-frame-name="_top" xlink:show="replace"><text:span text:style-name="T607">V-1302</text:span></text:a><text:span text:style-name="T608">, 2024-11-21, paskelbta TAR 2024-11-21, i. k. 2024-20305</text:span></text:p>
      <text:p text:style-name="Normal"/>
      <text:p text:style-name="P609"><text:span text:style-name="T610">35</text:span><text:span text:style-name="T611">. Ginti teikiamą doktoranto<text:s/></text:span><text:span text:style-name="T612">tiriamąjį darbą, kaip vientisą leidinį, sudaro: tiriamojo darbo tekstas (su pavyzdžiais,<text:s/></text:span>iliustracijomis<text:span text:style-name="T613">, bibliografija, nuorodomis, pr</text:span><text:span text:style-name="T614">iedais ir kita darbui aktualia medžiaga), rekomenduojama apimtis – 30 000–40 000 žodžių, ir santrauka (rekomenduojama apimtis – 5 000 žodžių).<text:s/></text:span><text:span text:style-name="T615">Tiriamajame darbe turi būti nurodytas tiriamasis objektas, tyrimo tikslas, atskleista tyrimo koncepcija ir pasite</text:span><text:span text:style-name="T616">lkti metodai, aptarti tyrimo rezultatai, pateiktos išvados ir paaiškinimai.<text:s/></text:span><text:span text:style-name="T617">Tiriamojo darbo tekstas rašomas</text:span><text:span text:style-name="T618"><text:s/>lietuvių, o jeigu doktorantūros komitetas rengiamo meno projekto turiniui ir pobūdžiui pritaria, – kita kalba. Tiriamojo darbo santrauka rašoma liet</text:span><text:span text:style-name="T619">uvių arba anglų kalba (ne ta kalba, kuria parašytas tiriamojo darbo tekstas). Jeigu tiriamojo darbo tekstas parašytas ne lietuvių ir ne anglų kalba, rengiamos dvi santraukos (lietuvių ir anglų kalbomis). Tekstai turi būti parašyti taisyklinga kalba.</text:span><text:s/></text:p>
      <text:p text:style-name="P620">Punkto pakeitimai:</text:p>
      <text:p text:style-name="P621"><text:span text:style-name="T622">Nr.<text:s/></text:span><text:a xlink:href="https://www.e-tar.lt/portal/legalAct.html?documentId=5c2d1623a80b11ef90b5ee8931e5ce5e" office:target-frame-name="_top" xlink:show="replace"><text:span text:style-name="T623">V-1302</text:span></text:a><text:span text:style-name="T624">, 2024-11-21, paskelbta TAR 2024-11-21, i. k. 2024-20305</text:span></text:p>
      <text:p text:style-name="Normal"/>
      <text:p text:style-name="P625"><text:span text:style-name="T626">36</text:span><text:span text:style-name="T627">. Doktorantas su vadovais (-u) suderintą meno projektą kartu su prašymu leisti jį ginti pateikia institucijos padaliniui, organizuojančiam doktorantūros procesą ir doktorantūros komiteto sprendimų įgyvendinimą (toliau – doktorantūros skyrius).<text:s/></text:span><text:span text:style-name="T628">Doktorantūro</text:span><text:span text:style-name="T629">s skyrius</text:span><text:span text:style-name="T630"><text:s/>patikrinęs, ar doktorantas yra įvykdęs doktoranto darbo planą ir kitus reglamente nustatytus reikalavimus, teikia meno projektą doktorantūros komitetui.</text:span></text:p>
      <text:p text:style-name="P631"><text:span text:style-name="T632">37</text:span><text:span text:style-name="T633">. Doktorantūros komitetas reglamente nustatyta tvarka priima sprendimą, ar meno projekt</text:span><text:span text:style-name="T634">as teiktinas ginti, ar jį reikia taisyti ir per kiek laiko projektas turi būti pataisytas.<text:s/></text:span></text:p>
      <text:p text:style-name="P635"><text:span text:style-name="T636">38</text:span><text:span text:style-name="T637">. Doktorantūros komitetas, nusprendęs, kad parengtas meno projektas teiktinas ginti, sudaro ne mažiau kaip 5 narių gynimo tarybą ir vieną iš jos narių<text:s/></text:span>(pripažintą<text:span text:style-name="T638"><text:s/></text:span>menininką ar meno daktarą)<text:span text:style-name="T639"><text:s/>skiria pirmininku, kuris gynimo tarybos posėdyje dalyvauti privalo. Gynimo taryba<text:s/></text:span><text:span text:style-name="T640">–<text:s/></text:span><text:span text:style-name="T641">tai doktorantūros komiteto sudaryta pripažintų menininkų, mokslininkų ir (ar) meno daktarų grupė, kuri vertina ginamą meno projektą ir spren</text:span><text:span text:style-name="T642">džia, ar doktorantui suteiktinas meno daktaro laipsnis.</text:span><text:span text:style-name="T643"><text:s/></text:span><text:span text:style-name="T644">Daugiau kaip pusė gynimo tarybos narių turi būti pripažinti<text:s/></text:span>menininkai ir (ar) meno daktarai<text:span text:style-name="T645">, bent du gynimo tarybos nariai turi būti mokslininkai. Ne mažiau kaip vienas gynimo tarybos narys<text:s/></text:span><text:span text:style-name="T646">turi būti</text:span><text:span text:style-name="T647"><text:s/>užsienio institucijos arba tarptautiniu lygiu pripažintas užsienio<text:s/></text:span><text:span text:style-name="T648">meno daktaras ar<text:s/></text:span><text:span text:style-name="T649">menininkas. Gynimo tarybos nariai turi atitikti kvalifikacinius reikalavimus, keliamus asmenims, siekiantiems eiti profesoriaus pareigas, vienas gynimo tarybos narys gali<text:s/></text:span><text:span text:style-name="T650">atitikti docento pareigoms keliamus reikalavimus.<text:s/></text:span><text:span text:style-name="T651">Tarp gynimo tarybos narių ir doktoranto, jo vadovo (-ų) ir recenzentų neturi kilti interesų konflikto. Interesų konfliktas turi būti apibrėžtas doktorantūros reglamente.</text:span><text:s/></text:p>
      <text:p text:style-name="P652">Punkto pakeitimai:</text:p>
      <text:p text:style-name="P653"><text:span text:style-name="T654">Nr.<text:s/></text:span><text:a xlink:href="https://www.e-tar.lt/portal/legalAct.html?documentId=5c2d1623a80b11ef90b5ee8931e5ce5e" office:target-frame-name="_top" xlink:show="replace"><text:span text:style-name="T655">V-1302</text:span></text:a><text:span text:style-name="T656">, 2024-11-21, paskelbta TAR 2024-11-21, i. k. 2024-20305</text:span></text:p>
      <text:p text:style-name="Normal"/>
      <text:p text:style-name="P657"><text:span text:style-name="T658">39</text:span><text:span text:style-name="T659">. Doktorantūros reglamento nustatyta tvarka doktorantūros skyrius ne vėliau kaip prieš 30<text:s/></text:span><text:span text:style-name="T660">kalendorinių dienų iki meno projekto gynimo:</text:span></text:p>
      <text:p text:style-name="P661"><text:span text:style-name="T662">39.1</text:span><text:span text:style-name="T663">. teikia meno projektą gynimo tarybos nariams;</text:span></text:p>
      <text:p text:style-name="P664"><text:span text:style-name="T665">39.2</text:span><text:span text:style-name="T666">. pateikia duomenis apie numatomą ginti meno projektą Lietuvos mokslo tarybos administruojamoje disertacijų duomenų bazėje jos nustatyta tvarka.</text:span></text:p>
      <text:p text:style-name="P667"><text:span text:style-name="T668">4</text:span><text:span text:style-name="T669">0</text:span><text:span text:style-name="T670">. Meno projektas ginamas viešame gynimo tarybos posėdyje. Posėdis gali vykti tiek lietuvių, tiek kita kalba. Jeigu posėdyje vartojama kita kalba, vertimo į lietuvių kalbą poreikį nustato doktorantūros komitetas,<text:s/></text:span><text:span text:style-name="T671">įvertinęs parengto meno projekto turinį i</text:span><text:span text:style-name="T672">r pobūdį</text:span><text:span text:style-name="T673">. Jeigu meno projektas ginamas užsienio institucijoje</text:span><text:span text:style-name="T674">,</text:span><text:span text:style-name="T675"><text:s/>posėdis vyksta gynimo tarybai priimtina užsienio kalba. Posėdžiui vadovauja gynimo tarybos pirmininkas.<text:s/></text:span><text:span text:style-name="T676">Posėdis yra teisėtas, jeigu jame dalyvauja ne mažiau kaip 2/3 visų gynimo tarybos narių.<text:s/></text:span><text:span text:style-name="T677">Posėdyje perskaitomi nedalyvaujančio gynimo tarybos nario ir kiti gauti atsiliepimai apie meno projektą.</text:span></text:p>
      <text:p text:style-name="P678">41. Ginant meno projektą turi būti argumentuotai atskleistas kūrybinės ir tiriamosios dalių integralumas, meno daktaro kvalifikaciją<text:s/><text:span text:style-name="T679">atitinkančios<text:s/></text:span><text:span text:style-name="T680">kompetencijos</text:span>, meninė pozicija,<text:s/><text:span text:style-name="T681">kūrybinis savarankiškumas,<text:s/></text:span>individualumas<text:span text:style-name="T682"><text:s/>ir inovatyvumas</text:span>,<text:s/><text:span text:style-name="T683">pristatytos naujos<text:s/></text:span>tyrimų srities žinios.<text:s/></text:p>
      <text:p text:style-name="P684">Punkto pakeitimai:</text:p>
      <text:p text:style-name="P685"><text:span text:style-name="T686">Nr.<text:s/></text:span><text:a xlink:href="https://www.e-tar.lt/portal/legalAct.html?documentId=5c2d1623a80b11ef90b5ee8931e5ce5e" office:target-frame-name="_top" xlink:show="replace"><text:span text:style-name="T687">V</text:span><text:span text:style-name="T688">-1302</text:span></text:a><text:span text:style-name="T689">, 2024-11-21, paskelbta TAR 2024-11-21, i. k. 2024-20305</text:span></text:p>
      <text:p text:style-name="Normal"/>
      <text:p text:style-name="P690"><text:span text:style-name="T691">42</text:span><text:span text:style-name="T692">. Per viešą meno projekto gynimą pristatydamas kūrybinę meno projekto dalį, doktorantas argumentuotai pagrindžia savo meninę poziciją, kūrybines idėjas ir (ar) technologinius bei eksperim</text:span><text:span text:style-name="T693">entinius sprendimus, apibūdina kūrinio ir meninio tyrimo aktualumą, atskleidžia jo vietą meno lauke, atsako į klausimus ir komentuoja pareikštas pastabas. Gynimo taryba įvertina pateiktos kūrybinės meno projekto dalies originalumą, meninę doktoranto brandą</text:span><text:span text:style-name="T694">, žinias, tiriamąsias ir visumines kompetencijas.</text:span><text:s/></text:p>
      <text:p text:style-name="P695">Punkto pakeitimai:</text:p>
      <text:p text:style-name="P696"><text:span text:style-name="T697">Nr.<text:s/></text:span><text:a xlink:href="https://www.e-tar.lt/portal/legalAct.html?documentId=5c2d1623a80b11ef90b5ee8931e5ce5e" office:target-frame-name="_top" xlink:show="replace"><text:span text:style-name="T698">V-1302</text:span></text:a><text:span text:style-name="T699">, 2024-11-21, paskelbta TAR 2024-11-21, i. k. 2024-20305</text:span></text:p>
      <text:p text:style-name="Normal"/>
      <text:p text:style-name="P700"><text:span text:style-name="T701">43</text:span><text:span text:style-name="T702">. Pristatydama</text:span><text:span text:style-name="T703">s tiriamąjį darbą, doktorantas<text:s/></text:span><text:span text:style-name="T704">pateikia svarbiausius savo darbo rezultatus ir išvadas, nurodo atlikto tyrimo indėlį į tiriamą<text:s/></text:span><text:span text:style-name="T705">problematiką</text:span><text:span text:style-name="T706">.<text:s/></text:span><text:span text:style-name="T707">Doktorantas atsako į klausimus ir komentuoja pareikštas pastabas.<text:s/></text:span><text:span text:style-name="T708">Gynimo tarybos nariai<text:s/></text:span><text:span text:style-name="T709">įvertina tiriamojo darbo kok</text:span><text:span text:style-name="T710">ybę, rezultatų naujumą ir originalumą, išvadų pagrįstumą, nurodo darbo trūkumus ir netikslumus, jei tokių yra. Gynimo tarybos nariai gynimo metu įvertina doktoranto bendruosius gebėjimus,<text:s/></text:span><text:span text:style-name="T711">tiriamąsias ir<text:s/></text:span><text:span text:style-name="T712">visumines kompetencijas, pasirengimą savarankiškai vy</text:span><text:span text:style-name="T713">kdyti meno praktika pagrįstus tyrimus.</text:span><text:s/></text:p>
      <text:p text:style-name="P714">Punkto pakeitimai:</text:p>
      <text:p text:style-name="P715"><text:span text:style-name="T716">Nr.<text:s/></text:span><text:a xlink:href="https://www.e-tar.lt/portal/legalAct.html?documentId=5c2d1623a80b11ef90b5ee8931e5ce5e" office:target-frame-name="_top" xlink:show="replace"><text:span text:style-name="T717">V-1302</text:span></text:a><text:span text:style-name="T718">, 2024-11-21, paskelbta TAR 2024-11-21, i. k. 2024-20305</text:span></text:p>
      <text:p text:style-name="Normal"/>
      <text:p text:style-name="P719"><text:span text:style-name="T720">44</text:span><text:span text:style-name="T721">.<text:s/></text:span><text:span text:style-name="T722">Po diskusijų su doktorantu gynimo tarybos nariai balsuodami sprendžia, ar jam suteikti meno daktaro laipsnį.<text:s/></text:span><text:span text:style-name="T723">Sprendimas suteikti meno daktaro laipsnį priimamas, jeigu posėdyje ar kiekvienoje jo dalyje (kai meno projekto dalys ginamos atskirai) už jį balsuo</text:span><text:span text:style-name="T724">ja ne mažiau kaip 2/3 visų gynimo tarybos narių. Jeigu viena iš meno projekto dalių (kūrybinė ar tiriamoji) neapginama, meno daktaro laipsnis nesuteikiamas. Balsavimo protokolą pasirašo visi posėdyje dalyvavę gynimo tarybos nariai.</text:span></text:p>
      <text:p text:style-name="P725"><text:span text:style-name="T726">45</text:span><text:span text:style-name="T727">. Ne vėliau kaip p</text:span><text:span text:style-name="T728">er 10 darbo dienų po meno projekto gynimo tarybos posėdžio duomenys apie gynimo rezultatus pateikiami <text:s/>Lietuvos mokslo tarybos administruojamoje disertacijų duomenų bazėje jos nustatyta tvarka. Per 2 savaites nuo gynimo tarybos sprendimo suteikti meno dakt</text:span><text:span text:style-name="T729">aro laipsnį priėmimo vienas apginto meno projekto tiriamojo darbo egzempliorius doktorantūros reglamento nustatyta tvarka pateikiamas Lietuvos nacionalinei Martyno Mažvydo bibliotekai ir paskelbiamas Lietuvos elektroninių tezių ir disertacijų duomenų bazėj</text:span><text:span text:style-name="T730">e.</text:span></text:p>
      <text:p text:style-name="P731"><text:span text:style-name="T732">46</text:span><text:span text:style-name="T733">. Jeigu meno daktaro laipsnis nesuteikiamas, asmuo turi teisę pataisytą ir (ar) papildytą meno projektą vieną kartą pakartotinai pateikti ginti ne anksčiau kaip po vienų ir ne vėliau kaip po dvejų metų. Šiuo atveju pakartotinio meno projekto gynim</text:span><text:span text:style-name="T734">o organizavimo išlaidas padengia pats pretendentas.<text:s/></text:span><text:span text:style-name="T735">Nustačius mokslinio nesąžiningumo faktą, meno projektas negali būti ginamas, o jau suteiktas meno daktaro laipsnis jį suteikusio universiteto doktorantūros komiteto sprendimu panaikinamas.</text:span></text:p>
      <text:p text:style-name="P736"><text:span text:style-name="T737">47</text:span><text:span text:style-name="T738">.</text:span><text:span text:style-name="T739"><text:s/></text:span><text:span text:style-name="T740">Jeigu d</text:span><text:span text:style-name="T741">oktorantas iki doktorantūros pabaigos pateikia meno projektą, bet nespėja jo apginti, gali būti nustatytas laikotarpis (ne ilgesnis nei 12 mėnesių po doktorantūros pabaigos), per kurį meno projektas gali būti ginamas įprasta tvarka. Per šį laiką neapgintas</text:span><text:span text:style-name="T742"><text:s/>meno projektas gali būti ginamas eksternu Nuostatų VI skyriuje nustatyta tvarka.</text:span></text:p>
      <text:p text:style-name="P743"/>
      <text:p text:style-name="P744"><text:span text:style-name="T745">VI</text:span><text:span text:style-name="T746"><text:s/>SKYRIUS</text:span></text:p>
      <text:p text:style-name="P747"><text:span text:style-name="T748">MENO DAKTARO LAIPSNIO ĮGIJIMAS EKSTERNU</text:span></text:p>
      <text:p text:style-name="P749"/>
      <text:p text:style-name="P750"><text:span text:style-name="T751">48</text:span><text:span text:style-name="T752">. Siekti eksternu įgyti meno daktaro laipsnį gali ryškių kūrybinių rezultatų pasiekęs menininkas (toliau – ek</text:span><text:span text:style-name="T753">sternas), turintis kvalifikacinį magistro laipsnį arba jam <text:s/>lygiavertę aukštojo mokslo kvalifikaciją. Eksternas turi<text:s/></text:span><text:span text:style-name="T754">pateikti išsamią<text:s/></text:span><text:span text:style-name="T755">paskutinių 5 metų meninės veiklos ataskaitą, pristatančią jo kūrybinius laimėjimus šalies ir tarptautinėje erdvėje.</text:span></text:p>
      <text:p text:style-name="P756"><text:span text:style-name="T757">49</text:span><text:span text:style-name="T758">. Eksternas turi būti savarankiškai parengęs meno daktaro kvalifikacijai gauti derantį, Nuostatų 34 ir 35 punktų ir doktorantūros reglamento reikalavimus atitinkantį tiriamąjį darbą.</text:span></text:p>
      <text:p text:style-name="P759"><text:span text:style-name="T760">50</text:span><text:span text:style-name="T761">. Meninės-kūrybinės veiklos ataskaita, savarankiškai parengtas tiri</text:span><text:span text:style-name="T762">amasis darbas (gali būti išleista monografija) ir jo santrauka kartu su prašymu leisti meno projektą ginti eksternu teikiami<text:s/></text:span><text:span text:style-name="T763">doktorantūros teisę turinčios institucijos <text:s/>vadovui ar jo įgaliotam asmeniui. P</text:span><text:span text:style-name="T764">rie prašymo pridedama:</text:span></text:p>
      <text:p text:style-name="P765"><text:span text:style-name="T766">50.1</text:span><text:span text:style-name="T767">. profesionalių meno ve</text:span><text:span text:style-name="T768">rtintojų atsiliepimai ir kita informacija</text:span><text:span text:style-name="T769"><text:s/>oficialiuose šaltiniuose;<text:s/></text:span></text:p>
      <text:p text:style-name="P770"><text:span text:style-name="T771">50.2</text:span><text:span text:style-name="T772">. publikacijų kultūros ir meno ir (ar) mokslo leidiniuose (jeigu jų yra) sąrašas ir kopijos;<text:s/></text:span></text:p>
      <text:p text:style-name="P773"><text:span text:style-name="T774">50.3</text:span><text:span text:style-name="T775">. magistro kvalifikacinio laipsnio (ar jam lygiavertės aukštojo mokslo kvalif</text:span><text:span text:style-name="T776">ikacijos) diplomo ir jo priedų kopijos;</text:span></text:p>
      <text:p text:style-name="P777"><text:span text:style-name="T778">50.4</text:span><text:span text:style-name="T779">. patvirtintos doktorantūros studijų egzaminų (jeigu jų buvo) protokolų kopijos ar jų išrašai;<text:s/></text:span></text:p>
      <text:p text:style-name="P780"><text:span text:style-name="T781">50.5</text:span><text:span text:style-name="T782">. gyvenimo ir kūrybinės veiklos aprašymas.</text:span></text:p>
      <text:p text:style-name="P783"><text:span text:style-name="T784">51</text:span><text:span text:style-name="T785">.<text:s/></text:span><text:span text:style-name="T786">Doktorantūros komitetas ne vėliau kaip per 3 mėnesi</text:span><text:span text:style-name="T787">us (liepos ir rugpjūčio mėnesiai neįskaitomi) nuo prašymo gavimo išnagrinėja pateiktą medžiagą, jei reikia, skiria recenzentą (recenzentus), kurie pateikia rašytines išvadas ir pasiūlymus. Doktorantūros komitetas nusprendžia, ar meno projektas atitinka dok</text:span><text:span text:style-name="T788">torantūros reikalavimus ir teiktinas ginti, ar jį reikia taisyti, per kiek laiko jis turi būti pataisytas. Jeigu priimamas teigiamas sprendimas, doktorantūros komitetas doktorantūros reglamente nustatyta tvarka:</text:span></text:p>
      <text:p text:style-name="P789"><text:span text:style-name="T790">51.1</text:span><text:span text:style-name="T791">. nustato studijuotinus doktorantūros<text:s/></text:span><text:span text:style-name="T792">dalykus (bendra studijuotų dalykų apimtis, įskaitant išlaikytus doktorantūros studijų dalykų egzaminus, turi būti ne mažesnė kaip 40 studijų kreditų) ir jų egzaminų laikymo terminus;</text:span></text:p>
      <text:p text:style-name="P793"><text:span text:style-name="T794">51.2</text:span><text:span text:style-name="T795">. sudaro egzaminų komisijas;</text:span></text:p>
      <text:p text:style-name="P796"><text:span text:style-name="T797">51.3</text:span><text:span text:style-name="T798">. skiria meno projekto gynim</text:span><text:span text:style-name="T799">o datą (datas) – ne vėliau kaip 18 mėnesių nuo doktorantūros komiteto teigiamo sprendimo priėmimo.</text:span></text:p>
      <text:p text:style-name="P800"><text:span text:style-name="T801">52</text:span><text:span text:style-name="T802">.<text:s/></text:span><text:span text:style-name="T803">Eksternas meno projektą gali teikti ginti po to, kai pagrindines tiriamosios dalies idėjas paskelbia ne mažiau kaip dviejose publikacijose kultūros</text:span><text:span text:style-name="T804"><text:s/>ir meno ir (ar) mokslo leidiniuose. Doktorantūros komitetui leidus ginti meno projektą, eksternas<text:s/></text:span><text:span text:style-name="T805">jį gina pagal Nuostatų 38</text:span><text:span text:style-name="T806">–</text:span><text:span text:style-name="T807">45 punktų ir doktorantūros reglamento reikalavimus.</text:span><text:span text:style-name="T808"><text:s/>Eksternas universitetui padengia tik tiesiogiai su meno daktaro laipsnio įgijim</text:span><text:span text:style-name="T809">u susijusias išlaidas. Jeigu doktorantūros komitetas nusprendžia atmesti eksterno prašymą leisti ginti meno projektą arba gynimo taryba nusprendžia, kad meno daktaro laipsnis eksternui nesuteiktinas, pakartotinai teikti prašymą leisti ginti meno projektą j</text:span><text:span text:style-name="T810">is gali ne anksčiau kaip po 2 metų nuo doktorantūros komiteto sprendimo atmesti eksterno prašymą arba gynimo tarybos sprendimo nesuteikti meno daktaro laipsnio priėmimo.</text:span></text:p>
      <text:p text:style-name="P811"/>
      <text:p text:style-name="P812"><text:span text:style-name="T813">VII</text:span><text:span text:style-name="T814"><text:s/>SKYRIUS</text:span></text:p>
      <text:p text:style-name="P815"><text:span text:style-name="T816">MENO DAKTARO LAIPSNIO SUTEIKIMAS</text:span></text:p>
      <text:p text:style-name="P817"/>
      <text:p text:style-name="P818"><text:span text:style-name="T819">53</text:span><text:span text:style-name="T820">. Meno projektą apgynusiam<text:s/></text:span><text:span text:style-name="T821">asmeniui meno daktaro laipsnį suteikia ir diplomą</text:span><text:span text:style-name="T822"><text:s/></text:span><text:span text:style-name="T823">išduoda doktorantūros teisę turinti institucija (institucijos).</text:span></text:p>
      <text:p text:style-name="P824"><text:span text:style-name="T825">54</text:span><text:span text:style-name="T826">. Apeliacija dėl nesuteikto meno daktaro laipsnio nagrinėjama doktorantūros teisę turinčioje institucijoje (-jose) doktorantūros reglame</text:span><text:span text:style-name="T827">nto nustatyta tvarka.<text:s/></text:span></text:p>
      <text:p text:style-name="P828"><text:span text:style-name="T829">55</text:span><text:span text:style-name="T830">. Meno daktaro laipsnį suteikusi institucija gali atšaukti sprendimą suteikti šį laipsnį, jeigu:</text:span></text:p>
      <text:p text:style-name="P831"><text:span text:style-name="T832">55.1</text:span><text:span text:style-name="T833">. nustatomas meninio ir (ar) mokslinio nesąžiningumo faktas;</text:span></text:p>
      <text:p text:style-name="P834"><text:span text:style-name="T835">55.2</text:span><text:span text:style-name="T836">. meno daktaro laipsnis suteiktas šiurkščiai pažeidus N</text:span><text:span text:style-name="T837">uostatus.</text:span></text:p>
      <text:p text:style-name="P838"><text:span text:style-name="T839">56</text:span><text:span text:style-name="T840">. Meno daktaro laipsnio diplomo formą ir diplomo blankų gamybos, apskaitos ir registravimo tvarką nustato Ministras.</text:span></text:p>
      <text:p text:style-name="P841"/>
      <text:p text:style-name="P842"><text:span text:style-name="T843">VIII</text:span><text:span text:style-name="T844"><text:s/>SKYRIUS</text:span></text:p>
      <text:p text:style-name="P845"><text:span text:style-name="T846">DOKTORANTŪRA MENO LICENCIATAMS</text:span></text:p>
      <text:p text:style-name="P847"/>
      <text:p text:style-name="P848"><text:span text:style-name="T849">57</text:span><text:span text:style-name="T850">. Meno licenciatas turi teisę įgyti meno daktaro laipsnį<text:s/></text:span><text:span text:style-name="T851">Nuostatų nustatyta tvarka studijuodamas valstybės finansuojamoje ar nefinansuojamoje doktorantūros vietoje, parengęs ir apgynęs Nuostatų reikalavimus atitinkantį meno projektą. Į meno licenciato doktorantūros apimtį įskaitomos Lietuvos Respublikos Vyriausy</text:span><text:span text:style-name="T852">bės nustatytos apimties doktorantūros studijoms prilygintos meno aspirantūros studijos ir Nuostatų 58 punkto nustatyta tvarka ir atvejais tiriamojo ir (ar) kūrybinio praktinio darbo patirtis.</text:span></text:p>
      <text:p text:style-name="P853"><text:span text:style-name="T854">58</text:span><text:span text:style-name="T855">. Turinčiu tiriamojo ir (ar) kūrybinio praktinio darbo pat</text:span><text:span text:style-name="T856">irties laikomas meno licenciatas, po meno aspirantūros studijų baigimo ne mažiau kaip 2 metus vykdęs doktorantūros teisę turinčios institucijos (institucijų) patvirtintame doktorantūros reglamente nustatytus reikalavimus atitinkančią tiriamąją ir (ar) kūry</text:span><text:span text:style-name="T857">binę veiklą. Tokiu atveju meno licenciato tiriamojo ir (ar) kūrybinio praktinio darbo patirtis prilyginama 60 meno doktorantūros studijų kreditų.</text:span></text:p>
      <text:p text:style-name="P858"><text:span text:style-name="T859">59</text:span><text:span text:style-name="T860">. Valstybės finansuojamas ištęstinės formos doktorantūros vietas, į kurias priimami Nuostatų 58 punkto r</text:span><text:span text:style-name="T861">eikalavimus atitinkantys meno licenciatai, doktorantūros teisę turinčioms institucijoms (atsižvelgiant į institucijų pateiktą poreikį) gali skirti Ministras, vadovaudamasis Lietuvos Respublikos Vyriausybės patvirtintu valstybės finansuojamų meno srities do</text:span><text:span text:style-name="T862">ktorantūros vietų skaičiumi.</text:span></text:p>
      <text:p text:style-name="P863"><text:span text:style-name="T864">_____________________</text:span></text:p>
      <text:p text:style-name="P865"/>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švietimo, mokslo ir sporto ministerija, Įsakymas</text:span></text:p>
      <text:p text:style-name="P875"><text:span text:style-name="T876">Nr.<text:s/></text:span><text:a xlink:href="https://www.e-tar.lt/portal/legalAct.html?documentId=4281c5903e9d11ea829bc2bea81c1194" office:target-frame-name="_top" xlink:show="replace"><text:span text:style-name="T877">V-74</text:span></text:a><text:span text:style-name="T878">,<text:s/></text:span><text:span text:style-name="T879">2020-01-24, paskelbta TAR 2020-01-24, i. k. 2020-01127</text:span></text:p>
      <text:p text:style-name="P880"><text:span text:style-name="T881">Dėl švietimo ir mokslo ministro 2017 m. vasario 8 d. įsakymo Nr. V-69 „Dėl Meno doktorantūros nuostatų patvirtinimo“ pakeitimo</text:span></text:p>
      <text:p text:style-name="P882"/>
      <text:p text:style-name="P883"><text:span text:style-name="T884">2.</text:span></text:p>
      <text:p text:style-name="P885"><text:span text:style-name="T886">Lietuvos Respublikos švietimo, mokslo ir sporto ministerija, Įsakymas</text:span></text:p>
      <text:p text:style-name="P887"><text:span text:style-name="T888">Nr.<text:s/></text:span><text:a xlink:href="https://www.e-tar.lt/portal/legalAct.html?documentId=5c2d1623a80b11ef90b5ee8931e5ce5e" office:target-frame-name="_top" xlink:show="replace"><text:span text:style-name="T889">V-1302</text:span></text:a><text:span text:style-name="T890">, 2024-11-21, paskelbta TAR 2024-11-21, i. k. 2024-20305</text:span></text:p>
      <text:p text:style-name="P891"><text:span text:style-name="T892">Dėl švietimo, mokslo ir sporto ministro 2017 m. vasario 8 d. įsakymo Nr. V-69 „Dėl Meno dok</text:span><text:span text:style-name="T893">torantūros nuostat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MDN patvirtinimo.docx</dc:title>
    <meta:initial-creator>Čižauskaitė-Stanaitienė Rūta</meta:initial-creator>
    <dc:creator>adlibuser</dc:creator>
    <meta:creation-date>2024-11-24T05:35:00Z</meta:creation-date>
    <dc:date>2024-11-24T05:35: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440" meta:word-count="5904" meta:character-count="43609" meta:row-count="1315" meta:non-whitespace-character-count="38145"/>
  </office:meta>
</office:document-meta>
</file>