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6.3986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6.3986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208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7-01 iki 2023-08-03</text:span></text:p>
      <text:p text:style-name="P7"/>
      <text:p text:style-name="P8"><text:span text:style-name="T9">Nutarimas paskelbtas: TAR 2019-08-05, i. k. 2019-12852</text:span></text:p>
      <text:p text:style-name="P10"/>
      <text:p text:style-name="P11">Nauja redakcija nuo 2020-07-01:</text:p>
      <text:p text:style-name="Normal"><text:span text:style-name="T12">Nr.<text:s/></text:span><text:a xlink:href="https://www.e-tar.lt/portal/legalAct.html?documentId=2500f7c0aedc11eab9d9cd0c85e0b745" office:target-frame-name="_top" xlink:show="replace"><text:span text:style-name="T13">601</text:span></text:a><text:span text:style-name="T14">,<text:s/></text:span><text:span text:style-name="T15">2020-06-10, paskelbta TAR 2020-06-15, i. k. 2020-13022</text:span></text:p>
      <text:p text:style-name="P16"/>
      <text:p text:style-name="P17">LIETUVOS RESPUBLIKOS VYRIAUSYBĖ</text:p>
      <text:p text:style-name="P18"/>
      <text:p text:style-name="P19">nutarimas</text:p>
      <text:p text:style-name="P20">DĖL ĮGALIOJIMŲ SUTEIKIMO ĮGYVENDINANT LIETUVOS RESPUBLIKOS GINKLŲ IR ŠAUDMENŲ KONTROLĖS ĮSTATYMĄ</text:p>
      <text:p text:style-name="P21"/>
      <text:p text:style-name="P22">2019 m. liepos 31 d. Nr. 808</text:p>
      <text:p text:style-name="P23"><text:span text:style-name="T24">Vilnius</text:span></text:p>
      <text:p text:style-name="P25"/>
      <text:p text:style-name="P26"><text:span text:style-name="T27">Įgyvendindama Lietuvo</text:span><text:span text:style-name="T28">s Respublikos ginklų ir šaudmenų kontrolės įstatymą, Lietuvos Respublikos Vyriausybė nutaria:</text:span></text:p>
      <text:p text:style-name="P29"><text:span text:style-name="T30">1</text:span><text:span text:style-name="T31">. Įgalioti</text:span><text:span text:style-name="T32">:</text:span></text:p>
      <text:p text:style-name="P33"><text:span text:style-name="T34">1.1</text:span><text:span text:style-name="T35">. Policijos departamentą prie Lietuvos Respublikos vidaus reikalų ministerijos:</text:span></text:p>
      <text:p text:style-name="P36"><text:span text:style-name="T37">1.1.1</text:span><text:span text:style-name="T38">. patvirtinti:</text:span></text:p>
      <text:p text:style-name="P39"><text:span text:style-name="T40">1.1.1.1</text:span><text:span text:style-name="T41">. Fizinių asmenų ginklų ir<text:s/></text:span><text:span text:style-name="T42">šaudmenų civilinės apyvartos tvarką;</text:span></text:p>
      <text:p text:style-name="P43"><text:span text:style-name="T44">1.1.1.2</text:span><text:span text:style-name="T45">. Juridinių asmenų ginklų ir šaudmenų civilinės apyvartos tvarką;</text:span></text:p>
      <text:p text:style-name="P46"><text:span text:style-name="T47">1.1.1.3</text:span><text:span text:style-name="T48">. Šaunamųjų ginklų perdirbimo į imitacinius ginklus, jų naudojimo, ginklų, šaudmenų, jų dalių kolekcijų sudarymo, laikymo, eksponav</text:span><text:span text:style-name="T49">imo, likvidavimo, ginklų, šaudmenų perdirbimo kolekcijoms ir ginklų, ginklų priedėlių, šaudmenų, jų dalių parodų organizavimo, reikalavimų parodoms tvarką;</text:span></text:p>
      <text:p text:style-name="P50"><text:span text:style-name="T51">1.1.1.4</text:span><text:span text:style-name="T52">. Akredituoto ir reziduojančio užsienio valstybių diplomatinių atstovybių, konsulinių įst</text:span><text:span text:style-name="T53">aigų ir tarptautinių organizacijų atstovybių diplomatinio, administracinio, techninio ir aptarnaujančiojo personalo, jų šeimos narių, taip pat kitų asmenų, kuriems atitinkamas privilegijas suteikia tarptautiniai susitarimai, ginklų ir šaudmenų įsigijimo, l</text:span><text:span text:style-name="T54">aikymo, įvežimo ir išvežimo tvarką;</text:span></text:p>
      <text:p text:style-name="P55"><text:span text:style-name="T56">1.1.1.5</text:span><text:span text:style-name="T57">. Ginklų, ginklų priedėlių, šaudmenų, jų dalių laikymo, saugojimo ir laikino saugojimo reikalavimus;</text:span></text:p>
      <text:p text:style-name="P58"><text:span text:style-name="T59">1.1.1.6</text:span><text:span text:style-name="T60">. Į Lietuvos Respubliką importuotų, atvežtų, pagamintų ar specialiojo statuso subjektų į civilinę</text:span><text:span text:style-name="T61"><text:s/>apyvartą perduotų ginklų žymėjimo tvarką;</text:span></text:p>
      <text:p text:style-name="P62"><text:span text:style-name="T63">1.1.1.7</text:span><text:span text:style-name="T64">. Šaudymo tiruose ar šaudyklose, jų teritorijoje reikalavimus, reikalavimus tirų, šaudyklų patalpoms bei ginklo naudojimo ir nuomos tire ar šaudykloje tvarką;</text:span></text:p>
      <text:p text:style-name="P65"><text:span text:style-name="T66">1.1.1.8</text:span><text:span text:style-name="T67">. A, B kategorijų graižtvinių tr</text:span><text:span text:style-name="T68">umpųjų šaunamųjų ginklų išbandymo, tūtelių ir kulkų kolekcijų sudarymo, tvarkymo ir naudojimo tvarką;</text:span></text:p>
      <text:p text:style-name="P69"><text:span text:style-name="T70">1.1.1.9</text:span><text:span text:style-name="T71">. Visiškai netinkamų naudoti ginklų ir signalinių ginklų registravimo tvarką;<text:s/></text:span></text:p>
      <text:p text:style-name="P72"><text:span text:style-name="T73">1.1.1.10</text:span><text:span text:style-name="T74">.<text:s/></text:span><text:span text:style-name="T75">Ginklų, ginklų priedėlių, šaudmenų, jų dalių paėmi</text:span><text:span text:style-name="T76">mo, tinkamumo naudoti nustatymo ir tolesnio jų panaudojimo tvarką;</text:span></text:p>
      <text:p text:style-name="P77"><text:span text:style-name="T78">1.1.2</text:span><text:span text:style-name="T79">. sudaryti Ekspertų komisiją daiktų ir įrenginių modelius ginklams, ginklų priedėliams, šaudmenims, jų dalims ir konkrečiai jų kategorijai priskirti.</text:span></text:p>
      <text:p text:style-name="P80"><text:span text:style-name="T81">1.2</text:span><text:span text:style-name="T82">.<text:s/></text:span><text:span text:style-name="T83">Turto valdymo ir<text:s/></text:span><text:span text:style-name="T84">ūkio departamentą prie Lietuvos Respublikos vidaus reikalų ministerijos:</text:span></text:p>
      <text:p text:style-name="P85"><text:span text:style-name="T86">1.2.1</text:span><text:span text:style-name="T87">. patvirtinti:</text:span></text:p>
      <text:p text:style-name="P88"><text:span text:style-name="T89">1.2.1.1</text:span><text:span text:style-name="T90">. Perduotų realizuoti ginklų, ginklų priedėlių, šaudmenų, jų dalių vertės apskaičiavimo tvarką;</text:span></text:p>
      <text:p text:style-name="P91"><text:span text:style-name="T92">1.2.1.2</text:span><text:span text:style-name="T93">. Ginklų, šaudmenų, jų dalių sunaikinimo<text:s/></text:span><text:span text:style-name="T94">tvarką.</text:span></text:p>
      <text:p text:style-name="P95"><text:span text:style-name="T96">1.2.2</text:span><text:span text:style-name="T97">. atrinkti subjektą, turintį teisę prekiauti ginklais, ginklų priedėliais, šaudmenimis ir jų dalimis, kuris realizuos iš asmenų paimtus tinkamus naudoti ginklus, ginklų priedėlius, šaudmenis, jų dalis;</text:span></text:p>
      <text:p text:style-name="P98"><text:span text:style-name="T99">1.2.3</text:span><text:span text:style-name="T100">. realizuoti iš asmenų pai</text:span><text:span text:style-name="T101">mtus ar asmenų perduotus tinkamus naudoti A kategorijos ginklus, ginklų dalis ir šaudmenis, skirtus tik A kategorijos ginklams, A kategorijos ginklų priedėlius taip pat Lietuvos Respublikos ginklų ir šaudmenų kontrolės įstatymo 3 straipsnio 7 punkte nurody</text:span><text:span text:style-name="T102">tų ginklų dėtuves, į kurias telpa daugiau kaip 20 šovinių, ir šio įstatymo 3 straipsnio 8 punkte nurodytų ginklų dėtuves, į kurias telpa daugiau kaip 10 šovinių;</text:span></text:p>
      <text:p text:style-name="P103"><text:span text:style-name="T104">1.2.4</text:span><text:span text:style-name="T105">. naikinti netinkamus naudoti ar perduotus sunaikinti ginklus, ginklų priedėlius, šau</text:span><text:span text:style-name="T106">dmenis, jų dalis;</text:span></text:p>
      <text:p text:style-name="P107"><text:span text:style-name="T108">1.2.5</text:span><text:span text:style-name="T109">. aprūpinti valstybės institucijas ir įstaigas, išskyrus Lietuvos Respublikos krašto apsaugos ministeriją, jai pavaldžias įstaigas ir Lietuvos kariuomenę, visų kategorijų ginklais, ginklų priedėliais, šaudmenimis ir jų dalimis, a</text:span><text:span text:style-name="T110">tlikti ginklų, ginklų priedėlių, šaudmenų ir jų dalių pirkimus;</text:span></text:p>
      <text:p text:style-name="P111"><text:span text:style-name="T112">1.2.6</text:span><text:span text:style-name="T113">. užtikrinti galimybę fiziniams ir juridiniams asmenims,<text:s/></text:span><text:span text:style-name="T114">turintiems tokią teisę pagal Lietuvos Respublikos ginklų ir šaudmenų kontrolės įstatymą,</text:span><text:span text:style-name="T115"><text:s/>įsigyti A kategorijos ginklų, ginklų<text:s/></text:span><text:span text:style-name="T116">dalių ir šaudmenų, skirtų tik A kategorijos ginklams, A kategorijos ginklų priedėlių, taip<text:s/></text:span><text:soft-page-break/><text:span text:style-name="T117">pat Lietuvos Respublikos ginklų ir šaudmenų kontrolės įstatymo 3 straipsnio 7 punkte nurodytų ginklų dėtuvių, į kurias telpa daugiau kaip 20 šovinių, ir šio įstatymo</text:span><text:span text:style-name="T118"><text:s/>3 straipsnio 8 punkte nurodytų ginklų dėtuvių, į kurias telpa daugiau kaip 10 šovinių;</text:span></text:p>
      <text:p text:style-name="P119"><text:span text:style-name="T120">1.2.7</text:span><text:span text:style-name="T121">. sudaryti ginklų naikinimo komisiją.</text:span></text:p>
      <text:p text:style-name="P122"><text:span text:style-name="T123">2</text:span><text:span text:style-name="T124">. Nustatyti, kad Turto valdymo ir ūkio departamentas prie Lietuvos Respublikos vidaus reikalų ministerijos turi<text:s/></text:span><text:span text:style-name="T125">teisę:</text:span></text:p>
      <text:p text:style-name="P126"><text:span text:style-name="T127">2.1</text:span><text:span text:style-name="T128">. eksportuoti, importuoti, vežti visų kategorijų ginklus, ginklų priedėlius, šaudmenis, jų dalis, taip pat Lietuvos Respublikos ginklų ir šaudmenų kontrolės įstatymo 3 straipsnio 7 punkte nurodytų ginklų dėtuves, į kurias telpa daugiau kaip 20<text:s/></text:span><text:span text:style-name="T129">šovinių, ir šio įstatymo 3 straipsnio 8 punkte nurodytų ginklų dėtuves, į kurias telpa daugiau kaip 10 šovinių;</text:span></text:p>
      <text:p text:style-name="P130"><text:span text:style-name="T131">2.2</text:span><text:span text:style-name="T132">. prekiauti visų kategorijų ginklais, ginklų priedėliais, šaudmenimis, jų dalimis, taip pat Lietuvos Respublikos ginklų ir šaudmenų kontr</text:span><text:span text:style-name="T133">olės įstatymo 3 straipsnio 7 punkte nurodytų ginklų dėtuvėmis, į kurias telpa daugiau kaip 20 šovinių, ir šio įstatymo 3 straipsnio 8 punkte nurodytų ginklų dėtuvėmis, į kurias telpa daugiau kaip 10 šovinių.</text:span><text:s/></text:p>
      <text:p text:style-name="P134"/>
      <text:p text:style-name="P135"/>
      <text:p text:style-name="P136"/>
      <text:p text:style-name="P137">Ministras Pirmininkas <text:s/><text:tab/>Saulius Skvernelis</text:p>
      <text:p text:style-name="P138"/>
      <text:p text:style-name="P139"/>
      <text:p text:style-name="P140"/>
      <text:p text:style-name="P141"><text:span text:style-name="T142">Laikinai einantis vidaus reikalų ministro pareigas <text:s/></text:span><text:span text:style-name="T143"><text:tab/><text:s/>Eimutis Misiūnas<text:s/>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57720160173b11ea9d279ea27696ab7b" office:target-frame-name="_top" xlink:show="replace"><text:span text:style-name="T155">1209</text:span></text:a><text:span text:style-name="T156">,<text:s/></text:span><text:span text:style-name="T157">2019-12-04, paskelbta TAR 2019-12-05, i. k. 2019-19602</text:span></text:p>
      <text:p text:style-name="P158"><text:span text:style-name="T159">Dėl Lietuvos Respublikos Vyriausybės 2019 m. liepos 31 d. nutarimo Nr. 808 „Dėl įgaliojimų suteikimo įgyvendinant Lietuvos Respublikos ginklų ir šaudmenų kontrolės įstatymą“ pakeitimo</text:span></text:p>
      <text:p text:style-name="P160"/>
      <text:p text:style-name="P161"><text:span text:style-name="T162">2.</text:span></text:p>
      <text:p text:style-name="P163"><text:span text:style-name="T164">Lietuvos Resp</text:span><text:span text:style-name="T165">ublikos Vyriausybė, Nutarimas</text:span></text:p>
      <text:p text:style-name="P166"><text:span text:style-name="T167">Nr.<text:s/></text:span><text:a xlink:href="https://www.e-tar.lt/portal/legalAct.html?documentId=2500f7c0aedc11eab9d9cd0c85e0b745" office:target-frame-name="_top" xlink:show="replace"><text:span text:style-name="T168">601</text:span></text:a><text:span text:style-name="T169">, 2020-06-10, paskelbta TAR 2020-06-15, i. k. 2020-13022</text:span></text:p>
      <text:p text:style-name="P170"><text:span text:style-name="T171">Dėl Lietuvos Respublikos Vyriausybės 2019 m. liepos 31 d. nutari</text:span><text:span text:style-name="T172">mo Nr. 808 „Dėl įgaliojimų suteikimo įgyvendinant Lietuvos Respublikos ginklų ir šaudmenų kontrolės įstatymą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Čypienė</meta:initial-creator>
    <dc:creator>adlibuser</dc:creator>
    <meta:creation-date>2023-08-08T13:16:00Z</meta:creation-date>
    <dc:date>2023-08-08T13:16:00Z</dc:date>
    <meta:print-date>2012-08-24T05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RD prie V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0" meta:word-count="879" meta:character-count="6196" meta:row-count="127" meta:non-whitespace-character-count="5367"/>
  </office:meta>
</office:document-meta>
</file>