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language="de" fo:country="D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master-page-name="MPF1" style:family="paragraph">
      <style:paragraph-properties fo:break-before="page" fo:margin-left="3.5437in" style:page-number="1">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4.5284in">
        <style:tab-stops/>
      </style:paragraph-properties>
    </style:style>
    <style:style style:name="P49" style:parent-style-name="Normal" style:family="paragraph">
      <style:paragraph-properties fo:text-align="center" fo:line-height="150%"/>
      <style:text-properties fo:font-weight="bold" style:font-weight-asian="bold"/>
    </style:style>
    <style:style style:name="P50" style:parent-style-name="Normal" style:family="paragraph">
      <style:paragraph-properties fo:text-align="center" fo:line-height="150%"/>
      <style:text-properties fo:font-weight="bold" style:font-weight-asian="bold"/>
    </style:style>
    <style:style style:name="P51" style:parent-style-name="Normal" style:family="paragraph">
      <style:paragraph-properties fo:text-align="center" fo:line-height="150%"/>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50%"/>
      <style:text-properties fo:font-weight="bold" style:font-weight-asian="bold"/>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0pt" style:font-size-asian="10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50%"/>
      <style:text-properties fo:font-weight="bold" style:font-weight-asian="bold"/>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92D05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style>
    <style:style style:name="P120" style:parent-style-name="Normal" style:family="paragraph">
      <style:paragraph-properties style:punctuation-wrap="simple" fo:text-align="justify" style:vertical-align="baseline" fo:line-height="150%" fo:text-indent="0.5909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punctuation-wrap="simple" fo:text-align="justify" style:vertical-align="baseline" fo:line-height="150%"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6.6%"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line-height="150%"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line-height="150%"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6.6%"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6.6%"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6.6%"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6.6%"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line-height="150%"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50%"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6.6%"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50%"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line-height="150%"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b 66.6%"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b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b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b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b 66.6%"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5909in"/>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line-height="150%" fo:text-indent="0.5909in"/>
    </style:style>
    <style:style style:name="P338" style:parent-style-name="Normal" style:family="paragraph">
      <style:paragraph-properties style:punctuation-wrap="simple" fo:text-align="justify" style:vertical-align="baseline" fo:line-height="150%" fo:text-indent="0.5909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909in"/>
    </style:style>
    <style:style style:name="P348" style:parent-style-name="Normal" style:family="paragraph">
      <style:paragraph-properties fo:text-align="justify" fo:line-height="150%" fo:text-indent="0.5909in"/>
    </style:style>
    <style:style style:name="P349" style:parent-style-name="Normal" style:family="paragraph">
      <style:paragraph-properties style:punctuation-wrap="simple" fo:text-align="justify" style:vertical-align="baseline"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5909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5909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fo:line-height="150%"/>
      <style:text-properties fo:font-weight="bold" style:font-weight-asian="bold"/>
    </style:style>
    <style:style style:name="P430" style:parent-style-name="Normal" style:family="paragraph">
      <style:paragraph-properties fo:text-align="justify" fo:line-height="150%" fo:text-indent="0.5909in"/>
    </style:style>
    <style:style style:name="P431" style:parent-style-name="Normal" style:family="paragraph">
      <style:paragraph-properties fo:text-align="justify" fo:line-height="150%" fo:text-indent="0.5909in"/>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448" style:parent-style-name="Normal" style:family="paragraph">
      <style:text-properties style:font-size-complex="12pt"/>
    </style:style>
    <style:style style:name="P449" style:parent-style-name="Normal" style:family="paragraph">
      <style:paragraph-properties fo:margin-left="3.6423in">
        <style:tab-stops/>
      </style:paragraph-properties>
      <style:text-properties style:font-size-complex="12pt"/>
    </style:style>
    <style:style style:name="P450"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51"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52" style:parent-style-name="Normal" style:family="paragraph">
      <style:paragraph-properties fo:text-align="justify" fo:text-indent="0.3937in"/>
      <style:text-properties fo:font-style="italic" style:font-style-asian="italic" style:font-style-complex="italic" style:font-size-complex="12pt" fo:hyphenate="false"/>
    </style:style>
    <style:style style:name="P453" style:parent-style-name="Normal" style:family="paragraph">
      <style:paragraph-properties fo:text-align="center" fo:text-indent="0.3937in"/>
      <style:text-properties fo:hyphenate="false"/>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fo:font-style="italic" style:font-style-asian="italic" style:font-style-complex="italic" style:font-size-complex="12pt"/>
    </style:style>
    <style:style style:name="P456" style:parent-style-name="Normal" style:family="paragraph">
      <style:paragraph-properties fo:text-align="justify" fo:text-indent="0.3937in"/>
      <style:text-properties style:font-size-complex="12pt" fo:hyphenate="false"/>
    </style:style>
    <style:style style:name="P457" style:parent-style-name="Normal" style:family="paragraph">
      <style:paragraph-properties fo:text-align="justify" fo:text-indent="0.3937in"/>
      <style:text-properties style:font-size-complex="12pt" fo:hyphenate="false"/>
    </style:style>
    <style:style style:name="P458" style:parent-style-name="Normal" style:family="paragraph">
      <style:paragraph-properties fo:text-align="center" fo:text-indent="0.4305in"/>
      <style:text-properties fo:hyphenate="false"/>
    </style:style>
    <style:style style:name="P459" style:parent-style-name="Normal" style:family="paragraph">
      <style:paragraph-properties fo:text-align="justify" fo:text-indent="0.3937in"/>
      <style:text-properties fo:font-style="italic" style:font-style-asian="italic" style:font-style-complex="italic" fo:hyphenate="false"/>
    </style:style>
    <style:style style:name="P460" style:parent-style-name="Normal" style:family="paragraph">
      <style:paragraph-properties fo:text-align="justify" fo:text-indent="0.3937in"/>
      <style:text-properties fo:hyphenate="false"/>
    </style:style>
    <style:style style:name="P461" style:parent-style-name="Normal" style:family="paragraph">
      <style:paragraph-properties fo:text-align="center" fo:text-indent="0.3937in"/>
      <style:text-properties fo:hyphenate="false"/>
    </style:style>
    <style:style style:name="P462" style:parent-style-name="Normal" style:family="paragraph">
      <style:paragraph-properties fo:text-align="justify" fo:text-indent="0.3937in"/>
      <style:text-properties fo:hyphenate="false"/>
    </style:style>
    <style:style style:name="P463" style:parent-style-name="Normal" style:family="paragraph">
      <style:paragraph-properties fo:text-align="justify" fo:text-indent="0.3937in"/>
      <style:text-properties style:font-size-complex="12pt" fo:hyphenate="false"/>
    </style:style>
    <style:style style:name="P464" style:parent-style-name="Normal" style:family="paragraph">
      <style:paragraph-properties fo:text-align="justify" fo:text-indent="0.3937in"/>
      <style:text-properties style:font-size-complex="12pt" fo:hyphenate="false"/>
    </style:style>
    <style:style style:name="P465" style:parent-style-name="Normal" style:family="paragraph">
      <style:paragraph-properties fo:text-align="justify" fo:text-indent="0.3937in"/>
      <style:text-properties style:font-size-complex="12pt" fo:hyphenate="false"/>
    </style:style>
    <style:style style:name="P466" style:parent-style-name="Normal" style:family="paragraph">
      <style:paragraph-properties fo:text-align="justify" fo:text-indent="0.3937in"/>
      <style:text-properties style:font-size-complex="12pt" fo:hyphenate="false"/>
    </style:style>
    <style:style style:name="P467" style:parent-style-name="Normal" style:family="paragraph">
      <style:paragraph-properties fo:text-align="justify" fo:text-indent="0.3937in"/>
      <style:text-properties style:font-size-complex="12pt" fo:hyphenate="false"/>
    </style:style>
    <style:style style:name="P468" style:parent-style-name="Normal" style:family="paragraph">
      <style:paragraph-properties fo:text-align="center" fo:text-indent="0.3937in"/>
      <style:text-properties fo:hyphenate="false"/>
    </style:style>
    <style:style style:name="P469" style:parent-style-name="Normal" style:family="paragraph">
      <style:paragraph-properties fo:text-align="justify" fo:text-indent="0.3937in"/>
      <style:text-properties fo:hyphenate="false"/>
    </style:style>
    <style:style style:name="P470" style:parent-style-name="Normal" style:family="paragraph">
      <style:paragraph-properties fo:text-align="justify" fo:text-indent="0.443in"/>
      <style:text-properties style:font-size-complex="12pt" fo:hyphenate="false"/>
    </style:style>
    <style:style style:name="P471" style:parent-style-name="Normal" style:family="paragraph">
      <style:paragraph-properties fo:text-align="justify" fo:text-indent="0.3937in"/>
      <style:text-properties style:font-size-complex="12pt" fo:hyphenate="false"/>
    </style:style>
    <style:style style:name="P472" style:parent-style-name="Normal" style:family="paragraph">
      <style:paragraph-properties fo:text-align="justify" fo:text-indent="0.3937in"/>
      <style:text-properties style:font-size-complex="12pt" fo:hyphenate="false"/>
    </style:style>
    <style:style style:name="P473" style:parent-style-name="Normal" style:family="paragraph">
      <style:paragraph-properties fo:text-align="justify" fo:text-indent="1.4291in"/>
      <style:text-properties style:font-size-complex="12pt" fo:hyphenate="false"/>
    </style:style>
    <style:style style:name="P474" style:parent-style-name="Normal" style:family="paragraph">
      <style:paragraph-properties fo:text-align="justify" fo:text-indent="0.3937in"/>
      <style:text-properties style:font-size-complex="12pt" fo:hyphenate="false"/>
    </style:style>
    <style:style style:name="P475" style:parent-style-name="Normal" style:family="paragraph">
      <style:paragraph-properties fo:text-align="justify" fo:text-indent="0.3937in"/>
      <style:text-properties style:font-size-complex="12pt" fo:hyphenate="false"/>
    </style:style>
    <style:style style:name="P476" style:parent-style-name="Normal" style:family="paragraph">
      <style:paragraph-properties fo:text-align="justify" fo:text-indent="0.3937in"/>
      <style:text-properties style:font-size-complex="12pt" fo:hyphenate="false"/>
    </style:style>
    <style:style style:name="P477" style:parent-style-name="Normal" style:family="paragraph">
      <style:paragraph-properties fo:text-align="justify" fo:text-indent="0.3937in"/>
      <style:text-properties style:font-size-complex="12pt" fo:hyphenate="false"/>
    </style:style>
    <style:style style:name="P478" style:parent-style-name="Normal" style:family="paragraph">
      <style:paragraph-properties fo:keep-together="always" fo:text-align="center" fo:text-indent="0.3937in"/>
      <style:text-properties fo:hyphenate="false"/>
    </style:style>
    <style:style style:name="P479" style:parent-style-name="Normal" style:family="paragraph">
      <style:paragraph-properties fo:keep-together="always" fo:text-align="center" fo:text-indent="0.3937in"/>
      <style:text-properties style:font-size-complex="12pt" fo:hyphenate="false"/>
    </style:style>
    <style:style style:name="P480" style:parent-style-name="Normal" style:family="paragraph">
      <style:paragraph-properties fo:keep-together="always" fo:text-align="center" fo:text-indent="0.3937in"/>
      <style:text-properties style:font-size-complex="12pt" fo:hyphenate="false"/>
    </style:style>
    <style:style style:name="P481" style:parent-style-name="Normal" style:family="paragraph">
      <style:paragraph-properties fo:keep-together="always" fo:text-align="center" fo:text-indent="0.3937in"/>
      <style:text-properties style:font-size-complex="12pt" fo:hyphenate="false"/>
    </style:style>
    <style:style style:name="P482" style:parent-style-name="Normal" style:family="paragraph">
      <style:paragraph-properties fo:keep-together="always" fo:text-align="center"/>
      <style:text-properties fo:hyphenate="false"/>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indent="0.3937in"/>
      <style:text-properties style:font-size-complex="12pt" fo:hyphenate="false"/>
    </style:style>
    <style:style style:name="P488" style:parent-style-name="Normal" style:family="paragraph">
      <style:paragraph-properties fo:text-indent="0.3937in"/>
      <style:text-properties style:font-size-complex="12pt" fo:hyphenate="false"/>
    </style:style>
    <style:style style:name="TableColumn490" style:family="table-column">
      <style:table-column-properties style:column-width="0.6902in" style:use-optimal-column-width="false"/>
    </style:style>
    <style:style style:name="TableColumn491" style:family="table-column">
      <style:table-column-properties style:column-width="1.1861in" style:use-optimal-column-width="false"/>
    </style:style>
    <style:style style:name="TableColumn492" style:family="table-column">
      <style:table-column-properties style:column-width="0.8819in" style:use-optimal-column-width="false"/>
    </style:style>
    <style:style style:name="TableColumn493" style:family="table-column">
      <style:table-column-properties style:column-width="1.4777in" style:use-optimal-column-width="false"/>
    </style:style>
    <style:style style:name="TableColumn494" style:family="table-column">
      <style:table-column-properties style:column-width="2.3791in" style:use-optimal-column-width="false"/>
    </style:style>
    <style:style style:name="Table489" style:family="table">
      <style:table-properties style:width="6.6152in" fo:margin-left="0.075in" table:align="left"/>
    </style:style>
    <style:style style:name="TableRow495" style:family="table-row">
      <style:table-row-properties style:min-row-height="0.7291in" style:use-optimal-row-height="false"/>
    </style:style>
    <style:style style:name="TableCell496" style:family="table-cell">
      <style:table-cell-properties fo:border="0.0069in solid #000000" fo:background-color="#FFFFFF" style:writing-mode="lr-tb" fo:padding-top="0.0395in" fo:padding-left="0.075in" fo:padding-bottom="0.0395in" fo:padding-right="0.075in"/>
    </style:style>
    <style:style style:name="P497" style:parent-style-name="Normal" style:family="paragraph">
      <style:paragraph-properties fo:text-align="center"/>
      <style:text-properties style:font-size-complex="12pt" fo:hyphenate="false"/>
    </style:style>
    <style:style style:name="P498" style:parent-style-name="Normal" style:family="paragraph">
      <style:paragraph-properties fo:text-align="center" fo:text-indent="0.3937in"/>
      <style:text-properties style:font-size-complex="12pt" fo:hyphenate="false"/>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fo:text-align="center"/>
      <style:text-properties style:font-size-complex="12pt" fo:hyphenate="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fo:text-align="center"/>
      <style:text-properties style:font-size-complex="12pt" fo:hyphenate="false"/>
    </style:style>
    <style:style style:name="P503" style:parent-style-name="Normal" style:family="paragraph">
      <style:paragraph-properties fo:text-align="center"/>
      <style:text-properties style:font-size-complex="12pt" fo:hyphenate="false"/>
    </style:style>
    <style:style style:name="TableCell504" style:family="table-cell">
      <style:table-cell-properties fo:border="0.0069in solid #000000" style:writing-mode="lr-tb" fo:padding-top="0.0395in" fo:padding-left="0.075in" fo:padding-bottom="0.0395in" fo:padding-right="0.075in"/>
    </style:style>
    <style:style style:name="P505" style:parent-style-name="Normal" style:family="paragraph">
      <style:paragraph-properties fo:text-align="center"/>
      <style:text-properties style:font-size-complex="12pt" fo:hyphenate="false"/>
    </style:style>
    <style:style style:name="P506" style:parent-style-name="Normal" style:family="paragraph">
      <style:paragraph-properties fo:text-align="center"/>
      <style:text-properties style:font-size-complex="12pt" fo:hyphenate="false"/>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text-align="center"/>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text-properties style:font-size-complex="12pt" fo:hyphenate="false"/>
    </style:style>
    <style:style style:name="TableRow513" style:family="table-row">
      <style:table-row-properties style:min-row-height="0.175in" style:use-optimal-row-height="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text-align="center"/>
      <style:text-properties style:font-size-complex="12pt" fo:hyphenate="false"/>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paragraph-properties fo:text-indent="0.3937in"/>
      <style:text-properties style:font-size-complex="12pt"/>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paragraph-properties fo:text-indent="0.3937in"/>
      <style:text-properties style:font-size-complex="12pt"/>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paragraph-properties fo:text-indent="0.3937in"/>
      <style:text-properties style:font-size-complex="12pt"/>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fo:text-indent="0.3937in"/>
      <style:text-properties style:font-size-complex="12pt"/>
    </style:style>
    <style:style style:name="TableRow524" style:family="table-row">
      <style:table-row-properties style:min-row-height="0.175in" style:use-optimal-row-height="false"/>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text-align="center"/>
      <style:text-properties style:font-size-complex="12pt" fo:hyphenate="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text-indent="0.3937in"/>
      <style:text-properties style:font-size-complex="12pt"/>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paragraph-properties fo:text-indent="0.3937in"/>
      <style:text-properties style:font-size-complex="12pt"/>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paragraph-properties fo:text-indent="0.3937in"/>
      <style:text-properties style:font-size-complex="12pt"/>
    </style:style>
    <style:style style:name="TableCell533" style:family="table-cell">
      <style:table-cell-properties fo:border="0.0069in solid #000000" style:writing-mode="lr-tb" fo:padding-top="0.0395in" fo:padding-left="0.075in" fo:padding-bottom="0.0395in" fo:padding-right="0.075in"/>
    </style:style>
    <style:style style:name="P534" style:parent-style-name="Normal" style:family="paragraph">
      <style:paragraph-properties fo:text-indent="0.3937in"/>
      <style:text-properties style:font-size-complex="12pt"/>
    </style:style>
    <style:style style:name="TableRow535" style:family="table-row">
      <style:table-row-properties style:min-row-height="0.175in" style:use-optimal-row-height="false"/>
    </style:style>
    <style:style style:name="TableCell536" style:family="table-cell">
      <style:table-cell-properties fo:border="0.0069in solid #000000" style:writing-mode="lr-tb" fo:padding-top="0.0395in" fo:padding-left="0.075in" fo:padding-bottom="0.0395in" fo:padding-right="0.075in"/>
    </style:style>
    <style:style style:name="P537" style:parent-style-name="Normal" style:family="paragraph">
      <style:paragraph-properties fo:text-align="center"/>
      <style:text-properties style:font-size-complex="12pt" fo:hyphenate="false"/>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fo:text-indent="0.3937in"/>
      <style:text-properties style:font-size-complex="12pt"/>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paragraph-properties fo:text-indent="0.3937in"/>
      <style:text-properties style:font-size-complex="12pt"/>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text-indent="0.3937in"/>
      <style:text-properties style:font-size-complex="12pt"/>
    </style:style>
    <style:style style:name="TableCell544" style:family="table-cell">
      <style:table-cell-properties fo:border="0.0069in solid #000000" style:writing-mode="lr-tb" fo:padding-top="0.0395in" fo:padding-left="0.075in" fo:padding-bottom="0.0395in" fo:padding-right="0.075in"/>
    </style:style>
    <style:style style:name="P545" style:parent-style-name="Normal" style:family="paragraph">
      <style:paragraph-properties fo:text-indent="0.3937in"/>
      <style:text-properties style:font-size-complex="12pt"/>
    </style:style>
    <style:style style:name="TableRow546" style:family="table-row">
      <style:table-row-properties style:min-row-height="0.175in" style:use-optimal-row-height="false"/>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Normal" style:family="paragraph">
      <style:paragraph-properties fo:text-align="center"/>
      <style:text-properties style:font-size-complex="12pt" fo:hyphenate="false"/>
    </style:style>
    <style:style style:name="TableCell549" style:family="table-cell">
      <style:table-cell-properties fo:border="0.0069in solid #000000" style:writing-mode="lr-tb" fo:padding-top="0.0395in" fo:padding-left="0.075in" fo:padding-bottom="0.0395in" fo:padding-right="0.075in"/>
    </style:style>
    <style:style style:name="P550" style:parent-style-name="Normal" style:family="paragraph">
      <style:paragraph-properties fo:text-indent="0.3937in"/>
      <style:text-properties style:font-size-complex="12pt"/>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text-indent="0.3937in"/>
      <style:text-properties style:font-size-complex="12pt"/>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text-indent="0.3937in"/>
      <style:text-properties style:font-size-complex="12pt"/>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text-indent="0.3937in"/>
      <style:text-properties style:font-size-complex="12pt"/>
    </style:style>
    <style:style style:name="P557" style:parent-style-name="Normal" style:family="paragraph">
      <style:paragraph-properties fo:text-indent="0.3937in"/>
      <style:text-properties style:font-size-complex="12pt" fo:hyphenate="false"/>
    </style:style>
    <style:style style:name="P558" style:parent-style-name="Normal" style:family="paragraph">
      <style:paragraph-properties fo:text-indent="0.3937in"/>
      <style:text-properties style:font-size-complex="12pt" fo:hyphenate="false"/>
    </style:style>
    <style:style style:name="TableColumn560" style:family="table-column">
      <style:table-column-properties style:column-width="0.4138in" style:use-optimal-column-width="false"/>
    </style:style>
    <style:style style:name="TableColumn561" style:family="table-column">
      <style:table-column-properties style:column-width="0.8861in" style:use-optimal-column-width="false"/>
    </style:style>
    <style:style style:name="TableColumn562" style:family="table-column">
      <style:table-column-properties style:column-width="0.8868in" style:use-optimal-column-width="false"/>
    </style:style>
    <style:style style:name="TableColumn563" style:family="table-column">
      <style:table-column-properties style:column-width="0.8868in" style:use-optimal-column-width="false"/>
    </style:style>
    <style:style style:name="TableColumn564" style:family="table-column">
      <style:table-column-properties style:column-width="0.8861in" style:use-optimal-column-width="false"/>
    </style:style>
    <style:style style:name="TableColumn565" style:family="table-column">
      <style:table-column-properties style:column-width="0.8868in" style:use-optimal-column-width="false"/>
    </style:style>
    <style:style style:name="TableColumn566" style:family="table-column">
      <style:table-column-properties style:column-width="0.8868in" style:use-optimal-column-width="false"/>
    </style:style>
    <style:style style:name="TableColumn567" style:family="table-column">
      <style:table-column-properties style:column-width="0.8868in" style:use-optimal-column-width="false"/>
    </style:style>
    <style:style style:name="Table559" style:family="table">
      <style:table-properties style:width="6.6201in" fo:margin-left="0.075in" table:align="left"/>
    </style:style>
    <style:style style:name="TableRow568" style:family="table-row">
      <style:table-row-properties style:min-row-height="0.7708in" style:use-optimal-row-height="false"/>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text-align="center" fo:margin-left="-0.0583in" fo:margin-right="-0.0951in" fo:text-indent="-0.0638in">
        <style:tab-stops/>
      </style:paragraph-properties>
      <style:text-properties style:font-size-complex="12pt" fo:hyphenate="false"/>
    </style:style>
    <style:style style:name="P571" style:parent-style-name="Normal" style:family="paragraph">
      <style:paragraph-properties fo:text-align="center"/>
      <style:text-properties style:font-size-complex="12pt" fo:hyphenate="false"/>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paragraph-properties fo:text-align="center"/>
      <style:text-properties style:font-size-complex="12pt" fo:hyphenate="false"/>
    </style:style>
    <style:style style:name="P574" style:parent-style-name="Normal" style:family="paragraph">
      <style:paragraph-properties fo:text-align="center"/>
      <style:text-properties style:font-size-complex="12pt" fo:hyphenate="false"/>
    </style:style>
    <style:style style:name="TableCell575" style:family="table-cell">
      <style:table-cell-properties fo:border="0.0069in solid #000000" style:writing-mode="lr-tb" fo:padding-top="0.0395in" fo:padding-left="0.075in" fo:padding-bottom="0.0395in" fo:padding-right="0.075in"/>
    </style:style>
    <style:style style:name="P576" style:parent-style-name="Normal" style:family="paragraph">
      <style:paragraph-properties fo:text-align="center"/>
      <style:text-properties style:font-size-complex="12pt" fo:hyphenate="false"/>
    </style:style>
    <style:style style:name="P577" style:parent-style-name="Normal" style:family="paragraph">
      <style:paragraph-properties fo:text-align="center"/>
      <style:text-properties style:font-size-complex="12pt" fo:hyphenate="false"/>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text-align="center"/>
      <style:text-properties style:font-size-complex="12pt" fo:hyphenate="false"/>
    </style:style>
    <style:style style:name="P580" style:parent-style-name="Normal" style:family="paragraph">
      <style:paragraph-properties fo:text-align="center"/>
      <style:text-properties style:font-size-complex="12pt" fo:hyphenate="false"/>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fo:text-align="center"/>
      <style:text-properties style:font-size-complex="12pt" fo:hyphenate="false"/>
    </style:style>
    <style:style style:name="P583" style:parent-style-name="Normal" style:family="paragraph">
      <style:paragraph-properties fo:text-align="center"/>
      <style:text-properties style:font-size-complex="12pt" fo:hyphenate="false"/>
    </style:style>
    <style:style style:name="TableCell584" style:family="table-cell">
      <style:table-cell-properties fo:border="0.0069in solid #000000" style:writing-mode="lr-tb" fo:padding-top="0.0395in" fo:padding-left="0.075in" fo:padding-bottom="0.0395in" fo:padding-right="0.075in"/>
    </style:style>
    <style:style style:name="P585" style:parent-style-name="Normal" style:family="paragraph">
      <style:paragraph-properties fo:text-align="center"/>
      <style:text-properties style:font-size-complex="12pt" fo:hyphenate="false"/>
    </style:style>
    <style:style style:name="P586" style:parent-style-name="Normal" style:family="paragraph">
      <style:paragraph-properties fo:text-align="center"/>
      <style:text-properties style:font-size-complex="12pt" fo:hyphenate="false"/>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text-align="center"/>
      <style:text-properties style:font-size-complex="12pt" fo:hyphenate="false"/>
    </style:style>
    <style:style style:name="P589" style:parent-style-name="Normal" style:family="paragraph">
      <style:paragraph-properties fo:text-align="center"/>
      <style:text-properties style:font-size-complex="12pt" fo:hyphenate="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text-align="center" fo:margin-left="-0.0784in">
        <style:tab-stops/>
      </style:paragraph-properties>
      <style:text-properties style:font-size-complex="12pt" fo:hyphenate="false"/>
    </style:style>
    <style:style style:name="TableRow592" style:family="table-row">
      <style:table-row-properties style:min-row-height="0.175in" style:use-optimal-row-height="false"/>
    </style:style>
    <style:style style:name="TableCell593" style:family="table-cell">
      <style:table-cell-properties fo:border="0.0069in solid #000000" style:writing-mode="lr-tb" fo:padding-top="0.0395in" fo:padding-left="0.075in" fo:padding-bottom="0.0395in" fo:padding-right="0.075in"/>
    </style:style>
    <style:style style:name="P594" style:parent-style-name="Normal" style:family="paragraph">
      <style:paragraph-properties fo:text-align="center"/>
      <style:text-properties style:font-size-complex="12pt" fo:hyphenate="false"/>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paragraph-properties fo:text-indent="0.3937in"/>
      <style:text-properties style:font-size-complex="12pt"/>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indent="0.3937in"/>
      <style:text-properties style:font-size-complex="12pt"/>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text-indent="0.3937in"/>
      <style:text-properties style:font-size-complex="12pt"/>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text-indent="0.3937in"/>
      <style:text-properties style:font-size-complex="12pt"/>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paragraph-properties fo:text-indent="0.3937in"/>
      <style:text-properties style:font-size-complex="12pt"/>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paragraph-properties fo:text-indent="0.3937in"/>
      <style:text-properties style:font-size-complex="12pt"/>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paragraph-properties fo:text-indent="0.3937in"/>
      <style:text-properties style:font-size-complex="12pt"/>
    </style:style>
    <style:style style:name="TableRow609" style:family="table-row">
      <style:table-row-properties style:min-row-height="0.175in" style:use-optimal-row-height="false"/>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text-align="center"/>
      <style:text-properties style:font-size-complex="12pt" fo:hyphenate="false"/>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paragraph-properties fo:text-indent="0.3937in"/>
      <style:text-properties style:font-size-complex="12pt"/>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paragraph-properties fo:text-indent="0.3937in"/>
      <style:text-properties style:font-size-complex="12pt"/>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paragraph-properties fo:text-indent="0.3937in"/>
      <style:text-properties style:font-size-complex="12pt"/>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paragraph-properties fo:text-indent="0.3937in"/>
      <style:text-properties style:font-size-complex="12pt"/>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paragraph-properties fo:text-indent="0.3937in"/>
      <style:text-properties style:font-size-complex="12pt"/>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fo:text-indent="0.3937in"/>
      <style:text-properties style:font-size-complex="12pt"/>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paragraph-properties fo:text-indent="0.3937in"/>
      <style:text-properties style:font-size-complex="12pt"/>
    </style:style>
    <style:style style:name="TableRow626" style:family="table-row">
      <style:table-row-properties style:min-row-height="0.175in" style:use-optimal-row-height="false"/>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paragraph-properties fo:text-align="center"/>
      <style:text-properties style:font-size-complex="12pt" fo:hyphenate="false"/>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paragraph-properties fo:text-indent="0.3937in"/>
      <style:text-properties style:font-size-complex="12pt"/>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paragraph-properties fo:text-indent="0.3937in"/>
      <style:text-properties style:font-size-complex="12pt"/>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paragraph-properties fo:text-indent="0.3937in"/>
      <style:text-properties style:font-size-complex="12pt"/>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paragraph-properties fo:text-indent="0.3937in"/>
      <style:text-properties style:font-size-complex="12pt"/>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paragraph-properties fo:text-indent="0.3937in"/>
      <style:text-properties style:font-size-complex="12pt"/>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fo:text-indent="0.3937in"/>
      <style:text-properties style:font-size-complex="12pt"/>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text-indent="0.3937in"/>
      <style:text-properties style:font-size-complex="12pt"/>
    </style:style>
    <style:style style:name="TableRow643" style:family="table-row">
      <style:table-row-properties style:min-row-height="0.175in" style:use-optimal-row-height="false"/>
    </style:style>
    <style:style style:name="TableCell644" style:family="table-cell">
      <style:table-cell-properties fo:border="0.0069in solid #000000" style:writing-mode="lr-tb" fo:padding-top="0.0395in" fo:padding-left="0.075in" fo:padding-bottom="0.0395in" fo:padding-right="0.075in"/>
    </style:style>
    <style:style style:name="P645" style:parent-style-name="Normal" style:family="paragraph">
      <style:paragraph-properties fo:text-align="center"/>
      <style:text-properties style:font-size-complex="12pt" fo:hyphenate="false"/>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 style:family="paragraph">
      <style:paragraph-properties fo:text-indent="0.3937in"/>
      <style:text-properties style:font-size-complex="12pt"/>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paragraph-properties fo:text-indent="0.3937in"/>
      <style:text-properties style:font-size-complex="12pt"/>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paragraph-properties fo:text-indent="0.3937in"/>
      <style:text-properties style:font-size-complex="12pt"/>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paragraph-properties fo:text-indent="0.3937in"/>
      <style:text-properties style:font-size-complex="12pt"/>
    </style:style>
    <style:style style:name="TableCell654" style:family="table-cell">
      <style:table-cell-properties fo:border="0.0069in solid #000000" style:writing-mode="lr-tb" fo:padding-top="0.0395in" fo:padding-left="0.075in" fo:padding-bottom="0.0395in" fo:padding-right="0.075in"/>
    </style:style>
    <style:style style:name="P655" style:parent-style-name="Normal" style:family="paragraph">
      <style:paragraph-properties fo:text-indent="0.3937in"/>
      <style:text-properties style:font-size-complex="12pt"/>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paragraph-properties fo:text-indent="0.3937in"/>
      <style:text-properties style:font-size-complex="12pt"/>
    </style:style>
    <style:style style:name="TableCell658" style:family="table-cell">
      <style:table-cell-properties fo:border="0.0069in solid #000000" style:writing-mode="lr-tb" fo:padding-top="0.0395in" fo:padding-left="0.075in" fo:padding-bottom="0.0395in" fo:padding-right="0.075in"/>
    </style:style>
    <style:style style:name="P659" style:parent-style-name="Normal" style:family="paragraph">
      <style:paragraph-properties fo:text-indent="0.3937in"/>
      <style:text-properties style:font-size-complex="12pt"/>
    </style:style>
    <style:style style:name="P660" style:parent-style-name="Normal" style:family="paragraph">
      <style:paragraph-properties fo:keep-together="always" fo:text-align="center" fo:text-indent="0.3937in"/>
      <style:text-properties fo:hyphenate="false"/>
    </style:style>
    <style:style style:name="P661" style:parent-style-name="Normal" style:family="paragraph">
      <style:paragraph-properties fo:keep-together="always" fo:text-align="center"/>
      <style:text-properties fo:hyphenate="false"/>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text-indent="0.3937in"/>
      <style:text-properties style:font-size-complex="12pt" fo:hyphenate="false"/>
    </style:style>
    <style:style style:name="P666" style:parent-style-name="Normal" style:family="paragraph">
      <style:paragraph-properties fo:text-indent="0.1972in"/>
      <style:text-properties style:font-size-complex="12pt" fo:hyphenate="false"/>
    </style:style>
    <style:style style:name="TableColumn668" style:family="table-column">
      <style:table-column-properties style:column-width="0.5909in" style:use-optimal-column-width="false"/>
    </style:style>
    <style:style style:name="TableColumn669" style:family="table-column">
      <style:table-column-properties style:column-width="1.477in" style:use-optimal-column-width="false"/>
    </style:style>
    <style:style style:name="TableColumn670" style:family="table-column">
      <style:table-column-properties style:column-width="0.7881in" style:use-optimal-column-width="false"/>
    </style:style>
    <style:style style:name="TableColumn671" style:family="table-column">
      <style:table-column-properties style:column-width="1.4777in" style:use-optimal-column-width="false"/>
    </style:style>
    <style:style style:name="TableColumn672" style:family="table-column">
      <style:table-column-properties style:column-width="1.1819in" style:use-optimal-column-width="false"/>
    </style:style>
    <style:style style:name="TableColumn673" style:family="table-column">
      <style:table-column-properties style:column-width="1.1819in" style:use-optimal-column-width="false"/>
    </style:style>
    <style:style style:name="Table667" style:family="table">
      <style:table-properties style:width="6.6979in" fo:margin-left="-0.0236in" table:align="left"/>
    </style:style>
    <style:style style:name="TableRow674" style:family="table-row">
      <style:table-row-properties style:min-row-height="0.1875in" style:use-optimal-row-height="false"/>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text-properties style:font-size-complex="12pt" fo:hyphenate="false"/>
    </style:style>
    <style:style style:name="P677" style:parent-style-name="Normal" style:family="paragraph">
      <style:paragraph-properties fo:text-indent="0.3937in"/>
      <style:text-properties style:font-size-complex="12pt" fo:hyphenate="false"/>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text-align="center"/>
      <style:text-properties style:font-size-complex="12pt" fo:hyphenate="false"/>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text-align="center"/>
      <style:text-properties style:font-size-complex="12pt" fo:hyphenate="false"/>
    </style:style>
    <style:style style:name="P682" style:parent-style-name="Normal" style:family="paragraph">
      <style:paragraph-properties fo:text-align="center" fo:text-indent="0.3937in"/>
      <style:text-properties style:font-size-complex="12pt" fo:hyphenate="false"/>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paragraph-properties fo:text-align="center" fo:text-indent="0.0236in"/>
      <style:text-properties style:font-size-complex="12pt" fo:hyphenate="false"/>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text-align="center" fo:text-indent="0.0236in"/>
      <style:text-properties style:font-size-complex="12pt" fo:hyphenate="false"/>
    </style:style>
    <style:style style:name="P687" style:parent-style-name="Normal" style:family="paragraph">
      <style:paragraph-properties fo:text-align="center" fo:text-indent="0.0236in"/>
      <style:text-properties style:font-size-complex="12pt" fo:hyphenate="false"/>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paragraph-properties fo:text-align="center" fo:text-indent="0.0236in"/>
      <style:text-properties style:font-size-complex="12pt" fo:hyphenate="false"/>
    </style:style>
    <style:style style:name="P690" style:parent-style-name="Normal" style:family="paragraph">
      <style:paragraph-properties fo:text-align="center" fo:text-indent="0.0236in"/>
      <style:text-properties style:font-size-complex="12pt" fo:hyphenate="false"/>
    </style:style>
    <style:style style:name="TableRow691" style:family="table-row">
      <style:table-row-properties style:min-row-height="0.1875in" style:use-optimal-row-height="false"/>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text-indent="0.3937in"/>
      <style:text-properties style:font-size-complex="12pt"/>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text-indent="0.3937in"/>
      <style:text-properties style:font-size-complex="12pt"/>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paragraph-properties fo:text-indent="0.3937in"/>
      <style:text-properties style:font-size-complex="12pt"/>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text-indent="0.3937in"/>
      <style:text-properties style:font-size-complex="12pt"/>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text-indent="0.3937in"/>
      <style:text-properties style:font-size-complex="12pt"/>
    </style:style>
    <style:style style:name="TableRow704" style:family="table-row">
      <style:table-row-properties style:min-row-height="0.1875in" style:use-optimal-row-height="false"/>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paragraph-properties fo:text-indent="0.3937in"/>
      <style:text-properties style:font-size-complex="12pt"/>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fo:text-indent="0.3937in"/>
      <style:text-properties style:font-size-complex="12pt"/>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text-indent="0.3937in"/>
      <style:text-properties style:font-size-complex="12pt"/>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text-indent="0.3937in"/>
      <style:text-properties style:font-size-complex="12pt"/>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text-indent="0.3937in"/>
      <style:text-properties style:font-size-complex="12pt"/>
    </style:style>
    <style:style style:name="TableRow717" style:family="table-row">
      <style:table-row-properties style:min-row-height="0.1875in" style:use-optimal-row-height="false"/>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text-indent="0.3937in"/>
      <style:text-properties style:font-size-complex="12p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text-indent="0.3937in"/>
      <style:text-properties style:font-size-complex="12pt"/>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text-indent="0.3937in"/>
      <style:text-properties style:font-size-complex="12pt"/>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paragraph-properties fo:text-indent="0.3937in"/>
      <style:text-properties style:font-size-complex="12pt"/>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text-indent="0.3937in"/>
      <style:text-properties style:font-size-complex="12pt"/>
    </style:style>
    <style:style style:name="TableRow730" style:family="table-row">
      <style:table-row-properties style:min-row-height="0.1875in" style:use-optimal-row-height="false"/>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paragraph-properties fo:text-indent="0.3937in"/>
      <style:text-properties style:font-size-complex="12pt"/>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text-indent="0.3937in"/>
      <style:text-properties style:font-size-complex="12pt"/>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text-indent="0.3937in"/>
      <style:text-properties style:font-size-complex="12pt"/>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paragraph-properties fo:text-indent="0.3937in"/>
      <style:text-properties style:font-size-complex="12pt"/>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text-indent="0.3937in"/>
      <style:text-properties style:font-size-complex="12pt"/>
    </style:style>
    <style:style style:name="P743" style:parent-style-name="Normal" style:family="paragraph">
      <style:paragraph-properties fo:text-align="justify" fo:text-indent="0.3937in"/>
      <style:text-properties fo:font-size="10pt" style:font-size-asian="10pt" fo:hyphenate="false"/>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font-size="10pt" style:font-size-asian="10pt"/>
    </style:style>
    <style:style style:name="T746" style:parent-style-name="DefaultParagraphFont" style:family="text">
      <style:text-properties fo:text-transform="uppercase"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fo:text-indent="0.3937in"/>
      <style:text-properties fo:font-size="10pt" style:font-size-asian="10pt" fo:hyphenate="false"/>
    </style:style>
    <style:style style:name="P750" style:parent-style-name="Normal" style:family="paragraph">
      <style:paragraph-properties fo:text-align="justify" fo:text-indent="0.3937in"/>
      <style:text-properties fo:hyphenate="false"/>
    </style:style>
    <style:style style:name="P751" style:parent-style-name="Normal" style:family="paragraph">
      <style:paragraph-properties fo:keep-together="always" fo:text-align="center"/>
      <style:text-properties fo:hyphenate="false"/>
    </style:style>
    <style:style style:name="T752" style:parent-style-name="DefaultParagraphFont" style:family="text">
      <style:text-properties fo:font-weight="bold" style:font-weight-asian="bold" style:font-weight-complex="bold" fo:text-transform="uppercase" style:font-size-complex="12pt"/>
    </style:style>
    <style:style style:name="T753" style:parent-style-name="DefaultParagraphFont" style:family="text">
      <style:text-properties fo:font-weight="bold" style:font-weight-asian="bold" style:font-weight-complex="bold" fo:text-transform="uppercase" style:font-size-complex="12pt"/>
    </style:style>
    <style:style style:name="T754" style:parent-style-name="DefaultParagraphFont" style:family="text">
      <style:text-properties fo:font-weight="bold" style:font-weight-asian="bold" style:font-weight-complex="bold" fo:text-transform="uppercase" style:font-size-complex="12pt"/>
    </style:style>
    <style:style style:name="T755" style:parent-style-name="DefaultParagraphFont" style:family="text">
      <style:text-properties fo:font-weight="bold" style:font-weight-asian="bold" style:font-weight-complex="bold" fo:text-transform="uppercase"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fo:text-transform="uppercase" style:font-size-complex="12pt"/>
    </style:style>
    <style:style style:name="P758" style:parent-style-name="Normal" style:family="paragraph">
      <style:paragraph-properties fo:text-align="justify" fo:text-indent="0.3937in"/>
      <style:text-properties fo:font-weight="bold" style:font-weight-asian="bold" style:font-weight-complex="bold" style:font-size-complex="12pt" fo:hyphenate="false"/>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ext-properties fo:hyphenate="false"/>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13" style:parent-style-name="DefaultParagraphFont" style:family="text">
      <style:text-properties fo:letter-spacing="-0.0013in" style:font-size-complex="12pt"/>
    </style:style>
    <style:style style:name="T814" style:parent-style-name="DefaultParagraphFont" style:family="text">
      <style:text-properties fo:letter-spacing="-0.0013in" style:font-size-complex="12pt"/>
    </style:style>
    <style:style style:name="T815" style:parent-style-name="DefaultParagraphFont" style:family="text">
      <style:text-properties fo:text-transform="uppercase" fo:letter-spacing="-0.0013in"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P818" style:parent-style-name="Normal" style:family="paragraph">
      <style:paragraph-properties fo:text-align="justify" fo:text-indent="0.3937in"/>
      <style:text-properties fo:hyphenate="false"/>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indent="0.3937in"/>
      <style:text-properties style:font-size-complex="12pt" fo:hyphenate="false"/>
    </style:style>
    <style:style style:name="P824" style:parent-style-name="Normal" style:family="paragraph">
      <style:paragraph-properties fo:text-indent="0.3937in"/>
      <style:text-properties style:font-size-complex="12pt" fo:hyphenate="false"/>
    </style:style>
    <style:style style:name="TableColumn826" style:family="table-column">
      <style:table-column-properties style:column-width="0.8701in" style:use-optimal-column-width="false"/>
    </style:style>
    <style:style style:name="TableColumn827" style:family="table-column">
      <style:table-column-properties style:column-width="0.7451in" style:use-optimal-column-width="false"/>
    </style:style>
    <style:style style:name="TableColumn828" style:family="table-column">
      <style:table-column-properties style:column-width="0.7875in" style:use-optimal-column-width="false"/>
    </style:style>
    <style:style style:name="TableColumn829" style:family="table-column">
      <style:table-column-properties style:column-width="0.6722in" style:use-optimal-column-width="false"/>
    </style:style>
    <style:style style:name="TableColumn830" style:family="table-column">
      <style:table-column-properties style:column-width="0.3937in" style:use-optimal-column-width="false"/>
    </style:style>
    <style:style style:name="TableColumn831" style:family="table-column">
      <style:table-column-properties style:column-width="0.3937in" style:use-optimal-column-width="false"/>
    </style:style>
    <style:style style:name="TableColumn832" style:family="table-column">
      <style:table-column-properties style:column-width="0.3937in" style:use-optimal-column-width="false"/>
    </style:style>
    <style:style style:name="TableColumn833" style:family="table-column">
      <style:table-column-properties style:column-width="0.3937in" style:use-optimal-column-width="false"/>
    </style:style>
    <style:style style:name="TableColumn834" style:family="table-column">
      <style:table-column-properties style:column-width="0.3937in" style:use-optimal-column-width="false"/>
    </style:style>
    <style:style style:name="TableColumn835" style:family="table-column">
      <style:table-column-properties style:column-width="0.3937in" style:use-optimal-column-width="false"/>
    </style:style>
    <style:style style:name="TableColumn836" style:family="table-column">
      <style:table-column-properties style:column-width="0.409in" style:use-optimal-column-width="false"/>
    </style:style>
    <style:style style:name="TableColumn837" style:family="table-column">
      <style:table-column-properties style:column-width="0.8312in" style:use-optimal-column-width="false"/>
    </style:style>
    <style:style style:name="Table825" style:family="table">
      <style:table-properties style:width="6.6777in" fo:margin-left="0.0125in" table:align="left"/>
    </style:style>
    <style:style style:name="TableRow838" style:family="table-row">
      <style:table-row-properties style:min-row-height="0.675in" style:use-optimal-row-height="false"/>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text-properties style:font-size-complex="12pt" fo:hyphenate="false"/>
    </style:style>
    <style:style style:name="P841" style:parent-style-name="Normal" style:family="paragraph">
      <style:text-properties style:font-size-complex="12pt" fo:hyphenate="false"/>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text-indent="0.0097in"/>
      <style:text-properties style:font-size-complex="12pt" fo:hyphenate="false"/>
    </style:style>
    <style:style style:name="P844" style:parent-style-name="Normal" style:family="paragraph">
      <style:paragraph-properties fo:text-indent="0.0097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text-position="sub 66.6%"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center" fo:text-indent="0.0625in"/>
      <style:text-properties style:font-size-complex="12pt" fo:hyphenate="false"/>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paragraph-properties fo:margin-left="-0.0513in" fo:margin-right="-0.0895in">
        <style:tab-stops/>
      </style:paragraph-properties>
      <style:text-properties style:font-size-complex="12pt" fo:hyphenate="false"/>
    </style:style>
    <style:style style:name="P851" style:parent-style-name="Normal" style:family="paragraph">
      <style:paragraph-properties fo:margin-right="-0.089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text-position="sub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sub 66.6%"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center" fo:text-indent="0.0625in"/>
      <style:text-properties style:font-size-complex="12pt" fo:hyphenate="false"/>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paragraph-properties fo:text-align="center" fo:text-indent="0.0625in"/>
      <style:text-properties style:font-size-complex="12pt" fo:hyphenate="false"/>
    </style:style>
    <style:style style:name="P860" style:parent-style-name="Normal" style:family="paragraph">
      <style:paragraph-properties fo:text-align="center" fo:text-indent="0.0625in"/>
      <style:text-properties style:font-size-complex="12pt" fo:hyphenate="false"/>
    </style:style>
    <style:style style:name="P861" style:parent-style-name="Normal" style:family="paragraph">
      <style:paragraph-properties fo:text-align="center"/>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text-position="sub 66.6%" style:font-size-complex="12pt"/>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fo:text-align="center" fo:text-indent="0.0625in"/>
      <style:text-properties style:font-size-complex="12pt" fo:hyphenate="false"/>
    </style:style>
    <style:style style:name="P866" style:parent-style-name="Normal" style:family="paragraph">
      <style:paragraph-properties fo:text-align="center" fo:text-indent="0.0229in"/>
      <style:text-properties style:font-size-complex="12pt" fo:hyphenate="false"/>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paragraph-properties fo:text-indent="0.0625in"/>
      <style:text-properties style:font-size-complex="12pt" fo:hyphenate="false"/>
    </style:style>
    <style:style style:name="P869" style:parent-style-name="Normal" style:family="paragraph">
      <style:paragraph-properties fo:text-indent="0.0625in"/>
      <style:text-properties style:font-size-complex="12pt" fo:hyphenate="false"/>
    </style:style>
    <style:style style:name="P870" style:parent-style-name="Normal" style:family="paragraph">
      <style:text-properties style:font-size-complex="12pt" fo:hyphenate="false"/>
    </style:style>
    <style:style style:name="P871" style:parent-style-name="Normal" style:family="paragraph">
      <style:text-properties style:font-size-complex="12pt" fo:hyphenate="false"/>
    </style:style>
    <style:style style:name="P872" style:parent-style-name="Normal" style:family="paragraph">
      <style:text-properties style:font-size-complex="12pt" fo:hyphenate="false"/>
    </style:style>
    <style:style style:name="TableRow873" style:family="table-row">
      <style:table-row-properties style:min-row-height="0.809in" style:use-optimal-row-height="false"/>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TableCell878" style:family="table-cell">
      <style:table-cell-properties fo:border="0.0069in solid #000000" style:writing-mode="lr-tb" style:vertical-align="middle" fo:padding-top="0.0395in" fo:padding-left="0.075in" fo:padding-bottom="0.0395in" fo:padding-right="0.075in"/>
    </style:style>
    <style:style style:name="P879" style:parent-style-name="Normal" style:family="paragraph">
      <style:paragraph-properties fo:text-align="center"/>
      <style:text-properties style:font-size-complex="12pt" fo:hyphenate="false"/>
    </style:style>
    <style:style style:name="TableCell880" style:family="table-cell">
      <style:table-cell-properties fo:border="0.0069in solid #000000" style:writing-mode="lr-tb" style:vertical-align="middle" fo:padding-top="0.0395in" fo:padding-left="0.075in" fo:padding-bottom="0.0395in" fo:padding-right="0.075in"/>
    </style:style>
    <style:style style:name="P881" style:parent-style-name="Normal" style:family="paragraph">
      <style:paragraph-properties fo:text-align="center"/>
      <style:text-properties style:font-size-complex="12pt" fo:hyphenate="false"/>
    </style:style>
    <style:style style:name="TableCell882" style:family="table-cell">
      <style:table-cell-properties fo:border="0.0069in solid #000000" style:writing-mode="lr-tb" style:vertical-align="middle" fo:padding-top="0.0395in" fo:padding-left="0.075in" fo:padding-bottom="0.0395in" fo:padding-right="0.075in"/>
    </style:style>
    <style:style style:name="P883" style:parent-style-name="Normal" style:family="paragraph">
      <style:paragraph-properties fo:text-align="center"/>
      <style:text-properties style:font-size-complex="12pt" fo:hyphenate="false"/>
    </style:style>
    <style:style style:name="TableCell884" style:family="table-cell">
      <style:table-cell-properties fo:border="0.0069in solid #000000" style:writing-mode="lr-tb" style:vertical-align="middle" fo:padding-top="0.0395in" fo:padding-left="0.075in" fo:padding-bottom="0.0395in" fo:padding-right="0.075in"/>
    </style:style>
    <style:style style:name="P885" style:parent-style-name="Normal" style:family="paragraph">
      <style:paragraph-properties fo:text-align="center"/>
      <style:text-properties style:font-size-complex="12pt" fo:hyphenate="false"/>
    </style:style>
    <style:style style:name="TableCell886" style:family="table-cell">
      <style:table-cell-properties fo:border="0.0069in solid #000000" style:writing-mode="lr-tb" style:vertical-align="middle" fo:padding-top="0.0395in" fo:padding-left="0.075in" fo:padding-bottom="0.0395in" fo:padding-right="0.075in"/>
    </style:style>
    <style:style style:name="P887" style:parent-style-name="Normal" style:family="paragraph">
      <style:paragraph-properties fo:text-align="center"/>
      <style:text-properties style:font-size-complex="12pt" fo:hyphenate="false"/>
    </style:style>
    <style:style style:name="TableCell888" style:family="table-cell">
      <style:table-cell-properties fo:border="0.0069in solid #000000" style:writing-mode="lr-tb" style:vertical-align="middle" fo:padding-top="0.0395in" fo:padding-left="0.075in" fo:padding-bottom="0.0395in" fo:padding-right="0.075in"/>
    </style:style>
    <style:style style:name="P889" style:parent-style-name="Normal" style:family="paragraph">
      <style:paragraph-properties fo:text-align="center"/>
      <style:text-properties style:font-size-complex="12pt" fo:hyphenate="false"/>
    </style:style>
    <style:style style:name="TableCell890" style:family="table-cell">
      <style:table-cell-properties fo:border="0.0069in solid #000000" style:writing-mode="lr-tb" style:vertical-align="middle" fo:padding-top="0.0395in" fo:padding-left="0.075in" fo:padding-bottom="0.0395in" fo:padding-right="0.075in"/>
    </style:style>
    <style:style style:name="P891" style:parent-style-name="Normal" style:family="paragraph">
      <style:paragraph-properties fo:text-align="center"/>
      <style:text-properties style:font-size-complex="12pt" fo:hyphenate="false"/>
    </style:style>
    <style:style style:name="P892" style:parent-style-name="Normal" style:family="paragraph">
      <style:text-properties style:font-size-complex="12pt"/>
    </style:style>
    <style:style style:name="TableRow893" style:family="table-row">
      <style:table-row-properties style:min-row-height="0.3076in" style:use-optimal-row-height="false"/>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text-indent="0.3937in"/>
      <style:text-properties style:font-size-complex="12pt"/>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text-indent="0.3937in"/>
      <style:text-properties style:font-size-complex="12pt"/>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text-indent="0.3937in"/>
      <style:text-properties style:font-size-complex="12pt"/>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paragraph-properties fo:text-indent="0.3937in"/>
      <style:text-properties style:font-size-complex="12pt"/>
    </style:style>
    <style:style style:name="TableCell902" style:family="table-cell">
      <style:table-cell-properties fo:border="0.0069in solid #000000" style:writing-mode="lr-tb" fo:padding-top="0.0395in" fo:padding-left="0.075in" fo:padding-bottom="0.0395in" fo:padding-right="0.075in"/>
    </style:style>
    <style:style style:name="P903" style:parent-style-name="Normal" style:family="paragraph">
      <style:paragraph-properties fo:text-indent="0.3937in"/>
      <style:text-properties style:font-size-complex="12pt"/>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 style:family="paragraph">
      <style:paragraph-properties fo:text-indent="0.3937in"/>
      <style:text-properties style:font-size-complex="12p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fo:text-indent="0.3937in"/>
      <style:text-properties style:font-size-complex="12pt"/>
    </style:style>
    <style:style style:name="TableCell908" style:family="table-cell">
      <style:table-cell-properties fo:border="0.0069in solid #000000" style:writing-mode="lr-tb" fo:padding-top="0.0395in" fo:padding-left="0.075in" fo:padding-bottom="0.0395in" fo:padding-right="0.075in"/>
    </style:style>
    <style:style style:name="P909" style:parent-style-name="Normal" style:family="paragraph">
      <style:paragraph-properties fo:text-indent="0.3937in"/>
      <style:text-properties style:font-size-complex="12pt"/>
    </style:style>
    <style:style style:name="TableCell910" style:family="table-cell">
      <style:table-cell-properties fo:border="0.0069in solid #000000" style:writing-mode="lr-tb" fo:padding-top="0.0395in" fo:padding-left="0.075in" fo:padding-bottom="0.0395in" fo:padding-right="0.075in"/>
    </style:style>
    <style:style style:name="P911" style:parent-style-name="Normal" style:family="paragraph">
      <style:paragraph-properties fo:text-indent="0.3937in"/>
      <style:text-properties style:font-size-complex="12pt"/>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text-indent="0.3937in"/>
      <style:text-properties style:font-size-complex="12pt"/>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text-indent="0.3937in"/>
      <style:text-properties style:font-size-complex="12pt"/>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text-indent="0.3937in"/>
      <style:text-properties style:font-size-complex="12pt"/>
    </style:style>
    <style:style style:name="TableRow918" style:family="table-row">
      <style:table-row-properties style:min-row-height="0.3076in" style:use-optimal-row-height="false"/>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paragraph-properties fo:text-indent="0.3937in"/>
      <style:text-properties style:font-size-complex="12pt"/>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fo:text-indent="0.3937in"/>
      <style:text-properties style:font-size-complex="12pt"/>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paragraph-properties fo:text-indent="0.3937in"/>
      <style:text-properties style:font-size-complex="12pt"/>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text-indent="0.3937in"/>
      <style:text-properties style:font-size-complex="12pt"/>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text-indent="0.3937in"/>
      <style:text-properties style:font-size-complex="12pt"/>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text-indent="0.3937in"/>
      <style:text-properties style:font-size-complex="12pt"/>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text-indent="0.3937in"/>
      <style:text-properties style:font-size-complex="12pt"/>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text-indent="0.3937in"/>
      <style:text-properties style:font-size-complex="12pt"/>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text-indent="0.3937in"/>
      <style:text-properties style:font-size-complex="12pt"/>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text-indent="0.3937in"/>
      <style:text-properties style:font-size-complex="12pt"/>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text-indent="0.3937in"/>
      <style:text-properties style:font-size-complex="12pt"/>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text-indent="0.3937in"/>
      <style:text-properties style:font-size-complex="12pt"/>
    </style:style>
    <style:style style:name="TableRow943" style:family="table-row">
      <style:table-row-properties style:min-row-height="0.3076in" style:use-optimal-row-height="false"/>
    </style:style>
    <style:style style:name="TableCell944" style:family="table-cell">
      <style:table-cell-properties fo:border="0.0069in solid #000000" style:writing-mode="lr-tb" fo:padding-top="0.0395in" fo:padding-left="0.075in" fo:padding-bottom="0.0395in" fo:padding-right="0.075in"/>
    </style:style>
    <style:style style:name="P945" style:parent-style-name="Normal" style:family="paragraph">
      <style:paragraph-properties fo:text-indent="0.3937in"/>
      <style:text-properties style:font-size-complex="12pt"/>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text-indent="0.3937in"/>
      <style:text-properties style:font-size-complex="12pt"/>
    </style:style>
    <style:style style:name="TableCell948" style:family="table-cell">
      <style:table-cell-properties fo:border="0.0069in solid #000000" style:writing-mode="lr-tb" fo:padding-top="0.0395in" fo:padding-left="0.075in" fo:padding-bottom="0.0395in" fo:padding-right="0.075in"/>
    </style:style>
    <style:style style:name="P949" style:parent-style-name="Normal" style:family="paragraph">
      <style:paragraph-properties fo:text-indent="0.3937in"/>
      <style:text-properties style:font-size-complex="12pt"/>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 style:family="paragraph">
      <style:paragraph-properties fo:text-indent="0.3937in"/>
      <style:text-properties style:font-size-complex="12pt"/>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text-indent="0.3937in"/>
      <style:text-properties style:font-size-complex="12pt"/>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text-indent="0.3937in"/>
      <style:text-properties style:font-size-complex="12pt"/>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text-indent="0.3937in"/>
      <style:text-properties style:font-size-complex="12pt"/>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paragraph-properties fo:text-indent="0.3937in"/>
      <style:text-properties style:font-size-complex="12pt"/>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text-indent="0.3937in"/>
      <style:text-properties style:font-size-complex="12pt"/>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text-indent="0.3937in"/>
      <style:text-properties style:font-size-complex="12pt"/>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text-indent="0.3937in"/>
      <style:text-properties style:font-size-complex="12pt"/>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text-indent="0.3937in"/>
      <style:text-properties style:font-size-complex="12pt"/>
    </style:style>
    <style:style style:name="TableRow968" style:family="table-row">
      <style:table-row-properties style:min-row-height="0.2951in" style:use-optimal-row-height="false"/>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paragraph-properties fo:text-indent="0.3937in"/>
      <style:text-properties style:font-size-complex="12pt"/>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fo:text-indent="0.3937in"/>
      <style:text-properties style:font-size-complex="12pt"/>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text-indent="0.3937in"/>
      <style:text-properties style:font-size-complex="12pt"/>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text-indent="0.3937in"/>
      <style:text-properties style:font-size-complex="12pt"/>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text-indent="0.3937in"/>
      <style:text-properties style:font-size-complex="12pt"/>
    </style:style>
    <style:style style:name="TableCell979" style:family="table-cell">
      <style:table-cell-properties fo:border="0.0069in solid #000000" style:writing-mode="lr-tb" fo:padding-top="0.0395in" fo:padding-left="0.075in" fo:padding-bottom="0.0395in" fo:padding-right="0.075in"/>
    </style:style>
    <style:style style:name="P980" style:parent-style-name="Normal" style:family="paragraph">
      <style:paragraph-properties fo:text-indent="0.3937in"/>
      <style:text-properties style:font-size-complex="12pt"/>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text-indent="0.3937in"/>
      <style:text-properties style:font-size-complex="12pt"/>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text-indent="0.3937in"/>
      <style:text-properties style:font-size-complex="12pt"/>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paragraph-properties fo:text-indent="0.3937in"/>
      <style:text-properties style:font-size-complex="12pt"/>
    </style:style>
    <style:style style:name="TableCell987" style:family="table-cell">
      <style:table-cell-properties fo:border="0.0069in solid #000000" style:writing-mode="lr-tb" fo:padding-top="0.0395in" fo:padding-left="0.075in" fo:padding-bottom="0.0395in" fo:padding-right="0.075in"/>
    </style:style>
    <style:style style:name="P988" style:parent-style-name="Normal" style:family="paragraph">
      <style:paragraph-properties fo:text-indent="0.3937in"/>
      <style:text-properties style:font-size-complex="12pt"/>
    </style:style>
    <style:style style:name="TableCell989" style:family="table-cell">
      <style:table-cell-properties fo:border="0.0069in solid #000000" style:writing-mode="lr-tb" fo:padding-top="0.0395in" fo:padding-left="0.075in" fo:padding-bottom="0.0395in" fo:padding-right="0.075in"/>
    </style:style>
    <style:style style:name="P990" style:parent-style-name="Normal" style:family="paragraph">
      <style:paragraph-properties fo:text-indent="0.3937in"/>
      <style:text-properties style:font-size-complex="12pt"/>
    </style:style>
    <style:style style:name="TableCell991" style:family="table-cell">
      <style:table-cell-properties fo:border="0.0069in solid #000000" style:writing-mode="lr-tb" fo:padding-top="0.0395in" fo:padding-left="0.075in" fo:padding-bottom="0.0395in" fo:padding-right="0.075in"/>
    </style:style>
    <style:style style:name="P992" style:parent-style-name="Normal" style:family="paragraph">
      <style:paragraph-properties fo:text-indent="0.3937in"/>
      <style:text-properties style:font-size-complex="12pt"/>
    </style:style>
    <style:style style:name="P993" style:parent-style-name="Normal" style:family="paragraph">
      <style:paragraph-properties fo:text-align="justify" fo:text-indent="0.3937in"/>
      <style:text-properties fo:hyphenate="false"/>
    </style:style>
    <style:style style:name="P994" style:parent-style-name="Normal" style:family="paragraph">
      <style:paragraph-properties style:punctuation-wrap="simple" fo:text-align="center" style:vertical-align="baseline"/>
      <style:text-properties fo:hyphenate="false"/>
    </style:style>
    <style:style style:name="T995" style:parent-style-name="DefaultParagraphFont" style:family="text">
      <style:text-properties fo:font-weight="bold" style:font-weight-asian="bold" style:font-weight-complex="bold" fo:color="#000000" style:font-size-complex="12pt"/>
    </style:style>
    <style:style style:name="T996" style:parent-style-name="DefaultParagraphFont" style:family="text">
      <style:text-properties fo:font-weight="bold" style:font-weight-asian="bold" style:font-weight-complex="bold" fo:color="#000000" style:font-size-complex="12pt"/>
    </style:style>
    <style:style style:name="T997" style:parent-style-name="DefaultParagraphFont" style:family="text">
      <style:text-properties fo:font-weight="bold" style:font-weight-asian="bold" style:font-weight-complex="bold" fo:color="#000000" style:font-size-complex="12pt"/>
    </style:style>
    <style:style style:name="P998" style:parent-style-name="Normal" style:family="paragraph">
      <style:paragraph-properties style:punctuation-wrap="simple" fo:text-align="justify" style:vertical-align="baseline" fo:text-indent="0.3937in"/>
      <style:text-properties fo:color="#000000" style:font-size-complex="12pt" fo:hyphenate="false"/>
    </style:style>
    <style:style style:name="P999" style:parent-style-name="Normal" style:family="paragraph">
      <style:paragraph-properties style:punctuation-wrap="simple" fo:text-align="justify" style:vertical-align="baseline" fo:text-indent="0.3937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ext-properties fo:hyphenate="false"/>
    </style:style>
    <style:style style:name="P1038" style:parent-style-name="Normal" style:family="paragraph">
      <style:paragraph-properties fo:text-align="center" fo:text-indent="0.3937in"/>
      <style:text-properties fo:hyphenate="false"/>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9-01 iki 2024-03-06</text:span></text:p>
      <text:p text:style-name="P5"/>
      <text:p text:style-name="P6"><text:span text:style-name="T7">Įsakymas paskelbtas: TAR 2019-05-29, i. k. 2019-08499</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TRĘŠIAMŲJŲ PRODUKTŲ<text:s/></text:span><text:span text:style-name="T17">NAUDOJIMO REIKALAVIMŲ APRAŠO PATVIRTINIMO</text:span></text:p>
      <text:p text:style-name="P18"/>
      <text:p text:style-name="P19">2019 m. gegužės 29 d. Nr. 3D-332</text:p>
      <text:p text:style-name="P20">Vilnius</text:p>
      <text:p text:style-name="P21"/>
      <text:p text:style-name="P22"/>
      <text:p text:style-name="P23">Vadovaudamasis Lietuvos Respublikos tręšiamųjų produktų įstatymo 9 straipsnio 2 dalimi<text:span text:style-name="T24">:</text:span></text:p>
      <text:p text:style-name="P25"><text:span text:style-name="T26">1</text:span><text:span text:style-name="T27">. T<text:s/></text:span><text:span text:style-name="T28">virtinu</text:span><text:span text:style-name="T29"><text:s/>Tręšiamųjų produktų naudojimo reikalavimų aprašą (pridedama):</text:span></text:p>
      <text:p text:style-name="P30"><text:span text:style-name="T31">2</text:span><text:span text:style-name="T32">. P a v e d u tręšiamųjų produktų naudojimo priežiūrą atlikti Valstybinei augalininkystės tarnybai prie Žemės ūkio ministerijos.<text:s/></text:span></text:p>
      <text:p text:style-name="P33"/>
      <text:p text:style-name="P34"/>
      <text:p text:style-name="P35"/>
      <text:p text:style-name="P36">Žemės ūkio ministras<text:tab/>Giedrius Surplys</text:p>
      <text:soft-page-break/>
      <text:p text:style-name="P37">PATVIRTINTA</text:p>
      <text:p text:style-name="P43">Lietuvos Respublikos žemės ūkio ministro<text:s/></text:p>
      <text:p text:style-name="P44">2019 m. gegužės 29 d. įsakymu Nr. 3D-332</text:p>
      <text:p text:style-name="P45">(Lietuvos Respublikos žemės ūkio ministro</text:p>
      <text:p text:style-name="P46">2020 m. spalio 26 d.įsakymo Nr. 3D-731</text:p>
      <text:p text:style-name="P47">redakcija)</text:p>
      <text:p text:style-name="P48"/>
      <text:p text:style-name="P49"/>
      <text:p text:style-name="P50">TRĘŠIAMŲJŲ PRODUKTŲ NAUDOJIMO REIKALAVIMŲ APRAŠAS</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Tręšiamųjų produktų naudojimo<text:s/></text:span><text:span text:style-name="T61">reikalavimų aprašo (toliau – Aprašas)</text:span><text:span text:style-name="T62"><text:s/></text:span><text:span text:style-name="T63">tikslas – nustatyti žemės ūkio veiklos subjektams taikomus tręšiamųjų produktų naudojimo reikalavimus, siekiant <text:s/>sumažinti neigiamą poveikį gyvūnų ir žmonių gyvybei ir sveikatai bei aplinkai.<text:s/></text:span></text:p>
      <text:p text:style-name="P64">2. Aprašas parengtas<text:s/>vadovaujantis<text:s/><text:span text:style-name="T65">Lietuvos Respublikos tręšiamųjų produktų įstatymu (toliau – Įstatymas).</text:span></text:p>
      <text:p text:style-name="P66">3.<text:s/><text:span text:style-name="T67">Aprašo nuostatos taikomos žemės ūkio veiklos subjektams, tręšiantiems 10 ha ir daugiau, o tręšiantiems<text:s/></text:span>gyvūninės kilmės ir medienos kuro pelenais – 0,01 ha<text:span text:style-name="T68"><text:s/>ir daug</text:span><text:span text:style-name="T69">iau žemės ūkio naudmenų.</text:span></text:p>
      <text:p text:style-name="P70"><text:span text:style-name="T71">4</text:span><text:span text:style-name="T72">. Apraše vartojamos sąvokos atitinka Įstatyme, Lietuvos Respublikos žemės ūkio, maisto ūkio ir kaimo plėtros įstatyme, Mėšlo ir srutų tvarkymo aplinkosaugos reikalavimų apraše, patvirtintame Lietuvos Respublikos aplinkos minis</text:span><text:span text:style-name="T73">tro ir Lietuvos Respublikos žemės ūkio ministro 2005 m. liepos 14 d. įsakymu Nr. D1-367/3D-</text:span><text:soft-page-break/><text:span text:style-name="T74">342 „Dėl Mėšlo ir srutų tvarkymo aplinkosaugos reikalavimų aprašo patvirtinimo“ (toliau – Mėšlo ir srutų aprašas), vartojamas sąvokas.</text:span><text:s/></text:p>
      <text:p text:style-name="P75">Punkto pakeitimai:</text:p>
      <text:p text:style-name="P76"><text:span text:style-name="T77">Nr.<text:s/></text:span><text:a xlink:href="https://www.e-tar.lt/portal/legalAct.html?documentId=fe966f10d1de11ed9978886e85107ab2" office:target-frame-name="_top" xlink:show="replace"><text:span text:style-name="T78">3D-203</text:span></text:a><text:span text:style-name="T79">, 2023-04-03, paskelbta TAR 2023-04-03, i. k. 2023-06173</text:span></text:p>
      <text:p text:style-name="Normal"/>
      <text:p text:style-name="P80"><text:span text:style-name="T81">II</text:span><text:span text:style-name="T82"><text:s/>SKYRIUS</text:span></text:p>
      <text:p text:style-name="P83"><text:span text:style-name="T84">TRĘŠIAMŲJŲ PRODUKTŲ NAUDOJIMAS</text:span></text:p>
      <text:p text:style-name="P85"/>
      <text:p text:style-name="P86"><text:span text:style-name="T87">5</text:span><text:span text:style-name="T88">.</text:span><text:span text:style-name="T89"><text:s/></text:span><text:span text:style-name="T90">Augalai turi būti tręšiami naudojant optimal</text:span><text:span text:style-name="T91">ias, aplinką tausojančias tręšiamųjų produktų normas pagal gamintojų nurodytas rekomendacijas</text:span><text:span text:style-name="T92"><text:s/></text:span><text:span text:style-name="T93">neviršijant maksimalių normų, nurodytų Aprašo<text:s/></text:span>9<text:span text:style-name="T94">1</text:span><text:s/>punkte,<text:span text:style-name="T95"><text:s/>arba pagal sudarytą tręšimo planą. Tręšimo planas gali būti bendras, sudarytas visiems tręšiamiesiems produktams, įskaitant ir gyvūninės kilmės pelenus</text:span><text:span text:style-name="T96">.</text:span><text:s/></text:p>
      <text:p text:style-name="P97">Punkto pakeitimai:</text:p>
      <text:p text:style-name="P98"><text:span text:style-name="T99">Nr.<text:s/></text:span><text:a xlink:href="https://www.e-tar.lt/portal/legalAct.html?documentId=fe966f10d1de11ed9978886e85107ab2" office:target-frame-name="_top" xlink:show="replace"><text:span text:style-name="T100">3D-203</text:span></text:a><text:span text:style-name="T101">, 2023-04-03, paskelbta TAR 2023-04-03, i. k. 2023-06173</text:span></text:p>
      <text:p text:style-name="Normal"/>
      <text:p text:style-name="P102"><text:span text:style-name="T103">6</text:span><text:span text:style-name="T104">. Teritorijose, kuriose taikomos specialiosios žemės naudojimo sąlygos, žemės ūkio veiklos<text:s/></text:span>subjektas tręšiamuosius produktus turi naudoti laikydamasis visų specialiųjų<text:s/>žemės naudojimo sąlygų, nustatytų Lietuvos Respublikos specialiųjų žemės naudojimo sąlygų įstatyme.</text:p>
      <text:p text:style-name="P105"><text:span text:style-name="T106">7</text:span><text:span text:style-name="T107">. Žemės ūkio veiklos<text:s/></text:span>subjektas<text:span text:style-name="T108">, tręšiantis mėšlu ir (ar) srutomis, turi laikytis<text:s/></text:span>Mėšlo ir srutų<text:span text:style-name="T109"><text:s/>apraše nustatytų reikalavimų.</text:span></text:p>
      <text:p text:style-name="P110"><text:span text:style-name="T111">8</text:span><text:span text:style-name="T112">. Žemės ūkio veiklo</text:span><text:span text:style-name="T113">s<text:s/></text:span>subjektas, tręšimui naudojantis biologiškai skaidžias atliekas, turi laikytis biologiškai skaidžių atliekų naudojimo tręšimui laikinųjų aplinkosauginių reikalavimų, patvirtintų<text:s/><text:span text:style-name="T114">Lietuvos Respublikos aplinkos ministro 2011 m. balandžio 18 d. įsakymu Nr. D1</text:span><text:span text:style-name="T115">-327</text:span><text:s/>„Dėl Biologiškai skaidžių atliekų naudojimo tręšimui laikinųjų aplinkosauginių reikalavimų aprašo patvirtinimo“.</text:p>
      <text:p text:style-name="P116"><text:span text:style-name="T117">9</text:span><text:span text:style-name="T118">. Žemės ūkio veiklos<text:s/></text:span>subjektas medienos kuro pelenus turi naudoti laikydamasis Medienos kuro pelenų tvarkymo ir naudojimo taisyklėse,<text:s/>patvirtintose Lietuvos Respublikos aplinkos ministro 2011 m. sausio 5 d. įsakymu Nr. D1-14 „<text:span text:style-name="T119">Dėl Medienos kuro pelenų tvarkymo ir naudojimo taisyklių patvirtinimo</text:span>“, nustatytų reikalavimų.</text:p>
      <text:p text:style-name="P120"><text:span text:style-name="T121">9</text:span><text:span text:style-name="T122">1</text:span><text:span text:style-name="T123">.<text:s/></text:span>Per kalendorinius metus į dirvą bendrai patenkančio azoto<text:s/>(N), įskaitant iš mėšlo ir srutų<text:span text:style-name="T124">,</text:span><text:s/>kiekis negali viršyti 210 kg, fosforo<text:s/><text:span text:style-name="T125">(P</text:span><text:span text:style-name="T126">2</text:span><text:span text:style-name="T127">O</text:span><text:span text:style-name="T128">5</text:span><text:span text:style-name="T129">)<text:s/></text:span>90 kg ir kalio<text:s/><text:span text:style-name="T130">(K</text:span><text:span text:style-name="T131">2</text:span><text:span text:style-name="T132">O)<text:s/></text:span>240 kg hektarui. Azoto (N), įskaitant iš mėšlo ir srutų<text:span text:style-name="T133">,</text:span><text:s text:c="2"/>kiekis gali būti viršijamas iki 250 kg, fosforo<text:s/><text:span text:style-name="T134">(P</text:span><text:span text:style-name="T135">2</text:span><text:span text:style-name="T136">O</text:span><text:span text:style-name="T137">5</text:span><text:span text:style-name="T138">) iki<text:s/></text:span>150 kg ir kalio<text:s/><text:span text:style-name="T139">(K</text:span><text:span text:style-name="T140">2</text:span><text:span text:style-name="T141">O) iki<text:s/></text:span>300 kg<text:s/>hektarui, kai sudarytas tręšimo planas, atsižvelgiant į dirvožemio tyrimų (ne senesnių kaip 3 metų) rezultatus ir potencialiai tam dirvožemio tipui bei granuliometrinei sudėčiai įmanomą gauti derlių, siūloma naudoti didesnius azoto, fosforo ir kalio kiekius. Tręšiant tik mėšlu ir srutomis, per kalendorinius metus į dirvą patenkančio azoto (N) kiekis negali viršyti nurodytojo Mėšlo ir srutų aprašo 16 punkte<text:span text:style-name="T142">.</text:span><text:s/></text:p>
      <text:p text:style-name="P143">Papildyta punktu:</text:p>
      <text:p text:style-name="P144"><text:span text:style-name="T145">Nr.<text:s/></text:span><text:a xlink:href="https://www.e-tar.lt/portal/legalAct.html?documentId=fe966f10d1de11ed9978886e85107ab2" office:target-frame-name="_top" xlink:show="replace"><text:span text:style-name="T146">3D-203</text:span></text:a><text:span text:style-name="T147">, 2023-04-03, paskelbta TAR 2023-04-03, i. k. 2023-06173</text:span></text:p>
      <text:p text:style-name="Normal"/>
      <text:p text:style-name="P148"><text:span text:style-name="T149">9</text:span><text:span text:style-name="T150">2</text:span><text:span text:style-name="T151">. Tręšimo planas turi būti rengiamas atsižvelgiant į:</text:span></text:p>
      <text:p text:style-name="P152"><text:span text:style-name="T153">9</text:span><text:span text:style-name="T154">2</text:span><text:span text:style-name="T155">.1</text:span><text:span text:style-name="T156">. planuojamą gauti derlių;</text:span></text:p>
      <text:p text:style-name="P157"><text:span text:style-name="T158">9</text:span><text:span text:style-name="T159">2</text:span><text:span text:style-name="T160">.2</text:span><text:span text:style-name="T161">.<text:s/></text:span><text:span text:style-name="T162">maisto medžiagų reikmę planuojamam derliui gauti;<text:s/></text:span></text:p>
      <text:p text:style-name="P163"><text:span text:style-name="T164">9</text:span><text:span text:style-name="T165">2</text:span><text:span text:style-name="T166">.3</text:span><text:span text:style-name="T167">. priešsėl</text:span><text:span text:style-name="T168">į;</text:span></text:p>
      <text:p text:style-name="P169"><text:span text:style-name="T170">9</text:span><text:span text:style-name="T171">2</text:span><text:span text:style-name="T172">.4</text:span><text:span text:style-name="T173">. dirvožemio tipą ir granuliometrinę sudėtį;</text:span></text:p>
      <text:p text:style-name="P174"><text:span text:style-name="T175">9</text:span><text:span text:style-name="T176">2</text:span><text:span text:style-name="T177">.5</text:span><text:span text:style-name="T178">. organinėse trąšose esantį maisto medžiagų kiekį;</text:span></text:p>
      <text:p text:style-name="P179"><text:span text:style-name="T180">9</text:span><text:span text:style-name="T181">2</text:span><text:span text:style-name="T182">.6</text:span><text:span text:style-name="T183">. maksimalias tręšimo normas, nurodytas Aprašo 9</text:span><text:span text:style-name="T184">1</text:span><text:span text:style-name="T185"><text:s/>punkte.</text:span><text:s/></text:p>
      <text:p text:style-name="P186">Papildyta punktu:</text:p>
      <text:p text:style-name="P187"><text:span text:style-name="T188">Nr.<text:s/></text:span><text:a xlink:href="https://www.e-tar.lt/portal/legalAct.html?documentId=fe966f10d1de11ed9978886e85107ab2" office:target-frame-name="_top" xlink:show="replace"><text:span text:style-name="T189">3D-203</text:span></text:a><text:span text:style-name="T190">, 2023-04-03, paskelbta TAR 2023-04-03, i. k. 2023-06173</text:span></text:p>
      <text:p text:style-name="Normal"/>
      <text:p text:style-name="P191"><text:span text:style-name="T192">10</text:span><text:span text:style-name="T193">. Žemės ūkio veiklos subjektas gyvūninės kilmės pelenus turi naudoti pagal pelenų naudotoj</text:span><text:span text:style-name="T194">o parengtą gyvūninės kilmės pelenų naudojimo planą (toliau – Pelenų planas).</text:span><text:s/></text:p>
      <text:p text:style-name="P195">Punkto pakeitimai:</text:p>
      <text:p text:style-name="P196"><text:span text:style-name="T197">Nr.<text:s/></text:span><text:a xlink:href="https://www.e-tar.lt/portal/legalAct.html?documentId=fe966f10d1de11ed9978886e85107ab2" office:target-frame-name="_top" xlink:show="replace"><text:span text:style-name="T198">3D-203</text:span></text:a><text:span text:style-name="T199">, 2023-04-03, paskelbta TAR 2023-04-03, i. k. 2023-</text:span><text:span text:style-name="T200">06173</text:span></text:p>
      <text:p text:style-name="Normal"/>
      <text:p text:style-name="P201"><text:span text:style-name="T202">11</text:span><text:span text:style-name="T203">. Pelenų planas rengiamas pagal Aprašo 9</text:span><text:span text:style-name="T204">2</text:span><text:span text:style-name="T205"><text:s/>punktą ir 1 priede pateiktą formą.</text:span><text:s/></text:p>
      <text:p text:style-name="P206">Punkto pakeitimai:</text:p>
      <text:p text:style-name="P207"><text:span text:style-name="T208">Nr.<text:s/></text:span><text:a xlink:href="https://www.e-tar.lt/portal/legalAct.html?documentId=fe966f10d1de11ed9978886e85107ab2" office:target-frame-name="_top" xlink:show="replace"><text:span text:style-name="T209">3D-203</text:span></text:a><text:span text:style-name="T210">, 2023-04-03, paskelbta TAR<text:s/></text:span><text:span text:style-name="T211">2023-04-03, i. k. 2023-06173</text:span></text:p>
      <text:p text:style-name="Normal"/>
      <text:p text:style-name="P212"><text:span text:style-name="T213">12</text:span><text:span text:style-name="T214">. Parengtas Pelenų planas<text:s/></text:span><text:span text:style-name="T215">likus ne mažiau kaip 2 mėnesiams iki planuojamos gyvūninės kilmės pelenų naudojimo pradžios</text:span><text:span text:style-name="T216"><text:s/>teikiamas<text:s/></text:span><text:span text:style-name="T217">atitikčiai nustatytiems Aprašo reikalavimams įvertinti</text:span><text:span text:style-name="T218"><text:s/>Valstybinei augalininkystės tarnybai<text:s/></text:span><text:span text:style-name="T219">prie Žemės ūkio ministerijos (toliau – Tarnyba).</text:span><text:s/></text:p>
      <text:p text:style-name="P220">Punkto pakeitimai:</text:p>
      <text:p text:style-name="P221"><text:span text:style-name="T222">Nr.<text:s/></text:span><text:a xlink:href="https://www.e-tar.lt/portal/legalAct.html?documentId=fe966f10d1de11ed9978886e85107ab2" office:target-frame-name="_top" xlink:show="replace"><text:span text:style-name="T223">3D-203</text:span></text:a><text:span text:style-name="T224">, 2023-04-03, paskelbta TAR 2023-04-03, i. k. 2023-06173</text:span></text:p>
      <text:p text:style-name="Normal"/>
      <text:p text:style-name="P225"><text:span text:style-name="T226">13</text:span><text:span text:style-name="T227">.<text:s/></text:span><text:span text:style-name="T228">Pelenų plano<text:s/></text:span><text:span text:style-name="T229">galiojimo terminą nustato gyvūninės kilmės pelenų naudotojas, atsižvelgdamas į gyvūninės kilmės pelenų ir dirvožemio tyrimų rezultatus ir vietovės specifiką bei į planuojamą panaudoti gyvūninės kilmės pelenų kiekį. Plano galiojimo terminas turi būti ne ilg</text:span><text:span text:style-name="T230">esnis kaip 5 metai. Jei Plano galiojimo laikotarpiu atsirado aplinkybių, galinčių turėti esminę įtaką Plano galiojimui, gyvūninės kilmės pelenų naudotojas nedelsdamas privalo pateikti Planą pakartotinai susipažinti Tarnybai.</text:span><text:s/></text:p>
      <text:p text:style-name="P231">Punkto pakeitimai:</text:p>
      <text:p text:style-name="P232"><text:span text:style-name="T233">Nr.<text:s/></text:span><text:a xlink:href="https://www.e-tar.lt/portal/legalAct.html?documentId=fe966f10d1de11ed9978886e85107ab2" office:target-frame-name="_top" xlink:show="replace"><text:span text:style-name="T234">3D-203</text:span></text:a><text:span text:style-name="T235">, 2023-04-03, paskelbta TAR 2023-04-03, i. k. 2023-06173</text:span></text:p>
      <text:p text:style-name="Normal"/>
      <text:p text:style-name="P236"><text:span text:style-name="T237">14</text:span><text:span text:style-name="T238">. Naudoti gyvūninės kilmės pelenus</text:span><text:s/><text:span text:style-name="T239">tręšimui leidžiama, jei jie atitinka Tręšiamojo produkto fun</text:span><text:span text:style-name="T240">kcinių kategorijų bendruosius kokybės ir saugos reikalavimus, patvirtintus Lietuvos Respublikos žemės ūkio 2019 m. gegužės 10 d. <text:s/>ministro įsakymu Nr. 3D-292 „Dėl Lietuvos Respublikos rinkai pateikiamų ir tiekiamų tręšiamųjų produktų įtraukimo į identifika</text:span><text:span text:style-name="T241">vimo sąrašą ir išbraukimo iš šio sąrašo tvarkos aprašo ir Lietuvos Respublikos rinkai pateikiamų ir tiekiamų tręšiamųjų produktų identifikavimo sąrašo patvirtinimo“ (toliau – Identifikavimo sąrašas).<text:s/></text:span></text:p>
      <text:p text:style-name="P242"><text:span text:style-name="T243">15</text:span><text:span text:style-name="T244">. Gyvūninės kilmės pelenų tyrimų atlikimą organiz</text:span><text:span text:style-name="T245">uoja pelenų darytojas. Tyrimai turi būti atlikti akredituotoje ar tręšiamojo produkto gamintojo laboratorijoje, akredituotoje naudoti numatomų tirti tręšiamojo produkto sudėtyje esančių medžiagų tyrimų metodus.<text:s/></text:span><text:span text:style-name="T246">Tais atvejais, kai nėra patvirtinto tyrimo me</text:span><text:span text:style-name="T247">todą reglamentuojančio standarto, tręšiamojo produkto atitiktis gali būti grindžiama neakredituotos laboratorijos tyrimo protokolu.<text:s/></text:span><text:span text:style-name="T248">Gyvūninės kilmės pelenų darytojas, perduodamas pelenus pelenų priėmėjui arba pelenų naudotojui, kartu turi pateikti gyvūninė</text:span><text:span text:style-name="T249">s kilmės pelenų tyrimų rezultatus.</text:span></text:p>
      <text:p text:style-name="P250"><text:span text:style-name="T251">16</text:span><text:span text:style-name="T252">. Prieš rengiant gyvūninės kilmės pelenų naudojimo planą, turi būti atlikti Aprašo 20 punkte nurodyti dirvožemio tyrimai, išskyrus Aprašo 19 punkte nurodytus atvejus. <text:s/>Gyvūninės kilmės pelenų norma turi būti parenka</text:span><text:span text:style-name="T253">ma atsižvelgiant į tręšiamo lauko dirvožemio pH ir<text:s/></text:span><text:span text:style-name="T254">Aprašo 9</text:span><text:span text:style-name="T255">1</text:span><text:span text:style-name="T256"><text:s/>punkte nurodytus kiekius</text:span><text:span text:style-name="T257">. Gyvūninės kilmės pelenai nenaudojami tręšimui, kai dirvožemio pH</text:span><text:span text:style-name="T258">KCl</text:span><text:span text:style-name="T259"><text:s/>didesnis nei 7,0.<text:s/></text:span></text:p>
      <text:p text:style-name="P260">Punkto pakeitimai:</text:p>
      <text:p text:style-name="P261"><text:span text:style-name="T262">Nr.<text:s/></text:span><text:a xlink:href="https://www.e-tar.lt/portal/legalAct.html?documentId=fe966f10d1de11ed9978886e85107ab2" office:target-frame-name="_top" xlink:show="replace"><text:span text:style-name="T263">3D-203</text:span></text:a><text:span text:style-name="T264">, 2023-04-03, paskelbta TAR 2023-04-03, i. k. 2023-06173</text:span></text:p>
      <text:p text:style-name="Normal"/>
      <text:p text:style-name="P265"><text:span text:style-name="T266">17</text:span><text:span text:style-name="T267">. Dirvožemio tyrimų atlikimą organizuoja gyvūninės kilmės pelenų naudotojas arba pelenų pr</text:span><text:span text:style-name="T268">iėmėjas. Dirvožemio tyrimų rezultatai pateikiami <text:s/>1 priedo 4 lentelėje.</text:span></text:p>
      <text:p text:style-name="P269"><text:span text:style-name="T270">18</text:span><text:span text:style-name="T271">.<text:s/></text:span>Dirvožemio tyrimai atliekami ne vėliau kaip 4 mėnesiai prieš lauko tręšimą gyvūninės kilmės pelenais tręšiamaisiais metais. <text:s/></text:p>
      <text:p text:style-name="P272"><text:span text:style-name="T273">19</text:span><text:span text:style-name="T274">. Dirvožemio tyrimai gali būti neatliekami,<text:s/></text:span><text:span text:style-name="T275">kai panaudojama ne daugiau kaip 0,5 t/ha gyvūninės kilmės pelenų per metus.</text:span></text:p>
      <text:p text:style-name="P276"><text:span text:style-name="T277">20</text:span><text:span text:style-name="T278">. Dirvožemio tyrimais nustatomi šie rodikliai: sunkiųjų metalų koncentracijos (švino (Pb), kadmio (Cd), chromo (Cr), vario (Cu), nikelio (Ni), cinko (Zn), gyvsidabrio (Hg)),<text:s/></text:span><text:span text:style-name="T279">granuliometrinė sudėtis, pH</text:span><text:span text:style-name="T280">KCl</text:span><text:span text:style-name="T281">, judriųjų kalio (K</text:span><text:span text:style-name="T282">2</text:span><text:span text:style-name="T283">O) ir fosforo (P</text:span><text:span text:style-name="T284">2</text:span><text:span text:style-name="T285">O</text:span><text:span text:style-name="T286">5</text:span><text:span text:style-name="T287">) kiekis.</text:span></text:p>
      <text:p text:style-name="P288"><text:span text:style-name="T289">21</text:span><text:span text:style-name="T290">. Vadovaujantis Lietuvos Respublikos sveikatos apsaugos ministro 2004 m. kovo 8 d. įsakymu Nr. V-114 „Dėl Lietuvos higienos normos HN 60:2015 „Pavojingųjų cheminių medžiag</text:span><text:span text:style-name="T291">ų ribinės vertės dirvožemyje“ patvirtinimo“, draudžiama naudoti gyvūninės kilmės pelenus, jeigu<text:s/></text:span>pavojingųjų cheminių medžiagų kiekis dirvožemyje<text:s/><text:span text:style-name="T292">viršija 70 proc.<text:s/></text:span>ribinės vertės<text:span text:style-name="T293">.</text:span></text:p>
      <text:p text:style-name="P294"><text:span text:style-name="T295">22</text:span><text:span text:style-name="T296">.<text:s/></text:span>Dirvos paviršiuje paskleisti gyvūninės kilmės pelenai turi būti iš karto įterpiami į žemę užariant.<text:s/><text:span text:style-name="T297">Pelenų negalima skleisti ant įšalusios ir įmirkusios žemės.</text:span></text:p>
      <text:p text:style-name="P298"><text:span text:style-name="T299">23</text:span><text:span text:style-name="T300">.<text:s/></text:span><text:span text:style-name="T301">Norint sureguliuoti dirvožemio  rūgštingumą, žemės ūkio laukų tręšimas gyvūninės kilmės pelenais turi būti atliekamas kas 3–4 metai, išskyrus atvejus, kai vertinant rodiklį<text:s/></text:span><text:span text:style-name="T302">pH</text:span><text:span text:style-name="T303">KCl</text:span><text:span text:style-name="T304"><text:s/>dirvožemio tyrimais įrodoma, jog kalkinimas pelenais gali būti atliekamas daž</text:span><text:span text:style-name="T305">niau.</text:span><text:s/></text:p>
      <text:p text:style-name="P306">Punkto pakeitimai:</text:p>
      <text:p text:style-name="P307"><text:span text:style-name="T308">Nr.<text:s/></text:span><text:a xlink:href="https://www.e-tar.lt/portal/legalAct.html?documentId=fe966f10d1de11ed9978886e85107ab2" office:target-frame-name="_top" xlink:show="replace"><text:span text:style-name="T309">3D-203</text:span></text:a><text:span text:style-name="T310">, 2023-04-03, paskelbta TAR 2023-04-03, i. k. 2023-06173</text:span></text:p>
      <text:p text:style-name="Normal"/>
      <text:p text:style-name="P311"><text:span text:style-name="T312">24</text:span><text:span text:style-name="T313">. Draudžiama gyvūninės kilmės pelenus naudoti paviršinių v</text:span><text:span text:style-name="T314">andens telkinių pakrančių apsaugos juostose.<text:s/></text:span></text:p>
      <text:p text:style-name="P315"><text:span text:style-name="T316">24</text:span><text:span text:style-name="T317">1</text:span><text:span text:style-name="T318">.<text:s/></text:span><text:span text:style-name="T319">Draudžiama tręšiamaisiais produktais tręšti dirvą laikotarpiu, nurodytu Mėšlo ir srutų aprašo 17 ir 18 punktuose.</text:span><text:s/></text:p>
      <text:p text:style-name="P320">Papildyta punktu:</text:p>
      <text:p text:style-name="P321"><text:span text:style-name="T322">Nr.<text:s/></text:span><text:a xlink:href="https://www.e-tar.lt/portal/legalAct.html?documentId=fe966f10d1de11ed9978886e85107ab2" office:target-frame-name="_top" xlink:show="replace"><text:span text:style-name="T323">3D-203</text:span></text:a><text:span text:style-name="T324">, 2023-04-03, paskelbta TAR 2023-04-03, i. k. 2023-06173</text:span></text:p>
      <text:p text:style-name="Normal"/>
      <text:p text:style-name="P325"><text:span text:style-name="T326">25</text:span><text:span text:style-name="T327">. Gyvūninės kilmės pelenai turi būti<text:s/></text:span>laikomi<text:span text:style-name="T328"><text:s/>taip, kad gyvūnai nepatektų į patalpą,<text:s/></text:span>esant<text:s/>įvairioms gamtinėms sąlygoms jų nenešiotų vėjas, tiesiogiai ar netiesiogiai veikiant krituliams ar atodrėkiui pelenai negalėtų patekti į požeminius ir (ar) paviršinius vandenis<text:span text:style-name="T329">.</text:span></text:p>
      <text:p text:style-name="P330">26.<text:s/><text:span text:style-name="T331">Gyvūninės kilmės pelenų pakrovimui, iškrovimui, pervežimui naudojamas<text:s/></text:span><text:span text:style-name="T332">transportas turi būti pritaikytas atsižvelgiant į pelenų būklę (dulkingi, birūs ir kt.). Transportuojami gyvūninės kilmės pelenai <text:s/>turi būti uždengti.<text:s/></text:span></text:p>
      <text:p text:style-name="P333">27. Sandėliai (patalpos), kuriuose laikomos mineralinės (neorganinės) trąšos, turi būti pastatyti<text:s/><text:span text:style-name="T334">iš</text:span><text:span text:style-name="T335"><text:s/>nedegių medžiagų, uždari, sausi ir vėdinami.</text:span><text:span text:style-name="T336"><text:s/></text:span>Grindys turi būti aukščiau žemės paviršiaus, medinės sandėlio konstrukcijos padengtos ugniai atspariais mišiniais.</text:p>
      <text:p text:style-name="P337">28. Pakuotos mineralinės (neorganinės) trąšos gali būti laikomos sandėliuose ant padėklų arba lauke ant padėklų, apsaugotos nuo tiesioginių saulės spindulių ir atmosferos kritulių taip, kad pakuotės nestovėtų vandenyje ir ant jų nesikauptų vanduo.</text:p>
      <text:p text:style-name="P338"><text:span text:style-name="T339">29</text:span><text:span text:style-name="T340">. Pakuotos mineralinės (neorganinės) trąšos gali būti laikomos sandėliuose tiesiog ant grindų</text:span><text:span text:style-name="T341"><text:s/>ne ilgiau kaip 1 mėnesį nuo pristatymo datos.</text:span><text:s/></text:p>
      <text:p text:style-name="P342">Punkto pakeitimai:</text:p>
      <text:p text:style-name="P343"><text:span text:style-name="T344">Nr.<text:s/></text:span><text:a xlink:href="https://www.e-tar.lt/portal/legalAct.html?documentId=fe966f10d1de11ed9978886e85107ab2" office:target-frame-name="_top" xlink:show="replace"><text:span text:style-name="T345">3D-203</text:span></text:a><text:span text:style-name="T346">, 2023-04-03, paskelbta TAR 2023-04-03, i. k. 2023-06173</text:span></text:p>
      <text:p text:style-name="Normal"/>
      <text:p text:style-name="P347">30. Palaidos mineralinės (neorganinės) trąšos laikomos tik sandėlyje. Skirtingų rūšių palaidos mineralinės (neorganinės) trąšos sandėlyje laikomos atskirtos pertvaromis arba atskirose talpyklose.</text:p>
      <text:p text:style-name="P348">31. Didelį azoto kiekį (N &gt; 28 %) turinčios amonio nitrato trąšos laikomos<text:s/>tik supakuotos.</text:p>
      <text:p text:style-name="P349"><text:span text:style-name="T350">32</text:span><text:span text:style-name="T351">.</text:span><text:span text:style-name="T352"><text:s/></text:span><text:span text:style-name="T353">Žemės ūkio veiklos subjektas, ne rečiau kaip du kartus – iki liepos 1 d. ir iki gruodžio 1 d., turi įvesti duomenis apie einamaisiais metais panaudotas<text:s/></text:span><text:span text:style-name="T354">mineralines (neorganines) ir (arba) organines trąšas, išskyrus neorganines antri</text:span><text:span text:style-name="T355">nių augalų maisto medžiagų (kalcio, magnio, natrio, sieros) bei mikroelementines trąšas, Paraiškų priėmimo informacinėje sistemoje (prisijungus adresu<text:s/></text:span><text:span text:style-name="T356">https://paseliai.vic.lt)</text:span><text:span text:style-name="T357">.</text:span><text:s/></text:p>
      <text:p text:style-name="P358">Punkto pakeitimai:</text:p>
      <text:p text:style-name="P359"><text:span text:style-name="T360">Nr.<text:s/></text:span><text:a xlink:href="https://www.e-tar.lt/portal/legalAct.html?documentId=6ea97380375911ee9de9e7e0fd363afc" office:target-frame-name="_top" xlink:show="replace"><text:span text:style-name="T361">3D-540</text:span></text:a><text:span text:style-name="T362">, 2023-08-10, paskelbta TAR 2023-08-10, i. k. 2023-16105</text:span></text:p>
      <text:p text:style-name="Normal"/>
      <text:p text:style-name="P363">33.<text:s/><text:span text:style-name="T364">Tręšiamųjų</text:span><text:s/>produktų pakuočių atliekos,<text:s/><text:span text:style-name="T365">tręšiamųjų</text:span><text:s/>produktų likučiai, kurie pagal Atliekų tvarkymo įstatyme pateiktą atliekų apibrėžimą priskiriami atliekoms, turi būti tvarkomi vadovaujantis<text:s/><text:span text:style-name="T366">tręšiamųjų</text:span><text:s/>produktų etiketėse, techniniuose dokumentuose nurodytais ir (ar) atliekų tvarkymą reglamentuojančiais teisės aktų reikalavimais.</text:p>
      <text:p text:style-name="P367"/>
      <text:p text:style-name="P368"><text:span text:style-name="T369">III</text:span><text:span text:style-name="T370"><text:s/>SKYRIUS</text:span></text:p>
      <text:p text:style-name="P371"><text:span text:style-name="T372">TRĘŠIAMŲJŲ PRODUKTŲ NAUDOJIMO PRIEŽIŪRA</text:span></text:p>
      <text:p text:style-name="P373"/>
      <text:p text:style-name="P374">34. Tręšiamųjų produktų<text:s/><text:span text:style-name="T375">naudojimo priežiūrą, išskyrus mėšlo ir srutų priežiūrą, vadovaudamasi Lietuvos Respublikos viešojo administravimo įstatymo nuostatomis, kitais teisės aktais, reglamentuojančiais ūkio subjektų veiklos priežiūrą, atlieka Tarnyba.<text:s/></text:span></text:p>
      <text:p text:style-name="P376">35. Tarnybos pareigūnas tręšiamųjų produktų naudojimo patikrą vykdo pagal sudarytą ir Tarnybos direktoriaus patvirtintą patikrinimų planą arba reaguodamas į gautus pranešimus ir (ar) skundus dėl galimai daromų pažeidimų. Atvykęs į vietą, jis pateikia tarnybinį pažymėjimą, pavedimą dėl patikrinimo atlikimo ir supažindina su tikrinimo užduotimi žemės ūkio veiklos subjektą ar jo atstovą.</text:p>
      <text:p text:style-name="P377">36.<text:s/><text:span text:style-name="T378">Tarnybos pareigūnas, vykdantis<text:s/></text:span>tręšiamųjų produktų<text:s/><text:span text:style-name="T379">naudojimo patikrą, turi teisę naudotis filmavimo, fotografavimo<text:s/></text:span><text:span text:style-name="T380">priemonėmis.</text:span></text:p>
      <text:p text:style-name="P381">37.<text:s/><text:span text:style-name="T382">Tarnybos pareigūnas, vykdantis<text:s/></text:span>tręšiamųjų produktų<text:s/><text:span text:style-name="T383">naudojimo priežiūrą, įvertina, ar jie naudojami pagal gamintojų nurodytas rekomendacijas arba pagal sudarytą tręšimo planą, ar naudojami į Identifikavimo sąrašą įrašyti tręšiamieji pro</text:span><text:span text:style-name="T384">duktai ir (arba) EB trąšos, atlieka</text:span><text:s/>tręšiamųjų produktų įsigijimo dokumentų, kurie turi būti saugomi dvejus metus nuo jų įsigijimo datos, patikrą<text:span text:style-name="T385">.</text:span></text:p>
      <text:p text:style-name="P386">38. Tarnybos pareigūnas, atlikęs patikrą,<text:span text:style-name="T387"><text:s/>surašo</text:span><text:s/>Tarnybos direktoriaus įsakymu patvirtintus patikrinimo dokumentus.</text:p>
      <text:p text:style-name="P388"><text:span text:style-name="T389">39</text:span><text:span text:style-name="T390">.<text:s/></text:span><text:span text:style-name="T391">Siekdami įvertinti tręšiamųjų produktų kokybinės ir (ar) kiekybinės sudėties atitiktį Įstatyme ir (arba) Identifikavimo sąraše nustatytiems reikalavimams, Tarnybos pareigūnai Tarnybos direktoriaus nustatyta tvarka neatlygintinai ima tręš</text:span><text:span text:style-name="T392">iamųjų produktų bandinius. Tręšiamojo produkto kokybinės ir (ar) kiekybinės sudėties tyrimai turi būti atliekami akredituotoje laboratorijoje, akredituotoje naudoti numatomų tirti tręšiamojo produkto sudėtyje esančių medžiagų tyrimų metodus.<text:s/></text:span><text:span text:style-name="T393">Tais atvejais,</text:span><text:span text:style-name="T394"><text:s/>kai nėra patvirtinto tyrimo metodą reglamentuojančio standarto, tręšiamojo produkto atitiktis gali būti grindžiama neakredituotos laboratorijos tyrimo protokolu.</text:span><text:s/></text:p>
      <text:p text:style-name="P395">Punkto pakeitimai:</text:p>
      <text:p text:style-name="P396"><text:span text:style-name="T397">Nr.<text:s/></text:span><text:a xlink:href="https://www.e-tar.lt/portal/legalAct.html?documentId=fe966f10d1de11ed9978886e85107ab2" office:target-frame-name="_top" xlink:show="replace"><text:span text:style-name="T398">3D-203</text:span></text:a><text:span text:style-name="T399">, 2023-04-03, paskelbta TAR 2023-04-03, i. k. 2023-06173</text:span></text:p>
      <text:p text:style-name="Normal"/>
      <text:p text:style-name="P400">40.<text:s/><text:span text:style-name="T401">Tręšiamojo produkto kiekybinės ir (ar) kokybinės sudėties tyrimų išlaidas apmoka:</text:span></text:p>
      <text:p text:style-name="P402"><text:span text:style-name="T403">40.1</text:span><text:span text:style-name="T404">. žemės ūkio veiklos subjektas, kai atlikus tyrimus nustatoma, kad<text:s/></text:span><text:span text:style-name="T405">tręšiamojo produkto kokybinė ir (ar) kiekybinė sudėtis neatitinka Įstatyme ir (arba) Identifikavimo sąraše nustatytos produkto sudėties;</text:span></text:p>
      <text:p text:style-name="P406"><text:span text:style-name="T407">40.2</text:span><text:span text:style-name="T408">. Tarnyba arba žemės ūkio veiklos subjektas, pateikęs Tarnybai prašymą atlikti kokybinį ir (ar) kiekybinį tręši</text:span><text:span text:style-name="T409">amojo produkto tyrimą, kai, atlikus tyrimus, nustatoma, kad tręšiamojo produkto kokybinė ir (ar) kiekybinė sudėtis atitinka Įstatyme ir (arba) Identifikavimo sąraše nustatytą produkto sudėtį.</text:span></text:p>
      <text:p text:style-name="P410"><text:span text:style-name="T411">41</text:span><text:span text:style-name="T412">.<text:s/></text:span><text:span text:style-name="T413">Esant žemės ūkio veiklos subjekto prašymui, Tarnybos p</text:span><text:span text:style-name="T414">areigūnai Tarnybos direktoriaus nustatyta tvarka ima tręšiamųjų produktų bandinius tręšiamųjų produktų kokybinei ir (ar) kiekybinei sudėčiai įvertinti. Tręšiamųjų produktų bandinius į akredituotą laboratoriją, akredituotą naudoti numatomų tirti tręšiamojo<text:s/></text:span><text:span text:style-name="T415">produkto sudėtyje esančių medžiagų tyrimų metodus, pristato ir už tyrimus sumoka žemės ūkio veiklos subjektas.<text:s/></text:span><text:span text:style-name="T416">Tais atvejais, kai nėra patvirtinto tyrimo metodą reglamentuojančio standarto, tręšiamojo produkto atitiktis gali būti</text:span><text:span text:style-name="T417"><text:s/>tiriama neakredituotoje la</text:span><text:span text:style-name="T418">boratorijoje.</text:span><text:s/></text:p>
      <text:p text:style-name="P419">Punkto pakeitimai:</text:p>
      <text:p text:style-name="P420"><text:span text:style-name="T421">Nr.<text:s/></text:span><text:a xlink:href="https://www.e-tar.lt/portal/legalAct.html?documentId=fe966f10d1de11ed9978886e85107ab2" office:target-frame-name="_top" xlink:show="replace"><text:span text:style-name="T422">3D-203</text:span></text:a><text:span text:style-name="T423">, 2023-04-03, paskelbta TAR 2023-04-03, i. k. 2023-06173</text:span></text:p>
      <text:p text:style-name="Normal"/>
      <text:p text:style-name="P424"><text:span text:style-name="T425">IV</text:span><text:span text:style-name="T426"><text:s/>SKYRIUS</text:span></text:p>
      <text:p text:style-name="P427"><text:span text:style-name="T428">BAIGIAMOSIOS NUOSTATOS</text:span></text:p>
      <text:p text:style-name="P429"/>
      <text:p text:style-name="P430">42. Asmenys<text:s/>už Aprašo nuostatų nesilaikymą atsako Lietuvos Respublikos įstatymų ir kitų teisės aktų nustatyta tvarka.</text:p>
      <text:p text:style-name="P431">43. Ginčai, kilę dėl Aprašo nuostatų vykdymo, sprendžiami teisės aktų nustatyta tvarka.</text:p>
      <text:p text:style-name="P432">44.<text:s/><text:span text:style-name="T433">Patikrinimo rezultatus suinteresuotieji asmenys t</text:span><text:span text:style-name="T434">uri teisę apskųsti teisės aktų nustatyta tvarka.</text:span></text:p>
      <text:p text:style-name="P435">_________________________________</text:p>
      <text:p text:style-name="P436">Priedo pakeitimai:</text:p>
      <text:p text:style-name="P437"><text:span text:style-name="T438">Nr.<text:s/></text:span><text:a xlink:href="https://www.e-tar.lt/portal/legalAct.html?documentId=74a49ce0175b11ebb0038a8cd8ff585f" office:target-frame-name="_top" xlink:show="replace"><text:span text:style-name="T439">3D-731</text:span></text:a><text:span text:style-name="T440">, 2020-10-26, paskelbta TAR 2020-10-26,<text:s/></text:span><text:span text:style-name="T441">i. k. 2020-22136</text:span></text:p>
      <text:p text:style-name="Normal"/>
      <text:p text:style-name="P442"/>
      <text:p text:style-name="P448"/>
      <text:p text:style-name="P449">Tręšiamųjų produktų naudojimo<text:s/></text:p>
      <text:p text:style-name="P450">reikalavimų aprašo</text:p>
      <text:p text:style-name="P451">1 priedas</text:p>
      <text:p text:style-name="P452"/>
      <text:p text:style-name="P453"><text:span text:style-name="T454">GYVŪNINĖS KILMĖS PELENŲ NAUDOJIMO PLANAS Nr</text:span><text:span text:style-name="T455">.________</text:span></text:p>
      <text:p text:style-name="P456"/>
      <text:p text:style-name="P457">______________________________________________________________________</text:p>
      <text:p text:style-name="P458">(naudotojo pavadinimas, įmonės kodas, buveinės adresas)</text:p>
      <text:p text:style-name="P459"/>
      <text:p text:style-name="P460">___________________________________________________________________________</text:p>
      <text:p text:style-name="P461">(naudotojo kontaktinio asmens vardas, pavardė, tel.,<text:s/>el. paštas)</text:p>
      <text:p text:style-name="P462"/>
      <text:p text:style-name="P463"/>
      <text:p text:style-name="P464"/>
      <text:p text:style-name="P465">Teritorija, kuriai parengtas gyvūninės kilmės pelenų naudojimo planas</text:p>
      <text:p text:style-name="P466"/>
      <text:p text:style-name="P467">______________________________________________________________________</text:p>
      <text:p text:style-name="P468">(vietovės pavadinimas, sklypo (-ų) kadastrinis Nr.)</text:p>
      <text:p text:style-name="P469"/>
      <text:p text:style-name="P470"/>
      <text:p text:style-name="P471"/>
      <text:p text:style-name="P472">Galioja iki ........... m. ...................... ........ d.</text:p>
      <text:p text:style-name="P473">(pildo gyvūninės kilmės pelenų naudotojas)</text:p>
      <text:p text:style-name="P474"/>
      <text:p text:style-name="P475"/>
      <text:p text:style-name="P476"/>
      <text:p text:style-name="P477">______________________________________________________________________</text:p>
      <text:p text:style-name="P478">(naudotojo, atsakingo darbuotojo vardas, pavardė, pareigos, parašas, data)</text:p>
      <text:p text:style-name="P479"/>
      <text:p text:style-name="P480"/>
      <text:p text:style-name="P481"/>
      <text:p text:style-name="P482"><text:span text:style-name="T483">I</text:span><text:span text:style-name="T484">.<text:s/></text:span><text:span text:style-name="T485">INFORMACIJA APIE GYVŪNINĖS KILMĖS<text:s/></text:span><text:span text:style-name="T486">PELENŲ DARYTOJUS</text:span></text:p>
      <text:p text:style-name="P487"/>
      <text:p text:style-name="P488">1 lentelė. Gyvūninės kilmės pelenų darytojų duomenys</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Eilės Nr.</text:p>
            <text:p text:style-name="P498"/>
          </table:table-cell>
          <table:table-cell table:style-name="TableCell499">
            <text:p text:style-name="P500">Gyvūninės kilmės pelenų darytojo pavadinimas, įmonės kodas / fizinio asmens vardas, pavardė, asmens kodas</text:p>
          </table:table-cell>
          <table:table-cell table:style-name="TableCell501">
            <text:p text:style-name="P502">Adresas</text:p>
            <text:p text:style-name="P503"/>
          </table:table-cell>
          <table:table-cell table:style-name="TableCell504">
            <text:p text:style-name="P505">Kontaktinio asmens vardas, pavardė, tel., el. paštas</text:p>
            <text:p text:style-name="P506"/>
          </table:table-cell>
          <table:table-cell table:style-name="TableCell507">
            <text:p text:style-name="P508"><text:span text:style-name="T509">Gyv</text:span><text:span text:style-name="T510">ūninės kilmės pelenų darytojo <text:s/>ir pelenų<text:s/></text:span>naudotojo<text:span text:style-name="T511"><text:s/>sutarties data ir Nr.</text:span></text:p>
            <text:p text:style-name="P512"/>
          </table:table-cell>
        </table:table-row>
        <table:table-row table:style-name="TableRow513">
          <table:table-cell table:style-name="TableCell514">
            <text:p text:style-name="P515">1.</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2.</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3.</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4.</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2 lentelė. Gyvūninės kilmės pelenų paėmimo / naudojimo registracija</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ės Nr.</text:p>
            <text:p text:style-name="P571"/>
          </table:table-cell>
          <table:table-cell table:style-name="TableCell572">
            <text:p text:style-name="P573">Paimtas gyvūninės kilmės pelenų kiekis, t</text:p>
            <text:p text:style-name="P574"/>
          </table:table-cell>
          <table:table-cell table:style-name="TableCell575">
            <text:p text:style-name="P576">Gyvūninės kilmės pelenų<text:s/>paėmimo data</text:p>
            <text:p text:style-name="P577"/>
          </table:table-cell>
          <table:table-cell table:style-name="TableCell578">
            <text:p text:style-name="P579">Gyvūninės kilmės pelenų darytojo Nr. iš šio priedo 1 lentelės</text:p>
            <text:p text:style-name="P580"/>
          </table:table-cell>
          <table:table-cell table:style-name="TableCell581">
            <text:p text:style-name="P582">Gyvūninės kilmės pelenų kokybės tyrimų ataskaitos data ir Nr.</text:p>
            <text:p text:style-name="P583"/>
          </table:table-cell>
          <table:table-cell table:style-name="TableCell584">
            <text:p text:style-name="P585">Atidavimo naudoti / naudojimo data</text:p>
            <text:p text:style-name="P586"/>
          </table:table-cell>
          <table:table-cell table:style-name="TableCell587">
            <text:p text:style-name="P588">Atiduotas naudoti / panaudo-tas kiekis,t</text:p>
            <text:p text:style-name="P589"/>
          </table:table-cell>
          <table:table-cell table:style-name="TableCell590">
            <text:p text:style-name="P591">Vietovės pavadini-mas, adresas arba sklypo kadastrinis Nr.</text:p>
          </table:table-cell>
        </table:table-row>
        <table:table-row table:style-name="TableRow592">
          <table:table-cell table:style-name="TableCell593">
            <text:p text:style-name="P594">1.</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4.</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text:span text:style-name="T662">II</text:span><text:span text:style-name="T663">.<text:s/></text:span><text:span text:style-name="T664">INFORMACIJA APIE GYVŪNINĖS KILMĖS PELENŲ PRIĖMĖJUS</text:span></text:p>
      <text:p text:style-name="P665"/>
      <text:p text:style-name="P666">3 lentelė. Gyvūninės kilmės pelenų priėmėjai</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Eilės Nr.</text:p>
            <text:p text:style-name="P677"/>
          </table:table-cell>
          <table:table-cell table:style-name="TableCell678">
            <text:p text:style-name="P679">Gyvūninės kilmės pelenų priėmėjo* pavadinimas, įmonės kodas / fizinio<text:s/>asmens vardas, pavardė, asmens kodas</text:p>
          </table:table-cell>
          <table:table-cell table:style-name="TableCell680">
            <text:p text:style-name="P681">Adresas</text:p>
            <text:p text:style-name="P682"/>
          </table:table-cell>
          <table:table-cell table:style-name="TableCell683">
            <text:p text:style-name="P684">Kontaktinio asmens vardas, pavardė, tel., el. paštas</text:p>
          </table:table-cell>
          <table:table-cell table:style-name="TableCell685">
            <text:p text:style-name="P686">Teritorijos valdymo pagrindas**</text:p>
            <text:p text:style-name="P687"/>
          </table:table-cell>
          <table:table-cell table:style-name="TableCell688">
            <text:p text:style-name="P689">Plano priedo Nr.***</text:p>
            <text:p text:style-name="P690"/>
          </table:table-cell>
        </table:table-row>
        <table:table-row table:style-name="TableRow691">
          <table:table-cell table:style-name="TableCell692">
            <text:p text:style-name="P693">1.</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4.</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Nurodomi gyvūninės kilmės pelenų priėmėjai, kuriems<text:s/>priklausančioje ar kitais pagrindais valdomoje teritorijoje numatomas pelenų naudojimas.</text:p>
      <text:p text:style-name="P744"><text:span text:style-name="T745">** Nurodoma, kuo remiantis gyvūninės kilmės pelenų priėmėjas turi teisę priimti sprendimą dėl<text:s/></text:span><text:span text:style-name="T746">p</text:span><text:span text:style-name="T747">elenų naudojimo atitinkamoje teritorijoje – teritorija priklauso pelenų<text:s/></text:span><text:span text:style-name="T748">priėmėjui, teritorija išnuomota ilgalaikiam laikotarpiui ar kita.</text:span></text:p>
      <text:p text:style-name="P749">*** Prie Plano pridedamos sutarčių tarp gyvūninės kilmės pelenų naudotojo ir gyvūninės kilmės pelenų priėmėjo patvirtintos kopijos. Plano priedai sunumeruojami. Lentelėje nurodomas atitinkamo Plano priedo numeris.<text:s/></text:p>
      <text:p text:style-name="P750"/>
      <text:p text:style-name="P751"><text:span text:style-name="T752">III</text:span><text:span text:style-name="T753">.<text:s/></text:span><text:span text:style-name="T754">INFORMACIJA APIE TERITORIJĄ, KU</text:span><text:span text:style-name="T755">RIOJE NUMATOMAS<text:s/></text:span><text:span text:style-name="T756">GYVŪNINĖS KILMĖS<text:s/></text:span><text:span text:style-name="T757">PELENŲ NAUDOJIMAS</text:span></text:p>
      <text:p text:style-name="P758"/>
      <text:p text:style-name="P759"><text:span text:style-name="T760">1</text:span><text:span text:style-name="T761">. Teritorijos aprašymas. Teritorijos aprašyme pateikiama:</text:span></text:p>
      <text:p text:style-name="P762"><text:span text:style-name="T763">1.1</text:span><text:span text:style-name="T764">. vietovės, kurioje yra teritorija, pavadinimas (rajonas, seniūnija);</text:span></text:p>
      <text:p text:style-name="P765"><text:span text:style-name="T766">1.2</text:span><text:span text:style-name="T767">. sklypo (-ų) kadastrinis numeris;</text:span></text:p>
      <text:p text:style-name="P768"><text:span text:style-name="T769">1.3</text:span><text:span text:style-name="T770">. pagrindinė tiks</text:span><text:span text:style-name="T771">linė žemės naudojimo paskirtis (žemės ūkio žemė, miškų ūkio žemė, kita);</text:span></text:p>
      <text:p text:style-name="P772"><text:span text:style-name="T773">1.4</text:span><text:span text:style-name="T774">. teritorijos plotas, ha;</text:span></text:p>
      <text:p text:style-name="P775"><text:span text:style-name="T776">1.5</text:span><text:span text:style-name="T777">. planuojamas panaudoti maksimalus gyvūninės kilmės pelenų kiekis, t;</text:span></text:p>
      <text:p text:style-name="P778"><text:span text:style-name="T779">1.6</text:span><text:span text:style-name="T780">. jei teritorijoje jau buvo naudoti gyvūninės kilmės pelenai,<text:s/></text:span><text:span text:style-name="T781">nurodomi metai, kada jie buvo naudoti;</text:span></text:p>
      <text:p text:style-name="P782"><text:span text:style-name="T783">1.7</text:span><text:span text:style-name="T784">. artimiausia saugoma teritorija ir atstumas iki jos, m;</text:span></text:p>
      <text:p text:style-name="P785"><text:span text:style-name="T786">1.8</text:span><text:span text:style-name="T787">. atstumas iki artimiausio vandens telkinio, m.</text:span></text:p>
      <text:p text:style-name="P788"/>
      <text:p text:style-name="P789"><text:span text:style-name="T790">2</text:span><text:span text:style-name="T791">. Situacijos planas. Pridedamas teritorijos, kurioje numatoma naudoti gyvūninės kilmės pel</text:span><text:span text:style-name="T792">enus, planas, apimantis mažiausiai 100 m spindulio plotą aplink teritoriją. Teritorijos plane turi būti pažymėti šie objektai:<text:s/></text:span></text:p>
      <text:p text:style-name="P793"><text:span text:style-name="T794">2.1</text:span><text:span text:style-name="T795">. teritorijos, kuriose numatoma naudoti gyvūninės kilmės pelenus;<text:s/></text:span></text:p>
      <text:p text:style-name="P796"><text:span text:style-name="T797">2.2</text:span><text:span text:style-name="T798">. keliai;</text:span></text:p>
      <text:p text:style-name="P799"><text:span text:style-name="T800">2.3</text:span><text:span text:style-name="T801">. gyvenamosios teritorijos ir vi</text:span><text:span text:style-name="T802">suomeniniai objektai, nurodant atstumą metrais iki artimiausiųjų;</text:span></text:p>
      <text:p text:style-name="P803"><text:span text:style-name="T804">2.4</text:span><text:span text:style-name="T805">. vandens kaptažo įrenginiai;</text:span></text:p>
      <text:p text:style-name="P806"><text:span text:style-name="T807">2.5</text:span><text:span text:style-name="T808">. vandens telkiniai, pelkės, nurodant atstumą metrais iki artimiausiųjų;</text:span></text:p>
      <text:p text:style-name="P809"><text:span text:style-name="T810">2.6</text:span><text:span text:style-name="T811">. vandens telkinių apsaugos juostos ir zonos;</text:span></text:p>
      <text:p text:style-name="P812"><text:span text:style-name="T813">2.7</text:span><text:span text:style-name="T814">.<text:s/></text:span><text:span text:style-name="T815">p</text:span><text:span text:style-name="T816">lane pažym</text:span><text:span text:style-name="T817">imi ir kiti, aukščiau neišvardyti, objektai, kuriems gyvūninės kilmės pelenų naudojimas gali turėti neigiamą poveikį.</text:span></text:p>
      <text:p text:style-name="P818"/>
      <text:p text:style-name="P819"><text:span text:style-name="T820">3</text:span><text:span text:style-name="T821">. Dirvožemio tyrimai. Kai reikia atlikti dirvožemio tyrimus, pildoma šio priedo 4 lentelė. Pridedama dirvožemio tyrimų rezultatų k</text:span><text:span text:style-name="T822">opija, aprašomas dirvožemio tyrimų periodiškumas ir jo pagrindimas.</text:span></text:p>
      <text:p text:style-name="P823"/>
      <text:p text:style-name="P824">4 lentelė. Dirvožemio tyrimų duomenys</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Vietovės pavadini-mas arba sklypo kadastri-</text:p>
            <text:p text:style-name="P841">nis Nr. (pagal Planą)</text:p>
          </table:table-cell>
          <table:table-cell table:style-name="TableCell842" table:number-rows-spanned="2">
            <text:p text:style-name="P843">Judru-</text:p>
            <text:p text:style-name="P844"><text:span text:style-name="T845">sis kalis (K</text:span><text:span text:style-name="T846">2</text:span><text:span text:style-name="T847">O)</text:span></text:p>
            <text:p text:style-name="P848"/>
          </table:table-cell>
          <table:table-cell table:style-name="TableCell849" table:number-rows-spanned="2">
            <text:p text:style-name="P850">Judrusis fosforas</text:p>
            <text:p text:style-name="P851"><text:span text:style-name="T852">(P</text:span><text:span text:style-name="T853">2</text:span><text:span text:style-name="T854">O</text:span><text:span text:style-name="T855">5</text:span><text:span text:style-name="T856">)</text:span></text:p>
            <text:p text:style-name="P857"/>
          </table:table-cell>
          <table:table-cell table:style-name="TableCell858" table:number-rows-spanned="2">
            <text:p text:style-name="P859"/>
            <text:p text:style-name="P860"/>
            <text:p text:style-name="P861"><text:span text:style-name="T862">pH</text:span><text:span text:style-name="T863">KCl</text:span></text:p>
          </table:table-cell>
          <table:table-cell table:style-name="TableCell864" table:number-columns-spanned="7">
            <text:p text:style-name="P865"/>
            <text:p text:style-name="P866">Sunkiųjų metalų<text:s/>koncentracija, mg/kg</text:p>
          </table:table-cell>
          <table:covered-table-cell/>
          <table:covered-table-cell/>
          <table:covered-table-cell/>
          <table:covered-table-cell/>
          <table:covered-table-cell/>
          <table:covered-table-cell/>
          <table:table-cell table:style-name="TableCell867" table:number-rows-spanned="2">
            <text:p text:style-name="P868"/>
            <text:p text:style-name="P869"/>
            <text:p text:style-name="P870"/>
            <text:p text:style-name="P871"/>
            <text:p text:style-name="P872">Granulio-metrinė sudėtis</text:p>
          </table: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cell table:style-name="TableCell878">
            <text:p text:style-name="P879">Pb</text:p>
          </table:table-cell>
          <table:table-cell table:style-name="TableCell880">
            <text:p text:style-name="P881">Cd</text:p>
          </table:table-cell>
          <table:table-cell table:style-name="TableCell882">
            <text:p text:style-name="P883">Cr</text:p>
          </table:table-cell>
          <table:table-cell table:style-name="TableCell884">
            <text:p text:style-name="P885">Cu</text:p>
          </table:table-cell>
          <table:table-cell table:style-name="TableCell886">
            <text:p text:style-name="P887">Ni</text:p>
          </table:table-cell>
          <table:table-cell table:style-name="TableCell888">
            <text:p text:style-name="P889">Zn</text:p>
          </table:table-cell>
          <table:table-cell table:style-name="TableCell890">
            <text:p text:style-name="P891">Hg</text:p>
          </table:table-cell>
          <table:covered-table-cell>
            <text:p text:style-name="P892"/>
          </table:covered-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ext:p text:style-name="P994"><text:span text:style-name="T995">IV</text:span><text:span text:style-name="T996">.<text:s/></text:span><text:span text:style-name="T997">INFORMACIJA APIE GYVŪNINĖS KILMĖS PELENŲ NAUDOJIMĄ</text:span></text:p>
      <text:p text:style-name="P998"/>
      <text:p text:style-name="P999"><text:span text:style-name="T1000">4</text:span><text:span text:style-name="T1001">. Gyvūninės kilmės pelenų naudojimas. Aprašomas gyvūninės<text:s/></text:span><text:span text:style-name="T1002">kilmės pelenų naudojimas, nurodant:</text:span></text:p>
      <text:p text:style-name="P1003"><text:span text:style-name="T1004">4.1</text:span><text:span text:style-name="T1005">. gyvūninės kilmės pelenų naudojimo būdą;</text:span></text:p>
      <text:p text:style-name="P1006"><text:span text:style-name="T1007">4.2</text:span><text:span text:style-name="T1008">. planuojamą naudoti gyvūninės kilmės pelenų kiekį;<text:s/></text:span></text:p>
      <text:p text:style-name="P1009"><text:span text:style-name="T1010">4.3</text:span><text:span text:style-name="T1011">. periodiškumą (kalendorinis grafikas);</text:span></text:p>
      <text:p text:style-name="P1012"><text:span text:style-name="T1013">4.4</text:span><text:span text:style-name="T1014">. jei reikia, pateikiamas planuojamo naudoti gyvūninės<text:s/></text:span><text:span text:style-name="T1015">kilmės pelenų kiekio pagrindimas.</text:span></text:p>
      <text:p text:style-name="P1016">Skyriaus pakeitimai:</text:p>
      <text:p text:style-name="P1017"><text:span text:style-name="T1018">Nr.<text:s/></text:span><text:a xlink:href="https://www.e-tar.lt/portal/legalAct.html?documentId=fe966f10d1de11ed9978886e85107ab2" office:target-frame-name="_top" xlink:show="replace"><text:span text:style-name="T1019">3D-203</text:span></text:a><text:span text:style-name="T1020">, 2023-04-03, paskelbta TAR 2023-04-03, i. k. 2023-06173</text:span></text:p>
      <text:p text:style-name="Normal"/>
      <text:p text:style-name="P1021"><text:span text:style-name="T1022">PRIDEDAMA:</text:span></text:p>
      <text:p text:style-name="P1023"><text:span text:style-name="T1024">1</text:span><text:span text:style-name="T1025">. Teritorijos,<text:s/></text:span><text:span text:style-name="T1026">kurioje numatoma naudoti gyvūninės kilmės pelenus, situacijos planas.</text:span></text:p>
      <text:p text:style-name="P1027"><text:span text:style-name="T1028">2</text:span><text:span text:style-name="T1029">. Sutarčių su gyvūninės kilmės pelenų darytojais, gyvūninės kilmės pelenų priėmėjais ir kitais gyvūninės kilmės pelenų tvarkytojais (pvz., vežėjais) patvirtintos kopijos.</text:span></text:p>
      <text:p text:style-name="P1030"><text:span text:style-name="T1031">3</text:span><text:span text:style-name="T1032">. Gyv</text:span><text:span text:style-name="T1033">ūninės kilmės pelenų tyrimų rezultatų originalai arba patvirtintos kopijos.</text:span></text:p>
      <text:p text:style-name="P1034"><text:span text:style-name="T1035">4</text:span><text:span text:style-name="T1036">. Dirvožemio tyrimų rezultatų originalai arba patvirtintos kopijos (taikoma, jei privaloma atlikti dirvožemio tyrimus).</text:span></text:p>
      <text:p text:style-name="P1037"/>
      <text:p text:style-name="P1038"><text:span text:style-name="T1039">__________________</text:span></text:p>
      <text:p text:style-name="P1040">Priedo pakeitimai:</text:p>
      <text:p text:style-name="P1041"><text:span text:style-name="T1042">Nr.<text:s/></text:span><text:a xlink:href="https://www.e-tar.lt/portal/legalAct.html?documentId=74a49ce0175b11ebb0038a8cd8ff585f" office:target-frame-name="_top" xlink:show="replace"><text:span text:style-name="T1043">3D-731</text:span></text:a><text:span text:style-name="T1044">, 2020-10-26, paskelbta TAR 2020-10-26, i. k. 2020-22136</text:span></text:p>
      <text:p text:style-name="Normal"/>
      <text:p text:style-name="P1045"><text:span text:style-name="T1046">2 priedas.</text:span><text:span text:style-name="T1047"><text:s/>Neteko galios nuo 2023-09-01</text:span></text:p>
      <text:p text:style-name="P1048">Priedo naikinimas:</text:p>
      <text:p text:style-name="P1049"><text:span text:style-name="T1050">Nr.<text:s/></text:span><text:a xlink:href="https://www.e-tar.lt/portal/legalAct.html?documentId=6ea97380375911ee9de9e7e0fd363afc" office:target-frame-name="_top" xlink:show="replace"><text:span text:style-name="T1051">3D-540</text:span></text:a><text:span text:style-name="T1052">, 2023-08-10, paskelbta TAR 2023-08-10, i. k. 2023-16105</text:span></text:p>
      <text:p text:style-name="Normal"/>
      <text:p text:style-name="P1053"/>
      <text:p text:style-name="P1054"/>
      <text:p text:style-name="P1055"><text:span text:style-name="T1056">Pakeitimai:</text:span></text:p>
      <text:p text:style-name="P1057"/>
      <text:p text:style-name="P1058"><text:span text:style-name="T1059">1.</text:span></text:p>
      <text:p text:style-name="P1060"><text:span text:style-name="T1061">Lietuvos Respublikos žemės ūkio ministerija, Įsakymas</text:span></text:p>
      <text:p text:style-name="P1062"><text:span text:style-name="T1063">Nr.<text:s/></text:span><text:a xlink:href="https://www.e-tar.lt/portal/legalAct.html?documentId=74a49ce0175b11ebb0038a8cd8ff585f" office:target-frame-name="_top" xlink:show="replace"><text:span text:style-name="T1064">3D-731</text:span></text:a><text:span text:style-name="T1065">, 2020-10-26, paskelbta TAR 2020-10-26, i. k. 2020-22136</text:span></text:p>
      <text:p text:style-name="P1066"><text:span text:style-name="T1067">Dėl žemės ūkio ministro 2019 m. gegužės 29 d. įsakymo Nr. 3D-332 „Dėl Tręšiamųjų produktų naudoji</text:span><text:span text:style-name="T1068">mo reikalavimų aprašo patvirtinimo“ pakeitimo</text:span></text:p>
      <text:p text:style-name="P1069"/>
      <text:p text:style-name="P1070"><text:span text:style-name="T1071">2.</text:span></text:p>
      <text:p text:style-name="P1072"><text:span text:style-name="T1073">Lietuvos Respublikos žemės ūkio ministerija, Įsakymas</text:span></text:p>
      <text:p text:style-name="P1074"><text:span text:style-name="T1075">Nr.<text:s/></text:span><text:a xlink:href="https://www.e-tar.lt/portal/legalAct.html?documentId=fe966f10d1de11ed9978886e85107ab2" office:target-frame-name="_top" xlink:show="replace"><text:span text:style-name="T1076">3D-203</text:span></text:a><text:span text:style-name="T1077">, 2023-04-03, paskelbta TAR 2023-04-03, i. k</text:span><text:span text:style-name="T1078">. 2023-06173</text:span></text:p>
      <text:p text:style-name="P1079"><text:span text:style-name="T1080">Dėl žemės ūkio ministro 2019 m. gegužės 29 d. įsakymo Nr. 3D-332 „Dėl Tręšiamųjų produktų naudojimo reikalavimų aprašo patvirtinimo“ pakeitimo</text:span></text:p>
      <text:p text:style-name="P1081"/>
      <text:p text:style-name="P1082"><text:span text:style-name="T1083">3.</text:span></text:p>
      <text:p text:style-name="P1084"><text:span text:style-name="T1085">Lietuvos Respublikos žemės ūkio ministerija, Įsakymas</text:span></text:p>
      <text:p text:style-name="P1086"><text:span text:style-name="T1087">Nr.<text:s/></text:span><text:a xlink:href="https://www.e-tar.lt/portal/legalAct.html?documentId=6ea97380375911ee9de9e7e0fd363afc" office:target-frame-name="_top" xlink:show="replace"><text:span text:style-name="T1088">3D-540</text:span></text:a><text:span text:style-name="T1089">, 2023-08-10, paskelbta TAR 2023-08-10, i. k. 2023-16105</text:span></text:p>
      <text:p text:style-name="P1090"><text:span text:style-name="T1091">Dėl žemės ūkio ministro 2023 m. balandžio 3 d. įsakymo Nr. 3D-203 „Dėl žemės ūkio ministro 2019 m. gegužės 29 d. įsakymo Nr. 3D-332 „</text:span><text:span text:style-name="T1092">Dėl Tręšiamųjų produktų naudojimo reikalavimų aprašo patvirtinimo“ pakeitimo“ pakeit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style:tab-stops>
          <style:tab-stop style:type="center" style:position="3.3465in"/>
          <style:tab-stop style:type="right" style:position="6.693in"/>
        </style:tab-stops>
      </style:paragraph-properties>
    </style:style>
    <style:style style:name="P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43"><text:page-number text:fixed="false">5</text:page-number></text:p>
        <text:p text:style-name="P444"/>
      </style:header>
      <style:footer>
        <text:p text:style-name="P445"/>
      </style:footer>
    </style:master-page>
    <style:master-page style:next-style-name="MP2" style:name="MPF2" style:page-layout-name="PL2">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4T13:16:00Z</meta:creation-date>
    <dc:date>2024-11-14T13:16:00Z</dc:date>
    <meta:template xlink:href="Normal.dotm" xlink:type="simple"/>
    <meta:editing-cycles>1</meta:editing-cycles>
    <meta:editing-duration>PT0S</meta:editing-duration>
    <meta:document-statistic meta:page-count="5" meta:paragraph-count="110" meta:word-count="3146" meta:character-count="24902" meta:row-count="485" meta:non-whitespace-character-count="21866"/>
  </office:meta>
</office:document-meta>
</file>