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de" fo:country="D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margin-left="3.5437in">
        <style:tab-stops/>
      </style:paragraph-properties>
    </style:style>
    <style:style style:name="P45" style:parent-style-name="Normal" style:family="paragraph">
      <style:paragraph-properties fo:margin-left="3.5437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4.5284in">
        <style:tab-stops/>
      </style:paragraph-properties>
    </style:style>
    <style:style style:name="P49" style:parent-style-name="Normal" style:family="paragraph">
      <style:paragraph-properties fo:text-align="center" fo:line-height="150%"/>
      <style:text-properties fo:font-weight="bold" style:font-weight-asian="bold"/>
    </style:style>
    <style:style style:name="P50" style:parent-style-name="Normal" style:family="paragraph">
      <style:paragraph-properties fo:text-align="center" fo:line-height="150%"/>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50%"/>
      <style:text-properties fo:font-weight="bold" style:font-weight-asian="bold"/>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ext-properties fo:font-weight="bold" style:font-weight-asian="bold"/>
    </style:style>
    <style:style style:name="P86" style:parent-style-name="Normal" style:family="paragraph">
      <style:paragraph-properties style:punctuation-wrap="simple" fo:text-align="justify" style:vertical-align="baseline" fo:line-height="150%"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text-position="super 63.6%"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6.6%"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punctuation-wrap="simple" fo:text-align="justify" style:vertical-align="baseline" fo:line-height="150%"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b 66.6%"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margin-right="0.3937in" fo:text-indent="0.5909in"/>
    </style:style>
    <style:style style:name="T302" style:parent-style-name="DefaultParagraphFont" style:family="text">
      <style:text-properties style:letter-kerning="true"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line-height="150%" fo:text-indent="0.5909in"/>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909in"/>
    </style:style>
    <style:style style:name="P334" style:parent-style-name="Normal" style:family="paragraph">
      <style:paragraph-properties fo:text-align="justify" fo:line-height="150%" fo:text-indent="0.5909in"/>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fo:line-height="150%"/>
      <style:text-properties fo:font-weight="bold" style:font-weight-asian="bold"/>
    </style:style>
    <style:style style:name="P422" style:parent-style-name="Normal" style:family="paragraph">
      <style:paragraph-properties fo:text-align="justify" fo:line-height="150%" fo:text-indent="0.5909in"/>
    </style:style>
    <style:style style:name="P423" style:parent-style-name="Normal" style:family="paragraph">
      <style:paragraph-properties fo:text-align="justify" fo:line-height="150%" fo:text-indent="0.5909in"/>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text-indent="4.3312in" style:page-number="1"/>
      <style:text-properties style:font-size-complex="12pt"/>
    </style:style>
    <style:style style:name="P438"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9"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0" style:parent-style-name="Normal" style:family="paragraph">
      <style:paragraph-properties fo:text-align="justify" fo:text-indent="0.3937in"/>
      <style:text-properties fo:font-style="italic" style:font-style-asian="italic" style:font-style-complex="italic" style:font-size-complex="12pt" fo:hyphenate="false"/>
    </style:style>
    <style:style style:name="P441" style:parent-style-name="Normal" style:family="paragraph">
      <style:paragraph-properties fo:text-align="center" fo:text-indent="0.3937in"/>
      <style:text-properties fo:hyphenate="false"/>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font-style="italic" style:font-style-asian="italic" style:font-style-complex="italic" style:font-size-complex="12pt"/>
    </style:style>
    <style:style style:name="P445" style:parent-style-name="Normal" style:family="paragraph">
      <style:paragraph-properties fo:text-align="justify" fo:text-indent="0.3937in"/>
      <style:text-properties style:font-size-complex="12pt" fo:hyphenate="false"/>
    </style:style>
    <style:style style:name="P446" style:parent-style-name="Normal" style:family="paragraph">
      <style:paragraph-properties fo:text-align="justify" fo:text-indent="0.3937in"/>
      <style:text-properties style:font-size-complex="12pt" fo:hyphenate="false"/>
    </style:style>
    <style:style style:name="P447" style:parent-style-name="Normal" style:family="paragraph">
      <style:paragraph-properties fo:text-align="center" fo:text-indent="0.4305in"/>
      <style:text-properties fo:hyphenate="false"/>
    </style:style>
    <style:style style:name="P448" style:parent-style-name="Normal" style:family="paragraph">
      <style:paragraph-properties fo:text-align="justify" fo:text-indent="0.3937in"/>
      <style:text-properties fo:font-style="italic" style:font-style-asian="italic" style:font-style-complex="italic" fo:hyphenate="false"/>
    </style:style>
    <style:style style:name="P449" style:parent-style-name="Normal" style:family="paragraph">
      <style:paragraph-properties fo:text-align="justify" fo:text-indent="0.3937in"/>
      <style:text-properties fo:hyphenate="false"/>
    </style:style>
    <style:style style:name="P450" style:parent-style-name="Normal" style:family="paragraph">
      <style:paragraph-properties fo:text-align="center" fo:text-indent="0.3937in"/>
      <style:text-properties fo:hyphenate="false"/>
    </style:style>
    <style:style style:name="P451" style:parent-style-name="Normal" style:family="paragraph">
      <style:paragraph-properties fo:text-align="justify" fo:text-indent="0.3937in"/>
      <style:text-properties fo:hyphenate="false"/>
    </style:style>
    <style:style style:name="P452" style:parent-style-name="Normal" style:family="paragraph">
      <style:paragraph-properties fo:text-align="justify" fo:text-indent="0.3937in"/>
      <style:text-properties style:font-size-complex="12pt" fo:hyphenate="false"/>
    </style:style>
    <style:style style:name="P453" style:parent-style-name="Normal" style:family="paragraph">
      <style:paragraph-properties fo:text-align="justify" fo:text-indent="0.3937in"/>
      <style:text-properties style:font-size-complex="12pt" fo:hyphenate="false"/>
    </style:style>
    <style:style style:name="P454" style:parent-style-name="Normal" style:family="paragraph">
      <style:paragraph-properties fo:text-align="justify" fo:text-indent="0.3937in"/>
      <style:text-properties style:font-size-complex="12pt" fo:hyphenate="false"/>
    </style:style>
    <style:style style:name="P455" style:parent-style-name="Normal" style:family="paragraph">
      <style:paragraph-properties fo:text-align="justify" fo:text-indent="0.3937in"/>
      <style:text-properties style:font-size-complex="12pt" fo:hyphenate="false"/>
    </style:style>
    <style:style style:name="P456" style:parent-style-name="Normal" style:family="paragraph">
      <style:paragraph-properties fo:text-align="justify" fo:text-indent="0.3937in"/>
      <style:text-properties style:font-size-complex="12pt" fo:hyphenate="false"/>
    </style:style>
    <style:style style:name="P457" style:parent-style-name="Normal" style:family="paragraph">
      <style:paragraph-properties fo:text-align="center" fo:text-indent="0.3937in"/>
      <style:text-properties fo:hyphenate="false"/>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443in"/>
      <style:text-properties style:font-size-complex="12pt" fo:hyphenate="false"/>
    </style:style>
    <style:style style:name="P460" style:parent-style-name="Normal" style:family="paragraph">
      <style:paragraph-properties fo:text-align="justify" fo:text-indent="0.3937in"/>
      <style:text-properties style:font-size-complex="12pt" fo:hyphenate="false"/>
    </style:style>
    <style:style style:name="P461" style:parent-style-name="Normal" style:family="paragraph">
      <style:paragraph-properties fo:text-align="justify" fo:text-indent="0.3937in"/>
      <style:text-properties style:font-size-complex="12pt" fo:hyphenate="false"/>
    </style:style>
    <style:style style:name="P462" style:parent-style-name="Normal" style:family="paragraph">
      <style:paragraph-properties fo:text-align="justify" fo:text-indent="1.4291in"/>
      <style:text-properties style:font-size-complex="12pt" fo:hyphenate="false"/>
    </style:style>
    <style:style style:name="P463" style:parent-style-name="Normal" style:family="paragraph">
      <style:paragraph-properties fo:text-align="justify" fo:text-indent="0.3937in"/>
      <style:text-properties style:font-size-complex="12pt" fo:hyphenate="false"/>
    </style:style>
    <style:style style:name="P464" style:parent-style-name="Normal" style:family="paragraph">
      <style:paragraph-properties fo:text-align="justify" fo:text-indent="0.3937in"/>
      <style:text-properties style:font-size-complex="12pt" fo:hyphenate="false"/>
    </style:style>
    <style:style style:name="P465" style:parent-style-name="Normal" style:family="paragraph">
      <style:paragraph-properties fo:text-align="justify" fo:text-indent="0.3937in"/>
      <style:text-properties style:font-size-complex="12pt" fo:hyphenate="false"/>
    </style:style>
    <style:style style:name="P466" style:parent-style-name="Normal" style:family="paragraph">
      <style:paragraph-properties fo:text-align="justify" fo:text-indent="0.3937in"/>
      <style:text-properties style:font-size-complex="12pt" fo:hyphenate="false"/>
    </style:style>
    <style:style style:name="P467" style:parent-style-name="Normal" style:family="paragraph">
      <style:paragraph-properties fo:keep-together="always" fo:text-align="center" fo:text-indent="0.3937in"/>
      <style:text-properties fo:hyphenate="false"/>
    </style:style>
    <style:style style:name="P468" style:parent-style-name="Normal" style:family="paragraph">
      <style:paragraph-properties fo:keep-together="always" fo:text-align="center" fo:text-indent="0.3937in"/>
      <style:text-properties style:font-size-complex="12pt" fo:hyphenate="false"/>
    </style:style>
    <style:style style:name="P469" style:parent-style-name="Normal" style:family="paragraph">
      <style:paragraph-properties fo:keep-together="always" fo:text-align="center" fo:text-indent="0.3937in"/>
      <style:text-properties style:font-size-complex="12pt" fo:hyphenate="false"/>
    </style:style>
    <style:style style:name="P470" style:parent-style-name="Normal" style:family="paragraph">
      <style:paragraph-properties fo:keep-together="always" fo:text-align="center" fo:text-indent="0.3937in"/>
      <style:text-properties style:font-size-complex="12pt" fo:hyphenate="false"/>
    </style:style>
    <style:style style:name="P471" style:parent-style-name="Normal" style:family="paragraph">
      <style:paragraph-properties fo:keep-together="always" fo:text-align="center"/>
      <style:text-properties fo:hyphenate="false"/>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indent="0.3937in"/>
      <style:text-properties style:font-size-complex="12pt" fo:hyphenate="false"/>
    </style:style>
    <style:style style:name="P476" style:parent-style-name="Normal" style:family="paragraph">
      <style:paragraph-properties fo:text-indent="0.3937in"/>
      <style:text-properties style:font-size-complex="12pt" fo:hyphenate="false"/>
    </style:style>
    <style:style style:name="TableColumn478" style:family="table-column">
      <style:table-column-properties style:column-width="0.6902in" style:use-optimal-column-width="false"/>
    </style:style>
    <style:style style:name="TableColumn479" style:family="table-column">
      <style:table-column-properties style:column-width="1.1861in" style:use-optimal-column-width="false"/>
    </style:style>
    <style:style style:name="TableColumn480" style:family="table-column">
      <style:table-column-properties style:column-width="0.8819in" style:use-optimal-column-width="false"/>
    </style:style>
    <style:style style:name="TableColumn481" style:family="table-column">
      <style:table-column-properties style:column-width="1.4777in" style:use-optimal-column-width="false"/>
    </style:style>
    <style:style style:name="TableColumn482" style:family="table-column">
      <style:table-column-properties style:column-width="2.3791in" style:use-optimal-column-width="false"/>
    </style:style>
    <style:style style:name="Table477" style:family="table">
      <style:table-properties style:width="6.6152in" fo:margin-left="0.075in" table:align="left"/>
    </style:style>
    <style:style style:name="TableRow483" style:family="table-row">
      <style:table-row-properties style:min-row-height="0.7291in" style:use-optimal-row-height="false"/>
    </style:style>
    <style:style style:name="TableCell484" style:family="table-cell">
      <style:table-cell-properties fo:border="0.0069in solid #000000" fo:background-color="#FFFFFF" style:writing-mode="lr-tb" fo:padding-top="0.0395in" fo:padding-left="0.075in" fo:padding-bottom="0.0395in" fo:padding-right="0.075in"/>
    </style:style>
    <style:style style:name="P485" style:parent-style-name="Normal" style:family="paragraph">
      <style:paragraph-properties fo:text-align="center"/>
      <style:text-properties style:font-size-complex="12pt" fo:hyphenate="false"/>
    </style:style>
    <style:style style:name="P486" style:parent-style-name="Normal" style:family="paragraph">
      <style:paragraph-properties fo:text-align="center" fo:text-indent="0.3937in"/>
      <style:text-properties style:font-size-complex="12pt"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text-properties style:font-size-complex="12pt" fo:hyphenate="false"/>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text-align="center"/>
      <style:text-properties style:font-size-complex="12pt" fo:hyphenate="false"/>
    </style:style>
    <style:style style:name="P491" style:parent-style-name="Normal" style:family="paragraph">
      <style:paragraph-properties fo:text-align="center"/>
      <style:text-properties style:font-size-complex="12pt" fo:hyphenate="false"/>
    </style:style>
    <style:style style:name="TableCell492" style:family="table-cell">
      <style:table-cell-properties fo:border="0.0069in solid #000000" style:writing-mode="lr-tb" fo:padding-top="0.0395in" fo:padding-left="0.075in" fo:padding-bottom="0.0395in" fo:padding-right="0.075in"/>
    </style:style>
    <style:style style:name="P493" style:parent-style-name="Normal" style:family="paragraph">
      <style:paragraph-properties fo:text-align="center"/>
      <style:text-properties style:font-size-complex="12pt" fo:hyphenate="false"/>
    </style:style>
    <style:style style:name="P494" style:parent-style-name="Normal" style:family="paragraph">
      <style:paragraph-properties fo:text-align="center"/>
      <style:text-properties style:font-size-complex="12pt" fo:hyphenate="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text-properties style:font-size-complex="12pt" fo:hyphenate="false"/>
    </style:style>
    <style:style style:name="TableRow500" style:family="table-row">
      <style:table-row-properties style:min-row-height="0.175in" style:use-optimal-row-height="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text-align="center"/>
      <style:text-properties style:font-size-complex="12pt"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indent="0.3937in"/>
      <style:text-properties style:font-size-complex="12pt"/>
    </style:style>
    <style:style style:name="TableCell505" style:family="table-cell">
      <style:table-cell-properties fo:border="0.0069in solid #000000" style:writing-mode="lr-tb" fo:padding-top="0.0395in" fo:padding-left="0.075in" fo:padding-bottom="0.0395in" fo:padding-right="0.075in"/>
    </style:style>
    <style:style style:name="P506" style:parent-style-name="Normal" style:family="paragraph">
      <style:paragraph-properties fo:text-indent="0.3937in"/>
      <style:text-properties style:font-size-complex="12p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indent="0.3937in"/>
      <style:text-properties style:font-size-complex="12pt"/>
    </style:style>
    <style:style style:name="TableCell509" style:family="table-cell">
      <style:table-cell-properties fo:border="0.0069in solid #000000" style:writing-mode="lr-tb" fo:padding-top="0.0395in" fo:padding-left="0.075in" fo:padding-bottom="0.0395in" fo:padding-right="0.075in"/>
    </style:style>
    <style:style style:name="P510" style:parent-style-name="Normal" style:family="paragraph">
      <style:paragraph-properties fo:text-indent="0.3937in"/>
      <style:text-properties style:font-size-complex="12pt"/>
    </style:style>
    <style:style style:name="TableRow511" style:family="table-row">
      <style:table-row-properties style:min-row-height="0.175in" style:use-optimal-row-height="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center"/>
      <style:text-properties style:font-size-complex="12p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indent="0.3937in"/>
      <style:text-properties style:font-size-complex="12pt"/>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fo:text-indent="0.3937in"/>
      <style:text-properties style:font-size-complex="12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text-indent="0.3937in"/>
      <style:text-properties style:font-size-complex="12pt"/>
    </style:style>
    <style:style style:name="TableCell520" style:family="table-cell">
      <style:table-cell-properties fo:border="0.0069in solid #000000" style:writing-mode="lr-tb" fo:padding-top="0.0395in" fo:padding-left="0.075in" fo:padding-bottom="0.0395in" fo:padding-right="0.075in"/>
    </style:style>
    <style:style style:name="P521" style:parent-style-name="Normal" style:family="paragraph">
      <style:paragraph-properties fo:text-indent="0.3937in"/>
      <style:text-properties style:font-size-complex="12pt"/>
    </style:style>
    <style:style style:name="TableRow522" style:family="table-row">
      <style:table-row-properties style:min-row-height="0.175in" style:use-optimal-row-height="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align="center"/>
      <style:text-properties style:font-size-complex="12pt"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indent="0.3937in"/>
      <style:text-properties style:font-size-complex="12p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indent="0.3937in"/>
      <style:text-properties style:font-size-complex="12pt"/>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text-indent="0.3937in"/>
      <style:text-properties style:font-size-complex="12p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indent="0.3937in"/>
      <style:text-properties style:font-size-complex="12pt"/>
    </style:style>
    <style:style style:name="TableRow533" style:family="table-row">
      <style:table-row-properties style:min-row-height="0.175in" style:use-optimal-row-height="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align="center"/>
      <style:text-properties style:font-size-complex="12pt"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text-indent="0.3937in"/>
      <style:text-properties style:font-size-complex="12p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text-indent="0.3937in"/>
      <style:text-properties style:font-size-complex="12pt"/>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text-indent="0.3937in"/>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fo:text-indent="0.3937in"/>
      <style:text-properties style:font-size-complex="12pt"/>
    </style:style>
    <style:style style:name="P544" style:parent-style-name="Normal" style:family="paragraph">
      <style:paragraph-properties fo:text-indent="0.3937in"/>
      <style:text-properties style:font-size-complex="12pt" fo:hyphenate="false"/>
    </style:style>
    <style:style style:name="P545" style:parent-style-name="Normal" style:family="paragraph">
      <style:paragraph-properties fo:text-indent="0.3937in"/>
      <style:text-properties style:font-size-complex="12pt" fo:hyphenate="false"/>
    </style:style>
    <style:style style:name="TableColumn547" style:family="table-column">
      <style:table-column-properties style:column-width="0.4138in" style:use-optimal-column-width="false"/>
    </style:style>
    <style:style style:name="TableColumn548" style:family="table-column">
      <style:table-column-properties style:column-width="0.8861in" style:use-optimal-column-width="false"/>
    </style:style>
    <style:style style:name="TableColumn549" style:family="table-column">
      <style:table-column-properties style:column-width="0.8868in" style:use-optimal-column-width="false"/>
    </style:style>
    <style:style style:name="TableColumn550" style:family="table-column">
      <style:table-column-properties style:column-width="0.8868in" style:use-optimal-column-width="false"/>
    </style:style>
    <style:style style:name="TableColumn551" style:family="table-column">
      <style:table-column-properties style:column-width="0.8861in" style:use-optimal-column-width="false"/>
    </style:style>
    <style:style style:name="TableColumn552" style:family="table-column">
      <style:table-column-properties style:column-width="0.8868in" style:use-optimal-column-width="false"/>
    </style:style>
    <style:style style:name="TableColumn553" style:family="table-column">
      <style:table-column-properties style:column-width="0.8868in" style:use-optimal-column-width="false"/>
    </style:style>
    <style:style style:name="TableColumn554" style:family="table-column">
      <style:table-column-properties style:column-width="0.8868in" style:use-optimal-column-width="false"/>
    </style:style>
    <style:style style:name="Table546" style:family="table">
      <style:table-properties style:width="6.6201in" fo:margin-left="0.075in" table:align="left"/>
    </style:style>
    <style:style style:name="TableRow555" style:family="table-row">
      <style:table-row-properties style:min-row-height="0.7708in" style:use-optimal-row-height="false"/>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align="center" fo:margin-left="-0.0583in" fo:margin-right="-0.0951in" fo:text-indent="-0.0638in">
        <style:tab-stops/>
      </style:paragraph-properties>
      <style:text-properties style:font-size-complex="12pt" fo:hyphenate="false"/>
    </style:style>
    <style:style style:name="P558" style:parent-style-name="Normal" style:family="paragraph">
      <style:paragraph-properties fo:text-align="center"/>
      <style:text-properties style:font-size-complex="12pt" fo:hyphenate="false"/>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center"/>
      <style:text-properties style:font-size-complex="12pt" fo:hyphenate="false"/>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center"/>
      <style:text-properties style:font-size-complex="12pt" fo:hyphenate="false"/>
    </style:style>
    <style:style style:name="P564" style:parent-style-name="Normal" style:family="paragraph">
      <style:paragraph-properties fo:text-align="center"/>
      <style:text-properties style:font-size-complex="12p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center"/>
      <style:text-properties style:font-size-complex="12pt" fo:hyphenate="false"/>
    </style:style>
    <style:style style:name="P567" style:parent-style-name="Normal" style:family="paragraph">
      <style:paragraph-properties fo:text-align="center"/>
      <style:text-properties style:font-size-complex="12pt" fo:hyphenate="false"/>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paragraph-properties fo:text-align="center"/>
      <style:text-properties style:font-size-complex="12pt" fo:hyphenate="false"/>
    </style:style>
    <style:style style:name="P570" style:parent-style-name="Normal" style:family="paragraph">
      <style:paragraph-properties fo:text-align="center"/>
      <style:text-properties style:font-size-complex="12pt" fo:hyphenate="false"/>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paragraph-properties fo:text-align="center"/>
      <style:text-properties style:font-size-complex="12pt" fo:hyphenate="false"/>
    </style:style>
    <style:style style:name="P573" style:parent-style-name="Normal" style:family="paragraph">
      <style:paragraph-properties fo:text-align="center"/>
      <style:text-properties style:font-size-complex="12pt" fo:hyphenate="false"/>
    </style:style>
    <style:style style:name="TableCell574" style:family="table-cell">
      <style:table-cell-properties fo:border="0.0069in solid #000000" style:writing-mode="lr-tb" fo:padding-top="0.0395in" fo:padding-left="0.075in" fo:padding-bottom="0.0395in" fo:padding-right="0.075in"/>
    </style:style>
    <style:style style:name="P575" style:parent-style-name="Normal" style:family="paragraph">
      <style:paragraph-properties fo:text-align="center"/>
      <style:text-properties style:font-size-complex="12pt" fo:hyphenate="false"/>
    </style:style>
    <style:style style:name="P576" style:parent-style-name="Normal" style:family="paragraph">
      <style:paragraph-properties fo:text-align="center"/>
      <style:text-properties style:font-size-complex="12pt" fo:hyphenate="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text-align="center" fo:margin-left="-0.0784in">
        <style:tab-stops/>
      </style:paragraph-properties>
      <style:text-properties style:font-size-complex="12pt" fo:hyphenate="false"/>
    </style:style>
    <style:style style:name="TableRow579" style:family="table-row">
      <style:table-row-properties style:min-row-height="0.175in" style:use-optimal-row-height="false"/>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center"/>
      <style:text-properties style:font-size-complex="12pt" fo:hyphenate="false"/>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indent="0.3937in"/>
      <style:text-properties style:font-size-complex="12p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text-indent="0.3937in"/>
      <style:text-properties style:font-size-complex="12pt"/>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paragraph-properties fo:text-indent="0.3937in"/>
      <style:text-properties style:font-size-complex="12p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paragraph-properties fo:text-indent="0.3937in"/>
      <style:text-properties style:font-size-complex="12p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paragraph-properties fo:text-indent="0.3937in"/>
      <style:text-properties style:font-size-complex="12pt"/>
    </style:style>
    <style:style style:name="TableCell592" style:family="table-cell">
      <style:table-cell-properties fo:border="0.0069in solid #000000" style:writing-mode="lr-tb" fo:padding-top="0.0395in" fo:padding-left="0.075in" fo:padding-bottom="0.0395in" fo:padding-right="0.075in"/>
    </style:style>
    <style:style style:name="P593" style:parent-style-name="Normal" style:family="paragraph">
      <style:paragraph-properties fo:text-indent="0.3937in"/>
      <style:text-properties style:font-size-complex="12pt"/>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text-indent="0.3937in"/>
      <style:text-properties style:font-size-complex="12pt"/>
    </style:style>
    <style:style style:name="TableRow596" style:family="table-row">
      <style:table-row-properties style:min-row-height="0.175in" style:use-optimal-row-height="false"/>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center"/>
      <style:text-properties style:font-size-complex="12pt" fo:hyphenate="false"/>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paragraph-properties fo:text-indent="0.3937in"/>
      <style:text-properties style:font-size-complex="12p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text-indent="0.3937in"/>
      <style:text-properties style:font-size-complex="12p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paragraph-properties fo:text-indent="0.3937in"/>
      <style:text-properties style:font-size-complex="12p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paragraph-properties fo:text-indent="0.3937in"/>
      <style:text-properties style:font-size-complex="12pt"/>
    </style:style>
    <style:style style:name="TableCell607" style:family="table-cell">
      <style:table-cell-properties fo:border="0.0069in solid #000000" style:writing-mode="lr-tb" fo:padding-top="0.0395in" fo:padding-left="0.075in" fo:padding-bottom="0.0395in" fo:padding-right="0.075in"/>
    </style:style>
    <style:style style:name="P608" style:parent-style-name="Normal" style:family="paragraph">
      <style:paragraph-properties fo:text-indent="0.3937in"/>
      <style:text-properties style:font-size-complex="12pt"/>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text-indent="0.3937in"/>
      <style:text-properties style:font-size-complex="12pt"/>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text-indent="0.3937in"/>
      <style:text-properties style:font-size-complex="12pt"/>
    </style:style>
    <style:style style:name="TableRow613" style:family="table-row">
      <style:table-row-properties style:min-row-height="0.175in" style:use-optimal-row-height="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text-align="center"/>
      <style:text-properties style:font-size-complex="12pt" fo:hyphenate="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text-indent="0.3937in"/>
      <style:text-properties style:font-size-complex="12p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text-indent="0.3937in"/>
      <style:text-properties style:font-size-complex="12p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paragraph-properties fo:text-indent="0.3937in"/>
      <style:text-properties style:font-size-complex="12pt"/>
    </style:style>
    <style:style style:name="TableCell622" style:family="table-cell">
      <style:table-cell-properties fo:border="0.0069in solid #000000" style:writing-mode="lr-tb" fo:padding-top="0.0395in" fo:padding-left="0.075in" fo:padding-bottom="0.0395in" fo:padding-right="0.075in"/>
    </style:style>
    <style:style style:name="P623" style:parent-style-name="Normal" style:family="paragraph">
      <style:paragraph-properties fo:text-indent="0.3937in"/>
      <style:text-properties style:font-size-complex="12pt"/>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indent="0.3937in"/>
      <style:text-properties style:font-size-complex="12p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indent="0.3937in"/>
      <style:text-properties style:font-size-complex="12p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indent="0.3937in"/>
      <style:text-properties style:font-size-complex="12pt"/>
    </style:style>
    <style:style style:name="TableRow630" style:family="table-row">
      <style:table-row-properties style:min-row-height="0.175in" style:use-optimal-row-height="false"/>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paragraph-properties fo:text-align="center"/>
      <style:text-properties style:font-size-complex="12pt"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text-indent="0.3937in"/>
      <style:text-properties style:font-size-complex="12p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text-indent="0.3937in"/>
      <style:text-properties style:font-size-complex="12pt"/>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text-indent="0.3937in"/>
      <style:text-properties style:font-size-complex="12pt"/>
    </style:style>
    <style:style style:name="TableCell639" style:family="table-cell">
      <style:table-cell-properties fo:border="0.0069in solid #000000" style:writing-mode="lr-tb" fo:padding-top="0.0395in" fo:padding-left="0.075in" fo:padding-bottom="0.0395in" fo:padding-right="0.075in"/>
    </style:style>
    <style:style style:name="P640" style:parent-style-name="Normal" style:family="paragraph">
      <style:paragraph-properties fo:text-indent="0.3937in"/>
      <style:text-properties style:font-size-complex="12pt"/>
    </style:style>
    <style:style style:name="TableCell641" style:family="table-cell">
      <style:table-cell-properties fo:border="0.0069in solid #000000" style:writing-mode="lr-tb" fo:padding-top="0.0395in" fo:padding-left="0.075in" fo:padding-bottom="0.0395in" fo:padding-right="0.075in"/>
    </style:style>
    <style:style style:name="P642" style:parent-style-name="Normal" style:family="paragraph">
      <style:paragraph-properties fo:text-indent="0.3937in"/>
      <style:text-properties style:font-size-complex="12pt"/>
    </style:style>
    <style:style style:name="TableCell643" style:family="table-cell">
      <style:table-cell-properties fo:border="0.0069in solid #000000" style:writing-mode="lr-tb" fo:padding-top="0.0395in" fo:padding-left="0.075in" fo:padding-bottom="0.0395in" fo:padding-right="0.075in"/>
    </style:style>
    <style:style style:name="P644" style:parent-style-name="Normal" style:family="paragraph">
      <style:paragraph-properties fo:text-indent="0.3937in"/>
      <style:text-properties style:font-size-complex="12pt"/>
    </style:style>
    <style:style style:name="TableCell645" style:family="table-cell">
      <style:table-cell-properties fo:border="0.0069in solid #000000" style:writing-mode="lr-tb" fo:padding-top="0.0395in" fo:padding-left="0.075in" fo:padding-bottom="0.0395in" fo:padding-right="0.075in"/>
    </style:style>
    <style:style style:name="P646" style:parent-style-name="Normal" style:family="paragraph">
      <style:paragraph-properties fo:text-indent="0.3937in"/>
      <style:text-properties style:font-size-complex="12pt"/>
    </style:style>
    <style:style style:name="P647" style:parent-style-name="Normal" style:family="paragraph">
      <style:paragraph-properties fo:keep-together="always" fo:text-align="center" fo:text-indent="0.3937in"/>
      <style:text-properties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text-indent="0.3937in"/>
      <style:text-properties style:font-size-complex="12pt" fo:hyphenate="false"/>
    </style:style>
    <style:style style:name="P653" style:parent-style-name="Normal" style:family="paragraph">
      <style:paragraph-properties fo:text-indent="0.1972in"/>
      <style:text-properties style:font-size-complex="12pt" fo:hyphenate="false"/>
    </style:style>
    <style:style style:name="TableColumn655" style:family="table-column">
      <style:table-column-properties style:column-width="0.5909in" style:use-optimal-column-width="false"/>
    </style:style>
    <style:style style:name="TableColumn656" style:family="table-column">
      <style:table-column-properties style:column-width="1.477in" style:use-optimal-column-width="false"/>
    </style:style>
    <style:style style:name="TableColumn657" style:family="table-column">
      <style:table-column-properties style:column-width="0.7881in" style:use-optimal-column-width="false"/>
    </style:style>
    <style:style style:name="TableColumn658" style:family="table-column">
      <style:table-column-properties style:column-width="1.4777in" style:use-optimal-column-width="false"/>
    </style:style>
    <style:style style:name="TableColumn659" style:family="table-column">
      <style:table-column-properties style:column-width="1.1819in" style:use-optimal-column-width="false"/>
    </style:style>
    <style:style style:name="TableColumn660" style:family="table-column">
      <style:table-column-properties style:column-width="1.1819in" style:use-optimal-column-width="false"/>
    </style:style>
    <style:style style:name="Table654" style:family="table">
      <style:table-properties style:width="6.6979in" fo:margin-left="-0.0236in" table:align="left"/>
    </style:style>
    <style:style style:name="TableRow661" style:family="table-row">
      <style:table-row-properties style:min-row-height="0.1875in" style:use-optimal-row-height="false"/>
    </style:style>
    <style:style style:name="TableCell662" style:family="table-cell">
      <style:table-cell-properties fo:border="0.0069in solid #000000" style:writing-mode="lr-tb" fo:padding-top="0.0395in" fo:padding-left="0.075in" fo:padding-bottom="0.0395in" fo:padding-right="0.075in"/>
    </style:style>
    <style:style style:name="P663" style:parent-style-name="Normal" style:family="paragraph">
      <style:text-properties style:font-size-complex="12pt" fo:hyphenate="false"/>
    </style:style>
    <style:style style:name="P664" style:parent-style-name="Normal" style:family="paragraph">
      <style:paragraph-properties fo:text-indent="0.3937in"/>
      <style:text-properties style:font-size-complex="12pt" fo:hyphenate="false"/>
    </style:style>
    <style:style style:name="TableCell665" style:family="table-cell">
      <style:table-cell-properties fo:border="0.0069in solid #000000" style:writing-mode="lr-tb" fo:padding-top="0.0395in" fo:padding-left="0.075in" fo:padding-bottom="0.0395in" fo:padding-right="0.075in"/>
    </style:style>
    <style:style style:name="P666" style:parent-style-name="Normal" style:family="paragraph">
      <style:paragraph-properties fo:text-align="center"/>
      <style:text-properties style:font-size-complex="12pt" fo:hyphenate="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center"/>
      <style:text-properties style:font-size-complex="12pt" fo:hyphenate="false"/>
    </style:style>
    <style:style style:name="P669" style:parent-style-name="Normal" style:family="paragraph">
      <style:paragraph-properties fo:text-align="center" fo:text-indent="0.3937in"/>
      <style:text-properties style:font-size-complex="12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fo:text-indent="0.0236in"/>
      <style:text-properties style:font-size-complex="12p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center" fo:text-indent="0.0236in"/>
      <style:text-properties style:font-size-complex="12pt" fo:hyphenate="false"/>
    </style:style>
    <style:style style:name="P674" style:parent-style-name="Normal" style:family="paragraph">
      <style:paragraph-properties fo:text-align="center" fo:text-indent="0.0236in"/>
      <style:text-properties style:font-size-complex="12p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text-align="center" fo:text-indent="0.0236in"/>
      <style:text-properties style:font-size-complex="12pt" fo:hyphenate="false"/>
    </style:style>
    <style:style style:name="P677" style:parent-style-name="Normal" style:family="paragraph">
      <style:paragraph-properties fo:text-align="center" fo:text-indent="0.0236in"/>
      <style:text-properties style:font-size-complex="12pt" fo:hyphenate="false"/>
    </style:style>
    <style:style style:name="TableRow678" style:family="table-row">
      <style:table-row-properties style:min-row-height="0.1875in" style:use-optimal-row-height="false"/>
    </style:style>
    <style:style style:name="TableCell679" style:family="table-cell">
      <style:table-cell-properties fo:border="0.0069in solid #000000" style:writing-mode="lr-tb" fo:padding-top="0.0395in" fo:padding-left="0.075in" fo:padding-bottom="0.0395in" fo:padding-right="0.075in"/>
    </style:style>
    <style:style style:name="P680"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81" style:family="table-cell">
      <style:table-cell-properties fo:border="0.0069in solid #000000" style:writing-mode="lr-tb" fo:padding-top="0.0395in" fo:padding-left="0.075in" fo:padding-bottom="0.0395in" fo:padding-right="0.075in"/>
    </style:style>
    <style:style style:name="P682" style:parent-style-name="Normal" style:family="paragraph">
      <style:paragraph-properties fo:text-indent="0.3937in"/>
      <style:text-properties style:font-size-complex="12pt"/>
    </style:style>
    <style:style style:name="TableCell683" style:family="table-cell">
      <style:table-cell-properties fo:border="0.0069in solid #000000" style:writing-mode="lr-tb" fo:padding-top="0.0395in" fo:padding-left="0.075in" fo:padding-bottom="0.0395in" fo:padding-right="0.075in"/>
    </style:style>
    <style:style style:name="P684" style:parent-style-name="Normal" style:family="paragraph">
      <style:paragraph-properties fo:text-indent="0.3937in"/>
      <style:text-properties style:font-size-complex="12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text-indent="0.3937in"/>
      <style:text-properties style:font-size-complex="12pt"/>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indent="0.3937in"/>
      <style:text-properties style:font-size-complex="12pt"/>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text-indent="0.3937in"/>
      <style:text-properties style:font-size-complex="12pt"/>
    </style:style>
    <style:style style:name="TableRow691" style:family="table-row">
      <style:table-row-properties style:min-row-height="0.1875in" style:use-optimal-row-height="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indent="0.3937in"/>
      <style:text-properties style:font-size-complex="12pt"/>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indent="0.3937in"/>
      <style:text-properties style:font-size-complex="12pt"/>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text-indent="0.3937in"/>
      <style:text-properties style:font-size-complex="12pt"/>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text-indent="0.3937in"/>
      <style:text-properties style:font-size-complex="12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text-indent="0.3937in"/>
      <style:text-properties style:font-size-complex="12pt"/>
    </style:style>
    <style:style style:name="TableRow704" style:family="table-row">
      <style:table-row-properties style:min-row-height="0.1875in" style:use-optimal-row-height="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indent="0.3937in"/>
      <style:text-properties style:font-size-complex="12pt"/>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indent="0.3937in"/>
      <style:text-properties style:font-size-complex="12pt"/>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text-indent="0.3937in"/>
      <style:text-properties style:font-size-complex="12pt"/>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text-indent="0.3937in"/>
      <style:text-properties style:font-size-complex="12p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indent="0.3937in"/>
      <style:text-properties style:font-size-complex="12pt"/>
    </style:style>
    <style:style style:name="TableRow717" style:family="table-row">
      <style:table-row-properties style:min-row-height="0.1875in" style:use-optimal-row-height="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style:tab-stops>
          <style:tab-stop style:type="left" style:position="0.5in"/>
        </style:tab-stops>
      </style:paragraph-properties>
      <style:text-properties style:font-size-complex="12pt"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text-indent="0.3937in"/>
      <style:text-properties style:font-size-complex="12pt"/>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text-indent="0.3937in"/>
      <style:text-properties style:font-size-complex="12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indent="0.3937in"/>
      <style:text-properties style:font-size-complex="12pt"/>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indent="0.3937in"/>
      <style:text-properties style:font-size-complex="12pt"/>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text-indent="0.3937in"/>
      <style:text-properties style:font-size-complex="12pt"/>
    </style:style>
    <style:style style:name="P730" style:parent-style-name="Normal" style:family="paragraph">
      <style:paragraph-properties fo:text-align="justify" fo:text-indent="0.3937in"/>
      <style:text-properties fo:font-size="10pt" style:font-size-asian="10pt" fo:hyphenate="false"/>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font-size="10pt" style:font-size-asian="10pt"/>
    </style:style>
    <style:style style:name="T733" style:parent-style-name="DefaultParagraphFont" style:family="text">
      <style:text-properties fo:text-transform="uppercase"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3937in"/>
      <style:text-properties fo:font-size="10pt" style:font-size-asian="10pt" fo:hyphenate="false"/>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keep-together="always" fo:text-align="center"/>
      <style:text-properties fo:hyphenate="false"/>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3937in"/>
      <style:text-properties fo:font-weight="bold" style:font-weight-asian="bold" style:font-weight-complex="bold" style:font-size-complex="12pt" fo:hyphenate="false"/>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ext-properties fo:hyphenate="false"/>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99" style:parent-style-name="DefaultParagraphFont" style:family="text">
      <style:text-properties fo:letter-spacing="-0.0013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fo:text-transform="uppercase" fo:letter-spacing="-0.0013in" style:font-size-complex="12pt"/>
    </style:style>
    <style:style style:name="T802" style:parent-style-name="DefaultParagraphFont" style:family="text">
      <style:text-properties fo:letter-spacing="-0.0013in" style:font-size-complex="12pt"/>
    </style:style>
    <style:style style:name="P803" style:parent-style-name="Normal" style:family="paragraph">
      <style:paragraph-properties fo:text-align="justify" fo:text-indent="0.3937in"/>
      <style:text-properties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3937in"/>
      <style:text-properties style:font-size-complex="12pt" fo:hyphenate="false"/>
    </style:style>
    <style:style style:name="P809" style:parent-style-name="Normal" style:family="paragraph">
      <style:paragraph-properties fo:text-indent="0.3937in"/>
      <style:text-properties style:font-size-complex="12pt" fo:hyphenate="false"/>
    </style:style>
    <style:style style:name="TableColumn811" style:family="table-column">
      <style:table-column-properties style:column-width="0.8701in" style:use-optimal-column-width="false"/>
    </style:style>
    <style:style style:name="TableColumn812" style:family="table-column">
      <style:table-column-properties style:column-width="0.7451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722in" style:use-optimal-column-width="false"/>
    </style:style>
    <style:style style:name="TableColumn815" style:family="table-column">
      <style:table-column-properties style:column-width="0.3937in" style:use-optimal-column-width="false"/>
    </style:style>
    <style:style style:name="TableColumn816" style:family="table-column">
      <style:table-column-properties style:column-width="0.3937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3937in" style:use-optimal-column-width="false"/>
    </style:style>
    <style:style style:name="TableColumn819" style:family="table-column">
      <style:table-column-properties style:column-width="0.3937in" style:use-optimal-column-width="false"/>
    </style:style>
    <style:style style:name="TableColumn820" style:family="table-column">
      <style:table-column-properties style:column-width="0.3937in" style:use-optimal-column-width="false"/>
    </style:style>
    <style:style style:name="TableColumn821" style:family="table-column">
      <style:table-column-properties style:column-width="0.409in" style:use-optimal-column-width="false"/>
    </style:style>
    <style:style style:name="TableColumn822" style:family="table-column">
      <style:table-column-properties style:column-width="0.8312in" style:use-optimal-column-width="false"/>
    </style:style>
    <style:style style:name="Table810" style:family="table">
      <style:table-properties style:width="6.6777in" fo:margin-left="0.0125in" table:align="left"/>
    </style:style>
    <style:style style:name="TableRow823" style:family="table-row">
      <style:table-row-properties style:min-row-height="0.675in" style:use-optimal-row-height="false"/>
    </style:style>
    <style:style style:name="TableCell824" style:family="table-cell">
      <style:table-cell-properties fo:border="0.0069in solid #000000" style:writing-mode="lr-tb" fo:padding-top="0.0395in" fo:padding-left="0.075in" fo:padding-bottom="0.0395in" fo:padding-right="0.075in"/>
    </style:style>
    <style:style style:name="P825" style:parent-style-name="Normal" style:family="paragraph">
      <style:text-properties style:font-size-complex="12pt" fo:hyphenate="false"/>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indent="0.0097in"/>
      <style:text-properties style:font-size-complex="12pt" fo:hyphenate="false"/>
    </style:style>
    <style:style style:name="P829" style:parent-style-name="Normal" style:family="paragraph">
      <style:paragraph-properties fo:text-indent="0.009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text-indent="0.0625in"/>
      <style:text-properties style:font-size-complex="12p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margin-left="-0.0513in" fo:margin-right="-0.0895in">
        <style:tab-stops/>
      </style:paragraph-properties>
      <style:text-properties style:font-size-complex="12pt" fo:hyphenate="false"/>
    </style:style>
    <style:style style:name="P836" style:parent-style-name="Normal" style:family="paragraph">
      <style:paragraph-properties fo:margin-right="-0.089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text-position="sub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b 66.6%"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text-indent="0.0625in"/>
      <style:text-properties style:font-size-complex="12pt" fo:hyphenate="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center" fo:text-indent="0.0625in"/>
      <style:text-properties style:font-size-complex="12pt" fo:hyphenate="false"/>
    </style:style>
    <style:style style:name="P845" style:parent-style-name="Normal" style:family="paragraph">
      <style:paragraph-properties fo:text-align="center" fo:text-indent="0.0625in"/>
      <style:text-properties style:font-size-complex="12pt"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fo:text-indent="0.0625in"/>
      <style:text-properties style:font-size-complex="12pt" fo:hyphenate="false"/>
    </style:style>
    <style:style style:name="P851" style:parent-style-name="Normal" style:family="paragraph">
      <style:paragraph-properties fo:text-align="center" fo:text-indent="0.0229in"/>
      <style:text-properties style:font-size-complex="12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indent="0.0625in"/>
      <style:text-properties style:font-size-complex="12pt" fo:hyphenate="false"/>
    </style:style>
    <style:style style:name="P854" style:parent-style-name="Normal" style:family="paragraph">
      <style:paragraph-properties fo:text-indent="0.0625in"/>
      <style:text-properties style:font-size-complex="12pt" fo:hyphenate="false"/>
    </style:style>
    <style:style style:name="P855" style:parent-style-name="Normal" style:family="paragraph">
      <style:text-properties style:font-size-complex="12pt" fo:hyphenate="false"/>
    </style:style>
    <style:style style:name="P856" style:parent-style-name="Normal" style:family="paragraph">
      <style:text-properties style:font-size-complex="12pt" fo:hyphenate="false"/>
    </style:style>
    <style:style style:name="P857" style:parent-style-name="Normal" style:family="paragraph">
      <style:text-properties style:font-size-complex="12pt" fo:hyphenate="false"/>
    </style:style>
    <style:style style:name="TableRow858" style:family="table-row">
      <style:table-row-properties style:min-row-height="0.809in" style:use-optimal-row-height="false"/>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fo:text-align="center"/>
      <style:text-properties style:font-size-complex="12pt" fo:hyphenate="false"/>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fo:hyphenate="false"/>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center"/>
      <style:text-properties style:font-size-complex="12pt" fo:hyphenate="false"/>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style:vertical-align="middle" fo:padding-top="0.0395in" fo:padding-left="0.075in" fo:padding-bottom="0.0395in" fo:padding-right="0.075in"/>
    </style:style>
    <style:style style:name="P872" style:parent-style-name="Normal" style:family="paragraph">
      <style:paragraph-properties fo:text-align="center"/>
      <style:text-properties style:font-size-complex="12pt" fo:hyphenate="false"/>
    </style:style>
    <style:style style:name="TableCell873" style:family="table-cell">
      <style:table-cell-properties fo:border="0.0069in solid #000000" style:writing-mode="lr-tb" style:vertical-align="middle" fo:padding-top="0.0395in" fo:padding-left="0.075in" fo:padding-bottom="0.0395in" fo:padding-right="0.075in"/>
    </style:style>
    <style:style style:name="P874" style:parent-style-name="Normal" style:family="paragraph">
      <style:paragraph-properties fo:text-align="center"/>
      <style:text-properties style:font-size-complex="12pt" fo:hyphenate="false"/>
    </style:style>
    <style:style style:name="TableCell875" style:family="table-cell">
      <style:table-cell-properties fo:border="0.0069in solid #000000" style:writing-mode="lr-tb" style:vertical-align="middle" fo:padding-top="0.0395in" fo:padding-left="0.075in" fo:padding-bottom="0.0395in" fo:padding-right="0.075in"/>
    </style:style>
    <style:style style:name="P876" style:parent-style-name="Normal" style:family="paragraph">
      <style:paragraph-properties fo:text-align="center"/>
      <style:text-properties style:font-size-complex="12pt" fo:hyphenate="false"/>
    </style:style>
    <style:style style:name="P877" style:parent-style-name="Normal" style:family="paragraph">
      <style:text-properties style:font-size-complex="12pt"/>
    </style:style>
    <style:style style:name="TableRow878" style:family="table-row">
      <style:table-row-properties style:min-row-height="0.307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text-indent="0.3937in"/>
      <style:text-properties style:font-size-complex="12p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paragraph-properties fo:text-indent="0.3937in"/>
      <style:text-properties style:font-size-complex="12pt"/>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text-indent="0.3937in"/>
      <style:text-properties style:font-size-complex="12pt"/>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text-indent="0.3937in"/>
      <style:text-properties style:font-size-complex="12p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indent="0.3937in"/>
      <style:text-properties style:font-size-complex="12pt"/>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indent="0.3937in"/>
      <style:text-properties style:font-size-complex="12p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indent="0.3937in"/>
      <style:text-properties style:font-size-complex="12pt"/>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indent="0.3937in"/>
      <style:text-properties style:font-size-complex="12pt"/>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text-indent="0.3937in"/>
      <style:text-properties style:font-size-complex="12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indent="0.3937in"/>
      <style:text-properties style:font-size-complex="12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indent="0.3937in"/>
      <style:text-properties style:font-size-complex="12pt"/>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indent="0.3937in"/>
      <style:text-properties style:font-size-complex="12pt"/>
    </style:style>
    <style:style style:name="TableRow903" style:family="table-row">
      <style:table-row-properties style:min-row-height="0.3076in" style:use-optimal-row-height="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text-indent="0.3937in"/>
      <style:text-properties style:font-size-complex="12p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indent="0.3937in"/>
      <style:text-properties style:font-size-complex="12pt"/>
    </style:style>
    <style:style style:name="TableCell908" style:family="table-cell">
      <style:table-cell-properties fo:border="0.0069in solid #000000" style:writing-mode="lr-tb" fo:padding-top="0.0395in" fo:padding-left="0.075in" fo:padding-bottom="0.0395in" fo:padding-right="0.075in"/>
    </style:style>
    <style:style style:name="P909" style:parent-style-name="Normal" style:family="paragraph">
      <style:paragraph-properties fo:text-indent="0.3937in"/>
      <style:text-properties style:font-size-complex="12pt"/>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indent="0.3937in"/>
      <style:text-properties style:font-size-complex="12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indent="0.3937in"/>
      <style:text-properties style:font-size-complex="12pt"/>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indent="0.3937in"/>
      <style:text-properties style:font-size-complex="12pt"/>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indent="0.3937in"/>
      <style:text-properties style:font-size-complex="12p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indent="0.3937in"/>
      <style:text-properties style:font-size-complex="12p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indent="0.3937in"/>
      <style:text-properties style:font-size-complex="12p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indent="0.3937in"/>
      <style:text-properties style:font-size-complex="12p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indent="0.3937in"/>
      <style:text-properties style:font-size-complex="12p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text-indent="0.3937in"/>
      <style:text-properties style:font-size-complex="12pt"/>
    </style:style>
    <style:style style:name="TableRow928" style:family="table-row">
      <style:table-row-properties style:min-row-height="0.3076in" style:use-optimal-row-height="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indent="0.3937in"/>
      <style:text-properties style:font-size-complex="12pt"/>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indent="0.3937in"/>
      <style:text-properties style:font-size-complex="12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indent="0.3937in"/>
      <style:text-properties style:font-size-complex="12pt"/>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indent="0.3937in"/>
      <style:text-properties style:font-size-complex="12p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text-indent="0.3937in"/>
      <style:text-properties style:font-size-complex="12p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text-indent="0.3937in"/>
      <style:text-properties style:font-size-complex="12p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text-indent="0.3937in"/>
      <style:text-properties style:font-size-complex="12p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indent="0.3937in"/>
      <style:text-properties style:font-size-complex="12p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text-indent="0.3937in"/>
      <style:text-properties style:font-size-complex="12pt"/>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text-indent="0.3937in"/>
      <style:text-properties style:font-size-complex="12p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indent="0.3937in"/>
      <style:text-properties style:font-size-complex="12pt"/>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text-indent="0.3937in"/>
      <style:text-properties style:font-size-complex="12pt"/>
    </style:style>
    <style:style style:name="TableRow953" style:family="table-row">
      <style:table-row-properties style:min-row-height="0.2951in" style:use-optimal-row-height="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text-indent="0.3937in"/>
      <style:text-properties style:font-size-complex="12pt"/>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indent="0.3937in"/>
      <style:text-properties style:font-size-complex="12pt"/>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text-indent="0.3937in"/>
      <style:text-properties style:font-size-complex="12p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text-indent="0.3937in"/>
      <style:text-properties style:font-size-complex="12p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indent="0.3937in"/>
      <style:text-properties style:font-size-complex="12p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indent="0.3937in"/>
      <style:text-properties style:font-size-complex="12p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indent="0.3937in"/>
      <style:text-properties style:font-size-complex="12p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indent="0.3937in"/>
      <style:text-properties style:font-size-complex="12pt"/>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text-indent="0.3937in"/>
      <style:text-properties style:font-size-complex="12p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indent="0.3937in"/>
      <style:text-properties style:font-size-complex="12pt"/>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text-indent="0.3937in"/>
      <style:text-properties style:font-size-complex="12pt"/>
    </style:style>
    <style:style style:name="TableCell976" style:family="table-cell">
      <style:table-cell-properties fo:border="0.0069in solid #000000" style:writing-mode="lr-tb" fo:padding-top="0.0395in" fo:padding-left="0.075in" fo:padding-bottom="0.0395in" fo:padding-right="0.075in"/>
    </style:style>
    <style:style style:name="P977" style:parent-style-name="Normal" style:family="paragraph">
      <style:paragraph-properties fo:text-indent="0.3937in"/>
      <style:text-properties style:font-size-complex="12pt"/>
    </style:style>
    <style:style style:name="P978" style:parent-style-name="Normal" style:family="paragraph">
      <style:paragraph-properties fo:text-align="justify" fo:text-indent="0.3937in"/>
      <style:text-properties fo:hyphenate="false"/>
    </style:style>
    <style:style style:name="P979" style:parent-style-name="Normal" style:family="paragraph">
      <style:paragraph-properties style:punctuation-wrap="simple" fo:text-align="center" style:vertical-align="baseline"/>
      <style:text-properties fo:hyphenate="false"/>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style:punctuation-wrap="simple" fo:text-align="justify" style:vertical-align="baseline" fo:text-indent="0.3937in"/>
      <style:text-properties fo:color="#000000" style:font-size-complex="12pt" fo:hyphenate="false"/>
    </style:style>
    <style:style style:name="P985" style:parent-style-name="Normal" style:family="paragraph">
      <style:paragraph-properties style:punctuation-wrap="simple" fo:text-align="justify" style:vertical-align="baselin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style:punctuation-wrap="simple" fo:text-align="justify" style:vertical-align="baseline" fo:text-indent="0.3937in">
        <style:tab-stops>
          <style:tab-stop style:type="left" style:position="0.375in"/>
          <style:tab-stop style:type="left" style:position="0.3937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fo:hyphenate="false"/>
    </style:style>
    <style:style style:name="P1024" style:parent-style-name="Normal" style:family="paragraph">
      <style:paragraph-properties fo:text-align="center" fo:text-indent="0.3937in"/>
      <style:text-properties fo:hyphenate="false"/>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master-page-name="MPF3" style:family="paragraph">
      <style:paragraph-properties fo:break-before="page" fo:text-indent="6.6937in"/>
      <style:text-properties style:font-size-complex="12pt"/>
    </style:style>
    <style:style style:name="P1045" style:parent-style-name="Normal" style:family="paragraph">
      <style:paragraph-properties fo:text-indent="6.6937in"/>
      <style:text-properties style:font-size-complex="12pt"/>
    </style:style>
    <style:style style:name="P1046" style:parent-style-name="Normal" style:family="paragraph">
      <style:paragraph-properties fo:text-indent="6.6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margin-left="6.3986in">
        <style:tab-stops/>
      </style:paragraph-properties>
      <style:text-properties fo:color="#000000" style:font-size-complex="12pt" style:language-asian="lt" style:country-asian="LT"/>
    </style:style>
    <style:style style:name="P1050" style:parent-style-name="Normal" style:family="paragraph">
      <style:paragraph-properties fo:text-align="center"/>
      <style:text-properties style:font-weight-complex="bold" style:font-size-complex="12pt"/>
    </style:style>
    <style:style style:name="P1051" style:parent-style-name="Normal" style:family="paragraph">
      <style:paragraph-properties fo:text-align="center" fo:margin-right="-0.3159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margin-right="-0.3159in"/>
      <style:text-properties style:font-weight-complex="bold" style:font-size-complex="12pt"/>
    </style:style>
    <style:style style:name="P1054" style:parent-style-name="Normal" style:family="paragraph">
      <style:paragraph-properties fo:text-align="center">
        <style:tab-stops>
          <style:tab-stop style:type="right" style:leader-style="solid" style:leader-text="_" style:position="6.693in"/>
        </style:tab-stops>
      </style:paragraph-properties>
      <style:text-properties style:font-weight-complex="bold" style:font-size-complex="12pt"/>
    </style:style>
    <style:style style:name="P1055" style:parent-style-name="Normal" style:family="paragraph">
      <style:paragraph-properties fo:text-align="center" fo:margin-right="-0.3159in"/>
      <style:text-properties style:font-size-complex="12pt"/>
    </style:style>
    <style:style style:name="P1056" style:parent-style-name="Normal" style:family="paragraph">
      <style:paragraph-properties fo:text-align="center" fo:margin-right="-0.3159in"/>
      <style:text-properties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fo:margin-right="-0.3159in"/>
      <style:text-properties style:font-size-complex="12pt"/>
    </style:style>
    <style:style style:name="TableColumn1060" style:family="table-column">
      <style:table-column-properties style:column-width="0.352in" style:use-optimal-column-width="false"/>
    </style:style>
    <style:style style:name="TableColumn1061" style:family="table-column">
      <style:table-column-properties style:column-width="1.9069in" style:use-optimal-column-width="false"/>
    </style:style>
    <style:style style:name="TableColumn1062" style:family="table-column">
      <style:table-column-properties style:column-width="2.2666in" style:use-optimal-column-width="false"/>
    </style:style>
    <style:style style:name="TableColumn1063" style:family="table-column">
      <style:table-column-properties style:column-width="2.068in" style:use-optimal-column-width="false"/>
    </style:style>
    <style:style style:name="TableColumn1064" style:family="table-column">
      <style:table-column-properties style:column-width="0.9833in" style:use-optimal-column-width="false"/>
    </style:style>
    <style:style style:name="TableColumn1065" style:family="table-column">
      <style:table-column-properties style:column-width="1.0826in" style:use-optimal-column-width="false"/>
    </style:style>
    <style:style style:name="TableColumn1066" style:family="table-column">
      <style:table-column-properties style:column-width="1.059in" style:use-optimal-column-width="false"/>
    </style:style>
    <style:style style:name="Table1059" style:family="table">
      <style:table-properties style:width="9.7187in" fo:margin-left="0.0034in" table:align="left"/>
    </style:style>
    <style:style style:name="TableRow1067" style:family="table-row">
      <style:table-row-properties style:min-row-height="0.3729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line-height="105%"/>
    </style:style>
    <style:style style:name="T1070" style:parent-style-name="DefaultParagraphFont" style:family="text">
      <style:text-properties fo:font-size="11pt" style:font-size-asian="11pt" style:font-size-complex="11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line-height="105%"/>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line-height="105%"/>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fo:line-height="105%"/>
    </style:style>
    <style:style style:name="T1083" style:parent-style-name="DefaultParagraphFont" style:family="text">
      <style:text-properties fo:font-size="11pt" style:font-size-asian="11pt" style:font-size-complex="12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center" fo:line-height="105%"/>
    </style:style>
    <style:style style:name="T1088" style:parent-style-name="DefaultParagraphFont" style:family="text">
      <style:text-properties fo:font-size="11pt" style:font-size-asian="11pt"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style:punctuation-wrap="simple" fo:text-align="center" style:vertical-align="baseline" fo:line-height="105%">
        <style:tab-stops>
          <style:tab-stop style:type="right" style:leader-style="solid" style:leader-text="_" style:position="6.6937in"/>
        </style:tab-stops>
      </style:paragraph-properties>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center" fo:line-height="105%"/>
    </style:style>
    <style:style style:name="T1093" style:parent-style-name="DefaultParagraphFont" style:family="text">
      <style:text-properties fo:font-size="11pt" style:font-size-asian="11pt"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line-height="105%"/>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line-height="105%"/>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center" fo:line-height="105%"/>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fo:line-height="105%"/>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line-height="105%"/>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line-height="105%"/>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line-height="105%"/>
    </style:style>
    <style:style style:name="T1115" style:parent-style-name="DefaultParagraphFont" style:family="text">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fo:line-height="105%"/>
      <style:text-properties style:font-name-asian="Calibri"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line-height="105%"/>
      <style:text-properties style:font-name-asian="Calibri"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line-height="105%"/>
      <style:text-properties style:font-name-asian="Calibri" style:font-size-complex="12p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line-height="105%"/>
      <style:text-properties style:font-name-asian="Calibri"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line-height="105%"/>
      <style:text-properties style:font-name-asian="Calibri"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fo:line-height="105%"/>
      <style:text-properties style:font-name-asian="Calibri" style:font-size-complex="12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line-height="105%"/>
      <style:text-properties style:font-name-asian="Calibri"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line-height="105%"/>
      <style:text-properties style:font-name-asian="Calibri"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line-height="105%"/>
      <style:text-properties style:font-name-asian="Calibri" style:font-size-complex="12p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line-height="105%"/>
      <style:text-properties style:font-name-asian="Calibri" style:font-size-complex="12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fo:line-height="105%"/>
      <style:text-properties style:font-name-asian="Calibri"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line-height="105%"/>
      <style:text-properties style:font-name-asian="Calibri"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fo:line-height="105%"/>
      <style:text-properties style:font-name-asian="Calibri"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text-align="center" fo:line-height="105%"/>
      <style:text-properties style:font-name-asian="Calibri" style:font-size-complex="12pt"/>
    </style:style>
    <style:style style:name="P1146" style:parent-style-name="Normal" style:family="paragraph">
      <style:paragraph-properties fo:text-align="justify"/>
      <style:text-properties style:font-name-asian="Calibri" style:font-size-complex="12pt"/>
    </style:style>
    <style:style style:name="P11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148" style:parent-style-name="Normal" style:family="paragraph">
      <style:paragraph-properties fo:text-align="justify">
        <style:tab-stops>
          <style:tab-stop style:type="center" style:position="3.4027in"/>
        </style:tab-stops>
      </style:paragraph-properties>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153" style:parent-style-name="DefaultParagraphFont" style:family="text">
      <style:text-properties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4" style:family="paragraph">
      <style:paragraph-properties fo:break-before="page" fo:text-indent="4.3312in" style:page-number="1"/>
      <style:text-properties style:font-size-complex="12pt"/>
    </style:style>
    <style:style style:name="P1166" style:parent-style-name="Normal" style:family="paragraph">
      <style:paragraph-properties fo:text-indent="4.3312in"/>
      <style:text-properties style:font-size-complex="12pt"/>
    </style:style>
    <style:style style:name="P1167" style:parent-style-name="Normal" style:family="paragraph">
      <style:paragraph-properties fo:text-indent="4.3312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center"/>
      <style:text-properties fo:font-weight="bold" style:font-weight-asian="bold" style:font-weight-complex="bold" style:font-size-complex="12pt"/>
    </style:style>
    <style:style style:name="TableColumn1176" style:family="table-column">
      <style:table-column-properties style:column-width="1.8673in"/>
    </style:style>
    <style:style style:name="TableColumn1177" style:family="table-column">
      <style:table-column-properties style:column-width="1.377in"/>
    </style:style>
    <style:style style:name="TableColumn1178" style:family="table-column">
      <style:table-column-properties style:column-width="1.3784in"/>
    </style:style>
    <style:style style:name="TableColumn1179" style:family="table-column">
      <style:table-column-properties style:column-width="1.2798in"/>
    </style:style>
    <style:style style:name="Table1175" style:family="table">
      <style:table-properties style:width="5.9027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weight="bold" style:font-weight-asian="bold" style:font-weight-complex="bold" fo:font-size="14pt" style:font-size-asian="14pt" style:font-size-complex="14pt"/>
    </style:style>
    <style:style style:name="T1185" style:parent-style-name="DefaultParagraphFont" style:family="text">
      <style:text-properties fo:font-weight="bold" style:font-weight-asian="bold" style:font-weight-complex="bold" style:text-position="sub 64.2%"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weight="bold" style:font-weight-asian="bold" style:font-weight-complex="bold" fo:font-size="14pt" style:font-size-asian="14pt" style:font-size-complex="14pt"/>
    </style:style>
    <style:style style:name="T1188" style:parent-style-name="DefaultParagraphFont" style:family="text">
      <style:text-properties fo:font-weight="bold" style:font-weight-asian="bold" style:font-weight-complex="bold" style:text-position="sub 64.2%" fo:font-size="14pt" style:font-size-asian="14pt" style:font-size-complex="14pt"/>
    </style:style>
    <style:style style:name="T1189" style:parent-style-name="DefaultParagraphFont" style:family="text">
      <style:text-properties fo:font-weight="bold" style:font-weight-asian="bold" style:font-weight-complex="bold" fo:font-size="14pt" style:font-size-asian="14pt" style:font-size-complex="14pt"/>
    </style:style>
    <style:style style:name="T1190" style:parent-style-name="DefaultParagraphFont" style:family="text">
      <style:text-properties fo:font-weight="bold" style:font-weight-asian="bold" style:font-weight-complex="bold" style:text-position="sub 64.2%" fo:font-size="14pt" style:font-size-asian="14pt" style:font-size-complex="14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weight="bold" style:font-weight-asian="bold" style:font-weight-complex="bold" fo:font-size="14pt" style:font-size-asian="14pt" style:font-size-complex="14pt"/>
    </style:style>
    <style:style style:name="T1193" style:parent-style-name="DefaultParagraphFont" style:family="text">
      <style:text-properties fo:font-weight="bold" style:font-weight-asian="bold" style:font-weight-complex="bold" style:text-position="sub 64.2%" fo:font-size="14pt" style:font-size-asian="14pt" style:font-size-complex="14pt"/>
    </style:style>
    <style:style style:name="T1194" style:parent-style-name="DefaultParagraphFont" style:family="text">
      <style:text-properties fo:font-weight="bold" style:font-weight-asian="bold" style:font-weight-complex="bold" fo:font-size="14pt" style:font-size-asian="14pt" style:font-size-complex="14pt"/>
    </style:style>
    <style:style style:name="T1195" style:parent-style-name="DefaultParagraphFont" style:family="text">
      <style:text-properties fo:font-weight="bold" style:font-weight-asian="bold" style:font-weight-complex="bold" style:text-position="sub 64.2%" fo:font-size="14pt" style:font-size-asian="14pt" style:font-size-complex="14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style:punctuation-wrap="simple" fo:text-align="center" style:vertical-align="baseline">
        <style:tab-stops>
          <style:tab-stop style:type="left" style:position="3.5437in"/>
        </style:tab-stops>
      </style:paragraph-properties>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1-14</text:span></text:p>
      <text:p text:style-name="P5"/>
      <text:p text:style-name="P6"><text:span text:style-name="T7">Įsakymas paskelbtas: TAR 2019-05-29, i. k. 2019-08499</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TRĘŠIAMŲJŲ PRODUKTŲ NAUDOJIMO<text:s/></text:span><text:span text:style-name="T17">REIKALAVIMŲ APRAŠO PATVIRTINIMO</text:span></text:p>
      <text:p text:style-name="P18"/>
      <text:p text:style-name="P19">2019 m. gegužės 29 d. Nr. 3D-332</text:p>
      <text:p text:style-name="P20">Vilnius</text:p>
      <text:p text:style-name="P21"/>
      <text:p text:style-name="P22"/>
      <text:p text:style-name="P23">Vadovaudamasis Lietuvos Respublikos tręšiamųjų produktų įstatymo 9 straipsnio 2 dalimi<text:span text:style-name="T24">:</text:span></text:p>
      <text:p text:style-name="P25"><text:span text:style-name="T26">1</text:span><text:span text:style-name="T27">. T<text:s/></text:span><text:span text:style-name="T28">virtinu</text:span><text:span text:style-name="T29"><text:s/>Tręšiamųjų produktų naudojimo reikalavimų aprašą (pridedama):</text:span></text:p>
      <text:p text:style-name="P30"><text:span text:style-name="T31">2</text:span><text:span text:style-name="T32">. P a v e d u tręšiamųjų produktų naudojimo priežiūrą atlikti Valstybinei augalininkystės tarnybai prie Žemės ūkio ministerijos.<text:s/></text:span></text:p>
      <text:p text:style-name="P33"/>
      <text:p text:style-name="P34"/>
      <text:p text:style-name="P35"/>
      <text:p text:style-name="P36">Žemės ūkio ministras<text:tab/>Giedrius Surplys</text:p>
      <text:soft-page-break/>
      <text:p text:style-name="P37">PATVIRTINTA</text:p>
      <text:p text:style-name="P43">Lietuvos Respublikos žemės ūkio ministro<text:s/></text:p>
      <text:p text:style-name="P44">2019<text:s/>m. gegužės 29 d. įsakymu Nr. 3D-332</text:p>
      <text:p text:style-name="P45">(Lietuvos Respublikos žemės ūkio ministro</text:p>
      <text:p text:style-name="P46">2020 m. spalio 26 d.įsakymo Nr. 3D-731</text:p>
      <text:p text:style-name="P47">redakcija)</text:p>
      <text:p text:style-name="P48"/>
      <text:p text:style-name="P49"/>
      <text:p text:style-name="P50">TRĘŠIAMŲJŲ PRODUKTŲ NAUDOJIMO REIKALAVIMŲ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text:s/><text:span text:style-name="T60">Tręšiamųjų produktų naudojimo<text:s/></text:span><text:span text:style-name="T61">reikalavimų aprašo (toliau – Aprašas)</text:span><text:span text:style-name="T62"><text:s/></text:span><text:span text:style-name="T63">tikslas – nustatyti žemės ūkio veiklos subjektams taikomus tręšiamųjų produktų naudojimo reikalavimus, siekiant <text:s/>sumažinti neigiamą poveikį gyvūnų ir žmonių gyvybei ir sveikatai bei aplinkai.<text:s/></text:span></text:p>
      <text:p text:style-name="P64">2. Aprašas parengtas<text:s/>vadovaujantis<text:s/><text:span text:style-name="T65">Lietuvos Respublikos tręšiamųjų produktų įstatymu (toliau – Įstatymas).</text:span></text:p>
      <text:p text:style-name="P66">3.<text:s/><text:span text:style-name="T67">Aprašo nuostatos taikomos žemės ūkio veiklos subjektams, tręšiantiems 10 ha ir daugiau, o tręšiantiems<text:s/></text:span>gyvūninės kilmės ir medienos kuro pelenais – 0,01 ha<text:span text:style-name="T68"><text:s/>ir daug</text:span><text:span text:style-name="T69">iau žemės ūkio naudmenų.</text:span></text:p>
      <text:p text:style-name="P70"><text:span text:style-name="T71">4</text:span><text:span text:style-name="T72">. Apraše vartojamos sąvokos atitinka Įstatyme, Lietuvos Respublikos žemės ūkio, maisto ūkio ir kaimo plėtros įstatyme, Mėšlo ir srutų tvarkymo aplinkosaugos reikalavimų apraše, patvirtintame Lietuvos Respublikos aplinkos minis</text:span><text:span text:style-name="T73">tro ir Lietuvos Respublikos žemės ūkio ministro 2005 m. liepos 14 d. įsakymu Nr. D1-367/3D-</text:span><text:soft-page-break/><text:span text:style-name="T74">342 „Dėl Mėšlo ir srutų tvarkymo aplinkosaugos reikalavimų aprašo patvirtinimo“ (toliau – Mėšlo ir srutų aprašas), vartojamas sąvokas.</text:span><text:s/></text:p>
      <text:p text:style-name="P75">Punkto pakeitimai:</text:p>
      <text:p text:style-name="P76"><text:span text:style-name="T77">Nr.<text:s/></text:span><text:a xlink:href="https://www.e-tar.lt/portal/legalAct.html?documentId=fe966f10d1de11ed9978886e85107ab2" office:target-frame-name="_top" xlink:show="replace"><text:span text:style-name="T78">3D-203</text:span></text:a><text:span text:style-name="T79">, 2023-04-03, paskelbta TAR 2023-04-03, i. k. 2023-06173</text:span></text:p>
      <text:p text:style-name="Normal"/>
      <text:p text:style-name="P80"><text:span text:style-name="T81">II</text:span><text:span text:style-name="T82"><text:s/>SKYRIUS</text:span></text:p>
      <text:p text:style-name="P83"><text:span text:style-name="T84">TRĘŠIAMŲJŲ PRODUKTŲ NAUDOJIMAS</text:span></text:p>
      <text:p text:style-name="P85"/>
      <text:p text:style-name="P86"><text:span text:style-name="T87">5</text:span><text:span text:style-name="T88">. Augalai turi būti tręšiami optimaliomis, apl</text:span><text:span text:style-name="T89">inką tausojančiomis tręšiamųjų produktų normomis: Aprašo 3 priede nurodytomis rekomenduojamomis maksimaliomis normomis pagal augalus arba pagal atliktus dirvožemio tyrimus, arba pagal sudarytą tręšimo planą konkrečiam laukui. Tręšimo planas gali būti bendr</text:span><text:span text:style-name="T90">as, sudarytas visiems tręšiamiesiems produktams, įskaitant ir gyvūninės kilmės pelenus. Tręšimo planas gali būti sudarytas naudojantis Paraiškų priėmimo informacinės sistemos (https://paseliai.vic.lt) Trąšų naudojimo apskaitos posistemyje įdiegtu Tręšimo p</text:span><text:span text:style-name="T91">lanavimo funkciniu komponentu.</text:span><text:s/></text:p>
      <text:p text:style-name="P92">Punkto pakeitimai:</text:p>
      <text:p text:style-name="P93"><text:span text:style-name="T94">Nr.<text:s/></text:span><text:a xlink:href="https://www.e-tar.lt/portal/legalAct.html?documentId=fe966f10d1de11ed9978886e85107ab2" office:target-frame-name="_top" xlink:show="replace"><text:span text:style-name="T95">3D-203</text:span></text:a><text:span text:style-name="T96">, 2023-04-03, paskelbta TAR 2023-04-03, i. k. 2023-06173</text:span></text:p>
      <text:p text:style-name="P97"><text:span text:style-name="T98">Nr.<text:s/></text:span><text:a xlink:href="https://www.e-tar.lt/portal/legalAct.html?documentId=9dae7dd4a18711efa605b9842742bf37" office:target-frame-name="_top" xlink:show="replace"><text:span text:style-name="T99">3D-778</text:span></text:a><text:span text:style-name="T100">, 2024-11-13, paskelbta TAR 2024-11-13, i. k. 2024-19712</text:span></text:p>
      <text:p text:style-name="Normal"/>
      <text:p text:style-name="P101"><text:span text:style-name="T102">6</text:span><text:span text:style-name="T103">. Teritorijose, kuriose taikomos specialiosios žemės naudojimo sąlygos, žemės ūkio veiklos<text:s/></text:span>subjektas tręšiamuosius produktus turi naudoti laikydamasis visų specialiųjų žemės naudojimo sąlygų, nustatytų Lietuvos Respublikos specialiųjų žemės naudojimo sąlygų įstatyme.</text:p>
      <text:p text:style-name="P104"><text:span text:style-name="T105">7</text:span><text:span text:style-name="T106">. Žemės ūkio veiklos<text:s/></text:span>subjektas<text:span text:style-name="T107">, tręšiantis mėšlu ir (ar) srutomis, turi la</text:span><text:span text:style-name="T108">ikytis<text:s/></text:span>Mėšlo ir srutų<text:span text:style-name="T109"><text:s/>apraše nustatytų reikalavimų.</text:span></text:p>
      <text:p text:style-name="P110"><text:span text:style-name="T111">8</text:span><text:span text:style-name="T112">. Žemės ūkio veiklos<text:s/></text:span>subjektas, tręšimui naudojantis biologiškai skaidžias atliekas, turi laikytis biologiškai skaidžių atliekų naudojimo tręšimui laikinųjų aplinkosauginių reikalavimų, patvirtintų<text:s/><text:span text:style-name="T113">L</text:span><text:span text:style-name="T114">ietuvos Respublikos aplinkos ministro 2011 m. balandžio 18 d. įsakymu Nr. D1-327</text:span><text:s/>„Dėl Biologiškai skaidžių atliekų naudojimo tręšimui laikinųjų aplinkosauginių reikalavimų aprašo patvirtinimo“.</text:p>
      <text:p text:style-name="P115"><text:span text:style-name="T116">9</text:span><text:span text:style-name="T117">. Žemės ūkio veiklos<text:s/></text:span>subjektas medienos kuro pelenus turi<text:s/>naudoti laikydamasis Medienos kuro pelenų tvarkymo ir naudojimo taisyklėse, patvirtintose Lietuvos Respublikos aplinkos ministro 2011 m. sausio 5 d. įsakymu Nr. D1-14 „<text:span text:style-name="T118">Dėl Medienos kuro pelenų tvarkymo ir naudojimo taisyklių patvirtinimo</text:span>“, nustatytų reikalavimų.</text:p>
      <text:p text:style-name="P119"><text:span text:style-name="T120">9</text:span><text:span text:style-name="T121">1</text:span><text:span text:style-name="T122">.</text:span><text:span text:style-name="T123"><text:s/>Neteko galios nuo 2024-11-14</text:span></text:p>
      <text:p text:style-name="P124">Punkto naikinimas:</text:p>
      <text:p text:style-name="P125"><text:span text:style-name="T126">Nr.<text:s/></text:span><text:a xlink:href="https://www.e-tar.lt/portal/legalAct.html?documentId=9dae7dd4a18711efa605b9842742bf37" office:target-frame-name="_top" xlink:show="replace"><text:span text:style-name="T127">3D-778</text:span></text:a><text:span text:style-name="T128">, 2024-11-13, paskelbta TAR 2024-11-13, i. k. 2024-19712</text:span></text:p>
      <text:p text:style-name="P129">Papildyta punktu:</text:p>
      <text:p text:style-name="P130"><text:span text:style-name="T131">Nr.<text:s/></text:span><text:a xlink:href="https://www.e-tar.lt/portal/legalAct.html?documentId=fe966f10d1de11ed9978886e85107ab2" office:target-frame-name="_top" xlink:show="replace"><text:span text:style-name="T132">3D-203</text:span></text:a><text:span text:style-name="T133">, 2023-04-03, paskelbta TAR 2023-04-03, i. k. 2023-06173</text:span></text:p>
      <text:p text:style-name="Normal"/>
      <text:p text:style-name="P134"><text:span text:style-name="T135">9</text:span><text:span text:style-name="T136">2</text:span><text:span text:style-name="T137">. Tręšimo planas turi būti rengiamas atsižvelgiant į:</text:span></text:p>
      <text:p text:style-name="P138"><text:span text:style-name="T139">9</text:span><text:span text:style-name="T140">2</text:span><text:span text:style-name="T141">.1</text:span><text:span text:style-name="T142">. planuojamą gauti derlių;</text:span></text:p>
      <text:p text:style-name="P143"><text:span text:style-name="T144">9</text:span><text:span text:style-name="T145">2</text:span><text:span text:style-name="T146">.2</text:span><text:span text:style-name="T147">. maisto medžiagų reikmę planuojamam derliui gauti;</text:span></text:p>
      <text:p text:style-name="P148"><text:span text:style-name="T149">9</text:span><text:span text:style-name="T150">2</text:span><text:span text:style-name="T151">.3</text:span><text:span text:style-name="T152">. priešsėlį;</text:span></text:p>
      <text:p text:style-name="P153"><text:span text:style-name="T154">9</text:span><text:span text:style-name="T155">2</text:span><text:span text:style-name="T156">.4</text:span><text:span text:style-name="T157">. dirvožemio tipą ir granuliometrinę sudėtį;</text:span></text:p>
      <text:p text:style-name="P158"><text:span text:style-name="T159">9</text:span><text:span text:style-name="T160">2</text:span><text:span text:style-name="T161">.5</text:span><text:span text:style-name="T162">. organinėse trąšose esantį maisto medžiagų kiekį;</text:span></text:p>
      <text:p text:style-name="P163"><text:span text:style-name="T164">9</text:span><text:span text:style-name="T165">2</text:span><text:span text:style-name="T166">.6</text:span><text:span text:style-name="T167">. maksimalias tręšimo normas, nurodytas Aprašo 5 punkte.</text:span></text:p>
      <text:p text:style-name="P168"><text:span text:style-name="T169">T</text:span><text:span text:style-name="T170">ręšimo plane turi būti įrašomas<text:s/></text:span><text:span text:style-name="T171">kontrolinio žemės sklypo ir lauko numeris, nurodytas pagal Paramos už žemės ūkio naudmenas, kitus plotus ir ūkinius gyvūnus paraiškoje, teikiamoje vadovaujantis Paramos už žemės ūkio naudmenas ir kitus plotus bei ūkinius gyv</text:span><text:span text:style-name="T172">ūnus paraiškos ir tiesioginių išmokų administravimo bei kontrolės taisyklėmis, patvirtintomis Lietuvos Respublikos žemės ūkio ministro 2023 m. vasario 20 d. įsakymu Nr. 3D-92 „Dėl Paramos už žemės ūkio naudmenas ir kitus plotus bei ūkinius gyvūnus paraiško</text:span><text:span text:style-name="T173">s ir tiesioginių išmokų administravimo bei kontrolės taisyklių patvirtinimo“, arba lauko kadastrinis numeris.</text:span><text:s/></text:p>
      <text:p text:style-name="P174">Punkto pakeitimai:</text:p>
      <text:p text:style-name="P175"><text:span text:style-name="T176">Nr.<text:s/></text:span><text:a xlink:href="https://www.e-tar.lt/portal/legalAct.html?documentId=9dae7dd4a18711efa605b9842742bf37" office:target-frame-name="_top" xlink:show="replace"><text:span text:style-name="T177">3D-778</text:span></text:a><text:span text:style-name="T178">, 2024-11-13,<text:s/></text:span><text:span text:style-name="T179">paskelbta TAR 2024-11-13, i. k. 2024-19712</text:span></text:p>
      <text:p text:style-name="Normal"/>
      <text:p text:style-name="P180"><text:span text:style-name="T181">10</text:span><text:span text:style-name="T182">. Žemės ūkio veiklos subjektas gyvūninės kilmės pelenus turi naudoti pagal pelenų naudotojo parengtą gyvūninės kilmės pelenų naudojimo planą (toliau – Pelenų planas).</text:span><text:s/></text:p>
      <text:p text:style-name="P183">Punkto pakeitimai:</text:p>
      <text:p text:style-name="P184"><text:span text:style-name="T185">Nr.<text:s/></text:span><text:a xlink:href="https://www.e-tar.lt/portal/legalAct.html?documentId=fe966f10d1de11ed9978886e85107ab2" office:target-frame-name="_top" xlink:show="replace"><text:span text:style-name="T186">3D-203</text:span></text:a><text:span text:style-name="T187">, 2023-04-03, paskelbta TAR 2023-04-03, i. k. 2023-06173</text:span></text:p>
      <text:p text:style-name="Normal"/>
      <text:p text:style-name="P188"><text:span text:style-name="T189">11</text:span><text:span text:style-name="T190">. Pelenų planas rengiamas pagal Aprašo 9</text:span><text:span text:style-name="T191">2</text:span><text:span text:style-name="T192"><text:s/>punktą ir 1 priede pateiktą formą.</text:span><text:s/></text:p>
      <text:p text:style-name="P193">Punkto pakeitimai:</text:p>
      <text:p text:style-name="P194"><text:span text:style-name="T195">Nr.<text:s/></text:span><text:a xlink:href="https://www.e-tar.lt/portal/legalAct.html?documentId=fe966f10d1de11ed9978886e85107ab2" office:target-frame-name="_top" xlink:show="replace"><text:span text:style-name="T196">3D-203</text:span></text:a><text:span text:style-name="T197">, 2023-04-03, paskelbta TAR 2023-04-03, i. k. 2023-06173</text:span></text:p>
      <text:p text:style-name="Normal"/>
      <text:p text:style-name="P198"><text:span text:style-name="T199">12</text:span><text:span text:style-name="T200">. Parengtas Pelenų planas<text:s/></text:span><text:span text:style-name="T201">likus ne mažiau kaip 2 mėnesiams iki planuojamos gyvūninės kilmė</text:span><text:span text:style-name="T202">s pelenų naudojimo pradžios</text:span><text:span text:style-name="T203"><text:s/>teikiamas<text:s/></text:span><text:span text:style-name="T204">atitikčiai nustatytiems Aprašo reikalavimams įvertinti</text:span><text:span text:style-name="T205"><text:s/>Valstybinei augalininkystės tarnybai prie Žemės ūkio ministerijos (toliau – Tarnyba).</text:span><text:s/></text:p>
      <text:p text:style-name="P206">Punkto pakeitimai:</text:p>
      <text:p text:style-name="P207"><text:span text:style-name="T208">Nr.<text:s/></text:span><text:a xlink:href="https://www.e-tar.lt/portal/legalAct.html?documentId=fe966f10d1de11ed9978886e85107ab2" office:target-frame-name="_top" xlink:show="replace"><text:span text:style-name="T209">3D-203</text:span></text:a><text:span text:style-name="T210">, 2023-04-03, paskelbta TAR 2023-04-03, i. k. 2023-06173</text:span></text:p>
      <text:p text:style-name="Normal"/>
      <text:p text:style-name="P211"><text:span text:style-name="T212">13</text:span><text:span text:style-name="T213">.<text:s/></text:span><text:span text:style-name="T214">Pelenų plano galiojimo terminą nustato gyvūninės kilmės pelenų naudotojas, atsižvelgdama</text:span><text:span text:style-name="T215">s į gyvūninės kilmės pelenų ir dirvožemio tyrimų rezultatus ir vietovės specifiką bei į planuojamą panaudoti gyvūninės kilmės pelenų kiekį. Plano galiojimo terminas turi būti ne ilgesnis kaip 5 metai. Jei Plano galiojimo laikotarpiu atsirado aplinkybių, ga</text:span><text:span text:style-name="T216">linčių turėti esminę įtaką Plano galiojimui, gyvūninės kilmės pelenų naudotojas nedelsdamas privalo pateikti Planą pakartotinai susipažinti Tarnybai.</text:span><text:s/></text:p>
      <text:p text:style-name="P217">Punkto pakeitimai:</text:p>
      <text:p text:style-name="P218"><text:span text:style-name="T219">Nr.<text:s/></text:span><text:a xlink:href="https://www.e-tar.lt/portal/legalAct.html?documentId=fe966f10d1de11ed9978886e85107ab2" office:target-frame-name="_top" xlink:show="replace"><text:span text:style-name="T220">3D-203</text:span></text:a><text:span text:style-name="T221">, 2023-04-03, paskelbta TAR 2023-04-03, i. k. 2023-06173</text:span></text:p>
      <text:p text:style-name="Normal"/>
      <text:p text:style-name="P222"><text:span text:style-name="T223">14</text:span><text:span text:style-name="T224">. Naudoti gyvūninės kilmės pelenus</text:span><text:s/><text:span text:style-name="T225">tręšimui leidžiama, jei jie atitinka Tręšiamojo produkt</text:span><text:span text:style-name="T226">o funkcinių kategorijų bendruosius kokybės ir saugos reikalavimus, patvirtintus Lietuvos Respublikos žemės ūkio 2019 m. gegužės 10 d. <text:s/>ministro įsakymu Nr. 3D-292 „Dėl Lietuvos Respublikos rinkai pateikiamų ir tiekiamų tręšiamųjų produktų įtraukimo į ident</text:span><text:span text:style-name="T227">ifikavimo sąrašą ir išbraukimo iš šio sąrašo tvarkos aprašo ir Lietuvos Respublikos rinkai pateikiamų ir tiekiamų tręšiamųjų produktų identifikavimo sąrašo patvirtinimo“ (toliau – Identifikavimo sąrašas).<text:s/></text:span></text:p>
      <text:p text:style-name="P228"><text:span text:style-name="T229">15</text:span><text:span text:style-name="T230">. Gyvūninės kilmės pelenų tyrimų atlikimą or</text:span><text:span text:style-name="T231">ganizuoja pelenų darytojas. Tyrimai turi būti atlikti akredituotoje ar tręšiamojo produkto gamintojo laboratorijoje, akredituotoje naudoti numatomų tirti tręšiamojo produkto sudėtyje esančių medžiagų tyrimų metodus.<text:s/></text:span><text:span text:style-name="T232">Tais atvejais, kai nėra patvirtinto tyri</text:span><text:span text:style-name="T233">mo metodą reglamentuojančio standarto, tręšiamojo produkto atitiktis gali būti grindžiama neakredituotos laboratorijos tyrimo protokolu.<text:s/></text:span><text:span text:style-name="T234">Gyvūninės kilmės pelenų darytojas, perduodamas pelenus pelenų priėmėjui arba pelenų naudotojui, kartu turi pateikti gyv</text:span><text:span text:style-name="T235">ūninės kilmės pelenų tyrimų rezultatus.</text:span></text:p>
      <text:p text:style-name="P236"><text:span text:style-name="T237">16</text:span><text:span text:style-name="T238">. Prieš rengiant gyvūninės kilmės pelenų naudojimo planą, turi būti atlikti Aprašo 20 punkte nurodyti dirvožemio tyrimai, išskyrus Aprašo 19 punkte nurodytus atvejus. <text:s/>Gyvūninės kilmės pelenų norma turi būti pa</text:span><text:span text:style-name="T239">renkama atsižvelgiant į tręšiamo lauko dirvožemio pH ir<text:s/></text:span><text:span text:style-name="T240">Aprašo 9</text:span><text:span text:style-name="T241">1</text:span><text:span text:style-name="T242"><text:s/>punkte nurodytus kiekius</text:span><text:span text:style-name="T243">. Gyvūninės kilmės pelenai nenaudojami tręšimui, kai dirvožemio pH</text:span><text:span text:style-name="T244">KCl</text:span><text:span text:style-name="T245"><text:s/>didesnis nei 7,0.<text:s/></text:span></text:p>
      <text:p text:style-name="P246">Punkto pakeitimai:</text:p>
      <text:p text:style-name="P247"><text:span text:style-name="T248">Nr.<text:s/></text:span><text:a xlink:href="https://www.e-tar.lt/portal/legalAct.html?documentId=fe966f10d1de11ed9978886e85107ab2" office:target-frame-name="_top" xlink:show="replace"><text:span text:style-name="T249">3D-203</text:span></text:a><text:span text:style-name="T250">, 2023-04-03, paskelbta TAR 2023-04-03, i. k. 2023-06173</text:span></text:p>
      <text:p text:style-name="Normal"/>
      <text:p text:style-name="P251"><text:span text:style-name="T252">17</text:span><text:span text:style-name="T253">. Dirvožemio tyrimų atlikimą organizuoja gyvūninės kilmės pelenų naudotojas arba pelenų priėmėjas. Dirvožemio tyrimų rezultatai pateikiami <text:s/>1<text:s/></text:span><text:span text:style-name="T254">priedo 4 lentelėje.</text:span></text:p>
      <text:p text:style-name="P255"><text:span text:style-name="T256">18</text:span><text:span text:style-name="T257">.<text:s/></text:span>Dirvožemio tyrimai atliekami ne vėliau kaip 4 mėnesiai prieš lauko tręšimą gyvūninės kilmės pelenais tręšiamaisiais metais. <text:s/></text:p>
      <text:p text:style-name="P258"><text:span text:style-name="T259">19</text:span><text:span text:style-name="T260">. Dirvožemio tyrimai gali būti neatliekami, kai panaudojama ne daugiau kaip 0,5 t/ha gyvūninės k</text:span><text:span text:style-name="T261">ilmės pelenų per metus.</text:span></text:p>
      <text:p text:style-name="P262"><text:span text:style-name="T263">20</text:span><text:span text:style-name="T264">. Dirvožemio tyrimais nustatomi šie rodikliai: sunkiųjų metalų koncentracijos (švino (Pb), kadmio (Cd), chromo (Cr), vario (Cu), nikelio (Ni), cinko (Zn), gyvsidabrio (Hg)), granuliometrinė sudėtis, pH</text:span><text:span text:style-name="T265">KCl</text:span><text:span text:style-name="T266">, judriųjų kalio (K</text:span><text:span text:style-name="T267">2</text:span><text:span text:style-name="T268">O)</text:span><text:span text:style-name="T269"><text:s/>ir fosforo (P</text:span><text:span text:style-name="T270">2</text:span><text:span text:style-name="T271">O</text:span><text:span text:style-name="T272">5</text:span><text:span text:style-name="T273">) kiekis.</text:span></text:p>
      <text:p text:style-name="P274"><text:span text:style-name="T275">21</text:span><text:span text:style-name="T276">. Vadovaujantis Lietuvos Respublikos sveikatos apsaugos ministro 2004 m. kovo 8 d. įsakymu Nr. V-114 „Dėl Lietuvos higienos normos HN 60:2015 „Pavojingųjų cheminių medžiagų ribinės vertės dirvožemyje“ patvirtinimo“, draudži</text:span><text:span text:style-name="T277">ama naudoti gyvūninės kilmės pelenus, jeigu<text:s/></text:span>pavojingųjų cheminių medžiagų kiekis dirvožemyje<text:s/><text:span text:style-name="T278">viršija 70 proc.<text:s/></text:span>ribinės vertės<text:span text:style-name="T279">.</text:span></text:p>
      <text:p text:style-name="P280"><text:span text:style-name="T281">22</text:span><text:span text:style-name="T282">.<text:s/></text:span>Dirvos paviršiuje paskleisti gyvūninės kilmės pelenai turi būti iš karto įterpiami į žemę užariant.<text:s/><text:span text:style-name="T283">Pelenų negalima skleis</text:span><text:span text:style-name="T284">ti ant įšalusios ir įmirkusios žemės.</text:span></text:p>
      <text:p text:style-name="P285"><text:span text:style-name="T286">23</text:span><text:span text:style-name="T287">.<text:s/></text:span><text:span text:style-name="T288">Norint sureguliuoti dirvožemio  rūgštingumą, žemės ūkio laukų tręšimas gyvūninės kilmės pelenais turi būti atliekamas kas 3–4 metai, išskyrus atvejus, kai vertinant rodiklį<text:s/></text:span><text:span text:style-name="T289">pH</text:span><text:span text:style-name="T290">KCl</text:span><text:span text:style-name="T291"><text:s/>dirvožemio tyrimais įrodoma, jo</text:span><text:span text:style-name="T292">g kalkinimas pelenais gali būti atliekamas dažniau.</text:span><text:s/></text:p>
      <text:p text:style-name="P293">Punkto pakeitimai:</text:p>
      <text:p text:style-name="P294"><text:span text:style-name="T295">Nr.<text:s/></text:span><text:a xlink:href="https://www.e-tar.lt/portal/legalAct.html?documentId=fe966f10d1de11ed9978886e85107ab2" office:target-frame-name="_top" xlink:show="replace"><text:span text:style-name="T296">3D-203</text:span></text:a><text:span text:style-name="T297">, 2023-04-03, paskelbta TAR 2023-04-03, i. k. 2023-06173</text:span></text:p>
      <text:p text:style-name="Normal"/>
      <text:p text:style-name="P298"><text:span text:style-name="T299">24</text:span><text:span text:style-name="T300">. Draudžiama gyvūninės kilmės pelenus naudoti paviršinių vandens telkinių pakrančių apsaugos juostose.<text:s/></text:span></text:p>
      <text:p text:style-name="P301">241. Draudžiama tręšiamaisiais produktais tręšti dirvą nuo gruodžio 1 d. iki kovo 1 d.<text:span text:style-name="T302"><text:s/></text:span></text:p>
      <text:p text:style-name="P303">Papildyta punktu:</text:p>
      <text:p text:style-name="P304"><text:span text:style-name="T305">Nr.<text:s/></text:span><text:a xlink:href="https://www.e-tar.lt/portal/legalAct.html?documentId=fe966f10d1de11ed9978886e85107ab2" office:target-frame-name="_top" xlink:show="replace"><text:span text:style-name="T306">3D-203</text:span></text:a><text:span text:style-name="T307">, 2023-04-03, paskelbta TAR 2023-04-03, i. k. 2023-06173</text:span></text:p>
      <text:p text:style-name="P308">Punkto pakeitimai:</text:p>
      <text:p text:style-name="P309"><text:span text:style-name="T310">Nr.<text:s/></text:span><text:a xlink:href="https://www.e-tar.lt/portal/legalAct.html?documentId=6a3dd160dbaf11eead77e967e3995264" office:target-frame-name="_top" xlink:show="replace"><text:span text:style-name="T311">3D-173</text:span></text:a><text:span text:style-name="T312">, 2024-03-06, paskelbta TAR 2024-03-06, i. k. 2024-04159</text:span></text:p>
      <text:p text:style-name="Normal"/>
      <text:p text:style-name="P313"><text:span text:style-name="T314">25</text:span><text:span text:style-name="T315">. Gyvūninės kilmės pelenai turi būti<text:s/></text:span>laikomi<text:span text:style-name="T316"><text:s/>taip, kad gyvūnai nepatektų į patalpą,<text:s/></text:span>esant įvairioms gamtinėms sąlygoms jų nenešiotų vėjas, tiesiogiai ar netiesiogiai veikiant krituliams ar atodrėkiui pelenai negalėtų patekti į požeminius ir (ar) paviršinius vandenis<text:span text:style-name="T317">.</text:span></text:p>
      <text:p text:style-name="P318">26.<text:s/><text:span text:style-name="T319">Gyvūninės kilmės pelenų pakrovimui, iškrovimui, pervežimui naudojamas transportas turi būti pritaikytas atsižvelgiant į pelenų būklę (dulkingi</text:span><text:span text:style-name="T320">, birūs ir kt.). Transportuojami gyvūninės kilmės pelenai <text:s/>turi būti uždengti.<text:s/></text:span></text:p>
      <text:p text:style-name="P321">27. Sandėliai (patalpos), kuriuose laikomos mineralinės (neorganinės) trąšos, turi būti pastatyti<text:s/><text:span text:style-name="T322">iš nedegių medžiagų, uždari, sausi ir vėdinami.</text:span><text:span text:style-name="T323"><text:s/></text:span>Grindys turi būti aukščiau<text:s/>žemės paviršiaus, medinės sandėlio konstrukcijos padengtos ugniai atspariais mišiniais.</text:p>
      <text:p text:style-name="P324">28. Pakuotos mineralinės (neorganinės) trąšos gali būti laikomos sandėliuose ant padėklų arba lauke ant padėklų, apsaugotos nuo tiesioginių saulės spindulių ir atmosferos kritulių taip, kad pakuotės nestovėtų vandenyje ir ant jų nesikauptų vanduo.</text:p>
      <text:p text:style-name="P325"><text:span text:style-name="T326">29</text:span><text:span text:style-name="T327">. Pakuotos mineralinės (neorganinės) trąšos gali būti laikomos sandėliuose tiesiog ant grindų ne ilgiau kaip 1 mėnesį nuo pristatymo datos.</text:span><text:s/></text:p>
      <text:p text:style-name="P328">Punkto pakeitimai:</text:p>
      <text:p text:style-name="P329"><text:span text:style-name="T330">Nr.<text:s/></text:span><text:a xlink:href="https://www.e-tar.lt/portal/legalAct.html?documentId=fe966f10d1de11ed9978886e85107ab2" office:target-frame-name="_top" xlink:show="replace"><text:span text:style-name="T331">3D-203</text:span></text:a><text:span text:style-name="T332">, 2023-04-03, paskelbta TAR 2023-04-03, i. k. 2023-06173</text:span></text:p>
      <text:p text:style-name="Normal"/>
      <text:p text:style-name="P333">30. Palaidos mineralinės (neorganinės) trąšos laikomos tik sandėlyje. Skirtingų rūšių palaidos mineralinės (neorganinės) trąšos sandėlyje laikomos atskirtos pertvaromis arba atskirose talpyklose.</text:p>
      <text:p text:style-name="P334">31. Didelį azoto kiekį (N &gt; 28 %) turinčios amonio nitrato trąšos laikomos tik supakuotos.</text:p>
      <text:p text:style-name="P335"><text:span text:style-name="T336">32</text:span><text:span text:style-name="T337">. Žemės ūkio veiklos subjektas, ne rečiau kaip<text:s/></text:span><text:span text:style-name="T338">vieną kartą per metus iki gruodžio 1 d. turi įvesti duomenis apie einamaisiais metais panaudotas mineralines (neorganines) ir (arba) organines trąšas, išskyrus neorganines antrinių augalų maisto medžiagų (kalcio, magnio, natrio, sieros) bei mikroelementine</text:span><text:span text:style-name="T339">s trąšas, Paraiškų priėmimo informacinėje sistemoje (prisijungus adresu </text:span><text:span text:style-name="T340">https://paseliai.vic.lt)</text:span><text:span text:style-name="T341"><text:s/>arba pildyti duomenis popierinėje arba elektroninėje formoje. Šio įsakymo 2 priedu patvirtinta rekomenduojama Tręšiamųjų produktų naudojimo apskaitos lapo form</text:span><text:span text:style-name="T342">a. Duomenys popierinėje ar elektroninėje formoje gali būti pateikiami ir valdos lygmeniu.</text:span><text:s/></text:p>
      <text:p text:style-name="P343">Punkto pakeitimai:</text:p>
      <text:p text:style-name="P344"><text:span text:style-name="T345">Nr.<text:s/></text:span><text:a xlink:href="https://www.e-tar.lt/portal/legalAct.html?documentId=6ea97380375911ee9de9e7e0fd363afc" office:target-frame-name="_top" xlink:show="replace"><text:span text:style-name="T346">3D-540</text:span></text:a><text:span text:style-name="T347">, 2023-08-10, paskelbta TAR 2023-08-10</text:span><text:span text:style-name="T348">, i. k. 2023-16105</text:span></text:p>
      <text:p text:style-name="P349"><text:span text:style-name="T350">Nr.<text:s/></text:span><text:a xlink:href="https://www.e-tar.lt/portal/legalAct.html?documentId=9dae7dd4a18711efa605b9842742bf37" office:target-frame-name="_top" xlink:show="replace"><text:span text:style-name="T351">3D-778</text:span></text:a><text:span text:style-name="T352">, 2024-11-13, paskelbta TAR 2024-11-13, i. k. 2024-19712</text:span></text:p>
      <text:p text:style-name="Normal"/>
      <text:p text:style-name="P353">33.<text:s/><text:span text:style-name="T354">Tręšiamųjų</text:span><text:s/>produktų pakuočių atliekos,<text:s/><text:span text:style-name="T355">tręšiamųjų</text:span><text:s/>produktų likučiai, kurie pagal Atliekų tvarkymo įstatyme pateiktą atliekų apibrėžimą priskiriami atliekoms, turi būti tvarkomi vadovaujantis<text:s/><text:span text:style-name="T356">tręšiamųjų</text:span><text:s/>produktų etiketėse, techniniuose dokumentuose nurodytais ir (ar) atliekų tvarkymą reglamentuojančiais teisės aktų reikalavimais.</text:p>
      <text:p text:style-name="P357"/>
      <text:p text:style-name="P358"><text:span text:style-name="T359">III</text:span><text:span text:style-name="T360"><text:s/>SKYRIUS</text:span></text:p>
      <text:p text:style-name="P361"><text:span text:style-name="T362">TRĘŠIAMŲJŲ PRODUKTŲ NAUDOJIMO PRIEŽIŪRA</text:span></text:p>
      <text:p text:style-name="P363"/>
      <text:p text:style-name="P364">34. Tręšiamųjų produktų<text:s/><text:span text:style-name="T365">naudojimo priežiūrą, išskyrus mėšlo ir srutų priežiūrą, vadovaudamasi Lietuvos Respublikos viešojo administravimo įstatymo nuostatomis, kitais</text:span><text:span text:style-name="T366"><text:s/>teisės aktais, reglamentuojančiais ūkio subjektų veiklos priežiūrą, atlieka Tarnyba.<text:s/></text:span></text:p>
      <text:p text:style-name="P367">35. Tarnybos pareigūnas tręšiamųjų produktų naudojimo patikrą vykdo pagal sudarytą ir Tarnybos direktoriaus patvirtintą patikrinimų planą arba reaguodamas į gautus pranešimus ir (ar) skundus dėl galimai daromų pažeidimų. Atvykęs į vietą, jis pateikia tarnybinį pažymėjimą, pavedimą dėl patikrinimo atlikimo ir supažindina su tikrinimo užduotimi žemės ūkio veiklos subjektą ar jo atstovą.</text:p>
      <text:p text:style-name="P368">36.<text:s/><text:span text:style-name="T369">Tarnybos pareigūnas, vykd</text:span><text:span text:style-name="T370">antis<text:s/></text:span>tręšiamųjų produktų<text:s/><text:span text:style-name="T371">naudojimo patikrą, turi teisę naudotis filmavimo, fotografavimo priemonėmis.</text:span></text:p>
      <text:p text:style-name="P372">37.<text:s/><text:span text:style-name="T373">Tarnybos pareigūnas, vykdantis<text:s/></text:span>tręšiamųjų produktų<text:s/><text:span text:style-name="T374">naudojimo priežiūrą, įvertina, ar jie naudojami pagal gamintojų nurodytas rekomendacijas arba<text:s/></text:span><text:span text:style-name="T375">pagal sudarytą tręšimo planą, ar naudojami į Identifikavimo sąrašą įrašyti tręšiamieji produktai ir (arba) EB trąšos, atlieka</text:span><text:s/>tręšiamųjų produktų įsigijimo dokumentų, kurie turi būti saugomi dvejus metus nuo jų įsigijimo datos, patikrą<text:span text:style-name="T376">.</text:span></text:p>
      <text:p text:style-name="P377">38. Tarnybos pareigūnas, atlikęs patikrą,<text:span text:style-name="T378"><text:s/>surašo</text:span><text:s/>Tarnybos direktoriaus įsakymu patvirtintus patikrinimo dokumentus.</text:p>
      <text:p text:style-name="P379"><text:span text:style-name="T380">39</text:span><text:span text:style-name="T381">.<text:s/></text:span><text:span text:style-name="T382">Siekdami įvertinti tręšiamųjų produktų kokybinės ir (ar) kiekybinės sudėties atitiktį Įstatyme ir (arba) Identifikavimo sąraše nustatytiems reikala</text:span><text:span text:style-name="T383">vimams, Tarnybos pareigūnai Tarnybos direktoriaus nustatyta tvarka neatlygintinai ima tręšiamųjų produktų bandinius. Tręšiamojo produkto kokybinės ir (ar) kiekybinės sudėties tyrimai turi būti atliekami akredituotoje laboratorijoje, akredituotoje naudoti n</text:span><text:span text:style-name="T384">umatomų tirti tręšiamojo produkto sudėtyje esančių medžiagų tyrimų metodus.<text:s/></text:span><text:span text:style-name="T385">Tais atvejais, kai nėra patvirtinto tyrimo metodą reglamentuojančio standarto, tręšiamojo produkto atitiktis gali būti grindžiama neakredituotos laboratorijos tyrimo protokolu.</text:span><text:s/></text:p>
      <text:p text:style-name="P386">Punkto pakeitimai:</text:p>
      <text:p text:style-name="P387"><text:span text:style-name="T388">Nr.<text:s/></text:span><text:a xlink:href="https://www.e-tar.lt/portal/legalAct.html?documentId=fe966f10d1de11ed9978886e85107ab2" office:target-frame-name="_top" xlink:show="replace"><text:span text:style-name="T389">3D-203</text:span></text:a><text:span text:style-name="T390">, 2023-04-03, paskelbta TAR 2023-04-03, i. k. 2023-06173</text:span></text:p>
      <text:p text:style-name="Normal"/>
      <text:p text:style-name="P391">40.<text:s/><text:span text:style-name="T392">Tręšiamojo produkto kiekybinės ir (ar) kokybinės sudėties tyrimų<text:s/></text:span><text:span text:style-name="T393">išlaidas apmoka:</text:span></text:p>
      <text:p text:style-name="P394"><text:span text:style-name="T395">40.1</text:span><text:span text:style-name="T396">. žemės ūkio veiklos subjektas, kai atlikus tyrimus nustatoma, kad tręšiamojo produkto kokybinė ir (ar) kiekybinė sudėtis neatitinka Įstatyme ir (arba) Identifikavimo sąraše nustatytos produkto sudėties;</text:span></text:p>
      <text:p text:style-name="P397"><text:span text:style-name="T398">40.2</text:span><text:span text:style-name="T399">. Tarnyba arba žemės<text:s/></text:span><text:span text:style-name="T400">ūkio veiklos subjektas, pateikęs Tarnybai prašymą atlikti kokybinį ir (ar) kiekybinį tręšiamojo produkto tyrimą, kai, atlikus tyrimus, nustatoma, kad tręšiamojo produkto kokybinė ir (ar) kiekybinė sudėtis atitinka Įstatyme ir (arba) Identifikavimo sąraše n</text:span><text:span text:style-name="T401">ustatytą produkto sudėtį.</text:span></text:p>
      <text:p text:style-name="P402"><text:span text:style-name="T403">41</text:span><text:span text:style-name="T404">.<text:s/></text:span><text:span text:style-name="T405">Esant žemės ūkio veiklos subjekto prašymui, Tarnybos pareigūnai Tarnybos direktoriaus nustatyta tvarka ima tręšiamųjų produktų bandinius tręšiamųjų produktų kokybinei ir (ar) kiekybinei sudėčiai įvertinti. Tręšiamųjų pro</text:span><text:span text:style-name="T406">duktų bandinius į akredituotą laboratoriją, akredituotą naudoti numatomų tirti tręšiamojo produkto sudėtyje esančių medžiagų tyrimų metodus, pristato ir už tyrimus sumoka žemės ūkio veiklos subjektas.<text:s/></text:span><text:span text:style-name="T407">Tais atvejais, kai nėra patvirtinto tyrimo metodą regla</text:span><text:span text:style-name="T408">mentuojančio standarto, tręšiamojo produkto atitiktis gali būti</text:span><text:span text:style-name="T409"><text:s/>tiriama neakredituotoje laboratorijoje.</text:span><text:s/></text:p>
      <text:p text:style-name="P410">Punkto pakeitimai:</text:p>
      <text:p text:style-name="P411"><text:span text:style-name="T412">Nr.<text:s/></text:span><text:a xlink:href="https://www.e-tar.lt/portal/legalAct.html?documentId=fe966f10d1de11ed9978886e85107ab2" office:target-frame-name="_top" xlink:show="replace"><text:span text:style-name="T413">3D-203</text:span></text:a><text:span text:style-name="T414">, 2023-04-03, paskelbta<text:s/></text:span><text:span text:style-name="T415">TAR 2023-04-03, i. k. 2023-06173</text:span></text:p>
      <text:p text:style-name="Normal"/>
      <text:p text:style-name="P416"><text:span text:style-name="T417">IV</text:span><text:span text:style-name="T418"><text:s/>SKYRIUS</text:span></text:p>
      <text:p text:style-name="P419"><text:span text:style-name="T420">BAIGIAMOSIOS NUOSTATOS</text:span></text:p>
      <text:p text:style-name="P421"/>
      <text:p text:style-name="P422">42. Asmenys už Aprašo nuostatų nesilaikymą atsako Lietuvos Respublikos įstatymų ir kitų teisės aktų nustatyta tvarka.</text:p>
      <text:p text:style-name="P423">43. Ginčai, kilę dėl Aprašo nuostatų vykdymo,<text:s/>sprendžiami teisės aktų nustatyta tvarka.</text:p>
      <text:p text:style-name="P424">44.<text:s/><text:span text:style-name="T425">Patikrinimo rezultatus suinteresuotieji asmenys turi teisę apskųsti teisės aktų nustatyta tvarka.</text:span></text:p>
      <text:p text:style-name="P426">_________________________________</text:p>
      <text:p text:style-name="P427">Priedo pakeitimai:</text:p>
      <text:p text:style-name="P428"><text:span text:style-name="T429">Nr.<text:s/></text:span><text:a xlink:href="https://www.e-tar.lt/portal/legalAct.html?documentId=74a49ce0175b11ebb0038a8cd8ff585f" office:target-frame-name="_top" xlink:show="replace"><text:span text:style-name="T430">3D-731</text:span></text:a><text:span text:style-name="T431">, 2020-10-26, paskelbta TAR 2020-10-26, i. k. 2020-22136</text:span></text:p>
      <text:p text:style-name="Normal"/>
      <text:p text:style-name="P432">Tręšiamųjų produktų naudojimo<text:s/></text:p>
      <text:p text:style-name="P438">reikalavimų aprašo</text:p>
      <text:p text:style-name="P439">1 priedas</text:p>
      <text:p text:style-name="P440"/>
      <text:p text:style-name="P441"><text:span text:style-name="T442">GYVŪNINĖS KILMĖS<text:s/></text:span><text:span text:style-name="T443">PELENŲ NAUDOJIMO PLANAS Nr</text:span><text:span text:style-name="T444">.________</text:span></text:p>
      <text:p text:style-name="P445"/>
      <text:p text:style-name="P446">______________________________________________________________________</text:p>
      <text:p text:style-name="P447">(naudotojo pavadinimas, įmonės kodas, buveinės adresas)</text:p>
      <text:p text:style-name="P448"/>
      <text:p text:style-name="P449">___________________________________________________________________________</text:p>
      <text:p text:style-name="P450">(naudotojo kontaktinio asmens vardas, pavardė, tel., el. paštas)</text:p>
      <text:p text:style-name="P451"/>
      <text:p text:style-name="P452"/>
      <text:p text:style-name="P453"/>
      <text:p text:style-name="P454">Teritorija, kuriai parengtas gyvūninės kilmės pelenų naudojimo planas</text:p>
      <text:p text:style-name="P455"/>
      <text:p text:style-name="P456">______________________________________________________________________</text:p>
      <text:p text:style-name="P457">(vietovės pavadinimas, sklypo (-ų) kadastrinis Nr.)</text:p>
      <text:p text:style-name="P458"/>
      <text:p text:style-name="P459"/>
      <text:p text:style-name="P460"/>
      <text:p text:style-name="P461">Galioja iki ........... m. ...................... ........ d.</text:p>
      <text:p text:style-name="P462">(pildo gyvūninės kilmės pelenų naudotojas)</text:p>
      <text:p text:style-name="P463"/>
      <text:p text:style-name="P464"/>
      <text:p text:style-name="P465"/>
      <text:p text:style-name="P466">______________________________________________________________________</text:p>
      <text:p text:style-name="P467">(naudotojo, atsakingo darbuotojo vardas, pavardė, pareigos, parašas, data)</text:p>
      <text:p text:style-name="P468"/>
      <text:p text:style-name="P469"/>
      <text:p text:style-name="P470"/>
      <text:p text:style-name="P471"><text:span text:style-name="T472">I</text:span><text:span text:style-name="T473">.<text:s/></text:span><text:span text:style-name="T474">INFORMACIJA APIE GYVŪNINĖS KILMĖS PELENŲ DARYTOJUS</text:span></text:p>
      <text:p text:style-name="P475"/>
      <text:p text:style-name="P476">1 lentelė. Gyvūninės kilmės pelenų darytojų duomenys</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ės Nr.</text:p>
            <text:p text:style-name="P486"/>
          </table:table-cell>
          <table:table-cell table:style-name="TableCell487">
            <text:p text:style-name="P488">Gyvūninės kilmės pelenų darytojo pavadinimas, įmonės kodas / fizinio asmens vardas, pavardė, asmens kodas</text:p>
          </table:table-cell>
          <table:table-cell table:style-name="TableCell489">
            <text:p text:style-name="P490">Adresas</text:p>
            <text:p text:style-name="P491"/>
          </table:table-cell>
          <table:table-cell table:style-name="TableCell492">
            <text:p text:style-name="P493">Kontaktinio asmens vardas, pavardė, tel., el. paštas</text:p>
            <text:p text:style-name="P494"/>
          </table:table-cell>
          <table:table-cell table:style-name="TableCell495">
            <text:p text:style-name="P496"><text:span text:style-name="T497">Gyvūninės kilmės pelenų darytojo <text:s/>ir pelenų<text:s/></text:span>naudotojo<text:span text:style-name="T498"><text:s/>sutarties data ir Nr.</text:span></text:p>
            <text:p text:style-name="P499"/>
          </table:table-cell>
        </table:table-row>
        <table:table-row table:style-name="TableRow500">
          <table:table-cell table:style-name="TableCell501">
            <text:p text:style-name="P502">1.</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2 lentelė. Gyvūninės kilmės pelenų paėmimo / naudojimo registracija</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Eilės Nr.</text:p>
            <text:p text:style-name="P558"/>
          </table:table-cell>
          <table:table-cell table:style-name="TableCell559">
            <text:p text:style-name="P560">Paimtas gyvūninės kilmės pelenų<text:s/>kiekis, t</text:p>
            <text:p text:style-name="P561"/>
          </table:table-cell>
          <table:table-cell table:style-name="TableCell562">
            <text:p text:style-name="P563">Gyvūninės kilmės pelenų paėmimo data</text:p>
            <text:p text:style-name="P564"/>
          </table:table-cell>
          <table:table-cell table:style-name="TableCell565">
            <text:p text:style-name="P566">Gyvūninės kilmės pelenų darytojo Nr. iš šio priedo 1 lentelės</text:p>
            <text:p text:style-name="P567"/>
          </table:table-cell>
          <table:table-cell table:style-name="TableCell568">
            <text:p text:style-name="P569">Gyvūninės kilmės pelenų kokybės tyrimų ataskaitos data ir Nr.</text:p>
            <text:p text:style-name="P570"/>
          </table:table-cell>
          <table:table-cell table:style-name="TableCell571">
            <text:p text:style-name="P572">Atidavimo naudoti / naudojimo data</text:p>
            <text:p text:style-name="P573"/>
          </table:table-cell>
          <table:table-cell table:style-name="TableCell574">
            <text:p text:style-name="P575">Atiduotas naudoti / panaudo-tas kiekis,t</text:p>
            <text:p text:style-name="P576"/>
          </table:table-cell>
          <table:table-cell table:style-name="TableCell577">
            <text:p text:style-name="P578">Vietovės pavadini-mas, adresas arba sklypo kadastrinis Nr.</text:p>
          </table: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II</text:span><text:span text:style-name="T650">.<text:s/></text:span><text:span text:style-name="T651">INFORMACIJA APIE GYVŪNINĖS KILMĖS PELENŲ PRIĖMĖJUS</text:span></text:p>
      <text:p text:style-name="P652"/>
      <text:p text:style-name="P653">3 lentelė. Gyvūninės kilmės pelenų priėmėjai</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ės Nr.</text:p>
            <text:p text:style-name="P664"/>
          </table:table-cell>
          <table:table-cell table:style-name="TableCell665">
            <text:p text:style-name="P666">Gyvūninės kilmės pelenų priėmėjo*<text:s/>pavadinimas, įmonės kodas / fizinio asmens vardas, pavardė, asmens kodas</text:p>
          </table:table-cell>
          <table:table-cell table:style-name="TableCell667">
            <text:p text:style-name="P668">Adresas</text:p>
            <text:p text:style-name="P669"/>
          </table:table-cell>
          <table:table-cell table:style-name="TableCell670">
            <text:p text:style-name="P671">Kontaktinio asmens vardas, pavardė, tel., el. paštas</text:p>
          </table:table-cell>
          <table:table-cell table:style-name="TableCell672">
            <text:p text:style-name="P673">Teritorijos valdymo pagrindas**</text:p>
            <text:p text:style-name="P674"/>
          </table:table-cell>
          <table:table-cell table:style-name="TableCell675">
            <text:p text:style-name="P676">Plano priedo Nr.***</text:p>
            <text:p text:style-name="P677"/>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4.</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 Nurodomi gyvūninės kilmės<text:s/>pelenų priėmėjai, kuriems priklausančioje ar kitais pagrindais valdomoje teritorijoje numatomas pelenų naudojimas.</text:p>
      <text:p text:style-name="P731"><text:span text:style-name="T732">** Nurodoma, kuo remiantis gyvūninės kilmės pelenų priėmėjas turi teisę priimti sprendimą dėl<text:s/></text:span><text:span text:style-name="T733">p</text:span><text:span text:style-name="T734">elenų naudojimo atitinkamoje teritorijoje – te</text:span><text:span text:style-name="T735">ritorija priklauso pelenų priėmėjui, teritorija išnuomota ilgalaikiam laikotarpiui ar kita.</text:span></text:p>
      <text:p text:style-name="P736">*** Prie Plano pridedamos sutarčių tarp gyvūninės kilmės pelenų naudotojo ir gyvūninės kilmės pelenų priėmėjo patvirtintos kopijos. Plano priedai sunumeruojami. Lentelėje nurodomas atitinkamo Plano priedo numeris.<text:s/></text:p>
      <text:p text:style-name="P737"/>
      <text:p text:style-name="P738"><text:span text:style-name="T739">III</text:span><text:span text:style-name="T740">.<text:s/></text:span><text:span text:style-name="T741">INFORMACIJA APIE TERITORIJĄ, KURIOJE NUMATOMAS<text:s/></text:span><text:span text:style-name="T742">GYVŪNINĖS KILMĖS<text:s/></text:span><text:span text:style-name="T743">PELENŲ NAUDOJIMAS</text:span></text:p>
      <text:p text:style-name="P744"/>
      <text:p text:style-name="P745"><text:span text:style-name="T746">1</text:span><text:span text:style-name="T747">. Teritorijos aprašymas. Teritorijos aprašyme pateikiama:</text:span></text:p>
      <text:p text:style-name="P748"><text:span text:style-name="T749">1.1</text:span><text:span text:style-name="T750">. vietovės, kurioje yra teritorija,<text:s/></text:span><text:span text:style-name="T751">pavadinimas (rajonas, seniūnija);</text:span></text:p>
      <text:p text:style-name="P752"><text:span text:style-name="T753">1.2</text:span><text:span text:style-name="T754">. sklypo (-ų) kadastrinis numeris;</text:span></text:p>
      <text:p text:style-name="P755"><text:span text:style-name="T756">1.3</text:span><text:span text:style-name="T757">. pagrindinė tikslinė žemės naudojimo paskirtis (žemės ūkio žemė, miškų ūkio žemė, kita);</text:span></text:p>
      <text:p text:style-name="P758"><text:span text:style-name="T759">1.4</text:span><text:span text:style-name="T760">. teritorijos plotas, ha;</text:span></text:p>
      <text:p text:style-name="P761"><text:span text:style-name="T762">1.5</text:span><text:span text:style-name="T763">. planuojamas panaudoti maksimalus gyvūninė</text:span><text:span text:style-name="T764">s kilmės pelenų kiekis, t;</text:span></text:p>
      <text:p text:style-name="P765"><text:span text:style-name="T766">1.6</text:span><text:span text:style-name="T767">. jei teritorijoje jau buvo naudoti gyvūninės kilmės pelenai, nurodomi metai, kada jie buvo naudoti;</text:span></text:p>
      <text:p text:style-name="P768"><text:span text:style-name="T769">1.7</text:span><text:span text:style-name="T770">. artimiausia saugoma teritorija ir atstumas iki jos, m;</text:span></text:p>
      <text:p text:style-name="P771"><text:span text:style-name="T772">1.8</text:span><text:span text:style-name="T773">. atstumas iki artimiausio vandens telkinio, m.</text:span></text:p>
      <text:p text:style-name="P774"/>
      <text:p text:style-name="P775"><text:span text:style-name="T776">2</text:span><text:span text:style-name="T777">. Situacijos planas. Pridedamas teritorijos, kurioje numatoma naudoti gyvūninės kilmės pelenus, planas, apimantis mažiausiai 100 m spindulio plotą aplink teritoriją. Teritorijos plane turi būti pažymėti šie objektai:<text:s/></text:span></text:p>
      <text:p text:style-name="P778"><text:span text:style-name="T779">2.1</text:span><text:span text:style-name="T780">. teritorijos, kuriose numa</text:span><text:span text:style-name="T781">toma naudoti gyvūninės kilmės pelenus;<text:s/></text:span></text:p>
      <text:p text:style-name="P782"><text:span text:style-name="T783">2.2</text:span><text:span text:style-name="T784">. keliai;</text:span></text:p>
      <text:p text:style-name="P785"><text:span text:style-name="T786">2.3</text:span><text:span text:style-name="T787">. gyvenamosios teritorijos ir visuomeniniai objektai, nurodant atstumą metrais iki artimiausiųjų;</text:span></text:p>
      <text:p text:style-name="P788"><text:span text:style-name="T789">2.4</text:span><text:span text:style-name="T790">. vandens kaptažo įrenginiai;</text:span></text:p>
      <text:p text:style-name="P791"><text:span text:style-name="T792">2.5</text:span><text:span text:style-name="T793">. vandens telkiniai, pelkės, nurodant atstumą metr</text:span><text:span text:style-name="T794">ais iki artimiausiųjų;</text:span></text:p>
      <text:p text:style-name="P795"><text:span text:style-name="T796">2.6</text:span><text:span text:style-name="T797">. vandens telkinių apsaugos juostos ir zonos;</text:span></text:p>
      <text:p text:style-name="P798"><text:span text:style-name="T799">2.7</text:span><text:span text:style-name="T800">.<text:s/></text:span><text:span text:style-name="T801">p</text:span><text:span text:style-name="T802">lane pažymimi ir kiti, aukščiau neišvardyti, objektai, kuriems gyvūninės kilmės pelenų naudojimas gali turėti neigiamą poveikį.</text:span></text:p>
      <text:p text:style-name="P803"/>
      <text:p text:style-name="P804"><text:span text:style-name="T805">3</text:span><text:span text:style-name="T806">. Dirvožemio tyrimai. Kai reikia<text:s/></text:span><text:span text:style-name="T807">atlikti dirvožemio tyrimus, pildoma šio priedo 4 lentelė. Pridedama dirvožemio tyrimų rezultatų kopija, aprašomas dirvožemio tyrimų periodiškumas ir jo pagrindimas.</text:span></text:p>
      <text:p text:style-name="P808"/>
      <text:p text:style-name="P809">4 lentelė. Dirvožemio tyrimų duomenys</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Vietovės pavadini-mas arba sklypo kadastri-</text:p>
            <text:p text:style-name="P826">nis Nr.<text:s/>(pagal Planą)</text:p>
          </table:table-cell>
          <table:table-cell table:style-name="TableCell827" table:number-rows-spanned="2">
            <text:p text:style-name="P828">Judru-</text:p>
            <text:p text:style-name="P829"><text:span text:style-name="T830">sis kalis (K</text:span><text:span text:style-name="T831">2</text:span><text:span text:style-name="T832">O)</text:span></text:p>
            <text:p text:style-name="P833"/>
          </table:table-cell>
          <table:table-cell table:style-name="TableCell834" table:number-rows-spanned="2">
            <text:p text:style-name="P835">Judrusis fosforas</text:p>
            <text:p text:style-name="P836"><text:span text:style-name="T837">(P</text:span><text:span text:style-name="T838">2</text:span><text:span text:style-name="T839">O</text:span><text:span text:style-name="T840">5</text:span><text:span text:style-name="T841">)</text:span></text:p>
            <text:p text:style-name="P842"/>
          </table:table-cell>
          <table:table-cell table:style-name="TableCell843" table:number-rows-spanned="2">
            <text:p text:style-name="P844"/>
            <text:p text:style-name="P845"/>
            <text:p text:style-name="P846"><text:span text:style-name="T847">pH</text:span><text:span text:style-name="T848">KCl</text:span></text:p>
          </table:table-cell>
          <table:table-cell table:style-name="TableCell849" table:number-columns-spanned="7">
            <text:p text:style-name="P850"/>
            <text:p text:style-name="P851">Sunkiųjų metalų koncentracija, mg/kg</text:p>
          </table:table-cell>
          <table:covered-table-cell/>
          <table:covered-table-cell/>
          <table:covered-table-cell/>
          <table:covered-table-cell/>
          <table:covered-table-cell/>
          <table:covered-table-cell/>
          <table:table-cell table:style-name="TableCell852" table:number-rows-spanned="2">
            <text:p text:style-name="P853"/>
            <text:p text:style-name="P854"/>
            <text:p text:style-name="P855"/>
            <text:p text:style-name="P856"/>
            <text:p text:style-name="P857">Granulio-metrinė sudėtis</text:p>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Pb</text:p>
          </table:table-cell>
          <table:table-cell table:style-name="TableCell865">
            <text:p text:style-name="P866">Cd</text:p>
          </table:table-cell>
          <table:table-cell table:style-name="TableCell867">
            <text:p text:style-name="P868">Cr</text:p>
          </table:table-cell>
          <table:table-cell table:style-name="TableCell869">
            <text:p text:style-name="P870">Cu</text:p>
          </table:table-cell>
          <table:table-cell table:style-name="TableCell871">
            <text:p text:style-name="P872">Ni</text:p>
          </table:table-cell>
          <table:table-cell table:style-name="TableCell873">
            <text:p text:style-name="P874">Zn</text:p>
          </table:table-cell>
          <table:table-cell table:style-name="TableCell875">
            <text:p text:style-name="P876">Hg</text:p>
          </table:table-cell>
          <table:covered-table-cell>
            <text:p text:style-name="P877"/>
          </table:covered-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IV</text:span><text:span text:style-name="T981">.<text:s/></text:span><text:span text:style-name="T982">INFORMACIJA APIE GYVŪNINĖS</text:span><text:span text:style-name="T983"><text:s/>KILMĖS PELENŲ NAUDOJIMĄ</text:span></text:p>
      <text:p text:style-name="P984"/>
      <text:p text:style-name="P985"><text:span text:style-name="T986">4</text:span><text:span text:style-name="T987">. Gyvūninės kilmės pelenų naudojimas. Aprašomas gyvūninės kilmės pelenų naudojimas, nurodant:</text:span></text:p>
      <text:p text:style-name="P988"><text:span text:style-name="T989">4.1</text:span><text:span text:style-name="T990">. gyvūninės kilmės pelenų naudojimo būdą;</text:span></text:p>
      <text:p text:style-name="P991"><text:span text:style-name="T992">4.2</text:span><text:span text:style-name="T993">. planuojamą naudoti gyvūninės kilmės pelenų kiekį;<text:s/></text:span></text:p>
      <text:p text:style-name="P994"><text:span text:style-name="T995">4.3</text:span><text:span text:style-name="T996">. periodiškumą<text:s/></text:span><text:span text:style-name="T997">(kalendorinis grafikas);</text:span></text:p>
      <text:p text:style-name="P998"><text:span text:style-name="T999">4.4</text:span><text:span text:style-name="T1000">. jei reikia, pateikiamas planuojamo naudoti gyvūninės kilmės pelenų kiekio pagrindimas.</text:span></text:p>
      <text:p text:style-name="P1001">Skyriaus pakeitimai:</text:p>
      <text:p text:style-name="P1002"><text:span text:style-name="T1003">Nr.<text:s/></text:span><text:a xlink:href="https://www.e-tar.lt/portal/legalAct.html?documentId=fe966f10d1de11ed9978886e85107ab2" office:target-frame-name="_top" xlink:show="replace"><text:span text:style-name="T1004">3D-203</text:span></text:a><text:span text:style-name="T1005">,<text:s/></text:span><text:span text:style-name="T1006">2023-04-03, paskelbta TAR 2023-04-03, i. k. 2023-06173</text:span></text:p>
      <text:p text:style-name="Normal"/>
      <text:p text:style-name="P1007"><text:span text:style-name="T1008">PRIDEDAMA:</text:span></text:p>
      <text:p text:style-name="P1009"><text:span text:style-name="T1010">1</text:span><text:span text:style-name="T1011">. Teritorijos, kurioje numatoma naudoti gyvūninės kilmės pelenus, situacijos planas.</text:span></text:p>
      <text:p text:style-name="P1012"><text:span text:style-name="T1013">2</text:span><text:span text:style-name="T1014">. Sutarčių su gyvūninės kilmės pelenų darytojais, gyvūninės kilmės pelenų priėmėjais ir kitais</text:span><text:span text:style-name="T1015"><text:s/>gyvūninės kilmės pelenų tvarkytojais (pvz., vežėjais) patvirtintos kopijos.</text:span></text:p>
      <text:p text:style-name="P1016"><text:span text:style-name="T1017">3</text:span><text:span text:style-name="T1018">. Gyvūninės kilmės pelenų tyrimų rezultatų originalai arba patvirtintos kopijos.</text:span></text:p>
      <text:p text:style-name="P1019"><text:span text:style-name="T1020">4</text:span><text:span text:style-name="T1021">. Dirvožemio tyrimų rezultatų originalai arba patvirtintos kopijos (taikoma, jei privalo</text:span><text:span text:style-name="T1022">ma atlikti dirvožemio tyrimus).</text:span></text:p>
      <text:p text:style-name="P1023"/>
      <text:p text:style-name="P1024"><text:span text:style-name="T1025">__________________</text:span></text:p>
      <text:p text:style-name="P1026">Priedo pakeitimai:</text:p>
      <text:p text:style-name="P1027"><text:span text:style-name="T1028">Nr.<text:s/></text:span><text:a xlink:href="https://www.e-tar.lt/portal/legalAct.html?documentId=74a49ce0175b11ebb0038a8cd8ff585f" office:target-frame-name="_top" xlink:show="replace"><text:span text:style-name="T1029">3D-731</text:span></text:a><text:span text:style-name="T1030">, 2020-10-26, paskelbta TAR 2020-10-26, i. k. 2020-22136</text:span></text:p>
      <text:p text:style-name="Normal"/>
      <text:p text:style-name="P1031"><text:span text:style-name="T1032">2 priedas.</text:span><text:span text:style-name="T1033"><text:s/>Neteko galios nuo 2023-09-01</text:span></text:p>
      <text:p text:style-name="P1034">Priedo naikinimas:</text:p>
      <text:p text:style-name="P1035"><text:span text:style-name="T1036">Nr.<text:s/></text:span><text:a xlink:href="https://www.e-tar.lt/portal/legalAct.html?documentId=6ea97380375911ee9de9e7e0fd363afc" office:target-frame-name="_top" xlink:show="replace"><text:span text:style-name="T1037">3D-540</text:span></text:a><text:span text:style-name="T1038">, 2023-08-10, paskelbta TAR 2023-08-10, i. k. 2023-16105</text:span></text:p>
      <text:p text:style-name="Normal"/>
      <text:p text:style-name="P1039">Tręšiamųjų produktų naudojimo<text:s/></text:p>
      <text:p text:style-name="P1045">reikalavimų aprašo</text:p>
      <text:p text:style-name="P1046"><text:span text:style-name="T1047">2</text:span><text:span text:style-name="T1048"><text:s/>priedas</text:span></text:p>
      <text:p text:style-name="P1049"/>
      <text:p text:style-name="P1050"/>
      <text:p text:style-name="P1051"><text:span text:style-name="T1052">(Tręšiamųjų produktų naudojimo apskaitos lapo forma)</text:span></text:p>
      <text:p text:style-name="P1053"/>
      <text:p text:style-name="P1054">_________________________________________________________________________________________________________</text:p>
      <text:p text:style-name="P1055">(fizinio asmens vardas, pavardė, juridinio asmens pavadinimas)<text:s/></text:p>
      <text:p text:style-name="P1056"/>
      <text:p text:style-name="P1057">20 ... <text:s text:c="6"/>M. <text:s/>TRĘŠIAMŲJŲ PRODUKTŲ NAUDOJIMO APSKAITOS LAPA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Eil. Nr.</text:span></text:p>
          </table:table-cell>
          <table:table-cell table:style-name="TableCell1071">
            <text:p text:style-name="P1072"><text:span text:style-name="T1073">Lauko atpažinties numeris* / valdos numeris</text:span></text:p>
          </table:table-cell>
          <table:table-cell table:style-name="TableCell1074">
            <text:p text:style-name="P1075"><text:span text:style-name="T1076">Augalų pavadinimas<text:s/></text:span></text:p>
          </table:table-cell>
          <table:table-cell table:style-name="TableCell1077">
            <text:p text:style-name="P1078"><text:span text:style-name="T1079">Tręšiamojo produkto pavadinimas, veikliosios medžiagos<text:s/></text:span><text:span text:style-name="T1080">kiekis, proc. **</text:span></text:p>
          </table:table-cell>
          <table:table-cell table:style-name="TableCell1081">
            <text:p text:style-name="P1082"><text:span text:style-name="T1083">Tręšiamas plotas, ha</text:span></text:p>
          </table:table-cell>
          <table:table-cell table:style-name="TableCell1084">
            <text:p text:style-name="P1085"><text:span text:style-name="T1086">Panaudota</text:span></text:p>
            <text:p text:style-name="P1087"><text:span text:style-name="T1088">tręšiamųjų produktų, kg ar l</text:span></text:p>
          </table:table-cell>
          <table:table-cell table:style-name="TableCell1089">
            <text:p text:style-name="P1090"><text:span text:style-name="T1091">Tręšimo</text:span></text:p>
            <text:p text:style-name="P1092"><text:span text:style-name="T1093">data</text:span></text:p>
          </table:table-cell>
        </table:table-row>
        <table:table-row table:style-name="TableRow1094">
          <table:table-cell table:style-name="TableCell1095">
            <text:p text:style-name="P1096"><text:span text:style-name="T1097">1</text:span></text:p>
          </table:table-cell>
          <table:table-cell table:style-name="TableCell1098">
            <text:p text:style-name="P1099"><text:span text:style-name="T1100">2</text:span></text:p>
          </table:table-cell>
          <table:table-cell table:style-name="TableCell1101">
            <text:p text:style-name="P1102"><text:span text:style-name="T1103">3</text:span></text:p>
          </table:table-cell>
          <table:table-cell table:style-name="TableCell1104">
            <text:p text:style-name="P1105"><text:span text:style-name="T1106">4</text:span></text:p>
          </table:table-cell>
          <table:table-cell table:style-name="TableCell1107">
            <text:p text:style-name="P1108"><text:span text:style-name="T1109">5</text:span></text:p>
          </table:table-cell>
          <table:table-cell table:style-name="TableCell1110">
            <text:p text:style-name="P1111"><text:span text:style-name="T1112">6</text:span></text:p>
          </table:table-cell>
          <table:table-cell table:style-name="TableCell1113">
            <text:p text:style-name="P1114"><text:span text:style-name="T1115">7</text:span></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ext:p text:style-name="P1147">________________________________________________________________________________________<text:tab/></text:p>
      <text:p text:style-name="P1148"><text:tab/>(asmens, atsakingo už tręšiamųjų produktų<text:s/>naudojimo apskaitos formos pildymą, vardas, pavardė, parašas)</text:p>
      <text:p text:style-name="P1149"/>
      <text:p text:style-name="P1150">*Nurodomas kontrolinio žemės sklypo ir lauko numeris, nurodytas Paramos už žemės ūkio naudmenas ir kitus plotus bei ūkinius gyvūnus paraiškoje, teikiamoje vadovaujantis Paramos už žemės ūkio naudmenas ir kitus plotus bei ūkinius gyvūnus paraiškos ir tiesioginių išmokų administravimo bei kontrolės taisyklėmis, patvirtintomis Lietuvos Respublikos žemės ūkio ministro 2023 m. vasario 20 d. įsakymu Nr. 3D-92 „Dėl Paramos už žemės ūkio naudmenas ir kitus plotus bei ūkinius gyvūnus paraiškos ir tiesioginių išmokų administravimo bei kontrolės taisyklių patvirtinimo“, arba kita informacija, leidžianti tiksliai atpažinti lauką.</text:p>
      <text:p text:style-name="P1151">**Nurodomas bendras N, bendras P, bendras K kiekis.<text:s/></text:p>
      <text:p text:style-name="P1152"><text:span text:style-name="T1153">______________</text:span></text:p>
      <text:p text:style-name="P1154"/>
      <text:p text:style-name="P1155">Papildyta priedu:</text:p>
      <text:p text:style-name="P1156"><text:span text:style-name="T1157">Nr.<text:s/></text:span><text:a xlink:href="https://www.e-tar.lt/portal/legalAct.html?documentId=9dae7dd4a18711efa605b9842742bf37" office:target-frame-name="_top" xlink:show="replace"><text:span text:style-name="T1158">3D-778</text:span></text:a><text:span text:style-name="T1159">, 2024-11-13, paskelbta TAR 2024-11-13, i. k. 2024-19712</text:span></text:p>
      <text:p text:style-name="Normal"/>
      <text:p text:style-name="P1160">Tręšiamųjų produktų naudojimo<text:s/></text:p>
      <text:p text:style-name="P1166">reikalavimų<text:s/>aprašo</text:p>
      <text:p text:style-name="P1167"><text:span text:style-name="T1168">3</text:span><text:span text:style-name="T1169"><text:s/>priedas</text:span></text:p>
      <text:p text:style-name="P1170"/>
      <text:p text:style-name="P1171"/>
      <text:p text:style-name="P1172"><text:span text:style-name="T1173">REKOMENDUOJAMOS MAKSIMALIOS TRĘŠIMO NORMOS PAGAL AUGALUS<text:s/></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Augalai</text:p>
          </table:table-cell>
          <table:table-cell table:style-name="TableCell1183">
            <text:p text:style-name="Normal"><text:span text:style-name="T1184">N</text:span><text:span text:style-name="T1185">max</text:span></text:p>
          </table:table-cell>
          <table:table-cell table:style-name="TableCell1186">
            <text:p text:style-name="Normal"><text:span text:style-name="T1187">P</text:span><text:span text:style-name="T1188">2</text:span><text:span text:style-name="T1189">O</text:span><text:span text:style-name="T1190">5max</text:span></text:p>
          </table:table-cell>
          <table:table-cell table:style-name="TableCell1191">
            <text:p text:style-name="Normal"><text:span text:style-name="T1192">K</text:span><text:span text:style-name="T1193">2</text:span><text:span text:style-name="T1194">O</text:span><text:span text:style-name="T1195">max</text:span></text:p>
          </table:table-cell>
        </table:table-row>
        <table:table-row table:style-name="TableRow1196">
          <table:table-cell table:style-name="TableCell1197">
            <text:p text:style-name="P1198">Avižos</text:p>
          </table:table-cell>
          <table:table-cell table:style-name="TableCell1199">
            <text:p text:style-name="P1200">180</text:p>
          </table:table-cell>
          <table:table-cell table:style-name="TableCell1201">
            <text:p text:style-name="P1202">90</text:p>
          </table:table-cell>
          <table:table-cell table:style-name="TableCell1203">
            <text:p text:style-name="P1204">180</text:p>
          </table:table-cell>
        </table:table-row>
        <table:table-row table:style-name="TableRow1205">
          <table:table-cell table:style-name="TableCell1206">
            <text:p text:style-name="P1207">Grikiai</text:p>
          </table:table-cell>
          <table:table-cell table:style-name="TableCell1208">
            <text:p text:style-name="P1209">120</text:p>
          </table:table-cell>
          <table:table-cell table:style-name="TableCell1210">
            <text:p text:style-name="P1211">90</text:p>
          </table:table-cell>
          <table:table-cell table:style-name="TableCell1212">
            <text:p text:style-name="P1213">150</text:p>
          </table:table-cell>
        </table:table-row>
        <table:table-row table:style-name="TableRow1214">
          <table:table-cell table:style-name="TableCell1215">
            <text:p text:style-name="P1216">Žieminiai kviečiai</text:p>
          </table:table-cell>
          <table:table-cell table:style-name="TableCell1217">
            <text:p text:style-name="P1218">210</text:p>
          </table:table-cell>
          <table:table-cell table:style-name="TableCell1219">
            <text:p text:style-name="P1220">90</text:p>
          </table:table-cell>
          <table:table-cell table:style-name="TableCell1221">
            <text:p text:style-name="P1222">180</text:p>
          </table:table-cell>
        </table:table-row>
        <table:table-row table:style-name="TableRow1223">
          <table:table-cell table:style-name="TableCell1224">
            <text:p text:style-name="P1225">Vasariniai kviečiai</text:p>
          </table:table-cell>
          <table:table-cell table:style-name="TableCell1226">
            <text:p text:style-name="P1227">180</text:p>
          </table:table-cell>
          <table:table-cell table:style-name="TableCell1228">
            <text:p text:style-name="P1229">90</text:p>
          </table:table-cell>
          <table:table-cell table:style-name="TableCell1230">
            <text:p text:style-name="P1231">180</text:p>
          </table:table-cell>
        </table:table-row>
        <table:table-row table:style-name="TableRow1232">
          <table:table-cell table:style-name="TableCell1233">
            <text:p text:style-name="P1234">Žieminiai kvietrugiai</text:p>
          </table:table-cell>
          <table:table-cell table:style-name="TableCell1235">
            <text:p text:style-name="P1236">210</text:p>
          </table:table-cell>
          <table:table-cell table:style-name="TableCell1237">
            <text:p text:style-name="P1238">90</text:p>
          </table:table-cell>
          <table:table-cell table:style-name="TableCell1239">
            <text:p text:style-name="P1240">200</text:p>
          </table:table-cell>
        </table:table-row>
        <table:table-row table:style-name="TableRow1241">
          <table:table-cell table:style-name="TableCell1242">
            <text:p text:style-name="P1243">Vasariniai kvietrugiai</text:p>
          </table:table-cell>
          <table:table-cell table:style-name="TableCell1244">
            <text:p text:style-name="P1245">180</text:p>
          </table:table-cell>
          <table:table-cell table:style-name="TableCell1246">
            <text:p text:style-name="P1247">90</text:p>
          </table:table-cell>
          <table:table-cell table:style-name="TableCell1248">
            <text:p text:style-name="P1249">200</text:p>
          </table:table-cell>
        </table:table-row>
        <table:table-row table:style-name="TableRow1250">
          <table:table-cell table:style-name="TableCell1251">
            <text:p text:style-name="P1252">Kukurūzai</text:p>
          </table:table-cell>
          <table:table-cell table:style-name="TableCell1253">
            <text:p text:style-name="P1254">210</text:p>
          </table:table-cell>
          <table:table-cell table:style-name="TableCell1255">
            <text:p text:style-name="P1256">90</text:p>
          </table:table-cell>
          <table:table-cell table:style-name="TableCell1257">
            <text:p text:style-name="P1258">240</text:p>
          </table:table-cell>
        </table:table-row>
        <table:table-row table:style-name="TableRow1259">
          <table:table-cell table:style-name="TableCell1260">
            <text:p text:style-name="P1261">Žieminiai ir vasariniai miežiai</text:p>
          </table:table-cell>
          <table:table-cell table:style-name="TableCell1262">
            <text:p text:style-name="P1263">200</text:p>
          </table:table-cell>
          <table:table-cell table:style-name="TableCell1264">
            <text:p text:style-name="P1265">90</text:p>
          </table:table-cell>
          <table:table-cell table:style-name="TableCell1266">
            <text:p text:style-name="P1267">180</text:p>
          </table:table-cell>
        </table:table-row>
        <table:table-row table:style-name="TableRow1268">
          <table:table-cell table:style-name="TableCell1269">
            <text:p text:style-name="P1270">Žieminiai rapsai</text:p>
          </table:table-cell>
          <table:table-cell table:style-name="TableCell1271">
            <text:p text:style-name="P1272">210</text:p>
          </table:table-cell>
          <table:table-cell table:style-name="TableCell1273">
            <text:p text:style-name="P1274">120</text:p>
          </table:table-cell>
          <table:table-cell table:style-name="TableCell1275">
            <text:p text:style-name="P1276">240</text:p>
          </table:table-cell>
        </table:table-row>
        <table:table-row table:style-name="TableRow1277">
          <table:table-cell table:style-name="TableCell1278">
            <text:p text:style-name="P1279">Vasariniai rapsai</text:p>
          </table:table-cell>
          <table:table-cell table:style-name="TableCell1280">
            <text:p text:style-name="P1281">180</text:p>
          </table:table-cell>
          <table:table-cell table:style-name="TableCell1282">
            <text:p text:style-name="P1283">90</text:p>
          </table:table-cell>
          <table:table-cell table:style-name="TableCell1284">
            <text:p text:style-name="P1285">200</text:p>
          </table:table-cell>
        </table:table-row>
        <table:table-row table:style-name="TableRow1286">
          <table:table-cell table:style-name="TableCell1287">
            <text:p text:style-name="P1288">Rugiai</text:p>
          </table:table-cell>
          <table:table-cell table:style-name="TableCell1289">
            <text:p text:style-name="P1290">210</text:p>
          </table:table-cell>
          <table:table-cell table:style-name="TableCell1291">
            <text:p text:style-name="P1292">90</text:p>
          </table:table-cell>
          <table:table-cell table:style-name="TableCell1293">
            <text:p text:style-name="P1294">240</text:p>
          </table:table-cell>
        </table:table-row>
        <table:table-row table:style-name="TableRow1295">
          <table:table-cell table:style-name="TableCell1296">
            <text:p text:style-name="P1297">Cukriniai runkeliai</text:p>
          </table:table-cell>
          <table:table-cell table:style-name="TableCell1298">
            <text:p text:style-name="P1299">200</text:p>
          </table:table-cell>
          <table:table-cell table:style-name="TableCell1300">
            <text:p text:style-name="P1301">90</text:p>
          </table:table-cell>
          <table:table-cell table:style-name="TableCell1302">
            <text:p text:style-name="P1303">240</text:p>
          </table:table-cell>
        </table:table-row>
        <table:table-row table:style-name="TableRow1304">
          <table:table-cell table:style-name="TableCell1305">
            <text:p text:style-name="P1306">Pašariniai runkeliai</text:p>
          </table:table-cell>
          <table:table-cell table:style-name="TableCell1307">
            <text:p text:style-name="P1308">210</text:p>
          </table:table-cell>
          <table:table-cell table:style-name="TableCell1309">
            <text:p text:style-name="P1310">90</text:p>
          </table:table-cell>
          <table:table-cell table:style-name="TableCell1311">
            <text:p text:style-name="P1312">240</text:p>
          </table:table-cell>
        </table:table-row>
        <table:table-row table:style-name="TableRow1313">
          <table:table-cell table:style-name="TableCell1314">
            <text:p text:style-name="P1315">Pupos</text:p>
          </table:table-cell>
          <table:table-cell table:style-name="TableCell1316">
            <text:p text:style-name="P1317">40</text:p>
          </table:table-cell>
          <table:table-cell table:style-name="TableCell1318">
            <text:p text:style-name="P1319">90</text:p>
          </table:table-cell>
          <table:table-cell table:style-name="TableCell1320">
            <text:p text:style-name="P1321">210</text:p>
          </table:table-cell>
        </table:table-row>
        <table:table-row table:style-name="TableRow1322">
          <table:table-cell table:style-name="TableCell1323">
            <text:p text:style-name="P1324">Žirniai</text:p>
          </table:table-cell>
          <table:table-cell table:style-name="TableCell1325">
            <text:p text:style-name="P1326">30</text:p>
          </table:table-cell>
          <table:table-cell table:style-name="TableCell1327">
            <text:p text:style-name="P1328">90</text:p>
          </table:table-cell>
          <table:table-cell table:style-name="TableCell1329">
            <text:p text:style-name="P1330">180</text:p>
          </table:table-cell>
        </table:table-row>
        <table:table-row table:style-name="TableRow1331">
          <table:table-cell table:style-name="TableCell1332">
            <text:p text:style-name="P1333">Daržovės</text:p>
          </table:table-cell>
          <table:table-cell table:style-name="TableCell1334">
            <text:p text:style-name="Normal"><text:span text:style-name="T1335">210</text:span></text:p>
          </table:table-cell>
          <table:table-cell table:style-name="TableCell1336">
            <text:p text:style-name="P1337">120</text:p>
          </table:table-cell>
          <table:table-cell table:style-name="TableCell1338">
            <text:p text:style-name="P1339">240</text:p>
          </table:table-cell>
        </table:table-row>
        <table:table-row table:style-name="TableRow1340">
          <table:table-cell table:style-name="TableCell1341">
            <text:p text:style-name="P1342">Uogynai</text:p>
          </table:table-cell>
          <table:table-cell table:style-name="TableCell1343">
            <text:p text:style-name="P1344">110</text:p>
          </table:table-cell>
          <table:table-cell table:style-name="TableCell1345">
            <text:p text:style-name="P1346">60</text:p>
          </table:table-cell>
          <table:table-cell table:style-name="TableCell1347">
            <text:p text:style-name="P1348">130</text:p>
          </table:table-cell>
        </table:table-row>
        <table:table-row table:style-name="TableRow1349">
          <table:table-cell table:style-name="TableCell1350">
            <text:p text:style-name="P1351">Vaisių sodai</text:p>
          </table:table-cell>
          <table:table-cell table:style-name="TableCell1352">
            <text:p text:style-name="P1353">120</text:p>
          </table:table-cell>
          <table:table-cell table:style-name="TableCell1354">
            <text:p text:style-name="P1355">80</text:p>
          </table:table-cell>
          <table:table-cell table:style-name="TableCell1356">
            <text:p text:style-name="P1357">160</text:p>
          </table:table-cell>
        </table:table-row>
        <table:table-row table:style-name="TableRow1358">
          <table:table-cell table:style-name="TableCell1359">
            <text:p text:style-name="P1360">Miglinės žolės</text:p>
          </table:table-cell>
          <table:table-cell table:style-name="TableCell1361">
            <text:p text:style-name="P1362">200</text:p>
          </table:table-cell>
          <table:table-cell table:style-name="TableCell1363">
            <text:p text:style-name="P1364">90</text:p>
          </table:table-cell>
          <table:table-cell table:style-name="TableCell1365">
            <text:p text:style-name="P1366">180</text:p>
          </table:table-cell>
        </table:table-row>
        <table:table-row table:style-name="TableRow1367">
          <table:table-cell table:style-name="TableCell1368">
            <text:p text:style-name="P1369">Pupinės žolės</text:p>
          </table:table-cell>
          <table:table-cell table:style-name="TableCell1370">
            <text:p text:style-name="P1371">30</text:p>
          </table:table-cell>
          <table:table-cell table:style-name="TableCell1372">
            <text:p text:style-name="P1373">90</text:p>
          </table:table-cell>
          <table:table-cell table:style-name="TableCell1374">
            <text:p text:style-name="P1375">180</text:p>
          </table:table-cell>
        </table:table-row>
        <table:table-row table:style-name="TableRow1376">
          <table:table-cell table:style-name="TableCell1377">
            <text:p text:style-name="P1378">Kiti augalai</text:p>
          </table:table-cell>
          <table:table-cell table:style-name="TableCell1379">
            <text:p text:style-name="P1380">210</text:p>
          </table:table-cell>
          <table:table-cell table:style-name="TableCell1381">
            <text:p text:style-name="P1382">90</text:p>
          </table:table-cell>
          <table:table-cell table:style-name="TableCell1383">
            <text:p text:style-name="P1384">240</text:p>
          </table:table-cell>
        </table:table-row>
      </table:table>
      <text:p text:style-name="P1385"/>
      <text:p text:style-name="P1386"><text:span text:style-name="T1387">_______________________</text:span></text:p>
      <text:p text:style-name="P1388">Papildyta priedu:</text:p>
      <text:p text:style-name="P1389"><text:span text:style-name="T1390">Nr.<text:s/></text:span><text:a xlink:href="https://www.e-tar.lt/portal/legalAct.html?documentId=9dae7dd4a18711efa605b9842742bf37" office:target-frame-name="_top" xlink:show="replace"><text:span text:style-name="T1391">3D-778</text:span></text:a><text:span text:style-name="T1392">, 2024-11-13, paskelbta TAR 2024-11-13, i. k. 2024-19712</text:span></text:p>
      <text:p text:style-name="Normal"/>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žemės ūkio ministerija, Įsakymas</text:span></text:p>
      <text:p text:style-name="P1402"><text:span text:style-name="T1403">Nr.<text:s/></text:span><text:a xlink:href="https://www.e-tar.lt/portal/legalAct.html?documentId=74a49ce0175b11ebb0038a8cd8ff585f" office:target-frame-name="_top" xlink:show="replace"><text:span text:style-name="T1404">3D-731</text:span></text:a><text:span text:style-name="T1405">, 2020-10-26, paskelbta TAR 2020-10-26, i. k. 2020-22136</text:span></text:p>
      <text:p text:style-name="P1406"><text:span text:style-name="T1407">Dėl žemės ūkio ministro 2019 m. gegužės 29 d. įsakymo Nr. 3D-332 „Dėl Tręšiamųjų produktų naudoji</text:span><text:span text:style-name="T1408">mo reikalavimų aprašo patvirtinimo“ pakeitimo</text:span></text:p>
      <text:p text:style-name="P1409"/>
      <text:p text:style-name="P1410"><text:span text:style-name="T1411">2.</text:span></text:p>
      <text:p text:style-name="P1412"><text:span text:style-name="T1413">Lietuvos Respublikos žemės ūkio ministerija, Įsakymas</text:span></text:p>
      <text:p text:style-name="P1414"><text:span text:style-name="T1415">Nr.<text:s/></text:span><text:a xlink:href="https://www.e-tar.lt/portal/legalAct.html?documentId=fe966f10d1de11ed9978886e85107ab2" office:target-frame-name="_top" xlink:show="replace"><text:span text:style-name="T1416">3D-203</text:span></text:a><text:span text:style-name="T1417">, 2023-04-03, paskelbta TAR 2023-04-03, i. k</text:span><text:span text:style-name="T1418">. 2023-06173</text:span></text:p>
      <text:p text:style-name="P1419"><text:span text:style-name="T1420">Dėl žemės ūkio ministro 2019 m. gegužės 29 d. įsakymo Nr. 3D-332 „Dėl Tręšiamųjų produktų naudojimo reikalavimų aprašo patvirtinimo“ pakeitimo</text:span></text:p>
      <text:p text:style-name="P1421"/>
      <text:p text:style-name="P1422"><text:span text:style-name="T1423">3.</text:span></text:p>
      <text:p text:style-name="P1424"><text:span text:style-name="T1425">Lietuvos Respublikos žemės ūkio ministerija, Įsakymas</text:span></text:p>
      <text:p text:style-name="P1426"><text:span text:style-name="T1427">Nr.<text:s/></text:span><text:a xlink:href="https://www.e-tar.lt/portal/legalAct.html?documentId=6ea97380375911ee9de9e7e0fd363afc" office:target-frame-name="_top" xlink:show="replace"><text:span text:style-name="T1428">3D-540</text:span></text:a><text:span text:style-name="T1429">, 2023-08-10, paskelbta TAR 2023-08-10, i. k. 2023-16105</text:span></text:p>
      <text:p text:style-name="P1430"><text:span text:style-name="T1431">Dėl žemės ūkio ministro 2023 m. balandžio 3 d. įsakymo Nr. 3D-203 „Dėl žemės ūkio ministro 2019 m. gegužės 29 d. įsakymo Nr. 3D-332 „</text:span><text:span text:style-name="T1432">Dėl Tręšiamųjų produktų naudojimo reikalavimų aprašo patvirtinimo“ pakeitimo“ pakeitimo</text:span></text:p>
      <text:p text:style-name="P1433"/>
      <text:p text:style-name="P1434"><text:span text:style-name="T1435">4.</text:span></text:p>
      <text:p text:style-name="P1436"><text:span text:style-name="T1437">Lietuvos Respublikos žemės ūkio ministerija, Įsakymas</text:span></text:p>
      <text:p text:style-name="P1438"><text:span text:style-name="T1439">Nr.<text:s/></text:span><text:a xlink:href="https://www.e-tar.lt/portal/legalAct.html?documentId=6a3dd160dbaf11eead77e967e3995264" office:target-frame-name="_top" xlink:show="replace"><text:span text:style-name="T1440">3D-173</text:span></text:a><text:span text:style-name="T1441">,<text:s/></text:span><text:span text:style-name="T1442">2024-03-06, paskelbta TAR 2024-03-06, i. k. 2024-04159</text:span></text:p>
      <text:p text:style-name="P1443"><text:span text:style-name="T1444">Dėl žemės ūkio ministro 2019 m. gegužės 29 d. įsakymo Nr. 3D-332 „Dėl Tręšiamųjų produktų naudojimo reikalavimų aprašo patvirtinimo“ pakeitimo</text:span></text:p>
      <text:p text:style-name="P1445"/>
      <text:p text:style-name="P1446"><text:span text:style-name="T1447">5.</text:span></text:p>
      <text:p text:style-name="P1448"><text:span text:style-name="T1449">Lietuvos Respublikos žemės ūkio ministerija, Įsakymas</text:span></text:p>
      <text:p text:style-name="P1450"><text:span text:style-name="T1451">Nr.<text:s/></text:span><text:a xlink:href="https://www.e-tar.lt/portal/legalAct.html?documentId=9dae7dd4a18711efa605b9842742bf37" office:target-frame-name="_top" xlink:show="replace"><text:span text:style-name="T1452">3D-778</text:span></text:a><text:span text:style-name="T1453">, 2024-11-13, paskelbta TAR 2024-11-13, i. k. 2024-19712</text:span></text:p>
      <text:p text:style-name="P1454"><text:span text:style-name="T1455">Dėl žemės ūkio ministro 2019 m. gegužės 29 d. įsakymo Nr. 3D-332 „Dėl Tręšiamųjų produktų n</text:span><text:span text:style-name="T1456">audojimo reikalavimų aprašo patvirtinimo“ pakeitimo</text:span></text:p>
      <text:p text:style-name="P1457"/>
      <text:p text:style-name="P1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T1041" style:parent-style-name="DefaultParagraphFont" style:family="text">
      <style:text-properties style:font-size-complex="12pt"/>
    </style:style>
    <style:style style:name="P10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1" style:parent-style-name="Normal" style:family="paragraph">
      <style:paragraph-properties fo:text-align="center">
        <style:tab-stops>
          <style:tab-stop style:type="center" style:position="3.3465in"/>
          <style:tab-stop style:type="right" style:position="6.693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3"><text:span text:style-name="T434"><text:page-number text:fixed="false">3</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1040"><text:span text:style-name="T1041"><text:page-number text:fixed="false">3</text:page-number></text:span></text:p>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161"><text:span text:style-name="T1162"><text:page-number text:fixed="false">4</text:page-number></text:span></text:p>
      </style:header>
      <style:footer>
        <text:p text:style-name="P1163"/>
      </style:footer>
    </style:master-page>
    <style:master-page style:next-style-name="MP4" style:name="MPF4" style:page-layout-name="PL4">
      <style:header>
        <text:p text:style-name="P1164"/>
      </style:header>
      <style:footer>
        <text:p text:style-name="P1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3:16:00Z</meta:creation-date>
    <dc:date>2024-11-14T13:16:00Z</dc:date>
    <meta:template xlink:href="Normal.dotm" xlink:type="simple"/>
    <meta:editing-cycles>1</meta:editing-cycles>
    <meta:editing-duration>PT0S</meta:editing-duration>
    <meta:document-statistic meta:page-count="5" meta:paragraph-count="207" meta:word-count="3699" meta:character-count="29207" meta:row-count="514" meta:non-whitespace-character-count="25715"/>
  </office:meta>
</office:document-meta>
</file>