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3-10-11</text:span></text:p>
      <text:p text:style-name="P3"/>
      <text:p text:style-name="P4"><text:span text:style-name="T5">Sprendimas paskelbtas: TAR 2023-09-13, i. k. 2023-18106</text:span></text:p>
      <text:p text:style-name="P6"/>
      <text:p text:style-name="P7">Nauja redakcija nuo 2023-10-11:</text:p>
      <text:p text:style-name="Normal"><text:span text:style-name="T8">Nr.<text:s/></text:span><text:a xlink:href="https://www.e-tar.lt/portal/legalAct.html?documentId=e3985760682311ee9fc7ee37cec6fc59" office:target-frame-name="_top" xlink:show="replace"><text:span text:style-name="T9">SV-S-1138</text:span></text:a><text:span text:style-name="T10">, 2023-10-11,<text:s/></text:span><text:span text:style-name="T11">paskelbta TAR 2023-10-11, i. k. 2023-20060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<text:s/></text:span><text:span text:style-name="T19">KĘSTUČIO VILKAUSKO DALYVAVIMO EUROPOS PARLAMENTO TECHNOLOGIJŲ VERTINIMO ORGANIZACIJOS KONFERENCIJOJE „GENERATYVUS DIRBTINIS INTELEKTAS. GALIMYBĖS, RIZIKA IR POLI</text:span><text:span text:style-name="T20">TIKOS IŠŠŪKIAI“ IR EUROPOS PARLAMENTO TECHNOLOGIJŲ VERTINIMO ORGANIZACIJOS TARYBOS SUSITIKIME</text:span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3</text:span><text:span text:style-name="T28"><text:s/>d. Nr. SV-S-</text:span><text:span text:style-name="T29">1081</text:span></text:p>
      <text:p text:style-name="P30">Vilnius</text:p>
      <text:p text:style-name="P31"/>
      <text:p text:style-name="P32"><text:span text:style-name="T33">Lietuvos Respublikos Seimo valdyba<text:s/></text:span><text:span text:style-name="T34">nusprendži</text:span><text:span text:style-name="T35">a:</text:span></text:p>
      <text:p text:style-name="P36"><text:span text:style-name="T37">1</text:span><text:span text:style-name="T38">.</text:span><text:s/><text:span text:style-name="T39">Komandiruoti Lietuvos Respublikos Seimo</text:span><text:s/>narį Kęstutį Vilkauską<text:s/><text:span text:style-name="T40">2023 m. spalio 8–11 d. dalyvauti</text:span><text:span text:style-name="T41"><text:s/>E</text:span>uropos Parlamento Technologijų vertinimo organizacijos konferencijoje „Generatyvus dirbtinis intelektas. Galimybės, rizika ir politikos iššūkiai“ ir Europos Parlamento Technologijų vertinimo organizacijos tarybos susitikime Barselonoje<text:span text:style-name="T42"><text:s/>(Ispanijos Karalystė).</text:span></text:p>
      <text:p text:style-name="P43"><text:span text:style-name="T44">Kartu vyksta Lietuvos Respublikos Seimo kanceliarijos Ateities komiteto biuro patarėja Miglė Paulauskė.</text:span></text:p>
      <text:p text:style-name="P45"><text:span text:style-name="T46">2</text:span><text:span text:style-name="T47">.</text:span><text:s/>Pavesti Seimo kanceliarijai apmokėti komandiruotės išlaidas iš<text:s/><text:span text:style-name="T48">Seimo parlamentinei d</text:span><text:span text:style-name="T49">iplomatijai skirtų<text:s/></text:span>lėšų.</text:p>
      <text:p text:style-name="P50"/>
      <text:p text:style-name="P51"/>
      <text:p text:style-name="P52"/>
      <text:p text:style-name="P53"><text:span text:style-name="T54">Seimo Pirmininkė</text:span><text:span text:style-name="T55"><text:tab/></text:span><text:span text:style-name="T56">Viktorija Čmilytė-Nielsen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Seimo valdyba, Sprendimas</text:span></text:p>
      <text:p text:style-name="P66"><text:span text:style-name="T67">Nr.<text:s/></text:span><text:a xlink:href="https://www.e-tar.lt/portal/legalAct.html?documentId=e3985760682311ee9fc7ee37cec6fc59" office:target-frame-name="_top" xlink:show="replace"><text:span text:style-name="T68">SV-S-1138</text:span></text:a><text:span text:style-name="T69">, 2023-10-11, paskelbta<text:s/></text:span><text:span text:style-name="T70">TAR 2023-10-11, i. k. 2023-20060</text:span></text:p>
      <text:p text:style-name="P71"><text:span text:style-name="T72">Dėl Seimo valdybos 2023 m. rugsėjo 13 d. sprendimo Nr. SV-S-1081 „Dėl Monikos Ošmianskienės ir Kęstučio Vilkausko dalyvavimo Europos Parlamento Technologijų vertinimo organizacijos konferencijoje „Generatyvus dirbtinis inte</text:span><text:span text:style-name="T73">lektas. Galimybės, rizika ir politikos iššūkiai“ ir Europos Parlamento Technologijų vertinimo organizacijos tarybos susitikime“ pakeitimo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2T10:16:00Z</meta:creation-date>
    <dc:date>2023-10-12T10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3" meta:word-count="290" meta:character-count="1733" meta:row-count="202" meta:non-whitespace-character-count="1616"/>
  </office:meta>
</office:document-meta>
</file>