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1</text:span></text:p>
      <text:p text:style-name="P10"/>
      <text:p text:style-name="P11"><text:span text:style-name="T12">Įstatymas paskelbtas: TAR 2016-07-05, i. k. 2016-188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ĮMONĖS IGNALINOS ATOMINĖS ELEKTRINĖS DARBUOTOJŲ PAPILDOMŲ UŽIMTUMO IR SOCIALINIŲ GARANTIJŲ ĮSTATYMO NR. IX-1541 2, 4, 5, 8<text:s/>STRAIPSNIŲ PAKEITIMO IR 7 STRAIPSNIO PRIPAŽINIMO NETEKUSIU GALIOS</text:p>
      <text:p text:style-name="P20"><text:span text:style-name="T21">ĮSTATYMAS</text:span></text:p>
      <text:p text:style-name="P22"/>
      <text:p text:style-name="P23">2016 m. birželio 28 d. Nr. XII-250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keisti 2 straipsnio 1 dalį ir ją išdėstyti taip:</text:span></text:p>
      <text:p text:style-name="P34"><text:span text:style-name="T35">„</text:span><text:span text:style-name="T36">1</text:span><text:span text:style-name="T37">.</text:span><text:span text:style-name="T38"><text:s/></text:span><text:span text:style-name="T39">Atleidžiami iš darbo<text:s/></text:span><text:span text:style-name="T40">darbuotojai</text:span><text:span text:style-name="T41"><text:s/>– Ignalinos AE darbuotojai, kurie yra įspėti apie darbo sutarties nutraukimą Darbo kodekso 57 straipsnio 1 dalies 1 punkte nustatytu pagrindu dėl Ignalinos AE pirmojo ir antrojo blokų eksploatavimo užbaigimo.“</text:span></text:p>
      <text:p text:style-name="P42"><text:span text:style-name="T43">2</text:span><text:span text:style-name="T44">. Pakeisti 2 straipsnio 3</text:span><text:span text:style-name="T45"><text:s/>dalį ir ją išdėstyti taip:</text:span></text:p>
      <text:p text:style-name="P46"><text:span text:style-name="T47">„</text:span><text:span text:style-name="T48">3</text:span><text:span text:style-name="T49">.</text:span><text:span text:style-name="T50"><text:s/></text:span><text:span text:style-name="T51">Atleisti iš darbo darbuotojai</text:span><text:span text:style-name="T52"><text:s/></text:span><text:span text:style-name="T53">– Ignalinos AE darbuotojai, su kuriais yra nutrauktos darbo sutartys Darbo kodekso 57 straipsnio 1 dalies 1 punkte nustatytu pagrindu dėl Ignalinos AE pirmojo ir antrojo blokų eksploatavimo už</text:span><text:span text:style-name="T54">baigimo.“</text:span></text:p>
      <text:p text:style-name="P55"/>
      <text:p text:style-name="P56"><text:span text:style-name="T57">2</text:span><text:span text:style-name="T58"><text:s/>straipsnis.<text:s/></text:span><text:span text:style-name="T59">4 straipsnio pakeitimas</text:span></text:p>
      <text:p text:style-name="P60"><text:span text:style-name="T61">Pakeisti 4 straipsnio 2 dalį ir ją išdėstyti taip:</text:span></text:p>
      <text:p text:style-name="P62"><text:span text:style-name="T63">„</text:span><text:span text:style-name="T64">2</text:span><text:span text:style-name="T65">. Atleisti iš darbo darbuotojai, įsiregistravę teritorinėje darbo biržoje ne vėliau kaip per 6 mėnesius nuo atleidimo dienos, yra darbo rink</text:span><text:span text:style-name="T66">oje papildomai remiami asmenys. Jų užimtumui remti aktyvios darbo rinkos politikos priemonių taikymą nustato Užimtumo įstatymas.“</text:span></text:p>
      <text:p text:style-name="P67"/>
      <text:p text:style-name="P68"><text:span text:style-name="T69">3</text:span><text:span text:style-name="T70"><text:s/>straipsnis.<text:s/></text:span><text:span text:style-name="T71">5 straipsnio pakeitimas</text:span></text:p>
      <text:p text:style-name="P72"><text:span text:style-name="T73">Pakeisti 5 straipsnio 1 dalį ir ją išdėstyti taip:</text:span></text:p>
      <text:p text:style-name="P74"><text:span text:style-name="T75">„</text:span><text:span text:style-name="T76">1</text:span><text:span text:style-name="T77">. Atleidžiamų ar<text:s/></text:span><text:span text:style-name="T78">atleistų iš darbo darbuotojų nedirbantys darbingi darbingo amžiaus šeimos nariai, įsiregistravę teritorinėje darbo biržoje ne vėliau kaip per 6 mėnesius nuo atleistų iš darbo darbuotojų atleidimo dienos, yra darbo rinkoje papildomai remiami asmenys. Jų uži</text:span><text:span text:style-name="T79">mtumui remti aktyvios darbo rinkos politikos priemonių taikymą nustato Užimtumo įstatymas. Teritorinėje darbo biržoje įsiregistravusiems atleidžiamų ar atleistų iš darbo darbuotojų nedirbantiems darbingiems darbingo amžiaus šeimos nariams, kurie neturi nus</text:span><text:span text:style-name="T80">tatyto valstybinio socialinio draudimo stažo nedarbo socialinio draudimo išmokai gauti, valstybės remiamų pajamų dydžio nedarbo socialinio draudimo išmoka skiriama Nedarbo socialinio draudimo įstatymo 6 straipsnio 1 dalyje nustatyta tvarka, o išmokama – 7<text:s/></text:span><text:span text:style-name="T81">straipsnyje nustatyta tvarka.“</text:span></text:p>
      <text:p text:style-name="P82"/>
      <text:p text:style-name="P83"><text:span text:style-name="T84">4</text:span><text:span text:style-name="T85"><text:s/>straipsnis.<text:s/></text:span><text:span text:style-name="T86">7 straipsnio pripažinimas netekusiu galios</text:span></text:p>
      <text:p text:style-name="P87"><text:span text:style-name="T88">Pripažinti netekusiu galios 7 straipsnį.</text:span></text:p>
      <text:p text:style-name="P89"/>
      <text:p text:style-name="P90"><text:span text:style-name="T91">5</text:span><text:span text:style-name="T92"><text:s/>straipsnis.<text:s/></text:span><text:span text:style-name="T93">8 straipsnio pakeitimas</text:span></text:p>
      <text:p text:style-name="P94"><text:span text:style-name="T95">Pakeisti 8 straipsnį ir jį išdėstyti taip:</text:span></text:p>
      <text:p text:style-name="P96"><text:span text:style-name="T97">„</text:span><text:span text:style-name="T98">8</text:span><text:span text:style-name="T99"><text:s/>straipsnis.<text:s/></text:span><text:span text:style-name="T100">Išeitinės išmokos ir papildomos išeitinės išmokos skyrimas<text:s/></text:span></text:p>
      <text:p text:style-name="P101"><text:span text:style-name="T102">1</text:span><text:span text:style-name="T103">. Pagal Darbo kodekso 57 straipsnio 1 dalies 1 punktą iš darbo atleistiems darbuotojams skiriamos ir išmokamos Darbo kodekso 57 straipsnio 8 ir 9 dalyse numatytos išeitinės išmokos bei papild</text:span><text:span text:style-name="T104">omos išeitinės išmokos Vyriausybės arba jos įgaliotos institucijos nustatyta tvarka. Papildomų išeitinių išmokų dydis, atsižvelgiant į darbuotojų nepertraukiamąjį darbo stažą Ignalinos AE:</text:span></text:p>
      <text:p text:style-name="P105"><text:span text:style-name="T106">1</text:span><text:span text:style-name="T107">) kai darbo stažas nuo 5 iki 10 metų, – trijų darbuotojo vidutin</text:span><text:span text:style-name="T108">ių darbo užmokesčių dydžio;</text:span></text:p>
      <text:p text:style-name="P109"><text:span text:style-name="T110">2</text:span><text:span text:style-name="T111">) kai darbo stažas nuo 10 iki 15 metų, – keturių darbuotojo vidutinių darbo užmokesčių dydžio;</text:span></text:p>
      <text:p text:style-name="P112"><text:span text:style-name="T113">3</text:span><text:span text:style-name="T114">) kai darbo stažas nuo 15 iki 20 metų, – penkių darbuotojo vidutinių darbo užmokesčių dydžio;</text:span></text:p>
      <text:p text:style-name="P115"><text:span text:style-name="T116">4</text:span><text:span text:style-name="T117">) kai darbo stažas dides</text:span><text:span text:style-name="T118">nis kaip 20 metų, – šešių darbuotojo vidutinių darbo užmokesčių dydžio.</text:span></text:p>
      <text:p text:style-name="P119"><text:span text:style-name="T120">2</text:span><text:span text:style-name="T121">. Jeigu atleistam iš darbo darbuotojui buvo išmokėta papildoma išeitinė išmoka ir jis vėl buvo priimtas dirbti į Ignalinos AE, vėl jį atleidus iš darbo, papildoma išeitinė išmok</text:span><text:span text:style-name="T122">a neskiriama.“</text:span></text:p>
      <text:p text:style-name="P123"/>
      <text:p text:style-name="P124"><text:span text:style-name="T125">6</text:span><text:span text:style-name="T126"><text:s/>straipsnis.<text:s/></text:span><text:span text:style-name="T127">Įstatymo įsigaliojimas ir įgyvendinimas</text:span></text:p>
      <text:p text:style-name="P128"><text:span text:style-name="T129">1</text:span><text:span text:style-name="T130">. Šis įstatymas, išskyrus šio straipsnio 2 dalį, įsigalioja 2017 m. liepos 1 d.</text:span></text:p>
      <text:p text:style-name="P131"><text:span text:style-name="T132">2</text:span><text:span text:style-name="T133">. Lietuvos Respublikos Vyriausybė ar jos įgaliota institucija iki 2017 m. birželio<text:s/></text:span><text:span text:style-name="T134">30 d.</text:span><text:span text:style-name="T135"><text:s/></text:span><text:span text:style-name="T136">priima šio įstatymo įgyvendinamuosius teisės aktus.</text:span><text:s/></text:p>
      <text:p text:style-name="P137">Straipsnio pakeitimai:</text:p>
      <text:p text:style-name="P138"><text:span text:style-name="T139">Nr.<text:s/></text:span><text:a xlink:href="https://www.e-tar.lt/portal/legalAct.html?documentId=e6e1dc60ccfe11e6a2cac7383cbb90a3" office:target-frame-name="_top" xlink:show="replace"><text:span text:style-name="T140">XIII-148</text:span></text:a><text:span text:style-name="T141">, 2016-12-20, paskelbta TAR 2016-12-28, i. k. 2016-29781</text:span></text:p>
      <text:p text:style-name="Normal"/>
      <text:p text:style-name="P142"><text:span text:style-name="T143">Sk</text:span><text:span text:style-name="T144">elbiu šį Lietuvos Respublikos Seimo priimtą įstatymą.</text:span></text:p>
      <text:p text:style-name="P145"/>
      <text:p text:style-name="P146">Respublikos Prezidentė<text:span text:style-name="T147"><text:tab/></text:span>Dalia Grybauskaitė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eimas, Įstatymas</text:span></text:p>
      <text:p text:style-name="P157"><text:span text:style-name="T158">Nr.<text:s/></text:span><text:a xlink:href="https://www.e-tar.lt/portal/legalAct.html?documentId=e6e1dc60ccfe11e6a2cac7383cbb90a3" office:target-frame-name="_top" xlink:show="replace"><text:span text:style-name="T159">XIII-148</text:span></text:a><text:span text:style-name="T160">, 2016-12-20, paskelbta TAR 2016-12-28, i. k. 2016-29781</text:span></text:p>
      <text:p text:style-name="P161"><text:span text:style-name="T162">Lietuvos Respublikos valstybės įmonės Ignalinos atominės elektrinės darbuotojų papildomų<text:s/></text:span><text:span text:style-name="T163">užimtumo ir socialinių garantijų įstatymo Nr. IX-1541 2, 4, 5, 8 straipsnių pakeitimo ir 7 straipsnio pripažinimo netekusiu galios įstatymo Nr. XII-2504 6 straipsnio pakeitimo įstatymas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53:00Z</meta:creation-date>
    <dc:date>2017-06-30T2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86" meta:character-count="4640" meta:row-count="120" meta:non-whitespace-character-count="4087"/>
  </office:meta>
</office:document-meta>
</file>