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ucida Sans Unicode" style:font-name-complex="Calibri" fo:font-weight="bold" style:font-weight-asian="bold" fo:font-size="14pt" style:font-size-asian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0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8aa97c200c2111ec9f09e7df20500045" office:target-frame-name="_top" xlink:show="replace"><text:span text:style-name="T7">T-352</text:span></text:a><text:span text:style-name="T8">, 2021-09-02, paskelbta TAR 2021-09-03, i. k. 2021-18747</text:span></text:p>
      <text:p text:style-name="P9"><text:span text:style-name="T10">Dėl akcinės bendrovės „Šiaulių energija“ atsiskaitomųjų karšto vandens apskaitos prietaisų aptarna</text:span><text:span text:style-name="T11">vimo mokesčio nustatymo</text:span></text:p>
      <text:p text:style-name="P12"/>
      <text:p text:style-name="P13"><text:span text:style-name="T14">Suvestinė redakcija nuo 2017-07-01 iki 2021-09-30</text:span></text:p>
      <text:p text:style-name="P15"/>
      <text:p text:style-name="P16"><text:span text:style-name="T17">Sprendimas paskelbtas: TAR 2015-07-10, i. k. 2015-11250</text:span></text:p>
      <text:p text:style-name="P18"/>
      <text:p text:style-name="P19"><text:span text:style-name="T2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21">ŠIAULIŲ MIESTO SAVIVALDYBĖS TARYBA</text:p>
      <text:p text:style-name="P22"/>
      <text:p text:style-name="P23">SPRENDIMAS</text:p>
      <text:p text:style-name="P24">DĖL AKCINĖS BENDROVĖS „ŠIAULIŲ ENERGIJA“ ATSISKAITOMŲJŲ KARŠTO VANDENS APSKAITOS PRIETAISŲ APTARNAVIMO MOKESČIO NUSTATYMO</text:p>
      <text:p text:style-name="P25"/>
      <text:p text:style-name="P26">2015 m. liepos 9 d. Nr. T-211</text:p>
      <text:p text:style-name="P27">Šiauliai</text:p>
      <text:p text:style-name="P28"/>
      <text:p text:style-name="P29"/>
      <text:p text:style-name="P30"><text:span text:style-name="T31">Vadovaudamasi Lietuvos Respublikos vietos savivaldos įstatymo 16 straipsnio 2 dalies 37 punktu, 18 straipsnio 1 dalimi, Lietuvos Respublikos šilumos ūkio įstatymo 15 straipsnio 3 dalimi, Atsiskaitomųjų karšto vandens apskaitos prietaisų aptarnavimo mokesči</text:span><text:span text:style-name="T32">o skaičiavimo metodikos, patvirtintos Valstybinės kainų ir energetikos kontrolės komisijos 2009 m. liepos 21 d. nutarimu Nr. O3-105, 14, 17 ir 19 punktais, įgyvendindama Viešųjų ir kitų paslaugų, kurias teikia Savivaldybės kontroliuojamos įmonės, kainų (ta</text:span><text:span text:style-name="T33">rifų) nustatymo tvarkos aprašo, patvirtinto Šiaulių miesto savivaldybės tarybos 2013 m. kovo 28 d. sprendimo Nr. T-61 „Dėl Viešųjų ir kitų paslaugų, kurias teikia Savivaldybės kontroliuojamos įmonės, kainų (tarifų) nustatymo tvarkos aprašo patvirtinimo“, 3</text:span><text:span text:style-name="T34">1 punktą ir atsižvelgdama į AB „Šiaulių energija“ 2015-04-30 raštą Nr. SD-1017 „Dėl AB „Šiaulių energija“ karšto vandens kainos dedamųjų projekto ir atsiskaitomųjų karšto vandens apskaitos prietaisų aptarnavimo mokesčio skaičiavimo projekto“ bei Šiaulių mi</text:span><text:span text:style-name="T35">esto savivaldybės administracijos direktoriaus 2015-05-27 įsakymu Nr. A-669 „Dėl darbo grupės sudarymo“ sudarytos darbo grupės siūlymus (2015 m. birželio 8 d. protokolas Nr. VAK-186), Šiaulių miesto savivaldybės taryba<text:s/></text:span><text:span text:style-name="T36">nusprendžia:</text:span></text:p>
      <text:p text:style-name="P37"><text:span text:style-name="T38">1</text:span><text:span text:style-name="T39">. Nustatyti:</text:span></text:p>
      <text:p text:style-name="P40"><text:span text:style-name="T41">1.1</text:span><text:span text:style-name="T42">. akcinės bendrovės „Šiaulių energija“ atsiskaitomųjų karšto vandens apskaitos prietaisų aptarnavimo mokestį mechaniniams atsiskaitomiesiems apskaitos prietaisams, – 0,58 Eur vartotojui per mėnesį (be PVM);<text:s/></text:span></text:p>
      <text:p text:style-name="P43"><text:span text:style-name="T44">1.2</text:span><text:span text:style-name="T45">. akcinės bendrovės „Šiaulių energija“ at</text:span><text:span text:style-name="T46">siskaitomųjų karšto vandens apskaitos prietaisų aptarnavimo mokestį elektroniniams atsiskaitomiesiems apskaitos prietaisams su nuotolinio nuskaitymo galimybe – 1,03 Eur vartotojui per mėnesį (be PVM).<text:s/></text:span></text:p>
      <text:p text:style-name="P47">Papunkčio pakeitimai:</text:p>
      <text:p text:style-name="P48"><text:span text:style-name="T49">Nr.<text:s/></text:span><text:a xlink:href="https://www.e-tar.lt/portal/legalAct.html?documentId=bb16311041d611e7b66ae890e1368363" office:target-frame-name="_top" xlink:show="replace"><text:span text:style-name="T50">T-188</text:span></text:a><text:span text:style-name="T51">, 2017-05-25, paskelbta TAR 2017-05-26, i. k. 2017-08866</text:span></text:p>
      <text:p text:style-name="Normal"/>
      <text:p text:style-name="P52"><text:span text:style-name="T53">2</text:span><text:span text:style-name="T54">. Pripažinti netekusiu galios Šiaulių miesto savivaldybės tarybos 2009 m. rugsėjo 24 d. sprendimą Nr. T-287 „Dėl ats</text:span><text:span text:style-name="T55">iskaitomųjų karšto vandens apskaitos prietaisų aptarnavimo mokesčio nustatymo“ su visais papildymais ir pakeitimais.</text:span></text:p>
      <text:p text:style-name="P56"><text:span text:style-name="T57">3</text:span><text:span text:style-name="T58">. Nustatyti, kad šis sprendimas:</text:span></text:p>
      <text:p text:style-name="P59"><text:span text:style-name="T60">3.1</text:span><text:span text:style-name="T61">. įsigalioja nuo 2015 m. rugsėjo 1 d.;</text:span></text:p>
      <text:p text:style-name="P62"><text:span text:style-name="T63">3.2</text:span><text:span text:style-name="T64">. gali būti skundžiamas Lietuvos Respublikos admin</text:span><text:span text:style-name="T65">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Artūras Visock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bb16311041d611e7b66ae890e1368363" office:target-frame-name="_top" xlink:show="replace"><text:span text:style-name="T83">T-188</text:span></text:a><text:span text:style-name="T84">, 2017-05-25, paskelbta TAR 2017-05-26, i. k. 2017-08866</text:span></text:p>
      <text:p text:style-name="P85"><text:span text:style-name="T86">Dėl Šiaulių miesto savivaldybės tarybos 2015 m. liepos 9 d. sprendimo Nr. T-211 „Dėl akcinės bendr</text:span><text:span text:style-name="T87">ovės „Šiaulių energija“ atsiskaitomųjų karšto vandens apskaitos prietaisų aptarnavimo mokesčio nustatymo“ pakeitimo“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09-30T21:31:00Z</meta:creation-date>
    <dc:date>2021-09-30T21:31:00Z</dc:date>
    <meta:print-date>2014-07-29T05:3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63" meta:character-count="3482" meta:row-count="205" meta:non-whitespace-character-count="3079"/>
  </office:meta>
</office:document-meta>
</file>