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letter-kerning="true"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P71" style:parent-style-name="Normal" style:master-page-name="MPF1" style:family="paragraph">
      <style:paragraph-properties fo:keep-together="always" fo:widows="0" fo:orphans="0" fo:break-before="page" fo:text-indent="4.3006in" style:page-number="1">
        <style:tab-stops>
          <style:tab-stop style:type="left" style:position="5.2479in"/>
          <style:tab-stop style:type="left" style:position="5.3541in"/>
        </style:tab-stops>
      </style:paragraph-properties>
      <style:text-properties fo:color="#000000" style:language-asian="zh" style:country-asian="CN" style:language-complex="hi" style:country-complex="IN" fo:hyphenate="false"/>
    </style:style>
    <style:style style:name="P78"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79"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0"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1"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82" style:parent-style-name="DefaultParagraphFont" style:family="text">
      <style:text-properties fo:color="#000000" style:letter-kerning="true" style:language-asian="zh" style:country-asian="CN" style:language-complex="hi" style:country-complex="IN"/>
    </style:style>
    <style:style style:name="P83" style:parent-style-name="Normal" style:family="paragraph">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text-underline-type="single" style:text-underline-style="solid" style:text-underline-width="auto" style:text-underline-mode="continuous"/>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2" style:parent-style-name="Normal" style:family="paragraph">
      <style:paragraph-properties style:vertical-align="baseline"/>
      <style:text-properties style:font-name-asian="SimSun" style:letter-kerning="true" fo:hyphenate="false"/>
    </style:style>
    <style:style style:name="P93" style:parent-style-name="Normal" style:family="paragraph">
      <style:paragraph-properties fo:text-align="justify" style:vertical-align="baseline" fo:text-indent="0.9in"/>
      <style:text-properties fo:hyphenate="false"/>
    </style:style>
    <style:style style:name="T94" style:parent-style-name="DefaultParagraphFont" style:family="text">
      <style:text-properties style:font-name-asian="SimSun" style:letter-kerning="true"/>
    </style:style>
    <style:style style:name="T95" style:parent-style-name="DefaultParagraphFont" style:family="text">
      <style:text-properties style:font-name-asian="SimSun" style:letter-kerning="true"/>
    </style:style>
    <style:style style:name="T96" style:parent-style-name="DefaultParagraphFont" style:family="text">
      <style:text-properties style:font-name-asian="SimSun"/>
    </style:style>
    <style:style style:name="T97" style:parent-style-name="DefaultParagraphFont" style:family="text">
      <style:text-properties style:font-name-asian="SimSun"/>
    </style:style>
    <style:style style:name="P98" style:parent-style-name="Normal" style:family="paragraph">
      <style:paragraph-properties fo:text-align="justify" style:vertical-align="baseline" fo:text-indent="0.9in"/>
      <style:text-properties fo:hyphenate="false"/>
    </style:style>
    <style:style style:name="T99" style:parent-style-name="DefaultParagraphFont" style:family="text">
      <style:text-properties style:font-name-asian="SimSun" style:letter-kerning="true"/>
    </style:style>
    <style:style style:name="T100" style:parent-style-name="DefaultParagraphFont" style:family="text">
      <style:text-properties style:font-name-asian="SimSun" style:letter-kerning="true"/>
    </style:style>
    <style:style style:name="T101" style:parent-style-name="DefaultParagraphFont" style:family="text">
      <style:text-properties style:font-name-asian="SimSun" style:letter-kerning="true"/>
    </style:style>
    <style:style style:name="T102" style:parent-style-name="DefaultParagraphFont" style:family="text">
      <style:text-properties style:font-name-asian="SimSun" style:letter-kerning="true"/>
    </style:style>
    <style:style style:name="P103" style:parent-style-name="Normal" style:family="paragraph">
      <style:paragraph-properties fo:text-align="justify" style:vertical-align="baseline" fo:text-indent="0.9in"/>
      <style:text-properties fo:hyphenate="false"/>
    </style:style>
    <style:style style:name="T104" style:parent-style-name="DefaultParagraphFont" style:family="text">
      <style:text-properties style:font-name-asian="SimSun" style:letter-kerning="true"/>
    </style:style>
    <style:style style:name="T105" style:parent-style-name="DefaultParagraphFont" style:family="text">
      <style:text-properties style:font-name-asian="SimSun" style:letter-kerning="true"/>
    </style:style>
    <style:style style:name="T106" style:parent-style-name="DefaultParagraphFont" style:family="text">
      <style:text-properties style:font-name-asian="SimSun" fo:font-weight="bold" style:font-weight-asian="bold" style:letter-kerning="true"/>
    </style:style>
    <style:style style:name="T107" style:parent-style-name="DefaultParagraphFont" style:family="text">
      <style:text-properties style:font-name-asian="SimSun" style:letter-kerning="true"/>
    </style:style>
    <style:style style:name="T108" style:parent-style-name="DefaultParagraphFont" style:family="text">
      <style:text-properties style:font-name-asian="SimSun" style:letter-kerning="true"/>
    </style:style>
    <style:style style:name="T109" style:parent-style-name="DefaultParagraphFont" style:family="text">
      <style:text-properties style:font-name-asian="SimSun" style:letter-kerning="true"/>
    </style:style>
    <style:style style:name="T110" style:parent-style-name="DefaultParagraphFont" style:family="text">
      <style:text-properties style:font-name-asian="SimSun" style:letter-kerning="true"/>
    </style:style>
    <style:style style:name="P111" style:parent-style-name="Normal" style:family="paragraph">
      <style:paragraph-properties fo:text-align="justify" style:vertical-align="baseline" fo:text-indent="0.9in"/>
      <style:text-properties fo:hyphenate="false"/>
    </style:style>
    <style:style style:name="T112" style:parent-style-name="DefaultParagraphFont" style:family="text">
      <style:text-properties style:font-name-asian="SimSun" style:letter-kerning="true"/>
    </style:style>
    <style:style style:name="T113" style:parent-style-name="DefaultParagraphFont" style:family="text">
      <style:text-properties style:font-name-asian="SimSun" style:letter-kerning="true"/>
    </style:style>
    <style:style style:name="T114" style:parent-style-name="DefaultParagraphFont" style:family="text">
      <style:text-properties style:font-name-asian="SimSun" fo:font-weight="bold" style:font-weight-asian="bold" fo:color="#000000" style:letter-kerning="true"/>
    </style:style>
    <style:style style:name="T115" style:parent-style-name="DefaultParagraphFont" style:family="text">
      <style:text-properties style:font-name-asian="SimSun" fo:color="#000000" style:letter-kerning="true"/>
    </style:style>
    <style:style style:name="P116" style:parent-style-name="Normal" style:family="paragraph">
      <style:paragraph-properties fo:text-align="justify" style:vertical-align="baseline" fo:text-indent="0.9in"/>
      <style:text-properties fo:hyphenate="false"/>
    </style:style>
    <style:style style:name="T117" style:parent-style-name="DefaultParagraphFont" style:family="text">
      <style:text-properties style:font-name-asian="SimSun" style:letter-kerning="true"/>
    </style:style>
    <style:style style:name="T118" style:parent-style-name="DefaultParagraphFont" style:family="text">
      <style:text-properties style:font-name-asian="SimSun" style:letter-kerning="true"/>
    </style:style>
    <style:style style:name="T119" style:parent-style-name="DefaultParagraphFont" style:family="text">
      <style:text-properties style:font-name-asian="SimSun" fo:font-weight="bold" style:font-weight-asian="bold" style:letter-kerning="true"/>
    </style:style>
    <style:style style:name="T120" style:parent-style-name="DefaultParagraphFont" style:family="text">
      <style:text-properties style:font-name-asian="SimSun" fo:font-weight="bold" style:font-weight-asian="bold" style:letter-kerning="true"/>
    </style:style>
    <style:style style:name="T121" style:parent-style-name="DefaultParagraphFont" style:family="text">
      <style:text-properties style:font-name-asian="SimSun" style:letter-kerning="true"/>
    </style:style>
    <style:style style:name="T122" style:parent-style-name="DefaultParagraphFont" style:family="text">
      <style:text-properties style:font-name-asian="SimSun" style:letter-kerning="true"/>
    </style:style>
    <style:style style:name="T123" style:parent-style-name="DefaultParagraphFont" style:family="text">
      <style:text-properties style:font-name-asian="SimSun" fo:font-weight="bold" style:font-weight-asian="bold" style:letter-kerning="true"/>
    </style:style>
    <style:style style:name="T124" style:parent-style-name="DefaultParagraphFont" style:family="text">
      <style:text-properties style:font-name-asian="SimSun" style:letter-kerning="true"/>
    </style:style>
    <style:style style:name="T125" style:parent-style-name="DefaultParagraphFont" style:family="text">
      <style:text-properties style:font-name-asian="SimSun" style:letter-kerning="true"/>
    </style:style>
    <style:style style:name="P126" style:parent-style-name="Normal" style:family="paragraph">
      <style:paragraph-properties fo:text-align="justify" style:vertical-align="baseline" fo:text-indent="0.9in"/>
      <style:text-properties fo:hyphenate="false"/>
    </style:style>
    <style:style style:name="T127" style:parent-style-name="DefaultParagraphFont" style:family="text">
      <style:text-properties style:font-name-asian="SimSun" style:letter-kerning="true"/>
    </style:style>
    <style:style style:name="T128" style:parent-style-name="DefaultParagraphFont" style:family="text">
      <style:text-properties style:font-name-asian="SimSun" style:letter-kerning="true"/>
    </style:style>
    <style:style style:name="T129" style:parent-style-name="DefaultParagraphFont" style:family="text">
      <style:text-properties style:font-name-asian="SimSun" fo:font-weight="bold" style:font-weight-asian="bold" style:letter-kerning="true"/>
    </style:style>
    <style:style style:name="T130" style:parent-style-name="DefaultParagraphFont" style:family="text">
      <style:text-properties style:font-name-asian="SimSun" style:letter-kerning="true"/>
    </style:style>
    <style:style style:name="T131" style:parent-style-name="DefaultParagraphFont" style:family="text">
      <style:text-properties style:font-name-asian="SimSun" fo:font-weight="bold" style:font-weight-asian="bold" style:letter-kerning="true"/>
    </style:style>
    <style:style style:name="T132" style:parent-style-name="DefaultParagraphFont" style:family="text">
      <style:text-properties style:font-name-asian="SimSun" style:letter-kerning="true"/>
    </style:style>
    <style:style style:name="T133" style:parent-style-name="DefaultParagraphFont" style:family="text">
      <style:text-properties style:font-name-asian="SimSun" style:letter-kerning="true"/>
    </style:style>
    <style:style style:name="P134" style:parent-style-name="Normal" style:family="paragraph">
      <style:paragraph-properties fo:text-align="justify" style:vertical-align="baseline" fo:text-indent="0.9in"/>
      <style:text-properties fo:hyphenate="false"/>
    </style:style>
    <style:style style:name="T135" style:parent-style-name="DefaultParagraphFont" style:family="text">
      <style:text-properties style:font-name-asian="SimSun" style:letter-kerning="true"/>
    </style:style>
    <style:style style:name="T136" style:parent-style-name="DefaultParagraphFont" style:family="text">
      <style:text-properties style:font-name-asian="SimSun" style:letter-kerning="true"/>
    </style:style>
    <style:style style:name="P137" style:parent-style-name="Normal" style:family="paragraph">
      <style:paragraph-properties fo:text-align="justify" style:vertical-align="baseline" fo:text-indent="0.9in"/>
      <style:text-properties fo:hyphenate="false"/>
    </style:style>
    <style:style style:name="T138" style:parent-style-name="DefaultParagraphFont" style:family="text">
      <style:text-properties style:font-name-asian="SimSun" style:letter-kerning="true"/>
    </style:style>
    <style:style style:name="T139" style:parent-style-name="DefaultParagraphFont" style:family="text">
      <style:text-properties style:font-name-asian="SimSun" style:letter-kerning="true"/>
    </style:style>
    <style:style style:name="P140" style:parent-style-name="Normal" style:family="paragraph">
      <style:paragraph-properties fo:text-align="justify" style:vertical-align="baseline" fo:text-indent="0.9in"/>
      <style:text-properties fo:hyphenate="false"/>
    </style:style>
    <style:style style:name="T141" style:parent-style-name="DefaultParagraphFont" style:family="text">
      <style:text-properties style:font-name-asian="SimSun" style:letter-kerning="true"/>
    </style:style>
    <style:style style:name="T142" style:parent-style-name="DefaultParagraphFont" style:family="text">
      <style:text-properties style:font-name-asian="SimSun" style:letter-kerning="true"/>
    </style:style>
    <style:style style:name="T143" style:parent-style-name="DefaultParagraphFont" style:family="text">
      <style:text-properties style:font-name-asian="SimSun" style:letter-kerning="true"/>
    </style:style>
    <style:style style:name="P144" style:parent-style-name="Normal" style:family="paragraph">
      <style:paragraph-properties fo:text-align="justify" style:vertical-align="baseline" fo:text-indent="0.9in"/>
      <style:text-properties fo:hyphenate="false"/>
    </style:style>
    <style:style style:name="T145" style:parent-style-name="DefaultParagraphFont" style:family="text">
      <style:text-properties style:font-name-asian="SimSun" style:letter-kerning="true"/>
    </style:style>
    <style:style style:name="T146" style:parent-style-name="DefaultParagraphFont" style:family="text">
      <style:text-properties style:font-name-asian="SimSun" style:letter-kerning="true"/>
    </style:style>
    <style:style style:name="T147" style:parent-style-name="DefaultParagraphFont" style:family="text">
      <style:text-properties style:font-name-asian="SimSun" style:letter-kerning="true"/>
    </style:style>
    <style:style style:name="P148" style:parent-style-name="Normal" style:family="paragraph">
      <style:paragraph-properties fo:text-align="justify" style:vertical-align="baseline" fo:text-indent="0.9in"/>
      <style:text-properties fo:hyphenate="false"/>
    </style:style>
    <style:style style:name="T149" style:parent-style-name="DefaultParagraphFont" style:family="text">
      <style:text-properties style:font-name-asian="SimSun" style:letter-kerning="true"/>
    </style:style>
    <style:style style:name="T150" style:parent-style-name="DefaultParagraphFont" style:family="text">
      <style:text-properties style:font-name-asian="SimSun" style:letter-kerning="true"/>
    </style:style>
    <style:style style:name="T151" style:parent-style-name="DefaultParagraphFont" style:family="text">
      <style:text-properties style:font-name-asian="SimSun" style:letter-kerning="true"/>
    </style:style>
    <style:style style:name="P152" style:parent-style-name="Normal" style:family="paragraph">
      <style:paragraph-properties fo:text-align="justify" style:vertical-align="baseline" fo:text-indent="0.9in"/>
      <style:text-properties fo:hyphenate="false"/>
    </style:style>
    <style:style style:name="T153" style:parent-style-name="DefaultParagraphFont" style:family="text">
      <style:text-properties style:font-name-asian="SimSun" style:letter-kerning="true"/>
    </style:style>
    <style:style style:name="T154" style:parent-style-name="DefaultParagraphFont" style:family="text">
      <style:text-properties style:font-name-asian="SimSun" style:letter-kerning="true"/>
    </style:style>
    <style:style style:name="T155" style:parent-style-name="DefaultParagraphFont" style:family="text">
      <style:text-properties style:font-name-asian="SimSun" style:letter-kerning="true"/>
    </style:style>
    <style:style style:name="P156" style:parent-style-name="Normal" style:family="paragraph">
      <style:paragraph-properties fo:text-align="justify" style:vertical-align="baseline" fo:text-indent="0.9in"/>
      <style:text-properties fo:hyphenate="false"/>
    </style:style>
    <style:style style:name="T157" style:parent-style-name="DefaultParagraphFont" style:family="text">
      <style:text-properties style:font-name-asian="SimSun" style:letter-kerning="true"/>
    </style:style>
    <style:style style:name="T158" style:parent-style-name="DefaultParagraphFont" style:family="text">
      <style:text-properties style:font-name-asian="SimSun" style:letter-kerning="true"/>
    </style:style>
    <style:style style:name="T159" style:parent-style-name="DefaultParagraphFont" style:family="text">
      <style:text-properties style:font-name-asian="SimSun" style:letter-kerning="true"/>
    </style:style>
    <style:style style:name="P160" style:parent-style-name="Normal" style:family="paragraph">
      <style:paragraph-properties fo:widows="0" fo:orphans="0" fo:text-align="justify"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7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5" style:parent-style-name="Normal" style:family="paragraph">
      <style:paragraph-properties fo:text-align="center" style:vertical-align="baseline"/>
      <style:text-properties style:font-name-asian="SimSun" fo:font-weight="bold" style:font-weight-asian="bold" style:letter-kerning="true" style:language-asian="zh" style:country-asian="CN" style:language-complex="hi" style:country-complex="IN" fo:hyphenate="false"/>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line-height="106%" fo:text-indent="0.9in" fo:background-color="#FFFFFF"/>
    </style:style>
    <style:style style:name="T205" style:parent-style-name="DefaultParagraphFont" style:family="text">
      <style:text-properties style:font-name-asian="Segoe UI" style:font-size-complex="12pt" fo:background-color="#FFFFFF" style:language-asian="zh" style:country-asian="CN"/>
    </style:style>
    <style:style style:name="T206" style:parent-style-name="DefaultParagraphFont" style:family="text">
      <style:text-properties style:font-name-asian="Segoe UI" style:font-size-complex="12pt" fo:background-color="#FFFFFF" style:language-asian="zh" style:country-asian="CN"/>
    </style:style>
    <style:style style:name="P207" style:parent-style-name="Normal" style:family="paragraph">
      <style:paragraph-properties fo:text-align="justify" style:vertical-align="baseline" fo:line-height="106%" fo:text-indent="0.9in"/>
    </style:style>
    <style:style style:name="T208" style:parent-style-name="DefaultParagraphFont" style:family="text">
      <style:text-properties style:font-name-asian="Segoe UI" style:font-size-complex="12pt" fo:background-color="#FFFFFF" style:language-asian="zh" style:country-asian="CN"/>
    </style:style>
    <style:style style:name="T209" style:parent-style-name="DefaultParagraphFont" style:family="text">
      <style:text-properties style:font-name-asian="Segoe UI" style:font-size-complex="12pt" fo:background-color="#FFFFFF" style:language-asian="zh" style:country-asian="CN"/>
    </style:style>
    <style:style style:name="T210" style:parent-style-name="DefaultParagraphFont" style:family="text">
      <style:text-properties style:font-name-asian="Segoe UI" style:font-size-complex="12pt" fo:background-color="#FFFFFF" style:language-asian="zh" style:country-asian="CN"/>
    </style:style>
    <style:style style:name="P211" style:parent-style-name="Normal" style:family="paragraph">
      <style:paragraph-properties fo:text-align="justify" style:vertical-align="baseline" fo:line-height="106%" fo:text-indent="0.9in"/>
    </style:style>
    <style:style style:name="T212" style:parent-style-name="DefaultParagraphFont" style:family="text">
      <style:text-properties style:font-name-asian="Segoe UI" style:font-size-complex="12pt" fo:background-color="#FFFFFF" style:language-asian="zh" style:country-asian="CN"/>
    </style:style>
    <style:style style:name="T213" style:parent-style-name="DefaultParagraphFont" style:family="text">
      <style:text-properties style:font-name-asian="Segoe UI" style:font-size-complex="12pt" fo:background-color="#FFFFFF" style:language-asian="zh" style:country-asian="CN"/>
    </style:style>
    <style:style style:name="T214" style:parent-style-name="DefaultParagraphFont" style:family="text">
      <style:text-properties style:font-name-asian="Segoe UI" fo:color="#000000" style:font-size-complex="12pt" fo:background-color="#FFFFFF" style:language-asian="zh" style:country-asian="CN"/>
    </style:style>
    <style:style style:name="T215" style:parent-style-name="DefaultParagraphFont" style:family="text">
      <style:text-properties style:font-name-asian="Segoe UI" style:font-size-complex="12pt" fo:background-color="#FFFFFF"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P218" style:parent-style-name="Normal" style:family="paragraph">
      <style:paragraph-properties fo:text-align="justify" fo:text-indent="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9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fo:color="#000000"/>
    </style:style>
    <style:style style:name="T236" style:parent-style-name="DefaultParagraphFont" style:family="text">
      <style:text-properties style:font-name-asian="Calibri"/>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4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241" style:parent-style-name="Normal" style:family="paragraph">
      <style:paragraph-properties fo:text-align="center"/>
    </style:style>
    <style:style style:name="T24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P254" style:parent-style-name="Normal" style:family="paragraph">
      <style:paragraph-properties fo:text-align="justify" fo:text-indent="0.9in"/>
    </style:style>
    <style:style style:name="P255" style:parent-style-name="Normal" style:family="paragraph">
      <style:paragraph-properties fo:text-align="justify" fo:text-indent="0.9in"/>
    </style:style>
    <style:style style:name="P256" style:parent-style-name="Normal" style:family="paragraph">
      <style:paragraph-properties fo:text-align="justify" fo:text-indent="0.9in"/>
    </style:style>
    <style:style style:name="P257" style:parent-style-name="Normal" style:family="paragraph">
      <style:paragraph-properties fo:text-align="justify" fo:text-indent="0.9in"/>
    </style:style>
    <style:style style:name="P258" style:parent-style-name="Normal" style:family="paragraph">
      <style:paragraph-properties fo:text-align="justify" fo:text-indent="0.9in"/>
    </style:style>
    <style:style style:name="P259" style:parent-style-name="Normal" style:family="paragraph">
      <style:paragraph-properties fo:text-align="justify" fo:text-indent="0.9in"/>
    </style:style>
    <style:style style:name="P260" style:parent-style-name="Normal" style:family="paragraph">
      <style:paragraph-properties fo:text-align="justify" fo:text-indent="0.9in"/>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9in"/>
    </style:style>
    <style:style style:name="P271" style:parent-style-name="Normal" style:family="paragraph">
      <style:paragraph-properties fo:text-align="justify" fo:text-indent="0.9in"/>
    </style:style>
    <style:style style:name="P272" style:parent-style-name="Normal" style:family="paragraph">
      <style:paragraph-properties fo:widows="0" fo:orphans="0" fo:text-align="justify" fo:text-indent="0.8861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style:style>
    <style:style style:name="P282" style:parent-style-name="Normal" style:family="paragraph">
      <style:paragraph-properties fo:text-align="justify" fo:text-indent="0.9472in"/>
    </style:style>
    <style:style style:name="P283" style:parent-style-name="Normal" style:family="paragraph">
      <style:paragraph-properties fo:text-align="center" fo:text-indent="0.9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text-indent="0.9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9in"/>
    </style:style>
    <style:style style:name="P290" style:parent-style-name="Normal" style:family="paragraph">
      <style:paragraph-properties fo:text-align="justify" fo:text-indent="0.9in"/>
    </style:style>
    <style:style style:name="P291" style:parent-style-name="Normal" style:family="paragraph">
      <style:paragraph-properties fo:text-align="justify" fo:text-indent="0.9in"/>
    </style:style>
    <style:style style:name="P292" style:parent-style-name="Normal" style:family="paragraph">
      <style:paragraph-properties fo:text-align="justify" style:vertical-align="baseline" fo:text-indent="0.9in"/>
    </style:style>
    <style:style style:name="T293" style:parent-style-name="DefaultParagraphFont" style:family="text">
      <style:text-properties style:font-name-asian="Arial" style:font-size-complex="12pt" style:language-asian="zh" style:country-asian="CN"/>
    </style:style>
    <style:style style:name="T294" style:parent-style-name="DefaultParagraphFont" style:family="text">
      <style:text-properties style:font-name-asian="Arial" style:font-size-complex="12pt" style:language-asian="zh" style:country-asian="CN"/>
    </style:style>
    <style:style style:name="T295" style:parent-style-name="DefaultParagraphFont" style:family="text">
      <style:text-properties style:font-name-asian="Arial" style:font-size-complex="12pt" style:language-asian="zh" style:country-asian="CN"/>
    </style:style>
    <style:style style:name="P296" style:parent-style-name="Normal" style:family="paragraph">
      <style:paragraph-properties fo:text-align="justify" style:vertical-align="baseline" fo:text-indent="0.9in"/>
    </style:style>
    <style:style style:name="T297" style:parent-style-name="DefaultParagraphFont" style:family="text">
      <style:text-properties style:font-name-asian="Arial" style:font-size-complex="12pt" style:language-asian="zh" style:country-asian="CN"/>
    </style:style>
    <style:style style:name="T298" style:parent-style-name="DefaultParagraphFont" style:family="text">
      <style:text-properties style:font-name-asian="Arial"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name-asian="Arial"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name-asian="Arial" style:font-size-complex="12pt" style:language-asian="zh" style:country-asian="CN"/>
    </style:style>
    <style:style style:name="T303" style:parent-style-name="DefaultParagraphFont" style:family="text">
      <style:text-properties style:font-name-asian="Arial" style:font-size-complex="12pt" style:language-asian="zh" style:country-asian="CN"/>
    </style:style>
    <style:style style:name="P304" style:parent-style-name="Normal" style:family="paragraph">
      <style:paragraph-properties fo:text-align="justify" style:vertical-align="baseline" fo:text-indent="0.9in"/>
    </style:style>
    <style:style style:name="T305" style:parent-style-name="DefaultParagraphFont" style:family="text">
      <style:text-properties style:font-name-asian="Arial" style:font-size-complex="12pt" style:language-asian="zh" style:country-asian="CN"/>
    </style:style>
    <style:style style:name="T306" style:parent-style-name="DefaultParagraphFont" style:family="text">
      <style:text-properties style:font-name-asian="Arial" style:font-size-complex="12pt" style:language-asian="zh" style:country-asian="CN"/>
    </style:style>
    <style:style style:name="T307" style:parent-style-name="DefaultParagraphFont" style:family="text">
      <style:text-properties style:font-name-asian="Segoe UI" style:font-size-complex="12pt" fo:background-color="#FFFFFF" style:language-asian="zh" style:country-asian="CN"/>
    </style:style>
    <style:style style:name="P308" style:parent-style-name="Normal" style:family="paragraph">
      <style:paragraph-properties fo:text-align="justify" style:vertical-align="baseline" fo:text-indent="0.9in"/>
    </style:style>
    <style:style style:name="T309" style:parent-style-name="DefaultParagraphFont" style:family="text">
      <style:text-properties style:font-name-asian="Segoe UI" style:font-size-complex="12pt" fo:background-color="#FFFFFF" style:language-asian="zh" style:country-asian="CN"/>
    </style:style>
    <style:style style:name="T310" style:parent-style-name="DefaultParagraphFont" style:family="text">
      <style:text-properties style:font-name-asian="Segoe UI" style:font-size-complex="12pt" fo:background-color="#FFFFFF" style:language-asian="zh" style:country-asian="CN"/>
    </style:style>
    <style:style style:name="T311" style:parent-style-name="DefaultParagraphFont" style:family="text">
      <style:text-properties style:font-name-asian="Arial" style:font-size-complex="12pt" style:language-asian="zh" style:country-asian="CN"/>
    </style:style>
    <style:style style:name="P312" style:parent-style-name="Normal" style:family="paragraph">
      <style:paragraph-properties fo:text-align="justify" style:vertical-align="baseline" fo:text-indent="0.9in"/>
    </style:style>
    <style:style style:name="T313" style:parent-style-name="DefaultParagraphFont" style:family="text">
      <style:text-properties style:font-name-asian="Arial" style:font-size-complex="12pt" style:language-asian="zh" style:country-asian="CN"/>
    </style:style>
    <style:style style:name="T314" style:parent-style-name="DefaultParagraphFont" style:family="text">
      <style:text-properties style:font-name-asian="Arial"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text-align="justify" style:vertical-align="baseline" fo:text-indent="0.9in"/>
    </style:style>
    <style:style style:name="T319" style:parent-style-name="DefaultParagraphFont" style:family="text">
      <style:text-properties style:font-name-asian="Arial" style:font-size-complex="12pt" style:language-asian="zh" style:country-asian="CN"/>
    </style:style>
    <style:style style:name="T320" style:parent-style-name="DefaultParagraphFont" style:family="text">
      <style:text-properties style:font-name-asian="Arial" style:font-size-complex="12pt" style:language-asian="zh" style:country-asian="CN"/>
    </style:style>
    <style:style style:name="P321" style:parent-style-name="Normal" style:family="paragraph">
      <style:paragraph-properties fo:text-align="justify" style:vertical-align="baseline" fo:text-indent="0.9in"/>
    </style:style>
    <style:style style:name="T322" style:parent-style-name="DefaultParagraphFont" style:family="text">
      <style:text-properties style:font-name-asian="Segoe UI" style:font-size-complex="12pt" fo:background-color="#FFFFFF" style:language-asian="zh" style:country-asian="CN"/>
    </style:style>
    <style:style style:name="T323" style:parent-style-name="DefaultParagraphFont" style:family="text">
      <style:text-properties style:font-name-asian="Segoe UI" style:font-size-complex="12pt" fo:background-color="#FFFFFF" style:language-asian="zh" style:country-asian="CN"/>
    </style:style>
    <style:style style:name="P324" style:parent-style-name="Normal" style:family="paragraph">
      <style:paragraph-properties fo:text-align="justify" style:vertical-align="baseline" fo:text-indent="0.9in"/>
    </style:style>
    <style:style style:name="T325" style:parent-style-name="DefaultParagraphFont" style:family="text">
      <style:text-properties style:font-name-asian="Segoe UI" style:font-size-complex="12pt" fo:background-color="#FFFFFF" style:language-asian="zh" style:country-asian="CN"/>
    </style:style>
    <style:style style:name="T326" style:parent-style-name="DefaultParagraphFont" style:family="text">
      <style:text-properties style:font-name-asian="Segoe UI" style:font-size-complex="12pt" fo:background-color="#FFFFFF" style:language-asian="zh" style:country-asian="CN"/>
    </style:style>
    <style:style style:name="P327"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font-size-complex="12pt"/>
    </style:style>
    <style:style style:name="P330"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P333" style:parent-style-name="Normal" style:family="paragraph">
      <style:paragraph-properties fo:text-align="justify" style:vertical-align="baseline" fo:text-indent="0.9in"/>
    </style:style>
    <style:style style:name="T334" style:parent-style-name="DefaultParagraphFont" style:family="text">
      <style:text-properties style:font-name-asian="Segoe UI" style:font-size-complex="12pt" fo:background-color="#FFFFFF" style:language-asian="zh" style:country-asian="CN"/>
    </style:style>
    <style:style style:name="T335" style:parent-style-name="DefaultParagraphFont" style:family="text">
      <style:text-properties style:font-name-asian="Segoe UI" style:font-size-complex="12pt" fo:background-color="#FFFFFF" style:language-asian="zh" style:country-asian="CN"/>
    </style:style>
    <style:style style:name="P336" style:parent-style-name="Normal" style:family="paragraph">
      <style:paragraph-properties fo:text-align="justify" style:vertical-align="baseline" fo:text-indent="0.9in"/>
    </style:style>
    <style:style style:name="T337" style:parent-style-name="DefaultParagraphFont" style:family="text">
      <style:text-properties style:font-name-asian="Arial" style:font-size-complex="12pt" style:language-asian="zh" style:country-asian="CN"/>
    </style:style>
    <style:style style:name="T338" style:parent-style-name="DefaultParagraphFont" style:family="text">
      <style:text-properties style:font-name-asian="Arial" style:font-size-complex="12pt" style:language-asian="zh" style:country-asian="CN"/>
    </style:style>
    <style:style style:name="P339" style:parent-style-name="Normal" style:family="paragraph">
      <style:paragraph-properties fo:widows="0" fo:orphans="0" fo:text-align="justify" fo:text-indent="0.8861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9in"/>
    </style:style>
    <style:style style:name="T355" style:parent-style-name="DefaultParagraphFont" style:family="text">
      <style:text-properties style:font-name-asian="Arial" style:font-size-complex="12pt" style:language-asian="zh" style:country-asian="CN"/>
    </style:style>
    <style:style style:name="T356" style:parent-style-name="DefaultParagraphFont" style:family="text">
      <style:text-properties style:font-name-asian="Arial" style:font-size-complex="12pt" style:language-asian="zh" style:country-asian="CN"/>
    </style:style>
    <style:style style:name="P357" style:parent-style-name="Normal" style:family="paragraph">
      <style:paragraph-properties fo:text-align="justify" style:vertical-align="baseline" fo:text-indent="0.9in"/>
    </style:style>
    <style:style style:name="T358" style:parent-style-name="DefaultParagraphFont" style:family="text">
      <style:text-properties style:font-name-asian="Arial" style:font-size-complex="12pt" style:language-asian="zh" style:country-asian="CN"/>
    </style:style>
    <style:style style:name="T359" style:parent-style-name="DefaultParagraphFont" style:family="text">
      <style:text-properties style:font-name-asian="Arial" style:font-size-complex="12pt" style:language-asian="zh" style:country-asian="CN"/>
    </style:style>
    <style:style style:name="P360" style:parent-style-name="Normal" style:family="paragraph">
      <style:paragraph-properties fo:text-align="justify" style:vertical-align="baseline" fo:text-indent="0.9in"/>
    </style:style>
    <style:style style:name="T361" style:parent-style-name="DefaultParagraphFont" style:family="text">
      <style:text-properties style:font-name-asian="Arial" style:font-size-complex="12pt" style:language-asian="zh" style:country-asian="CN"/>
    </style:style>
    <style:style style:name="T362" style:parent-style-name="DefaultParagraphFont" style:family="text">
      <style:text-properties style:font-name-asian="Arial" style:font-size-complex="12pt" style:language-asian="zh" style:country-asian="CN"/>
    </style:style>
    <style:style style:name="P363" style:parent-style-name="Normal" style:family="paragraph">
      <style:paragraph-properties fo:text-align="justify" style:vertical-align="baseline" fo:text-indent="0.9in"/>
    </style:style>
    <style:style style:name="T364" style:parent-style-name="DefaultParagraphFont" style:family="text">
      <style:text-properties style:font-name-asian="Segoe UI" style:font-size-complex="12pt" fo:background-color="#FFFFFF" style:language-asian="zh" style:country-asian="CN"/>
    </style:style>
    <style:style style:name="T365" style:parent-style-name="DefaultParagraphFont" style:family="text">
      <style:text-properties style:font-name-asian="Segoe UI" style:font-size-complex="12pt" fo:background-color="#FFFFFF" style:language-asian="zh" style:country-asian="CN"/>
    </style:style>
    <style:style style:name="T366" style:parent-style-name="DefaultParagraphFont" style:family="text">
      <style:text-properties style:font-name-asian="Segoe UI" style:font-size-complex="12pt" fo:background-color="#FFFFFF" style:language-asian="zh" style:country-asian="CN"/>
    </style:style>
    <style:style style:name="P367"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68" style:parent-style-name="DefaultParagraphFont" style:family="text">
      <style:text-properties style:font-name-asian="Arial"/>
    </style:style>
    <style:style style:name="T369" style:parent-style-name="DefaultParagraphFont" style:family="text">
      <style:text-properties style:font-name-asian="Arial"/>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Arial"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P388" style:parent-style-name="Normal" style:family="paragraph">
      <style:paragraph-properties fo:text-indent="0.9in"/>
    </style:style>
    <style:style style:name="T389" style:parent-style-name="DefaultParagraphFont" style:family="text">
      <style:text-properties style:font-name="Arial" style:font-name-complex="Arial" fo:font-size="10pt" style:font-size-asian="10pt"/>
    </style:style>
    <style:style style:name="T390" style:parent-style-name="DefaultParagraphFont" style:family="text">
      <style:text-properties style:font-name="Arial" style:font-name-complex="Arial" fo:font-size="10pt" style:font-size-asian="10pt"/>
    </style:style>
    <style:style style:name="P391" style:parent-style-name="Normal" style:family="paragraph">
      <style:paragraph-properties fo:text-align="justify" fo:text-indent="0.9in"/>
    </style:style>
    <style:style style:name="T392" style:parent-style-name="DefaultParagraphFont" style:family="text">
      <style:text-properties style:font-name-asian="Segoe UI" fo:background-color="#FFFFFF"/>
    </style:style>
    <style:style style:name="T393" style:parent-style-name="DefaultParagraphFont" style:family="text">
      <style:text-properties style:font-name-asian="Segoe UI" fo:background-color="#FFFFFF"/>
    </style:style>
    <style:style style:name="T394" style:parent-style-name="DefaultParagraphFont" style:family="text">
      <style:text-properties style:font-name-asian="Segoe UI" fo:background-color="#FFFFFF"/>
    </style:style>
    <style:style style:name="P395" style:parent-style-name="Normal" style:family="paragraph">
      <style:paragraph-properties fo:text-align="justify" fo:text-indent="0.9in"/>
    </style:style>
    <style:style style:name="T396" style:parent-style-name="DefaultParagraphFont" style:family="text">
      <style:text-properties style:font-name-asian="Segoe UI" fo:background-color="#FFFFFF"/>
    </style:style>
    <style:style style:name="T397" style:parent-style-name="DefaultParagraphFont" style:family="text">
      <style:text-properties style:font-name-asian="Segoe UI" fo:background-color="#FFFFFF"/>
    </style:style>
    <style:style style:name="T398" style:parent-style-name="DefaultParagraphFont" style:family="text">
      <style:text-properties style:font-name-asian="Segoe UI" fo:background-color="#FFFFFF"/>
    </style:style>
    <style:style style:name="P399" style:parent-style-name="Normal" style:family="paragraph">
      <style:paragraph-properties fo:text-align="justify" fo:text-indent="0.9in"/>
    </style:style>
    <style:style style:name="T400" style:parent-style-name="DefaultParagraphFont" style:family="text">
      <style:text-properties style:font-name-asian="Segoe UI" fo:background-color="#FFFFFF"/>
    </style:style>
    <style:style style:name="T401" style:parent-style-name="DefaultParagraphFont" style:family="text">
      <style:text-properties style:font-name-asian="Segoe UI" fo:background-color="#FFFFFF"/>
    </style:style>
    <style:style style:name="T402" style:parent-style-name="DefaultParagraphFont" style:family="text">
      <style:text-properties style:font-name-asian="Segoe UI" fo:background-color="#FFFFFF"/>
    </style:style>
    <style:style style:name="P403" style:parent-style-name="Normal" style:family="paragraph">
      <style:paragraph-properties fo:text-align="justify" style:vertical-align="baseline" fo:text-indent="0.9in"/>
    </style:style>
    <style:style style:name="T404" style:parent-style-name="DefaultParagraphFont" style:family="text">
      <style:text-properties style:font-name-asian="SimSun" style:letter-kerning="true" style:font-size-complex="12pt" style:language-asian="zh" style:country-asian="CN"/>
    </style:style>
    <style:style style:name="T405" style:parent-style-name="DefaultParagraphFont" style:family="text">
      <style:text-properties style:font-name-asian="SimSun" style:letter-kerning="true" style:font-size-complex="12pt" style:language-asian="zh" style:country-asian="CN"/>
    </style:style>
    <style:style style:name="T406" style:parent-style-name="DefaultParagraphFont" style:family="text">
      <style:text-properties style:font-name-asian="SimSun" style:letter-kerning="true"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9" style:parent-style-name="DefaultParagraphFont" style:family="text">
      <style:text-properties style:font-size-complex="12pt" fo:language="en" fo:country="US" style:language-asian="zh" style:country-asian="CN"/>
    </style:style>
    <style:style style:name="T4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vertical-align="baseline" fo:text-indent="0.9in"/>
    </style:style>
    <style:style style:name="T416" style:parent-style-name="DefaultParagraphFont" style:family="text">
      <style:text-properties style:font-name-asian="Arial" style:font-size-complex="12pt" style:language-asian="zh" style:country-asian="CN"/>
    </style:style>
    <style:style style:name="T417" style:parent-style-name="DefaultParagraphFont" style:family="text">
      <style:text-properties style:font-name-asian="Arial" style:font-size-complex="12pt" style:language-asian="zh" style:country-asian="CN"/>
    </style:style>
    <style:style style:name="P418" style:parent-style-name="Normal" style:family="paragraph">
      <style:paragraph-properties fo:text-indent="0.9in"/>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P421" style:parent-style-name="Normal" style:family="paragraph">
      <style:paragraph-properties fo:text-align="justify" fo:text-indent="0.9in"/>
    </style:style>
    <style:style style:name="P422" style:parent-style-name="Normal" style:family="paragraph">
      <style:paragraph-properties fo:text-indent="0.9in"/>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style>
    <style:style style:name="P425" style:parent-style-name="Normal" style:family="paragraph">
      <style:paragraph-properties fo:text-align="justify" style:vertical-align="baseline" fo:text-indent="0.9in"/>
    </style:style>
    <style:style style:name="T426" style:parent-style-name="DefaultParagraphFont" style:family="text">
      <style:text-properties style:font-name-asian="Arial" style:font-size-complex="12pt" style:language-asian="zh" style:country-asian="CN"/>
    </style:style>
    <style:style style:name="T427" style:parent-style-name="DefaultParagraphFont" style:family="text">
      <style:text-properties style:font-name-asian="Arial" style:font-size-complex="12pt" style:language-asian="zh" style:country-asian="CN"/>
    </style:style>
    <style:style style:name="P428" style:parent-style-name="Normal" style:family="paragraph">
      <style:paragraph-properties fo:text-align="justify" style:vertical-align="baseline" fo:text-indent="0.9in"/>
    </style:style>
    <style:style style:name="T429" style:parent-style-name="DefaultParagraphFont" style:family="text">
      <style:text-properties style:font-name-asian="Arial" style:font-size-complex="12pt" style:language-asian="zh" style:country-asian="CN"/>
    </style:style>
    <style:style style:name="T430" style:parent-style-name="DefaultParagraphFont" style:family="text">
      <style:text-properties style:font-name-asian="Arial" style:font-size-complex="12pt" style:language-asian="zh" style:country-asian="CN"/>
    </style:style>
    <style:style style:name="P431" style:parent-style-name="Normal" style:family="paragraph">
      <style:paragraph-properties fo:text-align="justify" style:vertical-align="baseline" fo:text-indent="0.9in"/>
    </style:style>
    <style:style style:name="T432" style:parent-style-name="DefaultParagraphFont" style:family="text">
      <style:text-properties style:font-name-asian="Arial" style:font-size-complex="12pt" style:language-asian="zh" style:country-asian="CN"/>
    </style:style>
    <style:style style:name="T433" style:parent-style-name="DefaultParagraphFont" style:family="text">
      <style:text-properties style:font-name-asian="Arial" style:font-size-complex="12pt" style:language-asian="zh" style:country-asian="CN"/>
    </style:style>
    <style:style style:name="P434" style:parent-style-name="Normal" style:family="paragraph">
      <style:paragraph-properties fo:text-align="justify" style:vertical-align="baseline" fo:text-indent="0.9in"/>
    </style:style>
    <style:style style:name="T435" style:parent-style-name="DefaultParagraphFont" style:family="text">
      <style:text-properties style:font-name-asian="Arial" style:font-size-complex="12pt" style:language-asian="zh" style:country-asian="CN"/>
    </style:style>
    <style:style style:name="T436" style:parent-style-name="DefaultParagraphFont" style:family="text">
      <style:text-properties style:font-name-asian="Arial" style:font-size-complex="12pt" style:language-asian="zh" style:country-asian="CN"/>
    </style:style>
    <style:style style:name="P437" style:parent-style-name="Normal" style:family="paragraph">
      <style:paragraph-properties fo:text-align="justify" style:vertical-align="baseline" fo:text-indent="0.9in"/>
    </style:style>
    <style:style style:name="T438" style:parent-style-name="DefaultParagraphFont" style:family="text">
      <style:text-properties style:font-name-asian="Arial" style:font-size-complex="12pt" style:language-asian="zh" style:country-asian="CN"/>
    </style:style>
    <style:style style:name="T439" style:parent-style-name="DefaultParagraphFont" style:family="text">
      <style:text-properties style:font-name-asian="Arial" style:font-size-complex="12pt" style:language-asian="zh" style:country-asian="CN"/>
    </style:style>
    <style:style style:name="P440" style:parent-style-name="Normal" style:family="paragraph">
      <style:paragraph-properties fo:text-align="justify" style:vertical-align="baseline" fo:text-indent="0.9in"/>
    </style:style>
    <style:style style:name="T441" style:parent-style-name="DefaultParagraphFont" style:family="text">
      <style:text-properties style:font-name-asian="Arial" style:font-size-complex="12pt" style:language-asian="zh" style:country-asian="CN"/>
    </style:style>
    <style:style style:name="T442" style:parent-style-name="DefaultParagraphFont" style:family="text">
      <style:text-properties style:font-name-asian="Arial" style:font-size-complex="12pt" style:language-asian="zh" style:country-asian="CN"/>
    </style:style>
    <style:style style:name="P443" style:parent-style-name="Normal" style:family="paragraph">
      <style:paragraph-properties fo:text-align="justify" style:vertical-align="baseline" fo:text-indent="0.9in"/>
    </style:style>
    <style:style style:name="T444" style:parent-style-name="DefaultParagraphFont" style:family="text">
      <style:text-properties style:font-name-asian="Arial" style:font-size-complex="12pt" style:language-asian="zh" style:country-asian="CN"/>
    </style:style>
    <style:style style:name="T445" style:parent-style-name="DefaultParagraphFont" style:family="text">
      <style:text-properties style:font-name-asian="Arial" style:font-size-complex="12pt" style:language-asian="zh" style:country-asian="CN"/>
    </style:style>
    <style:style style:name="P446" style:parent-style-name="Normal" style:family="paragraph">
      <style:paragraph-properties fo:text-align="justify" style:vertical-align="baseline" fo:text-indent="0.9in"/>
    </style:style>
    <style:style style:name="T447" style:parent-style-name="DefaultParagraphFont" style:family="text">
      <style:text-properties style:font-name-asian="Arial" style:font-size-complex="12pt" style:language-asian="zh" style:country-asian="CN"/>
    </style:style>
    <style:style style:name="T448" style:parent-style-name="DefaultParagraphFont" style:family="text">
      <style:text-properties style:font-name-asian="Arial" style:font-size-complex="12pt" style:language-asian="zh" style:country-asian="CN"/>
    </style:style>
    <style:style style:name="P449" style:parent-style-name="Normal" style:family="paragraph">
      <style:paragraph-properties fo:text-align="justify" style:vertical-align="baseline" fo:text-indent="0.9in"/>
    </style:style>
    <style:style style:name="T450" style:parent-style-name="DefaultParagraphFont" style:family="text">
      <style:text-properties style:font-name-asian="Arial" style:font-size-complex="12pt" style:language-asian="zh" style:country-asian="CN"/>
    </style:style>
    <style:style style:name="T451" style:parent-style-name="DefaultParagraphFont" style:family="text">
      <style:text-properties style:font-name-asian="Arial" style:font-size-complex="12pt" style:language-asian="zh" style:country-asian="CN"/>
    </style:style>
    <style:style style:name="T452" style:parent-style-name="DefaultParagraphFont" style:family="text">
      <style:text-properties style:font-name-asian="Arial" style:font-size-complex="12pt" style:language-asian="zh" style:country-asian="CN"/>
    </style:style>
    <style:style style:name="P453" style:parent-style-name="Normal" style:family="paragraph">
      <style:paragraph-properties fo:widows="0" fo:orphans="0" fo:text-align="justify" fo:text-indent="0.8861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8861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8861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8861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8861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8861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8861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8861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8861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8861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9in"/>
    </style:style>
    <style:style style:name="P493" style:parent-style-name="Normal" style:family="paragraph">
      <style:paragraph-properties fo:text-align="justify" fo:text-indent="0.9in"/>
    </style:style>
    <style:style style:name="P494" style:parent-style-name="Normal" style:family="paragraph">
      <style:paragraph-properties fo:text-align="justify" fo:text-indent="0.9in"/>
    </style:style>
    <style:style style:name="P495" style:parent-style-name="Normal" style:family="paragraph">
      <style:paragraph-properties fo:text-align="justify" style:vertical-align="baseline" fo:text-indent="0.9i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500" style:parent-style-name="DefaultParagraphFont" style:family="text">
      <style:text-properties style:font-name-asian="Segoe UI" fo:background-color="#FFFFFF"/>
    </style:style>
    <style:style style:name="T501" style:parent-style-name="DefaultParagraphFont" style:family="text">
      <style:text-properties style:font-name-asian="Segoe UI" fo:background-color="#FFFFFF"/>
    </style:style>
    <style:style style:name="T502" style:parent-style-name="DefaultParagraphFont" style:family="text">
      <style:text-properties style:font-name-asian="Arial"/>
    </style:style>
    <style:style style:name="P503" style:parent-style-name="Normal" style:family="paragraph">
      <style:paragraph-properties fo:text-align="justify" style:vertical-align="baseline" fo:text-indent="0.9in"/>
    </style:style>
    <style:style style:name="T504" style:parent-style-name="DefaultParagraphFont" style:family="text">
      <style:text-properties style:font-name-asian="Arial" style:font-size-complex="12pt" style:language-asian="zh" style:country-asian="CN"/>
    </style:style>
    <style:style style:name="T505" style:parent-style-name="DefaultParagraphFont" style:family="text">
      <style:text-properties style:font-name-asian="Arial" style:font-size-complex="12pt" style:language-asian="zh" style:country-asian="CN"/>
    </style:style>
    <style:style style:name="P506" style:parent-style-name="Normal" style:family="paragraph">
      <style:paragraph-properties fo:text-align="justify" style:vertical-align="baseline" fo:text-indent="0.9in"/>
    </style:style>
    <style:style style:name="T507" style:parent-style-name="DefaultParagraphFont" style:family="text">
      <style:text-properties style:font-name-asian="Arial" style:font-size-complex="12pt" style:language-asian="zh" style:country-asian="CN"/>
    </style:style>
    <style:style style:name="T508" style:parent-style-name="DefaultParagraphFont" style:family="text">
      <style:text-properties style:font-name-asian="Arial" style:font-size-complex="12pt" style:language-asian="zh" style:country-asian="CN"/>
    </style:style>
    <style:style style:name="P509" style:parent-style-name="Normal" style:family="paragraph">
      <style:paragraph-properties fo:text-align="justify" style:vertical-align="baseline" fo:text-indent="0.9in"/>
    </style:style>
    <style:style style:name="T510" style:parent-style-name="DefaultParagraphFont" style:family="text">
      <style:text-properties style:font-name-asian="Arial" style:font-size-complex="12pt" style:language-asian="zh" style:country-asian="CN"/>
    </style:style>
    <style:style style:name="T511" style:parent-style-name="DefaultParagraphFont" style:family="text">
      <style:text-properties style:font-name-asian="Arial"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name-asian="Arial"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name-asian="Arial" style:font-size-complex="12pt" style:language-asian="zh" style:country-asian="CN"/>
    </style:style>
    <style:style style:name="T516" style:parent-style-name="DefaultParagraphFont" style:family="text">
      <style:text-properties style:font-name-asian="Arial" style:font-size-complex="12pt" style:language-asian="zh" style:country-asian="CN"/>
    </style:style>
    <style:style style:name="P517" style:parent-style-name="Normal" style:family="paragraph">
      <style:paragraph-properties fo:text-align="justify" style:vertical-align="baseline" fo:text-indent="0.9in"/>
    </style:style>
    <style:style style:name="T518" style:parent-style-name="DefaultParagraphFont" style:family="text">
      <style:text-properties style:font-name-asian="Arial" style:font-size-complex="12pt" style:language-asian="zh" style:country-asian="CN"/>
    </style:style>
    <style:style style:name="T519" style:parent-style-name="DefaultParagraphFont" style:family="text">
      <style:text-properties style:font-name-asian="Arial"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P521" style:parent-style-name="Normal" style:family="paragraph">
      <style:paragraph-properties fo:text-align="justify" fo:text-indent="0.9in"/>
    </style:style>
    <style:style style:name="P522" style:parent-style-name="Normal" style:family="paragraph">
      <style:paragraph-properties fo:text-align="justify" fo:text-indent="0.9in"/>
    </style:style>
    <style:style style:name="T523" style:parent-style-name="DefaultParagraphFont" style:family="text">
      <style:text-properties style:font-name-asian="Segoe UI" fo:background-color="#FFFFFF"/>
    </style:style>
    <style:style style:name="T524" style:parent-style-name="DefaultParagraphFont" style:family="text">
      <style:text-properties style:font-name-asian="Segoe UI" fo:background-color="#FFFFFF"/>
    </style:style>
    <style:style style:name="P525" style:parent-style-name="Normal" style:family="paragraph">
      <style:paragraph-properties fo:text-align="justify" fo:text-indent="0.9in"/>
    </style:style>
    <style:style style:name="T526" style:parent-style-name="DefaultParagraphFont" style:family="text">
      <style:text-properties style:font-name-asian="Segoe UI" fo:background-color="#FFFFFF"/>
    </style:style>
    <style:style style:name="T527" style:parent-style-name="DefaultParagraphFont" style:family="text">
      <style:text-properties style:font-name-asian="Segoe UI" fo:background-color="#FFFFFF"/>
    </style:style>
    <style:style style:name="T528" style:parent-style-name="DefaultParagraphFont" style:family="text">
      <style:text-properties style:font-name-asian="Segoe UI" fo:background-color="#FFFFFF"/>
    </style:style>
    <style:style style:name="P529" style:parent-style-name="Normal" style:family="paragraph">
      <style:paragraph-properties fo:text-align="justify" style:vertical-align="baseline" fo:text-indent="0.9i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fo:language="en" fo:country="US"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fo:language="en" fo:country="US"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style:vertical-align="baseline" fo:text-indent="0.9i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style:vertical-align="baseline" fo:text-indent="0.9i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name-asian="Segoe UI" style:font-size-complex="12pt" fo:background-color="#FFFFFF" style:language-asian="zh" style:country-asian="CN"/>
    </style:style>
    <style:style style:name="T545" style:parent-style-name="DefaultParagraphFont" style:family="text">
      <style:text-properties style:font-name-asian="Segoe UI" style:font-weight-complex="bold" fo:color="#000000" style:font-size-complex="12pt" fo:background-color="#FFFFFF" style:language-asian="zh" style:country-asian="CN"/>
    </style:style>
    <style:style style:name="T546" style:parent-style-name="DefaultParagraphFont" style:family="text">
      <style:text-properties style:font-name-asian="Segoe UI" fo:color="#000000" style:font-size-complex="12pt" fo:background-color="#FFFFFF" style:language-asian="zh" style:country-asian="CN"/>
    </style:style>
    <style:style style:name="T547" style:parent-style-name="DefaultParagraphFont" style:family="text">
      <style:text-properties style:font-name-asian="Segoe UI" style:font-size-complex="12pt" fo:background-color="#FFFFFF" style:language-asian="zh" style:country-asian="CN"/>
    </style:style>
    <style:style style:name="T548" style:parent-style-name="DefaultParagraphFont" style:family="text">
      <style:text-properties style:font-name-asian="Arial" style:font-size-complex="12pt" style:language-asian="zh" style:country-asian="CN"/>
    </style:style>
    <style:style style:name="T549" style:parent-style-name="DefaultParagraphFont" style:family="text">
      <style:text-properties style:font-name-asian="Arial" style:font-size-complex="12pt" style:language-asian="zh" style:country-asian="CN"/>
    </style:style>
    <style:style style:name="P550"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51" style:parent-style-name="DefaultParagraphFont" style:family="text">
      <style:text-properties style:font-name-asian="Segoe UI" fo:background-color="#FFFFFF"/>
    </style:style>
    <style:style style:name="T552" style:parent-style-name="DefaultParagraphFont" style:family="text">
      <style:text-properties style:font-name-asian="Arial"/>
    </style:style>
    <style:style style:name="P553"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54" style:parent-style-name="DefaultParagraphFont" style:family="text">
      <style:text-properties style:font-name-asian="Arial"/>
    </style:style>
    <style:style style:name="P555" style:parent-style-name="Normal" style:family="paragraph">
      <style:paragraph-properties fo:text-align="justify" style:vertical-align="baseline" fo:text-indent="0.9736in"/>
    </style:style>
    <style:style style:name="T556" style:parent-style-name="DefaultParagraphFont" style:family="text">
      <style:text-properties style:font-name-asian="Arial" style:font-size-complex="12pt" style:language-asian="zh" style:country-asian="CN"/>
    </style:style>
    <style:style style:name="T557" style:parent-style-name="DefaultParagraphFont" style:family="text">
      <style:text-properties style:font-name-asian="Arial" style:font-size-complex="12pt" style:language-asian="zh" style:country-asian="CN"/>
    </style:style>
    <style:style style:name="P558" style:parent-style-name="Normal" style:family="paragraph">
      <style:paragraph-properties fo:text-align="justify" fo:text-indent="0.9in"/>
    </style:style>
    <style:style style:name="T559" style:parent-style-name="DefaultParagraphFont" style:family="text">
      <style:text-properties style:font-name-asian="Segoe UI" fo:background-color="#FFFFFF"/>
    </style:style>
    <style:style style:name="T560" style:parent-style-name="DefaultParagraphFont" style:family="text">
      <style:text-properties style:font-name-asian="Segoe UI" fo:background-color="#FFFFFF"/>
    </style:style>
    <style:style style:name="T561" style:parent-style-name="DefaultParagraphFont" style:family="text">
      <style:text-properties style:font-name-asian="Segoe UI" fo:font-weight="bold" style:font-weight-asian="bold" style:font-weight-complex="bold" fo:background-color="#FFFFFF"/>
    </style:style>
    <style:style style:name="T562" style:parent-style-name="DefaultParagraphFont" style:family="text">
      <style:text-properties style:font-name-asian="Segoe UI" style:font-weight-complex="bold" fo:background-color="#FFFFFF"/>
    </style:style>
    <style:style style:name="T563" style:parent-style-name="DefaultParagraphFont" style:family="text">
      <style:text-properties style:font-name-asian="Segoe UI" style:font-weight-complex="bold" fo:background-color="#FFFFFF"/>
    </style:style>
    <style:style style:name="T564" style:parent-style-name="DefaultParagraphFont" style:family="text">
      <style:text-properties style:font-name-asian="Segoe UI" fo:background-color="#FFFFFF"/>
    </style:style>
    <style:style style:name="T565" style:parent-style-name="DefaultParagraphFont" style:family="text">
      <style:text-properties style:font-name-asian="Segoe UI" style:font-weight-complex="bold"/>
    </style:style>
    <style:style style:name="T566" style:parent-style-name="DefaultParagraphFont" style:family="text">
      <style:text-properties style:font-name-asian="Segoe UI" style:font-weight-complex="bold" fo:background-color="#FFFFFF"/>
    </style:style>
    <style:style style:name="T567" style:parent-style-name="DefaultParagraphFont" style:family="text">
      <style:text-properties style:font-name-asian="Segoe UI" fo:background-color="#FFFFFF"/>
    </style:style>
    <style:style style:name="P568" style:parent-style-name="Normal" style:family="paragraph">
      <style:paragraph-properties fo:text-align="justify" style:vertical-align="baseline" fo:text-indent="0.9in"/>
    </style:style>
    <style:style style:name="T569" style:parent-style-name="DefaultParagraphFont" style:family="text">
      <style:text-properties style:font-name-asian="Segoe UI" style:font-size-complex="12pt" fo:background-color="#FFFFFF" style:language-asian="zh" style:country-asian="CN"/>
    </style:style>
    <style:style style:name="T570" style:parent-style-name="DefaultParagraphFont" style:family="text">
      <style:text-properties style:font-name-asian="Segoe UI" style:font-size-complex="12pt" fo:background-color="#FFFFFF" style:language-asian="zh" style:country-asian="CN"/>
    </style:style>
    <style:style style:name="T571" style:parent-style-name="DefaultParagraphFont" style:family="text">
      <style:text-properties style:font-name-asian="Segoe UI" style:font-size-complex="12pt" fo:background-color="#FFFFFF" style:language-asian="zh" style:country-asian="CN"/>
    </style:style>
    <style:style style:name="P572" style:parent-style-name="Normal" style:family="paragraph">
      <style:paragraph-properties fo:text-align="justify" style:vertical-align="baseline" fo:text-indent="0.9in"/>
    </style:style>
    <style:style style:name="T573" style:parent-style-name="DefaultParagraphFont" style:family="text">
      <style:text-properties style:font-name-asian="Segoe UI" style:font-size-complex="12pt" fo:background-color="#FFFFFF" style:language-asian="zh" style:country-asian="CN"/>
    </style:style>
    <style:style style:name="T574" style:parent-style-name="DefaultParagraphFont" style:family="text">
      <style:text-properties style:font-name-asian="Segoe UI" style:font-size-complex="12pt" fo:background-color="#FFFFFF" style:language-asian="zh" style:country-asian="CN"/>
    </style:style>
    <style:style style:name="P575" style:parent-style-name="Normal" style:family="paragraph">
      <style:paragraph-properties fo:text-align="justify" style:vertical-align="baseline" fo:text-indent="0.9in"/>
    </style:style>
    <style:style style:name="T576" style:parent-style-name="DefaultParagraphFont" style:family="text">
      <style:text-properties style:font-name-asian="Segoe UI" style:font-size-complex="12pt" fo:background-color="#FFFFFF" style:language-asian="zh" style:country-asian="CN"/>
    </style:style>
    <style:style style:name="T577" style:parent-style-name="DefaultParagraphFont" style:family="text">
      <style:text-properties style:font-name-asian="Segoe UI" style:font-size-complex="12pt" fo:background-color="#FFFFFF" style:language-asian="zh" style:country-asian="CN"/>
    </style:style>
    <style:style style:name="T578" style:parent-style-name="DefaultParagraphFont" style:family="text">
      <style:text-properties style:font-name-asian="Segoe UI" style:font-size-complex="12pt" fo:background-color="#FFFFFF" style:language-asian="zh" style:country-asian="CN"/>
    </style:style>
    <style:style style:name="P579" style:parent-style-name="Normal" style:family="paragraph">
      <style:paragraph-properties fo:widows="0" fo:orphans="0" fo:text-align="justify" fo:text-indent="0.8861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9i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name-asian="Segoe UI" style:font-size-complex="12pt" fo:background-color="#FFFFFF"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style:vertical-align="baseline" fo:text-indent="0.9i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P599" style:parent-style-name="Normal" style:family="paragraph">
      <style:paragraph-properties fo:text-align="justify" style:vertical-align="baseline"/>
      <style:text-properties style:font-name-asian="SimSun" style:language-asian="zh" style:country-asian="CN"/>
    </style:style>
    <style:style style:name="TableColumn601" style:family="table-column">
      <style:table-column-properties style:column-width="0.9812in" style:use-optimal-column-width="false"/>
    </style:style>
    <style:style style:name="TableColumn602" style:family="table-column">
      <style:table-column-properties style:column-width="2.0069in" style:use-optimal-column-width="false"/>
    </style:style>
    <style:style style:name="TableColumn603" style:family="table-column">
      <style:table-column-properties style:column-width="1.0437in" style:use-optimal-column-width="false"/>
    </style:style>
    <style:style style:name="TableColumn604" style:family="table-column">
      <style:table-column-properties style:column-width="2.8097in" style:use-optimal-column-width="false"/>
    </style:style>
    <style:style style:name="Table600" style:family="table">
      <style:table-properties style:width="6.8416in" fo:margin-left="0in" table:align="left"/>
    </style:style>
    <style:style style:name="TableRow605" style:family="table-row">
      <style:table-row-properties style:min-row-height="0.652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vertical-align="baseline"/>
    </style:style>
    <style:style style:name="T608" style:parent-style-name="DefaultParagraphFont" style:family="text">
      <style:text-properties style:font-name-asian="SimSun" fo:font-size="10pt" style:font-size-asian="10pt" style:language-asian="zh" style:country-asian="C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vertical-align="baseline"/>
    </style:style>
    <style:style style:name="T611" style:parent-style-name="DefaultParagraphFont" style:family="text">
      <style:text-properties style:font-name-asian="SimSun" fo:font-size="10pt" style:font-size-asian="10pt" style:language-asian="zh" style:country-asian="C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vertical-align="baseline"/>
    </style:style>
    <style:style style:name="T614" style:parent-style-name="DefaultParagraphFont" style:family="text">
      <style:text-properties style:font-name-asian="SimSun" fo:font-size="10pt" style:font-size-asian="10pt" style:language-asian="zh" style:country-asian="C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vertical-align="baseline"/>
    </style:style>
    <style:style style:name="T617" style:parent-style-name="DefaultParagraphFont" style:family="text">
      <style:text-properties style:font-name-asian="SimSun" fo:font-size="10pt" style:font-size-asian="10pt" style:language-asian="zh" style:country-asian="C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vertical-align="baseline"/>
    </style:style>
    <style:style style:name="T621" style:parent-style-name="DefaultParagraphFont" style:family="text">
      <style:text-properties style:font-name-asian="SimSun" fo:font-size="10pt" style:font-size-asian="10pt" style:language-asian="zh" style:country-asian="CN"/>
    </style:style>
    <style:style style:name="T622" style:parent-style-name="DefaultParagraphFont" style:family="text">
      <style:text-properties style:font-name-asian="SimSun" style:text-position="super 65%" fo:font-size="10pt" style:font-size-asian="10pt" fo:language="en" fo:country="US" style:language-asian="zh" style:country-asian="CN"/>
    </style:style>
    <style:style style:name="T623" style:parent-style-name="DefaultParagraphFont" style:family="text">
      <style:text-properties style:font-name-asian="SimSun" fo:font-size="10pt" style:font-size-asian="10pt" style:language-asian="zh" style:country-asian="C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vertical-align="baseline"/>
    </style:style>
    <style:style style:name="T626" style:parent-style-name="DefaultParagraphFont" style:family="text">
      <style:text-properties style:font-name-asian="SimSun" fo:font-size="10pt" style:font-size-asian="10pt" style:language-asian="zh" style:country-asian="CN"/>
    </style:style>
    <style:style style:name="T627" style:parent-style-name="DefaultParagraphFont" style:family="text">
      <style:text-properties style:font-name-asian="SimSun" style:text-position="super 65%" fo:font-size="10pt" style:font-size-asian="10pt" style:language-asian="zh" style:country-asian="C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vertical-align="baseline"/>
    </style:style>
    <style:style style:name="T630" style:parent-style-name="DefaultParagraphFont" style:family="text">
      <style:text-properties style:font-name-asian="SimSun" fo:font-size="10pt" style:font-size-asian="10pt" style:language-asian="zh" style:country-asian="C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baseline"/>
    </style:style>
    <style:style style:name="T633" style:parent-style-name="DefaultParagraphFont" style:family="text">
      <style:text-properties style:font-name-asian="SimSun" fo:font-size="10pt" style:font-size-asian="10pt" style:language-asian="zh" style:country-asian="C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vertical-align="baseline"/>
    </style:style>
    <style:style style:name="T637" style:parent-style-name="DefaultParagraphFont" style:family="text">
      <style:text-properties style:font-name-asian="SimSun" fo:font-size="10pt" style:font-size-asian="10pt" style:language-asian="zh" style:country-asian="C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vertical-align="baseline"/>
    </style:style>
    <style:style style:name="T640" style:parent-style-name="DefaultParagraphFont" style:family="text">
      <style:text-properties style:font-name-asian="SimSun" fo:font-size="10pt" style:font-size-asian="10pt" style:language-asian="zh" style:country-asian="C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vertical-align="baseline"/>
    </style:style>
    <style:style style:name="T643" style:parent-style-name="DefaultParagraphFont" style:family="text">
      <style:text-properties style:font-name-asian="SimSun" fo:font-size="10pt" style:font-size-asian="10pt" style:language-asian="zh" style:country-asian="C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vertical-align="baseline"/>
    </style:style>
    <style:style style:name="T646" style:parent-style-name="DefaultParagraphFont" style:family="text">
      <style:text-properties style:font-name-asian="SimSun" fo:font-size="10pt" style:font-size-asian="10pt" style:language-asian="zh" style:country-asian="CN"/>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font-name-asian="SimSun" fo:font-size="10pt" style:font-size-asian="10pt" style:language-asian="zh" style:country-asian="C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name-asian="SimSun" fo:font-size="10pt" style:font-size-asian="10pt" style:language-asian="zh" style:country-asian="CN"/>
    </style:style>
    <style:style style:name="T651" style:parent-style-name="DefaultParagraphFont" style:family="text">
      <style:text-properties style:font-name-asian="SimSun" fo:font-size="10pt" style:font-size-asian="10pt" style:language-asian="zh" style:country-asian="CN"/>
    </style:style>
    <style:style style:name="P652" style:parent-style-name="Normal" style:family="paragraph">
      <style:paragraph-properties fo:text-align="justify" style:vertical-align="baseline"/>
    </style:style>
    <style:style style:name="T653" style:parent-style-name="DefaultParagraphFont" style:family="text">
      <style:text-properties style:font-name-asian="SimSun" style:text-position="super 66.6%" style:language-asian="zh" style:country-asian="CN"/>
    </style:style>
    <style:style style:name="T654" style:parent-style-name="DefaultParagraphFont" style:family="text">
      <style:text-properties style:font-name-asian="SimSun" style:language-asian="zh" style:country-asian="CN"/>
    </style:style>
    <style:style style:name="P655" style:parent-style-name="Normal" style:family="paragraph">
      <style:paragraph-properties fo:text-align="justify" style:vertical-align="baseline"/>
    </style:style>
    <style:style style:name="P656" style:parent-style-name="Normal" style:family="paragraph">
      <style:paragraph-properties fo:text-align="justify" fo:text-indent="0.8861in"/>
    </style:style>
    <style:style style:name="T657" style:parent-style-name="DefaultParagraphFont" style:family="text">
      <style:text-properties style:font-name-asian="Calibri" style:font-size-complex="12pt" fo:background-color="#FFFFFF" style:language-asian="zh" style:country-asian="CN"/>
    </style:style>
    <style:style style:name="T658" style:parent-style-name="DefaultParagraphFont" style:family="text">
      <style:text-properties style:font-name-asian="Calibri" style:font-size-complex="12pt" fo:background-color="#FFFFFF" style:language-asian="zh" style:country-asian="CN"/>
    </style:style>
    <style:style style:name="T659" style:parent-style-name="DefaultParagraphFont" style:family="text">
      <style:text-properties style:font-name-asian="Calibri" style:font-size-complex="12pt" fo:background-color="#FFFFFF" fo:language="en" fo:country="US" style:language-asian="zh" style:country-asian="CN"/>
    </style:style>
    <style:style style:name="T660" style:parent-style-name="DefaultParagraphFont" style:family="text">
      <style:text-properties style:font-name-asian="Calibri" style:font-size-complex="12pt" fo:background-color="#FFFFFF" style:language-asian="zh" style:country-asian="CN"/>
    </style:style>
    <style:style style:name="T661" style:parent-style-name="DefaultParagraphFont" style:family="text">
      <style:text-properties style:font-name-asian="Calibri" style:font-size-complex="12pt" fo:background-color="#FFFFFF" fo:language="en" fo:country="US" style:language-asian="zh" style:country-asian="CN"/>
    </style:style>
    <style:style style:name="T662" style:parent-style-name="DefaultParagraphFont" style:family="text">
      <style:text-properties style:font-name-asian="Calibri" style:font-size-complex="12pt" fo:background-color="#FFFFFF" style:language-asian="zh" style:country-asian="CN"/>
    </style:style>
    <style:style style:name="T663" style:parent-style-name="DefaultParagraphFont" style:family="text">
      <style:text-properties style:font-name-asian="Calibri" style:font-size-complex="12pt" fo:background-color="#FFFFFF" style:language-asian="zh" style:country-asian="CN"/>
    </style:style>
    <style:style style:name="T664" style:parent-style-name="DefaultParagraphFont" style:family="text">
      <style:text-properties style:font-name-asian="Calibri" style:font-size-complex="12pt" fo:background-color="#FFFFFF" style:language-asian="zh" style:country-asian="CN"/>
    </style:style>
    <style:style style:name="P665" style:parent-style-name="Normal" style:family="paragraph">
      <style:paragraph-properties fo:text-align="justify" fo:text-indent="0.8861in"/>
      <style:text-properties style:font-name-asian="Calibri" style:font-size-complex="12pt" fo:background-color="#FFFFFF" style:language-asian="zh" style:country-asian="CN"/>
    </style:style>
    <style:style style:name="TableColumn667" style:family="table-column">
      <style:table-column-properties style:column-width="2.2812in"/>
    </style:style>
    <style:style style:name="TableColumn668" style:family="table-column">
      <style:table-column-properties style:column-width="3.0576in"/>
    </style:style>
    <style:style style:name="TableColumn669" style:family="table-column">
      <style:table-column-properties style:column-width="1.5041in"/>
    </style:style>
    <style:style style:name="Table666" style:family="table">
      <style:table-properties style:width="6.843in" style:rel-width="100%" fo:margin-left="0in" table:align="left"/>
    </style:style>
    <style:style style:name="TableRow670" style:family="table-row">
      <style:table-row-properties style:min-row-height="0.3104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vertical-align="baseline" fo:line-height="106%" fo:text-indent="0.0986in"/>
    </style:style>
    <style:style style:name="T680" style:parent-style-name="DefaultParagraphFont" style:family="text">
      <style:text-properties style:font-name-asian="Segoe UI" fo:font-size="10pt" style:font-size-asian="10pt" style:font-size-complex="12pt" fo:background-color="#FFFFFF" style:language-asian="zh" style:country-asian="CN"/>
    </style:style>
    <style:style style:name="P681" style:parent-style-name="Normal" style:family="paragraph">
      <style:paragraph-properties fo:text-indent="0.0986in"/>
      <style:text-properties fo:font-size="7pt" style:font-size-asian="7pt" style:font-size-complex="7pt"/>
    </style:style>
    <style:style style:name="P682" style:parent-style-name="Normal" style:family="paragraph">
      <style:paragraph-properties fo:line-height="107%" fo:text-indent="0.0986in"/>
      <style:text-properties fo:font-size="7pt" style:font-size-asian="7pt" style:font-size-complex="7pt"/>
    </style:style>
    <style:style style:name="P683" style:parent-style-name="Normal" style:family="paragraph">
      <style:paragraph-properties fo:text-indent="0.0986in"/>
      <style:text-properties fo:font-size="7pt" style:font-size-asian="7pt" style:font-size-complex="7pt"/>
    </style:style>
    <style:style style:name="P684" style:parent-style-name="Normal" style:family="paragraph">
      <style:paragraph-properties fo:widows="0" fo:orphans="0" style:vertical-align="baseline" fo:line-height="106%" fo:text-indent="0.0986in"/>
      <style:text-properties style:font-name-asian="Segoe UI" fo:font-size="10pt" style:font-size-asian="10pt" style:font-size-complex="12pt" fo:background-color="#FFFFFF" style:language-asian="zh" style:country-asian="C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vertical-align="baseline" fo:line-height="106%" fo:text-indent="0.1798in"/>
    </style:style>
    <style:style style:name="T687" style:parent-style-name="DefaultParagraphFont" style:family="text">
      <style:text-properties style:font-name-asian="Segoe UI" fo:font-size="10pt" style:font-size-asian="10pt" style:font-size-complex="12pt" fo:background-color="#FFFFFF" style:language-asian="zh" style:country-asian="CN"/>
    </style:style>
    <style:style style:name="T688"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689" style:parent-style-name="DefaultParagraphFont" style:family="text">
      <style:text-properties style:font-name-asian="Segoe UI" fo:font-size="10pt" style:font-size-asian="10pt" style:font-size-complex="12pt" fo:background-color="#FFFFFF" style:language-asian="zh" style:country-asian="CN"/>
    </style:style>
    <style:style style:name="P690" style:parent-style-name="Normal" style:family="paragraph">
      <style:paragraph-properties fo:text-indent="0.1798in"/>
      <style:text-properties fo:font-size="7pt" style:font-size-asian="7pt" style:font-size-complex="7pt"/>
    </style:style>
    <style:style style:name="P691" style:parent-style-name="Normal" style:family="paragraph">
      <style:paragraph-properties fo:widows="0" fo:orphans="0" style:vertical-align="baseline" fo:line-height="106%" fo:text-indent="0.1798in"/>
    </style:style>
    <style:style style:name="T692" style:parent-style-name="DefaultParagraphFont" style:family="text">
      <style:text-properties style:font-name-asian="Segoe UI" fo:font-size="10pt" style:font-size-asian="10pt" style:font-size-complex="12pt" fo:background-color="#FFFFFF" style:language-asian="zh" style:country-asian="CN"/>
    </style:style>
    <style:style style:name="P693" style:parent-style-name="Normal" style:family="paragraph">
      <style:paragraph-properties fo:text-indent="0.1798in"/>
      <style:text-properties fo:font-size="7pt" style:font-size-asian="7pt" style:font-size-complex="7pt"/>
    </style:style>
    <style:style style:name="P694"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697" style:parent-style-name="Normal" style:family="paragraph">
      <style:paragraph-properties fo:text-indent="0.1736in"/>
      <style:text-properties fo:font-size="7pt" style:font-size-asian="7pt" style:font-size-complex="7pt"/>
    </style:style>
    <style:style style:name="P698"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699" style:parent-style-name="Normal" style:family="paragraph">
      <style:paragraph-properties fo:text-indent="0.1736in"/>
      <style:text-properties fo:font-size="7pt" style:font-size-asian="7pt" style:font-size-complex="7pt"/>
    </style:style>
    <style:style style:name="P700"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vertical-align="baseline" fo:line-height="106%" fo:text-indent="0.0986in"/>
    </style:style>
    <style:style style:name="T704" style:parent-style-name="DefaultParagraphFont" style:family="text">
      <style:text-properties style:font-name-asian="Segoe UI" fo:font-size="10pt" style:font-size-asian="10pt" style:font-size-complex="12pt" fo:background-color="#FFFFFF" style:language-asian="zh" style:country-asian="CN"/>
    </style:style>
    <style:style style:name="P705" style:parent-style-name="Normal" style:family="paragraph">
      <style:paragraph-properties fo:text-indent="0.0986in"/>
      <style:text-properties fo:font-size="7pt" style:font-size-asian="7pt" style:font-size-complex="7pt"/>
    </style:style>
    <style:style style:name="P706" style:parent-style-name="Normal" style:family="paragraph">
      <style:paragraph-properties fo:widows="0" fo:orphans="0" fo:text-align="justify" style:vertical-align="baseline" fo:line-height="106%" fo:text-indent="0.0986in"/>
      <style:text-properties style:font-name-asian="Segoe UI" fo:font-size="10pt" style:font-size-asian="10pt" style:font-size-complex="12pt" fo:background-color="#FFFFFF"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vertical-align="baseline" fo:line-height="106%" fo:text-indent="0.1798in"/>
    </style:style>
    <style:style style:name="T709" style:parent-style-name="DefaultParagraphFont" style:family="text">
      <style:text-properties style:font-name-asian="Segoe UI" fo:font-size="10pt" style:font-size-asian="10pt" style:font-size-complex="12pt" fo:background-color="#FFFFFF" style:language-asian="zh" style:country-asian="CN"/>
    </style:style>
    <style:style style:name="P710" style:parent-style-name="Normal" style:family="paragraph">
      <style:paragraph-properties fo:text-indent="0.1798in"/>
      <style:text-properties fo:font-size="7pt" style:font-size-asian="7pt" style:font-size-complex="7pt"/>
    </style:style>
    <style:style style:name="P711"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vertical-align="baseline" fo:line-height="106%" fo:text-indent="0.1736in"/>
    </style:style>
    <style:style style:name="T714" style:parent-style-name="DefaultParagraphFont" style:family="text">
      <style:text-properties style:font-name-asian="Segoe UI" fo:font-size="10pt" style:font-size-asian="10pt" style:font-size-complex="12pt" fo:background-color="#FFFFFF" style:language-asian="zh" style:country-asian="CN"/>
    </style:style>
    <style:style style:name="P715" style:parent-style-name="Normal" style:family="paragraph">
      <style:paragraph-properties fo:text-indent="0.1736in"/>
      <style:text-properties fo:font-size="7pt" style:font-size-asian="7pt" style:font-size-complex="7pt"/>
    </style:style>
    <style:style style:name="P716" style:parent-style-name="Normal" style:family="paragraph">
      <style:paragraph-properties fo:widows="0" fo:orphans="0" fo:text-align="justify" style:vertical-align="baseline" fo:line-height="106%" fo:text-indent="0.1736in"/>
    </style:style>
    <style:style style:name="T717" style:parent-style-name="DefaultParagraphFont" style:family="text">
      <style:text-properties style:font-name-asian="Segoe UI" fo:font-size="10pt" style:font-size-asian="10pt" style:font-size-complex="12pt" fo:background-color="#FFFFFF" style:language-asian="zh" style:country-asian="CN"/>
    </style:style>
    <style:style style:name="T718" style:parent-style-name="DefaultParagraphFont" style:family="text">
      <style:text-properties style:font-name-asian="Segoe UI" fo:font-size="10pt" style:font-size-asian="10pt" style:font-size-complex="12pt" fo:background-color="#FFFFFF" style:language-asian="zh" style:country-asian="C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vertical-align="baseline" fo:line-height="106%" fo:text-indent="0.0986in"/>
    </style:style>
    <style:style style:name="T722" style:parent-style-name="DefaultParagraphFont" style:family="text">
      <style:text-properties style:font-name-asian="Segoe UI" fo:font-size="10pt" style:font-size-asian="10pt" style:font-size-complex="12pt" fo:background-color="#FFFFFF" style:language-asian="zh" style:country-asian="CN"/>
    </style:style>
    <style:style style:name="P723" style:parent-style-name="Normal" style:family="paragraph">
      <style:paragraph-properties fo:text-indent="0.0986in"/>
      <style:text-properties fo:font-size="7pt" style:font-size-asian="7pt" style:font-size-complex="7pt"/>
    </style:style>
    <style:style style:name="P724" style:parent-style-name="Normal" style:family="paragraph">
      <style:paragraph-properties fo:line-height="107%" fo:text-indent="0.0986in"/>
      <style:text-properties fo:font-size="7pt" style:font-size-asian="7pt" style:font-size-complex="7pt"/>
    </style:style>
    <style:style style:name="P725" style:parent-style-name="Normal" style:family="paragraph">
      <style:paragraph-properties fo:text-indent="0.0986in"/>
      <style:text-properties fo:font-size="7pt" style:font-size-asian="7pt" style:font-size-complex="7pt"/>
    </style:style>
    <style:style style:name="P726" style:parent-style-name="Normal" style:family="paragraph">
      <style:paragraph-properties fo:widows="0" fo:orphans="0" fo:text-align="justify" style:vertical-align="baseline" fo:line-height="107%" fo:text-indent="0.0986in"/>
      <style:text-properties style:font-name-asian="Segoe UI" fo:font-size="10pt" style:font-size-asian="10pt" style:font-size-complex="12pt" fo:background-color="#FFFFFF" style:language-asian="zh" style:country-asian="C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vertical-align="baseline" fo:line-height="106%" fo:text-indent="0.1798in"/>
    </style:style>
    <style:style style:name="T729" style:parent-style-name="DefaultParagraphFont" style:family="text">
      <style:text-properties style:font-name-asian="Segoe UI" fo:font-size="10pt" style:font-size-asian="10pt" style:font-size-complex="12pt" fo:background-color="#FFFFFF" style:language-asian="zh" style:country-asian="CN"/>
    </style:style>
    <style:style style:name="P730" style:parent-style-name="Normal" style:family="paragraph">
      <style:paragraph-properties fo:text-indent="0.1798in"/>
      <style:text-properties fo:font-size="7pt" style:font-size-asian="7pt" style:font-size-complex="7pt"/>
    </style:style>
    <style:style style:name="P731"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32" style:parent-style-name="Normal" style:family="paragraph">
      <style:paragraph-properties fo:text-indent="0.1798in"/>
      <style:text-properties fo:font-size="7pt" style:font-size-asian="7pt" style:font-size-complex="7pt"/>
    </style:style>
    <style:style style:name="P733" style:parent-style-name="Normal" style:family="paragraph">
      <style:paragraph-properties fo:widows="0" fo:orphans="0" style:vertical-align="baseline" fo:line-height="106%" fo:text-indent="0.1798in"/>
    </style:style>
    <style:style style:name="T734" style:parent-style-name="DefaultParagraphFont" style:family="text">
      <style:text-properties style:font-name-asian="Segoe UI" fo:font-size="10pt" style:font-size-asian="10pt" style:font-size-complex="12pt" fo:background-color="#FFFFFF" style:language-asian="zh" style:country-asian="CN"/>
    </style:style>
    <style:style style:name="T73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36" style:parent-style-name="Normal" style:family="paragraph">
      <style:paragraph-properties fo:text-indent="0.1798in"/>
      <style:text-properties fo:font-size="7pt" style:font-size-asian="7pt" style:font-size-complex="7pt"/>
    </style:style>
    <style:style style:name="P737" style:parent-style-name="Normal" style:family="paragraph">
      <style:paragraph-properties fo:widows="0" fo:orphans="0" style:vertical-align="baseline" fo:line-height="106%" fo:text-indent="0.1798in"/>
    </style:style>
    <style:style style:name="T738" style:parent-style-name="DefaultParagraphFont" style:family="text">
      <style:text-properties style:font-name-asian="Segoe UI" fo:font-size="10pt" style:font-size-asian="10pt" style:font-size-complex="12pt" fo:background-color="#FFFFFF" style:language-asian="zh" style:country-asian="CN"/>
    </style:style>
    <style:style style:name="T73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40" style:parent-style-name="DefaultParagraphFont" style:family="text">
      <style:text-properties style:font-name-asian="Segoe UI" fo:font-size="10pt" style:font-size-asian="10pt" style:font-size-complex="12pt" fo:background-color="#FFFFFF" style:language-asian="zh" style:country-asian="CN"/>
    </style:style>
    <style:style style:name="T74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42" style:parent-style-name="Normal" style:family="paragraph">
      <style:paragraph-properties fo:text-indent="0.1798in"/>
      <style:text-properties fo:font-size="7pt" style:font-size-asian="7pt" style:font-size-complex="7pt"/>
    </style:style>
    <style:style style:name="P743"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44" style:parent-style-name="Normal" style:family="paragraph">
      <style:paragraph-properties fo:text-indent="0.1798in"/>
      <style:text-properties fo:font-size="7pt" style:font-size-asian="7pt" style:font-size-complex="7pt"/>
    </style:style>
    <style:style style:name="P745" style:parent-style-name="Normal" style:family="paragraph">
      <style:paragraph-properties fo:widows="0" fo:orphans="0" style:vertical-align="baseline" fo:line-height="106%" fo:text-indent="0.1798in"/>
    </style:style>
    <style:style style:name="T746" style:parent-style-name="DefaultParagraphFont" style:family="text">
      <style:text-properties style:font-name-asian="Segoe UI" fo:font-size="10pt" style:font-size-asian="10pt" style:font-size-complex="12pt" fo:background-color="#FFFFFF" style:language-asian="zh" style:country-asian="CN"/>
    </style:style>
    <style:style style:name="T747" style:parent-style-name="DefaultParagraphFont" style:family="text">
      <style:text-properties style:font-name-asian="Segoe UI" fo:font-size="10pt" style:font-size-asian="10pt" style:font-size-complex="12pt" fo:background-color="#FFFFFF" style:language-asian="zh" style:country-asian="CN"/>
    </style:style>
    <style:style style:name="T74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49" style:parent-style-name="Normal" style:family="paragraph">
      <style:paragraph-properties fo:text-indent="0.1798in"/>
      <style:text-properties fo:font-size="7pt" style:font-size-asian="7pt" style:font-size-complex="7pt"/>
    </style:style>
    <style:style style:name="P750"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51" style:parent-style-name="Normal" style:family="paragraph">
      <style:paragraph-properties fo:text-indent="0.1798in"/>
      <style:text-properties fo:font-size="7pt" style:font-size-asian="7pt" style:font-size-complex="7pt"/>
    </style:style>
    <style:style style:name="P752" style:parent-style-name="Normal" style:family="paragraph">
      <style:paragraph-properties fo:widows="0" fo:orphans="0" style:vertical-align="baseline" fo:line-height="107%" fo:text-indent="0.1798in"/>
      <style:text-properties style:font-name-asian="Segoe UI" fo:font-size="10pt" style:font-size-asian="10pt" style:font-size-complex="12pt" fo:background-color="#FFFFFF" style:language-asian="zh" style:country-asian="C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vertical-align="baseline" fo:line-height="106%" fo:text-indent="0.1736in"/>
    </style:style>
    <style:style style:name="T755" style:parent-style-name="DefaultParagraphFont" style:family="text">
      <style:text-properties style:font-name-asian="Segoe UI" fo:font-size="10pt" style:font-size-asian="10pt" style:font-size-complex="12pt" fo:background-color="#FFFFFF" style:language-asian="zh" style:country-asian="CN"/>
    </style:style>
    <style:style style:name="P756" style:parent-style-name="Normal" style:family="paragraph">
      <style:paragraph-properties fo:text-indent="0.1736in"/>
      <style:text-properties fo:font-size="7pt" style:font-size-asian="7pt" style:font-size-complex="7pt"/>
    </style:style>
    <style:style style:name="P757"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58" style:parent-style-name="Normal" style:family="paragraph">
      <style:paragraph-properties fo:text-indent="0.1736in"/>
      <style:text-properties fo:font-size="7pt" style:font-size-asian="7pt" style:font-size-complex="7pt"/>
    </style:style>
    <style:style style:name="P759" style:parent-style-name="Normal" style:family="paragraph">
      <style:paragraph-properties fo:widows="0" fo:orphans="0" fo:text-align="justify" style:vertical-align="baseline" fo:line-height="106%" fo:text-indent="0.1736in"/>
    </style:style>
    <style:style style:name="T760" style:parent-style-name="DefaultParagraphFont" style:family="text">
      <style:text-properties style:font-name-asian="Segoe UI" fo:font-size="10pt" style:font-size-asian="10pt" style:font-size-complex="12pt" fo:background-color="#FFFFFF" style:language-asian="zh" style:country-asian="CN"/>
    </style:style>
    <style:style style:name="P761" style:parent-style-name="Normal" style:family="paragraph">
      <style:paragraph-properties fo:text-indent="0.1736in"/>
      <style:text-properties fo:font-size="7pt" style:font-size-asian="7pt" style:font-size-complex="7pt"/>
    </style:style>
    <style:style style:name="P762"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3" style:parent-style-name="Normal" style:family="paragraph">
      <style:paragraph-properties fo:text-indent="0.1736in"/>
      <style:text-properties fo:font-size="7pt" style:font-size-asian="7pt" style:font-size-complex="7pt"/>
    </style:style>
    <style:style style:name="P764"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5" style:parent-style-name="Normal" style:family="paragraph">
      <style:paragraph-properties fo:text-indent="0.1736in"/>
      <style:text-properties fo:font-size="7pt" style:font-size-asian="7pt" style:font-size-complex="7pt"/>
    </style:style>
    <style:style style:name="P766"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7" style:parent-style-name="Normal" style:family="paragraph">
      <style:paragraph-properties fo:text-indent="0.1736in"/>
      <style:text-properties fo:font-size="7pt" style:font-size-asian="7pt" style:font-size-complex="7pt"/>
    </style:style>
    <style:style style:name="P768" style:parent-style-name="Normal" style:family="paragraph">
      <style:paragraph-properties fo:widows="0" fo:orphans="0" fo:text-align="justify" style:vertical-align="baseline" fo:line-height="106%" fo:text-indent="0.1736in"/>
    </style:style>
    <style:style style:name="T769" style:parent-style-name="DefaultParagraphFont" style:family="text">
      <style:text-properties style:font-name-asian="Segoe UI" fo:font-size="10pt" style:font-size-asian="10pt" style:font-size-complex="12pt" fo:background-color="#FFFFFF" style:language-asian="zh" style:country-asian="CN"/>
    </style:style>
    <style:style style:name="T770" style:parent-style-name="DefaultParagraphFont" style:family="text">
      <style:text-properties style:font-name-asian="Segoe UI" fo:font-size="10pt" style:font-size-asian="10pt" style:font-size-complex="12pt" fo:background-color="#FFFFFF" style:language-asian="zh" style:country-asian="CN"/>
    </style:style>
    <style:style style:name="P771" style:parent-style-name="Normal" style:family="paragraph">
      <style:paragraph-properties fo:text-indent="0.1736in"/>
      <style:text-properties fo:font-size="7pt" style:font-size-asian="7pt" style:font-size-complex="7pt"/>
    </style:style>
    <style:style style:name="P772" style:parent-style-name="Normal" style:family="paragraph">
      <style:paragraph-properties fo:widows="0" fo:orphans="0" fo:text-align="justify" style:vertical-align="baseline" fo:line-height="107%" fo:text-indent="0.1736in"/>
      <style:text-properties style:font-name-asian="Segoe UI" fo:font-size="10pt" style:font-size-asian="10pt" style:font-size-complex="12pt" fo:background-color="#FFFFFF" style:language-asian="zh" style:country-asian="CN"/>
    </style:style>
    <style:style style:name="P773" style:parent-style-name="Normal" style:family="paragraph">
      <style:paragraph-properties fo:text-indent="0.8861in"/>
      <style:text-properties fo:font-size="7pt" style:font-size-asian="7pt" style:font-size-complex="7pt"/>
    </style:style>
    <style:style style:name="P774" style:parent-style-name="Normal" style:family="paragraph">
      <style:paragraph-properties fo:text-align="justify" style:vertical-align="baseline" fo:line-height="107%" fo:text-indent="0.8861in"/>
    </style:style>
    <style:style style:name="T775" style:parent-style-name="DefaultParagraphFont" style:family="text">
      <style:text-properties style:font-name-asian="Segoe UI" style:text-position="super 66.6%" style:font-size-complex="12pt" fo:background-color="#FFFFFF" style:language-asian="zh" style:country-asian="CN"/>
    </style:style>
    <style:style style:name="T776" style:parent-style-name="DefaultParagraphFont" style:family="text">
      <style:text-properties style:font-name-asian="Segoe UI" style:font-size-complex="12pt" fo:background-color="#FFFFFF" style:language-asian="zh" style:country-asian="CN"/>
    </style:style>
    <style:style style:name="P777" style:parent-style-name="Normal" style:family="paragraph">
      <style:paragraph-properties fo:text-align="justify" style:vertical-align="baseline" fo:line-height="107%" fo:text-indent="0.8861in"/>
    </style:style>
    <style:style style:name="T778" style:parent-style-name="DefaultParagraphFont" style:family="text">
      <style:text-properties style:font-name-asian="Segoe UI" style:text-position="super 66.6%" style:font-size-complex="12pt" fo:background-color="#FFFFFF" style:language-asian="zh" style:country-asian="CN"/>
    </style:style>
    <style:style style:name="T779" style:parent-style-name="DefaultParagraphFont" style:family="text">
      <style:text-properties style:font-name-asian="Segoe UI" style:font-size-complex="12pt" fo:background-color="#FFFFFF" style:language-asian="zh" style:country-asian="CN"/>
    </style:style>
    <style:style style:name="P780" style:parent-style-name="Normal" style:family="paragraph">
      <style:paragraph-properties fo:text-align="justify" style:vertical-align="baseline" fo:line-height="107%" fo:text-indent="0.8861in"/>
    </style:style>
    <style:style style:name="T781" style:parent-style-name="DefaultParagraphFont" style:family="text">
      <style:text-properties style:font-name-asian="Segoe UI" style:text-position="super 66.6%" style:font-size-complex="12pt" fo:background-color="#FFFFFF" style:language-asian="zh" style:country-asian="CN"/>
    </style:style>
    <style:style style:name="T782" style:parent-style-name="DefaultParagraphFont" style:family="text">
      <style:text-properties style:font-name-asian="Segoe UI" style:font-size-complex="12pt" fo:background-color="#FFFFFF" style:language-asian="zh" style:country-asian="CN"/>
    </style:style>
    <style:style style:name="T783" style:parent-style-name="DefaultParagraphFont" style:family="text">
      <style:text-properties style:font-name-asian="Segoe UI" style:font-size-complex="12pt" fo:background-color="#FFFFFF" style:language-asian="zh" style:country-asian="C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9i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P793" style:parent-style-name="Normal" style:family="paragraph">
      <style:paragraph-properties fo:widows="0" fo:orphans="0" fo:text-align="justify" fo:text-indent="0.8861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8861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8861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886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8861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8861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9i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widows="0" fo:orphans="0" fo:text-align="justify" fo:text-indent="0.8861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8861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8861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8861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vertical-align="baseline"/>
    </style:style>
    <style:style style:name="T864" style:parent-style-name="DefaultParagraphFont" style:family="text">
      <style:text-properties fo:font-weight="bold" style:font-weight-asian="bold" fo:text-transform="uppercase" fo:color="#000000" style:font-size-complex="12pt" style:language-asian="zh" style:country-asian="CN"/>
    </style:style>
    <style:style style:name="P865" style:parent-style-name="Normal" style:family="paragraph">
      <style:paragraph-properties style:vertical-align="baseline"/>
      <style:text-properties style:font-name-asian="SimSun" fo:font-weight="bold" style:font-weight-asian="bold" style:letter-kerning="true" style:language-asian="zh" style:country-asian="CN" style:language-complex="hi" style:country-complex="IN" fo:hyphenate="false"/>
    </style:style>
    <style:style style:name="P866" style:parent-style-name="Normal" style:family="paragraph">
      <style:paragraph-properties fo:text-align="justify" style:vertical-align="baseline" fo:text-indent="0.8013in"/>
      <style:text-properties fo:hyphenate="false"/>
    </style:style>
    <style:style style:name="T867" style:parent-style-name="DefaultParagraphFont" style:family="text">
      <style:text-properties style:font-name-asian="SimSun" style:letter-kerning="true" style:language-asian="zh" style:country-asian="CN" style:language-complex="hi" style:country-complex="IN"/>
    </style:style>
    <style:style style:name="T868" style:parent-style-name="DefaultParagraphFont" style:family="text">
      <style:text-properties style:font-name-asian="SimSun" style:letter-kerning="true" style:language-asian="zh" style:country-asian="CN" style:language-complex="hi" style:country-complex="IN"/>
    </style:style>
    <style:style style:name="T869" style:parent-style-name="DefaultParagraphFont" style:family="text">
      <style:text-properties style:font-name-asian="SimSun" style:letter-kerning="true" style:language-asian="zh" style:country-asian="CN" style:language-complex="hi" style:country-complex="IN"/>
    </style:style>
    <style:style style:name="P870" style:parent-style-name="Normal" style:family="paragraph">
      <style:paragraph-properties fo:text-align="justify" style:vertical-align="baseline" fo:text-indent="0.8013in"/>
      <style:text-properties fo:hyphenate="false"/>
    </style:style>
    <style:style style:name="P871" style:parent-style-name="Normal" style:family="paragraph">
      <style:paragraph-properties fo:text-align="justify" fo:text-indent="0.818in">
        <style:tab-stops>
          <style:tab-stop style:type="left" style:position="0.7875in"/>
        </style:tab-stops>
      </style:paragraph-properties>
    </style:style>
    <style:style style:name="P872" style:parent-style-name="Normal" style:family="paragraph">
      <style:paragraph-properties fo:text-align="justify" fo:text-indent="0.8305in">
        <style:tab-stops>
          <style:tab-stop style:type="left" style:position="0.7875in"/>
        </style:tab-stops>
      </style:paragraph-properties>
    </style:style>
    <style:style style:name="P873" style:parent-style-name="Normal" style:family="paragraph">
      <style:paragraph-properties fo:text-align="justify" fo:text-indent="0.9in"/>
    </style:style>
    <style:style style:name="P874" style:parent-style-name="Normal" style:family="paragraph">
      <style:paragraph-properties fo:text-align="justify" fo:text-indent="0.9in"/>
    </style:style>
    <style:style style:name="T875" style:parent-style-name="DefaultParagraphFont" style:family="text">
      <style:text-properties style:font-name-asian="SimSun" style:letter-kerning="true" style:language-asian="zh" style:country-asian="CN" style:language-complex="hi" style:country-complex="IN"/>
    </style:style>
    <style:style style:name="T876" style:parent-style-name="DefaultParagraphFont" style:family="text">
      <style:text-properties style:font-name-asian="SimSun" style:letter-kerning="true" style:language-asian="zh" style:country-asian="CN" style:language-complex="hi" style:country-complex="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9in"/>
    </style:style>
    <style:style style:name="P880" style:parent-style-name="Normal" style:family="paragraph">
      <style:paragraph-properties fo:text-align="justify" fo:text-indent="0.9in"/>
    </style:style>
    <style:style style:name="P881" style:parent-style-name="Normal" style:family="paragraph">
      <style:paragraph-properties fo:text-align="justify" fo:text-indent="0.9in"/>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9in"/>
    </style:style>
    <style:style style:name="P884" style:parent-style-name="Normal" style:family="paragraph">
      <style:paragraph-properties fo:text-align="justify" fo:text-indent="0.9in"/>
    </style:style>
    <style:style style:name="P88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fo:margin-left="0.4923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vertical-align="baseline" fo:margin-left="0.4923in">
        <style:tab-stops/>
      </style:paragraph-properties>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vertical-align="baseline" fo:margin-left="0.4923in">
        <style:tab-stops/>
      </style:paragraph-properties>
      <style:text-properties fo:font-weight="bold" style:font-weight-asian="bold" fo:text-transform="uppercase" fo:color="#000000" style:font-size-complex="12pt"/>
    </style:style>
    <style:style style:name="P892" style:parent-style-name="Normal" style:family="paragraph">
      <style:paragraph-properties fo:text-align="justify" fo:text-indent="0.602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Segoe UI" style:font-name-complex="Segoe UI"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F2" style:family="paragraph">
      <style:paragraph-properties fo:break-before="page" fo:text-align="center" style:vertical-align="baseline" fo:text-indent="7.1472in" style:page-number="1"/>
      <style:text-properties style:font-name-asian="Segoe UI" style:font-weight-complex="bold" style:language-asian="zh" style:country-asian="CN"/>
    </style:style>
    <style:style style:name="P916" style:parent-style-name="Normal" style:family="paragraph">
      <style:paragraph-properties fo:text-align="center" style:vertical-align="baseline" fo:text-indent="5.5541in"/>
      <style:text-properties style:font-name-asian="Segoe UI" style:font-weight-complex="bold" style:language-asian="zh" style:country-asian="CN"/>
    </style:style>
    <style:style style:name="P917" style:parent-style-name="Normal" style:family="paragraph">
      <style:paragraph-properties fo:text-align="center" style:vertical-align="baseline" fo:text-indent="5.1236in"/>
      <style:text-properties style:font-name-asian="Segoe UI" style:font-weight-complex="bold" style:language-asian="zh" style:country-asian="CN"/>
    </style:style>
    <style:style style:name="P918"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919" style:parent-style-name="Normal" style:family="paragraph">
      <style:paragraph-properties fo:text-align="center" style:vertical-align="baseline"/>
    </style:style>
    <style:style style:name="T920" style:parent-style-name="DefaultParagraphFont" style:family="text">
      <style:text-properties style:font-name-asian="Segoe UI" fo:font-weight="bold" style:font-weight-asian="bold" style:font-weight-complex="bold" style:language-asian="zh" style:country-asian="CN"/>
    </style:style>
    <style:style style:name="P921"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922"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TableColumn924" style:family="table-column">
      <style:table-column-properties style:column-width="1.0388in"/>
    </style:style>
    <style:style style:name="TableColumn925" style:family="table-column">
      <style:table-column-properties style:column-width="0.6888in"/>
    </style:style>
    <style:style style:name="TableColumn926" style:family="table-column">
      <style:table-column-properties style:column-width="1.3631in"/>
    </style:style>
    <style:style style:name="TableColumn927" style:family="table-column">
      <style:table-column-properties style:column-width="1.4326in"/>
    </style:style>
    <style:style style:name="TableColumn928" style:family="table-column">
      <style:table-column-properties style:column-width="1.7687in"/>
    </style:style>
    <style:style style:name="TableColumn929" style:family="table-column">
      <style:table-column-properties style:column-width="1.6312in"/>
    </style:style>
    <style:style style:name="TableColumn930" style:family="table-column">
      <style:table-column-properties style:column-width="1.7937in"/>
    </style:style>
    <style:style style:name="Table923" style:family="table">
      <style:table-properties style:width="9.7173in" fo:margin-left="0in" table:align="left"/>
    </style:style>
    <style:style style:name="TableRow931" style:family="table-row">
      <style:table-row-properties style:min-row-height="0.5569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3" style:parent-style-name="Normal" style:family="paragraph">
      <style:text-properties fo:font-size="7pt" style:font-size-asian="7pt" style:font-size-complex="7pt"/>
    </style:style>
    <style:style style:name="P9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9" style:parent-style-name="Normal" style:family="paragraph">
      <style:text-properties fo:font-size="7pt" style:font-size-asian="7pt" style:font-size-complex="7pt"/>
    </style:style>
    <style:style style:name="P9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1" style:parent-style-name="Normal" style:family="paragraph">
      <style:text-properties fo:font-size="7pt" style:font-size-asian="7pt" style:font-size-complex="7pt"/>
    </style:style>
    <style:style style:name="P96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3" style:parent-style-name="Normal" style:family="paragraph">
      <style:text-properties fo:font-size="7pt" style:font-size-asian="7pt" style:font-size-complex="7pt"/>
    </style:style>
    <style:style style:name="P96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5" style:parent-style-name="Normal" style:family="paragraph">
      <style:text-properties fo:font-size="7pt" style:font-size-asian="7pt" style:font-size-complex="7pt"/>
    </style:style>
    <style:style style:name="P96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7" style:parent-style-name="Normal" style:family="paragraph">
      <style:text-properties fo:font-size="7pt" style:font-size-asian="7pt" style:font-size-complex="7pt"/>
    </style:style>
    <style:style style:name="P96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9" style:parent-style-name="Normal" style:family="paragraph">
      <style:text-properties fo:font-size="7pt" style:font-size-asian="7pt" style:font-size-complex="7pt"/>
    </style:style>
    <style:style style:name="P97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1" style:parent-style-name="Normal" style:family="paragraph">
      <style:text-properties fo:font-size="7pt" style:font-size-asian="7pt" style:font-size-complex="7pt"/>
    </style:style>
    <style:style style:name="P97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3" style:parent-style-name="Normal" style:family="paragraph">
      <style:text-properties fo:font-size="7pt" style:font-size-asian="7pt" style:font-size-complex="7pt"/>
    </style:style>
    <style:style style:name="P97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5" style:parent-style-name="Normal" style:family="paragraph">
      <style:text-properties fo:font-size="7pt" style:font-size-asian="7pt" style:font-size-complex="7pt"/>
    </style:style>
    <style:style style:name="P97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9" style:parent-style-name="Normal" style:family="paragraph">
      <style:text-properties fo:font-size="7pt" style:font-size-asian="7pt" style:font-size-complex="7pt"/>
    </style:style>
    <style:style style:name="P9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1" style:parent-style-name="Normal" style:family="paragraph">
      <style:text-properties fo:font-size="7pt" style:font-size-asian="7pt" style:font-size-complex="7pt"/>
    </style:style>
    <style:style style:name="P9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3" style:parent-style-name="Normal" style:family="paragraph">
      <style:text-properties fo:font-size="7pt" style:font-size-asian="7pt" style:font-size-complex="7pt"/>
    </style:style>
    <style:style style:name="P9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vertical-align="baseline" fo:line-height="105%"/>
    </style:style>
    <style:style style:name="T987" style:parent-style-name="DefaultParagraphFont" style:family="text">
      <style:text-properties style:font-name-asian="SimSun" fo:font-size="11pt" style:font-size-asian="11pt" style:font-size-complex="11pt" style:language-asian="zh" style:country-asian="CN"/>
    </style:style>
    <style:style style:name="T988" style:parent-style-name="DefaultParagraphFont" style:family="text">
      <style:text-properties style:font-name-asian="SimSun" fo:font-size="11pt" style:font-size-asian="11pt" style:font-size-complex="11pt" style:language-asian="zh" style:country-asian="CN"/>
    </style:style>
    <style:style style:name="P989" style:parent-style-name="Normal" style:family="paragraph">
      <style:text-properties fo:font-size="7pt" style:font-size-asian="7pt" style:font-size-complex="7pt"/>
    </style:style>
    <style:style style:name="P990" style:parent-style-name="Normal" style:family="paragraph">
      <style:paragraph-properties fo:widows="0" fo:orphans="0" fo:text-align="justify" style:vertical-align="baseline" fo:line-height="105%"/>
      <style:text-properties style:font-name-asian="SimSun" fo:font-size="11pt" style:font-size-asian="11pt" style:font-size-complex="11pt" fo:language="en" fo:country="US" style:language-asian="zh" style:country-asian="CN"/>
    </style:style>
    <style:style style:name="P991" style:parent-style-name="Normal" style:family="paragraph">
      <style:text-properties fo:font-size="7pt" style:font-size-asian="7pt" style:font-size-complex="7pt"/>
    </style:style>
    <style:style style:name="P992" style:parent-style-name="Normal" style:family="paragraph">
      <style:paragraph-properties fo:widows="0" fo:orphans="0" fo:text-align="justify" style:vertical-align="baseline" fo:line-height="106%"/>
    </style:style>
    <style:style style:name="T993" style:parent-style-name="DefaultParagraphFont" style:family="text">
      <style:text-properties style:font-name-asian="SimSun" fo:font-size="11pt" style:font-size-asian="11pt" style:font-size-complex="11pt" style:language-asian="zh" style:country-asian="CN"/>
    </style:style>
    <style:style style:name="T994" style:parent-style-name="DefaultParagraphFont" style:family="text">
      <style:text-properties style:font-name-asian="SimSun" fo:font-size="11pt" style:font-size-asian="11pt" style:font-size-complex="11pt" fo:language="en" fo:country="US" style:language-asian="zh" style:country-asian="C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2" style:parent-style-name="Normal" style:family="paragraph">
      <style:text-properties fo:font-size="7pt" style:font-size-asian="7pt" style:font-size-complex="7pt"/>
    </style:style>
    <style:style style:name="P10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4" style:parent-style-name="Normal" style:family="paragraph">
      <style:text-properties fo:font-size="7pt" style:font-size-asian="7pt" style:font-size-complex="7pt"/>
    </style:style>
    <style:style style:name="P10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8" style:parent-style-name="Normal" style:family="paragraph">
      <style:text-properties fo:font-size="7pt" style:font-size-asian="7pt" style:font-size-complex="7pt"/>
    </style:style>
    <style:style style:name="P100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0" style:parent-style-name="Normal" style:family="paragraph">
      <style:text-properties fo:font-size="7pt" style:font-size-asian="7pt" style:font-size-complex="7pt"/>
    </style:style>
    <style:style style:name="P10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2" style:parent-style-name="Normal" style:family="paragraph">
      <style:text-properties fo:font-size="7pt" style:font-size-asian="7pt" style:font-size-complex="7pt"/>
    </style:style>
    <style:style style:name="P101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0" style:parent-style-name="Normal" style:family="paragraph">
      <style:text-properties fo:font-size="7pt" style:font-size-asian="7pt" style:font-size-complex="7pt"/>
    </style:style>
    <style:style style:name="P10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2" style:parent-style-name="Normal" style:family="paragraph">
      <style:text-properties fo:font-size="7pt" style:font-size-asian="7pt" style:font-size-complex="7pt"/>
    </style:style>
    <style:style style:name="P10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8" style:parent-style-name="Normal" style:family="paragraph">
      <style:paragraph-properties fo:widows="0" fo:orphans="0" style:vertical-align="baseline" fo:line-height="106%"/>
      <style:text-properties style:font-name-asian="Segoe UI" style:font-weight-complex="bold" fo:font-size="11pt" style:font-size-asian="11pt" style:font-size-complex="11pt" style:language-asian="zh" style:country-asian="CN"/>
    </style:style>
    <style:style style:name="P108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4" style:parent-style-name="Normal" style:family="paragraph">
      <style:paragraph-properties fo:widows="0" fo:orphans="0" style:vertical-align="baseline" fo:line-height="106%"/>
      <style:text-properties style:font-name-asian="Segoe UI" style:font-weight-complex="bold" fo:font-size="11pt" style:font-size-asian="11pt" style:font-size-complex="11pt" style:language-asian="zh" style:country-asian="CN"/>
    </style:style>
    <style:style style:name="P109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vertical-align="baseline" fo:line-height="106%"/>
      <style:text-properties style:font-name-asian="Segoe UI" style:font-weight-complex="bold" fo:font-size="11pt" style:font-size-asian="11pt" style:font-size-complex="11pt" style:language-asian="zh" style:country-asian="CN"/>
    </style:style>
    <style:style style:name="P11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2" style:parent-style-name="Normal" style:family="paragraph">
      <style:text-properties fo:font-size="7pt" style:font-size-asian="7pt" style:font-size-complex="7pt"/>
    </style:style>
    <style:style style:name="P1113" style:parent-style-name="Normal" style:family="paragraph">
      <style:paragraph-properties fo:widows="0" fo:orphans="0" fo:text-align="justify" style:vertical-align="baseline" fo:line-height="106%" fo:text-indent="0.0395in"/>
      <style:text-properties style:font-name-asian="Segoe UI" style:font-weight-complex="bold" fo:font-size="11pt" style:font-size-asian="11pt" style:font-size-complex="11pt" style:language-asian="zh" style:country-asian="C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0" style:parent-style-name="Normal" style:family="paragraph">
      <style:text-properties fo:font-size="7pt" style:font-size-asian="7pt" style:font-size-complex="7pt"/>
    </style:style>
    <style:style style:name="P11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4" style:parent-style-name="Normal" style:family="paragraph">
      <style:text-properties fo:font-size="7pt" style:font-size-asian="7pt" style:font-size-complex="7pt"/>
    </style:style>
    <style:style style:name="P11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6" style:parent-style-name="Normal" style:family="paragraph">
      <style:text-properties fo:font-size="7pt" style:font-size-asian="7pt" style:font-size-complex="7pt"/>
    </style:style>
    <style:style style:name="P11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8" style:parent-style-name="Normal" style:family="paragraph">
      <style:text-properties fo:font-size="7pt" style:font-size-asian="7pt" style:font-size-complex="7pt"/>
    </style:style>
    <style:style style:name="P1129" style:parent-style-name="Normal" style:family="paragraph">
      <style:paragraph-properties fo:widows="0" fo:orphans="0" fo:text-align="justify" style:vertical-align="baseline" fo:line-height="106%"/>
    </style:style>
    <style:style style:name="T1130" style:parent-style-name="DefaultParagraphFont" style:family="text">
      <style:text-properties style:font-name-asian="Segoe UI" style:font-weight-complex="bold" fo:font-size="11pt" style:font-size-asian="11pt" style:font-size-complex="11pt" style:language-asian="zh" style:country-asian="C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name-asian="Segoe UI" style:font-weight-complex="bold" fo:font-size="11pt" style:font-size-asian="11pt" style:font-size-complex="11pt" style:language-asian="zh" style:country-asian="CN"/>
    </style:style>
    <style:style style:name="P1133" style:parent-style-name="Normal" style:family="paragraph">
      <style:text-properties fo:font-size="7pt" style:font-size-asian="7pt" style:font-size-complex="7pt"/>
    </style:style>
    <style:style style:name="P11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5" style:parent-style-name="Normal" style:family="paragraph">
      <style:text-properties fo:font-size="7pt" style:font-size-asian="7pt" style:font-size-complex="7pt"/>
    </style:style>
    <style:style style:name="P11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7" style:parent-style-name="Normal" style:family="paragraph">
      <style:text-properties fo:font-size="7pt" style:font-size-asian="7pt" style:font-size-complex="7pt"/>
    </style:style>
    <style:style style:name="P11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9" style:parent-style-name="Normal" style:family="paragraph">
      <style:text-properties fo:font-size="7pt" style:font-size-asian="7pt" style:font-size-complex="7pt"/>
    </style:style>
    <style:style style:name="P11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41" style:parent-style-name="Normal" style:family="paragraph">
      <style:text-properties fo:font-size="7pt" style:font-size-asian="7pt" style:font-size-complex="7pt"/>
    </style:style>
    <style:style style:name="P11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43" style:parent-style-name="Normal" style:family="paragraph">
      <style:text-properties fo:font-size="7pt" style:font-size-asian="7pt" style:font-size-complex="7pt"/>
    </style:style>
    <style:style style:name="P114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47" style:parent-style-name="Normal" style:family="paragraph">
      <style:text-properties fo:font-size="7pt" style:font-size-asian="7pt" style:font-size-complex="7pt"/>
    </style:style>
    <style:style style:name="P11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49" style:parent-style-name="Normal" style:family="paragraph">
      <style:text-properties fo:font-size="7pt" style:font-size-asian="7pt" style:font-size-complex="7pt"/>
    </style:style>
    <style:style style:name="P11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51" style:parent-style-name="Normal" style:family="paragraph">
      <style:text-properties fo:font-size="7pt" style:font-size-asian="7pt" style:font-size-complex="7pt"/>
    </style:style>
    <style:style style:name="P11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53" style:parent-style-name="Normal" style:family="paragraph">
      <style:text-properties fo:font-size="7pt" style:font-size-asian="7pt" style:font-size-complex="7pt"/>
    </style:style>
    <style:style style:name="P11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55" style:parent-style-name="Normal" style:family="paragraph">
      <style:text-properties fo:font-size="7pt" style:font-size-asian="7pt" style:font-size-complex="7pt"/>
    </style:style>
    <style:style style:name="P11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57" style:parent-style-name="Normal" style:family="paragraph">
      <style:text-properties fo:font-size="7pt" style:font-size-asian="7pt" style:font-size-complex="7pt"/>
    </style:style>
    <style:style style:name="P11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61" style:parent-style-name="Normal" style:family="paragraph">
      <style:text-properties fo:font-size="7pt" style:font-size-asian="7pt" style:font-size-complex="7pt"/>
    </style:style>
    <style:style style:name="P116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63" style:parent-style-name="Normal" style:family="paragraph">
      <style:text-properties fo:font-size="7pt" style:font-size-asian="7pt" style:font-size-complex="7pt"/>
    </style:style>
    <style:style style:name="P1164" style:parent-style-name="Normal" style:family="paragraph">
      <style:paragraph-properties fo:widows="0" fo:orphans="0" fo:text-align="justify" style:vertical-align="baseline" fo:line-height="106%"/>
    </style:style>
    <style:style style:name="T1165" style:parent-style-name="DefaultParagraphFont" style:family="text">
      <style:text-properties style:font-name-asian="Segoe UI" style:font-weight-complex="bold" fo:font-size="11pt" style:font-size-asian="11pt" style:font-size-complex="11pt" style:language-asian="zh" style:country-asian="CN"/>
    </style:style>
    <style:style style:name="T1166" style:parent-style-name="DefaultParagraphFont" style:family="text">
      <style:text-properties style:font-name-asian="Segoe UI" style:font-weight-complex="bold" fo:font-size="11pt" style:font-size-asian="11pt" style:font-size-complex="11pt" style:language-asian="zh" style:country-asian="CN"/>
    </style:style>
    <style:style style:name="P1167"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168"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16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1171" style:parent-style-name="Normal" style:family="paragraph">
      <style:paragraph-properties fo:text-align="justify" fo:text-indent="0.9in"/>
    </style:style>
    <style:style style:name="P1172"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3"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4"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5"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6"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7"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8"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79"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80"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81"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text:span></text:p>
      <text:p text:style-name="P9"/>
      <text:p text:style-name="P10"><text:span text:style-name="T11">Įsakymas paskelbtas: TAR 2019-08-22, i. k. 2019-13397</text:span></text:p>
      <text:p text:style-name="P12"/>
      <text:p text:style-name="P13"/>
      <text:p text:style-name="P14"><text:span text:style-name="T1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TUBERKULIOZĖS DIAGNOSTIKOS IR GYDYMO TVARKOS APRAŠO</text:span></text:p>
      <text:p text:style-name="P23">PATVIRTINIMO<text:s/></text:p>
      <text:p text:style-name="P24"/>
      <text:p text:style-name="P25">2019 m. <text:s/>rugpjūčio 22 d. <text:s/>Nr. V-1012</text:p>
      <text:p text:style-name="P26">Vilnius</text:p>
      <text:p text:style-name="P27"/>
      <text:p text:style-name="P28"/>
      <text:p text:style-name="P29"><text:span text:style-name="T30">Atsižvelgdamas į Pasaulio sveikatos organizacijos nuostatas tuberkuliozės diagnostikos ir gydymo srityje:</text:span></text:p>
      <text:p text:style-name="P31"><text:span text:style-name="T32">1</text:span><text:span text:style-name="T33">.</text:span><text:span text:style-name="T34"><text:tab/></text:span><text:span text:style-name="T35">T v i r t i n u Tuberkuliozės <text:s/>diagnostikos <text:s/>ir gydymo tvarkos aprašą (pridedama).</text:span></text:p>
      <text:p text:style-name="P36"><text:span text:style-name="T37">2</text:span><text:span text:style-name="T38">. P r i p a ž į s t u netekusiais galios:</text:span></text:p>
      <text:p text:style-name="P39"><text:span text:style-name="T40">2.1</text:span><text:span text:style-name="T41">. Lietuvos <text:s text:c="2"/>Respublikos <text:s text:c="2"/>sveikatos <text:s text:c="2"/>apsaugos <text:s/>ministro <text:s/>2000 m. <text:s/>sausio 21 d. įsakymą Nr. 39 „Dėl vaikų ir suaugusiųjų</text:span><text:span text:style-name="T42"><text:s/>tuberkuliozės stacionarinių asmens sveikatos priežiūros paslaugų aprašymo ir teikimo reikalavimų tvirtinimo“.</text:span></text:p>
      <text:p text:style-name="P43"><text:span text:style-name="T44">2.2</text:span><text:span text:style-name="T45">. <text:s/>Lietuvos <text:s/>Respublikos <text:s/>sveikatos <text:s/>apsaugos <text:s/>ministro <text:s/>2000 m. <text:s/>lapkričio <text:s/>9 d. <text:s/>įsakymą Nr. 632 „Dėl tuberkuliozės diagnostikos <text:s/>kriter</text:span><text:span text:style-name="T46">ijų ir algoritmo patvirtinimo“.</text:span></text:p>
      <text:p text:style-name="P47"><text:span text:style-name="T48">2.3</text:span><text:span text:style-name="T49">. <text:s/>Lietuvos <text:s/>Respublikos <text:s/>sveikatos <text:s/>apsaugos <text:s/>ministro <text:s/>2015 m. <text:s/>gruodžio 31 d. <text:s/>įsakymą Nr. V-1582 „Dėl asmens sveikatos priežiūros įstaigų aprūpinimo vaistais tuberkuliozei gydyti“.</text:span></text:p>
      <text:p text:style-name="P50"><text:span text:style-name="T51">3</text:span><text:span text:style-name="T52">. P a v e d u:</text:span></text:p>
      <text:p text:style-name="P53"><text:span text:style-name="T54">3.1</text:span><text:span text:style-name="T55">.<text:s/></text:span><text:span text:style-name="T56">Valstybinei ligonių kasai prie Sveikatos apsaugos ministerijos nuo 2020 m. rugpjūčio 1 d. asmens sveikatos priežiūros įstaigas aprūpinti vaistiniu preparatu klofaziminu;</text:span><text:s/></text:p>
      <text:p text:style-name="P57">Papunkčio pakeitimai:</text:p>
      <text:p text:style-name="P58"><text:span text:style-name="T59">Nr.<text:s/></text:span><text:a xlink:href="https://www.e-tar.lt/portal/legalAct.html?documentId=71e7cd90741a11eabee4a336e7e6fdab" office:target-frame-name="_top" xlink:show="replace"><text:span text:style-name="T60">V-641</text:span></text:a><text:span text:style-name="T61">, 2020-03-31, paskelbta TAR 2020-04-01, i. k. 2020-06822</text:span></text:p>
      <text:p text:style-name="Normal"/>
      <text:p text:style-name="P62"><text:span text:style-name="T63">3.2</text:span><text:span text:style-name="T64">. įsakymo vykdymą kontroliuoti viceministrui pagal veiklos sritį.<text:s/></text:span></text:p>
      <text:p text:style-name="P65">4. N u s t a t a u, kad šis įsakymas įsigalioja 2019 m. lapkričio 1 d.</text:p>
      <text:p text:style-name="P66"/>
      <text:p text:style-name="P67"/>
      <text:p text:style-name="P68"/>
      <text:p text:style-name="P69"><text:span text:style-name="T70">Sveikatos apsaugos ministras <text:s text:c="84"/>Aurelijus Veryga</text:span></text:p>
      <text:soft-page-break/>
      <text:p text:style-name="P71">PATVIRTINTA</text:p>
      <text:p text:style-name="P78">Lietuvos Respublikos<text:s/></text:p>
      <text:p text:style-name="P79">sveikatos apsaugos ministro <text:s/></text:p>
      <text:p text:style-name="P80">2019 <text:s/>m. <text:s/>rugpjūčio 22 d.<text:s/></text:p>
      <text:p text:style-name="P81"><text:span text:style-name="T82">įsakymu Nr. V-1012</text:span></text:p>
      <text:p text:style-name="P83"/>
      <text:p text:style-name="P84"><text:span text:style-name="T85">TUBERKULIOZĖS DIAGNOSTIKOS IR GYD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uberkuliozės diagnostikos ir gydymo tvarkos aprašas (toliau – aprašas) nustato<text:s/></text:span><text:span text:style-name="T96">va</text:span><text:span text:style-name="T97">ikų ir suaugusiųjų tuberkuliozės ambulatorinės ir stacionarinės diagnostikos būdus ir sąlygas, vaikų ir suaugusiųjų tuberkuliozės ambulatorinio ir stacionarinio gydymo principus, aprūpinimo vaistais nuo tuberkuliozės tvarką.</text:span></text:p>
      <text:p text:style-name="P98"><text:span text:style-name="T99">2</text:span><text:span text:style-name="T100">. Apraše vartojamos<text:s/></text:span><text:span text:style-name="T101">sąvokos</text:span><text:s/><text:span text:style-name="T102">ir jų apibrėžtys:</text:span></text:p>
      <text:p text:style-name="P103"><text:span text:style-name="T104">2.1</text:span><text:span text:style-name="T105">.<text:s/></text:span><text:span text:style-name="T106">Gydymo nesėkmė –<text:s/></text:span><text:span text:style-name="T107">gydymas, kuris nedavė lauktų rezultatų: po 5 mėnesių vaistams jautrios tuberkuliozės gydymo tiriant mikroskopu ir (ar) pasėliuose randama tuberkuliozės mikobakterijų, radiologiniais metodais (vaikams)<text:s/></text:span><text:span text:style-name="T108">nepatvirtinama teigiama ligos dinamika arba po 5 mėnesių vienam vaistui atsparios (išskyrus rifampicinui atsparią tuberkuliozę) ar keletui vaistų atsparios tuberkuliozės gydymo mikroskopiškai ir (ar) pasėliuose randama tuberkuliozės mikobakterijų, radiolog</text:span><text:span text:style-name="T109">iniais metodais (vaikams) nepastebima teigiamos dinamikos; arba po rifampicinui atsparios tuberkuliozės, daugeliui vaistų atsparios tuberkuliozės ar ypač atsparios vaistams tuberkuliozės gydymo tęsimo fazėje pasėliuose randama tuberkuliozės mikobakterijų a</text:span><text:span text:style-name="T110">rba patvirtinamas TM atsparumo vaistams padidėjimas; arba</text:span><text:s/>gydymo eigoje atsirado atsparumas fluorochinolonų grupės antibiotikui arba <text:s/>antraeiliam injekciniam vaistui nuo tuberkuliozės; arba <text:s/><text:soft-page-break/>atsirado nepageidaujamas vaisto (-ų) nuo tuberkuliozės poveikis,<text:s/>dėl kurio negalima tęsti tuberkuliozės gydymo. <text:s/></text:p>
      <text:p text:style-name="P111"><text:span text:style-name="T112">2.2</text:span><text:span text:style-name="T113">.<text:s/></text:span><text:span text:style-name="T114">Nuotolinė gydymo stebėsena<text:s/></text:span><text:span text:style-name="T115">– tuberkulioze sergančio paciento sveikatos būklės ir gydymo režimo stebėjimas panaudojant vaizdo perdavimo priemones (prietaisus) ambulatorinio gydymo metu.</text:span></text:p>
      <text:p text:style-name="P116"><text:span text:style-name="T117">2.3</text:span><text:span text:style-name="T118">.<text:s/></text:span><text:span text:style-name="T119">Vais</text:span><text:span text:style-name="T120">tams atspari tuberkuliozė</text:span><text:span text:style-name="T121"><text:s/>(pagal Tarptautinės statistinės ligų ir sveikatos sutrikimų klasifikacijos dešimtojo pataisyto ir papildyto leidimo „Sisteminis ligų sąrašas“ (Australijos modifikacija, TLK-10-AM) (toliau –</text:span><text:s/><text:span text:style-name="T122">TLK-10-AM) <text:s/>žymima kodais</text:span><text:span text:style-name="T123"><text:s/></text:span><text:span text:style-name="T124">A15–A19) – tub</text:span><text:span text:style-name="T125">erkuliozės forma, kai ligonis skiria tuberkuliozės mikobakterijas (toliau – TM), atsparias vaistams nuo tuberkuliozės.<text:s/></text:span></text:p>
      <text:p text:style-name="P126"><text:span text:style-name="T127">2.4</text:span><text:span text:style-name="T128">.<text:s/></text:span><text:span text:style-name="T129">Vaistams jautri tuberkuliozė<text:s/></text:span><text:span text:style-name="T130">(pagal TLK-10-AM žymima kodais A15–A19)</text:span><text:s/><text:span text:style-name="T131"><text:s text:c="2"/></text:span><text:span text:style-name="T132">–tuberkuliozės forma, kai ligonis skiria TM, jautrias va</text:span><text:span text:style-name="T133">istams nuo tuberkuliozės.</text:span></text:p>
      <text:p text:style-name="P134"><text:span text:style-name="T135">3</text:span><text:span text:style-name="T136">. Kitos apraše vartojamos sąvokos suprantamos taip, kaip jos yra apibrėžtos asmens sveikatos priežiūros paslaugų teikimą reglamentuojančiuose teisės aktuose. <text:s/></text:span></text:p>
      <text:p text:style-name="P137"><text:span text:style-name="T138">4</text:span><text:span text:style-name="T139">. Vaistams atsparios tuberkuliozės klasifikacija:<text:s/></text:span></text:p>
      <text:p text:style-name="P140"><text:span text:style-name="T141">4.1</text:span><text:span text:style-name="T142">.<text:s/></text:span><text:span text:style-name="T143">Vienam vaistui atspari tuberkuliozė (angl. mono-resistant) – tuberkuliozės forma, kai ligonis skiria TM, atsparias vienam iš pirmaeilių vaistų nuo tuberkuliozės, išskyrus rifampiciną;<text:s/></text:span></text:p>
      <text:p text:style-name="P144"><text:span text:style-name="T145">4.2</text:span><text:span text:style-name="T146">. Rifampicinui atspari tuberkuliozė (toliau – RA-TB) – tuberkuli</text:span><text:span text:style-name="T147">ozės forma, kai molekuliniu ar kitu metodu patvirtinamas TM atsparumas rifampicinui.</text:span></text:p>
      <text:p text:style-name="P148"><text:span text:style-name="T149">4.3</text:span><text:span text:style-name="T150">. Keletui vaistų atspari tuberkuliozė (angl. poly-resistant) – tuberkuliozės forma, kai ligonis skiria TM atsparias daugiau negu vienam vaistui, išskyrus izoniazido</text:span><text:span text:style-name="T151"><text:s/>ir rifampicino derinį.</text:span></text:p>
      <text:p text:style-name="P152"><text:span text:style-name="T153">4.4</text:span><text:span text:style-name="T154">. Daugeliui vaistų atspari tuberkuliozė (angl. multidrug resistant) (toliau – DVA-TB) – tuberkuliozės forma, kai ligonis skiria rifampicinui ir izoniazidui atsparias TM (TM gali būti atsparios ir kitiems vaistams nuo tuberkul</text:span><text:span text:style-name="T155">iozės).<text:s/></text:span></text:p>
      <text:p text:style-name="P156"><text:span text:style-name="T157">4.5</text:span><text:span text:style-name="T158">. Ypač atspari vaistams tuberkuliozė (angl. extensively drug resistant) (toliau – YVA-TB) – tuberkuliozės forma, kai ligonis skiria TM, atsparias rifampicinui, izoniazidui, fluorchinolonų grupės vaistui ir bent vienam iš antraeilių injekcin</text:span><text:span text:style-name="T159">ių vaistų (kapreomicinui, kanamicinui ar amikacinui).</text:span></text:p>
      <text:p text:style-name="P160"><text:span text:style-name="T161">5</text:span><text:span text:style-name="T162">. Vaikai, sergantys tuberkulioze ir turintys artimą sąlytį su ligoniu, išskiriančiu vaistams nuo tuberkuliozės atsparias TM (RA-TB, DVA-TB, YVA-TB), kuriems tuberkuliozė diagnozuojama tiriamojoje</text:span><text:span text:style-name="T163"><text:s/>medžiagoje neradus TM, priskiriami prie aprašo 4 punkte nustatytų vaistams atsparios tuberkuliozės ligonių grupių.</text:span><text:s/></text:p>
      <text:p text:style-name="P164">Punkto pakeitimai:</text:p>
      <text:p text:style-name="P165"><text:span text:style-name="T166">Nr.<text:s/></text:span><text:a xlink:href="https://www.e-tar.lt/portal/legalAct.html?documentId=10afccb0234e11eb932eb1ed7f923910" office:target-frame-name="_top" xlink:show="replace"><text:span text:style-name="T167">V-2570</text:span></text:a><text:span text:style-name="T168">, 2020-11-10</text:span><text:span text:style-name="T169">, paskelbta TAR 2020-11-10, i. k. 2020-23576</text:span></text:p>
      <text:p text:style-name="Normal"/>
      <text:p text:style-name="P170"><text:span text:style-name="T171">II</text:span><text:span text:style-name="T172"><text:s/>SKYRIUS</text:span></text:p>
      <text:p text:style-name="P173"><text:span text:style-name="T174">TUBERKULIOZĖS DIAGNOSTIKA<text:s/></text:span></text:p>
      <text:p text:style-name="P175"/>
      <text:p text:style-name="P176"><text:span text:style-name="T177">6</text:span><text:span text:style-name="T178">. Plaučių</text:span><text:s/><text:span text:style-name="T179">tuberkuliozės diagnostika:</text:span></text:p>
      <text:p text:style-name="P180"><text:span text:style-name="T181">6.1</text:span><text:span text:style-name="T182">. Šeimos gydytojas, įtaręs pacientui plaučių tuberkuliozę (jei ilgiau kaip 3 savaites trunka neaiškios kilmės kosulys<text:s/></text:span><text:span text:style-name="T183">ar yra neaiškios kilmės karščiavimas ir prakaitavimas), skiria dviejų krypčių krūtinės ląstos rentgenografiją (suaugusiems pacientams) ir tuberkulino mėginį (vaikams); aptikęs tuberkuliozei būdingų požymių, siunčia pas gydytoją pulmonologą arba vaikų pulmo</text:span><text:span text:style-name="T184">nologą.</text:span><text:s/></text:p>
      <text:p text:style-name="P185">Papunkčio pakeitimai:</text:p>
      <text:p text:style-name="P186"><text:span text:style-name="T187">Nr.<text:s/></text:span><text:a xlink:href="https://www.e-tar.lt/portal/legalAct.html?documentId=10afccb0234e11eb932eb1ed7f923910" office:target-frame-name="_top" xlink:show="replace"><text:span text:style-name="T188">V-2570</text:span></text:a><text:span text:style-name="T189">, 2020-11-10, paskelbta TAR 2020-11-10, i. k. 2020-23576</text:span></text:p>
      <text:p text:style-name="Normal"/>
      <text:p text:style-name="P190"><text:span text:style-name="T191">6.2</text:span><text:span text:style-name="T192">. Gydytojas pulmonologas ar vaikų pulmonologas,<text:s/></text:span>įtaręs tuberkuliozę,<text:s/><text:span text:style-name="T193">skiria skreplių tyrimą dėl TM. Jei skreplių tyrime randama rūgščiai atsparių bakterijų (toliau – RAB), iš to paties mėginio atliekamas greitasis molekulinis genetinis tyrimas TM jautrumui rifampicinui ištirti. <text:s text:c="3"/></text:span></text:p>
      <text:p text:style-name="P194"><text:span text:style-name="T195">6.3</text:span><text:span text:style-name="T196">. Jei pacientas neiškosėja skreplių arba skreplių mikroskopiniu tyrimu RAB neaptinkama, <text:s/>gydytojas pulmonologas ar vaikų pulmonologas sprendžia dėl fibrobronchoskopijos atlikimo tikslingumo. Gydytojas vaikų pulmonologas sprendžia dėl kraujo limfocitų atsak</text:span><text:span text:style-name="T197">o į stimuliaciją TM antigenais įvertinimo pagal gama interferono išskyrimą atlikimo.</text:span><text:s/></text:p>
      <text:p text:style-name="P198">Papunkčio pakeitimai:</text:p>
      <text:p text:style-name="P199"><text:span text:style-name="T200">Nr.<text:s/></text:span><text:a xlink:href="https://www.e-tar.lt/portal/legalAct.html?documentId=41f419506a3511eca9ac839120d251c4" office:target-frame-name="_top" xlink:show="replace"><text:span text:style-name="T201">V-3016</text:span></text:a><text:span text:style-name="T202">, 2021-12-31, paskelbta TAR 2021-12-31,<text:s/></text:span><text:span text:style-name="T203">i. k. 2021-27932</text:span></text:p>
      <text:p text:style-name="Normal"/>
      <text:p text:style-name="P204"><text:span text:style-name="T205">6.4</text:span><text:span text:style-name="T206">. Jei vaikas neiškosėja skreplių, bet yra klinikinių tuberkuliozės požymių, gydytojas vaikų pulmonologas jį siunčia į vaikų tuberkuliozės stacionarą paimti rytinio skrandžio nuoplovų ėminio.</text:span></text:p>
      <text:p text:style-name="P207"><text:span text:style-name="T208">6.5</text:span><text:span text:style-name="T209">. Jei atliekama fibrobronchoskopi</text:span><text:span text:style-name="T210">ja,  paimama medžiagos mikroskopijai, pasėliams ir greitajam molekuliniam genetiniam tyrimui  dėl TM jautrumo rifampicinui.  </text:span></text:p>
      <text:p text:style-name="P211"><text:span text:style-name="T212">6.6</text:span><text:span text:style-name="T213">. Vaikams bei<text:s/></text:span><text:span text:style-name="T214">imunosupresinės būklės</text:span><text:span text:style-name="T215"><text:s/>asmenims<text:s/></text:span><text:span text:style-name="T216">greitasis molekulinis genetinis tyrimas iš respiracinių ėminių TM jautrumui r</text:span><text:span text:style-name="T217">ifampicinui ištirti atliekamas ir neaptikus RAB.</text:span></text:p>
      <text:p text:style-name="P218"><text:span text:style-name="T219">6.7</text:span><text:span text:style-name="T220">. Gydytojas pulmonologas ar vaikų pulmonologas siuntime laboratorijai nurodo, kad jei greituoju molekuliniu genetiniu tyrimu bus patvirtintas TM atsparumas rifampicinui, to paties mėginio medžiaga arb</text:span><text:span text:style-name="T221">a iš jo gauta TM kultūra taip pat turi būti ištiriama greituoju molekuliniu genetiniu metodu TM jautrumui izoniazidui ir greituoju molekuliniu genetiniu metodu antraeiliams vaistams nuo tuberkuliozės įvertinti.</text:span></text:p>
      <text:p text:style-name="P222"><text:span text:style-name="T223">6.8</text:span><text:span text:style-name="T224">. Jei respiraciniame ėminyje TM nerand</text:span><text:span text:style-name="T225">ama, gydytojas pulmonologas ar vaikų pulmonologas sudaro paciento tolesnio tyrimo ir stebėjimo planą.</text:span></text:p>
      <text:p text:style-name="P226"><text:span text:style-name="T227">7</text:span><text:span text:style-name="T228">. Kitų organų ekstrapulmoninę tuberkuliozę diagnozuoja atitinkamų sričių specialistai, bendradarbiaudami su gydytojais pulmonologais ar vaikų<text:s/></text:span><text:span text:style-name="T229">pulmonologais.</text:span></text:p>
      <text:p text:style-name="P230"><text:span text:style-name="T231">8</text:span><text:span text:style-name="T232">. Gydytojas, diagnozavęs tuberkuliozę, informuoja paciento šeimos gydytoją ir Nacionalinio visuomenės sveikatos centro prie Sveikatos apsaugos ministerijos teritorinį padalinį<text:s/></text:span><text:soft-page-break/><text:span text:style-name="T233">pagal <text:s/>paciento <text:s/>nuolatinę <text:s/>gyvenamąją <text:s/>vietą, užpildydamas<text:s/></text:span><text:span text:style-name="T234"><text:s/>formą Nr. 058-089-151/a „Pranešimas apie nustatytą (įtariamą) susirgimą“</text:span>,<text:s/><text:span text:style-name="T235">patvirtintą Lietuvos Respublikos sveikatos apsaugos ministro 1999 m. lapkričio 29 d. įsakymu Nr. 515 „Dėl sveikatos priežiūros įstaigų veiklos apskaitos ir atskaitomybės tvarkos“.</text:span><text:span text:style-name="T236"><text:s/></text:span></text:p>
      <text:p text:style-name="P237"/>
      <text:p text:style-name="P238"><text:span text:style-name="T239">III</text:span><text:span text:style-name="T240"><text:s/>SKYRIUS</text:span></text:p>
      <text:p text:style-name="P241"><text:span text:style-name="T242">TUBERKULIOZĖS</text:span><text:span text:style-name="T243"><text:s/>GYDYMAS</text:span></text:p>
      <text:p text:style-name="P244"/>
      <text:p text:style-name="P245">9. Patvirtinus tuberkuliozės diagnozę, pacientas siunčiamas stacionariniam gydymui į tuberkuliozės gydymo paslaugas teikiančią asmens sveikatos priežiūros įstaigą. Aprašo 9.1 papunktyje nurodytais atvejais gydytojų konsiliumo sprendimu, aprašo 9.2 papunktyje nurodytais atvejais atitinkamos profesinės kvalifikacijos gydytojo sprendimu:</text:p>
      <text:p text:style-name="P246">9.1. vaistams jautria tuberkulioze sergančių suaugusių pacientų, išskiriančių TM, <text:s/>gydymas pradedamas arba tęsiamas ambulatoriškai, jei atitinka visas išdėstytas sąlygas:</text:p>
      <text:p text:style-name="P247">9.1.1. pacientas pateikė prašymą gydyti ambulatoriškai;</text:p>
      <text:p text:style-name="P248">9.1.2. pagal paciento sveikatos būklę stacionarinis gydymas nebūtinas;</text:p>
      <text:p text:style-name="P249">9.1.3. asmuo gyvena vienas arba yra galimybė asmenį izoliuoti atskirame<text:s/>kambaryje, pacientas negyvena uždarame kolektyve (slaugos ar globos namuose, nakvynės namuose ir pan.), nėra kartu gyvenančių ikimokyklinio amžiaus vaikų ir asmenų, kurių sveikatos būklė didina riziką susirgti tuberkulioze;</text:p>
      <text:p text:style-name="P250">9.1.4. maža gydymo režimo pažeidimo ir infekcijų kontrolės priemonių nesilaikymo rizika (pacientas nepiktnaudžiauja alkoholiu, nevartoja narkotinių ir (ar) psichotropinių medžiagų, praeityje nėra pažeidęs gydymosi režimo ir kt.);</text:p>
      <text:p text:style-name="P251">9.1.5. pacientas ir kartu gyvenantys asmenys yra apmokyti laikytis gydymo režimo ir taikyti infekcijų kontrolės priemones (nesilankyti masiniuose renginiuose bei uždarose viešose vietose, miegoti atskirame kambaryje ir kt.) iki tada, kol paciento tiriamojoje medžiagoje nebebus<text:s/><text:soft-page-break/>aptinkama RAB. Yra raštiškas<text:s/>paciento įsipareigojimas laikytis gydymo režimo reikalavimų ir taikyti infekcijų kontrolės priemones;</text:p>
      <text:p text:style-name="P252">9.1.6. yra galimybė naudoti nuotolinę gydymo stebėseną, ir pacientas sutinka, kad ji būtų naudojama;</text:p>
      <text:p text:style-name="P253">9.1.7. yra raštiškas kartu gyvenančių pilnamečių asmenų sutikimas dėl paciento gydymo ambulatoriškai;</text:p>
      <text:p text:style-name="P254">9.1.8. sudarytas paciento tolesnio tyrimo, gydymo ir stebėjimo planas;</text:p>
      <text:p text:style-name="P255">9.2. tuberkulioze sergančių suaugusių pacientų, neišskiriančių TM, gydymas gali būti pradedamas ambulatoriškai, vaikų, kuriems stacionare buvo nustatyta, kad jie neskiria TM, gydymas gali būti tęsiamas ambulatoriškai, jei paciento situacija atitinka visas išdėstytas sąlygas:</text:p>
      <text:p text:style-name="P256">9.2.1. pacientas arba sergančio vaiko tėvai (globėjai) yra pateikę prašymą gydyti ambulatoriškai;</text:p>
      <text:p text:style-name="P257">9.2.2. pagal paciento sveikatos būklę stacionarinis gydymas nebūtinas;</text:p>
      <text:p text:style-name="P258">9.2.3. maža gydymo režimo pažeidimo rizika (nepiktnaudžiauja alkoholiu, nevartoja narkotikų, praeityje nėra pažeidęs gydymosi režimo ir kt.);</text:p>
      <text:p text:style-name="P259">9.2.4. pacientas <text:s/>arba sergančio vaiko tėvai (globėjai) yra apmokyti laikytis gydymo režimo;<text:s/></text:p>
      <text:p text:style-name="P260">9.2.5. pacientas sutinka lankytis tiesiogiai stebimo trumpo gydymo kurso (toliau – DOTS) kabinete arba sergančio vaiko tėvai (globėjai) užtikrina, kad bus lankomasi DOTS kabinete, <text:s/>arba yra galimybė naudoti nuotolinę gydymo stebėseną, ir pacientas arba nepilnamečio paciento tėvai (globėjai) sutinka, kad ji būtų naudojama.</text:p>
      <text:p text:style-name="P261"><text:span text:style-name="T262">10</text:span><text:span text:style-name="T263">. Pradėjus gydymą stacionare arba ambulatoriškai, suaugusio paciento tiriamojoje medž</text:span><text:span text:style-name="T264">iagoje nebeaptinkant RAB arba TM, pacientas toliau gali būti gydomas ambulatoriškai DOTS kabinete arba naudojant nuotolinę gydymo stebėseną.</text:span><text:s/></text:p>
      <text:p text:style-name="P265">Punkto pakeitimai:</text:p>
      <text:p text:style-name="P266"><text:span text:style-name="T267">Nr.<text:s/></text:span><text:a xlink:href="https://www.e-tar.lt/portal/legalAct.html?documentId=10afccb0234e11eb932eb1ed7f923910" office:target-frame-name="_top" xlink:show="replace"><text:span text:style-name="T268">V-2570</text:span></text:a><text:span text:style-name="T269">, 2020-11-10, paskelbta TAR 2020-11-10, i. k. 2020-23576</text:span></text:p>
      <text:p text:style-name="Normal"/>
      <text:p text:style-name="P270">11. Baigiant stacionarinį gydymą apie paciento planinį išrašymą ne vėliau kaip prieš 5 darbo dienas iki išrašymo informuojamas gydymą kontroliuosiantis gydytojas pulmonologas, vaikų<text:s/>pulmonologas, paciento šeimos gydytojas ir savivaldybės DOTS kabinetas. Baigus stacionarinį gydymą pacientas siunčiamas pas gydymą kontroliuosiantį gydytoją pulmonologą, vaikų pulmonologą ar šeimos gydytoją, užpildant formą Nr. 027/a „Medicinos dokumentų<text:s/>išrašas / siuntimas“ (toliau – forma Nr. 027/a), <text:s text:c="2"/>patvirtintą <text:s text:c="3"/>Lietuvos <text:s text:c="3"/>Respublikos <text:s text:c="3"/>sveikatos <text:s text:c="3"/>apsaugos <text:s text:c="3"/>ministro <text:s text:c="2"/>2014 <text:s/>m. <text:s/>sausio 27 d. <text:s/>įsakymu Nr. V-120 „Dėl privalomų sveikatos statistikos apskaitos ir kitų tipinių formų bei privalomų sveikatos statistikos ataskaitų formų patvirtinimo“, ir jame pateikiant tolesnio tyrimo ir gydymo rekomendacijas.</text:p>
      <text:p text:style-name="P271">12. Tuberkulioze sergančių suaugusių pacientų ambulatorinį gydymą aprašo 9 punkte nurodytais atvejais organizuoja šeimos gydytojas arba tuberkuliozės gydymo paslaugas teikiančios įstaigos gydytojas pulmonologas. Nuotolinę gydymo stebėseną vykdo DOTS kabineto slaugytojas arba šeimos gydytojo komandoje dirbantis slaugytojas, arba tuberkuliozės gydymo paslaugas teikiančios įstaigos slaugytojas.<text:s/></text:p>
      <text:p text:style-name="P272"><text:span text:style-name="T273">13</text:span><text:span text:style-name="T274">. Nuotolinė gydymo stebėsena turi būti vykdoma kiekvieną darbo dieną. Jei pacientas, kuriam taikoma nuotolinė gydymo stebėsena, pažeidžia gydymo režimą, jam taikomi tokie patys veiksmai kaip pažeidus režimą lankantis DOTS kabinete.</text:span><text:s/></text:p>
      <text:p text:style-name="P275">Punkto pakeitimai:</text:p>
      <text:p text:style-name="P276"><text:span text:style-name="T277">Nr.<text:s/></text:span><text:a xlink:href="https://www.e-tar.lt/portal/legalAct.html?documentId=10afccb0234e11eb932eb1ed7f923910" office:target-frame-name="_top" xlink:show="replace"><text:span text:style-name="T278">V-2570</text:span></text:a><text:span text:style-name="T279">, 2020-11-10, paskelbta TAR 2020-11-10, i. k. 2020-23576</text:span></text:p>
      <text:p text:style-name="Normal"/>
      <text:p text:style-name="P280">14. Diagnozavus ekstrapulmoninę tuberkuliozę, atitinkamų profesinių kvalifikacijų gydytojai, bendradarbiaudami su gydytojais pulmonologais ar vaikų pulmonologais, sudaro paciento tolesnio <text:s/>tyrimo, <text:s/>gydymo <text:s/>ir <text:s/>stebėjimo <text:s/>planą <text:s/>ir <text:s/>kontroliuoja <text:s/>gydymą. <text:s/>Vaikams <text:s/>(gydymo <text:s/>profilis<text:s/></text:p>
      <text:soft-page-break/>
      <text:p text:style-name="P281">TB-I-1), esant aprašo priede nurodytoms papildomoms<text:s/>sąlygoms, teikiamos stacionarinės diagnostikos ir gydymo paslaugos.</text:p>
      <text:p text:style-name="P282"/>
      <text:p text:style-name="P283"><text:span text:style-name="T284">IV</text:span><text:span text:style-name="T285"><text:s/>SKYRIUS</text:span></text:p>
      <text:p text:style-name="P286"><text:span text:style-name="T287">PLAUČIŲ TUBERKULIOZĖS GYDYMAS IR REIKIAMI TYRIMAI<text:s/></text:span></text:p>
      <text:p text:style-name="P288"/>
      <text:p text:style-name="P289">15. Intensyvi gydymo fazė (pagal TLK-10-AM žymima kodais A15–A19):</text:p>
      <text:p text:style-name="P290">15.1. Vaistams jautrios tuberkuliozės (arba<text:s/>jeigu apie TM jautrumą vaistams nėra duomenų) gydymas:</text:p>
      <text:p text:style-name="P291">15.1.1. gydant vaistams jautrią tuberkuliozę (gydymo profilis TB-II-1), intensyvi gydymo fazė trunka 60 dienų. Gydytojų konsiliumo sprendimu intensyvi gydymo fazė gali būti tęsiama dar 30 dienų.</text:p>
      <text:p text:style-name="P292"><text:span text:style-name="T293">15</text:span><text:span text:style-name="T294">.1.2</text:span><text:span text:style-name="T295">. Pradedant vaistams jautrios tuberkuliozės gydymą, atliekami šie tyrimai (jei nebuvo atlikti iki hospitalizacijos) ir konsultacijos:</text:span></text:p>
      <text:p text:style-name="P296"><text:span text:style-name="T297">15.1.2.1</text:span><text:span text:style-name="T298">.</text:span><text:span text:style-name="T299"><text:s/></text:span><text:span text:style-name="T300">suaugusiems pacientams 2–3,</text:span><text:span text:style-name="T301"><text:s/></text:span><text:span text:style-name="T302">vaikams 1–2 mikroskopiniai ėminių (skreplių, bronchų aspirato, skrandžio nuo</text:span><text:span text:style-name="T303">plovų ar kitos medžiagos) tyrimai dėl RAB;<text:s/></text:span></text:p>
      <text:p text:style-name="P304"><text:span text:style-name="T305">15.1.2.2</text:span><text:span text:style-name="T306">. 1 pasėlis</text:span><text:span text:style-name="T307"><text:s/>standžioje terpėje dėl TM;<text:s/></text:span></text:p>
      <text:p text:style-name="P308"><text:span text:style-name="T309">15.1.2.3</text:span><text:span text:style-name="T310">. 1 pasėlis<text:s/></text:span><text:span text:style-name="T311">skystoje BACTEC-MGIT terpėje;</text:span></text:p>
      <text:p text:style-name="P312"><text:span text:style-name="T313">15.1.2.4</text:span><text:span text:style-name="T314">. jautrumo testai pirmaeiliams vaistams nuo tuberkuliozės,</text:span><text:span text:style-name="T315"><text:s/>greitasis genetinis molekulinis tyr</text:span><text:span text:style-name="T316">imas TM jautrumui rifampicinui ištirti. Siuntime atlikti laboratorinius tyrimus nurodoma, kad jeigu greituoju genetiniu molekuliniu tyrimu bus patvirtintas TM atsparumas rifampicinui, to paties mėginio medžiaga turi būti ištiriama greituoju genetiniu molek</text:span><text:span text:style-name="T317">uliniu metodu TM jautrumui izoniazidui ir antraeiliams vaistams nuo tuberkuliozės įvertinti;</text:span></text:p>
      <text:p text:style-name="P318"><text:span text:style-name="T319">15.1.2.5</text:span><text:span text:style-name="T320">. krūtinės ląstos tiesinė ir šoninė rentgenogramos;</text:span></text:p>
      <text:p text:style-name="P321"><text:span text:style-name="T322">15.1.2.6</text:span><text:span text:style-name="T323">. bendras kraujo tyrimas;</text:span></text:p>
      <text:p text:style-name="P324"><text:span text:style-name="T325">15.1.2.7</text:span><text:span text:style-name="T326">. C reaktyviojo baltymo koncentracijos tyrimas;</text:span></text:p>
      <text:p text:style-name="P327"><text:span text:style-name="T328">15.1.2.8</text:span><text:span text:style-name="T329">. kepenų fermentų aktyvumo tyrimai;</text:span></text:p>
      <text:p text:style-name="P330"><text:span text:style-name="T331">15.1.2.9</text:span><text:span text:style-name="T332">. kreatinino koncentracijos tyrimas;</text:span></text:p>
      <text:p text:style-name="P333"><text:span text:style-name="T334">15.1.2.10</text:span><text:span text:style-name="T335">. gliukozės koncentracijos kraujyje tyrimas;</text:span></text:p>
      <text:p text:style-name="P336"><text:span text:style-name="T337">15.1.2.11</text:span><text:span text:style-name="T338">. bendras šlapimo tyrimas;</text:span></text:p>
      <text:p text:style-name="P339"><text:span text:style-name="T340">15.1.2.12</text:span><text:span text:style-name="T341">. žmogaus imunodeficito viruso (toliau – ŽIV)<text:s/></text:span><text:span text:style-name="T342">tyrimas Tuberkulioze sergančių asmenų profilaktinio tyrimo dėl žmogaus imunodeficito viruso infekcijos tvarkos aprašo, patvirtinto</text:span><text:span text:style-name="T343"><text:s/></text:span><text:span text:style-name="T344">Lietuvos Respublikos sveikatos apsaugos ministro 2008 m. balandžio 30 d. įsakymu Nr. V-374 „Dėl</text:span><text:span text:style-name="T345"><text:s/></text:span><text:span text:style-name="T346">Tuberkulioze sergančių asmenų</text:span><text:span text:style-name="T347"><text:s/>profilaktinio tyrimo dėl žmogaus imunodeficito viruso infekcijos tvarkos aprašo patvirtinimo“, nustatyta tvarka;<text:s/></text:span></text:p>
      <text:p text:style-name="P348">Papunkčio pakeitimai:</text:p>
      <text:p text:style-name="P349"><text:span text:style-name="T350">Nr.<text:s/></text:span><text:a xlink:href="https://www.e-tar.lt/portal/legalAct.html?documentId=10afccb0234e11eb932eb1ed7f923910" office:target-frame-name="_top" xlink:show="replace"><text:span text:style-name="T351">V-2570</text:span></text:a><text:span text:style-name="T352">, 2020-11-1</text:span><text:span text:style-name="T353">0, paskelbta TAR 2020-11-10, i. k. 2020-23576</text:span></text:p>
      <text:p text:style-name="Normal"/>
      <text:p text:style-name="P354"><text:span text:style-name="T355">15.1.2.13</text:span><text:span text:style-name="T356">. elektrokardiograma (toliau – EKG) (suaugusiesiems);</text:span></text:p>
      <text:p text:style-name="P357"><text:span text:style-name="T358">15.1.2.14</text:span><text:span text:style-name="T359">. oftalmologo konsultacija (vaikams).</text:span></text:p>
      <text:p text:style-name="P360"><text:span text:style-name="T361">15.1.3</text:span><text:span text:style-name="T362">. Intensyvios gydymo fazės metu kas mėnesį atliekami šie tyrimai:</text:span></text:p>
      <text:p text:style-name="P363"><text:span text:style-name="T364">15.1.3.1</text:span><text:span text:style-name="T365">.<text:s/></text:span><text:span text:style-name="T366">bendras kraujo tyrimas;</text:span></text:p>
      <text:p text:style-name="P367"><text:span text:style-name="T368">15.1.3.2</text:span><text:span text:style-name="T369">. <text:s/>kepenų fermentų aktyvumo tyrimai.</text:span></text:p>
      <text:p text:style-name="P370"><text:span text:style-name="T371">15.1.4</text:span><text:span text:style-name="T372">. Baigiant intensyvaus gydymo fazę, atliekamas bakteriologinis tyrimas dėl TM:<text:s/></text:span><text:span text:style-name="T373">2 skreplių</text:span><text:span text:style-name="T374"><text:s/></text:span><text:span text:style-name="T375">mikroskopijos dėl RAB (suaugusiesiems), 1</text:span><text:span text:style-name="T376"><text:s/></text:span><text:span text:style-name="T377">rytinių skrandžio nuoplovų mikroskopija</text:span><text:span text:style-name="T378"><text:s/>dėl RAB (vaikams, neiškosintiems skreplių) ir 1 pasėlis dėl TM</text:span><text:span text:style-name="T379">.<text:s/></text:span></text:p>
      <text:p text:style-name="P380"><text:span text:style-name="T381">Jei intensyvi fazė trunka 3 mėnesius, skreplių,</text:span><text:span text:style-name="T382"><text:s/></text:span><text:span text:style-name="T383">vaikams – rytinių skrandžio nuoplovų tyrimai (mikroskopija dėl RAB ir pasėlis dėl TM) atliekami po 2 ir po 3 mėnesių.</text:span></text:p>
      <text:p text:style-name="P384"><text:span text:style-name="T385">15.1.5</text:span><text:span text:style-name="T386">. Krūtinės ląs</text:span><text:span text:style-name="T387">tos rentgenogramos kartojamos po 2 mėnesių. Jei intensyvi fazė trunka 3 mėnesius – po 2 ir po 3 mėnesių.</text:span></text:p>
      <text:p text:style-name="P388"><text:span text:style-name="T389">15.2</text:span><text:span text:style-name="T390">. Vaistams atsparios tuberkuliozės gydymas:</text:span></text:p>
      <text:p text:style-name="P391">15.2.1. Gydant vaistams atsparią tuberkuliozę (gydymo profilis TB-II-4), jei tuberkuliozė atspari<text:s/><text:span text:style-name="T392">vienam iš pirmaeilių vaistų nuo tuberkuliozės (netaikoma RA-TB), intensyvi gydymo fazė trunka 90 dienų.</text:span><text:s/><text:span text:style-name="T393">Jei baigiantis 90 dienų gydymui paciento tiriamojoje medžiag</text:span><text:span text:style-name="T394">oje išlieka RAB ar TM, intensyvi gydymo fazė tęsiama po  30 dienų  iki tol, kol paciento tiriamojoje medžiagoje nebus aptinkama RAB ar TM. Jei diagnozuojama gydymo nesėkmė (gydymo profilis TB-II-4), gydymas<text:s/></text:span><text:s/>pradedamas iš naujo (išskyrus aprašo 17 punkte nurodytus atvejus).<text:s/></text:p>
      <text:p text:style-name="P395">15.2.2. Gydant keletui vaistų atsparią tuberkuliozę,<text:s/><text:span text:style-name="T396">intensyvi gydymo fazė trunka 120 dienų</text:span>.<text:s/><text:span text:style-name="T397">Jei baigiantis 120 dienų gydymui paciento tiriamojoje medžiagoje išlieka RAB ar TM, intensyvi gydymo fazė tęsiama po 30 dienų iki tol, kol<text:s/></text:span><text:span text:style-name="T398">paciento tiriamojoje medžiagoje nebus aptinkama RAB ar TM, arba konstatuojama gydymo nesėkmė. Jei konstatuojama gydymo nesėkmė (gydymo profilis TB-II-4), gydymas<text:s/></text:span>pradedamas iš naujo (išskyrus aprašo 17 punkte nurodytus atvejus).</text:p>
      <text:p text:style-name="P399">15.2.3. Jei patvirtinta<text:s/>RA-TB, DVA-TB, YVA-TB (gydymo profilis TB-II-4),<text:s/><text:span text:style-name="T400">intensyvi gydymo fazė trunka 240 dienų. Jei baigiantis 240 dienų gydymui paciento tiriamojoje medžiagoje išlieka RAB ar TM, intensyvi gydymo fazė tęsiama</text:span><text:s/><text:span text:style-name="T401">po 90 dienų iki tol, kol paciento tiriamojoje medžia</text:span><text:span text:style-name="T402">goje nebus aptinkama RAB ar TM, arba konstatuojama gydymo nesėkmė. Jei konstatuojama gydymo nesėkmė (gydymo profilis TB-II-4), gydymas <text:s/>pradedamas iš naujo<text:s/></text:span>(išskyrus aprašo 17 punkte nurodytus atvejus).<text:s/></text:p>
      <text:p text:style-name="P403"><text:span text:style-name="T404">15.2.4</text:span><text:span text:style-name="T405">. RA-TB, DVA-TB ar YVA-TB sergantys ligoni</text:span><text:span text:style-name="T406">ai,<text:s/></text:span><text:span text:style-name="T407">vartojantys antraeilį injekcinį vaistą nuo tuberkuliozės, bedakviliną ar delamanidą, gydomi stacionare ne mažiau kaip 2 mėnesius.<text:s/></text:span><text:span text:style-name="T408">Gydytojų konsiliumo sprendimu šių pacientų gydymas gali būti tęsiamas ambulatoriškai, jei pacientų situacija atitinka</text:span><text:span text:style-name="T409"><text:s/></text:span><text:span text:style-name="T410">apra</text:span><text:span text:style-name="T411">šo<text:s/></text:span><text:span text:style-name="T412">9.2</text:span><text:span text:style-name="T413"><text:s/>papunktyje išdėstytas sąlygas</text:span><text:span text:style-name="T414">.</text:span></text:p>
      <text:p text:style-name="P415"><text:span text:style-name="T416">15.2.5</text:span><text:span text:style-name="T417">. Pradedant vaistams atsparios tuberkuliozės gydymą, atliekami šie tyrimai (jei nebuvo atlikti iki hospitalizacijos):<text:s/></text:span></text:p>
      <text:p text:style-name="P418">15.2.5.<text:span text:style-name="T419">1</text:span><text:span text:style-name="T420">.</text:span><text:s/>pasėlis dėl TM standžioje ir skystoje terpėse;</text:p>
      <text:p text:style-name="P421">15.2.5.2. TM jautrumo tyrimai pirmaeiliams ir antraeiliams vaistams nuo tuberkuliozės;<text:s/></text:p>
      <text:p text:style-name="P422"><text:span text:style-name="T423">15.2.5.3</text:span><text:span text:style-name="T424">. bendras kraujo tyrimas;</text:span></text:p>
      <text:p text:style-name="P425"><text:span text:style-name="T426">15.2.5.4</text:span><text:span text:style-name="T427">. bendras šlapimo tyrimas; <text:s/></text:span></text:p>
      <text:p text:style-name="P428"><text:span text:style-name="T429">15.2.5.5</text:span><text:span text:style-name="T430">. kepenų fermentų aktyvumo tyrimas;<text:s/></text:span></text:p>
      <text:p text:style-name="P431"><text:span text:style-name="T432">15.2.5.6</text:span><text:span text:style-name="T433">. gliukozės koncentracijos kraujyje tyrimas;<text:s/></text:span></text:p>
      <text:p text:style-name="P434"><text:span text:style-name="T435">15.2.5.7</text:span><text:span text:style-name="T436">. kalio koncentracijos tyrimas;<text:s/></text:span></text:p>
      <text:p text:style-name="P437"><text:span text:style-name="T438">15.2.5.8</text:span><text:span text:style-name="T439">. kreatinino koncentracijos tyrimas;<text:s/></text:span></text:p>
      <text:p text:style-name="P440"><text:span text:style-name="T441">15.2.5.9</text:span><text:span text:style-name="T442">. ŽIV tyrimas;<text:s/></text:span></text:p>
      <text:p text:style-name="P443"><text:span text:style-name="T444">15.2.5.10</text:span><text:span text:style-name="T445">. tireotropinio hormono tyrimas;</text:span></text:p>
      <text:p text:style-name="P446"><text:span text:style-name="T447">15.2.5.11</text:span><text:span text:style-name="T448">. EKG (suaugusiesiems);<text:s/></text:span></text:p>
      <text:p text:style-name="P449"><text:span text:style-name="T450">15.2.5.12</text:span><text:span text:style-name="T451">. krūtinės ląstos tiesinė ir šoninė re</text:span><text:span text:style-name="T452">ntgenogramos.</text:span></text:p>
      <text:p text:style-name="P453"><text:span text:style-name="T454">15.2.6</text:span><text:span text:style-name="T455">. Vaistams atsparios tuberkuliozės intensyvios gydymo fazės metu kas mėnesį atliekami šie tyrimai:</text:span></text:p>
      <text:p text:style-name="P456"><text:span text:style-name="T457">15.2.6.1</text:span><text:span text:style-name="T458">. bakteriologinis tyrimas dėl TM: 2 skreplių mikroskopijos dėl RAB (suaugusiesiems), 1 rytinių skrandžio nuoplovų mikrosk</text:span><text:span text:style-name="T459">opija dėl RAB (vaikams, neiškosintiems skreplių) ir 1 pasėlis dėl TM;</text:span></text:p>
      <text:p text:style-name="P460"><text:span text:style-name="T461">15.2.6.2</text:span><text:span text:style-name="T462">. bendras kraujo tyrimas;</text:span></text:p>
      <text:p text:style-name="P463"><text:span text:style-name="T464">15.2.6.3</text:span><text:span text:style-name="T465">. kepenų fermentų aktyvumo tyrimas;<text:s/></text:span></text:p>
      <text:p text:style-name="P466"><text:span text:style-name="T467">15.2.6.4</text:span><text:span text:style-name="T468">. kreatinino koncentracijos tyrimas;</text:span></text:p>
      <text:p text:style-name="P469"><text:span text:style-name="T470">15.2.6.5</text:span><text:span text:style-name="T471">. kalio koncentracijos tyrimas (jei sk</text:span><text:span text:style-name="T472">iriami injekciniai vaistai nuo tuberkuliozės, bedakvilinas, delamanidas);</text:span></text:p>
      <text:p text:style-name="P473"><text:span text:style-name="T474">15.2.6.6</text:span><text:span text:style-name="T475">. EKG (jei skiriamas bedakvilinas ar delamanidas);</text:span></text:p>
      <text:p text:style-name="P476"><text:span text:style-name="T477">15.2.6.7</text:span><text:span text:style-name="T478">. audiograma (jei skiriamas injekcinis vaistas nuo tuberkuliozės);</text:span></text:p>
      <text:p text:style-name="P479"><text:span text:style-name="T480">15.2.6.8</text:span><text:span text:style-name="T481">. regos aštrumo tyrimas (jei</text:span><text:span text:style-name="T482"><text:s/>skiriamas linezolidas);</text:span></text:p>
      <text:p text:style-name="P483"><text:span text:style-name="T484">15.2.6.9</text:span><text:span text:style-name="T485">. krūtinės ląstos tiesinės rentgenogramos kartojamos kas 3 mėnesius.</text:span><text:s/></text:p>
      <text:p text:style-name="P486">Papunkčio pakeitimai:</text:p>
      <text:p text:style-name="P487"><text:span text:style-name="T488">Nr.<text:s/></text:span><text:a xlink:href="https://www.e-tar.lt/portal/legalAct.html?documentId=10afccb0234e11eb932eb1ed7f923910" office:target-frame-name="_top" xlink:show="replace"><text:span text:style-name="T489">V-2570</text:span></text:a><text:span text:style-name="T490">, 2020-11-10, pas</text:span><text:span text:style-name="T491">kelbta TAR 2020-11-10, i. k. 2020-23576</text:span></text:p>
      <text:p text:style-name="Normal"/>
      <text:p text:style-name="P492">16. Gydymo tęsimo fazė (pagal TLK-10-AM žymima kodais A15–A19):</text:p>
      <text:p text:style-name="P493">16.1. vaistams jautrios tuberkuliozės gydymo tęsimas:</text:p>
      <text:p text:style-name="P494">16.1.1. gydant vaistams jautrią tuberkuliozę (gydymo profilis TB-II-3), šios fazės<text:s/>gydymas trunka 60 dienų. Jis gali būti tęsiamas stacionare iki visiško gydymo kurso pabaigimo, jei dėl sveikatos būklės pacientas negali gydytis ambulatoriškai ar nėra galimybės užtikrinti DOTS, nuotolinės gydymo stebėsenos.</text:p>
      <text:p text:style-name="P495"><text:span text:style-name="T496">16.1.2</text:span><text:span text:style-name="T497">. kas 2 mėnesius (vai</text:span><text:span text:style-name="T498">kams – kas 1 mėnesį) atliekami tyrimai:</text:span></text:p>
      <text:p text:style-name="P499"><text:span text:style-name="T500">16.1.2.1</text:span><text:span text:style-name="T501">. bendras kraujo tyrimas;</text:span><text:span text:style-name="T502"><text:s/></text:span></text:p>
      <text:p text:style-name="P503"><text:span text:style-name="T504">16.1.2.2</text:span><text:span text:style-name="T505">. kepenų fermentų aktyvumo tyrimas;</text:span></text:p>
      <text:p text:style-name="P506"><text:span text:style-name="T507">16.1.2.3</text:span><text:span text:style-name="T508">. krūtinės ląstos rentgenogramos atliekamos kas 2 mėnesius ir baigiant gydymą stacionare;</text:span></text:p>
      <text:p text:style-name="P509"><text:span text:style-name="T510">16.1.2.4</text:span><text:span text:style-name="T511">. 2 skreplių</text:span><text:span text:style-name="T512"><text:s/></text:span><text:span text:style-name="T513">mikroskopijos dėl RAB (suaugusiems), 1</text:span><text:span text:style-name="T514"><text:s/></text:span><text:span text:style-name="T515">rytinių skrandžio nuoplovų mikroskopija dėl RAB (vaikams, neiškosintiems skreplių) ir 1 pasėlis dėl TM atliekami baigiantis 5-am ir 6-am gydymo mėnesiams (išskyrus vaikus, kuriems prieš pradedant gydymą RAB ir TM nebu</text:span><text:span text:style-name="T516">vo aptikta);</text:span></text:p>
      <text:p text:style-name="P517"><text:span text:style-name="T518">16.1.2.5</text:span><text:span text:style-name="T519">. jei po 5 gydymo mėnesių skrepliuose išlieka RAB, atliekamas greitasis genetinis<text:s/></text:span><text:span text:style-name="T520">molekulinis tyrimas TM jautrumui rifampicinui ištirti.</text:span></text:p>
      <text:p text:style-name="P521">16.1.3. Jei vaistams jautrios tuberkuliozės gydymo metu konstatuojama gydymo nesėkmė, gydymas kartojamas iš naujo pagal gydymo profilius TB-II-1 ir TB-II-3.</text:p>
      <text:p text:style-name="P522"><text:span text:style-name="T523">16.2</text:span><text:span text:style-name="T524">. Vaistams atsparios tuberkuliozės gydymas:</text:span></text:p>
      <text:p text:style-name="P525"><text:span text:style-name="T526">16.2.1</text:span><text:span text:style-name="T527">. gydant vaistams atsparią tuberkuliozę (gydymo profilis</text:span><text:s/><text:span text:style-name="T528">TB-II-3), šios fazės gydymas stacionare trunka 60 dienų. </text:span>Jis gali būti tęsiamas stacionare iki visiško gydymo kurso pabaigimo, jei dėl sveikatos būklės pacientas negali gydytis ambulatoriškai ar nėra galimybės užtikrinti DOTS, <text:s/>nuotolinės gydymo stebėsenos;</text:p>
      <text:p text:style-name="P529"><text:span text:style-name="T530">16.2.2</text:span><text:span text:style-name="T531">. jei gydymo tęsimo fazėje išaugo TM, konstatuojama gydy</text:span><text:span text:style-name="T532">mo nesėkmė. Gydymas kartojamas iš naujo pagal gydymo profilius</text:span><text:span text:style-name="T533"><text:s/></text:span><text:span text:style-name="T534">TB-II-4 ir</text:span><text:span text:style-name="T535"><text:s/></text:span><text:span text:style-name="T536">TB-II-3. Jei gydymo tęsimo fazėje vėl randama RAB, pacientas turi būti izoliuotas tol, kol bus gauti neigiami pasėlio rezultatai;</text:span></text:p>
      <text:p text:style-name="P537"><text:span text:style-name="T538">16.2.3</text:span><text:span text:style-name="T539">. gydant vaistams atsparią tuberkuliozę, g</text:span><text:span text:style-name="T540">ydymo tęsimo fazėje kas mėnesį atliekami šie tyrimai:</text:span></text:p>
      <text:p text:style-name="P541"><text:span text:style-name="T542">16.2.3.1</text:span><text:span text:style-name="T543">.<text:s/></text:span><text:span text:style-name="T544">rytinio skreplių ėminio tyrimai (</text:span><text:span text:style-name="T545">suaugusiesiems), rytinių skrandžio nuoplovų</text:span><text:span text:style-name="T546"><text:s/></text:span><text:span text:style-name="T547">tyrimai – vaikams, neiškosintiems skreplių (mikroskopija dėl RAB ir pasėlis standžioje terpėje dėl TM),<text:s/></text:span><text:span text:style-name="T548">išskyrus<text:s/></text:span><text:span text:style-name="T549">vaikus, kuriems prieš pradedant gydymą RAB ir TM nebuvo aptikta ir vaistams atsparios TB gydymas buvo pradėtas pagal kontakto su tuberkulioze sergančiu asmeniu faktą;</text:span></text:p>
      <text:p text:style-name="P550">16.2.3.2.<text:s/><text:span text:style-name="T551">bendras kraujo tyrimas;</text:span><text:span text:style-name="T552"><text:s/></text:span></text:p>
      <text:p text:style-name="P553">16.2.3.3.<text:s/><text:span text:style-name="T554">kepenų fermentų aktyvumo tyrimas;</text:span></text:p>
      <text:p text:style-name="P555"><text:span text:style-name="T556">16.2.3.4</text:span><text:span text:style-name="T557">. krūtinės ląstos tiesinės rentgenogramos kartojamos kas 3 mėnesius. Prireikus vietoj krūtinės ląstos rentgenografijos atliekama krūtinės ląstos kompiuterinė tomografija.</text:span></text:p>
      <text:p text:style-name="P558"><text:span text:style-name="T559">17</text:span><text:span text:style-name="T560">.</text:span><text:span text:style-name="T561"><text:s/></text:span><text:span text:style-name="T562">Tuberkulioze sergančių ligonių specializuotas palaikomasis gy</text:span><text:span text:style-name="T563">dymas (pagal TLK-10-AM žymima kodais A15–A19)</text:span><text:span text:style-name="T564"><text:s/></text:span><text:span text:style-name="T565"><text:s/>(gydymo profilis TB-II-3)</text:span><text:span text:style-name="T566"> skiriamas:</text:span><text:span text:style-name="T567"> </text:span></text:p>
      <text:p text:style-name="P568"><text:span text:style-name="T569">17.1</text:span><text:span text:style-name="T570">. ligoniams, skiriantiems TM, kuriems dėl TM atsparumo vaistams nuo tuberkuliozės ir (ar) vaistų netoleravimo, vaistų skyrimo kontraindikacijų efektyvios gydymo sche</text:span><text:span text:style-name="T571">mos sudaryti neįmanoma; </text:span></text:p>
      <text:p text:style-name="P572"><text:span text:style-name="T573">17.2</text:span><text:span text:style-name="T574">. ligoniams, kuriems dėl nepageidaujamo vaistų poveikio tuberkuliozės gydymas turi būti laikinai sustabdytas;</text:span></text:p>
      <text:p text:style-name="P575"><text:span text:style-name="T576">17.3</text:span><text:span text:style-name="T577">. priklausomai nuo paciento būklės, TM atsparumo vaistams, vaistai nuo tuberkuliozės gali būti skiriami<text:s/></text:span><text:span text:style-name="T578">arba neskiriami. Prireikus skiriamas simptominis gydymas. Šių ligonių gydymo stacionare laikas neribojamas.</text:span></text:p>
      <text:p text:style-name="P579"><text:span text:style-name="T580">18</text:span><text:span text:style-name="T581">. Vaistams jautrios tuberkuliozės (nauji ir pakartotiniai atvejai) gydymo schema (arba kai TM jautrumas vaistams nenustatytas): 2 mėnesius skiriamas izoniazidas (H), rifampicinas (R), pirazinamidas (Z), <text:s/>etambutolis (E) ir 4–12 mėnesių – izoniazidas (H) ir</text:span><text:span text:style-name="T582"><text:s/>rifampicinas (R) ± etambutolis (E) (2HRZE/4-12HR(E)). Jei žinoma, kad TM jautrios izoniazidui, gydymo tęsimo fazėje etambutolio galima neskirti. Gydytojų konsiliumo sprendimu intensyvioji fazė gali būti tęsiama dar 30 dienų (tada taikoma schema 3HRZE/3-</text:span><text:span text:style-name="T583">12</text:span><text:span text:style-name="T584">HR(E)).</text:span><text:s/></text:p>
      <text:p text:style-name="P585">Punkto pakeitimai:</text:p>
      <text:p text:style-name="P586"><text:span text:style-name="T587">Nr.<text:s/></text:span><text:a xlink:href="https://www.e-tar.lt/portal/legalAct.html?documentId=10afccb0234e11eb932eb1ed7f923910" office:target-frame-name="_top" xlink:show="replace"><text:span text:style-name="T588">V-2570</text:span></text:a><text:span text:style-name="T589">, 2020-11-10, paskelbta TAR 2020-11-10, i. k. 2020-23576</text:span></text:p>
      <text:p text:style-name="Normal"/>
      <text:p text:style-name="P590"><text:span text:style-name="T591">19</text:span><text:span text:style-name="T592">. Izoniazidui atsparios tuberkuliozės gydymo schema: 6 m</text:span><text:span text:style-name="T593">ėnesius skiriamas<text:s/></text:span><text:span text:style-name="T594">rifampicinas (R), levofloksacinas (Lfx), pirazinamidas (Z), etambutolis (E)</text:span><text:span text:style-name="T595"><text:s/>(6RLfxZE). Nerekomenduojama papildomai skirti streptomicino ar kitų injekcinių vaistų nuo tuberkuliozės.</text:span></text:p>
      <text:p text:style-name="P596"><text:span text:style-name="T597">20</text:span><text:span text:style-name="T598">. Keletui vaistų atsparios tuberkuliozės gydym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Atsparumas vaistui</text:span></text:p>
          </table:table-cell>
          <table:table-cell table:style-name="TableCell609">
            <text:p text:style-name="P610"><text:span text:style-name="T611">Gydymo schema</text:span></text:p>
          </table:table-cell>
          <table:table-cell table:style-name="TableCell612">
            <text:p text:style-name="P613"><text:span text:style-name="T614">Minimali gydymo trukmė, mėn.</text:span></text:p>
          </table:table-cell>
          <table:table-cell table:style-name="TableCell615">
            <text:p text:style-name="P616"><text:span text:style-name="T617">Pastabos</text:span></text:p>
          </table:table-cell>
        </table:table-row>
        <table:table-row table:style-name="TableRow618">
          <table:table-cell table:style-name="TableCell619">
            <text:p text:style-name="P620"><text:span text:style-name="T621">H ir E (±S</text:span><text:span text:style-name="T622">*</text:span><text:span text:style-name="T623">)</text:span></text:p>
          </table:table-cell>
          <table:table-cell table:style-name="TableCell624">
            <text:p text:style-name="P625"><text:span text:style-name="T626">R, Z ir FQ</text:span><text:span text:style-name="T627">*</text:span></text:p>
          </table:table-cell>
          <table:table-cell table:style-name="TableCell628">
            <text:p text:style-name="P629"><text:span text:style-name="T630">9–12</text:span></text:p>
          </table:table-cell>
          <table:table-cell table:style-name="TableCell631">
            <text:p text:style-name="P632"><text:span text:style-name="T633">FQ pridedamas esant išplitusiai plaučių tuberkuliozei</text:span></text:p>
          </table:table-cell>
        </table:table-row>
        <table:table-row table:style-name="TableRow634">
          <table:table-cell table:style-name="TableCell635">
            <text:p text:style-name="P636"><text:span text:style-name="T637">H, E, Z (±S)</text:span></text:p>
          </table:table-cell>
          <table:table-cell table:style-name="TableCell638">
            <text:p text:style-name="P639"><text:span text:style-name="T640">R, FQ, protionamidas, antraeilis injekcinis vaistas pirmus 2–3 gydymo mėn. (±Z)</text:span></text:p>
          </table:table-cell>
          <table:table-cell table:style-name="TableCell641">
            <text:p text:style-name="P642"><text:span text:style-name="T643">18</text:span></text:p>
          </table:table-cell>
          <table:table-cell table:style-name="TableCell644">
            <text:p text:style-name="P645"><text:span text:style-name="T646">Esant išplitusiai plaučių tuberkuliozei, antraeiliai injekciniai vaistai skiriami 6 mėn. Pirazinamidas pridedamas, kai jautrumas jam nežinomas. Jei po 2 gydymo mėn. pasėlyje aptinkama TM, reikia pakartoti jautrumo</text:span><text:span text:style-name="T647"><text:s/></text:span><text:span text:style-name="T648">tyrimus pirmaeiliams ir antraeiliams</text:span><text:span text:style-name="T649"><text:s/></text:span><text:span text:style-name="T650">vaist</text:span><text:span text:style-name="T651">ams.</text:span></text:p>
          </table:table-cell>
        </table:table-row>
      </table:table>
      <text:p text:style-name="P652"><text:span text:style-name="T653">*</text:span><text:span text:style-name="T654">S – streptomicinas, FQ – fluorochinolonas</text:span></text:p>
      <text:p text:style-name="P655"/>
      <text:p text:style-name="P656"><text:span text:style-name="T657">21</text:span><text:span text:style-name="T658">. Ilgesniems DVA-TB, YVA-TB ir RA-TB gydymo režimams rekomenduojamų vaistų grupavimas: skiriami 3 vaistai iš A grupės bei mažiausiai vienas vaistas iš B grupės; jei skiriami tik<text:s/></text:span><text:span text:style-name="T659">1<text:s/></text:span><text:span text:style-name="T660">ar</text:span><text:span text:style-name="T661"><text:s/>2<text:s/></text:span><text:span text:style-name="T662">vaistai iš A<text:s/></text:span><text:span text:style-name="T663">grupės, turi būti skiriami 2 B grupės vaistai. Nesant galimybės (dėl TM atsparumo ar vaistų netoleravimo, trūkumo) sudaryti gydymo schemos iš A ir B grupių vaistų, skiriami vaistai iš C grupės. Intensyvaus gydymo fazėje skiriami 4–5 vaistai, gydymo tęsimo<text:s/></text:span><text:span text:style-name="T664">fazėje – 3–4 vaistai.</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GRUPĖ</text:p>
          </table:table-cell>
          <table:table-cell table:style-name="TableCell673">
            <text:p text:style-name="P674">VAISTAS</text:p>
          </table:table-cell>
          <table:table-cell table:style-name="TableCell675">
            <text:p text:style-name="P676">SANTRUMPA</text:p>
          </table:table-cell>
        </table:table-row>
        <table:table-row table:style-name="TableRow677">
          <table:table-cell table:style-name="TableCell678">
            <text:p text:style-name="P679"><text:span text:style-name="T680">Grupė A<text:s/></text:span></text:p>
            <text:p text:style-name="P681"/>
            <text:p text:style-name="P682"/>
            <text:p text:style-name="P683"/>
            <text:p text:style-name="P684">Skiriami trys vaistai (nebent jų skirti negalima)</text:p>
          </table:table-cell>
          <table:table-cell table:style-name="TableCell685">
            <text:p text:style-name="P686"><text:span text:style-name="T687">Levofloksacinas<text:s/></text:span><text:span text:style-name="T688">arba</text:span><text:span text:style-name="T689"><text:s/>moksifloksacinas</text:span></text:p>
            <text:p text:style-name="P690"/>
            <text:p text:style-name="P691"><text:span text:style-name="T692">Bedakvilinas</text:span></text:p>
            <text:p text:style-name="P693"/>
            <text:p text:style-name="P694">Linezolidas</text:p>
          </table:table-cell>
          <table:table-cell table:style-name="TableCell695">
            <text:p text:style-name="P696">Lfx arba Mfx</text:p>
            <text:p text:style-name="P697"/>
            <text:p text:style-name="P698">Bdq</text:p>
            <text:p text:style-name="P699"/>
            <text:p text:style-name="P700">Lzd</text:p>
          </table:table-cell>
        </table:table-row>
        <table:table-row table:style-name="TableRow701">
          <table:table-cell table:style-name="TableCell702">
            <text:p text:style-name="P703"><text:span text:style-name="T704">Grupė B</text:span></text:p>
            <text:p text:style-name="P705"/>
            <text:p text:style-name="P706">Skiriami vienas arba du vaistai</text:p>
          </table:table-cell>
          <table:table-cell table:style-name="TableCell707">
            <text:p text:style-name="P708"><text:span text:style-name="T709">Klofaziminas</text:span></text:p>
            <text:p text:style-name="P710"/>
            <text:p text:style-name="P711">Cikloserinas arba terizidonas</text:p>
          </table:table-cell>
          <table:table-cell table:style-name="TableCell712">
            <text:p text:style-name="P713"><text:span text:style-name="T714">Cfz</text:span></text:p>
            <text:p text:style-name="P715"/>
            <text:p text:style-name="P716"><text:span text:style-name="T717">Cs</text:span><text:s/><text:span text:style-name="T718">arba Trd</text:span></text:p>
          </table:table-cell>
        </table:table-row>
        <table:table-row table:style-name="TableRow719">
          <table:table-cell table:style-name="TableCell720">
            <text:p text:style-name="P721"><text:span text:style-name="T722">Grupė C</text:span></text:p>
            <text:p text:style-name="P723"/>
            <text:p text:style-name="P724"/>
            <text:p text:style-name="P725"/>
            <text:p text:style-name="P726">Skiriama, nesant galimybės sudaryti gydymo schemos iš A ir B grupių vaistų <text:s/></text:p>
          </table:table-cell>
          <table:table-cell table:style-name="TableCell727">
            <text:p text:style-name="P728"><text:span text:style-name="T729">Etambutolis</text:span></text:p>
            <text:p text:style-name="P730"/>
            <text:p text:style-name="P731">Delamanidas</text:p>
            <text:p text:style-name="P732"/>
            <text:p text:style-name="P733"><text:span text:style-name="T734">Pirazinamidas</text:span><text:span text:style-name="T735">1</text:span></text:p>
            <text:p text:style-name="P736"/>
            <text:p text:style-name="P737"><text:span text:style-name="T738">Imipenemas-cilastatinas</text:span><text:span text:style-name="T739">2</text:span><text:span text:style-name="T740"><text:s/>arba meropenemas</text:span><text:span text:style-name="T741">2</text:span></text:p>
            <text:p text:style-name="P742"/>
            <text:p text:style-name="P743">Amikacinas</text:p>
            <text:p text:style-name="P744"/>
            <text:p text:style-name="P745"><text:span text:style-name="T746">(Streptomicinas,<text:s/></text:span><text:span text:style-name="T747">kanamicinas, kapreomicinas)</text:span><text:span text:style-name="T748">3</text:span></text:p>
            <text:p text:style-name="P749"/>
            <text:p text:style-name="P750">Etionamidas arba protionamidas</text:p>
            <text:p text:style-name="P751"/>
            <text:p text:style-name="P752">p-aminosalicilinė rūgštis</text:p>
          </table:table-cell>
          <table:table-cell table:style-name="TableCell753">
            <text:p text:style-name="P754"><text:span text:style-name="T755">E</text:span></text:p>
            <text:p text:style-name="P756"/>
            <text:p text:style-name="P757">Dlm</text:p>
            <text:p text:style-name="P758"/>
            <text:p text:style-name="P759"><text:span text:style-name="T760">Z</text:span></text:p>
            <text:p text:style-name="P761"/>
            <text:p text:style-name="P762">Ipm-Cln arba Mpm</text:p>
            <text:p text:style-name="P763"/>
            <text:p text:style-name="P764">Am</text:p>
            <text:p text:style-name="P765"/>
            <text:p text:style-name="P766">(S, Km, Cm)</text:p>
            <text:p text:style-name="P767"/>
            <text:p text:style-name="P768"><text:span text:style-name="T769">Eto</text:span><text:s/><text:span text:style-name="T770">arba Pto</text:span></text:p>
            <text:p text:style-name="P771"/>
            <text:p text:style-name="P772">PAS</text:p>
          </table:table-cell>
        </table:table-row>
      </table:table>
      <text:p text:style-name="P773"/>
      <text:p text:style-name="P774"><text:span text:style-name="T775">1</text:span><text:span text:style-name="T776"><text:s/>Pirazinamidas skiriamas tik nustačius TM jautrumą pirazinamidui.</text:span></text:p>
      <text:p text:style-name="P777"><text:span text:style-name="T778">2</text:span><text:span text:style-name="T779"><text:s/>Amoksicilinas su klavulanine rūgštimi skiriami kartu su kiekviena Imp-Cln ar Mpm doze, tačiau nėra skaičiuojamas kaip atskiras vaistas ir neturėtų būti vartojamas kaip atskiras vaistas.</text:span></text:p>
      <text:p text:style-name="P780"><text:span text:style-name="T781">3</text:span><text:span text:style-name="T782"><text:s/>Dėl Am, S, Km ir Cm skyrimo gali būti svarstoma, jei nustatomas TM<text:s/></text:span><text:span text:style-name="T783">jautrumas šiems vaistams bei gali būti užtikrintas aukštos kokybės audiologinio tyrimo atlikimas vertinant klausos sutrikimus. S, Km, Cm skiriami <text:s/>tik nustačius TM atsparumą Am ir esant išlikusiam TM jautrumui šiems vaistams.</text:span></text:p>
      <text:p text:style-name="P784">Punkto pakeitimai:</text:p>
      <text:p text:style-name="P785"><text:span text:style-name="T786">Nr.<text:s/></text:span><text:a xlink:href="https://www.e-tar.lt/portal/legalAct.html?documentId=10afccb0234e11eb932eb1ed7f923910" office:target-frame-name="_top" xlink:show="replace"><text:span text:style-name="T787">V-2570</text:span></text:a><text:span text:style-name="T788">, 2020-11-10, paskelbta TAR 2020-11-10, i. k. 2020-23576</text:span></text:p>
      <text:p text:style-name="Normal"/>
      <text:p text:style-name="P789"><text:span text:style-name="T790">22</text:span><text:span text:style-name="T791">. Visais atvejais nesant galimybės skirti gydymo pagal aprašo 18–21 punktuose nurodytas gy</text:span><text:span text:style-name="T792">dymo schemas, gydytojų konsiliumo sprendimu sudaroma individuali gydymo schema.</text:span></text:p>
      <text:p text:style-name="P793"><text:span text:style-name="T794">22</text:span><text:span text:style-name="T795">1</text:span><text:span text:style-name="T796"><text:s/></text:span><text:span text:style-name="T797">. Trumpesnis RA-TB ir DVA-TB gydymo režimas gali būti naudojamas:</text:span></text:p>
      <text:p text:style-name="P798"><text:span text:style-name="T799">22</text:span><text:span text:style-name="T800">1</text:span><text:span text:style-name="T801">.1</text:span><text:span text:style-name="T802">. esant naujam TB atvejui, kai nenustatytas TM atsparumas nei vienam iš pagal režimą naudojamų<text:s/></text:span><text:span text:style-name="T803">vaistų (išskyrus didelės dozės izoniazidą (10-15 mg/kg/d.));</text:span></text:p>
      <text:p text:style-name="P804"><text:span text:style-name="T805">22</text:span><text:span text:style-name="T806">1</text:span><text:span text:style-name="T807">.2</text:span><text:span text:style-name="T808">. kai pacientas antraeiliais vaistais tuberkuliozei gydyti gydytas ne ilgiau kaip 1 mėn. (arba nustatytas TM jautrumas šiems vaistams);</text:span></text:p>
      <text:p text:style-name="P809"><text:span text:style-name="T810">22</text:span><text:span text:style-name="T811">1</text:span><text:span text:style-name="T812">.3</text:span><text:span text:style-name="T813">. kai TB neišplitusi, nėra sunkios ekstra</text:span><text:span text:style-name="T814">pulmoninės TB formos;</text:span></text:p>
      <text:p text:style-name="P815"><text:span text:style-name="T816">22</text:span><text:span text:style-name="T817">1</text:span><text:span text:style-name="T818">.4</text:span><text:span text:style-name="T819">. ne nėščioms pacientėms gydyti;</text:span></text:p>
      <text:p text:style-name="P820"><text:span text:style-name="T821">22</text:span><text:span text:style-name="T822">1</text:span><text:span text:style-name="T823">.5</text:span><text:span text:style-name="T824">. pacientams nuo 6 metų amžiaus.</text:span><text:s/></text:p>
      <text:p text:style-name="P825">Papildyta punktu:</text:p>
      <text:p text:style-name="P826"><text:span text:style-name="T827">Nr.<text:s/></text:span><text:a xlink:href="https://www.e-tar.lt/portal/legalAct.html?documentId=10afccb0234e11eb932eb1ed7f923910" office:target-frame-name="_top" xlink:show="replace"><text:span text:style-name="T828">V-2570</text:span></text:a><text:span text:style-name="T829">, 2020-11-10,<text:s/></text:span><text:span text:style-name="T830">paskelbta TAR 2020-11-10, i. k. 2020-23576</text:span></text:p>
      <text:p text:style-name="Normal"/>
      <text:p text:style-name="P831"><text:span text:style-name="T832">23</text:span><text:span text:style-name="T833">. Tuberkuliozės stacionarinių diagnostikos ir gydymo paslaugų teikimo reikalavimų lentelė išdėstyta aprašo priede.</text:span></text:p>
      <text:p text:style-name="P834"><text:span text:style-name="T835">23</text:span><text:span text:style-name="T836">1</text:span><text:span text:style-name="T837">. Trumpesnio RA-TB ir DVA-TB gydymo schema:<text:s/></text:span></text:p>
      <text:p text:style-name="P838"><text:span text:style-name="T839">23</text:span><text:span text:style-name="T840">1</text:span><text:span text:style-name="T841">.1</text:span><text:span text:style-name="T842">. 4 mėnesius (su galimybe pratęs</text:span><text:span text:style-name="T843">ti iki 6 mėnesių, jei po 4-ių mėnesių gydymo paciento skrepliuose lieka RAB) skiriami bedaklivinas, levofloksacinas arba moksifloksacinas, protionamidas, etambutolis, didelėmis dozėmis izoniazidas, pirazinamidas ir klofaziminas;</text:span></text:p>
      <text:p text:style-name="P844"><text:span text:style-name="T845">23</text:span><text:span text:style-name="T846">1</text:span><text:span text:style-name="T847">.2</text:span><text:span text:style-name="T848">. gydymas bedakvil</text:span><text:span text:style-name="T849">inu tęsiamas iki 24 sav.;</text:span></text:p>
      <text:p text:style-name="P850"><text:span text:style-name="T851">23</text:span><text:span text:style-name="T852">1</text:span><text:span text:style-name="T853">.3</text:span><text:span text:style-name="T854">. po pradinio 4–6 mėn. gydymo gydymas tęsiamas dar 5 mėnesius skiriant levofloksaciną arba moksifloksaciną, etambutolį, pirazinamidą ir klofaziminą.</text:span><text:s/></text:p>
      <text:p text:style-name="P855">Papildyta punktu:</text:p>
      <text:p text:style-name="P856"><text:span text:style-name="T857">Nr.<text:s/></text:span><text:a xlink:href="https://www.e-tar.lt/portal/legalAct.html?documentId=10afccb0234e11eb932eb1ed7f923910" office:target-frame-name="_top" xlink:show="replace"><text:span text:style-name="T858">V-2570</text:span></text:a><text:span text:style-name="T859">, 2020-11-10, paskelbta TAR 2020-11-10, i. k. 2020-23576</text:span></text:p>
      <text:p text:style-name="Normal"/>
      <text:p text:style-name="P860"><text:span text:style-name="T861">V</text:span><text:span text:style-name="T862"><text:s/>SKYRIUS</text:span></text:p>
      <text:p text:style-name="P863"><text:span text:style-name="T864">ASMENS SVEIKATOS PRIEŽIŪROS ĮSTAIGŲ APRŪPINIMas VAISTAIS TUBERKULIOZEI GYDYTI</text:span></text:p>
      <text:p text:style-name="P865"/>
      <text:p text:style-name="P866"><text:span text:style-name="T867">24</text:span><text:span text:style-name="T868">. Vaistus tuberkuliozei gydyti perka<text:s/></text:span><text:span text:style-name="T869">Valstybinė ligonių kasa prie Sveikatos apsaugos ministerijos (toliau – VLK).</text:span></text:p>
      <text:p text:style-name="P870">25. VLK kiekvienais metais numato Privalomojo sveikatos draudimo fondo (toliau – PSDF) biudžeto lėšas vaistams nuo tuberkuliozės įsigyti.</text:p>
      <text:p text:style-name="P871">26. Ambulatoriniam tuberkuliozės<text:s/>gydymui tuberkuliozės kabinetuose ir DOTS kabinetuose VLK perka šiuos pirmaeilius vaistus ar jų derinius: etambutolį, izoniazidą, pirazinamidą, <text:s/>rifampiciną, rifampiciną + izoniazidą, rifampiciną + izoniazidą + pirazinamidą, rifampiciną + izoniazidą + pirazinamidą + etambutolį.<text:s/></text:p>
      <text:p text:style-name="P872">27. Stacionariniam ir ambulatoriniam tuberkuliozės gydymui VLK perka šiuos antraeilius vaistus: moksifloksaciną, levofloksaciną, amikaciną, kanamiciną, kapreomiciną, etionamidą, protionamidą, cikloseriną, terizidoną, paraminosalicilinę rūgštį, bedakviliną, delamanidą, linezolidą, klofaziminą. Šie vaistai skiriami TB gydyti, jei šios ligos sukėlėjai yra atsparūs pirmaeiliams vaistams arba jei pacientas netoleruoja pirmaeilių vaistų.</text:p>
      <text:p text:style-name="P873">28. Stacionarinis tuberkuliozės gydymas antraeiliais vaistais skiriamas šiose stacionarines asmens sveikatos priežiūros paslaugas teikiančiose įstaigose: Lietuvos sveikatos mokslų universiteto ligoninėje Kauno klinikose, VšĮ Alytaus apskrities tuberkuliozės ligoninėje, VšĮ Kauno klinikinėje ligoninėje, VšĮ Respublikinėje Kauno ligoninėje, VšĮ Respublikinėje Klaipėdos ligoninėje, VšĮ Respublikinėje Šiaulių ligoninėje, VšĮ Vilniaus universiteto ligoninėje Santaros klinikose.</text:p>
      <text:p text:style-name="P874">29. Nupirktus antraeilius vaistus tuberkuliozei gydyti<text:s/><text:span text:style-name="T875">VLK paskirsto gydym</text:span><text:span text:style-name="T876">o įstaigoms, atsižvelgdama į šių vaistų sunaudojimą,<text:s/></text:span>nurodomą formoje Nr. 025/a-LK „Asmens ambulatorinio gydymo apskaitos kortelė“ (jei taikomas ambulatorinis gydymas) (toliau – forma Nr. 025/a-LK) arba formoje Nr. 066/a-LK<text:s/><text:span text:style-name="T877">„Stacionare gydomo asmens statis</text:span><text:span text:style-name="T878">tinė kortelė“</text:span><text:s/>(toliau – forma Nr. 066/a-LK) (jei taikomas stacionarinis gydymas), patvirtintose Lietuvos <text:s/>Respublikos <text:s/>sveikatos apsaugos ministro 1998 m. lapkričio 26 d. įsakymu Nr. 687 „Dėl medicininės apskaitos dokumentų formų tvirtinimo“, bei kitoms gydymo įstaigoms perduotą vaistų kiekį.</text:p>
      <text:p text:style-name="P879">30. Vaistai, nurodyti aprašo 26 ir 27 punktuose, užsakomi asmens sveikatos priežiūros įstaigoms (aprašo 28 punkte nurodytoms gydymo įstaigoms ir asmens sveikatos priežiūros įstaigoms, prie kurių veikia kraštų DOTS<text:s/>kabinetai) pagal šių įstaigų VLK raštu pateiktą prašymą, kuriame nurodomas prašomų vaistų pavadinimas ir prašomų vaistų kiekis.<text:s/></text:p>
      <text:p text:style-name="P880">31. Antraeiliai vaistai tuberkuliozei gydyti aprašo 28 punkte nurodytoms asmens sveikatos priežiūros įstaigoms paskirstomi<text:s/>ir šių vaistų panaudojimo kontrolė vykdoma vadovaujantis VLK direktoriaus įsakymu, reglamentuojančiu asmens sveikatos priežiūros įstaigų aprūpinimo centralizuotai apmokamais vaistais ir jų panaudojimo kontrolės tvarką.</text:p>
      <text:p text:style-name="P881">32. Ambulatoriniam tuberkuliozės<text:s/>gydymui vaistai skiriami toms asmens sveikatos priežiūros įstaigoms, prie kurių veikia kraštų DOTS kabinetai<text:span text:style-name="T882">.</text:span></text:p>
      <text:p text:style-name="P883">33. Vaistai, nurodyti aprašo 26 ir 27 punktuose, skiriami pacientams, kuriuos į DOTS kabinetą siunčia šeimos medicinos paslaugas teikiantis gydytojas ar gydytojas pulmonologas, užpildydamas formą Nr. 027/a arba kuriems nuotolinę gydymo stebėseną organizuoja šeimos gydytojas arba tuberkuliozės gydymo paslaugas teikiančios įstaigos gydytojas pulmonologas.</text:p>
      <text:p text:style-name="P884">34. Asmens sveikatos priežiūros įstaigos<text:s/>duomenis apie suvartotus vaistus nuo tuberkuliozės privalo nurodyti formoje Nr. 025/a-LK (jei taikomas ambulatorinis gydymas) arba formoje Nr. 066/a-LK (jei taikomas stacionarinis gydymas).</text:p>
      <text:p text:style-name="P885"/>
      <text:p text:style-name="P886"><text:span text:style-name="T887">VI</text:span><text:span text:style-name="T888"><text:s/>SKYRIUS</text:span></text:p>
      <text:p text:style-name="P889"><text:span text:style-name="T890">BAIGIAMOSIOS NUOSTATOS</text:span></text:p>
      <text:p text:style-name="P891"/>
      <text:p text:style-name="P892"><text:span text:style-name="T893">35</text:span><text:span text:style-name="T894">. Tuberkuliozės diagnostikos ir gydymo paslaugų, nurodytų aprašo priedo pirmojoje skiltyje „Ligų gydymo profilis“, išlaidos apmokamos PSDF biudžeto lėšomis pagal jų bazines<text:s/></text:span><text:span text:style-name="T895">kainas, nustatytas<text:s/></text:span><text:span text:style-name="T896">Asmens sveikatos priežiūros paslaugų (išskyrus aktyviojo gydymo)</text:span><text:span text:style-name="T897">, apmokamų<text:s/></text:span><text:span text:style-name="T898">Privalomojo sveikatos draudimo fondo<text:s/></text:span><text:span text:style-name="T899">biudžeto lėšomis, ir jų bazinių kainų sąraše,</text:span><text:span text:style-name="T900"><text:s/></text:span><text:span text:style-name="T901">patvirtintame Lietuvos Respublikos sveikatos apsaugos ministro 2022 m. lapkričio 3 d. įsakymu Nr. V-1630 </text:span><text:span text:style-name="T902">„Dėl asmens sveikatos priežiūros paslaugų ir jų bazinių k</text:span><text:span text:style-name="T903">ainų sąrašo bei su šiomis paslaugomis susijusių priemokų, mokamų Privalomojo sveikatos draudimo fondo biudžeto lėšomis, sąrašų patvirtinimo“.</text:span><text:s/></text:p>
      <text:p text:style-name="P904">Papildyta skyriumi:</text:p>
      <text:p text:style-name="P905"><text:span text:style-name="T906">Nr.<text:s/></text:span><text:a xlink:href="https://www.e-tar.lt/portal/legalAct.html?documentId=9912409080f011ed8df094f359a60216" office:target-frame-name="_top" xlink:show="replace"><text:span text:style-name="T907">V-1902</text:span></text:a><text:span text:style-name="T908">, 2022-12-21, paskelbta TAR 2022-12-21, i. k. 2022-26092</text:span></text:p>
      <text:p text:style-name="Normal"/>
      <text:p text:style-name="P909">Tuberkuliozės diagnostikos ir <text:s/>gydymo <text:s text:c="3"/></text:p>
      <text:p text:style-name="P916">tvarkos aprašo<text:s/></text:p>
      <text:p text:style-name="P917">priedas</text:p>
      <text:p text:style-name="P918"/>
      <text:p text:style-name="P919"><text:span text:style-name="T920">TUBERKULIOZĖS STACIONARINIŲ DIAGNOSTIKOS IR GYDYMO PASLAUGŲ TEIKIMO REIKALAVIMAI<text:s/></text:span></text:p>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Ligų gydymo profilis</text:p>
          </table:table-cell>
          <table:table-cell table:style-name="TableCell934">
            <text:p text:style-name="P935">TLK-10-AM kodas</text:p>
          </table:table-cell>
          <table:table-cell table:style-name="TableCell936">
            <text:p text:style-name="P937">Ligos pavadinimas, stacionarizavimo priežastis<text:s/></text:p>
          </table:table-cell>
          <table:table-cell table:style-name="TableCell938">
            <text:p text:style-name="P939">Papildomos sąlygos<text:s/></text:p>
          </table:table-cell>
          <table:table-cell table:style-name="TableCell940">
            <text:p text:style-name="P941">Būtinos diagnostinės technologijos<text:s/></text:p>
          </table:table-cell>
          <table:table-cell table:style-name="TableCell942">
            <text:p text:style-name="P943">Gydymo trukmė<text:s/></text:p>
          </table:table-cell>
          <table:table-cell table:style-name="TableCell944">
            <text:p text:style-name="P945">Specialistai</text:p>
          </table:table-cell>
        </table:table-row>
        <table:table-row table:style-name="TableRow946">
          <table:table-cell table:style-name="TableCell947">
            <text:p text:style-name="P948">Tuberkuliozė II-1, II-3</text:p>
          </table:table-cell>
          <table:table-cell table:style-name="TableCell949">
            <text:p text:style-name="P950">A15–A19</text:p>
          </table:table-cell>
          <table:table-cell table:style-name="TableCell951">
            <text:p text:style-name="P952">Tuberkuliozė</text:p>
            <text:p text:style-name="P953"/>
            <text:p text:style-name="P954">(kvėpavimo organų ir kitų organų<text:s/>tuberkuliozė, patvirtinta kliniškai, bakteriologiškai ir (ar) histologiškai).</text:p>
          </table:table-cell>
          <table:table-cell table:style-name="TableCell955">
            <text:p text:style-name="P956">Naujas ar pakartotinis vaistams jautrios tuberkuliozės atvejis arba atvejis, kai TM jautrumas vaistams nenustatytas.</text:p>
          </table:table-cell>
          <table:table-cell table:style-name="TableCell957">
            <text:p text:style-name="P958">Bakteriologiniai tyrimai dėl tuberkuliozės <text:s/>mikobakterijų:<text:s/></text:p>
            <text:p text:style-name="P959"/>
            <text:p text:style-name="P960">1) mikroskopija dėl RAB;<text:s/></text:p>
            <text:p text:style-name="P961"/>
            <text:p text:style-name="P962">2) tiriamos medžiagos pasėliai standžioje ir skystoje terpėse;<text:s/></text:p>
            <text:p text:style-name="P963"/>
            <text:p text:style-name="P964">3) greitieji molekuliniai genetiniai tuberkuliozės mikobakterijų identifikavimo metodai;</text:p>
            <text:p text:style-name="P965"/>
            <text:p text:style-name="P966">4) tuberkuliozės mikobakterijų jautrumo pirmaeiliams ir antraeiliams vaistams nuo tuberkuliozės tyrimai.<text:s/></text:p>
            <text:p text:style-name="P967"/>
            <text:p text:style-name="P968">Radiologiniai tyrimai:<text:s/></text:p>
            <text:p text:style-name="P969"/>
            <text:p text:style-name="P970">1) rentgenografija;<text:s/></text:p>
            <text:p text:style-name="P971"/>
            <text:p text:style-name="P972">2) kompiuterinė tomografija. <text:s/></text:p>
            <text:p text:style-name="P973"/>
            <text:p text:style-name="P974">Bronchoskopija <text:s/></text:p>
            <text:p text:style-name="P975"/>
            <text:p text:style-name="P976">Ultragarsinis tyrimas.</text:p>
          </table:table-cell>
          <table:table-cell table:style-name="TableCell977">
            <text:p text:style-name="P978">Tuberkuliozė II-1– 60 dienų.<text:s/></text:p>
            <text:p text:style-name="P979"/>
            <text:p text:style-name="P980">Individualiais atvejais gydytojų konsiliumo sprendimu intensyvioji fazė<text:s/>gali būti tęsiama dar 30 dienų.</text:p>
            <text:p text:style-name="P981"/>
            <text:p text:style-name="P982">Tuberkuliozė II-3 – 60 dienų.<text:s/></text:p>
            <text:p text:style-name="P983"/>
            <text:p text:style-name="P984">Jis gali būti tęsiamas iki visiško gydymo kurso pabaigimo, jei dėl sveikatos būklės pacientas negali gydytis ambulatoriškai ar nėra galimybės užtikrinti DOTS.</text:p>
          </table:table-cell>
          <table:table-cell table:style-name="TableCell985">
            <text:p text:style-name="P986"><text:span text:style-name="T987">Gydytojai<text:s/></text:span><text:span text:style-name="T988">pulmonologai; gydytojai vaikų pulmonologai.</text:span></text:p>
            <text:p text:style-name="P989"/>
            <text:p text:style-name="P990"/>
            <text:p text:style-name="P991"/>
            <text:p text:style-name="P992"><text:span text:style-name="T993">Kiti konsultantai pagal indikacijas.</text:span><text:span text:style-name="T994"> </text:span></text:p>
          </table:table-cell>
        </table:table-row>
        <table:table-row table:style-name="TableRow995">
          <table:table-cell table:style-name="TableCell996">
            <text:p text:style-name="P997">Tuberkuliozė II-3</text:p>
          </table:table-cell>
          <table:table-cell table:style-name="TableCell998">
            <text:p text:style-name="P999">A15–A19</text:p>
          </table:table-cell>
          <table:table-cell table:style-name="TableCell1000">
            <text:p text:style-name="P1001">Tuberkuliozė</text:p>
            <text:p text:style-name="P1002"/>
            <text:p text:style-name="P1003"/>
            <text:p text:style-name="P1004"/>
            <text:p text:style-name="P1005">(kvėpavimo organų ir kitų organų tuberkuliozė, patvirtinta kliniškai, bakteriologiškai ir (ar) histologiškai).</text:p>
          </table:table-cell>
          <table:table-cell table:style-name="TableCell1006">
            <text:p text:style-name="P1007">Naujas ar<text:s/>pakartotinis tuberkuliozės atvejis:</text:p>
            <text:p text:style-name="P1008"/>
            <text:p text:style-name="P1009">ligoniai, nuolat skiriantys TM;</text:p>
            <text:p text:style-name="P1010"/>
            <text:p text:style-name="P1011">ligoniai, skiriantys TM, kuriems dėl TM atsparumo vaistams nuo tuberkuliozės ir (ar) vaistų netoleravimo, vaistų skyrimo kontraindikacijų, efektyvios gydymo schemos sudaryti neįmanoma;</text:p>
            <text:p text:style-name="P1012"/>
            <text:p text:style-name="P1013">ligoniai, kuriems dėl nepageidaujamo vaistų poveikio tuberkuliozės gydymas turi būti laikinai sustabdytas.</text:p>
          </table:table-cell>
          <table:table-cell table:style-name="TableCell1014">
            <text:p text:style-name="P1015"/>
          </table:table-cell>
          <table:table-cell table:style-name="TableCell1016">
            <text:p text:style-name="P1017">Gydymo trukmė neribojama.</text:p>
          </table:table-cell>
          <table:table-cell table:style-name="TableCell1018">
            <text:p text:style-name="P1019">Gydytojai pulmonologai; gydytojai vaikų pulmonologai.</text:p>
            <text:p text:style-name="P1020"/>
            <text:p text:style-name="P1021"/>
            <text:p text:style-name="P1022"/>
            <text:p text:style-name="P1023">Kiti konsultantai pagal indikacijas.</text:p>
          </table:table-cell>
        </table:table-row>
        <table:table-row table:style-name="TableRow1024">
          <table:table-cell table:style-name="TableCell1025">
            <text:p text:style-name="P1026">Tuberkuliozė I-1</text:p>
          </table:table-cell>
          <table:table-cell table:style-name="TableCell1027">
            <text:p text:style-name="P1028">Z20.1</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Z11.1</text:p>
            <text:p text:style-name="P1041"/>
            <text:p text:style-name="P1042"/>
            <text:p text:style-name="P1043"/>
            <text:p text:style-name="P1044"/>
            <text:p text:style-name="P1045"/>
            <text:p text:style-name="P1046"/>
            <text:p text:style-name="P1047"/>
            <text:p text:style-name="P1048"/>
            <text:p text:style-name="P1049"/>
            <text:p text:style-name="P1050">R76.1<text:s/></text:p>
            <text:p text:style-name="P1051"/>
            <text:p text:style-name="P1052"/>
            <text:p text:style-name="P1053"/>
            <text:p text:style-name="P1054"/>
            <text:p text:style-name="P1055"/>
            <text:p text:style-name="P1056"/>
            <text:p text:style-name="P1057"/>
            <text:p text:style-name="P1058">Z29.2</text:p>
          </table:table-cell>
          <table:table-cell table:style-name="TableCell1059">
            <text:p text:style-name="P1060">Kontaktas su asmenimis, sergančiais tuberkulioze, ir TM poveikis.</text:p>
            <text:p text:style-name="P1061"/>
            <text:p text:style-name="P1062"/>
            <text:p text:style-name="P1063"/>
            <text:p text:style-name="P1064">Specialus patikrinimas dėl kvėpavimo organų tuberkuliozės.</text:p>
            <text:p text:style-name="P1065"/>
            <text:p text:style-name="P1066">Nenormali tuberkulino mėginio reakcija.<text:s/></text:p>
            <text:p text:style-name="P1067"/>
            <text:p text:style-name="P1068">Kita profilaktinė farmakoterapija.</text:p>
          </table:table-cell>
          <table:table-cell table:style-name="TableCell1069">
            <text:p text:style-name="P1070">Vaikai,<text:s/>kurių šeimose negalima užtikrinti kontroliuojamo vaistų nuo TB vartojimo.</text:p>
            <text:p text:style-name="P1071"/>
            <text:p text:style-name="P1072"/>
            <text:p text:style-name="P1073"/>
            <text:p text:style-name="P1074">Vaikai, kurie hospitalizuojami ištirti dėl tuberkuliozės.</text:p>
            <text:p text:style-name="P1075"/>
            <text:p text:style-name="P1076">Vaikai, kurių šeimose negalima užtikrinti kontroliuojamo vaistų nuo TB vartojimo.</text:p>
            <text:p text:style-name="P1077"/>
            <text:p text:style-name="P1078"/>
          </table:table-cell>
          <table:table-cell table:style-name="TableCell1079">
            <text:p text:style-name="P1080">Tuberkulino mėginiai.</text:p>
            <text:p text:style-name="P1081"/>
            <text:p text:style-name="P1082">Imunologiniai<text:s/>tyrimai (įskaitant kraujo limfocitų atsako į stimuliaciją TM antigenais įvertinimą pagal gama interferono išskyrimą).<text:s/></text:p>
            <text:p text:style-name="P1083"/>
            <text:p text:style-name="P1084">Bakteriologiniai tyrimai dėl tuberkuliozės mikobakterijų:<text:s/></text:p>
            <text:p text:style-name="P1085"/>
            <text:p text:style-name="P1086">1) mikroskopija dėl RAB;<text:s/></text:p>
            <text:p text:style-name="P1087"/>
            <text:p text:style-name="P1088">2) tiriamos medžiagos pasėliai kietoje ir skystoje terpėse. <text:s/></text:p>
            <text:p text:style-name="P1089"/>
            <text:p text:style-name="P1090">Radiologiniai tyrimai:<text:s/></text:p>
            <text:p text:style-name="P1091"/>
            <text:p text:style-name="P1092">1) rentgenografija;<text:s/></text:p>
            <text:p text:style-name="P1093"/>
            <text:p text:style-name="P1094">2) kompiuterinė tomografija. <text:s/></text:p>
            <text:p text:style-name="P1095"/>
            <text:p text:style-name="P1096">Bronchoskopija.<text:s/></text:p>
            <text:p text:style-name="P1097"/>
            <text:p text:style-name="P1098">Ultragarsinis tyrimas.</text:p>
          </table:table-cell>
          <table:table-cell table:style-name="TableCell1099">
            <text:p text:style-name="P1100">Ištyrimo trukmė – iki 7 dienų.</text:p>
            <text:p text:style-name="P1101"/>
            <text:p text:style-name="P1102">Specifinio gydymo trukmė – 90 dienų.</text:p>
          </table:table-cell>
          <table:table-cell table:style-name="TableCell1103">
            <text:p text:style-name="P1104">Gydytojai vaikų pulmonologai.</text:p>
            <text:p text:style-name="P1105"/>
            <text:p text:style-name="P1106"/>
            <text:p text:style-name="P1107"/>
            <text:p text:style-name="P1108">Kiti konsultantai<text:s/>pagal indikacijas.</text:p>
          </table:table-cell>
        </table:table-row>
        <table:table-row table:style-name="TableRow1109">
          <table:table-cell table:style-name="TableCell1110">
            <text:p text:style-name="P1111">Tuberkuliozė II-4,</text:p>
            <text:p text:style-name="P1112"/>
            <text:p text:style-name="P1113">II-3</text:p>
          </table:table-cell>
          <table:table-cell table:style-name="TableCell1114">
            <text:p text:style-name="P1115">A15–A19</text:p>
          </table:table-cell>
          <table:table-cell table:style-name="TableCell1116">
            <text:p text:style-name="P1117">Tuberkuliozė (kvėpavimo organų <text:s/>ir kitų organų tuberkuliozė, patvirtinta kliniškai, bakteriologiškai ir (ar) histologiškai).</text:p>
          </table:table-cell>
          <table:table-cell table:style-name="TableCell1118">
            <text:p text:style-name="P1119">Vaistams atspari tuberkuliozė.</text:p>
            <text:p text:style-name="P1120"/>
            <text:p text:style-name="P1121">Vaikai, turintys artimą kontaktą su ligoniu,<text:s/>skiriančiu atsparias vaistams mikobakterijas, kuriems tuberkuliozės diagnozė patvirtinama neišskyrus TM.</text:p>
          </table:table-cell>
          <table:table-cell table:style-name="TableCell1122">
            <text:p text:style-name="P1123">Bakteriologiniai tyrimai dėl tuberkuliozės mikobakterijų:<text:s/></text:p>
            <text:p text:style-name="P1124"/>
            <text:p text:style-name="P1125">1) mikroskopija dėl RAB;<text:s/></text:p>
            <text:p text:style-name="P1126"/>
            <text:p text:style-name="P1127">2) tiriamos medžiagos pasėliai standžioje ir skystoje terpėse;<text:s/></text:p>
            <text:p text:style-name="P1128"/>
            <text:p text:style-name="P1129"><text:span text:style-name="T1130">3) greitieji molekuliniai genetiniai tuberkuliozės mikobakterijų identifikavimo</text:span><text:span text:style-name="T1131"><text:s/></text:span><text:span text:style-name="T1132">metodai;<text:s/></text:span></text:p>
            <text:p text:style-name="P1133"/>
            <text:p text:style-name="P1134">4) tuberkuliozės mikobakterijų jautrumo pirmaeiliams ir antraeiliams vaistams nuo tuberkuliozės tyrimai.<text:s/></text:p>
            <text:p text:style-name="P1135"/>
            <text:p text:style-name="P1136">Radiologiniai tyrimai:<text:s/></text:p>
            <text:p text:style-name="P1137"/>
            <text:p text:style-name="P1138">1) rentgenografija;<text:s/></text:p>
            <text:p text:style-name="P1139"/>
            <text:p text:style-name="P1140">2) kompiuterinė tomografija. <text:s/></text:p>
            <text:p text:style-name="P1141"/>
            <text:p text:style-name="P1142">Bronchoskopija.<text:s/></text:p>
            <text:p text:style-name="P1143"/>
            <text:p text:style-name="P1144">Ultragarsinis tyrimas.</text:p>
          </table:table-cell>
          <table:table-cell table:style-name="TableCell1145">
            <text:p text:style-name="P1146">Tuberkuliozė II-4:</text:p>
            <text:p text:style-name="P1147"/>
            <text:p text:style-name="P1148">1) vienam vaistui atspari TB – 90 dienų. Jei baigiantis 90 dienų gydymui paciento tiriamojoje medžiagoje išlieka RAB ar TM, intensyvi gydymo fazė tęsiama po 30 dienų iki tol, kol paciento tiriamojoje medžiagoje nebus aptinkama RAB ar TM.<text:s/></text:p>
            <text:p text:style-name="P1149"/>
            <text:p text:style-name="P1150">2) daugybinio atsparumo TB – 120 dienų. Jei baigiantis 120 dienų gydymui paciento tiriamojoje medžiagoje išlieka RAB ar TM, intensyvi gydymo fazė tęsiama po 30 dienų iki tol, kol paciento tiriamojoje medžiagoje nebus aptinkama RAB ar TM.<text:s/></text:p>
            <text:p text:style-name="P1151"/>
            <text:p text:style-name="P1152">3) RA-TB, DVA-TB, YVA-TB – 240 dienų. Jei baigiantis 240 dienų gydymui paciento tiriamojoje medžiagoje išlieka RAB ar TM, intensyvi gydymo fazė tęsiama po 90 dienų <text:s/>iki tol, kol paciento tiriamojoje medžiagoje nebus aptinkama RAB ar TM.<text:s/></text:p>
            <text:p text:style-name="P1153"/>
            <text:p text:style-name="P1154">Tuberkuliozė II-3 – 60 dienų.<text:s/></text:p>
            <text:p text:style-name="P1155"/>
            <text:p text:style-name="P1156">Gydymas gali būti tęsiamas iki visiško gydymo kurso pabaigimo, jei dėl sveikatos būklės pacientas negali gydytis ambulatoriškai ar nėra galimybės užtikrinti DOTS.</text:p>
            <text:p text:style-name="P1157"/>
            <text:p text:style-name="P1158"/>
          </table:table-cell>
          <table:table-cell table:style-name="TableCell1159">
            <text:p text:style-name="P1160">Gydytojai pulmonologai, gydytojai vaikų pulmonologai.</text:p>
            <text:p text:style-name="P1161"/>
            <text:p text:style-name="P1162"/>
            <text:p text:style-name="P1163"/>
            <text:p text:style-name="P1164"><text:span text:style-name="T1165">Kiti konsultantai pagal indikacijas</text:span><text:span text:style-name="T1166">.</text:span></text:p>
          </table:table-cell>
        </table:table-row>
      </table:table>
      <text:p text:style-name="P1167"/>
      <text:p text:style-name="P1168"/>
      <text:p text:style-name="P1169">_____________________________</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Priedo pakeitimai:</text:p>
      <text:p text:style-name="P1185"><text:span text:style-name="T1186">Nr.<text:s/></text:span><text:a xlink:href="https://www.e-tar.lt/portal/legalAct.html?documentId=41f419506a3511eca9ac839120d251c4" office:target-frame-name="_top" xlink:show="replace"><text:span text:style-name="T1187">V-3016</text:span></text:a><text:span text:style-name="T1188">, 2021-12-31, paskelbta TAR 2021-12-31, i. k. 2021-27932</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sveikatos apsaugos ministerija, Įsakymas</text:span></text:p>
      <text:p text:style-name="P1198"><text:span text:style-name="T1199">Nr.<text:s/></text:span><text:a xlink:href="https://www.e-tar.lt/portal/legalAct.html?documentId=71e7cd90741a11eabee4a336e7e6fdab" office:target-frame-name="_top" xlink:show="replace"><text:span text:style-name="T1200">V-641</text:span></text:a><text:span text:style-name="T1201">, 2020-03-31, paskelbta TAR 2020-04-01, i. k. 2020-06822</text:span></text:p>
      <text:p text:style-name="P1202"><text:span text:style-name="T1203">Dėl Lietuvos Respublikos sveik</text:span><text:span text:style-name="T1204">atos apsaugos ministro 2019 m. rugpjūčio 22 d. įsakymo Nr. V-1012 „Dėl Tuberkuliozės diagnostikos ir gydymo tvarkos aprašo patvirtinimo“ pakeitimo</text:span></text:p>
      <text:p text:style-name="P1205"/>
      <text:p text:style-name="P1206"><text:span text:style-name="T1207">2.</text:span></text:p>
      <text:p text:style-name="P1208"><text:span text:style-name="T1209">Lietuvos Respublikos sveikatos apsaugos ministerija, Įsakymas</text:span></text:p>
      <text:p text:style-name="P1210"><text:span text:style-name="T1211">Nr.<text:s/></text:span><text:a xlink:href="https://www.e-tar.lt/portal/legalAct.html?documentId=10afccb0234e11eb932eb1ed7f923910" office:target-frame-name="_top" xlink:show="replace"><text:span text:style-name="T1212">V-2570</text:span></text:a><text:span text:style-name="T1213">, 2020-11-10, paskelbta TAR 2020-11-10, i. k. 2020-23576</text:span></text:p>
      <text:p text:style-name="P1214"><text:span text:style-name="T1215">Dėl Lietuvos Respublikos sveikatos apsaugos ministro 2019 m. rugpjūčio 22 d. įsakymo Nr. V-1012 "Dėl Tuberkuliozės diagnostikos ir gyd</text:span><text:span text:style-name="T1216">ymo tvarkos aprašo patvirtinimo“ pakeitimo</text:span></text:p>
      <text:p text:style-name="P1217"/>
      <text:p text:style-name="P1218"><text:span text:style-name="T1219">3.</text:span></text:p>
      <text:p text:style-name="P1220"><text:span text:style-name="T1221">Lietuvos Respublikos sveikatos apsaugos ministerija, Įsakymas</text:span></text:p>
      <text:p text:style-name="P1222"><text:span text:style-name="T1223">Nr.<text:s/></text:span><text:a xlink:href="https://www.e-tar.lt/portal/legalAct.html?documentId=41f419506a3511eca9ac839120d251c4" office:target-frame-name="_top" xlink:show="replace"><text:span text:style-name="T1224">V-3016</text:span></text:a><text:span text:style-name="T1225">, 2021-12-31, paskelbta TAR 2021-12-31,</text:span><text:span text:style-name="T1226"><text:s/>i. k. 2021-27932</text:span></text:p>
      <text:p text:style-name="P1227"><text:span text:style-name="T1228">Dėl Lietuvos Respublikos sveikatos apsaugos ministro 2019 m. rugpjūčio 22 d. įsakymo Nr. V-1012 „Dėl Tuberkuliozės diagnostikos ir gydymo tvarkos aprašo patvirtinimo“ pakeitimo</text:span></text:p>
      <text:p text:style-name="P1229"/>
      <text:p text:style-name="P1230"><text:span text:style-name="T1231">4.</text:span></text:p>
      <text:p text:style-name="P1232"><text:span text:style-name="T1233">Lietuvos Respublikos sveikatos apsaugos ministerija, Įsak</text:span><text:span text:style-name="T1234">ymas</text:span></text:p>
      <text:p text:style-name="P1235"><text:span text:style-name="T1236">Nr.<text:s/></text:span><text:a xlink:href="https://www.e-tar.lt/portal/legalAct.html?documentId=9912409080f011ed8df094f359a60216" office:target-frame-name="_top" xlink:show="replace"><text:span text:style-name="T1237">V-1902</text:span></text:a><text:span text:style-name="T1238">, 2022-12-21, paskelbta TAR 2022-12-21, i. k. 2022-26092</text:span></text:p>
      <text:p text:style-name="P1239"><text:span text:style-name="T1240">Dėl Lietuvos Respublikos sveikatos apsaugos ministro 2019 m. rugpjūčio 22 d. įsakymo N</text:span><text:span text:style-name="T1241">r. V-1012 „Dėl Tuberkuliozės diagnostikos ir gydymo tvarkos aprašo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style:font-name-complex="Calibri" fo:color="#00000A" fo:font-size="11pt" style:font-size-asian="11pt" style:font-size-complex="11pt"/>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433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font-name="Calibri" style:font-name-asian="SimSun" style:font-name-complex="Calibri" fo:color="#00000A" fo:font-size="11pt" style:font-size-asian="11pt" style:font-size-complex="11pt"/>
    </style:style>
    <style:style style:name="P7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333in" fo:margin-bottom="0.3937in" fo:margin-right="1.1812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911" style:parent-style-name="DefaultParagraphFont" style:family="text">
      <style:text-properties style:font-name="Calibri" style:font-name-asian="SimSun" style:font-name-complex="Calibri" fo:color="#00000A" fo:font-size="11pt" style:font-size-asian="11pt" style:font-size-complex="11pt"/>
    </style:style>
    <style:style style:name="P912"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4625in"/>
          <style:tab-stop style:type="right" style:position="6.925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9</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10"><text:span text:style-name="T911"><text:page-number text:fixed="false">9</text:page-number></text:span></text:p>
        <text:p text:style-name="P912"/>
      </style:header>
      <style:footer>
        <text:p text:style-name="P913"/>
      </style:footer>
    </style:master-page>
    <style:master-page style:next-style-name="MP2" style:name="MPF2" style:page-layout-name="PL2">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01-02T11:16:00Z</meta:creation-date>
    <dc:date>2023-01-02T11:16:00Z</dc:date>
    <meta:print-date>2019-08-20T13:59:00Z</meta:print-date>
    <meta:template xlink:href="Normal.dotm" xlink:type="simple"/>
    <meta:editing-cycles>2</meta:editing-cycles>
    <meta:editing-duration>PT0S</meta:editing-duration>
    <meta:document-statistic meta:page-count="11" meta:paragraph-count="373" meta:word-count="5086" meta:character-count="41129" meta:row-count="1040" meta:non-whitespace-character-count="36416"/>
  </office:meta>
</office:document-meta>
</file>