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fo:line-height="150%">
        <style:tab-stops>
          <style:tab-stop style:type="center" style:position="3.2479in"/>
          <style:tab-stop style:type="right" style:position="6.4965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weight-complex="bold" fo:letter-spacing="0.0013in" style:font-size-complex="12pt" style:language-asian="lt" style:country-asian="LT"/>
    </style:style>
    <style:style style:name="T83" style:parent-style-name="DefaultParagraphFont" style:family="text">
      <style:text-properties fo:font-weight="bold" style:font-weight-asian="bold" style:font-weight-complex="bold" fo:letter-spacing="0.0013in" style:font-size-complex="12pt" style:language-asian="lt" style:country-asian="LT"/>
    </style:style>
    <style:style style:name="P84" style:parent-style-name="Normal" style:family="paragraph">
      <style:paragraph-properties fo:widows="0" fo:orphans="0" fo:text-align="center" fo:line-height="150%"/>
    </style:style>
    <style:style style:name="T85" style:parent-style-name="DefaultParagraphFont" style:family="text">
      <style:text-properties fo:font-weight="bold" style:font-weight-asian="bold" style:font-weight-complex="bold" fo:letter-spacing="0.0013in" style:font-size-complex="12pt" style:language-asian="lt" style:country-asian="LT"/>
    </style:style>
    <style:style style:name="P86" style:parent-style-name="Normal" style:family="paragraph">
      <style:paragraph-properties fo:widows="0" fo:orphans="0" fo:text-align="justify" fo:line-height="150%" fo:text-indent="0.5in"/>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fo:line-height="150%" fo:text-indent="0.5in"/>
    </style:style>
    <style:style style:name="P222" style:parent-style-name="Normal" style:family="paragraph">
      <style:paragraph-properties fo:widows="0" fo:orphans="0" fo:text-align="center" fo:line-height="150%"/>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widows="0" fo:orphans="0" fo:text-align="center" fo:line-height="150%"/>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line-height="150%" fo:text-indent="0.5in"/>
    </style:style>
    <style:style style:name="P357" style:parent-style-name="Normal" style:family="paragraph">
      <style:paragraph-properties fo:widows="0" fo:orphans="0" fo:text-align="justify" fo:line-height="150%" fo:margin-left="1.3784in" fo:text-indent="-0.8784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style:style>
    <style:style style:name="P684" style:parent-style-name="Normal" style:family="paragraph">
      <style:paragraph-properties fo:widows="0" fo:orphans="0" fo:text-align="center" fo:line-height="150%"/>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widows="0" fo:orphans="0" fo:text-align="center" fo:line-height="150%"/>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widows="0" fo:orphans="0" fo:text-align="center" fo:line-height="150%"/>
      <style:text-properties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style="italic" style:font-style-asian="italic" style:font-size-complex="12pt"/>
    </style:style>
    <style:style style:name="P725" style:parent-style-name="Normal" style:family="paragraph">
      <style:paragraph-properties fo:line-height="150%"/>
      <style:text-properties fo:font-style="italic" style:font-style-asian="italic" style:font-size-complex="12pt"/>
    </style:style>
    <style:style style:name="P726" style:parent-style-name="Normal" style:family="paragraph">
      <style:paragraph-properties fo:line-height="150%"/>
      <style:text-properties fo:font-style="italic" style:font-style-asian="italic" style:font-size-complex="12pt"/>
    </style:style>
    <style:style style:name="P727" style:parent-style-name="Normal" style:family="paragraph">
      <style:paragraph-properties fo:line-height="150%"/>
    </style:style>
    <style:style style:name="P728" style:parent-style-name="Normal" style:family="paragraph">
      <style:paragraph-properties>
        <style:tab-stops>
          <style:tab-stop style:type="right" style:position="6.4972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style>
    <style:style style:name="P730" style:parent-style-name="Normal" style:master-page-name="MPF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731" style:parent-style-name="Normal" style:family="paragraph">
      <style:paragraph-properties fo:widows="0" fo:orphans="0" fo:margin-left="3.9375in">
        <style:tab-stops/>
      </style:paragraph-properties>
      <style:text-properties style:font-size-complex="12pt" style:language-asian="lt" style:country-asian="LT"/>
    </style:style>
    <style:style style:name="P732" style:parent-style-name="Normal" style:family="paragraph">
      <style:paragraph-properties fo:widows="0" fo:orphans="0" fo:margin-left="3.9375in">
        <style:tab-stops/>
      </style:paragraph-properties>
      <style:text-properties style:font-size-complex="12pt" style:language-asian="lt" style:country-asian="LT"/>
    </style:style>
    <style:style style:name="P733" style:parent-style-name="Normal" style:family="paragraph">
      <style:paragraph-properties fo:widows="0" fo:orphans="0" fo:margin-left="3.93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line-height="150%"/>
      <style:text-properties style:font-size-complex="12pt" style:language-asian="lt" style:country-asian="LT"/>
    </style:style>
    <style:style style:name="P737" style:parent-style-name="Normal" style:family="paragraph">
      <style:paragraph-properties fo:widows="0" fo:orphans="0" fo:text-align="center" fo:line-height="150%"/>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widows="0" fo:orphans="0" fo:text-align="center" fo:line-height="150%"/>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fo:text-transform="uppercase" style:font-size-complex="12pt" style:language-asian="lt" style:country-asian="LT"/>
    </style:style>
    <style:style style:name="T743"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746" style:parent-style-name="Normal" style:family="paragraph">
      <style:paragraph-properties fo:widows="0" fo:orphans="0" fo:margin-right="-0.0006in" fo:text-indent="2.9534in"/>
      <style:text-properties style:font-size-complex="12pt" style:language-asian="lt" style:country-asian="LT"/>
    </style:style>
    <style:style style:name="TableColumn748" style:family="table-column">
      <style:table-column-properties style:column-width="0.4805in"/>
    </style:style>
    <style:style style:name="TableColumn749" style:family="table-column">
      <style:table-column-properties style:column-width="2.2763in"/>
    </style:style>
    <style:style style:name="TableColumn750" style:family="table-column">
      <style:table-column-properties style:column-width="0.8819in"/>
    </style:style>
    <style:style style:name="TableColumn751" style:family="table-column">
      <style:table-column-properties style:column-width="2.5597in"/>
    </style:style>
    <style:style style:name="Table747" style:family="table">
      <style:table-properties style:width="6.1986in" fo:margin-left="0in" table:align="left"/>
    </style:style>
    <style:style style:name="TableRow752" style:family="table-row">
      <style:table-row-properties style:min-row-height="0.4041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style:text-properties style:font-weight-complex="bold"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fo:text-align="center"/>
      <style:text-properties style:font-weight-complex="bold"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widows="0" fo:orphans="0" fo:text-align="center"/>
      <style:text-properties style:font-weight-complex="bold" style:font-size-complex="12pt" style:language-asian="lt" style:country-asian="LT"/>
    </style:style>
    <style:style style:name="TableCell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text-properties style:font-weight-complex="bold" style:font-size-complex="12pt" style:language-asian="lt" style:country-asian="LT"/>
    </style:style>
    <style:style style:name="TableRow761" style:family="table-row">
      <style:table-row-properties style:min-row-height="0.25in"/>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widows="0" fo:orphans="0" fo:text-align="center"/>
      <style:text-properties style:font-size-complex="12pt" style:language-asian="lt" style:country-asian="LT"/>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paragraph-properties fo:widows="0" fo:orphans="0"/>
      <style:text-properties style:font-size-complex="12pt" style:language-asian="lt" style:country-asian="L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style:text-properties style:font-size-complex="12pt" style:language-asian="lt" style:country-asian="LT"/>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widows="0" fo:orphans="0" fo:text-align="center"/>
      <style:text-properties style:font-size-complex="12pt" style:language-asian="lt" style:country-asian="LT"/>
    </style:style>
    <style:style style:name="TableRow770" style:family="table-row">
      <style:table-row-properties style:min-row-height="0.25in"/>
    </style:style>
    <style:style style:name="TableCell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style:font-size-complex="12pt" style:language-asian="lt" style:country-asian="LT"/>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fo:widows="0" fo:orphans="0"/>
      <style:text-properties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style:font-size-complex="12pt" style:language-asian="lt" style:country-asian="LT"/>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widows="0" fo:orphans="0" fo:text-align="center"/>
      <style:text-properties style:font-size-complex="12pt" style:language-asian="lt" style:country-asian="LT"/>
    </style:style>
    <style:style style:name="TableRow779" style:family="table-row">
      <style:table-row-properties style:min-row-height="0.4312in"/>
    </style:style>
    <style:style style:name="TableCell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style:font-size-complex="12pt" style:language-asian="lt" style:country-asian="LT"/>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widows="0" fo:orphans="0" fo:text-align="center"/>
      <style:text-properties style:font-size-complex="12pt" style:language-asian="lt" style:country-asian="LT"/>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widows="0" fo:orphans="0" fo:text-align="center"/>
      <style:text-properties style:font-size-complex="12pt" style:language-asian="lt" style:country-asian="LT"/>
    </style:style>
    <style:style style:name="TableRow790" style:family="table-row">
      <style:table-row-properties style:min-row-height="0.4333in"/>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style:text-properties style:font-size-complex="12pt" style:language-asian="lt" style:country-asian="L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widows="0" fo:orphans="0" fo:text-align="center"/>
      <style:text-properties style:font-size-complex="12pt" style:language-asian="lt" style:country-asian="LT"/>
    </style:style>
    <style:style style:name="TableRow797" style:family="table-row">
      <style:table-row-properties style:min-row-height="0.2486in"/>
    </style:style>
    <style:style style:name="TableCell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style:font-size-complex="12pt" style:language-asian="lt" style:country-asian="L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widows="0" fo:orphans="0"/>
      <style:text-properties style:font-size-complex="12pt" style:language-asian="lt" style:country-asian="L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ext-properties style:font-size-complex="12pt" style:language-asian="lt" style:country-asian="L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widows="0" fo:orphans="0" fo:text-align="center"/>
      <style:text-properties style:font-size-complex="12pt" style:language-asian="lt" style:country-asian="LT"/>
    </style:style>
    <style:style style:name="TableRow806" style:family="table-row">
      <style:table-row-properties style:min-row-height="0.2541in"/>
    </style:style>
    <style:style style:name="P807" style:parent-style-name="Normal" style:family="paragraph">
      <style:paragraph-properties fo:widows="0" fo:orphans="0" fo:text-align="center"/>
      <style:text-properties style:font-size-complex="12pt" style:language-asian="lt" style:country-asian="LT"/>
    </style:style>
    <style:style style:name="P808" style:parent-style-name="Normal" style:family="paragraph">
      <style:paragraph-properties fo:widows="0" fo:orphans="0"/>
      <style:text-properties style:font-size-complex="12pt" style:language-asian="lt" style:country-asian="L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widows="0" fo:orphans="0" fo:text-align="center"/>
      <style:text-properties style:font-size-complex="12pt" style:language-asian="lt" style:country-asian="L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widows="0" fo:orphans="0" fo:text-align="center"/>
      <style:text-properties style:font-size-complex="12pt" style:language-asian="lt" style:country-asian="LT"/>
    </style:style>
    <style:style style:name="TableRow813" style:family="table-row">
      <style:table-row-properties style:min-row-height="0.25in"/>
    </style:style>
    <style:style style:name="TableCell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 style:parent-style-name="Normal" style:family="paragraph">
      <style:paragraph-properties fo:widows="0" fo:orphans="0"/>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ext-properties style:font-size-complex="12pt" style:language-asian="lt" style:country-asian="LT"/>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widows="0" fo:orphans="0" fo:text-align="center"/>
      <style:text-properties style:font-size-complex="12pt" style:language-asian="lt" style:country-asian="LT"/>
    </style:style>
    <style:style style:name="TableRow822" style:family="table-row">
      <style:table-row-properties style:min-row-height="0.2479in"/>
    </style:style>
    <style:style style:name="P823" style:parent-style-name="Normal" style:family="paragraph">
      <style:paragraph-properties fo:widows="0" fo:orphans="0" fo:text-align="center"/>
      <style:text-properties style:font-size-complex="12pt" style:language-asian="lt" style:country-asian="LT"/>
    </style:style>
    <style:style style:name="P824" style:parent-style-name="Normal" style:family="paragraph">
      <style:paragraph-properties fo:widows="0" fo:orphans="0"/>
      <style:text-properties style:font-size-complex="12pt" style:language-asian="lt" style:country-asian="LT"/>
    </style:style>
    <style:style style:name="TableCell8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text-properties style:font-size-complex="12pt" style:language-asian="lt" style:country-asian="LT"/>
    </style:style>
    <style:style style:name="TableCell82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widows="0" fo:orphans="0" fo:text-align="center"/>
      <style:text-properties style:font-size-complex="12pt" style:language-asian="lt" style:country-asian="LT"/>
    </style:style>
    <style:style style:name="TableRow829" style:family="table-row">
      <style:table-row-properties style:min-row-height="0.2118in"/>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fo:widows="0" fo:orphans="0" fo:text-align="center"/>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paragraph-properties fo:widows="0" fo:orphans="0"/>
      <style:text-properties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widows="0" fo:orphans="0" fo:text-align="center"/>
      <style:text-properties style:font-size-complex="12pt" style:language-asian="lt" style:country-asian="LT"/>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widows="0" fo:orphans="0" fo:text-align="center"/>
      <style:text-properties style:font-size-complex="12pt" style:language-asian="lt" style:country-asian="LT"/>
    </style:style>
    <style:style style:name="P838" style:parent-style-name="Normal" style:family="paragraph">
      <style:paragraph-properties fo:widows="0" fo:orphans="0" style:line-height-at-least="0.25in" fo:text-indent="2.5597in"/>
    </style:style>
    <style:style style:name="T839" style:parent-style-name="DefaultParagraphFont" style:family="text">
      <style:text-properties style:font-size-complex="12pt" style:language-asian="lt" style:country-asian="LT"/>
    </style:style>
    <style:style style:name="P840" style:parent-style-name="Normal" style:master-page-name="MPF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841" style:parent-style-name="Normal" style:family="paragraph">
      <style:paragraph-properties fo:widows="0" fo:orphans="0" fo:margin-left="3.9375in">
        <style:tab-stops/>
      </style:paragraph-properties>
      <style:text-properties style:font-size-complex="12pt" style:language-asian="lt" style:country-asian="LT"/>
    </style:style>
    <style:style style:name="P842" style:parent-style-name="Normal" style:family="paragraph">
      <style:paragraph-properties fo:widows="0" fo:orphans="0" fo:margin-left="3.93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style:text-properties style:font-size-complex="12pt" style:language-asian="lt" style:country-asian="LT"/>
    </style:style>
    <style:style style:name="P846" style:parent-style-name="Normal" style:family="paragraph">
      <style:paragraph-properties fo:widows="0" fo:orphans="0" fo:text-align="center" fo:line-height="150%"/>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widows="0" fo:orphans="0" fo:text-align="center" fo:line-height="150%"/>
      <style:text-properties style:font-name-asian="MS Mincho" fo:font-weight="bold" style:font-weight-asian="bold" style:font-weight-complex="bold" fo:font-style="italic" style:font-style-asian="italic" style:font-style-complex="italic" fo:font-size="10pt" style:font-size-asian="10pt"/>
    </style:style>
    <style:style style:name="P851" style:parent-style-name="Normal" style:family="paragraph">
      <style:paragraph-properties fo:widows="0" fo:orphans="0" fo:text-align="center" fo:line-height="150%"/>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widows="0" fo:orphans="0" fo:text-align="center" fo:line-height="150%"/>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widows="0" fo:orphans="0" fo:text-align="justify"/>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widows="0" fo:orphans="0" fo:text-align="justify" fo:line-height="150%" fo:text-indent="0.5in"/>
      <style:text-properties style:font-weight-complex="bold" style:font-size-complex="12pt"/>
    </style:style>
    <style:style style:name="P862"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864" style:family="table-column">
      <style:table-column-properties style:column-width="1.1777in" style:use-optimal-column-width="false"/>
    </style:style>
    <style:style style:name="TableColumn865" style:family="table-column">
      <style:table-column-properties style:column-width="0.6895in" style:use-optimal-column-width="false"/>
    </style:style>
    <style:style style:name="TableColumn866" style:family="table-column">
      <style:table-column-properties style:column-width="0.7875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0.7875in" style:use-optimal-column-width="false"/>
    </style:style>
    <style:style style:name="TableColumn870" style:family="table-column">
      <style:table-column-properties style:column-width="0.7875in" style:use-optimal-column-width="false"/>
    </style:style>
    <style:style style:name="TableColumn871" style:family="table-column">
      <style:table-column-properties style:column-width="0.6888in" style:use-optimal-column-width="false"/>
    </style:style>
    <style:style style:name="Table863" style:family="table">
      <style:table-properties style:width="6.4937in" fo:margin-left="0in" table:align="left"/>
    </style:style>
    <style:style style:name="TableRow872" style:family="table-row">
      <style:table-row-properties style:min-row-height="0.1909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fo:margin-right="0.0263in"/>
    </style:style>
    <style:style style:name="T875" style:parent-style-name="DefaultParagraphFont" style:family="text">
      <style:text-properties style:font-weight-complex="bold"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fo:text-align="center" fo:margin-right="0.0263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language-asian="lt" style:country-asian="LT"/>
    </style:style>
    <style:style style:name="TableRow881" style:family="table-row">
      <style:table-row-properties style:min-row-height="0.1909in" style:use-optimal-row-height="false"/>
    </style:style>
    <style:style style:name="P882" style:parent-style-name="Normal" style:family="paragraph">
      <style:paragraph-properties fo:widows="0" fo:orphans="0" fo:margin-right="0.0263in"/>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style>
    <style:style style:name="T885" style:parent-style-name="DefaultParagraphFont" style:family="text">
      <style:text-properties style:font-weight-complex="bold" style:font-size-complex="12pt"/>
    </style:style>
    <style:style style:name="TableRow886" style:family="table-row">
      <style:table-row-properties style:min-row-height="0.7784in" style:use-optimal-row-height="false"/>
    </style:style>
    <style:style style:name="P887" style:parent-style-name="Normal" style:family="paragraph">
      <style:paragraph-properties fo:widows="0" fo:orphans="0" fo:margin-right="0.0263in"/>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fo:margin-right="0.0263in"/>
    </style:style>
    <style:style style:name="T890" style:parent-style-name="DefaultParagraphFont" style:family="text">
      <style:text-properties style:font-weight-complex="bold"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fo:margin-right="0.0263in"/>
    </style:style>
    <style:style style:name="T893" style:parent-style-name="DefaultParagraphFont" style:family="text">
      <style:text-properties style:font-weight-complex="bold"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style:style>
    <style:style style:name="T896" style:parent-style-name="DefaultParagraphFont" style:family="text">
      <style:text-properties style:font-weight-complex="bold"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fo:margin-right="0.0263in"/>
    </style:style>
    <style:style style:name="T899" style:parent-style-name="DefaultParagraphFont" style:family="text">
      <style:text-properties style:font-weight-complex="bold"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widows="0" fo:orphans="0" fo:text-align="center" fo:margin-right="0.0263in"/>
    </style:style>
    <style:style style:name="T902" style:parent-style-name="DefaultParagraphFont" style:family="text">
      <style:text-properties style:font-weight-complex="bold"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fo:margin-right="0.0263in" fo:text-indent="-0.0326in"/>
    </style:style>
    <style:style style:name="T905" style:parent-style-name="DefaultParagraphFont" style:family="text">
      <style:text-properties style:font-weight-complex="bold"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fo:margin-right="0.0263in" fo:text-indent="-0.0722in"/>
    </style:style>
    <style:style style:name="T908" style:parent-style-name="DefaultParagraphFont" style:family="text">
      <style:text-properties style:font-weight-complex="bold" style:font-size-complex="12pt"/>
    </style:style>
    <style:style style:name="TableRow909" style:family="table-row">
      <style:table-row-properties style:min-row-height="0.2215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fo:margin-right="0.0263in"/>
    </style:style>
    <style:style style:name="T912" style:parent-style-name="DefaultParagraphFont" style:family="text">
      <style:text-properties style:font-weight-complex="bold" style:font-size-complex="12pt"/>
    </style:style>
    <style:style style:name="TableRow913" style:family="table-row">
      <style:table-row-properties style:min-row-height="0.2131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margin-right="0.0263in"/>
    </style:style>
    <style:style style:name="T916" style:parent-style-name="DefaultParagraphFont" style:family="text">
      <style:text-properties style:font-weight-complex="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fo:margin-right="0.0263in"/>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margin-right="0.0263in"/>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widows="0" fo:orphans="0" fo:text-align="center" fo:margin-right="0.0263in"/>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fo:margin-right="0.0263in"/>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fo:margin-right="0.0263in"/>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fo:margin-right="0.0263in"/>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fo:margin-right="0.0263in"/>
    </style:style>
    <style:style style:name="T937" style:parent-style-name="DefaultParagraphFont" style:family="text">
      <style:text-properties style:font-size-complex="12pt" style:language-asian="lt" style:country-asian="LT"/>
    </style:style>
    <style:style style:name="TableRow938" style:family="table-row">
      <style:table-row-properties style:min-row-height="0.2638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fo:margin-right="0.0263in"/>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margin-right="0.0263in"/>
    </style:style>
    <style:style style:name="T944" style:parent-style-name="DefaultParagraphFont" style:family="text">
      <style:text-properties style:font-weight-complex="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fo:margin-right="0.0263in"/>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fo:margin-left="-0.0763in" fo:margin-right="0.0263in">
        <style:tab-stops/>
      </style:paragraph-properties>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fo:margin-right="0.0263in"/>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fo:margin-right="0.0263in"/>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fo:margin-right="0.0263in"/>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fo:margin-right="0.0263in"/>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fo:text-align="center" fo:margin-right="0.0263in"/>
    </style:style>
    <style:style style:name="T965" style:parent-style-name="DefaultParagraphFont" style:family="text">
      <style:text-properties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margin-right="0.0263in"/>
    </style:style>
    <style:style style:name="T969" style:parent-style-name="DefaultParagraphFont" style:family="text">
      <style:text-properties style:font-weight-complex="bold"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fo:margin-right="0.0263in" fo:text-indent="0.043in"/>
      <style:text-properties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fo:margin-right="0.0263in"/>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fo:margin-right="0.0263in"/>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fo:margin-right="0.0263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fo:margin-right="0.0263in"/>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fo:margin-right="0.0263in"/>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fo:margin-right="0.0263in"/>
    </style:style>
    <style:style style:name="T989" style:parent-style-name="DefaultParagraphFont" style:family="text">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fo:margin-right="0.0263in"/>
    </style:style>
    <style:style style:name="T993" style:parent-style-name="DefaultParagraphFont" style:family="text">
      <style:text-properties style:font-weight-complex="bold"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margin-right="0.0263in" fo:text-indent="0.043in"/>
      <style:text-properties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fo:margin-right="0.0263in" fo:text-indent="0.043in"/>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fo:margin-right="0.0263in"/>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fo:margin-right="0.0263in"/>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fo:margin-right="0.0263in"/>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fo:margin-right="0.0263in"/>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fo:margin-right="0.0263in"/>
    </style:style>
    <style:style style:name="T1012" style:parent-style-name="DefaultParagraphFont" style:family="text">
      <style:text-properties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fo:margin-right="0.0263in"/>
    </style:style>
    <style:style style:name="T1016" style:parent-style-name="DefaultParagraphFont" style:family="text">
      <style:text-properties style:font-weight-complex="bold"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margin-right="0.0263in" fo:text-indent="0.043in"/>
      <style:text-properties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margin-right="0.0263in" fo:text-indent="0.043in"/>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fo:margin-right="0.0263in"/>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fo:margin-right="0.0263in"/>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fo:margin-right="0.0263in"/>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fo:margin-right="0.0263in"/>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fo:margin-right="0.0263in" fo:text-indent="-0.0722in"/>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olumn1121" style:family="table-column">
      <style:table-column-properties style:column-width="1.9666in"/>
    </style:style>
    <style:style style:name="TableColumn1122" style:family="table-column">
      <style:table-column-properties style:column-width="1.8708in"/>
    </style:style>
    <style:style style:name="TableColumn1123" style:family="table-column">
      <style:table-column-properties style:column-width="1.4763in"/>
    </style:style>
    <style:style style:name="TableColumn1124" style:family="table-column">
      <style:table-column-properties style:column-width="1.1812in"/>
    </style:style>
    <style:style style:name="Table1120" style:family="table">
      <style:table-properties style:width="6.4951in" fo:margin-left="0in" table:align="left"/>
    </style:style>
    <style:style style:name="TableRow1125" style:family="table-row">
      <style:table-row-properties/>
    </style:style>
    <style:style style:name="TableCell1126" style:family="table-cell">
      <style:table-cell-properties fo:border="0.0034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text-properties style:font-size-complex="12pt" style:language-asian="lt" style:country-asian="LT"/>
    </style:style>
    <style:style style:name="TableCell1128" style:family="table-cell">
      <style:table-cell-properties fo:border="0.0034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style:text-properties style:font-size-complex="12pt" style:language-asian="lt" style:country-asian="LT"/>
    </style:style>
    <style:style style:name="TableCell1130" style:family="table-cell">
      <style:table-cell-properties fo:border="0.0034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style:text-properties style:font-size-complex="12pt" style:language-asian="lt" style:country-asian="LT"/>
    </style:style>
    <style:style style:name="TableCell1132" style:family="table-cell">
      <style:table-cell-properties fo:border="0.0034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center"/>
      <style:text-properties style:font-size-complex="12pt" style:language-asian="lt" style:country-asian="LT"/>
    </style:style>
    <style:style style:name="TableRow1134" style:family="table-row">
      <style:table-row-properties/>
    </style:style>
    <style:style style:name="TableCell113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widows="0" fo:orphans="0"/>
      <style:text-properties style:font-size-complex="12pt" style:language-asian="lt" style:country-asian="LT"/>
    </style:style>
    <style:style style:name="P1137" style:parent-style-name="Normal" style:family="paragraph">
      <style:paragraph-properties fo:widows="0" fo:orphans="0"/>
      <style:text-properties style:font-size-complex="12pt" style:language-asian="lt" style:country-asian="LT"/>
    </style:style>
    <style:style style:name="P1138" style:parent-style-name="Normal" style:family="paragraph">
      <style:paragraph-properties fo:widows="0" fo:orphans="0"/>
      <style:text-properties style:font-size-complex="12pt" style:language-asian="lt" style:country-asian="LT"/>
    </style:style>
    <style:style style:name="P1139" style:parent-style-name="Normal" style:family="paragraph">
      <style:paragraph-properties fo:widows="0" fo:orphans="0"/>
      <style:text-properties style:font-size-complex="12pt" style:language-asian="lt" style:country-asian="LT"/>
    </style:style>
    <style:style style:name="P1140" style:parent-style-name="Normal" style:family="paragraph">
      <style:paragraph-properties fo:widows="0" fo:orphans="0"/>
      <style:text-properties style:font-size-complex="12pt" style:language-asian="lt" style:country-asian="LT"/>
    </style:style>
    <style:style style:name="TableCell114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TableCell114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text-properties style:font-size-complex="12pt" style:language-asian="lt" style:country-asian="LT"/>
    </style:style>
    <style:style style:name="TableCell11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style:line-height-at-least="0.2638in"/>
    </style:style>
    <style:style style:name="P1167" style:parent-style-name="Normal" style:family="paragraph">
      <style:paragraph-properties fo:widows="0" fo:orphans="0" fo:text-align="center" style:line-height-at-least="0.2638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widows="0" fo:orphans="0" fo:text-align="center" style:line-height-at-least="0.2638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widows="0" fo:orphans="0" fo:text-align="center" style:line-height-at-least="0.2638in"/>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179" style:family="table-column">
      <style:table-column-properties style:column-width="1.4083in" style:use-optimal-column-width="false"/>
    </style:style>
    <style:style style:name="TableColumn1180" style:family="table-column">
      <style:table-column-properties style:column-width="0.7541in" style:use-optimal-column-width="false"/>
    </style:style>
    <style:style style:name="TableColumn1181" style:family="table-column">
      <style:table-column-properties style:column-width="0.6888in" style:use-optimal-column-width="false"/>
    </style:style>
    <style:style style:name="TableColumn1182" style:family="table-column">
      <style:table-column-properties style:column-width="0.6888in" style:use-optimal-column-width="false"/>
    </style:style>
    <style:style style:name="TableColumn1183" style:family="table-column">
      <style:table-column-properties style:column-width="0.7875in" style:use-optimal-column-width="false"/>
    </style:style>
    <style:style style:name="TableColumn1184" style:family="table-column">
      <style:table-column-properties style:column-width="0.7875in" style:use-optimal-column-width="false"/>
    </style:style>
    <style:style style:name="TableColumn1185" style:family="table-column">
      <style:table-column-properties style:column-width="0.6895in" style:use-optimal-column-width="false"/>
    </style:style>
    <style:style style:name="TableColumn1186" style:family="table-column">
      <style:table-column-properties style:column-width="0.6888in" style:use-optimal-column-width="false"/>
    </style:style>
    <style:style style:name="Table1178" style:family="table">
      <style:table-properties style:width="6.4937in" fo:margin-left="0in" table:align="left"/>
    </style:style>
    <style:style style:name="TableRow1187" style:family="table-row">
      <style:table-row-properties style:min-row-height="0.1909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fo:margin-right="0.0263in"/>
    </style:style>
    <style:style style:name="T1190" style:parent-style-name="DefaultParagraphFont" style:family="text">
      <style:text-properties style:font-weight-complex="bold" style:font-size-complex="12pt"/>
    </style:style>
    <style:style style:name="P1191" style:parent-style-name="Normal" style:family="paragraph">
      <style:paragraph-properties fo:widows="0" fo:orphans="0"/>
    </style:style>
    <style:style style:name="T1192" style:parent-style-name="DefaultParagraphFont" style:family="text">
      <style:text-properties style:font-weight-complex="bold"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fo:text-align="center" fo:margin-right="0.0263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language-asian="lt" style:country-asian="LT"/>
    </style:style>
    <style:style style:name="TableRow1197" style:family="table-row">
      <style:table-row-properties style:min-row-height="0.1909in" style:use-optimal-row-height="false"/>
    </style:style>
    <style:style style:name="P1198" style:parent-style-name="Normal" style:family="paragraph">
      <style:paragraph-properties fo:widows="0" fo:orphans="0" fo:margin-right="0.0263in"/>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fo:margin-right="0.0263in"/>
    </style:style>
    <style:style style:name="T1201" style:parent-style-name="DefaultParagraphFont" style:family="text">
      <style:text-properties style:font-weight-complex="bold" style:font-size-complex="12pt"/>
    </style:style>
    <style:style style:name="TableRow1202" style:family="table-row">
      <style:table-row-properties style:min-row-height="0.7784in" style:use-optimal-row-height="false"/>
    </style:style>
    <style:style style:name="P1203" style:parent-style-name="Normal" style:family="paragraph">
      <style:paragraph-properties fo:widows="0" fo:orphans="0" fo:margin-right="0.0263in"/>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style>
    <style:style style:name="T1206" style:parent-style-name="DefaultParagraphFont" style:family="text">
      <style:text-properties style:font-weight-complex="bold"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style>
    <style:style style:name="T1209" style:parent-style-name="DefaultParagraphFont" style:family="text">
      <style:text-properties style:font-weight-complex="bold"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widows="0" fo:orphans="0" fo:text-align="center"/>
    </style:style>
    <style:style style:name="T1212" style:parent-style-name="DefaultParagraphFont" style:family="text">
      <style:text-properties style:font-weight-complex="bold"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style:style>
    <style:style style:name="T1215" style:parent-style-name="DefaultParagraphFont" style:family="text">
      <style:text-properties style:font-weight-complex="bold"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style>
    <style:style style:name="T1218" style:parent-style-name="DefaultParagraphFont" style:family="text">
      <style:text-properties style:font-weight-complex="bold"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center"/>
    </style:style>
    <style:style style:name="T1221" style:parent-style-name="DefaultParagraphFont" style:family="text">
      <style:text-properties style:font-weight-complex="bold"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style>
    <style:style style:name="T1224" style:parent-style-name="DefaultParagraphFont" style:family="text">
      <style:text-properties style:font-weight-complex="bold" style:font-size-complex="12pt"/>
    </style:style>
    <style:style style:name="TableRow1225" style:family="table-row">
      <style:table-row-properties style:min-row-height="0.2215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fo:margin-right="0.0263in"/>
    </style:style>
    <style:style style:name="T1228" style:parent-style-name="DefaultParagraphFont" style:family="text">
      <style:text-properties style:font-weight-complex="bold" style:font-size-complex="12pt"/>
    </style:style>
    <style:style style:name="TableRow1229" style:family="table-row">
      <style:table-row-properties style:min-row-height="0.2131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margin-right="0.0263in"/>
    </style:style>
    <style:style style:name="T1232" style:parent-style-name="DefaultParagraphFont" style:family="text">
      <style:text-properties style:font-weight-complex="bold"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fo:margin-right="0.0263in"/>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fo:margin-right="0.0263in"/>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fo:margin-right="0.0263in"/>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fo:margin-right="0.0263in"/>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widows="0" fo:orphans="0" fo:text-align="center" fo:margin-right="0.0263in"/>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fo:margin-right="0.0263in"/>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fo:margin-right="0.0263in"/>
    </style:style>
    <style:style style:name="T1253" style:parent-style-name="DefaultParagraphFont" style:family="text">
      <style:text-properties style:font-size-complex="12pt" style:language-asian="lt" style:country-asian="LT"/>
    </style:style>
    <style:style style:name="TableRow1254" style:family="table-row">
      <style:table-row-properties style:min-row-height="0.2638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widows="0" fo:orphans="0" fo:text-align="center" fo:margin-right="0.0263in"/>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widows="0" fo:orphans="0" fo:margin-right="0.0263in"/>
    </style:style>
    <style:style style:name="T1260" style:parent-style-name="DefaultParagraphFont" style:family="text">
      <style:text-properties style:font-weight-complex="bold"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fo:margin-right="0.0263in"/>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fo:margin-left="-0.0763in" fo:margin-right="0.0263in">
        <style:tab-stops/>
      </style:paragraph-properties>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widows="0" fo:orphans="0" fo:text-align="center" fo:margin-right="0.0263in"/>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fo:text-align="center" fo:margin-right="0.0263in"/>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fo:margin-right="0.0263in"/>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widows="0" fo:orphans="0" fo:text-align="center" fo:margin-right="0.0263in"/>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fo:margin-right="0.0263in"/>
    </style:style>
    <style:style style:name="T1281" style:parent-style-name="DefaultParagraphFont" style:family="text">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fo:margin-right="0.0263in"/>
    </style:style>
    <style:style style:name="T1285" style:parent-style-name="DefaultParagraphFont" style:family="text">
      <style:text-properties style:font-weight-complex="bold"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widows="0" fo:orphans="0" fo:text-align="center" fo:margin-right="0.0263in" fo:text-indent="0.043in"/>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fo:margin-right="0.0263in"/>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fo:margin-right="0.0263in"/>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widows="0" fo:orphans="0" fo:text-align="center" fo:margin-right="0.0263in"/>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fo:text-align="center" fo:margin-right="0.0263in"/>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widows="0" fo:orphans="0" fo:text-align="center" fo:margin-right="0.0263in"/>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fo:text-align="center" fo:margin-right="0.0263in"/>
    </style:style>
    <style:style style:name="T1305" style:parent-style-name="DefaultParagraphFont" style:family="text">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widows="0" fo:orphans="0" fo:margin-right="0.0263in"/>
    </style:style>
    <style:style style:name="T1309" style:parent-style-name="DefaultParagraphFont" style:family="text">
      <style:text-properties style:font-weight-complex="bold"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fo:margin-right="0.0263in" fo:text-indent="0.043in"/>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fo:margin-right="0.0263in" fo:text-indent="0.043in"/>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fo:margin-right="0.0263in"/>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widows="0" fo:orphans="0" fo:text-align="center" fo:margin-right="0.0263in"/>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fo:margin-right="0.0263in"/>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widows="0" fo:orphans="0" fo:text-align="center" fo:margin-right="0.0263in"/>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fo:text-align="center" fo:margin-right="0.0263in"/>
    </style:style>
    <style:style style:name="T1328" style:parent-style-name="DefaultParagraphFont" style:family="text">
      <style:text-propertie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fo:margin-right="0.0263in"/>
    </style:style>
    <style:style style:name="T1332" style:parent-style-name="DefaultParagraphFont" style:family="text">
      <style:text-properties style:font-weight-complex="bold"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margin-right="0.0263in" fo:text-indent="0.043in"/>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fo:margin-right="0.0263in" fo:text-indent="0.043in"/>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fo:margin-right="0.0263in"/>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fo:margin-right="0.0263in"/>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fo:margin-right="0.0263in"/>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fo:margin-right="0.0263in"/>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fo:margin-right="0.0263in" fo:text-indent="-0.0722in"/>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center" style:line-height-at-least="0.2638in"/>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widows="0" fo:orphans="0" fo:text-align="center" style:line-height-at-least="0.2638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widows="0" fo:orphans="0" fo:text-align="center" style:line-height-at-least="0.2638in"/>
      <style:text-properties fo:font-weight="bold" style:font-weight-asian="bold" style:font-weight-complex="bold"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1458" style:family="table-column">
      <style:table-column-properties style:column-width="1.1777in" style:use-optimal-column-width="false"/>
    </style:style>
    <style:style style:name="TableColumn1459" style:family="table-column">
      <style:table-column-properties style:column-width="0.6895in" style:use-optimal-column-width="false"/>
    </style:style>
    <style:style style:name="TableColumn1460" style:family="table-column">
      <style:table-column-properties style:column-width="0.8854in" style:use-optimal-column-width="false"/>
    </style:style>
    <style:style style:name="TableColumn1461" style:family="table-column">
      <style:table-column-properties style:column-width="0.7875in" style:use-optimal-column-width="false"/>
    </style:style>
    <style:style style:name="TableColumn1462" style:family="table-column">
      <style:table-column-properties style:column-width="0.7875in" style:use-optimal-column-width="false"/>
    </style:style>
    <style:style style:name="TableColumn1463" style:family="table-column">
      <style:table-column-properties style:column-width="0.7875in" style:use-optimal-column-width="false"/>
    </style:style>
    <style:style style:name="TableColumn1464" style:family="table-column">
      <style:table-column-properties style:column-width="0.6895in" style:use-optimal-column-width="false"/>
    </style:style>
    <style:style style:name="TableColumn1465" style:family="table-column">
      <style:table-column-properties style:column-width="0.6888in" style:use-optimal-column-width="false"/>
    </style:style>
    <style:style style:name="Table1457" style:family="table">
      <style:table-properties style:width="6.4937in" fo:margin-left="0in" table:align="left"/>
    </style:style>
    <style:style style:name="TableRow1466" style:family="table-row">
      <style:table-row-properties style:min-row-height="0.1909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style:font-weight-complex="bold" style:font-size-complex="12pt"/>
    </style:style>
    <style:style style:name="P1470" style:parent-style-name="Normal" style:family="paragraph">
      <style:paragraph-properties fo:widows="0" fo:orphans="0"/>
    </style:style>
    <style:style style:name="T1471" style:parent-style-name="DefaultParagraphFont" style:family="text">
      <style:text-properties style:font-weight-complex="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language-asian="lt" style:country-asian="LT"/>
    </style:style>
    <style:style style:name="TableRow1476" style:family="table-row">
      <style:table-row-properties style:min-row-height="0.1909in" style:use-optimal-row-height="false"/>
    </style:style>
    <style:style style:name="P1477" style:parent-style-name="Normal" style:family="paragraph">
      <style:paragraph-properties fo:widows="0" fo:orphans="0"/>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ableRow1482" style:family="table-row">
      <style:table-row-properties style:min-row-height="0.7784in" style:use-optimal-row-height="false"/>
    </style:style>
    <style:style style:name="P1483" style:parent-style-name="Normal" style:family="paragraph">
      <style:paragraph-properties fo:widows="0" fo:orphans="0"/>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style>
    <style:style style:name="T1486" style:parent-style-name="DefaultParagraphFont" style:family="text">
      <style:text-properties style:font-weight-complex="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style>
    <style:style style:name="T1489" style:parent-style-name="DefaultParagraphFont" style:family="text">
      <style:text-properties style:font-weight-complex="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style:font-weight-complex="bold"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widows="0" fo:orphans="0" fo:text-align="center"/>
    </style:style>
    <style:style style:name="T1495" style:parent-style-name="DefaultParagraphFont" style:family="text">
      <style:text-properties style:font-weight-complex="bold"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fo:text-align="center"/>
    </style:style>
    <style:style style:name="T1498" style:parent-style-name="DefaultParagraphFont" style:family="text">
      <style:text-properties style:font-weight-complex="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style:style>
    <style:style style:name="T1504" style:parent-style-name="DefaultParagraphFont" style:family="text">
      <style:text-properties style:font-weight-complex="bold" style:font-size-complex="12pt"/>
    </style:style>
    <style:style style:name="TableRow1505" style:family="table-row">
      <style:table-row-properties style:min-row-height="0.2215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widows="0" fo:orphans="0" fo:text-align="center" fo:margin-right="0.0263in"/>
    </style:style>
    <style:style style:name="T1508" style:parent-style-name="DefaultParagraphFont" style:family="text">
      <style:text-properties style:font-weight-complex="bold" style:font-size-complex="12pt"/>
    </style:style>
    <style:style style:name="TableRow1509" style:family="table-row">
      <style:table-row-properties style:min-row-height="0.2131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margin-right="0.0263in"/>
    </style:style>
    <style:style style:name="T1512" style:parent-style-name="DefaultParagraphFont" style:family="text">
      <style:text-properties style:font-weight-complex="bold"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fo:margin-right="0.0263in"/>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fo:margin-right="0.0263in"/>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center" fo:margin-right="0.0263in"/>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fo:margin-right="0.0263in"/>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fo:margin-right="0.0263in"/>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widows="0" fo:orphans="0" fo:text-align="center" fo:margin-right="0.0263in"/>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fo:margin-right="0.0263in"/>
    </style:style>
    <style:style style:name="T1533" style:parent-style-name="DefaultParagraphFont" style:family="text">
      <style:text-properties style:font-size-complex="12pt" style:language-asian="lt" style:country-asian="LT"/>
    </style:style>
    <style:style style:name="TableRow1534" style:family="table-row">
      <style:table-row-properties style:min-row-height="0.2638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fo:margin-right="0.0263in"/>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fo:margin-right="0.0263in"/>
    </style:style>
    <style:style style:name="T1540" style:parent-style-name="DefaultParagraphFont" style:family="text">
      <style:text-properties style:font-weight-complex="bold"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fo:margin-right="0.0263in"/>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fo:margin-left="-0.0763in" fo:margin-right="0.0263in">
        <style:tab-stops/>
      </style:paragraph-properties>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fo:margin-right="0.0263in"/>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fo:margin-right="0.0263in"/>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fo:margin-right="0.0263in"/>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fo:margin-right="0.0263in"/>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fo:margin-right="0.0263in"/>
    </style:style>
    <style:style style:name="T1561" style:parent-style-name="DefaultParagraphFont" style:family="text">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fo:margin-right="0.0263in"/>
    </style:style>
    <style:style style:name="T1565" style:parent-style-name="DefaultParagraphFont" style:family="text">
      <style:text-properties style:font-weight-complex="bold"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fo:margin-right="0.0263in" fo:text-indent="0.043in"/>
      <style:text-properties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fo:margin-right="0.0263in"/>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fo:margin-right="0.0263in"/>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fo:margin-right="0.0263in"/>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fo:margin-right="0.0263in"/>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center" fo:margin-right="0.0263in"/>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fo:margin-right="0.0263in"/>
    </style:style>
    <style:style style:name="T1585" style:parent-style-name="DefaultParagraphFont" style:family="text">
      <style:text-properties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margin-right="0.0263in"/>
    </style:style>
    <style:style style:name="T1589" style:parent-style-name="DefaultParagraphFont" style:family="text">
      <style:text-properties style:font-weight-complex="bold"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margin-right="0.0263in" fo:text-indent="0.043in"/>
      <style:text-properties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margin-right="0.0263in" fo:text-indent="0.043in"/>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fo:margin-right="0.0263in"/>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fo:margin-right="0.0263in"/>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fo:margin-right="0.0263in"/>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fo:margin-right="0.0263in"/>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fo:margin-right="0.0263in"/>
    </style:style>
    <style:style style:name="T1608" style:parent-style-name="DefaultParagraphFont" style:family="text">
      <style:text-properties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widows="0" fo:orphans="0" fo:margin-right="0.0263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margin-right="0.0263in" fo:text-indent="0.043in"/>
      <style:text-properties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margin-right="0.0263in" fo:text-indent="0.043in"/>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fo:margin-right="0.0263in"/>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fo:margin-right="0.0263in"/>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fo:text-align="center" fo:margin-right="0.0263in"/>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fo:margin-right="0.0263in"/>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fo:margin-right="0.0263in" fo:text-indent="-0.0722in"/>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center" fo:line-height="150%"/>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widows="0" fo:orphans="0" fo:text-align="center" fo:line-height="150%"/>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widows="0" fo:orphans="0" fo:text-align="center" fo:line-height="150%" fo:text-indent="0.5in"/>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indent="3.15in"/>
      <style:text-properties style:font-size-complex="12pt" style:language-asian="lt" style:country-asian="LT"/>
    </style:style>
    <style:style style:name="TableColumn1717" style:family="table-column">
      <style:table-column-properties style:column-width="1.477in" style:use-optimal-column-width="false"/>
    </style:style>
    <style:style style:name="TableColumn1718" style:family="table-column">
      <style:table-column-properties style:column-width="0.4951in" style:use-optimal-column-width="false"/>
    </style:style>
    <style:style style:name="TableColumn1719" style:family="table-column">
      <style:table-column-properties style:column-width="0.2923in" style:use-optimal-column-width="false"/>
    </style:style>
    <style:style style:name="TableColumn1720" style:family="table-column">
      <style:table-column-properties style:column-width="0.6888in" style:use-optimal-column-width="false"/>
    </style:style>
    <style:style style:name="TableColumn1721" style:family="table-column">
      <style:table-column-properties style:column-width="0.7875in" style:use-optimal-column-width="false"/>
    </style:style>
    <style:style style:name="TableColumn1722" style:family="table-column">
      <style:table-column-properties style:column-width="0.7875in" style:use-optimal-column-width="false"/>
    </style:style>
    <style:style style:name="TableColumn1723" style:family="table-column">
      <style:table-column-properties style:column-width="0.6888in" style:use-optimal-column-width="false"/>
    </style:style>
    <style:style style:name="TableColumn1724" style:family="table-column">
      <style:table-column-properties style:column-width="0.6888in" style:use-optimal-column-width="false"/>
    </style:style>
    <style:style style:name="TableColumn1725" style:family="table-column">
      <style:table-column-properties style:column-width="0.6895in" style:use-optimal-column-width="false"/>
    </style:style>
    <style:style style:name="Table1716" style:family="table">
      <style:table-properties style:width="6.5958in" fo:margin-left="-0.0034in" table:align="left"/>
    </style:style>
    <style:style style:name="TableRow1726" style:family="table-row">
      <style:table-row-properties style:min-row-height="0.1909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text-properties style:font-size-complex="12pt"/>
    </style:style>
    <style:style style:name="P1729" style:parent-style-name="Normal" style:family="paragraph">
      <style:paragraph-properties fo:widows="0" fo:orphans="0" fo:text-align="center"/>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language-asian="lt" style:country-asian="LT"/>
    </style:style>
    <style:style style:name="TableRow1734" style:family="table-row">
      <style:table-row-properties style:min-row-height="0.1909in" style:use-optimal-row-height="false"/>
    </style:style>
    <style:style style:name="P1735" style:parent-style-name="Normal" style:family="paragraph">
      <style:paragraph-properties fo:widows="0" fo:orphans="0" fo:text-align="center"/>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style:text-properties style:font-size-complex="12pt"/>
    </style:style>
    <style:style style:name="TableRow1738" style:family="table-row">
      <style:table-row-properties style:min-row-height="0.7784in" style:use-optimal-row-height="false"/>
    </style:style>
    <style:style style:name="P1739" style:parent-style-name="Normal" style:family="paragraph">
      <style:paragraph-properties fo:widows="0" fo:orphans="0" fo:text-align="center"/>
      <style:text-properties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style:text-properties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text-properties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style:text-properties style:font-size-complex="12pt"/>
    </style:style>
    <style:style style:name="TableRow1754" style:family="table-row">
      <style:table-row-properties style:min-row-height="0.2215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fo:margin-right="0.0263in"/>
      <style:text-properties style:font-size-complex="12pt"/>
    </style:style>
    <style:style style:name="TableRow1757" style:family="table-row">
      <style:table-row-properties style:min-row-height="0.2131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fo:margin-right="0.0263in"/>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fo:margin-right="0.0263in"/>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fo:margin-right="0.0263in"/>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fo:margin-right="0.0263in"/>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fo:text-align="center" fo:margin-right="0.0263in"/>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fo:margin-right="0.0263in"/>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fo:text-align="center" fo:margin-right="0.0263in"/>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center" fo:margin-right="0.0263in"/>
    </style:style>
    <style:style style:name="T1781" style:parent-style-name="DefaultParagraphFont" style:family="text">
      <style:text-properties style:font-size-complex="12pt" style:language-asian="lt" style:country-asian="LT"/>
    </style:style>
    <style:style style:name="TableRow1782" style:family="table-row">
      <style:table-row-properties style:min-row-height="0.2638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fo:margin-right="0.0263in"/>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margin-right="0.0263in"/>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fo:text-align="center" fo:margin-right="0.0263in"/>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fo:text-align="center" fo:margin-left="-0.0763in" fo:margin-right="0.0263in">
        <style:tab-stops/>
      </style:paragraph-properties>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fo:margin-right="0.0263in"/>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fo:margin-right="0.0263in"/>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fo:margin-right="0.0263in"/>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fo:text-align="center" fo:margin-right="0.0263in"/>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fo:margin-right="0.0263in"/>
    </style:style>
    <style:style style:name="T1808" style:parent-style-name="DefaultParagraphFont" style:family="text">
      <style:text-properties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margin-right="0.0263in"/>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center" fo:margin-right="0.0263in" fo:text-indent="0.043in"/>
      <style:text-properties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fo:margin-right="0.0263in"/>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fo:margin-right="0.0263in"/>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fo:margin-right="0.0263in"/>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fo:text-align="center" fo:margin-right="0.0263in"/>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fo:margin-right="0.0263in"/>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text-align="center" fo:margin-right="0.0263in"/>
    </style:style>
    <style:style style:name="T1831" style:parent-style-name="DefaultParagraphFont" style:family="text">
      <style:text-properties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fo:margin-right="0.0263in"/>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fo:margin-right="0.0263in" fo:text-indent="0.043in"/>
      <style:text-properties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margin-right="0.0263in" fo:text-indent="0.043in"/>
      <style:text-properties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fo:margin-right="0.0263in"/>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fo:text-align="center" fo:margin-right="0.0263in"/>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fo:margin-right="0.0263in"/>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fo:text-align="center" fo:margin-right="0.0263in"/>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center" fo:margin-right="0.0263in"/>
    </style:style>
    <style:style style:name="T1853" style:parent-style-name="DefaultParagraphFont" style:family="text">
      <style:text-properties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fo:margin-right="0.0263in"/>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fo:margin-right="0.0263in" fo:text-indent="0.043in"/>
      <style:text-properties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fo:margin-right="0.0263in" fo:text-indent="0.043in"/>
      <style:text-properties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center" fo:margin-right="0.0263in"/>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fo:text-align="center" fo:margin-right="0.0263in"/>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fo:text-align="center" fo:margin-right="0.0263in"/>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text-align="center" fo:margin-right="0.0263in"/>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widows="0" fo:orphans="0" fo:text-align="center" fo:margin-right="0.0263in" fo:text-indent="-0.0777in"/>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fo:font-size="5pt" style:font-size-asian="5pt" style:font-size-complex="5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widows="0" fo:orphans="0" fo:line-height="150%" fo:text-indent="0.5in"/>
    </style:style>
    <style:style style:name="P2042" style:parent-style-name="Normal" style:family="paragraph">
      <style:paragraph-properties fo:widows="0" fo:orphans="0" fo:text-align="center" fo:line-height="150%"/>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widows="0" fo:orphans="0" fo:text-align="center" fo:line-height="150%"/>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3.15in"/>
      <style:text-properties style:font-size-complex="12pt" style:language-asian="lt" style:country-asian="LT"/>
    </style:style>
    <style:style style:name="TableColumn2054" style:family="table-column">
      <style:table-column-properties style:column-width="1.477in" style:use-optimal-column-width="false"/>
    </style:style>
    <style:style style:name="TableColumn2055" style:family="table-column">
      <style:table-column-properties style:column-width="0.6888in" style:use-optimal-column-width="false"/>
    </style:style>
    <style:style style:name="TableColumn2056" style:family="table-column">
      <style:table-column-properties style:column-width="0.7875in" style:use-optimal-column-width="false"/>
    </style:style>
    <style:style style:name="TableColumn2057" style:family="table-column">
      <style:table-column-properties style:column-width="0.6888in" style:use-optimal-column-width="false"/>
    </style:style>
    <style:style style:name="TableColumn2058" style:family="table-column">
      <style:table-column-properties style:column-width="0.7875in" style:use-optimal-column-width="false"/>
    </style:style>
    <style:style style:name="TableColumn2059" style:family="table-column">
      <style:table-column-properties style:column-width="0.6888in" style:use-optimal-column-width="false"/>
    </style:style>
    <style:style style:name="TableColumn2060" style:family="table-column">
      <style:table-column-properties style:column-width="0.6895in" style:use-optimal-column-width="false"/>
    </style:style>
    <style:style style:name="TableColumn2061" style:family="table-column">
      <style:table-column-properties style:column-width="0.6888in" style:use-optimal-column-width="false"/>
    </style:style>
    <style:style style:name="Table2053" style:family="table">
      <style:table-properties style:width="6.4972in" fo:margin-left="-0.0034in" table:align="left"/>
    </style:style>
    <style:style style:name="TableRow2062" style:family="table-row">
      <style:table-row-properties style:min-row-height="0.1909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style:text-properties style:font-size-complex="12pt"/>
    </style:style>
    <style:style style:name="P2065" style:parent-style-name="Normal" style:family="paragraph">
      <style:paragraph-properties fo:widows="0" fo:orphans="0" fo:text-align="center"/>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language-asian="lt" style:country-asian="LT"/>
    </style:style>
    <style:style style:name="TableRow2070" style:family="table-row">
      <style:table-row-properties style:min-row-height="0.1909in" style:use-optimal-row-height="false"/>
    </style:style>
    <style:style style:name="P2071" style:parent-style-name="Normal" style:family="paragraph">
      <style:paragraph-properties fo:widows="0" fo:orphans="0" fo:text-align="center"/>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text-properties style:font-size-complex="12pt"/>
    </style:style>
    <style:style style:name="TableRow2074" style:family="table-row">
      <style:table-row-properties style:min-row-height="0.7784in" style:use-optimal-row-height="false"/>
    </style:style>
    <style:style style:name="P2075" style:parent-style-name="Normal" style:family="paragraph">
      <style:paragraph-properties fo:widows="0" fo:orphans="0" fo:text-align="center"/>
      <style:text-propertie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style:text-properties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fo:text-indent="-0.0777in"/>
      <style:text-properties style:font-size-complex="12pt"/>
    </style:style>
    <style:style style:name="TableRow2090" style:family="table-row">
      <style:table-row-properties style:min-row-height="0.2215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text-align="center" fo:margin-right="0.0263in"/>
      <style:text-properties style:font-size-complex="12pt"/>
    </style:style>
    <style:style style:name="TableRow2093" style:family="table-row">
      <style:table-row-properties style:min-row-height="0.2131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margin-right="0.0263in"/>
      <style:text-properties style:font-size-complex="12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fo:margin-right="0.0263in"/>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text-align="center" fo:margin-right="0.0263in"/>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fo:margin-right="0.0263in"/>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fo:margin-right="0.0263in"/>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fo:margin-right="0.0263in"/>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text-align="center" fo:margin-right="0.0263in"/>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fo:margin-right="0.0263in"/>
    </style:style>
    <style:style style:name="T2116" style:parent-style-name="DefaultParagraphFont" style:family="text">
      <style:text-properties style:font-size-complex="12pt" style:language-asian="lt" style:country-asian="LT"/>
    </style:style>
    <style:style style:name="TableRow2117" style:family="table-row">
      <style:table-row-properties style:min-row-height="0.2638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fo:text-align="center" fo:margin-right="0.0263in"/>
      <style:text-properties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margin-right="0.0263in"/>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fo:margin-right="0.0263in"/>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fo:text-align="center" fo:margin-left="-0.0763in" fo:margin-right="0.0263in">
        <style:tab-stops/>
      </style:paragraph-properties>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fo:text-align="center" fo:margin-right="0.0263in"/>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fo:margin-right="0.0263in"/>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fo:text-align="center" fo:margin-right="0.0263in"/>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fo:text-align="center" fo:margin-right="0.0263in"/>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fo:text-align="center" fo:margin-right="0.0263in"/>
    </style:style>
    <style:style style:name="T2144" style:parent-style-name="DefaultParagraphFont" style:family="text">
      <style:text-properties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fo:margin-right="0.026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fo:margin-right="0.0263in" fo:text-indent="0.043in"/>
      <style:text-properties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fo:text-align="center" fo:margin-right="0.0263in"/>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text-align="center" fo:margin-right="0.0263in"/>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fo:margin-right="0.0263in"/>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align="center" fo:margin-right="0.0263in"/>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fo:margin-right="0.0263in"/>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fo:margin-right="0.0263in"/>
    </style:style>
    <style:style style:name="T2169" style:parent-style-name="DefaultParagraphFont" style:family="text">
      <style:text-properties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margin-right="0.0263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fo:text-align="center" fo:margin-right="0.0263in" fo:text-indent="0.043in"/>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fo:margin-right="0.0263in" fo:text-indent="0.043in"/>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fo:text-align="center" fo:margin-right="0.0263in"/>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fo:margin-right="0.0263in"/>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fo:text-align="center" fo:margin-right="0.0263in"/>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fo:margin-right="0.0263in"/>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fo:text-align="center" fo:margin-right="0.0263in"/>
    </style:style>
    <style:style style:name="T2193" style:parent-style-name="DefaultParagraphFont" style:family="text">
      <style:text-properties style:font-size-complex="12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fo:margin-right="0.026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fo:margin-right="0.0263in" fo:text-indent="0.043in"/>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margin-right="0.0263in" fo:text-indent="0.043in"/>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fo:margin-right="0.0263in"/>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fo:margin-right="0.0263in"/>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fo:margin-right="0.0263in"/>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fo:margin-right="0.0263in"/>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fo:margin-right="0.0263in" fo:text-indent="-0.0722in"/>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line-height="150%" fo:text-indent="0.5in"/>
      <style:text-properties fo:font-size="5pt" style:font-size-asian="5pt" style:font-size-complex="5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text-position="super 66.6%"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286" style:parent-style-name="Normal" style:family="paragraph">
      <style:paragraph-properties fo:widows="0" fo:orphans="0" fo:text-align="center" fo:line-height="150%"/>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widows="0" fo:orphans="0" fo:text-align="center" fo:line-height="150%"/>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widows="0" fo:orphans="0" fo:text-align="center" fo:line-height="150%" fo:text-indent="0.5in"/>
      <style:text-properties style:font-size-complex="12pt" style:language-asian="lt" style:country-asian="L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P2296" style:parent-style-name="Normal" style:family="paragraph">
      <style:text-properties fo:font-size="5pt" style:font-size-asian="5pt" style:font-size-complex="5pt"/>
    </style:style>
    <style:style style:name="TableColumn2298" style:family="table-column">
      <style:table-column-properties style:column-width="2.7527in" style:use-optimal-column-width="false"/>
    </style:style>
    <style:style style:name="TableColumn2299" style:family="table-column">
      <style:table-column-properties style:column-width="0.8861in" style:use-optimal-column-width="false"/>
    </style:style>
    <style:style style:name="TableColumn2300" style:family="table-column">
      <style:table-column-properties style:column-width="0.9847in" style:use-optimal-column-width="false"/>
    </style:style>
    <style:style style:name="TableColumn2301" style:family="table-column">
      <style:table-column-properties style:column-width="0.9833in" style:use-optimal-column-width="false"/>
    </style:style>
    <style:style style:name="TableColumn2302" style:family="table-column">
      <style:table-column-properties style:column-width="0.8868in" style:use-optimal-column-width="false"/>
    </style:style>
    <style:style style:name="Table2297" style:family="table">
      <style:table-properties style:width="6.4937in" fo:margin-left="0in" table:align="left"/>
    </style:style>
    <style:style style:name="TableRow2303" style:family="table-row">
      <style:table-row-properties style:min-row-height="0.1986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fo:text-align="center"/>
      <style:text-properties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fo:text-align="center"/>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language-asian="lt" style:country-asian="LT"/>
    </style:style>
    <style:style style:name="TableRow2310" style:family="table-row">
      <style:table-row-properties style:min-row-height="0.2083in" style:use-optimal-row-height="false"/>
    </style:style>
    <style:style style:name="P2311" style:parent-style-name="Normal" style:family="paragraph">
      <style:paragraph-properties fo:widows="0" fo:orphans="0"/>
      <style:text-properties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text-align="center"/>
      <style:text-properties style:font-size-complex="12pt" style:language-asian="lt" style:country-asian="LT"/>
    </style:style>
    <style:style style:name="TableRow2314" style:family="table-row">
      <style:table-row-properties style:min-row-height="0.1888in" style:use-optimal-row-height="false"/>
    </style:style>
    <style:style style:name="P2315" style:parent-style-name="Normal" style:family="paragraph">
      <style:paragraph-properties fo:widows="0" fo:orphans="0"/>
      <style:text-properties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text-properties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text-properties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style:text-properties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text-align="center"/>
      <style:text-properties style:font-size-complex="12pt" style:language-asian="lt" style:country-asian="LT"/>
    </style:style>
    <style:style style:name="TableRow2324" style:family="table-row">
      <style:table-row-properties style:min-row-height="0.2083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text-properties style:font-size-complex="12pt" style:language-asian="lt" style:country-asian="LT"/>
    </style:style>
    <style:style style:name="TableRow2327" style:family="table-row">
      <style:table-row-properties style:min-row-height="0.4479in" style:use-optimal-row-height="false"/>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widows="0" fo:orphans="0"/>
      <style:text-properties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center"/>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style>
    <style:style style:name="T2338" style:parent-style-name="DefaultParagraphFont" style:family="text">
      <style:text-properties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style:style>
    <style:style style:name="T2341" style:parent-style-name="DefaultParagraphFont" style:family="text">
      <style:text-properties style:font-size-complex="12pt" style:language-asian="lt" style:country-asian="LT"/>
    </style:style>
    <style:style style:name="TableRow2342" style:family="table-row">
      <style:table-row-properties style:min-row-height="0.2034in"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style:text-properties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text-properties style:font-weight-complex="bold" style:font-size-complex="12pt" style:language-asian="lt" style:country-asian="LT"/>
    </style:style>
    <style:style style:name="TableRow2347" style:family="table-row">
      <style:table-row-properties style:min-row-height="0.152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style:text-properties style:font-size-complex="12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text-properties style:font-weight-complex="bold"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center"/>
      <style:text-properties style:font-weight-complex="bold"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text-align="center"/>
      <style:text-properties style:font-weight-complex="bold" style:font-size-complex="12pt" style:language-asian="lt" style:country-asian="LT"/>
    </style:style>
    <style:style style:name="TableRow2356" style:family="table-row">
      <style:table-row-properties style:min-row-height="0.2083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text-align="center"/>
      <style:text-properties style:font-weight-complex="bold" style:font-size-complex="12pt" style:language-asian="lt" style:country-asian="LT"/>
    </style:style>
    <style:style style:name="TableRow2359" style:family="table-row">
      <style:table-row-properties style:min-row-height="0.4118in" style:use-optimal-row-height="false"/>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 style:family="paragraph">
      <style:paragraph-properties fo:widows="0" fo:orphans="0"/>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fo:text-align="center"/>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fo:text-align="center"/>
    </style:style>
    <style:style style:name="T2372" style:parent-style-name="DefaultParagraphFont" style:family="text">
      <style:text-properties style:font-size-complex="12pt" style:language-asian="lt" style:country-asian="LT"/>
    </style:style>
    <style:style style:name="TableRow2373" style:family="table-row">
      <style:table-row-properties style:min-row-height="0.3152in" style:use-optimal-row-height="false"/>
    </style:style>
    <style:style style:name="TableCell2374" style:family="table-cell">
      <style:table-cell-properties fo:border="0.0069in solid #000000" style:writing-mode="lr-tb" style:vertical-align="bottom" fo:padding-top="0in" fo:padding-left="0.075in" fo:padding-bottom="0in" fo:padding-right="0.075in"/>
    </style:style>
    <style:style style:name="P2375" style:parent-style-name="Normal" style:family="paragraph">
      <style:paragraph-properties fo:widows="0" fo:orphans="0"/>
      <style:text-properties style:font-size-complex="12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text-align="center"/>
    </style:style>
    <style:style style:name="T2378" style:parent-style-name="DefaultParagraphFont" style:family="text">
      <style:text-properties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text-align="center"/>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fo:text-align="center"/>
    </style:style>
    <style:style style:name="T2384" style:parent-style-name="DefaultParagraphFont" style:family="text">
      <style:text-properties style:font-size-complex="12pt" style:language-asian="lt" style:country-asian="LT"/>
    </style:style>
    <style:style style:name="TableRow2385" style:family="table-row">
      <style:table-row-properties style:min-row-height="0.3895in" style:use-optimal-row-height="false"/>
    </style:style>
    <style:style style:name="TableCell2386" style:family="table-cell">
      <style:table-cell-properties fo:border="0.0069in solid #000000" style:writing-mode="lr-tb" style:vertical-align="bottom" fo:padding-top="0in" fo:padding-left="0.075in" fo:padding-bottom="0in" fo:padding-right="0.075in"/>
    </style:style>
    <style:style style:name="P2387" style:parent-style-name="Normal" style:family="paragraph">
      <style:paragraph-properties fo:widows="0" fo:orphans="0"/>
      <style:text-properties style:font-size-complex="12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center"/>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fo:text-align="center"/>
    </style:style>
    <style:style style:name="T2396" style:parent-style-name="DefaultParagraphFont" style:family="text">
      <style:text-properties style:font-size-complex="12pt" style:language-asian="lt" style:country-asian="LT"/>
    </style:style>
    <style:style style:name="TableRow2397" style:family="table-row">
      <style:table-row-properties style:min-row-height="0.3937in" style:use-optimal-row-height="false"/>
    </style:style>
    <style:style style:name="TableCell2398" style:family="table-cell">
      <style:table-cell-properties fo:border="0.0069in solid #000000" style:writing-mode="lr-tb" style:vertical-align="bottom" fo:padding-top="0in" fo:padding-left="0.075in" fo:padding-bottom="0in" fo:padding-right="0.075in"/>
    </style:style>
    <style:style style:name="P2399" style:parent-style-name="Normal" style:family="paragraph">
      <style:paragraph-properties fo:widows="0" fo:orphans="0"/>
      <style:text-properties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fo:text-align="center"/>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text-align="center"/>
    </style:style>
    <style:style style:name="T2405" style:parent-style-name="DefaultParagraphFont" style:family="text">
      <style:text-properties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text-align="center" fo:text-indent="-0.077in"/>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fo:font-size="5pt" style:font-size-asian="5pt" style:font-size-complex="5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center" fo:line-height="150%"/>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widows="0" fo:orphans="0" fo:text-align="center" fo:line-height="150%"/>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widows="0" fo:orphans="0" fo:text-align="center" fo:text-indent="0.5in"/>
      <style:text-properties style:font-size-complex="12pt" style:language-asian="lt" style:country-asian="L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90" style:family="table-column">
      <style:table-column-properties style:column-width="1.9937in"/>
    </style:style>
    <style:style style:name="TableColumn2491" style:family="table-column">
      <style:table-column-properties style:column-width="4.5in"/>
    </style:style>
    <style:style style:name="Table2489" style:family="table">
      <style:table-properties style:width="6.4937in" fo:margin-left="0in" table:align="left"/>
    </style:style>
    <style:style style:name="TableRow2492" style:family="table-row">
      <style:table-row-properties style:min-row-height="0.3083i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fo:text-align="center"/>
      <style:text-properties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fo:text-align="center"/>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language-asian="lt" style:country-asian="LT"/>
    </style:style>
    <style:style style:name="TableRow2499" style:family="table-row">
      <style:table-row-properties style:min-row-height="0.2083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center"/>
      <style:text-properties style:font-weight-complex="bold" style:font-size-complex="12pt" style:language-asian="lt" style:country-asian="LT"/>
    </style:style>
    <style:style style:name="TableRow2504" style:family="table-row">
      <style:table-row-properties style:min-row-height="0.2083i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center"/>
      <style:text-properties style:font-weight-complex="bold" style:font-size-complex="12pt" style:language-asian="lt" style:country-asian="LT"/>
    </style:style>
    <style:style style:name="TableRow2509" style:family="table-row">
      <style:table-row-properties style:min-row-height="0.2083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center"/>
      <style:text-properties style:font-weight-complex="bold" style:font-size-complex="12pt" style:language-asian="lt" style:country-asian="LT"/>
    </style:style>
    <style:style style:name="P2514" style:parent-style-name="Normal" style:family="paragraph">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line-height="150%" fo:text-indent="0.5in"/>
    </style:style>
    <style:style style:name="P2550" style:parent-style-name="Normal" style:family="paragraph">
      <style:paragraph-properties fo:widows="0" fo:orphans="0" fo:text-align="center" fo:line-height="150%"/>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P2553" style:parent-style-name="Normal" style:family="paragraph">
      <style:paragraph-properties fo:widows="0" fo:orphans="0" fo:text-align="center" fo:line-height="150%"/>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P2555"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562" style:family="table-column">
      <style:table-column-properties style:column-width="1.6in"/>
    </style:style>
    <style:style style:name="TableColumn2563" style:family="table-column">
      <style:table-column-properties style:column-width="1.5465in"/>
    </style:style>
    <style:style style:name="TableColumn2564" style:family="table-column">
      <style:table-column-properties style:column-width="1.9687in"/>
    </style:style>
    <style:style style:name="TableColumn2565" style:family="table-column">
      <style:table-column-properties style:column-width="1.3784in"/>
    </style:style>
    <style:style style:name="Table2561" style:family="table">
      <style:table-properties style:width="6.4937in" fo:margin-left="0in" table:align="left"/>
    </style:style>
    <style:style style:name="TableRow2566" style:family="table-row">
      <style:table-row-properties style:min-row-height="0.2152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fo:text-align="center" fo:margin-right="0.1666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language-asian="lt" style:country-asian="LT"/>
    </style:style>
    <style:style style:name="TableRow2573" style:family="table-row">
      <style:table-row-properties style:min-row-height="0.2152in"/>
    </style:style>
    <style:style style:name="P2574" style:parent-style-name="Normal" style:family="paragraph">
      <style:paragraph-properties fo:widows="0" fo:orphans="0" fo:text-align="center" fo:margin-right="0.1666in"/>
      <style:text-properties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fo:margin-right="0.1666in"/>
      <style:text-properties style:font-size-complex="12pt" style:language-asian="lt" style:country-asian="LT"/>
    </style:style>
    <style:style style:name="TableRow2577" style:family="table-row">
      <style:table-row-properties style:min-row-height="0.2013in"/>
    </style:style>
    <style:style style:name="P2578" style:parent-style-name="Normal" style:family="paragraph">
      <style:paragraph-properties fo:widows="0" fo:orphans="0"/>
      <style:text-properties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fo:margin-right="0.1666in"/>
      <style:text-properties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fo:text-align="center" fo:margin-right="0.1666in"/>
      <style:text-properties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widows="0" fo:orphans="0" fo:text-align="center" fo:margin-right="0.1666in"/>
      <style:text-properties style:font-size-complex="12pt" style:language-asian="lt" style:country-asian="LT"/>
    </style:style>
    <style:style style:name="TableRow2585" style:family="table-row">
      <style:table-row-properties style:min-row-height="0.2812in"/>
    </style:style>
    <style:style style:name="P2586" style:parent-style-name="Normal" style:family="paragraph">
      <style:paragraph-properties fo:widows="0" fo:orphans="0"/>
      <style:text-properties style:font-size-complex="12pt" style:language-asian="lt" style:country-asian="LT"/>
    </style:style>
    <style:style style:name="P2587" style:parent-style-name="Normal" style:family="paragraph">
      <style:paragraph-properties fo:widows="0" fo:orphans="0"/>
      <style:text-properties style:font-size-complex="12pt" style:language-asian="lt" style:country-asian="LT"/>
    </style:style>
    <style:style style:name="P2588" style:parent-style-name="Normal" style:family="paragraph">
      <style:paragraph-properties fo:widows="0" fo:orphans="0"/>
      <style:text-properties style:font-size-complex="12pt" style:language-asian="lt" style:country-asian="LT"/>
    </style:style>
    <style:style style:name="P2589" style:parent-style-name="Normal" style:family="paragraph">
      <style:paragraph-properties fo:widows="0" fo:orphans="0"/>
      <style:text-properties style:font-size-complex="12pt" style:language-asian="lt" style:country-asian="LT"/>
    </style:style>
    <style:style style:name="TableRow2590" style:family="table-row">
      <style:table-row-properties style:min-row-height="0.2013in"/>
    </style:style>
    <style:style style:name="TableCell2591" style:family="table-cell">
      <style:table-cell-properties fo:border="0.0069in solid #000000" style:writing-mode="lr-tb" style:vertical-align="bottom" fo:padding-top="0in" fo:padding-left="0.075in" fo:padding-bottom="0in" fo:padding-right="0.075in" fo:wrap-option="no-wrap"/>
    </style:style>
    <style:style style:name="P2592" style:parent-style-name="Normal" style:family="paragraph">
      <style:paragraph-properties fo:widows="0" fo:orphans="0" fo:margin-right="0.1666in"/>
      <style:text-properties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fo:wrap-option="no-wrap"/>
    </style:style>
    <style:style style:name="P2594" style:parent-style-name="Normal" style:family="paragraph">
      <style:paragraph-properties fo:widows="0" fo:orphans="0" fo:text-align="center"/>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fo:wrap-option="no-wrap"/>
    </style:style>
    <style:style style:name="P2597" style:parent-style-name="Normal" style:family="paragraph">
      <style:paragraph-properties fo:widows="0" fo:orphans="0" fo:text-align="center"/>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fo:wrap-option="no-wrap"/>
    </style:style>
    <style:style style:name="P2600" style:parent-style-name="Normal" style:family="paragraph">
      <style:paragraph-properties fo:widows="0" fo:orphans="0" fo:text-align="center"/>
    </style:style>
    <style:style style:name="T2601" style:parent-style-name="DefaultParagraphFont" style:family="text">
      <style:text-properties style:font-size-complex="12pt" style:language-asian="lt" style:country-asian="LT"/>
    </style:style>
    <style:style style:name="TableRow2602" style:family="table-row">
      <style:table-row-properties style:min-row-height="0.2013in"/>
    </style:style>
    <style:style style:name="TableCell2603" style:family="table-cell">
      <style:table-cell-properties fo:border="0.0069in solid #000000" style:writing-mode="lr-tb" style:vertical-align="bottom" fo:padding-top="0in" fo:padding-left="0.075in" fo:padding-bottom="0in" fo:padding-right="0.075in" fo:wrap-option="no-wrap"/>
    </style:style>
    <style:style style:name="P2604" style:parent-style-name="Normal" style:family="paragraph">
      <style:paragraph-properties fo:widows="0" fo:orphans="0" fo:margin-right="0.1666in"/>
      <style:text-properties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Normal" style:family="paragraph">
      <style:paragraph-properties fo:widows="0" fo:orphans="0" fo:text-align="center"/>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fo:wrap-option="no-wrap"/>
    </style:style>
    <style:style style:name="P2609" style:parent-style-name="Normal" style:family="paragraph">
      <style:paragraph-properties fo:widows="0" fo:orphans="0" fo:text-align="center"/>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fo:wrap-option="no-wrap"/>
    </style:style>
    <style:style style:name="P2612" style:parent-style-name="Normal" style:family="paragraph">
      <style:paragraph-properties fo:widows="0" fo:orphans="0" fo:text-align="center"/>
    </style:style>
    <style:style style:name="T2613" style:parent-style-name="DefaultParagraphFont" style:family="text">
      <style:text-properties style:font-size-complex="12pt" style:language-asian="lt" style:country-asian="LT"/>
    </style:style>
    <style:style style:name="TableRow2614" style:family="table-row">
      <style:table-row-properties style:min-row-height="0.2152in"/>
    </style:style>
    <style:style style:name="TableCell2615" style:family="table-cell">
      <style:table-cell-properties fo:border="0.0069in solid #000000" style:writing-mode="lr-tb" style:vertical-align="bottom" fo:padding-top="0in" fo:padding-left="0.075in" fo:padding-bottom="0in" fo:padding-right="0.075in" fo:wrap-option="no-wrap"/>
    </style:style>
    <style:style style:name="P2616" style:parent-style-name="Normal" style:family="paragraph">
      <style:paragraph-properties fo:widows="0" fo:orphans="0" fo:margin-right="0.1666in"/>
      <style:text-properties style:font-size-complex="12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fo:wrap-option="no-wrap"/>
    </style:style>
    <style:style style:name="P2618" style:parent-style-name="Normal" style:family="paragraph">
      <style:paragraph-properties fo:widows="0" fo:orphans="0" fo:text-align="center"/>
    </style:style>
    <style:style style:name="T2619" style:parent-style-name="DefaultParagraphFont" style:family="text">
      <style:text-properties style:font-size-complex="12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P2621" style:parent-style-name="Normal" style:family="paragraph">
      <style:paragraph-properties fo:widows="0" fo:orphans="0" fo:text-align="center"/>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fo:wrap-option="no-wrap"/>
    </style:style>
    <style:style style:name="P2624" style:parent-style-name="Normal" style:family="paragraph">
      <style:paragraph-properties fo:widows="0" fo:orphans="0" fo:text-align="center"/>
    </style:style>
    <style:style style:name="T2625" style:parent-style-name="DefaultParagraphFont" style:family="text">
      <style:text-properties style:font-size-complex="12pt" style:language-asian="lt" style:country-asian="LT"/>
    </style:style>
    <style:style style:name="TableRow2626" style:family="table-row">
      <style:table-row-properties style:min-row-height="0.2152in"/>
    </style:style>
    <style:style style:name="TableCell2627" style:family="table-cell">
      <style:table-cell-properties fo:border="0.0069in solid #000000" style:writing-mode="lr-tb" style:vertical-align="bottom" fo:padding-top="0in" fo:padding-left="0.075in" fo:padding-bottom="0in" fo:padding-right="0.075in" fo:wrap-option="no-wrap"/>
    </style:style>
    <style:style style:name="P2628" style:parent-style-name="Normal" style:family="paragraph">
      <style:paragraph-properties fo:widows="0" fo:orphans="0" fo:margin-right="0.1666in"/>
      <style:text-properties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fo:wrap-option="no-wrap"/>
    </style:style>
    <style:style style:name="P2630" style:parent-style-name="Normal" style:family="paragraph">
      <style:paragraph-properties fo:widows="0" fo:orphans="0" fo:text-align="center"/>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fo:wrap-option="no-wrap"/>
    </style:style>
    <style:style style:name="P2633" style:parent-style-name="Normal" style:family="paragraph">
      <style:paragraph-properties fo:widows="0" fo:orphans="0" fo:text-align="center"/>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P2636" style:parent-style-name="Normal" style:family="paragraph">
      <style:paragraph-properties fo:widows="0" fo:orphans="0" fo:text-align="center"/>
    </style:style>
    <style:style style:name="T2637" style:parent-style-name="DefaultParagraphFont" style:family="text">
      <style:text-properties style:font-size-complex="12pt" style:language-asian="lt" style:country-asian="LT"/>
    </style:style>
    <style:style style:name="TableRow2638" style:family="table-row">
      <style:table-row-properties style:min-row-height="0.2152in"/>
    </style:style>
    <style:style style:name="TableCell2639" style:family="table-cell">
      <style:table-cell-properties fo:border="0.0069in solid #000000" style:writing-mode="lr-tb" style:vertical-align="bottom" fo:padding-top="0in" fo:padding-left="0.075in" fo:padding-bottom="0in" fo:padding-right="0.075in" fo:wrap-option="no-wrap"/>
    </style:style>
    <style:style style:name="P2640" style:parent-style-name="Normal" style:family="paragraph">
      <style:paragraph-properties fo:widows="0" fo:orphans="0" fo:margin-right="0.1666in"/>
      <style:text-properties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fo:wrap-option="no-wrap"/>
    </style:style>
    <style:style style:name="P2642" style:parent-style-name="Normal" style:family="paragraph">
      <style:paragraph-properties fo:widows="0" fo:orphans="0" fo:text-align="center"/>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fo:wrap-option="no-wrap"/>
    </style:style>
    <style:style style:name="P2645" style:parent-style-name="Normal" style:family="paragraph">
      <style:paragraph-properties fo:widows="0" fo:orphans="0" fo:text-align="center"/>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fo:wrap-option="no-wrap"/>
    </style:style>
    <style:style style:name="P2648" style:parent-style-name="Normal" style:family="paragraph">
      <style:paragraph-properties fo:widows="0" fo:orphans="0" fo:text-align="center"/>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fo:font-size="5pt" style:font-size-asian="5pt" style:font-size-complex="5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style:style>
    <style:style style:name="TableColumn2662" style:family="table-column">
      <style:table-column-properties style:column-width="1.752in"/>
    </style:style>
    <style:style style:name="TableColumn2663" style:family="table-column">
      <style:table-column-properties style:column-width="1.3979in"/>
    </style:style>
    <style:style style:name="TableColumn2664" style:family="table-column">
      <style:table-column-properties style:column-width="1.9687in"/>
    </style:style>
    <style:style style:name="TableColumn2665" style:family="table-column">
      <style:table-column-properties style:column-width="1.3784in"/>
    </style:style>
    <style:style style:name="Table2661" style:family="table">
      <style:table-properties style:width="6.4972in" fo:margin-left="-0.0034in" table:align="left"/>
    </style:style>
    <style:style style:name="TableRow2666" style:family="table-row">
      <style:table-row-properties style:min-row-height="0.2041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fo:text-align="center" fo:line-height="107%"/>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center" fo:line-height="107%"/>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language-asian="lt" style:country-asian="LT"/>
    </style:style>
    <style:style style:name="TableRow2673" style:family="table-row">
      <style:table-row-properties style:min-row-height="0.1583in"/>
    </style:style>
    <style:style style:name="P2674" style:parent-style-name="Normal" style:family="paragraph">
      <style:paragraph-properties fo:widows="0" fo:orphans="0" fo:line-height="107%"/>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text-align="center" fo:line-height="107%"/>
      <style:text-properties style:font-size-complex="12pt" style:language-asian="lt" style:country-asian="LT"/>
    </style:style>
    <style:style style:name="TableRow2677" style:family="table-row">
      <style:table-row-properties style:min-row-height="0.2715in"/>
    </style:style>
    <style:style style:name="P2678" style:parent-style-name="Normal" style:family="paragraph">
      <style:paragraph-properties fo:widows="0" fo:orphans="0" fo:line-height="107%"/>
      <style:text-properties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widows="0" fo:orphans="0" fo:text-align="center" fo:line-height="107%"/>
      <style:text-properties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widows="0" fo:orphans="0" fo:text-align="center" fo:line-height="107%"/>
      <style:text-properties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fo:text-align="center" fo:line-height="107%"/>
      <style:text-properties style:font-size-complex="12pt" style:language-asian="lt" style:country-asian="LT"/>
    </style:style>
    <style:style style:name="TableRow2685" style:family="table-row">
      <style:table-row-properties style:min-row-height="0.225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0" fo:orphans="0" fo:line-height="107%"/>
      <style:text-properties style:font-size-complex="12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fo:text-align="center" fo:line-height="107%"/>
    </style:style>
    <style:style style:name="T2690" style:parent-style-name="DefaultParagraphFont" style:family="text">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fo:line-height="107%"/>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widows="0" fo:orphans="0" fo:text-align="center" fo:line-height="107%"/>
    </style:style>
    <style:style style:name="T2696" style:parent-style-name="DefaultParagraphFont" style:family="text">
      <style:text-properties style:font-size-complex="12pt" style:language-asian="lt" style:country-asian="LT"/>
    </style:style>
    <style:style style:name="TableRow2697" style:family="table-row">
      <style:table-row-properties style:min-row-height="0.225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fo:line-height="107%"/>
      <style:text-properties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fo:text-align="center" fo:line-height="107%"/>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fo:text-align="center" fo:line-height="107%" fo:text-indent="-0.0847in"/>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widows="0" fo:orphans="0" fo:text-align="center" fo:line-height="107%"/>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fo:font-size="5pt" style:font-size-asian="5pt" style:font-size-complex="5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line-height="150%" fo:text-indent="0.5in"/>
    </style:style>
    <style:style style:name="P2764" style:parent-style-name="Normal" style:family="paragraph">
      <style:paragraph-properties fo:widows="0" fo:orphans="0" fo:text-align="center" fo:line-height="150%"/>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P2767" style:parent-style-name="Normal" style:family="paragraph">
      <style:paragraph-properties fo:widows="0" fo:orphans="0" fo:text-align="center" fo:line-height="150%"/>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paragraph-properties fo:widows="0" fo:orphans="0" fo:text-align="center" fo:line-height="150%" fo:text-indent="0.5in"/>
      <style:text-properties style:font-size-complex="12pt" style:language-asian="lt" style:country-asian="L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776" style:family="table-column">
      <style:table-column-properties style:column-width="2.1055in"/>
    </style:style>
    <style:style style:name="TableColumn2777" style:family="table-column">
      <style:table-column-properties style:column-width="4.2895in"/>
    </style:style>
    <style:style style:name="Table2775" style:family="table">
      <style:table-properties style:width="6.3951in" fo:margin-left="0in" table:align="left"/>
    </style:style>
    <style:style style:name="TableRow2778" style:family="table-row">
      <style:table-row-properties style:min-row-height="0.2083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fo:text-align="center" fo:line-height="107%"/>
      <style:text-properties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fo:line-height="107%"/>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language-asian="lt" style:country-asian="LT"/>
    </style:style>
    <style:style style:name="TableRow2785" style:family="table-row">
      <style:table-row-properties style:min-row-height="0.2083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line-height="107%"/>
      <style:text-properties style:font-size-complex="12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widows="0" fo:orphans="0" fo:text-align="center" fo:line-height="107%"/>
    </style:style>
    <style:style style:name="T2790" style:parent-style-name="DefaultParagraphFont" style:family="text">
      <style:text-properties style:font-size-complex="12pt" style:language-asian="lt" style:country-asian="LT"/>
    </style:style>
    <style:style style:name="TableRow2791" style:family="table-row">
      <style:table-row-properties style:min-row-height="0.2083i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line-height="107%"/>
      <style:text-properties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widows="0" fo:orphans="0" fo:text-align="center" fo:line-height="107%"/>
    </style:style>
    <style:style style:name="T2796" style:parent-style-name="DefaultParagraphFont" style:family="text">
      <style:text-properties style:font-size-complex="12pt" style:language-asian="lt" style:country-asian="LT"/>
    </style:style>
    <style:style style:name="TableRow2797" style:family="table-row">
      <style:table-row-properties style:min-row-height="0.2083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line-height="107%"/>
      <style:text-properties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fo:text-align="center" fo:line-height="107%"/>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fo:font-size="5pt" style:font-size-asian="5pt" style:font-size-complex="5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text-indent="0.5in"/>
    </style:style>
    <style:style style:name="P2848" style:parent-style-name="Normal" style:family="paragraph">
      <style:paragraph-properties fo:widows="0" fo:orphans="0" fo:text-align="center" style:line-height-at-least="0.2777in"/>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P2851" style:parent-style-name="Normal" style:family="paragraph">
      <style:paragraph-properties fo:widows="0" fo:orphans="0" fo:text-align="center" style:line-height-at-least="0.2777in"/>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P2853" style:parent-style-name="Normal" style:family="paragraph">
      <style:paragraph-properties fo:widows="0" fo:orphans="0" fo:text-align="center" fo:text-indent="0.5in"/>
      <style:text-properties style:font-weight-complex="bold" style:font-size-complex="12pt" style:language-asian="lt" style:country-asian="L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widows="0" fo:orphans="0" fo:text-indent="3.15in"/>
      <style:text-properties style:font-weight-complex="bold" style:font-size-complex="12pt" style:language-asian="lt" style:country-asian="LT"/>
    </style:style>
    <style:style style:name="TableColumn2860" style:family="table-column">
      <style:table-column-properties style:column-width="1.6222in"/>
    </style:style>
    <style:style style:name="TableColumn2861" style:family="table-column">
      <style:table-column-properties style:column-width="1.7291in"/>
    </style:style>
    <style:style style:name="TableColumn2862" style:family="table-column">
      <style:table-column-properties style:column-width="1.5694in"/>
    </style:style>
    <style:style style:name="TableColumn2863" style:family="table-column">
      <style:table-column-properties style:column-width="1.4763in"/>
    </style:style>
    <style:style style:name="Table2859" style:family="table">
      <style:table-properties style:width="6.3972in" fo:margin-left="-0.002in" table:align="left"/>
    </style:style>
    <style:style style:name="TableRow2864" style:family="table-row">
      <style:table-row-properties style:min-row-height="0.0138in" fo:keep-together="alway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fo:text-align="center"/>
      <style:text-properties style:font-weight-complex="bold"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weight-complex="bold" style:font-size-complex="12pt" style:language-asian="lt" style:country-asian="LT"/>
    </style:style>
    <style:style style:name="P2869" style:parent-style-name="Normal" style:family="paragraph">
      <style:paragraph-properties fo:widows="0" fo:orphans="0" fo:text-align="center"/>
      <style:text-properties style:font-weight-complex="bold"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fo:text-align="center"/>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ableRow2875" style:family="table-row">
      <style:table-row-properties style:min-row-height="0.0138in" fo:keep-together="always"/>
    </style:style>
    <style:style style:name="P2876" style:parent-style-name="Normal" style:family="paragraph">
      <style:paragraph-properties fo:widows="0" fo:orphans="0"/>
      <style:text-properties style:font-weight-complex="bold" style:font-size-complex="12pt" style:language-asian="lt" style:country-asian="LT"/>
    </style:style>
    <style:style style:name="P2877" style:parent-style-name="Normal" style:family="paragraph">
      <style:paragraph-properties fo:widows="0" fo:orphans="0"/>
      <style:text-properties style:font-weight-complex="bold"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fo:text-align="center"/>
      <style:text-properties style:font-weight-complex="bold"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weight-complex="bold" style:font-size-complex="12pt" style:language-asian="lt" style:country-asian="LT"/>
    </style:style>
    <style:style style:name="TableRow2882" style:family="table-row">
      <style:table-row-properties style:min-row-height="0.0138in" fo:keep-together="always"/>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widows="0" fo:orphans="0" fo:text-align="center"/>
      <style:text-properties style:font-weight-complex="bold"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widows="0" fo:orphans="0" fo:text-align="center"/>
      <style:text-properties style:font-weight-complex="bold"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widows="0" fo:orphans="0" fo:text-align="center"/>
      <style:text-properties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widows="0" fo:orphans="0" fo:text-align="center"/>
      <style:text-properties style:font-size-complex="12pt" style:language-asian="lt" style:country-asian="LT"/>
    </style:style>
    <style:style style:name="TableRow2891" style:family="table-row">
      <style:table-row-properties style:min-row-height="0.0138in" fo:keep-together="always"/>
    </style:style>
    <style:style style:name="P2892" style:parent-style-name="Normal" style:family="paragraph">
      <style:paragraph-properties fo:widows="0" fo:orphans="0"/>
      <style:text-properties style:font-weight-complex="bold"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widows="0" fo:orphans="0" fo:text-align="center"/>
      <style:text-properties style:font-weight-complex="bold"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widows="0" fo:orphans="0" fo:text-align="center"/>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fo:text-align="center"/>
      <style:text-properties style:font-size-complex="12pt" style:language-asian="lt" style:country-asian="LT"/>
    </style:style>
    <style:style style:name="TableRow2899" style:family="table-row">
      <style:table-row-properties style:min-row-height="0.0138in" fo:keep-together="always"/>
    </style:style>
    <style:style style:name="P2900" style:parent-style-name="Normal" style:family="paragraph">
      <style:paragraph-properties fo:widows="0" fo:orphans="0"/>
      <style:text-properties style:font-weight-complex="bold"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widows="0" fo:orphans="0" fo:text-align="center"/>
      <style:text-properties style:font-weight-complex="bold"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widows="0" fo:orphans="0" fo:text-align="center"/>
      <style:text-properties style:font-size-complex="12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fo:text-align="center"/>
      <style:text-properties style:font-size-complex="12pt" style:language-asian="lt" style:country-asian="LT"/>
    </style:style>
    <style:style style:name="TableRow2907" style:family="table-row">
      <style:table-row-properties style:min-row-height="0.0138in" fo:keep-together="always"/>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widows="0" fo:orphans="0" fo:text-align="center"/>
      <style:text-properties style:font-weight-complex="bold"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widows="0" fo:orphans="0" fo:text-align="center"/>
      <style:text-properties style:font-weight-complex="bold"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fo:text-align="center"/>
      <style:text-properties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fo:text-align="center"/>
      <style:text-properties style:font-size-complex="12pt" style:language-asian="lt" style:country-asian="LT"/>
    </style:style>
    <style:style style:name="TableRow2916" style:family="table-row">
      <style:table-row-properties style:min-row-height="0.0138in" fo:keep-together="always"/>
    </style:style>
    <style:style style:name="P2917" style:parent-style-name="Normal" style:family="paragraph">
      <style:paragraph-properties fo:widows="0" fo:orphans="0"/>
      <style:text-properties style:font-weight-complex="bold"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fo:text-align="center"/>
      <style:text-properties style:font-weight-complex="bold"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text-properties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widows="0" fo:orphans="0" fo:text-align="center"/>
      <style:text-properties style:font-size-complex="12pt" style:language-asian="lt" style:country-asian="LT"/>
    </style:style>
    <style:style style:name="TableRow2924" style:family="table-row">
      <style:table-row-properties style:min-row-height="0.0138in" fo:keep-together="always"/>
    </style:style>
    <style:style style:name="P2925" style:parent-style-name="Normal" style:family="paragraph">
      <style:paragraph-properties fo:widows="0" fo:orphans="0"/>
      <style:text-properties style:font-weight-complex="bold"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widows="0" fo:orphans="0" fo:text-align="center"/>
      <style:text-properties style:font-weight-complex="bold"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widows="0" fo:orphans="0" fo:text-align="center"/>
      <style:text-properties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widows="0" fo:orphans="0" fo:text-align="center"/>
      <style:text-properties style:font-size-complex="12pt" style:language-asian="lt" style:country-asian="LT"/>
    </style:style>
    <style:style style:name="TableRow2932" style:family="table-row">
      <style:table-row-properties style:min-row-height="0.0138in" fo:keep-together="always"/>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widows="0" fo:orphans="0" fo:text-align="center"/>
      <style:text-properties style:font-weight-complex="bold"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widows="0" fo:orphans="0" fo:text-align="center"/>
      <style:text-properties style:font-weight-complex="bold"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widows="0" fo:orphans="0" fo:text-align="center"/>
      <style:text-properties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widows="0" fo:orphans="0" fo:text-align="center"/>
      <style:text-properties style:font-size-complex="12pt" style:language-asian="lt" style:country-asian="LT"/>
    </style:style>
    <style:style style:name="TableRow2941" style:family="table-row">
      <style:table-row-properties style:min-row-height="0.0138in" fo:keep-together="always"/>
    </style:style>
    <style:style style:name="P2942" style:parent-style-name="Normal" style:family="paragraph">
      <style:paragraph-properties fo:widows="0" fo:orphans="0"/>
      <style:text-properties style:font-weight-complex="bold"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widows="0" fo:orphans="0" fo:text-align="center"/>
      <style:text-properties style:font-weight-complex="bold"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widows="0" fo:orphans="0" fo:text-align="center"/>
      <style:text-properties style:font-size-complex="12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widows="0" fo:orphans="0" fo:text-align="center"/>
      <style:text-properties style:font-size-complex="12pt" style:language-asian="lt" style:country-asian="LT"/>
    </style:style>
    <style:style style:name="TableRow2949" style:family="table-row">
      <style:table-row-properties style:min-row-height="0.0138in" fo:keep-together="always"/>
    </style:style>
    <style:style style:name="P2950" style:parent-style-name="Normal" style:family="paragraph">
      <style:paragraph-properties fo:widows="0" fo:orphans="0"/>
      <style:text-properties style:font-weight-complex="bold" style:font-size-complex="12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widows="0" fo:orphans="0" fo:text-align="center"/>
      <style:text-properties style:font-weight-complex="bold" style:font-size-complex="12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widows="0" fo:orphans="0" fo:text-align="center"/>
      <style:text-properties style:font-size-complex="12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widows="0" fo:orphans="0" fo:text-align="center"/>
      <style:text-properties style:font-size-complex="12pt" style:language-asian="lt" style:country-asian="LT"/>
    </style:style>
    <style:style style:name="P2957" style:parent-style-name="Normal" style:family="paragraph">
      <style:text-properties fo:font-size="5pt" style:font-size-asian="5pt" style:font-size-complex="5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line-height="150%" fo:text-indent="0.5in"/>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P2967" style:parent-style-name="Normal" style:family="paragraph">
      <style:paragraph-properties fo:widows="0" fo:orphans="0" fo:text-indent="3.15in">
        <style:tab-stops>
          <style:tab-stop style:type="left" style:position="5.1187in"/>
        </style:tab-stops>
      </style:paragraph-properties>
    </style:style>
    <style:style style:name="T2968" style:parent-style-name="DefaultParagraphFont" style:family="text">
      <style:text-properties style:font-size-complex="12pt" style:language-asian="lt" style:country-asian="LT"/>
    </style:style>
    <style:style style:name="TableColumn2970" style:family="table-column">
      <style:table-column-properties style:column-width="1.1541in"/>
    </style:style>
    <style:style style:name="TableColumn2971" style:family="table-column">
      <style:table-column-properties style:column-width="0.8444in"/>
    </style:style>
    <style:style style:name="TableColumn2972" style:family="table-column">
      <style:table-column-properties style:column-width="0.9173in"/>
    </style:style>
    <style:style style:name="TableColumn2973" style:family="table-column">
      <style:table-column-properties style:column-width="0.9194in"/>
    </style:style>
    <style:style style:name="TableColumn2974" style:family="table-column">
      <style:table-column-properties style:column-width="0.7868in"/>
    </style:style>
    <style:style style:name="TableColumn2975" style:family="table-column">
      <style:table-column-properties style:column-width="0.9847in"/>
    </style:style>
    <style:style style:name="TableColumn2976" style:family="table-column">
      <style:table-column-properties style:column-width="0.7881in"/>
    </style:style>
    <style:style style:name="Table2969" style:family="table">
      <style:table-properties style:width="6.3951in" fo:margin-left="0in" table:align="left"/>
    </style:style>
    <style:style style:name="TableRow2977" style:family="table-row">
      <style:table-row-properties style:min-row-height="0.0138in"/>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widows="0" fo:orphans="0" fo:text-align="center"/>
      <style:text-properties style:font-weight-complex="bold" style:font-size-complex="12pt" style:language-asian="lt" style:country-asian="LT"/>
    </style:style>
    <style:style style:name="TableRow2982" style:family="table-row">
      <style:table-row-properties style:min-row-height="0.0138in"/>
    </style:style>
    <style:style style:name="P2983" style:parent-style-name="Normal" style:family="paragraph">
      <style:paragraph-properties fo:widows="0" fo:orphans="0"/>
      <style:text-properties style:font-weight-complex="bold" style:font-size-complex="12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widows="0" fo:orphans="0" fo:text-align="center"/>
      <style:text-properties style:font-weight-complex="bold"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fo:text-align="center"/>
      <style:text-properties style:font-weight-complex="bold" style:font-size-complex="12pt" style:language-asian="lt" style:country-asian="LT"/>
    </style:style>
    <style:style style:name="TableRow2988" style:family="table-row">
      <style:table-row-properties style:min-row-height="0.0138in"/>
    </style:style>
    <style:style style:name="P2989" style:parent-style-name="Normal" style:family="paragraph">
      <style:paragraph-properties fo:widows="0" fo:orphans="0"/>
      <style:text-properties style:font-weight-complex="bold"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widows="0" fo:orphans="0" fo:text-align="center"/>
      <style:text-properties style:font-weight-complex="bold" style:font-size-complex="12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widows="0" fo:orphans="0" fo:text-align="center"/>
      <style:text-properties style:font-weight-complex="bold" style:font-size-complex="12pt" style:language-asian="lt" style:country-asian="LT"/>
    </style:style>
    <style:style style:name="TableRow2994" style:family="table-row">
      <style:table-row-properties style:min-row-height="0.0138in"/>
    </style:style>
    <style:style style:name="P2995" style:parent-style-name="Normal" style:family="paragraph">
      <style:paragraph-properties fo:widows="0" fo:orphans="0"/>
      <style:text-properties style:font-weight-complex="bold" style:font-size-complex="12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widows="0" fo:orphans="0" fo:text-align="center"/>
      <style:text-properties style:font-weight-complex="bold" style:font-size-complex="12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widows="0" fo:orphans="0" fo:text-align="center"/>
      <style:text-properties style:font-weight-complex="bold"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widows="0" fo:orphans="0" fo:text-align="center"/>
      <style:text-properties style:font-weight-complex="bold"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widows="0" fo:orphans="0" fo:text-align="center"/>
      <style:text-properties style:font-weight-complex="bold"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widows="0" fo:orphans="0" fo:text-align="center"/>
      <style:text-properties style:font-weight-complex="bold"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widows="0" fo:orphans="0" fo:text-align="center"/>
      <style:text-properties style:font-weight-complex="bold" style:font-size-complex="12pt" style:language-asian="lt" style:country-asian="LT"/>
    </style:style>
    <style:style style:name="TableRow3008" style:family="table-row">
      <style:table-row-properties style:min-row-height="0.0138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widows="0" fo:orphans="0" fo:text-align="center"/>
      <style:text-properties style:font-weight-complex="bold"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widows="0" fo:orphans="0" fo:text-align="center"/>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widows="0" fo:orphans="0" fo:text-align="center"/>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widows="0" fo:orphans="0" fo:text-align="center"/>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widows="0" fo:orphans="0" fo:text-align="center"/>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widows="0" fo:orphans="0" fo:text-align="center" fo:margin-left="-0.0756in" fo:margin-right="0.0229in" fo:text-indent="-0.0006in">
        <style:tab-stops/>
      </style:paragraph-properties>
    </style:style>
    <style:style style:name="T3025" style:parent-style-name="DefaultParagraphFont" style:family="text">
      <style:text-properties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fo:text-align="center"/>
    </style:style>
    <style:style style:name="T3028" style:parent-style-name="DefaultParagraphFont" style:family="text">
      <style:text-properties style:font-size-complex="12pt" style:language-asian="lt" style:country-asian="LT"/>
    </style:style>
    <style:style style:name="TableRow3029" style:family="table-row">
      <style:table-row-properties style:min-row-height="0.0138in"/>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fo:text-align="center"/>
      <style:text-properties style:font-weight-complex="bold"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widows="0" fo:orphans="0" fo:text-align="center"/>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fo:text-align="center"/>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widows="0" fo:orphans="0" fo:text-align="center"/>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widows="0" fo:orphans="0" fo:text-align="center"/>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widows="0" fo:orphans="0" fo:text-align="center" fo:margin-right="0.0229in" fo:text-indent="-0.0756in"/>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widows="0" fo:orphans="0" fo:text-align="center"/>
    </style:style>
    <style:style style:name="T3049" style:parent-style-name="DefaultParagraphFont" style:family="text">
      <style:text-properties style:font-size-complex="12pt" style:language-asian="lt" style:country-asian="LT"/>
    </style:style>
    <style:style style:name="TableRow3050" style:family="table-row">
      <style:table-row-properties style:min-row-height="0.0138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widows="0" fo:orphans="0" fo:text-align="center"/>
      <style:text-properties style:font-weight-complex="bold"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widows="0" fo:orphans="0" fo:text-align="center"/>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widows="0" fo:orphans="0" fo:text-align="center"/>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widows="0" fo:orphans="0" fo:text-align="center"/>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widows="0" fo:orphans="0" fo:text-align="center" fo:text-indent="-0.0756in"/>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widows="0" fo:orphans="0" fo:text-align="center" fo:text-indent="-0.0756in"/>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widows="0" fo:orphans="0" fo:text-align="center"/>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widows="0" fo:orphans="0" fo:text-align="center" fo:line-height="150%"/>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style:style>
    <style:style style:name="P3087" style:parent-style-name="Normal" style:family="paragraph">
      <style:paragraph-properties fo:text-align="justify"/>
      <style:text-properties fo:font-weight="bold" style:font-weight-asian="bold"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style:style>
  </office:automatic-styles>
  <office:body>
    <office:text text:use-soft-page-breaks="true">
      <text:p text:style-name="P1"><text:span text:style-name="T2">Suvestinė redakcija nuo 2024-09-01</text:span></text:p>
      <text:p text:style-name="P3"/>
      <text:p text:style-name="P4"><text:span text:style-name="T5">Įstatymas paskelbtas: TAR 2017-01-31, i. k. 2017-01764</text:span></text:p>
      <text:p text:style-name="P6"/>
      <text:p text:style-name="P7">Nauja redakcija nuo 2024-01-01:</text:p>
      <text:p text:style-name="Normal"><text:span text:style-name="T8">Nr.<text:s/></text:span><text:a xlink:href="https://www.e-tar.lt/portal/legalAct.html?documentId=17780ec0a54311eea5a28c81c82193a8" office:target-frame-name="_top" xlink:show="replace"><text:span text:style-name="T9">XIV-2341</text:span></text:a><text:span text:style-name="T10">, 2023-12-14, paskelbta TAR 2023-12-28, i. k. 2023-25599</text:span></text:p>
      <text:p text:style-name="P11"/>
      <text:p text:style-name="P12">LIETUVOS RESPUBLIKOS</text:p>
      <text:p text:style-name="P13">BIUDŽETINIŲ ĮSTAIGŲ DARBUOTOJŲ DARBO APMOKĖJIMO IR KOMISIJŲ NARIŲ atlygio<text:s/>už darbą<text:s/></text:p>
      <text:p text:style-name="P14">ĮSTATYMAS</text:p>
      <text:p text:style-name="P15"/>
      <text:p text:style-name="P16">2017 m. sausio 17 d. Nr. XIII-198</text:p>
      <text:p text:style-name="P17"><text:span text:style-name="T18">Vilnius</text:span></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biudžetinių įstaigų darbuotojų, dirbančių pagal darbo sutartis (toliau –<text:s/></text:span><text:span text:style-name="T34">darbuotojai), darbo apmokėjimo sąlygas ir dydžius, darbuotojų pareigybių lygius ir grupes, kasmetinį veiklos vertinimą, skatinimą, materialines pašalpas, taip pat įstatymų pagrindais<text:s/></text:span><text:soft-page-break/><text:span text:style-name="T35">sudarytų komisijų (grupių, tarybų, Teisėjų garbės teismo, darbo arbitražo</text:span><text:span text:style-name="T36">, Lietuvos mokslo tarybos valdybos ir ekspertų komitetų), finansuojamų iš valstybės ir savivaldybių biudžetų (toliau kartu – komisijos), pirmininkų, pirmininkų pavaduotojų ir narių (toliau – komisijų nariai) atlygį už darbą.</text:span></text:p>
      <text:p text:style-name="P37"><text:span text:style-name="T38">2</text:span><text:span text:style-name="T39">. Šis įstatymas netaikomas</text:span><text:span text:style-name="T40">:</text:span></text:p>
      <text:p text:style-name="P41"><text:span text:style-name="T42">1</text:span><text:span text:style-name="T43">) valstybinių mokslinių tyrimų institutų, veikiančių kaip biudžetinės įstaigos, vadovams, vadovo pavaduotojams, moksliniams sekretoriams, mokslo darbuotojams ir kitiems tyrėjams;</text:span></text:p>
      <text:p text:style-name="P44"><text:span text:style-name="T45">2</text:span><text:span text:style-name="T46">)</text:span><text:span text:style-name="T47"><text:s/>Lietuvos Respublikos diplomatinių atstovybių, konsulinių įstaigų,</text:span><text:span text:style-name="T48"><text:s/>atstovybių prie tarptautinių organizacijų, specialiųjų misijų darbuotojams;</text:span></text:p>
      <text:p text:style-name="P49"><text:span text:style-name="T50">3</text:span><text:span text:style-name="T51">) asmenims, su kuriais Lietuvos Respublikos užsienio reikalų ministerija sudaro delegavimo sutartis pagal</text:span><text:span text:style-name="T52"><text:s/>Lietuvos Respublikos asmenų delegavimo į tarptautines ir Europos Sąj</text:span><text:span text:style-name="T53">ungos institucijas ar užsienio valstybių institucijas įstatymą;</text:span></text:p>
      <text:p text:style-name="P54"><text:span text:style-name="T55">4</text:span><text:span text:style-name="T56">) vystomojo bendradarbiavimo projektuose dalyvaujantiems darbuotojams;</text:span></text:p>
      <text:p text:style-name="P57"><text:span text:style-name="T58">5</text:span><text:span text:style-name="T59">) pagal biudžetinės įstaigos sudarytas bendradarbiavimo sutartis su tarptautinėmis ar Europos Sąjungos teisės a</text:span><text:span text:style-name="T60">ktais įsteigtomis institucijomis veikloje dalyvaujantiems darbuotojams;</text:span></text:p>
      <text:p text:style-name="P61"><text:span text:style-name="T62">6</text:span><text:span text:style-name="T63">) gydytojams rezidentams, gydytojams odontologams rezidentams ir veterinarijos gydytojams rezidentams;</text:span></text:p>
      <text:p text:style-name="P64"><text:span text:style-name="T65">7</text:span><text:span text:style-name="T66">) komisijų nariams – valstybės tarnautojams, teisėjams, prokurorams, ki</text:span><text:span text:style-name="T67">tiems valstybės pareigūnams, taip pat kitiems komisijų nariams, jeigu<text:s/></text:span><text:span text:style-name="T68">komisijų veiklą reglamentuojančiuose</text:span><text:span text:style-name="T69"><text:s/>įstatymuose nenurodyta, kad jų darbas apmokamas šio įstatymo nustatyta tvarka;</text:span></text:p>
      <text:p text:style-name="P70"><text:span text:style-name="T71">8</text:span><text:span text:style-name="T72">) Valstybės kontrolės darbuotojams;</text:span></text:p>
      <text:p text:style-name="P73"><text:span text:style-name="T74">9</text:span><text:span text:style-name="T75">) Lietuvos banko tarnaut</text:span><text:span text:style-name="T76">ojams.</text:span></text:p>
      <text:p text:style-name="P77"><text:span text:style-name="T78">3</text:span><text:span text:style-name="T79">. Šio įstatymo II ir III skyriai netaikomi komisijų nariams.</text:span></text:p>
      <text:p text:style-name="P80"/>
      <text:p text:style-name="P81"><text:span text:style-name="T82">II</text:span><text:span text:style-name="T83"><text:s/>SKYRIUS</text:span></text:p>
      <text:p text:style-name="P84"><text:span text:style-name="T85">DARBUOTOJŲ PAREIGYBĖS</text:span></text:p>
      <text:p text:style-name="P86"/>
      <text:p text:style-name="P87"><text:span text:style-name="T88">2</text:span><text:span text:style-name="T89"><text:s/>straipsnis.<text:s/></text:span><text:span text:style-name="T90">Pareigybių lygiai</text:span></text:p>
      <text:p text:style-name="P91"><text:span text:style-name="T92">Biudžetinių įstaigų darbuotojų pareigybės yra keturių lygių:</text:span></text:p>
      <text:p text:style-name="P93"><text:span text:style-name="T94">1</text:span><text:span text:style-name="T95">) A lygio – pareigybės, kurioms<text:s/></text:span><text:span text:style-name="T96">būtinas ne žemesnis kaip aukštasis išsilavinimas:</text:span></text:p>
      <text:p text:style-name="P97"><text:span text:style-name="T98">a</text:span><text:span text:style-name="T99">) A1 lygio – pareigybės, kurioms būtinas ne žemesnis kaip aukštasis universitetinis išsilavinimas su magistro kvalifikaciniu laipsniu ar<text:s/></text:span><text:span text:style-name="T100">jam lygiaverte aukštojo mokslo kvalifikacija</text:span><text:span text:style-name="T101">;</text:span></text:p>
      <text:p text:style-name="P102"><text:span text:style-name="T103">b</text:span><text:span text:style-name="T104">) A2 lygio – pa</text:span><text:span text:style-name="T105">reigybės, kurioms būtinas ne žemesnis kaip aukštasis universitetinis išsilavinimas su bakalauro kvalifikaciniu laipsniu ar<text:s/></text:span><text:span text:style-name="T106">jam lygiaverte aukštojo mokslo kvalifikacija</text:span><text:span text:style-name="T107"><text:s/>arba aukštasis koleginis išsilavinimas su profesinio bakalauro kvalifikaciniu laipsniu a</text:span><text:span text:style-name="T108">r<text:s/></text:span><text:span text:style-name="T109">jam lygiaverte aukštojo mokslo kvalifikacija</text:span><text:span text:style-name="T110">;</text:span></text:p>
      <text:p text:style-name="P111"><text:span text:style-name="T112">2</text:span><text:span text:style-name="T113">) B lygio – pareigybės, kurioms būtinas ne žemesnis kaip aukštesnysis išsilavinimas, įgytas iki 2009 metų, ar specialusis vidurinis išsilavinimas, įgytas iki 1995 metų;</text:span></text:p>
      <text:p text:style-name="P114"><text:span text:style-name="T115">3</text:span><text:span text:style-name="T116">) C lygio – pareigybės,<text:s/></text:span><text:span text:style-name="T117">kurioms būtinas ne žemesnis kaip vidurinis išsilavinimas ir (ar) įgyta profesinė kvalifikacija;</text:span></text:p>
      <text:p text:style-name="P118"><text:span text:style-name="T119">4</text:span><text:span text:style-name="T120">) D lygio – pareigybės, kurioms netaikomi išsilavinimo ar profesinės kvalifikacijos reikalavimai.</text:span></text:p>
      <text:p text:style-name="P121"/>
      <text:p text:style-name="Normal"/>
      <text:p text:style-name="P122"><text:span text:style-name="T123">3</text:span><text:span text:style-name="T124"><text:s/>straipsnis.<text:s/></text:span><text:span text:style-name="T125">Pareigybių grupės</text:span></text:p>
      <text:p text:style-name="P126"><text:span text:style-name="T127">Biudžetinių į</text:span><text:span text:style-name="T128">staigų darbuotojų pareigybės skirstomos į šias grupes:</text:span></text:p>
      <text:p text:style-name="P129"><text:span text:style-name="T130">1</text:span><text:span text:style-name="T131">) biudžetinių įstaigų vadovai ir jų pavaduotojai, kurių pareigybės priskiriamos A (A1 ar A2) lygiui;</text:span></text:p>
      <text:p text:style-name="P132"><text:span text:style-name="T133">2</text:span><text:span text:style-name="T134">) struktūrinių padalinių vadovai, jų pavaduotojai, kiti pavaldžių darbuotojų turintys ar vad</text:span><text:span text:style-name="T135">ovaujantiems darbuotojams prilyginti specialistai (planuojantys, organizuojantys, koordinuojantys ir kontroliuojantys kitų asmenų atliekamą darbą ir jam vadovaujantys; planuojantys, organizuojantys, koordinuojantys ir kontroliuojantys finansinę, administra</text:span><text:span text:style-name="T136">cinę, su žmogiškaisiais ištekliais, planavimu susijusią veiklą ir jai vadovaujantys), kurių pareigybės priskiriamos A<text:s/></text:span><text:span text:style-name="T137">(A1 ar A2)<text:s/></text:span><text:span text:style-name="T138">arba B lygiui, atsižvelgiant į būtiną išsilavinimą toms pareigoms eiti;</text:span></text:p>
      <text:p text:style-name="P139"><text:span text:style-name="T140">3</text:span><text:span text:style-name="T141">) specialistai, kurių pareigybės priskiriamos A (A</text:span><text:span text:style-name="T142">1 ar A2) arba B lygiui, atsižvelgiant į būtiną išsilavinimą toms pareigoms eiti. Mokytojų,</text:span><text:span text:style-name="T143"><text:s/></text:span><text:span text:style-name="T144">baleto artistų ir šokėjų, taip pat kilnojamųjų kultūros vertybių restauratorių pareigybės priskiriamos specialistų A2 lygio pareigybių grupei;</text:span></text:p>
      <text:p text:style-name="P145"><text:span text:style-name="T146">4</text:span><text:span text:style-name="T147">) kvalifikuoti<text:s/></text:span><text:span text:style-name="T148">darbuotojai, kurių pareigybės priskiriamos C lygiui;</text:span></text:p>
      <text:p text:style-name="P149"><text:span text:style-name="T150">5</text:span><text:span text:style-name="T151">) darbuotojai, kurių pareigybės priskiriamos D lygiui (toliau – darbininkai).</text:span></text:p>
      <text:p text:style-name="P152"/>
      <text:p text:style-name="P153"><text:span text:style-name="T154">4</text:span><text:span text:style-name="T155"><text:s/>straipsnis.</text:span><text:span text:style-name="T156"><text:s/></text:span><text:span text:style-name="T157">Biudžetinių įstaigų pareigybių sąrašas ir pareigybių aprašymai</text:span></text:p>
      <text:p text:style-name="P158"><text:span text:style-name="T159">1</text:span><text:span text:style-name="T160">. Biudžetinės įstaigos pareig</text:span><text:span text:style-name="T161">ybių skaičių ir pareigybių sąrašą,<text:s/></text:span><text:span text:style-name="T162">naudodamasis ekonomikos ir inovacijų ministro patvirtintu Lietuvos profesijų klasifikatoriaus kodu<text:s/></text:span><text:span text:style-name="T163">ir pritaikydamas profesijos pavadinimą konkrečiai pareigybei įvardyti</text:span><text:span text:style-name="T164">,</text:span><text:span text:style-name="T165"><text:s/>nustato biudžetinės įstaigos vadovas, konsultuodama</text:span><text:span text:style-name="T166">sis su darbuotojų atstovais.</text:span></text:p>
      <text:p text:style-name="P167"><text:span text:style-name="T168">2</text:span><text:span text:style-name="T169">. Mokytojų, dirbančių pagal bendrojo ugdymo, profesinio mokymo ir neformaliojo švietimo programas (išskyrus ikimokyklinio ir priešmokyklinio ugdymo programas), pareigybių skaičius biudžetinės įstaigos pareigybių sąraše nus</text:span><text:span text:style-name="T170">tatomas, atsižvelgiant į:</text:span></text:p>
      <text:p text:style-name="P171"><text:span text:style-name="T172">1</text:span><text:span text:style-name="T173">) biudžetinės įstaigos pagal atitinkamas ugdymo programas dirbančių mokytojų kontaktinių valandų skaičių per mokslo metus, kuris nustatomas:</text:span></text:p>
      <text:p text:style-name="P174"><text:span text:style-name="T175">a</text:span><text:span text:style-name="T176">) jeigu mokiniai ugdomi pagal bendrojo ugdymo programas, – pagal sąlyginių klasių (</text:span><text:span text:style-name="T177">grupių) skaičių ir dydį, kurie nustatomi pagal Lietuvos Respublikos Vyriausybės nustatytą mokymo lėšų apskaičiavimo, paskirstymo ir panaudojimo tvarkos aprašą (toliau – Mokymo lėšų apskaičiavimo, paskirstymo ir panaudojimo tvarkos aprašas), taip pat pagal<text:s/></text:span><text:span text:style-name="T178">biudžetinės įstaigos savininko teises ir pareigas įgyvendinančios institucijos papildomai finansuojamą klasių (grupių) skaičių;</text:span></text:p>
      <text:p text:style-name="P179"><text:span text:style-name="T180">b</text:span><text:span text:style-name="T181">) jeigu mokiniai ugdomi pagal profesinio mokymo ir neformaliojo švietimo programas (išskyrus ikimokyklinio ir priešmokyklin</text:span><text:span text:style-name="T182">io ugdymo programas), – pagal klasių (grupių) skaičių ir dydį, kuriuos nustato biudžetinės įstaigos savininko teises ir pareigas įgyvendinanti institucija;</text:span></text:p>
      <text:p text:style-name="P183"><text:span text:style-name="T184">2</text:span><text:span text:style-name="T185">) vidutinį kontaktinių valandų, tenkančių per mokslo metus vienai pareigybei, skaičių, kuris<text:s/></text:span><text:span text:style-name="T186">nustatomas:</text:span></text:p>
      <text:p text:style-name="P187"><text:span text:style-name="T188">a</text:span><text:span text:style-name="T189">) jeigu mokiniai ugdomi pagal bendrojo ugdymo programas, – pagal Mokymo lėšų apskaičiavimo, paskirstymo ir panaudojimo tvarkos apraše nustatytas vidutinių kontaktinių valandų, tenkančių per mokslo metus vienai pareigybei, normas pagal sąlygi</text:span><text:span text:style-name="T190">nį klasės (grupės) dydį;</text:span></text:p>
      <text:p text:style-name="P191"><text:span text:style-name="T192">b</text:span><text:span text:style-name="T193">) jeigu mokiniai ugdomi pagal profesinio mokymo ir neformaliojo švietimo programas (išskyrus ikimokyklinio ir priešmokyklinio ugdymo programas), – pagal biudžetinės įstaigos savininko teises ir pareigas įgyvendinančios institu</text:span><text:span text:style-name="T194">cijos nustatytas vidutinių kontaktinių valandų, tenkančių per mokslo metus vienai pareigybei, normas, kurios negali būti didesnės kaip 888 kontaktinės valandos.</text:span></text:p>
      <text:p text:style-name="P195"><text:span text:style-name="T196">3</text:span><text:span text:style-name="T197">. Biudžetinės įstaigos vadovas ar jo įgaliotas asmuo tvirtina biudžetinės įstaigos par</text:span><text:span text:style-name="T198">eigybių sąraše esančių pareigybių aprašymus, o biudžetinės įstaigos vadovo pareigybės aprašymą tvirtina į pareigas priimanti savininko teises ir pareigas įgyvendinanti institucija ar jos įgaliotas asmuo. Socialinės apsaugos ir darbo ministras tvirtina biud</text:span><text:span text:style-name="T199">žetinių įstaigų darbuotojų, išskyrus mokytojus, pareigybių aprašymo metodiką. Mokytojų pareigybių aprašymo metodiką tvirtina švietimo, mokslo ir sporto ministras.</text:span></text:p>
      <text:p text:style-name="P200"><text:span text:style-name="T201">4</text:span><text:span text:style-name="T202">. Biudžetinės įstaigos darbuotojo pareigybės aprašyme nurodoma:</text:span></text:p>
      <text:p text:style-name="P203"><text:span text:style-name="T204">1</text:span><text:span text:style-name="T205">) pareigybės grupė;</text:span></text:p>
      <text:p text:style-name="P206"><text:span text:style-name="T207">2</text:span><text:span text:style-name="T208">) pareigybės pavadinimas;</text:span></text:p>
      <text:p text:style-name="P209"><text:span text:style-name="T210">3</text:span><text:span text:style-name="T211">) konkretus pareigybės lygis;</text:span></text:p>
      <text:p text:style-name="P212"><text:span text:style-name="T213">4</text:span><text:span text:style-name="T214">) specialieji reikalavimai, keliami šias pareigas einančiam darbuotojui (išsilavinimas, darbo patirtis, profesinė kvalifikacija<text:s/></text:span><text:span text:style-name="T215">ar kiti specialieji reikalavimai</text:span><text:span text:style-name="T216">);</text:span></text:p>
      <text:p text:style-name="P217"><text:span text:style-name="T218">5</text:span><text:span text:style-name="T219">) pareigybei<text:s/></text:span><text:span text:style-name="T220">priskirtos funkcijos.</text:span></text:p>
      <text:p text:style-name="P221"/>
      <text:p text:style-name="P222"><text:span text:style-name="T223">III</text:span><text:span text:style-name="T224"><text:s/>SKYRIUS</text:span></text:p>
      <text:p text:style-name="P225"><text:span text:style-name="T226">DARBO UŽMOKESTIS, DARBUOTOJŲ VERTINIMAS IR SKATINIMAS BEI MATERIALINĖS PAŠALPOS</text:span></text:p>
      <text:p text:style-name="P227"/>
      <text:p text:style-name="P228"><text:span text:style-name="T229">5</text:span><text:span text:style-name="T230"><text:s/>straipsnis.<text:s/></text:span><text:span text:style-name="T231">Darbo užmokestis ir darbo apmokėjimo sistema</text:span></text:p>
      <text:p text:style-name="P232"><text:span text:style-name="T233">1</text:span><text:span text:style-name="T234">. Biudžetinių įstaigų darbuotojų darbo užmokestį sudaro:</text:span></text:p>
      <text:p text:style-name="P235"><text:span text:style-name="T236">1</text:span><text:span text:style-name="T237">)<text:s/></text:span><text:span text:style-name="T238">pareiginė alga;</text:span></text:p>
      <text:p text:style-name="P239"><text:span text:style-name="T240">2</text:span><text:span text:style-name="T241">) priemokos;</text:span></text:p>
      <text:p text:style-name="P242"><text:span text:style-name="T243">3</text:span><text:span text:style-name="T244">) piniginė išmoka<text:s/></text:span><text:span text:style-name="T245">už atliktą darbą, mokama pagal darbo teisės normas ar darbovietėje taikomą darbo apmokėjimo sistemą</text:span><text:span text:style-name="T246">;</text:span></text:p>
      <text:p text:style-name="P247"><text:span text:style-name="T248">4</text:span><text:span text:style-name="T249">) mokėjimas už darbą poilsio ir švenčių dienomis, nakties ir viršvalandinį darbą ar</text:span><text:span text:style-name="T250"><text:s/>darbą, ka</text:span><text:span text:style-name="T251">i yra nukrypimų nuo normalių darbo sąlygų,</text:span><text:span text:style-name="T252"><text:s/>budėjimą;</text:span></text:p>
      <text:p text:style-name="P253"><text:span text:style-name="T254">5</text:span><text:span text:style-name="T255">) kintamoji dalis, jeigu ji numatyta darbo apmokėjimo sistemoje<text:s/></text:span><text:span text:style-name="T256">ir skiriama darbuotojui, atsižvelgiant į jo praėjusių metų veiklos vertinimą šio įstatymo ir darbo apmokėjimo sistemos nustatyta tvark</text:span><text:span text:style-name="T257">a</text:span><text:span text:style-name="T258">.</text:span></text:p>
      <text:p text:style-name="P259"><text:span text:style-name="T260">2</text:span><text:span text:style-name="T261">. Už darbą poilsio ir švenčių dienomis, nakties ir viršvalandinį darbą ar darbą, kai yra nukrypimų nuo normalių darbo sąlygų, biudžetinių įstaigų darbuotojams mokama Lietuvos Respublikos darbo kodekso 144 straipsnio 1–5 ir 7 dalyse nustatyta tvar</text:span><text:span text:style-name="T262">ka.<text:s/></text:span><text:span text:style-name="T263">Už budėjimą darbuotojui mokama Darbo kodekso nustatyta tvarka.</text:span></text:p>
      <text:p text:style-name="P264"><text:span text:style-name="T265">3</text:span><text:span text:style-name="T266">.<text:s/></text:span><text:span text:style-name="T267">Kintamoji dalis, a</text:span><text:span text:style-name="T268">tsižvelgiant į praėjusių metų veiklos vertinimą,</text:span><text:span text:style-name="T269"><text:s/>gali siekti iki 40 procentų pareiginės algos, o<text:s/></text:span><text:span text:style-name="T270">nacionalinių ir valstybinių kultūros ir meno įstaigų darbuotojams,<text:s/></text:span><text:span text:style-name="T271">kurie viešo spektaklio, koncerto ar kito renginio metu atlieka profesionaliojo scenos meno kūrinius ir kurių pareigybių sąrašą tvirtina kultūros ministras (toliau – nacionalinių ir valstybinių kultūros ir meno įstaigų atlikėjai), – iki 160 procentų pareigi</text:span><text:span text:style-name="T272">nės algos.</text:span></text:p>
      <text:p text:style-name="P273"><text:span text:style-name="T274">4</text:span><text:span text:style-name="T275">. Kolektyvinėje sutartyje gali būti numatytos palankesnės apmokėjimo už darbą poilsio ir švenčių dienomis, nakties ir viršvalandinį darbą bei budėjimą sąlygos.</text:span></text:p>
      <text:p text:style-name="P276"><text:span text:style-name="T277">5</text:span><text:span text:style-name="T278">. Darbo apmokėjimo sistema nustatoma kolektyvinėje sutartyje. Jeigu nėra ta</text:span><text:span text:style-name="T279">i nustatančios kolektyvinės sutarties, darbo apmokėjimo sistemą privalo nustatyti ir padaryti ją prieinamą susipažinti visiems darbuotojams biudžetinės įstaigos vadovas. Darbo apmokėjimo sistema nustatoma atsižvelgiant į Vyriausybės tvirtinamas<text:s/></text:span><text:span text:style-name="T280">darbo apmok</text:span><text:span text:style-name="T281">ėjimo sistemos nustatymo</text:span><text:span text:style-name="T282"><text:s/></text:span><text:span text:style-name="T283">rekomendacijas. Darbo apmokėjimo sistemoje, atsižvelgiant į šio įstatymo ir Darbo kodekso nuostatas, detalizuojami biudžetinės įstaigos pareigybių sąraše esančių pareigybių pareiginės algos koeficiento, viršijančio šio įstatymo 1 p</text:span><text:span text:style-name="T284">riede nustatytą minimalų pareiginės algos koeficientą, dydžio nustatymo kriterijai (darbo patirtis, išsilavinimas, veiklos sudėtingumas, atsakomybės ir savarankiškumo lygis, papildomų įgūdžių ar žinių, svarbių einamoms pareigoms, turėjimas, darbo sąlygos a</text:span><text:span text:style-name="T285">r kiti kriterijai) ir, atsižvelgiant į juos, nustatomi didžiausi pareiginės algos koeficientų dydžiai, konkrečių pareigybių pareiginės algos koeficientų intervalai, taip pat priemokų dydžiai ir jų skyrimo tvarka, kintamosios dalies dydžiai ir jos skyrimo t</text:span><text:span text:style-name="T286">varka (jeigu tokia darbo užmokesčio sudedamoji dalis yra numatyta), piniginių išmokų dydžiai, skyrimo atvejai (už atliktą darbą ar siekiant paskatinti) ir tvarka. Savininko teises ir pareigas įgyvendinanti institucija nustato savo valdymo sričiai priskirtų</text:span><text:span text:style-name="T287"><text:s/>biudžetinių įstaigų vadovų darbo apmokėjimo sistemą; joje detalizuojami biudžetinės įstaigos vadovo pareiginės algos koeficiento nustatymo kriterijai (biudžetinės įstaigos veiklos pobūdis, jos dydis, jos veiklos ir sprendimų galiojimo ribos ar kiti kriter</text:span><text:span text:style-name="T288">ijai) ir, atsižvelgiant į juos, nustatomi pareiginės algos koeficientų dydžiai ar jų intervalai, taip pat priemokų dydžiai ir jų skyrimo tvarka, kintamosios dalies dydžiai ir skyrimo tvarka (jeigu tokia darbo užmokesčio sudedamoji dalis yra numatyta), pini</text:span><text:span text:style-name="T289">ginių išmokų dydžiai, skyrimo atvejai (už atliktą darbą ar siekiant paskatinti) ir tvarka. Prieš biudžetinės įstaigos vadovui nustatant ar keičiant darbo apmokėjimo sistemą, Darbo kodekso nustatyta tvarka turi būti atliktos informavimo ir konsultavimo proc</text:span><text:span text:style-name="T290">edūros.</text:span></text:p>
      <text:p text:style-name="P291"/>
      <text:p text:style-name="P292"><text:span text:style-name="T293">6</text:span><text:span text:style-name="T294"><text:s/>straipsnis.<text:s/></text:span><text:span text:style-name="T295">Pareiginė alga</text:span></text:p>
      <text:p text:style-name="P296"><text:span text:style-name="T297">1</text:span><text:span text:style-name="T298">.</text:span><text:span text:style-name="T299"><text:s/>Biudžetinių įstaigų darbuotojų, išskyrus<text:s/></text:span><text:span text:style-name="T300">biudžetinių įstaigų vadovus</text:span><text:span text:style-name="T301">, mokyklų vadovų pavaduotojus ugdymui, švietimo pagalbos įstaigų vadovų pavaduotojus, kurių darbas laikomas pedagoginiu, mokyklų ugdymą o</text:span><text:span text:style-name="T302">rganizuojančių skyrių vedėjus, švietimo pagalbos įstaigų skyrių vedėjus, kurių darbas laikomas pedagoginiu, mokytojus (išskyrus trenerius),</text:span><text:span text:style-name="T303"><text:s/></text:span><text:span text:style-name="T304">taip pat specialiuosius pedagogus, logopedus, surdopedagogus, tiflopedagogus, judesio korekcijos specialistus, karje</text:span><text:span text:style-name="T305">ros specialistus, psichologų asistentus, psichologus, socialinius pedagogus, auklėtojus, koncertmeisterius, akompaniatorius (toliau – pagalbos mokiniui specialistai), pareiginė alga nustatoma iš darbo apmokėjimo sistemoje pareigybei nustatyto pareiginės al</text:span><text:span text:style-name="T306">gos koeficientų intervalo, kurio minimalūs pareiginės algos koeficientų dydžiai negali būti mažesni negu šio įstatymo 1 priede nustatyti koeficientų dydžiai ir mažesni negu 1,1 Vyriausybės patvirtintos minimaliosios mėnesinės algos (toliau – MMA), išskyrus</text:span><text:span text:style-name="T307"><text:s/></text:span><text:span text:style-name="T308">darbininkus</text:span><text:span text:style-name="T309">. Biudžetinių įstaigų vadovų, išskyrus mokyklų vadovus ir švietimo pagalbos įstaigų vadovus, pareiginė alga nustatoma iš šio įstatymo 1 priede nustatyto pareigybės pareiginės algos koeficientų intervalo, atsižvelgiant į savininko teises ir pare</text:span><text:span text:style-name="T310">igas įgyvendinančios institucijos nustatytoje savo valdymo sričiai priskirtų biudžetinių įstaigų vadovų darbo apmokėjimo sistemoje numatytus pareiginės algos nustatymo kriterijus. Biudžetinės įstaigos darbuotojo, pareiginės algos maksimalus koeficientas ne</text:span><text:span text:style-name="T311">gali viršyti biudžetinės įstaigos vadovo pareiginės algos maksimalaus koeficiento dydžio, nustatyto šio įstatymo 1 priede, išskyrus šio straipsnio 6 dalyje nustatytus atvejus.</text:span></text:p>
      <text:p text:style-name="P312"><text:span text:style-name="T313">2</text:span><text:span text:style-name="T314">. Pareiginės algos koeficiento vienetas yra Lietuvos Respublikos pareiginės</text:span><text:span text:style-name="T315"><text:s/>algos (atlyginimo) bazinio dydžio nustatymo ir asignavimų darbo užmokesčiui perskaičiavimo įstatyme nustatytas pareiginės algos (atlyginimo) bazinis dydis. Pareiginė alga apskaičiuojama pareiginės algos koeficientą dauginant iš pareiginės algos (atlyginim</text:span><text:span text:style-name="T316">o) bazinio dydžio.</text:span></text:p>
      <text:p text:style-name="P317"><text:span text:style-name="T318">3</text:span><text:span text:style-name="T319">.<text:s/></text:span><text:span text:style-name="T320">Darbininkų pareiginė alga<text:s/></text:span><text:span text:style-name="T321">negali būti mažesnė negu MMA</text:span><text:span text:style-name="T322">.</text:span></text:p>
      <text:p text:style-name="P323"><text:span text:style-name="T324">4</text:span><text:span text:style-name="T325">. A1 lygio pareigybių pareiginės algos koeficientai darbo apmokėjimo sistemoje didinami 20 procentų, palyginti su to paties lygmens (pakopos) pareigybėmis, kurioms nebūt</text:span><text:span text:style-name="T326">inas magistro kvalifikacinis laipsnis (išskyrus biudžetinių įstaigų vadovus).</text:span></text:p>
      <text:p text:style-name="P327"><text:span text:style-name="T328">5</text:span><text:span text:style-name="T329">.<text:s/></text:span><text:span text:style-name="T330">Socialinių paslaugų srities darbuotojų šio įstatymo 1 priede nustatyti minimalūs pareiginės algos koeficientai didinami 21 procentu.</text:span></text:p>
      <text:p text:style-name="P331"><text:span text:style-name="T332">6</text:span><text:span text:style-name="T333">. Nustatant pareiginės algos<text:s/></text:span><text:span text:style-name="T334">koeficientą, papildomai įvertinamas nacionalinių, valstybinių ir savivaldybių kultūros ir meno įstaigų aukščiausio profesinio meninio lygio kultūros ir meno darbuotojų nacionaliniu ir tarptautiniu mastu įgytas pripažinimas, Vyriausybės ar jos įgaliotos ins</text:span><text:span text:style-name="T335">titucijos nustatytas tam tikrų profesijų atstovų trūkumas Lietuvos Respublikos darbo rinkoje, trenerių ir socialinių paslaugų srities darbuotojų aukšta kvalifikacinė kategorija, nustatyta pagal tam tikrai darbuotojų grupei keliamus kvalifikacinius reikalav</text:span><text:span text:style-name="T336">imus. Šiais atvejais biudžetinės įstaigos darbuotojui pagal įstaigos darbo apmokėjimo sistemą nustatytas pareiginės algos koeficientas gali būti didinamas iki 100 procentų. Trenerio pareiginės algos koeficientas didinamas atsižvelgiant į jo turimą galiojan</text:span><text:span text:style-name="T337">čią kvalifikacinę kategoriją: jeigu trenerio kvalifikacinė kategorija pirma, jo pareiginės algos koeficientas didinamas 45 procentais, jeigu antra, – 55 procentais, jeigu trečia, – 65 procentais, jeigu ketvirta, – 75 procentais, jeigu penkta, – 90 procentų</text:span><text:span text:style-name="T338">, jeigu šešta, – 100 procentų. Treneriams, neturintiems kvalifikacinės kategorijos, pareiginės algos koeficientai gali būti didinami iki 40 procentų. Socialinių paslaugų srities darbuotojo pareiginės algos koeficientas didinamas atsižvelgiant į jo turimą g</text:span><text:span text:style-name="T339">aliojančią kvalifikacinę kategoriją: jeigu socialinių paslaugų srities darbuotojo kvalifikacinė kategorija pirma (žemiausia), jo pareiginės algos koeficientas didinamas 15 procentų, jeigu antra (aukštesnė), – 20 procentų, jeigu trečia (aukščiausia), – 30 p</text:span><text:span text:style-name="T340">rocentų. Socialinių paslaugų srities darbuotojams, neturintiems kvalifikacinės kategorijos, pareiginės algos koeficientai gali būti didinami iki 10 procentų.</text:span></text:p>
      <text:p text:style-name="P341"><text:span text:style-name="T342">7</text:span><text:span text:style-name="T343">. Biudžetinės įstaigos darbuotojo pareiginės algos koeficientą pagal darbo apmokėjimo sistemo</text:span><text:span text:style-name="T344">je numatytus kriterijus ir koeficientų dydžius nustato darbuotoją į pareigas priimantis asmuo.</text:span></text:p>
      <text:p text:style-name="P345"><text:span text:style-name="T346">8</text:span><text:span text:style-name="T347">. Biudžetinės įstaigos darbuotojo pareiginė alga, nustatyta pagal šio įstatymo nuostatas ir biudžetinės įstaigos darbo apmokėjimo sistemą, sulygstama darbo<text:s/></text:span><text:span text:style-name="T348">sutartyje. Pareiginės algos koeficientas, išskyrus šio įstatymo 7 straipsnyje nurodytus darbuotojus, keičiamas<text:s/></text:span><text:span text:style-name="T349">(nustatomas iš naujo)</text:span><text:span text:style-name="T350"><text:s/>darbo apmokėjimo sistemoje numatytais atvejais. Šio įstatymo 7 straipsnyje nurodytų darbuotojų pareiginės algos koeficientas turi būti<text:s/></text:span><text:span text:style-name="T351">keičiamas (</text:span><text:span text:style-name="T352">nustatomas iš naujo</text:span><text:span text:style-name="T353">)</text:span><text:span text:style-name="T354">, pasikeitus darbuotojo pareiginės algos koeficiento nustatymo kriterijams, nurodytiems š</text:span><text:span text:style-name="T355">io įstatymo 2 priede ir (arba) darbo apmokėjimo sistemoje.</text:span></text:p>
      <text:p text:style-name="P356"/>
      <text:p text:style-name="P357"><text:span text:style-name="T358">7</text:span><text:span text:style-name="T359"><text:s/>straipsnis.<text:s/></text:span><text:span text:style-name="T360">Mokytojų (išskyrus trenerius), pagalbos mokiniui specialistų, mokyklų vadovų, jų pavaduotojų ugdymui, ugdymą organizuojančių skyrių vedėjų, švietimo pagalbos įstaigų vadovų, jų</text:span><text:span text:style-name="T361"><text:s/>pavaduotojų ir skyrių vedėjų, kurių darbas laikomas pedagoginiu, pareiginė alga ir darbo krūvio sandara</text:span></text:p>
      <text:p text:style-name="P362"><text:span text:style-name="T363">1</text:span><text:span text:style-name="T364">. Mokytojų (išskyrus trenerius) ir pagalbos mokiniui specialistų<text:s/></text:span><text:span text:style-name="T365">pareiginės algos koeficientai nustatomi<text:s/></text:span><text:span text:style-name="T366">pagal šio įstatymo 2 priedą, atsižvelgian</text:span><text:span text:style-name="T367">t į pedagoginio darbo stažą, kvalifikacinę kategoriją ir veiklos sudėtingumą.</text:span></text:p>
      <text:p text:style-name="P368"><text:span text:style-name="T369">2</text:span><text:span text:style-name="T370">. Mokyklų vadovų, jų pavaduotojų ugdymui<text:s/></text:span><text:span text:style-name="T371">pareiginės algos koeficientai nustatomi<text:s/></text:span><text:span text:style-name="T372">pagal šio įstatymo 2 priedą, atsižvelgiant į mokykloje ugdomų mokinių skaičių, pedagoginio d</text:span><text:span text:style-name="T373">arbo stažą ir veiklos sudėtingumą.</text:span></text:p>
      <text:p text:style-name="P374"><text:span text:style-name="T375">3</text:span><text:span text:style-name="T376">. Švietimo pagalbos įstaigų vadovų, jų pavaduotojų, kurių darbas laikomas pedagoginiu,<text:s/></text:span><text:span text:style-name="T377">pareiginės algos koeficientai nustatomi<text:s/></text:span><text:span text:style-name="T378">pagal šio įstatymo 2 priedą, atsižvelgiant į biudžetinės įstaigos pareigybių sąraše nusta</text:span><text:span text:style-name="T379">tytą pareigybių skaičių, vadovaujamo darbo patirtį, kuri apskaičiuojama sumuojant laikotarpius, kai buvo vadovaujama įmonėms, įstaigoms, organizacijoms ir (ar) jų padaliniams, ir kitus darbo apmokėjimo sistemoje nustatytus kriterijus.</text:span></text:p>
      <text:p text:style-name="P380"><text:span text:style-name="T381">4</text:span><text:span text:style-name="T382">. Mokyklų ugdymą</text:span><text:span text:style-name="T383"><text:s/>organizuojančių skyrių vedėjų<text:s/></text:span><text:span text:style-name="T384">pareiginės algos koeficientai nustatomi<text:s/></text:span><text:span text:style-name="T385">pagal šio įstatymo 2 priedą, atsižvelgiant į pedagoginio darbo stažą ir veiklos sudėtingumą.</text:span></text:p>
      <text:p text:style-name="P386"><text:span text:style-name="T387">5</text:span><text:span text:style-name="T388">. Švietimo pagalbos įstaigų skyrių vedėjų, kurių darbas laikomas pedagoginiu,<text:s/></text:span><text:span text:style-name="T389">pareiginė</text:span><text:span text:style-name="T390">s algos koeficientai nustatomi</text:span><text:span text:style-name="T391"><text:s/>pagal šio įstatymo 2 priedą, atsižvelgiant į pareigybės lygį, vadovaujamo darbo patirtį, kuri apskaičiuojama sumuojant laikotarpius, kai buvo vadovaujama įmonėms, įstaigoms ir organizacijoms ir (ar) jų padaliniams, profesinio</text:span><text:span text:style-name="T392"><text:s/>darbo patirtį, kuri apskaičiuojama sumuojant laikotarpius, kai buvo dirbamas darbas, analogiškas pareigybės aprašyme nustatytam tam tikros profesijos ar specialybės darbui, arba atliekamos funkcijos, analogiškos pareigybės aprašyme nustatytoms funkcijoms,</text:span><text:span text:style-name="T393"><text:s/>kitus darbo apmokėjimo sistemoje nustatytus kriterijus.</text:span></text:p>
      <text:p text:style-name="P394"><text:span text:style-name="T395">6</text:span><text:span text:style-name="T396">. Mokytojų (išskyrus trenerius), pagalbos mokiniui specialistų kvalifikacinės kategorijos, atsižvelgiant į mokytojų (išskyrus trenerius), pagalbos mokiniui specialistų išsilavinimą ir jų turimų<text:s/></text:span><text:span text:style-name="T397">kompetencijų, reikalingų profesinei veiklai, visumą, nustatomos švietimo, mokslo ir sporto ministro nustatyta tvarka. Mokytojams (išskyrus trenerius) ir pagalbos mokiniui specialistams, įgijusiems vidurinį išsilavinimą, mokytojams (išskyrus trenerius) ir p</text:span><text:span text:style-name="T398">agalbos mokiniui specialistams, baigusiems profesinio mokymo programą, įgijusiems vidurinį išsilavinimą ir kvalifikaciją, gali būti suteikiamos atitinkamai mokytojo, vyresniojo mokytojo, pagalbos mokiniui specialisto ar vyresniojo pagalbos mokiniui special</text:span><text:span text:style-name="T399">isto kvalifikacinės kategorijos. Mokytojams (išskyrus trenerius) ir pagalbos mokiniui specialistams, įgijusiems aukštąjį (aukštesnįjį, įgytą iki 2009 metų, ar specialųjį vidurinį, įgytą iki 1995 metų) išsilavinimą, gali būti suteikiamos atitinkamai mokytoj</text:span><text:span text:style-name="T400">o, vyresniojo mokytojo, mokytojo metodininko, mokytojo eksperto ar pagalbos mokiniui specialisto, vyresniojo pagalbos mokiniui specialisto, pagalbos mokiniui specialisto metodininko, pagalbos mokiniui specialisto eksperto kvalifikacinės kategorijos. Mokyto</text:span><text:span text:style-name="T401">jams (išskyrus trenerius) ir pagalbos mokiniui specialistams, įgijusiems aukštąjį (aukštesnįjį, įgytą iki 2009 metų, ar specialųjį vidurinį, įgytą iki 1995 metų) išsilavinimą ir pedagogo kvalifikaciją, iš karto suteikiama mokytojo ar pagalbos mokiniui spec</text:span><text:span text:style-name="T402">ialisto kvalifikacinė kategorija.</text:span></text:p>
      <text:p text:style-name="P403"><text:span text:style-name="T404">7</text:span><text:span text:style-name="T405">. Pareigybių, kurias atliekant darbas laikomas pedagoginiu ir įskaitomas į pedagoginio darbo stažą, sąrašą tvirtina švietimo, mokslo ir sporto ministras.</text:span></text:p>
      <text:p text:style-name="P406"><text:span text:style-name="T407">8</text:span><text:span text:style-name="T408">. Mokytojų (išskyrus trenerius) ir pagalbos mokiniui speci</text:span><text:span text:style-name="T409">alistų darbo krūvio sandara (darbo pareigų paskirstymas pagal laiką) pateikiama šio įstatymo 2 priede.</text:span></text:p>
      <text:p text:style-name="P410"/>
      <text:p text:style-name="P411"><text:span text:style-name="T412">8</text:span><text:span text:style-name="T413"><text:s/>straipsnis.<text:s/></text:span><text:span text:style-name="T414">Priemokos</text:span></text:p>
      <text:p text:style-name="P415"><text:span text:style-name="T416">1</text:span><text:span text:style-name="T417">. Biudžetinės įstaigos darbuotojui gali būti skiriamos šios priemokos:</text:span></text:p>
      <text:p text:style-name="P418"><text:span text:style-name="T419">1</text:span><text:span text:style-name="T420">) už pavadavimą, kai raštu pavedama<text:s/></text:span><text:span text:style-name="T421">laikinai atlikti kito darbuotojo pareigybei nustatytas funkcijas;</text:span></text:p>
      <text:p text:style-name="P422"><text:span text:style-name="T423">2</text:span><text:span text:style-name="T424">) už papildomų raštu suformuluotų užduočių atlikimą, kai dėl to viršijamas įprastas darbo krūvis arba kai atliekamos pareigybės aprašyme nenustatytos funkcijos;</text:span></text:p>
      <text:p text:style-name="P425"><text:span text:style-name="T426">3</text:span><text:span text:style-name="T427">) už įprastą darbo<text:s/></text:span><text:span text:style-name="T428">krūvį viršijančią veiklą, kai yra padidėjęs darbų mastas, atliekant pareigybės aprašyme nustatytas funkcijas, bet neviršijama nustatyta darbo laiko trukmė.</text:span></text:p>
      <text:p text:style-name="P429"><text:span text:style-name="T430">2</text:span><text:span text:style-name="T431">. Kiekviena priemoka, nurodyta šio straipsnio 1 dalyje, negali būti mažesnė kaip 10 procentų<text:s/></text:span><text:span text:style-name="T432">pareiginės algos, o jų suma negali viršyti 80 procentų pareiginės algos.</text:span></text:p>
      <text:p text:style-name="P433"><text:span text:style-name="T434">3</text:span><text:span text:style-name="T435">. Priemokos dydį nustato darbuotoją į pareigas priimantis asmuo.</text:span></text:p>
      <text:p text:style-name="P436"/>
      <text:p text:style-name="P437"><text:span text:style-name="T438">9</text:span><text:span text:style-name="T439"><text:s/>straipsnis.<text:s/></text:span><text:span text:style-name="T440">Biudžetinių įstaigų darbuotojų veiklos vertinimas</text:span></text:p>
      <text:p text:style-name="P441"><text:span text:style-name="T442">1</text:span><text:span text:style-name="T443">. Vertinama biudžetinių įstaigų vadov</text:span><text:span text:style-name="T444">ų ir darbuotojų,<text:s/></text:span><text:span text:style-name="T445">išskyrus mokytojus, pagalbos mokiniui specialistus ir darbininkus, praėjusių kalendorinių metų (nacionalinių ir valstybinių kultūros ir meno įstaigų atlikėjų – mėnesio (mėnesių)) veikla</text:span><text:span text:style-name="T446">.</text:span></text:p>
      <text:p text:style-name="P447"><text:span text:style-name="T448">2</text:span><text:span text:style-name="T449">. Nacionalinių ir valstybinių kultūros ir meno<text:s/></text:span><text:span text:style-name="T450">įstaigų atlikėjų, socialinių paslaugų srities darbuotojų, sveikatos priežiūros specialistų,</text:span><text:span text:style-name="T451"><text:s/></text:span><text:span text:style-name="T452">švietimo įstaigų vadovų, jų pavaduotojų ugdymui, ugdymą organizuojančių skyrių vedėjų praėjusių kalendorinių metų (nacionalinių ir valstybinių kultūros ir meno įsta</text:span><text:span text:style-name="T453">igų atlikėjų – mėnesio (mėnesių)) veikla vertinama vadovaujantis atitinkamai kultūros ministro, socialinės apsaugos ir darbo ministro, sveikatos apsaugos ministro, švietimo, mokslo ir sporto ministro tvirtinamu atitinkamos srities nacionalinių ir valstybin</text:span><text:span text:style-name="T454">ių kultūros ir meno įstaigų atlikėjų, socialinių paslaugų srities darbuotojų, sveikatos priežiūros specialistų ar švietimo įstaigų vadovų, jų pavaduotojų ugdymui, ugdymą organizuojančių skyrių vedėjų veiklos vertinimo tvarkos aprašu. Kitų biudžetinių įstai</text:span><text:span text:style-name="T455">gų darbuotojų praėjusių kalendorinių metų veikla vertinama vadovaujantis Vyriausybės ar jos įgaliotos institucijos tvirtinamu biudžetinių įstaigų darbuotojų veiklos vertinimo tvarkos aprašu.</text:span></text:p>
      <text:p text:style-name="P456"><text:span text:style-name="T457">3</text:span><text:span text:style-name="T458">. Biudžetinės įstaigos vadovo, išskyrus švietimo įstaigos va</text:span><text:span text:style-name="T459">dovą, veiklos vertinimo tikslas – nustatyta tvarka įvertinti jo kompetenciją (įgūdžius, žinias, gebėjimus) ir pasiektus veiklos rezultatus.<text:s/></text:span><text:span text:style-name="T460">Švietimo įstaigos vadovo veiklos vertinimo tikslas – įvertinti pasiektus švietimo įstaigos vadovo veiklos rezultatus</text:span><text:span text:style-name="T461"><text:s/>pagal nustatytas veiklos vertinimo užduotis ir jų įgyvendinimo rodiklius, švietimo įstaigos vadovo gebėjimus atlikti pareigybės aprašyme nustatytas funkcijas ir numatyti galimybes veiklą tobulinti.</text:span></text:p>
      <text:p text:style-name="P462"><text:span text:style-name="T463">4</text:span><text:span text:style-name="T464">. Biudžetinės įstaigos darbuotojų,</text:span><text:span text:style-name="T465"><text:s/>išskyrus<text:s/></text:span><text:span text:style-name="T466">biudžeti</text:span><text:span text:style-name="T467">nės įstaigos vadovą</text:span><text:span text:style-name="T468">,</text:span><text:span text:style-name="T469"><text:s/>veiklos vertinimo tikslas – nustatyta tvarka įvertinti jų kompetenciją (įgūdžius, žinias, gebėjimus) ir pasiektus veiklos rezultatus.</text:span></text:p>
      <text:p text:style-name="P470"><text:span text:style-name="T471">5</text:span><text:span text:style-name="T472">. Biudžetinės įstaigos darbuotojo (taip pat ir biudžetinės įstaigos vadovo) veikla vertinama, je</text:span><text:span text:style-name="T473">igu jis ne trumpiau kaip 6 mėnesius per kalendorinius metus, kurių veikla vertinama, eina darbuotojo pareigas toje biudžetinėje įstaigoje, kurioje yra vertinama jo veikla.</text:span></text:p>
      <text:p text:style-name="P474"><text:span text:style-name="T475">6</text:span><text:span text:style-name="T476">. Biudžetinės įstaigos vadovo veiklą vertina jį į pareigas priimantis asmuo ar<text:s/></text:span><text:span text:style-name="T477">jo įgaliotas asmuo. Mokyklos vadovo veikla vertinama, dalyvaujant mokyklos taryboms, švietimo pagalbos įstaigos vadovo veikla vertinama, dalyvaujant švietimo pagalbos įstaigų savivaldos institucijoms, jeigu jos yra (jeigu švietimo pagalbos įstaigose saviva</text:span><text:span text:style-name="T478">ldos institucijų nėra, – darbuotojų atstovams).</text:span><text:span text:style-name="T479"><text:s/></text:span><text:span text:style-name="T480">Biudžetinės įstaigos darbuotojų veiklą vertina tiesioginiai jų vadovai. Vertinami biudžetinės įstaigos vadovai ir darbuotojai turi teisę kviesti biudžetinės įstaigos darbuotojų atstovą dalyvauti tiesioginiam<text:s/></text:span><text:span text:style-name="T481">vadovui (biudžetinių įstaigų vadovas – jį į pareigas priimantį asmenį</text:span><text:span text:style-name="T482">, jeigu biudžetinės įstaigos vadovo veiklą vertino jį į pareigas priimančio asmens įgaliotas asmuo</text:span><text:span text:style-name="T483">) vertinant jų veiklą.</text:span></text:p>
      <text:p text:style-name="P484"><text:span text:style-name="T485">7</text:span><text:span text:style-name="T486">. Biudžetinės įstaigos vadovą į pareigas priimantis asmuo ar<text:s/></text:span><text:span text:style-name="T487">jo įgaliotas asmuo, tiesioginis biudžetinės įstaigos darbuotojo vadovas (toliau – tiesioginis vadovas) darbuotojo veiklą gali įvertinti taip:</text:span></text:p>
      <text:p text:style-name="P488"><text:span text:style-name="T489">1</text:span><text:span text:style-name="T490">) viršijanti lūkesčius;</text:span></text:p>
      <text:p text:style-name="P491"><text:span text:style-name="T492">2</text:span><text:span text:style-name="T493">) atitinkanti lūkesčius;</text:span></text:p>
      <text:p text:style-name="P494"><text:span text:style-name="T495">3</text:span><text:span text:style-name="T496">) iš dalies atitinkanti lūkesčius;</text:span></text:p>
      <text:p text:style-name="P497"><text:span text:style-name="T498">4</text:span><text:span text:style-name="T499">) neatitinka</text:span><text:span text:style-name="T500">nti lūkesčių.</text:span></text:p>
      <text:p text:style-name="P501"><text:span text:style-name="T502">8</text:span><text:span text:style-name="T503">. Jeigu biudžetinės įstaigos darbuotojo veikla įvertinama kaip atitinkanti lūkesčius, teisinė jo padėtis nesikeičia ir biudžetinės įstaigos darbuotojo veiklos vertinimas baigiamas, išskyrus atvejus, kai darbuotojas nesutinka su tiesiog</text:span><text:span text:style-name="T504">inio vadovo pateiktu veiklos vertinimu. Taip pat kolektyvinėje sutartyje arba vietiniuose norminiuose teisės aktuose gali būti numatyta galimybė taikyti šio įstatymo 10 straipsnio 2 dalies 6 ir 7 punktuose nustatytas skatinimo priemones.</text:span></text:p>
      <text:p text:style-name="P505"><text:span text:style-name="T506">9</text:span><text:span text:style-name="T507">. Jeigu biudž</text:span><text:span text:style-name="T508">etinės įstaigos darbuotojo (išskyrus biudžetinės įstaigos vadovą) veikla įvertinama kaip viršijanti lūkesčius, tiesioginio vadovo rašytiniu motyvuotu pasiūlymu biudžetinės įstaigos darbuotoją į pareigas priimančio asmens sprendimu, o jeigu biudžetinės įsta</text:span><text:span text:style-name="T509">igos vadovo veikla įvertinama kaip viršijanti lūkesčius, biudžetinės įstaigos vadovą į pareigas priimančio asmens įgalioto asmens (jeigu biudžetinės įstaigos vadovo veiklos vertinimą buvo įgaliotas atlikti kitas asmuo) rašytiniu motyvuotu pasiūlymu biudžet</text:span><text:span text:style-name="T510">inės įstaigos vadovą į pareigas priimančio asmens sprendimu (pasirinktinai vienas iš šios dalies 1–3</text:span><text:span text:style-name="T511"><text:s/></text:span><text:span text:style-name="T512">punktuose nustatytų atvejų ir papildomai gali būti taikomos šios dalies 4 punkte nustatytos priemonės):</text:span></text:p>
      <text:p text:style-name="P513"><text:span text:style-name="T514">1</text:span><text:span text:style-name="T515">) biudžetinės įstaigos vadovui ar darbuotojui, a</text:span><text:span text:style-name="T516">tsižvelgiant į darbo apmokėjimo sistemos nuostatas, gali būti nustatomas didesnis pareiginės algos koeficientas, taikant ne mažiau kaip 0,06 didesnį pareiginės algos koeficientą, tačiau ne didesnį, negu nustatytas tos pareigybės didžiausias pareiginės algo</text:span><text:span text:style-name="T517">s koeficientas, o<text:s/></text:span><text:span text:style-name="T518">mokyklos vadovui, jo pavaduotojui ugdymui, mokyklos ugdymą organizuojančio skyriaus vedėjui, švietimo pagalbos įstaigos vadovui, jo pavaduotojui ir švietimo pagalbos įstaigos skyriaus vedėjui, kurių darbas laikomas pedagoginiu,</text:span><text:span text:style-name="T519"><text:s/>gali būti<text:s/></text:span><text:span text:style-name="T520">nustatomas didesnis pareiginės algos koeficientas, taikant ne mažiau kaip 0,06 didesnį pareiginės algos koeficientą, tačiau padidintas pareiginės algos koeficientas negali viršyti šio įstatymo 2 priede nustatyto pareiginės algos koeficiento, padauginto iš<text:s/></text:span><text:span text:style-name="T521">1,4, arba</text:span></text:p>
      <text:p text:style-name="P522"><text:span text:style-name="T523">2</text:span><text:span text:style-name="T524">) biudžetinės įstaigos vadovui ar darbuotojui gali būti taikomos šio įstatymo 10 straipsnio 2 dalyje nustatytos skatinimo priemonės, arba</text:span></text:p>
      <text:p text:style-name="P525"><text:span text:style-name="T526">3</text:span><text:span text:style-name="T527">) biudžetinės įstaigos darbuotojas (išskyrus biudžetinės įstaigos vadovą) gali būti perkeliamas į<text:s/></text:span><text:span text:style-name="T528">aukštesnes biudžetinės įstaigos darbuotojo pareigas toje pačioje biudžetinėje įstaigoje, jeigu jis atitinka šiai pareigybei keliamus reikalavimus ir jeigu toks perkėlimas neprieštarauja<text:s/></text:span><text:span text:style-name="T529">Lietuvos Respublikos viešųjų ir privačių interesų derinimo įstatymo 23</text:span><text:span text:style-name="T530"><text:s/>straipsniui</text:span><text:span text:style-name="T531"><text:s/>(biudžetinės įstaigos darbuotojas gali būti perkeliamas į pareigas, dėl kurių turi būti rengiamas konkursas, tik jeigu tai atitinka Vyriausybės tvirtinamame pareigybių, dėl kurių rengiamas konkursas, sąraše nurodytas sąlygas) arba</text:span></text:p>
      <text:p text:style-name="P532"><text:span text:style-name="T533">4</text:span><text:span text:style-name="T534">) biudž</text:span><text:span text:style-name="T535">etinės įstaigos vadovui ar darbuotojui gali būti taikomos kitos biudžetinėje įstaigoje nustatytos skatinimo priemonės.</text:span></text:p>
      <text:p text:style-name="P536"><text:span text:style-name="T537">10</text:span><text:span text:style-name="T538">. Jeigu biudžetinės įstaigos vadovo ar darbuotojo veikla įvertinama kaip iš dalies atitinkanti lūkesčius, jo teisinė padėtis nesi</text:span><text:span text:style-name="T539">keičia, tačiau biudžetinės įstaigos vadovui ar darbuotojui gali būti nustatomas kvalifikacijos tobulinimas.</text:span></text:p>
      <text:p text:style-name="P540"><text:span text:style-name="T541">11</text:span><text:span text:style-name="T542">. Kai biudžetinės įstaigos darbuotojo (išskyrus biudžetinės įstaigos vadovą) veikla įvertinama kaip neatitinkanti lūkesčių, tiesioginio vadovo</text:span><text:span text:style-name="T543"><text:s/>rašytiniu motyvuotu pasiūlymu biudžetinės įstaigos darbuotoją į pareigas priimančio asmens sprendimu, o jeigu biudžetinės įstaigos vadovo veikla įvertinama kaip neatitinkanti lūkesčių, biudžetinės įstaigos vadovą į pareigas priimančio asmens įgalioto asme</text:span><text:span text:style-name="T544">ns (jeigu biudžetinės įstaigos vadovo veiklos vertinimą buvo įgaliotas atlikti kitas asmuo) rašytiniu motyvuotu pasiūlymu biudžetinės įstaigos vadovą į pareigas priimančio asmens sprendimu:</text:span></text:p>
      <text:p text:style-name="P545"><text:span text:style-name="T546">1</text:span><text:span text:style-name="T547">) biudžetinės įstaigos vadovui ar darbuotojui, atsižvelgiant į<text:s/></text:span><text:span text:style-name="T548">darbo apmokėjimo sistemos nuostatas, gali būti nustatomas mažesnis pareiginės algos koeficientas, taikant ne mažiau kaip 0,06 ir ne daugiau kaip 0,18 mažesnį pareiginės algos koeficientą, tačiau ne mažesnį, negu nustatytas tos pareigybės minimalus pareigin</text:span><text:span text:style-name="T549">ės algos koeficientas, o<text:s/></text:span><text:span text:style-name="T550">mokyklos vadovui, jo pavaduotojui ugdymui, mokyklos ugdymą organizuojančio skyriaus vedėjui, švietimo pagalbos įstaigos vadovui, jo pavaduotojui ir švietimo pagalbos įstaigos skyriaus vedėjui, kurių darbas laikomas pedagoginiu,</text:span><text:span text:style-name="T551"><text:s/>tai</text:span><text:span text:style-name="T552">kant 0,1 mažesnį pareiginės algos koeficientą, arba</text:span></text:p>
      <text:p text:style-name="P553"><text:span text:style-name="T554">2</text:span><text:span text:style-name="T555">) biudžetinės įstaigos vadovas ar darbuotojas gali būti perkeliamas į žemesnes pareigas toje pačioje biudžetinėje įstaigoje, jeigu tai neprieštarauja<text:s/></text:span><text:span text:style-name="T556">Viešųjų ir privačių interesų derinimo įstatymo 23</text:span><text:span text:style-name="T557"><text:s/>straipsniui</text:span><text:span text:style-name="T558"><text:s/>(biudžetinės įstaigos darbuotojas gali būti perkeliamas į pareigas, dėl kurių turi būti rengiamas konkursas, tik jeigu tai atitinka Vyriausybės tvirtinamame pareigybių, dėl kurių rengiamas konkursas, sąraše nurodytas sąlygas) arba</text:span></text:p>
      <text:p text:style-name="P559"><text:span text:style-name="T560">3</text:span><text:span text:style-name="T561">) gali<text:s/></text:span><text:span text:style-name="T562">būti sudaromas ne trumpesnės negu 2 mėnesių ir ne ilgesnės negu 6 mėnesių trukmės biudžetinės įstaigos vadovo ar darbuotojo veiklos gerinimo planas. Jeigu, pasibaigus biudžetinės įstaigos darbuotojo veiklos gerinimo plano terminui, biudžetinės įstaigos dar</text:span><text:span text:style-name="T563">buotojo veikla neeilinio vertinimo metu įvertinama kaip neatitinkanti lūkesčių, biudžetinės įstaigos darbuotojas gali būti atleidžiamas iš pareigų.</text:span></text:p>
      <text:p text:style-name="P564"><text:span text:style-name="T565">12</text:span><text:span text:style-name="T566">. Neeilinis biudžetinės įstaigos darbuotojo veiklos vertinimas šio straipsnio 13 dalyje nustatyta<text:s/></text:span><text:span text:style-name="T567">tvarka atliekamas biudžetinės įstaigos vadovą ar darbuotoją į pareigas priimančio asmens sprendimu šiais atvejais:</text:span></text:p>
      <text:p text:style-name="P568"><text:span text:style-name="T569">1</text:span><text:span text:style-name="T570">) tiesioginio vadovo rašytiniu motyvuotu pasiūlymu, susijusiu su biudžetinės įstaigos darbuotojo veiklos rezultatais;</text:span></text:p>
      <text:p text:style-name="P571"><text:span text:style-name="T572">2</text:span><text:span text:style-name="T573">) biudžetinės į</text:span><text:span text:style-name="T574">staigos darbuotojo prašymu nustatyti jam didesnį pareiginės algos koeficientą;</text:span></text:p>
      <text:p text:style-name="P575"><text:span text:style-name="T576">3</text:span><text:span text:style-name="T577">) biudžetinės įstaigos darbuotojo prašymu perkelti jį į aukštesnes (išskyrus biudžetinės įstaigos vadovo ar jo pavaduotojo) pareigas;</text:span></text:p>
      <text:p text:style-name="P578"><text:span text:style-name="T579">4</text:span><text:span text:style-name="T580">) jeigu biudžetinės įstaigos darb</text:span><text:span text:style-name="T581">uotojo veikla buvo įvertinta kaip neatitinkanti lūkesčių ir buvo sudarytas jo veiklos gerinimo planas.</text:span></text:p>
      <text:p text:style-name="P582"><text:span text:style-name="T583">13</text:span><text:span text:style-name="T584">. Neeilinis biudžetinės įstaigos darbuotojo veiklos vertinimas gali būti atliekamas šio straipsnio 12 dalyje nustatytais atvejais ne dažniau kaip</text:span><text:span text:style-name="T585"><text:s/>vieną kartą per kalendorinius metus, jeigu nuo biudžetinės įstaigos darbuotojo eilinio veiklos vertinimo praėjo ne mažiau kaip 6 mėnesiai, išskyrus atvejus, kai yra nustatytas trumpesnės trukmės biudžetinės įstaigos darbuotojo veiklos gerinimo planas arba</text:span><text:span text:style-name="T586"><text:s/>kai biudžetinės įstaigos darbuotojas ne trumpiau kaip 6 mėnesius per kalendorinius metus ėjo pareigas toje biudžetinėje įstaigoje, kurioje vertinama jo veikla, arba kai vertinama<text:s/></text:span><text:span text:style-name="T587">nacionalinių ir valstybinių kultūros ir meno įstaigų atlikėjų veikla</text:span><text:span text:style-name="T588">.</text:span></text:p>
      <text:p text:style-name="P589"><text:span text:style-name="T590">14</text:span><text:span text:style-name="T591">. Biudžetinės įstaigos darbuotojas, nesutinkantis su tiesioginio vadovo pateiktu veiklos vertinimu, turi teisę kreiptis į biudžetinės įstaigos darbuotoją į pareigas priimantį asmenį prašydamas įvertinti, ar veiklos vertinimas objektyvus ir pagrįstas. Jeigu</text:span><text:span text:style-name="T592"><text:s/>biudžetinės įstaigos darbuotoją į pareigas priimantis asmuo padaro išvadą, kad biudžetinės įstaigos darbuotojo veikla įvertinta neobjektyviai ir nemotyvuotai, biudžetinės įstaigos darbuotojo tiesioginis vadovas atlieka pakartotinį biudžetinės įstaigos dar</text:span><text:span text:style-name="T593">buotojo veiklos vertinimą. Biudžetinės įstaigos darbuotoją į pareigas priimančio asmens išvada dėl biudžetinės įstaigos darbuotojo veiklos vertinimo objektyvumo ir pagrįstumo gali būti<text:s/></text:span><text:span text:style-name="T594">skundžiama darbo ginčų nagrinėjimo tvarka</text:span><text:span text:style-name="T595">.</text:span></text:p>
      <text:p text:style-name="P596"><text:span text:style-name="T597">15</text:span><text:span text:style-name="T598">. Biudžetinių įstaigų<text:s/></text:span><text:span text:style-name="T599">darbuotojų veiklos vertinimo tvarkos ypatumai taip pat gali būti nustatyti kolektyvinėse sutartyse arba darbo apmokėjimo sistemose.</text:span></text:p>
      <text:p text:style-name="P600"/>
      <text:p text:style-name="P601"><text:span text:style-name="T602">10</text:span><text:span text:style-name="T603"><text:s/>straipsnis.<text:s/></text:span><text:span text:style-name="T604">Skatinimas</text:span></text:p>
      <text:p text:style-name="P605"><text:span text:style-name="T606">1</text:span><text:span text:style-name="T607">. Už nepriekaištingą pareigų atlikimą biudžetinės įstaigos darbuotoją jį į pareigas pr</text:span><text:span text:style-name="T608">iimantis asmuo gali skatinti šio įstatymo ir kitų teisės aktų nustatyta tvarka.</text:span></text:p>
      <text:p text:style-name="P609"><text:span text:style-name="T610">2</text:span><text:span text:style-name="T611">. Biudžetinės įstaigos darbuotojai gali būti skatinami šiomis skatinimo priemonėmis:</text:span></text:p>
      <text:p text:style-name="P612"><text:span text:style-name="T613">1</text:span><text:span text:style-name="T614">) padėka;</text:span></text:p>
      <text:p text:style-name="P615"><text:span text:style-name="T616">2</text:span><text:span text:style-name="T617">) iki 2 pareiginių algų dydžio pinigine išmoka už asmeninį išskirtin</text:span><text:span text:style-name="T618">į indėlį įgyvendinant biudžetinei įstaigai nustatytus tikslus arba už pasiektus rezultatus ir įgyvendintus uždavinius (tačiau ne dažniau kaip du kartus per kalendorinius metus);</text:span></text:p>
      <text:p text:style-name="P619"><text:span text:style-name="T620">3</text:span><text:span text:style-name="T621">) suteikiant iki 5 mokamų papildomų poilsio dienų (tačiau ne daugiau kaip</text:span><text:span text:style-name="T622"><text:s/>10 mokamų papildomų poilsio dienų per metus) arba atitinkamai sutrumpinant darbo laiką;</text:span></text:p>
      <text:p text:style-name="P623"><text:span text:style-name="T624">4</text:span><text:span text:style-name="T625">) vienkartine pinigine išmoka Vyriausybės nustatyta tvarka;</text:span></text:p>
      <text:p text:style-name="P626"><text:span text:style-name="T627">5</text:span><text:span text:style-name="T628">) finansuojant kvalifikacijos tobulinimą ne didesne kaip biudžetinės įstaigos darbuotojo vienos p</text:span><text:span text:style-name="T629">areiginės algos dydžio suma per metus;</text:span></text:p>
      <text:p text:style-name="P630"><text:span text:style-name="T631">6</text:span><text:span text:style-name="T632">) kintamąja dalimi, jeigu ji numatyta darbo apmokėjimo sistemoje;</text:span></text:p>
      <text:p text:style-name="P633"><text:span text:style-name="T634">7</text:span><text:span text:style-name="T635">)<text:s/></text:span><text:span text:style-name="T636">kitomis skatinimo priemonėmis, numatytomis</text:span><text:span text:style-name="T637"><text:s/>k</text:span><text:span text:style-name="T638">olektyvinėje sutartyje arba vietiniuose norminiuose teisės aktuose.</text:span></text:p>
      <text:p text:style-name="P639"><text:span text:style-name="T640">3</text:span><text:span text:style-name="T641">. Prie šio<text:s/></text:span><text:span text:style-name="T642">straipsnio 2 dalies 2–7 punktuose nustatytų skatinimo priemonių papildomai gali būti skiriama padėka.</text:span></text:p>
      <text:p text:style-name="P643"><text:span text:style-name="T644">4</text:span><text:span text:style-name="T645">. Biudžetinės įstaigos darbuotojai,<text:s/></text:span><text:span text:style-name="T646">jeigu buvo nustatyta, kad per paskutinius 6 mėnesius jie padarė darbo pareigų pažeidimą</text:span><text:span text:style-name="T647">, gali būti neskatinami, i</text:span><text:span text:style-name="T648">šskyrus atvejį, kai darbuotojo veikla įvertinama kaip viršijanti lūkesčius, o<text:s/></text:span><text:span text:style-name="T649">Viešųjų ir privačių interesų derinimo įstatymo 23 straipsnyje nustatytais atvejais – neskatinami</text:span><text:span text:style-name="T650">.</text:span></text:p>
      <text:p text:style-name="P651"/>
      <text:p text:style-name="P652"><text:span text:style-name="T653">11</text:span><text:span text:style-name="T654"><text:s/>straipsnis.<text:s/></text:span><text:span text:style-name="T655">Materialinės pašalpos</text:span></text:p>
      <text:p text:style-name="P656"><text:span text:style-name="T657">1</text:span><text:span text:style-name="T658">. Biudžetinės įstaigos darbuoto</text:span><text:span text:style-name="T659">jams, kurių materialinė būklė tapo sunki</text:span><text:span text:style-name="T660"><text:s/>dėl jų pačių ligos,<text:s/></text:span><text:span text:style-name="T661">artimųjų giminaičių, sutuoktinio,<text:s/></text:span><text:span text:style-name="T662">partnerio (kai partnerystė įregistruota įstatymų nustatyta tvarka),<text:s/></text:span><text:span text:style-name="T663">sugyventinio, jo tėvų, vaikų (įvaikių), brolių (įbrolių) ir seserų (įseserių),</text:span><text:span text:style-name="T664"><text:s/></text:span><text:span text:style-name="T665">taip pat išlai</text:span><text:span text:style-name="T666">kytinių, kurių globėjais ar rūpintojais įstatymų nustatyta tvarka yra paskirti<text:s/></text:span><text:span text:style-name="T667">biudžetinės įstaigos<text:s/></text:span><text:span text:style-name="T668">darbuotojai, ligos ar mirties, stichinės nelaimės ar turto netekimo,<text:s/></text:span><text:span text:style-name="T669">gali būti skiriama iki 5 MMA dydžio materialinė pašalpa, jeigu yra pateikti šių darbuot</text:span><text:span text:style-name="T670">ojų rašytiniai prašymai ir atitinkamą aplinkybę patvirtinantys dokumentai.</text:span></text:p>
      <text:p text:style-name="P671"><text:span text:style-name="T672">2</text:span><text:span text:style-name="T673">. Mirus biudžetinės įstaigos darbuotojui, jo šeimos nariams (sutuoktiniui, vaikams (įvaikiams), motinai (įmotei), tėvui (įtėviui), senelei, seneliui, kitiems giminaičiams, kuri</text:span><text:span text:style-name="T674">e su mirusiuoju turėjo artimą ryšį ir (ar) gyveno kartu) iš biudžetinei įstaigai skirtų lėšų gali būti išmokama iki 5 MMA dydžio materialinė pašalpa, jeigu yra pateiktas jo šeimos nario rašytinis prašymas ir mirties faktą patvirtinantys dokumentai.</text:span></text:p>
      <text:p text:style-name="P675"><text:span text:style-name="T676">3</text:span><text:span text:style-name="T677">.<text:s/></text:span><text:span text:style-name="T678">Materialinę pašalpą biudžetinės įstaigos darbuotojams, išskyrus biudžetinės įstaigos vadovą, skiria biudžetinės įstaigos darbuotoją<text:s/></text:span><text:span text:style-name="T679">į pareigas priimantis asmuo</text:span><text:span text:style-name="T680"><text:s/>iš biudžetinei įstaigai skirtų lėšų. Biudžetinės įstaigos vadovui materialinę pašalpą skiria jį<text:s/></text:span><text:span text:style-name="T681">į pareigas priimantis asmuo</text:span><text:span text:style-name="T682"><text:s/>iš biudžetinės įstaigos vadovo vadovaujamai biudžetinei įstaigai skirtų lėšų.</text:span></text:p>
      <text:p text:style-name="P683"/>
      <text:p text:style-name="P684"><text:span text:style-name="T685">IV</text:span><text:span text:style-name="T686"><text:s/>SKYRIUS</text:span></text:p>
      <text:p text:style-name="P687"><text:span text:style-name="T688">KOMISIJOS NARIO ATLYGIS UŽ DARBĄ</text:span></text:p>
      <text:p text:style-name="P689"/>
      <text:p text:style-name="P690"><text:span text:style-name="T691">12</text:span><text:span text:style-name="T692"><text:s/>straipsnis.<text:s/></text:span><text:span text:style-name="T693">Komisijos nario atlygio dydžiai ir jų nustatymas</text:span></text:p>
      <text:p text:style-name="P694"><text:span text:style-name="T695">1</text:span><text:span text:style-name="T696">. Komisijos nario atlyg</text:span><text:span text:style-name="T697">io už darbą komisijoje dydis nustatomas už vieną komisijos posėdyje dirbtą valandą ir diferencijuojamas pagal komisijos veiklos pobūdį:</text:span></text:p>
      <text:p text:style-name="P698"><text:span text:style-name="T699">1</text:span><text:span text:style-name="T700">) jeigu komisija priima sprendimus, kuriuos vykdyti privalo<text:s/></text:span><text:span text:style-name="T701">valstybės ir savivaldybių institucijos ir įstaigos, kiti<text:s/></text:span><text:span text:style-name="T702">juridiniai ar (ir) fiziniai asmenys</text:span><text:span text:style-name="T703"><text:s/>ir kuriuos pakeisti arba panaikinti gali tik pati komisija arba teismas, komisijos nariui nustatomas 0,005–0,011 pareiginės algos (atlyginimo) bazinio dydžio atlygis;</text:span></text:p>
      <text:p text:style-name="P704"><text:span text:style-name="T705">2</text:span><text:span text:style-name="T706">) jeigu komisija priima rekomendacinio pobūdžio<text:s/></text:span><text:span text:style-name="T707">sprendimus (teikia išvadas, pasiūlymus), komisijos nariui nustatomas 0,004–0,01 pareiginės algos</text:span><text:span text:style-name="T708"><text:s/></text:span><text:span text:style-name="T709">(atlyginimo) bazinio dydžio atlygis.</text:span></text:p>
      <text:p text:style-name="P710"><text:span text:style-name="T711">2</text:span><text:span text:style-name="T712">. Už pasirengimą komisijos posėdyje nagrinėti vieną paraišką, pareiškimą, prašymą ar skundą, eksperto išvados paren</text:span><text:span text:style-name="T713">gimą mokamas 0,008–0,04 pareiginės algos</text:span><text:span text:style-name="T714"><text:s/></text:span><text:span text:style-name="T715">(atlyginimo) bazinio dydžio atlygis.</text:span></text:p>
      <text:p text:style-name="P716"><text:span text:style-name="T717">3</text:span><text:span text:style-name="T718">. Komisijos pirmininkui (o jeigu jo nėra, komisijos pirmininko pavaduotojui) už darbą komisijos posėdyje (už kiekvieną komisijos posėdį) papildomai mokama 30 procentų faktiš</text:span><text:span text:style-name="T719">kai apskaičiuoto atlygio.</text:span></text:p>
      <text:p text:style-name="P720"><text:span text:style-name="T721">4</text:span><text:span text:style-name="T722">. Vyriausybė ar jos įgaliota institucija, atsižvelgdama į komisijos veiklos pobūdį, nustato konkretų komisijos narių atlygio dydį ir jo mokėjimo tvarką.</text:span></text:p>
      <text:p text:style-name="P723"><text:span text:style-name="T724">Skelbiu šį Lietuvos Respublikos Seimo priimtą įstatymą.</text:span></text:p>
      <text:p text:style-name="P725"/>
      <text:p text:style-name="P726"/>
      <text:p text:style-name="P727"/>
      <text:p text:style-name="P728">Respublikos Prezidentė<text:tab/>Dalia Grybauskaitė</text:p>
      <text:p text:style-name="P729"/>
      <text:p text:style-name="Normal"/>
      <text:p text:style-name="P730">Lietuvos Respublikos</text:p>
      <text:p text:style-name="P731">biudžetinių įstaigų darbuotojų darbo</text:p>
      <text:p text:style-name="P732">apmokėjimo ir komisijų narių atlygio už darbą įstatymo</text:p>
      <text:p text:style-name="P733"><text:span text:style-name="T734">1</text:span><text:span text:style-name="T735"><text:s/>priedas</text:span></text:p>
      <text:p text:style-name="P736"/>
      <text:p text:style-name="P737"><text:span text:style-name="T738">BIUDŽETINIŲ ĮSTAIGŲ VADOVŲ PAREIGINĖS ALGOS KOEFICIENTAI</text:span></text:p>
      <text:p text:style-name="P739"><text:span text:style-name="T740">IR D</text:span><text:span text:style-name="T741">ARBUOTOJŲ<text:s/></text:span><text:span text:style-name="T742">minimalūs</text:span><text:span text:style-name="T743"><text:s/></text:span><text:span text:style-name="T744">PAREIGINĖS ALGOS KOEFICIENTAI</text:span></text:p>
      <text:p text:style-name="P745"/>
      <text:p text:style-name="P746">(pareiginės algos (atlyginimo) baziniais dydžiais)</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Eil. Nr.</text:p>
          </table:table-cell>
          <table:table-cell table:style-name="TableCell755">
            <text:p text:style-name="P756">Pareigybė</text:p>
          </table:table-cell>
          <table:table-cell table:style-name="TableCell757">
            <text:p text:style-name="P758">Pareigybės lygis</text:p>
          </table:table-cell>
          <table:table-cell table:style-name="TableCell759">
            <text:p text:style-name="P760">Biudžetinių įstaigų vadovų pareiginės algos koeficientai ir darbuotojų minimalūs pareiginės algos koeficientai</text:p>
          </table:table-cell>
        </table:table-row>
        <table:table-row table:style-name="TableRow761">
          <table:table-cell table:style-name="TableCell762">
            <text:p text:style-name="P763">1.</text:p>
          </table:table-cell>
          <table:table-cell table:style-name="TableCell764">
            <text:p text:style-name="P765">Biudžetinės įstaigos vadovas</text:p>
          </table:table-cell>
          <table:table-cell table:style-name="TableCell766">
            <text:p text:style-name="P767"/>
          </table:table-cell>
          <table:table-cell table:style-name="TableCell768">
            <text:p text:style-name="P769">1,29–3,98</text:p>
          </table:table-cell>
        </table:table-row>
        <table:table-row table:style-name="TableRow770">
          <table:table-cell table:style-name="TableCell771">
            <text:p text:style-name="P772">2.</text:p>
          </table:table-cell>
          <table:table-cell table:style-name="TableCell773">
            <text:p text:style-name="P774">Biudžetinės įstaigos vadovo pavaduotojas</text:p>
          </table:table-cell>
          <table:table-cell table:style-name="TableCell775">
            <text:p text:style-name="P776"/>
          </table:table-cell>
          <table:table-cell table:style-name="TableCell777">
            <text:p text:style-name="P778">1,04</text:p>
          </table:table-cell>
        </table:table-row>
        <table:table-row table:style-name="TableRow779">
          <table:table-cell table:style-name="TableCell780" table:number-rows-spanned="2">
            <text:p text:style-name="P781">3.</text:p>
          </table:table-cell>
          <table:table-cell table:style-name="TableCell782" table:number-rows-spanned="2">
            <text:p text:style-name="P783"><text:span text:style-name="T784">Struktūrinio padalinio vadovas (ar<text:s/></text:span><text:span text:style-name="T785">kiti specialistai, turintys pavaldžių darbuotojų ar prilyginti vadovaujantiems darbuotojams)</text:span></text:p>
          </table:table-cell>
          <table:table-cell table:style-name="TableCell786">
            <text:p text:style-name="P787">A</text:p>
          </table:table-cell>
          <table:table-cell table:style-name="TableCell788">
            <text:p text:style-name="P789">0,88</text:p>
          </table:table-cell>
        </table:table-row>
        <table:table-row table:style-name="TableRow790">
          <table:covered-table-cell>
            <text:p text:style-name="P791"/>
          </table:covered-table-cell>
          <table:covered-table-cell>
            <text:p text:style-name="P792"/>
          </table:covered-table-cell>
          <table:table-cell table:style-name="TableCell793">
            <text:p text:style-name="P794">B</text:p>
          </table:table-cell>
          <table:table-cell table:style-name="TableCell795">
            <text:p text:style-name="P796">0,83</text:p>
          </table:table-cell>
        </table:table-row>
        <table:table-row table:style-name="TableRow797">
          <table:table-cell table:style-name="TableCell798" table:number-rows-spanned="2">
            <text:p text:style-name="P799">4.</text:p>
          </table:table-cell>
          <table:table-cell table:style-name="TableCell800" table:number-rows-spanned="2">
            <text:p text:style-name="P801">Struktūrinio<text:s/>padalinio vadovo pavaduotojas</text:p>
          </table:table-cell>
          <table:table-cell table:style-name="TableCell802">
            <text:p text:style-name="P803">A</text:p>
          </table:table-cell>
          <table:table-cell table:style-name="TableCell804">
            <text:p text:style-name="P805">0,83</text:p>
          </table:table-cell>
        </table:table-row>
        <table:table-row table:style-name="TableRow806">
          <table:covered-table-cell>
            <text:p text:style-name="P807"/>
          </table:covered-table-cell>
          <table:covered-table-cell>
            <text:p text:style-name="P808"/>
          </table:covered-table-cell>
          <table:table-cell table:style-name="TableCell809">
            <text:p text:style-name="P810">B</text:p>
          </table:table-cell>
          <table:table-cell table:style-name="TableCell811">
            <text:p text:style-name="P812">0,72</text:p>
          </table:table-cell>
        </table:table-row>
        <table:table-row table:style-name="TableRow813">
          <table:table-cell table:style-name="TableCell814" table:number-rows-spanned="2">
            <text:p text:style-name="P815">5.</text:p>
          </table:table-cell>
          <table:table-cell table:style-name="TableCell816" table:number-rows-spanned="2">
            <text:p text:style-name="P817">Specialistas</text:p>
          </table:table-cell>
          <table:table-cell table:style-name="TableCell818">
            <text:p text:style-name="P819">A</text:p>
          </table:table-cell>
          <table:table-cell table:style-name="TableCell820">
            <text:p text:style-name="P821">0,67</text:p>
          </table:table-cell>
        </table:table-row>
        <table:table-row table:style-name="TableRow822">
          <table:covered-table-cell>
            <text:p text:style-name="P823"/>
          </table:covered-table-cell>
          <table:covered-table-cell>
            <text:p text:style-name="P824"/>
          </table:covered-table-cell>
          <table:table-cell table:style-name="TableCell825">
            <text:p text:style-name="P826">B</text:p>
          </table:table-cell>
          <table:table-cell table:style-name="TableCell827">
            <text:p text:style-name="P828">0,62</text:p>
          </table:table-cell>
        </table:table-row>
        <table:table-row table:style-name="TableRow829">
          <table:table-cell table:style-name="TableCell830">
            <text:p text:style-name="P831">6.</text:p>
          </table:table-cell>
          <table:table-cell table:style-name="TableCell832">
            <text:p text:style-name="P833">Kvalifikuotas darbuotojas</text:p>
          </table:table-cell>
          <table:table-cell table:style-name="TableCell834">
            <text:p text:style-name="P835">C</text:p>
          </table:table-cell>
          <table:table-cell table:style-name="TableCell836">
            <text:p text:style-name="P837">0,57</text:p>
          </table:table-cell>
        </table:table-row>
      </table:table>
      <text:p text:style-name="Normal"/>
      <text:p text:style-name="P838"><text:span text:style-name="T839">____________________</text:span></text:p>
      <text:p text:style-name="P840">Lietuvos Respublikos<text:s/></text:p>
      <text:p text:style-name="P841">biudžetinių įstaigų darbuotojų darbo apmokėjimo ir komisijų<text:s/>narių atlygio už darbą įstatymo</text:p>
      <text:p text:style-name="P842"><text:span text:style-name="T843">2</text:span><text:span text:style-name="T844"><text:s/>priedas</text:span></text:p>
      <text:p text:style-name="P845"/>
      <text:p text:style-name="P846"><text:span text:style-name="T847">MOKYTOJŲ (IŠSKYRUS TRENERIUS), PAGALBOS MOKINIUI SPECIALISTŲ, MOKYKLŲ VADOVŲ, JŲ PAVADUOTOJŲ UGDYMUI, UGDYMĄ ORGANIZUOJANČIŲ SKYRIŲ VEDĖJŲ, ŠVIETIMO PAGALBOS ĮSTAIGŲ VADOVŲ, JŲ PAVADUOTOJŲ IR SKYRIŲ VEDĖJŲ,<text:s/></text:span><text:span text:style-name="T848">KURIŲ DARBAS LAIKOMAS PEDAGOGINIU, PAREIGINĖS ALGOS KOEFICIENTAI IR MOKYTOJŲ (IŠSKYRUS TRENERIUS), PAGALBOS MOKINIUI SPECIALISTŲ (SPECIALIŲJŲ PEDAGOGŲ, LOGOPEDŲ, SURDOPEDAGOGŲ, TIFLOPEDAGOGŲ, JUDESIO KOREKCIJOS SPECIALISTŲ, KARJEROS SPECIALISTŲ, PSICHOLOGŲ</text:span><text:span text:style-name="T849"><text:s/>ASISTENTŲ, PSICHOLOGŲ, SOCIALINIŲ PEDAGOGŲ, AUKLĖTOJŲ, KONCERTMEISTERIŲ, AKOMPANIATORIŲ) DARBO KRŪVIO SANDARA</text:span></text:p>
      <text:p text:style-name="P850"/>
      <text:p text:style-name="P851"><text:span text:style-name="T852">I</text:span><text:span text:style-name="T853"><text:s/>SKYRIUS</text:span></text:p>
      <text:p text:style-name="P854"><text:span text:style-name="T855">MOKYTOJŲ, DIRBANČIŲ PAGAL BENDROJO UGDYMO, PROFESINIO MOKYMO IR NEFORMALIOJO ŠVIETIMO PROGRAMAS (IŠSKYRUS IKIMOKYKLINIO IR<text:s/></text:span><text:span text:style-name="T856">PRIEŠMOKYKLINIO UGDYMO PROGRAMAS), PAREIGINĖS ALGOS KOEFICIENTAI IR DARBO KRŪVIO SANDARA</text:span></text:p>
      <text:p text:style-name="P857"/>
      <text:p text:style-name="P858"><text:span text:style-name="T859">1</text:span><text:span text:style-name="T860">. Šiame skyriuje nurodytų darbuotojų pareiginės algos koeficientai:</text:span></text:p>
      <text:p text:style-name="P861"/>
      <text:p text:style-name="P862">(pareiginės algos (atlyginimo) baziniais dydžiais)</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able:number-rows-spanned="3">
              <text:p text:style-name="P874"><text:span text:style-name="T875">Kvalifikacinė kategorija</text:span></text:p>
            </table:table-cell>
            <table:table-cell table:style-name="TableCell876" table:number-columns-spanned="7">
              <text:p text:style-name="P877"><text:span text:style-name="T878">Pareiginės algos</text:span><text:span text:style-name="T879"><text:s/></text:span><text:span text:style-name="T880">koeficientai</text:span></text:p>
            </table: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able:number-columns-spanned="7">
              <text:p text:style-name="P884"><text:span text:style-name="T885">Pedagoginio darbo stažas (metais)</text:span></text:p>
            </table: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ext:p text:style-name="P889"><text:span text:style-name="T890">iki 2</text:span></text:p>
            </table:table-cell>
            <table:table-cell table:style-name="TableCell891">
              <text:p text:style-name="P892"><text:span text:style-name="T893">nuo daugiau kaip 2 iki 5</text:span></text:p>
            </table:table-cell>
            <table:table-cell table:style-name="TableCell894">
              <text:p text:style-name="P895"><text:span text:style-name="T896">nuo daugiau kaip 5 iki 10</text:span></text:p>
            </table:table-cell>
            <table:table-cell table:style-name="TableCell897">
              <text:p text:style-name="P898"><text:span text:style-name="T899">nuo daugiau kaip 10 iki 15</text:span></text:p>
            </table:table-cell>
            <table:table-cell table:style-name="TableCell900">
              <text:p text:style-name="P901"><text:span text:style-name="T902">nuo daugiau kaip 15 iki 20</text:span></text:p>
            </table:table-cell>
            <table:table-cell table:style-name="TableCell903">
              <text:p text:style-name="P904"><text:span text:style-name="T905">nuo daugiau kaip 20 iki 25</text:span></text:p>
            </table:table-cell>
            <table:table-cell table:style-name="TableCell906">
              <text:p text:style-name="P907"><text:span text:style-name="T908">daugiau kaip 25</text:span></text:p>
            </table:table-cell>
          </table:table-row>
        </table:table-header-rows>
        <table:table-row table:style-name="TableRow909">
          <table:table-cell table:style-name="TableCell910" table:number-columns-spanned="8">
            <text:p text:style-name="P911"><text:span text:style-name="T912">Nesuteiktos kvalifikacinės kategorijos</text:span></text:p>
          </table: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text:span text:style-name="T916">Mokytojas</text:span></text:p>
          </table:table-cell>
          <table:table-cell table:style-name="TableCell917">
            <text:p text:style-name="P918"><text:span text:style-name="T919">1,0223</text:span></text:p>
          </table:table-cell>
          <table:table-cell table:style-name="TableCell920">
            <text:p text:style-name="P921"><text:span text:style-name="T922">1,0261</text:span></text:p>
          </table:table-cell>
          <table:table-cell table:style-name="TableCell923">
            <text:p text:style-name="P924"><text:span text:style-name="T925">1,0349</text:span></text:p>
          </table:table-cell>
          <table:table-cell table:style-name="TableCell926">
            <text:p text:style-name="P927"><text:span text:style-name="T928">1,0538</text:span></text:p>
          </table:table-cell>
          <table:table-cell table:style-name="TableCell929">
            <text:p text:style-name="P930"><text:span text:style-name="T931">1,0866</text:span></text:p>
          </table:table-cell>
          <table:table-cell table:style-name="TableCell932">
            <text:p text:style-name="P933"><text:span text:style-name="T934">1,0903</text:span></text:p>
          </table:table-cell>
          <table:table-cell table:style-name="TableCell935">
            <text:p text:style-name="P936"><text:span text:style-name="T937">1,0967</text:span></text:p>
          </table:table-cell>
        </table:table-row>
        <table:table-row table:style-name="TableRow938">
          <table:table-cell table:style-name="TableCell939" table:number-columns-spanned="8">
            <text:p text:style-name="P940">Suteiktos kvalifikacinės kategorijos</text:p>
          </table: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text:span text:style-name="T944">Mokytojas</text:span></text:p>
          </table:table-cell>
          <table:table-cell table:style-name="TableCell945">
            <text:p text:style-name="P946"><text:span text:style-name="T947">1,0979</text:span></text:p>
          </table:table-cell>
          <table:table-cell table:style-name="TableCell948">
            <text:p text:style-name="P949"><text:span text:style-name="T950">1,1006</text:span></text:p>
          </table:table-cell>
          <table:table-cell table:style-name="TableCell951">
            <text:p text:style-name="P952"><text:span text:style-name="T953">1,1018</text:span></text:p>
          </table:table-cell>
          <table:table-cell table:style-name="TableCell954">
            <text:p text:style-name="P955"><text:span text:style-name="T956">1,1080</text:span></text:p>
          </table:table-cell>
          <table:table-cell table:style-name="TableCell957">
            <text:p text:style-name="P958"><text:span text:style-name="T959">1,1106</text:span></text:p>
          </table:table-cell>
          <table:table-cell table:style-name="TableCell960">
            <text:p text:style-name="P961"><text:span text:style-name="T962">1,1143</text:span></text:p>
          </table:table-cell>
          <table:table-cell table:style-name="TableCell963">
            <text:p text:style-name="P964"><text:span text:style-name="T965">1,1231</text:span></text:p>
          </table:table-cell>
        </table:table-row>
        <table:table-row table:style-name="TableRow966">
          <table:table-cell table:style-name="TableCell967">
            <text:p text:style-name="P968"><text:span text:style-name="T969">Vyresnysis mokytojas</text:span></text:p>
          </table:table-cell>
          <table:table-cell table:style-name="TableCell970">
            <text:p text:style-name="P971"/>
          </table:table-cell>
          <table:table-cell table:style-name="TableCell972">
            <text:p text:style-name="P973"><text:span text:style-name="T974">1,1244</text:span></text:p>
          </table:table-cell>
          <table:table-cell table:style-name="TableCell975">
            <text:p text:style-name="P976"><text:span text:style-name="T977">1,1282</text:span></text:p>
          </table:table-cell>
          <table:table-cell table:style-name="TableCell978">
            <text:p text:style-name="P979"><text:span text:style-name="T980">1,1333</text:span></text:p>
          </table:table-cell>
          <table:table-cell table:style-name="TableCell981">
            <text:p text:style-name="P982"><text:span text:style-name="T983">1,1787</text:span></text:p>
          </table:table-cell>
          <table:table-cell table:style-name="TableCell984">
            <text:p text:style-name="P985"><text:span text:style-name="T986">1,1849</text:span></text:p>
          </table:table-cell>
          <table:table-cell table:style-name="TableCell987">
            <text:p text:style-name="P988"><text:span text:style-name="T989">1,1899</text:span></text:p>
          </table:table-cell>
        </table:table-row>
        <table:table-row table:style-name="TableRow990">
          <table:table-cell table:style-name="TableCell991">
            <text:p text:style-name="P992"><text:span text:style-name="T993">Mokytojas metodininkas</text:span></text:p>
          </table:table-cell>
          <table:table-cell table:style-name="TableCell994">
            <text:p text:style-name="P995"/>
          </table:table-cell>
          <table:table-cell table:style-name="TableCell996">
            <text:p text:style-name="P997"/>
          </table:table-cell>
          <table:table-cell table:style-name="TableCell998">
            <text:p text:style-name="P999"><text:span text:style-name="T1000">1,2013</text:span></text:p>
          </table:table-cell>
          <table:table-cell table:style-name="TableCell1001">
            <text:p text:style-name="P1002"><text:span text:style-name="T1003">1,2228</text:span></text:p>
          </table:table-cell>
          <table:table-cell table:style-name="TableCell1004">
            <text:p text:style-name="P1005"><text:span text:style-name="T1006">1,2618</text:span></text:p>
          </table:table-cell>
          <table:table-cell table:style-name="TableCell1007">
            <text:p text:style-name="P1008"><text:span text:style-name="T1009">1,2669</text:span></text:p>
          </table:table-cell>
          <table:table-cell table:style-name="TableCell1010">
            <text:p text:style-name="P1011"><text:span text:style-name="T1012">1,2757</text:span></text:p>
          </table:table-cell>
        </table:table-row>
        <table:table-row table:style-name="TableRow1013">
          <table:table-cell table:style-name="TableCell1014">
            <text:p text:style-name="P1015"><text:span text:style-name="T1016">Mokytojas ekspertas</text:span></text:p>
          </table:table-cell>
          <table:table-cell table:style-name="TableCell1017">
            <text:p text:style-name="P1018"/>
          </table:table-cell>
          <table:table-cell table:style-name="TableCell1019">
            <text:p text:style-name="P1020"/>
          </table:table-cell>
          <table:table-cell table:style-name="TableCell1021">
            <text:p text:style-name="P1022"><text:span text:style-name="T1023">1,3652</text:span></text:p>
          </table:table-cell>
          <table:table-cell table:style-name="TableCell1024">
            <text:p text:style-name="P1025"><text:span text:style-name="T1026">1,3879</text:span></text:p>
          </table:table-cell>
          <table:table-cell table:style-name="TableCell1027">
            <text:p text:style-name="P1028"><text:span text:style-name="T1029">1,4232</text:span></text:p>
          </table:table-cell>
          <table:table-cell table:style-name="TableCell1030">
            <text:p text:style-name="P1031"><text:span text:style-name="T1032">1,4295</text:span></text:p>
          </table:table-cell>
          <table:table-cell table:style-name="TableCell1033">
            <text:p text:style-name="P1034"><text:span text:style-name="T1035">1,4358</text:span></text:p>
          </table:table-cell>
        </table:table-row>
      </table:table>
      <text:p text:style-name="P1036"/>
      <text:p text:style-name="P1037">Punkto pakeitimai:</text:p>
      <text:p text:style-name="P1038"><text:span text:style-name="T1039">Nr.<text:s/></text:span><text:a xlink:href="https://www.e-tar.lt/portal/legalAct.html?documentId=17780ec0a54311eea5a28c81c82193a8" office:target-frame-name="_top" xlink:show="replace"><text:span text:style-name="T1040">XIV-2341</text:span></text:a><text:span text:style-name="T1041">, 2023-12-14, paskelbta TAR 2023-12-28, i. k.<text:s/></text:span><text:span text:style-name="T1042">2023-25599</text:span></text:p>
      <text:p text:style-name="Normal"/>
      <text:p text:style-name="P1043"><text:span text:style-name="T1044">2</text:span><text:span text:style-name="T1045">. Pareiginės algos koeficientai dėl veiklos sudėtingumo mokytojams:</text:span></text:p>
      <text:p text:style-name="P1046"><text:span text:style-name="T1047">2.1</text:span><text:span text:style-name="T1048">. didinami 1–15 procentų:</text:span></text:p>
      <text:p text:style-name="P1049"><text:span text:style-name="T1050">2.1.1</text:span><text:span text:style-name="T1051">. dirbantiems bendrojo ugdymo mokyklose, išskyrus šio priedo 2.1.2 ir 2.1.3 papunkčiuose nurodytas mokyklas, įstaigose, vykdančiose<text:s/></text:span><text:span text:style-name="T1052">profesinio mokymo, neformaliojo švietimo programas (išskyrus ikimokyklinio ir priešmokyklinio ugdymo programas), kurių klasėje (grupėje) ugdomas vienas ar daugiau mokinių, dėl įgimtų ar įgytų sutrikimų turinčių vidutinių, didelių ar labai didelių specialių</text:span><text:span text:style-name="T1053">jų ugdymosi poreikių;</text:span></text:p>
      <text:p text:style-name="P1054"><text:span text:style-name="T1055">2.1.2</text:span><text:span text:style-name="T1056">. dirbantiems bendrojo ugdymo mokyklose (klasėse), skirtose mokiniams, dėl įgimtų ar įgytų sutrikimų turintiems didelių ar labai didelių specialiųjų ugdymosi poreikių, pagal bendrojo ugdymo ir neformaliojo švietimo programas<text:s/></text:span><text:span text:style-name="T1057">(išskyrus ikimokyklinio ir priešmokyklinio ugdymo programas);</text:span></text:p>
      <text:p text:style-name="P1058"><text:span text:style-name="T1059">2.1.3</text:span><text:span text:style-name="T1060">. dirbantiems bendrojo ugdymo mokyklose (klasėse), skirtose mokiniams, dėl nepalankių aplinkos veiksnių turintiems specialiųjų ugdymosi poreikių, pagal bendrojo ugdymo ir neformaliojo š</text:span><text:span text:style-name="T1061">vietimo programas (išskyrus ikimokyklinio ir priešmokyklinio ugdymo programas);</text:span></text:p>
      <text:p text:style-name="P1062"><text:span text:style-name="T1063">2.1.4</text:span><text:span text:style-name="T1064">. dirbantiems profesinio mokymo įstaigose (skyriuose, grupėse, klasėse), skirtose mokiniams, turintiems specialiųjų ugdymosi poreikių, pagal bendrojo ugdymo, profesini</text:span><text:span text:style-name="T1065">o mokymo ir neformaliojo švietimo programas (išskyrus ikimokyklinio ir priešmokyklinio ugdymo programas);</text:span></text:p>
      <text:p text:style-name="P1066"><text:span text:style-name="T1067">2.1.5</text:span><text:span text:style-name="T1068">. dirbantiems socialinės globos įstaigose, skirtose vaikams;</text:span></text:p>
      <text:p text:style-name="P1069"><text:span text:style-name="T1070">2.1.6</text:span><text:span text:style-name="T1071">. mokantiems mokinį, kuriam dėl ligos ar patologinės būklės skirtas mok</text:span><text:span text:style-name="T1072">ymas namuose;</text:span></text:p>
      <text:p text:style-name="P1073"><text:span text:style-name="T1074">2.1.7</text:span><text:span text:style-name="T1075">. mokantiems pagal tarptautinio bakalaureato programas;</text:span></text:p>
      <text:p text:style-name="P1076"><text:span text:style-name="T1077">2.1.8</text:span><text:span text:style-name="T1078">. mokantiems vieną ar daugiau užsieniečių arba Lietuvos Respublikos piliečių, atvykusių gyventi į Lietuvos Respubliką, nemokančių valstybinės kalbos, dvejus metus nuo m</text:span><text:span text:style-name="T1079">okinio mokymosi pradžios Lietuvos Respublikoje pagal bendrojo ugdymo ir profesinio mokymo programas;</text:span></text:p>
      <text:p text:style-name="P1080"><text:span text:style-name="T1081">2.1.9</text:span><text:span text:style-name="T1082">. mokantiems dalykus lietuvių kalba bendrojo ugdymo mokyklų, kuriose įteisintas mokymas tautinės mažumos kalba, III ir IV gimnazijų klasėse;</text:span></text:p>
      <text:p text:style-name="P1083"><text:span text:style-name="T1084">2.1</text:span><text:span text:style-name="T1085">.10</text:span><text:span text:style-name="T1086">. dirbantiems pradinėse klasėse Elektrėnų, Šalčininkų rajono, Širvintų rajono, Švenčionių rajono, Trakų rajono, Vilniaus miesto, Vilniaus rajono ir Visagino savivaldybių teritorijose esančiose bendrojo ugdymo mokyklose, kuriose įteisintas mokymas liet</text:span><text:span text:style-name="T1087">uvių kalba (jeigu klasėje mokosi 10 ar daugiau mokinių ir iš jų ne mažiau kaip 50 procentų nemoka valstybinės kalbos);</text:span></text:p>
      <text:p text:style-name="P1088"><text:span text:style-name="T1089">2.2</text:span><text:span text:style-name="T1090">. gali būti didinami iki 20 procentų pagal kitus biudžetinės įstaigos darbo apmokėjimo sistemoje nustatytus kriterijus.</text:span></text:p>
      <text:p text:style-name="P1091"><text:span text:style-name="T1092">3</text:span><text:span text:style-name="T1093">.</text:span><text:span text:style-name="T1094"><text:s/>Jeigu mokytojo, dirbančio pagal bendrojo ugdymo, profesinio mokymo ir neformaliojo švietimo programas (išskyrus ikimokyklinio ir priešmokyklinio ugdymo programas), veikla atitinka du ar daugiau šio priedo 2 punkte nustatytų kriterijų, jo pareiginės algos<text:s/></text:span><text:span text:style-name="T1095">koeficientas didinamas ne daugiau kaip 25 procentais. Pareiginės algos koeficientų didinimo dėl veiklos sudėtingumo kriterijai, nurodyti šio priedo 2 punkte, atsižvelgiant į veiklos sudėtingumo mastą, detalizuojami biudžetinės įstaigos darbo apmokėjimo sis</text:span><text:span text:style-name="T1096">temoje.</text:span></text:p>
      <text:p text:style-name="P1097"><text:span text:style-name="T1098">4</text:span><text:span text:style-name="T1099">. Mokytojų, dirbančių pagal bendrojo ugdymo, profesinio mokymo ir neformaliojo švietimo programas (išskyrus ikimokyklinio ir priešmokyklinio ugdymo programas), darbo laikas per savaitę yra 36 valandos.</text:span></text:p>
      <text:p text:style-name="P1100"><text:span text:style-name="T1101">5</text:span><text:span text:style-name="T1102">. Mokytojų, dirbančių pagal bendrojo</text:span><text:span text:style-name="T1103"><text:s/>ugdymo, profesinio mokymo ir neformaliojo švietimo programas (išskyrus ikimokyklinio ir priešmokyklinio ugdymo programas), darbo laiką sudaro:</text:span></text:p>
      <text:p text:style-name="P1104"><text:span text:style-name="T1105">5.1</text:span><text:span text:style-name="T1106">. kontaktinės valandos, skiriamos bendrojo ugdymo srities (dalyko), profesinio mokymo, formalųjį švietimą p</text:span><text:span text:style-name="T1107">apildančio ugdymo programoms įgyvendinti pagal ugdymo (mokymo) planuose numatytas valandas, neformaliojo švietimo programoms (išskyrus ikimokyklinio, priešmokyklinio ir formalųjį švietimą papildančio ugdymo programas) – pagal programoje numatytas valandas,</text:span><text:span text:style-name="T1108"><text:s/>ir valandos ugdomajai veiklai planuoti, pasiruošti pamokoms, mokinių mokymosi pasiekimams vertinti, vadovauti klasei (grupei);</text:span></text:p>
      <text:p text:style-name="P1109"><text:span text:style-name="T1110">5.2</text:span><text:span text:style-name="T1111">. valandos, susijusios su profesiniu tobulėjimu ir veikla mokyklos bendruomenėje.</text:span></text:p>
      <text:p text:style-name="P1112"><text:span text:style-name="T1113">6</text:span><text:span text:style-name="T1114">. Veiklų, susijusių su profesini</text:span><text:span text:style-name="T1115">u tobulėjimu, aprašą tvirtina švietimo, mokslo ir sporto ministras, atsižvelgdamas į socialinių partnerių ir pedagogų rengimo centrų pasiūlymus. Veiklų mokyklos bendruomenėje aprašą tvirtina švietimo, mokslo ir sporto ministras, atsižvelgdamas į socialinių</text:span><text:span text:style-name="T1116"><text:s/>partnerių pasiūlymus.</text:span></text:p>
      <text:p text:style-name="P1117"><text:span text:style-name="T1118">7</text:span><text:span text:style-name="T1119">. Mokytojo, dirbančio pagal bendrojo ugdymo, profesinio mokymo ir neformaliojo švietimo programas (išskyrus ikimokyklinio ir priešmokyklinio ugdymo programas), valandų skaičius per mokslo metus:</text:span></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Pareigybė</text:p>
          </table:table-cell>
          <table:table-cell table:style-name="TableCell1128">
            <text:p text:style-name="P1129">Kontaktinės valandos ir<text:s/>valandos ugdomajai veiklai planuoti, pasiruošti pamokoms, mokinių mokymosi pasiekimams vertinti, vadovauti klasei (grupei)</text:p>
          </table:table-cell>
          <table:table-cell table:style-name="TableCell1130">
            <text:p text:style-name="P1131">Valandos, susijusios su profesiniu tobulėjimu ir veikla mokyklos bendruomenėje</text:p>
          </table:table-cell>
          <table:table-cell table:style-name="TableCell1132">
            <text:p text:style-name="P1133">Iš viso</text:p>
          </table:table-cell>
        </table:table-row>
        <table:table-row table:style-name="TableRow1134">
          <table:table-cell table:style-name="TableCell1135">
            <text:p text:style-name="P1136">Mokytojas (pedagoginis darbo stažas iki 2<text:s/>metų) Mokytojas</text:p>
            <text:p text:style-name="P1137">Vyresnysis mokytojas</text:p>
            <text:p text:style-name="P1138">Mokytojas metodininkas</text:p>
            <text:p text:style-name="P1139">Mokytojas ekspertas</text:p>
            <text:p text:style-name="P1140">(pedagoginis darbo stažas nuo 2 metų)</text:p>
          </table:table-cell>
          <table:table-cell table:style-name="TableCell1141">
            <text:p text:style-name="P1142">1 010–1 410</text:p>
          </table:table-cell>
          <table:table-cell table:style-name="TableCell1143">
            <text:p text:style-name="P1144">102–502</text:p>
          </table:table-cell>
          <table:table-cell table:style-name="TableCell1145">
            <text:p text:style-name="P1146">1 512</text:p>
          </table:table-cell>
        </table:table-row>
      </table:table>
      <text:p text:style-name="P1147"/>
      <text:p text:style-name="P1148"><text:span text:style-name="T1149">8</text:span><text:span text:style-name="T1150">. Mokytojui, dirbančiam pagal bendrojo ugdymo programas, per metus skiriama ne daugiau kaip 888<text:s/></text:span><text:span text:style-name="T1151">kontaktinės valandos privalomiems dalykams pagal bendruosius ugdymo planus, kuriuos tvirtina švietimo, mokslo ir sporto ministras, mokyti; šiuo atveju ne mažiau kaip 355 valandos skiriamos ugdomajai veiklai planuoti, pasiruošti pamokoms, mokinių mokymosi p</text:span><text:span text:style-name="T1152">asiekimams vertinti; ne mažiau kaip 152 valandos gali būti skiriamos vadovauti klasei (grupei).</text:span></text:p>
      <text:p text:style-name="P1153"><text:span text:style-name="T1154">9</text:span><text:span text:style-name="T1155">. Mokytojui (jeigu jo pedagoginis darbo stažas iki 2 metų), dirbančiam pagal bendrojo ugdymo programas, per metus skiriama ne daugiau kaip 756 kontaktinės<text:s/></text:span><text:span text:style-name="T1156">valandos, o dirbančiam pagal profesinio mokymo ir neformaliojo švietimo programas (išskyrus ikimokyklinio ir priešmokyklinio ugdymo programas) – ne daugiau kaip 924 kontaktinės valandos.</text:span></text:p>
      <text:p text:style-name="P1157"><text:span text:style-name="T1158">10</text:span><text:span text:style-name="T1159">. Mokytojų, dirbančių pagal bendrojo ugdymo, profesinio mokymo<text:s/></text:span><text:span text:style-name="T1160">ir neformaliojo švietimo programas (išskyrus ikimokyklinio ir priešmokyklinio ugdymo programas), darbo laiko grafiko sudarymo bendrąsias nuostatas tvirtina švietimo, mokslo ir sporto ministras, suderinęs su socialinės apsaugos ir darbo ministru.</text:span></text:p>
      <text:p text:style-name="P1161"><text:span text:style-name="T1162">11</text:span><text:span text:style-name="T1163">. Mo</text:span><text:span text:style-name="T1164">kytojo, dirbančio pagal bendrojo ugdymo, profesinio mokymo ir neformaliojo švietimo programas (išskyrus ikimokyklinio ir priešmokyklinio ugdymo programas), darbo krūvio sandarą pagal dalykus, ugdymo ar mokymo sritis nustato biudžetinės įstaigos vadovas pag</text:span><text:span text:style-name="T1165">al šio priedo 7 punkte nustatytas valandas švietimo, mokslo ir sporto ministro nustatyta tvarka.</text:span></text:p>
      <text:p text:style-name="P1166"/>
      <text:p text:style-name="P1167"><text:span text:style-name="T1168">II</text:span><text:span text:style-name="T1169"><text:s/>SKYRIUS</text:span></text:p>
      <text:p text:style-name="P1170"><text:span text:style-name="T1171">MOKYTOJŲ, DIRBANČIŲ PAGAL IKIMOKYKLINIO UGDYMO PROGRAMĄ, IR MENINIO UGDYMO MOKYTOJŲ, DIRBANČIŲ PAGAL IKIMOKYKLINIO IR (ARBA) PRIEŠMOKYKLINIO<text:s/></text:span><text:span text:style-name="T1172">UGDYMO PROGRAMAS, PAREIGINĖS ALGOS KOEFICIENTAI IR DARBO KRŪVIO SANDARA</text:span></text:p>
      <text:p text:style-name="P1173"/>
      <text:p text:style-name="P1174"><text:span text:style-name="T1175">12</text:span><text:span text:style-name="T1176">. Šiame skyriuje nurodytų darbuotojų pareiginės algos koeficientai:</text:span></text:p>
      <text:p text:style-name="P1177">(pareiginės algos (atlyginimo) baziniais dydžiais)</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3">
            <text:p text:style-name="P1189"><text:span text:style-name="T1190">Kvalifikacinė<text:s/></text:span></text:p>
            <text:p text:style-name="P1191"><text:span text:style-name="T1192">kategorija<text:s/></text:span></text:p>
          </table:table-cell>
          <table:table-cell table:style-name="TableCell1193" table:number-columns-spanned="7">
            <text:p text:style-name="P1194"><text:span text:style-name="T1195">Pareiginės algos<text:s/></text:span><text:span text:style-name="T1196">koeficientai</text:span></text:p>
          </table: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able:number-columns-spanned="7">
            <text:p text:style-name="P1200"><text:span text:style-name="T1201">Pedagoginio darbo stažas (metais)</text:span></text:p>
          </table: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ext:p text:style-name="P1205"><text:span text:style-name="T1206">iki 2</text:span></text:p>
          </table:table-cell>
          <table:table-cell table:style-name="TableCell1207">
            <text:p text:style-name="P1208"><text:span text:style-name="T1209">nuo daugiau kaip 2 iki 5</text:span></text:p>
          </table:table-cell>
          <table:table-cell table:style-name="TableCell1210">
            <text:p text:style-name="P1211"><text:span text:style-name="T1212">nuo daugiau kaip 5 iki 10</text:span></text:p>
          </table:table-cell>
          <table:table-cell table:style-name="TableCell1213">
            <text:p text:style-name="P1214"><text:span text:style-name="T1215">nuo daugiau kaip 10 iki 15</text:span></text:p>
          </table:table-cell>
          <table:table-cell table:style-name="TableCell1216">
            <text:p text:style-name="P1217"><text:span text:style-name="T1218">nuo daugiau kaip 15 iki 20</text:span></text:p>
          </table:table-cell>
          <table:table-cell table:style-name="TableCell1219">
            <text:p text:style-name="P1220"><text:span text:style-name="T1221">nuo daugiau kaip 20 iki 25</text:span></text:p>
          </table:table-cell>
          <table:table-cell table:style-name="TableCell1222">
            <text:p text:style-name="P1223"><text:span text:style-name="T1224">daugiau kaip 25</text:span></text:p>
          </table:table-cell>
        </table:table-row>
        <table:table-row table:style-name="TableRow1225">
          <table:table-cell table:style-name="TableCell1226" table:number-columns-spanned="8">
            <text:p text:style-name="P1227"><text:span text:style-name="T1228">Nesuteiktos kvalifikacinės kategorijos</text:span></text:p>
          </table: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text:span text:style-name="T1232">Mokytojas</text:span></text:p>
          </table:table-cell>
          <table:table-cell table:style-name="TableCell1233">
            <text:p text:style-name="P1234"><text:span text:style-name="T1235">1,0223</text:span></text:p>
          </table:table-cell>
          <table:table-cell table:style-name="TableCell1236">
            <text:p text:style-name="P1237"><text:span text:style-name="T1238">1,0261</text:span></text:p>
          </table:table-cell>
          <table:table-cell table:style-name="TableCell1239">
            <text:p text:style-name="P1240"><text:span text:style-name="T1241">1,0349</text:span></text:p>
          </table:table-cell>
          <table:table-cell table:style-name="TableCell1242">
            <text:p text:style-name="P1243"><text:span text:style-name="T1244">1,0538</text:span></text:p>
          </table:table-cell>
          <table:table-cell table:style-name="TableCell1245">
            <text:p text:style-name="P1246"><text:span text:style-name="T1247">1,0866</text:span></text:p>
          </table:table-cell>
          <table:table-cell table:style-name="TableCell1248">
            <text:p text:style-name="P1249"><text:span text:style-name="T1250">1,0903</text:span></text:p>
          </table:table-cell>
          <table:table-cell table:style-name="TableCell1251">
            <text:p text:style-name="P1252"><text:span text:style-name="T1253">1,0967</text:span></text:p>
          </table:table-cell>
        </table:table-row>
        <table:table-row table:style-name="TableRow1254">
          <table:table-cell table:style-name="TableCell1255" table:number-columns-spanned="8">
            <text:p text:style-name="P1256">Suteiktos kvalifikacinės kategorijos</text:p>
          </table: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text:span text:style-name="T1260">Mokytojas</text:span></text:p>
          </table:table-cell>
          <table:table-cell table:style-name="TableCell1261">
            <text:p text:style-name="P1262"><text:span text:style-name="T1263">1,0979</text:span></text:p>
          </table:table-cell>
          <table:table-cell table:style-name="TableCell1264">
            <text:p text:style-name="P1265"><text:span text:style-name="T1266">1,1006</text:span></text:p>
          </table:table-cell>
          <table:table-cell table:style-name="TableCell1267">
            <text:p text:style-name="P1268"><text:span text:style-name="T1269">1,1018</text:span></text:p>
          </table:table-cell>
          <table:table-cell table:style-name="TableCell1270">
            <text:p text:style-name="P1271"><text:span text:style-name="T1272">1,1080</text:span></text:p>
          </table:table-cell>
          <table:table-cell table:style-name="TableCell1273">
            <text:p text:style-name="P1274"><text:span text:style-name="T1275">1,1106</text:span></text:p>
          </table:table-cell>
          <table:table-cell table:style-name="TableCell1276">
            <text:p text:style-name="P1277"><text:span text:style-name="T1278">1,1143</text:span></text:p>
          </table:table-cell>
          <table:table-cell table:style-name="TableCell1279">
            <text:p text:style-name="P1280"><text:span text:style-name="T1281">1,1231</text:span></text:p>
          </table:table-cell>
        </table:table-row>
        <table:table-row table:style-name="TableRow1282">
          <table:table-cell table:style-name="TableCell1283">
            <text:p text:style-name="P1284"><text:span text:style-name="T1285">Vyresnysis mokytojas</text:span></text:p>
          </table:table-cell>
          <table:table-cell table:style-name="TableCell1286">
            <text:p text:style-name="P1287"/>
          </table:table-cell>
          <table:table-cell table:style-name="TableCell1288">
            <text:p text:style-name="P1289"><text:span text:style-name="T1290">1,1244</text:span></text:p>
          </table:table-cell>
          <table:table-cell table:style-name="TableCell1291">
            <text:p text:style-name="P1292"><text:span text:style-name="T1293">1,1282</text:span></text:p>
          </table:table-cell>
          <table:table-cell table:style-name="TableCell1294">
            <text:p text:style-name="P1295"><text:span text:style-name="T1296">1,1333</text:span></text:p>
          </table:table-cell>
          <table:table-cell table:style-name="TableCell1297">
            <text:p text:style-name="P1298"><text:span text:style-name="T1299">1,1787</text:span></text:p>
          </table:table-cell>
          <table:table-cell table:style-name="TableCell1300">
            <text:p text:style-name="P1301"><text:span text:style-name="T1302">1,1849</text:span></text:p>
          </table:table-cell>
          <table:table-cell table:style-name="TableCell1303">
            <text:p text:style-name="P1304"><text:span text:style-name="T1305">1,1899</text:span></text:p>
          </table:table-cell>
        </table:table-row>
        <table:table-row table:style-name="TableRow1306">
          <table:table-cell table:style-name="TableCell1307">
            <text:p text:style-name="P1308"><text:span text:style-name="T1309">Mokytojas metodininkas</text:span></text:p>
          </table:table-cell>
          <table:table-cell table:style-name="TableCell1310">
            <text:p text:style-name="P1311"/>
          </table:table-cell>
          <table:table-cell table:style-name="TableCell1312">
            <text:p text:style-name="P1313"/>
          </table:table-cell>
          <table:table-cell table:style-name="TableCell1314">
            <text:p text:style-name="P1315"><text:span text:style-name="T1316">1,2013</text:span></text:p>
          </table:table-cell>
          <table:table-cell table:style-name="TableCell1317">
            <text:p text:style-name="P1318"><text:span text:style-name="T1319">1,2228</text:span></text:p>
          </table:table-cell>
          <table:table-cell table:style-name="TableCell1320">
            <text:p text:style-name="P1321"><text:span text:style-name="T1322">1,2618</text:span></text:p>
          </table:table-cell>
          <table:table-cell table:style-name="TableCell1323">
            <text:p text:style-name="P1324"><text:span text:style-name="T1325">1,2669</text:span></text:p>
          </table:table-cell>
          <table:table-cell table:style-name="TableCell1326">
            <text:p text:style-name="P1327"><text:span text:style-name="T1328">1,2757</text:span></text:p>
          </table:table-cell>
        </table:table-row>
        <table:table-row table:style-name="TableRow1329">
          <table:table-cell table:style-name="TableCell1330">
            <text:p text:style-name="P1331"><text:span text:style-name="T1332">Mokytojas ekspertas</text:span></text:p>
          </table:table-cell>
          <table:table-cell table:style-name="TableCell1333">
            <text:p text:style-name="P1334"/>
          </table:table-cell>
          <table:table-cell table:style-name="TableCell1335">
            <text:p text:style-name="P1336"/>
          </table:table-cell>
          <table:table-cell table:style-name="TableCell1337">
            <text:p text:style-name="P1338"><text:span text:style-name="T1339">1,3652</text:span></text:p>
          </table:table-cell>
          <table:table-cell table:style-name="TableCell1340">
            <text:p text:style-name="P1341"><text:span text:style-name="T1342">1,3879</text:span></text:p>
          </table:table-cell>
          <table:table-cell table:style-name="TableCell1343">
            <text:p text:style-name="P1344"><text:span text:style-name="T1345">1,4232</text:span></text:p>
          </table:table-cell>
          <table:table-cell table:style-name="TableCell1346">
            <text:p text:style-name="P1347"><text:span text:style-name="T1348">1,4295</text:span></text:p>
          </table:table-cell>
          <table:table-cell table:style-name="TableCell1349">
            <text:p text:style-name="P1350"><text:span text:style-name="T1351">1,4358</text:span></text:p>
          </table:table-cell>
        </table:table-row>
      </table:table>
      <text:p text:style-name="P1352"/>
      <text:p text:style-name="P1353">Punkto pakeitimai:</text:p>
      <text:p text:style-name="P1354"><text:span text:style-name="T1355">Nr.<text:s/></text:span><text:a xlink:href="https://www.e-tar.lt/portal/legalAct.html?documentId=17780ec0a54311eea5a28c81c82193a8" office:target-frame-name="_top" xlink:show="replace"><text:span text:style-name="T1356">XIV-2341</text:span></text:a><text:span text:style-name="T1357">, 2023-12-14, paskelbta TAR 2023-12-28, i. k. 2023-25599</text:span></text:p>
      <text:p text:style-name="Normal"/>
      <text:p text:style-name="P1358"><text:span text:style-name="T1359">13</text:span><text:span text:style-name="T1360">. Pareiginės algos koeficientai dėl veiklos sudėtingumo:</text:span></text:p>
      <text:p text:style-name="P1361"><text:span text:style-name="T1362">13.1</text:span><text:span text:style-name="T1363">. didinami 5–10 procentų mokytojams, dirbantiems pagal ikimokyklinio ugdymo programą, ir meninio ugdymo mokytojams, dirbantiems pagal ikimokyklinio ir (arba) priešmokyklinio ugdymo programa</text:span><text:span text:style-name="T1364">s:</text:span></text:p>
      <text:p text:style-name="P1365"><text:span text:style-name="T1366">13.1.1</text:span><text:span text:style-name="T1367">. jeigu grupėje ugdomi 2 ar daugiau mokinių, dėl įgimtų ar įgytų sutrikimų turinčių vidutinių specialiųjų ugdymosi poreikių, ir (arba) 1–3 mokiniai, dėl įgimtų ar įgytų sutrikimų turintys didelių ar labai didelių specialiųjų ugdymosi poreikių;</text:span></text:p>
      <text:p text:style-name="P1368"><text:span text:style-name="T1369">13.1.2</text:span><text:span text:style-name="T1370">. jeigu grupėje ugdomas vienas ar daugiau užsieniečių arba Lietuvos Respublikos piliečių, atvykusių gyventi į Lietuvos Respubliką, nemokančių valstybinės kalbos, dvejus metus nuo mokinio (mokinių) mokymosi pradžios Lietuvos Respublikoje;</text:span></text:p>
      <text:p text:style-name="P1371"><text:span text:style-name="T1372">13.2</text:span><text:span text:style-name="T1373">. didinami 5–20 procentų mokytojams, dirbantiems pagal ikimokyklinio ugdymo programą:</text:span></text:p>
      <text:p text:style-name="P1374"><text:span text:style-name="T1375">13.2.1</text:span><text:span text:style-name="T1376">. ikimokyklinio ugdymo mokyklose (ikimokyklinio ugdymo grupėse), skirtose mokiniams, dėl įgimtų ar įgytų sutrikimų turintiems didelių ar labai didelių specialiųj</text:span><text:span text:style-name="T1377">ų ugdymosi poreikių;</text:span></text:p>
      <text:p text:style-name="P1378"><text:span text:style-name="T1379">13.2.2</text:span><text:span text:style-name="T1380">. jeigu grupėje ugdomi 4 ar daugiau mokinių, dėl įgimtų ar įgytų sutrikimų turinčių didelių ar labai didelių specialiųjų ugdymosi poreikių;</text:span></text:p>
      <text:p text:style-name="P1381"><text:span text:style-name="T1382">13.2.3</text:span><text:span text:style-name="T1383">. sutrikusio vystymosi kūdikių namuose;</text:span></text:p>
      <text:p text:style-name="P1384"><text:span text:style-name="T1385">13.2.4</text:span><text:span text:style-name="T1386">. socialinės globos<text:s/></text:span><text:span text:style-name="T1387">įstaigose, skirtose vaikams;</text:span></text:p>
      <text:p text:style-name="P1388"><text:span text:style-name="T1389">13.3</text:span><text:span text:style-name="T1390">. didinami 5–20 procentų meninio ugdymo mokytojams, dirbantiems pagal ikimokyklinio ir (arba) priešmokyklinio ugdymo programas:</text:span></text:p>
      <text:p text:style-name="P1391"><text:span text:style-name="T1392">13.3.1</text:span><text:span text:style-name="T1393">. ikimokyklinio ugdymo mokyklose (ikimokyklinio arba priešmokyklinio ugdymo grupė</text:span><text:span text:style-name="T1394">se), skirtose mokiniams, dėl įgimtų ar įgytų sutrikimų turintiems didelių ar labai didelių specialiųjų ugdymosi poreikių;</text:span></text:p>
      <text:p text:style-name="P1395"><text:span text:style-name="T1396">13.3.2</text:span><text:span text:style-name="T1397">. jeigu grupėje ugdomi 4 ar daugiau mokinių, dėl įgimtų ar įgytų sutrikimų turinčių didelių ar labai didelių specialiųjų ugd</text:span><text:span text:style-name="T1398">ymosi poreikių;</text:span></text:p>
      <text:p text:style-name="P1399"><text:span text:style-name="T1400">13.3.3</text:span><text:span text:style-name="T1401">. sanatorijų mokyklose (priešmokyklinio ugdymo grupėse);</text:span></text:p>
      <text:p text:style-name="P1402"><text:span text:style-name="T1403">13.3.4</text:span><text:span text:style-name="T1404">. sutrikusio vystymosi kūdikių namuose;</text:span></text:p>
      <text:p text:style-name="P1405"><text:span text:style-name="T1406">13.3.5</text:span><text:span text:style-name="T1407">. socialinės globos įstaigose, skirtose vaikams;</text:span></text:p>
      <text:p text:style-name="P1408"><text:span text:style-name="T1409">13.4</text:span><text:span text:style-name="T1410">. gali būti didinami iki 20 procentų mokytojams, dirba</text:span><text:span text:style-name="T1411">ntiems pagal ikimokyklinio ugdymo programą, ir meninio ugdymo mokytojams, dirbantiems pagal ikimokyklinio ir (arba) priešmokyklinio ugdymo programas, pagal kitus biudžetinės įstaigos darbo apmokėjimo sistemoje nustatytus kriterijus.</text:span></text:p>
      <text:p text:style-name="P1412"><text:span text:style-name="T1413">14</text:span><text:span text:style-name="T1414">. Jeigu mokytoj</text:span><text:span text:style-name="T1415">o, dirbančio pagal ikimokyklinio ugdymo programą, ir meninio ugdymo mokytojų, dirbančių pagal ikimokyklinio ir (arba) priešmokyklinio ugdymo programas, veikla atitinka du ar daugiau šio priedo 13 punkte nustatytų kriterijų, jų pareiginės algos koeficientas</text:span><text:span text:style-name="T1416"><text:s/>didinamas ne daugiau kaip 25 procentais. Pareiginės algos koeficientų didinimo dėl veiklos sudėtingumo kriterijai, nurodyti šio priedo 13 punkte, atsižvelgiant į veiklos sudėtingumo mastą, detalizuojami biudžetinės įstaigos darbo apmokėjimo sistemoje.</text:span></text:p>
      <text:p text:style-name="P1417"><text:span text:style-name="T1418">1</text:span><text:span text:style-name="T1419">5</text:span><text:span text:style-name="T1420">. Mokytojų, dirbančių pagal ikimokyklinio ugdymo programą, išskyrus mokytojus, nurodytus šio priedo 16 punkte, darbo laikas per savaitę yra 36 valandos, iš jų 30 valandų skiriama tiesioginiam darbui su mokiniais, 6 valandos – netiesioginiam darbui su mo</text:span><text:span text:style-name="T1421">kiniais (darbams planuoti, dokumentams, susijusiems su ugdymu, rengti, bendradarbiauti su mokytojais, tėvais (globėjais) ugdymo klausimais ir kt.).</text:span><text:s/></text:p>
      <text:p text:style-name="P1422">Punkto pakeitimai:</text:p>
      <text:p text:style-name="P1423"><text:span text:style-name="T1424">Nr.<text:s/></text:span><text:a xlink:href="https://www.e-tar.lt/portal/legalAct.html?documentId=17780ec0a54311eea5a28c81c82193a8" office:target-frame-name="_top" xlink:show="replace"><text:span text:style-name="T1425">XIV-2341</text:span></text:a><text:span text:style-name="T1426">, 2023-12-14, paskelbta TAR 2023-12-28, i. k. 2023-25599</text:span></text:p>
      <text:p text:style-name="Normal"/>
      <text:p text:style-name="P1427"><text:span text:style-name="T1428">16</text:span><text:span text:style-name="T1429">. Mokytojų, dirbančių pagal ikimokyklinio ugdymo programą mokyklose (ikimokyklinio ugdymo grupėse), skirtose mokiniams, dėl įgimtų ar įgytų sutrikimų turintiems didelių<text:s/></text:span><text:span text:style-name="T1430">ar labai didelių specialiųjų ugdymosi poreikių, sanatorijų mokyklose (ikimokyklinio ugdymo grupėse), sutrikusio vystymosi kūdikių namuose, darbo laikas per savaitę yra 36 valandos, iš jų 24 valandos skiriamos tiesioginiam darbui su mokiniais, 12 valandų –<text:s/></text:span><text:span text:style-name="T1431">netiesioginiam darbui su mokiniais (darbams planuoti, dokumentams, susijusiems su ugdymu, rengti, bendradarbiauti su mokytojais, tėvais (globėjais) ugdymo klausimais ir kt.).</text:span><text:s/></text:p>
      <text:p text:style-name="P1432">Punkto pakeitimai:</text:p>
      <text:p text:style-name="P1433"><text:span text:style-name="T1434">Nr.<text:s/></text:span><text:a xlink:href="https://www.e-tar.lt/portal/legalAct.html?documentId=17780ec0a54311eea5a28c81c82193a8" office:target-frame-name="_top" xlink:show="replace"><text:span text:style-name="T1435">XIV-2341</text:span></text:a><text:span text:style-name="T1436">, 2023-12-14, paskelbta TAR 2023-12-28, i. k. 2023-25599</text:span></text:p>
      <text:p text:style-name="Normal"/>
      <text:p text:style-name="P1437"><text:span text:style-name="T1438">17</text:span><text:span text:style-name="T1439">. Meninio ugdymo mokytojų, dirbančių pagal ikimokyklinio ir (arba) priešmokyklinio ugdymo programas, darbo laikas per savaitę yra 36 valandos,<text:s/></text:span><text:span text:style-name="T1440">iš jų 24 valandos skiriamos tiesioginiam darbui su mokiniais, 12 valandų – netiesioginiam darbui su mokiniais (darbams planuoti, dokumentams, susijusiems su ugdymu, rengti, bendradarbiauti su mokytojais, tėvais (globėjais) ugdymo klausimais ir kt.).</text:span><text:s/></text:p>
      <text:p text:style-name="P1441">Punkto pakeitimai:</text:p>
      <text:p text:style-name="P1442"><text:span text:style-name="T1443">Nr.<text:s/></text:span><text:a xlink:href="https://www.e-tar.lt/portal/legalAct.html?documentId=17780ec0a54311eea5a28c81c82193a8" office:target-frame-name="_top" xlink:show="replace"><text:span text:style-name="T1444">XIV-2341</text:span></text:a><text:span text:style-name="T1445">, 2023-12-14, paskelbta TAR 2023-12-28, i. k. 2023-25599</text:span></text:p>
      <text:p text:style-name="Normal"/>
      <text:p text:style-name="P1446"><text:span text:style-name="T1447">III</text:span><text:span text:style-name="T1448"><text:s/>SKYRIUS</text:span></text:p>
      <text:p text:style-name="P1449"><text:span text:style-name="T1450">MOKYTOJŲ, DIRBANČIŲ PAGAL PRIEŠMOKYKLINIO UGDYMO PROGRAM</text:span><text:span text:style-name="T1451">Ą, PAREIGINĖS ALGOS KOEFICIENTAI IR DARBO KRŪVIO SANDARA</text:span></text:p>
      <text:p text:style-name="P1452"/>
      <text:p text:style-name="P1453"><text:span text:style-name="T1454">18</text:span><text:span text:style-name="T1455">. Šiame skyriuje nurodytų darbuotojų pareiginės algos koeficientai:</text:span></text:p>
      <text:p text:style-name="P1456">(pareiginės algos (atlyginimo) baziniais dydžiais)</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able:number-rows-spanned="3">
              <text:p text:style-name="P1468"><text:span text:style-name="T1469">Kvalifikacinė<text:s/></text:span></text:p>
              <text:p text:style-name="P1470"><text:span text:style-name="T1471">kategorija<text:s/></text:span></text:p>
            </table:table-cell>
            <table:table-cell table:style-name="TableCell1472" table:number-columns-spanned="7">
              <text:p text:style-name="P1473"><text:span text:style-name="T1474">Pareiginės algos<text:s/></text:span><text:span text:style-name="T1475">koeficientai</text:span></text:p>
            </table:table-cell>
            <table:covered-table-cell/>
            <table:covered-table-cell/>
            <table:covered-table-cell/>
            <table:covered-table-cell/>
            <table:covered-table-cell/>
            <table:covered-table-cell/>
          </table:table-row>
          <table:table-row table:style-name="TableRow1476">
            <table:covered-table-cell>
              <text:p text:style-name="P1477"/>
            </table:covered-table-cell>
            <table:table-cell table:style-name="TableCell1478" table:number-columns-spanned="7">
              <text:p text:style-name="P1479"><text:span text:style-name="T1480">Pedagoginio<text:s/></text:span><text:span text:style-name="T1481">darbo stažas (metais)</text:span></text:p>
            </table:table-cell>
            <table:covered-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ext:p text:style-name="P1485"><text:span text:style-name="T1486">iki 2</text:span></text:p>
            </table:table-cell>
            <table:table-cell table:style-name="TableCell1487">
              <text:p text:style-name="P1488"><text:span text:style-name="T1489">nuo daugiau kaip 2 iki 5</text:span></text:p>
            </table:table-cell>
            <table:table-cell table:style-name="TableCell1490">
              <text:p text:style-name="P1491"><text:span text:style-name="T1492">nuo daugiau kaip 5 iki 10</text:span></text:p>
            </table:table-cell>
            <table:table-cell table:style-name="TableCell1493">
              <text:p text:style-name="P1494"><text:span text:style-name="T1495">nuo daugiau kaip 10 iki 15</text:span></text:p>
            </table:table-cell>
            <table:table-cell table:style-name="TableCell1496">
              <text:p text:style-name="P1497"><text:span text:style-name="T1498">nuo daugiau kaip 15 iki 20</text:span></text:p>
            </table:table-cell>
            <table:table-cell table:style-name="TableCell1499">
              <text:p text:style-name="P1500"><text:span text:style-name="T1501">nuo daugiau kaip 20 iki 25</text:span></text:p>
            </table:table-cell>
            <table:table-cell table:style-name="TableCell1502">
              <text:p text:style-name="P1503"><text:span text:style-name="T1504">daugiau kaip 25</text:span></text:p>
            </table:table-cell>
          </table:table-row>
        </table:table-header-rows>
        <table:table-row table:style-name="TableRow1505">
          <table:table-cell table:style-name="TableCell1506" table:number-columns-spanned="8">
            <text:p text:style-name="P1507"><text:span text:style-name="T1508">Nesuteiktos kvalifikacinės kategorijos</text:span></text:p>
          </table: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text:span text:style-name="T1512">Mokytojas</text:span></text:p>
          </table:table-cell>
          <table:table-cell table:style-name="TableCell1513">
            <text:p text:style-name="P1514"><text:span text:style-name="T1515">1,0223</text:span></text:p>
          </table:table-cell>
          <table:table-cell table:style-name="TableCell1516">
            <text:p text:style-name="P1517"><text:span text:style-name="T1518">1,0261</text:span></text:p>
          </table:table-cell>
          <table:table-cell table:style-name="TableCell1519">
            <text:p text:style-name="P1520"><text:span text:style-name="T1521">1,0349</text:span></text:p>
          </table:table-cell>
          <table:table-cell table:style-name="TableCell1522">
            <text:p text:style-name="P1523"><text:span text:style-name="T1524">1,0538</text:span></text:p>
          </table:table-cell>
          <table:table-cell table:style-name="TableCell1525">
            <text:p text:style-name="P1526"><text:span text:style-name="T1527">1,0866</text:span></text:p>
          </table:table-cell>
          <table:table-cell table:style-name="TableCell1528">
            <text:p text:style-name="P1529"><text:span text:style-name="T1530">1,0903</text:span></text:p>
          </table:table-cell>
          <table:table-cell table:style-name="TableCell1531">
            <text:p text:style-name="P1532"><text:span text:style-name="T1533">1,0967</text:span></text:p>
          </table:table-cell>
        </table:table-row>
        <table:table-row table:style-name="TableRow1534">
          <table:table-cell table:style-name="TableCell1535" table:number-columns-spanned="8">
            <text:p text:style-name="P1536">Suteiktos kvalifikacinės kategorijos</text:p>
          </table: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text:span text:style-name="T1540">Mokytojas</text:span></text:p>
          </table:table-cell>
          <table:table-cell table:style-name="TableCell1541">
            <text:p text:style-name="P1542"><text:span text:style-name="T1543">1,0979</text:span></text:p>
          </table:table-cell>
          <table:table-cell table:style-name="TableCell1544">
            <text:p text:style-name="P1545"><text:span text:style-name="T1546">1,1006</text:span></text:p>
          </table:table-cell>
          <table:table-cell table:style-name="TableCell1547">
            <text:p text:style-name="P1548"><text:span text:style-name="T1549">1,1018</text:span></text:p>
          </table:table-cell>
          <table:table-cell table:style-name="TableCell1550">
            <text:p text:style-name="P1551"><text:span text:style-name="T1552">1,1080</text:span></text:p>
          </table:table-cell>
          <table:table-cell table:style-name="TableCell1553">
            <text:p text:style-name="P1554"><text:span text:style-name="T1555">1,1106</text:span></text:p>
          </table:table-cell>
          <table:table-cell table:style-name="TableCell1556">
            <text:p text:style-name="P1557"><text:span text:style-name="T1558">1,1143</text:span></text:p>
          </table:table-cell>
          <table:table-cell table:style-name="TableCell1559">
            <text:p text:style-name="P1560"><text:span text:style-name="T1561">1,1231</text:span></text:p>
          </table:table-cell>
        </table:table-row>
        <table:table-row table:style-name="TableRow1562">
          <table:table-cell table:style-name="TableCell1563">
            <text:p text:style-name="P1564"><text:span text:style-name="T1565">Vyresnysis mokytojas</text:span></text:p>
          </table:table-cell>
          <table:table-cell table:style-name="TableCell1566">
            <text:p text:style-name="P1567"/>
          </table:table-cell>
          <table:table-cell table:style-name="TableCell1568">
            <text:p text:style-name="P1569"><text:span text:style-name="T1570">1,1244</text:span></text:p>
          </table:table-cell>
          <table:table-cell table:style-name="TableCell1571">
            <text:p text:style-name="P1572"><text:span text:style-name="T1573">1,1282</text:span></text:p>
          </table:table-cell>
          <table:table-cell table:style-name="TableCell1574">
            <text:p text:style-name="P1575"><text:span text:style-name="T1576">1,1333</text:span></text:p>
          </table:table-cell>
          <table:table-cell table:style-name="TableCell1577">
            <text:p text:style-name="P1578"><text:span text:style-name="T1579">1,1787</text:span></text:p>
          </table:table-cell>
          <table:table-cell table:style-name="TableCell1580">
            <text:p text:style-name="P1581"><text:span text:style-name="T1582">1,1849</text:span></text:p>
          </table:table-cell>
          <table:table-cell table:style-name="TableCell1583">
            <text:p text:style-name="P1584"><text:span text:style-name="T1585">1,1899</text:span></text:p>
          </table:table-cell>
        </table:table-row>
        <table:table-row table:style-name="TableRow1586">
          <table:table-cell table:style-name="TableCell1587">
            <text:p text:style-name="P1588"><text:span text:style-name="T1589">Mokytojas metodininkas</text:span></text:p>
          </table:table-cell>
          <table:table-cell table:style-name="TableCell1590">
            <text:p text:style-name="P1591"/>
          </table:table-cell>
          <table:table-cell table:style-name="TableCell1592">
            <text:p text:style-name="P1593"/>
          </table:table-cell>
          <table:table-cell table:style-name="TableCell1594">
            <text:p text:style-name="P1595"><text:span text:style-name="T1596">1,2013</text:span></text:p>
          </table:table-cell>
          <table:table-cell table:style-name="TableCell1597">
            <text:p text:style-name="P1598"><text:span text:style-name="T1599">1,2228</text:span></text:p>
          </table:table-cell>
          <table:table-cell table:style-name="TableCell1600">
            <text:p text:style-name="P1601"><text:span text:style-name="T1602">1,2618</text:span></text:p>
          </table:table-cell>
          <table:table-cell table:style-name="TableCell1603">
            <text:p text:style-name="P1604"><text:span text:style-name="T1605">1,2669</text:span></text:p>
          </table:table-cell>
          <table:table-cell table:style-name="TableCell1606">
            <text:p text:style-name="P1607"><text:span text:style-name="T1608">1,2757</text:span></text:p>
          </table:table-cell>
        </table:table-row>
        <table:table-row table:style-name="TableRow1609">
          <table:table-cell table:style-name="TableCell1610">
            <text:p text:style-name="P1611"><text:span text:style-name="T1612">Mokytojas</text:span><text:span text:style-name="T1613"><text:s/>ekspertas</text:span></text:p>
          </table:table-cell>
          <table:table-cell table:style-name="TableCell1614">
            <text:p text:style-name="P1615"/>
          </table:table-cell>
          <table:table-cell table:style-name="TableCell1616">
            <text:p text:style-name="P1617"/>
          </table:table-cell>
          <table:table-cell table:style-name="TableCell1618">
            <text:p text:style-name="P1619"><text:span text:style-name="T1620">1,3652</text:span></text:p>
          </table:table-cell>
          <table:table-cell table:style-name="TableCell1621">
            <text:p text:style-name="P1622"><text:span text:style-name="T1623">1,3879</text:span></text:p>
          </table:table-cell>
          <table:table-cell table:style-name="TableCell1624">
            <text:p text:style-name="P1625"><text:span text:style-name="T1626">1,4232</text:span></text:p>
          </table:table-cell>
          <table:table-cell table:style-name="TableCell1627">
            <text:p text:style-name="P1628"><text:span text:style-name="T1629">1,4295</text:span></text:p>
          </table:table-cell>
          <table:table-cell table:style-name="TableCell1630">
            <text:p text:style-name="P1631"><text:span text:style-name="T1632">1,4358</text:span></text:p>
          </table:table-cell>
        </table:table-row>
      </table:table>
      <text:p text:style-name="P1633"/>
      <text:p text:style-name="P1634">Punkto pakeitimai:</text:p>
      <text:p text:style-name="P1635"><text:span text:style-name="T1636">Nr.<text:s/></text:span><text:a xlink:href="https://www.e-tar.lt/portal/legalAct.html?documentId=17780ec0a54311eea5a28c81c82193a8" office:target-frame-name="_top" xlink:show="replace"><text:span text:style-name="T1637">XIV-2341</text:span></text:a><text:span text:style-name="T1638">, 2023-12-14, paskelbta TAR 2023-12-28, i. k. 2023-25599</text:span></text:p>
      <text:p text:style-name="Normal"/>
      <text:p text:style-name="P1639"><text:span text:style-name="T1640">19</text:span><text:span text:style-name="T1641">. Pareiginės<text:s/></text:span><text:span text:style-name="T1642">algos koeficientai dėl veiklos sudėtingumo mokytojams, dirbantiems pagal priešmokyklinio ugdymo programą:</text:span></text:p>
      <text:p text:style-name="P1643"><text:span text:style-name="T1644">19.1</text:span><text:span text:style-name="T1645">. didinami 5–10 procentų:</text:span></text:p>
      <text:p text:style-name="P1646"><text:span text:style-name="T1647">19.1.1</text:span><text:span text:style-name="T1648">. grupėje ugdantiems 2 ar daugiau mokinių, dėl įgimtų ar įgytų sutrikimų turinčių vidutinių specialiųjų ugdymo</text:span><text:span text:style-name="T1649">si poreikių, ir (arba) 1–3 mokinius, turinčius didelių ar labai didelių specialiųjų ugdymosi poreikių;</text:span></text:p>
      <text:p text:style-name="P1650"><text:span text:style-name="T1651">19.1.2</text:span><text:span text:style-name="T1652">. ugdantiems vieną ar daugiau užsieniečių arba Lietuvos Respublikos piliečių, atvykusių gyventi į Lietuvos Respubliką, nemokančių valstybinės k</text:span><text:span text:style-name="T1653">albos, dvejus metus nuo mokinio mokymosi pradžios Lietuvos Respublikoje;</text:span></text:p>
      <text:p text:style-name="P1654"><text:span text:style-name="T1655">19.2</text:span><text:span text:style-name="T1656">. didinami 5–20 procentų:</text:span></text:p>
      <text:p text:style-name="P1657"><text:span text:style-name="T1658">19.2.1</text:span><text:span text:style-name="T1659">. dirbantiems ikimokyklinio ugdymo mokyklose ar priešmokyklinio ugdymo grupėse, skirtose mokiniams, dėl įgimtų ar įgytų sutrikimų turintiem</text:span><text:span text:style-name="T1660">s didelių ar labai didelių specialiųjų ugdymosi poreikių;</text:span></text:p>
      <text:p text:style-name="P1661"><text:span text:style-name="T1662">19.2.2</text:span><text:span text:style-name="T1663">. dirbantiems sanatorijų mokyklose (priešmokyklinio ugdymo grupėse);</text:span></text:p>
      <text:p text:style-name="P1664"><text:span text:style-name="T1665">19.2.3</text:span><text:span text:style-name="T1666">. dirbantiems socialinės globos įstaigose, skirtose vaikams;</text:span></text:p>
      <text:p text:style-name="P1667"><text:span text:style-name="T1668">19.2.4</text:span><text:span text:style-name="T1669">. dirbantiems sutrikusio vystymosi kūd</text:span><text:span text:style-name="T1670">ikių namuose;</text:span></text:p>
      <text:p text:style-name="P1671"><text:span text:style-name="T1672">19.2.5</text:span><text:span text:style-name="T1673">. mokantiems mokinius, kuriems dėl ligos ar patologinės būklės skirtas mokymas namuose;</text:span></text:p>
      <text:p text:style-name="P1674"><text:span text:style-name="T1675">19.2.6</text:span><text:span text:style-name="T1676">. grupėje ugdantiems 4 ar daugiau mokinių, dėl įgimtų ar įgytų sutrikimų turinčių didelių ar labai didelių specialiųjų ugdymosi poreik</text:span><text:span text:style-name="T1677">ių;</text:span></text:p>
      <text:p text:style-name="P1678"><text:span text:style-name="T1679">19.3</text:span><text:span text:style-name="T1680">. gali būti didinami iki 20 procentų pagal kitus biudžetinės įstaigos darbo apmokėjimo sistemoje nustatytus kriterijus.</text:span></text:p>
      <text:p text:style-name="P1681"><text:span text:style-name="T1682">20</text:span><text:span text:style-name="T1683">. Jeigu mokytojo, dirbančio pagal priešmokyklinio ugdymo programą, veikla atitinka du ar daugiau šio priedo 19<text:s/></text:span><text:span text:style-name="T1684">punkte nustatytų kriterijų, jo pareiginės algos koeficientas didinamas ne daugiau kaip 25 procentais. Pareiginės algos koeficientų didinimo dėl veiklos sudėtingumo kriterijai, nurodyti šio priedo 19 punkte, atsižvelgiant į veiklos sudėtingumo apimtį, detal</text:span><text:span text:style-name="T1685">izuojami biudžetinės įstaigos darbo apmokėjimo sistemoje.</text:span></text:p>
      <text:p text:style-name="P1686"><text:span text:style-name="T1687">21</text:span><text:span text:style-name="T1688">. Mokytojų, dirbančių pagal priešmokyklinio ugdymo programą, išskyrus mokytojus, nurodytus šio priedo 22 punkte, darbo laikas per savaitę yra 36 valandos, iš jų 30 valandų skiriama tiesioginia</text:span><text:span text:style-name="T1689">m darbui su mokiniais, 6 valandos – netiesioginiam darbui su mokiniais (darbams planuoti, dokumentams, susijusiems su ugdymu, rengti, bendradarbiauti su mokytojais, tėvais (globėjais) ugdymo klausimais ir kt.).</text:span><text:s/></text:p>
      <text:p text:style-name="P1690">Punkto pakeitimai:</text:p>
      <text:p text:style-name="P1691"><text:span text:style-name="T1692">Nr.<text:s/></text:span><text:a xlink:href="https://www.e-tar.lt/portal/legalAct.html?documentId=17780ec0a54311eea5a28c81c82193a8" office:target-frame-name="_top" xlink:show="replace"><text:span text:style-name="T1693">XIV-2341</text:span></text:a><text:span text:style-name="T1694">, 2023-12-14, paskelbta TAR 2023-12-28, i. k. 2023-25599</text:span></text:p>
      <text:p text:style-name="Normal"/>
      <text:p text:style-name="P1695"><text:span text:style-name="T1696">22</text:span><text:span text:style-name="T1697">. Mokytojų, dirbančių pagal priešmokyklinio ugdymo programą mokyklose (priešmokyklinio ugdymo grupėse), ski</text:span><text:span text:style-name="T1698">rtose mokiniams, dėl įgimtų ar įgytų sutrikimų turintiems didelių ar labai didelių specialiųjų ugdymosi poreikių, sanatorijų mokyklose (priešmokyklinio ugdymo grupėse), sutrikusio vystymosi kūdikių namuose, darbo laikas per savaitę yra 36 valandos, iš jų 2</text:span><text:span text:style-name="T1699">4 valandos skiriamos tiesioginiam darbui su mokiniais, 12 valandų – netiesioginiam darbui su mokiniais (darbams planuoti, dokumentams, susijusiems su ugdymu, rengti, bendradarbiauti su mokytojais, tėvais (globėjais, rūpintojais) ugdymo klausimais ir kt.).</text:span><text:s/></text:p>
      <text:p text:style-name="P1700">Punkto pakeitimai:</text:p>
      <text:p text:style-name="P1701"><text:span text:style-name="T1702">Nr.<text:s/></text:span><text:a xlink:href="https://www.e-tar.lt/portal/legalAct.html?documentId=17780ec0a54311eea5a28c81c82193a8" office:target-frame-name="_top" xlink:show="replace"><text:span text:style-name="T1703">XIV-2341</text:span></text:a><text:span text:style-name="T1704">, 2023-12-14, paskelbta TAR 2023-12-28, i. k. 2023-25599</text:span></text:p>
      <text:p text:style-name="Normal"/>
      <text:p text:style-name="P1705"><text:span text:style-name="T1706">IV</text:span><text:span text:style-name="T1707"><text:s/>SKYRIUS</text:span></text:p>
      <text:p text:style-name="P1708"><text:span text:style-name="T1709">SPECIALIŲJŲ PEDAGOGŲ, LOGOPEDŲ, SURDOPEDAGOGŲ, TIFL</text:span><text:span text:style-name="T1710">OPEDAGOGŲ, IŠSKYRUS DIRBANČIUS ŠVIETIMO PAGALBOS ĮSTAIGOSE, JUDESIO KOREKCIJOS SPECIALISTŲ, KARJEROS SPECIALISTŲ PAREIGINIŲ ALGŲ KOEFICIENTAI IR DARBO KRŪVIO SANDARA</text:span></text:p>
      <text:p text:style-name="P1711"/>
      <text:p text:style-name="P1712"><text:span text:style-name="T1713">23</text:span><text:span text:style-name="T1714">. Šiame skyriuje nurodytų darbuotojų pareiginės algos koeficientai:</text:span></text:p>
      <text:p text:style-name="P1715">(pareiginės<text:s/>algos (atlyginimo) baziniais dydžiais)</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rows-spanned="3">
            <text:p text:style-name="P1728">Kvalifikacinė</text:p>
            <text:p text:style-name="P1729">kategorija</text:p>
          </table:table-cell>
          <table:table-cell table:style-name="TableCell1730" table:number-columns-spanned="8">
            <text:p text:style-name="P1731"><text:span text:style-name="T1732">Pareiginės algos<text:s/></text:span><text:span text:style-name="T1733">koeficientai</text:span></text:p>
          </table:table-cell>
          <table:covered-table-cell/>
          <table:covered-table-cell/>
          <table:covered-table-cell/>
          <table:covered-table-cell/>
          <table:covered-table-cell/>
          <table:covered-table-cell/>
          <table:covered-table-cell/>
        </table:table-row>
        <table:table-row table:style-name="TableRow1734">
          <table:covered-table-cell>
            <text:p text:style-name="P1735"/>
          </table:covered-table-cell>
          <table:table-cell table:style-name="TableCell1736" table:number-columns-spanned="8">
            <text:p text:style-name="P1737">Pedagoginio darbo stažas (metais)</text:p>
          </table:table-cell>
          <table:covered-table-cell/>
          <table:covered-table-cell/>
          <table:covered-table-cell/>
          <table:covered-table-cell/>
          <table:covered-table-cell/>
          <table:covered-table-cell/>
          <table:covered-table-cell/>
        </table:table-row>
        <table:table-row table:style-name="TableRow1738">
          <table:covered-table-cell>
            <text:p text:style-name="P1739"/>
          </table:covered-table-cell>
          <table:table-cell table:style-name="TableCell1740">
            <text:p text:style-name="P1741">iki 2</text:p>
          </table:table-cell>
          <table:table-cell table:style-name="TableCell1742" table:number-columns-spanned="2">
            <text:p text:style-name="P1743">nuo daugiau kaip 2 iki 5</text:p>
          </table:table-cell>
          <table:covered-table-cell/>
          <table:table-cell table:style-name="TableCell1744">
            <text:p text:style-name="P1745">nuo daugiau kaip 5 iki 10</text:p>
          </table:table-cell>
          <table:table-cell table:style-name="TableCell1746">
            <text:p text:style-name="P1747">nuo daugiau kaip 10 iki 15</text:p>
          </table:table-cell>
          <table:table-cell table:style-name="TableCell1748">
            <text:p text:style-name="P1749">nuo daugiau kaip 15 iki 20</text:p>
          </table:table-cell>
          <table:table-cell table:style-name="TableCell1750">
            <text:p text:style-name="P1751">nuo daugiau<text:s/>kaip 20 iki 25</text:p>
          </table:table-cell>
          <table:table-cell table:style-name="TableCell1752">
            <text:p text:style-name="P1753">daugiau kaip 25</text:p>
          </table:table-cell>
        </table:table-row>
        <table:table-row table:style-name="TableRow1754">
          <table:table-cell table:style-name="TableCell1755" table:number-columns-spanned="9">
            <text:p text:style-name="P1756">Ne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text:span text:style-name="T1760">Specialusis pedagogas, logopedas, surdopedagogas, tiflopedagogas, judesio korekcijos specialistas, karjeros specialistas</text:span></text:p>
          </table:table-cell>
          <table:table-cell table:style-name="TableCell1761" table:number-columns-spanned="2">
            <text:p text:style-name="P1762"><text:span text:style-name="T1763">1,0223</text:span></text:p>
          </table:table-cell>
          <table:covered-table-cell/>
          <table:table-cell table:style-name="TableCell1764">
            <text:p text:style-name="P1765"><text:span text:style-name="T1766">1,0261</text:span></text:p>
          </table:table-cell>
          <table:table-cell table:style-name="TableCell1767">
            <text:p text:style-name="P1768"><text:span text:style-name="T1769">1,0349</text:span></text:p>
          </table:table-cell>
          <table:table-cell table:style-name="TableCell1770">
            <text:p text:style-name="P1771"><text:span text:style-name="T1772">1,0538</text:span></text:p>
          </table:table-cell>
          <table:table-cell table:style-name="TableCell1773">
            <text:p text:style-name="P1774"><text:span text:style-name="T1775">1,0866</text:span></text:p>
          </table:table-cell>
          <table:table-cell table:style-name="TableCell1776">
            <text:p text:style-name="P1777"><text:span text:style-name="T1778">1,0903</text:span></text:p>
          </table:table-cell>
          <table:table-cell table:style-name="TableCell1779">
            <text:p text:style-name="P1780"><text:span text:style-name="T1781">1,0967</text:span></text:p>
          </table:table-cell>
        </table:table-row>
        <table:table-row table:style-name="TableRow1782">
          <table:table-cell table:style-name="TableCell1783" table:number-columns-spanned="9">
            <text:p text:style-name="P1784">Suteiktos<text:s/>kvalifikacinės kategorijos</text:p>
          </table: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Specialusis pedagogas, logopedas, surdopedagogas, tiflopedagogas</text:p>
          </table:table-cell>
          <table:table-cell table:style-name="TableCell1788" table:number-columns-spanned="2">
            <text:p text:style-name="P1789"><text:span text:style-name="T1790">1,0979</text:span></text:p>
          </table:table-cell>
          <table:covered-table-cell/>
          <table:table-cell table:style-name="TableCell1791">
            <text:p text:style-name="P1792"><text:span text:style-name="T1793">1,1006</text:span></text:p>
          </table:table-cell>
          <table:table-cell table:style-name="TableCell1794">
            <text:p text:style-name="P1795"><text:span text:style-name="T1796">1,1018</text:span></text:p>
          </table:table-cell>
          <table:table-cell table:style-name="TableCell1797">
            <text:p text:style-name="P1798"><text:span text:style-name="T1799">1,1080</text:span></text:p>
          </table:table-cell>
          <table:table-cell table:style-name="TableCell1800">
            <text:p text:style-name="P1801"><text:span text:style-name="T1802">1,1106</text:span></text:p>
          </table:table-cell>
          <table:table-cell table:style-name="TableCell1803">
            <text:p text:style-name="P1804"><text:span text:style-name="T1805">1,1143</text:span></text:p>
          </table:table-cell>
          <table:table-cell table:style-name="TableCell1806">
            <text:p text:style-name="P1807"><text:span text:style-name="T1808">1,1231</text:span></text:p>
          </table:table-cell>
        </table:table-row>
        <table:table-row table:style-name="TableRow1809">
          <table:table-cell table:style-name="TableCell1810">
            <text:p text:style-name="P1811">Vyresnysis specialusis pedagogas, vyresnysis logopedas, vyresnysis surdopedagogas, vyresnysis tiflopedagogas</text:p>
          </table:table-cell>
          <table:table-cell table:style-name="TableCell1812" table:number-columns-spanned="2">
            <text:p text:style-name="P1813"/>
          </table:table-cell>
          <table:covered-table-cell/>
          <table:table-cell table:style-name="TableCell1814">
            <text:p text:style-name="P1815"><text:span text:style-name="T1816">1,1244</text:span></text:p>
          </table:table-cell>
          <table:table-cell table:style-name="TableCell1817">
            <text:p text:style-name="P1818"><text:span text:style-name="T1819">1,1282</text:span></text:p>
          </table:table-cell>
          <table:table-cell table:style-name="TableCell1820">
            <text:p text:style-name="P1821"><text:span text:style-name="T1822">1,1333</text:span></text:p>
          </table:table-cell>
          <table:table-cell table:style-name="TableCell1823">
            <text:p text:style-name="P1824"><text:span text:style-name="T1825">1,1787</text:span></text:p>
          </table:table-cell>
          <table:table-cell table:style-name="TableCell1826">
            <text:p text:style-name="P1827"><text:span text:style-name="T1828">1,1849</text:span></text:p>
          </table:table-cell>
          <table:table-cell table:style-name="TableCell1829">
            <text:p text:style-name="P1830"><text:span text:style-name="T1831">1,1899</text:span></text:p>
          </table:table-cell>
        </table:table-row>
        <table:table-row table:style-name="TableRow1832">
          <table:table-cell table:style-name="TableCell1833">
            <text:p text:style-name="P1834">Specialusis pedagogas metodininkas, logopedas metodininkas, surdopedagogas metodininkas, tiflopedagogas metodininkas</text:p>
          </table: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text:span text:style-name="T1841">1,2013</text:span></text:p>
          </table:table-cell>
          <table:table-cell table:style-name="TableCell1842">
            <text:p text:style-name="P1843"><text:span text:style-name="T1844">1,2228</text:span></text:p>
          </table:table-cell>
          <table:table-cell table:style-name="TableCell1845">
            <text:p text:style-name="P1846"><text:span text:style-name="T1847">1,2618</text:span></text:p>
          </table:table-cell>
          <table:table-cell table:style-name="TableCell1848">
            <text:p text:style-name="P1849"><text:span text:style-name="T1850">1,2669</text:span></text:p>
          </table:table-cell>
          <table:table-cell table:style-name="TableCell1851">
            <text:p text:style-name="P1852"><text:span text:style-name="T1853">1,2757</text:span></text:p>
          </table:table-cell>
        </table:table-row>
        <table:table-row table:style-name="TableRow1854">
          <table:table-cell table:style-name="TableCell1855">
            <text:p text:style-name="P1856">Specialusis pedagogas ekspertas, logopedas ekspertas,<text:s/>surdopedagogas ekspertas, tiflopedagogas ekspertas</text:p>
          </table:table-cell>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text:span text:style-name="T1863">1,3652</text:span></text:p>
          </table:table-cell>
          <table:table-cell table:style-name="TableCell1864">
            <text:p text:style-name="P1865"><text:span text:style-name="T1866">1,3879</text:span></text:p>
          </table:table-cell>
          <table:table-cell table:style-name="TableCell1867">
            <text:p text:style-name="P1868"><text:span text:style-name="T1869">1,4232</text:span></text:p>
          </table:table-cell>
          <table:table-cell table:style-name="TableCell1870">
            <text:p text:style-name="P1871"><text:span text:style-name="T1872">1,4295</text:span></text:p>
          </table:table-cell>
          <table:table-cell table:style-name="TableCell1873">
            <text:p text:style-name="P1874"><text:span text:style-name="T1875">1,4358</text:span></text:p>
          </table:table-cell>
        </table:table-row>
      </table:table>
      <text:p text:style-name="P1876"/>
      <text:p text:style-name="P1877">Punkto pakeitimai:</text:p>
      <text:p text:style-name="P1878"><text:span text:style-name="T1879">Nr.<text:s/></text:span><text:a xlink:href="https://www.e-tar.lt/portal/legalAct.html?documentId=17780ec0a54311eea5a28c81c82193a8" office:target-frame-name="_top" xlink:show="replace"><text:span text:style-name="T1880">XIV-2341</text:span></text:a><text:span text:style-name="T1881">, 2023-12-14, paskelbta TAR<text:s/></text:span><text:span text:style-name="T1882">2023-12-28, i. k. 2023-25599</text:span></text:p>
      <text:p text:style-name="Normal"/>
      <text:p text:style-name="P1883"><text:span text:style-name="T1884">24</text:span><text:span text:style-name="T1885">. Judesio korekcijos specialistams</text:span><text:span text:style-name="T1886">,</text:span><text:span text:style-name="T1887"><text:s/></text:span><text:span text:style-name="T1888">karjeros</text:span><text:span text:style-name="T1889"><text:s/></text:span><text:span text:style-name="T1890">specialistams</text:span><text:span text:style-name="T1891">, kuriems įskaitytos kvalifikacinės kategorijos švietimo, mokslo ir sporto ministro nustatyta tvarka, pareiginės algos koeficientai nustatomi taikant pareiginės a</text:span><text:span text:style-name="T1892">lgos koeficientus, nurodytus šio priedo 23 punkte nustatytą atitinkamą kvalifikacinę kategoriją įgijusiems darbuotojams.</text:span></text:p>
      <text:p text:style-name="P1893"><text:span text:style-name="T1894">25</text:span><text:span text:style-name="T1895">.<text:s/></text:span><text:span text:style-name="T1896">Pareiginės algos koeficientai dėl veiklos sudėtingumo specialiesiems pedagogams, logopedams, surdopedagogams</text:span><text:span text:style-name="T1897">,</text:span><text:span text:style-name="T1898"><text:s/>tiflopedagogams</text:span><text:span text:style-name="T1899">,<text:s/></text:span><text:span text:style-name="T1900">judesio korekcijos specialistams<text:s/></text:span><text:span text:style-name="T1901">ir karjeros</text:span><text:span text:style-name="T1902"><text:s/></text:span><text:span text:style-name="T1903">specialistams:</text:span></text:p>
      <text:p text:style-name="P1904"><text:span text:style-name="T1905">25.1</text:span><text:span text:style-name="T1906">. didinami 1–15 procentų dirbantiems bendrojo ugdymo mokyklose ir įstaigose, vykdančiose profesinio mokymo, neformaliojo švietimo programas, išskyrus nurodytas šio priedo 25.2.1 ir 25.2.2 pa</text:span><text:span text:style-name="T1907">punkčiuose, su vienu ar daugiau mokinių, dėl įgimtų ar įgytų sutrikimų turinčių didelių ar labai didelių specialiųjų ugdymosi poreikių;</text:span></text:p>
      <text:p text:style-name="P1908"><text:span text:style-name="T1909">25.2</text:span><text:span text:style-name="T1910">.<text:s/></text:span><text:span text:style-name="T1911">didinami<text:s/></text:span><text:span text:style-name="T1912">5–20 procentų</text:span><text:span text:style-name="T1913">:</text:span></text:p>
      <text:p text:style-name="P1914"><text:span text:style-name="T1915">25.2.1</text:span><text:span text:style-name="T1916">.<text:s/></text:span><text:span text:style-name="T1917">dirbantiems mokyklose, skirtose mokiniams, dėl įgimtų ar įgytų sutrikimų<text:s/></text:span><text:span text:style-name="T1918">turintiems didelių ar labai didelių specialiųjų ugdymosi poreikių;</text:span></text:p>
      <text:p text:style-name="P1919"><text:span text:style-name="T1920">25.2.2</text:span><text:span text:style-name="T1921">.<text:s/></text:span><text:span text:style-name="T1922">dirbantiems mokyklose, skirtose mokiniams, dėl nepalankių aplinkos veiksnių turintiems specialiųjų ugdymosi poreikių;</text:span></text:p>
      <text:p text:style-name="P1923"><text:span text:style-name="T1924">25.2.3</text:span><text:span text:style-name="T1925">.</text:span><text:span text:style-name="T1926"><text:s/>dirbantiems socialinės globos įstaigose, skirto</text:span><text:span text:style-name="T1927">se vaikams;</text:span></text:p>
      <text:p text:style-name="P1928"><text:span text:style-name="T1929">25.2.4</text:span><text:span text:style-name="T1930">.<text:s/></text:span><text:span text:style-name="T1931">dirbantiems sutrikusio vystymosi kūdikių namuose;</text:span></text:p>
      <text:p text:style-name="P1932"><text:span text:style-name="T1933">25.2.5</text:span><text:span text:style-name="T1934">.<text:s/></text:span><text:span text:style-name="T1935">teikiantiems specialiąją pedagoginę pagalbą mokiniams, kuriems dėl ligos ar patologinės būklės skirtas mokymas namuose;</text:span></text:p>
      <text:p text:style-name="P1936"><text:span text:style-name="T1937">25.3</text:span><text:span text:style-name="T1938">.<text:s/></text:span><text:span text:style-name="T1939">didinami 15–25 procentais, kai jie tei</text:span><text:span text:style-name="T1940">kia specialiąją pedagoginę pagalbą ikimokyklinio amžiaus vaikams, mokyklinio amžiaus vaikams, apakusiems suaugusiesiems jų namuose ar (ir) ikimokyklinio ugdymo mokyklose, bendrojo ugdymo mokyklose, esančiose kitose gyvenamosiose vietovėse negu jų darboviet</text:span><text:span text:style-name="T1941">ė;</text:span></text:p>
      <text:p text:style-name="P1942"><text:span text:style-name="T1943">25.4</text:span><text:span text:style-name="T1944">.<text:s/></text:span><text:span text:style-name="T1945">gali būti didinami iki 20 procentų pagal kitus biudžetinės įstaigos darbo apmokėjimo sistemoje nustatytus kriterijus.</text:span></text:p>
      <text:p text:style-name="P1946"><text:span text:style-name="T1947">26</text:span><text:span text:style-name="T1948">.<text:s/></text:span><text:span text:style-name="T1949">Jeigu specialiojo pedagogo, logopedo, surdopedagogo, tiflopedagogo</text:span><text:span text:style-name="T1950">, judesio korekcijos specialisto</text:span><text:span text:style-name="T1951">,</text:span><text:span text:style-name="T1952"><text:s/></text:span><text:span text:style-name="T1953">karjeros</text:span><text:span text:style-name="T1954"><text:s/></text:span><text:span text:style-name="T1955">specia</text:span><text:span text:style-name="T1956">listo veikla atitinka du ar daugiau šio priedo<text:s/></text:span><text:span text:style-name="T1957">25<text:s/></text:span><text:span text:style-name="T1958">punkte nustatytų kriterijų, jų pareiginės algos koeficientas didinamas ne daugiau kaip 25 procentais. Pareiginės algos koeficientų didinimo dėl veiklos sudėtingumo kriterijai, nurodyti šio priedo<text:s/></text:span><text:span text:style-name="T1959">25 </text:span><text:span text:style-name="T1960">punkte,</text:span><text:span text:style-name="T1961"><text:s/>atsižvelgiant į veiklos sudėtingumo mastą, detalizuojami biudžetinės įstaigos darbo apmokėjimo sistemoje.</text:span></text:p>
      <text:p text:style-name="P1962"><text:span text:style-name="T1963">27</text:span><text:span text:style-name="T1964">. Darbo laikas per savaitę:</text:span></text:p>
      <text:p text:style-name="P1965"><text:span text:style-name="T1966">27.1</text:span><text:span text:style-name="T1967">. specialiųjų<text:s/></text:span><text:span text:style-name="T1968">pedagogų, logopedų, surdopedagogų ir tiflopedagogų, dirbančių mokyklose, socialinės globos įsta</text:span><text:span text:style-name="T1969">igose, skirtose vaikams, sutrikusio vystymosi kūdikių namuose su ikimokyklinio ir priešmokyklinio amžiaus vaikais,<text:s/></text:span><text:span text:style-name="T1970">–<text:s/></text:span><text:span text:style-name="T1971">36 valandos, iš jų 22 valandos skiriamos tiesioginiam darbui su vaikais, mokiniais (vaikų, mokinių specialiesiems ugdymosi poreikiams įvert</text:span><text:span text:style-name="T1972">inti, specialiosioms pratyboms vesti), 14 valandų</text:span><text:span text:style-name="T1973"><text:s/></text:span><text:span text:style-name="T1974">– netiesioginiam darbui su<text:s/></text:span><text:span text:style-name="T1975">vaikais,</text:span><text:span text:style-name="T1976"><text:s/>mokiniais</text:span><text:span text:style-name="T1977"><text:s/></text:span><text:span text:style-name="T1978">(</text:span><text:span text:style-name="T1979">veikloms<text:s/></text:span><text:span text:style-name="T1980">planuoti<text:s/></text:span><text:span text:style-name="T1981">ir joms<text:s/></text:span><text:span text:style-name="T1982">pasirengti, dokumentams rengti</text:span><text:span text:style-name="T1983">,</text:span><text:span text:style-name="T1984"><text:s/></text:span><text:span text:style-name="T1985">bendradarbiauti su mokytojais,<text:s/></text:span><text:span text:style-name="T1986">kitais ugdymo procese dalyvaujančiais asmenimis, vaikų, mokinių<text:s/></text:span><text:span text:style-name="T1987">tėvais</text:span><text:span text:style-name="T1988"><text:s/>(globėjais, rūpintojais) ugdymo ir (ar) švietimo pagalbos klausimais</text:span><text:span text:style-name="T1989"><text:s/></text:span><text:span text:style-name="T1990">ir<text:s/></text:span><text:span text:style-name="T1991">kt.</text:span><text:span text:style-name="T1992">);</text:span></text:p>
      <text:p text:style-name="P1993"><text:span text:style-name="T1994">27.2</text:span><text:span text:style-name="T1995">. specialiųjų</text:span><text:span text:style-name="T1996"><text:s/>pedagogų, logopedų, surdopedagogų ir tiflopedagogų, dirbančių mokyklose, socialinės globos įstaigose, skirtose vaikams, su mokyklinio amžiaus vaikais,<text:s/></text:span><text:span text:style-name="T1997">–<text:s/></text:span><text:span text:style-name="T1998">36</text:span><text:span text:style-name="T1999"> valandos, iš jų 18 valandų skiriama tiesioginiam darbui su vaikais, mokiniais (vaikų, mokinių specialiesiems ugdymosi poreikiams įvertinti, specialiosioms pratyboms vesti),<text:s/></text:span><text:span text:style-name="T2000">18 valandų</text:span><text:span text:style-name="T2001"><text:s/>– netiesioginiam darbui su<text:s/></text:span><text:span text:style-name="T2002">vaikais,</text:span><text:span text:style-name="T2003"><text:s/>mokiniais</text:span><text:span text:style-name="T2004"><text:s/></text:span><text:span text:style-name="T2005">(</text:span><text:span text:style-name="T2006">veikloms<text:s/></text:span><text:span text:style-name="T2007">planuoti<text:s/></text:span><text:span text:style-name="T2008">ir jom</text:span><text:span text:style-name="T2009">s<text:s/></text:span><text:span text:style-name="T2010">pasirengti, dokumentams rengti</text:span><text:span text:style-name="T2011">,<text:s/></text:span><text:span text:style-name="T2012">bendradarbiauti su mokytojais,<text:s/></text:span><text:span text:style-name="T2013">kitais ugdymo procese dalyvaujančiais asmenimis, vaikų, mokinių<text:s/></text:span><text:span text:style-name="T2014">tėvais (globėjais, rūpintojais) ugdymo ir (ar) švietimo pagalbos klausimais</text:span><text:span text:style-name="T2015"><text:s/></text:span><text:span text:style-name="T2016">ir<text:s/></text:span><text:span text:style-name="T2017">kt.</text:span><text:span text:style-name="T2018">);</text:span><text:s/></text:p>
      <text:p text:style-name="P2019">Papunkčio pakeitimai:</text:p>
      <text:p text:style-name="P2020"><text:span text:style-name="T2021">Nr.<text:s/></text:span><text:a xlink:href="https://www.e-tar.lt/portal/legalAct.html?documentId=17780ec0a54311eea5a28c81c82193a8" office:target-frame-name="_top" xlink:show="replace"><text:span text:style-name="T2022">XIV-2341</text:span></text:a><text:span text:style-name="T2023">, 2023-12-14, paskelbta TAR 2023-12-28, i. k. 2023-25599</text:span></text:p>
      <text:p text:style-name="Normal"/>
      <text:p text:style-name="P2024"><text:span text:style-name="T2025">27.3</text:span><text:span text:style-name="T2026">. judesio korekcijos specialistų, dirbančių mokyklose, – 36 valandos, iš jų 24 valandos skiriamos t</text:span><text:span text:style-name="T2027">iesioginiam darbui su mokiniais (judesio ir padėties korekcijos pratyboms vesti), 12 valandų – netiesioginiam darbui su mokiniais (</text:span><text:span text:style-name="T2028">veikloms planuoti ir joms pasirengti,</text:span><text:span text:style-name="T2029"><text:s/>dokumentams rengti</text:span><text:span text:style-name="T2030">,<text:s/></text:span><text:span text:style-name="T2031">bendradarbiauti su mokytojais,<text:s/></text:span><text:span text:style-name="T2032">kitais ugdymo procese dalyvaujančiais asmenimis, mokinių<text:s/></text:span><text:span text:style-name="T2033">tėvais (globėjais, rūpintojais) ugdymo ir (ar) švietimo pagalbos klausimais</text:span><text:span text:style-name="T2034"><text:s/></text:span><text:span text:style-name="T2035">ir kt.).</text:span></text:p>
      <text:p text:style-name="P2036"><text:span text:style-name="T2037">27.4</text:span><text:span text:style-name="T2038">. karjeros specialistų, dirbančių švietimo įstaigose, – 36 valandos. Ne daugiau kaip 60 procentų šių darbu</text:span><text:span text:style-name="T2039">otojų darbo laiko skiriama tiesioginiam darbui su mokiniais teikiant ugdymo karjerai, profesinio informavimo ir profesinio konsultavimo paslaugas, o kita darbo laiko dalis skiriama netiesioginiam darbui su mokiniais (veikloms planuoti ir joms pasirengti, d</text:span><text:span text:style-name="T2040">okumentams rengti, bendradarbiauti su mokytojais, mokinių tėvais (globėjais, rūpintojais), kitais asmenimis ugdymo karjerai, profesinio informavimo ir profesinio konsultavimo klausimais ir kt.).</text:span></text:p>
      <text:p text:style-name="P2041"/>
      <text:p text:style-name="P2042"><text:span text:style-name="T2043">V</text:span><text:span text:style-name="T2044"><text:s/>SKYRIUS</text:span></text:p>
      <text:p text:style-name="P2045"><text:span text:style-name="T2046">PSICHOLOGŲ ASISTENTŲ, PSICHOLOGŲ, SOCIALIN</text:span><text:span text:style-name="T2047">IŲ PEDAGOGŲ IR ŠVIETIMO PAGALBOS ĮSTAIGOSE DIRBANČIŲ SPECIALIŲJŲ PEDAGOGŲ, LOGOPEDŲ, SURDOPEDAGOGŲ IR TIFLOPEDAGOGŲ PAREIGINIŲ ALGŲ KOEFICIENTAI IR DARBO KRŪVIO SANDARA</text:span></text:p>
      <text:p text:style-name="P2048"/>
      <text:p text:style-name="P2049"><text:span text:style-name="T2050">28</text:span><text:span text:style-name="T2051">. Šiame skyriuje nurodytų darbuotojų pareiginės algos koeficientai:</text:span></text:p>
      <text:p text:style-name="P2052">(pareiginės<text:s/>algos (atlyginimo) baziniais dydžiais)</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able:number-rows-spanned="3">
              <text:p text:style-name="P2064">Kvalifikacinė</text:p>
              <text:p text:style-name="P2065">kategorija</text:p>
            </table:table-cell>
            <table:table-cell table:style-name="TableCell2066" table:number-columns-spanned="7">
              <text:p text:style-name="P2067"><text:span text:style-name="T2068">Pareiginės algos<text:s/></text:span><text:span text:style-name="T2069">koeficientai</text:span></text:p>
            </table:table-cell>
            <table:covered-table-cell/>
            <table:covered-table-cell/>
            <table:covered-table-cell/>
            <table:covered-table-cell/>
            <table:covered-table-cell/>
            <table:covered-table-cell/>
          </table:table-row>
          <table:table-row table:style-name="TableRow2070">
            <table:covered-table-cell>
              <text:p text:style-name="P2071"/>
            </table:covered-table-cell>
            <table:table-cell table:style-name="TableCell2072" table:number-columns-spanned="7">
              <text:p text:style-name="P2073">Pedagoginio darbo stažas (metais)</text:p>
            </table:table-cell>
            <table:covered-table-cell/>
            <table:covered-table-cell/>
            <table:covered-table-cell/>
            <table:covered-table-cell/>
            <table:covered-table-cell/>
            <table:covered-table-cell/>
          </table:table-row>
          <table:table-row table:style-name="TableRow2074">
            <table:covered-table-cell>
              <text:p text:style-name="P2075"/>
            </table:covered-table-cell>
            <table:table-cell table:style-name="TableCell2076">
              <text:p text:style-name="P2077">iki 2</text:p>
            </table:table-cell>
            <table:table-cell table:style-name="TableCell2078">
              <text:p text:style-name="P2079">nuo daugiau kaip 2 iki 5</text:p>
            </table:table-cell>
            <table:table-cell table:style-name="TableCell2080">
              <text:p text:style-name="P2081">nuo daugiau kaip 5 iki 10</text:p>
            </table:table-cell>
            <table:table-cell table:style-name="TableCell2082">
              <text:p text:style-name="P2083">nuo daugiau kaip 10 iki 15</text:p>
            </table:table-cell>
            <table:table-cell table:style-name="TableCell2084">
              <text:p text:style-name="P2085">nuo daugiau kaip 15 iki 20</text:p>
            </table:table-cell>
            <table:table-cell table:style-name="TableCell2086">
              <text:p text:style-name="P2087">nuo daugiau<text:s/>kaip 20 iki 25</text:p>
            </table:table-cell>
            <table:table-cell table:style-name="TableCell2088">
              <text:p text:style-name="P2089">daugiau kaip 25</text:p>
            </table:table-cell>
          </table:table-row>
        </table:table-header-rows>
        <table:table-row table:style-name="TableRow2090">
          <table:table-cell table:style-name="TableCell2091" table:number-columns-spanned="8">
            <text:p text:style-name="P2092">Nesuteiktos kvalifikacinės kategorijos</text:p>
          </table:table-cell>
          <table:covered-table-cell/>
          <table:covered-table-cell/>
          <table:covered-table-cell/>
          <table:covered-table-cell/>
          <table:covered-table-cell/>
          <table:covered-table-cell/>
          <table:covered-table-cell/>
        </table:table-row>
        <table:table-row table:style-name="TableRow2093">
          <table:table-cell table:style-name="TableCell2094">
            <text:p text:style-name="P2095">Psichologo asistentas, specialusis pedagogas, logopedas, surdopedagogas, tiflopedagogas, socialinis pedagogas</text:p>
          </table:table-cell>
          <table:table-cell table:style-name="TableCell2096">
            <text:p text:style-name="P2097"><text:span text:style-name="T2098">1,0223</text:span></text:p>
          </table:table-cell>
          <table:table-cell table:style-name="TableCell2099">
            <text:p text:style-name="P2100"><text:span text:style-name="T2101">1,0261</text:span></text:p>
          </table:table-cell>
          <table:table-cell table:style-name="TableCell2102">
            <text:p text:style-name="P2103"><text:span text:style-name="T2104">1,0349</text:span></text:p>
          </table:table-cell>
          <table:table-cell table:style-name="TableCell2105">
            <text:p text:style-name="P2106"><text:span text:style-name="T2107">1,0538</text:span></text:p>
          </table:table-cell>
          <table:table-cell table:style-name="TableCell2108">
            <text:p text:style-name="P2109"><text:span text:style-name="T2110">1,0866</text:span></text:p>
          </table:table-cell>
          <table:table-cell table:style-name="TableCell2111">
            <text:p text:style-name="P2112"><text:span text:style-name="T2113">1,0903</text:span></text:p>
          </table:table-cell>
          <table:table-cell table:style-name="TableCell2114">
            <text:p text:style-name="P2115"><text:span text:style-name="T2116">1,0967</text:span></text:p>
          </table:table-cell>
        </table:table-row>
        <table:table-row table:style-name="TableRow2117">
          <table:table-cell table:style-name="TableCell2118" table:number-columns-spanned="8">
            <text:p text:style-name="P2119">Suteiktos kvalifikacinės<text:s/>kategorijos</text:p>
          </table:table-cell>
          <table:covered-table-cell/>
          <table:covered-table-cell/>
          <table:covered-table-cell/>
          <table:covered-table-cell/>
          <table:covered-table-cell/>
          <table:covered-table-cell/>
          <table:covered-table-cell/>
        </table:table-row>
        <table:table-row table:style-name="TableRow2120">
          <table:table-cell table:style-name="TableCell2121">
            <text:p text:style-name="P2122"><text:span text:style-name="T2123">Specialusis pedagogas, logopedas, surdopedagogas, tiflopedagogas, socialinis pedagogas, ketvirtos kategorijos psichologas</text:span></text:p>
          </table:table-cell>
          <table:table-cell table:style-name="TableCell2124">
            <text:p text:style-name="P2125"><text:span text:style-name="T2126">1,0979</text:span></text:p>
          </table:table-cell>
          <table:table-cell table:style-name="TableCell2127">
            <text:p text:style-name="P2128"><text:span text:style-name="T2129">1,1006</text:span></text:p>
          </table:table-cell>
          <table:table-cell table:style-name="TableCell2130">
            <text:p text:style-name="P2131"><text:span text:style-name="T2132">1,1018</text:span></text:p>
          </table:table-cell>
          <table:table-cell table:style-name="TableCell2133">
            <text:p text:style-name="P2134"><text:span text:style-name="T2135">1,1080</text:span></text:p>
          </table:table-cell>
          <table:table-cell table:style-name="TableCell2136">
            <text:p text:style-name="P2137"><text:span text:style-name="T2138">1,1106</text:span></text:p>
          </table:table-cell>
          <table:table-cell table:style-name="TableCell2139">
            <text:p text:style-name="P2140"><text:span text:style-name="T2141">1,1143</text:span></text:p>
          </table:table-cell>
          <table:table-cell table:style-name="TableCell2142">
            <text:p text:style-name="P2143"><text:span text:style-name="T2144">1,1231</text:span></text:p>
          </table:table-cell>
        </table:table-row>
        <table:table-row table:style-name="TableRow2145">
          <table:table-cell table:style-name="TableCell2146">
            <text:p text:style-name="P2147"><text:span text:style-name="T2148">Vyresnysis specialusis pedagogas, vyresnysis logopedas, vyresnysis<text:s/></text:span><text:span text:style-name="T2149">surdopedagogas, vyresnysis tiflopedagogas, vyresnysis socialinis pedagogas, trečios kategorijos psichologas</text:span></text:p>
          </table:table-cell>
          <table:table-cell table:style-name="TableCell2150">
            <text:p text:style-name="P2151"/>
          </table:table-cell>
          <table:table-cell table:style-name="TableCell2152">
            <text:p text:style-name="P2153"><text:span text:style-name="T2154">1,1244</text:span></text:p>
          </table:table-cell>
          <table:table-cell table:style-name="TableCell2155">
            <text:p text:style-name="P2156"><text:span text:style-name="T2157">1,1282</text:span></text:p>
          </table:table-cell>
          <table:table-cell table:style-name="TableCell2158">
            <text:p text:style-name="P2159"><text:span text:style-name="T2160">1,1333</text:span></text:p>
          </table:table-cell>
          <table:table-cell table:style-name="TableCell2161">
            <text:p text:style-name="P2162"><text:span text:style-name="T2163">1,1787</text:span></text:p>
          </table:table-cell>
          <table:table-cell table:style-name="TableCell2164">
            <text:p text:style-name="P2165"><text:span text:style-name="T2166">1,1849</text:span></text:p>
          </table:table-cell>
          <table:table-cell table:style-name="TableCell2167">
            <text:p text:style-name="P2168"><text:span text:style-name="T2169">1,1899</text:span></text:p>
          </table:table-cell>
        </table:table-row>
        <table:table-row table:style-name="TableRow2170">
          <table:table-cell table:style-name="TableCell2171">
            <text:p text:style-name="P2172"><text:span text:style-name="T2173">Specialusis pedagogas metodininkas, logopedas metodininkas, surdopedagogas metodininkas, tiflopedagogas<text:s/></text:span><text:span text:style-name="T2174">metodininkas, socialinis pedagogas metodininkas, antros kategorijos psichologas</text:span></text:p>
          </table:table-cell>
          <table:table-cell table:style-name="TableCell2175">
            <text:p text:style-name="P2176"/>
          </table:table-cell>
          <table:table-cell table:style-name="TableCell2177">
            <text:p text:style-name="P2178"/>
          </table:table-cell>
          <table:table-cell table:style-name="TableCell2179">
            <text:p text:style-name="P2180"><text:span text:style-name="T2181">1,2013</text:span></text:p>
          </table:table-cell>
          <table:table-cell table:style-name="TableCell2182">
            <text:p text:style-name="P2183"><text:span text:style-name="T2184">1,2228</text:span></text:p>
          </table:table-cell>
          <table:table-cell table:style-name="TableCell2185">
            <text:p text:style-name="P2186"><text:span text:style-name="T2187">1,2618</text:span></text:p>
          </table:table-cell>
          <table:table-cell table:style-name="TableCell2188">
            <text:p text:style-name="P2189"><text:span text:style-name="T2190">1,2669</text:span></text:p>
          </table:table-cell>
          <table:table-cell table:style-name="TableCell2191">
            <text:p text:style-name="P2192"><text:span text:style-name="T2193">1,2757</text:span></text:p>
          </table:table-cell>
        </table:table-row>
        <table:table-row table:style-name="TableRow2194">
          <table:table-cell table:style-name="TableCell2195">
            <text:p text:style-name="P2196"><text:span text:style-name="T2197">Specialusis pedagogas ekspertas, logopedas ekspertas, surdopedagogas ekspertas, tiflopedagogas ekspertas, socialinis pedagogas ekspertas,<text:s/></text:span><text:span text:style-name="T2198">pirmos kategorijos psichologas</text:span></text:p>
          </table:table-cell>
          <table:table-cell table:style-name="TableCell2199">
            <text:p text:style-name="P2200"/>
          </table:table-cell>
          <table:table-cell table:style-name="TableCell2201">
            <text:p text:style-name="P2202"/>
          </table:table-cell>
          <table:table-cell table:style-name="TableCell2203">
            <text:p text:style-name="P2204"><text:span text:style-name="T2205">1,3652</text:span></text:p>
          </table:table-cell>
          <table:table-cell table:style-name="TableCell2206">
            <text:p text:style-name="P2207"><text:span text:style-name="T2208">1,3879</text:span></text:p>
          </table:table-cell>
          <table:table-cell table:style-name="TableCell2209">
            <text:p text:style-name="P2210"><text:span text:style-name="T2211">1,4232</text:span></text:p>
          </table:table-cell>
          <table:table-cell table:style-name="TableCell2212">
            <text:p text:style-name="P2213"><text:span text:style-name="T2214">1,4295</text:span></text:p>
          </table:table-cell>
          <table:table-cell table:style-name="TableCell2215">
            <text:p text:style-name="P2216"><text:span text:style-name="T2217">1,4358</text:span></text:p>
          </table:table-cell>
        </table:table-row>
      </table:table>
      <text:p text:style-name="P2218"/>
      <text:p text:style-name="P2219">Punkto pakeitimai:</text:p>
      <text:p text:style-name="P2220"><text:span text:style-name="T2221">Nr.<text:s/></text:span><text:a xlink:href="https://www.e-tar.lt/portal/legalAct.html?documentId=17780ec0a54311eea5a28c81c82193a8" office:target-frame-name="_top" xlink:show="replace"><text:span text:style-name="T2222">XIV-2341</text:span></text:a><text:span text:style-name="T2223">, 2023-12-14, paskelbta TAR 2023-12-28, i. k. 2023-25599</text:span></text:p>
      <text:p text:style-name="Normal"/>
      <text:p text:style-name="P2224"><text:span text:style-name="T2225">29</text:span><text:span text:style-name="T2226">. Pareiginės algos koeficientai dėl veiklos sudėtingumo:</text:span></text:p>
      <text:p text:style-name="P2227"><text:span text:style-name="T2228">29.1</text:span><text:span text:style-name="T2229">. socialiniams pedagogams, psichologo asistentams, psichologams:</text:span></text:p>
      <text:p text:style-name="P2230"><text:span text:style-name="T2231">29.1.1</text:span><text:span text:style-name="T2232">. didinami 1–15 procentų dirbantiems bendrojo ugdymo mokyklose ir įstaigose, vykdančiose profesinio mokymo, nefor</text:span><text:span text:style-name="T2233">maliojo švietimo programas, išskyrus nurodytas šio priedo 29.1.2.1 ir 29.1.2.2 papunkčiuose, su vienu ar daugiau mokinių, dėl įgimtų ar įgytų sutrikimų turinčių didelių ar labai didelių specialiųjų ugdymosi poreikių;</text:span></text:p>
      <text:p text:style-name="P2234"><text:span text:style-name="T2235">29.1.2</text:span><text:span text:style-name="T2236">. didinami 5–20 procentų dirb</text:span><text:span text:style-name="T2237">antiems:</text:span></text:p>
      <text:p text:style-name="P2238"><text:span text:style-name="T2239">29.1.2.1</text:span><text:span text:style-name="T2240">.<text:s/></text:span><text:span text:style-name="T2241">mokyklose, skirtose mokiniams, dėl įgimtų ar įgytų sutrikimų turintiems didelių ar labai didelių specialiųjų ugdymosi poreikių;</text:span></text:p>
      <text:p text:style-name="P2242"><text:span text:style-name="T2243">29.1.2.2</text:span><text:span text:style-name="T2244">.<text:s/></text:span><text:span text:style-name="T2245">mokyklose, skirtose mokiniams, dėl nepalankių aplinkos veiksnių turintiems specialiųjų ugdymo</text:span><text:span text:style-name="T2246">si poreikių;</text:span></text:p>
      <text:p text:style-name="P2247"><text:span text:style-name="T2248">29.1.2.3</text:span><text:span text:style-name="T2249">.<text:s/></text:span><text:span text:style-name="T2250">socialinės globos įstaigose, skirtose vaikams;</text:span></text:p>
      <text:p text:style-name="P2251"><text:span text:style-name="T2252">29.1.2.4</text:span><text:span text:style-name="T2253">.<text:s/></text:span><text:span text:style-name="T2254">sutrikusio vystymosi kūdikių namuose;</text:span></text:p>
      <text:p text:style-name="P2255"><text:span text:style-name="T2256">29.2</text:span><text:span text:style-name="T2257">. didinami<text:s/></text:span><text:span text:style-name="T2258">20<text:s/></text:span><text:span text:style-name="T2259">procentų specialiesiems pedagogams, logopedams, surdopedagogams, tiflopedagogams, psichologams, socialiniams pedagogams, dirbantiems<text:s/></text:span><text:span text:style-name="T2260">pedagoginėse psichologinėse tarnybose ar švietimo pagalbos tarnybose</text:span><text:span text:style-name="T2261">;</text:span></text:p>
      <text:p text:style-name="P2262"><text:span text:style-name="T2263">29.3</text:span><text:span text:style-name="T2264">. gali būti didinami iki 20 procentų šiame sk</text:span><text:span text:style-name="T2265">yriuje nurodytiems darbuotojams pagal kitus biudžetinės įstaigos darbo apmokėjimo sistemoje nustatytus kriterijus.</text:span></text:p>
      <text:p text:style-name="P2266"><text:span text:style-name="T2267">30</text:span><text:span text:style-name="T2268">. Jeigu šiame skyriuje nurodytų darbuotojų veikla atitinka du ar daugiau šio priedo 29 punkte nustatytų kriterijų, jų pareiginės algo</text:span><text:span text:style-name="T2269">s koeficientas didinamas ne daugiau kaip 25 procentais. Pareiginės algos koeficientų didinimo dėl veiklos sudėtingumo kriterijai, nurodyti šio priedo 29 punkte, atsižvelgiant į veiklos sudėtingumo mastą, detalizuojami biudžetinės įstaigos darbo apmokėjimo<text:s/></text:span><text:span text:style-name="T2270">sistemoje.</text:span></text:p>
      <text:p text:style-name="P2271"><text:span text:style-name="T2272">31</text:span><text:span text:style-name="T2273">.<text:s/></text:span><text:span text:style-name="T2274">Mokyklose (išskyrus aukštąsias mokyklas) dirbančių psichologų asistentų, psichologų, socialinių pedagogų ir<text:s/></text:span><text:span text:style-name="T2275">pedagoginėse psichologinėse tarnybose bei švietimo pagalbos tarnybose</text:span><text:span text:style-name="T2276"><text:s/>dirbančių psichologų asistentų, psichologų, socialinių pedagogų, specialiųjų pedagogų, logopedų, surdopedagogų ir tiflopedagogų<text:s/></text:span><text:span text:style-name="T2277">darbo laikas per savaitę yra 36 valandos.</text:span><text:span text:style-name="T2278"><text:s/></text:span><text:span text:style-name="T2279">Ne daugiau kaip 60 procentų šių darbuotojų darbo laiko skiriama tiesioginiam švietimo</text:span><text:span text:style-name="T2280"><text:s/>pagalbos darbui: vaikų, mokinių švietimo pagalbos ir (arba) specialiesiems ugdymosi poreikiams įvertinti, vaikams, mokiniams, jų tėvams (globėjams, rūpintojams) konsultuoti, taip pat Lietuvos Respublikos švietimo įstatymo 23</text:span><text:span text:style-name="T2281">1</text:span><text:span text:style-name="T2282"><text:s/>straipsnio 4 dalyje nustatyta</text:span><text:span text:style-name="T2283">is atvejais – mokytojams ir kitiems švietimo įstaigos darbuotojams konsultuoti, vesti jiems užsiėmimus, o kita jų darbo laiko dalis skiriama netiesioginiam švietimo pagalbos darbui: veikloms planuoti ir joms pasirengti, dokumentams rengti, bendradarbiauti<text:s/></text:span><text:span text:style-name="T2284">su mokytojais, vaikų, mokinių tėvais (globėjais, rūpintojais), kitais asmenimis ugdymo ir (arba) švietimo pagalbos klausimais ir kt.</text:span></text:p>
      <text:p text:style-name="P2285"/>
      <text:p text:style-name="Normal"/>
      <text:p text:style-name="P2286"><text:span text:style-name="T2287">VI</text:span><text:span text:style-name="T2288"><text:s/>SKYRIUS</text:span></text:p>
      <text:p text:style-name="P2289"><text:span text:style-name="T2290">AUKLĖTOJŲ, KONCERTMEISTERIŲ, AKOMPANIATORIŲ PAREIGINIŲ ALGŲ KOEFICIENTAI IR DARBO KRŪVIO SANDARA</text:span></text:p>
      <text:p text:style-name="P2291"/>
      <text:p text:style-name="P2292"><text:span text:style-name="T2293">32</text:span><text:span text:style-name="T2294">. Šiame skyriuje nurodytų darbuotojų pareiginės algos koeficientai:</text:span></text:p>
      <text:p text:style-name="P2295">(pareiginės algos (atlyginimo) baziniais dydžiais)</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rows-spanned="3">
            <text:p text:style-name="P2305">Pareigybė</text:p>
          </table:table-cell>
          <table:table-cell table:style-name="TableCell2306" table:number-columns-spanned="4">
            <text:p text:style-name="P2307"><text:span text:style-name="T2308">Pareiginės algos<text:s/></text:span><text:span text:style-name="T2309">koeficientai</text:span></text:p>
          </table:table-cell>
          <table:covered-table-cell/>
          <table:covered-table-cell/>
          <table:covered-table-cell/>
        </table:table-row>
        <table:table-row table:style-name="TableRow2310">
          <table:covered-table-cell>
            <text:p text:style-name="P2311"/>
          </table:covered-table-cell>
          <table:table-cell table:style-name="TableCell2312" table:number-columns-spanned="4">
            <text:p text:style-name="P2313">Pedagoginio darbo stažas (metais)</text:p>
          </table:table-cell>
          <table:covered-table-cell/>
          <table:covered-table-cell/>
          <table:covered-table-cell/>
        </table:table-row>
        <table:table-row table:style-name="TableRow2314">
          <table:covered-table-cell>
            <text:p text:style-name="P2315"/>
          </table:covered-table-cell>
          <table:table-cell table:style-name="TableCell2316">
            <text:p text:style-name="P2317">iki 3<text:s/></text:p>
          </table:table-cell>
          <table:table-cell table:style-name="TableCell2318">
            <text:p text:style-name="P2319">nuo daugiau kaip 3 iki 10</text:p>
          </table:table-cell>
          <table:table-cell table:style-name="TableCell2320">
            <text:p text:style-name="P2321">nuo daugiau kaip 10 iki 15<text:s/></text:p>
          </table:table-cell>
          <table:table-cell table:style-name="TableCell2322">
            <text:p text:style-name="P2323">daugiau kaip 15</text:p>
          </table:table-cell>
        </table:table-row>
        <table:table-row table:style-name="TableRow2324">
          <table:table-cell table:style-name="TableCell2325" table:number-columns-spanned="5">
            <text:p text:style-name="P2326">Nesuteiktos kvalifikacinės kategorijos</text:p>
          </table:table-cell>
          <table:covered-table-cell/>
          <table:covered-table-cell/>
          <table:covered-table-cell/>
          <table:covered-table-cell/>
        </table:table-row>
        <table:table-row table:style-name="TableRow2327">
          <table:table-cell table:style-name="TableCell2328">
            <text:p text:style-name="P2329">Auklėtojas, koncertmeisteris, akompaniatorius</text:p>
          </table:table-cell>
          <table:table-cell table:style-name="TableCell2330">
            <text:p text:style-name="P2331"><text:span text:style-name="T2332">0,7690</text:span></text:p>
          </table:table-cell>
          <table:table-cell table:style-name="TableCell2333">
            <text:p text:style-name="P2334"><text:span text:style-name="T2335">0,7828</text:span></text:p>
          </table:table-cell>
          <table:table-cell table:style-name="TableCell2336">
            <text:p text:style-name="P2337"><text:span text:style-name="T2338">0,7966</text:span></text:p>
          </table:table-cell>
          <table:table-cell table:style-name="TableCell2339">
            <text:p text:style-name="P2340"><text:span text:style-name="T2341">0,8043</text:span></text:p>
          </table:table-cell>
        </table:table-row>
        <table:table-row table:style-name="TableRow2342">
          <table:table-cell table:style-name="TableCell2343">
            <text:p text:style-name="P2344"/>
          </table:table-cell>
          <table:table-cell table:style-name="TableCell2345" table:number-columns-spanned="4">
            <text:p text:style-name="P2346">Pedagoginio darbo stažas (metais)</text:p>
          </table:table-cell>
          <table:covered-table-cell/>
          <table:covered-table-cell/>
          <table:covered-table-cell/>
        </table:table-row>
        <table:table-row table:style-name="TableRow2347">
          <table:table-cell table:style-name="TableCell2348">
            <text:p text:style-name="P2349"/>
          </table:table-cell>
          <table:table-cell table:style-name="TableCell2350" table:number-columns-spanned="2">
            <text:p text:style-name="P2351">iki 10</text:p>
          </table:table-cell>
          <table:covered-table-cell/>
          <table:table-cell table:style-name="TableCell2352">
            <text:p text:style-name="P2353">nuo daugiau kaip 10 iki 15</text:p>
          </table:table-cell>
          <table:table-cell table:style-name="TableCell2354">
            <text:p text:style-name="P2355">daugiau kaip 15</text:p>
          </table:table-cell>
        </table:table-row>
        <table:table-row table:style-name="TableRow2356">
          <table:table-cell table:style-name="TableCell2357" table:number-columns-spanned="5">
            <text:p text:style-name="P2358">Suteiktos kvalifikacinės kategorijos</text:p>
          </table:table-cell>
          <table:covered-table-cell/>
          <table:covered-table-cell/>
          <table:covered-table-cell/>
          <table:covered-table-cell/>
        </table:table-row>
        <table:table-row table:style-name="TableRow2359">
          <table:table-cell table:style-name="TableCell2360">
            <text:p text:style-name="P2361"><text:span text:style-name="T2362">Auklėtojas, koncertmeisteris, akompaniatorius</text:span><text:span text:style-name="T2363"><text:s/></text:span></text:p>
          </table:table-cell>
          <table:table-cell table:style-name="TableCell2364" table:number-columns-spanned="2">
            <text:p text:style-name="P2365"><text:span text:style-name="T2366">0,8106</text:span></text:p>
          </table:table-cell>
          <table:covered-table-cell/>
          <table:table-cell table:style-name="TableCell2367">
            <text:p text:style-name="P2368"><text:span text:style-name="T2369">0,8181</text:span></text:p>
          </table:table-cell>
          <table:table-cell table:style-name="TableCell2370">
            <text:p text:style-name="P2371"><text:span text:style-name="T2372">0,8243</text:span></text:p>
          </table:table-cell>
        </table:table-row>
        <table:table-row table:style-name="TableRow2373">
          <table:table-cell table:style-name="TableCell2374">
            <text:p text:style-name="P2375">Vyresnysis auklėtojas, vyresnysis koncertmeisteris, vyresnysis akompaniatorius<text:s/></text:p>
          </table:table-cell>
          <table:table-cell table:style-name="TableCell2376" table:number-columns-spanned="2">
            <text:p text:style-name="P2377"><text:span text:style-name="T2378">0,8307</text:span></text:p>
          </table:table-cell>
          <table:covered-table-cell/>
          <table:table-cell table:style-name="TableCell2379">
            <text:p text:style-name="P2380"><text:span text:style-name="T2381">0,8383</text:span></text:p>
          </table:table-cell>
          <table:table-cell table:style-name="TableCell2382">
            <text:p text:style-name="P2383"><text:span text:style-name="T2384">0,8446</text:span></text:p>
          </table:table-cell>
        </table:table-row>
        <table:table-row table:style-name="TableRow2385">
          <table:table-cell table:style-name="TableCell2386">
            <text:p text:style-name="P2387">Auklėtojas metodininkas, koncertmeisteris metodininkas, akompaniatorius metodininkas<text:s/></text:p>
          </table:table-cell>
          <table:table-cell table:style-name="TableCell2388" table:number-columns-spanned="2">
            <text:p text:style-name="P2389"><text:span text:style-name="T2390">0,8521</text:span></text:p>
          </table:table-cell>
          <table:covered-table-cell/>
          <table:table-cell table:style-name="TableCell2391">
            <text:p text:style-name="P2392"><text:span text:style-name="T2393">0,8586</text:span></text:p>
          </table:table-cell>
          <table:table-cell table:style-name="TableCell2394">
            <text:p text:style-name="P2395"><text:span text:style-name="T2396">0,8660</text:span></text:p>
          </table:table-cell>
        </table:table-row>
        <table:table-row table:style-name="TableRow2397">
          <table:table-cell table:style-name="TableCell2398">
            <text:p text:style-name="P2399">Auklėtojas ekspertas, koncertmeisteris ekspertas, akompaniatorius ekspertas</text:p>
          </table:table-cell>
          <table:table-cell table:style-name="TableCell2400" table:number-columns-spanned="2">
            <text:p text:style-name="P2401"><text:span text:style-name="T2402">0,8799</text:span></text:p>
          </table:table-cell>
          <table:covered-table-cell/>
          <table:table-cell table:style-name="TableCell2403">
            <text:p text:style-name="P2404"><text:span text:style-name="T2405">0,8900</text:span></text:p>
          </table:table-cell>
          <table:table-cell table:style-name="TableCell2406">
            <text:p text:style-name="P2407"><text:span text:style-name="T2408">0,9127</text:span></text:p>
          </table:table-cell>
        </table:table-row>
      </table:table>
      <text:p text:style-name="P2409"/>
      <text:p text:style-name="P2410">Punkto pakeitimai:</text:p>
      <text:p text:style-name="P2411"><text:span text:style-name="T2412">Nr.<text:s/></text:span><text:a xlink:href="https://www.e-tar.lt/portal/legalAct.html?documentId=17780ec0a54311eea5a28c81c82193a8" office:target-frame-name="_top" xlink:show="replace"><text:span text:style-name="T2413">XIV-2341</text:span></text:a><text:span text:style-name="T2414">, 2023-12-14, paskelbta TAR 2023-12-28, i. k. 2023-25599</text:span></text:p>
      <text:p text:style-name="Normal"/>
      <text:p text:style-name="P2415"><text:span text:style-name="T2416">33</text:span><text:span text:style-name="T2417">. Pareiginės algos koeficientai dėl veiklos sudėtingumo:</text:span></text:p>
      <text:p text:style-name="P2418"><text:span text:style-name="T2419">33.1</text:span><text:span text:style-name="T2420">. didinami 5–20 procentų<text:s/></text:span><text:span text:style-name="T2421">auklėtojams, dirbantiems:</text:span></text:p>
      <text:p text:style-name="P2422"><text:span text:style-name="T2423">33.1.1</text:span><text:span text:style-name="T2424">. bendrojo ugdymo mokyklose, išskyrus šio priedo 33.1.2 ir 33.1.3 papunkčiuose nurodytas mokyklas, profesinio mokymo įstaigose, kurių klasėje (grupėje) ugdomi 2 ar daugiau mokinių, dėl įgimtų ar įgytų sutrikimų turinčių vi</text:span><text:span text:style-name="T2425">dutinių specialiųjų ugdymosi poreikių, ir (arba) vienas ar daugiau mokinių, dėl įgimtų ar įgytų sutrikimų turinčių didelių ar labai didelių specialiųjų ugdymosi poreikių;</text:span></text:p>
      <text:p text:style-name="P2426"><text:span text:style-name="T2427">33.1.2</text:span><text:span text:style-name="T2428">. mokyklose (grupėse), skirtose mokiniams, dėl įgimtų ar įgytų sutrikimų tu</text:span><text:span text:style-name="T2429">rintiems didelių ar labai didelių specialiųjų ugdymosi poreikių;</text:span></text:p>
      <text:p text:style-name="P2430"><text:span text:style-name="T2431">33.1.3</text:span><text:span text:style-name="T2432">. mokyklose, skirtose mokiniams, dėl nepalankių aplinkos veiksnių turintiems specialiųjų ugdymosi poreikių;</text:span></text:p>
      <text:p text:style-name="P2433"><text:span text:style-name="T2434">33.1.4</text:span><text:span text:style-name="T2435">. profesinio mokymo įstaigose (grupėse), skirtose mokiniams, tu</text:span><text:span text:style-name="T2436">rintiems specialiųjų ugdymosi poreikių;</text:span></text:p>
      <text:p text:style-name="P2437"><text:span text:style-name="T2438">33.1.5</text:span><text:span text:style-name="T2439">. socialinės globos įstaigose, skirtose vaikams;</text:span></text:p>
      <text:p text:style-name="P2440"><text:span text:style-name="T2441">33.1.6</text:span><text:span text:style-name="T2442">. sutrikusio vystymosi kūdikių namuose;</text:span></text:p>
      <text:p text:style-name="P2443"><text:span text:style-name="T2444">33.2</text:span><text:span text:style-name="T2445">. gali būti didinami iki 20 procentų auklėtojams, koncertmeisteriams, akompaniatoriams pagal kitu</text:span><text:span text:style-name="T2446">s biudžetinės įstaigos darbo apmokėjimo sistemoje nustatytus kriterijus.</text:span></text:p>
      <text:p text:style-name="P2447"><text:span text:style-name="T2448">34</text:span><text:span text:style-name="T2449">. Jeigu auklėtojo veikla atitinka du ar daugiau šio priedo 33 punkte nustatytų kriterijų, jo pareiginės algos koeficientas didinamas ne daugiau kaip 25 procentais. Pareiginės<text:s/></text:span><text:span text:style-name="T2450">algos koeficientų didinimo dėl veiklos sudėtingumo kriterijai, nurodyti šio priedo 33 punkte, atsižvelgiant į veiklos sudėtingumo mastą, detalizuojami biudžetinės įstaigos darbo apmokėjimo sistemoje.</text:span></text:p>
      <text:p text:style-name="P2451"><text:span text:style-name="T2452">35</text:span><text:span text:style-name="T2453">. Koncertmeisterių ir akompaniatorių, dirbančių<text:s/></text:span><text:span text:style-name="T2454">mokykloje, darbo laikas per savaitę yra 36 valandos, iš jų 24 valandos skiriamos tiesioginiam darbui su mokiniais, 12 valandų – netiesioginiam darbui su mokiniais (pasiruošti pamokoms, renginiams ir metodinei veiklai).</text:span><text:s/></text:p>
      <text:p text:style-name="P2455">Punkto pakeitimai:</text:p>
      <text:p text:style-name="P2456"><text:span text:style-name="T2457">Nr.<text:s/></text:span><text:a xlink:href="https://www.e-tar.lt/portal/legalAct.html?documentId=17780ec0a54311eea5a28c81c82193a8" office:target-frame-name="_top" xlink:show="replace"><text:span text:style-name="T2458">XIV-2341</text:span></text:a><text:span text:style-name="T2459">, 2023-12-14, paskelbta TAR 2023-12-28, i. k. 2023-25599</text:span></text:p>
      <text:p text:style-name="Normal"/>
      <text:p text:style-name="P2460"><text:span text:style-name="T2461">36</text:span><text:span text:style-name="T2462">. Auklėtojų, dirbančių bendrojo ugdymo mokyklose (išskyrus bendrojo ugdymo mokyklas, skirtas mokini</text:span><text:span text:style-name="T2463">ams, dėl įgimtų ar įgytų sutrikimų turintiems didelių ar labai didelių specialiųjų ugdymosi poreikių, ir sanatorijų mokyklas), darbo laikas per savaitę yra<text:s/></text:span><text:span text:style-name="T2464">36 valandos, iš jų 28 valandos skiriamos tiesioginiam darbui su mokiniais, 8 valandos – netiesiogini</text:span><text:span text:style-name="T2465">am</text:span><text:span text:style-name="T2466"><text:s/>darbui su mokiniais (darbams planuoti, dokumentams, susijusiems su ugdymu, rengti, bendradarbiauti su mokytojais, tėvais (globėjais, rūpintojais) ugdymo klausimais ir kt.).</text:span></text:p>
      <text:p text:style-name="P2467"><text:span text:style-name="T2468">37</text:span><text:span text:style-name="T2469">. Auklėtojų, dirbančių su mokyklinio amžiaus vaikais bendrojo ugdymo<text:s/></text:span><text:span text:style-name="T2470">mokyklose (grupėse), skirtose mokiniams, dėl įgimtų ar įgytų sutrikimų turintiems didelių ar labai didelių specialiųjų ugdymosi poreikių, sanatorijų mokyklose, vaikų socializacijos centruose, socialinės globos įstaigose, skirtose vaikams, darbo laikas per<text:s/></text:span><text:span text:style-name="T2471">savaitę yra 36 valandos, iš jų 24 valandos per savaitę skiriamos tiesioginiam darbui su mokiniais, 12 valandų – netiesioginiam darbui su mokiniais (darbams planuoti, dokumentams, susijusiems su ugdymu, rengti, bendradarbiauti su mokytojais, tėvais (globėja</text:span><text:span text:style-name="T2472">is, rūpintojais) ugdymo klausimais ir kt.).</text:span><text:s/></text:p>
      <text:p text:style-name="P2473">Punkto pakeitimai:</text:p>
      <text:p text:style-name="P2474"><text:span text:style-name="T2475">Nr.<text:s/></text:span><text:a xlink:href="https://www.e-tar.lt/portal/legalAct.html?documentId=17780ec0a54311eea5a28c81c82193a8" office:target-frame-name="_top" xlink:show="replace"><text:span text:style-name="T2476">XIV-2341</text:span></text:a><text:span text:style-name="T2477">, 2023-12-14, paskelbta TAR 2023-12-28, i. k. 2023-25599</text:span></text:p>
      <text:p text:style-name="Normal"/>
      <text:p text:style-name="P2478"><text:span text:style-name="T2479">VII</text:span><text:span text:style-name="T2480"><text:s/>SKYRIUS</text:span></text:p>
      <text:p text:style-name="P2481"><text:span text:style-name="T2482">PAGALB</text:span><text:span text:style-name="T2483">OS MOKINIUI SPECIALISTŲ, NENURODYTŲ ŠIO PRIEDO IV, V IR VI SKYRIUOSE, PAREIGINĖS ALGOS KOEFICIENTAI</text:span></text:p>
      <text:p text:style-name="P2484"/>
      <text:p text:style-name="P2485"><text:span text:style-name="T2486">38</text:span><text:span text:style-name="T2487">. Šiame skyriuje nurodytų pagalbos mokiniui specialistų pareiginės algos koeficientai:</text:span></text:p>
      <text:p text:style-name="P2488">(pareiginės algos (atlyginimo) baziniais dydžiais)</text:p>
      <table:table table:style-name="Table2489">
        <table:table-columns>
          <table:table-column table:style-name="TableColumn2490"/>
          <table:table-column table:style-name="TableColumn2491"/>
        </table:table-columns>
        <table:table-row table:style-name="TableRow2492">
          <table:table-cell table:style-name="TableCell2493">
            <text:p text:style-name="P2494">Pedagoginio<text:s/>darbo stažas (metais)</text:p>
          </table:table-cell>
          <table:table-cell table:style-name="TableCell2495">
            <text:p text:style-name="P2496"><text:span text:style-name="T2497">Pareiginės algos<text:s/></text:span><text:span text:style-name="T2498">koeficientai</text:span></text:p>
          </table:table-cell>
        </table:table-row>
        <table:table-row table:style-name="TableRow2499">
          <table:table-cell table:style-name="TableCell2500">
            <text:p text:style-name="P2501">iki 10<text:s/></text:p>
          </table:table-cell>
          <table:table-cell table:style-name="TableCell2502">
            <text:p text:style-name="P2503">0,8799</text:p>
          </table:table-cell>
        </table:table-row>
        <table:table-row table:style-name="TableRow2504">
          <table:table-cell table:style-name="TableCell2505">
            <text:p text:style-name="P2506">nuo daugiau kaip 10 iki 15<text:s/></text:p>
          </table:table-cell>
          <table:table-cell table:style-name="TableCell2507">
            <text:p text:style-name="P2508">0,9833</text:p>
          </table:table-cell>
        </table:table-row>
        <table:table-row table:style-name="TableRow2509">
          <table:table-cell table:style-name="TableCell2510">
            <text:p text:style-name="P2511">daugiau kaip 15<text:s/></text:p>
          </table:table-cell>
          <table:table-cell table:style-name="TableCell2512">
            <text:p text:style-name="P2513">1,0866</text:p>
          </table:table-cell>
        </table:table-row>
      </table:table>
      <text:p text:style-name="P2514"/>
      <text:p text:style-name="P2515">Punkto pakeitimai:</text:p>
      <text:p text:style-name="P2516"><text:span text:style-name="T2517">Nr.<text:s/></text:span><text:a xlink:href="https://www.e-tar.lt/portal/legalAct.html?documentId=17780ec0a54311eea5a28c81c82193a8" office:target-frame-name="_top" xlink:show="replace"><text:span text:style-name="T2518">XIV-2341</text:span></text:a><text:span text:style-name="T2519">, 2023-12-14, paskelbta TAR 2023-12-28, i. k. 2023-25599</text:span></text:p>
      <text:p text:style-name="Normal"/>
      <text:p text:style-name="P2520"><text:span text:style-name="T2521">39</text:span><text:span text:style-name="T2522">. Pagalbos mokiniui specialistams, kuriems suteiktos kvalifikacinės kategorijos, pareiginės algos koeficientai didinami: už eksperto kvalifikacinę kategoriją – 30 procentų, už metodini</text:span><text:span text:style-name="T2523">nko kvalifikacinę kategoriją – 20 procentų, už vyresniojo pagalbos mokiniui specialisto kvalifikacinę kategoriją – 10 procentų.</text:span></text:p>
      <text:p text:style-name="P2524"><text:span text:style-name="T2525">40</text:span><text:span text:style-name="T2526">. Pareiginės algos koeficientai dėl veiklos sudėtingumo pagalbos mokiniui specialistams:</text:span></text:p>
      <text:p text:style-name="P2527"><text:span text:style-name="T2528">40.1</text:span><text:span text:style-name="T2529">. didinami 5–10 procentų:</text:span></text:p>
      <text:p text:style-name="P2530"><text:span text:style-name="T2531">4</text:span><text:span text:style-name="T2532">0.1.1</text:span><text:span text:style-name="T2533">. dirbantiems mokyklose, skirtose mokiniams, dėl įgimtų ar įgytų sutrikimų turintiems didelių ar labai didelių specialiųjų ugdymosi poreikių;</text:span></text:p>
      <text:p text:style-name="P2534"><text:span text:style-name="T2535">40.1.2</text:span><text:span text:style-name="T2536">. dirbantiems mokyklose, skirtose mokiniams, dėl nepalankių aplinkos veiksnių turintiems speciali</text:span><text:span text:style-name="T2537">ųjų ugdymosi poreikių;</text:span></text:p>
      <text:p text:style-name="P2538"><text:span text:style-name="T2539">40.1.3</text:span><text:span text:style-name="T2540">. dirbantiems sutrikusio vystymosi kūdikių namuose;</text:span></text:p>
      <text:p text:style-name="P2541"><text:span text:style-name="T2542">40.2</text:span><text:span text:style-name="T2543">. gali būti didinami iki 20 procentų pagal kitus biudžetinės įstaigos darbo apmokėjimo sistemoje nustatytus kriterijus.</text:span></text:p>
      <text:p text:style-name="P2544"><text:span text:style-name="T2545">41</text:span><text:span text:style-name="T2546">. Jeigu pagalbos mokiniui<text:s/></text:span><text:span text:style-name="T2547">specialisto veikla atitinka du ar daugiau šio priedo 40 punkte nustatytų kriterijų, jo pareiginės algos koeficientas didinamas ne daugiau kaip 25 procentais. Pareiginės algos koeficientų didinimo dėl veiklos sudėtingumo kriterijai, nurodyti šio priedo 40 p</text:span><text:span text:style-name="T2548">unkte, atsižvelgiant į veiklos sudėtingumo mastą, detalizuojami biudžetinės įstaigos darbo apmokėjimo sistemoje.</text:span></text:p>
      <text:p text:style-name="P2549"/>
      <text:p text:style-name="P2550"><text:span text:style-name="T2551">VIII</text:span><text:span text:style-name="T2552"><text:s/>SKYRIUS</text:span></text:p>
      <text:p text:style-name="P2553"><text:span text:style-name="T2554">MOKYKLŲ VADOVŲ IR JŲ PAVADUOTOJŲ UGDYMUI PAREIGINĖS ALGOS KOEFICIENTAI</text:span></text:p>
      <text:p text:style-name="P2555"/>
      <text:p text:style-name="P2556"><text:span text:style-name="T2557">42</text:span><text:span text:style-name="T2558">. Mokyklų vadovų pareiginės algos<text:s/></text:span><text:span text:style-name="T2559">koeficientai:</text:span></text:p>
      <text:p text:style-name="P2560">(pareiginės algos (atlyginimo) baziniais dydžiais)</text:p>
      <table:table table:style-name="Table2561">
        <table:table-columns>
          <table:table-column table:style-name="TableColumn2562"/>
          <table:table-column table:style-name="TableColumn2563"/>
          <table:table-column table:style-name="TableColumn2564"/>
          <table:table-column table:style-name="TableColumn2565"/>
        </table:table-columns>
        <table:table-header-rows>
          <table:table-row table:style-name="TableRow2566">
            <table:table-cell table:style-name="TableCell2567" table:number-rows-spanned="4">
              <text:p text:style-name="P2568">Mokinių skaičius</text:p>
            </table:table-cell>
            <table:table-cell table:style-name="TableCell2569" table:number-columns-spanned="3">
              <text:p text:style-name="P2570"><text:span text:style-name="T2571">Pareiginės algos<text:s/></text:span><text:span text:style-name="T2572">koeficientai</text:span></text:p>
            </table:table-cell>
            <table:covered-table-cell/>
            <table:covered-table-cell/>
          </table:table-row>
          <table:table-row table:style-name="TableRow2573">
            <table:covered-table-cell>
              <text:p text:style-name="P2574"/>
            </table:covered-table-cell>
            <table:table-cell table:style-name="TableCell2575" table:number-columns-spanned="3">
              <text:p text:style-name="P2576">Pedagoginio darbo stažas (metais)</text:p>
            </table:table-cell>
            <table:covered-table-cell/>
            <table:covered-table-cell/>
          </table:table-row>
          <table:table-row table:style-name="TableRow2577">
            <table:covered-table-cell>
              <text:p text:style-name="P2578"/>
            </table:covered-table-cell>
            <table:table-cell table:style-name="TableCell2579" table:number-rows-spanned="2">
              <text:p text:style-name="P2580">iki 10</text:p>
            </table:table-cell>
            <table:table-cell table:style-name="TableCell2581" table:number-rows-spanned="2">
              <text:p text:style-name="P2582">nuo daugiau kaip 10 iki 15</text:p>
            </table:table-cell>
            <table:table-cell table:style-name="TableCell2583" table:number-rows-spanned="2">
              <text:p text:style-name="P2584">daugiau kaip 15</text:p>
            </table:table-cell>
          </table:table-row>
          <table:table-row table:style-name="TableRow2585">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row>
        </table:table-header-rows>
        <table:table-row table:style-name="TableRow2590">
          <table:table-cell table:style-name="TableCell2591">
            <text:p text:style-name="P2592">iki 200</text:p>
          </table:table-cell>
          <table:table-cell table:style-name="TableCell2593">
            <text:p text:style-name="P2594"><text:span text:style-name="T2595">2,0095</text:span></text:p>
          </table:table-cell>
          <table:table-cell table:style-name="TableCell2596">
            <text:p text:style-name="P2597"><text:span text:style-name="T2598">2,0826</text:span></text:p>
          </table:table-cell>
          <table:table-cell table:style-name="TableCell2599">
            <text:p text:style-name="P2600"><text:span text:style-name="T2601">2,1329</text:span></text:p>
          </table:table-cell>
        </table:table-row>
        <table:table-row table:style-name="TableRow2602">
          <table:table-cell table:style-name="TableCell2603">
            <text:p text:style-name="P2604">201–400</text:p>
          </table:table-cell>
          <table:table-cell table:style-name="TableCell2605">
            <text:p text:style-name="P2606"><text:span text:style-name="T2607">2,1954</text:span></text:p>
          </table:table-cell>
          <table:table-cell table:style-name="TableCell2608">
            <text:p text:style-name="P2609"><text:span text:style-name="T2610">2,2143</text:span></text:p>
          </table:table-cell>
          <table:table-cell table:style-name="TableCell2611">
            <text:p text:style-name="P2612"><text:span text:style-name="T2613">2,2156</text:span></text:p>
          </table:table-cell>
        </table:table-row>
        <table:table-row table:style-name="TableRow2614">
          <table:table-cell table:style-name="TableCell2615">
            <text:p text:style-name="P2616">401–600</text:p>
          </table:table-cell>
          <table:table-cell table:style-name="TableCell2617">
            <text:p text:style-name="P2618"><text:span text:style-name="T2619">2,2035</text:span></text:p>
          </table:table-cell>
          <table:table-cell table:style-name="TableCell2620">
            <text:p text:style-name="P2621"><text:span text:style-name="T2622">2,2184</text:span></text:p>
          </table:table-cell>
          <table:table-cell table:style-name="TableCell2623">
            <text:p text:style-name="P2624"><text:span text:style-name="T2625">2,2239</text:span></text:p>
          </table:table-cell>
        </table:table-row>
        <table:table-row table:style-name="TableRow2626">
          <table:table-cell table:style-name="TableCell2627">
            <text:p text:style-name="P2628">601–1 000</text:p>
          </table:table-cell>
          <table:table-cell table:style-name="TableCell2629">
            <text:p text:style-name="P2630"><text:span text:style-name="T2631">2,3636</text:span></text:p>
          </table:table-cell>
          <table:table-cell table:style-name="TableCell2632">
            <text:p text:style-name="P2633"><text:span text:style-name="T2634">2,3691</text:span></text:p>
          </table:table-cell>
          <table:table-cell table:style-name="TableCell2635">
            <text:p text:style-name="P2636"><text:span text:style-name="T2637">2,3731</text:span></text:p>
          </table:table-cell>
        </table:table-row>
        <table:table-row table:style-name="TableRow2638">
          <table:table-cell table:style-name="TableCell2639">
            <text:p text:style-name="P2640">1 001 ir daugiau</text:p>
          </table:table-cell>
          <table:table-cell table:style-name="TableCell2641">
            <text:p text:style-name="P2642"><text:span text:style-name="T2643">2,3691</text:span></text:p>
          </table:table-cell>
          <table:table-cell table:style-name="TableCell2644">
            <text:p text:style-name="P2645"><text:span text:style-name="T2646">2,3717</text:span></text:p>
          </table:table-cell>
          <table:table-cell table:style-name="TableCell2647">
            <text:p text:style-name="P2648"><text:span text:style-name="T2649">2,3799</text:span></text:p>
          </table:table-cell>
        </table:table-row>
      </table:table>
      <text:p text:style-name="P2650"/>
      <text:p text:style-name="P2651">Punkto pakeitimai:</text:p>
      <text:p text:style-name="P2652"><text:span text:style-name="T2653">Nr.<text:s/></text:span><text:a xlink:href="https://www.e-tar.lt/portal/legalAct.html?documentId=17780ec0a54311eea5a28c81c82193a8" office:target-frame-name="_top" xlink:show="replace"><text:span text:style-name="T2654">XIV-2341</text:span></text:a><text:span text:style-name="T2655">,<text:s/></text:span><text:span text:style-name="T2656">2023-12-14, paskelbta TAR 2023-12-28, i. k. 2023-25599</text:span></text:p>
      <text:p text:style-name="Normal"/>
      <text:p text:style-name="P2657"><text:span text:style-name="T2658">43</text:span><text:span text:style-name="T2659">. Mokyklų vadovų pavaduotojų ugdymui pareiginės algos koeficientai:</text:span></text:p>
      <text:p text:style-name="P2660">(pareiginės algos (atlyginimo) baziniais dydžiais)</text:p>
      <table:table table:style-name="Table2661">
        <table:table-columns>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rows-spanned="3">
            <text:p text:style-name="P2668">Mokinių skaičius</text:p>
          </table:table-cell>
          <table:table-cell table:style-name="TableCell2669" table:number-columns-spanned="3">
            <text:p text:style-name="P2670"><text:span text:style-name="T2671">Pareiginės algos<text:s/></text:span><text:span text:style-name="T2672">koeficientai</text:span></text:p>
          </table:table-cell>
          <table:covered-table-cell/>
          <table:covered-table-cell/>
        </table:table-row>
        <table:table-row table:style-name="TableRow2673">
          <table:covered-table-cell>
            <text:p text:style-name="P2674"/>
          </table:covered-table-cell>
          <table:table-cell table:style-name="TableCell2675" table:number-columns-spanned="3">
            <text:p text:style-name="P2676">Pedagoginio darbo stažas (metais)</text:p>
          </table:table-cell>
          <table:covered-table-cell/>
          <table:covered-table-cell/>
        </table:table-row>
        <table:table-row table:style-name="TableRow2677">
          <table:covered-table-cell>
            <text:p text:style-name="P2678"/>
          </table:covered-table-cell>
          <table:table-cell table:style-name="TableCell2679">
            <text:p text:style-name="P2680">iki 10</text:p>
          </table:table-cell>
          <table:table-cell table:style-name="TableCell2681">
            <text:p text:style-name="P2682">nuo daugiau kaip 10 iki 15</text:p>
          </table:table-cell>
          <table:table-cell table:style-name="TableCell2683">
            <text:p text:style-name="P2684">daugiau kaip 15</text:p>
          </table:table-cell>
        </table:table-row>
        <table:table-row table:style-name="TableRow2685">
          <table:table-cell table:style-name="TableCell2686">
            <text:p text:style-name="P2687">iki 500</text:p>
          </table:table-cell>
          <table:table-cell table:style-name="TableCell2688">
            <text:p text:style-name="P2689"><text:span text:style-name="T2690">1,9592</text:span></text:p>
          </table:table-cell>
          <table:table-cell table:style-name="TableCell2691">
            <text:p text:style-name="P2692"><text:span text:style-name="T2693">1,9634</text:span></text:p>
          </table:table-cell>
          <table:table-cell table:style-name="TableCell2694">
            <text:p text:style-name="P2695"><text:span text:style-name="T2696">1,9659</text:span></text:p>
          </table:table-cell>
        </table:table-row>
        <table:table-row table:style-name="TableRow2697">
          <table:table-cell table:style-name="TableCell2698">
            <text:p text:style-name="P2699">501 ir daugiau</text:p>
          </table:table-cell>
          <table:table-cell table:style-name="TableCell2700">
            <text:p text:style-name="P2701"><text:span text:style-name="T2702">1,9714</text:span></text:p>
          </table:table-cell>
          <table:table-cell table:style-name="TableCell2703">
            <text:p text:style-name="P2704"><text:span text:style-name="T2705">1,9985</text:span></text:p>
          </table:table-cell>
          <table:table-cell table:style-name="TableCell2706">
            <text:p text:style-name="P2707"><text:span text:style-name="T2708">2,0271</text:span></text:p>
          </table:table-cell>
        </table:table-row>
      </table:table>
      <text:p text:style-name="P2709"/>
      <text:p text:style-name="P2710">Punkto pakeitimai:</text:p>
      <text:p text:style-name="P2711"><text:span text:style-name="T2712">Nr.<text:s/></text:span><text:a xlink:href="https://www.e-tar.lt/portal/legalAct.html?documentId=17780ec0a54311eea5a28c81c82193a8" office:target-frame-name="_top" xlink:show="replace"><text:span text:style-name="T2713">XIV-2341</text:span></text:a><text:span text:style-name="T2714">, 2023-12-14, paskelbta TAR 2023-12-28, i. k. 2023-25599</text:span></text:p>
      <text:p text:style-name="Normal"/>
      <text:p text:style-name="P2715"><text:span text:style-name="T2716">44</text:span><text:span text:style-name="T2717">. Pareiginės algos koeficientai dėl veiklos sudėtingumo:</text:span></text:p>
      <text:p text:style-name="P2718"><text:span text:style-name="T2719">44.1</text:span><text:span text:style-name="T2720">. didinami 5–10 procentų:</text:span></text:p>
      <text:p text:style-name="P2721"><text:span text:style-name="T2722">44.1.1</text:span><text:span text:style-name="T2723">. ikimokyklinio ugdymo mokyklų, bendrojo ugdymo mokyklų, išskyrus šio priedo 44.2.1 ir<text:s/></text:span><text:span text:style-name="T2724">44.2.2 papunkčiuose nurodytas mokyklas, profesinio mokymo įstaigų vadovams ir jų pavaduotojams ugdymui, atsakingiems už mokinių, turinčių specialiųjų ugdymosi poreikių, ugdymo organizavimą, jeigu šiose įstaigose ugdoma (mokoma) 10 ar daugiau mokinių, dėl į</text:span><text:span text:style-name="T2725">gimtų ar įgytų sutrikimų turinčių didelių ar labai didelių specialiųjų ugdymosi poreikių;</text:span></text:p>
      <text:p text:style-name="P2726"><text:span text:style-name="T2727">44.1.2</text:span><text:span text:style-name="T2728">. mokyklų vadovams ir jų pavaduotojams ugdymui, jeigu mokykloje ugdoma (mokoma) 10 ar daugiau užsieniečių arba Lietuvos Respublikos piliečių, atvykusių gyve</text:span><text:span text:style-name="T2729">nti į Lietuvos Respubliką, nemokančių valstybinės kalbos, dvejus metus nuo mokinio mokymosi pagal bendrojo ugdymo ir profesinio mokymo programas pradžios Lietuvos Respublikoje;</text:span></text:p>
      <text:p text:style-name="P2730"><text:span text:style-name="T2731">44.2</text:span><text:span text:style-name="T2732">. didinami 5–20 procentų mokyklų vadovams ir jų pavaduotojams ugdymui</text:span><text:span text:style-name="T2733">:</text:span></text:p>
      <text:p text:style-name="P2734"><text:span text:style-name="T2735">44.2.1</text:span><text:span text:style-name="T2736">. dirbantiems mokyklose, skirtose mokiniams, dėl įgimtų ar įgytų sutrikimų turintiems didelių ar labai didelių specialiųjų ugdymosi poreikių, ar mokyklose, turinčiose padalinių, skirtų mokiniams, dėl įgimtų ar įgytų sutrikimų turintiems didelių a</text:span><text:span text:style-name="T2737">r labai didelių specialiųjų ugdymosi poreikių;</text:span></text:p>
      <text:p text:style-name="P2738"><text:span text:style-name="T2739">44.2.2</text:span><text:span text:style-name="T2740">. dirbantiems mokyklose, skirtose mokiniams, dėl nepalankių aplinkos veiksnių turintiems specialiųjų ugdymosi poreikių;</text:span></text:p>
      <text:p text:style-name="P2741"><text:span text:style-name="T2742">44.3</text:span><text:span text:style-name="T2743">. gali būti didinami iki 20 procentų mokyklų vadovams pagal savininko</text:span><text:span text:style-name="T2744"><text:s/>teises ir pareigas įgyvendinančios institucijos nustatytus kriterijus;</text:span></text:p>
      <text:p text:style-name="P2745"><text:span text:style-name="T2746">44.4</text:span><text:span text:style-name="T2747">. gali būti didinami iki 20 procentų mokyklų vadovų pavaduotojams ugdymui pagal kitus biudžetinės įstaigos darbo apmokėjimo sistemoje nustatytus kriterijus.</text:span></text:p>
      <text:p text:style-name="P2748"><text:span text:style-name="T2749">45</text:span><text:span text:style-name="T2750">. Jeigu mok</text:span><text:span text:style-name="T2751">yklos vadovo ar jo pavaduotojo ugdymui veikla atitinka du ar daugiau šio priedo 44 punkte nustatytų kriterijų, jo pareiginės algos koeficientas didinamas ne daugiau kaip 25 procentais. Pareiginės algos koeficientų didinimo dėl veiklos sudėtingumo kriterija</text:span><text:span text:style-name="T2752">i, nurodyti šio priedo 44 punkte, atsižvelgiant į veiklos sudėtingumo mastą, detalizuojami biudžetinės įstaigos darbo apmokėjimo sistemoje.</text:span></text:p>
      <text:p text:style-name="P2753"><text:span text:style-name="T2754">46</text:span><text:span text:style-name="T2755">. Bendrojo ugdymo, ikimokyklinio ugdymo mokyklų, profesinio mokymo įstaigų vadovų ir vadovų pavaduotojų ugdymu</text:span><text:span text:style-name="T2756">i pareiginės algos koeficientai nustatomi atsižvelgiant į mokinių skaičių einamųjų metų rugsėjo 1 dieną, išskyrus mokyklas, skirtas mokiniams, dėl įgimtų ar įgytų sutrikimų (elgesio ir emocijų ar sveikatos problemų) turintiems didelių ar labai didelių spec</text:span><text:span text:style-name="T2757">ialiųjų ugdymosi poreikių; ligoninių mokyklų, sanatorijų mokyklų,<text:s/></text:span><text:span text:style-name="T2758">laisvės atėmimo vietų įstaigų</text:span><text:span text:style-name="T2759"><text:s/>mokyklų, vaikų socializacijos centrų vadovų ir vadovų pavaduotojų ugdymui – pagal vidutinį metinį mokinių skaičių; neformaliojo vaikų švietimo mokyklų vadovų ir</text:span><text:span text:style-name="T2760"><text:s/>vadovų pavaduotojų ugdymui – atsižvelgiant į mokinių skaičių einamųjų metų spalio 1 dieną. Bendrabučiuose gyvenantys mokiniai į bendrą mokinių skaičių įskaičiuojami taikant koeficientą 1,5. Vidutinis metinis mokinių skaičius apskaičiuojamas sudėjus praėju</text:span><text:span text:style-name="T2761">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text:span><text:span text:style-name="T2762">kaičių padalijus iš mėnesio dienų, kuriomis buvo mokinių, skaičiaus. Į mokinių skaičių įskaičiuojami tik tie mokiniai, kurie buvo mokomi.</text:span></text:p>
      <text:p text:style-name="P2763"/>
      <text:p text:style-name="P2764"><text:span text:style-name="T2765">IX</text:span><text:span text:style-name="T2766"><text:s/>SKYRIUS</text:span></text:p>
      <text:p text:style-name="P2767"><text:span text:style-name="T2768">MOKYKLŲ UGDYMĄ ORGANIZUOJANČIŲ SKYRIŲ VEDĖJŲ PAREIGINĖS ALGOS KOEFICIENTAI</text:span></text:p>
      <text:p text:style-name="P2769"/>
      <text:p text:style-name="P2770"><text:span text:style-name="T2771">47</text:span><text:span text:style-name="T2772">. Šiame skyriuje n</text:span><text:span text:style-name="T2773">urodytų darbuotojų pareiginės algos koeficientai:</text:span></text:p>
      <text:p text:style-name="P2774">(pareiginės algos (atlyginimo) baziniais dydžiais)</text:p>
      <table:table table:style-name="Table2775">
        <table:table-columns>
          <table:table-column table:style-name="TableColumn2776"/>
          <table:table-column table:style-name="TableColumn2777"/>
        </table:table-columns>
        <table:table-row table:style-name="TableRow2778">
          <table:table-cell table:style-name="TableCell2779">
            <text:p text:style-name="P2780">Pedagoginio darbo stažas (metais)</text:p>
          </table:table-cell>
          <table:table-cell table:style-name="TableCell2781">
            <text:p text:style-name="P2782"><text:span text:style-name="T2783">Pareiginės algos<text:s/></text:span><text:span text:style-name="T2784">koeficientai</text:span></text:p>
          </table:table-cell>
        </table:table-row>
        <table:table-row table:style-name="TableRow2785">
          <table:table-cell table:style-name="TableCell2786">
            <text:p text:style-name="P2787">iki 10</text:p>
          </table:table-cell>
          <table:table-cell table:style-name="TableCell2788">
            <text:p text:style-name="P2789"><text:span text:style-name="T2790">1,7082</text:span></text:p>
          </table:table-cell>
        </table:table-row>
        <table:table-row table:style-name="TableRow2791">
          <table:table-cell table:style-name="TableCell2792">
            <text:p text:style-name="P2793">nuo daugiau kaip 10 iki 15</text:p>
          </table:table-cell>
          <table:table-cell table:style-name="TableCell2794">
            <text:p text:style-name="P2795"><text:span text:style-name="T2796">1,7816</text:span></text:p>
          </table:table-cell>
        </table:table-row>
        <table:table-row table:style-name="TableRow2797">
          <table:table-cell table:style-name="TableCell2798">
            <text:p text:style-name="P2799">daugiau kaip 15</text:p>
          </table:table-cell>
          <table:table-cell table:style-name="TableCell2800">
            <text:p text:style-name="P2801"><text:span text:style-name="T2802">1,8765</text:span></text:p>
          </table:table-cell>
        </table:table-row>
      </table:table>
      <text:p text:style-name="P2803"/>
      <text:p text:style-name="P2804">Punkto<text:s/>pakeitimai:</text:p>
      <text:p text:style-name="P2805"><text:span text:style-name="T2806">Nr.<text:s/></text:span><text:a xlink:href="https://www.e-tar.lt/portal/legalAct.html?documentId=17780ec0a54311eea5a28c81c82193a8" office:target-frame-name="_top" xlink:show="replace"><text:span text:style-name="T2807">XIV-2341</text:span></text:a><text:span text:style-name="T2808">, 2023-12-14, paskelbta TAR 2023-12-28, i. k. 2023-25599</text:span></text:p>
      <text:p text:style-name="Normal"/>
      <text:p text:style-name="P2809"><text:span text:style-name="T2810">48</text:span><text:span text:style-name="T2811">. Pareiginės algos koeficientai dėl veiklos sudėtingumo:</text:span></text:p>
      <text:p text:style-name="P2812"><text:span text:style-name="T2813">48.1</text:span><text:span text:style-name="T2814">. didin</text:span><text:span text:style-name="T2815">ami 5–10 procentų:</text:span></text:p>
      <text:p text:style-name="P2816"><text:span text:style-name="T2817">48.1.1</text:span><text:span text:style-name="T2818">. ikimokyklinio ugdymo mokyklų, bendrojo ugdymo mokyklų, išskyrus šio priedo 48.2.1 ir 48.2.2 papunkčiuose nurodytas mokyklas, profesinio mokymo įstaigų ugdymą organizuojančių skyrių vedėjams, atsakingiems už mokinių, turinčių sp</text:span><text:span text:style-name="T2819">ecialiųjų ugdymosi poreikių, ugdymo organizavimą, arba jeigu skyriuje ugdoma (mokoma) 5 ar daugiau mokinių, dėl įgimtų ar įgytų sutrikimų turinčių didelių ar labai didelių specialiųjų ugdymosi poreikių;</text:span></text:p>
      <text:p text:style-name="P2820"><text:span text:style-name="T2821">48.1.2</text:span><text:span text:style-name="T2822">. mokyklų ugdymą organizuojančių skyrių ved</text:span><text:span text:style-name="T2823">ėjams, jeigu skyriuje ugdoma (mokoma) 5 ar daugiau užsieniečių arba Lietuvos Respublikos piliečių, atvykusių gyventi į Lietuvos Respubliką, nemokančių valstybinės kalbos, dvejus metus nuo mokinio mokymosi pagal bendrojo ugdymo ir profesinio mokymo programa</text:span><text:span text:style-name="T2824">s pradžios Lietuvos Respublikoje;</text:span></text:p>
      <text:p text:style-name="P2825"><text:span text:style-name="T2826">48.2</text:span><text:span text:style-name="T2827">. didinami 5–20 procentų mokyklų ugdymą organizuojančių skyrių vedėjams:</text:span></text:p>
      <text:p text:style-name="P2828"><text:span text:style-name="T2829">48.2.1</text:span><text:span text:style-name="T2830">. dirbantiems mokyklose, skirtose mokiniams, dėl įgimtų ar įgytų sutrikimų turintiems didelių ar labai didelių specialiųjų ugdymosi</text:span><text:span text:style-name="T2831"><text:s/>poreikių;</text:span></text:p>
      <text:p text:style-name="P2832"><text:span text:style-name="T2833">48.2.2</text:span><text:span text:style-name="T2834">. dirbantiems mokyklose, skirtose mokiniams, dėl nepalankių aplinkos veiksnių turintiems specialiųjų ugdymosi poreikių;</text:span></text:p>
      <text:p text:style-name="P2835"><text:span text:style-name="T2836">48.2.3</text:span><text:span text:style-name="T2837">. dirbantiems profesinio mokymo įstaigų skyriuose, skirtuose specialiųjų ugdymosi poreikių turintiems mok</text:span><text:span text:style-name="T2838">iniams;</text:span></text:p>
      <text:p text:style-name="P2839"><text:span text:style-name="T2840">48.3</text:span><text:span text:style-name="T2841">. gali būti didinami iki 20 procentų ugdymą organizuojančių skyrių vedėjams pagal kitus biudžetinės įstaigos darbo apmokėjimo sistemoje nustatytus kriterijus.</text:span></text:p>
      <text:p text:style-name="P2842"><text:span text:style-name="T2843">49</text:span><text:span text:style-name="T2844">. Jeigu mokyklų ugdymą organizuojančių skyrių vedėjų veikla atitinka du</text:span><text:span text:style-name="T2845"><text:s/>ar daugiau šio priedo 48 punkte nustatytų kriterijų, jų pareiginės algos koeficientas didinamas ne daugiau kaip 25 procentais. Pareiginės algos koeficientų didinimo dėl veiklos sudėtingumo kriterijai, nurodyti šio priedo 48 punkte, atsižvelgiant į veiklos</text:span><text:span text:style-name="T2846"><text:s/>sudėtingumo mastą, detalizuojami biudžetinės įstaigos darbo apmokėjimo sistemoje.</text:span></text:p>
      <text:p text:style-name="P2847"/>
      <text:p text:style-name="P2848"><text:span text:style-name="T2849">X</text:span><text:span text:style-name="T2850"><text:s/>SKYRIUS</text:span></text:p>
      <text:p text:style-name="P2851"><text:span text:style-name="T2852">ŠVIETIMO PAGALBOS ĮSTAIGŲ VADOVŲ, JŲ PAVADUOTOJŲ IR SKYRIŲ VEDĖJŲ, KURIŲ DARBAS LAIKOMAS PEDAGOGINIU, PAREIGINĖS ALGOS KOEFICIENTAI</text:span></text:p>
      <text:p text:style-name="P2853"/>
      <text:p text:style-name="P2854"><text:span text:style-name="T2855">50</text:span><text:span text:style-name="T2856">. Švietimo pagalb</text:span><text:span text:style-name="T2857">os įstaigų vadovų ir jų pavaduotojų, kurių darbas laikomas pedagoginiu, pareiginės algos koeficientai:</text:span></text:p>
      <text:p text:style-name="P2858">(pareiginės algos (atlyginimo) baziniais dydžiais</text:p>
      <table:table table:style-name="Table2859">
        <table:table-columns>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rows-spanned="2">
            <text:p text:style-name="P2866">Pareigybių skaičius</text:p>
          </table:table-cell>
          <table:table-cell table:style-name="TableCell2867" table:number-rows-spanned="2">
            <text:p text:style-name="P2868">Vadovaujamo darbo</text:p>
            <text:p text:style-name="P2869">patirtis (metais)</text:p>
          </table:table-cell>
          <table:table-cell table:style-name="TableCell2870" table:number-columns-spanned="2">
            <text:p text:style-name="P2871"><text:span text:style-name="T2872">Pareiginės algos<text:s/></text:span><text:span text:style-name="T2873">koeficientai, jeigu pareigybės</text:span><text:span text:style-name="T2874"><text:s/>lygis A</text:span></text:p>
          </table:table-cell>
          <table:covered-table-cell/>
        </table:table-row>
        <table:table-row table:style-name="TableRow2875">
          <table:covered-table-cell>
            <text:p text:style-name="P2876"/>
          </table:covered-table-cell>
          <table:covered-table-cell>
            <text:p text:style-name="P2877"/>
          </table:covered-table-cell>
          <table:table-cell table:style-name="TableCell2878">
            <text:p text:style-name="P2879">vadovų</text:p>
          </table:table-cell>
          <table:table-cell table:style-name="TableCell2880">
            <text:p text:style-name="P2881">vadovų pavaduotojų</text:p>
          </table:table-cell>
        </table:table-row>
        <table:table-row table:style-name="TableRow2882">
          <table:table-cell table:style-name="TableCell2883" table:number-rows-spanned="3">
            <text:p text:style-name="P2884">201 ir daugiau pareigybių</text:p>
          </table:table-cell>
          <table:table-cell table:style-name="TableCell2885">
            <text:p text:style-name="P2886">iki 5</text:p>
          </table:table-cell>
          <table:table-cell table:style-name="TableCell2887">
            <text:p text:style-name="P2888">1,9985</text:p>
          </table:table-cell>
          <table:table-cell table:style-name="TableCell2889">
            <text:p text:style-name="P2890">1,8005</text:p>
          </table:table-cell>
        </table:table-row>
        <table:table-row table:style-name="TableRow2891">
          <table:covered-table-cell>
            <text:p text:style-name="P2892"/>
          </table:covered-table-cell>
          <table:table-cell table:style-name="TableCell2893">
            <text:p text:style-name="P2894">nuo daugiau kaip 5 iki 10</text:p>
          </table:table-cell>
          <table:table-cell table:style-name="TableCell2895">
            <text:p text:style-name="P2896">2,0271</text:p>
          </table:table-cell>
          <table:table-cell table:style-name="TableCell2897">
            <text:p text:style-name="P2898">1,8304</text:p>
          </table:table-cell>
        </table:table-row>
        <table:table-row table:style-name="TableRow2899">
          <table:covered-table-cell>
            <text:p text:style-name="P2900"/>
          </table:covered-table-cell>
          <table:table-cell table:style-name="TableCell2901">
            <text:p text:style-name="P2902">daugiau kaip 10</text:p>
          </table:table-cell>
          <table:table-cell table:style-name="TableCell2903">
            <text:p text:style-name="P2904">2,0543</text:p>
          </table:table-cell>
          <table:table-cell table:style-name="TableCell2905">
            <text:p text:style-name="P2906">1,8575</text:p>
          </table:table-cell>
        </table:table-row>
        <table:table-row table:style-name="TableRow2907">
          <table:table-cell table:style-name="TableCell2908" table:number-rows-spanned="3">
            <text:p text:style-name="P2909">51–200 pareigybių</text:p>
          </table:table-cell>
          <table:table-cell table:style-name="TableCell2910">
            <text:p text:style-name="P2911">iki 5</text:p>
          </table:table-cell>
          <table:table-cell table:style-name="TableCell2912">
            <text:p text:style-name="P2913">1,9131</text:p>
          </table:table-cell>
          <table:table-cell table:style-name="TableCell2914">
            <text:p text:style-name="P2915">1,7448</text:p>
          </table:table-cell>
        </table:table-row>
        <table:table-row table:style-name="TableRow2916">
          <table:covered-table-cell>
            <text:p text:style-name="P2917"/>
          </table:covered-table-cell>
          <table:table-cell table:style-name="TableCell2918">
            <text:p text:style-name="P2919">nuo daugiau kaip 5 iki 10</text:p>
          </table:table-cell>
          <table:table-cell table:style-name="TableCell2920">
            <text:p text:style-name="P2921">1,9416</text:p>
          </table:table-cell>
          <table:table-cell table:style-name="TableCell2922">
            <text:p text:style-name="P2923">1,7733</text:p>
          </table:table-cell>
        </table:table-row>
        <table:table-row table:style-name="TableRow2924">
          <table:covered-table-cell>
            <text:p text:style-name="P2925"/>
          </table:covered-table-cell>
          <table:table-cell table:style-name="TableCell2926">
            <text:p text:style-name="P2927">daugiau kaip<text:s/>10</text:p>
          </table:table-cell>
          <table:table-cell table:style-name="TableCell2928">
            <text:p text:style-name="P2929">1,9714</text:p>
          </table:table-cell>
          <table:table-cell table:style-name="TableCell2930">
            <text:p text:style-name="P2931">1,8005</text:p>
          </table:table-cell>
        </table:table-row>
        <table:table-row table:style-name="TableRow2932">
          <table:table-cell table:style-name="TableCell2933" table:number-rows-spanned="3">
            <text:p text:style-name="P2934">50 ir mažiau pareigybių</text:p>
          </table:table-cell>
          <table:table-cell table:style-name="TableCell2935">
            <text:p text:style-name="P2936">iki 5</text:p>
          </table:table-cell>
          <table:table-cell table:style-name="TableCell2937">
            <text:p text:style-name="P2938">1,8304</text:p>
          </table:table-cell>
          <table:table-cell table:style-name="TableCell2939">
            <text:p text:style-name="P2940">1,6892</text:p>
          </table:table-cell>
        </table:table-row>
        <table:table-row table:style-name="TableRow2941">
          <table:covered-table-cell>
            <text:p text:style-name="P2942"/>
          </table:covered-table-cell>
          <table:table-cell table:style-name="TableCell2943">
            <text:p text:style-name="P2944">nuo daugiau kaip 5 iki 10</text:p>
          </table:table-cell>
          <table:table-cell table:style-name="TableCell2945">
            <text:p text:style-name="P2946">1,8575</text:p>
          </table:table-cell>
          <table:table-cell table:style-name="TableCell2947">
            <text:p text:style-name="P2948">1,7164</text:p>
          </table:table-cell>
        </table:table-row>
        <table:table-row table:style-name="TableRow2949">
          <table:covered-table-cell>
            <text:p text:style-name="P2950"/>
          </table:covered-table-cell>
          <table:table-cell table:style-name="TableCell2951">
            <text:p text:style-name="P2952">daugiau kaip 10</text:p>
          </table:table-cell>
          <table:table-cell table:style-name="TableCell2953">
            <text:p text:style-name="P2954">1,8861</text:p>
          </table:table-cell>
          <table:table-cell table:style-name="TableCell2955">
            <text:p text:style-name="P2956">1,7448</text:p>
          </table:table-cell>
        </table:table-row>
      </table:table>
      <text:p text:style-name="P2957"/>
      <text:p text:style-name="P2958">Punkto pakeitimai:</text:p>
      <text:p text:style-name="P2959"><text:span text:style-name="T2960">Nr.<text:s/></text:span><text:a xlink:href="https://www.e-tar.lt/portal/legalAct.html?documentId=17780ec0a54311eea5a28c81c82193a8" office:target-frame-name="_top" xlink:show="replace"><text:span text:style-name="T2961">XIV-2341</text:span></text:a><text:span text:style-name="T2962">, 2023-12-14, paskelbta TAR 2023-12-28, i. k. 2023-25599</text:span></text:p>
      <text:p text:style-name="Normal"/>
      <text:p text:style-name="P2963"><text:span text:style-name="T2964">51</text:span><text:span text:style-name="T2965">. Švietimo pagalbos įstaigų skyrių vedėjų, kurių darbas laikomas pedagoginiu, pareiginės</text:span><text:span text:style-name="T2966"><text:s/>algos koeficientai:</text:span></text:p>
      <text:p text:style-name="P2967"><text:span text:style-name="T2968">(pareiginės algos (atlyginimo) baziniais dydžiais)</text:span></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rows-spanned="4">
            <text:p text:style-name="P2979">Vadovaujamo darbo patirtis (metais)</text:p>
          </table:table-cell>
          <table:table-cell table:style-name="TableCell2980" table:number-columns-spanned="6">
            <text:p text:style-name="P2981">Pareigybės lygis</text:p>
          </table:table-cell>
          <table:covered-table-cell/>
          <table:covered-table-cell/>
          <table:covered-table-cell/>
          <table:covered-table-cell/>
          <table:covered-table-cell/>
        </table:table-row>
        <table:table-row table:style-name="TableRow2982">
          <table:covered-table-cell>
            <text:p text:style-name="P2983"/>
          </table:covered-table-cell>
          <table:table-cell table:style-name="TableCell2984" table:number-columns-spanned="3">
            <text:p text:style-name="P2985">A</text:p>
          </table:table-cell>
          <table:covered-table-cell/>
          <table:covered-table-cell/>
          <table:table-cell table:style-name="TableCell2986" table:number-columns-spanned="3">
            <text:p text:style-name="P2987">B</text:p>
          </table:table-cell>
          <table:covered-table-cell/>
          <table:covered-table-cell/>
        </table:table-row>
        <table:table-row table:style-name="TableRow2988">
          <table:covered-table-cell>
            <text:p text:style-name="P2989"/>
          </table:covered-table-cell>
          <table:table-cell table:style-name="TableCell2990" table:number-columns-spanned="3">
            <text:p text:style-name="P2991">profesinio darbo patirtis (metais)</text:p>
          </table:table-cell>
          <table:covered-table-cell/>
          <table:covered-table-cell/>
          <table:table-cell table:style-name="TableCell2992" table:number-columns-spanned="3">
            <text:p text:style-name="P2993">profesinio darbo patirtis (metais)</text:p>
          </table:table-cell>
          <table:covered-table-cell/>
          <table:covered-table-cell/>
        </table:table-row>
        <table:table-row table:style-name="TableRow2994">
          <table:covered-table-cell>
            <text:p text:style-name="P2995"/>
          </table:covered-table-cell>
          <table:table-cell table:style-name="TableCell2996">
            <text:p text:style-name="P2997">iki 5</text:p>
          </table:table-cell>
          <table:table-cell table:style-name="TableCell2998">
            <text:p text:style-name="P2999">nuo daugiau kaip 5 iki 10</text:p>
          </table:table-cell>
          <table:table-cell table:style-name="TableCell3000">
            <text:p text:style-name="P3001">daugiau kaip 10</text:p>
          </table:table-cell>
          <table:table-cell table:style-name="TableCell3002">
            <text:p text:style-name="P3003">iki<text:s/>5</text:p>
          </table:table-cell>
          <table:table-cell table:style-name="TableCell3004">
            <text:p text:style-name="P3005">nuo daugiau kaip 5 iki 10</text:p>
          </table:table-cell>
          <table:table-cell table:style-name="TableCell3006">
            <text:p text:style-name="P3007">daugiau kaip 10</text:p>
          </table:table-cell>
        </table:table-row>
        <table:table-row table:style-name="TableRow3008">
          <table:table-cell table:style-name="TableCell3009">
            <text:p text:style-name="P3010">iki 5</text:p>
          </table:table-cell>
          <table:table-cell table:style-name="TableCell3011">
            <text:p text:style-name="P3012"><text:span text:style-name="T3013">1,6146</text:span></text:p>
          </table:table-cell>
          <table:table-cell table:style-name="TableCell3014">
            <text:p text:style-name="P3015"><text:span text:style-name="T3016">1,6444</text:span></text:p>
          </table:table-cell>
          <table:table-cell table:style-name="TableCell3017">
            <text:p text:style-name="P3018"><text:span text:style-name="T3019">1,6717</text:span></text:p>
          </table:table-cell>
          <table:table-cell table:style-name="TableCell3020">
            <text:p text:style-name="P3021"><text:span text:style-name="T3022">1,3351</text:span></text:p>
          </table:table-cell>
          <table:table-cell table:style-name="TableCell3023">
            <text:p text:style-name="P3024"><text:span text:style-name="T3025">1,3704</text:span></text:p>
          </table:table-cell>
          <table:table-cell table:style-name="TableCell3026">
            <text:p text:style-name="P3027"><text:span text:style-name="T3028">1,4260</text:span></text:p>
          </table:table-cell>
        </table:table-row>
        <table:table-row table:style-name="TableRow3029">
          <table:table-cell table:style-name="TableCell3030">
            <text:p text:style-name="P3031">nuo daugiau kaip 5 iki 10</text:p>
          </table:table-cell>
          <table:table-cell table:style-name="TableCell3032">
            <text:p text:style-name="P3033"><text:span text:style-name="T3034">1,6444</text:span></text:p>
          </table:table-cell>
          <table:table-cell table:style-name="TableCell3035">
            <text:p text:style-name="P3036"><text:span text:style-name="T3037">1,6717</text:span></text:p>
          </table:table-cell>
          <table:table-cell table:style-name="TableCell3038">
            <text:p text:style-name="P3039"><text:span text:style-name="T3040">1,6987</text:span></text:p>
          </table:table-cell>
          <table:table-cell table:style-name="TableCell3041">
            <text:p text:style-name="P3042"><text:span text:style-name="T3043">1,3704</text:span></text:p>
          </table:table-cell>
          <table:table-cell table:style-name="TableCell3044">
            <text:p text:style-name="P3045"><text:span text:style-name="T3046">1,4260</text:span></text:p>
          </table:table-cell>
          <table:table-cell table:style-name="TableCell3047">
            <text:p text:style-name="P3048"><text:span text:style-name="T3049">1,4518</text:span></text:p>
          </table:table-cell>
        </table:table-row>
        <table:table-row table:style-name="TableRow3050">
          <table:table-cell table:style-name="TableCell3051">
            <text:p text:style-name="P3052">daugiau kaip 10</text:p>
          </table:table-cell>
          <table:table-cell table:style-name="TableCell3053">
            <text:p text:style-name="P3054"><text:span text:style-name="T3055">1,6717</text:span></text:p>
          </table:table-cell>
          <table:table-cell table:style-name="TableCell3056">
            <text:p text:style-name="P3057"><text:span text:style-name="T3058">1,6987</text:span></text:p>
          </table:table-cell>
          <table:table-cell table:style-name="TableCell3059">
            <text:p text:style-name="P3060"><text:span text:style-name="T3061">1,7258</text:span></text:p>
          </table:table-cell>
          <table:table-cell table:style-name="TableCell3062">
            <text:p text:style-name="P3063"><text:span text:style-name="T3064">1,4260</text:span></text:p>
          </table:table-cell>
          <table:table-cell table:style-name="TableCell3065">
            <text:p text:style-name="P3066"><text:span text:style-name="T3067">1,4518</text:span></text:p>
          </table:table-cell>
          <table:table-cell table:style-name="TableCell3068">
            <text:p text:style-name="P3069"><text:span text:style-name="T3070">1,4788</text:span></text:p>
          </table:table-cell>
        </table:table-row>
      </table:table>
      <text:p text:style-name="P3071"/>
      <text:p text:style-name="P3072">Punkto pakeitimai:</text:p>
      <text:p text:style-name="P3073"><text:span text:style-name="T3074">Nr.<text:s/></text:span><text:a xlink:href="https://www.e-tar.lt/portal/legalAct.html?documentId=17780ec0a54311eea5a28c81c82193a8" office:target-frame-name="_top" xlink:show="replace"><text:span text:style-name="T3075">XIV-2341</text:span></text:a><text:span text:style-name="T3076">, 2023-12-14, paskelbta TAR 2023-12-28, i. k. 2023-25599</text:span></text:p>
      <text:p text:style-name="Normal"/>
      <text:p text:style-name="P3077"><text:span text:style-name="T3078">52</text:span><text:span text:style-name="T3079">. Pareiginės algos koeficientai švietimo pagalbos įstaigų vadovams gali būti didinami<text:s/></text:span><text:span text:style-name="T3080">dėl veiklos sudėtingumo pagal savininko teises ir pareigas įgyvendinančios institucijos nustatytus kriterijus, švietimo pagalbos įstaigų vadovų pavaduotojams ir skyrių vedėjams, kurių darbas laikomas pedagoginiu, – pagal biudžetinės įstaigos darbo apmokėji</text:span><text:span text:style-name="T3081">mo sistemoje nustatytus kriterijus. Jeigu švietimo pagalbos įstaigos vadovo, jo pavaduotojo, kurio darbas laikomas pedagoginiu, ar skyriaus vedėjo, kurio darbas laikomas pedagoginiu, veikla atitinka vieną veiklos sudėtingumo kriterijų, jo pareiginės algos<text:s/></text:span><text:span text:style-name="T3082">koeficientas gali būti didinamas ne daugiau kaip 20 procentų, jeigu veikla atitinka du ar daugiau veiklos sudėtingumo kriterijų, – ne daugiau kaip 25 procentais.</text:span></text:p>
      <text:p text:style-name="P3083"><text:span text:style-name="T3084">___</text:span><text:span text:style-name="T3085">__________________</text:span></text:p>
      <text:p text:style-name="P3086"/>
      <text:p text:style-name="P3087"/>
      <text:p text:style-name="P3088"><text:span text:style-name="T3089">Pakeitimai:</text:span></text:p>
      <text:p text:style-name="P3090"/>
      <text:p text:style-name="P3091"><text:span text:style-name="T3092">1.</text:span></text:p>
      <text:p text:style-name="P3093"><text:span text:style-name="T3094">Lietuvos Respublikos Seimas, Įstatymas</text:span></text:p>
      <text:p text:style-name="P3095"><text:span text:style-name="T3096">Nr.<text:s/></text:span><text:a xlink:href="https://www.e-tar.lt/portal/legalAct.html?documentId=fb96aea067b411e7827cd63159af616c" office:target-frame-name="_top" xlink:show="replace"><text:span text:style-name="T3097">XIII-599</text:span></text:a><text:span text:style-name="T3098">, 2017-07-04, paskelbta TAR 2017-07-13, i. k. 2017-12171</text:span></text:p>
      <text:p text:style-name="P3099"><text:span text:style-name="T3100">Lietuvos Respublikos valstybės ir savivaldybių įstaigų darbuotojų darbo apmokėjimo įstatymo Nr.<text:s/></text:span><text:span text:style-name="T3101">XIII-198 17 straipsnio pakeitimo įstatymas</text:span></text:p>
      <text:p text:style-name="P3102"/>
      <text:p text:style-name="P3103"><text:span text:style-name="T3104">2.</text:span></text:p>
      <text:p text:style-name="P3105"><text:span text:style-name="T3106">Lietuvos Respublikos Seimas, Įstatymas</text:span></text:p>
      <text:p text:style-name="P3107"><text:span text:style-name="T3108">Nr.<text:s/></text:span><text:a xlink:href="https://www.e-tar.lt/portal/legalAct.html?documentId=35b61fb0d06211e7910a89ac20768b0f" office:target-frame-name="_top" xlink:show="replace"><text:span text:style-name="T3109">XIII-745</text:span></text:a><text:span text:style-name="T3110">, 2017-11-16, paskelbta TAR 2017-11-23, i. k. 2017-18513</text:span></text:p>
      <text:p text:style-name="P3111"><text:span text:style-name="T3112">Lie</text:span><text:span text:style-name="T3113">tuvos Respublikos valstybės ir savivaldybių įstaigų darbuotojų darbo apmokėjimo įstatymo Nr. XIII-198 2, 3, 4 ir 5 priedų pakeitimo įstatymas</text:span></text:p>
      <text:p text:style-name="P3114"/>
      <text:p text:style-name="P3115"><text:span text:style-name="T3116">3.</text:span></text:p>
      <text:p text:style-name="P3117"><text:span text:style-name="T3118">Lietuvos Respublikos Seimas, Įstatymas</text:span></text:p>
      <text:p text:style-name="P3119"><text:span text:style-name="T3120">Nr.<text:s/></text:span><text:a xlink:href="https://www.e-tar.lt/portal/legalAct.html?documentId=0f4905c07f8211e8ae2bfd1913d66d57" office:target-frame-name="_top" xlink:show="replace"><text:span text:style-name="T3121">XIII-1395</text:span></text:a><text:span text:style-name="T3122">, 2018-06-29, paskelbta TAR 2018-07-04, i. k. 2018-11323</text:span></text:p>
      <text:p text:style-name="P3123"><text:span text:style-name="T3124">Lietuvos Respublikos valstybės ir savivaldybių įstaigų darbuotojų darbo apmokėjimo įstatymo Nr</text:span><text:span text:style-name="T3125">. XIII-198 2, 3, 4, 7, 8, 14, 17 straipsnių ir 5 priedo pakeitimo įstatymas</text:span></text:p>
      <text:p text:style-name="P3126"/>
      <text:p text:style-name="P3127"><text:span text:style-name="T3128">4.</text:span></text:p>
      <text:p text:style-name="P3129"><text:span text:style-name="T3130">Lietuvos Respublikos Seimas, Įstatymas</text:span></text:p>
      <text:p text:style-name="P3131"><text:span text:style-name="T3132">Nr.<text:s/></text:span><text:a xlink:href="https://www.e-tar.lt/portal/legalAct.html?documentId=e16ce7c0802b11e8ae2bfd1913d66d57" office:target-frame-name="_top" xlink:show="replace"><text:span text:style-name="T3133">XIII-1413</text:span></text:a><text:span text:style-name="T3134">, 2018-06-30, paskelbta TA</text:span><text:span text:style-name="T3135">R 2018-07-05, i. k. 2018-11478</text:span></text:p>
      <text:p text:style-name="P3136"><text:span text:style-name="T3137">Lietuvos Respublikos valstybės ir savivaldybių įstaigų darbuotojų darbo apmokėjimo įstatymo Nr. XIII-198 1 straipsnio pakeitimo įstatymas</text:span></text:p>
      <text:p text:style-name="P3138"/>
      <text:p text:style-name="P3139"><text:span text:style-name="T3140">5.</text:span></text:p>
      <text:p text:style-name="P3141"><text:span text:style-name="T3142">Lietuvos Respublikos Seimas, Įstatymas</text:span></text:p>
      <text:p text:style-name="P3143"><text:span text:style-name="T3144">Nr.<text:s/></text:span><text:a xlink:href="https://www.e-tar.lt/portal/legalAct.html?documentId=ca060b40fc7f11e8a969c20aa4d38bd4" office:target-frame-name="_top" xlink:show="replace"><text:span text:style-name="T3145">XIII-1688</text:span></text:a><text:span text:style-name="T3146">, 2018-12-04, paskelbta TAR 2018-12-10, i. k. 2018-20187</text:span></text:p>
      <text:p text:style-name="P3147"><text:span text:style-name="T3148">Lietuvos Respublikos valstybės ir savivaldybių įstaigų darbuotojų darbo apmokėjimo įstatymo Nr</text:span><text:span text:style-name="T3149">. XIII-198 1 straipsnio pakeitimo įstatymo Nr. XIII-1413 1 straipsnio pakeitimo įstatymas</text:span></text:p>
      <text:p text:style-name="P3150"/>
      <text:p text:style-name="P3151"><text:span text:style-name="T3152">6.</text:span></text:p>
      <text:p text:style-name="P3153"><text:span text:style-name="T3154">Lietuvos Respublikos Seimas, Įstatymas</text:span></text:p>
      <text:p text:style-name="P3155"><text:span text:style-name="T3156">Nr.<text:s/></text:span><text:a xlink:href="https://www.e-tar.lt/portal/legalAct.html?documentId=92ee54c0044811e9a5eaf2cd290f1944" office:target-frame-name="_top" xlink:show="replace"><text:span text:style-name="T3157">XIII-1712</text:span></text:a><text:span text:style-name="T3158">, 2018-12-11</text:span><text:span text:style-name="T3159">, paskelbta TAR 2018-12-20, i. k. 2018-20970</text:span></text:p>
      <text:p text:style-name="P3160"><text:span text:style-name="T3161">Lietuvos Respublikos valstybės ir savivaldybių įstaigų darbuotojų darbo apmokėjimo įstatymo Nr. XIII-198 9 straipsnio, 1, 2, 3, 4 ir 5 priedų pakeitimo įstatymas</text:span></text:p>
      <text:p text:style-name="P3162"/>
      <text:p text:style-name="P3163"><text:span text:style-name="T3164">7.</text:span></text:p>
      <text:p text:style-name="P3165"><text:span text:style-name="T3166">Lietuvos Respublikos Seimas, Įstatymas</text:span></text:p>
      <text:p text:style-name="P3167"><text:span text:style-name="T3168">Nr.<text:s/></text:span><text:a xlink:href="https://www.e-tar.lt/portal/legalAct.html?documentId=49d48920044911e9a5eaf2cd290f1944" office:target-frame-name="_top" xlink:show="replace"><text:span text:style-name="T3169">XIII-1714</text:span></text:a><text:span text:style-name="T3170">, 2018-12-11, paskelbta TAR 2018-12-20, i. k. 2018-20972</text:span></text:p>
      <text:p text:style-name="P3171"><text:span text:style-name="T3172">Lietuvos Respublikos valstybės ir savivaldybių įstaigų darbuotojų darbo apmokėjimo įstatymo Nr</text:span><text:span text:style-name="T3173">. XIII-198 7 straipsnio pakeitimo įstatymas</text:span></text:p>
      <text:p text:style-name="P3174"/>
      <text:p text:style-name="P3175"><text:span text:style-name="T3176">8.</text:span></text:p>
      <text:p text:style-name="P3177"><text:span text:style-name="T3178">Lietuvos Respublikos Seimas, Įstatymas</text:span></text:p>
      <text:p text:style-name="P3179"><text:span text:style-name="T3180">Nr.<text:s/></text:span><text:a xlink:href="https://www.e-tar.lt/portal/legalAct.html?documentId=f65af7c00aa111e9a5eaf2cd290f1944" office:target-frame-name="_top" xlink:show="replace"><text:span text:style-name="T3181">XIII-1838</text:span></text:a><text:span text:style-name="T3182">, 2018-12-20, paskelbta TAR 2018-12-28, i. k. 2018-21865</text:span></text:p>
      <text:p text:style-name="P3183"><text:span text:style-name="T3184">L</text:span><text:span text:style-name="T3185">ietuvos Respublikos valstybės ir savivaldybių įstaigų darbuotojų darbo apmokėjimo įstatymo Nr. XIII-198 5 priedo pakeitimo įstatymas</text:span></text:p>
      <text:p text:style-name="P3186"/>
      <text:p text:style-name="P3187"><text:span text:style-name="T3188">9.</text:span></text:p>
      <text:p text:style-name="P3189"><text:span text:style-name="T3190">Lietuvos Respublikos Seimas, Įstatymas</text:span></text:p>
      <text:p text:style-name="P3191"><text:span text:style-name="T3192">Nr.<text:s/></text:span><text:a xlink:href="https://www.e-tar.lt/portal/legalAct.html?documentId=2c22f53002b711e9a5eaf2cd290f1944" office:target-frame-name="_top" xlink:show="replace"><text:span text:style-name="T3193">XIII-1739</text:span></text:a><text:span text:style-name="T3194">, 2018-12-11, paskelbta TAR 2018-12-18, i. k. 2018-20709</text:span></text:p>
      <text:p text:style-name="P3195"><text:span text:style-name="T3196">Lietuvos Respublikos valstybės ir savivaldybių įstaigų darbuotojų darbo apmokėjimo įstatymo Nr</text:span><text:span text:style-name="T3197">. XIII-198 pavadinimo, 1 straipsnio, 1, 2, 3, 4, 5 priedų pakeitimo ir Įstatymo papildymo III-1 skyriumi įstatymas</text:span></text:p>
      <text:p text:style-name="P3198"/>
      <text:p text:style-name="P3199"><text:span text:style-name="T3200">10.</text:span></text:p>
      <text:p text:style-name="P3201"><text:span text:style-name="T3202">Lietuvos Respublikos Seimas, Įstatymas</text:span></text:p>
      <text:p text:style-name="P3203"><text:span text:style-name="T3204">Nr.<text:s/></text:span><text:a xlink:href="https://www.e-tar.lt/portal/legalAct.html?documentId=4cf91a50044c11e9a5eaf2cd290f1944" office:target-frame-name="_top" xlink:show="replace"><text:span text:style-name="T3205">XIII-1780</text:span></text:a><text:span text:style-name="T3206">, 2018-12-13, paskelbta TAR 2018-12-20, i. k. 2018-20997</text:span></text:p>
      <text:p text:style-name="P3207"><text:span text:style-name="T3208">Lietuvos Respublikos valstybės ir savivaldybių įstaigų darbuotojų darbo apmokėjimo įstatymo Nr. XIII-198 4 straipsnio ir 5 priedo pakeitimo įstatymas</text:span></text:p>
      <text:p text:style-name="P3209"/>
      <text:p text:style-name="P3210"><text:span text:style-name="T3211">11.</text:span></text:p>
      <text:p text:style-name="P3212"><text:span text:style-name="T3213">Lietuvos Respublikos Seimas,<text:s/></text:span><text:span text:style-name="T3214">Įstatymas</text:span></text:p>
      <text:p text:style-name="P3215"><text:span text:style-name="T3216">Nr.<text:s/></text:span><text:a xlink:href="https://www.e-tar.lt/portal/legalAct.html?documentId=e9415d70224e11eabe008ea93139d588" office:target-frame-name="_top" xlink:show="replace"><text:span text:style-name="T3217">XIII-2607</text:span></text:a><text:span text:style-name="T3218">, 2019-12-05, paskelbta TAR 2019-12-19, i. k. 2019-20632</text:span></text:p>
      <text:p text:style-name="P3219"><text:span text:style-name="T3220">Lietuvos Respublikos valstybės ir savivaldybių įstaigų darbuotojų darbo apmokė</text:span><text:span text:style-name="T3221">jimo įstatymo Nr. XIII-198 5 priedo pakeitimo įstatymo Nr. XIII-1838 pakeitimo įstatymas</text:span></text:p>
      <text:p text:style-name="P3222"/>
      <text:p text:style-name="P3223"><text:span text:style-name="T3224">12.</text:span></text:p>
      <text:p text:style-name="P3225"><text:span text:style-name="T3226">Lietuvos Respublikos Seimas, Įstatymas</text:span></text:p>
      <text:p text:style-name="P3227"><text:span text:style-name="T3228">Nr.<text:s/></text:span><text:a xlink:href="https://www.e-tar.lt/portal/legalAct.html?documentId=4ffdbf70224c11eabe008ea93139d588" office:target-frame-name="_top" xlink:show="replace"><text:span text:style-name="T3229">XIII-2606</text:span></text:a><text:span text:style-name="T3230">, 2019-12-05</text:span><text:span text:style-name="T3231">, paskelbta TAR 2019-12-19, i. k. 2019-20628</text:span></text:p>
      <text:p text:style-name="P3232"><text:span text:style-name="T3233">Lietuvos Respublikos valstybės ir savivaldybių įstaigų darbuotojų ir komisijų narių darbo apmokėjimo įstatymo Nr. XIII-198 pakeitimo įstatymas</text:span></text:p>
      <text:p text:style-name="P3234"/>
      <text:p text:style-name="P3235"><text:span text:style-name="T3236">13.</text:span></text:p>
      <text:p text:style-name="P3237"><text:span text:style-name="T3238">Lietuvos Respublikos Seimas, Įstatymas</text:span></text:p>
      <text:p text:style-name="P3239"><text:span text:style-name="T3240">Nr.<text:s/></text:span><text:a xlink:href="https://www.e-tar.lt/portal/legalAct.html?documentId=607a4c0049e811eb8d9fe110e148c770" office:target-frame-name="_top" xlink:show="replace"><text:span text:style-name="T3241">XIV-127</text:span></text:a><text:span text:style-name="T3242">, 2020-12-23, paskelbta TAR 2020-12-29, i. k. 2020-28983</text:span></text:p>
      <text:p text:style-name="P3243"><text:span text:style-name="T3244">Lietuvos Respublikos valstybės ir savivaldybių įstaigų darbuotojų darbo apmokėjimo ir komisijų narių atlygio už da</text:span><text:span text:style-name="T3245">rbą įstatymo Nr. XIII-198 1, 5, 7, 9, 10, 11, 12, 16 straipsnių ir 1, 2, 3, 4, 5 priedų pakeitimo įstatymas</text:span></text:p>
      <text:p text:style-name="P3246"/>
      <text:p text:style-name="P3247"><text:span text:style-name="T3248">14.</text:span></text:p>
      <text:p text:style-name="P3249"><text:span text:style-name="T3250">Lietuvos Respublikos Seimas, Įstatymas</text:span></text:p>
      <text:p text:style-name="P3251"><text:span text:style-name="T3252">Nr.<text:s/></text:span><text:a xlink:href="https://www.e-tar.lt/portal/legalAct.html?documentId=dc820510df2311eb9f09e7df20500045" office:target-frame-name="_top" xlink:show="replace"><text:span text:style-name="T3253">XI</text:span><text:span text:style-name="T3254">V-447</text:span></text:a><text:span text:style-name="T3255">, 2021-06-29, paskelbta TAR 2021-07-07, i. k. 2021-15452</text:span></text:p>
      <text:p text:style-name="P3256"><text:span text:style-name="T3257">Lietuvos Respublikos valstybės ir savivaldybių įstaigų darbuotojų darbo apmokėjimo ir komisijų narių atlygio už darbą įstatymo Nr. XIII-198 7, 8, 14 straipsnių ir 5 priedo pakeitimo įstatymas</text:span></text:p>
      <text:p text:style-name="P3258"/>
      <text:p text:style-name="P3259"><text:span text:style-name="T3260">15.</text:span></text:p>
      <text:p text:style-name="P3261"><text:span text:style-name="T3262">Lietuvos Respublikos Seimas, Įstatymas</text:span></text:p>
      <text:p text:style-name="P3263"><text:span text:style-name="T3264">Nr.<text:s/></text:span><text:a xlink:href="https://www.e-tar.lt/portal/legalAct.html?documentId=e5b32570540711ec862fdcbc8b3e3e05" office:target-frame-name="_top" xlink:show="replace"><text:span text:style-name="T3265">XIV-710</text:span></text:a><text:span text:style-name="T3266">, 2021-11-25, paskelbta TAR 2021-12-03, i. k. 2021-25136</text:span></text:p>
      <text:p text:style-name="P3267"><text:span text:style-name="T3268">Lietuvos Respublikos valstybės ir savivaldybių<text:s/></text:span><text:span text:style-name="T3269">įstaigų darbuotojų darbo apmokėjimo ir komisijų narių atlygio už darbą įstatymo Nr. XIII-198 1, 3, 5, 6, 7, 9, 12, 14 straipsnių ir 1, 2, 3, 4, 5 priedų pakeitimo įstatymas</text:span></text:p>
      <text:p text:style-name="P3270"/>
      <text:p text:style-name="P3271"><text:span text:style-name="T3272">16.</text:span></text:p>
      <text:p text:style-name="P3273"><text:span text:style-name="T3274">Lietuvos Respublikos Seimas, Įstatymas</text:span></text:p>
      <text:p text:style-name="P3275"><text:span text:style-name="T3276">Nr.<text:s/></text:span><text:a xlink:href="https://www.e-tar.lt/portal/legalAct.html?documentId=df26d5a0037311edb32c9f9d8ba206f8" office:target-frame-name="_top" xlink:show="replace"><text:span text:style-name="T3277">XIV-1259</text:span></text:a><text:span text:style-name="T3278">, 2022-06-30, paskelbta TAR 2022-07-14, i. k. 2022-15486</text:span></text:p>
      <text:p text:style-name="P3279"><text:span text:style-name="T3280">Lietuvos Respublikos valstybės ir savivaldybių įstaigų darbuotojų darbo apmokėjimo ir komisijų narių atlygio už darbą įstatymo<text:s/></text:span><text:span text:style-name="T3281">Nr. XIII-198 1, 7, 8 straipsnių ir 5 priedo pakeitimo įstatymas</text:span></text:p>
      <text:p text:style-name="P3282"/>
      <text:p text:style-name="P3283"><text:span text:style-name="T3284">17.</text:span></text:p>
      <text:p text:style-name="P3285"><text:span text:style-name="T3286">Lietuvos Respublikos Seimas, Įstatymas</text:span></text:p>
      <text:p text:style-name="P3287"><text:span text:style-name="T3288">Nr.<text:s/></text:span><text:a xlink:href="https://www.e-tar.lt/portal/legalAct.html?documentId=c29fda70040f11edb32c9f9d8ba206f8" office:target-frame-name="_top" xlink:show="replace"><text:span text:style-name="T3289">XIV-1234</text:span></text:a><text:span text:style-name="T3290">, 2022-06-28, paskelbta TAR 2022-07-15</text:span><text:span text:style-name="T3291">, i. k. 2022-15600</text:span></text:p>
      <text:p text:style-name="P3292"><text:span text:style-name="T3293">Lietuvos Respublikos valstybės ir savivaldybių įstaigų darbuotojų darbo apmokėjimo ir komisijų narių atlygio už darbą įstatymo Nr. XIII-198 5 priedo pakeitimo įstatymas</text:span></text:p>
      <text:p text:style-name="P3294"/>
      <text:p text:style-name="P3295"><text:span text:style-name="T3296">18.</text:span></text:p>
      <text:p text:style-name="P3297"><text:span text:style-name="T3298">Lietuvos Respublikos Seimas, Įstatymas</text:span></text:p>
      <text:p text:style-name="P3299"><text:span text:style-name="T3300">Nr.<text:s/></text:span><text:a xlink:href="https://www.e-tar.lt/portal/legalAct.html?documentId=08c517d076c611edbc04912defe897d1" office:target-frame-name="_top" xlink:show="replace"><text:span text:style-name="T3301">XIV-1559</text:span></text:a><text:span text:style-name="T3302">, 2022-11-24, paskelbta TAR 2022-12-08, i. k. 2022-25030</text:span></text:p>
      <text:p text:style-name="P3303"><text:span text:style-name="T3304">Lietuvos Respublikos valstybės ir savivaldybių įstaigų darbuotojų darbo apmokėjimo ir komisijų narių atlygio už d</text:span><text:span text:style-name="T3305">arbą įstatymo Nr. XIII-198 10, 11, 14 straipsnių ir 1, 2, 3, 4, 5 priedų pakeitimo įstatymas</text:span></text:p>
      <text:p text:style-name="P3306"/>
      <text:p text:style-name="P3307"><text:span text:style-name="T3308">19.</text:span></text:p>
      <text:p text:style-name="P3309"><text:span text:style-name="T3310">Lietuvos Respublikos Seimas, Įstatymas</text:span></text:p>
      <text:p text:style-name="P3311"><text:span text:style-name="T3312">Nr.<text:s/></text:span><text:a xlink:href="https://www.e-tar.lt/portal/legalAct.html?documentId=17780ec0a54311eea5a28c81c82193a8" office:target-frame-name="_top" xlink:show="replace"><text:span text:style-name="T3313">XIV-2341</text:span></text:a><text:span text:style-name="T3314">, 2023-12</text:span><text:span text:style-name="T3315">-14, paskelbta TAR 2023-12-28, i. k. 2023-25599</text:span></text:p>
      <text:p text:style-name="P3316"><text:span text:style-name="T3317">Lietuvos Respublikos valstybės ir savivaldybių įstaigų darbuotojų darbo apmokėjimo ir komisijų narių atlygio už darbą įstatymo Nr. XIII-198 pakeitimo įstatymas</text:span></text:p>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2T07:01:00Z</meta:creation-date>
    <dc:date>2024-01-02T07:01:00Z</dc:date>
    <meta:print-date>2017-01-19T11:44:00Z</meta:print-date>
    <meta:template xlink:href="Normal.dotm" xlink:type="simple"/>
    <meta:editing-cycles>2</meta:editing-cycles>
    <meta:editing-duration>PT0S</meta:editing-duration>
    <meta:document-statistic meta:page-count="3" meta:paragraph-count="1061" meta:word-count="11315" meta:character-count="90252" meta:row-count="2857" meta:non-whitespace-character-count="79998"/>
  </office:meta>
</office:document-meta>
</file>