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17%" fo:text-indent="0.5909in"/>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style:font-size-complex="12pt"/>
    </style:style>
    <style:style style:name="T31" style:parent-style-name="DefaultParagraphFont" style:family="text">
      <style:text-properties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7%" fo:text-indent="0.9in"/>
      <style:text-properties style:font-size-complex="12pt"/>
    </style:style>
    <style:style style:name="P35" style:parent-style-name="Normal" style:family="paragraph">
      <style:paragraph-properties fo:text-align="center" fo:line-height="117%"/>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fo:line-height="117%"/>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fo:line-height="117%" fo:text-indent="0.043in"/>
      <style:text-properties fo:color="#000000" style:font-size-complex="12pt" style:language-asian="lt" style:country-asian="LT"/>
    </style:style>
    <style:style style:name="P41" style:parent-style-name="Normal" style:family="paragraph">
      <style:paragraph-properties fo:text-align="center" fo:line-height="117%"/>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text-align="center" fo:line-height="117%"/>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fo:line-height="117%" fo:text-indent="0.9in"/>
      <style:text-properties style:font-size-complex="12pt"/>
    </style:style>
    <style:style style:name="P47" style:parent-style-name="Normal" style:family="paragraph">
      <style:paragraph-properties fo:text-align="justify" fo:line-height="117%"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line-height="117%" fo:text-indent="0.5in"/>
    </style:style>
    <style:style style:name="P55" style:parent-style-name="Normal" style:family="paragraph">
      <style:paragraph-properties fo:text-align="justify" fo:line-height="117%"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background-color="#FFFFFF"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background-color="#FFFFFF"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7%" fo:text-indent="0.4923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text-position="super 66.6%"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7%" fo:text-indent="0.5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line-height="117%"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7%"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line-height="117%"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line-height="117%"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FF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line-height="117%"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17%"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color="#FF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line-height="117%" fo:text-indent="0.5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fo:color="#FF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line-height="117%"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line-height="117%"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style:style>
    <style:style style:name="P175" style:parent-style-name="Normal" style:family="paragraph">
      <style:paragraph-properties fo:text-align="justify" style:vertical-align="baseline"/>
    </style:style>
    <style:style style:name="P176" style:parent-style-name="Normal" style:family="paragraph">
      <style:paragraph-properties fo:text-align="justify" style:vertical-align="baseline"/>
    </style:style>
    <style:style style:name="P177" style:parent-style-name="Normal" style:family="paragraph">
      <style:paragraph-properties fo:text-align="justify" style:vertical-align="baseline"/>
      <style:text-properties style:font-size-complex="12pt" style:language-asian="lt" style:country-asian="LT"/>
    </style:style>
    <style:style style:name="P178" style:parent-style-name="Normal" style:family="paragraph">
      <style:paragraph-properties fo:text-align="justify" style:vertical-align="baseline"/>
      <style:text-properties style:font-size-complex="12pt" style:language-asian="lt" style:country-asian="LT"/>
    </style:style>
    <style:style style:name="P179" style:parent-style-name="Normal" style:family="paragraph">
      <style:paragraph-properties fo:text-align="justify" style:vertical-align="baselin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VALSTYBĖS LYGIO EKSTREMALIOSIOS SITUACIJOS VALSTYBĖS OPERACIJŲ<text:s/></text:span><text:span text:style-name="T14">VADOVO</text:span><text:span text:style-name="T15"><text:line-break/> 2020 M. GRUODŽIO 25 D. SPRENDIMO NR. V-3008 „</text:span><text:span text:style-name="T16">DĖL<text:s/></text:span><text:span text:style-name="T17">NEFORMALIOJO SUAUGUSIŲJŲ ŠVIETIMO IR NEFORMALIOJO PROFESINIO MOKYMO VYKDYMO BŪTINŲ SĄLYGŲ</text:span><text:span text:style-name="T18">“ PAKEITIMO</text:span></text:p>
      <text:p text:style-name="P19"/>
      <text:p text:style-name="P20"><text:span text:style-name="T21">2021 m. birželio<text:s/></text:span><text:span text:style-name="T22">16</text:span><text:span text:style-name="T23"><text:s/>d. Nr. V-1405</text:span></text:p>
      <text:p text:style-name="P24">Vilnius</text:p>
      <text:p text:style-name="P25"/>
      <text:p text:style-name="P26"/>
      <text:p text:style-name="P27"><text:span text:style-name="T28">1</text:span><text:span text:style-name="T29">. P a k e i č i u</text:span> Lietuvos Respublikos sveikatos apsaugos ministro, valstybės lygio ekstremaliosios situacijos valstybės operacijų<text:s/><text:span text:style-name="T30">vadovo 2020 m. gruodžio 25 d. sprendimą Nr. V-3008<text:s/></text:span>„Dėl neformaliojo suaugusiųjų švietimo ir neformaliojo profesinio mokymo vykdymo būtinų sąlygų<text:span text:style-name="T31">“<text:s/></text:span><text:span text:style-name="T32">ir jį išdėstau nauja redakci</text:span><text:span text:style-name="T33">ja:</text:span></text:p>
      <text:p text:style-name="P34"/>
      <text:p text:style-name="P35"><text:span text:style-name="T36">„</text:span><text:span text:style-name="T37">LIETUVOS RESPUBLIKOS SVEIKATOS APSAUGOS MINISTRAS </text:span></text:p>
      <text:p text:style-name="P38"><text:span text:style-name="T39">VALSTYBĖS LYGIO EKSTREMALIOSIOS SITUACIJOS VALSTYBĖS OPERACIJŲ VADOVAS</text:span></text:p>
      <text:p text:style-name="P40"/>
      <text:p text:style-name="P41"><text:span text:style-name="T42">SPRENDIMAS</text:span></text:p>
      <text:p text:style-name="P43"><text:span text:style-name="T44">DĖL<text:s/></text:span><text:span text:style-name="T45">NEFORMALIOJO SUAUGUSIŲJŲ ŠVIETIMO IR NEFORMALIOJO PROFESINIO MOKYMO VYKDYMO BŪTINŲ SĄLYGŲ</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9">.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0">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51"><text:s/>d. nutarimo Nr. 1226 „Dėl karantino Lietuvos Respublikos teritorijoje paskelbimo“ (toliau – Nutarimas)<text:s/></text:span><text:span text:style-name="T52">13.12 papunkčiu,</text:span><text:span text:style-name="T53"><text:s/>bei siekdamas užtikrinti COVID-19 ligos (koronaviruso infekcijos) plitimo prevenciją, n u s p r e n d ž i u</text:span>:<text:s/></text:p>
      <text:p text:style-name="P54">1. Įpareigoti neformaliojo suaugusiųjų švietimo ir neformaliojo profesinio mokymo teikėjus (toliau – mokymo teikėjai), organizuojant neformalųjį suaugusiųjų švietimą ir neformalųjį profesinį mokymą (toliau – užsiėmimai), laikytis šių reikalavimų: <text:s/></text:p>
      <text:p text:style-name="P55"><text:span text:style-name="T56">1.1</text:span><text:span text:style-name="T57">. Užtikrinti, kad<text:s/></text:span><text:span text:style-name="T58">asmen</text:span><text:span text:style-name="T59">ys</text:span><text:span text:style-name="T60"><text:s/>užsiėmimų<text:s/></text:span><text:span text:style-name="T61">vykdymo vietose dėvėtų nosį ir burną dengiančias apsaugos priemones (veido kaukes, respiratorius ar kitas priemones)</text:span><text:span text:style-name="T62">, kurios priglunda prie veido ir visiškai dengia nosį ir burną</text:span><text:span text:style-name="T63"> (toliau – kaukė). </text:span><text:span text:style-name="T64"><text:s/>Kaukių leidžiama nedėvėti neįgalumą turintiem</text:span><text:span text:style-name="T65">s<text:s/></text:span><text:soft-page-break/><text:span text:style-name="T66">asmenims, kurie dėl savo sveikatos būklės kaukių dėvėti negali ar jų dėvėjimas gali pakenkti asmens sveikatos būklei (rekomenduojama dėvėti veido skydelį), kitais Nutarime nustatytais atvejais.<text:s/></text:span></text:p>
      <text:p text:style-name="P67"><text:span text:style-name="T68">1.2</text:span><text:span text:style-name="T69">. Užtikrinti, kad asmenys, dalyvaujantys<text:s/></text:span><text:span text:style-name="T70">užsiėmimuose, neturėtų tiesioginio kontakto su darbuotojais, į kurių pareigas neįeina užsiėmimų vykdymas ar kitais pašaliniais asmenimis.</text:span></text:p>
      <text:p text:style-name="P71"><text:span text:style-name="T72">1.3</text:span><text:span text:style-name="T73">. Užtikrinti, kad</text:span><text:span text:style-name="T74"><text:s/>uždaroje erdvėje organizuojamuose užsiėmimuose </text:span><text:span text:style-name="T75">vienam asmeniui būtų užtikrinamas ne mažesnis<text:s/></text:span><text:span text:style-name="T76">nei 10 m</text:span><text:span text:style-name="T77">2</text:span><text:span text:style-name="T78"> plotas arba užsiėmime dalyvautų ne daugiau kaip vienas asmuo. Šis reikalavimas netaikomas<text:s/></text:span><text:span text:style-name="T79">neformaliojo suaugusiųjų švietimo užsiėmimams, kai dalyvauja tik asmenys, atitinkantys Nutarimo 18 punkte nurodytus kriterijus.</text:span></text:p>
      <text:p text:style-name="P80"><text:span text:style-name="T81">1.4</text:span><text:span text:style-name="T82">. Tarp užsiėmimuose d</text:span><text:span text:style-name="T83">alyvaujančių asmenų, kai tai leidžia veiklos organizavimo ypatumai, turi būti išlaikomas ne mažesnis kaip 2 metrų atstumas.<text:s/></text:span></text:p>
      <text:p text:style-name="P84"><text:span text:style-name="T85">1.5</text:span><text:span text:style-name="T86">. Užsiėmimuose dalyvaujantiems asmenims, darbuotojams, kitiems asmenims turi būti pateikiama informacija apie:</text:span></text:p>
      <text:p text:style-name="P87"><text:span text:style-name="T88">1.5.1</text:span><text:span text:style-name="T89">. asme</text:span><text:span text:style-name="T90">ns higienos laikymosi būtinybę (rankų higieną, kosėjimo, čiaudėjimo etiketą ir kt.);</text:span></text:p>
      <text:p text:style-name="P91"><text:span text:style-name="T92">1.5.2</text:span><text:span text:style-name="T93">. apie reikalavimus dėl kaukių dėvėjimo;</text:span></text:p>
      <text:p text:style-name="P94"><text:span text:style-name="T95">1.5.3</text:span><text:span text:style-name="T96">. draudimą<text:s/></text:span><text:span text:style-name="T97">užsiėmimuose</text:span><text:span text:style-name="T98"><text:s/></text:span><text:span text:style-name="T99">dalyvauti asmenims, kuriems pasireiškia ūmių viršutinių kvėpavimo takų infekcijų požymia</text:span><text:span text:style-name="T100">i (pvz., karščiavimas, kosulys, pasunkėjęs kvėpavimas ir pan.).</text:span></text:p>
      <text:p text:style-name="P101"><text:span text:style-name="T102">1.6</text:span><text:span text:style-name="T103">.<text:s/></text:span><text:span text:style-name="T104">Užsiėmimuose dalyvaujančių asmenų, darbuotojų<text:s/></text:span><text:span text:style-name="T105">sveikatos būklė turi būti stebima:</text:span></text:p>
      <text:p text:style-name="P106"><text:span text:style-name="T107">1.6.1</text:span><text:span text:style-name="T108">. turi būti sudarytos sąlygos<text:s/></text:span><text:span text:style-name="T109">užsiėmimuose dalyvaujantiems asmenims, darbuotojams</text:span><text:span text:style-name="T110"><text:s/></text:span><text:span text:style-name="T111">matuoti(s)<text:s/></text:span><text:span text:style-name="T112">kūno temperatūrą;</text:span></text:p>
      <text:p text:style-name="P113"><text:span text:style-name="T114">1.6.2</text:span><text:span text:style-name="T115">. asmuo, kuriam pasireiškia ūmių viršutinių kvėpavimo takų infekcijų požymiai (pvz., karščiavimas, kosulys, pasunkėjęs kvėpavimas ir pan.) turi nedelsiant pasišalinti iš</text:span><text:span text:style-name="T116"><text:s/></text:span><text:span text:style-name="T117">užsiėmimų<text:s/></text:span><text:span text:style-name="T118">vykdymo vietos ir kreiptis konsultacijai į savo<text:s/></text:span><text:span text:style-name="T119">šeimos gydytoją;</text:span></text:p>
      <text:p text:style-name="P120"><text:span text:style-name="T121">1.6.3</text:span><text:span text:style-name="T122">. jeigu<text:s/></text:span><text:span text:style-name="T123">mokymo teikėjas<text:s/></text:span><text:span text:style-name="T124">iš darbuotojo ar užsiėmimuose dalyvavusio asmens gavo informaciją apie šiam asmeniui nustatytą COVID-19 ligą (koronaviruso infekciją), apie tai nedelsiant privalo informuoti Nacionalinį visuomenės sveikatos</text:span><text:span text:style-name="T125"><text:s/>centrą prie Sveikatos apsaugos ministerijos (toliau – NVSC), bendradarbiauti su NVSC nustatant sąlytį turėjusius asmenis ir jiems taikant izoliaciją;</text:span></text:p>
      <text:p text:style-name="P126"><text:span text:style-name="T127">1.6.4</text:span><text:span text:style-name="T128">. į<text:s/></text:span><text:span text:style-name="T129">užsiėmimo</text:span><text:span text:style-name="T130"><text:s/></text:span><text:span text:style-name="T131">vietą draudžiama atvykti asmenims, kuriems privaloma izoliacija, izoliacijos laiko</text:span><text:span text:style-name="T132">tarpiu.</text:span></text:p>
      <text:p text:style-name="P133"><text:span text:style-name="T134">1.7</text:span><text:span text:style-name="T135">.</text:span><text:span text:style-name="T136"><text:s/></text:span><text:span text:style-name="T137">Užsiėmimų, organizuojamų<text:s/></text:span><text:span text:style-name="T138">uždarose erdvėse,<text:s/></text:span><text:span text:style-name="T139">vykdymo vietoje turi būti sudarytos tinkamos sąlygos rankų higienai (praustuvėse tiekiamas šiltas ir šaltas vanduo, prie praustuvių patiekiama skysto muilo, vienkartiniai rankšluosčiai). Turi bū</text:span><text:span text:style-name="T140">ti sudaryta galimybė<text:s/></text:span><text:span text:style-name="T141">užsiėmimuose</text:span><text:span text:style-name="T142"><text:s/>dalyvaujančių asmenų ir darbuotojų rankų dezinfekcijai. Siūloma taip pat paviešinti rekomendacijas dėl tinkamos rankų higienos (</text:span><text:span text:style-name="T143">https://bit.ly/3f13Bf1</text:span><text:span text:style-name="T144">)</text:span><text:span text:style-name="T145">.</text:span><text:s/></text:p>
      <text:p text:style-name="P146"><text:span text:style-name="T147">1.8</text:span><text:span text:style-name="T148">. U</text:span><text:span text:style-name="T149">žsiėmimų</text:span><text:span text:style-name="T150"><text:s/></text:span><text:span text:style-name="T151">vykdymo vietos turi būti išvėdinamos, o dažnai li</text:span><text:span text:style-name="T152">ečiami paviršiai nuvalomi ir dezinfekuojami po kiekvieno užsiėmimo. Kitas aplinkos valymas užsiėmimo</text:span><text:span text:style-name="T153"><text:s/>organizavimo vietoje<text:s/></text:span><text:span text:style-name="T154">turi būti atliekamas atsižvelgiant į Sveikatos apsaugos ministerijos parengtas rekomendacijas patalpų valymui COVID-19 pandemijos metu</text:span><text:span text:style-name="T155">:<text:s/></text:span><text:span text:style-name="T156">https://bit.ly/3hGFqV4</text:span><text:span text:style-name="T157">.</text:span><text:s/></text:p>
      <text:p text:style-name="P158"><text:span text:style-name="T159">1.9</text:span><text:span text:style-name="T160">. Jei<text:s/></text:span><text:span text:style-name="T161">užsiėmimams</text:span><text:span text:style-name="T162"><text:s/></text:span><text:span text:style-name="T163">naudojamas inventorius, jis turi būti išvalomas ir dezinfekuojamas po kiekvieno panaudojimo.</text:span></text:p>
      <text:p text:style-name="P164"><text:span text:style-name="T165">2</text:span><text:span text:style-name="T166">. Įpareigoti <text:s/>asmenis</text:span><text:span text:style-name="T167"><text:s/>užsiėmimų<text:s/></text:span><text:span text:style-name="T168">vykdymo vietose<text:s/></text:span><text:span text:style-name="T169">dėvėti kaukes. Kaukių leidžiama nedėvėti neįgalumą turintiems asmenims, kurie dėl savo sveikatos būklės kaukių dėvėti negali ar jų dėvėjimas gali pakenkti asmens sveikatos būklei<text:s/></text:span><text:span text:style-name="T170">(rekomenduojama dėvėti veido skydelį), kitais Nutarime nustatytais atvejais.</text:span>“</text:p>
      <text:p text:style-name="P171"><text:span text:style-name="T172">2</text:span><text:span text:style-name="T173">. N u s t a t a u, kad šis sprendimas įsigalioja 2021 m. birželio 17 d.</text:span></text:p>
      <text:p text:style-name="P174"/>
      <text:p text:style-name="P175"/>
      <text:p text:style-name="P176"/>
      <text:p text:style-name="P177">Socialinės apsaugos ir darbo ministrė, pavaduojanti<text:s/></text:p>
      <text:p text:style-name="P178">sveikatos apsaugos ministrą, valstybės lygio<text:s/></text:p>
      <text:p text:style-name="P179"><text:span text:style-name="T180">ekstremaliosios situacijos valstybės operacijų vadovą</text:span><text:span text:style-name="T181"><text:tab/></text:span><text:span text:style-name="T182"><text:tab/><text:s text:c="13"/></text:span><text:span text:style-name="T183"><text:s text:c="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ečiukaitytė</meta:initial-creator>
    <dc:creator>adlibuser</dc:creator>
    <meta:creation-date>2022-05-17T15:16:00Z</meta:creation-date>
    <dc:date>2022-05-17T15:16:00Z</dc:date>
    <meta:template xlink:href="Normal.dotm" xlink:type="simple"/>
    <meta:editing-cycles>2</meta:editing-cycles>
    <meta:editing-duration>PT0S</meta:editing-duration>
    <meta:document-statistic meta:page-count="5" meta:paragraph-count="41" meta:word-count="833" meta:character-count="6294" meta:row-count="166" meta:non-whitespace-character-count="5502"/>
  </office:meta>
</office:document-meta>
</file>