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letter-spacing="0.0013in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013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letter-spacing="0.0013in" style:font-size-complex="12pt" style:language-asian="lt" style:country-asian="LT"/>
    </style:style>
    <style:style style:name="T56" style:parent-style-name="DefaultParagraphFont" style:family="text">
      <style:text-properties fo:letter-spacing="0.0013in" style:font-size-complex="12pt" style:language-asian="lt" style:country-asian="LT"/>
    </style:style>
    <style:style style:name="T57" style:parent-style-name="DefaultParagraphFont" style:family="text">
      <style:text-properties fo:letter-spacing="0.0013in"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letter-spacing="0.0013in" style:font-size-complex="12pt" style:language-asian="lt" style:country-asian="LT"/>
    </style:style>
    <style:style style:name="T61" style:parent-style-name="DefaultParagraphFont" style:family="text">
      <style:text-properties fo:letter-spacing="0.0013in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letter-spacing="0.0013in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013in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letter-spacing="0.0013in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letter-spacing="0.0013in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0.0013in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letter-spacing="0.0013in" style:font-size-complex="12pt" style:language-asian="lt" style:country-asian="LT"/>
    </style:style>
    <style:style style:name="T75" style:parent-style-name="DefaultParagraphFont" style:family="text">
      <style:text-properties fo:letter-spacing="0.0013in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letter-spacing="0.0013in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indent="0.4923in"/>
      <style:text-properties style:language-asian="lt" style:country-asian="LT"/>
    </style:style>
    <style:style style:name="P130" style:parent-style-name="Normal" style:family="paragraph">
      <style:paragraph-properties fo:text-indent="0.4923in"/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indent="0.4923in"/>
      <style:text-properties style:language-asian="lt" style:country-asian="LT"/>
    </style:style>
    <style:style style:name="P144" style:parent-style-name="Normal" style:family="paragraph">
      <style:paragraph-properties fo:text-indent="0.4923in"/>
      <style:text-properties style:language-asian="lt" style:country-asian="LT"/>
    </style:style>
    <style:style style:name="P145" style:parent-style-name="Normal" style:family="paragraph">
      <style:paragraph-properties fo:text-indent="0.4923in"/>
      <style:text-properties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9-27</text:span></text:p>
      <text:p text:style-name="P10"/>
      <text:p text:style-name="P11"><text:span text:style-name="T12">Įsakymas paskelbtas: TAR 2024-03-15, i. k. 2024-0474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 2024–2028 METŲ VISUOMENĖS FINANSINIO ŠVIETIMO VEIKSMŲ PLANO PATVIRTINIMO</text:span></text:p>
      <text:p text:style-name="P22"/>
      <text:p text:style-name="P23">2024 m. kovo 15   d. Nr. 1K-106</text:p>
      <text:p text:style-name="P24">Vilnius</text:p>
      <text:p text:style-name="P25"/>
      <text:p text:style-name="P26"><text:span text:style-name="T27">Vadovaudamasis Strateginio valdymo metodikos, patvirtintos Lietuvos Respublikos Vyriausybės 2021 m. balandžio 28 d. nutarimu Nr. 292 „Dėl Strateginio valdymo metodikos patvirtinimo“, 210 punktu ir<text:s/></text:span><text:span text:style-name="T28">vykdydamas Aštuonioliktosios Lietuvos Respublikos<text:s/></text:span><text:span text:style-name="T29">Vyriausybės programos nuostatų įgyvendinimo plano, patvirtinto Lietuvos Respublikos Vyriausybės 2021 m. kovo 10 d. nutarimu Nr. 155 „Dėl Aštuonioliktosios Lietuvos Respublikos Vyriausybės programos nuostatų įgyvendinimo plano patvirtinimo“, 10.1. veiksmą<text:s/></text:span><text:span text:style-name="T30">„</text:span><text:span text:style-name="T31">Siekiant padidinti Lietuvos visuomenės finansinį raštingumą, iki 2023 m. pabaigos atnaujinti Visuomenės finansinio švietimo 2024–2028 m. planą, ypatingą dėmesį skiriant šioms visuomenės grupėms: vaikams ir jaunimui, suaugusiesiems, smulkiam ir vidutiniam v</text:span><text:span text:style-name="T32">erslui, ir įgyvendinti iki 2024 m. III ketv. suplanuotus veiksmus”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T v i r t i n u<text:s/></text:span><text:span text:style-name="T39">2024–2028 metų visuomenės finansinio švietimo veiksmų planą (toliau – Planas) (pridedama).</text:span></text:p>
      <text:p text:style-name="P40"><text:span text:style-name="T41">2</text:span><text:span text:style-name="T42">.</text:span><text:span text:style-name="T43"><text:tab/></text:span><text:span text:style-name="T44">S i ū l a u Lietuvos bankui dalyvauti įgyvendinant Planą.</text:span></text:p>
      <text:p text:style-name="P45"><text:span text:style-name="T46">3</text:span><text:span text:style-name="T47">.</text:span><text:span text:style-name="T48"><text:tab/></text:span><text:span text:style-name="T49">P<text:s/></text:span><text:span text:style-name="T50">a v e d u Lietuvos Respublikos finansų ministerijos Finansų rinkų politikos departamento Kapitalo rinkų skyriui 2025</text:span><text:span text:style-name="T51">–</text:span><text:span text:style-name="T52">2029 metais iki kiekvienų metų vasario 1 dienos iš Plane nurodytų atsakingų įstaigų surinkti ir pateikti finansų ministrui informaciją apie</text:span><text:span text:style-name="T53"><text:s/>Plano įgyvendinimą.</text:span></text:p>
      <text:p text:style-name="P54"><text:span text:style-name="T55">4</text:span><text:span text:style-name="T56">.</text:span><text:span text:style-name="T57"><text:tab/>S u d a r a u<text:s/></text:span><text:span text:style-name="T58">2024–2028 metų visuomenės finansinio švietimo veiksmų plano koordinavimo ir stebėsenos tarybą (toliau – Taryba):<text:s/></text:span></text:p>
      <text:p text:style-name="P59"><text:span text:style-name="T60">4.1</text:span><text:span text:style-name="T61">. tikrieji nariai:<text:s/></text:span></text:p>
      <text:p text:style-name="P62">Lietuvos Respublikos finansų ministerijos atstovas (Tarybos pirmininkas);<text:s/></text:p>
      <text:p text:style-name="P63"><text:span text:style-name="T64">Lietuvos Respublikos ekonomikos ir inovacijų ministerijos<text:s/></text:span><text:span text:style-name="T65">atstovas;</text:span></text:p>
      <text:p text:style-name="P66"><text:span text:style-name="T67">Lietuvos Respublikos<text:s/></text:span><text:span text:style-name="T68">švietimo, mokslo ir sporto ministerijos<text:s/></text:span><text:span text:style-name="T69">atstovas;</text:span></text:p>
      <text:p text:style-name="P70"><text:span text:style-name="T71">Lietuvos banko<text:s/></text:span><text:span text:style-name="T72">atstovas;</text:span></text:p>
      <text:p text:style-name="P73"><text:span text:style-name="T74">4.2</text:span><text:span text:style-name="T75">. asocijuotieji nariai:</text:span><text:span text:style-name="T76"><text:s/></text:span></text:p>
      <text:p text:style-name="P77">Lietuvos Respublikos socialinės apsaugos ir darbo<text:s/>ministerijos atstovas;</text:p>
      <text:p text:style-name="P78">Lietuvos bankų asociacijos atstovas;</text:p>
      <text:p text:style-name="P79">UAB ILTE atstovas;</text:p>
      <text:p text:style-name="P80">Valstybinės mokesčių inspekcijos prie Lietuvos Respublikos finansų ministerijos atstovas;</text:p>
      <text:p text:style-name="P81">viešosios įstaigos „Lietuvos Junior Achievement“ atstovas;</text:p>
      <text:p text:style-name="P82">Vilniaus Gedimino technikos<text:s/>universiteto atstovas;</text:p>
      <text:p text:style-name="P83">Vilniaus universiteto atstovas;</text:p>
      <text:p text:style-name="P84"><text:span text:style-name="T85">Vytauto Didžiojo universiteto atstovas.</text:span></text:p>
      <text:p text:style-name="P86">Papildyta punktu:</text:p>
      <text:p text:style-name="P87"><text:span text:style-name="T88">Nr.<text:s/></text:span><text:a xlink:href="https://www.e-tar.lt/portal/legalAct.html?documentId=de7353637be211efabdbb4a1fc8b0b63" office:target-frame-name="_top" xlink:show="replace"><text:span text:style-name="T89">1K-313</text:span></text:a><text:span text:style-name="T90">, 2024-09-26, paskelbta TAR 2024-</text:span><text:span text:style-name="T91">09-26, i. k. 2024-16733</text:span></text:p>
      <text:p text:style-name="Normal"/>
      <text:p text:style-name="P92"><text:span text:style-name="T93">5</text:span><text:span text:style-name="T94">.</text:span><text:span text:style-name="T95"><text:tab/>P a v e d u:</text:span></text:p>
      <text:p text:style-name="P96"><text:span text:style-name="T97">5.1</text:span><text:span text:style-name="T98">. finansų viceministrui, kurio veiklos sričiai priskirtas Finansų ministerijos Finansų rinkų politikos departamentas, (laikinai nesant šio finansų viceministro – finansų viceministrui, atliekančiam nesančio finansų viceministro funkcijas) pirmininkauti Tar</text:span><text:span text:style-name="T99">ybai ir<text:s/></text:span><text:span text:style-name="T100">iki 2024 m.<text:s/></text:span><text:span text:style-name="T101">rugsėjo 27 d.<text:s/></text:span><text:span text:style-name="T102">kreiptis į šio įsakymo 4 punkte nurodytas įstaigas, asociacijas ir organizacijas dėl savo atstovų (nario ir jį pavaduojančio nario) skyrimo į Tarybą;<text:s/></text:span></text:p>
      <text:p text:style-name="P103"><text:span text:style-name="T104">5.2</text:span><text:span text:style-name="T105">. Finansų ministerijos Finansų rinkų politikos departamento vado</text:span><text:span text:style-name="T106">vui paskirti savo vadovaujamo departamento valstybės tarnautojus, kurie atliktų Tarybos sekretoriaus funkcijas.</text:span></text:p>
      <text:p text:style-name="P107">Papildyta punktu:</text:p>
      <text:p text:style-name="P108"><text:span text:style-name="T109">Nr.<text:s/></text:span><text:a xlink:href="https://www.e-tar.lt/portal/legalAct.html?documentId=de7353637be211efabdbb4a1fc8b0b63" office:target-frame-name="_top" xlink:show="replace"><text:span text:style-name="T110">1K-313</text:span></text:a><text:span text:style-name="T111">, 2024-09-26, pa</text:span><text:span text:style-name="T112">skelbta TAR 2024-09-26, i. k. 2024-16733</text:span></text:p>
      <text:p text:style-name="Normal"/>
      <text:p text:style-name="P113"><text:span text:style-name="T114">6</text:span><text:span text:style-name="T115">.</text:span><text:span text:style-name="T116"><text:tab/>N u s t a t a u, kad:</text:span></text:p>
      <text:p text:style-name="P117"><text:span text:style-name="T118">6.1</text:span><text:span text:style-name="T119">. Taryba veikia pagal pasitvirtintą darbo reglamentą;</text:span></text:p>
      <text:p text:style-name="P120"><text:span text:style-name="T121">6.2</text:span><text:span text:style-name="T122">. Taryba turi teisę kviesti kitų viešųjų finansų, švietimo, mokslo valstybės veiklos sričių socialinių partnerių atstov</text:span><text:span text:style-name="T123">us dalyvauti Tarybos posėdžiuose stebėtojų teisėmis.</text:span><text:s/></text:p>
      <text:p text:style-name="P124">Papildyta punktu:</text:p>
      <text:p text:style-name="P125"><text:span text:style-name="T126">Nr.<text:s/></text:span><text:a xlink:href="https://www.e-tar.lt/portal/legalAct.html?documentId=de7353637be211efabdbb4a1fc8b0b63" office:target-frame-name="_top" xlink:show="replace"><text:span text:style-name="T127">1K-313</text:span></text:a><text:span text:style-name="T128">, 2024-09-26, paskelbta TAR 2024-09-26, i. k. 2024-16733</text:span></text:p>
      <text:p text:style-name="Normal"/>
      <text:p text:style-name="Normal"/>
      <text:p text:style-name="P129"/>
      <text:p text:style-name="P130"/>
      <text:p text:style-name="Normal"><text:span text:style-name="T131">Finansų<text:s/></text:span><text:span text:style-name="T132">ministrė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Gintarė Skaistė</text:span></text:p>
      <text:p text:style-name="P143"/>
      <text:p text:style-name="P144"/>
      <text:p text:style-name="P145"/>
      <text:p text:style-name="P146">SUDERINTA</text:p>
      <text:p text:style-name="P147">Lietuvos Respublikos švietimo, mokslo ir sporto ministerijos</text:p>
      <text:p text:style-name="P148">2024 m. vasario 23 d. raštu Nr. SR-709</text:p>
      <text:p text:style-name="P149"/>
      <text:p text:style-name="P150">SUDERINTA</text:p>
      <text:p text:style-name="P151">Lietuvos Respublikos ekonomikos ir inovacijų ministerijos</text:p>
      <text:p text:style-name="P152">2024 m. kovo 5 d. d. raštu Nr. 3-836</text:p>
      <text:p text:style-name="P153"/>
      <text:p text:style-name="P154">SUDERINTA</text:p>
      <text:p text:style-name="P155">Lietuvos Respublikos socialinės apsaugos ir darbo ministerijos</text:p>
      <text:p text:style-name="P156">2024 m. vasario 29 d. raštu Nr. SD-740 (10.16 Mr -11)</text:p>
      <text:p text:style-name="P157"/>
      <text:p text:style-name="P158">SUDERINTA</text:p>
      <text:p text:style-name="P159">Valstybinės mokesčių inspekcijos prie Lietuvos Respublikos finansų ministerijos</text:p>
      <text:p text:style-name="P160">2024 m. vasario 21 d. raštu Nr. RM-6711</text:p>
      <text:p text:style-name="P161"/>
      <text:p text:style-name="P162">SUDERINTA</text:p>
      <text:p text:style-name="P163">Užimtumo tarnybos prie Lietuvos Respublikos socialinės apsaugos ir darbo ministerijos</text:p>
      <text:p text:style-name="P164">2024 m. vasario 23 d. raštu Nr. Sd-1388</text:p>
      <text:p text:style-name="P165"/>
      <text:p text:style-name="P166">SUDERINTA</text:p>
      <text:p text:style-name="P167">Valstybinio socialinio draudimo fondo valdybos prie Socialinės apsaugos ir darbo ministerijos<text:tab/></text:p>
      <text:p text:style-name="P168">2024 m. kovo 1 d. raštu Nr. (1.23E) I-2108</text:p>
      <text:p text:style-name="P169"/>
      <text:p text:style-name="P170">SUDERINTA</text:p>
      <text:p text:style-name="P171">Policijos departamento prie Lietuvos Respublikos vidaus reikalų ministerijos<text:s/></text:p>
      <text:p text:style-name="P172">2024 m. vasario 28 d. raštu Nr. 5-S-7075</text:p>
      <text:p text:style-name="P173"/>
      <text:p text:style-name="P174">SUDERINTA</text:p>
      <text:p text:style-name="P175">Uždarosios akcinės bendrovės „Investicijų ir verslo garantijos“</text:p>
      <text:p text:style-name="P176">2024 m. vasario 27<text:s/>d. raštu Nr. 5K-24/3775</text:p>
      <text:p text:style-name="P177"/>
      <text:p text:style-name="P178">SUDERINTA</text:p>
      <text:p text:style-name="Normal"><text:span text:style-name="T179">Valstybės įmonės Registrų centro</text:span><text:span text:style-name="T180"><text:s/></text:span></text:p>
      <text:p text:style-name="P181">2024 m. kovo 4 d. raštu Nr. S-6564 (1.4E)</text:p>
      <text:p text:style-name="P182"/>
      <text:p text:style-name="P183">SUDERINTA</text:p>
      <text:p text:style-name="Normal"><text:span text:style-name="T184">Viešosios įstaigos „Indėlių ir investicijų draudimas“</text:span></text:p>
      <text:p text:style-name="P185">2024 m. vasario 22 d. raštu Nr. 05-48</text:p>
      <text:p text:style-name="P186"/>
      <text:p text:style-name="P187">SUDERINTA</text:p>
      <text:p text:style-name="Normal"><text:span text:style-name="T188">Viešosios įstaigos „</text:span><text:span text:style-name="T189">Pinigų plov</text:span><text:span text:style-name="T190">imo prevencijos kompetencijų centras</text:span><text:span text:style-name="T191">“</text:span></text:p>
      <text:p text:style-name="P192">2024 m. kovo 5 d. raštu Nr. 03/2024</text:p>
      <text:p text:style-name="P193"/>
      <text:p text:style-name="P194">SUDERINTA</text:p>
      <text:p text:style-name="P195">Audito, apskaitos, turto vertinimo ir nemokumo valdymo tarnybos prie Lietuvos Respublikos finansų ministerijos</text:p>
      <text:p text:style-name="P196">2024 m. vasario 27 d. raštu Nr. D2-504</text:p>
      <text:p text:style-name="P197"/>
      <text:p text:style-name="P198">SUDERINTA</text:p>
      <text:p text:style-name="P199">Nacionalinės švietimo agentūros</text:p>
      <text:p text:style-name="P200">2024 m. vasario 22 d. raštu Nr. SD-529</text:p>
      <text:p text:style-name="P201"/>
      <text:p text:style-name="P202">SUDERINTA</text:p>
      <text:p text:style-name="P203">Viešosios įstaigos Inovacijų agentūros</text:p>
      <text:p text:style-name="P204">2024 m. kovo 4 d. raštu Nr. 5K-24/4258</text:p>
      <text:p text:style-name="P205"/>
      <text:p text:style-name="P206">SUDERINTA</text:p>
      <text:p text:style-name="P207">Informacinės visuomenės plėtros komiteto</text:p>
      <text:p text:style-name="P208">2024 m. vasario 23 d. raštu Nr. S-59(2024)</text:p>
      <text:p text:style-name="P209"/>
      <text:p text:style-name="P210">SUDERINTA</text:p>
      <text:p text:style-name="P211">Lietuvos banko</text:p>
      <text:p text:style-name="P212">2024 m. vasario 23 d. raštu Nr. S 2024/(46.3.E-4600)-12-879</text:p>
      <text:p text:style-name="P213"/>
      <text:p text:style-name="P214">SUDERINTA</text:p>
      <text:p text:style-name="P215">Viešosios įstaigos „Lietuvos Junior Achievement“</text:p>
      <text:p text:style-name="Normal"><text:span text:style-name="T216">2024 m. kovo 4 d. raštu Nr. 20240304-1</text:span>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finansų ministerija, Įsakymas</text:span></text:p>
      <text:p text:style-name="P226"><text:span text:style-name="T227">Nr.<text:s/></text:span><text:a xlink:href="https://www.e-tar.lt/portal/legalAct.html?documentId=de7353637be211efabdbb4a1fc8b0b63" office:target-frame-name="_top" xlink:show="replace"><text:span text:style-name="T228">1K-313</text:span></text:a><text:span text:style-name="T229">, 2024-09-26, paskelbta TAR 2024-09-26, i. k. 2024-16733</text:span></text:p>
      <text:p text:style-name="P230"><text:span text:style-name="T231">Dėl finansų ministro 2024 m. kovo 15 d. įsakymo Nr. 1K-106 „Dėl 2024–2028 metų visuomenės finansinio š</text:span><text:span text:style-name="T232">vietimo veiksmų plano pa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Ranonytė</meta:initial-creator>
    <dc:creator>adlibuser</dc:creator>
    <meta:creation-date>2024-09-30T07:46:00Z</meta:creation-date>
    <dc:date>2024-09-30T07:4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222" meta:word-count="877" meta:character-count="6003" meta:row-count="411" meta:non-whitespace-character-count="5348"/>
  </office:meta>
</office:document-meta>
</file>