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15%" fo:text-indent="0.545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458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20 iki 2023-12-04</text:span></text:p>
      <text:p text:style-name="P8"/>
      <text:p text:style-name="P9"><text:span text:style-name="T10">Įsakymas paskelbtas: TAR 2019-11-14, i. k. 2019-18312</text:span></text:p>
      <text:p text:style-name="P11"/>
      <text:p text:style-name="P12"/>
      <text:p text:style-name="P13"/>
      <text:p text:style-name="P14"><text:span text:style-name="T15"><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KULTŪROS MINISTRAS</text:p>
      <text:p text:style-name="P18"/>
      <text:p text:style-name="P19">ĮSAKYMAS</text:p>
      <text:p text:style-name="P20">DĖL VIENINGO KULTŪROS MINISTRO VALDYMO SRIČIŲ BIUDŽETINIŲ ĮSTAIGŲ<text:s/>VEIKLOS VERTINIMO KRITERIJŲ RINKINIO patvirtinimo</text:p>
      <text:p text:style-name="P21"/>
      <text:p text:style-name="P22"><text:span text:style-name="T23">2019 m. lapkričio 14 d. Nr. ĮV-748</text:span></text:p>
      <text:p text:style-name="P24">Vilnius</text:p>
      <text:p text:style-name="P25"/>
      <text:p text:style-name="P26"/>
      <text:p text:style-name="P27"><text:span text:style-name="T28">Įgyvendindamas Lietuvos Respublikos Vyriausybės programos įgyvendinimo plano, patvirtinto Lietuvos Respublikos Vyriausybės 2017 m. kovo 13 d. nutarimu Nr. 167 „</text:span><text:span text:style-name="T29">Dėl Lietuvos Respublikos Vyriausybės programos įgyvendinimo plano patvirtinimo, 2.3.8 darbo „Sumanių vadybos ir aplinkos modernizavimo sprendimų įdiegimas, siekiant didinti valstybinių kultūros įstaigų paslaugų kokybę, atskaitomybę visuomenei, supaprastint</text:span><text:span text:style-name="T30">i administravimą ir apskaitą“ 2 veiksmą „Nacionalinių kultūros įstaigų ir kitų Kultūros ministerijai pavaldžių įstaigų veiklos<text:s/></text:span><text:soft-page-break/><text:span text:style-name="T31">kokybės vertinimo sistemos, susiejančios finansavimą su veiklos rezultatais, sukūrimas“ ir siekdamas efektyvaus ir į rezultatus o</text:span><text:span text:style-name="T32">rientuoto valdymo kultūros ministro valdymo sričių biudžetinėse įstaigose:</text:span></text:p>
      <text:p text:style-name="P33"><text:span text:style-name="T34">1</text:span><text:span text:style-name="T35">.<text:s/></text:span><text:span text:style-name="T36">T v i r t i n u Vieningą kultūros ministro valdymo sričių biudžetinių įstaigų veiklos vertinimo kriterijų rinkinį (pridedama).</text:span></text:p>
      <text:p text:style-name="P37"><text:span text:style-name="T38">2</text:span><text:span text:style-name="T39">.<text:s/></text:span><text:span text:style-name="T40">P a v e d u Kultūros ministerijos Strate</text:span><text:span text:style-name="T41">ginio ir finansų valdymo skyriui iki 2022 m. gruodžio 20 d. atnaujinti kultūros ministro valdymo sričių biudžetinių įstaigų metinio veiklos plano ir ataskaitos formas, patvirtintas Lietuvos Respublikos kultūros ministro 2019 m. gruodžio 13 d. įsakymu Nr. Į</text:span><text:span text:style-name="T42">V-826 „Dėl kultūros ministro valdymo sričių biudžetinių įstaigų metinių veiklos planų ir veiklos planų vykdymo ataskaitų formų patvirtinimo“.</text:span><text:s/></text:p>
      <text:p text:style-name="P43">Punkto pakeitimai:</text:p>
      <text:p text:style-name="P44"><text:span text:style-name="T45">Nr.<text:s/></text:span><text:a xlink:href="https://www.e-tar.lt/portal/legalAct.html?documentId=f8c5bbe03ad711eb8d9fe110e148c770" office:target-frame-name="_top" xlink:show="replace"><text:span text:style-name="T46">ĮV-1496</text:span></text:a><text:span text:style-name="T47">, 2020-12-10, paskelbta TAR 2020-12-10, i. k. 2020-26857</text:span></text:p>
      <text:p text:style-name="P48"><text:span text:style-name="T49">Nr.<text:s/></text:span><text:a xlink:href="https://www.e-tar.lt/portal/legalAct.html?documentId=aee10b00767411eb9601893677bfd7d8" office:target-frame-name="_top" xlink:show="replace"><text:span text:style-name="T50">ĮV-197</text:span></text:a><text:span text:style-name="T51">, 2021-02-24, paskelbta TAR 2021-02-24, i. k. 2021-03439</text:span></text:p>
      <text:p text:style-name="P52"><text:span text:style-name="T53">Nr.<text:s/></text:span><text:a xlink:href="https://www.e-tar.lt/portal/legalAct.html?documentId=bf1ae7607fab11ed8df094f359a60216" office:target-frame-name="_top" xlink:show="replace"><text:span text:style-name="T54">ĮV-1008</text:span></text:a><text:span text:style-name="T55">, 2022-12-19, paskelbta TAR 2022-12-19, i. k. 2022-25861</text:span></text:p>
      <text:p text:style-name="Normal"/>
      <text:p text:style-name="P56"/>
      <text:p text:style-name="P57"/>
      <text:p text:style-name="P58"/>
      <text:p text:style-name="P59"><text:span text:style-name="T60">Kultūros minist</text:span><text:span text:style-name="T61">ras</text:span><text:span text:style-name="T62"><text:tab/></text:span><text:span text:style-name="T63"><text:tab/></text:span><text:span text:style-name="T64"><text:tab/></text:span><text:span text:style-name="T65"><text:tab/><text:s text:c="25"/>Mindaugas Kvietkauskas</text:span></text:p>
      <text:p text:style-name="Normal"/>
      <text:p text:style-name="Normal"/>
      <text:p text:style-name="Normal"/>
      <text:p text:style-name="P66">Priedų pakeitimai:</text:p>
      <text:p text:style-name="Normal"/>
      <text:p text:style-name="P67">MATRICA_nauja redakcija pagal ĮV-1008</text:p>
      <text:p text:style-name="P68">Priedo pakeitimai:</text:p>
      <text:soft-page-break/>
      <text:p text:style-name="P69"><text:span text:style-name="T70">Nr.<text:s/></text:span><text:a xlink:href="https://www.e-tar.lt/portal/legalAct.html?documentId=aee10b00767411eb9601893677bfd7d8" office:target-frame-name="_top" xlink:show="replace"><text:span text:style-name="T71">ĮV-197</text:span></text:a><text:span text:style-name="T72">, 2021-02-2</text:span><text:span text:style-name="T73">4, paskelbta TAR 2021-02-24, i. k. 2021-03439</text:span></text:p>
      <text:p text:style-name="P74"><text:span text:style-name="T75">Nr.<text:s/></text:span><text:a xlink:href="https://www.e-tar.lt/portal/legalAct.html?documentId=bf1ae7607fab11ed8df094f359a60216" office:target-frame-name="_top" xlink:show="replace"><text:span text:style-name="T76">ĮV-1008</text:span></text:a><text:span text:style-name="T77">, 2022-12-19, paskelbta TAR 2022-12-19, i. k. 2022-25861</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text:s/></text:span><text:span text:style-name="T87">kultūros ministerija, Įsakymas</text:span></text:p>
      <text:p text:style-name="P88"><text:span text:style-name="T89">Nr.<text:s/></text:span><text:a xlink:href="https://www.e-tar.lt/portal/legalAct.html?documentId=f8c5bbe03ad711eb8d9fe110e148c770" office:target-frame-name="_top" xlink:show="replace"><text:span text:style-name="T90">ĮV-1496</text:span></text:a><text:span text:style-name="T91">, 2020-12-10, paskelbta TAR 2020-12-10, i. k. 2020-26857</text:span></text:p>
      <text:p text:style-name="P92"><text:span text:style-name="T93">Dėl Lietuvos Respublikos kultūros ministro 2019 m. lapkriči</text:span><text:span text:style-name="T94">o 14 d. įsakymo Nr. ĮV-748 „Dėl vieningo kultūros ministro valdymo sričių biudžetinių įstaigų veiklos vertinimo kriterijų rinkinio patvirtinimo“ pakeitimo</text:span></text:p>
      <text:p text:style-name="P95"/>
      <text:p text:style-name="P96"><text:span text:style-name="T97">2.</text:span></text:p>
      <text:p text:style-name="P98"><text:span text:style-name="T99">Lietuvos Respublikos kultūros ministerija, Įsakymas</text:span></text:p>
      <text:p text:style-name="P100"><text:span text:style-name="T101">Nr.<text:s/></text:span><text:a xlink:href="https://www.e-tar.lt/portal/legalAct.html?documentId=aee10b00767411eb9601893677bfd7d8" office:target-frame-name="_top" xlink:show="replace"><text:span text:style-name="T102">ĮV-197</text:span></text:a><text:span text:style-name="T103">, 2021-02-24, paskelbta TAR 2021-02-24, i. k. 2021-03439</text:span></text:p>
      <text:p text:style-name="P104"><text:span text:style-name="T105">Dėl Lietuvos Respublikos kultūros ministro 2019 m. lapkričio 14 d. įsakymo Nr. ĮV-748 „Dėl Vienin</text:span><text:span text:style-name="T106">go kultūros ministro valdymo sričių biudžetinių įstaigų veiklos vertinimo kriterijų rinkinio patvirtinimo“ pakeitimo</text:span></text:p>
      <text:p text:style-name="P107"/>
      <text:p text:style-name="P108"><text:span text:style-name="T109">3.</text:span></text:p>
      <text:p text:style-name="P110"><text:span text:style-name="T111">Lietuvos Respublikos kultūros ministerija, Įsakymas</text:span></text:p>
      <text:p text:style-name="P112"><text:span text:style-name="T113">Nr.<text:s/></text:span><text:a xlink:href="https://www.e-tar.lt/portal/legalAct.html?documentId=bf1ae7607fab11ed8df094f359a60216" office:target-frame-name="_top" xlink:show="replace"><text:span text:style-name="T114">ĮV-1008</text:span></text:a><text:span text:style-name="T115">, 2022-12-19, paskelbta TAR 2022-12-19, i. k. 2022-25861</text:span></text:p>
      <text:p text:style-name="P116"><text:span text:style-name="T117">Dėl kultūros ministro 2019 m. lapkričio 14 d. įsakymo Nr. ĮV-748 „Dėl Vieningo kultūros ministro valdymo sričių biudžetinių įstaigų veiklos vertinimo kriterijų rinkinio patv</text:span><text:span text:style-name="T118">irtin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3-12-05T10:16:00Z</meta:creation-date>
    <dc:date>2023-12-05T10:16:00Z</dc:date>
    <meta:print-date>2017-04-19T12:27:00Z</meta:print-date>
    <meta:template xlink:href="Normal.dotm" xlink:type="simple"/>
    <meta:editing-cycles>2</meta:editing-cycles>
    <meta:editing-duration>PT0S</meta:editing-duration>
    <meta:document-statistic meta:page-count="3" meta:paragraph-count="46" meta:word-count="500" meta:character-count="3939" meta:row-count="120" meta:non-whitespace-character-count="3485"/>
  </office:meta>
</office:document-meta>
</file>