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paragraph-properties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545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458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2-11 iki 2021-02-24</text:span></text:p>
      <text:p text:style-name="P8"/>
      <text:p text:style-name="P9"><text:span text:style-name="T10">Įsakymas paskelbtas: TAR 2019-11-14, i. k. 2019-18312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VIENINGO KULTŪROS MINISTRO VALDYMO SRIČIŲ BIUDŽETINIŲ ĮSTAIGŲ<text:s/>VEIKLOS VERTINIMO KRITERIJŲ RINKINIO patvirtinimo</text:p>
      <text:p text:style-name="P21"/>
      <text:p text:style-name="P22"><text:span text:style-name="T23">2019 m. lapkričio 14 d. Nr. ĮV-748</text:span></text:p>
      <text:p text:style-name="P24">Vilnius</text:p>
      <text:p text:style-name="P25"/>
      <text:p text:style-name="P26"/>
      <text:p text:style-name="P27"><text:span text:style-name="T28">Įgyvendindamas Lietuvos Respublikos Vyriausybės programos įgyvendinimo plano, patvirtinto Lietuvos Respublikos Vyriausybės 2017 m. kovo 13 d. nutarimu Nr. 167 „</text:span><text:span text:style-name="T29">Dėl Lietuvos Respublikos Vyriausybės programos įgyvendinimo plano patvirtinimo, 2.3.8 darbo „Sumanių vadybos ir aplinkos modernizavimo sprendimų įdiegimas, siekiant didinti valstybinių kultūros įstaigų paslaugų kokybę, atskaitomybę visuomenei, supaprastint</text:span><text:span text:style-name="T30">i administravimą ir apskaitą“ 2 veiksmą „Nacionalinių kultūros įstaigų ir kitų Kultūros ministerijai pavaldžių įstaigų veiklos<text:s/></text:span><text:soft-page-break/><text:span text:style-name="T31">kokybės vertinimo sistemos, susiejančios finansavimą su veiklos rezultatais, sukūrimas“ ir siekdamas efektyvaus ir į rezultatus o</text:span><text:span text:style-name="T32">rientuoto valdymo kultūros ministro valdymo sričių biudžetinėse įstaigose:</text:span></text:p>
      <text:p text:style-name="P33"><text:span text:style-name="T34">1</text:span><text:span text:style-name="T35">.<text:s/></text:span><text:span text:style-name="T36">T v i r t i n u Vieningą kultūros ministro valdymo sričių biudžetinių įstaigų veiklos vertinimo kriterijų rinkinį (pridedama).</text:span></text:p>
      <text:p text:style-name="P37"><text:span text:style-name="T38">2</text:span><text:span text:style-name="T39">.<text:s/></text:span><text:span text:style-name="T40">P a v e d u Kultūros ministerijos Strate</text:span><text:span text:style-name="T41">ginio ir finansų valdymo skyriui iki 2021 m. sausio 8 d. atnaujinti kultūros ministro valdymo sričių biudžetinių įstaigų metinio veiklos plano ir ataskaitos formas, patvirtintas Lietuvos Respublikos kultūros ministro 2015 m. lapkričio 26 d. įsakymu Nr. ĮV-</text:span><text:span text:style-name="T42">802 „Dėl Kultūros ministerijai pavaldžių biudžetinių įstaigų metinio veiklos plano ir ataskaitos formų patvirtinimo“.</text:span><text:s/></text:p>
      <text:p text:style-name="P43">Punkto pakeitimai:</text:p>
      <text:p text:style-name="P44"><text:span text:style-name="T45">Nr.<text:s/></text:span><text:a xlink:href="https://www.e-tar.lt/portal/legalAct.html?documentId=f8c5bbe03ad711eb8d9fe110e148c770" office:target-frame-name="_top" xlink:show="replace"><text:span text:style-name="T46">ĮV-1496</text:span></text:a><text:span text:style-name="T47">,<text:s/></text:span><text:span text:style-name="T48">2020-12-10, paskelbta TAR 2020-12-10, i. k. 2020-26857</text:span></text:p>
      <text:p text:style-name="Normal"/>
      <text:p text:style-name="P49"/>
      <text:p text:style-name="P50"/>
      <text:p text:style-name="P51"/>
      <text:p text:style-name="P52"><text:span text:style-name="T53">Kultūros ministras</text:span><text:span text:style-name="T54"><text:tab/></text:span><text:span text:style-name="T55"><text:tab/></text:span><text:span text:style-name="T56"><text:tab/></text:span><text:span text:style-name="T57"><text:tab/><text:s text:c="25"/>Mindaugas Kvietkauska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kultūros ministerija, Įsakymas</text:span></text:p>
      <text:p text:style-name="P67"><text:span text:style-name="T68">Nr.<text:s/></text:span><text:a xlink:href="https://www.e-tar.lt/portal/legalAct.html?documentId=f8c5bbe03ad711eb8d9fe110e148c770" office:target-frame-name="_top" xlink:show="replace"><text:span text:style-name="T69">ĮV-1496</text:span></text:a><text:span text:style-name="T70">, 2020-12-10, paskelbta TAR 2020-12-10, i. k. 2020-26857</text:span></text:p>
      <text:p text:style-name="P71"><text:span text:style-name="T72">Dėl Lietuvos Respublikos kultūros ministro 2019 m. lapkričio 14 d. įsakymo Nr. ĮV-748 „Dėl vieningo kultūros ministro valdymo sričių biudžetini</text:span><text:span text:style-name="T73">ų įstaigų veiklos vertinimo kriterijų rinkinio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3-12-05T10:16:00Z</meta:creation-date>
    <dc:date>2023-12-05T10:16:00Z</dc:date>
    <meta:print-date>2017-04-19T12:27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256" meta:character-count="2229" meta:row-count="140" meta:non-whitespace-character-count="2112"/>
  </office:meta>
</office:document-meta>
</file>