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fo:language="en" fo:country="U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en" fo:country="U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fo:language="en" fo:country="US"/>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style:text-position="super 63.6%"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3.6%"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text-position="super 63.6%"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paragraph-properties fo:keep-with-next="always" fo:text-align="center"/>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margin-left="1.7722in" fo:text-indent="-1.2722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asian="Batang"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name-asian="Batang" style:font-weight-complex="bold" fo:font-size="11pt" style:font-size-asian="11pt" style:font-size-complex="11pt"/>
    </style:style>
    <style:style style:name="T258" style:parent-style-name="DefaultParagraphFont" style:family="text">
      <style:text-properties style:font-name-asian="Batang" fo:font-size="11pt" style:font-size-asian="11pt" style:font-size-complex="11pt"/>
    </style:style>
    <style:style style:name="T259" style:parent-style-name="DefaultParagraphFont" style:family="text">
      <style:text-properties style:font-name-asian="Batang"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tab-stops>
          <style:tab-stop style:type="left" style:position="0.5909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fo:background-color="#FFFFFF"/>
    </style:style>
    <style:style style:name="T294" style:parent-style-name="DefaultParagraphFont" style:family="text">
      <style:text-properties fo:font-weight="bold" style:font-weight-asian="bold" style:font-weight-complex="bold" fo:font-size="11pt" style:font-size-asian="11pt" style:font-size-complex="11pt" fo:background-color="#FFFFFF"/>
    </style:style>
    <style:style style:name="T295" style:parent-style-name="DefaultParagraphFont" style:family="text">
      <style:text-properties style:font-weight-complex="bold" fo:font-size="11pt" style:font-size-asian="11pt" style:font-size-complex="11pt" fo:background-color="#FFFFFF"/>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style:text-position="super 63.6%" fo:font-size="11pt" style:font-size-asian="11pt" style:font-size-complex="11pt" style:language-asian="lt" style:country-asian="LT"/>
    </style:style>
    <style:style style:name="T3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margin-left="1.6736in" fo:text-indent="-1.1736in">
        <style:tab-stops>
          <style:tab-stop style:type="left" style:position="-1.0826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style:font-name-asian="Batang"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Batang"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asian="Batang" style:font-weight-complex="bold" fo:font-size="11pt" style:font-size-asian="11pt" style:font-size-complex="11pt"/>
    </style:style>
    <style:style style:name="T368" style:parent-style-name="DefaultParagraphFont" style:family="text">
      <style:text-properties style:font-name-asian="Batang"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tab-stops>
          <style:tab-stop style:type="left" style:position="0.4923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asian="Batang" fo:font-size="11pt" style:font-size-asian="11pt" style:font-size-complex="11pt"/>
    </style:style>
    <style:style style:name="T392" style:parent-style-name="DefaultParagraphFont" style:family="text">
      <style:text-properties style:font-name-asian="Batang"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Batang"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tab-stops>
          <style:tab-stop style:type="left" style:position="0.5909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5909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asian="Batang" style:font-weight-complex="bold" fo:font-size="11pt" style:font-size-asian="11pt" style:font-size-complex="11pt"/>
    </style:style>
    <style:style style:name="T439" style:parent-style-name="DefaultParagraphFont" style:family="text">
      <style:text-properties style:font-name-asian="Batang" style:font-weight-complex="bold" fo:font-size="11pt" style:font-size-asian="11pt" style:font-size-complex="11pt"/>
    </style:style>
    <style:style style:name="T440" style:parent-style-name="DefaultParagraphFont" style:family="text">
      <style:text-properties style:font-name-asian="Batang" style:font-weight-complex="bold" fo:font-size="11pt" style:font-size-asian="11pt" style:font-size-complex="11pt"/>
    </style:style>
    <style:style style:name="T441" style:parent-style-name="DefaultParagraphFont" style:family="text">
      <style:text-properties style:font-name-asian="Batang" style:font-weight-complex="bold" fo:font-size="11pt" style:font-size-asian="11pt" style:font-size-complex="11pt"/>
    </style:style>
    <style:style style:name="T442"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443" style:parent-style-name="DefaultParagraphFont" style:family="text">
      <style:text-properties style:font-name-asian="Batang" style:font-weight-complex="bold" fo:font-size="11pt" style:font-size-asian="11pt" style:font-size-complex="11pt"/>
    </style:style>
    <style:style style:name="T444" style:parent-style-name="DefaultParagraphFont" style:family="text">
      <style:text-properties style:font-name-asian="Batang"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margin-left="1.575in" fo:text-indent="-1.07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style:font-weight-complex="bold" style:text-position="super 63.6%"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text-position="super 63.6%"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name-asian="Calibri"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name-asian="Batang" style:font-weight-complex="bold" fo:font-size="11pt" style:font-size-asian="11pt" style:font-size-complex="11pt"/>
    </style:style>
    <style:style style:name="T483" style:parent-style-name="DefaultParagraphFont" style:family="text">
      <style:text-properties style:font-name-asian="Batang" style:font-weight-complex="bold" fo:font-size="11pt" style:font-size-asian="11pt" style:font-size-complex="11pt"/>
    </style:style>
    <style:style style:name="T484" style:parent-style-name="DefaultParagraphFont" style:family="text">
      <style:text-properties style:font-name-asian="Batang"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tab-stops>
          <style:tab-stop style:type="left" style:position="0.5909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fo:background-color="#FFFFFF"/>
    </style:style>
    <style:style style:name="T759" style:parent-style-name="DefaultParagraphFont" style:family="text">
      <style:text-properties fo:font-size="11pt" style:font-size-asian="11pt" style:font-size-complex="11pt" fo:background-color="#FFFFFF"/>
    </style:style>
    <style:style style:name="T760" style:parent-style-name="DefaultParagraphFont" style:family="text">
      <style:text-properties style:font-weight-complex="bold" fo:font-size="11pt" style:font-size-asian="11pt" style:font-size-complex="11pt" fo:background-color="#FFFFFF"/>
    </style:style>
    <style:style style:name="T761" style:parent-style-name="DefaultParagraphFont" style:family="text">
      <style:text-properties style:font-weight-complex="bold" fo:font-size="11pt" style:font-size-asian="11pt" style:font-size-complex="11pt" fo:background-color="#FFFFFF"/>
    </style:style>
    <style:style style:name="T762" style:parent-style-name="DefaultParagraphFont" style:family="text">
      <style:text-properties style:font-weight-complex="bold" fo:font-size="11pt" style:font-size-asian="11pt" style:font-size-complex="11pt" fo:background-color="#FFFFFF"/>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fo:background-color="#FFFFFF"/>
    </style:style>
    <style:style style:name="T787" style:parent-style-name="DefaultParagraphFont" style:family="text">
      <style:text-properties fo:font-size="11pt" style:font-size-asian="11pt" style:font-size-complex="11pt" fo:background-color="#FFFFFF"/>
    </style:style>
    <style:style style:name="T788" style:parent-style-name="DefaultParagraphFont" style:family="text">
      <style:text-properties style:font-weight-complex="bold" fo:font-size="11pt" style:font-size-asian="11pt" style:font-size-complex="11pt" fo:background-color="#FFFFFF"/>
    </style:style>
    <style:style style:name="T789" style:parent-style-name="DefaultParagraphFont" style:family="text">
      <style:text-properties style:font-weight-complex="bold" fo:font-size="11pt" style:font-size-asian="11pt" style:font-size-complex="11pt" fo:background-color="#FFFFFF"/>
    </style:style>
    <style:style style:name="T790" style:parent-style-name="DefaultParagraphFont" style:family="text">
      <style:text-properties fo:font-weight="bold" style:font-weight-asian="bold" style:font-weight-complex="bold" fo:font-size="11pt" style:font-size-asian="11pt" style:font-size-complex="11pt" fo:background-color="#FFFFFF"/>
    </style:style>
    <style:style style:name="T791" style:parent-style-name="DefaultParagraphFont" style:family="text">
      <style:text-properties fo:font-size="11pt" style:font-size-asian="11pt" style:font-size-complex="11pt" fo:background-color="#FFFFFF"/>
    </style:style>
    <style:style style:name="T792" style:parent-style-name="DefaultParagraphFont" style:family="text">
      <style:text-properties fo:font-size="11pt" style:font-size-asian="11pt" style:font-size-complex="11pt" fo:background-color="#FFFFFF"/>
    </style:style>
    <style:style style:name="T793" style:parent-style-name="DefaultParagraphFont" style:family="text">
      <style:text-properties style:font-weight-complex="bold" fo:font-size="11pt" style:font-size-asian="11pt" style:font-size-complex="11pt" fo:background-color="#FFFFFF"/>
    </style:style>
    <style:style style:name="T794" style:parent-style-name="DefaultParagraphFont" style:family="text">
      <style:text-properties fo:font-size="11pt" style:font-size-asian="11pt" style:font-size-complex="11pt" fo:background-color="#FFFFFF"/>
    </style:style>
    <style:style style:name="T795" style:parent-style-name="DefaultParagraphFont" style:family="text">
      <style:text-properties style:font-weight-complex="bold" fo:font-size="11pt" style:font-size-asian="11pt" style:font-size-complex="11pt" fo:background-color="#FFFFFF"/>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style="italic" style:font-style-asian="italic" fo:font-size="11pt" style:font-size-asian="11pt" style:font-size-complex="11pt"/>
    </style:style>
    <style:style style:name="P843" style:parent-style-name="Normal" style:family="paragraph">
      <style:text-properties fo:font-style="italic" style:font-style-asian="italic" fo:font-size="11pt" style:font-size-asian="11pt" style:font-size-complex="11pt"/>
    </style:style>
    <style:style style:name="P844" style:parent-style-name="Normal" style:family="paragraph">
      <style:text-properties fo:font-style="italic" style:font-style-asian="italic"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paragraph-properties>
        <style:tab-stops>
          <style:tab-stop style:type="right" style:position="6.4972in"/>
        </style:tab-stops>
      </style:paragraph-properties>
    </style:style>
    <style:style style:name="T847" style:parent-style-name="DefaultParagraphFont" style:family="text">
      <style:text-properties fo:font-size="11pt" style:font-size-asian="11pt" style:font-size-complex="11pt" fo:language="en" fo:country="US"/>
    </style:style>
    <style:style style:name="T848" style:parent-style-name="DefaultParagraphFont" style:family="text">
      <style:text-properties fo:text-transform="uppercase" fo:font-size="11pt" style:font-size-asian="11pt" style:font-size-complex="11pt"/>
    </style:style>
    <style:style style:name="T849" style:parent-style-name="DefaultParagraphFont" style:family="text">
      <style:text-properties fo:font-size="11pt" style:font-size-asian="11pt" style:font-size-complex="11pt" fo:language="en" fo:country="US"/>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5-23, i. k. 2023-0969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VEIKATOS DRAUDIMO ĮSTATYMO NR. I-1343 2, 5, 6, 8, 9, 9</text:span><text:span text:style-name="T21">1</text:span><text:span text:style-name="T22">, 10, 12, 12</text:span><text:span text:style-name="T23">1</text:span><text:span text:style-name="T24">, 15, 17, 21, 22, 23, 26, 30, 43 STRAIPSNIŲ IR II SKYRIAUS PAVADINIMO</text:span><text:span text:style-name="T25"><text:s/>PAKEITIMO IR ĮSTATYMO PAPILDYMO 3</text:span><text:span text:style-name="T26">1</text:span><text:span text:style-name="T27"><text:s/>STRAIPSNIU</text:span></text:p>
      <text:p text:style-name="P28"><text:span text:style-name="T29">ĮSTATYMAS</text:span></text:p>
      <text:p text:style-name="P30"/>
      <text:p text:style-name="P31"><text:span text:style-name="T32">2023</text:span><text:span text:style-name="T33"><text:s/>m.<text:s/></text:span><text:span text:style-name="T34">gegužės</text:span><text:span text:style-name="T35"><text:s/></text:span><text:span text:style-name="T36">11</text:span><text:span text:style-name="T37"><text:s/>d. Nr.<text:s/></text:span><text:span text:style-name="T38">XIV-1942</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2<text:s/></text:span><text:span text:style-name="T47">straipsnio pakeitimas</text:span></text:p>
        <text:p text:style-name="P48"><text:span text:style-name="T49">1</text:span><text:span text:style-name="T50">. Pakeisti 2 straipsnio 5 dalį ir ją išdėstyti taip:</text:span></text:p>
        <text:p text:style-name="P51"><text:span text:style-name="T52">„5.<text:s/></text:span><text:span text:style-name="T53">Privalomasis sveikatos draudimas</text:span><text:span text:style-name="T54"> – valstybės nustatyta asmens sveikatos priežiūros ir ekonominių priemonių sistema, šio Įstatymo nustatytais pagrindais ir sąlygomis garantu</text:span><text:span text:style-name="T55">ojanti privalomuoju sveikatos draudimu apdraustiems asmenims sveikatos priežiūrą ir jos išlaidų kompensavimą Privalomojo sveikatos draudimo fondo biudžeto lėšomis. Privalomasis sveikatos draudimas yra valstybinio socialinio draudimo rūšis.“</text:span></text:p>
        <text:p text:style-name="P56"><text:span text:style-name="T57">2</text:span><text:span text:style-name="T58">. Pake</text:span><text:span text:style-name="T59">isti 2 straipsnio 16 dalį ir ją išdėstyti taip:</text:span></text:p>
        <text:p text:style-name="P60"><text:span text:style-name="T61">„</text:span><text:span text:style-name="T62">16</text:span><text:span text:style-name="T63">.<text:s/></text:span><text:span text:style-name="T64">Gydymo prieinamumo gerinimo ir finansinės rizikos pasidalijimo sutartis</text:span><text:span text:style-name="T65"><text:s/>– sveikatos apsaugos ministro nustatyta tvarka Valstybinės ligonių kasos prie Sveikatos apsaugos ministerijos ir vaistinio prepar</text:span><text:span text:style-name="T66">ato registruotojo (jo atstovo) arba juridinio asmens, turinčio didmeninio platinimo licenciją,<text:s/></text:span><text:span text:style-name="T67">arba medicinos pagalbos priemonės, arba specialiosios medicininės paskirties maisto produkto gamintojo ar jų atstovo, arba medicinos pagalbos priemonės platintoj</text:span><text:span text:style-name="T68">o, arba specialiosios medicininės paskirties maisto produkto tiekėjo<text:s/></text:span><text:span text:style-name="T69">sudaroma sutartis dėl gydymo tam tikru vaistiniu preparatu</text:span><text:span text:style-name="T70">, medicinos pagalbos priemone arba specialiosios medicininės paskirties maisto produktu</text:span><text:span text:style-name="T71"><text:s/></text:span><text:span text:style-name="T72">prieinamumo pacientams gerinimo ir<text:s/></text:span><text:span text:style-name="T73">Privalomojo sveikatos draudimo fondo biudžeto stabilumo užtikrinimo nustatant numatomą gydymo efektyvumo ir (ar) finansinį rezultatą ir susitariant pasidalyti finansinę riziką ar prisiimti kitus įsipareigojimus pagal pasiektus gydymo efektyvumo ir (ar) fin</text:span><text:span text:style-name="T74">ansinius rezultatus.“</text:span></text:p>
        <text:p text:style-name="P75"><text:span text:style-name="T76">3</text:span><text:span text:style-name="T77">. Papildyti 2 straipsnį 17 dalimi:</text:span></text:p>
        <text:p text:style-name="P78"><text:span text:style-name="T79">„</text:span><text:span text:style-name="T80">17</text:span><text:span text:style-name="T81">.<text:s/></text:span><text:span text:style-name="T82">Specialiosios medicininės paskirties maisto produktai</text:span><text:span text:style-name="T83"><text:s/>– kaip ši sąvoka apibrėžta 2013 m. birželio 12 d. Europos Parlamento ir Tarybos reglamente (ES) Nr. 609/2013 dėl kūdikiams ir maž</text:span><text:span text:style-name="T84">iems vaikams skirtų maisto produktų, specialiosios medicininės paskirties maisto produktų ir viso paros raciono pakaitalų svoriui kontroliuoti ir kuriuo panaikinami Tarybos direktyva 92/52/EEB, Komisijos direktyvos 96/8/EB, 1999/21/EB, 2006/125/EB ir 2006/</text:span><text:span text:style-name="T85">141/EB, Europos Parlamento ir Tarybos direktyva 2009/39/EB ir Komisijos reglamentai (EB) Nr. 41/2009 ir (EB) Nr. 953/2009 su visais pakeitimais.“</text:span></text:p>
        <text:p text:style-name="P86">Straipsnio pakeitimai:</text:p>
        <text:p text:style-name="P87"><text:span text:style-name="T88">Nr.<text:s/></text:span><text:a xlink:href="https://www.e-tar.lt/portal/legalAct.html?documentId=99dfe0208f4711eea5a28c81c82193a8" office:target-frame-name="_top" xlink:show="replace"><text:span text:style-name="T89">XIV-2287</text:span></text:a><text:span text:style-name="T90">, 2023-11-23, paskelbta TAR 2023-11-30, i. k. 2023-23066</text:span></text:p>
        <text:p text:style-name="Normal"/>
        <text:p text:style-name="P91"><text:span text:style-name="T92">2</text:span><text:span text:style-name="T93"><text:s/>straipsnis.<text:s/></text:span><text:span text:style-name="T94">Įstatymo papildymas 3</text:span><text:span text:style-name="T95">1</text:span><text:span text:style-name="T96"><text:s/>straipsniu<text:s/></text:span></text:p>
        <text:p text:style-name="P97"><text:span text:style-name="T98">Papildyti Įstatymą 3</text:span><text:span text:style-name="T99">1</text:span><text:span text:style-name="T100"><text:s/>straipsniu:</text:span></text:p>
        <text:p text:style-name="P101"><text:span text:style-name="T102">„</text:span><text:span text:style-name="T103">3</text:span><text:span text:style-name="T104">1</text:span><text:span text:style-name="T105"><text:s/>straipsnis.<text:s/></text:span><text:span text:style-name="T106">Privalomojo sveikatos draudimo principai</text:span></text:p>
        <text:p text:style-name="P107"><text:span text:style-name="T108">Privalomojo<text:s/></text:span><text:span text:style-name="T109">sveikatos draudimo principai yra šie:</text:span></text:p>
        <text:p text:style-name="P110"><text:span text:style-name="T111">1</text:span><text:span text:style-name="T112">) visuotinumo principas, reiškiantis, kad visi šio Įstatymo 6 straipsnio 1 dalyje nurodyti draudžiamieji privalomuoju sveikatos draudimu (toliau – draudžiamieji) privalo mokėti sveikatos draudimo įmokas (arba už juo</text:span><text:span text:style-name="T113">s turi būti mokamos šios įmokos), o šio įstatymo nustatytais atvejais ir tvarka<text:s/></text:span><text:soft-page-break/><text:span text:style-name="T114">turi teisę gauti Privalomojo sveikatos draudimo fondo biudžeto lėšomis kompensuojamą sveikatos priežiūrą;</text:span></text:p>
        <text:p text:style-name="P115"><text:span text:style-name="T116">2</text:span><text:span text:style-name="T117">) solidarumo principas, reiškiantis, kad visų pagal šį Įstatymą p</text:span><text:span text:style-name="T118">rivalančių mokėti privalomojo sveikatos draudimo įmokas asmenų įmokos, taip pat valstybės biudžeto lėšos prisideda prie privalomojo sveikatos draudimo lėšų kaupimo. Taip sudaromos prielaidos kompensuoti apdraustųjų privalomuoju sveikatos draudimu sveikatos</text:span><text:span text:style-name="T119"><text:s/>priežiūros išlaidas;<text:s/></text:span></text:p>
        <text:p text:style-name="P120"><text:span text:style-name="T121">3</text:span><text:span text:style-name="T122">) teisumo principas, reiškiantis, kad apdraustasis privalomuoju sveikatos draudimu prisideda prie sveikatos sektoriaus finansavimo pagal savo galimybes, tačiau visiems apdraustiesiems vienodai užtikrinama tos pačios kokybės svei</text:span><text:span text:style-name="T123">katos priežiūra, nediskriminuojant asmenų lyties, rasės, tautybės, pilietybės, kalbos, kilmės, socialinės padėties, tikėjimo, įsitikinimų ar pažiūrų, amžiaus, lytinės orientacijos, negalios, etninės priklausomybės, religijos pagrindu.</text:span><text:span text:style-name="T124">“</text:span><text:span text:style-name="T125"><text:s/></text:span></text:p>
        <text:p text:style-name="P126"><text:span text:style-name="T127">3</text:span><text:span text:style-name="T128"><text:s/>str</text:span><text:span text:style-name="T129">aipsnis.<text:s/></text:span><text:span text:style-name="T130">5 straipsnio pakeitimas<text:s/></text:span></text:p>
        <text:p text:style-name="P131"><text:span text:style-name="T132">Pakeisti 5 straipsnį ir jį išdėstyti taip:</text:span></text:p>
        <text:p text:style-name="P133"><text:span text:style-name="T134">„</text:span><text:span text:style-name="T135">5</text:span><text:span text:style-name="T136"><text:s/>straipsnis.<text:s/></text:span><text:span text:style-name="T137">Privalomojo sveikatos draudimo draudiminiai įvykiai</text:span></text:p>
        <text:p text:style-name="P138"><text:span text:style-name="T139">Privalomojo sveikatos draudimo draudiminiai įvykiai yra<text:s/></text:span><text:span text:style-name="T140">asmens</text:span><text:span text:style-name="T141"><text:s/></text:span><text:span text:style-name="T142">sveikatos priežiūros specialisto, kuriam te</text:span><text:span text:style-name="T143">isės aktais, reguliuojančiais jo profesines teises, suteikta teisė nustatyti sveikatos būklę ir diagnozuoti ligas bei sveikatos sutrikimus, diagnozuotos<text:s/></text:span><text:span text:style-name="T144">privalomuoju sveikatos draudimu apdraustų asmenų<text:s/></text:span><text:span text:style-name="T145">ligos,<text:s/></text:span><text:span text:style-name="T146">sveikatos sutrikimai ar sveikatos būklė</text:span><text:span text:style-name="T147">s</text:span><text:span text:style-name="T148">, kurie</text:span><text:span text:style-name="T149"><text:s/>yra pagrindas privalomuoju sveikatos draudimu apdraustiems asmenims teikti šio Įstatymo 9 straipsnio 2 dalyje nurodytą sveikatos priežiūrą ir kompensuoti<text:s/></text:span><text:span text:style-name="T150">jos išlaidas</text:span><text:span text:style-name="T151"><text:s/>iš Privalomojo sveikatos draudimo fondo biudžeto.“</text:span></text:p>
        <text:p text:style-name="P152"><text:span text:style-name="T153">4</text:span><text:span text:style-name="T154"><text:s/>straipsnis.<text:s/></text:span><text:span text:style-name="T155">6 straipsni</text:span><text:span text:style-name="T156">o pakeitimas</text:span></text:p>
        <text:p text:style-name="P157"><text:span text:style-name="T158">Pakeisti 6 straipsnio 1 dalies 7 punktą ir jį išdėstyti taip:</text:span></text:p>
        <text:p text:style-name="P159"><text:span text:style-name="T160">„</text:span><text:span text:style-name="T161">7</text:span><text:span text:style-name="T162">) užsieniečiai, kuriems suteikta laikinoji apsauga Lietuvos Respublikoje ir kurie yra asmenys iki 18 metų arba asmenys, gaunantys Lietuvos Respublikos įstatymų nustatytą senat</text:span><text:span text:style-name="T163">vės pensiją, netekto darbingumo pensiją ar šalpos neįgalumo pensiją, arba asmenys, gaunantys šalpos kompensaciją, jiems sukakus Lietuvos Respublikos socialinio draudimo pensijų įstatyme nustatytą senatvės pensijos amžių ar juos pripažinus netekusiais 60 pr</text:span><text:span text:style-name="T164">ocentų ar daugiau<text:s/></text:span><text:span text:style-name="T165">dalyvumo (iki 2023 m. gruodžio 31 d. netekusiais 60 procentų ar daugiau darbingumo</text:span><text:span text:style-name="T166">), arba senatvės ar<text:s/></text:span><text:span text:style-name="T167">negalios<text:s/></text:span><text:span text:style-name="T168">pensiją pagal šalies, iš kurios pasitraukusiems asmenims suteikta laikinoji apsauga, teisės aktus, arba Lietuvos Respublikos ar</text:span><text:span text:style-name="T169">ba šalies, iš kurios pasitraukusiems asmenims suteikta laikinoji apsauga, teisės aktų nustatyta tvarka yra pripažinti<text:s/></text:span><text:span text:style-name="T170">asmenimis su negalia</text:span><text:span text:style-name="T171">.“</text:span></text:p>
        <text:p text:style-name="P172"><text:span text:style-name="T173">5</text:span><text:span text:style-name="T174"><text:s/>straipsnis.<text:s/></text:span><text:span text:style-name="T175">8 straipsnio pakeitimas<text:s/></text:span></text:p>
        <text:p text:style-name="P176"><text:span text:style-name="T177">Pakeisti 8 straipsnio 2 dalį ir ją išdėstyti taip:</text:span></text:p>
        <text:p text:style-name="P178"><text:span text:style-name="T179">„</text:span><text:span text:style-name="T180">2</text:span><text:span text:style-name="T181">. <text:s/>Kai už</text:span><text:span text:style-name="T182"><text:s/>šio Įstatymo 17 straipsnio 4, 5, 6, 8 ir 11 dalyse nurodytus asmenis privalomojo sveikatos draudimo įmokos nesumokamos, jų privalomasis sveikatos draudimas įsigalioja nuo tos dienos, kurią jie ar jų draudėjai sumoka visas nesumokėtas šio Įstatymo 17 strai</text:span><text:span text:style-name="T183">psnyje nustatyto dydžio privalomojo sveikatos draudimo įmokas, bet ne daugiau kaip už 5 metus. Nuostata, kad šioje dalyje nurodytų asmenų privalomasis sveikatos draudimas įsigalioja tik sumokėjus visas nesumokėtas privalomojo sveikatos draudimo įmokas už a</text:span><text:span text:style-name="T184">titinkamą laikotarpį, netaikoma asmenims, kurie</text:span><text:span text:style-name="T185">:</text:span></text:p>
        <text:p text:style-name="P186"><text:span text:style-name="T187">1</text:span><text:span text:style-name="T188">)</text:span><text:span text:style-name="T189"><text:s/>tuo pačiu metu yra apdrausti privalomuoju sveikatos draudimu kaip kitos kategorijos asmenys ir jų privalomasis sveikatos draudimas galioja</text:span><text:span text:style-name="T190">;</text:span></text:p>
        <text:p text:style-name="P191"><text:span text:style-name="T192">2</text:span><text:span text:style-name="T193">) buvo išvykę iš Lietuvos Respublikos ilgiau kaip 6<text:s/></text:span><text:span text:style-name="T194">mėnesius ir nedeklaravo šio išvykimo Lietuvos Respublikos gyvenamosios vietos deklaravimo įstatymo nustatyta tvarka, tačiau privalomojo sveikatos draudimo įmokas administruojančiai Valstybinio socialinio draudimo fondo administravimo įstaigai pateikia komp</text:span><text:span text:style-name="T195">etentingų užsienio valstybių institucijų išduotus</text:span><text:span text:style-name="T196"><text:s/></text:span><text:span text:style-name="T197">dokumentus ir (arba) duomenis, patvirtinančius, kad išvykimo laikotarpiu jie buvo apdrausti<text:s/></text:span><text:span text:style-name="T198">valstybiniu socialiniu draudimu<text:s/></text:span><text:span text:style-name="T199">kitoje šalyje arba buvo suimti ir (arba) nuteisti užsienyje, arba atliko arešto ar</text:span><text:span text:style-name="T200"><text:s/>terminuoto laisvės atėmimo bausmę užsienyje, o teritorinė ligonių kasa patvirtina, kad išvykimo laikotarpiu jie negavo asmens sveikatos priežiūros paslaugų, kompensuojamų Privalomojo sveikatos draudimo fondo biudžeto lėšomis</text:span><text:span text:style-name="T201">.“</text:span></text:p>
        <text:p text:style-name="P202"><text:span text:style-name="T203">6</text:span><text:span text:style-name="T204"><text:s/>straipsnis.<text:s/></text:span><text:span text:style-name="T205">II</text:span><text:span text:style-name="T206"><text:s/>skyriaus pavadinimo pakeitimas<text:s/></text:span></text:p>
        <text:p text:style-name="P207"><text:span text:style-name="T208">Pakeisti II skyriaus pavadinimą ir jį išdėstyti taip:</text:span></text:p>
        <text:p text:style-name="P209"/>
        <text:p text:style-name="P210"/>
        <text:p text:style-name="P211"><text:span text:style-name="T212">„</text:span><text:span text:style-name="T213">II</text:span><text:span text:style-name="T214"><text:s/>SKYRIUS</text:span></text:p>
        <text:p text:style-name="P215"><text:span text:style-name="T216">PRIVALOMOJO SVEIKATOS DRAUDIMO</text:span><text:span text:style-name="T217"><text:s/></text:span><text:span text:style-name="T218">FONDO BIUDŽETO LĖŠOMIS KOMPENSUOJAMA SVEIKATOS PRIEŽIŪRA IR<text:s/></text:span><text:span text:style-name="T219">TARPVALSTYBINĖS SVEIKATOS PRIEŽIŪROS IŠLAIDŲ KOMPENSAVIMAS</text:span><text:span text:style-name="T220">“.</text:span></text:p>
        <text:p text:style-name="P221"><text:span text:style-name="T222">7</text:span><text:span text:style-name="T223"><text:s/>straipsnis.<text:s/></text:span><text:span text:style-name="T224">9 straipsnio pakeitimas<text:s/></text:span></text:p>
        <text:p text:style-name="P225"><text:span text:style-name="T226">Pakeisti 9 straipsnį ir jį išdėstyti taip:</text:span></text:p>
        <text:p text:style-name="P227"><text:span text:style-name="T228">„</text:span><text:span text:style-name="T229">9</text:span><text:span text:style-name="T230"><text:s/>straipsnis.<text:s/></text:span><text:span text:style-name="T231">Privalomojo sveikatos draudimo fondo biudžeto lėšomis kompensuojama sveikatos priežiūra</text:span></text:p>
        <text:p text:style-name="P232"><text:span text:style-name="T233">1</text:span><text:span text:style-name="T234">. Apdraustiesiems Privalomojo sveikatos draudimo<text:s/></text:span><text:span text:style-name="T235">fondo biudžeto lėšomis kompensuojama:</text:span></text:p>
        <text:p text:style-name="P236"><text:span text:style-name="T237">1</text:span><text:span text:style-name="T238">) šio straipsnio 2 dalyje nurodyta sveikatos priežiūra, teikiama įvykus draudiminiam įvykiui;<text:s/></text:span></text:p>
        <text:p text:style-name="P239"><text:span text:style-name="T240">2</text:span><text:span text:style-name="T241">) šio straipsnio 3 dalyje nurodyta sveikatos priežiūra, kurią teikiant padedama asmeniui išvengti draudiminio įvyki</text:span><text:span text:style-name="T242">o;</text:span></text:p>
        <text:p text:style-name="P243"><text:span text:style-name="T244">3</text:span><text:span text:style-name="T245">) šio straipsnio 4 dalyje nurodytas dantų protezavimas.</text:span></text:p>
        <text:p text:style-name="P246"><text:span text:style-name="T247">2</text:span><text:span text:style-name="T248">. Įvykus draudiminiam įvykiui, apdraustieji turi teisę gauti Privalomojo sveikatos draudimo fondo biudžeto lėšomis kompensuojamą sveikatos priežiūrą:</text:span></text:p>
        <text:p text:style-name="P249"><text:span text:style-name="T250">1</text:span><text:span text:style-name="T251">) asmens sveikatos priežiūros paslaugas;<text:s/></text:span></text:p>
        <text:p text:style-name="P252"><text:span text:style-name="T253">2</text:span><text:span text:style-name="T254">)<text:s/></text:span><text:span text:style-name="T255">vaistus, medicinos pagalbos priemones<text:s/></text:span><text:span text:style-name="T256">(tarp jų ortopedijos technines priemones),<text:s/></text:span><text:span text:style-name="T257">specialiosios medicininės paskirties maisto produktus</text:span><text:span text:style-name="T258"><text:s/>ir</text:span><text:span text:style-name="T259"><text:s/>nuomojamas medicinos priemones</text:span><text:span text:style-name="T260">.</text:span></text:p>
        <text:p text:style-name="P261"><text:span text:style-name="T262">3</text:span><text:span text:style-name="T263">. Apdraustiesiems Privalomojo<text:s/></text:span><text:span text:style-name="T264">sveikatos draudimo fondo biudžeto lėšomis kompensuojama ši sveikatos priežiūra, kurią teikiant asmeniui padedama išvengti draudiminio įvykio:</text:span></text:p>
        <text:p text:style-name="P265"><text:span text:style-name="T266">1</text:span><text:span text:style-name="T267">) vakcinos, kurių kompensavimas numatytas Nacionalinėje imunoprofilaktikos programoje. Vakcinos į Nacionalinę i</text:span><text:span text:style-name="T268">munoprofilaktikos programą įtraukiamos pagal šiuos kriterijus: ligos, kuriai skirta vakcina, pavojingumą gyvybei ir keliamą negalios grėsmę, <text:s/>jos paplitimą ir užkrečiamumą, atsižvelgiant į asmenų amžių, sveikatos būklę ir (ar) kitus veiksnius bei Privalomo</text:span><text:span text:style-name="T269">jo sveikatos draudimo fondo biudžeto galimybes kompensuoti vakcinas;</text:span></text:p>
        <text:p text:style-name="P270"><text:span text:style-name="T271">2</text:span><text:span text:style-name="T272">) asmens sveikatos priežiūros specialistų pagal sveikatos apsaugos ministro patvirtintas ligų ir sveikatos sutrikimų prevencines programas teikiamos asmens sveikatos priežiūros pasla</text:span><text:span text:style-name="T273">ugos. Ligos ir sveikatos sutrikimai, dėl kurių vykdomos prevencinės programos, ir apdraustieji, kuriems teikiamos prevencinėse programose nurodytos asmens sveikatos priežiūros paslaugos, parenkami pagal šiuos kriterijus: sergamumo liga ar sveikatos sutriki</text:span><text:span text:style-name="T274">mu ir (ar) mirtingumo nuo jų mastą Lietuvos Respublikoje, galimybes anksti diagnozuoti ligą ar</text:span><text:span text:style-name="T275"><text:s/></text:span><text:span text:style-name="T276">sveikatos sutrikimą ir juos nustačius taikyti efektyvų gydymą, atsižvelgiant į asmenų amžių, sveikatos būklę ir (ar) kitus veiksnius bei Privalomojo sveikatos dr</text:span><text:span text:style-name="T277">audimo fondo biudžeto galimybes kompensuoti pagal prevencines programas teikiamas asmens sveikatos priežiūros paslaugas;</text:span></text:p>
        <text:p text:style-name="P278"><text:span text:style-name="T279">3</text:span><text:span text:style-name="T280">) profilaktiniai sveikatos patikrinimai, atliekami sveikatos apsaugos ministro patvirtintoms apdraustųjų grupėms, kurios nustatomo</text:span><text:span text:style-name="T281">s atsižvelgiant į apdraustųjų amžių, sveikatos būklę ir (ar) jų veiklos rizikos sveikatai mastą;</text:span></text:p>
        <text:p text:style-name="P282"><text:span text:style-name="T283">4</text:span><text:span text:style-name="T284">) dantų dengimas dantų ėduonies profilaktikai skirtomis medžiagomis sveikatos apsaugos ministro patvirtintoms apdraustųjų grupėms, kurios nustatomos atsiž</text:span><text:span text:style-name="T285">velgiant į dantų ėduonies paplitimo mastą, dantų ėduonies atsiradimo riziką bei Privalomojo sveikatos draudimo fondo biudžeto</text:span><text:span text:style-name="T286"><text:s/></text:span><text:span text:style-name="T287">galimybes kompensuoti dantų dengimą dantų ėduonies profilaktikai skirtomis medžiagomis.</text:span></text:p>
        <text:p text:style-name="P288"><text:span text:style-name="T289">4</text:span><text:span text:style-name="T290">. Privalomojo sveikatos draudimo fo</text:span><text:span text:style-name="T291">ndo biudžeto lėšomis kompensuojamas dantų protezavimas, kai asmenų kramtymo funkcija atitinka sveikatos apsaugos ministro nustatytus kriterijus, atliekamas šiems apdraustiesiems: vaikams, asmenims, kuriems sukako senatvės pensijos amžius, asmenims, kuriems</text:span><text:span text:style-name="T292"><text:s/>nustatytas 55 procentų ar mažesnis dalyvumo lygis (iki 2023 m. gruodžio 31 d. nustatytas 55 procentų ar mažesnis darbingumo lygis), bei<text:s/></text:span><text:span text:style-name="T293">asmenims, kuriems buvo taikytas gydymas dėl burnos, veido ir žandikaulių onkologinės</text:span><text:span text:style-name="T294"><text:s/></text:span><text:span text:style-name="T295">ligos.</text:span></text:p>
        <text:p text:style-name="P296"><text:span text:style-name="T297">5</text:span><text:span text:style-name="T298">. Privalomojo sveikato</text:span><text:span text:style-name="T299">s draudimo fondo biudžeto lėšomis apmokamos asmens sveikatos priežiūros paslaugos nurodomos Privalomojo sveikatos draudimo fondo biudžeto lėšomis apmokamų asmens sveikatos priežiūros paslaugų sąrašuose. Šiuos sąrašus tvirtina sveikatos apsaugos ministras.</text:span></text:p>
        <text:p text:style-name="P300"><text:span text:style-name="T301">6</text:span><text:span text:style-name="T302">. Privalomojo sveikatos draudimo fondo biudžeto lėšomis asmens sveikatos priežiūros įstaigoms apmokamos asmens sveikatos priežiūros paslaugos, atitinkančios Vyriausybės nustatytas Privalomojo sveikatos draudimo fondo biudžeto lėšomis apmokamų asmens<text:s/></text:span><text:span text:style-name="T303">sveikatos priežiūros paslaugų teikimo sąlygas.</text:span></text:p>
        <text:p text:style-name="P304"><text:span text:style-name="T305">7</text:span><text:span text:style-name="T306">. Šio straipsnio 2, 3 ir 4 dalyse nurodytos sveikatos priežiūros teikimo ir kompensavimo Privalomojo sveikatos draudimo fondo biudžeto lėšomis tvarką nustato sveikatos apsaugos ministras.</text:span></text:p>
        <text:p text:style-name="P307"><text:span text:style-name="T308">8</text:span><text:span text:style-name="T309">. Naujo pro</text:span><text:span text:style-name="T310">filio stacionarinės<text:s/></text:span><text:span text:style-name="T311">asmens sveikatos priežiūros<text:s/></text:span><text:span text:style-name="T312">paslaugos, apmokamos Privalomojo sveikatos draudimo fondo biudžeto lėšomis, teikiamos tik gavus leidimą sveikatos apsaugos ministro nustatyta tvarka.</text:span><text:span text:style-name="T313">“</text:span></text:p>
        <text:p text:style-name="P314"><text:span text:style-name="T315">8</text:span><text:span text:style-name="T316"><text:s/>straipsnis.<text:s/></text:span><text:span text:style-name="T317">9</text:span><text:span text:style-name="T318">1</text:span><text:span text:style-name="T319"><text:s/>straipsnio pakeitimas</text:span></text:p>
        <text:p text:style-name="P320"><text:span text:style-name="T321">Pake</text:span><text:span text:style-name="T322">isti <text:s/>9</text:span><text:span text:style-name="T323">1</text:span><text:span text:style-name="T324"><text:s/></text:span><text:span text:style-name="T325">straipsnio 2 dalies 1 punktą ir jį išdėstyti taip:</text:span></text:p>
        <text:p text:style-name="P326"><text:span text:style-name="T327">„</text:span><text:span text:style-name="T328">1</text:span><text:span text:style-name="T329">) sveikatos apsaugos ministro nustatyta tvarka apskaičiuota ortopedijos techninės priemonės funkcinė vertė turi išreikšti šios priemonės teikiamą naudą apdraustajam: ortopedijos techninė priem</text:span><text:span text:style-name="T330">onė padeda palengvinti ligos, sužeidimo padarinius ar sumažina jo negalią, neleidžia negaliai didėti;“.</text:span></text:p>
        <text:p text:style-name="P331"><text:span text:style-name="T332">9</text:span><text:span text:style-name="T333"><text:s/>straipsnis.<text:s/></text:span><text:span text:style-name="T334">10 straipsnio pakeitimas</text:span></text:p>
        <text:p text:style-name="P335"><text:span text:style-name="T336">Pakeisti 10 straipsnio 6 dalį ir ją išdėstyti taip:</text:span></text:p>
        <text:p text:style-name="P337"><text:span text:style-name="T338">„</text:span><text:span text:style-name="T339">6</text:span><text:span text:style-name="T340">. Paciento priemokos už kompensuojamuosius<text:s/></text:span><text:span text:style-name="T341">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text:span><text:span text:style-name="T342">ietuvos Respublikos neįgaliųjų socialinės integracijos įstatyme nurodytiems neįgaliesiems asmenims, kurių užpraeitą mėnesį gautų socialinio draudimo pensijų, išskyrus socialinio draudimo našlių pensiją (kartu su socialinio draudimo senatvės arba netekto da</text:span><text:span text:style-name="T343">rbingumo (invalidumo) pensijų priemokomis), šalpos išmokų, valstybinių pensijų, kompensacinių išmokų profesionaliojo scenos meno įstaigų kūrybiniams darbuotojams, valstybinių signataro rentų, valstybinių signataro našlių ir našlaičių rentų, rentų buvusiems</text:span><text:span text:style-name="T344"><text:s/>sportininkams, kompensacijų už ypatingas darbo sąlygas ir (ar) draudžiamųjų pajamų, kaip jos apibrėžtos Lietuvos Respublikos valstybinio socialinio draudimo įstatyme, suma sudaro mažiau kaip 100 procentų einamųjų metų minimalių vartojimo poreikių dydžio,<text:s/></text:span><text:span text:style-name="T345">apskaičiuoto Lietuvos Respublikos socialinės paramos išmokų atskaitos rodiklių ir bazinio bausmių ir nuobaudų dydžio nustatymo įstatymo nustatyta tvarka, arba 75 metų ir vyresniems asmenims, padengiamos Vyriausybės nustatyta tvarka.“</text:span></text:p>
        <text:p text:style-name="P346"><text:span text:style-name="T347">10</text:span><text:span text:style-name="T348"><text:s/>straipsni</text:span><text:span text:style-name="T349">s.<text:s/></text:span><text:span text:style-name="T350">10 straipsnio pakeitimas</text:span></text:p>
        <text:p text:style-name="P351"><text:span text:style-name="T352">Pakeisti 10 straipsnį ir jį išdėstyti taip:</text:span></text:p>
        <text:p text:style-name="P353"><text:span text:style-name="T354">„</text:span><text:span text:style-name="T355">10</text:span><text:span text:style-name="T356"><text:s/>straipsnis.<text:s/></text:span><text:span text:style-name="T357">Vaistų, medicinos pagalbos priemonių<text:s/></text:span><text:span text:style-name="T358">ir specialiosios medicininės paskirties maisto produktų</text:span><text:span text:style-name="T359"><text:s/>įsigijimo išlaidų kompensavimas apdraustiesiems</text:span></text:p>
        <text:p text:style-name="P360"><text:span text:style-name="T361">1</text:span><text:span text:style-name="T362">. Apdraustiesiems yra kompensuojamos išlaidos kompensuojamiesiems vaistams, medicinos pagalbos priemonėms<text:s/></text:span><text:span text:style-name="T363">ir specialiosios medicininės paskirties maisto produktams</text:span><text:span text:style-name="T364">, išrašytiems ambulatoriniam gydymui sveikatos apsaugos ministro nustatyta tvarka. Ligų ir ko</text:span><text:span text:style-name="T365">mpensuojamųjų vaistų joms gydyti sąrašą ir Kompensuojamųjų medicinos pagalbos priemonių sąrašą tvirtina sveikatos apsaugos ministras, įvertinęs Valstybinės ligonių kasos nuomonę. Kompensuojamųjų vaistų ir kompensuojamųjų medicinos pagalbos priemonių įsigij</text:span><text:span text:style-name="T366">imo išlaidų kompensavimo tvarką nustato sveikatos apsaugos ministras, įvertinęs Valstybinės ligonių kasos ir Privalomojo sveikatos draudimo tarybos nuomones. Išlaidos vaistams, medicinos pagalbos priemonėms</text:span><text:span text:style-name="T367"><text:s/>ir specialiosios medicininės paskirties maisto pr</text:span><text:span text:style-name="T368">oduktams</text:span><text:span text:style-name="T369"><text:s/>kompensuojamos pagal bazines kainas, apskaičiuotas Farmacijos įstatymo 57 straipsnyje nustatyta tvarka.</text:span></text:p>
        <text:p text:style-name="P370"><text:span text:style-name="T371">2</text:span><text:span text:style-name="T372">. 100 procentų bazinės kompensuojamųjų vaistų, įrašytų į Ligų ir kompensuojamųjų vaistų joms gydyti<text:s/></text:span><text:span text:style-name="T373">sąrašą</text:span><text:span text:style-name="T374">, ir medicinos pagalbos priemoni</text:span><text:span text:style-name="T375">ų, įrašytų į Kompensuojamųjų medicinos pagalbos priemonių sąrašą, ambulatoriniam gydymui kainos kompensuojama šiems apdraustiesiems:</text:span></text:p>
        <text:p text:style-name="P376"><text:span text:style-name="T377">1</text:span><text:span text:style-name="T378">) vaikams iki 18 metų;</text:span></text:p>
        <text:p text:style-name="P379"><text:span text:style-name="T380">2</text:span><text:span text:style-name="T381">) asmenims, kuriems nustatytas 0–25 procentų dalyvumo lygis (iki 2023 m. gruodžio 31 d. nust</text:span><text:span text:style-name="T382">atytas 0–25 procentų darbingumo lygis ar iki 2005 m. liepos 1 d. pripažintiems I grupės invalidais);</text:span></text:p>
        <text:p text:style-name="P383"><text:span text:style-name="T384">3</text:span><text:span text:style-name="T385">) Lietuvos Respublikos socialinio draudimo pensijų įstatyme nustatytą senatvės pensijos amžių (toliau – senatvės pensijos amžius) sukakusiems asmenims</text:span><text:span text:style-name="T386">, kuriems yra nustatytas 15 procentų dalyvumo lygis (iki 2023 m. gruodžio 31 d. – didelių specialiųjų poreikių lygis);</text:span></text:p>
        <text:p text:style-name="P387"><text:span text:style-name="T388">4</text:span><text:span text:style-name="T389">) 75 metų ir vyresniems asmenims.</text:span></text:p>
        <text:p text:style-name="P390"><text:span text:style-name="T391">3</text:span><text:span text:style-name="T392">. 100, 90, 80 arba 50 procentų bazinės ambulatoriniam gydymui skirtų<text:s/></text:span><text:span text:style-name="T393">kompensuojamųjų vaistų</text:span><text:span text:style-name="T394">, įrašytų į Ligų ir kompensuojamųjų vaistų joms gydyti sąrašą, ir medicinos pagalbos priemonių, įrašytų į Kompensuojamųjų medicinos pagalbos priemonių sąrašą, kainos kompensuojama šio straipsnio 2 dalyje nenurodytiems apdraustiesiems, kuriems diagnozuotos<text:s/></text:span><text:span text:style-name="T395">ligos, sindromai ir būklės, įrašyti į Ligų ir kompensuojamųjų vaistų joms gydyti sąrašą arba Kompensuojamųjų medicinos pagalbos priemonių sąrašą pagal kompensavimo lygius. 100, 90, 80 arba 50 procentų bazinės ambulatoriniam gydymui skirtų specialiosios med</text:span><text:span text:style-name="T396">icininės paskirties maisto produktų, įrašytų į Kompensuojamųjų medicinos pagalbos priemonių sąrašą, kainos kompensuojama apdraustiesiems, kuriems diagnozuotos ligos, sindromai ir būklės, įrašyti į Kompensuojamųjų medicinos pagalbos priemonių sąrašą pagal k</text:span><text:span text:style-name="T397">ompensavimo lygius.</text:span></text:p>
        <text:p text:style-name="P398"><text:span text:style-name="T399">4</text:span><text:span text:style-name="T400">. 50 procentų bazinės<text:s/></text:span><text:span text:style-name="T401">ambulatoriniam gydymui skirtų</text:span><text:span text:style-name="T402"><text:s/>medicinos pagalbos priemonių, įrašytų į Kompensuojamųjų medicinos pagalbos priemonių sąrašą, kainos kompensuojama šiems šio straipsnio 2 ir 3 dalyse nenurodytiems apdraustiesiems:</text:span></text:p>
        <text:p text:style-name="P403"><text:span text:style-name="T404">1</text:span><text:span text:style-name="T405">) gaunantiems socialinio draudimo senatvės pensiją;</text:span></text:p>
        <text:p text:style-name="P406"><text:span text:style-name="T407">2</text:span><text:span text:style-name="T408">) senatvės pensijos amžių sukakusiems asmenims, kurie gauna šalpos neįgalumo pensiją, socialinę pensiją ar šalpos kompensaciją, arba asmenims, gaunantiems šalpos senatvės pensiją;</text:span></text:p>
        <text:p text:style-name="P409"><text:span text:style-name="T410">3</text:span><text:span text:style-name="T411">) asmenims</text:span><text:span text:style-name="T412">, kuriems nustatytas 30–40 procentų dalyvumo lygis (iki 2023 m. gruodžio 31 d. nustatytas 30–40 procentų darbingumo lygis ar iki 2005 m. liepos 1 d. pripažintiems II grupės invalidais).</text:span></text:p>
        <text:p text:style-name="P413"><text:span text:style-name="T414">5</text:span><text:span text:style-name="T415">. Vaistų ir medicinos pagalbos priemonių, naudojamų hospitalizu</text:span><text:span text:style-name="T416">otiems stacionarinėse asmens sveikatos priežiūros įstaigose apdraustiesiems gydyti, išlaidos apmokamos iš Privalomojo sveikatos draudimo fondo biudžeto, išskyrus atvejus, kai apdraustasis savo iniciatyva gydančiojo gydytojo rekomendavimu pasirenka brangesn</text:span><text:span text:style-name="T417">ius vaistus ar medicinos pagalbos priemones, negu Lietuvos Respublikoje yra taikomi pagal nustatytas gydymo metodikas. Šiuo atveju apdraustasis privalo sveikatos priežiūros įstaigai apmokėti gydytojo skiriamų ir apdraustojo pasirenkamų vaistų ar medicinos<text:s/></text:span><text:span text:style-name="T418">pagalbos priemonių kainų skirtumą (šis skirtumas gali būti apmokamas ir iš papildomojo (savanoriškojo) sveikatos draudimo ar kitų lėšų).<text:s/></text:span></text:p>
        <text:p text:style-name="P419"><text:span text:style-name="T420">6</text:span><text:span text:style-name="T421">. Paciento priemokos už kompensuojamuosius vaistus, įrašytus į Ligų ir kompensuojamųjų vaistų joms gydyti sąrašą</text:span><text:span text:style-name="T422">,</text:span><text:span text:style-name="T423"><text:s/>ir medicinos pagalbos priemones<text:s/></text:span><text:span text:style-name="T424">bei specialiosios medicininės paskirties maisto produktus</text:span><text:span text:style-name="T425">, įrašytus į Kompensuojamųjų medicinos pagalbos priemonių sąrašą, skiriamus senatvės pensijos amžių sukakusiems arba Lietuvos Respublikos asmens su negalia teisių aps</text:span><text:span text:style-name="T426">augos pagrindų įstatyme nurodytiems asmenims su negalia, kurių užpraeitą mėnesį gautų socialinio draudimo pensijų, išskyrus socialinio draudimo našlių pensiją (kartu su socialinio draudimo senatvės arba netekto dalyvumo (darbingumo (invalidumo) pensijų pri</text:span><text:span text:style-name="T427">emokomis), šalpos išmokų, valstybinių pensijų, kompensacinių išmokų profesionaliojo scenos meno įstaigų kūrybiniams darbuotojams, valstybinių signataro rentų, valstybinių signataro našlių ir našlaičių rentų, rentų buvusiems sportininkams, kompensacijų už y</text:span><text:span text:style-name="T428">patingas darbo sąlygas ir (ar) draudžiamųjų pajamų, kaip jos apibrėžtos Lietuvos Respublikos valstybinio socialinio draudimo įstatyme, suma sudaro mažiau kaip 100 procentų einamųjų metų minimalių vartojimo poreikių dydžio, apskaičiuoto Lietuvos Respublikos</text:span><text:span text:style-name="T429"><text:s/>socialinės paramos išmokų atskaitos rodiklių ir bazinio bausmių ir nuobaudų dydžio nustatymo įstatymo nustatyta tvarka, arba 75 metų ir vyresniems asmenims, padengiamos Vyriausybės nustatyta tvarka.</text:span></text:p>
        <text:p text:style-name="P430"><text:span text:style-name="T431">7</text:span><text:span text:style-name="T432">. Paciento priemokos už kompensuojamuosius vaistus,</text:span><text:span text:style-name="T433"><text:s/>įrašytus į Ligų ir kompensuojamųjų vaistų joms gydyti sąrašą, asmenims, išskyrus šio straipsnio 6 dalyje nurodytus asmenis, padengiamos Vyriausybės nustatyta tvarka, jeigu per kalendorinius metus asmens sumokėtų paciento priemokų už vaistus suma yra dides</text:span><text:span text:style-name="T434">nė negu trijų vidutinių metinių priemokų, apskaičiuotų pagal praėjusių kalendorinių metų duomenis, dydžių suma, tenkanti vienam asmeniui. Apskaičiuojant, ar asmens sumokėtų paciento priemokų už vaistus suma yra didesnė, negu nustatyta šioje dalyje, įtrauki</text:span><text:span text:style-name="T435">amos ir dengiamos paciento priemokos tik už tuos vaistus, už kurių to paties bendrinio pavadinimo, stiprumo ir tos pačios farmacinės formos vaistinių preparatų dozuotę Kompensuojamųjų vaistinių preparatų kainyno grupėje bazinei kainai apskaičiuoti nustatyt</text:span><text:span text:style-name="T436">a paciento priemoka yra mažiausia. Vaistais, už kuriuos paciento priemoka yra mažiausia, taip pat laikomi Vyriausybės nustatytoje tvarkoje nurodyti vaistai.</text:span></text:p>
        <text:p text:style-name="P437"><text:span text:style-name="T438">8</text:span><text:span text:style-name="T439">. Į Kompensuojamųjų medicinos pagalbos priemonių sąrašą įrašomi tik Valstybinės maisto ir vete</text:span><text:span text:style-name="T440">rinarijos tarnybos nustatyta tvarka Lietuvos Respublikos rinkoje notifikuoti specialiosios medicininės paskirties maisto produktai. Specialiosios medicininės paskirties maisto produktai apdraustiesiems kompensuojami pagal šio straipsnio 1, 3 ir 6 dalių nuo</text:span><text:span text:style-name="T441">statas, taikant<text:s/></text:span><text:span text:style-name="T442">mutatis mutandis</text:span><text:span text:style-name="T443"><text:s/>Farmacijos įstatyme nustatytą medicinos pagalbos priemonių kompensavimo tvarką.</text:span><text:span text:style-name="T444">“</text:span></text:p>
        <text:p text:style-name="P445"><text:span text:style-name="T446">11</text:span><text:span text:style-name="T447"><text:s/>straipsnis.<text:s/></text:span><text:span text:style-name="T448">12 straipsnio pakeitimas<text:s/></text:span></text:p>
        <text:p text:style-name="P449"><text:span text:style-name="T450">Pakeisti 12 straipsnį ir jį išdėstyti taip:</text:span></text:p>
        <text:p text:style-name="P451"><text:span text:style-name="T452">„</text:span><text:span text:style-name="T453">12</text:span><text:span text:style-name="T454"><text:s/>straipsnis.</text:span><text:span text:style-name="T455"><text:s/></text:span><text:span text:style-name="T456">Centralizuotai apmokamų<text:s/></text:span><text:span text:style-name="T457">vaistų ir medicinos pagalbos priemonių išlaidų kompensavimas iš Privalomojo sveikatos draudimo fondo biudžeto</text:span></text:p>
        <text:p text:style-name="P458"><text:span text:style-name="T459">Centralizuotai apmokamų vaistų ir medicinos pagalbos priemonių sąrašą tvirtina sveikatos apsaugos ministras, įvertinęs Valstybinės ligonių kasos</text:span><text:span text:style-name="T460"><text:s/>nuomonę. Centralizuotai apmokamų vaistų ir medicinos pagalbos priemonių išlaidų kompensavimo tvarką nustato sveikatos apsaugos ministras, įvertinęs Valstybinės ligonių kasos ir Privalomojo sveikatos draudimo tarybos nuomones</text:span><text:span text:style-name="T461">.“</text:span></text:p>
        <text:p text:style-name="P462"><text:span text:style-name="T463">12</text:span><text:span text:style-name="T464"><text:s/>straipsnis.<text:s/></text:span><text:span text:style-name="T465">1</text:span><text:span text:style-name="T466">2</text:span><text:span text:style-name="T467">1</text:span><text:span text:style-name="T468"><text:s/>straipsnio pakeitimas<text:s/></text:span></text:p>
        <text:p text:style-name="P469"><text:span text:style-name="T470">Pakeisti 12</text:span><text:span text:style-name="T471">1</text:span><text:span text:style-name="T472"><text:s/>straipsnio 2 dalį ir ją išdėstyti taip:</text:span></text:p>
        <text:p text:style-name="P473"><text:span text:style-name="T474">„</text:span><text:span text:style-name="T475">2</text:span><text:span text:style-name="T476">. Iš Privalomojo sveikatos draudimo fondo biudžeto lėšų kompensuojamos tarpvalstybinės sveikatos priežiūros, atitinkančios Lietuvos Respublikos sveikatos sistemos įstatymo 49 straipsnio 2 dalyje nustatytas sąlygas ir apimančios šio Įstatymo 9 straipsnyje<text:s/></text:span><text:span text:style-name="T477">n</text:span><text:span text:style-name="T478">urodytą sveikatos priežiūrą</text:span><text:span text:style-name="T479">, išlaidos. Šios išlaidos kompensuojamos pagal sveikatos apsaugos ministro nustatytas kompensuojamųjų vaistų, medicinos pagalbos priemonių<text:s/></text:span><text:span text:style-name="T480">(tarp jų ortopedijos techninių priemonių)</text:span><text:span text:style-name="T481">,<text:s/></text:span><text:span text:style-name="T482">specialiosios medicininės paskirties maisto pro</text:span><text:span text:style-name="T483">duktų,</text:span><text:span text:style-name="T484"><text:s/></text:span><text:span text:style-name="T485">medicinos priemonių<text:s/></text:span><text:span text:style-name="T486">nuomos</text:span><text:span text:style-name="T487"><text:s/>ir sveikatos priežiūros paslaugų bazines kainas, neviršijant faktinių apdraustojo išlaidų. Apdraustojo išlaidas tarpvalstybinei sveikatos priežiūrai kompensuoja Valstybinė ligonių kasa ir teritorinės ligonių kasos, jeigu a</text:span><text:span text:style-name="T488">pdraustasis arba jo atstovas, siekiantis gauti tarpvalstybinės sveikatos priežiūros išlaidų kompensaciją, sveikatos apsaugos ministro nustatyta tvarka kreipiasi į teritorinę ligonių kasą ne vėliau kaip per vienus metus nuo asmens sveikatos priežiūros pasla</text:span><text:span text:style-name="T489">ugų suteikimo ir (arba) vaistų, ir (arba) medicinos pagalbos priemonių, ir (arba) medicinos priemonių išdavimo.“</text:span></text:p>
        <text:p text:style-name="P490"><text:span text:style-name="T491">13 straipsnis. 15 straipsnio pakeitimas</text:span></text:p>
        <text:p text:style-name="P492"><text:span text:style-name="T493">Pakeisti 15 straipsnį ir jį išdėstyti taip:</text:span></text:p>
        <text:p text:style-name="P494"><text:span text:style-name="T495">„</text:span><text:span text:style-name="T496">15 straipsnis.</text:span><text:span text:style-name="T497"><text:s/></text:span><text:span text:style-name="T498">Privalomojo sveikatos draudimo fond</text:span><text:span text:style-name="T499">o biudžeto pajamos ir valstybės biudžeto asignavimai Valstybinei ligonių kasai</text:span></text:p>
        <text:p text:style-name="P500"><text:span text:style-name="T501">1</text:span><text:span text:style-name="T502">. Privalomojo sveikatos draudimo fondo biudžeto pajamas sudaro:</text:span></text:p>
        <text:p text:style-name="P503"><text:span text:style-name="T504">1</text:span><text:span text:style-name="T505">) privalomojo sveikatos draudimo įmokos:</text:span></text:p>
        <text:p text:style-name="P506"><text:span text:style-name="T507">a</text:span><text:span text:style-name="T508">) Valstybinio socialinio draudimo fondo valdybos prie Socialinė</text:span><text:span text:style-name="T509">s apsaugos ir darbo ministerijos administruojamos privalomojo sveikatos draudimo įmokos ir su jomis susijusios lėšos;</text:span></text:p>
        <text:p text:style-name="P510"><text:span text:style-name="T511">b</text:span><text:span text:style-name="T512">) Lietuvos Respublikos valstybės biudžeto įmokos, mokamos už draudžiamuosius, draudžiamus valstybės lėšomis;</text:span></text:p>
        <text:p text:style-name="P513"><text:span text:style-name="T514">2</text:span><text:span text:style-name="T515">) valstybės biudž</text:span><text:span text:style-name="T516">eto asignavimai, skiriami:</text:span></text:p>
        <text:p text:style-name="P517"><text:span text:style-name="T518">a</text:span><text:span text:style-name="T519">) valstybės deleguotoms funkcijoms, nurodytoms šio straipsnio 5 dalyje, atlikti;</text:span></text:p>
        <text:p text:style-name="P520"><text:span text:style-name="T521">b</text:span><text:span text:style-name="T522">) šio straipsnio 2 dalyje nurodytais atvejais;</text:span></text:p>
        <text:p text:style-name="P523"><text:span text:style-name="T524">3</text:span><text:span text:style-name="T525">) kitos teisėtai gautos pajamos.</text:span></text:p>
        <text:p text:style-name="P526"><text:span text:style-name="T527">2</text:span><text:span text:style-name="T528">. Lietuvos Respublikos Seimas gali įstatymu<text:s/></text:span><text:span text:style-name="T529">patvirtinti Privalomojo sveikatos draudimo fondo biudžetui skiriamus papildomus valstybės biudžeto asignavimus, jeigu:</text:span></text:p>
        <text:p text:style-name="P530"><text:span text:style-name="T531">1</text:span><text:span text:style-name="T532">) padidėja Privalomojo sveikatos draudimo fondo biudžeto išlaidos arba sumažėja šio fondo biudžeto pajamos ir dėl to Privalomojo sveik</text:span><text:span text:style-name="T533">atos draudimo fondo biudžetas negali įvykdyti visų šio Įstatymo nustatytų įpareigojimų;</text:span></text:p>
        <text:p text:style-name="P534"><text:span text:style-name="T535">2</text:span><text:span text:style-name="T536">) einamaisiais metais panaudojamas Privalomojo sveikatos draudimo fondo biudžeto rezervas ir jį numatoma atkurti iš papildomų valstybės biudžeto asignavimų.</text:span></text:p>
        <text:p text:style-name="P537"><text:span text:style-name="T538">3</text:span><text:span text:style-name="T539">. Valstybinė ligonių kasa disponuoja šio straipsnio 1 dalies 2 punkte nurodytais valstybės biudžeto asignavimais.</text:span></text:p>
        <text:p text:style-name="P540"><text:span text:style-name="T541">4</text:span><text:span text:style-name="T542">. Jeigu vykdant Privalomojo sveikatos draudimo fondo biudžetą gaunama viršplaninių pajamų (biudžeto pajamų vykdymas faktiškai viršija Li</text:span><text:span text:style-name="T543">etuvos Respublikos Seimo patvirtintą metinį pajamų planą) ir einamųjų metų Privalomojo sveikatos draudimo fondo biudžeto rezervas sudaro ne mažiau kaip 5 procentus praėjusiais metais Valstybinio socialinio draudimo fondo administravimo įstaigų į Privalomoj</text:span><text:span text:style-name="T544">o sveikatos draudimo fondo biudžetą pervestų pajamų, gautos viršplaninės pajamos einamaisiais metais gali būti naudojamos šio Įstatymo II skyriuje nurodytoms išlaidoms, viršijančioms Privalomojo sveikatos draudimo fondo biudžeto rodiklių patvirtinimo įstat</text:span><text:span text:style-name="T545">yme šioms išlaidoms numatytas einamųjų metų lėšų sumas, kompensuoti ir šio straipsnio 5 dalyje nurodytoms valstybės deleguotoms funkcijoms finansuoti šio straipsnio 9 dalyje nurodytais atvejais sveikatos apsaugos ministro sprendimu. Skiriant viršplanines l</text:span><text:span text:style-name="T546">ėšas turi būti nepažeista Lietuvos Respublikos fiskalinės sutarties įgyvendinimo konstitucinio įstatymo 4 straipsnio 2 dalis.</text:span></text:p>
        <text:p text:style-name="P547"><text:span text:style-name="T548">5</text:span><text:span text:style-name="T549">. Valstybinė ligonių kasa atlieka šias valstybės deleguotas funkcijas, finansuojamas valstybės biudžeto lėšomis:</text:span></text:p>
        <text:p text:style-name="P550"><text:span text:style-name="T551">1</text:span><text:span text:style-name="T552">) apmoka<text:s/></text:span><text:span text:style-name="T553">paslaugų, skirtų gyvybei gelbėti ir išsaugoti, išlaidas;</text:span></text:p>
        <text:p text:style-name="P554"><text:span text:style-name="T555">2</text:span><text:span text:style-name="T556">) apmoka išlaidas kompensacijoms kraujo donorams mokėti ir neatlygintinai kraujo donorystei propaguoti;</text:span></text:p>
        <text:p text:style-name="P557"><text:span text:style-name="T558">3</text:span><text:span text:style-name="T559">) apmoka šio Įstatymo 6 straipsnio 5 dalyje nurodytos sveikatos priežiūros išlaidas;</text:span></text:p>
        <text:p text:style-name="P560"><text:span text:style-name="T561">4</text:span><text:span text:style-name="T562">) apmoka šio Įstatymo 8 straipsnio 5 dalyje nurodytos sveikatos priežiūros išlaidas;</text:span></text:p>
        <text:p text:style-name="P563"><text:span text:style-name="T564">5</text:span><text:span text:style-name="T565">) padengia išlaidas paciento priemokoms už kompensuojamuosius vaistus, įrašytus į Ligų ir kompensuojamųjų vaistų joms gydyti sąrašą, ir medicinos pagalbos priemones<text:s/></text:span><text:span text:style-name="T566">bei specialiosios medicininės paskirties maisto produktus</text:span><text:span text:style-name="T567">,<text:s/></text:span><text:span text:style-name="T568">įrašytus</text:span><text:span text:style-name="T569"><text:s/>į Kompensuojamųjų medic</text:span><text:span text:style-name="T570">inos pagalbos priemonių sąrašą, skiriamus šio Įstatymo 10 straipsnio 6 dalyje nurodytiems asmenims,<text:s/></text:span><text:span text:style-name="T571">ir išlaidas paciento priemokoms už kompensuojamuosius vaistus, įrašytus į Ligų ir kompensuojamųjų vaistų joms gydyti sąrašą, skiriamus šio Įstatymo 10 strai</text:span><text:span text:style-name="T572">psnio 7 dalyje nurodytiems asmenims</text:span><text:span text:style-name="T573">;</text:span></text:p>
        <text:p text:style-name="P574"><text:span text:style-name="T575">6</text:span><text:span text:style-name="T576">) Seimui įvedus tiesioginį valdymą, karo, nepaprastąją padėtį, paskelbus mobilizaciją ar priėmus sprendimą panaudoti ginkluotąsias pajėgas, Vyriausybei paskelbus valstybės lygio ekstremaliąją situaciją ir (ar) kara</text:span><text:span text:style-name="T577">ntiną visoje Lietuvos Respublikos teritorijoje, pagal atitinkamoje situacijoje įgalioto priimti sprendimus asmens sprendimus apmoka Privalomojo sveikatos draudimo fondo biudžeto lėšomis nekompensuotinas išlaidas.</text:span></text:p>
        <text:p text:style-name="P578"><text:span text:style-name="T579">6</text:span><text:span text:style-name="T580">. Valstybės biudžeto asignavimų šio<text:s/></text:span><text:span text:style-name="T581">straipsnio 5 dalyje nurodytoms valstybės deleguotoms funkcijoms atlikti valdytoja yra Sveikatos apsaugos ministerija.</text:span></text:p>
        <text:p text:style-name="P582"><text:span text:style-name="T583">7</text:span><text:span text:style-name="T584">. Šio straipsnio 5 dalyje nurodytoms valstybės deleguotoms funkcijoms atlikti skirtos valstybės biudžeto lėšos (pajamos ir išlaidos)<text:s/></text:span><text:span text:style-name="T585">Privalomojo sveikatos draudimo fondo biudžete administruojamos atskirai.</text:span></text:p>
        <text:p text:style-name="P586"><text:span text:style-name="T587">8</text:span><text:span text:style-name="T588">. Valstybės biudžeto lėšomis apmokamos faktinės išlaidos, patirtos atliekant šio straipsnio 5 dalyje nurodytas valstybės deleguotas funkcijas. Pasibaigus biudžetiniams metams,<text:s/></text:span><text:span text:style-name="T589">nepanaudoti valstybės biudžeto asignavimai, skirti šio straipsnio 5 dalyje nurodytoms valstybės deleguotoms funkcijoms atlikti, grąžinami į valstybės biudžetą.</text:span></text:p>
        <text:p text:style-name="P590"><text:span text:style-name="T591">9</text:span><text:span text:style-name="T592">. Jeigu einamaisiais metais valstybės biudžeto asignavimų, skirtų šio straipsnio 5 dalyje n</text:span><text:span text:style-name="T593">urodytoms valstybės deleguotoms funkcijoms finansuoti, neužtenka, siekiant užtikrinti jų nenutrūkstamą atlikimą iki einamųjų metų pabaigos, laikinai gali būti skiriamos Privalomojo sveikatos draudimo fondo biudžeto einamųjų metų viršplaninės pajamos šio st</text:span><text:span text:style-name="T594">raipsnio 4 dalyje nustatyta tvarka arba Privalomojo sveikatos draudimo fondo biudžeto rezervo lėšos šio Įstatymo 23 straipsnyje nustatyta tvarka. Ne vėliau kaip per 2 metus (pasibaigus biudžetiniams metams, kuriais buvo panaudotos Privalomojo sveikatos dra</text:span><text:span text:style-name="T595">udimo fondo biudžeto lėšos) šiuo tikslu panaudotos Privalomojo sveikatos draudimo fondo biudžeto lėšos atkuriamos valstybės biudžeto lėšomis.</text:span></text:p>
        <text:p text:style-name="P596"><text:span text:style-name="T597">10</text:span><text:span text:style-name="T598">. Valstybinei ligonių kasai iš šio straipsnio 6 dalyje nurodytų valstybės biudžeto lėšų mokamos Valstybinės<text:s/></text:span><text:span text:style-name="T599">ligonių kasos veiklos sąnaudų, susidarančių atliekant šio straipsnio 5 dalyje nurodytas valstybės deleguotas funkcijas, kompensacijos. Šių kompensacijų dydžio apskaičiavimo ir kompensacijų mokėjimo tvarką nustato sveikatos apsaugos ministras, suderinęs su<text:s/></text:span><text:span text:style-name="T600">finansų ministru. Šioje dalyje nurodytos kompensacijos laikomos šio straipsnio 1 dalies 3 punkte nurodytomis pajamomis ir naudojamos šio Įstatymo 21 straipsnio 1 dalies 4 punkte nurodytoms išlaidoms apmokėti.</text:span></text:p>
        <text:p text:style-name="P601"><text:span text:style-name="T602">11</text:span><text:span text:style-name="T603">. Privalomojo sveikatos draudimo fondo bi</text:span><text:span text:style-name="T604">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ext:span><text:span text:style-name="T605">tos apsaugos ministras ar jo įgaliota institucija.“</text:span></text:p>
        <text:p text:style-name="P606">Straipsnio pakeitimai:</text:p>
        <text:p text:style-name="P607"><text:span text:style-name="T608">Nr.<text:s/></text:span><text:a xlink:href="https://www.e-tar.lt/portal/legalAct.html?documentId=99dfe0208f4711eea5a28c81c82193a8" office:target-frame-name="_top" xlink:show="replace"><text:span text:style-name="T609">XIV-2287</text:span></text:a><text:span text:style-name="T610">, 2023-11-23, paskelbta TAR 2023-11-30, i. k. 2023-23066</text:span></text:p>
        <text:p text:style-name="Normal"/>
        <text:p text:style-name="P611"><text:span text:style-name="T612">14</text:span><text:span text:style-name="T613"><text:s/>straipsnis.</text:span><text:span text:style-name="T614"><text:s/></text:span><text:span text:style-name="T615">17 straipsnio pakeitimas<text:s/></text:span></text:p>
        <text:p text:style-name="P616"><text:span text:style-name="T617">Papildyti 17 straipsnį 14 dalimi:</text:span></text:p>
        <text:p text:style-name="P618"><text:span text:style-name="T619">„</text:span><text:span text:style-name="T620">14</text:span><text:span text:style-name="T621">. Jeigu šio straipsnio 2 dalyje nurodytiems asmenims nėra apskaičiuota per kalendorinį mėnesį gautų pajamų, nuo kurių skaičiuojamos privalomojo sveikatos draudimo įmokos, ir š</text:span><text:span text:style-name="T622">ie asmenys nepriskiriami šio straipsnio 3–10 dalyse ir šio Įstatymo 6 straipsnio 4 dalyje išvardytiems asmenims, iki kitų metų gegužės 1 d. už tą kalendorinį mėnesį, kurį pajamų neturėjo, jie privalo sumokėti 6,98 procento Vyriausybės patvirtintos minimali</text:span><text:span text:style-name="T623">osios mėnesinės algos, galiojančios mėnesio, už kurį mokama įmoka, paskutinę dieną, dydžio privalomojo sveikatos draudimo įmokas.</text:span><text:span text:style-name="T624">“</text:span></text:p>
        <text:p text:style-name="P625"><text:span text:style-name="T626">15 straipsnis. 21 straipsnio pakeitimas</text:span></text:p>
        <text:p text:style-name="P627"><text:span text:style-name="T628">Pakeisti 21 straipsnį ir jį išdėstyti taip:</text:span></text:p>
        <text:p text:style-name="P629"><text:span text:style-name="T630">„</text:span><text:span text:style-name="T631">21 straipsnis. Privalomojo sveik</text:span><text:span text:style-name="T632">atos draudimo fondo biudžeto išlaidos</text:span></text:p>
        <text:p text:style-name="P633"><text:span text:style-name="T634">1</text:span><text:span text:style-name="T635">. Privalomojo sveikatos draudimo fondo biudžeto išlaidas sudaro:</text:span></text:p>
        <text:p text:style-name="P636"><text:span text:style-name="T637">1</text:span><text:span text:style-name="T638">) išlaidos asmens sveikatos priežiūros paslaugoms;</text:span></text:p>
        <text:p text:style-name="P639"><text:span text:style-name="T640">2</text:span><text:span text:style-name="T641">) išlaidos vaistams, medicinos pagalbos priemonėms (tarp jų ortopedijos techninėms<text:s/></text:span><text:span text:style-name="T642">priemonėms)</text:span><text:span text:style-name="T643">,</text:span><text:span text:style-name="T644"><text:s/></text:span><text:span text:style-name="T645">specialiosios medicininės paskirties maisto produktams</text:span><text:span text:style-name="T646"><text:s/>ir medicinos priemonių nuomai;</text:span></text:p>
        <text:p text:style-name="P647"><text:span text:style-name="T648">3</text:span><text:span text:style-name="T649">) išlaidos sveikatos programoms vykdyti ir kitoms sveikatos draudimo išlaidoms apmokėti;</text:span></text:p>
        <text:p text:style-name="P650"><text:span text:style-name="T651">4</text:span><text:span text:style-name="T652">) išlaidos privalomojo sveikatos draudimo sistemos funkcio</text:span><text:span text:style-name="T653">navimui užtikrinti ir šį draudimą vykdančių institucijų veiklos išlaidoms apmokėti;</text:span></text:p>
        <text:p text:style-name="P654"><text:span text:style-name="T655">5</text:span><text:span text:style-name="T656">) išlaidos Valstybinio socialinio draudimo fondo veiklos sąnaudoms, susidarančioms dėl privalomojo sveikatos draudimo įmokų surinkimo ir pervedimo į Privalomojo sveika</text:span><text:span text:style-name="T657">tos draudimo fondą, kompensuoti.</text:span></text:p>
        <text:p text:style-name="P658"><text:span text:style-name="T659">2</text:span><text:span text:style-name="T660">. Šio straipsnio 1 dalies 4 punkte numatytoms išlaidoms skiriama iki 2 procentų Privalomojo sveikatos draudimo fondo biudžeto lėšų, nurodytų šio Įstatymo 15 straipsnio 1 dalyje.“</text:span></text:p>
        <text:p text:style-name="P661">Straipsnio pakeitimai:</text:p>
        <text:p text:style-name="P662"><text:span text:style-name="T663">Nr.<text:s/></text:span><text:a xlink:href="https://www.e-tar.lt/portal/legalAct.html?documentId=99dfe0208f4711eea5a28c81c82193a8" office:target-frame-name="_top" xlink:show="replace"><text:span text:style-name="T664">XIV-2287</text:span></text:a><text:span text:style-name="T665">, 2023-11-23, paskelbta TAR 2023-11-30, i. k. 2023-23066</text:span></text:p>
        <text:p text:style-name="Normal"/>
        <text:p text:style-name="P666"><text:span text:style-name="T667">16 straipsnis. 22 straipsnio pakeitimas</text:span><text:span text:style-name="T668"><text:s/></text:span></text:p>
        <text:p text:style-name="P669"><text:span text:style-name="T670">Papildyti 22 straipsnio 1 dalį 4 punktu:</text:span></text:p>
        <text:p text:style-name="P671"><text:span text:style-name="T672">„4) lėšos, skiriamos šiam rezervui atkurti šio Įstatymo 15 straipsnio<text:s/></text:span><text:span text:style-name="T673">2 dalies 2 punkte ir</text:span><text:span text:style-name="T674"><text:s/>9 dalyje</text:span><text:span text:style-name="T675"><text:s/></text:span><text:span text:style-name="T676">nurodytais atvejais</text:span><text:span text:style-name="T677">.“</text:span></text:p>
        <text:p text:style-name="P678">Straipsnio pakeitimai:</text:p>
        <text:p text:style-name="P679"><text:span text:style-name="T680">Nr.<text:s/></text:span><text:a xlink:href="https://www.e-tar.lt/portal/legalAct.html?documentId=99dfe0208f4711eea5a28c81c82193a8" office:target-frame-name="_top" xlink:show="replace"><text:span text:style-name="T681">XIV</text:span><text:span text:style-name="T682">-2287</text:span></text:a><text:span text:style-name="T683">, 2023-11-23, paskelbta TAR 2023-11-30, i. k. 2023-23066</text:span></text:p>
        <text:p text:style-name="Normal"/>
        <text:p text:style-name="P684"><text:span text:style-name="T685">17 straipsnis. 23 straipsnio pakeitimas</text:span></text:p>
        <text:p text:style-name="P686"><text:span text:style-name="T687">Pakeisti 23 straipsnį ir jį išdėstyti taip:</text:span></text:p>
        <text:p text:style-name="P688"><text:span text:style-name="T689">„</text:span><text:span text:style-name="T690">23 straipsnis. Privalomojo sveikatos draudimo fondo biudžeto ir jo rezervo lėšų naudojimas ir investavimas</text:span></text:p>
        <text:p text:style-name="P691"><text:span text:style-name="T692">1</text:span><text:span text:style-name="T693">. Pagrindinės Privalomojo sveikatos draudimo fondo biudžeto rezervo dalies lėšos skirstomos Vyriausybės nutarimu. Privalomojo sveikatos draudimo fondo biudžeto rezervo rizikos valdymo dalies lėšos naudojamos sveikatos apsaugos ministro sprendimu, įvert</text:span><text:span text:style-name="T694">inus Valstybinės ligonių kasos ir Privalomojo sveikatos draudimo tarybos nuomones. Privalomojo sveikatos draudimo fondo biudžeto rezervo lėšų skyrimo ir naudojimo tvarką nustato Vyriausybė. Privalomojo sveikatos draudimo fondo biudžeto rezervo lėšos skiria</text:span><text:span text:style-name="T695">mos ir naudojamos nepažeidžiant Fiskalinės sutarties įgyvendinimo konstitucinio įstatymo 4 straipsnio 2 dalies nuostatų.</text:span></text:p>
        <text:p text:style-name="P696"><text:span text:style-name="T697">2</text:span><text:span text:style-name="T698">. Privalomojo sveikatos draudimo fondo biudžeto rezervo rizikos valdymo dalies lėšos naudojamos:</text:span></text:p>
        <text:p text:style-name="P699"><text:span text:style-name="T700">1</text:span><text:span text:style-name="T701">) Privalomojo sveikatos draudi</text:span><text:span text:style-name="T702">mo fondo biudžeto pajamų trūkumui padengti, kai nevykdomas einamųjų metų Privalomojo sveikatos draudimo fondo biudžeto rodiklių patvirtinimo įstatymu nustatytas einamųjų metų pajamų planas ir neužtenka apyvartos lėšų šio Įstatymo II skyriuje<text:s/></text:span><text:span text:style-name="T703">nurodytai Priv</text:span><text:span text:style-name="T704">alomojo sveikatos draudimo fondo biudžeto lėšomis kompensuojamai sveikatos priežiūrai apmokėti</text:span><text:span text:style-name="T705">;</text:span></text:p>
        <text:p text:style-name="P706"><text:span text:style-name="T707">2</text:span><text:span text:style-name="T708">) Privalomojo sveikatos draudimo fondo biudžeto pajamoms ir išlaidoms, paskirstytoms metų ketvirčiais, subalansuoti;</text:span></text:p>
        <text:p text:style-name="P709"><text:span text:style-name="T710">3</text:span><text:span text:style-name="T711">) šio Įstatymo II skyriuje<text:s/></text:span><text:span text:style-name="T712">nurodytai Privalomojo sveikatos draudimo fondo biudžeto lėšomis kompensuojamai sveikatos priežiūrai apmokėti</text:span><text:span text:style-name="T713">;</text:span></text:p>
        <text:p text:style-name="P714"><text:span text:style-name="T715">4</text:span><text:span text:style-name="T716">) Privalomojo sveikatos draudimo fondo biudžeto išlaidoms, susidariusioms dėl ekstremaliosios situacijos ar ekstremaliojo įvykio, apmokėti, k</text:span><text:span text:style-name="T717">ai šiam tikslui neužtenka einamųjų metų Privalomojo sveikatos draudimo fondo biudžeto lėšų;</text:span></text:p>
        <text:p text:style-name="P718"><text:span text:style-name="T719">5</text:span><text:span text:style-name="T720">) šio Įstatymo 15 straipsnio 5 dalyje nurodytoms valstybės deleguotoms funkcijoms finansuoti, kai tam neužtenka skirtų valstybės biudžeto asignavimų.</text:span></text:p>
        <text:p text:style-name="P721"><text:span text:style-name="T722">3</text:span><text:span text:style-name="T723">.<text:s/></text:span><text:span text:style-name="T724">Pagrindinės Privalomojo sveikatos draudimo fondo biudžeto rezervo dalies lėšos naudojamos:</text:span></text:p>
        <text:p text:style-name="P725"><text:span text:style-name="T726">1</text:span><text:span text:style-name="T727">) Privalomojo sveikatos draudimo fondo biudžeto pajamų trūkumui kompensuoti, kai nesurenkama 1/12 ar daugiau einamųjų metų Privalomojo sveikatos draudimo fondo bi</text:span><text:span text:style-name="T728">udžeto rodiklių patvirtinimo įstatymu nustatytų einamųjų metų planuotų Privalomojo sveikatos draudimo fondo biudžeto pajamų ir neužtenka šio biudžeto apyvartos lėšų;</text:span></text:p>
        <text:p text:style-name="P729"><text:span text:style-name="T730">2</text:span><text:span text:style-name="T731">) šio straipsnio 2 dalies 4 ir 5 punktuose nurodytiems tikslams, kai Privalomojo svei</text:span><text:span text:style-name="T732">katos draudimo fondo biudžeto rezervo rizikos valdymo dalies lėšų einamaisiais biudžetiniais metais neužtenka šiems tikslams įgyvendinti.</text:span></text:p>
        <text:p text:style-name="P733"><text:span text:style-name="T734">4</text:span><text:span text:style-name="T735">. Valstybinė ligonių kasa ir teritorinės ligonių kasos Privalomojo sveikatos draudimo fondo biudžeto ir jo reze</text:span><text:span text:style-name="T736">rvo lėšas laiko, kaip nustatyta Lietuvos Respublikos valstybės iždo įstatyme, įstaigos tvarkomoje sąskaitoje valstybės ižde ir (arba) konkurso būdu pasirinktoje finansų įstaigoje arba investuoja šio straipsnio 5 dalyje nustatyta tvarka.</text:span></text:p>
        <text:p text:style-name="P737"><text:span text:style-name="T738">5</text:span><text:span text:style-name="T739">. Valstybinei<text:s/></text:span><text:span text:style-name="T740">ligonių kasai priėmus su Finansų ministerija suderintą sprendimą investuoti laikinai laisvas (šio Įstatymo nustatyta tvarka nepaskirstytas ir mokėjimams atlikti nenaudojamas) Privalomojo sveikatos draudimo fondo lėšas, jos pervedamos į Finansų ministerijos</text:span><text:span text:style-name="T741"><text:s/>nurodytą valstybės iždo sąskaitą. Šias lėšas neatlygintinai valdo ir sprendimus dėl jų investavimo finansų ministro nustatyta tvarka priima Finansų ministerija, garantuodama, kad investuotos lėšos ir investavimo metu gautos pajamos Valstybinės ligonių kas</text:span><text:span text:style-name="T742">os pageidavimu būtų grąžinamos į Privalomojo sveikatos draudimo fondo sąskaitą. Pajamos, gautos investuojant, naudojamos tik šiame Įstatyme nustatytoms Privalomojo sveikatos draudimo fondo biudžeto išlaidoms apmokėti. Valstybinė ligonių kasa Finansų minist</text:span><text:span text:style-name="T743">erijai investavimo išlaidas kompensuoja šio Įstatymo 21 straipsnio 1 dalies 4 punkte numatytomis lėšomis.“</text:span></text:p>
        <text:p text:style-name="P744">Straipsnio pakeitimai:</text:p>
        <text:p text:style-name="P745"><text:span text:style-name="T746">Nr.<text:s/></text:span><text:a xlink:href="https://www.e-tar.lt/portal/legalAct.html?documentId=99dfe0208f4711eea5a28c81c82193a8" office:target-frame-name="_top" xlink:show="replace"><text:span text:style-name="T747">XIV-2287</text:span></text:a><text:span text:style-name="T748">, 2023-1</text:span><text:span text:style-name="T749">1-23, paskelbta TAR 2023-11-30, i. k. 2023-23066</text:span></text:p>
        <text:p text:style-name="Normal"/>
        <text:p text:style-name="P750"><text:span text:style-name="T751">18</text:span><text:span text:style-name="T752"><text:s/>straipsnis.<text:s/></text:span><text:span text:style-name="T753">26 straipsnio pakeitimas</text:span></text:p>
        <text:p text:style-name="P754"><text:span text:style-name="T755">Pakeisti 26 straipsnio 2 dalį ir ją išdėstyti taip:</text:span></text:p>
        <text:p text:style-name="P756"><text:span text:style-name="T757">„</text:span><text:span text:style-name="T758">2</text:span><text:span text:style-name="T759">.<text:s/></text:span><text:span text:style-name="T760">Sutartys tarp teritorinių ligonių kasų ir asmens sveikatos priežiūros įstaigų bei tarp teritorinių<text:s/></text:span><text:span text:style-name="T761">ligonių kasų ir vaistinių sudaromos vadovaujantis Lietuvos Respublikos civiliniu kodeksu, šiuo ir kitais įstatymais. Sutarčių sudarymo tvarką nustato sveikatos apsaugos ministras, įvertinęs Valstybinės ligonių kasos ir Privalomojo sveikatos draudimo tarybo</text:span><text:span text:style-name="T762">s nuomones.</text:span><text:span text:style-name="T763">“</text:span></text:p>
        <text:p text:style-name="P764"><text:span text:style-name="T765">19 straipsnis. 30 straipsnio pakeitimas</text:span></text:p>
        <text:p text:style-name="P766"><text:span text:style-name="T767">1</text:span><text:span text:style-name="T768">. Pakeisti 30 straipsnio 7 punktą ir jį išdėstyti taip:</text:span></text:p>
        <text:p text:style-name="P769"><text:span text:style-name="T770">„7) šio Įstatymo nustatytais pagrindais ir sąlygomis kompensuoja apdraustųjų sveikatos priežiūrą;“.</text:span></text:p>
        <text:p text:style-name="P771"><text:span text:style-name="T772">2</text:span><text:span text:style-name="T773">. Pakeisti 30 straipsnio 8<text:s/></text:span><text:span text:style-name="T774">punktą ir jį išdėstyti taip:</text:span></text:p>
        <text:p text:style-name="P775"><text:span text:style-name="T776">„</text:span><text:span text:style-name="T777">8</text:span><text:span text:style-name="T778">) atlieka šio Įstatymo 15 straipsnio 5 dalyje nurodytas valstybės deleguotas funkcijas;“.</text:span></text:p>
        <text:p text:style-name="P779"><text:span text:style-name="T780">3</text:span><text:span text:style-name="T781">. Pakeisti 30 straipsnio 9 punktą ir jį išdėstyti taip:</text:span></text:p>
        <text:p text:style-name="P782"><text:span text:style-name="T783">„</text:span><text:span text:style-name="T784">9</text:span><text:span text:style-name="T785">)<text:s/></text:span><text:span text:style-name="T786">sudaro su vaistinio preparato registruotojais (jų atstovais) a</text:span><text:span text:style-name="T787">rba juridiniais asmenimis, turinčiais didmeninio platinimo licenciją,<text:s/></text:span><text:span text:style-name="T788">medicinos pagalbos priemonės arba specialiosios medicininės paskirties maisto produkto gamintojais ar jų atstovais, arba medicinos pagalbos priemonės platintojais, arba specialiosios med</text:span><text:span text:style-name="T789">icininės paskirties maisto produkto tiekėjais</text:span><text:span text:style-name="T790"><text:s/></text:span><text:span text:style-name="T791">gydymo prieinamumo gerinimo ir finansinės rizikos pasidalijimo sutartis, kuriose numatoma, kad jie į Privalomojo sveikatos draudimo fondą grąžina šiose sutartyse nurodyto dydžio lėšas, gautas už kompensuojamuos</text:span><text:span text:style-name="T792">ius vaistinius preparatus</text:span><text:span text:style-name="T793">,</text:span><text:span text:style-name="T794"><text:s/></text:span><text:span text:style-name="T795">medicinos pagalbos priemones arba specialiosios medicininės paskirties maisto produktus</text:span><text:span text:style-name="T796">;“</text:span></text:p>
        <text:p text:style-name="P797">Straipsnio pakeitimai:</text:p>
        <text:p text:style-name="P798"><text:span text:style-name="T799">Nr.<text:s/></text:span><text:a xlink:href="https://www.e-tar.lt/portal/legalAct.html?documentId=99dfe0208f4711eea5a28c81c82193a8" office:target-frame-name="_top" xlink:show="replace"><text:span text:style-name="T800">XIV-2287</text:span></text:a><text:span text:style-name="T801">, 2023-11-23, paskelbta TAR 2023-11-30, i. k. 2023-23066</text:span></text:p>
        <text:p text:style-name="Normal"/>
        <text:p text:style-name="P802"><text:span text:style-name="T803">20</text:span><text:span text:style-name="T804"><text:s/>straipsnis.<text:s/></text:span><text:span text:style-name="T805">43 straipsnio pakeitimas</text:span></text:p>
        <text:p text:style-name="P806"><text:span text:style-name="T807">Pakeisti 43 straipsnio 1 dalį ir ją išdėstyti taip:</text:span></text:p>
        <text:p text:style-name="P808"><text:span text:style-name="T809">„</text:span><text:span text:style-name="T810">1</text:span><text:span text:style-name="T811">. Papildomojo (savanoriškojo) sveikatos draudimo draudiminiai įvykiai yra apdraustojo kreipimasi</text:span><text:span text:style-name="T812">s į sveikatos priežiūros įstaigą dėl papildomojo (savanoriškojo) sveikatos draudimo sutartyse numatytų ir<text:s/></text:span><text:span text:style-name="T813">asmens sveikatos priežiūros specialisto, kuriam teisės aktais, reguliuojančiais jo profesines teises, suteikta teisė nustatyti sveikatos būklę ir diag</text:span><text:span text:style-name="T814">nozuoti ligas bei sveikatos sutrikimus,</text:span><text:span text:style-name="T815"><text:s/>diagnozuotų sveikatos sutrikimų ir (ar) sveikatos būklių, sudarančių pagrindą teikti apdraustiesiems šiose sutartyse numatytų rūšių ir masto asmens sveikatos priežiūros paslaugas bei patarnavimus. Šių paslaugų ir pat</text:span><text:span text:style-name="T816">arnavimų išlaidas papildomojo (savanoriškojo) sveikatos draudimo sutartyse nustatytomis sąlygomis apmoka draudikas.“</text:span></text:p>
        <text:p text:style-name="P817"><text:span text:style-name="T818">21</text:span><text:span text:style-name="T819"><text:s/>straipsnis.<text:s/></text:span><text:span text:style-name="T820">Įstatymo įsigaliojimas, įgyvendinimas ir taikymas</text:span></text:p>
        <text:p text:style-name="P821"><text:span text:style-name="T822">1</text:span><text:span text:style-name="T823">. Šis įstatymas, išskyrus šio straipsnio 3 dalį ir šio įsta</text:span><text:span text:style-name="T824">tymo 9 straipsnį, įsigalioja 2024 m. sausio 1 d.</text:span></text:p>
        <text:p text:style-name="P825"><text:span text:style-name="T826">2</text:span><text:span text:style-name="T827">. Šio įstatymo 9 straipsnis įsigalioja 2023 m. liepos 1 d.</text:span></text:p>
        <text:p text:style-name="P828"><text:span text:style-name="T829">3</text:span><text:span text:style-name="T830">. Lietuvos Respublikos Vyriausybė, sveikatos apsaugos ministras ir Valstybinės ligonių kasos prie Sveikatos apsaugos ministerijos direktorius iki<text:s/></text:span><text:span text:style-name="T831">šio įstatymo įsigaliojimo dienos<text:s/></text:span><text:span text:style-name="T832">priima šio įstatymo įgyvendinamuosius teisės aktus.</text:span></text:p>
        <text:p text:style-name="P833"><text:span text:style-name="T834">4</text:span><text:span text:style-name="T835">. Šio įstatymo 14 st</text:span><text:span text:style-name="T836">raipsnyje išdėstytos Lietuvos Respublikos sveikatos draudimo įstatymo 17 straipsnio 14 dalies nuostatos netaikomos<text:s/></text:span><text:span text:style-name="T837">iki karo Ukrainoje pabaigos Ukrainos piliečiams, k</text:span><text:span text:style-name="T838">urie įsidarbino Lietuvos Respublikoje iki 2022 m. vasario 24 d. ir kurie dėl karo Ukrainoje</text:span><text:span text:style-name="T839"><text:s/>išvyko iš Lietuvos Respublikos, suteikus jiems nemokamas atostogas ar kitaip atleidus juos nuo pareigų, išsaugant darbo vietą.</text:span></text:p>
        <text:p text:style-name="P840"/>
        <text:p text:style-name="P841"><text:span text:style-name="T842">Skelbiu šį Lietuvos Respublikos Seimo priimtą įstatymą.</text:span></text:p>
        <text:p text:style-name="P843"/>
        <text:p text:style-name="P844"/>
        <text:p text:style-name="P845"/>
        <text:p text:style-name="P846"><text:span text:style-name="T847">Respublikos Prezidentas</text:span><text:span text:style-name="T848"><text:tab/></text:span><text:span text:style-name="T849">Gitanas Nausėda</text:span></text:p>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eimas, Įstatymas</text:span></text:p>
        <text:p text:style-name="P859"><text:span text:style-name="T860">Nr.<text:s/></text:span><text:a xlink:href="https://www.e-tar.lt/portal/legalAct.html?documentId=99dfe0208f4711eea5a28c81c82193a8" office:target-frame-name="_top" xlink:show="replace"><text:span text:style-name="T861">XIV-2287</text:span></text:a><text:span text:style-name="T862">, 2023-11-23, paskelbta TAR 2023-11-30, i. k. 2023-23066</text:span></text:p>
        <text:p text:style-name="P863"><text:span text:style-name="T864">Lietuvos Respublikos sveikatos draudimo įstatymo N</text:span><text:span text:style-name="T865">r. I-1343 2, 5, 6, 8, 9, 9-1, 10, 12, 12-1, 15, 17, 21, 22, 23, 26, 30, 43 straipsnių ir II skyriaus pavadinimo pakeitimo ir Įstatymo papildymo 3-1 straipsniu įstatymo Nr. XIV-1942 1, 13, 15, 16, 17 ir 19 straipsnių pakeitimo įstatymas</text:span></text:p>
        <text:p text:style-name="P866"/>
        <text:p text:style-name="P8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1:00Z</meta:creation-date>
    <dc:date>2023-12-31T23:11:00Z</dc:date>
    <meta:print-date>2023-05-25T08:41:00Z</meta:print-date>
    <meta:template xlink:href="Normal.dotm" xlink:type="simple"/>
    <meta:editing-cycles>2</meta:editing-cycles>
    <meta:editing-duration>PT0S</meta:editing-duration>
    <meta:document-statistic meta:page-count="3" meta:paragraph-count="314" meta:word-count="4766" meta:character-count="39919" meta:row-count="1182" meta:non-whitespace-character-count="35467"/>
  </office:meta>
</office:document-meta>
</file>