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9-06 iki 2023-09-12</text:span></text:p>
      <text:p text:style-name="P13"/>
      <text:p text:style-name="P14"><text:span text:style-name="T15">Sprendimas paskelbtas: TAR 2023-08-31, i. k. 2023-1715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UKRAINOS AUKŠČIAUSIOSIOS RADOS VALSTYBĖS VALDŽIOS,<text:s/>VIETOS SAVIVALDOS, REGIONŲ PLĖTROS IR MIESTŲ PLANAVIMO KOMITETO NARIAIS IR KITAIS VALSTYBĖS IR VIETOS VALDŽIOS ATSTOVAIS</text:p>
      <text:p text:style-name="P27"/>
      <text:p text:style-name="P28"><text:span text:style-name="T29">2023</text:span><text:span text:style-name="T30"><text:s/>m.<text:s/></text:span><text:span text:style-name="T31">rugpjūčio</text:span><text:span text:style-name="T32"><text:s/></text:span><text:span text:style-name="T33">30</text:span><text:span text:style-name="T34"><text:s/>d. Nr. SV-S-</text:span><text:span text:style-name="T35">1059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 Seimo</text:span><text:s/>Valstybės valdymo ir savivaldybių komiteto pirmininką Ričardą Jušką, Seimo narius Valentiną Bukauską, Kęstutį Masiulį, Bronislovą Matelį<text:s/><text:soft-page-break/>ir Algį Strelčiūną<text:s/><text:span text:style-name="T47">2023 m. rugsėjo 12–14 d. dalyvauti</text:span><text:span text:style-name="T48"><text:s/></text:span><text:span text:style-name="T49">susitikimuose su<text:s/></text:span><text:span text:style-name="T50">Ukrainos Aukščiausiosios Rados Valstybės valdži</text:span><text:span text:style-name="T51">os, vietos savivaldos, regionų plėtros ir miestų planavimo komiteto nariais ir kitais valstybės ir vietos valdžios atstovais</text:span><text:span text:style-name="T52"><text:s/>Lvive (Ukraina).</text:span></text:p>
        <text:p text:style-name="P53"><text:span text:style-name="T54">Kartu vyksta Lietuvos Respublikos Seimo kanceliarijos V</text:span>alstybės valdymo ir savivaldybių komiteto<text:s/><text:span text:style-name="T55">biuro vedėja Lina</text:span><text:span text:style-name="T56"><text:s/>Milonaitė ir Vertimų skyriaus vertėja Marta Žadeikaitė.</text:span><text:s/></text:p>
        <text:p text:style-name="P57">Punkto pakeitimai:</text:p>
        <text:p text:style-name="P58"><text:span text:style-name="T59">Nr.<text:s/></text:span><text:a xlink:href="https://www.e-tar.lt/portal/legalAct.html?documentId=7ed996004c8e11ee81b8b446907f594f" office:target-frame-name="_top" xlink:show="replace"><text:span text:style-name="T60">SV-S-1064</text:span></text:a><text:span text:style-name="T61">, 2023-09-06, paskelbta TAR 2023-09-06, i. k. 2023-17621</text:span></text:p>
        <text:p text:style-name="Normal"/>
        <text:p text:style-name="P62"><text:span text:style-name="T63">2</text:span><text:span text:style-name="T64">.</text:span><text:s/>Pavesti Seimo kanceliarijai apmokėti kelionės, kompleksinio kelionės draudimo išlaidas ir išmokėti dienpinigius iš<text:s/><text:span text:style-name="T65">Seimo parlamentinei diplomatijai skirtų<text:s/></text:span>lėšų bei skirti transportą.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  <text:p text:style-name="P74"/>
        <text:p text:style-name="P75"><text:span text:style-name="T76">Pakeitimai:</text:span></text:p>
        <text:p text:style-name="P77"/>
        <text:p text:style-name="P78"><text:span text:style-name="T79">1.</text:span></text:p>
        <text:p text:style-name="P80"><text:span text:style-name="T81">Seimo valdyba, Sprendimas</text:span></text:p>
        <text:p text:style-name="P82"><text:span text:style-name="T83">Nr.<text:s/></text:span><text:a xlink:href="https://www.e-tar.lt/portal/legalAct.html?documentId=7ed996004c8e11ee81b8b446907f594f" office:target-frame-name="_top" xlink:show="replace"><text:span text:style-name="T84">SV-S-1064</text:span></text:a><text:span text:style-name="T85">, 2023-09-06, paskelbta TAR 2023-09-06, i. k. 2023-17621</text:span></text:p>
        <text:p text:style-name="P86"><text:span text:style-name="T87">Dėl Seimo valdybos 2023 m. rugpjūčio 30 d. sprendimo Nr. SV-S-</text:span><text:span text:style-name="T88">1059 „Dėl Seimo narių dalyvavimo susitikimuose su Ukrainos Aukščiausiosios Rados Valstybės valdžios, vietos savivaldos, regionų plėtros ir miestų planavimo komiteto nariais ir kitais valstybės ir vietos valdžios atstovais“ pakeitimo</text:span></text:p>
        <text:p text:style-name="P89"/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4T06:16:00Z</meta:creation-date>
    <dc:date>2023-09-14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