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size="10pt" style:font-size-asian="10pt" style:language-asian="lt" style:country-asian="LT"/>
    </style:style>
    <style:style style:name="TableColumn40" style:family="table-column">
      <style:table-column-properties style:column-width="2.8541in"/>
    </style:style>
    <style:style style:name="TableColumn41" style:family="table-column">
      <style:table-column-properties style:column-width="3.2451in"/>
    </style:style>
    <style:style style:name="Table39" style:family="table">
      <style:table-properties style:width="6.0993in" fo:margin-left="0.39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194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1263in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126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1263in"/>
      <style:text-properties style:font-size-complex="12pt"/>
    </style:style>
    <style:style style:name="P139" style:parent-style-name="Normal" style:family="paragraph">
      <style:paragraph-properties fo:text-indent="0.1263in"/>
      <style:text-properties style:font-size-complex="12pt"/>
    </style:style>
    <style:style style:name="P140" style:parent-style-name="Normal" style:family="paragraph">
      <style:paragraph-properties fo:text-indent="0.126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1263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1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9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15</text:span></text:p>
      <text:p text:style-name="P10"/>
      <text:p text:style-name="P11"><text:span text:style-name="T12">Nutarimas paskelbtas: TAR 2017-06-13, i. k. 2017-0993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NACIONALINĖS SVEIKATOS TARYBOS NARIŲ PASKYRIMO</text:p>
      <text:p text:style-name="P24"/>
      <text:p text:style-name="P25">2017 m. birželio 8 d. Nr. XIII-43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veikatos sistemos įstatymo 67 straipsniu,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skirti Nacionalinės sveikatos tarybos nariais: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) Remigijų Bubnį</text:p>
            </table:table-cell>
            <table:table-cell table:style-name="TableCell45">
              <text:p text:style-name="P46">– Vilniaus universiteto Šiaulių akademijos<text:s/></text:p>
              <text:p text:style-name="P47">Edukologijos instituto vyriausiąjį mokslo<text:s/></text:p>
              <text:p text:style-name="P48">darbuotoją, profesorių, mokslų daktarą;</text:p>
              <text:p text:style-name="P49"/>
            </table:table-cell>
          </table:table-row>
          <table:table-row table:style-name="TableRow50">
            <table:table-cell table:style-name="TableCell51">
              <text:p text:style-name="P52">2) Vaidotą Deksnį</text:p>
            </table:table-cell>
            <table:table-cell table:style-name="TableCell53">
              <text:p text:style-name="P54">– Lietuvos sveikos gyvensenos ir natūralios<text:s/></text:p>
              <text:p text:style-name="P55">(papildomos ir alternatyvios) medicinos<text:s/></text:p>
              <text:p text:style-name="P56">rūmų tarybos narį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3) Ritą Ilgūnę-Martinėlienę</text:p>
            </table:table-cell>
            <table:table-cell table:style-name="TableCell61">
              <text:p text:style-name="P62">– Vilniaus kolegijos Pedagogikos fakulteto<text:s/></text:p>
              <text:p text:style-name="P63">Edukologijos katedros docentę, mokslų<text:s/></text:p>
              <text:p text:style-name="P64">daktarę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4) Irmą Juodienę</text:p>
            </table:table-cell>
            <table:table-cell table:style-name="TableCell69">
              <text:p text:style-name="P70"><text:span text:style-name="T71">– Lietuvos</text:span><text:span text:style-name="T72"><text:s/>asociacijos<text:s/></text:span><text:span text:style-name="T73">„</text:span><text:span text:style-name="T74">Gyvastis“ tarybos<text:s/></text:span></text:p>
              <text:p text:style-name="P75">narę, Kauno krašto nefrologinių ligonių<text:s/></text:p>
              <text:p text:style-name="P76"><text:span text:style-name="T77">draugijos<text:s/></text:span><text:span text:style-name="T78">„</text:span><text:span text:style-name="T79">Kauno Gyvastis“ pirmininkę;</text:span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5) Ramunę Kalėdienę</text:p>
            </table:table-cell>
            <table:table-cell table:style-name="TableCell84">
              <text:p text:style-name="P85">– Lietuvos visuomenės sveikatos asociacijos<text:s/></text:p>
              <text:p text:style-name="P86">prezidentę, Lietuvos sveikatos mokslų<text:s/></text:p>
              <text:p text:style-name="P87">universiteto Medicinos akademijos<text:s/></text:p>
              <text:p text:style-name="P88">Visuomenės sveikatos fakulteto dekanę,<text:s/></text:p>
              <text:p text:style-name="P89">Sveikatos vadybos katedros vedėją,<text:s/></text:p>
              <text:p text:style-name="P90">profesorę, habilituotą mokslų daktarę;</text:p>
              <text:p text:style-name="P91"/>
              <text:p text:style-name="P92"/>
            </table:table-cell>
          </table:table-row>
          <text:soft-page-break/>
          <table:table-row table:style-name="TableRow93">
            <table:table-cell table:style-name="TableCell94">
              <text:p text:style-name="P95">6) Rasą Melnikienę</text:p>
            </table:table-cell>
            <table:table-cell table:style-name="TableCell96">
              <text:p text:style-name="P97">– Lietuvos agrarinės ekonomikos instituto<text:s/></text:p>
              <text:p text:style-name="P98">direktorę, mokslų daktarę;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7) Nerijų Mikelionį</text:p>
            </table:table-cell>
            <table:table-cell table:style-name="TableCell103">
              <text:p text:style-name="P104">– Kauno miesto savivaldybės Bendruomenės<text:s/></text:p>
              <text:p text:style-name="P105">sveikatos tarybos narį, VšĮ Kauno miesto<text:s/></text:p>
              <text:p text:style-name="P106">greitosios medicinos pagalbos stoties<text:s/></text:p>
              <text:p text:style-name="P107">direktorių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8) Liubovę Murauskienę</text:p>
            </table:table-cell>
            <table:table-cell table:style-name="TableCell112">
              <text:p text:style-name="P113">– Vilniaus universiteto Medicinos fakulteto<text:s/></text:p>
              <text:p text:style-name="P114">Sveikatos mokslų instituto Visuomenės<text:s/></text:p>
              <text:p text:style-name="P115">sveikatos katedros docentę, mokslų daktarę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9) Eimantą Peičių</text:p>
            </table:table-cell>
            <table:table-cell table:style-name="TableCell120">
              <text:p text:style-name="P121">– Lietuvos sveikatos mokslų universiteto<text:s/></text:p>
              <text:p text:style-name="P122">Medicinos akademijos Visuomenės<text:s/></text:p>
              <text:p text:style-name="P123">sveikatos fakulteto Bioetikos katedros<text:s/></text:p>
              <text:p text:style-name="P124">docentą, Lietuvos sveikatos mokslų<text:s/></text:p>
              <text:p text:style-name="P125">universiteto Bioetikos centro vadovą,<text:s/></text:p>
              <text:p text:style-name="P126">Lietuvos bioetikos komiteto kolegijos<text:s/></text:p>
              <text:p text:style-name="P127">narį, mokslų daktarą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0) Algirdą Raslaną</text:p>
            </table:table-cell>
            <table:table-cell table:style-name="TableCell132">
              <text:p text:style-name="P133">– Lietuvos sveikos gyvensenos ir natūralios<text:s/></text:p>
              <text:p text:style-name="P134">(papildomos ir alternatyvios) medicinos<text:s/></text:p>
              <text:p text:style-name="P135"><text:span text:style-name="T136">rūmų narį,<text:s/></text:span><text:span text:style-name="T137">Vytauto Didžiojo universiteto<text:s/></text:span></text:p>
              <text:p text:style-name="P138">Švietimo akademijos tarybos pirmininką,<text:s/></text:p>
              <text:p text:style-name="P139">Švietimo akademijos kanclerio<text:s/></text:p>
              <text:p text:style-name="P140"><text:span text:style-name="T141">pavaduotoją administravimui,</text:span><text:span text:style-name="T142"><text:s/>profesorių,<text:s/></text:span></text:p>
              <text:p text:style-name="P143">habilituotą mokslų daktarą;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11) Daivą Rastenytę</text:p>
            </table:table-cell>
            <table:table-cell table:style-name="TableCell148">
              <text:p text:style-name="P149">– Lietuvos sveikatos mokslų universiteto<text:s/></text:p>
              <text:p text:style-name="P150">Medicinos akademijos kanclerę,<text:s/></text:p>
              <text:p text:style-name="P151">Medicinos fakulteto Neurologijos klinikos<text:s/></text:p>
              <text:p text:style-name="P152">vadovę, gydytoją neurologę, profesorę,<text:s/></text:p>
              <text:p text:style-name="P153">habilituotą mokslų daktarę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2) Artūrą Razbadauską</text:p>
            </table:table-cell>
            <table:table-cell table:style-name="TableCell158">
              <text:p text:style-name="P159">– Klaipėdos universiteto rektorių, profesorių,</text:p>
              <text:p text:style-name="P160">mokslų daktarą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3) Rolandą Stankevičių</text:p>
            </table:table-cell>
            <table:table-cell table:style-name="TableCell165">
              <text:p text:style-name="P166">– Lietuvos sveikatos mokslų universiteto<text:s/></text:p>
              <text:p text:style-name="P167">Veterinarijos akademijos Gyvūnų<text:s/>mokslų<text:s/></text:p>
              <text:p text:style-name="P168">fakulteto dekaną, docentą, mokslų daktarą;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4) Neringą Tarvydienę</text:p>
            </table:table-cell>
            <table:table-cell table:style-name="TableCell173">
              <text:p text:style-name="P174">– Klaipėdos rajono savivaldybės<text:s/></text:p>
              <text:p text:style-name="P175">Bendruomenės sveikatos tarybos narę,<text:s/></text:p>
              <text:p text:style-name="P176">Visuomenės sveikatos biuro direktorę;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15) Algirdą Utkų</text:p>
            </table:table-cell>
            <table:table-cell table:style-name="TableCell181">
              <text:p text:style-name="P182">– Vilniaus universiteto Medicinos fakulteto<text:s/></text:p>
              <text:p text:style-name="P183">dekaną, Biomedicinos mokslų instituto<text:s/></text:p>
              <text:p text:style-name="P184">Žmogaus ir medicininės genetikos katedros<text:s/></text:p>
              <text:p text:style-name="P185">vedėją, profesorių, VšĮ Vilniaus<text:s/></text:p>
              <text:p text:style-name="P186">universiteto ligoninės Santaros klinikų<text:s/></text:p>
              <text:p text:style-name="P187">Medicininės genetikos centro vadovą,<text:s/></text:p>
              <text:p text:style-name="P188">habilituotą mokslų daktarą;</text:p>
              <text:p text:style-name="P189"/>
            </table:table-cell>
          </table:table-row>
          <text:soft-page-break/>
          <table:table-row table:style-name="TableRow190">
            <table:table-cell table:style-name="TableCell191">
              <text:p text:style-name="P192">16) Stasį Žirgulį</text:p>
            </table:table-cell>
            <table:table-cell table:style-name="TableCell193">
              <text:p text:style-name="P194">– Vilniaus dailės akademijos Kauno fakulteto<text:s/></text:p>
              <text:p text:style-name="P195">profesorių.</text:p>
            </table:table-cell>
          </table:table-row>
        </table:table>
        <text:p text:style-name="P196"/>
        <text:p text:style-name="P197">Straipsnio pakeitimai:</text:p>
        <text:p text:style-name="P198"><text:span text:style-name="T199">Nr.<text:s/></text:span><text:a xlink:href="https://www.e-tar.lt/portal/legalAct.html?documentId=f1df854085c511e993ffd4361ddf8976" office:target-frame-name="_top" xlink:show="replace"><text:span text:style-name="T200">XIII-2150</text:span></text:a><text:span text:style-name="T201">, 2019-05-30, paskelbta TAR 2019-06-03, i. k. 2019-08849</text:span></text:p>
        <text:p text:style-name="P202"><text:span text:style-name="T203">Nr.<text:s/></text:span><text:a xlink:href="https://www.e-tar.lt/portal/legalAct.html?documentId=c184a30056fa11eb9dc7b575f08e8bea" office:target-frame-name="_top" xlink:show="replace"><text:span text:style-name="T204">XIV-156</text:span></text:a><text:span text:style-name="T205">, 2021-01-07, paskelbta TAR 2021-01-15, i. k. 2021-00649</text:span></text:p>
        <text:p text:style-name="Normal"/>
        <text:p text:style-name="P206"><text:span text:style-name="T207">2</text:span><text:span text:style-name="T208"><text:s/>straipsnis.</text:span></text:p>
        <text:p text:style-name="P209"><text:span text:style-name="T210">Pavesti laikinai, iki nuolatinio Nacionalinės sveikatos tarybos (toliau – Tar</text:span><text:span text:style-name="T211">yba) pirmininko paskyrimo, Tarybos pirmininko pareigas eiti Stasiui Žirguliui.</text:span><text:s/></text:p>
        <text:p text:style-name="P212">Papildyta straipsniu:</text:p>
        <text:p text:style-name="P213"><text:span text:style-name="T214">Nr.<text:s/></text:span><text:a xlink:href="https://www.e-tar.lt/portal/legalAct.html?documentId=99d21fd05fba11e79198ffdb108a3753" office:target-frame-name="_top" xlink:show="replace"><text:span text:style-name="T215">XIII-561</text:span></text:a><text:span text:style-name="T216">, 2017-06-29, paskelbta TAR 2017-07-03, i.</text:span><text:span text:style-name="T217"><text:s/>k. 2017-11345</text:span></text:p>
        <text:p text:style-name="Normal"/>
        <text:p text:style-name="P218"/>
        <text:p text:style-name="P219"/>
        <text:p text:style-name="P220"/>
        <text:p text:style-name="P221">Seimo Pirmininkas<text:span text:style-name="T222"><text:s/></text:span><text:span text:style-name="T223"><text:tab/></text:span>Viktoras Pranckietis</text:p>
        <text:p text:style-name="P224"/>
        <text:p text:style-name="P225"/>
        <text:p text:style-name="P226"><text:span text:style-name="T227">Pakeitimai:</text:span></text:p>
        <text:p text:style-name="P228"/>
        <text:p text:style-name="P229"><text:span text:style-name="T230">1.</text:span></text:p>
        <text:p text:style-name="P231"><text:span text:style-name="T232">Lietuvos Respublikos Seimas, Nutarimas</text:span></text:p>
        <text:p text:style-name="P233"><text:span text:style-name="T234">Nr.<text:s/></text:span><text:a xlink:href="https://www.e-tar.lt/portal/legalAct.html?documentId=99d21fd05fba11e79198ffdb108a3753" office:target-frame-name="_top" xlink:show="replace"><text:span text:style-name="T235">XIII-561</text:span></text:a><text:span text:style-name="T236">, 2017-06-29, paskelbta<text:s/></text:span><text:span text:style-name="T237">TAR 2017-07-03, i. k. 2017-11345</text:span></text:p>
        <text:p text:style-name="P238"><text:span text:style-name="T239">Dėl Lietuvos Respublikos Seimo 2017 m. birželio 8 d. nutarimo Nr. XIII-433 „Dėl Nacionalinės sveikatos tarybos narių paskyrimo“ pakeitimo</text:span></text:p>
        <text:p text:style-name="P240"/>
        <text:p text:style-name="P241"><text:span text:style-name="T242">2.</text:span></text:p>
        <text:p text:style-name="P243"><text:span text:style-name="T244">Lietuvos Respublikos Seimas, Nutarimas</text:span></text:p>
        <text:p text:style-name="P245"><text:span text:style-name="T246">Nr.<text:s/></text:span><text:a xlink:href="https://www.e-tar.lt/portal/legalAct.html?documentId=f1df854085c511e993ffd4361ddf8976" office:target-frame-name="_top" xlink:show="replace"><text:span text:style-name="T247">XIII-2150</text:span></text:a><text:span text:style-name="T248">, 2019-05-30, paskelbta TAR 2019-06-03, i. k. 2019-08849</text:span></text:p>
        <text:p text:style-name="P249"><text:span text:style-name="T250">Dėl Lietuvos Respublikos Seimo 2017 m. birželio 8 d. nutarimo Nr. XIII-433 „Dėl Nacionalinės s</text:span><text:span text:style-name="T251">veikatos tarybos narių paskyrimo“ pakeitimo</text:span></text:p>
        <text:p text:style-name="P252"/>
        <text:p text:style-name="P253"><text:span text:style-name="T254">3.</text:span></text:p>
        <text:p text:style-name="P255"><text:span text:style-name="T256">Lietuvos Respublikos Seimas, Nutarimas</text:span></text:p>
        <text:p text:style-name="P257"><text:span text:style-name="T258">Nr.<text:s/></text:span><text:a xlink:href="https://www.e-tar.lt/portal/legalAct.html?documentId=c184a30056fa11eb9dc7b575f08e8bea" office:target-frame-name="_top" xlink:show="replace"><text:span text:style-name="T259">XIV-156</text:span></text:a><text:span text:style-name="T260">, 2021-01-07, paskelbta TAR 2021-01-15, i. k. 2021-00649</text:span></text:p>
        <text:p text:style-name="P261"><text:span text:style-name="T262">Dėl</text:span><text:span text:style-name="T263"><text:s/>Lietuvos Respublikos Seimo 2017 m. birželio 8 d. nutarimo Nr. XIII-433 „Dėl Nacionalinės sveikatos tarybos narių paskyrimo“ pakeitimo</text:span></text:p>
        <text:p text:style-name="P264"/>
        <text:p text:style-name="P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1-18T07:16:00Z</meta:creation-date>
    <dc:date>2021-01-18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09" meta:character-count="4906" meta:row-count="157" meta:non-whitespace-character-count="4256"/>
  </office:meta>
</office:document-meta>
</file>