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0673in"/>
    </style:style>
    <style:style style:name="TableColumn41" style:family="table-column">
      <style:table-column-properties style:column-width="4.1104in"/>
    </style:style>
    <style:style style:name="Table39" style:family="table">
      <style:table-properties style:width="6.1777in" fo:margin-left="0.468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1097in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0" style:parent-style-name="DefaultParagraphFont" style:family="text">
      <style:text-properties fo:text-transform="uppercase"/>
    </style:style>
    <style:style style:name="T191" style:parent-style-name="DefaultParagraphFont" style:family="text">
      <style:text-properties fo:text-transform="uppercase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7-03 iki 2019-06-02</text:span></text:p>
      <text:p text:style-name="P10"/>
      <text:p text:style-name="P11"><text:span text:style-name="T12">Nutarimas paskelbtas: TAR 2017-06-13, i. k. 2017-0993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NACIONALINĖS SVEIKATOS TARYBOS NARIŲ PASKYRIMO</text:p>
      <text:p text:style-name="P24"/>
      <text:p text:style-name="P25">2017 m. birželio 8 d. Nr. XIII-433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veikatos sistemos įstatymo 67 straipsniu, n u t a r i a:</text:span></text:p>
        <text:p text:style-name="P32"/>
        <text:p text:style-name="P33"><text:span text:style-name="T34">1</text:span><text:span text:style-name="T35"><text:s/>straipsnis.</text:span><text:span text:style-name="T36"><text:s/></text:span></text:p>
        <text:p text:style-name="P37"><text:span text:style-name="T38">Paskirti Nacionalinės sveikatos tarybos nariais:</text:span>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1) Remigijų Bubnį</text:p>
            </table:table-cell>
            <table:table-cell table:style-name="TableCell45">
              <text:p text:style-name="P46">– Šiaulių universiteto studijų prorektorių, profesorių,</text:p>
              <text:p text:style-name="P47">mokslų daktarą;</text:p>
              <text:p text:style-name="P48"/>
            </table:table-cell>
          </table:table-row>
          <table:table-row table:style-name="TableRow49">
            <table:table-cell table:style-name="TableCell50">
              <text:p text:style-name="P51">2) Vaidotą Deksnį</text:p>
            </table:table-cell>
            <table:table-cell table:style-name="TableCell52">
              <text:p text:style-name="P53">– Lietuvos sveikos gyvensenos ir natūralios (papildomos ir</text:p>
              <text:p text:style-name="P54">alternatyvios) medicinos<text:s/>rūmų pirmininką;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3) Ramunę Kalėdienę</text:p>
            </table:table-cell>
            <table:table-cell table:style-name="TableCell59">
              <text:p text:style-name="P60">– Lietuvos visuomenės sveikatos asociacijos prezidentę,</text:p>
              <text:p text:style-name="P61">Lietuvos sveikatos mokslų universiteto Medicinos</text:p>
              <text:p text:style-name="P62">akademijos Visuomenės sveikatos fakulteto dekanę,</text:p>
              <text:p text:style-name="P63">Sveikatos vadybos katedros vedėją, profesorę,</text:p>
              <text:p text:style-name="P64">habilituotą<text:s/>mokslų daktarę;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4) Romą Lazutką</text:p>
            </table:table-cell>
            <table:table-cell table:style-name="TableCell69">
              <text:p text:style-name="P70">– Vilniaus universiteto Filosofijos fakulteto Socialinio</text:p>
              <text:p text:style-name="P71">darbo katedros profesorių, Lietuvos mokslų akademijos</text:p>
              <text:p text:style-name="P72">Humanitarinių ir socialinių mokslų skyriaus tikrąjį narį,</text:p>
              <text:p text:style-name="P73">habilituotą mokslų daktarą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5) Rasą Melnikienę</text:p>
            </table:table-cell>
            <table:table-cell table:style-name="TableCell78">
              <text:p text:style-name="P79">–<text:s/>Lietuvos agrarinės ekonomikos instituto direktorę,</text:p>
              <text:p text:style-name="P80">mokslų daktarę;</text:p>
              <text:p text:style-name="P81"/>
            </table:table-cell>
          </table:table-row>
          <table:table-row table:style-name="TableRow82">
            <table:table-cell table:style-name="TableCell83">
              <text:p text:style-name="P84">6) Nerijų Mikelionį</text:p>
            </table:table-cell>
            <table:table-cell table:style-name="TableCell85">
              <text:p text:style-name="P86">– Kauno miesto savivaldybės Bendruomenės sveikatos</text:p>
              <text:p text:style-name="P87">tarybos narį, VšĮ Kauno miesto greitosios medicinos</text:p>
              <text:p text:style-name="P88">pagalbos stoties direktorių;</text:p>
              <text:p text:style-name="P89"/>
            </table:table-cell>
          </table:table-row>
          <text:soft-page-break/>
          <table:table-row table:style-name="TableRow90">
            <table:table-cell table:style-name="TableCell91">
              <text:p text:style-name="P92">7) Liubovę Murauskienę</text:p>
            </table:table-cell>
            <table:table-cell table:style-name="TableCell93">
              <text:p text:style-name="P94">– Vilniaus<text:s/>universiteto Medicinos fakulteto Visuomenės</text:p>
              <text:p text:style-name="P95">sveikatos instituto docentę, mokslų daktarę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<text:span text:style-name="T100">8) Šarūną Narbutą</text:span></text:p>
            </table:table-cell>
            <table:table-cell table:style-name="TableCell101">
              <text:p text:style-name="P102">– Pagalbos onkologiniams ligoniams asociacijos</text:p>
              <text:p text:style-name="P103">prezidentą;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9) Eimantą Peičių</text:p>
            </table:table-cell>
            <table:table-cell table:style-name="TableCell108">
              <text:p text:style-name="P109">– Lietuvos sveikatos mokslų universiteto Medicinos</text:p>
              <text:p text:style-name="P110">akademijos<text:s/>Visuomenės sveikatos fakulteto Socialinių ir</text:p>
              <text:p text:style-name="P111">humanitarinių mokslų katedros docentą, Lietuvos</text:p>
              <text:p text:style-name="P112">sveikatos mokslų universiteto Bioetikos centro vadovą,</text:p>
              <text:p text:style-name="P113">Lietuvos bioetikos komiteto kolegijos narį, mokslų</text:p>
              <text:p text:style-name="P114">daktarą;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10) Algirdą Raslaną</text:p>
            </table:table-cell>
            <table:table-cell table:style-name="TableCell119">
              <text:p text:style-name="P120">– Lietuvos sveikos<text:s/>gyvensenos ir natūralios (papildomos ir</text:p>
              <text:p text:style-name="P121">alternatyvios) medicinos rūmų narį, Lietuvos</text:p>
              <text:p text:style-name="P122">edukologijos universiteto tarybos pirmininko</text:p>
              <text:p text:style-name="P123">pavaduotoją, l. e. Sporto ir sveikatos fakulteto Kūno</text:p>
              <text:p text:style-name="P124">kultūros teorijos ir sveikatos ugdymo katedros vedėjo</text:p>
              <text:p text:style-name="P125">pareigas, profesorių, habilituotą mokslų daktarą;</text:p>
              <text:p text:style-name="P126"/>
            </table:table-cell>
          </table:table-row>
          <table:table-row table:style-name="TableRow127">
            <table:table-cell table:style-name="TableCell128">
              <text:p text:style-name="P129">11) Daivą Rastenytę</text:p>
            </table:table-cell>
            <table:table-cell table:style-name="TableCell130">
              <text:p text:style-name="P131">– Lietuvos sveikatos mokslų universiteto Medicinos</text:p>
              <text:p text:style-name="P132">akademijos kanclerę, Lietuvos sveikatos mokslų</text:p>
              <text:p text:style-name="P133">universiteto Neurologijos klinikos vadovę, gydytoją</text:p>
              <text:p text:style-name="P134">neurologę, profesorę, habilituotą mokslų daktarę;</text:p>
              <text:p text:style-name="P135"/>
            </table:table-cell>
          </table:table-row>
          <table:table-row table:style-name="TableRow136">
            <table:table-cell table:style-name="TableCell137">
              <text:p text:style-name="P138">12) Artūrą Razbadauską</text:p>
            </table:table-cell>
            <table:table-cell table:style-name="TableCell139">
              <text:p text:style-name="P140">– Klaipėdos universiteto Sveikatos mokslų fakulteto</text:p>
              <text:p text:style-name="P141">dekaną, Slaugos katedros profesorių, Klaipėdos jūrininkų</text:p>
              <text:p text:style-name="P142">ligoninės Chirurgijos klinikos vedėją, mokslų daktarą;</text:p>
              <text:p text:style-name="P143"/>
            </table:table-cell>
          </table:table-row>
          <table:table-row table:style-name="TableRow144">
            <table:table-cell table:style-name="TableCell145">
              <text:p text:style-name="P146">13) Rolandą Stankevičių</text:p>
            </table:table-cell>
            <table:table-cell table:style-name="TableCell147">
              <text:p text:style-name="P148">– Lietuvos sveikatos mokslų universiteto Veterinarijos</text:p>
              <text:p text:style-name="P149">akademijos Gyvulininkystės technologijos fakulteto</text:p>
              <text:p text:style-name="P150">dekaną, docentą, mokslų daktarą;</text:p>
              <text:p text:style-name="P151"/>
            </table:table-cell>
          </table:table-row>
          <table:table-row table:style-name="TableRow152">
            <table:table-cell table:style-name="TableCell153">
              <text:p text:style-name="P154">14) Neringą Tarvydienę</text:p>
            </table:table-cell>
            <table:table-cell table:style-name="TableCell155">
              <text:p text:style-name="P156">– Klaipėdos rajono savivaldybės Bendruomenės sveikatos</text:p>
              <text:p text:style-name="P157">tarybos narę, Visuomenės sveikatos biuro direktorę;</text:p>
              <text:p text:style-name="P158"/>
            </table:table-cell>
          </table:table-row>
          <table:table-row table:style-name="TableRow159">
            <table:table-cell table:style-name="TableCell160">
              <text:p text:style-name="P161">15) Algirdą Utkų</text:p>
            </table:table-cell>
            <table:table-cell table:style-name="TableCell162">
              <text:p text:style-name="P163">–<text:s/>Vilniaus universiteto Medicinos fakulteto dekaną,</text:p>
              <text:p text:style-name="P164">Žmogaus ir medicininės genetikos katedros vedėją,</text:p>
              <text:p text:style-name="P165">profesorių, VšĮ Vilniaus universiteto ligoninės Santaros</text:p>
              <text:p text:style-name="P166">klinikų Medicininės genetikos centro vadovą, Lietuvos</text:p>
              <text:p text:style-name="P167">bioetikos komiteto kolegijos narį,<text:s/>habilituotą mokslų</text:p>
              <text:p text:style-name="P168">daktarą;</text:p>
              <text:p text:style-name="P169"/>
            </table:table-cell>
          </table:table-row>
          <table:table-row table:style-name="TableRow170">
            <table:table-cell table:style-name="TableCell171">
              <text:p text:style-name="P172">16) Stasį Žirgulį</text:p>
            </table:table-cell>
            <table:table-cell table:style-name="TableCell173">
              <text:p text:style-name="P174">– Vilniaus dailės akademijos Kauno fakulteto profesorių.</text:p>
            </table:table-cell>
          </table:table-row>
        </table:table>
        <text:p text:style-name="P175"/>
        <text:p text:style-name="P176"><text:span text:style-name="T177">2</text:span><text:span text:style-name="T178"><text:s/>straipsnis.</text:span></text:p>
        <text:p text:style-name="P179"><text:span text:style-name="T180">Pavesti laikinai, iki nuolatinio Nacionalinės sveikatos tarybos (toliau – Taryba) pirmininko paskyrimo, Tarybos pirmininko<text:s/></text:span><text:span text:style-name="T181">pareigas eiti Stasiui Žirguliui.</text:span><text:s/></text:p>
        <text:p text:style-name="P182">Papildyta straipsniu:</text:p>
        <text:p text:style-name="P183"><text:span text:style-name="T184">Nr.<text:s/></text:span><text:a xlink:href="https://www.e-tar.lt/portal/legalAct.html?documentId=99d21fd05fba11e79198ffdb108a3753" office:target-frame-name="_top" xlink:show="replace"><text:span text:style-name="T185">XIII-561</text:span></text:a><text:span text:style-name="T186">, 2017-06-29, paskelbta TAR 2017-07-03, i. k. 2017-11345</text:span></text:p>
        <text:p text:style-name="Normal"/>
        <text:p text:style-name="P187"/>
        <text:p text:style-name="P188"/>
        <text:p text:style-name="P189">Seimo Pirmininkas<text:span text:style-name="T190"><text:s/></text:span><text:span text:style-name="T191"><text:tab/></text:span>Viktoras Pranckietis</text:p>
        <text:p text:style-name="P192"/>
        <text:p text:style-name="P193"/>
        <text:p text:style-name="P194"><text:span text:style-name="T195">Pakeitimai:</text:span></text:p>
        <text:p text:style-name="P196"/>
        <text:p text:style-name="P197"><text:span text:style-name="T198">1.</text:span></text:p>
        <text:p text:style-name="P199"><text:span text:style-name="T200">Lietuvos Respublikos Seimas, Nutarimas</text:span></text:p>
        <text:p text:style-name="P201"><text:span text:style-name="T202">Nr.<text:s/></text:span><text:a xlink:href="https://www.e-tar.lt/portal/legalAct.html?documentId=99d21fd05fba11e79198ffdb108a3753" office:target-frame-name="_top" xlink:show="replace"><text:span text:style-name="T203">XIII-561</text:span></text:a><text:span text:style-name="T204">, 2017-06-29, paskelbta TAR 2017-07-03, i. k. 2017-11345</text:span></text:p>
        <text:p text:style-name="P205"><text:span text:style-name="T206">Dėl Lietuvos<text:s/></text:span><text:span text:style-name="T207">Respublikos Seimo 2017 m. birželio 8 d. nutarimo Nr. XIII-433 „Dėl Nacionalinės sveikatos tarybos narių paskyrimo“ pakeitimo</text:span></text:p>
        <text:p text:style-name="P208"/>
        <text:p text:style-name="P2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1-18T07:16:00Z</meta:creation-date>
    <dc:date>2021-01-18T07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493" meta:character-count="3930" meta:row-count="273" meta:non-whitespace-character-count="3556"/>
  </office:meta>
</office:document-meta>
</file>