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8" style:family="table-column">
      <style:table-column-properties style:column-width="2.0673in"/>
    </style:style>
    <style:style style:name="TableColumn39" style:family="table-column">
      <style:table-column-properties style:column-width="4.1104in"/>
    </style:style>
    <style:style style:name="Table37" style:family="table">
      <style:table-properties style:width="6.1777in" fo:margin-left="0.468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1097in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0.1375in" fo:text-indent="-0.0131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margin-left="0.1375in" fo:text-indent="-0.0131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 fo:margin-left="0.1375in" fo:text-indent="-0.0118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text-align="justify" fo:margin-left="0.2201in" fo:text-indent="-0.0958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line-height="150%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0" style:parent-style-name="DefaultParagraphFont" style:family="text">
      <style:text-properties fo:text-transform="uppercase"/>
    </style:style>
    <style:style style:name="T191" style:parent-style-name="DefaultParagraphFont" style:family="text">
      <style:text-properties fo:text-transform="uppercase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6-03 iki 2021-01-14</text:span></text:p>
      <text:p text:style-name="P10"/>
      <text:p text:style-name="P11"><text:span text:style-name="T12">Nutarimas paskelbtas: TAR 2017-06-13, i. k. 2017-0993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NACIONALINĖS SVEIKATOS TARYBOS NARIŲ PASKYRIMO</text:p>
      <text:p text:style-name="P24"/>
      <text:p text:style-name="P25">2017 m. birželio 8 d. Nr. XIII-433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 vadovaudamasis Lietuvos Respublikos sveikatos sistemos įstatymo 67 straipsniu, n u t a r i a:</text:span></text:p>
        <text:p text:style-name="P32"/>
        <text:p text:style-name="P33"><text:span text:style-name="T34">1</text:span><text:span text:style-name="T35"><text:s/>straipsnis.</text:span></text:p>
        <text:p text:style-name="P36">Paskirti Nacionalinės sveikatos tarybos nariais:</text:p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1) Remigijų Bubnį</text:p>
            </table:table-cell>
            <table:table-cell table:style-name="TableCell43">
              <text:p text:style-name="P44">– Šiaulių universiteto Edukologijos instituto vyriausiąjį</text:p>
              <text:p text:style-name="P45">mokslo darbuotoją, profesorių, mokslų daktarą;</text:p>
              <text:p text:style-name="P46"/>
            </table:table-cell>
          </table:table-row>
          <table:table-row table:style-name="TableRow47">
            <table:table-cell table:style-name="TableCell48">
              <text:p text:style-name="P49">2) Vaidotą Deksnį</text:p>
            </table:table-cell>
            <table:table-cell table:style-name="TableCell50">
              <text:p text:style-name="P51">– Lietuvos sveikos gyvensenos ir natūralios<text:s/>(papildomos ir</text:p>
              <text:p text:style-name="P52">alternatyvios) medicinos rūmų tarybos narį;</text:p>
              <text:p text:style-name="P53"/>
            </table:table-cell>
          </table:table-row>
          <table:table-row table:style-name="TableRow54">
            <table:table-cell table:style-name="TableCell55">
              <text:p text:style-name="P56">3) Ritą Ilgūnę-Martinėlienę</text:p>
            </table:table-cell>
            <table:table-cell table:style-name="TableCell57">
              <text:p text:style-name="P58">– Vilniaus kolegijos Pedagogikos fakulteto Edukologijos</text:p>
              <text:p text:style-name="P59">katedros lektorę, mokslų daktarę;</text:p>
              <text:p text:style-name="P60"/>
            </table:table-cell>
          </table:table-row>
          <table:table-row table:style-name="TableRow61">
            <table:table-cell table:style-name="TableCell62">
              <text:p text:style-name="P63">4) Ramunę Kalėdienę</text:p>
            </table:table-cell>
            <table:table-cell table:style-name="TableCell64">
              <text:p text:style-name="P65">– Lietuvos visuomenės sveikatos asociacijos prezidentę,</text:p>
              <text:p text:style-name="P66">Lietuvos sveikatos mokslų universiteto Medicinos</text:p>
              <text:p text:style-name="P67">akademijos Visuomenės sveikatos fakulteto dekanę,</text:p>
              <text:p text:style-name="P68">Sveikatos vadybos katedros vedėją, profesorę,</text:p>
              <text:p text:style-name="P69">habilituotą mokslų daktarę;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5) Rasą Melnikienę</text:p>
            </table:table-cell>
            <table:table-cell table:style-name="TableCell74">
              <text:p text:style-name="P75">– Lietuvos agrarinės ekonomikos instituto direktorę,</text:p>
              <text:p text:style-name="P76">mokslų<text:s/>daktarę;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6) Nerijų Mikelionį</text:p>
            </table:table-cell>
            <table:table-cell table:style-name="TableCell81">
              <text:p text:style-name="P82">– Kauno miesto savivaldybės Bendruomenės sveikatos</text:p>
              <text:p text:style-name="P83">tarybos narį, VšĮ Kauno miesto greitosios medicinos</text:p>
              <text:p text:style-name="P84">pagalbos stoties direktorių;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7) Liubovę Murauskienę</text:p>
            </table:table-cell>
            <table:table-cell table:style-name="TableCell89">
              <text:p text:style-name="P90">– Vilniaus universiteto Medicinos fakulteto<text:s/></text:p>
              <text:p text:style-name="P91">Sveikatos mokslų<text:s/>instituto Visuomenės sveikatos</text:p>
              <text:p text:style-name="P92">katedros docentę, mokslų daktarę;</text:p>
              <text:p text:style-name="P93"/>
            </table:table-cell>
          </table:table-row>
          <text:soft-page-break/>
          <table:table-row table:style-name="TableRow94">
            <table:table-cell table:style-name="TableCell95">
              <text:p text:style-name="P96"><text:span text:style-name="T97">8) Šarūną Narbutą</text:span></text:p>
            </table:table-cell>
            <table:table-cell table:style-name="TableCell98">
              <text:p text:style-name="P99">– Pagalbos onkologiniams ligoniams asociacijos</text:p>
              <text:p text:style-name="P100">prezidentą;</text:p>
              <text:p text:style-name="P101"/>
            </table:table-cell>
          </table:table-row>
          <table:table-row table:style-name="TableRow102">
            <table:table-cell table:style-name="TableCell103">
              <text:p text:style-name="P104">9) Eimantą Peičių</text:p>
            </table:table-cell>
            <table:table-cell table:style-name="TableCell105">
              <text:p text:style-name="P106">– Lietuvos sveikatos mokslų universiteto Medicinos</text:p>
              <text:p text:style-name="P107">akademijos Visuomenės sveikatos fakulteto<text:s/></text:p>
              <text:p text:style-name="P108">Bioetikos katedros docentą, Lietuvos sveikatos mokslų universiteto Bioetikos centro vadovą,</text:p>
              <text:p text:style-name="P109">Lietuvos bioetikos komiteto kolegijos narį, mokslų</text:p>
              <text:p text:style-name="P110">daktarą;</text:p>
              <text:p text:style-name="P111"/>
            </table:table-cell>
          </table:table-row>
          <table:table-row table:style-name="TableRow112">
            <table:table-cell table:style-name="TableCell113">
              <text:p text:style-name="P114">10) Algirdą Raslaną</text:p>
            </table:table-cell>
            <table:table-cell table:style-name="TableCell115">
              <text:p text:style-name="P116">– Lietuvos sveikos gyvensenos ir<text:s/>natūralios (papildomos ir</text:p>
              <text:p text:style-name="P117">alternatyvios) medicinos rūmų narį, Vytauto Didžiojo<text:s/></text:p>
              <text:p text:style-name="P118">universiteto Švietimo akademijos tarybos pirmininką,<text:s/></text:p>
              <text:p text:style-name="P119">Švietimo akademijos kanclerio pavaduotoją <text:s/></text:p>
              <text:p text:style-name="P120">administravimui, profesorių, habilituotą mokslų daktarą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11) Daivą Rastenytę</text:p>
            </table:table-cell>
            <table:table-cell table:style-name="TableCell125">
              <text:p text:style-name="P126">– Lietuvos sveikatos mokslų universiteto Medicinos</text:p>
              <text:p text:style-name="P127">akademijos kanclerę, Medicinos fakulteto Neurologijos<text:s/></text:p>
              <text:p text:style-name="P128">klinikos vadovę, gydytoją neurologę, profesorę,<text:s/></text:p>
              <text:p text:style-name="P129">habilituotą mokslų daktarę;</text:p>
              <text:p text:style-name="P130"/>
            </table:table-cell>
          </table:table-row>
          <table:table-row table:style-name="TableRow131">
            <table:table-cell table:style-name="TableCell132">
              <text:p text:style-name="P133">12) Artūrą Razbadauską</text:p>
            </table:table-cell>
            <table:table-cell table:style-name="TableCell134">
              <text:p text:style-name="P135">– Klaipėdos universiteto rektorių, profesorių,<text:s/></text:p>
              <text:p text:style-name="P136">mokslų daktarą;</text:p>
              <text:p text:style-name="P137"/>
            </table:table-cell>
          </table:table-row>
          <table:table-row table:style-name="TableRow138">
            <table:table-cell table:style-name="TableCell139">
              <text:p text:style-name="P140">13) Rolandą Stankevičių</text:p>
            </table:table-cell>
            <table:table-cell table:style-name="TableCell141">
              <text:p text:style-name="P142">– Lietuvos sveikatos mokslų universiteto Veterinarijos</text:p>
              <text:p text:style-name="P143">akademijos Gyvūnų mokslų fakulteto</text:p>
              <text:p text:style-name="P144">dekaną, docentą, mokslų daktarą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4) Neringą Tarvydienę</text:p>
            </table:table-cell>
            <table:table-cell table:style-name="TableCell149">
              <text:p text:style-name="P150">– Klaipėdos rajono savivaldybės Bendruomenės sveikatos</text:p>
              <text:p text:style-name="P151">tarybos<text:s/>narę, Visuomenės sveikatos biuro direktorę;</text:p>
              <text:p text:style-name="P152"/>
            </table:table-cell>
          </table:table-row>
          <table:table-row table:style-name="TableRow153">
            <table:table-cell table:style-name="TableCell154">
              <text:p text:style-name="P155">15) Algirdą Utkų</text:p>
            </table:table-cell>
            <table:table-cell table:style-name="TableCell156">
              <text:p text:style-name="P157">– Vilniaus universiteto Medicinos fakulteto dekaną,<text:s/></text:p>
              <text:p text:style-name="P158">Biomedicinos mokslų instituto Žmogaus ir medicininės<text:s/></text:p>
              <text:p text:style-name="P159">genetikos katedros vedėją, profesorių, VšĮ Vilniaus<text:s/></text:p>
              <text:p text:style-name="P160">universiteto ligoninės Santaros klinikų Medicininės<text:s/></text:p>
              <text:p text:style-name="P161">genetikos centro vadovą, habilituotą mokslų daktarą;</text:p>
              <text:p text:style-name="P162"/>
            </table:table-cell>
          </table:table-row>
          <table:table-row table:style-name="TableRow163">
            <table:table-cell table:style-name="TableCell164">
              <text:p text:style-name="P165">16) Stasį Žirgulį</text:p>
            </table:table-cell>
            <table:table-cell table:style-name="TableCell166">
              <text:p text:style-name="P167">– Vilniaus dailės akademijos Kauno fakulteto profesorių.</text:p>
            </table:table-cell>
          </table:table-row>
        </table:table>
        <text:p text:style-name="P168"/>
        <text:p text:style-name="P169">Straipsnio pakeitimai:</text:p>
        <text:p text:style-name="P170"><text:span text:style-name="T171">Nr.<text:s/></text:span><text:a xlink:href="https://www.e-tar.lt/portal/legalAct.html?documentId=f1df854085c511e993ffd4361ddf8976" office:target-frame-name="_top" xlink:show="replace"><text:span text:style-name="T172">XIII-2150</text:span></text:a><text:span text:style-name="T173">, 2019-05-30, paskelbta TAR 2019-06-03, i. k. 2019-08849</text:span></text:p>
        <text:p text:style-name="Normal"/>
        <text:p text:style-name="P174"><text:span text:style-name="T175">2</text:span><text:span text:style-name="T176"><text:s/>straipsnis.</text:span></text:p>
        <text:p text:style-name="P177"><text:span text:style-name="T178">Pavesti laikinai, iki nuolatinio Nacionalinės sveikatos tarybos (toliau – T</text:span><text:span text:style-name="T179">aryba) pirmininko paskyrimo, Tarybos pirmininko pareigas eiti Stasiui Žirguliui.</text:span><text:s/></text:p>
        <text:p text:style-name="P180">Papildyta straipsniu:</text:p>
        <text:p text:style-name="P181"><text:span text:style-name="T182">Nr.<text:s/></text:span><text:a xlink:href="https://www.e-tar.lt/portal/legalAct.html?documentId=99d21fd05fba11e79198ffdb108a3753" office:target-frame-name="_top" xlink:show="replace"><text:span text:style-name="T183">XIII-561</text:span></text:a><text:span text:style-name="T184">, 2017-06-29, paskelbta TAR 2017-07-03,<text:s/></text:span><text:span text:style-name="T185">i. k. 2017-11345</text:span></text:p>
        <text:p text:style-name="Normal"/>
        <text:p text:style-name="P186"/>
        <text:p text:style-name="P187"/>
        <text:p text:style-name="P188"/>
        <text:p text:style-name="P189">Seimo Pirmininkas<text:span text:style-name="T190"><text:s/></text:span><text:span text:style-name="T191"><text:tab/></text:span>Viktoras Pranckietis</text:p>
        <text:p text:style-name="P192"/>
        <text:p text:style-name="P193"/>
        <text:p text:style-name="P194"><text:span text:style-name="T195">Pakeitimai:</text:span></text:p>
        <text:p text:style-name="P196"/>
        <text:p text:style-name="P197"><text:span text:style-name="T198">1.</text:span></text:p>
        <text:p text:style-name="P199"><text:span text:style-name="T200">Lietuvos Respublikos Seimas, Nutarimas</text:span></text:p>
        <text:p text:style-name="P201"><text:span text:style-name="T202">Nr.<text:s/></text:span><text:a xlink:href="https://www.e-tar.lt/portal/legalAct.html?documentId=99d21fd05fba11e79198ffdb108a3753" office:target-frame-name="_top" xlink:show="replace"><text:span text:style-name="T203">XIII-561</text:span></text:a><text:span text:style-name="T204">, 2017-06-29, paskelbta<text:s/></text:span><text:span text:style-name="T205">TAR 2017-07-03, i. k. 2017-11345</text:span></text:p>
        <text:p text:style-name="P206"><text:span text:style-name="T207">Dėl Lietuvos Respublikos Seimo 2017 m. birželio 8 d. nutarimo Nr. XIII-433 „Dėl Nacionalinės sveikatos tarybos narių paskyrimo“ pakeitimo</text:span></text:p>
        <text:p text:style-name="P208"/>
        <text:p text:style-name="P209"><text:span text:style-name="T210">2.</text:span></text:p>
        <text:p text:style-name="P211"><text:span text:style-name="T212">Lietuvos Respublikos Seimas, Nutarimas</text:span></text:p>
        <text:p text:style-name="P213"><text:span text:style-name="T214">Nr.<text:s/></text:span><text:a xlink:href="https://www.e-tar.lt/portal/legalAct.html?documentId=f1df854085c511e993ffd4361ddf8976" office:target-frame-name="_top" xlink:show="replace"><text:span text:style-name="T215">XIII-2150</text:span></text:a><text:span text:style-name="T216">, 2019-05-30, paskelbta TAR 2019-06-03, i. k. 2019-08849</text:span></text:p>
        <text:p text:style-name="P217"><text:span text:style-name="T218">Dėl Lietuvos Respublikos Seimo 2017 m. birželio 8 d. nutarimo Nr. XIII-433 „Dėl Nacionalinės sveikatos tarybos narių paskyrimo“ pa</text:span><text:span text:style-name="T219">keitimo</text:span></text:p>
        <text:p text:style-name="P220"/>
        <text:p text:style-name="P2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1-18T07:16:00Z</meta:creation-date>
    <dc:date>2021-01-18T07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40" meta:word-count="568" meta:character-count="4209" meta:row-count="378" meta:non-whitespace-character-count="3781"/>
  </office:meta>
</office:document-meta>
</file>