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333333" style:font-size-complex="12p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widows="0" fo:orphans="0" fo:text-align="justify" fo:text-indent="0.4923in">
        <style:tab-stops>
          <style:tab-stop style:type="left" style:position="0.5909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GB"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master-page-name="MPF1" style:family="paragraph">
      <style:paragraph-properties fo:widows="0" fo:orphans="0" fo:break-before="page" fo:margin-left="3.15in" fo:text-indent="0.4923in" style:page-number="1">
        <style:tab-stops>
          <style:tab-stop style:type="center" style:position="1.575in"/>
        </style:tab-stops>
      </style:paragraph-properties>
      <style:text-properties fo:color="#000000" style:language-asian="lt" style:country-asian="LT" fo:hyphenate="false"/>
    </style:style>
    <style:style style:name="P83"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84"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85"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8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87" style:parent-style-name="Normal" style:family="paragraph">
      <style:paragraph-properties fo:text-align="center">
        <style:tab-stops>
          <style:tab-stop style:type="left" style:position="0.5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fo:margin-left="0.75in" fo:text-indent="-0.75in">
        <style:tab-stops/>
      </style:paragraph-properties>
    </style:style>
    <style:style style:name="T95" style:parent-style-name="DefaultParagraphFont" style:family="text">
      <style:text-properties style:font-name-asian="Calibri" fo:font-weight="bold" style:font-weight-asian="bold" style:font-size-complex="12pt" style:language-asian="lt" style:country-asian="LT"/>
    </style:style>
    <style:style style:name="P96" style:parent-style-name="Normal" style:family="paragraph">
      <style:paragraph-properties fo:margin-left="0.75in">
        <style:tab-stops/>
      </style:paragraph-properties>
      <style:text-properties style:font-name-asian="Calibri" style:font-size-complex="12pt" style:language-asian="lt" style:country-asian="LT"/>
    </style:style>
    <style:style style:name="P97" style:parent-style-name="Normal" style:family="paragraph">
      <style:paragraph-properties fo:text-align="justify" style:line-height-at-least="0.1666in"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1666in"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font-weight="bold" style:font-weight-asian="bold" style:font-size-complex="11pt"/>
    </style:style>
    <style:style style:name="T114" style:parent-style-name="DefaultParagraphFont" style:family="text">
      <style:text-properties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line-height-at-least="0.1666in"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1666in"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1666in"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1666in" fo:text-indent="0.4923in">
        <style:tab-stops>
          <style:tab-stop style:type="left" style:position="0.492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1666in" fo:text-indent="0.4923in">
        <style:tab-stops>
          <style:tab-stop style:type="left" style:position="0.492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1666in" fo:text-indent="0.4923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style:tab-stops>
          <style:tab-stop style:type="left" style:position="0.5909in"/>
          <style:tab-stop style:type="left" style:position="0.7875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170" style:parent-style-name="Normal" style:family="paragraph">
      <style:paragraph-properties fo:text-align="center">
        <style:tab-stops>
          <style:tab-stop style:type="left" style:position="0.5909in"/>
          <style:tab-stop style:type="left" style:position="0.787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5909in"/>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center"/>
      <style:text-properties style:language-asian="lt" style:country-asian="LT"/>
    </style:style>
    <style:style style:name="P176" style:parent-style-name="Normal" style:family="paragraph">
      <style:paragraph-properties fo:text-align="justify" style:line-height-at-least="0.1666in" fo:text-indent="0.4923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1666in" fo:text-indent="0.4923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1666in" fo:margin-left="0.4923in">
        <style:tab-stops>
          <style:tab-stop style:type="left" style:position="0.2951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1666in" fo:margin-left="0.4923in">
        <style:tab-stops>
          <style:tab-stop style:type="left" style:position="0.2951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1666in" fo:margin-left="0.4923in">
        <style:tab-stops>
          <style:tab-stop style:type="left" style:position="0.295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line-height-at-least="0.1666in" fo:margin-left="0.4923in">
        <style:tab-stops>
          <style:tab-stop style:type="left" style:position="0.1972in"/>
          <style:tab-stop style:type="left" style:position="0.295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1666in" fo:margin-left="0.4923in">
        <style:tab-stops>
          <style:tab-stop style:type="left" style:position="0.1972in"/>
          <style:tab-stop style:type="left" style:position="0.295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1666in" fo:margin-left="0.4923in">
        <style:tab-stops>
          <style:tab-stop style:type="left" style:position="0.1972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style:line-height-at-least="0.1666in" fo:margin-left="0.4923in">
        <style:tab-stops>
          <style:tab-stop style:type="left" style:position="0.295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style:line-height-at-least="0.1666in" fo:margin-left="0.4923in">
        <style:tab-stops>
          <style:tab-stop style:type="left" style:position="0.2951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1666in" fo:margin-left="0.4923in">
        <style:tab-stops>
          <style:tab-stop style:type="left" style:position="0.2951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1666in" fo:text-indent="0.4923in">
        <style:tab-stops>
          <style:tab-stop style:type="left" style:position="0.689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1666in" fo:text-indent="0.4923in">
        <style:tab-stops>
          <style:tab-stop style:type="left" style:position="0.6895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center">
        <style:tab-stops>
          <style:tab-stop style:type="left" style:position="0.6895in"/>
          <style:tab-stop style:type="left" style:position="0.7875in"/>
        </style:tab-stops>
      </style:paragraph-properties>
    </style:style>
    <style:style style:name="P244" style:parent-style-name="Normal" style:family="paragraph">
      <style:paragraph-properties fo:text-align="center">
        <style:tab-stops>
          <style:tab-stop style:type="left" style:position="0.5909in"/>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tab-stops>
          <style:tab-stop style:type="left" style:position="0.5909in"/>
          <style:tab-stop style:type="left" style:position="0.7875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250" style:parent-style-name="Normal" style:family="paragraph">
      <style:paragraph-properties fo:text-align="justify" style:line-height-at-least="0.1666in" fo:text-indent="0.4923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1666in" fo:text-indent="0.4923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line-height-at-least="0.1666in" fo:text-indent="0.4923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fo:language="en" fo:country="US"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line-height-at-least="0.1666in"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line-height-at-least="0.1666in" fo:text-indent="0.4923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style:line-height-at-least="0.1666in" fo:text-indent="0.4923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style:line-height-at-least="0.1666in" fo:text-indent="0.4923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style:line-height-at-least="0.1666in"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line-height-at-least="0.1666in" fo:text-indent="0.4923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line-height-at-least="0.1666in" fo:text-indent="0.4923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1666in" fo:text-indent="0.4923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style:line-height-at-least="0.1666in"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style:line-height-at-least="0.1666in" fo:text-indent="0.4923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1666in" fo:text-indent="0.4923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style:line-height-at-least="0.1666in" fo:text-indent="0.4923in">
        <style:tab-stops>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4923in">
        <style:tab-stops>
          <style:tab-stop style:type="left" style:position="0in"/>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line-height-at-least="0.1666in" fo:text-indent="0.4923in">
        <style:tab-stops>
          <style:tab-stop style:type="left" style:position="0.689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1666in" fo:text-indent="0.4923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1666in" fo:text-indent="0.4923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1666in" fo:text-indent="0.4923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tab-stops>
          <style:tab-stop style:type="left" style:position="0.6895in"/>
          <style:tab-stop style:type="left" style:position="0.7875in"/>
        </style:tab-stops>
      </style:paragraph-properties>
    </style:style>
    <style:style style:name="P400" style:parent-style-name="Normal" style:family="paragraph">
      <style:paragraph-properties fo:text-align="center">
        <style:tab-stops>
          <style:tab-stop style:type="left" style:position="0.5909in"/>
          <style:tab-stop style:type="left" style:position="0.7875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center">
        <style:tab-stops>
          <style:tab-stop style:type="left" style:position="0.5909in"/>
          <style:tab-stop style:type="left" style:position="0.7875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language-asian="lt" style:country-asian="LT"/>
    </style:style>
    <style:style style:name="P406" style:parent-style-name="Normal" style:family="paragraph">
      <style:paragraph-properties fo:text-align="justify" style:line-height-at-least="0.1666in" fo:text-indent="0.4923in">
        <style:tab-stops>
          <style:tab-stop style:type="left" style:position="0.689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1666in" fo:text-indent="0.4923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666in" fo:text-indent="0.4923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1666in" fo:text-indent="0.4923in">
        <style:tab-stops>
          <style:tab-stop style:type="left" style:position="0.689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style:line-height-at-least="0.1666in" fo:text-indent="0.4923in">
        <style:tab-stops>
          <style:tab-stop style:type="left" style:position="0.689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P438"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P451" style:parent-style-name="Normal" style:family="paragraph">
      <style:paragraph-properties fo:text-align="justify" style:line-height-at-least="0.1666in" fo:text-indent="0.5in">
        <style:tab-stops>
          <style:tab-stop style:type="left" style:position="0.6895in"/>
          <style:tab-stop style:type="left" style:position="1.0833in"/>
        </style:tab-stops>
      </style:paragraph-properties>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style:line-height-at-least="0.1666in"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line-height-at-least="0.1666in" fo:text-indent="0.4923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line-height-at-least="0.1666in" fo:text-indent="0.4923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text-align="justify" style:line-height-at-least="0.1666in" fo:text-indent="0.4923in">
        <style:tab-stops>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style:line-height-at-least="0.1666in" fo:text-indent="0.4923in">
        <style:tab-stops>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text-align="justify" style:line-height-at-least="0.1666in" fo:text-indent="0.4923in">
        <style:tab-stops>
          <style:tab-stop style:type="left" style:position="0.689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align="center">
        <style:tab-stops>
          <style:tab-stop style:type="left" style:position="0.6895in"/>
          <style:tab-stop style:type="left" style:position="0.7875in"/>
        </style:tab-stops>
      </style:paragraph-properties>
    </style:style>
    <style:style style:name="P506" style:parent-style-name="Normal" style:family="paragraph">
      <style:paragraph-properties fo:text-align="center">
        <style:tab-stops>
          <style:tab-stop style:type="left" style:position="0.5909in"/>
          <style:tab-stop style:type="left" style:position="0.7875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text-align="center">
        <style:tab-stops>
          <style:tab-stop style:type="left" style:position="0.5909in"/>
          <style:tab-stop style:type="left" style:position="0.787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ab-stops>
          <style:tab-stop style:type="left" style:position="0.5909in"/>
          <style:tab-stop style:type="left" style:position="0.7875in"/>
        </style:tab-stops>
      </style:paragraph-properties>
      <style:text-properties style:font-size-complex="12pt" style:language-asian="lt" style:country-asian="LT"/>
    </style:style>
    <style:style style:name="P513" style:parent-style-name="Normal" style:family="paragraph">
      <style:paragraph-properties fo:text-align="justify" style:line-height-at-least="0.1666in" fo:text-indent="0.4923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1666in" fo:text-indent="0.4923in">
        <style:tab-stops>
          <style:tab-stop style:type="left" style:position="0.689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line-height-at-least="0.1666in" fo:text-indent="0.4923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1666in" fo:text-indent="0.4923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line-height-at-least="0.1666in" fo:text-indent="0.4923in">
        <style:tab-stops>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line-height-at-least="0.1666in" fo:text-indent="0.4923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1666in" fo:text-indent="0.4923in">
        <style:tab-stops>
          <style:tab-stop style:type="left" style:position="0.787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line-height-at-least="0.1666in" fo:text-indent="0.4923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style:line-height-at-least="0.1666in"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line-height-at-least="0.1666in" fo:text-indent="0.4923in">
        <style:tab-stops>
          <style:tab-stop style:type="left" style:position="0.78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style:line-height-at-least="0.1666in" fo:text-indent="0.4923in">
        <style:tab-stops>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style:line-height-at-least="0.1666in" fo:text-indent="0.4923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style:line-height-at-least="0.1666in" fo:text-indent="0.4923in">
        <style:tab-stops>
          <style:tab-stop style:type="left" style:position="0.787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size-complex="12pt" style:language-asian="lt" style:country-asian="LT"/>
    </style:style>
    <style:style style:name="P614" style:parent-style-name="Normal" style:family="paragraph">
      <style:paragraph-properties fo:text-align="center"/>
      <style:text-properties style:language-asian="lt" style:country-asian="LT"/>
    </style:style>
    <style:style style:name="P615" style:parent-style-name="Normal" style:family="paragraph">
      <style:paragraph-properties fo:text-align="justify" style:line-height-at-least="0.1666in" fo:text-indent="0.4923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1666in" fo:text-indent="0.4923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1666in" fo:text-indent="0.4923in">
        <style:tab-stops>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1666in" fo:text-indent="0.4923in">
        <style:tab-stops>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1666in"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1666in" fo:text-indent="0.49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1666in"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line-height-at-least="0.1666in" fo:text-indent="0.4923in">
        <style:tab-stops>
          <style:tab-stop style:type="left" style:position="0.6895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style:line-height-at-least="0.1666in" fo:text-indent="0.4923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style:line-height-at-least="0.1666in" fo:text-indent="0.4923in">
        <style:tab-stops>
          <style:tab-stop style:type="left" style:position="0.68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1666in"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line-height-at-least="0.1666in" fo:text-indent="0.4923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1666in" fo:text-indent="0.492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center" style:line-height-at-least="0.1666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weight="bold" style:font-weight-asian="bold" style:font-style-complex="italic" fo:font-size="10pt" style:font-size-asian="10pt"/>
    </style:style>
    <style:style style:name="P706" style:parent-style-name="Normal" style:family="paragraph">
      <style:text-properties style:font-name-asian="MS Mincho"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akymas paskelbtas: TAR 2020-12-08, i. k. 2020-26590</text:span></text:p>
      <text:p text:style-name="P13"/>
      <text:p text:style-name="P14"/>
      <text:p text:style-name="P15"><text:span text:style-name="T16"><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7">LIETUVOS RESPUBLIKOS FINANSŲ MINISTRAS</text:p>
      <text:p text:style-name="P18"/>
      <text:p text:style-name="P19">ĮSAKYMAS</text:p>
      <text:p text:style-name="P20"><text:span text:style-name="T21">DĖL VIEŠOJO SEKTORIAUS APSKAITOS IR<text:s/></text:span><text:span text:style-name="T22">FINANSINĖS ATSKAITOMYBĖS 29-OJO STANDARTO PATVIRTINIMO</text:span></text:p>
      <text:p text:style-name="P23"/>
      <text:p text:style-name="P24"><text:span text:style-name="T25">2020 m. gruodžio 8 d. Nr.<text:s/></text:span><text:span text:style-name="T26">1K-423</text:span></text:p>
      <text:p text:style-name="P27">Vilnius</text:p>
      <text:p text:style-name="P28"/>
      <text:p text:style-name="P29"><text:span text:style-name="T30">Vadovaudamasis Lietuvos Respublikos finansinės apskaitos įstatymo</text:span><text:span text:style-name="T31"><text:s/></text:span><text:span text:style-name="T32">12<text:s/></text:span><text:span text:style-name="T33">straipsnio<text:s/></text:span><text:span text:style-name="T34">2</text:span><text:span text:style-name="T35"> dalimi:</text:span><text:s/></text:p>
      <text:p text:style-name="P36">Preambulės pakeitimai:</text:p>
      <text:p text:style-name="P37"><text:span text:style-name="T38">Nr.<text:s/></text:span><text:a xlink:href="https://www.e-tar.lt/portal/legalAct.html?documentId=075346d0833b11ecbd43a994b3e2e1cb" office:target-frame-name="_top" xlink:show="replace"><text:span text:style-name="T39">1K-28</text:span></text:a><text:span text:style-name="T40">, 2022-01-31, paskelbta TAR 2022-02-01, i. k. 2022-01709</text:span></text:p>
      <text:p text:style-name="Normal"/>
      <text:p text:style-name="P41">1.<text:tab/><text:span text:style-name="T42">T v i r t i n u 29-ąjį viešojo sektoriaus apskaitos ir finansinės atskaitomybės standartą<text:s/></text:span><text:span text:style-name="T43">„Pensijų anuitetų fondo<text:s/></text:span><text:span text:style-name="T44">apskaita ir<text:s/></text:span><text:span text:style-name="T45">ataskaitų rinkinys</text:span><text:span text:style-name="T46">“ (pridedama).</text:span><text:span text:style-name="T47"><text:s/></text:span></text:p>
      <text:p text:style-name="P48"><text:span text:style-name="T49">2</text:span><text:span text:style-name="T50">. N u s t a t a u, kad:</text:span></text:p>
      <text:p text:style-name="P51"><text:span text:style-name="T52">2.1</text:span><text:span text:style-name="T53">.<text:s/></text:span><text:span text:style-name="T54">Pensijų anuitetų fondo ataskaitų rinkinys už 2021 metus pridedamas prie nacionalinio finansinių ataskaitų rinkinio;</text:span></text:p>
      <text:p text:style-name="P55"><text:span text:style-name="T56">2.2</text:span><text:span text:style-name="T57">.<text:s/></text:span><text:span text:style-name="T58">Pensijų anuitetų<text:s/></text:span><text:span text:style-name="T59">fondo ataskaitų rinkinys konsoliduojamas į n</text:span><text:span text:style-name="T60">acionalinį finansinių ataskaitų rinkinį už 2022 metus ir vėlesnius ataskaitinius laikotarpius.</text:span><text:s/></text:p>
      <text:p text:style-name="P61">Punkto pakeitimai:</text:p>
      <text:p text:style-name="P62"><text:span text:style-name="T63">Nr.<text:s/></text:span><text:a xlink:href="https://www.e-tar.lt/portal/legalAct.html?documentId=075346d0833b11ecbd43a994b3e2e1cb" office:target-frame-name="_top" xlink:show="replace"><text:span text:style-name="T64">1K-28</text:span></text:a><text:span text:style-name="T65">, 2022-01-31, paskelbta TAR 2022</text:span><text:span text:style-name="T66">-02-01, i. k. 2022-01709</text:span></text:p>
      <text:p text:style-name="Normal"/>
      <text:p text:style-name="Normal"/>
      <text:p text:style-name="Normal"/>
      <text:p text:style-name="Normal"/>
      <text:p text:style-name="Normal"><text:span text:style-name="T67">Laikinai einantis finansų ministro pareigas</text:span><text:span text:style-name="T68"><text:tab/></text:span><text:span text:style-name="T69"><text:tab/></text:span><text:span text:style-name="T70"><text:tab/></text:span><text:span text:style-name="T71"><text:tab/></text:span><text:span text:style-name="T72"><text:tab/></text:span><text:span text:style-name="T73"><text:tab/>Vilius Šapoka</text:span></text:p>
      <text:p text:style-name="P74"/>
      <text:soft-page-break/>
      <text:p text:style-name="P75">PATVIRTINTA<text:tab/></text:p>
      <text:p text:style-name="P83">Lietuvos Respublikos finansų ministro<text:s/></text:p>
      <text:p text:style-name="P84">2020 m. gruodžio 8 d.įsakymu<text:s/></text:p>
      <text:p text:style-name="P85">Nr. 1K-423</text:p>
      <text:p text:style-name="P86"/>
      <text:p text:style-name="P87"><text:span text:style-name="T88">29-ASIS<text:s/></text:span><text:span text:style-name="T89">VIEŠOJO SEKTORIAUS APSKAITOS IR FINANSINĖS ATSKAITOMYBĖS STANDARTAS „PENSIJŲ ANUITETŲ FONDO APSKAITA IR ATASKAITŲ RINKINY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29-ajame viešojo sektoriaus apskaitos ir finansinės atskaitomybės standarte „Pensijų anu</text:span><text:span text:style-name="T102">itetų fondo apskaita ir ataskaitų rinkinys“ (toliau – standartas) nustatomi Pensijų anuitetų fondo (toliau – Fondas) apskaitos tvarkymo ir ataskaitų rinkinio rengimo reikalavimai bei Fondo turto, įsipareigojimų, pajamų ir sąnaudų pripažinimo ir vertinimo t</text:span><text:span text:style-name="T103">varka.</text:span></text:p>
      <text:p text:style-name="P104"><text:span text:style-name="T105">2</text:span><text:span text:style-name="T106">.</text:span><text:span text:style-name="T107"><text:tab/></text:span><text:span text:style-name="T108">Standartu vadovaujasi Lietuvos Respublikos pensijų kaupimo įstatyme nurodytas pensijų anuitetų mokėtojas, kuriam pavesta tvarkyti Fondo apskaitą ir sudaryti ataskaitų rinkinį (toliau – Fondo tvarkytojas).</text:span></text:p>
      <text:p text:style-name="P109"><text:span text:style-name="T110">3</text:span><text:span text:style-name="T111">. Standartas netaikomas Fondo tv</text:span><text:span text:style-name="T112">arkytojo finansinei</text:span><text:span text:style-name="T113"><text:s/></text:span><text:span text:style-name="T114">apskaitai tvarkyti ir ataskaitų rinkiniams rengti.</text:span><text:s/></text:p>
      <text:p text:style-name="P115">Punkto pakeitimai:</text:p>
      <text:p text:style-name="P116"><text:span text:style-name="T117">Nr.<text:s/></text:span><text:a xlink:href="https://www.e-tar.lt/portal/legalAct.html?documentId=075346d0833b11ecbd43a994b3e2e1cb" office:target-frame-name="_top" xlink:show="replace"><text:span text:style-name="T118">1K-28</text:span></text:a><text:span text:style-name="T119">, 2022-01-31, paskelbta TAR 2022-02-01, i. k. 2022-01709</text:span></text:p>
      <text:p text:style-name="Normal"/>
      <text:p text:style-name="P120"><text:span text:style-name="T121">4</text:span><text:span text:style-name="T122">.</text:span><text:span text:style-name="T123"><text:tab/></text:span><text:span text:style-name="T124">Rengiant Fondo ataskaitų rinkinį, vadovaujamasi standartu ir kitais viešojo sektoriaus apskaitos ir finansinės atskaitomybės standartais (toliau – VSAFAS), kiek jie neprieštarauja standarto nuostatoms.</text:span></text:p>
      <text:p text:style-name="P125"><text:span text:style-name="T126">5</text:span><text:span text:style-name="T127">.</text:span><text:span text:style-name="T128"><text:tab/></text:span><text:span text:style-name="T129">Standarte vartojamos sąvokos:</text:span></text:p>
      <text:p text:style-name="P130"><text:span text:style-name="T131">5.1</text:span><text:span text:style-name="T132">.</text:span><text:span text:style-name="T133"><text:s/>Fon</text:span><text:span text:style-name="T134">do numatomų išmokų techninis atidėjinys</text:span><text:span text:style-name="T135"><text:s/>(toliau – numatomų išmokų techninis atidėjinys) – Fondo dalyviams ar jų paveldėtojams (toliau – dalyviai) Fondo mokėtinos sumos, kurių mokėjimo terminas ataskaitinio laikotarpio pabaigoje yra suėjęs.</text:span></text:p>
      <text:p text:style-name="P136"><text:span text:style-name="T137">5.2</text:span><text:span text:style-name="T138">.</text:span><text:span text:style-name="T139"><text:s/>Fondo t</text:span><text:span text:style-name="T140">echninis atidėjinys</text:span><text:span text:style-name="T141"><text:s/>(toliau – techninis atidėjinys) – Fondo įsipareigojimas dalyviams mokėti ar paskirstyti pensijų anuitetą jo mokėtojo sprendime dėl pensijų anuitetų mokėjimo ar paskirstymo nustatytomis sąlygomis.</text:span></text:p>
      <text:p text:style-name="P142"><text:span text:style-name="T143">5.3</text:span><text:span text:style-name="T144">.<text:s/></text:span><text:span text:style-name="T145">Fondo vienkartinių įmokų grąžin</text:span><text:span text:style-name="T146">imo techninis atidėjinys</text:span><text:span text:style-name="T147"><text:s/>(toliau – vienkartinių įmokų grąžinimo techninis atidėjinys) – Fondo iš vienkartinių įmokų uždirbto pelno dalis, kurią Fondo valdymo organų nuožiūra numatoma paskirstyti dalyviams, bet kuri dar nepaskirstyta.</text:span></text:p>
      <text:p text:style-name="P148"><text:span text:style-name="T149">5.4</text:span><text:span text:style-name="T150">.</text:span><text:span text:style-name="T151"><text:s/>Pensijų anuit</text:span><text:span text:style-name="T152">etų padengimo techninis atidėjinys</text:span><text:span text:style-name="T153"><text:s/>– dalyviams Fondo mokėtinos sumos, kurių mokėjimo terminas ataskaitinio laikotarpio pabaigoje dar nėra suėjęs.</text:span><text:span text:style-name="T154"><text:s/></text:span></text:p>
      <text:p text:style-name="P155"><text:span text:style-name="T156">6</text:span><text:span text:style-name="T157">. Kitos standarte vartojamos sąvokos suprantamos taip, kaip jos apibrėžtos Lietuvos Respublikos finans</text:span><text:span text:style-name="T158">inės apskaitos įstatyme, Lietuvos Respublikos viešojo sektoriaus atskaitomybės įstatyme, Pensijų kaupimo įstatyme, Fondo veiklą reglamentuojančiuose teisės aktuose ir kituose VSAFAS.</text:span><text:s/></text:p>
      <text:p text:style-name="P159">Punkto pakeitimai:</text:p>
      <text:p text:style-name="P160"><text:span text:style-name="T161">Nr.<text:s/></text:span><text:a xlink:href="https://www.e-tar.lt/portal/legalAct.html?documentId=075346d0833b11ecbd43a994b3e2e1cb" office:target-frame-name="_top" xlink:show="replace"><text:span text:style-name="T162">1K-28</text:span></text:a><text:span text:style-name="T163">, 2022-01-31, paskelbta TAR 2022-02-01, i. k. 2022-01709</text:span></text:p>
      <text:p text:style-name="Normal"/>
      <text:p text:style-name="P164"><text:span text:style-name="T165">II</text:span><text:span text:style-name="T166"><text:s/>SKYRIUS</text:span></text:p>
      <text:p text:style-name="P167"><text:span text:style-name="T168">FONDO APSKAITOS TVARKYMO IR ATASKAITŲ RINKINIO RENGIMO REIKALAVIMAI</text:span></text:p>
      <text:p text:style-name="P169"/>
      <text:p text:style-name="P170"><text:span text:style-name="T171">PIRMASIS</text:span><text:span text:style-name="T172"><text:s/>SKIRSNIS</text:span></text:p>
      <text:p text:style-name="P173"><text:span text:style-name="T174">BENROSIOS FONDO APSKAITOS TVARKYMO IR ATASKAITŲ RINKINIO RENGIMO NUOSTATOS<text:s/></text:span></text:p>
      <text:p text:style-name="P175"/>
      <text:p text:style-name="P176"><text:span text:style-name="T177">7</text:span><text:span text:style-name="T178">.</text:span><text:span text:style-name="T179"><text:tab/></text:span><text:span text:style-name="T180">Rengiant Fondo ataskaitas į jas įtraukiama Fondo turtas, įsipareigojimai, finansavimo sumos, grynasis turtas, pajamos ir sąnaudos, tiesiogiai susiję su Fondo fun</text:span><text:span text:style-name="T181">kcijų atlikimu ir patvirtinto Fondo biudžeto vykdymu.</text:span></text:p>
      <text:p text:style-name="P182"><text:span text:style-name="T183">8</text:span><text:span text:style-name="T184">.</text:span><text:span text:style-name="T185"><text:tab/></text:span><text:span text:style-name="T186">Fondo metinių ataskaitų rinkinį sudaro:</text:span></text:p>
      <text:p text:style-name="P187"><text:span text:style-name="T188">8.1</text:span><text:span text:style-name="T189">.</text:span><text:span text:style-name="T190"><text:tab/>finansinės būklės ataskaita;</text:span></text:p>
      <text:p text:style-name="P191"><text:span text:style-name="T192">8.2</text:span><text:span text:style-name="T193">.</text:span><text:span text:style-name="T194"><text:tab/>veiklos rezultatų ataskaita;</text:span></text:p>
      <text:p text:style-name="P195"><text:span text:style-name="T196">8.3</text:span><text:span text:style-name="T197">.</text:span><text:span text:style-name="T198"><text:tab/>grynojo turto pokyčių ataskaita;</text:span></text:p>
      <text:p text:style-name="P199"><text:span text:style-name="T200">8.4</text:span><text:span text:style-name="T201">.</text:span><text:span text:style-name="T202"><text:tab/></text:span><text:span text:style-name="T203">pinigų srautų ataskaita;</text:span></text:p>
      <text:p text:style-name="P204"><text:span text:style-name="T205">8.5</text:span><text:span text:style-name="T206">.</text:span><text:span text:style-name="T207"><text:tab/></text:span><text:span text:style-name="T208">ataskaitų aiškinamasis raštas.</text:span></text:p>
      <text:p text:style-name="P209"><text:span text:style-name="T210">9</text:span><text:span text:style-name="T211">.</text:span><text:span text:style-name="T212"><text:tab/></text:span><text:span text:style-name="T213">Fondo tarpinių ataskaitų rinkinį sudaro:</text:span></text:p>
      <text:p text:style-name="P214"><text:span text:style-name="T215">9.1</text:span><text:span text:style-name="T216">.</text:span><text:span text:style-name="T217"><text:tab/></text:span><text:span text:style-name="T218">finansinės</text:span><text:span text:style-name="T219"><text:s/>būklės ataskaita;</text:span></text:p>
      <text:p text:style-name="P220"><text:span text:style-name="T221">9.2</text:span><text:span text:style-name="T222">.</text:span><text:span text:style-name="T223"><text:tab/></text:span><text:span text:style-name="T224">veiklos rezultatų ataskaita;</text:span></text:p>
      <text:p text:style-name="P225"><text:span text:style-name="T226">9.3</text:span><text:span text:style-name="T227">.</text:span><text:span text:style-name="T228"><text:tab/></text:span><text:span text:style-name="T229">sutrumpintas ataskaitų aiškinamasis raštas.</text:span></text:p>
      <text:p text:style-name="P230"><text:span text:style-name="T231">10</text:span><text:span text:style-name="T232">.</text:span><text:span text:style-name="T233"><text:tab/></text:span><text:span text:style-name="T234">Fondo ataskaitų rinkinį sudarančio</text:span><text:span text:style-name="T235">s ataskaitos rengiamos laikantis viešojo sektoriaus subjekto finansinių ataskaitų rinkinio reikalavimų, nustatytų 1-ajame VSAFAS „Informacijos pateikimas finansinių ataskaitų rinkinyje“.<text:s/></text:span></text:p>
      <text:p text:style-name="P236"><text:span text:style-name="T237">11</text:span><text:span text:style-name="T238">.</text:span><text:span text:style-name="T239"><text:tab/></text:span><text:span text:style-name="T240">Fondo tvarkytojas,<text:s/></text:span><text:span text:style-name="T241">rengdamas Fondo metinių ataskaitų rinkinį</text:span><text:span text:style-name="T242">, naudoja standarto 1–8 prieduose pateiktas formas.</text:span></text:p>
      <text:p text:style-name="P243"/>
      <text:p text:style-name="P244"><text:span text:style-name="T245">ANTRASIS</text:span><text:span text:style-name="T246"><text:s/>SKIRSNIS</text:span></text:p>
      <text:p text:style-name="P247"><text:span text:style-name="T248">FINANSINĖS BŪKLĖS ATASKAITOS STRAIPSNIŲ PAAIŠKINIMAI</text:span></text:p>
      <text:p text:style-name="P249"/>
      <text:p text:style-name="P250"><text:span text:style-name="T251">12</text:span><text:span text:style-name="T252">.</text:span><text:span text:style-name="T253"><text:tab/></text:span><text:span text:style-name="T254">Į Fondo apskaitą įtraukiamas ilgalaikis ir trumpalaikis finansinis turtas, kuris įsigytas iš Fondo lėšų arba į kurį t</text:span><text:span text:style-name="T255">eisės įgyjamos dėl teisės aktų, reglamentuojančių Fondo veiklą, nuostatų ir (arba) kurio naudojimo pajamos ir pardavimo rezultatas tektų Fondui.<text:s/></text:span></text:p>
      <text:p text:style-name="P256"><text:span text:style-name="T257">13</text:span><text:span text:style-name="T258">.</text:span><text:span text:style-name="T259"><text:tab/></text:span><text:span text:style-name="T260">Straipsnyje „Kitas ilgalaikis turtas“ nurodomi Fondo iš anksto atlikti mokėjimai<text:s/></text:span><text:span text:style-name="T261">už paslaugas, kurios<text:s/></text:span><text:span text:style-name="T262">bus suteiktos po 12 mėnesių nuo paskutinės einamojo ataskaitinio laikotarpio dienos, ir kitas ilgalaikis turtas, išskyrus finansinį.</text:span></text:p>
      <text:p text:style-name="P263"><text:span text:style-name="T264">14</text:span><text:span text:style-name="T265">.</text:span><text:span text:style-name="T266"><text:tab/></text:span><text:span text:style-name="T267">Straipsnyje „Ateinančių laikotarpių sąnaudos“ nurodomi Fondo iš anksto atlikti mokėjimai<text:s/></text:span><text:span text:style-name="T268">už paslaugas, kurios bus s</text:span><text:span text:style-name="T269">uteiktos per 12 mėnesių nuo paskutinės einamojo ataskaitinio laikotarpio dienos.</text:span></text:p>
      <text:p text:style-name="P270"><text:span text:style-name="T271">15</text:span><text:span text:style-name="T272">. Straipsnyje „Gautinos pensijų anuitetų įmokos“ nurodomos Fondo įmokos, kurioms priskiriamos dalyvio vardu pensijų kaupimo bendrovių į Fondą mokamos vienkartinės<text:s/></text:span><text:span text:style-name="T273">įmokos. Gautinos pensijų anuitetų įmokos rengiant nacionalinį metini</text:span><text:span text:style-name="T274">ų</text:span><text:span text:style-name="T275"><text:s/>ataskaitų rinkinį priskiriamos gautinoms socialinėms įmokoms.</text:span><text:s/></text:p>
      <text:p text:style-name="P276">Punkto pakeitimai:</text:p>
      <text:p text:style-name="P277"><text:span text:style-name="T278">Nr.<text:s/></text:span><text:a xlink:href="https://www.e-tar.lt/portal/legalAct.html?documentId=075346d0833b11ecbd43a994b3e2e1cb" office:target-frame-name="_top" xlink:show="replace"><text:span text:style-name="T279">1K</text:span><text:span text:style-name="T280">-28</text:span></text:a><text:span text:style-name="T281">, 2022-01-31, paskelbta TAR 2022-02-01, i. k. 2022-01709</text:span></text:p>
      <text:p text:style-name="Normal"/>
      <text:p text:style-name="P282"><text:span text:style-name="T283">16</text:span><text:span text:style-name="T284">.</text:span><text:span text:style-name="T285"><text:tab/></text:span><text:span text:style-name="T286">Straipsnyje „Gautinos finansavimo sumos iš valstybės biudžeto“ nurodomos sumos, kurioms priskiriamos gautinos finansavimo sumos iš valstybės biudžeto Fondo ataskaitinio ir ankstesnių laik</text:span><text:span text:style-name="T287">otarpių nuostoliams dengti.<text:s/></text:span></text:p>
      <text:p text:style-name="P288"><text:span text:style-name="T289">17</text:span><text:span text:style-name="T290">.</text:span><text:span text:style-name="T291"><text:tab/></text:span><text:span text:style-name="T292">Straipsnyje „Gautinos sumos už parduotą turtą“ nurodomos pajamos</text:span><text:span text:style-name="T293"><text:s/>už parduotą finansinį turtą</text:span><text:span text:style-name="T294">.<text:s/></text:span></text:p>
      <text:p text:style-name="P295"><text:span text:style-name="T296">18</text:span><text:span text:style-name="T297">.</text:span><text:span text:style-name="T298"><text:tab/></text:span><text:span text:style-name="T299">Straipsnyje „Kitos gautinos sumos“ nurodomos sumos, priklausančios Fondui pagal teisės aktų, reglamentuojančių jo ve</text:span><text:span text:style-name="T300">iklą, ar sutarčių nuostatas.</text:span></text:p>
      <text:p text:style-name="P301"><text:span text:style-name="T302">19</text:span><text:span text:style-name="T303">.</text:span><text:span text:style-name="T304"><text:tab/></text:span><text:span text:style-name="T305">Straipsnyje „Sukauptos gautinos sumos“ nurodomos sukauptos finansavimo pajamos iš valstybės biudžeto, kai Fondo ataskaitinio ir ankstesnių laikotarpių nuostolius numatoma dengti iš<text:s/></text:span><text:soft-page-break/><text:span text:style-name="T306">valstybės biudžeto asignavimų, bet asi</text:span><text:span text:style-name="T307">gnavimai dar nėra patvirtinti. Laikoma, kad Fondo ataskaitinio ir ankstesnių laikotarpių nuostolius numatoma dengti iš valstybės biudžeto, kai Fondo<text:s/></text:span><text:span text:style-name="T308">turto, kuriuo dengiami techniniai atidėjiniai, vertė tampa mažesnė negu techninių atidėjinių suma, o pagal<text:s/></text:span><text:span text:style-name="T309">Fondo tvarkytojo parengtą Fondo padėties atkūrimo planą neprognozuojamas padėties ištaisymas</text:span><text:span text:style-name="T310">.</text:span></text:p>
      <text:p text:style-name="P311"><text:span text:style-name="T312">20</text:span><text:span text:style-name="T313">.</text:span><text:span text:style-name="T314"><text:tab/></text:span><text:span text:style-name="T315">Straipsnyje „Kitas trumpalaikis finansinis turtas“ nurodomos trumpalaikės investicijos į vertybinius popierius, terminuotuosius indėlius, kurių terminas i</text:span><text:span text:style-name="T316">lgesnis nei 3 mėnesiai, bet ne ilgesnis nei 12 mėnesių, kitas trumpalaikis finansinis turtas, įsigytas iš Fondo lėšų.</text:span></text:p>
      <text:p text:style-name="P317"><text:span text:style-name="T318">21</text:span><text:span text:style-name="T319">.</text:span><text:span text:style-name="T320"><text:tab/></text:span><text:span text:style-name="T321">Straipsnyje „Pinigai ir pinigų ekvivalentai“ nurodomos Fondo lėšos kredito įstaigų sąskaitose ir trumpalaikės (iki 3 mėnesių)<text:s/></text:span><text:span text:style-name="T322">likvidžios investicijos.</text:span></text:p>
      <text:p text:style-name="P323"><text:span text:style-name="T324">22</text:span><text:span text:style-name="T325">.</text:span><text:span text:style-name="T326"><text:tab/></text:span><text:span text:style-name="T327">Straipsnyje „Finansavimo sumos iš valstybės biudžeto“ nurodomos gautos ir gautinos finansavimo sumos iš valstybės biudžeto.<text:s/></text:span><text:span text:style-name="T328">Fondui finansavimo sumos skiriamos Pensijų kaupimo įstatyme nustatyta tvarka</text:span><text:span text:style-name="T329">.<text:s/></text:span></text:p>
      <text:p text:style-name="P330"><text:span text:style-name="T331">23</text:span><text:span text:style-name="T332">.</text:span><text:span text:style-name="T333"><text:tab/></text:span><text:span text:style-name="T334">Straipsnyje<text:s/></text:span><text:span text:style-name="T335">„Ilgalaikiai skoliniai įsipareigojimai“ nurodomi Fondo ilgalaikiai skoliniai įsipareigojimai, kuriems priskiriamos gautos ilgalaikės paskolos ir dėl išvestinių finansinių priemonių atsirandantys ilgalaikiai įsipareigojimai.<text:s/></text:span></text:p>
      <text:p text:style-name="P336"><text:span text:style-name="T337">24</text:span><text:span text:style-name="T338">.</text:span><text:span text:style-name="T339"><text:tab/></text:span><text:span text:style-name="T340">Straipsnyje „Ilgalaikia</text:span><text:span text:style-name="T341">i pensijų anuitetų techniniai atidėjiniai“ nurodomi ilgalaikiai pensijų anuitetų techniniai atidėjiniai, kurie skirstomi pagal rūšį į<text:s/></text:span><text:span text:style-name="T342">pensijų anuitetų padengimo techninius atidėjinius ir<text:s/></text:span><text:span text:style-name="T343">vienkartinių įmokų grąžinimo</text:span><text:span text:style-name="T344"><text:s/>techninius atidėjinius.</text:span></text:p>
      <text:p text:style-name="P345"><text:span text:style-name="T346">25</text:span><text:span text:style-name="T347">.</text:span><text:span text:style-name="T348"><text:tab/></text:span><text:span text:style-name="T349">Straipsn</text:span><text:span text:style-name="T350">yje „Ilgalaikių pensijų anuitetų techninių atidėjinių einamųjų metų dalis ir trumpalaikiai techniniai atidėjiniai“ skirstoma pagal rūšį:</text:span></text:p>
      <text:p text:style-name="P351"><text:span text:style-name="T352">25.1</text:span><text:span text:style-name="T353">.</text:span><text:span text:style-name="T354"><text:tab/></text:span><text:span text:style-name="T355">straipsnyje „Pensijų anuitetų padengimo techniniai atidėjiniai“ nurodomi pensijų anuitetų padengimo techniniai<text:s/></text:span><text:span text:style-name="T356">atidėjiniai, kurių mokėjimo terminas sueis ne vėliau kaip per 12 mėnesių<text:s/></text:span><text:span text:style-name="T357">nuo paskutinės einamojo ataskaitinio laikotarpio dienos</text:span><text:span text:style-name="T358">;</text:span></text:p>
      <text:p text:style-name="P359"><text:span text:style-name="T360">25.2</text:span><text:span text:style-name="T361">.</text:span><text:span text:style-name="T362"><text:tab/></text:span><text:span text:style-name="T363">straipsnyje „Vienkartinių įmokų grąžinimo</text:span><text:span text:style-name="T364"><text:s/>techniniai atidėjiniai“ nurodomi vienkartinių įmokų grąžinimo techniniai a</text:span><text:span text:style-name="T365">tidėjiniai, kurių mokėjimo terminas sueis ne vėliau kaip per 12 mėnesių</text:span><text:span text:style-name="T366"><text:s/>nuo paskutinės einamojo ataskaitinio laikotarpio dienos</text:span><text:span text:style-name="T367">;</text:span></text:p>
      <text:p text:style-name="P368"><text:span text:style-name="T369">25.3</text:span><text:span text:style-name="T370">.<text:s/></text:span><text:span text:style-name="T371">straipsnyje „Numatomų išmokų techniniai atidėjiniai“ nurodomos numatomos mokėti išmokos.</text:span><text:s/></text:p>
      <text:p text:style-name="P372">Papildyta papunkčiu:</text:p>
      <text:p text:style-name="P373"><text:span text:style-name="T374">Nr.<text:s/></text:span><text:a xlink:href="https://www.e-tar.lt/portal/legalAct.html?documentId=075346d0833b11ecbd43a994b3e2e1cb" office:target-frame-name="_top" xlink:show="replace"><text:span text:style-name="T375">1K-28</text:span></text:a><text:span text:style-name="T376">, 2022-01-31, paskelbta TAR 2022-02-01, i. k. 2022-01709</text:span></text:p>
      <text:p text:style-name="Normal"/>
      <text:p text:style-name="P377"><text:span text:style-name="T378">26</text:span><text:span text:style-name="T379">.</text:span><text:span text:style-name="T380"><text:tab/></text:span><text:span text:style-name="T381">Straipsnyje „Mokėtinos sumos už valdymą ir administravimą“ nurodomos Fondo tvarkytojui<text:s/></text:span><text:span text:style-name="T382">mokėtinos sumos už Fondo valdymą ir administravimą.</text:span></text:p>
      <text:p text:style-name="P383"><text:span text:style-name="T384">27</text:span><text:span text:style-name="T385">.</text:span><text:span text:style-name="T386"><text:tab/></text:span><text:span text:style-name="T387">Straipsnyje „Kiti trumpalaikiai įsipareigojimai“ nurodomos mokėtinos sumos už vertybinių popierių saugojimą, mokėtini vertybių popierių operacijų ir vertybinių popierių prekybos mokesčiai.<text:s/></text:span></text:p>
      <text:p text:style-name="P388"><text:span text:style-name="T389">28</text:span><text:span text:style-name="T390">.</text:span><text:span text:style-name="T391"><text:tab/></text:span><text:span text:style-name="T392">Straipsnyje „Sukauptos mokėtinos sumos“ nurodomos sukauptos mokėtinos sumos, įskaitant sukauptas Fondo administravimo ir valdymo sąnaudas.</text:span></text:p>
      <text:p text:style-name="P393"><text:span text:style-name="T394">29</text:span><text:span text:style-name="T395">.</text:span><text:span text:style-name="T396"><text:tab/></text:span><text:span text:style-name="T397">Straipsnyje „Grynasis turtas“ nurodoma Fondo turto dalis, likusi iš Fondo turto atėmus visų jo įsipareigoji</text:span><text:span text:style-name="T398">mų vertę ir finansavimo sumas.</text:span></text:p>
      <text:p text:style-name="P399"/>
      <text:p text:style-name="P400"><text:span text:style-name="T401">TREČIASIS</text:span><text:span text:style-name="T402"><text:s/>SKIRSNIS</text:span></text:p>
      <text:p text:style-name="P403"><text:span text:style-name="T404">VEIKLOS REZULTATŲ ATASKAITOS STRAIPSNIŲ PAAIŠKINIMAI</text:span></text:p>
      <text:p text:style-name="P405"/>
      <text:p text:style-name="P406"><text:span text:style-name="T407">30</text:span><text:span text:style-name="T408">.</text:span><text:span text:style-name="T409"><text:tab/></text:span><text:span text:style-name="T410">Straipsnyje „Finansavimo pajamos“ nurodoma Fondo finansavimo sumų, gautų arba gautinų iš valstybės biudžeto, dalis, panaudota Fondo atask</text:span><text:span text:style-name="T411">aitinio ir ankstesnių ataskaitinių laikotarpių nuostoliams kompensuoti pagal standarto 16 ir 19 papunkčių nuostatas.</text:span></text:p>
      <text:p text:style-name="P412"><text:span text:style-name="T413">31</text:span><text:span text:style-name="T414">.</text:span><text:span text:style-name="T415"><text:tab/></text:span><text:span text:style-name="T416">Straipsnyje „Pensijų anuitetų įmokų pajamos“ nurodomos pajamos pagal Pensijų kaupimo įstatyme nurodytą pensijų anuitetų rūšį,<text:s/></text:span><text:span text:style-name="T417">įskai</text:span><text:span text:style-name="T418">tant<text:s/></text:span><text:span text:style-name="T419">dalyvio vardu į Fondą mokamas vienkartines įmokas.<text:s/></text:span></text:p>
      <text:p text:style-name="P420"><text:span text:style-name="T421">32</text:span><text:span text:style-name="T422">.</text:span><text:span text:style-name="T423"><text:tab/></text:span><text:span text:style-name="T424">Straipsnyje „Pagrindinės veiklos sąnaudos“ sąnaudos skirstomos pagal jų pobūdį:<text:s/></text:span></text:p>
      <text:p text:style-name="P425"><text:span text:style-name="T426">32.1</text:span><text:span text:style-name="T427">.</text:span><text:span text:style-name="T428"><text:tab/></text:span><text:span text:style-name="T429">straipsnyje</text:span><text:span text:style-name="T430"><text:s/>„Techninių atidėjinių vertės pasikeitimas“ nurodomas Fondo techninių atidėjinių vertės pasikeitimas, kuris Veiklos rezultatų ataskaitoje grupuojamas pagal techninio atidėjinio rūšį ir pensijų anuiteto rūšį. Į šią sąnaudų grupę neįtraukiamas numatomų išmok</text:span><text:span text:style-name="T431">ų techninių atidėjinių vertės pokytis;</text:span></text:p>
      <text:p text:style-name="P432"><text:span text:style-name="T433">32.2</text:span><text:span text:style-name="T434">.</text:span><text:span text:style-name="T435"><text:tab/></text:span><text:span text:style-name="T436">straipsnyje</text:span><text:span text:style-name="T437"><text:s/>„Pensijų anuitetų išmokų sąnaudos“ pensijų anuitetų išmokų sąnaudos grupuojamos pagal pensijų anuiteto rūšį:</text:span></text:p>
      <text:p text:style-name="P438"><text:span text:style-name="T439">32.2.1</text:span><text:span text:style-name="T440">.</text:span><text:span text:style-name="T441"><text:tab/></text:span><text:span text:style-name="T442">straipsnyje</text:span><text:span text:style-name="T443"><text:s/>„Standartinio pensijų anuiteto“ nurodomos išmokų sąnaudos;</text:span></text:p>
      <text:p text:style-name="P444"><text:span text:style-name="T445">32.</text:span><text:span text:style-name="T446">2.2</text:span><text:span text:style-name="T447">.</text:span><text:span text:style-name="T448"><text:tab/></text:span><text:span text:style-name="T449">straipsnyje</text:span><text:span text:style-name="T450"><text:s/>„Standartinio pensijų anuiteto su garantuojamu mokėjimo laikotarpiu“ nurodomos išmokų sąnaudos, įskaitant paveldėtų išmokų sąnaudas;</text:span></text:p>
      <text:p text:style-name="P451"><text:span text:style-name="T452">32.2.3</text:span><text:span text:style-name="T453">.</text:span><text:span text:style-name="T454"><text:tab/></text:span><text:span text:style-name="T455">straipsnyje</text:span><text:span text:style-name="T456"><text:s/>„Atidėtojo pensijų anuiteto“ nurodomos išmokų sąnaudos;</text:span></text:p>
      <text:p text:style-name="P457"><text:span text:style-name="T458">32.3</text:span><text:span text:style-name="T459">.</text:span><text:span text:style-name="T460"><text:tab/></text:span><text:span text:style-name="T461">straipsnyje</text:span><text:span text:style-name="T462"><text:s/></text:span><text:span text:style-name="T463">„</text:span><text:span text:style-name="T464">V</text:span><text:span text:style-name="T465">aldymo ir administravimo sąnaudos“ nurodoma<text:s/></text:span><text:span text:style-name="T466">su Fondo valdymu ir administravimu susiję</text:span><text:span text:style-name="T467"><text:s/>ataskaitinio laikotarpio Fondo tvarkytojo</text:span><text:span text:style-name="T468"><text:s/>darbuotojų darbo užmokestis ir socialinio draudimo įmokos, kvalifikacijos kėlimo ir komandiruočių išlaidos, Pensijų anuitetų t</text:span><text:span text:style-name="T469">arybos, veikiančios pagal Pensijų kaupimo įstatymo nuostatas, nariams mokamas atlygis už darbą, kelionės (transporto) išlaidų kompensacijos, programinės įrangos, naudojamos Fondo veikloje, priežiūros, amortizacijos ir kitos su Fondo valdymu bei administrav</text:span><text:span text:style-name="T470">imu susijusios išlaidos;<text:s/></text:span></text:p>
      <text:p text:style-name="P471"><text:span text:style-name="T472">32.4</text:span><text:span text:style-name="T473">.</text:span><text:span text:style-name="T474"><text:tab/></text:span><text:span text:style-name="T475">straipsnyje „Kitos sąnaudos“ nurodomos standarto 32.1–32.3 papunkčiuose nenurodytos su pensijų anuitetų mokėjimo veikla susijusios Fondo pagrindinės veiklos sąnaudos, įskaitant abejotinų skolų ir nurašytų sumų sąnaudas –</text:span><text:span text:style-name="T476"><text:s/>iš pensijų kaupimo bendrovių gautinų ir kitų gautinų sumų nuvertėjimo (abejotinų ir beviltiškų skolų) sąnaudas.</text:span></text:p>
      <text:p text:style-name="P477"><text:span text:style-name="T478">33</text:span><text:span text:style-name="T479">.</text:span><text:span text:style-name="T480"><text:tab/></text:span><text:span text:style-name="T481">Straipsnyje „Finansinės ir investicinės veiklos rezultatas“ nurodomas Fondo finansinės ir investicinės veiklos perviršis ar deficitas</text:span><text:span text:style-name="T482"><text:s/>per ataskaitinį laikotarpį, kuris apskaičiuojamas kaip finansinės ir investicinės veiklos pajamų ir sąnaudų skirtumas:</text:span></text:p>
      <text:p text:style-name="P483"><text:span text:style-name="T484">33.1</text:span><text:span text:style-name="T485">.</text:span><text:span text:style-name="T486"><text:tab/></text:span><text:span text:style-name="T487">straipsnyje</text:span><text:span text:style-name="T488"><text:s/>„Finansinės ir investicinės veiklos pajamos“ nurodoma Fondo finansinio turto tikrosios vertės padidėjimo pajamos ir<text:s/></text:span><text:span text:style-name="T489">perleidimo pelnas, palūkanų pajamos, įskaitant finansinio turto ir finansinių įsipareigojimų savikainos amortizacijos pajamas, kitas finansinės ir investicinės veiklos pajamas, susijusias su Fondo apskaitoje registruojamu finansiniu turtu ir finansiniais į</text:span><text:span text:style-name="T490">sipareigojimais ir uždirbtas atliekant teisės aktuose nustatytas funkcijas;</text:span></text:p>
      <text:p text:style-name="P491"><text:span text:style-name="T492">33.2</text:span><text:span text:style-name="T493">.</text:span><text:span text:style-name="T494"><text:tab/></text:span><text:span text:style-name="T495">straipsnyje</text:span><text:span text:style-name="T496"><text:s/>„Finansinės ir investicinės veiklos sąnaudos“ nurodoma Fondo finansinio turto tikrosios vertės sumažėjimo sąnaudos ir perleidimo nuostolis, palūkanų sąnaudos,</text:span><text:span text:style-name="T497"><text:s/>įskaitant finansinio turto ir finansinių įsipareigojimų savikainos amortizacijos sąnaudas, kitas finansinės ir investicinės veiklos sąnaudas, susijusias su Fondo apskaitoje registruojamu finansiniu turtu bei finansiniais įsipareigojimais ir padarytas atli</text:span><text:span text:style-name="T498">ekant Fondo funkcijas, išskyrus abejotinų skolų ir nurašytų gautinų sumų sąnaudas. Finansinio turto, išskyrus gautinas sumas, nuvertėjimo ir nurašymo sąnaudos priskiriamos finansinės ir investicinės veiklos sąnaudoms.</text:span></text:p>
      <text:p text:style-name="P499"><text:span text:style-name="T500">34</text:span><text:span text:style-name="T501">.</text:span><text:span text:style-name="T502"><text:tab/></text:span><text:span text:style-name="T503">Straipsnyje „Apskaitos polit</text:span><text:span text:style-name="T504">ikos keitimo ir esminių apskaitos klaidų taisymo įtaka“ nurodomas visų pataisymų, susijusių su taikomos Fondo apskaitos politikos keitimu ar esminių klaidų taisymais, neatsižvelgiant į jų pobūdį, rezultatas.<text:s/></text:span></text:p>
      <text:p text:style-name="P505"/>
      <text:p text:style-name="P506"><text:span text:style-name="T507">KETVIRTASIS</text:span><text:span text:style-name="T508"><text:s/>SKIRSNIS</text:span></text:p>
      <text:p text:style-name="P509"><text:span text:style-name="T510">KITŲ ATASKAITŲ<text:s/></text:span><text:span text:style-name="T511">STRAIPSNIŲ PAAIŠKINIMAI</text:span></text:p>
      <text:p text:style-name="P512"/>
      <text:p text:style-name="P513"><text:span text:style-name="T514">35</text:span><text:span text:style-name="T515">.</text:span><text:span text:style-name="T516"><text:tab/></text:span><text:span text:style-name="T517">Fondo grynojo turto pokyčių ataskaitoje pateikiama informacija pagal standarto 1 priede pateiktą Grynojo turto pokyčių ataskaitos formą.</text:span></text:p>
      <text:p text:style-name="P518"><text:span text:style-name="T519">36</text:span><text:span text:style-name="T520">.</text:span><text:span text:style-name="T521"><text:tab/></text:span><text:span text:style-name="T522">Fondo pinigų srautai grupuojami atsižvelgiant į Fondo veiklos pobūdį valstybės</text:span><text:span text:style-name="T523"><text:s/>mastu pagal standarto 1 priede pateiktą Pinigų srautų ataskaitos formą.</text:span></text:p>
      <text:p text:style-name="P524"><text:span text:style-name="T525">37</text:span><text:span text:style-name="T526">.</text:span><text:span text:style-name="T527"><text:tab/></text:span><text:span text:style-name="T528">Pinigų srautų ataskaitoje pinigų srautų informacija palyginama su Fondo biudžeto vykdymo informacija, nurodant išmokėtas ir suplanuotas išmokėti (patvirtintas) sumas pagal kie</text:span><text:span text:style-name="T529">kvieną ataskaitos eilutę.</text:span></text:p>
      <text:p text:style-name="P530"><text:span text:style-name="T531">38</text:span><text:span text:style-name="T532">.</text:span><text:span text:style-name="T533"><text:tab/></text:span><text:span text:style-name="T534">Bendroji informacija apie Fondą ir Fondo apskaitos politiką aiškinamajame rašte pateikiama vadovaujantis standartu ir 6-ojo VSAFAS „Finansinių ataskaitų aiškinamasis raštas“ (toliau – 6-asis VSAFAS) I–IV skyriais, išskyrus</text:span><text:span text:style-name="T535"><text:s/>6-ajame VSAFAS nustatytas informacijos atskleidimo formas. Ataskaitose pateiktos informacijos paaiškinimai pateikiami standarto 2–8 prieduose.</text:span></text:p>
      <text:p text:style-name="P536"><text:span text:style-name="T537">39</text:span><text:span text:style-name="T538">.</text:span><text:span text:style-name="T539"><text:tab/></text:span><text:span text:style-name="T540">Ilgalaikiai pensijų anuitetų techniniai atidėjiniai, ilgalaikių pensijų anuitetų techninių atidėjinių ei</text:span><text:span text:style-name="T541">namųjų metų dalis ir trumpalaikiai techniniai atidėjiniai, nurodyti finansinės būklės ataskaitoje, detalizuojami aiškinamajame rašte pagal standarto 2 priede pateiktą Pensijų anuitetų fondo t</text:span><text:span text:style-name="T542">echninių atidėjinių pagal pensijų anuiteto rūšį</text:span><text:span text:style-name="T543"><text:s/>formą.</text:span></text:p>
      <text:p text:style-name="P544"><text:span text:style-name="T545">40</text:span><text:span text:style-name="T546">.</text:span><text:span text:style-name="T547"><text:tab/></text:span><text:span text:style-name="T548">Ki</text:span><text:span text:style-name="T549">tos finansinės ir investicinės veiklos pajamos ir sąnaudos detalizuojamos aiškinamajame rašte pagal standarto 3 priede pateiktą<text:s/></text:span><text:span text:style-name="T550">Kitų finansinės ir investicinės veiklos pajamų ir sąnaudų</text:span><text:span text:style-name="T551"><text:s/>formą</text:span><text:span text:style-name="T552">.</text:span><text:span text:style-name="T553"><text:s/></text:span></text:p>
      <text:p text:style-name="P554"><text:span text:style-name="T555">41</text:span><text:span text:style-name="T556">.</text:span><text:span text:style-name="T557"><text:tab/></text:span><text:span text:style-name="T558">Valdymo ir administravimo sąnaudos ir su jomis susijus</text:span><text:span text:style-name="T559">i informacija, nurodytos pagal standarto 1 priede pateiktą Veiklos rezultatų ataskaitos formą, detalizuojamos aiškinamajame rašte, išskiriant tiesiogines ir netiesiogines valdymo ir administravimo sąnaudas – nurodomos su Fondo valdymu ir administravimu sus</text:span><text:span text:style-name="T560">ijusių Fondo valdymo organų narių ir Fondo tvarkytojo darbuotojų, darbo užmokesčio, kvalifikacijos kėlimo, transporto ir kitos tiesioginės bei netiesioginės sąnaudos pagal standarto 4 priede pateiktą<text:s/></text:span><text:span text:style-name="T561">Valdymo ir administravimo sąnaudų ir susijusios informac</text:span><text:span text:style-name="T562">ijos</text:span><text:span text:style-name="T563"><text:s/>formą. Jei yra nuvertėjimo ar nurašytų sumų sąnaudų, aiškinamajame rašte turi būti paaiškintas šių sąnaudų atsiradimas.</text:span></text:p>
      <text:p text:style-name="P564"><text:span text:style-name="T565">42</text:span><text:span text:style-name="T566">.</text:span><text:span text:style-name="T567"><text:tab/></text:span><text:span text:style-name="T568">Apskaitos politikos keitimo ir esminių klaidų taisymo sumos, jų įtaka finansinės būklės ir veiklos rezultatų ataskaitų stra</text:span><text:span text:style-name="T569">ipsniams su nuorodomis į aiškinamojo rašto pastabas, kuriose aprašytas susijęs apskaitos politikos keitimas ir (arba) esminės klaidos taisymas, detalizuojamos aiškinamajame rašte pagal standarto 5 priede pateiktą<text:s/></text:span><text:span text:style-name="T570">Apskaitos politikos keitimo ir klaidų taisy</text:span><text:span text:style-name="T571">mo įtakos finansinės būklės ataskaitos straipsniams</text:span><text:span text:style-name="T572"><text:s/>formą ir 6 priede pateiktą<text:s/></text:span><text:span text:style-name="T573">Apskaitos politikos keitimo ir klaidų taisymo įtakos veiklos rezultatų ataskaitos straipsniams</text:span><text:span text:style-name="T574"><text:s/>formą.<text:s/></text:span></text:p>
      <text:p text:style-name="P575"><text:span text:style-name="T576">43</text:span><text:span text:style-name="T577">.</text:span><text:span text:style-name="T578"><text:tab/></text:span><text:span text:style-name="T579">Finansinio turto (investicijų) vertės pokytis per ataskaitinį laik</text:span><text:span text:style-name="T580">otarpį detalizuojamas pagal standarto 7 priede pateiktą<text:s/></text:span><text:span text:style-name="T581">Finansinio turto (investicijų) pokyčių</text:span><text:span text:style-name="T582"><text:s/>formą.</text:span></text:p>
      <text:p text:style-name="P583"><text:span text:style-name="T584">44</text:span><text:span text:style-name="T585">.</text:span><text:span text:style-name="T586"><text:tab/></text:span><text:span text:style-name="T587">Aiškinamajame rašte turi būti aprašytos techninių atidėjinių apskaičiavimo prielaidos.</text:span></text:p>
      <text:p text:style-name="P588"><text:span text:style-name="T589">45</text:span><text:span text:style-name="T590">.</text:span><text:span text:style-name="T591"><text:tab/></text:span><text:span text:style-name="T592">Informacija apie paskolų įvykdymo terminus ir palūkanų normas detalizuojama pagal standarto 8 priede pateiktą<text:s/></text:span><text:span text:style-name="T593">Informacijos apie paskolų įvykdymo terminus ir palūkanų normas</text:span><text:span text:style-name="T594"><text:s/>formą</text:span><text:span text:style-name="T595">.</text:span></text:p>
      <text:p text:style-name="P596"><text:span text:style-name="T597">46</text:span><text:span text:style-name="T598">.</text:span><text:span text:style-name="T599"><text:tab/></text:span><text:span text:style-name="T600">Aiškinamajame rašte pagal Fondo finansinio turto ir finansinių įsipa</text:span><text:span text:style-name="T601">reigojimų rūšį detalizuojama informacija apie palūkanas ir taikomas palūkanų normas bei jų riziką.</text:span></text:p>
      <text:p text:style-name="P602"><text:span text:style-name="T603">47</text:span><text:span text:style-name="T604">.</text:span><text:span text:style-name="T605"><text:tab/></text:span><text:span text:style-name="T606">Fondo sutrumpinto aiškinamojo rašto aprašomoji dalis rengiama pagal 23-iąjį VSAFAS „Tarpinių finansinių ataskaitų rinkinys“. Teikiant kitą informacij</text:span><text:span text:style-name="T607">ą sutrumpintame aiškinamajame rašte pildomos standarto 2 ir 3 prieduose nustatytos formos.</text:span></text:p>
      <text:p text:style-name="P608"/>
      <text:p text:style-name="P609"><text:span text:style-name="T610">III</text:span><text:span text:style-name="T611"><text:s/>SKYRIUS</text:span></text:p>
      <text:p text:style-name="P612"><text:span text:style-name="T613">FONDO TURTO, ĮSIPAREIGOJIMŲ, PAJAMŲ IR SĄNAUDŲ PRIPAŽINIMAS IR VERTINIMAS</text:span></text:p>
      <text:p text:style-name="P614"/>
      <text:p text:style-name="P615"><text:span text:style-name="T616">48</text:span><text:span text:style-name="T617">.</text:span><text:span text:style-name="T618"><text:tab/></text:span><text:span text:style-name="T619">Finansinis turtas, ilgalaikiai ir trumpalaikiai finansiniai į</text:span><text:span text:style-name="T620">sipareigojimai, išskyrus techninius atidėjinius, abejotinų skolų ir nurašytų sumų sąnaudos bei finansinės ir investicinės<text:s/></text:span><text:soft-page-break/><text:span text:style-name="T621">veiklos pajamos ir sąnaudos pripažįstami ir vertinami pagal 17-ąjį VSAFAS „Finansinis turtas ir finansiniai įsipareigojimai“.<text:s/></text:span></text:p>
      <text:p text:style-name="P622"><text:span text:style-name="T623">49</text:span><text:span text:style-name="T624">.</text:span><text:span text:style-name="T625"><text:tab/></text:span><text:span text:style-name="T626">Gautinos pensijų anuitetų įmokos pripažįstamos, kai Fondas įgyja teisę iš pensijų kaupimo bendrovės gauti vienkartinę įmoką iš dalyvio šioje bendrovėje sukaupto turto. Teisė gauti šią įmoką įgyjama dalyviui pateikus prašymą pensijų kaupimo bendrovei dėl p</text:span><text:span text:style-name="T627">ensijų išmokos sutarties sudarymo.</text:span></text:p>
      <text:p text:style-name="P628"><text:span text:style-name="T629">50</text:span><text:span text:style-name="T630">.</text:span><text:span text:style-name="T631"><text:tab/></text:span><text:span text:style-name="T632">Gautinos finansavimo sumos iš valstybės biudžeto pripažįstamos, kai Fondas turi nuostolių, kuriems dengti skirti asignavimai patvirtinami tų pačių metų arba po jų einančių metų Valstybės biudžeto ir savivaldybių b</text:span><text:span text:style-name="T633">iudžetų finansinių rodiklių patvirtinimo įstatymu.<text:s/></text:span><text:span text:style-name="T634">Negrąžintinomis pripažintos paskolos iš viešojo sektoriaus subjektų pripažįstamos Fondo gautomis finansavimo sumomis. Finansavimo sumos,<text:s/></text:span><text:span text:style-name="T635">už kurias nereikės atsiskaityti ir kurių nereikės grąžinti į valstyb</text:span><text:span text:style-name="T636">ės biudžetą, pripažįstamos Fondo finansavimo pajamomis. Kiti<text:s/></text:span><text:span text:style-name="T637">finansavimo sumų pripažinimui ir vertinimui bei informacijos pateikimui finansinėse ataskaitose taikomi<text:s/></text:span><text:span text:style-name="T638">reikalavimai<text:s/></text:span><text:span text:style-name="T639">nustatyti 20-ajame VSAFAS „Finansavimo sumos“.</text:span></text:p>
      <text:p text:style-name="P640"><text:span text:style-name="T641">51</text:span><text:span text:style-name="T642">.</text:span><text:span text:style-name="T643"><text:tab/></text:span><text:span text:style-name="T644">Fondo techniniai atidėj</text:span><text:span text:style-name="T645">iniai pripažįstami tokia tvarka:</text:span></text:p>
      <text:p text:style-name="P646"><text:span text:style-name="T647">51.1</text:span><text:span text:style-name="T648">.</text:span><text:span text:style-name="T649"><text:tab/></text:span><text:span text:style-name="T650">pensijų anuitetų padengimo techninis atidėjinys – kai atsiranda Fondo prievolė dalyviams ateinančiais ataskaitiniais laikotarpiais mokėti pensijų anuiteto išmokas. Ši prievolė atsiranda priėmus dalyvio pensijų<text:s/></text:span><text:span text:style-name="T651">kaupimo bendrovei pateiktą prašymą dėl pensijų išmokos sutarties sudarymo;</text:span></text:p>
      <text:p text:style-name="P652"><text:span text:style-name="T653">51.2</text:span><text:span text:style-name="T654">.</text:span><text:span text:style-name="T655"><text:tab/></text:span><text:span text:style-name="T656">numatomų išmokų techninis atidėjinys – kai atsiranda Fondo prievolė mokėti dalyviams pensijų anuiteto išmoką už ataskaitinį laikotarpį;</text:span></text:p>
      <text:p text:style-name="P657"><text:span text:style-name="T658">51.3</text:span><text:span text:style-name="T659">.</text:span><text:span text:style-name="T660"><text:tab/></text:span><text:span text:style-name="T661">vienkartinių įmokų<text:s/></text:span><text:span text:style-name="T662">grąžinimo techninis atidėjinys – Fondo valdymo organams priėmus sprendimą dėl dalies Fondo uždirbto pelno skyrimo dalyviams.</text:span></text:p>
      <text:p text:style-name="P663"><text:span text:style-name="T664">52</text:span><text:span text:style-name="T665">.</text:span><text:span text:style-name="T666"><text:tab/></text:span><text:span text:style-name="T667">Fondo techniniai atidėjiniai pirminio pripažinimo metu vertinami ir finansinės būklės ataskaitoje nurodomi dabartine išmo</text:span><text:span text:style-name="T668">kų verte. Techninių atidėjinių, išskyrus numatomų išmokų<text:s/></text:span><text:soft-page-break/><text:span text:style-name="T669">techninius atidėjinius, dabartinės vertės pokytis didina arba mažina techninių atidėjinių vertės pasikeitimo sąnaudas.</text:span></text:p>
      <text:p text:style-name="P670">53.<text:tab/><text:span text:style-name="T671">Techninių atidėjinių dabartinei vertei apskaičiuoti taikoma palūkanų nor</text:span><text:span text:style-name="T672">ma turi būti nustatoma atsižvelgiant į priežiūros institucijos nustatytus reikalavimus.</text:span></text:p>
      <text:p text:style-name="P673">54.<text:tab/><text:span text:style-name="T674">Fondo pensijų anuitetų įmokų pajamomis pripažįstamos iš pensijų kaupimo bendrovių gautinos ir gautos vienkartinės<text:s/></text:span><text:span text:style-name="T675">įmokos iš dalyvio vardu pensijų fonde sukaupto</text:span><text:span text:style-name="T676"><text:s/>pensijų turto, kuriomis apmokamas dalyvio įgytas pensijų anuitetas.</text:span></text:p>
      <text:p text:style-name="P677"><text:span text:style-name="T678">55</text:span><text:span text:style-name="T679">.</text:span><text:span text:style-name="T680"><text:tab/></text:span><text:span text:style-name="T681">Techninių atidėjinių vertės pasikeitimo sąnaudos pripažįstamos pripažinus techninius atidėjinius ir vertinamos kaip techninių atidėjinių, išskyrus numatomų išmokų techninius atidė</text:span><text:span text:style-name="T682">jinius, dabartinės vertės pokyčio suma.<text:s/></text:span></text:p>
      <text:p text:style-name="P683"><text:span text:style-name="T684">56</text:span><text:span text:style-name="T685">.</text:span><text:span text:style-name="T686"><text:tab/></text:span><text:span text:style-name="T687">Pensijų anuitetų išmokų sąnaudos pripažįstamos atsiradus prievolei sumokėti dalyviui pensijų anuiteto išmoką. Jos<text:s/></text:span><text:span text:style-name="T688">apskaičiuojamos kaip<text:s/></text:span><text:span text:style-name="T689">pensijų<text:s/></text:span><text:span text:style-name="T690">anuitetų išmokų per ataskaitinį laikotarpį ir numatomų išmokų te</text:span><text:span text:style-name="T691">chninio atidėjinio vertės pokyčio per ataskaitinį laikotarpį suma.</text:span></text:p>
      <text:p text:style-name="P692"><text:span text:style-name="T693">57</text:span><text:span text:style-name="T694">.</text:span><text:span text:style-name="T695"><text:tab/></text:span><text:span text:style-name="T696">Valdymo ir administravimo ir kitos sąnaudos pripažįstamos ir vertinamos pagal 11-ąjį VSAFAS „Sąnaudos“.</text:span></text:p>
      <text:p text:style-name="P697"><text:span text:style-name="T698">58</text:span><text:span text:style-name="T699">.</text:span><text:span text:style-name="T700"><text:tab/></text:span><text:span text:style-name="T701">Apskaitos politikos keitimo ir klaidų taisymo įtakos apskaitos ir pat</text:span><text:span text:style-name="T702">eikimo finansinėse ataskaitose reikalavimai nustatyti 7-ajame VSAFAS „Apskaitos politikos, apskaitinių įverčių keitimas ir klaidų taisymas“.</text:span></text:p>
      <text:p text:style-name="P703"><text:span text:style-name="T704">________________________</text:span></text:p>
      <text:p text:style-name="Normal"/>
      <text:p text:style-name="Normal"/>
      <text:p text:style-name="Normal"/>
      <text:p text:style-name="Normal"/>
      <text:p text:style-name="P705">Priedų pakeitimai:</text:p>
      <text:p text:style-name="Normal"/>
      <text:p text:style-name="P706">29 VSAFAS priedai</text:p>
      <text:soft-page-break/>
      <text:p text:style-name="P707">Priedo pakeitimai:</text:p>
      <text:p text:style-name="P708"><text:span text:style-name="T709">Nr.<text:s/></text:span><text:a xlink:href="https://www.e-tar.lt/portal/legalAct.html?documentId=075346d0833b11ecbd43a994b3e2e1cb" office:target-frame-name="_top" xlink:show="replace"><text:span text:style-name="T710">1K-28</text:span></text:a><text:span text:style-name="T711">, 2022-01-31, paskelbta TAR 2022-02-01, i. k. 2022-01709</text:span></text:p>
      <text:p text:style-name="Normal"/>
      <text:p text:style-name="P712"/>
      <text:p text:style-name="P713"/>
      <text:p text:style-name="P714"><text:span text:style-name="T715">Pakeitimai:</text:span></text:p>
      <text:p text:style-name="P716"/>
      <text:p text:style-name="P717"><text:span text:style-name="T718">1.</text:span></text:p>
      <text:p text:style-name="P719"><text:span text:style-name="T720">Lietuvos Respublikos finansų ministerija, Įsakymas</text:span></text:p>
      <text:p text:style-name="P721"><text:span text:style-name="T722">Nr.<text:s/></text:span><text:a xlink:href="https://www.e-tar.lt/portal/legalAct.html?documentId=075346d0833b11ecbd43a994b3e2e1cb" office:target-frame-name="_top" xlink:show="replace"><text:span text:style-name="T723">1K-28</text:span></text:a><text:span text:style-name="T724">, 2022-01-31, paskelbta TAR 2022-02-01, i. k. 2022-01709</text:span></text:p>
      <text:p text:style-name="P725"><text:span text:style-name="T726">Dėl finansų ministro 2020 m. gruodžio 8 d. įsakymo Nr. 1K-423 „Dėl viešojo sektoriaus apskaitos ir</text:span><text:span text:style-name="T727"><text:s/>finansinės atskaitomybės 29-ojo standart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style:language-asian="lt" style:country-asian="LT"/>
    </style:style>
    <style:style style:name="P80" style:parent-style-name="Normal" style:family="paragraph">
      <style:paragraph-properties fo:text-align="end" fo:margin-right="0.1576in"/>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6</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Gelusevičiūtė</meta:initial-creator>
    <dc:creator>adlibuser</dc:creator>
    <meta:creation-date>2022-02-03T18:31:00Z</meta:creation-date>
    <dc:date>2022-02-03T18:31:00Z</dc:date>
    <meta:print-date>2008-12-29T11:20:00Z</meta:print-date>
    <meta:template xlink:href="Normal.dotm" xlink:type="simple"/>
    <meta:editing-cycles>2</meta:editing-cycles>
    <meta:editing-duration>PT0S</meta:editing-duration>
    <meta:document-statistic meta:page-count="15" meta:paragraph-count="146" meta:word-count="2647" meta:character-count="22067" meta:row-count="575" meta:non-whitespace-character-count="19566"/>
  </office:meta>
</office:document-meta>
</file>