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text-properties style:language-asian="lt" style:country-asian="LT"/>
    </style:style>
    <style:style style:name="P56" style:parent-style-name="Normal" style:family="paragraph">
      <style:paragraph-properties fo:text-align="center" fo:text-indent="0.0416in"/>
      <style:text-properties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9" style:parent-style-name="Normal" style:family="paragraph">
      <style:paragraph-properties fo:text-align="justify" fo:margin-left="6.3in" fo:text-indent="0.9in">
        <style:tab-stops/>
      </style:paragraph-properties>
      <style:text-properties fo:hyphenate="false"/>
    </style:style>
    <style:style style:name="P360" style:parent-style-name="Normal" style:family="paragraph">
      <style:paragraph-properties fo:text-align="justify" fo:margin-left="7.2in">
        <style:tab-stops/>
      </style:paragraph-properties>
      <style:text-properties fo:hyphenate="false"/>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P363" style:parent-style-name="Normal" style:family="paragraph">
      <style:text-properties fo:font-size="11.5pt" style:font-size-asian="11.5pt" style:font-size-complex="11.5pt"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11.5pt" style:font-size-asian="11.5pt" style:font-size-complex="11.5pt" fo:hyphenate="false"/>
    </style:style>
    <style:style style:name="TableColumn369" style:family="table-column">
      <style:table-column-properties style:column-width="1.4666in"/>
    </style:style>
    <style:style style:name="TableColumn370" style:family="table-column">
      <style:table-column-properties style:column-width="2.0888in"/>
    </style:style>
    <style:style style:name="TableColumn371" style:family="table-column">
      <style:table-column-properties style:column-width="1.0923in"/>
    </style:style>
    <style:style style:name="TableColumn372" style:family="table-column">
      <style:table-column-properties style:column-width="0.8951in"/>
    </style:style>
    <style:style style:name="TableColumn373" style:family="table-column">
      <style:table-column-properties style:column-width="0.7944in"/>
    </style:style>
    <style:style style:name="TableColumn374" style:family="table-column">
      <style:table-column-properties style:column-width="0.8458in"/>
    </style:style>
    <style:style style:name="TableColumn375" style:family="table-column">
      <style:table-column-properties style:column-width="1.2423in"/>
    </style:style>
    <style:style style:name="TableColumn376" style:family="table-column">
      <style:table-column-properties style:column-width="1.8423in"/>
    </style:style>
    <style:style style:name="Table368" style:family="table">
      <style:table-properties style:width="10.268in" style:rel-width="100%" fo:margin-left="0in" table:align="lef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size-complex="12pt"/>
    </style:style>
    <style:style style:name="TableRow396" style:family="table-row">
      <style:table-row-properties style:min-row-height="0.0138in"/>
    </style:style>
    <style:style style:name="P397" style:parent-style-name="Normal" style:family="paragraph">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TableRow417" style:family="table-row">
      <style:table-row-properties style:min-row-height="2.502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ableRow447" style:family="table-row">
      <style:table-row-properties style:min-row-height="2.5027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104in">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2.5%"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fo:background-color="#FFFFFF"/>
    </style:style>
    <style:style style:name="T455" style:parent-style-name="DefaultParagraphFont" style:family="text">
      <style:text-properties style:font-name-asian="Calibri" fo:color="#000000" style:font-size-complex="12pt" fo:background-color="#FFFFFF"/>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909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909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ableRow474" style:family="table-row">
      <style:table-row-properties style:min-row-height="2.5027in"/>
    </style:style>
    <style:style style:name="P475" style:parent-style-name="Normal" style:family="paragraph">
      <style:text-properties style:font-name="Calibri" style:font-name-asian="Calibri" style:font-name-complex="Times New Roman"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909in"/>
          <style:tab-stop style:type="left" style:position="0.8861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text-position="super 62.5%" style:font-size-complex="12pt"/>
    </style:style>
    <style:style style:name="T480" style:parent-style-name="DefaultParagraphFont" style:family="text">
      <style:text-properties style:font-name-asian="Calibri"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909in"/>
          <style:tab-stop style:type="left" style:position="0.8861in"/>
        </style:tab-stops>
      </style:paragraph-properties>
      <style:text-properties style:font-name-asian="Calibri" style:font-size-complex="12pt"/>
    </style:style>
    <style:style style:name="TableRow493" style:family="table-row">
      <style:table-row-properties style:min-row-height="0.743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font-size-complex="12pt"/>
    </style:style>
    <style:style style:name="P5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14" style:parent-style-name="DefaultParagraphFont" style:family="text">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style:font-size-complex="12pt"/>
    </style:style>
    <style:style style:name="TableRow518" style:family="table-row">
      <style:table-row-properties style:min-row-height="0.6388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Calibri" style:font-size-complex="12pt"/>
    </style:style>
    <style:style style:name="P5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Calibri" style:font-size-complex="12pt"/>
    </style:style>
    <style:style style:name="P5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asian="Calibri" style:font-size-complex="12pt"/>
    </style:style>
    <style:style style:name="P5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41" style:parent-style-name="DefaultParagraphFont" style:family="text">
      <style:text-properties style:font-name-asian="Calibri" style:font-size-complex="12pt"/>
    </style:style>
    <style:style style:name="P54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asian="Calibri" style:font-size-complex="12pt"/>
    </style:style>
    <style:style style:name="TableRow546" style:family="table-row">
      <style:table-row-properties style:min-row-height="0.8138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416in">
        <style:tab-stops/>
      </style:paragraph-properties>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Row564" style:family="table-row">
      <style:table-row-properties style:min-row-height="0.9881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416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P582" style:parent-style-name="Normal" style:family="paragraph">
      <style:text-properties style:font-size-complex="12pt"/>
    </style:style>
    <style:style style:name="TableRow583" style:family="table-row">
      <style:table-row-properties style:min-row-height="0.1923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416in">
        <style:tab-stops/>
      </style:paragraph-properties>
      <style:text-properties style:font-name-asian="Calibri" style:font-size-complex="12pt"/>
    </style:style>
    <style:style style:name="P598" style:parent-style-name="Normal" style:family="paragraph">
      <style:paragraph-properties fo:margin-left="0.0416in">
        <style:tab-stops/>
      </style:paragraph-properties>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P601" style:parent-style-name="Normal" style:family="paragraph">
      <style:text-properties style:font-name-asian="Calibri" style:font-size-complex="12pt"/>
    </style:style>
    <style:style style:name="TableRow602" style:family="table-row">
      <style:table-row-properties style:min-row-height="0.1923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416in">
        <style:tab-stops/>
      </style:paragraph-properties>
    </style:style>
    <style:style style:name="T618" style:parent-style-name="DefaultParagraphFont" style:family="text">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ableRow622" style:family="table-row">
      <style:table-row-properties style:min-row-height="0.1923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416in">
        <style:tab-stops/>
      </style:paragraph-properties>
    </style:style>
    <style:style style:name="T639" style:parent-style-name="DefaultParagraphFont" style:family="text">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asian="Calibri" style:font-size-complex="12pt" style:language-asian="lt" style:country-asian="LT"/>
    </style:style>
    <style:style style:name="TableRow643" style:family="table-row">
      <style:table-row-properties style:min-row-height="2.699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194in"/>
          <style:tab-stop style:type="left" style:position="0.4576in"/>
          <style:tab-stop style:type="left" style:position="0.9097in"/>
        </style:tab-stops>
      </style:paragraph-properties>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7" style:parent-style-name="DefaultParagraphFont" style:family="text">
      <style:text-properties style:font-name-asian="Calibri" style:font-size-complex="12pt"/>
    </style:style>
    <style:style style:name="P66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ableRow673" style:family="table-row">
      <style:table-row-properties style:min-row-height="0.901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35in"/>
        </style:tab-stops>
      </style:paragraph-properties>
      <style:text-properties fo:hyphenate="false"/>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style:font-size-complex="12pt"/>
    </style:style>
    <style:style style:name="P6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6" style:parent-style-name="DefaultParagraphFont" style:family="text">
      <style:text-properties style:font-name-asian="Calibri" style:font-size-complex="12pt"/>
    </style:style>
    <style:style style:name="P69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style:font-size-complex="12pt"/>
    </style:style>
    <style:style style:name="P7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asian="Calibri" style:font-size-complex="12pt"/>
    </style:style>
    <style:style style:name="TableRow703" style:family="table-row">
      <style:table-row-properties style:min-row-height="0.6402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asian="Calibri" style:font-size-complex="12pt"/>
    </style:style>
    <style:style style:name="P7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style:font-size-complex="12pt"/>
    </style:style>
    <style:style style:name="TableRow733" style:family="table-row">
      <style:table-row-properties style:min-row-height="0.8722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style:font-size-complex="12pt"/>
    </style:style>
    <style:style style:name="P7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Calibri" style:font-size-complex="12pt"/>
    </style:style>
    <style:style style:name="P7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Calibri" style:font-size-complex="12pt"/>
    </style:style>
    <style:style style:name="TableRow761" style:family="table-row">
      <style:table-row-properties style:min-row-height="0.3458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style:font-size-complex="12pt"/>
    </style:style>
    <style:style style:name="TableRow786" style:family="table-row">
      <style:table-row-properties style:min-row-height="0.1486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Calibri" style:font-size-complex="12pt"/>
    </style:style>
    <style:style style:name="P8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alibri" style:font-size-complex="12pt"/>
    </style:style>
    <style:style style:name="P8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9" style:parent-style-name="DefaultParagraphFont" style:family="text">
      <style:text-properties style:font-name-asian="Calibri" style:font-size-complex="12pt"/>
    </style:style>
    <style:style style:name="P81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style:font-size-complex="12pt"/>
    </style:style>
    <style:style style:name="TableRow814" style:family="table-row">
      <style:table-row-properties style:min-row-height="0.4861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Calibri" style:font-size-complex="12pt"/>
    </style:style>
    <style:style style:name="TableRow838" style:family="table-row">
      <style:table-row-properties style:min-row-height="0.640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5in"/>
        </style:tab-stops>
      </style:paragraph-properties>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Calibri"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margin-left="7.6784in" fo:margin-right="-0.0215in" style:page-number="1">
        <style:tab-stops/>
      </style:paragraph-properties>
    </style:style>
    <style:style style:name="P955" style:parent-style-name="Normal" style:family="paragraph">
      <style:paragraph-properties fo:margin-left="7.6784in">
        <style:tab-stops/>
      </style:paragraph-properties>
    </style:style>
    <style:style style:name="P956" style:parent-style-name="Normal" style:family="paragraph">
      <style:paragraph-properties fo:margin-left="7.6784in">
        <style:tab-stops/>
      </style:paragraph-properties>
    </style:style>
    <style:style style:name="P957" style:parent-style-name="Normal" style:family="paragraph">
      <style:paragraph-properties>
        <style:tab-stops>
          <style:tab-stop style:type="left" style:position="4.7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ableColumn964" style:family="table-column">
      <style:table-column-properties style:column-width="6.1069in" style:use-optimal-column-width="false"/>
    </style:style>
    <style:style style:name="TableColumn965" style:family="table-column">
      <style:table-column-properties style:column-width="0.793in" style:use-optimal-column-width="false"/>
    </style:style>
    <style:style style:name="TableColumn966" style:family="table-column">
      <style:table-column-properties style:column-width="0.0083in" style:use-optimal-column-width="false"/>
    </style:style>
    <style:style style:name="TableColumn967" style:family="table-column">
      <style:table-column-properties style:column-width="0.7812in" style:use-optimal-column-width="false"/>
    </style:style>
    <style:style style:name="TableColumn968" style:family="table-column">
      <style:table-column-properties style:column-width="0.0083in" style:use-optimal-column-width="false"/>
    </style:style>
    <style:style style:name="TableColumn969" style:family="table-column">
      <style:table-column-properties style:column-width="0.7888in" style:use-optimal-column-width="false"/>
    </style:style>
    <style:style style:name="TableColumn970" style:family="table-column">
      <style:table-column-properties style:column-width="0.0104in" style:use-optimal-column-width="false"/>
    </style:style>
    <style:style style:name="TableColumn971" style:family="table-column">
      <style:table-column-properties style:column-width="1.6694in" style:use-optimal-column-width="false"/>
    </style:style>
    <style:style style:name="Table963" style:family="table">
      <style:table-properties style:width="10.1666in" fo:margin-left="0in" table:align="left"/>
    </style:style>
    <style:style style:name="TableRow972" style:family="table-row">
      <style:table-row-properties style:min-row-height="0.0159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right="0.152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ableRow983" style:family="table-row">
      <style:table-row-properties style:min-row-height="0.5305in" style:use-optimal-row-height="false"/>
    </style:style>
    <style:style style:name="P984" style:parent-style-name="Normal" style:family="paragraph">
      <style:text-properties fo:font-weight="bold" style:font-weight-asian="bold" fo:font-variant="small-cap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1215in">
        <style:tab-stops/>
      </style:paragraph-properties>
    </style:style>
    <style:style style:name="T987" style:parent-style-name="DefaultParagraphFont" style:family="text">
      <style:text-properties fo:font-weight="bold" style:font-weight-asian="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1222in">
        <style:tab-stops/>
      </style:paragraph-properties>
    </style:style>
    <style:style style:name="T990" style:parent-style-name="DefaultParagraphFont" style:family="text">
      <style:text-properties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1222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margin-left="0.1222in">
        <style:tab-stops/>
      </style:paragraph-properties>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fo:font-weight="bold" style:font-weight-asian="bold" fo:font-variant="small-caps" style:font-size-complex="12pt"/>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0833in"/>
        </style:tab-stops>
      </style:paragraph-properties>
    </style:style>
    <style:style style:name="T1000" style:parent-style-name="DefaultParagraphFont" style:family="text">
      <style:text-properties fo:font-weight="bold" style:font-weight-asian="bold" style:font-size-complex="12pt"/>
    </style:style>
    <style:style style:name="TableRow1001" style:family="table-row">
      <style:table-row-properties style:min-row-height="1.184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style:text-properties fo:font-variant="small-cap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style:text-properties fo:font-variant="small-caps" style:font-size-complex="12pt"/>
    </style:style>
    <style:style style:name="P1010" style:parent-style-name="Normal" style:family="paragraph">
      <style:paragraph-properties fo:keep-with-next="always" fo:keep-together="always"/>
      <style:text-properties fo:font-variant="small-cap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Row1015" style:family="table-row">
      <style:table-row-properties style:min-row-height="0.886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P1024"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7"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8"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TableRow1029" style:family="table-row">
      <style:table-row-properties style:min-row-height="0.3937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style>
    <style:style style:name="TableRow1044" style:family="table-row">
      <style:table-row-properties style:min-row-height="0.588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29in">
        <style:tab-stops/>
      </style:paragraph-properties>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229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T1059" style:parent-style-name="DefaultParagraphFont" style:family="text">
      <style:text-properties style:font-size-complex="12pt"/>
    </style:style>
    <style:style style:name="TableRow1060" style:family="table-row">
      <style:table-row-properties style:min-row-height="0.152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229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229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6027in"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229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ize-complex="12pt"/>
    </style:style>
    <style:style style:name="TableRow1084" style:family="table-row">
      <style:table-row-properties style:min-row-height="0.6027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29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min-row-height="0.409in"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229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409in"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variant="small-cap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29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variant="small-cap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40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29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margin-left="0.0229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ableRow1136" style:family="table-row">
      <style:table-row-properties style:min-row-height="1.3986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margin-left="0.022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keep-with-next="always" fo:keep-together="always" fo:margin-left="0.0229in">
        <style:tab-stops/>
      </style:paragraph-properties>
      <style:text-properties style:font-size-complex="12pt"/>
    </style:style>
    <style:style style:name="P1147"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margin-left="0.0229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keep-with-next="always" fo:keep-together="always" fo:margin-left="0.0229in">
        <style:tab-stops/>
      </style:paragraph-properties>
      <style:text-properties style:font-size-complex="12pt"/>
    </style:style>
    <style:style style:name="P1152"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style:style>
    <style:style style:name="T1155" style:parent-style-name="DefaultParagraphFont" style:family="text">
      <style:text-properties style:font-size-complex="12pt"/>
    </style:style>
    <style:style style:name="P1156" style:parent-style-name="Normal" style:family="paragraph">
      <style:paragraph-properties fo:keep-with-next="always" fo:keep-together="always"/>
      <style:text-properties style:font-size-complex="12pt"/>
    </style:style>
    <style:style style:name="P1157" style:parent-style-name="Normal" style:family="paragraph">
      <style:paragraph-properties fo:keep-with-next="always" fo:keep-together="always"/>
      <style:text-properties fo:font-variant="small-caps" style:font-size-complex="12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3687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229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29in">
        <style:tab-stops/>
      </style:paragraph-properties>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size-complex="12pt"/>
    </style:style>
    <style:style style:name="TableRow1178" style:family="table-row">
      <style:table-row-properties style:min-row-height="0.0159in"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229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min-row-height="0.0159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229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229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229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229in">
        <style:tab-stops/>
      </style:paragraph-properties>
    </style:style>
    <style:style style:name="T1211" style:parent-style-name="DefaultParagraphFont" style:family="text">
      <style:text-properties fo:font-variant="small-cap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2902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229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229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Row1231" style:family="table-row">
      <style:table-row-properties style:min-row-height="0.0854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229in">
        <style:tab-stops/>
      </style:paragraph-properties>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ize-complex="12pt"/>
    </style:style>
    <style:style style:name="TableRow1245" style:family="table-row">
      <style:table-row-properties style:min-row-height="0.0159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015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style>
    <style:style style:name="P1261" style:parent-style-name="Normal" style:family="paragraph">
      <style:paragraph-properties fo:text-align="center"/>
      <style:text-properties fo:font-variant="small-caps"/>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2 iki 2021-09-03</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text:span><text:span text:style-name="T69">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text:span><text:span text:style-name="T73">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 nestacionarias dienos socialinės priežiūros paslaugas vaikams, augantiems socialinę riziką patiriančiose šeimose. Nuo 2017 m. vaikų dienos cen</text:span><text:span text:style-name="T110">truose nestacionarios dienos socialinės priežiūros paslaugos imtos teikti visiems vaikams, neišskiriant socialinę riziką patiriančių vaikų. 2017 m. Lietuvoje veikė 377 vaikų dienos centrai, kuriuos per metus lankė<text:s/></text:span><text:span text:style-name="T111"><text:line-break/>7 539 vaikai. Vaikų dienos centrus lankan</text:span><text:span text:style-name="T112">čių vaikų skaičius parodo, kad vaikų dienos centrų paslaugos yra paklausios, tačiau dabartinė vaikų dienos centrų infrastruktūra dar nepatenkina esamo<text:s/></text:span><text:soft-page-break/><text:span text:style-name="T113">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text:s/></text:span><text:soft-page-break/><text:span text:style-name="T142">toliau remti nevyriausybines organizacijas, dirbančias šeimos gerovės srityje, organizuoti visuomenės švietimo priemones, renginius šeimos vertės visuomenės gyvenime, pozityvių santykių šeimoje svarbos bei kartų s</text:span><text:span text:style-name="T143">olidarumo temomis.</text:span><text:span text:style-name="T144"><text:s/></text:span></text:p>
      <text:p text:style-name="P145"><text:span text:style-name="T146">8</text:span><text:span text:style-name="T147">.</text:span><text:span text:style-name="T148"><text:s/>Kasmet Motinos dienos proga motinoms, pagimdžiusioms, išauginusioms ir gerai išauklėjusioms 7 ir daugiau vaikų, nuo 2018 m. – 5 ir daugiau vaikų, o nuo 2020 m. spalio 27 d. – už nuopelnus motinystei, tėvystei, globai ir rūpybai,<text:s/></text:span><text:span text:style-name="T149">vadovaujantis Lietuvos Respublikos valstybės apdovanojimų įstatymo 37 straipsnio 1 dalimi, įteikiamas valstybės apdovanojimas − ordino „Už nuopelnus Lietuvai“ medalis. Kartu su šiuo valstybės apdovanojimu Socialinės apsaugos ir darbo ministerija šioms moti</text:span><text:span text:style-name="T150">noms skiria vienkartines pinigines premijas: nuo 2004 m. – po 290 eurų, nuo 2019 m. – po 300 eurų kiekvienai šio valstybės apdovanojimo gavėjai, o nuo 2020 m. – po 300 eurų kiekvienam šio valstybės apdovanojimo gavėjui.<text:s/></text:span></text:p>
      <text:p text:style-name="P151"><text:span text:style-name="T152">Siekiant didinti valstybės ir visuo</text:span><text:span text:style-name="T153">menės pagarbą motinystei, tėvystei, globai ar rūpybai, stiprinti pareigą auklėti vaikus dorais žmonėmis ir ištikimais piliečiais, tikslinga ir toliau skirti vienkartines premijas asmenims, gavusiems</text:span><text:span text:style-name="T154"><text:s/></text:span><text:span text:style-name="T155">valstybės apdovanojimą − ordino „Už nuopelnus Lietuvai“ m</text:span><text:span text:style-name="T156">edalį.</text:span><text:s/></text:p>
      <text:p text:style-name="P157">Punkto pakeitimai:</text:p>
      <text:p text:style-name="P158"><text:span text:style-name="T159">Nr.<text:s/></text:span><text:a xlink:href="https://www.e-tar.lt/portal/legalAct.html?documentId=10dca000861d11eb9fecb5ecd3bd711c" office:target-frame-name="_top" xlink:show="replace"><text:span text:style-name="T160">A1-221</text:span></text:a><text:span text:style-name="T161">, 2021-03-16, paskelbta TAR 2021-03-16, i. k. 2021-05226</text:span></text:p>
      <text:p text:style-name="Normal"/>
      <text:p text:style-name="P162"><text:span text:style-name="T163">9</text:span><text:span text:style-name="T164">. Įstatymo 3 straipsnis apibrėžia smurto prieš vaiką<text:s/></text:span><text:span text:style-name="T165">formas ir nustato visų formų smurto prieš vaiką, įskaitant fizines bausmes, draudimą. Siekiant užtikrinti sklandų minėtų Įstatymo nuostatų įgyvendinimą, būtina užtikrinti pagalbą tėvams ir kitiems teisėtiems vaiko atstovams vaikų auklėjimo klausimais, padė</text:span><text:span text:style-name="T166">ti jiems renkantis vaikų auklėjimo priemones, alternatyvias smurtiniam vaikų auklėjimui. Todėl tikslinga finansuoti bendravimo su vaiku kursus nepasiturintiems vaikų tėvams, globėjams, rūpintojams, plėtoti kompleksiškai teikiamas paslaugas šeimai, tokias k</text:span><text:span text:style-name="T167">aip pozityviosios tėvystės mokymai,</text:span><text:span text:style-name="T168"><text:s/></text:span><text:span text:style-name="T169">šeimos įgūdžių ugdymo ir sociokultūrinės paslaugos, taip pat organizuoti renginius (seminarus, konferencijas, akcijas), skirtus gerajai vaiko gerovės patirčiai skleisti, formuojant visuomenės nepakantumą smurtui prieš va</text:span><text:span text:style-name="T170">ikus.</text:span></text:p>
      <text:p text:style-name="P171"><text:span text:style-name="T172">10</text:span><text:span text:style-name="T173">.<text:s/></text:span><text:span text:style-name="T174">Savivaldybių administracijų vaiko teisių apsaugos teritorinių skyrių (toliau – VTAS) duomenimis, 2017 m. užfiksuota 5 911 atvejų, kuriais iš viso nuo įvairių formų smurto nukentėjo 5 260 vaikų.<text:s/></text:span><text:span text:style-name="T175">Skirtingas smurtą patyrusių vaikų (</text:span><text:span text:style-name="T176">5 260</text:span><text:span text:style-name="T177">) ir smu</text:span><text:span text:style-name="T178">rto atvejų prieš vaikus (</text:span><text:span text:style-name="T179">5 911</text:span><text:span text:style-name="T180">) skaičius rodo, kad vaikai patyrė smurtą pakartotinai. Specialistų pagalba 2017 m. buvo užtikrinta 2 047 vaikams. Skirtingas smurtą patyrusių vaikų ir vaikų, kuriems buvo suteikta specialistų pagalba, skaičius rodo, kad speci</text:span><text:span text:style-name="T181">alistų pagalba užtikrinta ne visiems vaikams, patyrusiems smurtą.</text:span></text:p>
      <text:p text:style-name="P18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83"><text:span text:style-name="T184">Siekdama mažinti smurto prieš vaikus paplitimą, Socialinės apsaugos ir darbo ministerija nuo 2014 metų organizuoja<text:s/></text:span><text:span text:style-name="T185">projektų, skirtų kom</text:span><text:span text:style-name="T186">pleksinėms paslaugoms teikti vaikams, nukentėjusiems nuo smurto, ar netiesioginio smurto šeimoje aukoms (liudininkams) ir jų šeimų nariams, atrankos konkursą nevyriausybinių organizacijų vykdomai veiklai paremti. 2016–2018 metais finansavimą savo veiklai v</text:span><text:span text:style-name="T187">ykdyti gavo 16 nevyriausybinių organizacijų. Šiose organizacijose dirbantys kvalifikuoti specialistai per 2016 metus kompleksinę pagalbą suteikė 844 vaikams ir 683 šeimoms, per 2017 metus – 711 vaikų ir 458 šeimoms. Per 2018 m. I pusmetį įgyvendinant proje</text:span><text:span text:style-name="T188">ktus kompleksinę pagalbą gavo 487 vaikai,</text:span><text:s/><text:span text:style-name="T189">iš kurių – 17 berniukų, turinčių negalią, ir 9 mergaitės, turinčios negalią. Per 2018 m. I pusmetį nuo tiesioginio smurto nukentėjo 318 vaikų, iš jų 171 berniukas ir 147 mergaitės. Nuo netiesioginio smurto nukentėj</text:span><text:span text:style-name="T190">o 169 vaikai, iš jų 98 berniukai ir 71 mergaitė. Daugiausia per 2018 m. I pusmetį nukentėjusių vaikų patyrė psichologinį smurtą – 308 vaikai. Nuo fizinio smurto nukentėjo 129 vaikai, o seksualinį smurtą patyrė 50 vaikų. Projekto vykdytojai per 2018 m. I pu</text:span><text:span text:style-name="T191">smetį nustatė 301 šeimą, kurioje vaikai nukentėjo nuo tiesioginio ar netiesioginio smurto, ir 758 nukentėjusius šių šeimų narius. Šeimų, kuriose vaikai nukentėjo nuo tiesioginio smurto, skaičius – 196, nuo netiesioginio smurto – 105. Atsižvelgiant į<text:s/></text:span><text:soft-page-break/><text:span text:style-name="T192">smurtą</text:span><text:span text:style-name="T193"><text:s/>patyrusių vaikų skaičių ir vaikams suteiktų paslaugų skaičių, būtina ir toliau organizuoti nevyriausybinių organizacijų projektų, skirtų kompleksinėms paslaugoms teikti vaikams, nukentėjusiems nuo smurto, ar netiesioginio smurto šeimoje aukoms (liudininka</text:span><text:span text:style-name="T194">ms) ir jų šeimų nariams, atrankos konkursus jų vykdomai veiklai paremti.</text:span></text:p>
      <text:p text:style-name="P195"><text:span text:style-name="T196">Atsižvelgiant į tai, kad smurtą patiria ir ypatinga vaikų grupė – vaikai, turintys negalią arba specialiųjų ugdymosi poreikių, tikslinga organizuoti specialistų, dirbančių vaiko gerov</text:span><text:span text:style-name="T197">ės srityje, mokymus kompetencijoms, reikalingoms darbui su negalią arba specialiųjų ugdymosi poreikių turinčiais vaikais, gerinti.</text:span></text:p>
      <text:p text:style-name="P198"><text:span text:style-name="T199">11</text:span><text:span text:style-name="T200">. Nuo 2016 m. birželio 3 d. Lietuvoje pradėjo veikti Vaikų, nukentėjusių nuo seksualinės prievartos, pagalbos centras (</text:span><text:span text:style-name="T201">toliau – Pagalbos centras), priklausantis globos namams „Užuovėja“. Pagalbos centre vaikui palankioje (draugiškoje) aplinkoje teikiama kompleksinė pagalba vaikui ir jo šeimos nariams: psichologinė, socialinė, teisinė, medicininė, atliekamas vaiko psicholog</text:span><text:span text:style-name="T202">inis įvertinimas, apklausos, medicininės apžiūros. Pagalbos centro veikla iki 2017 m. gruodžio 31 d. buvo finansuojama iš Europos ekonominės erdvės finansinių mechanizmų. Baigus įgyvendinti projektą, finansuotą iš Europos ekonominės erdvės finansinių mecha</text:span><text:span text:style-name="T203">nizmų, išliko pareiga užtikrinti Pagalbos centro veiklos finansavimą iš valstybės biudžeto lėšų. Atkreiptinas dėmesys, kad nuo Pagalbos centro atidarymo iki 2018 m. pradžios pagalba buvo suteikta 239 vaikams, o nuo 2018 m. sausio 1 d. iki 2018 m. rugsėjo 1</text:span><text:span text:style-name="T204"><text:s/>d. – 182 vaikams. Be to, iš Europos ekonominės erdvės finansinių mechanizmų buvo finansuojami mokymai įvairių sričių specialistams iš visų Lietuvos regionų, dirbantiems smurto prieš vaikus srityje, taip pat teisininkams, prokurorams, psichologams, psichot</text:span><text:span text:style-name="T205">erapeutams, medikams, socialiniams darbuotojams. Iš viso apmokyta 340 specialistų. Atsižvelgiant į tai, kas paminėta anksčiau, būtina ir toliau plėsti Pagalbos centro paslaugas ir tobulinti specialistų kompetencijas.<text:s/></text:span></text:p>
      <text:p text:style-name="P206"><text:span text:style-name="T207">12</text:span><text:span text:style-name="T208">. Europos socialinio fondo lėšom</text:span><text:span text:style-name="T209">is pagal 2014–2020 metų Europos Sąjungos fondų investicijų veiksmų programą bei valstybės biudžeto lėšomis Lietuvos savivaldybėse įgyvendinami projektai pagal priemonę „Kompleksinės paslaugos šeimai“. Savivaldybės kartu su projektų partneriais (nevyriausyb</text:span><text:span text:style-name="T210">inėmis organizacijomis ir savivaldybių įstaigomis) organizuoja ir teikia kompleksines paslaugas šeimoms. Įgyvendinant šią priemonę, šeimoms organizuojami pozityviosios tėvystės mokymai, teikiama psichosocialinė pagalba, šeimos įgūdžių ugdymo ir sociokultūr</text:span><text:span text:style-name="T211">inės paslaugos, mediacijos paslaugos, vaikų priežiūros ir pavėžėjimo paslaugos. Iki šiol įvairiapusės paslaugos šeimoms dažnai būdavo neprieinamos ar sunkiai prieinamos dėl didelio atstumo iki paslaugų teikimo vietų ar specialistų bei pačių paslaugų trūkum</text:span><text:span text:style-name="T212">o. Šiais projektais savivaldybės kartu su partneriais (nevyriausybinėmis organizacijomis ir savivaldybių įstaigomis) įgalinamos sudaryti sąlygas šeimai gauti kompleksiškai teikiamas paslaugas kuo arčiau šeimos gyvenamosios vietos. Be to, paslaugos teikiamo</text:span><text:span text:style-name="T213">s bet kuriai šeimai, kuri susiduria su sunkumais ir krizėmis. Siekiama, kad šeima gautų pagalbą, kol problemos dar nėra įsisenėjusios. Nuo 2017 m. iki 2018 m. rugpjūčio mėn. minėtas paslaugas gavo 20 744 asmenys.</text:span></text:p>
      <text:p text:style-name="P214"><text:span text:style-name="T215">13</text:span><text:span text:style-name="T216">. Nuo 2017 m. spalio mėn. pradžios Li</text:span><text:span text:style-name="T217">etuvoje pradėjo veikti „Tėvų linija“, kurios finansavimą užtikrina Socialinės apsaugos ir darbo ministerija, organizuodama nevyriausybinės organizacijos projekto, skirto konsultacinei pagalbai telefonu pozityvios tėvystės klausimais teikti tėvams, įtėviams</text:span><text:span text:style-name="T218">, globėjams ir rūpintojams, finansavimo konkursą. „Tėvų linija“ – tai konsultacinė pagalba telefonu pozityvios tėvystės klausimais, kylančiais tėvams, įtėviams, globėjams, rūpintojams. Darbo dienomis tėvai, įtėviai, globėjai, rūpintojai gali paskambinti ne</text:span><text:span text:style-name="T219">mokamu numeriu ir su profesionaliu psichologu pasikonsultuoti jiems rūpimais vaikų auklėjimo klausimais. Nuo 2017 m. spalio mėn. pradžios iki 2017 m. gruodžio 31 d. darbo dienomis nuo 17 iki 2l val. telefonu buvo suteikta 360 valandų profesionalių konsulta</text:span><text:span text:style-name="T220">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21"><text:span text:style-name="T222">14</text:span><text:span text:style-name="T223">. Lietuvos statistikos departamento duomenimis, 2017 m. pradžioje Lietuvoje gyveno<text:s/></text:span><text:span text:style-name="T224">510,4 tūkst.<text:s/></text:span><text:span text:style-name="T225">vaikų, o 2018 m. pradžioje – 503 tūkst. vaikų. Palyginti su 2017 m., vaikų skaičius<text:s/></text:span><text:span text:style-name="T226">sumažėjo šiek tiek daugiau nei 7 tūkst.<text:s/></text:span><text:span text:style-name="T227">Bendrą vaikų skaičiaus mažėjimą past</text:span><text:span text:style-name="T228">araisiais metais lemia mažas gimstamumas ir didėjanti emigracija.<text:s/></text:span></text:p>
      <text:soft-page-break/>
      <text:p text:style-name="P229"><text:span text:style-name="T230">Pažymėtina, kad bendras globos įstaigose globojamų (rūpinamų) vaikų skaičius nuo 2016 m. mažėja: 2016 m. – 3 142 vaikai, 2017 m.–</text:span><text:span text:style-name="T231"><text:s/></text:span><text:span text:style-name="T232">2 813 vaikų, o vaikų, globojamų šeimoje, skaičius didėja: 2</text:span><text:span text:style-name="T233">016 m. – 5 381 vaikas, 2017 m. – 5 499 vaikai. Šeimynose globojamų (rūpinamų) vaikų skaičius nuo 2016 m. taip pat didėja: 2016 m. – 430 vaikų, 2017 m. – 442 vaikai. 2018 m. III ketvirtį jau beveik pasiekti 2017 m. rodikliai.</text:span></text:p>
      <text:p text:style-name="P234"><text:span text:style-name="T235">2017 m. globėjų (rūpintojų) šei</text:span><text:span text:style-name="T236">mose auginamų vaikų buvo 62,9 procento nuo bendro globojamų (rūpinamų) vaikų skaičiaus.<text:s/></text:span><text:span text:style-name="T237">Nuo 2016 m. iki 2018 m.<text:s/></text:span><text:span text:style-name="T238">vaikų globos įstaigose<text:s/></text:span><text:span text:style-name="T239">globojamų vaikų skaičius sumažėjo 18 procentų. Atkreiptinas dėmesys, kad<text:s/></text:span><text:span text:style-name="T240">vaikų iki 3 metų, patenkančių į vaikų globos įst</text:span><text:span text:style-name="T241">aigas, skaičius taip pat mažėja: 2016 m. – 369, 2017 m. – 270, o 2018 m. III ketvirtį – 183.</text:span></text:p>
      <text:p text:style-name="P242"><text:span text:style-name="T243">15</text:span><text:span text:style-name="T244">. Strateginės Veiksmų plano kryptys:</text:span></text:p>
      <text:p text:style-name="P245"><text:span text:style-name="T246">15.1</text:span><text:span text:style-name="T247">. prevencinė – įgyvendinamos Veiksmų plano priemonės, orientuotos į paslaugų šeimai ir vaikui prieinamumo užtikrin</text:span><text:span text:style-name="T248">imą, siekiant, kad vaikas augtų biologinėje šeimoje;</text:span></text:p>
      <text:p text:style-name="P249"><text:span text:style-name="T250">15.2</text:span><text:span text:style-name="T251">. intervencinė – įgyvendinamos Veiksmų plano priemonės, skirtos socialinę riziką patiriantiems ir (ar) tėvų globos netekusiems vaikams, nuo smurto nukentėjusiems vaikams bei jų šeimų nariams, įve</text:span><text:span text:style-name="T252">rtinant vaiko raidos ypatumus ir atsižvelgiant į individualius vaiko poreikius;<text:s/></text:span></text:p>
      <text:p text:style-name="P253"><text:span text:style-name="T254">15.3</text:span><text:span text:style-name="T255">. integracinė – įgyvendinamos Veiksmų plano priemonės, skirtos<text:s/></text:span><text:span text:style-name="T256">vaikui<text:s/></text:span><text:span text:style-name="T257">rengti</text:span><text:span text:style-name="T258"><text:s/>savarankiškam gyvenimui ir jo dalyvavimui visuomenės gyvenime užtikrinti,<text:s/></text:span><text:span text:style-name="T259">vaiko gerovei, a</text:span><text:span text:style-name="T260">tsakingai tėvystei, pozityviam socialiniam ir emociniam vaiko ugdymui šeimoje ir visuomenėje</text:span><text:span text:style-name="T261"><text:s/>propaguoti</text:span><text:span text:style-name="T262">, tarpinstituciniam ir tarptautiniam bendradarbiavimui skatinti, siekiant užtikrinti vaiko teises.<text:s/></text:span></text:p>
      <text:p text:style-name="P263"/>
      <text:p text:style-name="P264"><text:span text:style-name="T265">II</text:span><text:span text:style-name="T266"><text:s/>SKYRIUS</text:span></text:p>
      <text:p text:style-name="P267"><text:span text:style-name="T268">VEIKSMŲ PLANO TIKSLAI IR UŽDAVINI</text:span><text:span text:style-name="T269">AI</text:span></text:p>
      <text:p text:style-name="P270"/>
      <text:p text:style-name="P271"><text:span text:style-name="T272">16</text:span><text:span text:style-name="T273">. Veiksmų plano tikslas –<text:s/></text:span><text:span text:style-name="T274">atsižvelgiant į vaiko interesus ir poreikius, sudaryti prielaidas vaikui augti biologinėje šeimoje, didinant prevencinių ir kompleksinių paslaugų prieinamumą vaikui bei jo biologinei šeimai krizinėse situacijose ar nuken</text:span><text:span text:style-name="T275">tėjus nuo smurto, o netekusiam tėvų globos vaikui – sudarant tinkamas globos (rūpybos) ar įvaikinimo sąlygas, kurios atitiktų geriausius vaiko interesus bei poreikį augti šeimos aplinkoje arba aplinkoje, artimoje šeimai, tinkamai pasirengti savarankiškam g</text:span><text:span text:style-name="T276">yvenimui šeimoje ir visuomenėje.</text:span></text:p>
      <text:p text:style-name="P277"><text:span text:style-name="T278">17</text:span><text:span text:style-name="T279">. Veiksmų plano uždaviniai:</text:span></text:p>
      <text:p text:style-name="P280"><text:span text:style-name="T281">17.1</text:span><text:span text:style-name="T282">. organizuoti ir teikti prevencines bei kompleksines paslaugas vaikui ir šeimai, kurios sudarytų galimybes vaikui augti biologinėje šeimoje;<text:s/></text:span></text:p>
      <text:p text:style-name="P283"><text:span text:style-name="T284">17.2</text:span><text:span text:style-name="T285">. didinti galimybes tėvų globos netekusiam vaikui grįžti į savo tėvų biologinę šeimą arba būti globojamam (rūpinamam), prižiūrimam šeimoje, šeimynoje ar įvaikintam ir pasirengti savarankiškam gyvenimui;<text:s/></text:span></text:p>
      <text:p text:style-name="P286"><text:span text:style-name="T287">17.3</text:span><text:span text:style-name="T288">. tobulinti specialistų, dirbančių vaiko<text:s/></text:span><text:span text:style-name="T289">gerovės srityje, kvalifikaciją;</text:span></text:p>
      <text:p text:style-name="P290"><text:span text:style-name="T291">17.4</text:span><text:span text:style-name="T292">. organizuoti informacijos apie vaiko gerovę ir šeimos vertę visuomenės gyvenime sklaidą ir plėsti tarpinstitucinį bei tarptautinį bendradarbiavimą;</text:span><text:span text:style-name="T293"><text:s/></text:span></text:p>
      <text:p text:style-name="P294"><text:span text:style-name="T295">17.5</text:span><text:span text:style-name="T296">. vykdyti Veiksmų plano įgyvendinimo stebėseną.</text:span></text:p>
      <text:p text:style-name="P297"/>
      <text:p text:style-name="P298"><text:span text:style-name="T299">III</text:span><text:span text:style-name="T300"><text:s/>SKYRIUS</text:span></text:p>
      <text:p text:style-name="P301"><text:span text:style-name="T302">VEIKSMŲ PLANO ĮGYVENDINIMO REZULTATAI</text:span></text:p>
      <text:p text:style-name="P303"/>
      <text:p text:style-name="P304"><text:span text:style-name="T305">18</text:span><text:span text:style-name="T306">. Veiksmų plano įgyvendinimo rezultatai:</text:span></text:p>
      <text:p text:style-name="P307"><text:span text:style-name="T308">18.1</text:span><text:span text:style-name="T309">. bus teikiamos prevencinės ir kompleksinės paslaugos nuo smurto nukentėjusiems vaikams ir jų šeimų nariams, ugdomi pozityvios tėvystės įgūdžiai, tai sudarys prielaidas vaikui augti biologinėje šeimoje;<text:s/></text:span></text:p>
      <text:p text:style-name="P310"><text:span text:style-name="T311">18.2</text:span><text:span text:style-name="T312">. bus užtikrintas paslaugų teikimas globėjam</text:span><text:span text:style-name="T313">s (rūpintojams),</text:span><text:s/><text:span text:style-name="T314">budintiems globotojams, įtėviams, šeimynų dalyviams, siekiant sudaryti galimybes likusiam be tėvų globos vaikui gyventi globėjų (rūpintojų) šeimoje, šeimynoje ar įtėvių šeimoje;<text:s/></text:span></text:p>
      <text:p text:style-name="P315"><text:span text:style-name="T316">18.3</text:span><text:span text:style-name="T317">. bus patobulinta specialistų, dirbančių vaiko gerov</text:span><text:span text:style-name="T318">ės srityje, kvalifikacija, siekiant gerinti teikiamų paslaugų kokybę ir veiksmingumą;</text:span></text:p>
      <text:p text:style-name="P319"><text:span text:style-name="T320">18.4</text:span><text:span text:style-name="T321">. bus užtikrinta informacijos apie vaiko gerovę ir šeimos vertę visuomenės gyvenime sklaida, siekiant didinti visuomenės informuotumą apie šeimos ir vaiko gerovę,</text:span><text:span text:style-name="T322"><text:s/>plėtojamas tarpinstitucinis ir tarptautinis bendradarbiavimas, didinant šeimos ir vaiko gerovę;</text:span><text:span text:style-name="T323"><text:s/></text:span></text:p>
      <text:p text:style-name="P324"><text:span text:style-name="T325">18.5</text:span><text:span text:style-name="T326">. vykdant Veiksmų plano stebėseną, bus vertinamas paslaugų vaikui ir šeimai poreikis ir prieinamumas.</text:span></text:p>
      <text:p text:style-name="P327"/>
      <text:p text:style-name="P328"><text:span text:style-name="T329">IV</text:span><text:span text:style-name="T330"><text:s/>SKYRIUS</text:span></text:p>
      <text:p text:style-name="P331"><text:span text:style-name="T332">VEIKSMŲ PLANO ĮGYVENDINIMAS<text:s/></text:span><text:span text:style-name="T333">IR FINANSAVIMAS</text:span></text:p>
      <text:p text:style-name="P334"/>
      <text:p text:style-name="P335"><text:span text:style-name="T336">19</text:span><text:span text:style-name="T337">. Veiksmų planas įgyvendinamas 2019–2021 metais.<text:s/></text:span></text:p>
      <text:p text:style-name="P338"><text:span text:style-name="T339">20</text:span><text:span text:style-name="T340">. Veiksmų planas finansuojamas iš Lietuvos Respublikos valstybės biudžeto lėšų, savivaldybių biudžetų lėšų, taip pat iš kitų teisėtų šaltinių. Veiksmų plano įgyvendinimo<text:s/></text:span><text:span text:style-name="T341">priemonių planas pateikiamas Veiksmų plano 1 priede.</text:span></text:p>
      <text:p text:style-name="P342"><text:span text:style-name="T343">21</text:span><text:span text:style-name="T344">. Veiksmų plano įgyvendinimo stebėseną vykdo ir pasiektą pažangą vertina Socialinės apsaugos ir darbo ministerija.</text:span></text:p>
      <text:p text:style-name="Normal"/>
      <text:p text:style-name="P345"><text:span text:style-name="T346">V</text:span><text:span text:style-name="T347"><text:s/>SKYRIUS</text:span></text:p>
      <text:p text:style-name="P348"><text:span text:style-name="T349">VEIKSMŲ PLANO ĮGYVENDINIMO VERTINIMO KRITERIJAI</text:span></text:p>
      <text:p text:style-name="P350"/>
      <text:p text:style-name="P351"><text:span text:style-name="T352">22</text:span><text:span text:style-name="T353">. Veiksmų plano įgyvendinimo vertinimo kriterijų ir jų reikšmių sąrašas pateikiamas Veiksmų plano 2 priede.<text:s/></text:span></text:p>
      <text:p text:style-name="P354"><text:span text:style-name="T355">_____________________</text:span></text:p>
      <text:soft-page-break/>
      <text:p text:style-name="P356"><text:tab/>Vaiko gerovės 2019–2021 metų</text:p>
      <text:p text:style-name="P359">veiksmų plano</text:p>
      <text:p text:style-name="P360"><text:span text:style-name="T361">1</text:span><text:span text:style-name="T362"><text:s/>priedas</text:span></text:p>
      <text:p text:style-name="P363"/>
      <text:p text:style-name="P364"><text:span text:style-name="T365">VAIKO<text:s/></text:span><text:span text:style-name="T366">GEROVĖS 2019–2021 METŲ VEIKSMŲ PLANO ĮGYVENDINIMO PRIEMONIŲ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Uždavinio pavadinimas</text:span></text:p>
          </table:table-cell>
          <table:table-cell table:style-name="TableCell381" table:number-rows-spanned="2">
            <text:p text:style-name="P382"><text:span text:style-name="T383">Priemonės pavadinimas</text:span></text:p>
          </table:table-cell>
          <table:table-cell table:style-name="TableCell384" table:number-rows-spanned="2">
            <text:p text:style-name="P385"><text:span text:style-name="T386">Vykdymo terminas</text:span></text:p>
          </table:table-cell>
          <table:table-cell table:style-name="TableCell387" table:number-columns-spanned="3">
            <text:p text:style-name="P388"><text:span text:style-name="T389">Numatomos lėšos (tūkst. Eur)</text:span></text:p>
          </table:table-cell>
          <table:covered-table-cell/>
          <table:covered-table-cell/>
          <table:table-cell table:style-name="TableCell390" table:number-rows-spanned="2">
            <text:p text:style-name="P391"><text:span text:style-name="T392">Numatomų lėšų šaltinis</text:span></text:p>
          </table:table-cell>
          <table:table-cell table:style-name="TableCell393" table:number-rows-spanned="2">
            <text:p text:style-name="P394"><text:span text:style-name="T395">Atsakingi vykdytojai</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2019</text:span></text:p>
            <text:p text:style-name="P403"><text:span text:style-name="T404">metai</text:span></text:p>
          </table:table-cell>
          <table:table-cell table:style-name="TableCell405">
            <text:p text:style-name="P406"><text:span text:style-name="T407">2020</text:span></text:p>
            <text:p text:style-name="P408"><text:span text:style-name="T409">metai</text:span></text:p>
          </table:table-cell>
          <table:table-cell table:style-name="TableCell410">
            <text:p text:style-name="P411"><text:span text:style-name="T412">2021</text:span></text:p>
            <text:p text:style-name="P413"><text:span text:style-name="T414">metai</text:span></text:p>
          </table:table-cell>
          <table:covered-table-cell>
            <text:p text:style-name="P415"/>
          </table:covered-table-cell>
          <table:covered-table-cell>
            <text:p text:style-name="P416"/>
          </table:covered-table-cell>
        </table:table-row>
        <table:table-row table:style-name="TableRow417">
          <table:table-cell table:style-name="TableCell418" table:number-rows-spanned="8">
            <text:p text:style-name="P419"><text:span text:style-name="T420">1.<text:s/></text:span><text:span text:style-name="T421">Organizuoti ir teikti prevencines bei kompleksines paslaugas vaikui ir šeimai, kurios sudarytų galimybes vaikui augti biologinėje šeimoje</text:span></text:p>
            <text:p text:style-name="P422"/>
          </table:table-cell>
          <table:table-cell table:style-name="TableCell423">
            <text:p text:style-name="Normal"><text:span text:style-name="T424">1.1.<text:s/></text:span><text:span text:style-name="T425">Skatinti ir plėsti vaikų dienos centrų savivaldybėse veiklą, teikiant nestacionarias dienos socialinės priežiūro</text:span><text:span text:style-name="T426">s paslaugas vaikams ir šeimoms, organizuojant vaikų dienos centrų veiklos projektų finansavimo 2019–2021 metais atrankos konkursus</text:span></text:p>
          </table:table-cell>
          <table:table-cell table:style-name="TableCell427">
            <text:p text:style-name="P428"><text:span text:style-name="T429">2019–2020</text:span></text:p>
            <text:p text:style-name="P430"><text:span text:style-name="T431">metai</text:span></text:p>
          </table:table-cell>
          <table:table-cell table:style-name="TableCell432">
            <text:p text:style-name="P433"><text:span text:style-name="T434">5 226</text:span></text:p>
          </table:table-cell>
          <table:table-cell table:style-name="TableCell435">
            <text:p text:style-name="Normal"><text:span text:style-name="T436">6 340,2</text:span></text:p>
          </table:table-cell>
          <table:table-cell table:style-name="TableCell437">
            <text:p text:style-name="P438"><text:span text:style-name="T439">–</text:span></text:p>
          </table:table-cell>
          <table:table-cell table:style-name="TableCell440">
            <text:p text:style-name="P441"><text:span text:style-name="T442">Valstybės biudžeto lėšos<text:s/></text:span></text:p>
            <text:p text:style-name="P443"/>
          </table:table-cell>
          <table:table-cell table:style-name="TableCell444">
            <text:p text:style-name="Normal"><text:span text:style-name="T445">Lietuvos Respublikos socialinės apsaugos ir darbo ministerija<text:s/></text:span><text:span text:style-name="T446">(toliau – Ministerija), Socialinių paslaugų priežiūros departamentas prie Socialinės apsaugos ir darbo ministerijos (toliau – Departamentas), savivaldybės</text:span></text:p>
          </table:table-cell>
        </table:table-row>
        <table:table-row table:style-name="TableRow447">
          <table:covered-table-cell>
            <text:p text:style-name="P448"/>
          </table:covered-table-cell>
          <table:table-cell table:style-name="TableCell449">
            <text:p text:style-name="P450"><text:span text:style-name="T451">1.1</text:span><text:span text:style-name="T452">1</text:span><text:span text:style-name="T453">.<text:s/></text:span><text:span text:style-name="T454">Skatinti ir plėsti dienos socialinę priežiūrą vaikams ir šeimoms teikiančių socialinių<text:s/></text:span><text:span text:style-name="T455">paslaugų įstaigų savivaldybėse veiklą, skiriant lėšų savivaldybėms akredituotai vaikų dienos socialinei priežiūrai organizuoti, teikti ir administruoti</text:span></text:p>
          </table:table-cell>
          <table:table-cell table:style-name="TableCell456">
            <text:p text:style-name="P457"><text:span text:style-name="T458">2019-2021 metai</text:span></text:p>
          </table:table-cell>
          <table:table-cell table:style-name="TableCell459">
            <text:p text:style-name="P460"><text:span text:style-name="T461">5 226</text:span></text:p>
          </table:table-cell>
          <table:table-cell table:style-name="TableCell462">
            <text:p text:style-name="P463"><text:span text:style-name="T464">6 340,2</text:span></text:p>
          </table:table-cell>
          <table:table-cell table:style-name="TableCell465">
            <text:p text:style-name="P466"><text:span text:style-name="T467">6 937</text:span></text:p>
          </table:table-cell>
          <table:table-cell table:style-name="TableCell468">
            <text:p text:style-name="P469"><text:span text:style-name="T470">Valstybės biudžeto lėšos<text:s/></text:span></text:p>
          </table:table-cell>
          <table:table-cell table:style-name="TableCell471">
            <text:p text:style-name="P472"><text:span text:style-name="T473">Ministerija, Departamentas, savivaldybės.</text:span></text:p>
          </table:table-cell>
        </table:table-row>
        <table:table-row table:style-name="TableRow474">
          <table:covered-table-cell>
            <text:p text:style-name="P475"/>
          </table:covered-table-cell>
          <table:table-cell table:style-name="TableCell476">
            <text:p text:style-name="P477"><text:span text:style-name="T478">1.1</text:span><text:span text:style-name="T479">2</text:span><text:span text:style-name="T480">. Vykdyti vaikų dienos socialinės priežiūros ir kitų socialinės priežiūros paslaugų akreditacijos stebėseną, organizuojant projektų atrankos konkursą</text:span></text:p>
          </table:table-cell>
          <table:table-cell table:style-name="TableCell481">
            <text:p text:style-name="P482">2021 metai</text:p>
          </table:table-cell>
          <table:table-cell table:style-name="TableCell483">
            <text:p text:style-name="P484">-</text:p>
          </table:table-cell>
          <table:table-cell table:style-name="TableCell485">
            <text:p text:style-name="P486">-</text:p>
          </table:table-cell>
          <table:table-cell table:style-name="TableCell487">
            <text:p text:style-name="P488">50</text:p>
          </table:table-cell>
          <table:table-cell table:style-name="TableCell489">
            <text:p text:style-name="P490">Valstybės biudžeto lėšos</text:p>
          </table:table-cell>
          <table:table-cell table:style-name="TableCell491">
            <text:p text:style-name="P492">Ministerija, Departamentas</text:p>
          </table:table-cell>
        </table:table-row>
        <table:table-row table:style-name="TableRow493">
          <table:covered-table-cell>
            <text:p text:style-name="P494"/>
          </table:covered-table-cell>
          <table:table-cell table:style-name="TableCell495">
            <text:p text:style-name="P496"><text:span text:style-name="T497">1.2. Teikti kompleksines<text:s/></text:span><text:span text:style-name="T498">paslaugas šeimoms ir vaikams</text:span></text:p>
          </table:table-cell>
          <table:table-cell table:style-name="TableCell499">
            <text:p text:style-name="P500"><text:span text:style-name="T501">2019–2021 metai</text:span></text:p>
          </table:table-cell>
          <table:table-cell table:style-name="TableCell502">
            <text:p text:style-name="P503"><text:span text:style-name="T504">10 080</text:span></text:p>
            <text:p text:style-name="P505"/>
          </table:table-cell>
          <table:table-cell table:style-name="TableCell506">
            <text:p text:style-name="P507"><text:span text:style-name="T508">6 178</text:span></text:p>
          </table:table-cell>
          <table:table-cell table:style-name="TableCell509">
            <text:p text:style-name="P510"><text:span text:style-name="T511">9310<text:s/></text:span></text:p>
          </table:table-cell>
          <table:table-cell table:style-name="TableCell512">
            <text:p text:style-name="P513"><text:span text:style-name="T514">Europos Sąjungos struktūrinių fondų ir valstybės biudžeto lėšos<text:s/></text:span></text:p>
          </table:table-cell>
          <table:table-cell table:style-name="TableCell515">
            <text:p text:style-name="P516"><text:span text:style-name="T517">Ministerija</text:span></text:p>
          </table:table-cell>
        </table:table-row>
        <table:table-row table:style-name="TableRow518">
          <table:covered-table-cell>
            <text:p text:style-name="P519"/>
          </table:covered-table-cell>
          <table:table-cell table:style-name="TableCell520">
            <text:p text:style-name="P521"><text:span text:style-name="T522">1.3 Organizuoti kompleksinių paslaugų teikimą vaikams, nukentėjusiems nuo smurto ar netiesioginio smurto<text:s/></text:span><text:span text:style-name="T523">artimoje aplinkoje (liudytojams), ir jų šeimų nariams</text:span></text:p>
          </table:table-cell>
          <table:table-cell table:style-name="TableCell524">
            <text:p text:style-name="P525"><text:span text:style-name="T526">2019–2021 metai</text:span></text:p>
          </table:table-cell>
          <table:table-cell table:style-name="TableCell527">
            <text:p text:style-name="P528"><text:span text:style-name="T529">120</text:span></text:p>
            <text:p text:style-name="P530"/>
          </table:table-cell>
          <table:table-cell table:style-name="TableCell531">
            <text:p text:style-name="P532"><text:span text:style-name="T533">120</text:span></text:p>
            <text:p text:style-name="P534"/>
          </table:table-cell>
          <table:table-cell table:style-name="TableCell535">
            <text:p text:style-name="P536"><text:span text:style-name="T537">200<text:s/></text:span></text:p>
            <text:p text:style-name="P538"/>
          </table:table-cell>
          <table:table-cell table:style-name="TableCell539">
            <text:p text:style-name="P540"><text:span text:style-name="T541">Valstybės biudžeto lėšos<text:s/></text:span></text:p>
            <text:p text:style-name="P542"/>
          </table:table-cell>
          <table:table-cell table:style-name="TableCell543">
            <text:p text:style-name="P544"><text:span text:style-name="T545">Ministerija, Departamentas, savivaldybės</text:span></text:p>
          </table:table-cell>
        </table:table-row>
        <table:table-row table:style-name="TableRow546">
          <table:covered-table-cell>
            <text:p text:style-name="P547"/>
          </table:covered-table-cell>
          <table:table-cell table:style-name="TableCell548">
            <text:p text:style-name="P549">1.4. Plėtoti Vaikų, nukentėjusių nuo seksualinės prievartos, pagalbos centro veiklą</text:p>
          </table:table-cell>
          <table:table-cell table:style-name="TableCell550">
            <text:p text:style-name="Normal"><text:span text:style-name="T551">2019–2021</text:span></text:p>
            <text:p text:style-name="Normal"><text:span text:style-name="T552">metai</text:span></text:p>
          </table:table-cell>
          <table:table-cell table:style-name="TableCell553">
            <text:p text:style-name="Normal"><text:span text:style-name="T554">20</text:span></text:p>
          </table:table-cell>
          <table:table-cell table:style-name="TableCell555">
            <text:p text:style-name="P556">20</text:p>
          </table:table-cell>
          <table:table-cell table:style-name="TableCell557">
            <text:p text:style-name="P558">20</text:p>
          </table:table-cell>
          <table:table-cell table:style-name="TableCell559">
            <text:p text:style-name="P560">Valstybės biudžeto lėšos</text:p>
          </table:table-cell>
          <table:table-cell table:style-name="TableCell561">
            <text:p text:style-name="P562">Ministerija,<text:s/></text:p>
            <text:p text:style-name="P563">globos namai „Užuovėja“</text:p>
          </table:table-cell>
        </table:table-row>
        <table:table-row table:style-name="TableRow564">
          <table:covered-table-cell>
            <text:p text:style-name="P565"/>
          </table:covered-table-cell>
          <table:table-cell table:style-name="TableCell566">
            <text:p text:style-name="Normal"><text:span text:style-name="T567">1.5.</text:span><text:span text:style-name="T568"><text:s/>Finansuoti nevyriausybinių organizacijų, dirbančių šeimos gerovės srityje, veiklos projektus</text:span></text:p>
          </table:table-cell>
          <table:table-cell table:style-name="TableCell569">
            <text:p text:style-name="Normal"><text:span text:style-name="T570">2019–2021 metai</text:span></text:p>
          </table:table-cell>
          <table:table-cell table:style-name="TableCell571">
            <text:p text:style-name="Normal"><text:span text:style-name="T572">309</text:span></text:p>
            <text:p text:style-name="P573"/>
          </table:table-cell>
          <table:table-cell table:style-name="TableCell574">
            <text:p text:style-name="Normal"><text:span text:style-name="T575">420,1</text:span></text:p>
          </table:table-cell>
          <table:table-cell table:style-name="TableCell576">
            <text:p text:style-name="Normal"><text:span text:style-name="T577">378,9</text:span></text:p>
          </table:table-cell>
          <table:table-cell table:style-name="TableCell578">
            <text:p text:style-name="P579">Valstybės biudžeto lėšos<text:s/></text:p>
          </table:table-cell>
          <table:table-cell table:style-name="TableCell580">
            <text:p text:style-name="P581">Ministerija</text:p>
            <text:p text:style-name="P582"/>
          </table:table-cell>
        </table:table-row>
        <table:table-row table:style-name="TableRow583">
          <table:covered-table-cell>
            <text:p text:style-name="P584"/>
          </table:covered-table-cell>
          <table:table-cell table:style-name="TableCell585">
            <text:p text:style-name="Normal"><text:span text:style-name="T586">1.6.</text:span><text:span text:style-name="T587"><text:s/>Remti nevyriausybinių organizacijų projektus, skirtus tėvystės įgūdžiams ugdyti ir tėvams konsultuoti, siekiant, kad tėvystės įgūdžių ugdymas būtų prieinamas visiems tėvams</text:span></text:p>
          </table:table-cell>
          <table:table-cell table:style-name="TableCell588">
            <text:p text:style-name="Normal"><text:span text:style-name="T589">2019–2021 metai</text:span></text:p>
          </table:table-cell>
          <table:table-cell table:style-name="TableCell590">
            <text:p text:style-name="Normal"><text:span text:style-name="T591">99,6</text:span></text:p>
          </table:table-cell>
          <table:table-cell table:style-name="TableCell592">
            <text:p text:style-name="Normal"><text:span text:style-name="T593">138,5</text:span></text:p>
          </table:table-cell>
          <table:table-cell table:style-name="TableCell594">
            <text:p text:style-name="Normal"><text:span text:style-name="T595">140,1</text:span></text:p>
          </table:table-cell>
          <table:table-cell table:style-name="TableCell596">
            <text:p text:style-name="P597">Valstybės biudžeto lėšos<text:s/></text:p>
            <text:p text:style-name="P598"/>
          </table:table-cell>
          <table:table-cell table:style-name="TableCell599">
            <text:p text:style-name="P600">Ministerija</text:p>
            <text:p text:style-name="P601"/>
          </table:table-cell>
        </table:table-row>
        <table:table-row table:style-name="TableRow602">
          <table:table-cell table:style-name="TableCell603">
            <text:p text:style-name="P604"/>
          </table:table-cell>
          <table:table-cell table:style-name="TableCell605">
            <text:p text:style-name="Normal"><text:span text:style-name="T606">1.7.<text:s/></text:span><text:span text:style-name="T607">Finansuoti bendravimo su vaiku kursus nepasiturintiems vaikų tėvams (įtėviams), globėjams, rūpintojams</text:span></text:p>
          </table:table-cell>
          <table:table-cell table:style-name="TableCell608">
            <text:p text:style-name="Normal"><text:span text:style-name="T609">2019–2021 metai</text:span></text:p>
          </table:table-cell>
          <table:table-cell table:style-name="TableCell610">
            <text:p text:style-name="Normal"><text:span text:style-name="T611">6</text:span></text:p>
          </table:table-cell>
          <table:table-cell table:style-name="TableCell612">
            <text:p text:style-name="P613">2</text:p>
          </table:table-cell>
          <table:table-cell table:style-name="TableCell614">
            <text:p text:style-name="P615">2</text:p>
          </table:table-cell>
          <table:table-cell table:style-name="TableCell616">
            <text:p text:style-name="P617"><text:span text:style-name="T618">Valstybės biudžeto lėšos</text:span></text:p>
          </table:table-cell>
          <table:table-cell table:style-name="TableCell619">
            <text:p text:style-name="P620"><text:span text:style-name="T621">Ministerija</text:span></text:p>
          </table:table-cell>
        </table:table-row>
        <table:table-row table:style-name="TableRow622">
          <table:table-cell table:style-name="TableCell623">
            <text:p text:style-name="P624"/>
          </table:table-cell>
          <table:table-cell table:style-name="TableCell625">
            <text:p text:style-name="Normal"><text:span text:style-name="T626">1.8. Finansuoti projektus, apmokyti tėvus, globėjus (rūpintojus), auginančius<text:s/></text:span><text:soft-page-break/><text:span text:style-name="T627">autizmą ir<text:s/></text:span><text:span text:style-name="T628">(ar) kitų raidos sutrikimų turinčius vaikus</text:span></text:p>
          </table:table-cell>
          <table:table-cell table:style-name="TableCell629">
            <text:p text:style-name="Normal"><text:span text:style-name="T630">2020 metai</text:span></text:p>
          </table:table-cell>
          <table:table-cell table:style-name="TableCell631">
            <text:p text:style-name="Normal"><text:span text:style-name="T632">–</text:span></text:p>
          </table:table-cell>
          <table:table-cell table:style-name="TableCell633">
            <text:p text:style-name="P634">20</text:p>
          </table:table-cell>
          <table:table-cell table:style-name="TableCell635">
            <text:p text:style-name="Normal"><text:span text:style-name="T636">–</text:span></text:p>
          </table:table-cell>
          <table:table-cell table:style-name="TableCell637">
            <text:p text:style-name="P638"><text:span text:style-name="T639">Valstybės biudžeto lėšos</text:span></text:p>
          </table:table-cell>
          <table:table-cell table:style-name="TableCell640">
            <text:p text:style-name="P641"><text:span text:style-name="T642">Ministerija</text:span></text:p>
          </table:table-cell>
        </table:table-row>
        <table:table-row table:style-name="TableRow643">
          <table:table-cell table:style-name="TableCell644">
            <text:p text:style-name="P645"><text:span text:style-name="T646">2. Gerinti galimybes tėvų globos netekusiam vaikui grįžti į savo biologinę šeimą arba būti globojamam (rūpinamam) šeimoje, šeimynoje ar įvaikintam ir<text:s/></text:span><text:span text:style-name="T647">pasirengti savarankiškam gyvenimui</text:span></text:p>
          </table:table-cell>
          <table:table-cell table:style-name="TableCell648">
            <text:p text:style-name="P649"><text:span text:style-name="T650">2.1.<text:s/></text:span><text:span text:style-name="T651">Remti nevyriausybines organizacijas, teikiančias paslaugas globėjams (rūpintojams), įtėviams, budintiems globotojams, šeimynų dalyviams, Valstybės vaiko teisių apsaugos ir įvaikinimo tarnybos prie Socialinės apsaugos</text:span><text:span text:style-name="T652"><text:s/>ir darbo ministerijos atestuotiems asmenims, globos centrų darbuotojams, bendruomeninių vaikų globos namų darbuotojams ir viešinančias vaiko globą (rūpybą) šeimoje bei įvaikinimą</text:span></text:p>
          </table:table-cell>
          <table:table-cell table:style-name="TableCell653">
            <text:p text:style-name="P654"><text:span text:style-name="T655">2019–2021 metai</text:span></text:p>
          </table:table-cell>
          <table:table-cell table:style-name="TableCell656">
            <text:p text:style-name="P657"><text:span text:style-name="T658">75</text:span></text:p>
          </table:table-cell>
          <table:table-cell table:style-name="TableCell659">
            <text:p text:style-name="P660"><text:span text:style-name="T661">75</text:span></text:p>
          </table:table-cell>
          <table:table-cell table:style-name="TableCell662">
            <text:p text:style-name="P663"><text:span text:style-name="T664">75</text:span></text:p>
          </table:table-cell>
          <table:table-cell table:style-name="TableCell665">
            <text:p text:style-name="P666"><text:span text:style-name="T667">Valstybės biudžeto lėšos<text:s/></text:span></text:p>
            <text:p text:style-name="P668"/>
          </table:table-cell>
          <table:table-cell table:style-name="TableCell669">
            <text:p text:style-name="P670"><text:span text:style-name="T671">Ministerija, Valstybės<text:s/></text:span><text:span text:style-name="T672">vaiko teisių apsaugos ir įvaikinimo tarnyba prie Socialinės apsaugos ir darbo ministerijos (toliau – Tarnyba), savivaldybės</text:span></text:p>
          </table:table-cell>
        </table:table-row>
        <table:table-row table:style-name="TableRow673">
          <table:table-cell table:style-name="TableCell674">
            <text:p text:style-name="P675"><text:span text:style-name="T676">3. Tobulinti specialistų, dirbančių vaiko gerovės srityje, kvalifikaciją</text:span></text:p>
          </table:table-cell>
          <table:table-cell table:style-name="TableCell677">
            <text:p text:style-name="P678"><text:span text:style-name="T679">3.1. Rengti ir įgyvendinti vaiko teisių apsaugos srities i</text:span><text:span text:style-name="T680">r (ar) vaiko gerovės srities specialistų kompetencijų vertinimo ir tobulinimo priemones</text:span></text:p>
          </table:table-cell>
          <table:table-cell table:style-name="TableCell681">
            <text:p text:style-name="P682"><text:span text:style-name="T683">2019–2021 metai</text:span></text:p>
          </table:table-cell>
          <table:table-cell table:style-name="TableCell684">
            <text:p text:style-name="P685"><text:span text:style-name="T686">127</text:span></text:p>
          </table:table-cell>
          <table:table-cell table:style-name="TableCell687">
            <text:p text:style-name="P688"><text:span text:style-name="T689">224</text:span></text:p>
          </table:table-cell>
          <table:table-cell table:style-name="TableCell690">
            <text:p text:style-name="P691"><text:span text:style-name="T692">194</text:span></text:p>
            <text:p text:style-name="P693"/>
          </table:table-cell>
          <table:table-cell table:style-name="TableCell694">
            <text:p text:style-name="P695"><text:span text:style-name="T696">Valstybės biudžeto lėšos<text:s/></text:span></text:p>
            <text:p text:style-name="P697"/>
          </table:table-cell>
          <table:table-cell table:style-name="TableCell698">
            <text:p text:style-name="P699"><text:span text:style-name="T700">Ministerija,</text:span></text:p>
            <text:p text:style-name="P701"><text:span text:style-name="T702">Tarnyba</text:span></text:p>
          </table:table-cell>
        </table:table-row>
        <table:table-row table:style-name="TableRow703">
          <table:table-cell table:style-name="TableCell704" table:number-rows-spanned="5">
            <text:p text:style-name="P705"><text:span text:style-name="T706">4. Organizuoti informacijos apie vaiko gerovę ir šeimos vertę visuomenės gyvenime sklaidą<text:s/></text:span><text:span text:style-name="T707">ir<text:s/></text:span><text:soft-page-break/><text:span text:style-name="T708">plėsti tarpinstitucinį bei tarptautinį bendradarbiavimą</text:span></text:p>
            <text:p text:style-name="P709"/>
          </table:table-cell>
          <table:table-cell table:style-name="TableCell710">
            <text:p text:style-name="P711"><text:span text:style-name="T712">4.1. Įgyvendinti viešinimo, visuomenės informavimo ir ugdymo bei sąmoningumo didinimo priemones vaiko teisių, vaiko gerovės ir šeimos gerovės klausimais</text:span></text:p>
          </table:table-cell>
          <table:table-cell table:style-name="TableCell713">
            <text:p text:style-name="P714"><text:span text:style-name="T715">2019–2021 metai</text:span></text:p>
          </table:table-cell>
          <table:table-cell table:style-name="TableCell716">
            <text:p text:style-name="P717"><text:span text:style-name="T718">178</text:span></text:p>
          </table:table-cell>
          <table:table-cell table:style-name="TableCell719">
            <text:p text:style-name="P720"><text:span text:style-name="T721">399</text:span></text:p>
          </table:table-cell>
          <table:table-cell table:style-name="TableCell722">
            <text:p text:style-name="P723"><text:span text:style-name="T724">375</text:span></text:p>
          </table:table-cell>
          <table:table-cell table:style-name="TableCell725">
            <text:p text:style-name="P726"><text:span text:style-name="T727">Valstybės biudžeto lėšos<text:s/></text:span></text:p>
          </table:table-cell>
          <table:table-cell table:style-name="TableCell728">
            <text:p text:style-name="P729"><text:span text:style-name="T730">Ministerija,</text:span></text:p>
            <text:p text:style-name="P731"><text:span text:style-name="T732">Tarnyba<text:s/></text:span></text:p>
          </table:table-cell>
        </table:table-row>
        <table:table-row table:style-name="TableRow733">
          <table:covered-table-cell>
            <text:p text:style-name="P734"/>
          </table:covered-table-cell>
          <table:table-cell table:style-name="TableCell735">
            <text:p text:style-name="P736"><text:span text:style-name="T737">4.2.<text:s/></text:span><text:span text:style-name="T738">Skirti lėšų nevyriausybinėms organizacijoms, vykdančioms švietėjišką ir atstovaujamąją veiklą vaiko gerovės srityje, kurios vienija kitas nevyriausybines organizacijas, dirbančias vaiko gerovės srityje</text:span><text:span text:style-name="T739">, atrenkant projektus konkurso būdu</text:span></text:p>
          </table:table-cell>
          <table:table-cell table:style-name="TableCell740">
            <text:p text:style-name="P741"><text:span text:style-name="T742">2019 metai</text:span></text:p>
          </table:table-cell>
          <table:table-cell table:style-name="TableCell743">
            <text:p text:style-name="P744"><text:span text:style-name="T745">50</text:span></text:p>
            <text:p text:style-name="P746"/>
          </table:table-cell>
          <table:table-cell table:style-name="TableCell747">
            <text:p text:style-name="P748"><text:span text:style-name="T749">–</text:span></text:p>
            <text:p text:style-name="P750"/>
            <text:p text:style-name="P751"/>
          </table:table-cell>
          <table:table-cell table:style-name="TableCell752">
            <text:p text:style-name="P753"><text:span text:style-name="T754">–</text:span></text:p>
          </table:table-cell>
          <table:table-cell table:style-name="TableCell755">
            <text:p text:style-name="P756"><text:span text:style-name="T757">Valstybės biudžeto lėšos<text:s/></text:span></text:p>
          </table:table-cell>
          <table:table-cell table:style-name="TableCell758">
            <text:p text:style-name="P759"><text:span text:style-name="T760">Ministerija</text:span></text:p>
          </table:table-cell>
        </table:table-row>
        <table:table-row table:style-name="TableRow761">
          <table:covered-table-cell>
            <text:p text:style-name="P762"/>
          </table:covered-table-cell>
          <table:table-cell table:style-name="TableCell763">
            <text:p text:style-name="P764"><text:span text:style-name="T765">4.3.<text:s/></text:span><text:span text:style-name="T766">Skirti lėšų nevyriausybinėms organizacijoms, vykdančioms ir siekiančioms vykdyti tarptautinių organizacijų projektus vaiko gerovės ir vaiko teisių<text:s/></text:span><text:span text:style-name="T767">apsaugos srityje</text:span></text:p>
          </table:table-cell>
          <table:table-cell table:style-name="TableCell768">
            <text:p text:style-name="P769"><text:span text:style-name="T770">2019, 2021 metai</text:span></text:p>
          </table:table-cell>
          <table:table-cell table:style-name="TableCell771">
            <text:p text:style-name="P772"><text:span text:style-name="T773">4</text:span></text:p>
          </table:table-cell>
          <table:table-cell table:style-name="TableCell774">
            <text:p text:style-name="P775"><text:span text:style-name="T776">–</text:span></text:p>
          </table:table-cell>
          <table:table-cell table:style-name="TableCell777">
            <text:p text:style-name="P778"><text:span text:style-name="T779">4</text:span></text:p>
          </table:table-cell>
          <table:table-cell table:style-name="TableCell780">
            <text:p text:style-name="P781"><text:span text:style-name="T782">Valstybės biudžeto lėšos</text:span></text:p>
          </table:table-cell>
          <table:table-cell table:style-name="TableCell783">
            <text:p text:style-name="P784"><text:span text:style-name="T785">Ministerija</text:span></text:p>
          </table:table-cell>
        </table:table-row>
        <table:table-row table:style-name="TableRow786">
          <table:covered-table-cell>
            <text:p text:style-name="P787"/>
          </table:covered-table-cell>
          <table:table-cell table:style-name="TableCell788">
            <text:p text:style-name="P789"><text:span text:style-name="T790">4.4. Plėtoti bendradarbiavimą su tarptautinėmis organizacijomis vaiko gerovės ir smurto prieš vaikus prevencijos srityje, skleisti informaciją visuomenėje</text:span></text:p>
          </table:table-cell>
          <table:table-cell table:style-name="TableCell791">
            <text:p text:style-name="P792"><text:span text:style-name="T793">2019–2021 metai</text:span></text:p>
          </table:table-cell>
          <table:table-cell table:style-name="TableCell794">
            <text:p text:style-name="P795"><text:span text:style-name="T796">10</text:span></text:p>
          </table:table-cell>
          <table:table-cell table:style-name="TableCell797">
            <text:p text:style-name="P798"><text:span text:style-name="T799">10</text:span></text:p>
            <text:p text:style-name="P800"/>
            <text:p text:style-name="P801"/>
          </table:table-cell>
          <table:table-cell table:style-name="TableCell802">
            <text:p text:style-name="P803"><text:span text:style-name="T804">10</text:span></text:p>
            <text:p text:style-name="P805"/>
            <text:p text:style-name="P806"/>
          </table:table-cell>
          <table:table-cell table:style-name="TableCell807">
            <text:p text:style-name="P808"><text:span text:style-name="T809">Valstybės biudžeto lėšos<text:s/></text:span></text:p>
            <text:p text:style-name="P810"/>
          </table:table-cell>
          <table:table-cell table:style-name="TableCell811">
            <text:p text:style-name="P812"><text:span text:style-name="T813">Ministerija</text:span></text:p>
          </table:table-cell>
        </table:table-row>
        <table:table-row table:style-name="TableRow814">
          <table:covered-table-cell>
            <text:p text:style-name="P815"/>
          </table:covered-table-cell>
          <table:table-cell table:style-name="TableCell816">
            <text:p text:style-name="P817"><text:span text:style-name="T818">4.5. Pervesti lėšas premijoms asmenims už nuopelnus motinystei, tėvystei, globai ar rūpybai, apdovanotiems ordino „Už nuopelnus Lietuvai“<text:s/></text:span><text:soft-page-break/><text:span text:style-name="T819">medaliu, mokėti</text:span></text:p>
          </table:table-cell>
          <table:table-cell table:style-name="TableCell820">
            <text:p text:style-name="P821"><text:span text:style-name="T822">2019–2021 metai</text:span></text:p>
          </table:table-cell>
          <table:table-cell table:style-name="TableCell823">
            <text:p text:style-name="P824"><text:span text:style-name="T825">17</text:span></text:p>
          </table:table-cell>
          <table:table-cell table:style-name="TableCell826">
            <text:p text:style-name="P827"><text:span text:style-name="T828">17</text:span></text:p>
          </table:table-cell>
          <table:table-cell table:style-name="TableCell829">
            <text:p text:style-name="P830"><text:span text:style-name="T831">17</text:span></text:p>
          </table:table-cell>
          <table:table-cell table:style-name="TableCell832">
            <text:p text:style-name="P833"><text:span text:style-name="T834">Valstybės biudžeto lėšos</text:span></text:p>
          </table:table-cell>
          <table:table-cell table:style-name="TableCell835">
            <text:p text:style-name="P836"><text:span text:style-name="T837">Ministerija</text:span></text:p>
          </table:table-cell>
        </table:table-row>
        <table:table-row table:style-name="TableRow838">
          <table:table-cell table:style-name="TableCell839">
            <text:p text:style-name="P840"><text:span text:style-name="T841">5. Vykdyti Vaiko gerovės<text:s/></text:span><text:span text:style-name="T842"><text:line-break/>2019–2021 metų veiksmų plano įgyvendinimo stebėseną</text:span></text:p>
          </table:table-cell>
          <table:table-cell table:style-name="TableCell843">
            <text:p text:style-name="P844"><text:span text:style-name="T845">5.1. Išanalizuoti ir įvertinti veiksnius, susijusius su vaiko gerove, ir vaiko teisių apsaugą bei paslaugų vaikui ir šeimai poreikį</text:span></text:p>
          </table:table-cell>
          <table:table-cell table:style-name="TableCell846">
            <text:p text:style-name="P847"><text:span text:style-name="T848">2021 metai</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
            <text:p text:style-name="P860"/>
          </table:table-cell>
          <table:table-cell table:style-name="TableCell861">
            <text:p text:style-name="P862"><text:span text:style-name="T863">Ministerija</text:span></text:p>
          </table:table-cell>
        </table:table-row>
        <table:table-row table:style-name="TableRow864">
          <table:table-cell table:style-name="TableCell865" table:number-columns-spanned="2">
            <text:p text:style-name="P866"><text:span text:style-name="T867">Iš viso:</text:span></text:p>
          </table:table-cell>
          <table:covered-table-cell/>
          <table:table-cell table:style-name="TableCell868">
            <text:p text:style-name="P869"/>
          </table:table-cell>
          <table:table-cell table:style-name="TableCell870">
            <text:p text:style-name="P871"><text:span text:style-name="T872">16 401,6</text:span></text:p>
          </table:table-cell>
          <table:table-cell table:style-name="TableCell873">
            <text:p text:style-name="P874"><text:span text:style-name="T875">17 429,8</text:span></text:p>
          </table:table-cell>
          <table:table-cell table:style-name="TableCell876">
            <text:p text:style-name="P877"><text:span text:style-name="T878">17 783</text:span></text:p>
          </table:table-cell>
          <table:table-cell table:style-name="TableCell879">
            <text:p text:style-name="P880"/>
          </table:table-cell>
          <table:table-cell table:style-name="TableCell881">
            <text:p text:style-name="P882"/>
          </table:table-cell>
        </table:table-row>
      </table:table>
      <text:p text:style-name="Normal"/>
      <text:p text:style-name="P883">_________________________</text:p>
      <text:p text:style-name="P884">Priedo pakeitimai:</text:p>
      <text:p text:style-name="P885"><text:span text:style-name="T886">Nr.<text:s/></text:span><text:a xlink:href="https://www.e-tar.lt/portal/legalAct.html?documentId=6ada3540f47011e88f7f9cc21a6f50c5" office:target-frame-name="_top" xlink:show="replace"><text:span text:style-name="T887">A1-685</text:span></text:a><text:span text:style-name="T888">, 2018-11-29, paskelbta TAR 2018-11-30, i. k. 2018-19495</text:span></text:p>
      <text:p text:style-name="P889"><text:span text:style-name="T890">Nr.<text:s/></text:span><text:a xlink:href="https://www.e-tar.lt/portal/legalAct.html?documentId=4f678ab04cb811e9975f9c35aedfe438" office:target-frame-name="_top" xlink:show="replace"><text:span text:style-name="T891">A1-162</text:span></text:a><text:span text:style-name="T892">, 2019-03-22, paskelbta TAR 2019-03-25, i. k. 2019-04536</text:span></text:p>
      <text:p text:style-name="P893"><text:span text:style-name="T894">Nr.<text:s/></text:span><text:a xlink:href="https://www.e-tar.lt/portal/legalAct.html?documentId=8a51831070da11e9b81587fcbd5a76f6" office:target-frame-name="_top" xlink:show="replace"><text:span text:style-name="T895">A1-259</text:span></text:a><text:span text:style-name="T896">, 2019-05-07, paskelbta TAR 2019-05-08, i. k. 2019-07409</text:span></text:p>
      <text:p text:style-name="P897"><text:span text:style-name="T898">Nr.<text:s/></text:span><text:a xlink:href="https://www.e-tar.lt/portal/legalAct.html?documentId=ffbd4030d30911e98c12b3138b15576c" office:target-frame-name="_top" xlink:show="replace"><text:span text:style-name="T899">A1-512</text:span></text:a><text:span text:style-name="T900">, 2019-09-09, paskelbta TAR 2019-09-10, i. k. 2019-14354</text:span></text:p>
      <text:p text:style-name="P901"><text:span text:style-name="T902">Nr.<text:s/></text:span><text:a xlink:href="https://www.e-tar.lt/portal/legalAct.html?documentId=21c5f470efd311e99681cd81dcdca52c" office:target-frame-name="_top" xlink:show="replace"><text:span text:style-name="T903">A1-617</text:span></text:a><text:span text:style-name="T904">, 2019-10-16, paskelbta TAR 2019-10-16, i. k. 2019-16404</text:span></text:p>
      <text:p text:style-name="P905"><text:span text:style-name="T906">Nr.<text:s/></text:span><text:a xlink:href="https://www.e-tar.lt/portal/legalAct.html?documentId=2e6161201bf611eabe008ea93139d588" office:target-frame-name="_top" xlink:show="replace"><text:span text:style-name="T907">A1-760</text:span></text:a><text:span text:style-name="T908">,<text:s/></text:span><text:span text:style-name="T909">2019-12-11, paskelbta TAR 2019-12-11, i. k. 2019-19933</text:span></text:p>
      <text:p text:style-name="P910"><text:span text:style-name="T911">Nr.<text:s/></text:span><text:a xlink:href="https://www.e-tar.lt/portal/legalAct.html?documentId=28555a5069b911eabee4a336e7e6fdab" office:target-frame-name="_top" xlink:show="replace"><text:span text:style-name="T912">A1-240</text:span></text:a><text:span text:style-name="T913">, 2020-03-19, paskelbta TAR 2020-03-19, i. k. 2020-05731</text:span></text:p>
      <text:p text:style-name="P914"><text:span text:style-name="T915">Nr.<text:s/></text:span><text:a xlink:href="https://www.e-tar.lt/portal/legalAct.html?documentId=90bd4d80728a11eabee4a336e7e6fdab" office:target-frame-name="_top" xlink:show="replace"><text:span text:style-name="T916">A1-275</text:span></text:a><text:span text:style-name="T917">, 2020-03-30, paskelbta TAR 2020-03-30, i. k. 2020-06588</text:span></text:p>
      <text:p text:style-name="P918"><text:span text:style-name="T919">Nr.<text:s/></text:span><text:a xlink:href="https://www.e-tar.lt/portal/legalAct.html?documentId=2dfbeb009a5a11ea9515f752ff221ec9" office:target-frame-name="_top" xlink:show="replace"><text:span text:style-name="T920">A1-428</text:span></text:a><text:span text:style-name="T921">, 2020-05-20, paske</text:span><text:span text:style-name="T922">lbta TAR 2020-05-20, i. k. 2020-10639</text:span></text:p>
      <text:p text:style-name="P923"><text:span text:style-name="T924">Nr.<text:s/></text:span><text:a xlink:href="https://www.e-tar.lt/portal/legalAct.html?documentId=c95fc080ac9d11eab9d9cd0c85e0b745" office:target-frame-name="_top" xlink:show="replace"><text:span text:style-name="T925">A1-535</text:span></text:a><text:span text:style-name="T926">, 2020-06-12, paskelbta TAR 2020-06-12, i. k. 2020-12919</text:span></text:p>
      <text:p text:style-name="P927"><text:span text:style-name="T928">Nr.<text:s/></text:span><text:a xlink:href="https://www.e-tar.lt/portal/legalAct.html?documentId=2cbc5570e07f11eaabd5b5599dd4eebe" office:target-frame-name="_top" xlink:show="replace"><text:span text:style-name="T929">A1-745</text:span></text:a><text:span text:style-name="T930">, 2020-08-17, paskelbta TAR 2020-08-17, i. k. 2020-17417</text:span></text:p>
      <text:p text:style-name="P931"><text:span text:style-name="T932">Nr.<text:s/></text:span><text:a xlink:href="https://www.e-tar.lt/portal/legalAct.html?documentId=3cdc2230387911eb8d9fe110e148c770" office:target-frame-name="_top" xlink:show="replace"><text:span text:style-name="T933">A1-1210</text:span></text:a><text:span text:style-name="T934">, 2020-12-07, paskelbta TAR 2020-12</text:span><text:span text:style-name="T935">-07, i. k. 2020-26407</text:span></text:p>
      <text:p text:style-name="P936"><text:span text:style-name="T937">Nr.<text:s/></text:span><text:a xlink:href="https://www.e-tar.lt/portal/legalAct.html?documentId=e2c615304a7a11eb8d9fe110e148c770" office:target-frame-name="_top" xlink:show="replace"><text:span text:style-name="T938">A1-1302</text:span></text:a><text:span text:style-name="T939">, 2020-12-30, paskelbta TAR 2020-12-30, i. k. 2020-29072</text:span></text:p>
      <text:p text:style-name="P940"><text:span text:style-name="T941">Nr.<text:s/></text:span><text:a xlink:href="https://www.e-tar.lt/portal/legalAct.html?documentId=10dca000861d11eb9fecb5ecd3bd711c" office:target-frame-name="_top" xlink:show="replace"><text:span text:style-name="T942">A1-221</text:span></text:a><text:span text:style-name="T943">, 2021-03-16, paskelbta TAR 2021-03-16, i. k. 2021-05226</text:span></text:p>
      <text:p text:style-name="P944"><text:span text:style-name="T945">Nr.<text:s/></text:span><text:a xlink:href="https://www.e-tar.lt/portal/legalAct.html?documentId=2057c1209ec511eb9fecb5ecd3bd711c" office:target-frame-name="_top" xlink:show="replace"><text:span text:style-name="T946">A1-312</text:span></text:a><text:span text:style-name="T947">, 2021-04-16, paskelbta TAR 2021-04-19, i. k. 2021-08007</text:span></text:p>
      <text:p text:style-name="P948"><text:span text:style-name="T949">Nr.<text:s/></text:span><text:a xlink:href="https://www.e-tar.lt/portal/legalAct.html?documentId=ef383340c2e111eba2bad9a0748ee64d" office:target-frame-name="_top" xlink:show="replace"><text:span text:style-name="T950">A1-411</text:span></text:a><text:span text:style-name="T951">, 2021-06-01, paskelbta TAR 2021-06-01, i. k. 2021-12505</text:span></text:p>
      <text:p text:style-name="Normal"/>
      <text:soft-page-break/>
      <text:p text:style-name="P952">Vaiko gerovės 2019–2021 metų<text:s/></text:p>
      <text:p text:style-name="P955">veiksmų plano<text:s/></text:p>
      <text:p text:style-name="P956">2<text:s/>priedas</text:p>
      <text:p text:style-name="Normal"/>
      <text:p text:style-name="P957"/>
      <text:p text:style-name="P958"><text:span text:style-name="T959">VAIKO GEROVĖS 2019–2021 METŲ VEIKSMŲ PLANO ĮGYVENDINIMO VERTINIMO KRITERIJŲ IR JŲ REIKŠMIŲ SĄRAŠAS</text:span></text:p>
      <text:p text:style-name="P960"/>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ext:span text:style-name="T975">Vertinimo kriterijus</text:span></text:p>
          </table:table-cell>
          <table:table-cell table:style-name="TableCell976" table:number-columns-spanned="5">
            <text:p text:style-name="P977"><text:span text:style-name="T978">Vertinimo kriterijaus reikšmės</text:span></text:p>
          </table:table-cell>
          <table:covered-table-cell/>
          <table:covered-table-cell/>
          <table:covered-table-cell/>
          <table:covered-table-cell/>
          <table:table-cell table:style-name="TableCell979" table:number-columns-spanned="2" table:number-rows-spanned="2">
            <text:p text:style-name="P980"><text:span text:style-name="T981">Vertinimo<text:s/></text:span><text:span text:style-name="T982">kriterijaus pasiekimo stebėseną vykdanti institucija</text:span></text:p>
          </table:table-cell>
          <table:covered-table-cell/>
        </table:table-row>
        <table:table-row table:style-name="TableRow983">
          <table:covered-table-cell>
            <text:p text:style-name="P984"/>
          </table:covered-table-cell>
          <table:table-cell table:style-name="TableCell985">
            <text:p text:style-name="P986"><text:span text:style-name="T987">2019 metai</text:span></text:p>
          </table:table-cell>
          <table:table-cell table:style-name="TableCell988" table:number-columns-spanned="2">
            <text:p text:style-name="P989"><text:span text:style-name="T990">2020 metai</text:span></text:p>
          </table:table-cell>
          <table:covered-table-cell/>
          <table:table-cell table:style-name="TableCell991" table:number-columns-spanned="2">
            <text:p text:style-name="P992"><text:span text:style-name="T993">2021</text:span></text:p>
            <text:p text:style-name="P994"><text:span text:style-name="T995">metai</text:span></text:p>
          </table:table-cell>
          <table:covered-table-cell/>
          <table:covered-table-cell>
            <text:p text:style-name="P996"/>
          </table:covered-table-cell>
          <table:covered-table-cell/>
        </table:table-row>
        <table:table-row table:style-name="TableRow997">
          <table:table-cell table:style-name="TableCell998" table:number-columns-spanned="8">
            <text:p text:style-name="P999"><text:span text:style-name="T1000">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1001">
          <table:table-cell table:style-name="TableCell1002">
            <text:p text:style-name="P1003">P-1-1 Vaikų,<text:s/>nuolat lankančių vaikų dienos centrus, dalis nuo bendro vaikų dienos centrų veikloje dalyvaujančių vaikų skaičiaus (proc.)</text:p>
          </table:table-cell>
          <table:table-cell table:style-name="TableCell1004">
            <text:p text:style-name="P1005">92</text:p>
          </table:table-cell>
          <table:table-cell table:style-name="TableCell1006" table:number-columns-spanned="2">
            <text:p text:style-name="P1007">92</text:p>
          </table:table-cell>
          <table:covered-table-cell/>
          <table:table-cell table:style-name="TableCell1008" table:number-columns-spanned="2">
            <text:p text:style-name="P1009">–</text:p>
            <text:p text:style-name="P1010"/>
          </table:table-cell>
          <table:covered-table-cell/>
          <table:table-cell table:style-name="TableCell1011" table:number-columns-spanned="2">
            <text:p text:style-name="P1012">Lietuvos Respublikos socialinės apsaugos ir darbo ministerija (toliau – Ministerija),<text:s/></text:p>
            <text:p text:style-name="P1013">Socialinių paslaugų priežiūros<text:s/>departamentas prie Socialinės apsaugos ir darbo ministerijos (toliau – Departamentas),</text:p>
            <text:p text:style-name="P1014">savivaldybės</text:p>
          </table:table-cell>
          <table:covered-table-cell/>
        </table:table-row>
        <table:table-row table:style-name="TableRow1015">
          <table:table-cell table:style-name="TableCell1016">
            <text:p text:style-name="P1017">P-1-1-1 Socialinių paslaugų įstaigų, teikiančių akredituotą vaikų dienos socialinę priežiūrą, skaičius</text:p>
          </table:table-cell>
          <table:table-cell table:style-name="TableCell1018">
            <text:p text:style-name="P1019">–</text:p>
          </table:table-cell>
          <table:table-cell table:style-name="TableCell1020" table:number-columns-spanned="2">
            <text:p text:style-name="P1021">–</text:p>
          </table:table-cell>
          <table:covered-table-cell/>
          <table:table-cell table:style-name="TableCell1022" table:number-columns-spanned="2">
            <text:p text:style-name="P1023">400</text:p>
            <text:p text:style-name="P1024"/>
          </table:table-cell>
          <table:covered-table-cell/>
          <table:table-cell table:style-name="TableCell1025" table:number-columns-spanned="2">
            <text:p text:style-name="P1026">Ministerija,<text:s/></text:p>
            <text:p text:style-name="P1027">Departamentas,</text:p>
            <text:p text:style-name="P1028">savivaldybės</text:p>
          </table:table-cell>
          <table:covered-table-cell/>
        </table:table-row>
        <table:table-row table:style-name="TableRow1029">
          <table:table-cell table:style-name="TableCell1030">
            <text:p text:style-name="P1031"><text:span text:style-name="T1032">P-1-2<text:s/></text:span><text:span text:style-name="T1033">Kompleksines</text:span><text:span text:style-name="T1034"><text:s/></text:span><text:span text:style-name="T1035">paslaugas gavusių tikslinių grupių asmenų (šeimų) skaičius (vienetai)</text:span></text:p>
          </table:table-cell>
          <table:table-cell table:style-name="TableCell1036">
            <text:p text:style-name="Normal"><text:span text:style-name="T1037">4 500</text:span></text:p>
          </table:table-cell>
          <table:table-cell table:style-name="TableCell1038" table:number-columns-spanned="2">
            <text:p text:style-name="Normal"><text:span text:style-name="T1039">4 500</text:span></text:p>
          </table:table-cell>
          <table:covered-table-cell/>
          <table:table-cell table:style-name="TableCell1040" table:number-columns-spanned="2">
            <text:p text:style-name="Normal"><text:span text:style-name="T1041">2 000</text:span></text:p>
          </table:table-cell>
          <table:covered-table-cell/>
          <table:table-cell table:style-name="TableCell1042" table:number-columns-spanned="2">
            <text:p text:style-name="Normal"><text:span text:style-name="T1043">Ministerija</text:span></text:p>
          </table:table-cell>
          <table:covered-table-cell/>
        </table:table-row>
        <table:table-row table:style-name="TableRow1044">
          <table:table-cell table:style-name="TableCell1045">
            <text:p text:style-name="P1046"><text:span text:style-name="T1047">P-1-3 Vaikų, nukentėjusių nuo smurto, ir jų šeimų narių, gavusių kompleksinę pagalbą, skaičius</text:span></text:p>
          </table:table-cell>
          <table:table-cell table:style-name="TableCell1048">
            <text:p text:style-name="P1049"><text:span text:style-name="T1050">850</text:span></text:p>
          </table:table-cell>
          <table:table-cell table:style-name="TableCell1051" table:number-columns-spanned="2">
            <text:p text:style-name="P1052"><text:span text:style-name="T1053">850</text:span></text:p>
          </table:table-cell>
          <table:covered-table-cell/>
          <table:table-cell table:style-name="TableCell1054" table:number-columns-spanned="2">
            <text:p text:style-name="Normal"><text:span text:style-name="T1055">850</text:span></text:p>
          </table:table-cell>
          <table:covered-table-cell/>
          <table:table-cell table:style-name="TableCell1056" table:number-columns-spanned="2">
            <text:p text:style-name="Normal"><text:span text:style-name="T1057">Ministerija, <text:s/></text:span></text:p>
            <text:p text:style-name="P1058">Departamentas,</text:p>
            <text:p text:style-name="Normal"><text:span text:style-name="T1059">savivaldybės</text:span></text:p>
          </table:table-cell>
          <table:covered-table-cell/>
        </table:table-row>
        <table:table-row table:style-name="TableRow1060">
          <table:table-cell table:style-name="TableCell1061">
            <text:p text:style-name="P1062">P-1-4 Vaikų, kuriems suteikta pagalba Vaikų, nukentėjusių nuo seksualinės prievartos, pagalbos centre, skaičius (asmenys)</text:p>
          </table:table-cell>
          <table:table-cell table:style-name="TableCell1063">
            <text:p text:style-name="P1064">200</text:p>
          </table:table-cell>
          <table:table-cell table:style-name="TableCell1065" table:number-columns-spanned="2">
            <text:p text:style-name="P1066">200</text:p>
          </table:table-cell>
          <table:covered-table-cell/>
          <table:table-cell table:style-name="TableCell1067" table:number-columns-spanned="2">
            <text:p text:style-name="P1068">200</text:p>
          </table:table-cell>
          <table:covered-table-cell/>
          <table:table-cell table:style-name="TableCell1069" table:number-columns-spanned="2">
            <text:p text:style-name="P1070">Ministerija, globos namai „Užuovėja“</text:p>
          </table:table-cell>
          <table:covered-table-cell/>
        </table:table-row>
        <table:table-row table:style-name="TableRow1071">
          <table:table-cell table:style-name="TableCell1072">
            <text:p text:style-name="Normal"><text:span text:style-name="T1073">P-1-5 Finansuotų nevyriausybinių organizacijų, dirbančių šeimos<text:s/></text:span><text:span text:style-name="T1074">gerovės srityje, veiklos projektų skaičius (vienetai)</text:span></text:p>
          </table:table-cell>
          <table:table-cell table:style-name="TableCell1075">
            <text:p text:style-name="P1076">70</text:p>
          </table:table-cell>
          <table:table-cell table:style-name="TableCell1077" table:number-columns-spanned="2">
            <text:p text:style-name="P1078"><text:span text:style-name="T1079">70</text:span></text:p>
          </table:table-cell>
          <table:covered-table-cell/>
          <table:table-cell table:style-name="TableCell1080" table:number-columns-spanned="2">
            <text:p text:style-name="Normal"><text:span text:style-name="T1081">70</text:span></text:p>
          </table:table-cell>
          <table:covered-table-cell/>
          <table:table-cell table:style-name="TableCell1082" table:number-columns-spanned="2">
            <text:p text:style-name="Normal"><text:span text:style-name="T1083">Ministerija</text:span></text:p>
          </table:table-cell>
          <table:covered-table-cell/>
        </table:table-row>
        <table:table-row table:style-name="TableRow1084">
          <table:table-cell table:style-name="TableCell1085">
            <text:p text:style-name="P1086">P-1-6 Remtų nevyriausybinių organizacijų veiklos projektų, skirtų tėvystės įgūdžiams ugdyti ir tėvams konsultuoti, siekiant, kad tėvystės įgūdžių ugdymas būtų prieinamas visiems<text:s/>tėvams, skaičius (vienetai)</text:p>
          </table:table-cell>
          <table:table-cell table:style-name="TableCell1087">
            <text:p text:style-name="P1088">1</text:p>
          </table:table-cell>
          <table:table-cell table:style-name="TableCell1089" table:number-columns-spanned="2">
            <text:p text:style-name="P1090">1</text:p>
          </table:table-cell>
          <table:covered-table-cell/>
          <table:table-cell table:style-name="TableCell1091" table:number-columns-spanned="2">
            <text:p text:style-name="P1092">1</text:p>
          </table:table-cell>
          <table:covered-table-cell/>
          <table:table-cell table:style-name="TableCell1093" table:number-columns-spanned="2">
            <text:p text:style-name="P1094">Ministerija</text:p>
          </table:table-cell>
          <table:covered-table-cell/>
        </table:table-row>
        <table:table-row table:style-name="TableRow1095">
          <table:table-cell table:style-name="TableCell1096">
            <text:p text:style-name="Normal"><text:span text:style-name="T1097">P-1-7 Nepasiturinčių tėvų / įtėvių / globėjų / rūpintojų, gavusių lėšų bendravimo su vaiku kursų išlaidoms apmokėti, skaičius (vienetai)</text:span></text:p>
          </table:table-cell>
          <table:table-cell table:style-name="TableCell1098">
            <text:p text:style-name="P1099">20</text:p>
          </table:table-cell>
          <table:table-cell table:style-name="TableCell1100" table:number-columns-spanned="2">
            <text:p text:style-name="P1101">20</text:p>
          </table:table-cell>
          <table:covered-table-cell/>
          <table:table-cell table:style-name="TableCell1102" table:number-columns-spanned="2">
            <text:p text:style-name="P1103">20</text:p>
          </table:table-cell>
          <table:covered-table-cell/>
          <table:table-cell table:style-name="TableCell1104" table:number-columns-spanned="2">
            <text:p text:style-name="P1105">Ministerija</text:p>
          </table:table-cell>
          <table:covered-table-cell/>
        </table:table-row>
        <text:soft-page-break/>
        <table:table-row table:style-name="TableRow1106">
          <table:table-cell table:style-name="TableCell1107">
            <text:p text:style-name="Normal"><text:span text:style-name="T1108">P-1-8</text:span><text:span text:style-name="T1109"><text:s/></text:span><text:span text:style-name="T1110">Finansuotų projektų, skirtų tėvams,<text:s/></text:span><text:span text:style-name="T1111">globėjams (rūpintojams), auginantiems autizmą ir (ar) kitų raidos sutrikimų turinčius vaikus, apmokyti, skaičius (vienetai)</text:span></text:p>
          </table:table-cell>
          <table:table-cell table:style-name="TableCell1112">
            <text:p text:style-name="Normal"><text:span text:style-name="T1113">–</text:span></text:p>
          </table:table-cell>
          <table:table-cell table:style-name="TableCell1114" table:number-columns-spanned="2">
            <text:p text:style-name="P1115">2</text:p>
          </table:table-cell>
          <table:covered-table-cell/>
          <table:table-cell table:style-name="TableCell1116" table:number-columns-spanned="2">
            <text:p text:style-name="Normal"><text:span text:style-name="T1117">–</text:span></text:p>
          </table:table-cell>
          <table:covered-table-cell/>
          <table:table-cell table:style-name="TableCell1118" table:number-columns-spanned="2">
            <text:p text:style-name="P1119">Ministerija</text:p>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8">
            <text:p text:style-name="P1133"><text:span text:style-name="T1134">2 uždavinys – gerinti galimybes tėvų globos netekusiam vaikui grįžti į savo biologinę šeimą arba būti<text:s/></text:span><text:span text:style-name="T1135">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text:span text:style-name="T1139">P-2-1<text:s/></text:span><text:span text:style-name="T1140">Paremtų nevyriausybinių organizacijų, teikiančių paslaugas globėjams (rūpintojams), įtėviams, budintiems globotojams, šeimynų dalyviams, Valstybės vaiko te</text:span><text:span text:style-name="T1141">isių apsaugos ir įvaikinimo tarnybos prie Socialinės apsaugos ir darbo ministerijos atestuotiems asmenims, globos centrų darbuotojams, bendruomeninių vaikų globos namų darbuotojams ir viešinančių vaiko globą (rūpybą) šeimoje bei įvaikinimą, skaičius (viene</text:span><text:span text:style-name="T1142">tai)</text:span></text:p>
          </table:table-cell>
          <table:table-cell table:style-name="TableCell1143">
            <text:p text:style-name="P1144"><text:span text:style-name="T1145">9</text:span></text:p>
            <text:p text:style-name="P1146"/>
            <text:p text:style-name="P1147"/>
          </table:table-cell>
          <table:table-cell table:style-name="TableCell1148" table:number-columns-spanned="3">
            <text:p text:style-name="P1149"><text:span text:style-name="T1150">9</text:span></text:p>
            <text:p text:style-name="P1151"/>
            <text:p text:style-name="P1152"/>
          </table:table-cell>
          <table:covered-table-cell/>
          <table:covered-table-cell/>
          <table:table-cell table:style-name="TableCell1153" table:number-columns-spanned="2">
            <text:p text:style-name="P1154"><text:span text:style-name="T1155">9</text:span></text:p>
            <text:p text:style-name="P1156"/>
            <text:p text:style-name="P1157"/>
          </table:table-cell>
          <table:covered-table-cell/>
          <table:table-cell table:style-name="TableCell1158">
            <text:p text:style-name="Normal"><text:span text:style-name="T1159">Ministerija, <text:s/></text:span></text:p>
            <text:p text:style-name="Normal"><text:span text:style-name="T1160">Valstybės vaiko teisių apsaugos ir įvaikinimo tarnyba prie Socialinės apsaugos ir darbo ministerijos (toliau – Tarnyba), savivaldybės</text:span></text:p>
          </table:table-cell>
        </table:table-row>
        <table:table-row table:style-name="TableRow1161">
          <table:table-cell table:style-name="TableCell1162" table:number-columns-spanned="8">
            <text:p text:style-name="Normal"><text:span text:style-name="T1163">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P-3-1 Darbuotojų, dirbančių vaiko gerovės srityje ir apmokytų spręsti vaiko teisių apsaugos klausimus, skaičius (asmenys)</text:span></text:p>
          </table:table-cell>
          <table:table-cell table:style-name="TableCell1168" table:number-columns-spanned="2">
            <text:p text:style-name="P1169"><text:span text:style-name="T1170">600</text:span></text:p>
          </table:table-cell>
          <table:covered-table-cell/>
          <table:table-cell table:style-name="TableCell1171" table:number-columns-spanned="2">
            <text:p text:style-name="P1172"><text:span text:style-name="T1173">600</text:span></text:p>
          </table:table-cell>
          <table:covered-table-cell/>
          <table:table-cell table:style-name="TableCell1174" table:number-columns-spanned="2">
            <text:p text:style-name="Normal"><text:span text:style-name="T1175">600</text:span></text:p>
          </table:table-cell>
          <table:covered-table-cell/>
          <table:table-cell table:style-name="TableCell1176">
            <text:p text:style-name="Normal"><text:span text:style-name="T1177">Ministerija, Tarnyba</text:span></text:p>
          </table:table-cell>
        </table:table-row>
        <table:table-row table:style-name="TableRow1178">
          <table:table-cell table:style-name="TableCell1179" table:number-columns-spanned="8">
            <text:p text:style-name="Normal"><text:span text:style-name="T1180">4 uždavinys – organizuoti informacijos apie vaiko gerovę ir šeimos vertę visuomenės gyvenime sklaidą</text:span><text:span text:style-name="T1181"><text:s/>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P-4-1 Įgyvendintų veiklų ar priemonių (televizijos laidų, socialinių reklamų, seminarų ir kt.) skaičius (vienetai)</text:p>
          </table:table-cell>
          <table:table-cell table:style-name="TableCell1185">
            <text:p text:style-name="P1186">22</text:p>
          </table:table-cell>
          <table:table-cell table:style-name="TableCell1187" table:number-columns-spanned="3">
            <text:p text:style-name="P1188">25</text:p>
          </table:table-cell>
          <table:covered-table-cell/>
          <table:covered-table-cell/>
          <table:table-cell table:style-name="TableCell1189">
            <text:p text:style-name="P1190">25</text:p>
          </table:table-cell>
          <table:table-cell table:style-name="TableCell1191" table:number-columns-spanned="2">
            <text:p text:style-name="P1192">Ministerija, Tarnyba</text:p>
          </table:table-cell>
          <table:covered-table-cell/>
        </table:table-row>
        <table:table-row table:style-name="TableRow1193">
          <table:table-cell table:style-name="TableCell1194">
            <text:p text:style-name="P1195">P-4-2 Paremtų nevyriausybinių organizacijų,<text:s/>vykdančių švietėjišką ir atstovaujamąją veiklą vaiko gerovės srityje, kurios vienija kitas nevyriausybines organizacijas, dirbančias vaiko gerovės srityje, skaičius (vienetai)</text:p>
          </table:table-cell>
          <table:table-cell table:style-name="TableCell1196">
            <text:p text:style-name="P1197">4</text:p>
          </table:table-cell>
          <table:table-cell table:style-name="TableCell1198" table:number-columns-spanned="3">
            <text:p text:style-name="P1199">–</text:p>
          </table:table-cell>
          <table:covered-table-cell/>
          <table:covered-table-cell/>
          <table:table-cell table:style-name="TableCell1200">
            <text:p text:style-name="P1201">–</text:p>
          </table:table-cell>
          <table:table-cell table:style-name="TableCell1202" table:number-columns-spanned="2">
            <text:p text:style-name="P1203">Ministerija</text:p>
          </table:table-cell>
          <table:covered-table-cell/>
        </table:table-row>
        <table:table-row table:style-name="TableRow1204">
          <table:table-cell table:style-name="TableCell1205">
            <text:p text:style-name="P1206">P-4-3 Paremtų nevyriausybinių organizacijų, kurios vykdo ir siekia vykdyti tarptautinių organizacijų projektus vaiko gerovės ir vaiko teisių apsaugos srityje, skaičius (vienetai)<text:s/></text:p>
          </table:table-cell>
          <table:table-cell table:style-name="TableCell1207">
            <text:p text:style-name="P1208">1</text:p>
          </table:table-cell>
          <table:table-cell table:style-name="TableCell1209" table:number-columns-spanned="3">
            <text:p text:style-name="P1210"><text:span text:style-name="T1211">–</text:span></text:p>
          </table:table-cell>
          <table:covered-table-cell/>
          <table:covered-table-cell/>
          <table:table-cell table:style-name="TableCell1212">
            <text:p text:style-name="P1213">1</text:p>
          </table:table-cell>
          <table:table-cell table:style-name="TableCell1214" table:number-columns-spanned="2">
            <text:p text:style-name="P1215">Ministerija</text:p>
          </table:table-cell>
          <table:covered-table-cell/>
        </table:table-row>
        <table:table-row table:style-name="TableRow1216">
          <table:table-cell table:style-name="TableCell1217">
            <text:p text:style-name="P1218"><text:span text:style-name="T1219">P-4-4 Tarptautinių organizacijų, kurioms mokama narystės<text:s/></text:span><text:span text:style-name="T1220">įmoka, skaičius (vienetai)</text:span></text:p>
          </table:table-cell>
          <table:table-cell table:style-name="TableCell1221">
            <text:p text:style-name="P1222"><text:span text:style-name="T1223">1</text:span></text:p>
          </table:table-cell>
          <table:table-cell table:style-name="TableCell1224" table:number-columns-spanned="3">
            <text:p text:style-name="P1225"><text:span text:style-name="T1226">1</text:span></text:p>
          </table:table-cell>
          <table:covered-table-cell/>
          <table:covered-table-cell/>
          <table:table-cell table:style-name="TableCell1227">
            <text:p text:style-name="Normal"><text:span text:style-name="T1228">1</text:span></text:p>
          </table:table-cell>
          <table:table-cell table:style-name="TableCell1229" table:number-columns-spanned="2">
            <text:p text:style-name="Normal"><text:span text:style-name="T1230">Ministerija</text:span></text:p>
          </table:table-cell>
          <table:covered-table-cell/>
        </table:table-row>
        <table:table-row table:style-name="TableRow1231">
          <table:table-cell table:style-name="TableCell1232">
            <text:p text:style-name="P1233"><text:span text:style-name="T1234">P-4-5 Daugiavaikių motinų, gavusių premijas, skaičius (vienetai)</text:span></text:p>
            <text:p text:style-name="P1235"/>
          </table:table-cell>
          <table:table-cell table:style-name="TableCell1236">
            <text:p text:style-name="Normal"><text:span text:style-name="T1237">45</text:span></text:p>
          </table:table-cell>
          <table:table-cell table:style-name="TableCell1238" table:number-columns-spanned="3">
            <text:p text:style-name="P1239"><text:span text:style-name="T1240">45</text:span></text:p>
          </table:table-cell>
          <table:covered-table-cell/>
          <table:covered-table-cell/>
          <table:table-cell table:style-name="TableCell1241">
            <text:p text:style-name="Normal"><text:span text:style-name="T1242">45</text:span></text:p>
          </table:table-cell>
          <table:table-cell table:style-name="TableCell1243" table:number-columns-spanned="2">
            <text:p text:style-name="Normal"><text:span text:style-name="T1244">Ministerija</text:span></text:p>
          </table:table-cell>
          <table:covered-table-cell/>
        </table:table-row>
        <table:table-row table:style-name="TableRow1245">
          <table:table-cell table:style-name="TableCell1246" table:number-columns-spanned="8">
            <text:p text:style-name="Normal"><text:span text:style-name="T1247">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P-5-1 Atliktų mokslinių tyrimų, kurių metu vykdyta vaiko gerovės<text:s/></text:span><text:span text:style-name="T1252">stebėsena, pokyčių įvertinimas, skaičius (vienetai)</text:span></text:p>
          </table:table-cell>
          <table:table-cell table:style-name="TableCell1253">
            <text:p text:style-name="P1254">–</text:p>
          </table:table-cell>
          <table:table-cell table:style-name="TableCell1255" table:number-columns-spanned="3">
            <text:p text:style-name="P1256">–</text:p>
          </table:table-cell>
          <table:covered-table-cell/>
          <table:covered-table-cell/>
          <table:table-cell table:style-name="TableCell1257">
            <text:p text:style-name="Normal"><text:span text:style-name="T1258">1</text:span></text:p>
          </table:table-cell>
          <table:table-cell table:style-name="TableCell1259" table:number-columns-spanned="2">
            <text:p text:style-name="Normal"><text:span text:style-name="T1260">Ministerija</text:span></text:p>
          </table:table-cell>
          <table:covered-table-cell/>
        </table:table-row>
      </table:table>
      <text:p text:style-name="P1261"/>
      <text:p text:style-name="Normal"/>
      <text:p text:style-name="P1262">_________________________</text:p>
      <text:p text:style-name="P1263">Priedo pakeitimai:</text:p>
      <text:p text:style-name="P1264"><text:span text:style-name="T1265">Nr.<text:s/></text:span><text:a xlink:href="https://www.e-tar.lt/portal/legalAct.html?documentId=4f678ab04cb811e9975f9c35aedfe438" office:target-frame-name="_top" xlink:show="replace"><text:span text:style-name="T1266">A1-162</text:span></text:a><text:span text:style-name="T1267">, 2019-03-22, paskelbta TAR 20</text:span><text:span text:style-name="T1268">19-03-25, i. k. 2019-04536</text:span></text:p>
      <text:p text:style-name="P1269"><text:span text:style-name="T1270">Nr.<text:s/></text:span><text:a xlink:href="https://www.e-tar.lt/portal/legalAct.html?documentId=21c5f470efd311e99681cd81dcdca52c" office:target-frame-name="_top" xlink:show="replace"><text:span text:style-name="T1271">A1-617</text:span></text:a><text:span text:style-name="T1272">, 2019-10-16, paskelbta TAR 2019-10-16, i. k. 2019-16404</text:span></text:p>
      <text:p text:style-name="P1273"><text:span text:style-name="T1274">Nr.<text:s/></text:span><text:a xlink:href="https://www.e-tar.lt/portal/legalAct.html?documentId=2cbc5570e07f11eaabd5b5599dd4eebe" office:target-frame-name="_top" xlink:show="replace"><text:span text:style-name="T1275">A1-745</text:span></text:a><text:span text:style-name="T1276">, 2020-08-17, paskelbta TAR 2020-08-17, i. k. 2020-17417</text:span></text:p>
      <text:p text:style-name="P1277"><text:span text:style-name="T1278">Nr.<text:s/></text:span><text:a xlink:href="https://www.e-tar.lt/portal/legalAct.html?documentId=3cdc2230387911eb8d9fe110e148c770" office:target-frame-name="_top" xlink:show="replace"><text:span text:style-name="T1279">A1-1210</text:span></text:a><text:span text:style-name="T1280">, 2020-12-07, paskelbta TAR 2020-12-07, i. k. 2020-26407</text:span></text:p>
      <text:p text:style-name="P1281"><text:span text:style-name="T1282">Nr.<text:s/></text:span><text:a xlink:href="https://www.e-tar.lt/portal/legalAct.html?documentId=e2c615304a7a11eb8d9fe110e148c770" office:target-frame-name="_top" xlink:show="replace"><text:span text:style-name="T1283">A1-1302</text:span></text:a><text:span text:style-name="T1284">, 2020-12-30, paskelbta TAR 2020-12-30, i. k. 2020-29072</text:span></text:p>
      <text:p text:style-name="P1285"><text:span text:style-name="T1286">Nr.<text:s/></text:span><text:a xlink:href="https://www.e-tar.lt/portal/legalAct.html?documentId=0170ea0065e711eb9dc7b575f08e8bea" office:target-frame-name="_top" xlink:show="replace"><text:span text:style-name="T1287">A1-105</text:span></text:a><text:span text:style-name="T1288">, 2021-02-03, paskelbta TAR 2021-02-03, i. k. 2021-02082</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ocialinės apsaugos ir darbo ministerija, Įsakymas</text:span></text:p>
      <text:p text:style-name="P1298"><text:span text:style-name="T1299">Nr.<text:s/></text:span><text:a xlink:href="https://www.e-tar.lt/portal/legalAct.html?documentId=6ada3540f47011e88f7f9cc21a6f50c5" office:target-frame-name="_top" xlink:show="replace"><text:span text:style-name="T1300">A1-685</text:span></text:a><text:span text:style-name="T1301">, 2018-11-29, paskelbta TAR 2018-11-30, i. k. 2018-19495</text:span></text:p>
      <text:p text:style-name="P1302"><text:span text:style-name="T1303">Dėl socialinės apsaugos ir darbo ministro 2018 m. lapkričio 5 d. įsakymo Nr. A1-612 „Dėl Vaiko ge</text:span><text:span text:style-name="T1304">rovės 2019–2021 metų veiksmų plano patvirtinimo“ pakeitimo</text:span></text:p>
      <text:p text:style-name="P1305"/>
      <text:p text:style-name="P1306"><text:span text:style-name="T1307">2.</text:span></text:p>
      <text:p text:style-name="P1308"><text:span text:style-name="T1309">Lietuvos Respublikos socialinės apsaugos ir darbo ministerija, Įsakymas</text:span></text:p>
      <text:p text:style-name="P1310"><text:span text:style-name="T1311">Nr.<text:s/></text:span><text:a xlink:href="https://www.e-tar.lt/portal/legalAct.html?documentId=4f678ab04cb811e9975f9c35aedfe438" office:target-frame-name="_top" xlink:show="replace"><text:span text:style-name="T1312">A1-162</text:span></text:a><text:span text:style-name="T1313">, 2019-03-22,</text:span><text:span text:style-name="T1314"><text:s/>paskelbta TAR 2019-03-25, i. k. 2019-04536</text:span></text:p>
      <text:p text:style-name="P1315"><text:span text:style-name="T1316">Dėl socialinės apsaugos ir darbo ministro 2018 m. lapkričio 5 d. įsakymo Nr. A1-612 „Dėl Vaiko gerovės 2019–2021 metų veiksmų plano patvirtinimo“ pakeitimo</text:span></text:p>
      <text:p text:style-name="P1317"/>
      <text:p text:style-name="P1318"><text:span text:style-name="T1319">3.</text:span></text:p>
      <text:p text:style-name="P1320"><text:span text:style-name="T1321">Lietuvos Respublikos socialinės apsaugos ir darbo mi</text:span><text:span text:style-name="T1322">nisterija, Įsakymas</text:span></text:p>
      <text:p text:style-name="P1323"><text:span text:style-name="T1324">Nr.<text:s/></text:span><text:a xlink:href="https://www.e-tar.lt/portal/legalAct.html?documentId=8a51831070da11e9b81587fcbd5a76f6" office:target-frame-name="_top" xlink:show="replace"><text:span text:style-name="T1325">A1-259</text:span></text:a><text:span text:style-name="T1326">, 2019-05-07, paskelbta TAR 2019-05-08, i. k. 2019-07409</text:span></text:p>
      <text:p text:style-name="P1327"><text:span text:style-name="T1328">Dėl socialinės apsaugos ir darbo ministro 2018 m. lapkričio 5 d.<text:s/></text:span><text:span text:style-name="T1329">įsakymo Nr. A1-612 „Dėl <text:s/>Vaiko gerovės 2019–2021 metų veiksmų plano patvirtinimo“ pakeitimo</text:span></text:p>
      <text:p text:style-name="P1330"/>
      <text:p text:style-name="P1331"><text:span text:style-name="T1332">4.</text:span></text:p>
      <text:p text:style-name="P1333"><text:span text:style-name="T1334">Lietuvos Respublikos socialinės apsaugos ir darbo ministerija, Įsakymas</text:span></text:p>
      <text:p text:style-name="P1335"><text:span text:style-name="T1336">Nr.<text:s/></text:span><text:a xlink:href="https://www.e-tar.lt/portal/legalAct.html?documentId=ffbd4030d30911e98c12b3138b15576c" office:target-frame-name="_top" xlink:show="replace"><text:span text:style-name="T1337">A1-512</text:span></text:a><text:span text:style-name="T1338">, 2019-09-09, paskelbta TAR 2019-09-10, i. k. 2019-14354</text:span></text:p>
      <text:p text:style-name="P1339"><text:span text:style-name="T1340">Dėl socialinės apsaugos ir darbo ministro 2018 m. lapkričio 5 d. įsakymo Nr. A1-612 „Dėl Vaiko gerovės 2019–2021 metų veiksmų plano patvirtinimo“ pakeitimo</text:span></text:p>
      <text:p text:style-name="P1341"/>
      <text:p text:style-name="P1342"><text:span text:style-name="T1343">5.</text:span></text:p>
      <text:p text:style-name="P1344"><text:span text:style-name="T1345">Lietuvos<text:s/></text:span><text:span text:style-name="T1346">Respublikos socialinės apsaugos ir darbo ministerija, Įsakymas</text:span></text:p>
      <text:p text:style-name="P1347"><text:span text:style-name="T1348">Nr.<text:s/></text:span><text:a xlink:href="https://www.e-tar.lt/portal/legalAct.html?documentId=21c5f470efd311e99681cd81dcdca52c" office:target-frame-name="_top" xlink:show="replace"><text:span text:style-name="T1349">A1-617</text:span></text:a><text:span text:style-name="T1350">, 2019-10-16, paskelbta TAR 2019-10-16, i. k. 2019-16404</text:span></text:p>
      <text:p text:style-name="P1351"><text:span text:style-name="T1352">Dėl socialinės apsaugos ir d</text:span><text:span text:style-name="T1353">arbo ministro 2018 m. lapkričio 5 d. įsakymo Nr. A1-612 „Dėl Vaiko gerovės 2019–2021 metų veiksmų plano patvirtinimo“ pakeitimo</text:span></text:p>
      <text:p text:style-name="P1354"/>
      <text:p text:style-name="P1355"><text:span text:style-name="T1356">6.</text:span></text:p>
      <text:soft-page-break/>
      <text:p text:style-name="P1357"><text:span text:style-name="T1358">Lietuvos Respublikos socialinės apsaugos ir darbo ministerija, Įsakymas</text:span></text:p>
      <text:p text:style-name="P1359"><text:span text:style-name="T1360">Nr.<text:s/></text:span><text:a xlink:href="https://www.e-tar.lt/portal/legalAct.html?documentId=2e6161201bf611eabe008ea93139d588" office:target-frame-name="_top" xlink:show="replace"><text:span text:style-name="T1361">A1-760</text:span></text:a><text:span text:style-name="T1362">, 2019-12-11, paskelbta TAR 2019-12-11, i. k. 2019-19933</text:span></text:p>
      <text:p text:style-name="P1363"><text:span text:style-name="T1364">Dėl Lietuvos Respublikos socialinės apsaugos ir darbo ministro 2018 m. lapkričio 5 d. įsakymo Nr. A1-612 „Dėl Vaiko gerovės 2019–2021 metų veik</text:span><text:span text:style-name="T1365">smų plano patvirtinimo“ pakeitimo</text:span></text:p>
      <text:p text:style-name="P1366"/>
      <text:p text:style-name="P1367"><text:span text:style-name="T1368">7.</text:span></text:p>
      <text:p text:style-name="P1369"><text:span text:style-name="T1370">Lietuvos Respublikos socialinės apsaugos ir darbo ministerija, Įsakymas</text:span></text:p>
      <text:p text:style-name="P1371"><text:span text:style-name="T1372">Nr.<text:s/></text:span><text:a xlink:href="https://www.e-tar.lt/portal/legalAct.html?documentId=28555a5069b911eabee4a336e7e6fdab" office:target-frame-name="_top" xlink:show="replace"><text:span text:style-name="T1373">A1-240</text:span></text:a><text:span text:style-name="T1374">, 2020-03-19, paskelbta TAR 2020-03-19</text:span><text:span text:style-name="T1375">, i. k. 2020-05731</text:span></text:p>
      <text:p text:style-name="P1376"><text:span text:style-name="T1377">Dėl socialinės apsaugos ir darbo ministro 2018 m. lapkričio 5 d. įsakymo Nr. A1-612 „Dėl Vaiko gerovės 2019–2021 metų veiksmų plano patvirtinimo“ pakeitimo</text:span></text:p>
      <text:p text:style-name="P1378"/>
      <text:p text:style-name="P1379"><text:span text:style-name="T1380">8.</text:span></text:p>
      <text:p text:style-name="P1381"><text:span text:style-name="T1382">Lietuvos Respublikos socialinės apsaugos ir darbo ministerija, Įsakymas</text:span></text:p>
      <text:p text:style-name="P1383"><text:span text:style-name="T1384">Nr.<text:s/></text:span><text:a xlink:href="https://www.e-tar.lt/portal/legalAct.html?documentId=90bd4d80728a11eabee4a336e7e6fdab" office:target-frame-name="_top" xlink:show="replace"><text:span text:style-name="T1385">A1-275</text:span></text:a><text:span text:style-name="T1386">, 2020-03-30, paskelbta TAR 2020-03-30, i. k. 2020-06588</text:span></text:p>
      <text:p text:style-name="P1387"><text:span text:style-name="T1388">Dėl socialinės apsaugos ir darbo ministro 2018 m. lapkričio 5 d. įsakymo Nr. A1-612 „Dėl Vaiko g</text:span><text:span text:style-name="T1389">erovės 2019–2021 metų veiksmų plano patvirtinimo“ pakeitimo</text:span></text:p>
      <text:p text:style-name="P1390"/>
      <text:p text:style-name="P1391"><text:span text:style-name="T1392">9.</text:span></text:p>
      <text:p text:style-name="P1393"><text:span text:style-name="T1394">Lietuvos Respublikos socialinės apsaugos ir darbo ministerija, Įsakymas</text:span></text:p>
      <text:p text:style-name="P1395"><text:span text:style-name="T1396">Nr.<text:s/></text:span><text:a xlink:href="https://www.e-tar.lt/portal/legalAct.html?documentId=2dfbeb009a5a11ea9515f752ff221ec9" office:target-frame-name="_top" xlink:show="replace"><text:span text:style-name="T1397">A1-428</text:span></text:a><text:span text:style-name="T1398">,<text:s/></text:span><text:span text:style-name="T1399">2020-05-20, paskelbta TAR 2020-05-20, i. k. 2020-10639</text:span></text:p>
      <text:p text:style-name="P1400"><text:span text:style-name="T1401">Dėl socialinės apsaugos ir darbo ministro 2018 m. lapkričio 5 d. įsakymo Nr. A1-612 „Dėl Vaiko gerovės 2019–2021 metų veiksmų plano patvirtinimo“ pakeitimo</text:span></text:p>
      <text:p text:style-name="P1402"/>
      <text:p text:style-name="P1403"><text:span text:style-name="T1404">10.</text:span></text:p>
      <text:p text:style-name="P1405"><text:span text:style-name="T1406">Lietuvos Respublikos socialinės apsaugos</text:span><text:span text:style-name="T1407"><text:s/>ir darbo ministerija, Įsakymas</text:span></text:p>
      <text:p text:style-name="P1408"><text:span text:style-name="T1409">Nr.<text:s/></text:span><text:a xlink:href="https://www.e-tar.lt/portal/legalAct.html?documentId=c95fc080ac9d11eab9d9cd0c85e0b745" office:target-frame-name="_top" xlink:show="replace"><text:span text:style-name="T1410">A1-535</text:span></text:a><text:span text:style-name="T1411">, 2020-06-12, paskelbta TAR 2020-06-12, i. k. 2020-12919</text:span></text:p>
      <text:p text:style-name="P1412"><text:span text:style-name="T1413">Dėl socialinės apsaugos ir darbo ministro 2018 m. lapkričio</text:span><text:span text:style-name="T1414"><text:s/>5 d. įsakymo Nr. A1-612 „Dėl Vaiko gerovės 2019–2021 metų veiksmų plano patvirtinimo“ pakeitimo</text:span></text:p>
      <text:p text:style-name="P1415"/>
      <text:p text:style-name="P1416"><text:span text:style-name="T1417">11.</text:span></text:p>
      <text:p text:style-name="P1418"><text:span text:style-name="T1419">Lietuvos Respublikos socialinės apsaugos ir darbo ministerija, Įsakymas</text:span></text:p>
      <text:p text:style-name="P1420"><text:span text:style-name="T1421">Nr.<text:s/></text:span><text:a xlink:href="https://www.e-tar.lt/portal/legalAct.html?documentId=2cbc5570e07f11eaabd5b5599dd4eebe" office:target-frame-name="_top" xlink:show="replace"><text:span text:style-name="T1422">A1-745</text:span></text:a><text:span text:style-name="T1423">, 2020-08-17, paskelbta TAR 2020-08-17, i. k. 2020-17417</text:span></text:p>
      <text:p text:style-name="P1424"><text:span text:style-name="T1425">Dėl Socialinės apsaugos ir darbo ministro 2018 m. lapkričio 5 d. įsakymo Nr. A1-612 „Dėl Vaiko gerovės 2019–2021 metų veiksmų plano patvirtinimo“ pakeitimo</text:span></text:p>
      <text:p text:style-name="P1426"/>
      <text:p text:style-name="P1427"><text:span text:style-name="T1428">12.</text:span></text:p>
      <text:p text:style-name="P1429"><text:span text:style-name="T1430">Lietuvos Res</text:span><text:span text:style-name="T1431">publikos socialinės apsaugos ir darbo ministerija, Įsakymas</text:span></text:p>
      <text:p text:style-name="P1432"><text:span text:style-name="T1433">Nr.<text:s/></text:span><text:a xlink:href="https://www.e-tar.lt/portal/legalAct.html?documentId=3cdc2230387911eb8d9fe110e148c770" office:target-frame-name="_top" xlink:show="replace"><text:span text:style-name="T1434">A1-1210</text:span></text:a><text:span text:style-name="T1435">, 2020-12-07, paskelbta TAR 2020-12-07, i. k. 2020-26407</text:span></text:p>
      <text:p text:style-name="P1436"><text:span text:style-name="T1437">Dėl socialinės apsaugos ir dar</text:span><text:span text:style-name="T1438">bo ministro 2018 m. lapkričio 5 d. įsakymo Nr. A1-612 „Dėl Vaiko gerovės 2019–2021 metų veiksmų plano patvirtinimo“ pakeitimo</text:span></text:p>
      <text:p text:style-name="P1439"/>
      <text:p text:style-name="P1440"><text:span text:style-name="T1441">13.</text:span></text:p>
      <text:p text:style-name="P1442"><text:span text:style-name="T1443">Lietuvos Respublikos socialinės apsaugos ir darbo ministerija, Įsakymas</text:span></text:p>
      <text:p text:style-name="P1444"><text:span text:style-name="T1445">Nr.<text:s/></text:span><text:a xlink:href="https://www.e-tar.lt/portal/legalAct.html?documentId=e2c615304a7a11eb8d9fe110e148c770" office:target-frame-name="_top" xlink:show="replace"><text:span text:style-name="T1446">A1-1302</text:span></text:a><text:span text:style-name="T1447">, 2020-12-30, paskelbta TAR 2020-12-30, i. k. 2020-29072</text:span></text:p>
      <text:p text:style-name="P1448"><text:span text:style-name="T1449">Dėl socialinės apsaugos ir darbo ministro 2018 m. lapkričio 5 d. įsakymo Nr. A1-612 „Dėl Vaiko gerovės 2019–2021 metų veiksmų plano patvirtinim</text:span><text:span text:style-name="T1450">o“ pakeitimo</text:span></text:p>
      <text:p text:style-name="P1451"/>
      <text:p text:style-name="P1452"><text:span text:style-name="T1453">14.</text:span></text:p>
      <text:soft-page-break/>
      <text:p text:style-name="P1454"><text:span text:style-name="T1455">Lietuvos Respublikos socialinės apsaugos ir darbo ministerija, Įsakymas</text:span></text:p>
      <text:p text:style-name="P1456"><text:span text:style-name="T1457">Nr.<text:s/></text:span><text:a xlink:href="https://www.e-tar.lt/portal/legalAct.html?documentId=0170ea0065e711eb9dc7b575f08e8bea" office:target-frame-name="_top" xlink:show="replace"><text:span text:style-name="T1458">A1-105</text:span></text:a><text:span text:style-name="T1459">, 2021-02-03, paskelbta TAR 2021-02-03, i. k. 2021-02082</text:span></text:p>
      <text:p text:style-name="P1460"><text:span text:style-name="T1461">D</text:span><text:span text:style-name="T1462">ėl socialinės apsaugos ir darbo ministro 2018 m. lapkričio 5 d. įsakymo Nr. A1-612 „Dėl Vaiko gerovės 2019–2021 metų veiksmų plano patvirtinimo“ pakeitimo</text:span></text:p>
      <text:p text:style-name="P1463"/>
      <text:p text:style-name="P1464"><text:span text:style-name="T1465">15.</text:span></text:p>
      <text:p text:style-name="P1466"><text:span text:style-name="T1467">Lietuvos Respublikos socialinės apsaugos ir darbo ministerija, Įsakymas</text:span></text:p>
      <text:p text:style-name="P1468"><text:span text:style-name="T1469">Nr.<text:s/></text:span><text:a xlink:href="https://www.e-tar.lt/portal/legalAct.html?documentId=10dca000861d11eb9fecb5ecd3bd711c" office:target-frame-name="_top" xlink:show="replace"><text:span text:style-name="T1470">A1-221</text:span></text:a><text:span text:style-name="T1471">, 2021-03-16, paskelbta TAR 2021-03-16, i. k. 2021-05226</text:span></text:p>
      <text:p text:style-name="P1472"><text:span text:style-name="T1473">Dėl Lietuvos Respublikos socialinės apsaugos ir darbo ministro 2018 m. lapkričio 5 d. įsakymo Nr.</text:span><text:span text:style-name="T1474"><text:s/>A1-612 „Dėl Vaiko gerovės 2019–2021 metų veiksmų plano patvirtinimo“ pakeitimo</text:span></text:p>
      <text:p text:style-name="P1475"/>
      <text:p text:style-name="P1476"><text:span text:style-name="T1477">16.</text:span></text:p>
      <text:p text:style-name="P1478"><text:span text:style-name="T1479">Lietuvos Respublikos socialinės apsaugos ir darbo ministerija, Įsakymas</text:span></text:p>
      <text:p text:style-name="P1480"><text:span text:style-name="T1481">Nr.<text:s/></text:span><text:a xlink:href="https://www.e-tar.lt/portal/legalAct.html?documentId=2057c1209ec511eb9fecb5ecd3bd711c" office:target-frame-name="_top" xlink:show="replace"><text:span text:style-name="T1482">A1-312</text:span></text:a><text:span text:style-name="T1483">, 2021-04-16, paskelbta TAR 2021-04-19, i. k. 2021-08007</text:span></text:p>
      <text:p text:style-name="P1484"><text:span text:style-name="T1485">Dėl Lietuvos Respublikos socialinės apsaugos ir darbo ministro 2018 m. lapkričio 5 d. įsakymo Nr.</text:span><text:span text:style-name="T1486"><text:s/>A1-612 „Dėl Vaiko gerovės 2019–2021 metų veiksmų plano patvirtinimo“ pakeitimo</text:span></text:p>
      <text:p text:style-name="P1487"/>
      <text:p text:style-name="P1488"><text:span text:style-name="T1489">17.</text:span></text:p>
      <text:p text:style-name="P1490"><text:span text:style-name="T1491">Lietuvos Respublikos socialinės apsaugos ir darbo ministerija, Įsakymas</text:span></text:p>
      <text:p text:style-name="P1492"><text:span text:style-name="T1493">Nr.<text:s/></text:span><text:a xlink:href="https://www.e-tar.lt/portal/legalAct.html?documentId=ef383340c2e111eba2bad9a0748ee64d" office:target-frame-name="_top" xlink:show="replace"><text:span text:style-name="T1494">A1-411</text:span></text:a><text:span text:style-name="T1495">, 2021-06-01, paskelbta TAR 2021-06-01, i. k. 2021-12505</text:span></text:p>
      <text:p text:style-name="P1496"><text:span text:style-name="T1497">Dėl socialinės apsaugos ir darbo ministro 2018 m. lapkričio 5 d. įsakymo Nr. A1-612 „Dėl Vaiko gerovės 2019–2021 metų veiksmų plan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6</text:page-number></text:p>
        <text:p text:style-name="P3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3"><text:page-number text:fixed="false">6</text:page-number></text:p>
        <text:p text:style-name="P95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531" meta:word-count="5702" meta:character-count="43550" meta:row-count="1599" meta:non-whitespace-character-count="38379"/>
  </office:meta>
</office:document-meta>
</file>