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15%" fo:text-indent="0.7875in">
        <style:tab-stops>
          <style:tab-stop style:type="left" style:position="0.2958in"/>
          <style:tab-stop style:type="left" style:position="0.5909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style:tab-stops>
          <style:tab-stop style:type="left" style:position="4.4298in"/>
        </style:tab-stops>
      </style:paragraph-properties>
    </style:style>
    <style:style style:name="P44" style:parent-style-name="Normal" style:family="paragraph">
      <style:paragraph-properties fo:line-height="115%">
        <style:tab-stops>
          <style:tab-stop style:type="left" style:position="4.4298in"/>
        </style:tab-stops>
      </style:paragraph-properties>
    </style:style>
    <style:style style:name="P45" style:parent-style-name="Normal" style:family="paragraph">
      <style:paragraph-properties fo:line-height="115%">
        <style:tab-stops>
          <style:tab-stop style:type="left" style:position="4.4298in"/>
        </style:tab-stops>
      </style:paragraph-properties>
    </style:style>
    <style:style style:name="P46" style:parent-style-name="Normal" style:family="paragraph">
      <style:paragraph-properties fo:line-height="115%">
        <style:tab-stops>
          <style:tab-stop style:type="left" style:position="4.42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line-height="115%" fo:margin-left="3.9375in">
        <style:tab-stops/>
      </style:paragraph-properties>
      <style:text-properties fo:text-transform="uppercase"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line-height="115%" fo:margin-left="3.9375in">
        <style:tab-stops/>
      </style:paragraph-properties>
      <style:text-properties style:language-asian="lt" style:country-asian="LT"/>
    </style:style>
    <style:style style:name="P55" style:parent-style-name="Normal" style:family="paragraph">
      <style:paragraph-properties fo:line-height="115%" fo:margin-left="3.9375in">
        <style:tab-stops/>
      </style:paragraph-properties>
      <style:text-properties style:language-asian="lt" style:country-asian="LT"/>
    </style:style>
    <style:style style:name="P56" style:parent-style-name="Normal" style:family="paragraph">
      <style:paragraph-properties fo:text-align="center" fo:line-height="115%" fo:text-indent="0.0416in"/>
      <style:text-properties style:language-asian="lt" style:country-asian="LT"/>
    </style:style>
    <style:style style:name="P57" style:parent-style-name="Normal" style:family="paragraph">
      <style:paragraph-properties fo:text-align="center" fo:line-height="115%" fo:text-indent="0.0416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style:text-properties style:font-size-complex="12pt" style:language-asian="lt" style:country-asian="LT"/>
    </style:style>
    <style:style style:name="P60" style:parent-style-name="Normal" style:family="paragraph">
      <style:paragraph-properties fo:keep-with-next="always" fo:text-align="center"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text-align="justify" style:vertical-align="baseline" fo:line-height="115%"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4923in"/>
      <style:text-properties style:font-name-asian="Calibri" style:font-size-complex="12pt"/>
    </style:style>
    <style:style style:name="P130" style:parent-style-name="Normal" style:family="paragraph">
      <style:paragraph-properties fo:text-align="justify" fo:line-height="115%" fo:text-indent="0.4923in"/>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WarnockPro-Regular" style:font-size-complex="12pt"/>
    </style:style>
    <style:style style:name="T148" style:parent-style-name="DefaultParagraphFont" style:family="text">
      <style:text-properties style:font-name-asian="WarnockPro-Regular" style:font-size-complex="12pt"/>
    </style:style>
    <style:style style:name="T149" style:parent-style-name="DefaultParagraphFont" style:family="text">
      <style:text-properties style:font-name-asian="WarnockPro-Regular" style:font-size-complex="12pt"/>
    </style:style>
    <style:style style:name="T150" style:parent-style-name="DefaultParagraphFont" style:family="text">
      <style:text-properties style:font-name-asian="WarnockPro-Regular"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text-indent="0.5in"/>
      <style:text-properties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P253" style:parent-style-name="Normal" style:family="paragraph">
      <style:paragraph-properties fo:text-align="center" fo:line-height="115%" fo:text-indent="0.5in"/>
    </style:style>
    <style:style style:name="T254" style:parent-style-name="DefaultParagraphFont" style:family="text">
      <style:text-properties fo:font-weight="bold" style:font-weight-asian="bold" fo:text-transform="uppercase" style:font-size-complex="12pt" style:language-asian="lt" style:country-asian="LT"/>
    </style:style>
    <style:style style:name="T255" style:parent-style-name="DefaultParagraphFont" style:family="text">
      <style:text-properties fo:font-weight="bold" style:font-weight-asian="bold" fo:text-transform="uppercase" style:font-size-complex="12pt" style:language-asian="lt" style:country-asian="LT"/>
    </style:style>
    <style:style style:name="P256" style:parent-style-name="Normal" style:family="paragraph">
      <style:paragraph-properties fo:text-align="center" fo:line-height="115%" fo:text-indent="0.5in"/>
    </style:style>
    <style:style style:name="T257" style:parent-style-name="DefaultParagraphFont" style:family="text">
      <style:text-properties fo:font-weight="bold" style:font-weight-asian="bold" fo:text-transform="uppercase" style:font-size-complex="12pt" style:language-asian="lt" style:country-asian="LT"/>
    </style:style>
    <style:style style:name="P258" style:parent-style-name="Normal" style:family="paragraph">
      <style:paragraph-properties fo:text-align="center" fo:line-height="115%" fo:text-indent="0.5in"/>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keep-with-next="alway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fo:text-transform="uppercase" style:font-size-complex="12pt" style:language-asian="lt" style:country-asian="LT"/>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fo:font-weight="bold" style:font-weight-asian="bold" style:font-size-complex="12pt" style:language-asian="ar" style:country-asian="SA"/>
    </style:style>
    <style:style style:name="P293" style:parent-style-name="Normal" style:family="paragraph">
      <style:paragraph-properties fo:text-align="center"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94"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4923in">
        <style:tab-stops>
          <style:tab-stop style:type="left" style:position="0.5in"/>
        </style:tab-stops>
      </style:paragraph-properties>
    </style:style>
    <style:style style:name="P319" style:parent-style-name="Normal" style:family="paragraph">
      <style:paragraph-properties fo:text-align="center" fo:line-height="115%">
        <style:tab-stops>
          <style:tab-stop style:type="left" style:position="0.5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15%">
        <style:tab-stops>
          <style:tab-stop style:type="left" style:position="0.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326" style:parent-style-name="Normal" style:family="paragraph">
      <style:paragraph-properties fo:text-align="justify" fo:line-height="115%" fo:text-indent="0.4923in">
        <style:tab-stops>
          <style:tab-stop style:type="left" style:position="0.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923in">
        <style:tab-stops>
          <style:tab-stop style:type="left" style:position="0.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4923in">
        <style:tab-stops>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line-height="115%"/>
    </style:style>
    <style:style style:name="P337" style:parent-style-name="Normal" style:family="paragraph">
      <style:paragraph-properties fo:text-align="center" fo:line-height="115%">
        <style:tab-stops>
          <style:tab-stop style:type="left" style:position="0.5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line-height="115%">
        <style:tab-stops>
          <style:tab-stop style:type="left" style:position="0.5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P349" style:parent-style-name="Normal" style:master-page-name="MPF2" style:family="paragraph">
      <style:paragraph-properties fo:break-before="page" fo:text-align="justify" fo:line-height="115%" style:page-number="1">
        <style:tab-stops>
          <style:tab-stop style:type="left" style:position="7.1861in"/>
        </style:tab-stops>
      </style:paragraph-properties>
      <style:text-properties fo:hyphenate="false"/>
    </style:style>
    <style:style style:name="P352" style:parent-style-name="Normal" style:family="paragraph">
      <style:paragraph-properties fo:text-align="justify" fo:line-height="115%" fo:margin-left="6.3in" fo:text-indent="0.9in">
        <style:tab-stops/>
      </style:paragraph-properties>
      <style:text-properties fo:hyphenate="false"/>
    </style:style>
    <style:style style:name="P353" style:parent-style-name="Normal" style:family="paragraph">
      <style:paragraph-properties fo:text-align="justify" fo:line-height="115%" fo:margin-left="7.2in">
        <style:tab-stops/>
      </style:paragraph-properties>
      <style:text-properties fo:hyphenate="false"/>
    </style:style>
    <style:style style:name="T354" style:parent-style-name="DefaultParagraphFont" style:family="text">
      <style:text-properties fo:font-size="11.5pt" style:font-size-asian="11.5pt" style:font-size-complex="11.5pt"/>
    </style:style>
    <style:style style:name="T355" style:parent-style-name="DefaultParagraphFont" style:family="text">
      <style:text-properties fo:font-size="11.5pt" style:font-size-asian="11.5pt" style:font-size-complex="11.5pt"/>
    </style:style>
    <style:style style:name="P356" style:parent-style-name="Normal" style:family="paragraph">
      <style:paragraph-properties fo:line-height="115%"/>
      <style:text-properties fo:font-size="11.5pt" style:font-size-asian="11.5pt" style:font-size-complex="11.5pt" fo:hyphenate="false"/>
    </style:style>
    <style:style style:name="P357" style:parent-style-name="Normal" style:family="paragraph">
      <style:paragraph-properties fo:text-align="center" fo:line-height="115%"/>
      <style:text-properties fo:hyphenate="false"/>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line-height="115%"/>
      <style:text-properties fo:font-size="11.5pt" style:font-size-asian="11.5pt" style:font-size-complex="11.5pt" fo:hyphenate="false"/>
    </style:style>
    <style:style style:name="TableColumn362" style:family="table-column">
      <style:table-column-properties style:column-width="1.4666in"/>
    </style:style>
    <style:style style:name="TableColumn363" style:family="table-column">
      <style:table-column-properties style:column-width="2.0888in"/>
    </style:style>
    <style:style style:name="TableColumn364" style:family="table-column">
      <style:table-column-properties style:column-width="1.0923in"/>
    </style:style>
    <style:style style:name="TableColumn365" style:family="table-column">
      <style:table-column-properties style:column-width="0.8951in"/>
    </style:style>
    <style:style style:name="TableColumn366" style:family="table-column">
      <style:table-column-properties style:column-width="0.7944in"/>
    </style:style>
    <style:style style:name="TableColumn367" style:family="table-column">
      <style:table-column-properties style:column-width="0.8458in"/>
    </style:style>
    <style:style style:name="TableColumn368" style:family="table-column">
      <style:table-column-properties style:column-width="1.2423in"/>
    </style:style>
    <style:style style:name="TableColumn369" style:family="table-column">
      <style:table-column-properties style:column-width="1.8423in"/>
    </style:style>
    <style:style style:name="Table361" style:family="table">
      <style:table-properties style:width="10.268in" style:rel-width="100%" fo:margin-left="0in" table:align="left"/>
    </style:style>
    <style:style style:name="TableRow370" style:family="table-row">
      <style:table-row-properties style:min-row-height="0.0138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text-properties fo:hyphenate="false"/>
    </style:style>
    <style:style style:name="T373" style:parent-style-name="DefaultParagraphFont" style:family="text">
      <style:text-properties style:font-name-asian="Calibri"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fo:hyphenate="false"/>
    </style:style>
    <style:style style:name="T376" style:parent-style-name="DefaultParagraphFont" style:family="text">
      <style:text-properties style:font-name-asian="Calibri"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ext-properties fo:hyphenate="false"/>
    </style:style>
    <style:style style:name="T379" style:parent-style-name="DefaultParagraphFont" style:family="text">
      <style:text-properties style:font-name-asian="Calibri" fo:font-weight="bold" style:font-weight-asian="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fo:hyphenate="false"/>
    </style:style>
    <style:style style:name="T382" style:parent-style-name="DefaultParagraphFont" style:family="text">
      <style:text-properties style:font-name-asian="Calibri"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ext-properties fo:hyphenate="false"/>
    </style:style>
    <style:style style:name="T385" style:parent-style-name="DefaultParagraphFont" style:family="text">
      <style:text-properties style:font-name-asian="Calibri"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fo:hyphenate="false"/>
    </style:style>
    <style:style style:name="T388" style:parent-style-name="DefaultParagraphFont" style:family="text">
      <style:text-properties style:font-name-asian="Calibri" fo:font-weight="bold" style:font-weight-asian="bold" style:font-size-complex="12pt"/>
    </style:style>
    <style:style style:name="TableRow389" style:family="table-row">
      <style:table-row-properties style:min-row-height="0.0138in"/>
    </style:style>
    <style:style style:name="P390" style:parent-style-name="Normal" style:family="paragraph">
      <style:text-properties fo:font-weight="bold" style:font-weight-asian="bold" style:font-size-complex="12pt"/>
    </style:style>
    <style:style style:name="P391" style:parent-style-name="Normal" style:family="paragraph">
      <style:text-properties fo:font-weight="bold" style:font-weight-asian="bold" style:font-size-complex="12pt"/>
    </style:style>
    <style:style style:name="P392" style:parent-style-name="Normal" style:family="paragraph">
      <style:text-properties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text-properties fo:hyphenate="false"/>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fo:line-height="115%"/>
      <style:text-properties fo:hyphenate="false"/>
    </style:style>
    <style:style style:name="T397" style:parent-style-name="DefaultParagraphFont" style:family="text">
      <style:text-properties style:font-name-asian="Calibri"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text-properties fo:hyphenate="false"/>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fo:line-height="115%"/>
      <style:text-properties fo:hyphenate="false"/>
    </style:style>
    <style:style style:name="T402" style:parent-style-name="DefaultParagraphFont" style:family="text">
      <style:text-properties style:font-name-asian="Calibri"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style:text-properties fo:hyphenate="false"/>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center" fo:line-height="115%"/>
      <style:text-properties fo:hyphenate="false"/>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text-properties fo:font-weight="bold" style:font-weight-asian="bold" style:font-size-complex="12pt"/>
    </style:style>
    <style:style style:name="P409" style:parent-style-name="Normal" style:family="paragraph">
      <style:text-properties fo:font-weight="bold" style:font-weight-asian="bold" style:font-size-complex="12pt"/>
    </style:style>
    <style:style style:name="TableRow410" style:family="table-row">
      <style:table-row-properties style:min-row-height="2.5027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style:font-name-asian="Calibri" style:font-size-complex="12pt"/>
    </style:style>
    <style:style style:name="P42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35" style:parent-style-name="DefaultParagraphFont" style:family="text">
      <style:text-properties style:font-name-asian="Calibri" style:font-size-complex="12pt"/>
    </style:style>
    <style:style style:name="P43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ableRow440" style:family="table-row">
      <style:table-row-properties style:min-row-height="2.5027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line-height-at-least="0.2222in" fo:text-indent="0.0104in">
        <style:tab-stops>
          <style:tab-stop style:type="left" style:position="0.5909in"/>
          <style:tab-stop style:type="left" style:position="0.8861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text-position="super 62.5%"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line-height-at-least="0.2222in">
        <style:tab-stops>
          <style:tab-stop style:type="left" style:position="0.5909in"/>
          <style:tab-stop style:type="left" style:position="0.8861in"/>
        </style:tab-stops>
      </style:paragraph-properties>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DefaultParagraphFont" style:family="text">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line-height-at-least="0.2222in">
        <style:tab-stops>
          <style:tab-stop style:type="left" style:position="0.5909in"/>
          <style:tab-stop style:type="left" style:position="0.8861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ableRow467" style:family="table-row">
      <style:table-row-properties style:min-row-height="2.5027in"/>
    </style:style>
    <style:style style:name="P468" style:parent-style-name="Normal" style:family="paragraph">
      <style:text-properties style:font-name="Calibri" style:font-name-asian="Calibri" style:font-name-complex="Times New Roman" fo:font-size="11pt" style:font-size-asian="11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line-height-at-least="0.2222in">
        <style:tab-stops>
          <style:tab-stop style:type="left" style:position="0.5909in"/>
          <style:tab-stop style:type="left" style:position="0.8861in"/>
        </style:tab-stops>
      </style:paragraph-properties>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text-position="super 62.5%" style:font-size-complex="12pt"/>
    </style:style>
    <style:style style:name="T473" style:parent-style-name="DefaultParagraphFont" style:family="text">
      <style:text-properties style:font-name-asian="Calibri" style:font-weight-complex="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line-height-at-least="0.2222in">
        <style:tab-stops>
          <style:tab-stop style:type="left" style:position="0.5909in"/>
          <style:tab-stop style:type="left" style:position="0.8861in"/>
        </style:tab-stops>
      </style:paragraph-properties>
      <style:text-properties style:font-name-asian="Calibri" style:font-size-complex="12pt"/>
    </style:style>
    <style:style style:name="TableRow486" style:family="table-row">
      <style:table-row-properties style:min-row-height="0.743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name-asian="Calibri" style:font-size-complex="12pt"/>
    </style:style>
    <style:style style:name="P49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07" style:parent-style-name="DefaultParagraphFont" style:family="text">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style:font-name-asian="Calibri" style:font-size-complex="12pt"/>
    </style:style>
    <style:style style:name="TableRow511" style:family="table-row">
      <style:table-row-properties style:min-row-height="0.6388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style:font-name-asian="Calibri" style:font-size-complex="12pt"/>
    </style:style>
    <style:style style:name="P52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style:font-name-asian="Calibri" style:font-size-complex="12pt"/>
    </style:style>
    <style:style style:name="P52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name-asian="Calibri" style:font-size-complex="12pt"/>
    </style:style>
    <style:style style:name="P53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34" style:parent-style-name="DefaultParagraphFont" style:family="text">
      <style:text-properties style:font-name-asian="Calibri" style:font-size-complex="12pt"/>
    </style:style>
    <style:style style:name="P535"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 style:parent-style-name="DefaultParagraphFont" style:family="text">
      <style:text-properties style:font-name-asian="Calibri" style:font-size-complex="12pt"/>
    </style:style>
    <style:style style:name="TableRow539" style:family="table-row">
      <style:table-row-properties style:min-row-height="0.8138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style>
    <style:style style:name="T545" style:parent-style-name="DefaultParagraphFont" style:family="text">
      <style:text-properties style:font-name-asian="Calibri" style:font-size-complex="12pt"/>
    </style:style>
    <style:style style:name="P546" style:parent-style-name="Normal" style:family="paragraph">
      <style:paragraph-properties fo:line-height="115%"/>
    </style:style>
    <style:style style:name="T547" style:parent-style-name="DefaultParagraphFont" style:family="text">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fo:margin-left="0.0416in">
        <style:tab-stops/>
      </style:paragraph-properties>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style:font-name-asian="Calibri" style:font-size-complex="12pt"/>
    </style:style>
    <style:style style:name="P559" style:parent-style-name="Normal" style:family="paragraph">
      <style:paragraph-properties fo:line-height="115%"/>
      <style:text-properties style:font-name-asian="Calibri" style:font-size-complex="12pt"/>
    </style:style>
    <style:style style:name="TableRow560" style:family="table-row">
      <style:table-row-properties style:min-row-height="0.9881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style>
    <style:style style:name="T571" style:parent-style-name="DefaultParagraphFont" style:family="text">
      <style:text-properties style:font-name-asian="Calibri" style:font-size-complex="12pt"/>
    </style:style>
    <style:style style:name="P572" style:parent-style-name="Normal" style:family="paragraph">
      <style:paragraph-properties fo:line-height="115%"/>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style>
    <style:style style:name="T575" style:parent-style-name="DefaultParagraphFont" style:family="text">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style>
    <style:style style:name="T578" style:parent-style-name="DefaultParagraphFont" style:family="text">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fo:margin-left="0.0416in">
        <style:tab-stops/>
      </style:paragraph-properties>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name-asian="Calibri" style:font-size-complex="12pt"/>
    </style:style>
    <style:style style:name="P583" style:parent-style-name="Normal" style:family="paragraph">
      <style:paragraph-properties fo:line-height="115%"/>
      <style:text-properties style:font-size-complex="12pt"/>
    </style:style>
    <style:style style:name="TableRow584" style:family="table-row">
      <style:table-row-properties style:min-row-height="0.1923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style>
    <style:style style:name="T595" style:parent-style-name="DefaultParagraphFont" style:family="text">
      <style:text-properties style:font-name-asian="Calibri"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style>
    <style:style style:name="T598" style:parent-style-name="DefaultParagraphFont" style:family="text">
      <style:text-properties style:font-name-asian="Calibri"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fo:margin-left="0.0416in">
        <style:tab-stops/>
      </style:paragraph-properties>
      <style:text-properties style:font-name-asian="Calibri" style:font-size-complex="12pt"/>
    </style:style>
    <style:style style:name="P603" style:parent-style-name="Normal" style:family="paragraph">
      <style:paragraph-properties fo:line-height="115%" fo:margin-left="0.0416in">
        <style:tab-stops/>
      </style:paragraph-properties>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style:font-name-asian="Calibri" style:font-size-complex="12pt"/>
    </style:style>
    <style:style style:name="P606" style:parent-style-name="Normal" style:family="paragraph">
      <style:paragraph-properties fo:line-height="115%"/>
      <style:text-properties style:font-name-asian="Calibri" style:font-size-complex="12pt"/>
    </style:style>
    <style:style style:name="TableRow607" style:family="table-row">
      <style:table-row-properties style:min-row-height="0.1923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line-height="115%"/>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style>
    <style:style style:name="T617" style:parent-style-name="DefaultParagraphFont" style:family="text">
      <style:text-properties style:font-name-asian="Calibri"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fo:margin-left="0.0416in">
        <style:tab-stops/>
      </style:paragraph-properties>
    </style:style>
    <style:style style:name="T627" style:parent-style-name="DefaultParagraphFont" style:family="text">
      <style:text-properties style:font-name-asian="Calibri"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name-asian="Calibri" style:font-size-complex="12pt" style:language-asian="lt" style:country-asian="LT"/>
    </style:style>
    <style:style style:name="TableRow631" style:family="table-row">
      <style:table-row-properties style:min-row-height="0.1923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line-height="115%"/>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style>
    <style:style style:name="T643" style:parent-style-name="DefaultParagraphFont" style:family="text">
      <style:text-properties style:font-name-asian="Calibri"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style:font-name-asian="Calibri"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fo:margin-left="0.0416in">
        <style:tab-stops/>
      </style:paragraph-properties>
    </style:style>
    <style:style style:name="T651" style:parent-style-name="DefaultParagraphFont" style:family="text">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style:font-name-asian="Calibri" style:font-size-complex="12pt" style:language-asian="lt" style:country-asian="LT"/>
    </style:style>
    <style:style style:name="TableRow655" style:family="table-row">
      <style:table-row-properties style:min-row-height="2.699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ab-stops>
          <style:tab-stop style:type="left" style:position="0.3194in"/>
          <style:tab-stop style:type="left" style:position="0.4576in"/>
          <style:tab-stop style:type="left" style:position="0.9097in"/>
        </style:tab-stops>
      </style:paragraph-properties>
      <style:text-properties fo:hyphenate="false"/>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 style:parent-style-name="DefaultParagraphFont" style:family="text">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 style:parent-style-name="DefaultParagraphFont" style:family="text">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79" style:parent-style-name="DefaultParagraphFont" style:family="text">
      <style:text-properties style:font-name-asian="Calibri" style:font-size-complex="12pt"/>
    </style:style>
    <style:style style:name="P680"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ableRow685" style:family="table-row">
      <style:table-row-properties style:min-row-height="0.9013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ab-stops>
          <style:tab-stop style:type="left" style:position="0.35in"/>
        </style:tab-stops>
      </style:paragraph-properties>
      <style:text-properties fo:hyphenate="false"/>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style:font-name-asian="Calibri" style:font-size-complex="12pt"/>
    </style:style>
    <style:style style:name="P70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10" style:parent-style-name="DefaultParagraphFont" style:family="text">
      <style:text-properties style:font-name-asian="Calibri" style:font-size-complex="12pt"/>
    </style:style>
    <style:style style:name="P711"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name-asian="Calibri" style:font-size-complex="12pt"/>
    </style:style>
    <style:style style:name="P71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 style:parent-style-name="DefaultParagraphFont" style:family="text">
      <style:text-properties style:font-name-asian="Calibri" style:font-size-complex="12pt"/>
    </style:style>
    <style:style style:name="TableRow717" style:family="table-row">
      <style:table-row-properties style:min-row-height="0.6402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8" style:parent-style-name="DefaultParagraphFont" style:family="text">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41" style:parent-style-name="DefaultParagraphFont" style:family="text">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font-name-asian="Calibri" style:font-size-complex="12pt"/>
    </style:style>
    <style:style style:name="P74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6" style:parent-style-name="DefaultParagraphFont" style:family="text">
      <style:text-properties style:font-name-asian="Calibri" style:font-size-complex="12pt"/>
    </style:style>
    <style:style style:name="TableRow747" style:family="table-row">
      <style:table-row-properties style:min-row-height="0.8722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Calibri" style:font-size-complex="12pt"/>
    </style:style>
    <style:style style:name="P76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font-name-asian="Calibri" style:font-size-complex="12pt"/>
    </style:style>
    <style:style style:name="P76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6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71" style:parent-style-name="DefaultParagraphFont" style:family="text">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4" style:parent-style-name="DefaultParagraphFont" style:family="text">
      <style:text-properties style:font-name-asian="Calibri" style:font-size-complex="12pt"/>
    </style:style>
    <style:style style:name="TableRow775" style:family="table-row">
      <style:table-row-properties style:min-row-height="0.3458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 style:parent-style-name="DefaultParagraphFont" style:family="text">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style:font-name-asian="Calibri"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97" style:parent-style-name="DefaultParagraphFont" style:family="text">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name-asian="Calibri" style:font-size-complex="12pt"/>
    </style:style>
    <style:style style:name="TableRow801" style:family="table-row">
      <style:table-row-properties style:min-row-height="0.1486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8" style:parent-style-name="DefaultParagraphFont" style:family="text">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font-name-asian="Calibri" style:font-size-complex="12pt"/>
    </style:style>
    <style:style style:name="P81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1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9" style:parent-style-name="DefaultParagraphFont" style:family="text">
      <style:text-properties style:font-name-asian="Calibri" style:font-size-complex="12pt"/>
    </style:style>
    <style:style style:name="P82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2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24" style:parent-style-name="DefaultParagraphFont" style:family="text">
      <style:text-properties style:font-name-asian="Calibri" style:font-size-complex="12pt"/>
    </style:style>
    <style:style style:name="P825"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8" style:parent-style-name="DefaultParagraphFont" style:family="text">
      <style:text-properties style:font-name-asian="Calibri" style:font-size-complex="12pt"/>
    </style:style>
    <style:style style:name="TableRow829" style:family="table-row">
      <style:table-row-properties style:min-row-height="0.4861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48" style:parent-style-name="DefaultParagraphFont" style:family="text">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Calibri" style:font-size-complex="12pt"/>
    </style:style>
    <style:style style:name="TableRow852" style:family="table-row">
      <style:table-row-properties style:min-row-height="0.6402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ab-stops>
          <style:tab-stop style:type="left" style:position="0.35in"/>
        </style:tab-stops>
      </style:paragraph-properties>
      <style:text-properties fo:hyphenate="false"/>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0" style:parent-style-name="DefaultParagraphFont" style:family="text">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9" style:parent-style-name="DefaultParagraphFont" style:family="text">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2" style:parent-style-name="DefaultParagraphFont" style:family="text">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7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font-name-asian="Calibri" style:font-size-complex="12pt"/>
    </style:style>
    <style:style style:name="TableRow879" style:family="table-row">
      <style:table-row-properties style:min-row-height="0.0138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name-asian="Calibri"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 style:parent-style-name="DefaultParagraphFont" style:family="text">
      <style:text-properties style:font-name-asian="Calibri"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0" style:parent-style-name="DefaultParagraphFont" style:family="text">
      <style:text-properties style:font-name-asian="Calibri"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keep-with-next="alway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 style:parent-style-name="DefaultParagraphFont" style:family="text">
      <style:text-properties style:font-name-asian="Calibri"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98" style:parent-style-name="Normal" style:family="paragraph">
      <style:paragraph-properties fo:line-height="115%"/>
    </style:style>
    <style:style style:name="P899" style:parent-style-name="Normal" style:family="paragraph">
      <style:paragraph-properties fo:text-align="center"/>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master-page-name="MPF3" style:family="paragraph">
      <style:paragraph-properties fo:break-before="page" fo:margin-left="7.6784in" fo:margin-right="-0.0215in" style:page-number="1">
        <style:tab-stops/>
      </style:paragraph-properties>
    </style:style>
    <style:style style:name="P959" style:parent-style-name="Normal" style:family="paragraph">
      <style:paragraph-properties fo:margin-left="7.6784in">
        <style:tab-stops/>
      </style:paragraph-properties>
    </style:style>
    <style:style style:name="P960" style:parent-style-name="Normal" style:family="paragraph">
      <style:paragraph-properties fo:margin-left="7.6784in">
        <style:tab-stops/>
      </style:paragraph-properties>
    </style:style>
    <style:style style:name="P961" style:parent-style-name="Normal" style:family="paragraph">
      <style:paragraph-properties>
        <style:tab-stops>
          <style:tab-stop style:type="left" style:position="4.725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TableColumn968" style:family="table-column">
      <style:table-column-properties style:column-width="6.1069in" style:use-optimal-column-width="false"/>
    </style:style>
    <style:style style:name="TableColumn969" style:family="table-column">
      <style:table-column-properties style:column-width="0.793in" style:use-optimal-column-width="false"/>
    </style:style>
    <style:style style:name="TableColumn970" style:family="table-column">
      <style:table-column-properties style:column-width="0.0083in" style:use-optimal-column-width="false"/>
    </style:style>
    <style:style style:name="TableColumn971" style:family="table-column">
      <style:table-column-properties style:column-width="0.7812in" style:use-optimal-column-width="false"/>
    </style:style>
    <style:style style:name="TableColumn972" style:family="table-column">
      <style:table-column-properties style:column-width="0.0083in" style:use-optimal-column-width="false"/>
    </style:style>
    <style:style style:name="TableColumn973" style:family="table-column">
      <style:table-column-properties style:column-width="0.7888in" style:use-optimal-column-width="false"/>
    </style:style>
    <style:style style:name="TableColumn974" style:family="table-column">
      <style:table-column-properties style:column-width="0.0104in" style:use-optimal-column-width="false"/>
    </style:style>
    <style:style style:name="TableColumn975" style:family="table-column">
      <style:table-column-properties style:column-width="1.6694in" style:use-optimal-column-width="false"/>
    </style:style>
    <style:style style:name="Table967" style:family="table">
      <style:table-properties style:width="10.1666in" fo:margin-left="0.075in" table:align="left"/>
    </style:style>
    <style:style style:name="TableRow976" style:family="table-row">
      <style:table-row-properties style:min-row-height="0.0159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15%"/>
    </style:style>
    <style:style style:name="T979" style:parent-style-name="DefaultParagraphFont" style:family="text">
      <style:text-properties fo:font-weight="bold" style:font-weight-asian="bold"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15%"/>
    </style:style>
    <style:style style:name="T982" style:parent-style-name="DefaultParagraphFont" style:family="text">
      <style:text-properties fo:font-weight="bold" style:font-weight-asian="bold"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line-height="115%" fo:margin-right="0.152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ableRow987" style:family="table-row">
      <style:table-row-properties style:min-row-height="0.5305in" style:use-optimal-row-height="false"/>
    </style:style>
    <style:style style:name="P988" style:parent-style-name="Normal" style:family="paragraph">
      <style:text-properties fo:font-weight="bold" style:font-weight-asian="bold" fo:font-variant="small-cap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15%" fo:margin-left="0.1215in">
        <style:tab-stops/>
      </style:paragraph-properties>
    </style:style>
    <style:style style:name="T991" style:parent-style-name="DefaultParagraphFont" style:family="text">
      <style:text-properties fo:font-weight="bold" style:font-weight-asian="bold"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15%" fo:margin-left="0.1222in">
        <style:tab-stops/>
      </style:paragraph-properties>
    </style:style>
    <style:style style:name="T994" style:parent-style-name="DefaultParagraphFont" style:family="text">
      <style:text-properties fo:font-weight="bold" style:font-weight-asian="bold"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15%" fo:margin-left="0.1222in">
        <style:tab-stops/>
      </style:paragraph-properties>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15%" fo:margin-left="0.1222in">
        <style:tab-stops/>
      </style:paragraph-properties>
    </style:style>
    <style:style style:name="T999" style:parent-style-name="DefaultParagraphFont" style:family="text">
      <style:text-properties fo:font-weight="bold" style:font-weight-asian="bold" style:font-size-complex="12pt"/>
    </style:style>
    <style:style style:name="P1000" style:parent-style-name="Normal" style:family="paragraph">
      <style:text-properties fo:font-weight="bold" style:font-weight-asian="bold" fo:font-variant="small-caps" style:font-size-complex="12pt"/>
    </style:style>
    <style:style style:name="TableRow1001" style:family="table-row">
      <style:table-row-properties style:min-row-height="0.015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tab-stops>
          <style:tab-stop style:type="left" style:position="1.0833in"/>
        </style:tab-stops>
      </style:paragraph-properties>
    </style:style>
    <style:style style:name="T1004" style:parent-style-name="DefaultParagraphFont" style:family="text">
      <style:text-properties fo:font-weight="bold" style:font-weight-asian="bold" style:font-size-complex="12pt"/>
    </style:style>
    <style:style style:name="TableRow1005" style:family="table-row">
      <style:table-row-properties style:min-row-height="1.1847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fo:keep-together="always" fo:line-height="115%"/>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keep-with-next="always" fo:keep-together="always" fo:line-height="115%"/>
      <style:text-properties fo:font-variant="small-cap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keep-together="always" fo:line-height="115%"/>
      <style:text-properties fo:font-variant="small-cap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size-complex="12pt"/>
    </style:style>
    <style:style style:name="P1016" style:parent-style-name="Normal" style:family="paragraph">
      <style:paragraph-properties fo:line-height="115%"/>
      <style:text-properties style:font-size-complex="12pt"/>
    </style:style>
    <style:style style:name="P1017" style:parent-style-name="Normal" style:family="paragraph">
      <style:paragraph-properties fo:line-height="115%"/>
      <style:text-properties style:font-size-complex="12pt"/>
    </style:style>
    <style:style style:name="TableRow1018" style:family="table-row">
      <style:table-row-properties style:min-row-height="1.1847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fo:font-variant="small-cap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fo:font-variant="small-cap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fo:font-variant="small-caps" style:font-size-complex="12pt"/>
    </style:style>
    <style:style style:name="P1027" style:parent-style-name="Normal" style:family="paragraph">
      <style:paragraph-properties fo:keep-with-next="always" fo:keep-together="always" fo:line-height="115%" fo:text-indent="0.5909in">
        <style:tab-stops>
          <style:tab-stop style:type="left" style:position="0.5909in"/>
          <style:tab-stop style:type="left" style:position="0.8861in"/>
        </style:tab-stops>
      </style:paragraph-properties>
      <style:text-properties fo:font-variant="small-cap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ab-stops>
          <style:tab-stop style:type="left" style:position="0.5909in"/>
          <style:tab-stop style:type="left" style:position="0.8861in"/>
        </style:tab-stops>
      </style:paragraph-properties>
      <style:text-properties style:font-size-complex="12pt"/>
    </style:style>
    <style:style style:name="P1030" style:parent-style-name="Normal" style:family="paragraph">
      <style:paragraph-properties fo:line-height="115%">
        <style:tab-stops>
          <style:tab-stop style:type="left" style:position="0.5909in"/>
          <style:tab-stop style:type="left" style:position="0.8861in"/>
        </style:tab-stops>
      </style:paragraph-properties>
      <style:text-properties style:font-size-complex="12pt"/>
    </style:style>
    <style:style style:name="P1031" style:parent-style-name="Normal" style:family="paragraph">
      <style:paragraph-properties fo:line-height="115%">
        <style:tab-stops>
          <style:tab-stop style:type="left" style:position="0.5909in"/>
          <style:tab-stop style:type="left" style:position="0.8861in"/>
        </style:tab-stops>
      </style:paragraph-properties>
      <style:text-properties style:font-size-complex="12pt"/>
    </style:style>
    <style:style style:name="TableRow1032" style:family="table-row">
      <style:table-row-properties style:min-row-height="0.3937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fo:keep-together="always" fo:text-align="justify" fo:line-height="115%"/>
    </style:style>
    <style:style style:name="T1035" style:parent-style-name="DefaultParagraphFont" style:family="text">
      <style:text-properties style:font-size-complex="12pt"/>
    </style:style>
    <style:style style:name="T10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3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0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style>
    <style:style style:name="T1045" style:parent-style-name="DefaultParagraphFont" style:family="text">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1048" style:parent-style-name="DefaultParagraphFont" style:family="text">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style>
    <style:style style:name="T1051" style:parent-style-name="DefaultParagraphFont" style:family="text">
      <style:text-properties style:font-size-complex="12pt"/>
    </style:style>
    <style:style style:name="TableRow1052" style:family="table-row">
      <style:table-row-properties style:min-row-height="0.5881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15%"/>
    </style:style>
    <style:style style:name="T1055" style:parent-style-name="DefaultParagraphFont" style:family="text">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fo:margin-left="0.0229in">
        <style:tab-stops/>
      </style:paragraph-properties>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fo:margin-left="0.0229in">
        <style:tab-stops/>
      </style:paragraph-properties>
    </style:style>
    <style:style style:name="T1061" style:parent-style-name="DefaultParagraphFont" style:family="text">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style>
    <style:style style:name="T1064" style:parent-style-name="DefaultParagraphFont" style:family="text">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style:font-size-complex="12pt"/>
    </style:style>
    <style:style style:name="P1068" style:parent-style-name="Normal" style:family="paragraph">
      <style:paragraph-properties fo:line-height="115%"/>
      <style:text-properties style:font-size-complex="12pt"/>
    </style:style>
    <style:style style:name="P1069" style:parent-style-name="Normal" style:family="paragraph">
      <style:paragraph-properties fo:line-height="115%"/>
    </style:style>
    <style:style style:name="T1070" style:parent-style-name="DefaultParagraphFont" style:family="text">
      <style:text-properties style:font-size-complex="12pt"/>
    </style:style>
    <style:style style:name="TableRow1071" style:family="table-row">
      <style:table-row-properties style:min-row-height="0.1527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fo:margin-left="0.0229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fo:margin-left="0.0229in">
        <style:tab-stops/>
      </style:paragraph-properties>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style:font-size-complex="12pt"/>
    </style:style>
    <style:style style:name="TableRow1082" style:family="table-row">
      <style:table-row-properties style:min-row-height="0.6027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style>
    <style:style style:name="T1085" style:parent-style-name="DefaultParagraphFont" style:family="text">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0.2083in"/>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fo:margin-left="0.0229in">
        <style:tab-stops/>
      </style:paragraph-properties>
    </style:style>
    <style:style style:name="T1090" style:parent-style-name="DefaultParagraphFont" style:family="text">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style>
    <style:style style:name="T1096" style:parent-style-name="DefaultParagraphFont" style:family="text">
      <style:text-properties style:font-size-complex="12pt"/>
    </style:style>
    <style:style style:name="TableRow1097" style:family="table-row">
      <style:table-row-properties style:min-row-height="0.6027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0.2083in"/>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fo:margin-left="0.0229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size-complex="12pt"/>
    </style:style>
    <style:style style:name="TableRow1108" style:family="table-row">
      <style:table-row-properties style:min-row-height="0.409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0.2083in"/>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fo:margin-left="0.0229in">
        <style:tab-stops/>
      </style:paragraph-properties>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size-complex="12pt"/>
    </style:style>
    <style:style style:name="TableRow1121" style:family="table-row">
      <style:table-row-properties style:min-row-height="0.409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0.2083in"/>
    </style:style>
    <style:style style:name="T1130" style:parent-style-name="DefaultParagraphFont" style:family="text">
      <style:text-properties fo:font-variant="small-cap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fo:margin-left="0.0229in">
        <style:tab-stops/>
      </style:paragraph-properties>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fo:font-variant="small-cap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style:font-size-complex="12pt"/>
    </style:style>
    <style:style style:name="TableRow1138" style:family="table-row">
      <style:table-row-properties style:min-row-height="0.409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0.2083in"/>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fo:margin-left="0.0229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style:font-size-complex="12pt"/>
    </style:style>
    <style:style style:name="TableRow1149" style:family="table-row">
      <style:table-row-properties style:min-row-height="0.0159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keep-with-next="always" fo:keep-together="always" fo:line-height="115%" fo:margin-left="0.0229in">
        <style:tab-stops/>
      </style:paragraph-properties>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ableRow1154" style:family="table-row">
      <style:table-row-properties style:min-row-height="1.3986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keep-with-next="always" fo:keep-together="always" fo:line-height="115%"/>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keep-with-next="always" fo:keep-together="always" fo:line-height="115%" fo:margin-left="0.0229in">
        <style:tab-stops/>
      </style:paragraph-properties>
    </style:style>
    <style:style style:name="T1162" style:parent-style-name="DefaultParagraphFont" style:family="text">
      <style:text-properties style:font-size-complex="12pt"/>
    </style:style>
    <style:style style:name="P1163" style:parent-style-name="Normal" style:family="paragraph">
      <style:paragraph-properties fo:keep-with-next="always" fo:keep-together="always" fo:line-height="115%" fo:margin-left="0.0229in">
        <style:tab-stops/>
      </style:paragraph-properties>
      <style:text-properties style:font-size-complex="12pt"/>
    </style:style>
    <style:style style:name="P1164"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keep-with-next="always" fo:keep-together="always" fo:line-height="115%" fo:margin-left="0.0229in">
        <style:tab-stops/>
      </style:paragraph-properties>
    </style:style>
    <style:style style:name="T1167" style:parent-style-name="DefaultParagraphFont" style:family="text">
      <style:text-properties style:font-size-complex="12pt"/>
    </style:style>
    <style:style style:name="P1168" style:parent-style-name="Normal" style:family="paragraph">
      <style:paragraph-properties fo:keep-with-next="always" fo:keep-together="always" fo:line-height="115%" fo:margin-left="0.0229in">
        <style:tab-stops/>
      </style:paragraph-properties>
      <style:text-properties style:font-size-complex="12pt"/>
    </style:style>
    <style:style style:name="P1169"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with-next="always" fo:keep-together="always" fo:line-height="115%"/>
    </style:style>
    <style:style style:name="T1172" style:parent-style-name="DefaultParagraphFont" style:family="text">
      <style:text-properties style:font-size-complex="12pt"/>
    </style:style>
    <style:style style:name="P1173" style:parent-style-name="Normal" style:family="paragraph">
      <style:paragraph-properties fo:keep-with-next="always" fo:keep-together="always" fo:line-height="115%"/>
      <style:text-properties style:font-size-complex="12pt"/>
    </style:style>
    <style:style style:name="P1174" style:parent-style-name="Normal" style:family="paragraph">
      <style:paragraph-properties fo:keep-with-next="always" fo:keep-together="always" fo:line-height="115%"/>
      <style:text-properties fo:font-variant="small-cap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line-height="115%"/>
    </style:style>
    <style:style style:name="T1177" style:parent-style-name="DefaultParagraphFont" style:family="text">
      <style:text-properties style:font-size-complex="12pt"/>
    </style:style>
    <style:style style:name="P1178" style:parent-style-name="Normal" style:family="paragraph">
      <style:paragraph-properties fo:line-height="115%"/>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Row1181" style:family="table-row">
      <style:table-row-properties style:min-row-height="0.0159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style>
    <style:style style:name="T1184" style:parent-style-name="DefaultParagraphFont" style:family="text">
      <style:text-properties fo:font-weight="bold" style:font-weight-asian="bold" style:font-size-complex="12pt"/>
    </style:style>
    <style:style style:name="TableRow1185" style:family="table-row">
      <style:table-row-properties style:min-row-height="0.3687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15%"/>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fo:margin-left="0.0229in">
        <style:tab-stops/>
      </style:paragraph-properties>
    </style:style>
    <style:style style:name="T1192" style:parent-style-name="DefaultParagraphFont" style:family="text">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fo:margin-left="0.0229in">
        <style:tab-stops/>
      </style:paragraph-properties>
    </style:style>
    <style:style style:name="T1195" style:parent-style-name="DefaultParagraphFont" style:family="text">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style>
    <style:style style:name="T1198" style:parent-style-name="DefaultParagraphFont" style:family="text">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style>
    <style:style style:name="T1201" style:parent-style-name="DefaultParagraphFont" style:family="text">
      <style:text-properties style:font-size-complex="12pt"/>
    </style:style>
    <style:style style:name="TableRow1202" style:family="table-row">
      <style:table-row-properties style:min-row-height="0.0159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ableRow1207" style:family="table-row">
      <style:table-row-properties style:min-row-height="0.0159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fo:margin-left="0.0229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style:font-size-complex="12pt"/>
    </style:style>
    <style:style style:name="TableRow1218" style:family="table-row">
      <style:table-row-properties style:min-row-height="0.0159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fo:margin-left="0.0229in">
        <style:tab-stops/>
      </style:paragraph-properties>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fo:margin-left="0.0229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style:font-size-complex="12pt"/>
    </style:style>
    <style:style style:name="TableRow1229" style:family="table-row">
      <style:table-row-properties style:min-row-height="0.0159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fo:margin-left="0.0229in">
        <style:tab-stops/>
      </style:paragraph-properties>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fo:margin-left="0.0229in">
        <style:tab-stops/>
      </style:paragraph-properties>
    </style:style>
    <style:style style:name="T1236" style:parent-style-name="DefaultParagraphFont" style:family="text">
      <style:text-properties fo:font-variant="small-cap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style:font-size-complex="12pt"/>
    </style:style>
    <style:style style:name="TableRow1241" style:family="table-row">
      <style:table-row-properties style:min-row-height="0.2902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fo:margin-left="0.0229in">
        <style:tab-stops/>
      </style:paragraph-properties>
    </style:style>
    <style:style style:name="T1247" style:parent-style-name="DefaultParagraphFont" style:family="text">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fo:margin-left="0.0229in">
        <style:tab-stops/>
      </style:paragraph-properties>
    </style:style>
    <style:style style:name="T1250" style:parent-style-name="DefaultParagraphFont" style:family="text">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style:font-size-complex="12pt"/>
    </style:style>
    <style:style style:name="TableRow1257" style:family="table-row">
      <style:table-row-properties style:min-row-height="0.0854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0.2083in"/>
    </style:style>
    <style:style style:name="T1265" style:parent-style-name="DefaultParagraphFont" style:family="text">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fo:margin-left="0.0229in">
        <style:tab-stops/>
      </style:paragraph-properties>
    </style:style>
    <style:style style:name="T1268" style:parent-style-name="DefaultParagraphFont" style:family="text">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style>
    <style:style style:name="T1271" style:parent-style-name="DefaultParagraphFont" style:family="text">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style>
    <style:style style:name="T1274" style:parent-style-name="DefaultParagraphFont" style:family="text">
      <style:text-properties style:font-size-complex="12pt"/>
    </style:style>
    <style:style style:name="TableRow1275" style:family="table-row">
      <style:table-row-properties style:min-row-height="0.0159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style>
    <style:style style:name="T1278" style:parent-style-name="DefaultParagraphFont" style:family="text">
      <style:text-properties fo:font-weight="bold" style:font-weight-asian="bold" style:font-size-complex="12pt"/>
    </style:style>
    <style:style style:name="TableRow1279" style:family="table-row">
      <style:table-row-properties style:min-row-height="0.0159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0.2083in"/>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0.2083in"/>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style>
    <style:style style:name="T1289" style:parent-style-name="DefaultParagraphFont" style:family="text">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style>
    <style:style style:name="T1292" style:parent-style-name="DefaultParagraphFont" style:family="text">
      <style:text-properties style:font-size-complex="12pt"/>
    </style:style>
    <style:style style:name="P1293" style:parent-style-name="Normal" style:family="paragraph">
      <style:paragraph-properties fo:text-align="center"/>
      <style:text-properties fo:font-variant="small-caps"/>
    </style:style>
    <style:style style:name="P1294" style:parent-style-name="Normal" style:family="paragraph">
      <style:paragraph-properties fo:text-align="center"/>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31 iki 2021-02-03</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text:s/>lapkričio 5 d. Nr. A1-612</text:p>
      <text:p text:style-name="P24">Vilnius</text:p>
      <text:p text:style-name="P25"/>
      <text:p text:style-name="P26"/>
      <text:p text:style-name="P27"><text:span text:style-name="T28">Vadovaudamasis Lietuvos Respublikos Vyriausybės 2010 m. kovo 24 d. nutarimo Nr. 330 „Dėl ministrams pavedamų valdymo sričių“ 1.6.9 papunkčiu ir Lietuvos Respublikos socialinės apsaugos ir darbo ministerijos nuostatų, pat</text:span><text:span text:style-name="T29">virtintų Lietuvos Respublikos Vyriausybės 1998 m. liepos 17 d. nutarimu Nr. 892 „Dėl<text:s/></text:span><text:span text:style-name="T30">Lietuvos Respublikos socialinės apsaugos ir darbo ministerijos nuostatų patvirtinimo</text:span><text:span text:style-name="T31">“, 7.9 papunkčiu:</text:span><text:s/></text:p>
      <text:p text:style-name="P32">Preambulės pakeitimai:</text:p>
      <text:p text:style-name="P33"><text:span text:style-name="T34">Nr.<text:s/></text:span><text:a xlink:href="https://www.e-tar.lt/portal/legalAct.html?documentId=3cdc2230387911eb8d9fe110e148c770" office:target-frame-name="_top" xlink:show="replace"><text:span text:style-name="T35">A1-1210</text:span></text:a><text:span text:style-name="T36">, 2020-12-07, paskelbta TAR 2020-12-07, i. k. 2020-26407</text:span></text:p>
      <text:p text:style-name="Normal"/>
      <text:p text:style-name="P37"><text:span text:style-name="T38">1</text:span><text:span text:style-name="T39">. T v i r t i n u <text:s/>pridedamą Vaiko gerovės 2019–2021 metų veiksmų planą (toliau – Planas).</text:span></text:p>
      <text:p text:style-name="P40"><text:span text:style-name="T41">2</text:span><text:span text:style-name="T42">. S i ū l a u <text:s/>Lietuvos Respublikos savivaldybėms dalyvauti įgyvendinant Plano priemones.</text:span></text:p>
      <text:p text:style-name="P43"/>
      <text:p text:style-name="P44"/>
      <text:p text:style-name="P45"/>
      <text:p text:style-name="P46"><text:span text:style-name="T47">Socialinės apsaugos ir darbo ministras</text:span><text:span text:style-name="T48"><text:tab/><text:s text:c="27"/>Linas Kukuraitis</text:span></text:p>
      <text:soft-page-break/>
      <text:p text:style-name="P49">Patvirtinta</text:p>
      <text:p text:style-name="P52">Lietuvos Respublikos socialinės<text:s/></text:p>
      <text:p text:style-name="P53">apsaugos ir darbo ministro<text:s/></text:p>
      <text:p text:style-name="P54">2018 m. lapkričio 5 d. įsakymu<text:s/></text:p>
      <text:p text:style-name="P55">Nr. A1-612</text:p>
      <text:p text:style-name="P56"/>
      <text:p text:style-name="P57"><text:span text:style-name="T58">VAIKO GEROVĖS 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ui augti saugioje šeimos aplinkoje ir gauti reikiamas kompleksines (socia</text:span><text:span text:style-name="T69">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vos Respublikos nevyriausybinių organizacijų plėtros įstatyme apibrėžtas<text:s/></text:span><text:span text:style-name="T73">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C/LTU/3-4 „</text:span><text:span text:style-name="T81">Lietuvos trečiojo ir ketvirtojo periodinių pranešimų<text:s/></text:span><text:span text:style-name="T82">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s, patvirtintos Europos Tarybos ministrų komiteto 2016 m. kovo 2<text:s/></text:span><text:span text:style-name="T89">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4</text:span><text:span text:style-name="T95">. Vaiko gerovės valstybės politikos koncepcijos, patvirtintos</text:span><text:span text:style-name="T96"><text:s/>Lietuvos Respublikos Seimo 2003 m. gegužės 20 d. nutarimu Nr. IX-1569.</text:span></text:p>
      <text:p text:style-name="P97"><text:span text:style-name="T98">4</text:span><text:span text:style-name="T99">. Rengiant Veiksmų planą, įvertinti Vaiko gerovės 2016–2018 metų veiksmų plano įgyvendinimo rezultatai. Pažymėtina, kad 2016–2018 metais įgyvendinant Vaiko gerovės veiksmų planą</text:span><text:span text:style-name="T100"><text:s/>buvo vykdomos priemonės, kuriomis siekiama užtikrinti vaiko gerovę, didinti tėvų atsakomybę už vaikus, aktyvinti būtinų paslaugų šeimai ir vaikui infrastruktūros kūrimą bei plėtrą, spartinti institucinės vaiko globos sistemos pertvarkos ir tobulinimo proc</text:span><text:span text:style-name="T101">esus, mažinti įvairių formų smurto prieš vaikus apraiškas. Vaiko gerovės 2016–2018 metų veiksmų plano įgyvendinimo laikotarpiu pradėtos teikti kompleksinės paslaugos šeimai ir vaikams, išplėsta vaikų dienos centrų savivaldybėse veikla, organizuoti įvairių<text:s/></text:span><text:span text:style-name="T102">sričių specialistų, dirbančių vaiko gerovės srityje, mokymai, remtos nevyriausybinės organizacijos, vienijančios kitas nevyriausybines organizacijas, dirbančias vaiko teisių apsaugos srityje, ir kt. Vaiko gerovės 2016–2018 metų veiksmų plano įgyvendinimo p</text:span><text:span text:style-name="T103">riemonės prisidėjo prie pokyčių vaiko teisių apsaugos sistemoje, tačiau ir toliau reikia plėtoti būtinų paslaugų šeimai ir vaikui infrastruktūrą, tobulinti vaiko teisių apsaugos srityje dirbančių specialistų kvalifikaciją, remti nevyriausybines organizacij</text:span><text:span text:style-name="T104">as ir bendruomenes, teikiančias paslaugas šeimoms, mažinti įvairių formų smurto prieš vaikus apraiškas šeimoje bei visuomenėje, skatinti vaiko globą šeimoje arba šeimai artimoje aplinkoje.</text:span></text:p>
      <text:p text:style-name="P105"><text:span text:style-name="T106">5</text:span><text:span text:style-name="T107">.<text:s/></text:span><text:span text:style-name="T108">Įgyvendinant Vaiko gerovės 2016–2018 metų veiksmų planą, sie</text:span><text:span text:style-name="T109">kta užtikrinti vaiko teisę augti šeimoje, todėl buvo plėtojama vaikų dienos centrų veikla savivaldybėse, teikiant<text:s/></text:span><text:soft-page-break/><text:span text:style-name="T110">nestacionarias dienos socialinės priežiūros paslaugas vaikams, augantiems socialinę riziką patiriančiose šeimose. Nuo 2017 m. vaikų dienos cen</text:span><text:span text:style-name="T111">truose nestacionarios dienos socialinės priežiūros paslaugos imtos teikti visiems vaikams, neišskiriant socialinę riziką patiriančių vaikų. 2017 m. Lietuvoje veikė 377 vaikų dienos centrai, kuriuos per metus lankė<text:s/></text:span><text:span text:style-name="T112"><text:line-break/>7 539 vaikai. Vaikų dienos centrus lankan</text:span><text:span text:style-name="T113">čių vaikų skaičius parodo, kad vaikų dienos centrų paslaugos yra paklausios, tačiau dabartinė vaikų dienos centrų infrastruktūra dar nepatenkina esamo paslaugų poreikio</text:span><text:span text:style-name="T114">. Pažymėtina, kad, pagal Lietuvos Respublikos vaiko teisių apsaugos pagrindų įstatymo (t</text:span><text:span text:style-name="T115">oliau – Įstatymas) 18 straipsnio 3 dalį, „valstybės ir savivaldybių institucijos ir įstaigos steigia ir remia &lt;...&gt; vaikų dienos centrų, stovyklų veiklą. Pagal valstybės ir savivaldybių finansines galimybes yra remiami nevyriausybinių organizacijų įsteigti</text:span><text:span text:style-name="T116"><text:s/>vaikų dienos bei kiti centrai, skirti vaikų saviraiškai, jų gebėjimams ir įgūdžiams ugdyti“. Atsižvelgiant į tai, kas aukščiau išdėstyta, galima daryti išvadą, kad ir toliau reikia remti vaikų dienos centrų veiklą bei jų plėtrą.</text:span></text:p>
      <text:p text:style-name="P117"><text:span text:style-name="T118">6</text:span><text:span text:style-name="T119">. Siekdama mažinti va</text:span><text:span text:style-name="T120">ikų globos įstaigose globojamų (rūpinamų) vaikų</text:span><text:span text:style-name="T121"><text:s/></text:span><text:span text:style-name="T122">skaičių ir plėtoti alternatyvias vaiko globos formas šeimoje, nuo 2008 metų Lietuvos Respublikos socialinės apsaugos ir darbo ministerija (toliau – Socialinės apsaugos ir darbo ministerija) organizuoja globėj</text:span><text:span text:style-name="T123">ų (rūpintojų) ir įtėvių paieškos, rengimo, atrankos, konsultavimo ir pagalbos jiems teikimo paslaugas, iš dalies finansuodama savivaldybių biudžetinių socialinių paslaugų įstaigų, viešųjų socialinių paslaugų įstaigų, nevyriausybinių organizacijų projektus.</text:span><text:span text:style-name="T124"><text:s/></text:span><text:span text:style-name="T125">2017 </text:span><text:span text:style-name="T126">m. būsimus globėjus (rūpintojus) bei įtėvius rengė  185  Valstybės vaiko teisių apsaugos ir įvaikinimo tarnybos prie Socialinės apsaugos ir darbo ministerijos (toliau – Tarnyba) atestuoti asmenys. Pažymėtina, kad 2018 m. viduryje Tarnybos atestuotų a</text:span><text:span text:style-name="T127">smenų sumažėjo iki 174.  Tačiau apskritai pastebėtina, kad 2017 m. Tarnybos atestuotų asmenų, teikiančių globėjų (rūpintojų) ir įtėvių paieškos, rengimo, atrankos, konsultavimo ir pagalbos jiems teikimo paslaugas (toliau – GIMK paslaugos), skaičius, lygina</text:span><text:span text:style-name="T128">nt su 2016 m. ir 2015 m., išaugo beveik 3 kartus: 2017 m. GIMK paslaugas teikė 185, 2016 m. – 170, o 2015 m. – 79 Tarnybos atestuoti asmenys.<text:s/></text:span></text:p>
      <text:p text:style-name="P129">Pagal Globėjų (rūpintojų) ir įtėvių mokymo ir konsultavimo programą (toliau – GIMK programa) vykdytuose mokymuose<text:s/>nuo 2016 m. iki 2018 m. birželio1 d. iš viso dalyvavo 2 837 asmenys, siekiantys tapti vaiko globėjais (rūpintojais) ar įtėviais. Pažymėtina, kad 2018 m. birželio 1 d. pasikeitė GIMK 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text:s/>dalyvavo 1 269 asmenys (904 šeimos), siekiantys tapti vaiko globėjais (rūpintojais) ar įtėviais, 2016 m. – 900 asmenų (490 šeimų).</text:p>
      <text:p text:style-name="P130">Tarnybos atestuoti asmenys taip pat teikia tęstines paslaugas globėjams (rūpintojams) ar įtėviams, t. y. sudaro savitarpio paramos grupes, organizuoja tęstinius mokymus pagal GIMK programą, seminarus, paskaitas, meno terapijos užsiėmimus ir kt. Nuo 2016 m. iki 2018 m. birželio mėn. sudarytos 1 925 tęstinių mokymų pagal GIMK programą grupės, savitarpio paramos grupės, suorganizuoti seminarai, paskaitos, meno terapijos užsiėmimai ir kt., kuriuose iš viso dalyvavo 5 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soft-page-break/>
      <text:p text:style-name="P131"><text:span text:style-name="T132">Tarnybos atestuoti asmenys taip pat teikia konsultavimo, informavimo, tarpininkavimo ir kt</text:span><text:span text:style-name="T133">. paslaugas asmenims, ketinantiems globoti (rūpintis) ar įvaikinti vaiką, taip pat globėjams (rūpintojams), įtėviams. Nuo 2016 m. iki 2018 m. birželio mėn. iš viso suteikta 58 040 konsultavimo, informavimo, tarpininkavimo ir kt. paslaugų. 2017 m. tokių pas</text:span><text:span text:style-name="T134">laugų suteikta daugiau nei 2016 m.: 2017 m. suteiktos 27 967 konsultavimo, informavimo, tarpininkavimo ir kt. paslaugos, 2016 m. – 13 791 paslauga.</text:span></text:p>
      <text:p text:style-name="P135"><text:span text:style-name="T136">7</text:span><text:span text:style-name="T137">. Siekiant skatinti šeimos narių tarpusavio pagalbą ir socialinę atsakomybę, plėtoti pozityvios tėvystė</text:span><text:span text:style-name="T138">s metodus, remiami nevyriausybinių organizacijų, dirbančių šeimos gerovės srityje, veiklos projektai. Socialinės apsaugos ir darbo ministerijos duomenimis, 2017 m. apie 11 500 asmenų dalyvavo nevyriausybinių organizacijų veiklose,<text:s/></text:span><text:span text:style-name="T139">susijusiose su pasirengim</text:span><text:span text:style-name="T140">u šeimai ir tėvystei, šeimos narių tarpusavio pagalbos ir atsakomybės skatinimu, tėvystės įgūdžių formavimu, pozityvaus auklėjimo metodikos plėtojimu, ankstyvosios šeimos krizių prevencijos vykdymu. Siekiant didinti šeimos ir vaiko gerovę, formuoti teigiam</text:span><text:span text:style-name="T141">ą šeimos įvaizdį visuomenėje, tikslinga ir toliau remti nevyriausybines organizacijas, dirbančias šeimos gerovės srityje, organizuoti visuomenės švietimo priemones, renginius šeimos vertės visuomenės gyvenime, pozityvių santykių šeimoje svarbos bei kartų s</text:span><text:span text:style-name="T142">olidarumo temomis.</text:span><text:span text:style-name="T143"><text:s/></text:span></text:p>
      <text:p text:style-name="P144"><text:span text:style-name="T145">8</text:span><text:span text:style-name="T146">.<text:s/></text:span><text:span text:style-name="T147">Kasmet Motinos dienos proga motinoms, pagimdžiusioms, išauginusioms ir gerai išauklėjusioms 7 ir daugiau vaikų, o nuo 2018 m. – 5 ir daugiau vaikų, vadovaujantis Lietuvos Respublikos valstybės apdovanojimų įstatymo 37 straipsnio<text:s/></text:span><text:span text:style-name="T148">1 dalimi, įteikiamas valstybės apdovanojimas − ordino „Už nuopelnus Lietuvai“ medalis. Nuo 2004 m. kartu su šiuo apdovanojimu Socialinės apsaugos ir darbo ministerija šioms motinoms skiria vienkartines pinigines premijas – po 290 eurų kiekvienai minėto val</text:span><text:span text:style-name="T149">stybės apdovanojimo gavėjai. 2018 m. apdovanotos 46 motinos, jų premijoms skirta daugiau nei 13 000 eurų. Siekiant didinti valstybės ir visuomenės pagarbą motinystei bei stiprinti pareigą auklėti vaikus dorais žmonėmis ir ištikimais piliečiais, tikslinga i</text:span><text:span text:style-name="T150">r toliau skirti vienkartines premijas motinoms, gavusioms valstybės apdovanojimą − ordino „Už nuopelnus Lietuvai “ medalį.</text:span><text:span text:style-name="T151"><text:s/></text:span></text:p>
      <text:p text:style-name="P152"><text:span text:style-name="T153">9</text:span><text:span text:style-name="T154">. Įstatymo 3 straipsnis apibrėžia smurto prieš vaiką formas ir nustato visų formų smurto prieš vaiką, įskaitant fizines<text:s/></text:span><text:span text:style-name="T155">bausmes, draudimą. Siekiant užtikrinti sklandų minėtų Įstatymo nuostatų įgyvendinimą, būtina užtikrinti pagalbą tėvams ir kitiems teisėtiems vaiko atstovams vaikų auklėjimo klausimais, padėti jiems renkantis vaikų auklėjimo priemones, alternatyvias smurtin</text:span><text:span text:style-name="T156">iam vaikų auklėjimui. Todėl tikslinga finansuoti bendravimo su vaiku kursus nepasiturintiems vaikų tėvams, globėjams, rūpintojams, plėtoti kompleksiškai teikiamas paslaugas šeimai, tokias kaip pozityviosios tėvystės mokymai,</text:span><text:span text:style-name="T157"><text:s/></text:span><text:span text:style-name="T158">šeimos įgūdžių ugdymo ir sociok</text:span><text:span text:style-name="T159">ultūrinės paslaugos, taip pat organizuoti renginius (seminarus, konferencijas, akcijas), skirtus gerajai vaiko gerovės patirčiai skleisti, formuojant visuomenės nepakantumą smurtui prieš vaikus.</text:span></text:p>
      <text:p text:style-name="P160"><text:span text:style-name="T161">10</text:span><text:span text:style-name="T162">.<text:s/></text:span><text:span text:style-name="T163">Savivaldybių administracijų vaiko teisių apsaugos ter</text:span><text:span text:style-name="T164">itorinių skyrių (toliau – VTAS) duomenimis, 2017 m. užfiksuota 5 911 atvejų, kuriais iš viso nuo įvairių formų smurto nukentėjo 5 260 vaikų.<text:s/></text:span><text:span text:style-name="T165">Skirtingas smurtą patyrusių vaikų (</text:span><text:span text:style-name="T166">5 260</text:span><text:span text:style-name="T167">) ir smurto atvejų prieš vaikus (</text:span><text:span text:style-name="T168">5 911</text:span><text:span text:style-name="T169">) skaičius rodo, kad vaikai patyrė sm</text:span><text:span text:style-name="T170">urtą pakartotinai. Specialistų pagalba 2017 m. buvo užtikrinta 2 047 vaikams. Skirtingas smurtą patyrusių vaikų ir vaikų, kuriems buvo suteikta specialistų pagalba, skaičius rodo, kad specialistų pagalba užtikrinta ne visiems vaikams, patyrusiems smurtą.</text:span></text:p>
      <text:p text:style-name="P171">Ne vienus metus atkreipiamas dėmesys į tai, kad prieš vaikus daugiausia smurtauja šeimos nariai – tėvai arba vienas iš tėvų, globėjai (rūpintojai), seneliai, broliai ar seserys. Smurtas prieš vaikus šeimoje gali daryti neigiamą įtaką vaiko psichinei ir fizinei sveikatai, tai gali lemti jo elgesio sutrikimus.<text:s/></text:p>
      <text:soft-page-break/>
      <text:p text:style-name="P172"><text:span text:style-name="T173">Siekdama mažinti smurto prieš vaikus paplitimą, Socialinės apsaugos ir darbo ministerija nuo 2014 metų organizuoja<text:s/></text:span><text:span text:style-name="T174">projektų, skirtų kompleksinėms paslaugoms teikti vaikams, nukentėjusiems nuo smurto, ar</text:span><text:span text:style-name="T175"><text:s/>netiesioginio smurto šeimoje aukoms (liudininkams) ir jų šeimų nariams, atrankos konkursą nevyriausybinių organizacijų vykdomai veiklai paremti. 2016–2018 metais finansavimą savo veiklai vykdyti gavo 16 nevyriausybinių organizacijų. Šiose organizacijose d</text:span><text:span text:style-name="T176">irbantys kvalifikuoti specialistai per 2016 metus kompleksinę pagalbą suteikė 844 vaikams ir 683 šeimoms, per 2017 metus – 711 vaikų ir 458 šeimoms. Per 2018 m. I pusmetį įgyvendinant projektus kompleksinę pagalbą gavo 487 vaikai,</text:span><text:s/><text:span text:style-name="T177">iš kurių – 17 berniukų, t</text:span><text:span text:style-name="T178">urinčių negalią, ir 9 mergaitės, turinčios negalią. Per 2018 m. I pusmetį nuo tiesioginio smurto nukentėjo 318 vaikų, iš jų 171 berniukas ir 147 mergaitės. Nuo netiesioginio smurto nukentėjo 169 vaikai, iš jų 98 berniukai ir 71 mergaitė. Daugiausia per 201</text:span><text:span text:style-name="T179">8 m. I pusmetį nukentėjusių vaikų patyrė psichologinį smurtą – 308 vaikai. Nuo fizinio smurto nukentėjo 129 vaikai, o seksualinį smurtą patyrė 50 vaikų. Projekto vykdytojai per 2018 m. I pusmetį nustatė 301 šeimą, kurioje vaikai nukentėjo nuo tiesioginio a</text:span><text:span text:style-name="T180">r netiesioginio smurto, ir 758 nukentėjusius šių šeimų narius. Šeimų, kuriose vaikai nukentėjo nuo tiesioginio smurto, skaičius – 196, nuo netiesioginio smurto – 105. Atsižvelgiant į smurtą patyrusių vaikų skaičių ir vaikams suteiktų paslaugų skaičių, būti</text:span><text:span text:style-name="T181">na ir toliau organizuoti nevyriausybinių organizacijų projektų, skirtų kompleksinėms paslaugoms teikti vaikams, nukentėjusiems nuo smurto, ar netiesioginio smurto šeimoje aukoms (liudininkams) ir jų šeimų nariams, atrankos konkursus jų vykdomai veiklai par</text:span><text:span text:style-name="T182">emti.</text:span></text:p>
      <text:p text:style-name="P183"><text:span text:style-name="T184">Atsižvelgiant į tai, kad smurtą patiria ir ypatinga vaikų grupė – vaikai, turintys negalią arba specialiųjų ugdymosi poreikių, tikslinga organizuoti specialistų, dirbančių vaiko gerovės srityje, mokymus kompetencijoms, reikalingoms darbui su negalią<text:s/></text:span><text:span text:style-name="T185">arba specialiųjų ugdymosi poreikių turinčiais vaikais, gerinti.</text:span></text:p>
      <text:p text:style-name="P186"><text:span text:style-name="T187">11</text:span><text:span text:style-name="T188">. Nuo 2016 m. birželio 3 d. Lietuvoje pradėjo veikti Vaikų, nukentėjusių nuo seksualinės prievartos, pagalbos centras (toliau – Pagalbos centras), priklausantis globos namams „Užuovėja“.</text:span><text:span text:style-name="T189"><text:s/>Pagalbos centre vaikui palankioje (draugiškoje) aplinkoje teikiama kompleksinė pagalba vaikui ir jo šeimos nariams: psichologinė, socialinė, teisinė, medicininė, atliekamas vaiko psichologinis įvertinimas, apklausos, medicininės apžiūros. Pagalbos centro<text:s/></text:span><text:span text:style-name="T190">veikla iki 2017 m. gruodžio 31 d. buvo finansuojama iš Europos ekonominės erdvės finansinių mechanizmų. Baigus įgyvendinti projektą, finansuotą iš Europos ekonominės erdvės finansinių mechanizmų, išliko pareiga užtikrinti Pagalbos centro veiklos finansavim</text:span><text:span text:style-name="T191">ą iš valstybės biudžeto lėšų. Atkreiptinas dėmesys, kad nuo Pagalbos centro atidarymo iki 2018 m. pradžios pagalba buvo suteikta 239 vaikams, o nuo 2018 m. sausio 1 d. iki 2018 m. rugsėjo 1 d. – 182 vaikams. Be to, iš Europos ekonominės erdvės finansinių m</text:span><text:span text:style-name="T192">echanizmų buvo finansuojami mokymai įvairių sričių specialistams iš visų Lietuvos regionų, dirbantiems smurto prieš vaikus srityje, taip pat teisininkams, prokurorams, psichologams, psichoterapeutams, medikams, socialiniams darbuotojams. Iš viso apmokyta 3</text:span><text:span text:style-name="T193">40 specialistų. Atsižvelgiant į tai, kas paminėta anksčiau, būtina ir toliau plėsti Pagalbos centro paslaugas ir tobulinti specialistų kompetencijas.<text:s/></text:span></text:p>
      <text:p text:style-name="P194"><text:span text:style-name="T195">12</text:span><text:span text:style-name="T196">. Europos socialinio fondo lėšomis pagal 2014–2020 metų Europos Sąjungos fondų investicijų veiksmų<text:s/></text:span><text:span text:style-name="T197">programą bei valstybės biudžeto lėšomis Lietuvos savivaldybėse įgyvendinami projektai pagal priemonę „Kompleksinės paslaugos šeimai“. Savivaldybės kartu su projektų partneriais (nevyriausybinėmis organizacijomis ir savivaldybių įstaigomis) organizuoja ir t</text:span><text:span text:style-name="T198">eikia kompleksines paslaugas šeimoms. Įgyvendinant šią priemonę, šeimoms organizuojami pozityviosios tėvystės mokymai, teikiama psichosocialinė pagalba, šeimos įgūdžių ugdymo ir sociokultūrinės paslaugos, mediacijos paslaugos, vaikų priežiūros ir pavėžėjim</text:span><text:span text:style-name="T199">o paslaugos. Iki šiol<text:s/></text:span><text:soft-page-break/><text:span text:style-name="T200">įvairiapusės paslaugos šeimoms dažnai būdavo neprieinamos ar sunkiai prieinamos dėl didelio atstumo iki paslaugų teikimo vietų ar specialistų bei pačių paslaugų trūkumo. Šiais projektais savivaldybės kartu su partneriais (nevyriausybi</text:span><text:span text:style-name="T201">nėmis organizacijomis ir savivaldybių įstaigomis) įgalinamos sudaryti sąlygas šeimai gauti kompleksiškai teikiamas paslaugas kuo arčiau šeimos gyvenamosios vietos. Be to, paslaugos teikiamos bet kuriai šeimai, kuri susiduria su sunkumais ir krizėmis. Sieki</text:span><text:span text:style-name="T202">ama, kad šeima gautų pagalbą, kol problemos dar nėra įsisenėjusios. Nuo 2017 m. iki 2018 m. rugpjūčio mėn. minėtas paslaugas gavo 20 744 asmenys.</text:span></text:p>
      <text:p text:style-name="P203"><text:span text:style-name="T204">13</text:span><text:span text:style-name="T205">. Nuo 2017 m. spalio mėn. pradžios Lietuvoje pradėjo veikti „Tėvų linija“, kurios finansavimą užtikrina<text:s/></text:span><text:span text:style-name="T206">Socialinės apsaugos ir darbo ministerija, organizuodama nevyriausybinės organizacijos projekto, skirto konsultacinei pagalbai telefonu pozityvios tėvystės klausimais teikti tėvams, įtėviams, globėjams ir rūpintojams, finansavimo konkursą. „Tėvų linija“ – t</text:span><text:span text:style-name="T207">ai konsultacinė pagalba telefonu pozityvios tėvystės klausimais, kylančiais tėvams, įtėviams, globėjams, rūpintojams. Darbo dienomis tėvai, įtėviai, globėjai, rūpintojai gali paskambinti nemokamu numeriu ir su profesionaliu psichologu pasikonsultuoti jiems</text:span><text:span text:style-name="T208"><text:s/>rūpimais vaikų auklėjimo klausimais. Nuo 2017 m. spalio mėn. pradžios iki 2017 m. gruodžio 31 d. darbo dienomis nuo 17 iki 2l val. telefonu buvo suteikta 360 valandų profesionalių konsultacijų tėvams, įtėviams, globėjams ir rūpintojams bei atsakyta į 426<text:s/></text:span><text:span text:style-name="T209">skambučius. Atsižvelgiant į „Tėvų linijos“ paslaugos poreikį, tikslinga ir toliau užtikrinti profesionalias konsultacijas telefonu tėvams, įtėviams, globėjams ir rūpintojams.<text:s/></text:span></text:p>
      <text:p text:style-name="P210"><text:span text:style-name="T211">14</text:span><text:span text:style-name="T212">. Lietuvos statistikos departamento duomenimis, 2017 m. pradžioje Lietuvoj</text:span><text:span text:style-name="T213">e gyveno<text:s/></text:span><text:span text:style-name="T214">510,4 tūkst.<text:s/></text:span><text:span text:style-name="T215">vaikų, o 2018 m. pradžioje – 503 tūkst. vaikų. Palyginti su 2017 m., vaikų skaičius<text:s/></text:span><text:span text:style-name="T216">sumažėjo šiek tiek daugiau nei 7 tūkst.<text:s/></text:span><text:span text:style-name="T217">Bendrą vaikų skaičiaus mažėjimą pastaraisiais metais lemia mažas gimstamumas ir didėjanti emigracija.<text:s/></text:span></text:p>
      <text:p text:style-name="P218"><text:span text:style-name="T219">Pažymėt</text:span><text:span text:style-name="T220">ina, kad bendras globos įstaigose globojamų (rūpinamų) vaikų skaičius nuo 2016 m. mažėja: 2016 m. – 3 142 vaikai, 2017 m.–</text:span><text:span text:style-name="T221"><text:s/></text:span><text:span text:style-name="T222">2 813 vaikų, o vaikų, globojamų šeimoje, skaičius didėja: 2016 m. – 5 381 vaikas, 2017 m. – 5 499 vaikai. Šeimynose globojamų (rūpina</text:span><text:span text:style-name="T223">mų) vaikų skaičius nuo 2016 m. taip pat didėja: 2016 m. – 430 vaikų, 2017 m. – 442 vaikai. 2018 m. III ketvirtį jau beveik pasiekti 2017 m. rodikliai.</text:span></text:p>
      <text:p text:style-name="P224"><text:span text:style-name="T225">2017 m. globėjų (rūpintojų) šeimose auginamų vaikų buvo 62,9 procento nuo bendro globojamų (rūpinamų) vai</text:span><text:span text:style-name="T226">kų skaičiaus.<text:s/></text:span><text:span text:style-name="T227">Nuo 2016 m. iki 2018 m.<text:s/></text:span><text:span text:style-name="T228">vaikų globos įstaigose<text:s/></text:span><text:span text:style-name="T229">globojamų vaikų skaičius sumažėjo 18 procentų. Atkreiptinas dėmesys, kad<text:s/></text:span><text:span text:style-name="T230">vaikų iki 3 metų, patenkančių į vaikų globos įstaigas, skaičius taip pat mažėja: 2016 m. – 369, 2017 m. – 270, o 2018 m. I</text:span><text:span text:style-name="T231">II ketvirtį – 183.</text:span></text:p>
      <text:p text:style-name="P232"><text:span text:style-name="T233">15</text:span><text:span text:style-name="T234">. Strateginės Veiksmų plano kryptys:</text:span></text:p>
      <text:p text:style-name="P235"><text:span text:style-name="T236">15.1</text:span><text:span text:style-name="T237">. prevencinė – įgyvendinamos Veiksmų plano priemonės, orientuotos į paslaugų šeimai ir vaikui prieinamumo užtikrinimą, siekiant, kad vaikas augtų biologinėje šeimoje;</text:span></text:p>
      <text:p text:style-name="P238"><text:span text:style-name="T239">15.2</text:span><text:span text:style-name="T240">. intervencinė – įgyvendinamos Veiksmų plano priemonės, skirtos socialinę riziką patiriantiems ir (ar) tėvų globos netekusiems vaikams, nuo smurto nukentėjusiems vaikams bei jų šeimų nariams, įvertinant vaiko raidos ypatumus ir atsižvelgiant į individualiu</text:span><text:span text:style-name="T241">s vaiko poreikius;<text:s/></text:span></text:p>
      <text:p text:style-name="P242"><text:span text:style-name="T243">15.3</text:span><text:span text:style-name="T244">. integracinė – įgyvendinamos Veiksmų plano priemonės, skirtos<text:s/></text:span><text:span text:style-name="T245">vaikui<text:s/></text:span><text:span text:style-name="T246">rengti</text:span><text:span text:style-name="T247"><text:s/>savarankiškam gyvenimui ir jo dalyvavimui visuomenės gyvenime užtikrinti,<text:s/></text:span><text:span text:style-name="T248">vaiko gerovei, atsakingai tėvystei, pozityviam socialiniam ir emociniam vaiko</text:span><text:span text:style-name="T249"><text:s/>ugdymui šeimoje ir visuomenėje</text:span><text:span text:style-name="T250"><text:s/>propaguoti</text:span><text:span text:style-name="T251">, tarpinstituciniam ir tarptautiniam bendradarbiavimui skatinti, siekiant užtikrinti vaiko teises.<text:s/></text:span></text:p>
      <text:p text:style-name="P252"/>
      <text:p text:style-name="P253"><text:span text:style-name="T254">II</text:span><text:span text:style-name="T255"><text:s/>SKYRIUS</text:span></text:p>
      <text:p text:style-name="P256"><text:span text:style-name="T257">VEIKSMŲ PLANO TIKSLAI IR UŽDAVINIAI</text:span></text:p>
      <text:p text:style-name="P258"/>
      <text:p text:style-name="P259"><text:span text:style-name="T260">16</text:span><text:span text:style-name="T261">. Veiksmų plano tikslas –<text:s/></text:span><text:span text:style-name="T262">atsižvelgiant į vaiko<text:s/></text:span><text:span text:style-name="T263">interesus ir poreikius, sudaryti prielaidas vaikui augti biologinėje šeimoje, didinant prevencinių ir kompleksinių paslaugų prieinamumą vaikui bei jo biologinei šeimai krizinėse situacijose ar nukentėjus nuo smurto, o netekusiam tėvų globos vaikui – sudara</text:span><text:span text:style-name="T264">nt tinkamas globos (rūpybos) ar įvaikinimo sąlygas, kurios atitiktų geriausius vaiko interesus bei poreikį augti šeimos aplinkoje arba aplinkoje, artimoje šeimai, tinkamai pasirengti savarankiškam gyvenimui šeimoje ir visuomenėje.</text:span></text:p>
      <text:p text:style-name="P265"><text:span text:style-name="T266">17</text:span><text:span text:style-name="T267">. Veiksmų plano užd</text:span><text:span text:style-name="T268">aviniai:</text:span></text:p>
      <text:p text:style-name="P269"><text:span text:style-name="T270">17.1</text:span><text:span text:style-name="T271">. organizuoti ir teikti prevencines bei kompleksines paslaugas vaikui ir šeimai, kurios sudarytų galimybes vaikui augti biologinėje šeimoje;<text:s/></text:span></text:p>
      <text:p text:style-name="P272"><text:span text:style-name="T273">17.2</text:span><text:span text:style-name="T274">. didinti galimybes tėvų globos netekusiam vaikui grįžti į savo tėvų biologinę šeimą arba b</text:span><text:span text:style-name="T275">ūti globojamam (rūpinamam), prižiūrimam šeimoje, šeimynoje ar įvaikintam ir pasirengti savarankiškam gyvenimui;<text:s/></text:span></text:p>
      <text:p text:style-name="P276"><text:span text:style-name="T277">17.3</text:span><text:span text:style-name="T278">. tobulinti specialistų, dirbančių vaiko gerovės srityje, kvalifikaciją;</text:span></text:p>
      <text:p text:style-name="P279"><text:span text:style-name="T280">17.4</text:span><text:span text:style-name="T281">. organizuoti informacijos apie vaiko gerovę ir šeimos</text:span><text:span text:style-name="T282"><text:s/>vertę visuomenės gyvenime sklaidą ir plėsti tarpinstitucinį bei tarptautinį bendradarbiavimą;</text:span><text:span text:style-name="T283"><text:s/></text:span></text:p>
      <text:p text:style-name="P284"><text:span text:style-name="T285">17.5</text:span><text:span text:style-name="T286">. vykdyti Veiksmų plano įgyvendinimo stebėseną.</text:span></text:p>
      <text:p text:style-name="P287"/>
      <text:p text:style-name="P288"><text:span text:style-name="T289">III</text:span><text:span text:style-name="T290"><text:s/>SKYRIUS</text:span></text:p>
      <text:p text:style-name="P291"><text:span text:style-name="T292">VEIKSMŲ PLANO ĮGYVENDINIMO REZULTATAI</text:span></text:p>
      <text:p text:style-name="P293"/>
      <text:p text:style-name="P294"><text:span text:style-name="T295">18</text:span><text:span text:style-name="T296">. Veiksmų plano įgyvendinimo<text:s/></text:span><text:span text:style-name="T297">rezultatai:</text:span></text:p>
      <text:p text:style-name="P298"><text:span text:style-name="T299">18.1</text:span><text:span text:style-name="T300">. bus teikiamos prevencinės ir kompleksinės paslaugos nuo smurto nukentėjusiems vaikams ir jų šeimų nariams, ugdomi pozityvios tėvystės įgūdžiai, tai sudarys prielaidas vaikui augti biologinėje šeimoje;<text:s/></text:span></text:p>
      <text:p text:style-name="P301"><text:span text:style-name="T302">18.2</text:span><text:span text:style-name="T303">. bus užtikrintas paslaugų</text:span><text:span text:style-name="T304"><text:s/>teikimas globėjams (rūpintojams),</text:span><text:s/><text:span text:style-name="T305">budintiems globotojams, įtėviams, šeimynų dalyviams, siekiant sudaryti galimybes likusiam be tėvų globos vaikui gyventi globėjų (rūpintojų) šeimoje, šeimynoje ar įtėvių šeimoje;<text:s/></text:span></text:p>
      <text:p text:style-name="P306"><text:span text:style-name="T307">18.3</text:span><text:span text:style-name="T308">. bus patobulinta specialistų, dir</text:span><text:span text:style-name="T309">bančių vaiko gerovės srityje, kvalifikacija, siekiant gerinti teikiamų paslaugų kokybę ir veiksmingumą;</text:span></text:p>
      <text:p text:style-name="P310"><text:span text:style-name="T311">18.4</text:span><text:span text:style-name="T312">. bus užtikrinta informacijos apie vaiko gerovę ir šeimos vertę visuomenės gyvenime sklaida, siekiant didinti visuomenės informuotumą apie šeimo</text:span><text:span text:style-name="T313">s ir vaiko gerovę, plėtojamas tarpinstitucinis ir tarptautinis bendradarbiavimas, didinant šeimos ir vaiko gerovę;</text:span><text:span text:style-name="T314"><text:s/></text:span></text:p>
      <text:p text:style-name="P315"><text:span text:style-name="T316">18.5</text:span><text:span text:style-name="T317">. vykdant Veiksmų plano stebėseną, bus vertinamas paslaugų vaikui ir šeimai poreikis ir prieinamumas.</text:span></text:p>
      <text:p text:style-name="P318"/>
      <text:p text:style-name="P319"><text:span text:style-name="T320">IV</text:span><text:span text:style-name="T321"><text:s/>SKYRIUS</text:span></text:p>
      <text:p text:style-name="P322"><text:span text:style-name="T323">VEIKSMŲ PL</text:span><text:span text:style-name="T324">ANO ĮGYVENDINIMAS IR FINANSAVIMAS</text:span></text:p>
      <text:p text:style-name="P325"/>
      <text:p text:style-name="P326"><text:span text:style-name="T327">19</text:span><text:span text:style-name="T328">. Veiksmų planas įgyvendinamas 2019–2021 metais.<text:s/></text:span></text:p>
      <text:p text:style-name="P329"><text:span text:style-name="T330">20</text:span><text:span text:style-name="T331">. Veiksmų planas finansuojamas iš Lietuvos Respublikos valstybės biudžeto lėšų, savivaldybių biudžetų lėšų, taip pat iš kitų teisėtų šaltinių. Veiksmų plano<text:s/></text:span><text:span text:style-name="T332">įgyvendinimo priemonių planas pateikiamas Veiksmų plano 1 priede.</text:span></text:p>
      <text:p text:style-name="P333"><text:span text:style-name="T334">21</text:span><text:span text:style-name="T335">. Veiksmų plano įgyvendinimo stebėseną vykdo ir pasiektą pažangą vertina Socialinės apsaugos ir darbo ministerija.</text:span></text:p>
      <text:p text:style-name="P336"/>
      <text:p text:style-name="P337"><text:span text:style-name="T338">V</text:span><text:span text:style-name="T339"><text:s/>SKYRIUS</text:span></text:p>
      <text:p text:style-name="P340"><text:span text:style-name="T341">VEIKSMŲ PLANO ĮGYVENDINIMO VERTINIMO KRITERIJAI</text:span></text:p>
      <text:p text:style-name="P342"/>
      <text:p text:style-name="P343"><text:span text:style-name="T344">2</text:span><text:span text:style-name="T345">2</text:span><text:span text:style-name="T346">. Veiksmų plano įgyvendinimo vertinimo kriterijų ir jų reikšmių sąrašas pateikiamas Veiksmų plano 2 priede.<text:s/></text:span></text:p>
      <text:p text:style-name="P347"><text:span text:style-name="T348">_____________________</text:span></text:p>
      <text:soft-page-break/>
      <text:p text:style-name="P349"><text:tab/>Vaiko gerovės 2019–2021 metų</text:p>
      <text:p text:style-name="P352">veiksmų plano</text:p>
      <text:p text:style-name="P353"><text:span text:style-name="T354">1</text:span><text:span text:style-name="T355"><text:s/>priedas</text:span></text:p>
      <text:p text:style-name="P356"/>
      <text:p text:style-name="P357"><text:span text:style-name="T358">VAIKO<text:s/></text:span><text:span text:style-name="T359">GEROVĖS 2019–2021 METŲ VEIKSMŲ PLANO ĮGYVENDINIMO PRIEMONIŲ PLANA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text:span text:style-name="T373">Uždavinio pavadinimas</text:span></text:p>
          </table:table-cell>
          <table:table-cell table:style-name="TableCell374" table:number-rows-spanned="2">
            <text:p text:style-name="P375"><text:span text:style-name="T376">Priemonės pavadinimas</text:span></text:p>
          </table:table-cell>
          <table:table-cell table:style-name="TableCell377" table:number-rows-spanned="2">
            <text:p text:style-name="P378"><text:span text:style-name="T379">Vykdymo terminas</text:span></text:p>
          </table:table-cell>
          <table:table-cell table:style-name="TableCell380" table:number-columns-spanned="3">
            <text:p text:style-name="P381"><text:span text:style-name="T382">Numatomos lėšos (tūkst. Eur)</text:span></text:p>
          </table:table-cell>
          <table:covered-table-cell/>
          <table:covered-table-cell/>
          <table:table-cell table:style-name="TableCell383" table:number-rows-spanned="2">
            <text:p text:style-name="P384"><text:span text:style-name="T385">Numatomų lėšų šaltinis</text:span></text:p>
          </table:table-cell>
          <table:table-cell table:style-name="TableCell386" table:number-rows-spanned="2">
            <text:p text:style-name="P387"><text:span text:style-name="T388">Atsakingi vykdytojai</text:span></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text:span text:style-name="T395">2019</text:span></text:p>
            <text:p text:style-name="P396"><text:span text:style-name="T397">metai</text:span></text:p>
          </table:table-cell>
          <table:table-cell table:style-name="TableCell398">
            <text:p text:style-name="P399"><text:span text:style-name="T400">2020</text:span></text:p>
            <text:p text:style-name="P401"><text:span text:style-name="T402">metai</text:span></text:p>
          </table:table-cell>
          <table:table-cell table:style-name="TableCell403">
            <text:p text:style-name="P404"><text:span text:style-name="T405">2021</text:span></text:p>
            <text:p text:style-name="P406"><text:span text:style-name="T407">metai</text:span></text:p>
          </table:table-cell>
          <table:covered-table-cell>
            <text:p text:style-name="P408"/>
          </table:covered-table-cell>
          <table:covered-table-cell>
            <text:p text:style-name="P409"/>
          </table:covered-table-cell>
        </table:table-row>
        <table:table-row table:style-name="TableRow410">
          <table:table-cell table:style-name="TableCell411" table:number-rows-spanned="8">
            <text:p text:style-name="P412"><text:span text:style-name="T413">1.<text:s/></text:span><text:span text:style-name="T414">Organizuoti ir teikti prevencines bei kompleksines paslaugas vaikui ir šeimai, kurios sudarytų galimybes vaikui augti biologinėje šeimoje</text:span></text:p>
            <text:p text:style-name="P415"/>
          </table:table-cell>
          <table:table-cell table:style-name="TableCell416">
            <text:p text:style-name="Normal"><text:span text:style-name="T417">1.1.<text:s/></text:span><text:span text:style-name="T418">Skatinti ir plėsti vaikų dienos centrų savivaldybėse veiklą, teikiant nestacionarias dienos socialinės<text:s/></text:span><text:span text:style-name="T419">priežiūros paslaugas vaikams ir šeimoms, organizuojant vaikų dienos centrų veiklos projektų finansavimo 2019–2021 metais atrankos konkursus</text:span></text:p>
          </table:table-cell>
          <table:table-cell table:style-name="TableCell420">
            <text:p text:style-name="P421"><text:span text:style-name="T422">2019–2020</text:span></text:p>
            <text:p text:style-name="P423"><text:span text:style-name="T424">metai</text:span></text:p>
          </table:table-cell>
          <table:table-cell table:style-name="TableCell425">
            <text:p text:style-name="P426"><text:span text:style-name="T427">5 226</text:span></text:p>
          </table:table-cell>
          <table:table-cell table:style-name="TableCell428">
            <text:p text:style-name="Normal"><text:span text:style-name="T429">6 340,2</text:span></text:p>
          </table:table-cell>
          <table:table-cell table:style-name="TableCell430">
            <text:p text:style-name="P431"><text:span text:style-name="T432">–</text:span></text:p>
          </table:table-cell>
          <table:table-cell table:style-name="TableCell433">
            <text:p text:style-name="P434"><text:span text:style-name="T435">Valstybės biudžeto lėšos<text:s/></text:span></text:p>
            <text:p text:style-name="P436"/>
          </table:table-cell>
          <table:table-cell table:style-name="TableCell437">
            <text:p text:style-name="Normal"><text:span text:style-name="T438">Lietuvos Respublikos socialinės apsaugos ir darbo<text:s/></text:span><text:span text:style-name="T439">ministerija (toliau – Ministerija), Socialinių paslaugų priežiūros departamentas prie Socialinės apsaugos ir darbo ministerijos (toliau – Departamentas), savivaldybės</text:span></text:p>
          </table:table-cell>
        </table:table-row>
        <table:table-row table:style-name="TableRow440">
          <table:covered-table-cell>
            <text:p text:style-name="P441"/>
          </table:covered-table-cell>
          <table:table-cell table:style-name="TableCell442">
            <text:p text:style-name="P443"><text:span text:style-name="T444">1.1</text:span><text:span text:style-name="T445">1</text:span><text:span text:style-name="T446">. Skatinti ir plėsti dienos socialinę priežiūrą vaikams ir šeimoms teikiančių<text:s/></text:span><text:span text:style-name="T447">socialinių paslaugų įstaigų savivaldybėse veiklą, skiriant lėšų savivaldybėms akredituotai vaikų dienos socialinei priežiūrai organizuoti, teikti ir administruoti</text:span></text:p>
          </table:table-cell>
          <table:table-cell table:style-name="TableCell448">
            <text:p text:style-name="P449"><text:span text:style-name="T450">2019-2021 metai</text:span></text:p>
          </table:table-cell>
          <table:table-cell table:style-name="TableCell451">
            <text:p text:style-name="P452"><text:span text:style-name="T453">5 226</text:span></text:p>
          </table:table-cell>
          <table:table-cell table:style-name="TableCell454">
            <text:p text:style-name="P455"><text:span text:style-name="T456">6 340,2</text:span></text:p>
          </table:table-cell>
          <table:table-cell table:style-name="TableCell457">
            <text:p text:style-name="P458"><text:span text:style-name="T459">6 637</text:span></text:p>
          </table:table-cell>
          <table:table-cell table:style-name="TableCell460">
            <text:p text:style-name="P461"><text:span text:style-name="T462">Valstybės biudžeto lėšos<text:s/></text:span></text:p>
          </table:table-cell>
          <table:table-cell table:style-name="TableCell463">
            <text:p text:style-name="P464"><text:span text:style-name="T465">Ministerija, Departamentas,<text:s/></text:span><text:span text:style-name="T466">savivaldybės.</text:span></text:p>
          </table:table-cell>
        </table:table-row>
        <table:table-row table:style-name="TableRow467">
          <table:covered-table-cell>
            <text:p text:style-name="P468"/>
          </table:covered-table-cell>
          <table:table-cell table:style-name="TableCell469">
            <text:p text:style-name="P470"><text:span text:style-name="T471">1.1</text:span><text:span text:style-name="T472">2</text:span><text:span text:style-name="T473">. Vykdyti vaikų dienos socialinės priežiūros ir kitų socialinės priežiūros paslaugų akreditacijos stebėseną, organizuojant projektų atrankos konkursą</text:span></text:p>
          </table:table-cell>
          <table:table-cell table:style-name="TableCell474">
            <text:p text:style-name="P475">2021 metai</text:p>
          </table:table-cell>
          <table:table-cell table:style-name="TableCell476">
            <text:p text:style-name="P477">-</text:p>
          </table:table-cell>
          <table:table-cell table:style-name="TableCell478">
            <text:p text:style-name="P479">-</text:p>
          </table:table-cell>
          <table:table-cell table:style-name="TableCell480">
            <text:p text:style-name="P481">50</text:p>
          </table:table-cell>
          <table:table-cell table:style-name="TableCell482">
            <text:p text:style-name="P483">Valstybės biudžeto lėšos</text:p>
          </table:table-cell>
          <table:table-cell table:style-name="TableCell484">
            <text:p text:style-name="P485">Ministerija, Departamentas</text:p>
          </table:table-cell>
        </table:table-row>
        <table:table-row table:style-name="TableRow486">
          <table:covered-table-cell>
            <text:p text:style-name="P487"/>
          </table:covered-table-cell>
          <table:table-cell table:style-name="TableCell488">
            <text:p text:style-name="P489"><text:span text:style-name="T490">1.2. Teikti<text:s/></text:span><text:span text:style-name="T491">kompleksines paslaugas šeimoms ir vaikams</text:span></text:p>
          </table:table-cell>
          <table:table-cell table:style-name="TableCell492">
            <text:p text:style-name="P493"><text:span text:style-name="T494">2019–2021 metai</text:span></text:p>
          </table:table-cell>
          <table:table-cell table:style-name="TableCell495">
            <text:p text:style-name="P496"><text:span text:style-name="T497">10 080</text:span></text:p>
            <text:p text:style-name="P498"/>
          </table:table-cell>
          <table:table-cell table:style-name="TableCell499">
            <text:p text:style-name="P500"><text:span text:style-name="T501">6 178</text:span></text:p>
          </table:table-cell>
          <table:table-cell table:style-name="TableCell502">
            <text:p text:style-name="P503"><text:span text:style-name="T504">9310<text:s/></text:span></text:p>
          </table:table-cell>
          <table:table-cell table:style-name="TableCell505">
            <text:p text:style-name="P506"><text:span text:style-name="T507">Europos Sąjungos struktūrinių fondų ir valstybės biudžeto lėšos<text:s/></text:span></text:p>
          </table:table-cell>
          <table:table-cell table:style-name="TableCell508">
            <text:p text:style-name="P509"><text:span text:style-name="T510">Ministerija</text:span></text:p>
          </table:table-cell>
        </table:table-row>
        <table:table-row table:style-name="TableRow511">
          <table:covered-table-cell>
            <text:p text:style-name="P512"/>
          </table:covered-table-cell>
          <table:table-cell table:style-name="TableCell513">
            <text:p text:style-name="P514"><text:span text:style-name="T515">1.3 Organizuoti kompleksinių paslaugų teikimą vaikams, nukentėjusiems nuo smurto ar netiesioginio<text:s/></text:span><text:span text:style-name="T516">smurto artimoje aplinkoje (liudytojams), ir jų šeimų nariams</text:span></text:p>
          </table:table-cell>
          <table:table-cell table:style-name="TableCell517">
            <text:p text:style-name="P518"><text:span text:style-name="T519">2019–2021 metai</text:span></text:p>
          </table:table-cell>
          <table:table-cell table:style-name="TableCell520">
            <text:p text:style-name="P521"><text:span text:style-name="T522">120</text:span></text:p>
            <text:p text:style-name="P523"/>
          </table:table-cell>
          <table:table-cell table:style-name="TableCell524">
            <text:p text:style-name="P525"><text:span text:style-name="T526">120</text:span></text:p>
            <text:p text:style-name="P527"/>
          </table:table-cell>
          <table:table-cell table:style-name="TableCell528">
            <text:p text:style-name="P529"><text:span text:style-name="T530">200<text:s/></text:span></text:p>
            <text:p text:style-name="P531"/>
          </table:table-cell>
          <table:table-cell table:style-name="TableCell532">
            <text:p text:style-name="P533"><text:span text:style-name="T534">Valstybės biudžeto lėšos<text:s/></text:span></text:p>
            <text:p text:style-name="P535"/>
          </table:table-cell>
          <table:table-cell table:style-name="TableCell536">
            <text:p text:style-name="P537"><text:span text:style-name="T538">Ministerija, Departamentas, savivaldybės</text:span></text:p>
          </table:table-cell>
        </table:table-row>
        <table:table-row table:style-name="TableRow539">
          <table:covered-table-cell>
            <text:p text:style-name="P540"/>
          </table:covered-table-cell>
          <table:table-cell table:style-name="TableCell541">
            <text:p text:style-name="P542">1.4. Plėtoti Vaikų, nukentėjusių nuo seksualinės prievartos, pagalbos centro veiklą</text:p>
          </table:table-cell>
          <table:table-cell table:style-name="TableCell543">
            <text:p text:style-name="P544"><text:span text:style-name="T545">2019–2021</text:span></text:p>
            <text:p text:style-name="P546"><text:span text:style-name="T547">metai</text:span></text:p>
          </table:table-cell>
          <table:table-cell table:style-name="TableCell548">
            <text:p text:style-name="P549"><text:span text:style-name="T550">20</text:span></text:p>
          </table:table-cell>
          <table:table-cell table:style-name="TableCell551">
            <text:p text:style-name="P552">20</text:p>
          </table:table-cell>
          <table:table-cell table:style-name="TableCell553">
            <text:p text:style-name="P554">20</text:p>
          </table:table-cell>
          <table:table-cell table:style-name="TableCell555">
            <text:p text:style-name="P556">Valstybės biudžeto lėšos</text:p>
          </table:table-cell>
          <table:table-cell table:style-name="TableCell557">
            <text:p text:style-name="P558">Ministerija,<text:s/></text:p>
            <text:p text:style-name="P559">globos namai „Užuovėja“</text:p>
          </table:table-cell>
        </table:table-row>
        <table:table-row table:style-name="TableRow560">
          <table:covered-table-cell>
            <text:p text:style-name="P561"/>
          </table:covered-table-cell>
          <table:table-cell table:style-name="TableCell562">
            <text:p text:style-name="P563"><text:span text:style-name="T564">1.5.</text:span><text:span text:style-name="T565"><text:s/>Finansuoti nevyriausybinių organizacijų, dirbančių šeimos gerovės srityje, veiklos projektus</text:span></text:p>
          </table:table-cell>
          <table:table-cell table:style-name="TableCell566">
            <text:p text:style-name="P567"><text:span text:style-name="T568">2019–2021 metai</text:span></text:p>
          </table:table-cell>
          <table:table-cell table:style-name="TableCell569">
            <text:p text:style-name="P570"><text:span text:style-name="T571">309</text:span></text:p>
            <text:p text:style-name="P572"/>
          </table:table-cell>
          <table:table-cell table:style-name="TableCell573">
            <text:p text:style-name="P574"><text:span text:style-name="T575">420,1</text:span></text:p>
          </table:table-cell>
          <table:table-cell table:style-name="TableCell576">
            <text:p text:style-name="P577"><text:span text:style-name="T578">409</text:span></text:p>
          </table:table-cell>
          <table:table-cell table:style-name="TableCell579">
            <text:p text:style-name="P580">Valstybės biudžeto lėšos<text:s/></text:p>
          </table:table-cell>
          <table:table-cell table:style-name="TableCell581">
            <text:p text:style-name="P582">Ministerija</text:p>
            <text:p text:style-name="P583"/>
          </table:table-cell>
        </table:table-row>
        <table:table-row table:style-name="TableRow584">
          <table:covered-table-cell>
            <text:p text:style-name="P585"/>
          </table:covered-table-cell>
          <table:table-cell table:style-name="TableCell586">
            <text:p text:style-name="P587"><text:span text:style-name="T588">1.6.</text:span><text:span text:style-name="T589"><text:s/>Remti nevyriausybinių organizacijų projektus, skirtus tėvystės įgūdžiams ugdyti ir tėvams konsultuoti, siekiant, kad tėvystės įgūdžių ugdymas būtų prieinamas visiems tėvams</text:span></text:p>
          </table:table-cell>
          <table:table-cell table:style-name="TableCell590">
            <text:p text:style-name="P591"><text:span text:style-name="T592">2019–2021 metai</text:span></text:p>
          </table:table-cell>
          <table:table-cell table:style-name="TableCell593">
            <text:p text:style-name="P594"><text:span text:style-name="T595">99,6</text:span></text:p>
          </table:table-cell>
          <table:table-cell table:style-name="TableCell596">
            <text:p text:style-name="P597"><text:span text:style-name="T598">138,5</text:span></text:p>
          </table:table-cell>
          <table:table-cell table:style-name="TableCell599">
            <text:p text:style-name="P600">110</text:p>
          </table:table-cell>
          <table:table-cell table:style-name="TableCell601">
            <text:p text:style-name="P602">Valstybės biudžeto lėšos<text:s/></text:p>
            <text:p text:style-name="P603"/>
          </table:table-cell>
          <table:table-cell table:style-name="TableCell604">
            <text:p text:style-name="P605">Ministerija</text:p>
            <text:p text:style-name="P606"/>
          </table:table-cell>
        </table:table-row>
        <table:table-row table:style-name="TableRow607">
          <table:table-cell table:style-name="TableCell608">
            <text:p text:style-name="P609"/>
          </table:table-cell>
          <table:table-cell table:style-name="TableCell610">
            <text:p text:style-name="P611"><text:span text:style-name="T612">1.7.<text:s/></text:span><text:span text:style-name="T613">Finansuoti bendravimo su vaiku kursus nepasiturintiems vaikų tėvams (įtėviams),<text:s/></text:span><text:soft-page-break/><text:span text:style-name="T614">globėjams, rūpintojams</text:span></text:p>
          </table:table-cell>
          <table:table-cell table:style-name="TableCell615">
            <text:p text:style-name="P616"><text:span text:style-name="T617">2019–2021 metai</text:span></text:p>
          </table:table-cell>
          <table:table-cell table:style-name="TableCell618">
            <text:p text:style-name="P619"><text:span text:style-name="T620">6</text:span></text:p>
          </table:table-cell>
          <table:table-cell table:style-name="TableCell621">
            <text:p text:style-name="P622">2</text:p>
          </table:table-cell>
          <table:table-cell table:style-name="TableCell623">
            <text:p text:style-name="P624">2</text:p>
          </table:table-cell>
          <table:table-cell table:style-name="TableCell625">
            <text:p text:style-name="P626"><text:span text:style-name="T627">Valstybės biudžeto lėšos</text:span></text:p>
          </table:table-cell>
          <table:table-cell table:style-name="TableCell628">
            <text:p text:style-name="P629"><text:span text:style-name="T630">Ministerija</text:span></text:p>
          </table:table-cell>
        </table:table-row>
        <table:table-row table:style-name="TableRow631">
          <table:table-cell table:style-name="TableCell632">
            <text:p text:style-name="P633"/>
          </table:table-cell>
          <table:table-cell table:style-name="TableCell634">
            <text:p text:style-name="P635"><text:span text:style-name="T636">1.8. Finansuoti projektus, apmokyti tėvus, globėjus (rūpintojus), auginančius autizmą ir<text:s/></text:span><text:span text:style-name="T637">(ar) kitų raidos sutrikimų turinčius vaikus</text:span></text:p>
          </table:table-cell>
          <table:table-cell table:style-name="TableCell638">
            <text:p text:style-name="P639"><text:span text:style-name="T640">2020 metai</text:span></text:p>
          </table:table-cell>
          <table:table-cell table:style-name="TableCell641">
            <text:p text:style-name="P642"><text:span text:style-name="T643">–</text:span></text:p>
          </table:table-cell>
          <table:table-cell table:style-name="TableCell644">
            <text:p text:style-name="P645">20</text:p>
          </table:table-cell>
          <table:table-cell table:style-name="TableCell646">
            <text:p text:style-name="P647"><text:span text:style-name="T648">–</text:span></text:p>
          </table:table-cell>
          <table:table-cell table:style-name="TableCell649">
            <text:p text:style-name="P650"><text:span text:style-name="T651">Valstybės biudžeto lėšos</text:span></text:p>
          </table:table-cell>
          <table:table-cell table:style-name="TableCell652">
            <text:p text:style-name="P653"><text:span text:style-name="T654">Ministerija</text:span></text:p>
          </table:table-cell>
        </table:table-row>
        <table:table-row table:style-name="TableRow655">
          <table:table-cell table:style-name="TableCell656">
            <text:p text:style-name="P657"><text:span text:style-name="T658">2. Gerinti galimybes tėvų globos netekusiam vaikui grįžti į savo biologinę šeimą arba būti globojamam (rūpinamam) šeimoje, šeimynoje ar įvaikintam ir<text:s/></text:span><text:span text:style-name="T659">pasirengti savarankiškam gyvenimui</text:span></text:p>
          </table:table-cell>
          <table:table-cell table:style-name="TableCell660">
            <text:p text:style-name="P661"><text:span text:style-name="T662">2.1.<text:s/></text:span><text:span text:style-name="T663">Remti nevyriausybines organizacijas, teikiančias paslaugas globėjams (rūpintojams), įtėviams, budintiems globotojams, šeimynų dalyviams, Valstybės vaiko teisių apsaugos ir įvaikinimo tarnybos prie Socialinės apsaugos</text:span><text:span text:style-name="T664"><text:s/>ir darbo ministerijos atestuotiems asmenims, globos centrų darbuotojams, bendruomeninių vaikų globos namų darbuotojams ir viešinančias vaiko globą (rūpybą) šeimoje bei įvaikinimą</text:span></text:p>
          </table:table-cell>
          <table:table-cell table:style-name="TableCell665">
            <text:p text:style-name="P666"><text:span text:style-name="T667">2019–2021 metai</text:span></text:p>
          </table:table-cell>
          <table:table-cell table:style-name="TableCell668">
            <text:p text:style-name="P669"><text:span text:style-name="T670">75</text:span></text:p>
          </table:table-cell>
          <table:table-cell table:style-name="TableCell671">
            <text:p text:style-name="P672"><text:span text:style-name="T673">75</text:span></text:p>
          </table:table-cell>
          <table:table-cell table:style-name="TableCell674">
            <text:p text:style-name="P675"><text:span text:style-name="T676">75</text:span></text:p>
          </table:table-cell>
          <table:table-cell table:style-name="TableCell677">
            <text:p text:style-name="P678"><text:span text:style-name="T679">Valstybės biudžeto lėšos<text:s/></text:span></text:p>
            <text:p text:style-name="P680"/>
          </table:table-cell>
          <table:table-cell table:style-name="TableCell681">
            <text:p text:style-name="P682"><text:span text:style-name="T683">Ministerija, Valstybės<text:s/></text:span><text:span text:style-name="T684">vaiko teisių apsaugos ir įvaikinimo tarnyba prie Socialinės apsaugos ir darbo ministerijos (toliau – Tarnyba), savivaldybės</text:span></text:p>
          </table:table-cell>
        </table:table-row>
        <table:table-row table:style-name="TableRow685">
          <table:table-cell table:style-name="TableCell686">
            <text:p text:style-name="P687"><text:span text:style-name="T688">3. Tobulinti specialistų, dirbančių vaiko gerovės srityje,<text:s/></text:span><text:soft-page-break/><text:span text:style-name="T689">kvalifikaciją</text:span></text:p>
          </table:table-cell>
          <table:table-cell table:style-name="TableCell690">
            <text:p text:style-name="P691"><text:span text:style-name="T692">3.1. Rengti ir įgyvendinti vaiko teisių apsaugos srities<text:s/></text:span><text:span text:style-name="T693">ir (ar) vaiko gerovės srities specialistų kompetencijų<text:s/></text:span><text:soft-page-break/><text:span text:style-name="T694">vertinimo ir tobulinimo priemones</text:span></text:p>
          </table:table-cell>
          <table:table-cell table:style-name="TableCell695">
            <text:p text:style-name="P696"><text:span text:style-name="T697">2019–2021 metai</text:span></text:p>
          </table:table-cell>
          <table:table-cell table:style-name="TableCell698">
            <text:p text:style-name="P699"><text:span text:style-name="T700">127</text:span></text:p>
          </table:table-cell>
          <table:table-cell table:style-name="TableCell701">
            <text:p text:style-name="P702"><text:span text:style-name="T703">224</text:span></text:p>
          </table:table-cell>
          <table:table-cell table:style-name="TableCell704">
            <text:p text:style-name="P705"><text:span text:style-name="T706">224</text:span></text:p>
            <text:p text:style-name="P707"/>
          </table:table-cell>
          <table:table-cell table:style-name="TableCell708">
            <text:p text:style-name="P709"><text:span text:style-name="T710">Valstybės biudžeto lėšos<text:s/></text:span></text:p>
            <text:p text:style-name="P711"/>
          </table:table-cell>
          <table:table-cell table:style-name="TableCell712">
            <text:p text:style-name="P713"><text:span text:style-name="T714">Ministerija,</text:span></text:p>
            <text:p text:style-name="P715"><text:span text:style-name="T716">Tarnyba</text:span></text:p>
          </table:table-cell>
        </table:table-row>
        <table:table-row table:style-name="TableRow717">
          <table:table-cell table:style-name="TableCell718" table:number-rows-spanned="5">
            <text:p text:style-name="P719"><text:span text:style-name="T720">4. Organizuoti informacijos apie vaiko gerovę ir šeimos vertę visuomenės gyvenime sklaidą</text:span><text:span text:style-name="T721"><text:s/>ir plėsti tarpinstitucinį bei tarptautinį bendradarbiavimą</text:span></text:p>
            <text:p text:style-name="P722"/>
          </table:table-cell>
          <table:table-cell table:style-name="TableCell723">
            <text:p text:style-name="P724"><text:span text:style-name="T725">4.1.<text:s/></text:span><text:span text:style-name="T726">Įgyvendinti viešinimo, visuomenės informavimo ir ugdymo bei sąmoningumo didinimo priemones vaiko teisių, vaiko gerovės ir šeimos gerovės klausimais</text:span></text:p>
          </table:table-cell>
          <table:table-cell table:style-name="TableCell727">
            <text:p text:style-name="P728"><text:span text:style-name="T729">2019–2021 metai</text:span></text:p>
          </table:table-cell>
          <table:table-cell table:style-name="TableCell730">
            <text:p text:style-name="P731"><text:span text:style-name="T732">178</text:span></text:p>
          </table:table-cell>
          <table:table-cell table:style-name="TableCell733">
            <text:p text:style-name="P734"><text:span text:style-name="T735">399</text:span></text:p>
          </table:table-cell>
          <table:table-cell table:style-name="TableCell736">
            <text:p text:style-name="P737"><text:span text:style-name="T738">415</text:span></text:p>
          </table:table-cell>
          <table:table-cell table:style-name="TableCell739">
            <text:p text:style-name="P740"><text:span text:style-name="T741">Valstybės biudžeto lėšos<text:s/></text:span></text:p>
          </table:table-cell>
          <table:table-cell table:style-name="TableCell742">
            <text:p text:style-name="P743"><text:span text:style-name="T744">Ministerija,</text:span></text:p>
            <text:p text:style-name="P745"><text:span text:style-name="T746">Tarnyba<text:s/></text:span></text:p>
          </table:table-cell>
        </table:table-row>
        <table:table-row table:style-name="TableRow747">
          <table:covered-table-cell>
            <text:p text:style-name="P748"/>
          </table:covered-table-cell>
          <table:table-cell table:style-name="TableCell749">
            <text:p text:style-name="P750"><text:span text:style-name="T751">4.2.<text:s/></text:span><text:span text:style-name="T752">Skirti lėšų nevyriausybinėms organizacijoms, vykdančioms švietėjišką ir atstovaujamąją veiklą vaiko gerovės srityje, kurios vienija kitas nevyriausybines organizacijas, dirbančias vaiko gerovės srityje</text:span><text:span text:style-name="T753">, atrenkant projektus konkurso būdu</text:span></text:p>
          </table:table-cell>
          <table:table-cell table:style-name="TableCell754">
            <text:p text:style-name="P755"><text:span text:style-name="T756">2019 metai</text:span></text:p>
          </table:table-cell>
          <table:table-cell table:style-name="TableCell757">
            <text:p text:style-name="P758"><text:span text:style-name="T759">50</text:span></text:p>
            <text:p text:style-name="P760"/>
          </table:table-cell>
          <table:table-cell table:style-name="TableCell761">
            <text:p text:style-name="P762"><text:span text:style-name="T763">–</text:span></text:p>
            <text:p text:style-name="P764"/>
            <text:p text:style-name="P765"/>
          </table:table-cell>
          <table:table-cell table:style-name="TableCell766">
            <text:p text:style-name="P767"><text:span text:style-name="T768">–</text:span></text:p>
          </table:table-cell>
          <table:table-cell table:style-name="TableCell769">
            <text:p text:style-name="P770"><text:span text:style-name="T771">Valstybės biudžeto lėšos<text:s/></text:span></text:p>
          </table:table-cell>
          <table:table-cell table:style-name="TableCell772">
            <text:p text:style-name="P773"><text:span text:style-name="T774">Ministerija</text:span></text:p>
          </table:table-cell>
        </table:table-row>
        <table:table-row table:style-name="TableRow775">
          <table:covered-table-cell>
            <text:p text:style-name="P776"/>
          </table:covered-table-cell>
          <table:table-cell table:style-name="TableCell777">
            <text:p text:style-name="P778"><text:span text:style-name="T779">4.3.<text:s/></text:span><text:span text:style-name="T780">Skirti lėšų nevyriausybinėms organizacijoms, vykdančioms ir siekiančioms vykdyti tarptautinių organizacijų projektus vaiko gerovės ir<text:s/></text:span><text:soft-page-break/><text:span text:style-name="T781">vaiko teisių<text:s/></text:span><text:span text:style-name="T782">apsaugos srityje</text:span></text:p>
          </table:table-cell>
          <table:table-cell table:style-name="TableCell783">
            <text:p text:style-name="P784"><text:span text:style-name="T785">2019, 2021 metai</text:span></text:p>
          </table:table-cell>
          <table:table-cell table:style-name="TableCell786">
            <text:p text:style-name="P787"><text:span text:style-name="T788">4</text:span></text:p>
          </table:table-cell>
          <table:table-cell table:style-name="TableCell789">
            <text:p text:style-name="P790"><text:span text:style-name="T791">–</text:span></text:p>
          </table:table-cell>
          <table:table-cell table:style-name="TableCell792">
            <text:p text:style-name="P793"><text:span text:style-name="T794">4</text:span></text:p>
          </table:table-cell>
          <table:table-cell table:style-name="TableCell795">
            <text:p text:style-name="P796"><text:span text:style-name="T797">Valstybės biudžeto lėšos</text:span></text:p>
          </table:table-cell>
          <table:table-cell table:style-name="TableCell798">
            <text:p text:style-name="P799"><text:span text:style-name="T800">Ministerija</text:span></text:p>
          </table:table-cell>
        </table:table-row>
        <table:table-row table:style-name="TableRow801">
          <table:covered-table-cell>
            <text:p text:style-name="P802"/>
          </table:covered-table-cell>
          <table:table-cell table:style-name="TableCell803">
            <text:p text:style-name="P804"><text:span text:style-name="T805">4.4. Plėtoti bendradarbiavimą su tarptautinėmis organizacijomis vaiko gerovės ir smurto prieš vaikus prevencijos srityje, skleisti informaciją visuomenėje</text:span></text:p>
          </table:table-cell>
          <table:table-cell table:style-name="TableCell806">
            <text:p text:style-name="P807"><text:span text:style-name="T808">2019–2021 metai</text:span></text:p>
          </table:table-cell>
          <table:table-cell table:style-name="TableCell809">
            <text:p text:style-name="P810"><text:span text:style-name="T811">10</text:span></text:p>
          </table:table-cell>
          <table:table-cell table:style-name="TableCell812">
            <text:p text:style-name="P813"><text:span text:style-name="T814">10</text:span></text:p>
            <text:p text:style-name="P815"/>
            <text:p text:style-name="P816"/>
          </table:table-cell>
          <table:table-cell table:style-name="TableCell817">
            <text:p text:style-name="P818"><text:span text:style-name="T819">10</text:span></text:p>
            <text:p text:style-name="P820"/>
            <text:p text:style-name="P821"/>
          </table:table-cell>
          <table:table-cell table:style-name="TableCell822">
            <text:p text:style-name="P823"><text:span text:style-name="T824">Valstybės biudžeto lėšos<text:s/></text:span></text:p>
            <text:p text:style-name="P825"/>
          </table:table-cell>
          <table:table-cell table:style-name="TableCell826">
            <text:p text:style-name="P827"><text:span text:style-name="T828">Ministerija</text:span></text:p>
          </table:table-cell>
        </table:table-row>
        <table:table-row table:style-name="TableRow829">
          <table:covered-table-cell>
            <text:p text:style-name="P830"/>
          </table:covered-table-cell>
          <table:table-cell table:style-name="TableCell831">
            <text:p text:style-name="P832"><text:span text:style-name="T833">4.5. Pervesti lėšas premijoms daugiavaikėms motinoms, apdovanotoms ordino „Už nuopelnus Lietuvai“ medaliu</text:span></text:p>
          </table:table-cell>
          <table:table-cell table:style-name="TableCell834">
            <text:p text:style-name="P835"><text:span text:style-name="T836">2019–2021 metai</text:span></text:p>
          </table:table-cell>
          <table:table-cell table:style-name="TableCell837">
            <text:p text:style-name="P838"><text:span text:style-name="T839">17</text:span></text:p>
          </table:table-cell>
          <table:table-cell table:style-name="TableCell840">
            <text:p text:style-name="P841"><text:span text:style-name="T842">17</text:span></text:p>
          </table:table-cell>
          <table:table-cell table:style-name="TableCell843">
            <text:p text:style-name="P844"><text:span text:style-name="T845">17</text:span></text:p>
          </table:table-cell>
          <table:table-cell table:style-name="TableCell846">
            <text:p text:style-name="P847"><text:span text:style-name="T848">Valstybės biudžeto lėšos</text:span></text:p>
          </table:table-cell>
          <table:table-cell table:style-name="TableCell849">
            <text:p text:style-name="P850"><text:span text:style-name="T851">Ministerija</text:span></text:p>
          </table:table-cell>
        </table:table-row>
        <table:table-row table:style-name="TableRow852">
          <table:table-cell table:style-name="TableCell853">
            <text:p text:style-name="P854"><text:span text:style-name="T855">5. Vykdyti Vaiko gerovės<text:s/></text:span><text:span text:style-name="T856"><text:line-break/>2019–2021<text:s/></text:span><text:span text:style-name="T857">metų veiksmų plano įgyvendinimo stebėseną</text:span></text:p>
          </table:table-cell>
          <table:table-cell table:style-name="TableCell858">
            <text:p text:style-name="P859"><text:span text:style-name="T860">5.1. Išanalizuoti ir įvertinti veiksnius, susijusius su vaiko gerove, ir vaiko teisių apsaugą bei paslaugų vaikui ir šeimai poreikį</text:span></text:p>
          </table:table-cell>
          <table:table-cell table:style-name="TableCell861">
            <text:p text:style-name="P862"><text:span text:style-name="T863">2021 metai</text:span></text:p>
          </table:table-cell>
          <table:table-cell table:style-name="TableCell864">
            <text:p text:style-name="P865"><text:span text:style-name="T866">–</text:span></text:p>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
            <text:p text:style-name="P875"/>
          </table:table-cell>
          <table:table-cell table:style-name="TableCell876">
            <text:p text:style-name="P877"><text:span text:style-name="T878">Ministerija</text:span></text:p>
          </table:table-cell>
        </table:table-row>
        <table:table-row table:style-name="TableRow879">
          <table:table-cell table:style-name="TableCell880" table:number-columns-spanned="2">
            <text:p text:style-name="P881"><text:span text:style-name="T882">Iš viso:</text:span></text:p>
          </table:table-cell>
          <table:covered-table-cell/>
          <table:table-cell table:style-name="TableCell883">
            <text:p text:style-name="P884"/>
          </table:table-cell>
          <table:table-cell table:style-name="TableCell885">
            <text:p text:style-name="P886"><text:span text:style-name="T887">16 401,6</text:span></text:p>
          </table:table-cell>
          <table:table-cell table:style-name="TableCell888">
            <text:p text:style-name="P889"><text:span text:style-name="T890">17 429,8</text:span></text:p>
          </table:table-cell>
          <table:table-cell table:style-name="TableCell891">
            <text:p text:style-name="P892"><text:span text:style-name="T893">17 483</text:span></text:p>
          </table:table-cell>
          <table:table-cell table:style-name="TableCell894">
            <text:p text:style-name="P895"/>
          </table:table-cell>
          <table:table-cell table:style-name="TableCell896">
            <text:p text:style-name="P897"/>
          </table:table-cell>
        </table:table-row>
      </table:table>
      <text:p text:style-name="P898"/>
      <text:p text:style-name="P899">_________________________</text:p>
      <text:p text:style-name="P900">Priedo pakeitimai:</text:p>
      <text:p text:style-name="P901"><text:span text:style-name="T902">Nr.<text:s/></text:span><text:a xlink:href="https://www.e-tar.lt/portal/legalAct.html?documentId=6ada3540f47011e88f7f9cc21a6f50c5" office:target-frame-name="_top" xlink:show="replace"><text:span text:style-name="T903">A1-685</text:span></text:a><text:span text:style-name="T904">, 2018-11-29, paskelbta TAR 2018-11-30, i. k. 2018-19495</text:span></text:p>
      <text:p text:style-name="P905"><text:span text:style-name="T906">Nr.<text:s/></text:span><text:a xlink:href="https://www.e-tar.lt/portal/legalAct.html?documentId=4f678ab04cb811e9975f9c35aedfe438" office:target-frame-name="_top" xlink:show="replace"><text:span text:style-name="T907">A1-162</text:span></text:a><text:span text:style-name="T908">, 2019-03-22, paskelbta TAR 2019-03-25, i. k. 2019-04536</text:span></text:p>
      <text:p text:style-name="P909"><text:span text:style-name="T910">Nr.<text:s/></text:span><text:a xlink:href="https://www.e-tar.lt/portal/legalAct.html?documentId=8a51831070da11e9b81587fcbd5a76f6" office:target-frame-name="_top" xlink:show="replace"><text:span text:style-name="T911">A1-259</text:span></text:a><text:span text:style-name="T912">, 2019-05-07, paskelbta TAR<text:s/></text:span><text:span text:style-name="T913">2019-05-08, i. k. 2019-07409</text:span></text:p>
      <text:p text:style-name="P914"><text:span text:style-name="T915">Nr.<text:s/></text:span><text:a xlink:href="https://www.e-tar.lt/portal/legalAct.html?documentId=ffbd4030d30911e98c12b3138b15576c" office:target-frame-name="_top" xlink:show="replace"><text:span text:style-name="T916">A1-512</text:span></text:a><text:span text:style-name="T917">, 2019-09-09, paskelbta TAR 2019-09-10, i. k. 2019-14354</text:span></text:p>
      <text:p text:style-name="P918"><text:span text:style-name="T919">Nr.<text:s/></text:span><text:a xlink:href="https://www.e-tar.lt/portal/legalAct.html?documentId=21c5f470efd311e99681cd81dcdca52c" office:target-frame-name="_top" xlink:show="replace"><text:span text:style-name="T920">A1-617</text:span></text:a><text:span text:style-name="T921">, 2019-10-16, paskelbta TAR 2019-10-16, i. k. 2019-16404</text:span></text:p>
      <text:p text:style-name="P922"><text:span text:style-name="T923">Nr.<text:s/></text:span><text:a xlink:href="https://www.e-tar.lt/portal/legalAct.html?documentId=2e6161201bf611eabe008ea93139d588" office:target-frame-name="_top" xlink:show="replace"><text:span text:style-name="T924">A1-760</text:span></text:a><text:span text:style-name="T925">, 2019-12-11, paskelbta TAR 2019-12-11, i. k.</text:span><text:span text:style-name="T926"><text:s/>2019-19933</text:span></text:p>
      <text:soft-page-break/>
      <text:p text:style-name="P927"><text:span text:style-name="T928">Nr.<text:s/></text:span><text:a xlink:href="https://www.e-tar.lt/portal/legalAct.html?documentId=28555a5069b911eabee4a336e7e6fdab" office:target-frame-name="_top" xlink:show="replace"><text:span text:style-name="T929">A1-240</text:span></text:a><text:span text:style-name="T930">, 2020-03-19, paskelbta TAR 2020-03-19, i. k. 2020-05731</text:span></text:p>
      <text:p text:style-name="P931"><text:span text:style-name="T932">Nr.<text:s/></text:span><text:a xlink:href="https://www.e-tar.lt/portal/legalAct.html?documentId=90bd4d80728a11eabee4a336e7e6fdab" office:target-frame-name="_top" xlink:show="replace"><text:span text:style-name="T933">A1-275</text:span></text:a><text:span text:style-name="T934">, 2020-03-30, paskelbta TAR 2020-03-30, i. k. 2020-06588</text:span></text:p>
      <text:p text:style-name="P935"><text:span text:style-name="T936">Nr.<text:s/></text:span><text:a xlink:href="https://www.e-tar.lt/portal/legalAct.html?documentId=2dfbeb009a5a11ea9515f752ff221ec9" office:target-frame-name="_top" xlink:show="replace"><text:span text:style-name="T937">A1-428</text:span></text:a><text:span text:style-name="T938">, 2020-05-20, paskelbta TAR 2020-05-20, i. k. 2020-10639</text:span></text:p>
      <text:p text:style-name="P939"><text:span text:style-name="T940">Nr.<text:s/></text:span><text:a xlink:href="https://www.e-tar.lt/portal/legalAct.html?documentId=c95fc080ac9d11eab9d9cd0c85e0b745" office:target-frame-name="_top" xlink:show="replace"><text:span text:style-name="T941">A1-535</text:span></text:a><text:span text:style-name="T942">, 2020-06-12, paskelbta TAR 2020-06-12, i. k. 2020-12919</text:span></text:p>
      <text:p text:style-name="P943"><text:span text:style-name="T944">Nr.<text:s/></text:span><text:a xlink:href="https://www.e-tar.lt/portal/legalAct.html?documentId=2cbc5570e07f11eaabd5b5599dd4eebe" office:target-frame-name="_top" xlink:show="replace"><text:span text:style-name="T945">A1-745</text:span></text:a><text:span text:style-name="T946">, 2020-08-17, paskelbta TAR 2020-08-17, i. k. 2020-17417</text:span></text:p>
      <text:p text:style-name="P947"><text:span text:style-name="T948">Nr.<text:s/></text:span><text:a xlink:href="https://www.e-tar.lt/portal/legalAct.html?documentId=3cdc2230387911eb8d9fe110e148c770" office:target-frame-name="_top" xlink:show="replace"><text:span text:style-name="T949">A1-1210</text:span></text:a><text:span text:style-name="T950">, 202</text:span><text:span text:style-name="T951">0-12-07, paskelbta TAR 2020-12-07, i. k. 2020-26407</text:span></text:p>
      <text:p text:style-name="P952"><text:span text:style-name="T953">Nr.<text:s/></text:span><text:a xlink:href="https://www.e-tar.lt/portal/legalAct.html?documentId=e2c615304a7a11eb8d9fe110e148c770" office:target-frame-name="_top" xlink:show="replace"><text:span text:style-name="T954">A1-1302</text:span></text:a><text:span text:style-name="T955">, 2020-12-30, paskelbta TAR 2020-12-30, i. k. 2020-29072</text:span></text:p>
      <text:p text:style-name="Normal"/>
      <text:soft-page-break/>
      <text:p text:style-name="P956">Vaiko gerovės 2019–2021 metų<text:s/></text:p>
      <text:p text:style-name="P959">veiksmų plano<text:s/></text:p>
      <text:p text:style-name="P960">2<text:s/>priedas</text:p>
      <text:p text:style-name="Normal"/>
      <text:p text:style-name="P961"/>
      <text:p text:style-name="P962"><text:span text:style-name="T963">VAIKO GEROVĖS 2019–2021 METŲ VEIKSMŲ PLANO ĮGYVENDINIMO VERTINIMO KRITERIJŲ IR JŲ REIKŠMIŲ SĄRAŠAS</text:span></text:p>
      <text:p text:style-name="P964"/>
      <text:p text:style-name="P965"/>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text:span text:style-name="T979">Vertinimo kriterijus</text:span></text:p>
          </table:table-cell>
          <table:table-cell table:style-name="TableCell980" table:number-columns-spanned="5">
            <text:p text:style-name="P981"><text:span text:style-name="T982">Vertinimo kriterijaus reikšmės</text:span></text:p>
          </table:table-cell>
          <table:covered-table-cell/>
          <table:covered-table-cell/>
          <table:covered-table-cell/>
          <table:covered-table-cell/>
          <table:table-cell table:style-name="TableCell983" table:number-columns-spanned="2" table:number-rows-spanned="2">
            <text:p text:style-name="P984"><text:span text:style-name="T985">Vertinimo kriterijaus pasiekimo stebėseną</text:span><text:span text:style-name="T986"><text:s/>vykdanti institucija</text:span></text:p>
          </table:table-cell>
          <table:covered-table-cell/>
        </table:table-row>
        <table:table-row table:style-name="TableRow987">
          <table:covered-table-cell>
            <text:p text:style-name="P988"/>
          </table:covered-table-cell>
          <table:table-cell table:style-name="TableCell989">
            <text:p text:style-name="P990"><text:span text:style-name="T991">2019 metai</text:span></text:p>
          </table:table-cell>
          <table:table-cell table:style-name="TableCell992" table:number-columns-spanned="2">
            <text:p text:style-name="P993"><text:span text:style-name="T994">2020 metai</text:span></text:p>
          </table:table-cell>
          <table:covered-table-cell/>
          <table:table-cell table:style-name="TableCell995" table:number-columns-spanned="2">
            <text:p text:style-name="P996"><text:span text:style-name="T997">2021</text:span></text:p>
            <text:p text:style-name="P998"><text:span text:style-name="T999">metai</text:span></text:p>
          </table:table-cell>
          <table:covered-table-cell/>
          <table:covered-table-cell>
            <text:p text:style-name="P1000"/>
          </table:covered-table-cell>
          <table:covered-table-cell/>
        </table:table-row>
        <table:table-row table:style-name="TableRow1001">
          <table:table-cell table:style-name="TableCell1002" table:number-columns-spanned="8">
            <text:p text:style-name="P1003"><text:span text:style-name="T1004">1 uždavinys – organizuoti ir teikti prevencines bei kompleks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ext:soft-page-break/>
        <table:table-row table:style-name="TableRow1005">
          <table:table-cell table:style-name="TableCell1006">
            <text:p text:style-name="P1007">P-1-1 Socialinių paslaugų įstaigų,<text:s/>teikiančių akredituotą vaikų dienos socialinę priežiūrą, skaičius</text:p>
          </table:table-cell>
          <table:table-cell table:style-name="TableCell1008">
            <text:p text:style-name="P1009">92</text:p>
          </table:table-cell>
          <table:table-cell table:style-name="TableCell1010" table:number-columns-spanned="2">
            <text:p text:style-name="P1011">92</text:p>
          </table:table-cell>
          <table:covered-table-cell/>
          <table:table-cell table:style-name="TableCell1012" table:number-columns-spanned="2">
            <text:p text:style-name="P1013">400</text:p>
          </table:table-cell>
          <table:covered-table-cell/>
          <table:table-cell table:style-name="TableCell1014" table:number-columns-spanned="2">
            <text:p text:style-name="P1015">Lietuvos Respublikos socialinės apsaugos ir darbo ministerija (toliau – Ministerija),<text:s/></text:p>
            <text:p text:style-name="P1016">Socialinių paslaugų priežiūros departamentas prie Socialinės apsaugos ir darbo ministerijos<text:s/>(toliau – Departamentas),</text:p>
            <text:p text:style-name="P1017">savivaldybės</text:p>
          </table:table-cell>
          <table:covered-table-cell/>
        </table:table-row>
        <table:table-row table:style-name="TableRow1018">
          <table:table-cell table:style-name="TableCell1019">
            <text:p text:style-name="P1020">P-1-1-1 Socialinių paslaugų įstaigų, teikiančių akredituotą vaikų dienos socialinę priežiūrą, skaičius</text:p>
          </table:table-cell>
          <table:table-cell table:style-name="TableCell1021">
            <text:p text:style-name="P1022">–</text:p>
          </table:table-cell>
          <table:table-cell table:style-name="TableCell1023" table:number-columns-spanned="2">
            <text:p text:style-name="P1024">–</text:p>
          </table:table-cell>
          <table:covered-table-cell/>
          <table:table-cell table:style-name="TableCell1025" table:number-columns-spanned="2">
            <text:p text:style-name="P1026">350</text:p>
            <text:p text:style-name="P1027"/>
          </table:table-cell>
          <table:covered-table-cell/>
          <table:table-cell table:style-name="TableCell1028" table:number-columns-spanned="2">
            <text:p text:style-name="P1029">Ministerija,<text:s/></text:p>
            <text:p text:style-name="P1030">Departamentas,</text:p>
            <text:p text:style-name="P1031">savivaldybės.</text:p>
          </table:table-cell>
          <table:covered-table-cell/>
        </table:table-row>
        <table:table-row table:style-name="TableRow1032">
          <table:table-cell table:style-name="TableCell1033">
            <text:p text:style-name="P1034"><text:span text:style-name="T1035">P-1-2<text:s/></text:span><text:span text:style-name="T1036">Kompleksines</text:span><text:span text:style-name="T1037"><text:s/></text:span><text:span text:style-name="T1038">paslaugas gavusių tikslinių grupių asmenų</text:span><text:span text:style-name="T1039"><text:s/>(šeimų) skaičius (vienetai)</text:span></text:p>
          </table:table-cell>
          <table:table-cell table:style-name="TableCell1040">
            <text:p text:style-name="P1041"><text:span text:style-name="T1042">4 500</text:span></text:p>
          </table:table-cell>
          <table:table-cell table:style-name="TableCell1043" table:number-columns-spanned="2">
            <text:p text:style-name="P1044"><text:span text:style-name="T1045">4 500</text:span></text:p>
          </table:table-cell>
          <table:covered-table-cell/>
          <table:table-cell table:style-name="TableCell1046" table:number-columns-spanned="2">
            <text:p text:style-name="P1047"><text:span text:style-name="T1048">2 000</text:span></text:p>
          </table:table-cell>
          <table:covered-table-cell/>
          <table:table-cell table:style-name="TableCell1049" table:number-columns-spanned="2">
            <text:p text:style-name="P1050"><text:span text:style-name="T1051">Ministerija</text:span></text:p>
          </table:table-cell>
          <table:covered-table-cell/>
        </table:table-row>
        <table:table-row table:style-name="TableRow1052">
          <table:table-cell table:style-name="TableCell1053">
            <text:p text:style-name="P1054"><text:span text:style-name="T1055">P-1-3 Vaikų, nukentėjusių nuo smurto, ir jų šeimų narių, gavusių kompleksinę pagalbą, skaičius</text:span></text:p>
          </table:table-cell>
          <table:table-cell table:style-name="TableCell1056">
            <text:p text:style-name="P1057"><text:span text:style-name="T1058">850</text:span></text:p>
          </table:table-cell>
          <table:table-cell table:style-name="TableCell1059" table:number-columns-spanned="2">
            <text:p text:style-name="P1060"><text:span text:style-name="T1061">850</text:span></text:p>
          </table:table-cell>
          <table:covered-table-cell/>
          <table:table-cell table:style-name="TableCell1062" table:number-columns-spanned="2">
            <text:p text:style-name="P1063"><text:span text:style-name="T1064">850</text:span></text:p>
          </table:table-cell>
          <table:covered-table-cell/>
          <table:table-cell table:style-name="TableCell1065" table:number-columns-spanned="2">
            <text:p text:style-name="P1066"><text:span text:style-name="T1067">Ministerija, <text:s/></text:span></text:p>
            <text:p text:style-name="P1068">Departamentas,</text:p>
            <text:p text:style-name="P1069"><text:span text:style-name="T1070">savivaldybės</text:span></text:p>
          </table:table-cell>
          <table:covered-table-cell/>
        </table:table-row>
        <table:table-row table:style-name="TableRow1071">
          <table:table-cell table:style-name="TableCell1072">
            <text:p text:style-name="P1073">P-1-4 Vaikų, kuriems suteikta pagalba Vaikų,<text:s/>nukentėjusių nuo seksualinės prievartos, pagalbos centre, skaičius (asmenys)</text:p>
          </table:table-cell>
          <table:table-cell table:style-name="TableCell1074">
            <text:p text:style-name="P1075">200</text:p>
          </table:table-cell>
          <table:table-cell table:style-name="TableCell1076" table:number-columns-spanned="2">
            <text:p text:style-name="P1077">200</text:p>
          </table:table-cell>
          <table:covered-table-cell/>
          <table:table-cell table:style-name="TableCell1078" table:number-columns-spanned="2">
            <text:p text:style-name="P1079">200</text:p>
          </table:table-cell>
          <table:covered-table-cell/>
          <table:table-cell table:style-name="TableCell1080" table:number-columns-spanned="2">
            <text:p text:style-name="P1081">Ministerija, globos namai „Užuovėja“</text:p>
          </table:table-cell>
          <table:covered-table-cell/>
        </table:table-row>
        <table:table-row table:style-name="TableRow1082">
          <table:table-cell table:style-name="TableCell1083">
            <text:p text:style-name="P1084"><text:span text:style-name="T1085">P-1-5 Finansuotų nevyriausybinių organizacijų, dirbančių šeimos gerovės srityje, veiklos projektų skaičius (vienetai)</text:span></text:p>
          </table:table-cell>
          <table:table-cell table:style-name="TableCell1086">
            <text:p text:style-name="P1087">70</text:p>
          </table:table-cell>
          <table:table-cell table:style-name="TableCell1088" table:number-columns-spanned="2">
            <text:p text:style-name="P1089"><text:span text:style-name="T1090">70</text:span></text:p>
          </table:table-cell>
          <table:covered-table-cell/>
          <table:table-cell table:style-name="TableCell1091" table:number-columns-spanned="2">
            <text:p text:style-name="P1092"><text:span text:style-name="T1093">70</text:span></text:p>
          </table:table-cell>
          <table:covered-table-cell/>
          <table:table-cell table:style-name="TableCell1094" table:number-columns-spanned="2">
            <text:p text:style-name="P1095"><text:span text:style-name="T1096">Ministerija</text:span></text:p>
          </table:table-cell>
          <table:covered-table-cell/>
        </table:table-row>
        <text:soft-page-break/>
        <table:table-row table:style-name="TableRow1097">
          <table:table-cell table:style-name="TableCell1098">
            <text:p text:style-name="P1099">P-1-6 Remtų nevyriausybinių organizacijų veiklos projektų, skirtų tėvystės įgūdžiams ugdyti ir tėvams konsultuoti, siekiant, kad tėvystės įgūdžių ugdymas būtų prieinamas visiems tėvams, skaičius (vienetai)</text:p>
          </table:table-cell>
          <table:table-cell table:style-name="TableCell1100">
            <text:p text:style-name="P1101">1</text:p>
          </table:table-cell>
          <table:table-cell table:style-name="TableCell1102" table:number-columns-spanned="2">
            <text:p text:style-name="P1103">1</text:p>
          </table:table-cell>
          <table:covered-table-cell/>
          <table:table-cell table:style-name="TableCell1104" table:number-columns-spanned="2">
            <text:p text:style-name="P1105">1</text:p>
          </table:table-cell>
          <table:covered-table-cell/>
          <table:table-cell table:style-name="TableCell1106" table:number-columns-spanned="2">
            <text:p text:style-name="P1107">Ministerija</text:p>
          </table:table-cell>
          <table:covered-table-cell/>
        </table:table-row>
        <table:table-row table:style-name="TableRow1108">
          <table:table-cell table:style-name="TableCell1109">
            <text:p text:style-name="P1110"><text:span text:style-name="T1111">P-1-7<text:s/></text:span><text:span text:style-name="T1112">Nepasiturinčių tėvų / įtėvių / globėjų / rūpintojų, gavusių lėšų bendravimo su vaiku kursų išlaidoms apmokėti, skaičius (vienetai)</text:span></text:p>
          </table:table-cell>
          <table:table-cell table:style-name="TableCell1113">
            <text:p text:style-name="P1114">20</text:p>
          </table:table-cell>
          <table:table-cell table:style-name="TableCell1115" table:number-columns-spanned="2">
            <text:p text:style-name="P1116">20</text:p>
          </table:table-cell>
          <table:covered-table-cell/>
          <table:table-cell table:style-name="TableCell1117" table:number-columns-spanned="2">
            <text:p text:style-name="P1118">20</text:p>
          </table:table-cell>
          <table:covered-table-cell/>
          <table:table-cell table:style-name="TableCell1119" table:number-columns-spanned="2">
            <text:p text:style-name="P1120">Ministerija</text:p>
          </table:table-cell>
          <table:covered-table-cell/>
        </table:table-row>
        <table:table-row table:style-name="TableRow1121">
          <table:table-cell table:style-name="TableCell1122">
            <text:p text:style-name="P1123"><text:span text:style-name="T1124">P-1-8</text:span><text:span text:style-name="T1125"><text:s/></text:span><text:span text:style-name="T1126">Finansuotų projektų, skirtų tėvams, globėjams (rūpintojams), auginantiems autizmą ir (ar) kitų<text:s/></text:span><text:span text:style-name="T1127">raidos sutrikimų turinčius vaikus, apmokyti, skaičius (vienetai)</text:span></text:p>
          </table:table-cell>
          <table:table-cell table:style-name="TableCell1128">
            <text:p text:style-name="P1129"><text:span text:style-name="T1130">–</text:span></text:p>
          </table:table-cell>
          <table:table-cell table:style-name="TableCell1131" table:number-columns-spanned="2">
            <text:p text:style-name="P1132">2</text:p>
          </table:table-cell>
          <table:covered-table-cell/>
          <table:table-cell table:style-name="TableCell1133" table:number-columns-spanned="2">
            <text:p text:style-name="P1134"><text:span text:style-name="T1135">–</text:span></text:p>
          </table:table-cell>
          <table:covered-table-cell/>
          <table:table-cell table:style-name="TableCell1136" table:number-columns-spanned="2">
            <text:p text:style-name="P1137">Ministerija</text:p>
          </table:table-cell>
          <table:covered-table-cell/>
        </table:table-row>
        <table:table-row table:style-name="TableRow1138">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table-cell table:style-name="TableCell1150" table:number-columns-spanned="8">
            <text:p text:style-name="P1151"><text:span text:style-name="T1152">2 uždavinys – gerinti galimybes tėvų globos netekusiam vaikui grįžti į savo biologinę šeimą arba būti globojamam (rūpinamam) šeimoje, šeimynoje ar įvaikintam ir<text:s/></text:span><text:span text:style-name="T1153">pasirengti savarankiškam gyvenimui</text:span></text:p>
          </table: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text:span text:style-name="T1157">P-2-1<text:s/></text:span><text:span text:style-name="T1158">Paremtų nevyriausybinių organizacijų, teikiančių paslaugas globėjams (rūpintojams), įtėviams, budintiems globotojams, šeimynų dalyviams, Valstybės vaiko teisių apsaugos ir įvaikinimo tarnybos prie Socialinės apsaug</text:span><text:span text:style-name="T1159">os ir darbo ministerijos atestuotiems asmenims, globos centrų darbuotojams, bendruomeninių vaikų globos namų darbuotojams ir viešinančių vaiko globą (rūpybą) šeimoje bei įvaikinimą, skaičius (vienetai)</text:span></text:p>
          </table:table-cell>
          <table:table-cell table:style-name="TableCell1160">
            <text:p text:style-name="P1161"><text:span text:style-name="T1162">9</text:span></text:p>
            <text:p text:style-name="P1163"/>
            <text:p text:style-name="P1164"/>
          </table:table-cell>
          <table:table-cell table:style-name="TableCell1165" table:number-columns-spanned="3">
            <text:p text:style-name="P1166"><text:span text:style-name="T1167">9</text:span></text:p>
            <text:p text:style-name="P1168"/>
            <text:p text:style-name="P1169"/>
          </table:table-cell>
          <table:covered-table-cell/>
          <table:covered-table-cell/>
          <table:table-cell table:style-name="TableCell1170" table:number-columns-spanned="2">
            <text:p text:style-name="P1171"><text:span text:style-name="T1172">9</text:span></text:p>
            <text:p text:style-name="P1173"/>
            <text:p text:style-name="P1174"/>
          </table:table-cell>
          <table:covered-table-cell/>
          <table:table-cell table:style-name="TableCell1175">
            <text:p text:style-name="P1176"><text:span text:style-name="T1177">Ministerija, <text:s/></text:span></text:p>
            <text:p text:style-name="P1178"><text:span text:style-name="T1179">Valstybės vaiko teisių<text:s/></text:span><text:span text:style-name="T1180">apsaugos ir įvaikinimo tarnyba prie Socialinės apsaugos ir darbo ministerijos (toliau – Tarnyba), savivaldybės</text:span></text:p>
          </table:table-cell>
        </table:table-row>
        <table:table-row table:style-name="TableRow1181">
          <table:table-cell table:style-name="TableCell1182" table:number-columns-spanned="8">
            <text:p text:style-name="P1183"><text:span text:style-name="T1184">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1185">
          <table:table-cell table:style-name="TableCell1186">
            <text:p text:style-name="P1187"><text:span text:style-name="T1188">P-3-1 Darbuotojų, dirbančių vaiko gerovės srityje ir<text:s/></text:span><text:span text:style-name="T1189">apmokytų spręsti vaiko teisių apsaugos klausimus, skaičius (asmenys)</text:span></text:p>
          </table:table-cell>
          <table:table-cell table:style-name="TableCell1190" table:number-columns-spanned="2">
            <text:p text:style-name="P1191"><text:span text:style-name="T1192">600</text:span></text:p>
          </table:table-cell>
          <table:covered-table-cell/>
          <table:table-cell table:style-name="TableCell1193" table:number-columns-spanned="2">
            <text:p text:style-name="P1194"><text:span text:style-name="T1195">600</text:span></text:p>
          </table:table-cell>
          <table:covered-table-cell/>
          <table:table-cell table:style-name="TableCell1196" table:number-columns-spanned="2">
            <text:p text:style-name="P1197"><text:span text:style-name="T1198">600</text:span></text:p>
          </table:table-cell>
          <table:covered-table-cell/>
          <table:table-cell table:style-name="TableCell1199">
            <text:p text:style-name="P1200"><text:span text:style-name="T1201">Ministerija, Tarnyba</text:span></text:p>
          </table:table-cell>
        </table:table-row>
        <table:table-row table:style-name="TableRow1202">
          <table:table-cell table:style-name="TableCell1203" table:number-columns-spanned="8">
            <text:p text:style-name="P1204"><text:span text:style-name="T1205">4 uždavinys – organizuoti informacijos apie vaiko gerovę ir šeimos vertę visuomenės gyvenime sklaidą ir plėsti tarpinstitucinį bei tarptautinį<text:s/></text:span><text:span text:style-name="T1206">bendradarbiavimą</text:span></text:p>
          </table: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P-4-1 Įgyvendintų veiklų ar priemonių (televizijos laidų, socialinių reklamų, seminarų ir kt.) skaičius (vienetai)</text:p>
          </table:table-cell>
          <table:table-cell table:style-name="TableCell1210">
            <text:p text:style-name="P1211">22</text:p>
          </table:table-cell>
          <table:table-cell table:style-name="TableCell1212" table:number-columns-spanned="3">
            <text:p text:style-name="P1213">25</text:p>
          </table:table-cell>
          <table:covered-table-cell/>
          <table:covered-table-cell/>
          <table:table-cell table:style-name="TableCell1214">
            <text:p text:style-name="P1215">25</text:p>
          </table:table-cell>
          <table:table-cell table:style-name="TableCell1216" table:number-columns-spanned="2">
            <text:p text:style-name="P1217">Ministerija, Tarnyba</text:p>
          </table:table-cell>
          <table:covered-table-cell/>
        </table:table-row>
        <table:table-row table:style-name="TableRow1218">
          <table:table-cell table:style-name="TableCell1219">
            <text:p text:style-name="P1220">P-4-2 Paremtų nevyriausybinių organizacijų, vykdančių švietėjišką ir atstovaujamąją veiklą<text:s/>vaiko gerovės srityje, kurios vienija kitas nevyriausybines organizacijas, dirbančias vaiko gerovės srityje, skaičius (vienetai)</text:p>
          </table:table-cell>
          <table:table-cell table:style-name="TableCell1221">
            <text:p text:style-name="P1222">4</text:p>
          </table:table-cell>
          <table:table-cell table:style-name="TableCell1223" table:number-columns-spanned="3">
            <text:p text:style-name="P1224">–</text:p>
          </table:table-cell>
          <table:covered-table-cell/>
          <table:covered-table-cell/>
          <table:table-cell table:style-name="TableCell1225">
            <text:p text:style-name="P1226">–</text:p>
          </table:table-cell>
          <table:table-cell table:style-name="TableCell1227" table:number-columns-spanned="2">
            <text:p text:style-name="P1228">Ministerija</text:p>
          </table:table-cell>
          <table:covered-table-cell/>
        </table:table-row>
        <text:soft-page-break/>
        <table:table-row table:style-name="TableRow1229">
          <table:table-cell table:style-name="TableCell1230">
            <text:p text:style-name="P1231">P-4-3 Paremtų nevyriausybinių organizacijų, kurios vykdo ir siekia vykdyti tarptautinių organizacijų projektus vaiko gerovės ir vaiko teisių apsaugos srityje, skaičius (vienetai)<text:s/></text:p>
          </table:table-cell>
          <table:table-cell table:style-name="TableCell1232">
            <text:p text:style-name="P1233">1</text:p>
          </table:table-cell>
          <table:table-cell table:style-name="TableCell1234" table:number-columns-spanned="3">
            <text:p text:style-name="P1235"><text:span text:style-name="T1236">–</text:span></text:p>
          </table:table-cell>
          <table:covered-table-cell/>
          <table:covered-table-cell/>
          <table:table-cell table:style-name="TableCell1237">
            <text:p text:style-name="P1238">1</text:p>
          </table:table-cell>
          <table:table-cell table:style-name="TableCell1239" table:number-columns-spanned="2">
            <text:p text:style-name="P1240">Ministerija</text:p>
          </table:table-cell>
          <table:covered-table-cell/>
        </table:table-row>
        <table:table-row table:style-name="TableRow1241">
          <table:table-cell table:style-name="TableCell1242">
            <text:p text:style-name="P1243"><text:span text:style-name="T1244">P-4-4 Tarptautinių organizacijų, kurioms mokama narystės įmoka, skaičius (vienetai)</text:span></text:p>
          </table:table-cell>
          <table:table-cell table:style-name="TableCell1245">
            <text:p text:style-name="P1246"><text:span text:style-name="T1247">1</text:span></text:p>
          </table:table-cell>
          <table:table-cell table:style-name="TableCell1248" table:number-columns-spanned="3">
            <text:p text:style-name="P1249"><text:span text:style-name="T1250">1</text:span></text:p>
          </table:table-cell>
          <table:covered-table-cell/>
          <table:covered-table-cell/>
          <table:table-cell table:style-name="TableCell1251">
            <text:p text:style-name="P1252"><text:span text:style-name="T1253">1</text:span></text:p>
          </table:table-cell>
          <table:table-cell table:style-name="TableCell1254" table:number-columns-spanned="2">
            <text:p text:style-name="P1255"><text:span text:style-name="T1256">Ministerija</text:span></text:p>
          </table:table-cell>
          <table:covered-table-cell/>
        </table:table-row>
        <table:table-row table:style-name="TableRow1257">
          <table:table-cell table:style-name="TableCell1258">
            <text:p text:style-name="P1259"><text:span text:style-name="T1260">P-4-5 Daugiavaikių motinų, gavusių premijas, skaičius<text:s/></text:span><text:span text:style-name="T1261">(vienetai)</text:span></text:p>
            <text:p text:style-name="P1262"/>
          </table:table-cell>
          <table:table-cell table:style-name="TableCell1263">
            <text:p text:style-name="P1264"><text:span text:style-name="T1265">45</text:span></text:p>
          </table:table-cell>
          <table:table-cell table:style-name="TableCell1266" table:number-columns-spanned="3">
            <text:p text:style-name="P1267"><text:span text:style-name="T1268">45</text:span></text:p>
          </table:table-cell>
          <table:covered-table-cell/>
          <table:covered-table-cell/>
          <table:table-cell table:style-name="TableCell1269">
            <text:p text:style-name="P1270"><text:span text:style-name="T1271">45</text:span></text:p>
          </table:table-cell>
          <table:table-cell table:style-name="TableCell1272" table:number-columns-spanned="2">
            <text:p text:style-name="P1273"><text:span text:style-name="T1274">Ministerija</text:span></text:p>
          </table:table-cell>
          <table:covered-table-cell/>
        </table:table-row>
        <table:table-row table:style-name="TableRow1275">
          <table:table-cell table:style-name="TableCell1276" table:number-columns-spanned="8">
            <text:p text:style-name="P1277"><text:span text:style-name="T1278">5 uždavinys – vykdyti vaiko gerovės sistemos stebėseną</text:span></text:p>
          </table: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text:span text:style-name="T1282">P-5-1 Atliktų mokslinių tyrimų, kurių metu vykdyta vaiko gerovės stebėsena, pokyčių įvertinimas, skaičius (vienetai)</text:span></text:p>
          </table:table-cell>
          <table:table-cell table:style-name="TableCell1283">
            <text:p text:style-name="P1284">–</text:p>
          </table:table-cell>
          <table:table-cell table:style-name="TableCell1285" table:number-columns-spanned="3">
            <text:p text:style-name="P1286">–</text:p>
          </table:table-cell>
          <table:covered-table-cell/>
          <table:covered-table-cell/>
          <table:table-cell table:style-name="TableCell1287">
            <text:p text:style-name="P1288"><text:span text:style-name="T1289">1</text:span></text:p>
          </table:table-cell>
          <table:table-cell table:style-name="TableCell1290" table:number-columns-spanned="2">
            <text:p text:style-name="P1291"><text:span text:style-name="T1292">Ministerija</text:span></text:p>
          </table:table-cell>
          <table:covered-table-cell/>
        </table:table-row>
      </table:table>
      <text:p text:style-name="P1293"/>
      <text:p text:style-name="Normal"/>
      <text:p text:style-name="P1294">_________________________</text:p>
      <text:p text:style-name="P1295">Priedo pakeitimai:</text:p>
      <text:p text:style-name="P1296"><text:span text:style-name="T1297">Nr.<text:s/></text:span><text:a xlink:href="https://www.e-tar.lt/portal/legalAct.html?documentId=4f678ab04cb811e9975f9c35aedfe438" office:target-frame-name="_top" xlink:show="replace"><text:span text:style-name="T1298">A1-162</text:span></text:a><text:span text:style-name="T1299">, 2019-03-22, paskelbta TAR 2019-03-25, i. k. 2019-04536</text:span></text:p>
      <text:p text:style-name="P1300"><text:span text:style-name="T1301">Nr.<text:s/></text:span><text:a xlink:href="https://www.e-tar.lt/portal/legalAct.html?documentId=21c5f470efd311e99681cd81dcdca52c" office:target-frame-name="_top" xlink:show="replace"><text:span text:style-name="T1302">A1-617</text:span></text:a><text:span text:style-name="T1303">, 2019-10-16, paskelbta TAR 2019-10-16, i. k. 2019-16404</text:span></text:p>
      <text:p text:style-name="P1304"><text:span text:style-name="T1305">Nr.<text:s/></text:span><text:a xlink:href="https://www.e-tar.lt/portal/legalAct.html?documentId=2cbc5570e07f11eaabd5b5599dd4eebe" office:target-frame-name="_top" xlink:show="replace"><text:span text:style-name="T1306">A1-745</text:span></text:a><text:span text:style-name="T1307">, 2020-08-17, paskelbta TAR 2020-08-17, i. k. 2020-1741</text:span><text:span text:style-name="T1308">7</text:span></text:p>
      <text:p text:style-name="P1309"><text:span text:style-name="T1310">Nr.<text:s/></text:span><text:a xlink:href="https://www.e-tar.lt/portal/legalAct.html?documentId=3cdc2230387911eb8d9fe110e148c770" office:target-frame-name="_top" xlink:show="replace"><text:span text:style-name="T1311">A1-1210</text:span></text:a><text:span text:style-name="T1312">, 2020-12-07, paskelbta TAR 2020-12-07, i. k. 2020-26407</text:span></text:p>
      <text:p text:style-name="P1313"><text:span text:style-name="T1314">Nr.<text:s/></text:span><text:a xlink:href="https://www.e-tar.lt/portal/legalAct.html?documentId=e2c615304a7a11eb8d9fe110e148c770" office:target-frame-name="_top" xlink:show="replace"><text:span text:style-name="T1315">A1-1302</text:span></text:a><text:span text:style-name="T1316">, 2020-12-30, paskelbta TAR 2020-12-30, i. k. 2020-29072</text:span></text:p>
      <text:p text:style-name="Normal"/>
      <text:p text:style-name="P1317"/>
      <text:p text:style-name="P1318"/>
      <text:p text:style-name="P1319"><text:span text:style-name="T1320">Pakeitimai:</text:span></text:p>
      <text:p text:style-name="P1321"/>
      <text:p text:style-name="P1322"><text:span text:style-name="T1323">1.</text:span></text:p>
      <text:p text:style-name="P1324"><text:span text:style-name="T1325">Lietuvos Respublikos socialinės apsaugos ir darbo ministerija, Įsakymas</text:span></text:p>
      <text:p text:style-name="P1326"><text:span text:style-name="T1327">Nr.<text:s/></text:span><text:a xlink:href="https://www.e-tar.lt/portal/legalAct.html?documentId=6ada3540f47011e88f7f9cc21a6f50c5" office:target-frame-name="_top" xlink:show="replace"><text:span text:style-name="T1328">A1-685</text:span></text:a><text:span text:style-name="T1329">, 2018-11-29, paskelbta TAR 2018-11-30, i. k. 2018-19495</text:span></text:p>
      <text:p text:style-name="P1330"><text:span text:style-name="T1331">Dėl socialinės apsaugos ir darbo ministro 2018 m. lapkričio 5 d. įsakymo Nr. A1-612 „Dėl Vaiko g</text:span><text:span text:style-name="T1332">erovės 2019–2021 metų veiksmų plano patvirtinimo“ pakeitimo</text:span></text:p>
      <text:p text:style-name="P1333"/>
      <text:p text:style-name="P1334"><text:span text:style-name="T1335">2.</text:span></text:p>
      <text:p text:style-name="P1336"><text:span text:style-name="T1337">Lietuvos Respublikos socialinės apsaugos ir darbo ministerija, Įsakymas</text:span></text:p>
      <text:p text:style-name="P1338"><text:span text:style-name="T1339">Nr.<text:s/></text:span><text:a xlink:href="https://www.e-tar.lt/portal/legalAct.html?documentId=4f678ab04cb811e9975f9c35aedfe438" office:target-frame-name="_top" xlink:show="replace"><text:span text:style-name="T1340">A1-162</text:span></text:a><text:span text:style-name="T1341">, 2019-03-22</text:span><text:span text:style-name="T1342">, paskelbta TAR 2019-03-25, i. k. 2019-04536</text:span></text:p>
      <text:p text:style-name="P1343"><text:span text:style-name="T1344">Dėl socialinės apsaugos ir darbo ministro 2018 m. lapkričio 5 d. įsakymo Nr. A1-612 „Dėl Vaiko gerovės 2019–2021 metų veiksmų plano patvirtinimo“ pakeitimo</text:span></text:p>
      <text:p text:style-name="P1345"/>
      <text:p text:style-name="P1346"><text:span text:style-name="T1347">3.</text:span></text:p>
      <text:p text:style-name="P1348"><text:span text:style-name="T1349">Lietuvos Respublikos socialinės apsaugos ir darbo m</text:span><text:span text:style-name="T1350">inisterija, Įsakymas</text:span></text:p>
      <text:p text:style-name="P1351"><text:span text:style-name="T1352">Nr.<text:s/></text:span><text:a xlink:href="https://www.e-tar.lt/portal/legalAct.html?documentId=8a51831070da11e9b81587fcbd5a76f6" office:target-frame-name="_top" xlink:show="replace"><text:span text:style-name="T1353">A1-259</text:span></text:a><text:span text:style-name="T1354">, 2019-05-07, paskelbta TAR 2019-05-08, i. k. 2019-07409</text:span></text:p>
      <text:p text:style-name="P1355"><text:span text:style-name="T1356">Dėl socialinės apsaugos ir darbo ministro 2018 m. lapkričio 5 d. įsaky</text:span><text:span text:style-name="T1357">mo Nr. A1-612 „Dėl <text:s/>Vaiko gerovės 2019–2021 metų veiksmų plano patvirtinimo“ pakeitimo</text:span></text:p>
      <text:p text:style-name="P1358"/>
      <text:p text:style-name="P1359"><text:span text:style-name="T1360">4.</text:span></text:p>
      <text:p text:style-name="P1361"><text:span text:style-name="T1362">Lietuvos Respublikos socialinės apsaugos ir darbo ministerija, Įsakymas</text:span></text:p>
      <text:p text:style-name="P1363"><text:span text:style-name="T1364">Nr.<text:s/></text:span><text:a xlink:href="https://www.e-tar.lt/portal/legalAct.html?documentId=ffbd4030d30911e98c12b3138b15576c" office:target-frame-name="_top" xlink:show="replace"><text:span text:style-name="T1365">A1-512</text:span></text:a><text:span text:style-name="T1366">, 2019-09-09, paskelbta TAR 2019-09-10, i. k. 2019-14354</text:span></text:p>
      <text:p text:style-name="P1367"><text:span text:style-name="T1368">Dėl socialinės apsaugos ir darbo ministro 2018 m. lapkričio 5 d. įsakymo Nr. A1-612 „Dėl Vaiko ge</text:span><text:span text:style-name="T1369">rovės 2019–2021 metų veiksmų plano patvirtinimo“ pakeitimo</text:span></text:p>
      <text:p text:style-name="P1370"/>
      <text:p text:style-name="P1371"><text:span text:style-name="T1372">5.</text:span></text:p>
      <text:p text:style-name="P1373"><text:span text:style-name="T1374">Lietuvos Respublikos socialinės apsaugos ir darbo ministerija, Įsakymas</text:span></text:p>
      <text:p text:style-name="P1375"><text:span text:style-name="T1376">Nr.<text:s/></text:span><text:a xlink:href="https://www.e-tar.lt/portal/legalAct.html?documentId=21c5f470efd311e99681cd81dcdca52c" office:target-frame-name="_top" xlink:show="replace"><text:span text:style-name="T1377">A1-617</text:span></text:a><text:span text:style-name="T1378">, 2019-10-16,</text:span><text:span text:style-name="T1379"><text:s/>paskelbta TAR 2019-10-16, i. k. 2019-16404</text:span></text:p>
      <text:p text:style-name="P1380"><text:span text:style-name="T1381">Dėl socialinės apsaugos ir darbo ministro 2018 m. lapkričio 5 d. įsakymo Nr. A1-612 „Dėl Vaiko gerovės 2019–2021 metų veiksmų plano patvirtinimo“ pakeitimo</text:span></text:p>
      <text:p text:style-name="P1382"/>
      <text:p text:style-name="P1383"><text:span text:style-name="T1384">6.</text:span></text:p>
      <text:p text:style-name="P1385"><text:span text:style-name="T1386">Lietuvos Respublikos socialinės apsaugos ir darbo mi</text:span><text:span text:style-name="T1387">nisterija, Įsakymas</text:span></text:p>
      <text:p text:style-name="P1388"><text:span text:style-name="T1389">Nr.<text:s/></text:span><text:a xlink:href="https://www.e-tar.lt/portal/legalAct.html?documentId=2e6161201bf611eabe008ea93139d588" office:target-frame-name="_top" xlink:show="replace"><text:span text:style-name="T1390">A1-760</text:span></text:a><text:span text:style-name="T1391">, 2019-12-11, paskelbta TAR 2019-12-11, i. k. 2019-19933</text:span></text:p>
      <text:p text:style-name="P1392"><text:span text:style-name="T1393">Dėl Lietuvos Respublikos socialinės apsaugos ir darbo ministro 2018 m.<text:s/></text:span><text:span text:style-name="T1394">lapkričio 5 d. įsakymo Nr. A1-612 „Dėl Vaiko gerovės 2019–2021 metų veiksmų plano patvirtinimo“ pakeitimo</text:span></text:p>
      <text:p text:style-name="P1395"/>
      <text:p text:style-name="P1396"><text:span text:style-name="T1397">7.</text:span></text:p>
      <text:p text:style-name="P1398"><text:span text:style-name="T1399">Lietuvos Respublikos socialinės apsaugos ir darbo ministerija, Įsakymas</text:span></text:p>
      <text:p text:style-name="P1400"><text:span text:style-name="T1401">Nr.<text:s/></text:span><text:a xlink:href="https://www.e-tar.lt/portal/legalAct.html?documentId=28555a5069b911eabee4a336e7e6fdab" office:target-frame-name="_top" xlink:show="replace"><text:span text:style-name="T1402">A1-240</text:span></text:a><text:span text:style-name="T1403">, 2020-03-19, paskelbta TAR 2020-03-19, i. k. 2020-05731</text:span></text:p>
      <text:p text:style-name="P1404"><text:span text:style-name="T1405">Dėl socialinės apsaugos ir darbo ministro 2018 m. lapkričio 5 d. įsakymo Nr. A1-612 „Dėl Vaiko gerovės 2019–2021 metų veiksmų plano patvirtinimo“ pakeitimo</text:span></text:p>
      <text:p text:style-name="P1406"/>
      <text:p text:style-name="P1407"><text:span text:style-name="T1408">8.</text:span></text:p>
      <text:p text:style-name="P1409"><text:span text:style-name="T1410">Lietu</text:span><text:span text:style-name="T1411">vos Respublikos socialinės apsaugos ir darbo ministerija, Įsakymas</text:span></text:p>
      <text:p text:style-name="P1412"><text:span text:style-name="T1413">Nr.<text:s/></text:span><text:a xlink:href="https://www.e-tar.lt/portal/legalAct.html?documentId=90bd4d80728a11eabee4a336e7e6fdab" office:target-frame-name="_top" xlink:show="replace"><text:span text:style-name="T1414">A1-275</text:span></text:a><text:span text:style-name="T1415">, 2020-03-30, paskelbta TAR 2020-03-30, i. k. 2020-06588</text:span></text:p>
      <text:p text:style-name="P1416"><text:span text:style-name="T1417">Dėl socialinės apsaugos<text:s/></text:span><text:span text:style-name="T1418">ir darbo ministro 2018 m. lapkričio 5 d. įsakymo Nr. A1-612 „Dėl Vaiko gerovės 2019–2021 metų veiksmų plano patvirtinimo“ pakeitimo</text:span></text:p>
      <text:p text:style-name="P1419"/>
      <text:p text:style-name="P1420"><text:span text:style-name="T1421">9.</text:span></text:p>
      <text:p text:style-name="P1422"><text:span text:style-name="T1423">Lietuvos Respublikos socialinės apsaugos ir darbo ministerija, Įsakymas</text:span></text:p>
      <text:p text:style-name="P1424"><text:span text:style-name="T1425">Nr.<text:s/></text:span><text:a xlink:href="https://www.e-tar.lt/portal/legalAct.html?documentId=2dfbeb009a5a11ea9515f752ff221ec9" office:target-frame-name="_top" xlink:show="replace"><text:span text:style-name="T1426">A1-428</text:span></text:a><text:span text:style-name="T1427">, 2020-05-20, paskelbta TAR 2020-05-20, i. k. 2020-10639</text:span></text:p>
      <text:p text:style-name="P1428"><text:span text:style-name="T1429">Dėl socialinės apsaugos ir darbo ministro 2018 m. lapkričio 5 d. įsakymo Nr. A1-612 „Dėl Vaiko gerovės 2019–2021 metų veiksmų plano<text:s/></text:span><text:span text:style-name="T1430">patvirtinimo“ pakeitimo</text:span></text:p>
      <text:p text:style-name="P1431"/>
      <text:p text:style-name="P1432"><text:span text:style-name="T1433">10.</text:span></text:p>
      <text:p text:style-name="P1434"><text:span text:style-name="T1435">Lietuvos Respublikos socialinės apsaugos ir darbo ministerija, Įsakymas</text:span></text:p>
      <text:p text:style-name="P1436"><text:span text:style-name="T1437">Nr.<text:s/></text:span><text:a xlink:href="https://www.e-tar.lt/portal/legalAct.html?documentId=c95fc080ac9d11eab9d9cd0c85e0b745" office:target-frame-name="_top" xlink:show="replace"><text:span text:style-name="T1438">A1-535</text:span></text:a><text:span text:style-name="T1439">, 2020-06-12, paskelbta TAR 2020-06-12, i. k.<text:s/></text:span><text:span text:style-name="T1440">2020-12919</text:span></text:p>
      <text:p text:style-name="P1441"><text:span text:style-name="T1442">Dėl socialinės apsaugos ir darbo ministro 2018 m. lapkričio 5 d. įsakymo Nr. A1-612 „Dėl Vaiko gerovės 2019–2021 metų veiksmų plano patvirtinimo“ pakeitimo</text:span></text:p>
      <text:p text:style-name="P1443"/>
      <text:p text:style-name="P1444"><text:span text:style-name="T1445">11.</text:span></text:p>
      <text:p text:style-name="P1446"><text:span text:style-name="T1447">Lietuvos Respublikos socialinės apsaugos ir darbo ministerija, Įsakymas</text:span></text:p>
      <text:p text:style-name="P1448"><text:span text:style-name="T1449">Nr.<text:s/></text:span><text:a xlink:href="https://www.e-tar.lt/portal/legalAct.html?documentId=2cbc5570e07f11eaabd5b5599dd4eebe" office:target-frame-name="_top" xlink:show="replace"><text:span text:style-name="T1450">A1-745</text:span></text:a><text:span text:style-name="T1451">, 2020-08-17, paskelbta TAR 2020-08-17, i. k. 2020-17417</text:span></text:p>
      <text:p text:style-name="P1452"><text:span text:style-name="T1453">Dėl Socialinės apsaugos ir darbo ministro 2018 m. lapkričio 5 d. įsakymo Nr. A1-612 „Dėl Vaiko gerovės<text:s/></text:span><text:span text:style-name="T1454">2019–2021 metų veiksmų plano patvirtinimo“ pakeitimo</text:span></text:p>
      <text:p text:style-name="P1455"/>
      <text:p text:style-name="P1456"><text:span text:style-name="T1457">12.</text:span></text:p>
      <text:p text:style-name="P1458"><text:span text:style-name="T1459">Lietuvos Respublikos socialinės apsaugos ir darbo ministerija, Įsakymas</text:span></text:p>
      <text:p text:style-name="P1460"><text:span text:style-name="T1461">Nr.<text:s/></text:span><text:a xlink:href="https://www.e-tar.lt/portal/legalAct.html?documentId=3cdc2230387911eb8d9fe110e148c770" office:target-frame-name="_top" xlink:show="replace"><text:span text:style-name="T1462">A1-1210</text:span></text:a><text:span text:style-name="T1463">, 2020-12-07, pas</text:span><text:span text:style-name="T1464">kelbta TAR 2020-12-07, i. k. 2020-26407</text:span></text:p>
      <text:p text:style-name="P1465"><text:span text:style-name="T1466">Dėl socialinės apsaugos ir darbo ministro 2018 m. lapkričio 5 d. įsakymo Nr. A1-612 „Dėl Vaiko gerovės 2019–2021 metų veiksmų plano patvirtinimo“ pakeitimo</text:span></text:p>
      <text:p text:style-name="P1467"/>
      <text:p text:style-name="P1468"><text:span text:style-name="T1469">13.</text:span></text:p>
      <text:p text:style-name="P1470"><text:span text:style-name="T1471">Lietuvos Respublikos socialinės apsaugos ir darbo minis</text:span><text:span text:style-name="T1472">terija, Įsakymas</text:span></text:p>
      <text:p text:style-name="P1473"><text:span text:style-name="T1474">Nr.<text:s/></text:span><text:a xlink:href="https://www.e-tar.lt/portal/legalAct.html?documentId=e2c615304a7a11eb8d9fe110e148c770" office:target-frame-name="_top" xlink:show="replace"><text:span text:style-name="T1475">A1-1302</text:span></text:a><text:span text:style-name="T1476">, 2020-12-30, paskelbta TAR 2020-12-30, i. k. 2020-29072</text:span></text:p>
      <text:p text:style-name="P1477"><text:span text:style-name="T1478">Dėl socialinės apsaugos ir darbo ministro 2018 m. lapkričio 5 d. įsakymo<text:s/></text:span><text:span text:style-name="T1479">Nr. A1-612 „Dėl Vaiko gerovės 2019–2021 metų veiksmų plano patvirtinimo“ pakeitimo</text:span></text:p>
      <text:p text:style-name="P1480"/>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0"><text:page-number text:fixed="false">6</text:page-number></text:p>
        <text:p text:style-name="P351"/>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57"><text:page-number text:fixed="false">6</text:page-number></text:p>
        <text:p text:style-name="P958"/>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6T13:17:00Z</meta:creation-date>
    <dc:date>2021-09-06T13:17: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21" meta:paragraph-count="486" meta:word-count="5332" meta:character-count="40891" meta:row-count="1335" meta:non-whitespace-character-count="36045"/>
  </office:meta>
</office:document-meta>
</file>