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36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46" style:parent-style-name="Normal" style:family="paragraph">
      <style:paragraph-properties fo:margin-left="3.7409in">
        <style:tab-stops/>
      </style:paragraph-properties>
      <style:text-properties style:font-weight-complex="bold" style:font-size-complex="12pt"/>
    </style:style>
    <style:style style:name="P147" style:parent-style-name="Normal" style:family="paragraph">
      <style:paragraph-properties fo:margin-left="3.74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1972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style:font-size-complex="12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font-size-complex="13p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tyle-complex="italic" style:font-size-complex="12pt" style:language-asian="lt" style:country-asian="LT"/>
    </style:style>
    <style:style style:name="T394" style:parent-style-name="DefaultParagraphFont" style:family="text">
      <style:text-properties style:font-name-asian="Calibri" style:font-style-complex="italic" style:font-size-complex="12pt" style:language-asian="lt" style:country-asian="LT"/>
    </style:style>
    <style:style style:name="T395" style:parent-style-name="DefaultParagraphFont" style:family="text">
      <style:text-properties style:font-name-asian="Calibri" style:font-style-complex="italic"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P42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text-indent="0.493in">
        <style:tab-stops>
          <style:tab-stop style:type="left" style:position="0.8861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name-asian="Calibri" style:font-style-complex="italic"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text-align="justify" fo:margin-left="0.4923in">
        <style:tab-stops>
          <style:tab-stop style:type="left" style:position="0.2951in"/>
        </style:tab-stops>
      </style:paragraph-properties>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fo:text-transform="uppercase" style:language-asian="lt" style:country-asian="LT"/>
    </style:style>
    <style:style style:name="T476" style:parent-style-name="DefaultParagraphFont" style:family="text">
      <style:text-properties fo:font-weight="bold" style:font-weight-asian="bold" style:font-weight-complex="bold" fo:text-transform="uppercase" style:language-asian="lt" style:country-asian="LT"/>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style:font-weight-complex="bold" style:font-size-complex="13pt" style:language-asian="lt" style:country-asian="LT"/>
    </style:style>
    <style:style style:name="T479" style:parent-style-name="DefaultParagraphFont" style:family="text">
      <style:text-properties fo:font-weight="bold" style:font-weight-asian="bold" style:font-weight-complex="bold" style:font-size-complex="13pt"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fo:text-transform="uppercase" style:language-asian="lt" style:country-asian="LT"/>
    </style:style>
    <style:style style:name="T483" style:parent-style-name="DefaultParagraphFont" style:family="text">
      <style:text-properties fo:font-weight="bold" style:font-weight-asian="bold" style:font-weight-complex="bold" fo:text-transform="uppercase" style:language-asian="lt" style:country-asian="LT"/>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style:font-weight-complex="bold" fo:text-transform="uppercase" style:language-asian="lt" style:country-asian="LT"/>
    </style:style>
    <style:style style:name="P4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tyle-complex="italic" style:font-size-complex="12pt" style:language-asian="lt" style:country-asian="LT"/>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name-asian="Calibri" style:font-style-complex="italic" style:font-size-complex="12pt" style:language-asian="lt" style:country-asian="LT"/>
    </style:style>
    <style:style style:name="T507" style:parent-style-name="DefaultParagraphFont" style:family="text">
      <style:text-properties style:font-name-asian="Calibri" style:font-style-complex="italic"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3" style:parent-style-name="DefaultParagraphFont" style:family="text">
      <style:text-properties style:font-name-asian="Calibri" style:font-style-complex="italic" style:font-size-complex="12pt" style:language-asian="lt" style:country-asian="LT"/>
    </style:style>
    <style:style style:name="T514" style:parent-style-name="DefaultParagraphFont" style:family="text">
      <style:text-properties style:font-name-asian="Calibri" style:font-style-complex="italic" style:font-size-complex="12pt" style:language-asian="lt" style:country-asian="LT"/>
    </style:style>
    <style:style style:name="T515" style:parent-style-name="DefaultParagraphFont" style:family="text">
      <style:text-properties style:font-name-asian="Calibri" style:font-style-complex="italic"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name-asian="Calibri" style:font-style-complex="italic"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name-asian="Calibri" style:font-style-complex="italic" style:font-size-complex="12pt" style:language-asian="lt" style:country-asian="LT"/>
    </style:style>
    <style:style style:name="T525" style:parent-style-name="DefaultParagraphFont" style:family="text">
      <style:text-properties style:font-name-asian="Calibri" style:font-style-complex="italic" style:font-size-complex="12pt" style:language-asian="lt" style:country-asian="LT"/>
    </style:style>
    <style:style style:name="T526" style:parent-style-name="DefaultParagraphFont" style:family="text">
      <style:text-properties style:font-name-asian="Calibri" style:font-style-complex="italic"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0" style:parent-style-name="DefaultParagraphFont" style:family="text">
      <style:text-properties style:font-name-asian="Calibri" style:font-style-complex="italic" style:font-size-complex="12pt" style:language-asian="lt" style:country-asian="LT"/>
    </style:style>
    <style:style style:name="T531" style:parent-style-name="DefaultParagraphFont" style:family="text">
      <style:text-properties style:font-name-asian="Calibri" style:font-style-complex="italic" style:font-size-complex="12pt" style:language-asian="lt" style:country-asian="LT"/>
    </style:style>
    <style:style style:name="T532" style:parent-style-name="DefaultParagraphFont" style:family="text">
      <style:text-properties style:font-name-asian="Calibri" style:font-style-complex="italic"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35" style:parent-style-name="DefaultParagraphFont" style:family="text">
      <style:text-properties style:font-name-asian="Calibri" style:font-style-complex="italic" style:font-size-complex="12pt" style:language-asian="lt" style:country-asian="LT"/>
    </style:style>
    <style:style style:name="T536" style:parent-style-name="DefaultParagraphFont" style:family="text">
      <style:text-properties style:font-name-asian="Calibri" style:font-style-complex="italic" style:font-size-complex="12pt" style:language-asian="lt" style:country-asian="LT"/>
    </style:style>
    <style:style style:name="T537" style:parent-style-name="DefaultParagraphFont" style:family="text">
      <style:text-properties style:font-name-asian="Calibri" style:font-style-complex="italic"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name-asian="Calibri" style:font-style-complex="italic" style:font-size-complex="12pt" style:language-asian="lt" style:country-asian="LT"/>
    </style:style>
    <style:style style:name="T555" style:parent-style-name="DefaultParagraphFont" style:family="text">
      <style:text-properties style:font-name-asian="Calibri" style:font-style-complex="italic" style:font-size-complex="12pt" style:language-asian="lt" style:country-asian="LT"/>
    </style:style>
    <style:style style:name="T556" style:parent-style-name="DefaultParagraphFont" style:family="text">
      <style:text-properties style:font-name-asian="Calibri" style:font-style-complex="italic"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0" style:parent-style-name="DefaultParagraphFont" style:family="text">
      <style:text-properties style:font-name-asian="Calibri" style:font-style-complex="italic" style:font-size-complex="12pt" style:language-asian="lt" style:country-asian="LT"/>
    </style:style>
    <style:style style:name="T561" style:parent-style-name="DefaultParagraphFont" style:family="text">
      <style:text-properties style:font-name-asian="Calibri" style:font-style-complex="italic" style:font-size-complex="12pt" style:language-asian="lt" style:country-asian="LT"/>
    </style:style>
    <style:style style:name="T562" style:parent-style-name="DefaultParagraphFont" style:family="text">
      <style:text-properties style:font-name-asian="Calibri" style:font-style-complex="italic"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fo:color="#000000" style:font-size-complex="12pt"/>
    </style:style>
    <style:style style:name="T629" style:parent-style-name="DefaultParagraphFont" style:family="text">
      <style:text-properties style:font-style-complex="italic" fo:color="#000000" style:font-size-complex="12pt"/>
    </style:style>
    <style:style style:name="P630"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6" style:parent-style-name="DefaultParagraphFont" style:family="text">
      <style:text-properties style:font-name-asian="Calibri" style:font-style-complex="italic" style:font-size-complex="12pt" style:language-asian="lt" style:country-asian="LT"/>
    </style:style>
    <style:style style:name="T637" style:parent-style-name="DefaultParagraphFont" style:family="text">
      <style:text-properties style:font-name-asian="Calibri" style:font-style-complex="italic" style:font-size-complex="12pt" style:language-asian="lt" style:country-asian="LT"/>
    </style:style>
    <style:style style:name="T638" style:parent-style-name="DefaultParagraphFont" style:family="text">
      <style:text-properties style:font-name-asian="Calibri" style:font-style-complex="italic"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2" style:parent-style-name="DefaultParagraphFont" style:family="text">
      <style:text-properties style:font-name-asian="Calibri" style:font-style-complex="italic" style:font-size-complex="12pt" style:language-asian="lt" style:country-asian="LT"/>
    </style:style>
    <style:style style:name="T643" style:parent-style-name="DefaultParagraphFont" style:family="text">
      <style:text-properties style:font-name-asian="Calibri" style:font-style-complex="italic" style:font-size-complex="12pt" style:language-asian="lt" style:country-asian="LT"/>
    </style:style>
    <style:style style:name="T644" style:parent-style-name="DefaultParagraphFont" style:family="text">
      <style:text-properties style:font-name-asian="Calibri" style:font-style-complex="italic"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8" style:parent-style-name="DefaultParagraphFont" style:family="text">
      <style:text-properties style:font-name-asian="Calibri" style:font-style-complex="italic" style:font-size-complex="12pt" style:language-asian="lt" style:country-asian="LT"/>
    </style:style>
    <style:style style:name="T649" style:parent-style-name="DefaultParagraphFont" style:family="text">
      <style:text-properties style:font-name-asian="Calibri" style:font-style-complex="italic" style:font-size-complex="12pt" style:language-asian="lt" style:country-asian="LT"/>
    </style:style>
    <style:style style:name="T650" style:parent-style-name="DefaultParagraphFont" style:family="text">
      <style:text-properties style:font-name-asian="Calibri" style:font-style-complex="italic"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6" style:parent-style-name="DefaultParagraphFont" style:family="text">
      <style:text-properties style:font-name-asian="Calibri" style:font-style-complex="italic" style:font-size-complex="12pt" style:language-asian="lt" style:country-asian="LT"/>
    </style:style>
    <style:style style:name="T657" style:parent-style-name="DefaultParagraphFont" style:family="text">
      <style:text-properties style:font-name-asian="Calibri" style:font-style-complex="italic" style:font-size-complex="12pt" style:language-asian="lt" style:country-asian="LT"/>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2" style:parent-style-name="DefaultParagraphFont" style:family="text">
      <style:text-properties style:font-name-asian="Calibri" style:font-style-complex="italic" style:font-size-complex="12pt" style:language-asian="lt" style:country-asian="LT"/>
    </style:style>
    <style:style style:name="T663" style:parent-style-name="DefaultParagraphFont" style:family="text">
      <style:text-properties style:font-name-asian="Calibri" style:font-style-complex="italic" style:font-size-complex="12pt" style:language-asian="lt" style:country-asian="LT"/>
    </style:style>
    <style:style style:name="T664" style:parent-style-name="DefaultParagraphFont" style:family="text">
      <style:text-properties style:font-name-asian="Calibri" style:font-style-complex="italic"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7" style:parent-style-name="DefaultParagraphFont" style:family="text">
      <style:text-properties style:font-name-asian="Calibri" style:font-style-complex="italic" style:font-size-complex="12pt" style:language-asian="lt" style:country-asian="LT"/>
    </style:style>
    <style:style style:name="T668" style:parent-style-name="DefaultParagraphFont" style:family="text">
      <style:text-properties style:font-name-asian="Calibri" style:font-style-complex="italic" style:font-size-complex="12pt" style:language-asian="lt" style:country-asian="LT"/>
    </style:style>
    <style:style style:name="T669" style:parent-style-name="DefaultParagraphFont" style:family="text">
      <style:text-properties style:font-name-asian="Calibri" style:font-style-complex="italic"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P673"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674" style:parent-style-name="Normal" style:family="paragraph">
      <style:paragraph-properties fo:keep-with-next="always" fo:keep-together="always" fo:text-align="center"/>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keep-with-next="always" fo:keep-together="always" fo:text-align="center"/>
    </style:style>
    <style:style style:name="T678" style:parent-style-name="DefaultParagraphFont" style:family="text">
      <style:text-properties fo:font-weight="bold" style:font-weight-asian="bold" style:font-weight-complex="bold" style:font-style-complex="italic" style:language-asian="lt" style:country-asian="LT"/>
    </style:style>
    <style:style style:name="T679" style:parent-style-name="DefaultParagraphFont" style:family="text">
      <style:text-properties fo:font-weight="bold" style:font-weight-asian="bold" style:font-weight-complex="bold" style:font-style-complex="italic" style:language-asian="lt" style:country-asian="LT"/>
    </style:style>
    <style:style style:name="P680"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2" style:parent-style-name="DefaultParagraphFont" style:family="text">
      <style:text-properties style:font-name-asian="Calibri" style:font-style-complex="italic" style:font-size-complex="12pt" style:language-asian="lt" style:country-asian="LT"/>
    </style:style>
    <style:style style:name="T683" style:parent-style-name="DefaultParagraphFont" style:family="text">
      <style:text-properties style:font-name-asian="Calibri" style:font-style-complex="italic" style:font-size-complex="12pt" style:language-asian="lt" style:country-asian="LT"/>
    </style:style>
    <style:style style:name="T684" style:parent-style-name="DefaultParagraphFont" style:family="text">
      <style:text-properties style:font-name-asian="Calibri" style:font-style-complex="italic"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696" style:parent-style-name="DefaultParagraphFont" style:family="text">
      <style:text-properties style:font-name-asian="Calibri" style:font-style-complex="italic"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name-asian="Calibri" style:font-style-complex="italic" style:font-size-complex="12pt" style:language-asian="lt" style:country-asian="LT"/>
    </style:style>
    <style:style style:name="T702" style:parent-style-name="DefaultParagraphFont" style:family="text">
      <style:text-properties style:font-name-asian="Calibri" style:font-style-complex="italic"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name-asian="Calibri" style:font-style-complex="italic"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4" style:parent-style-name="DefaultParagraphFont" style:family="text">
      <style:text-properties style:font-name-asian="Calibri" style:font-style-complex="italic" style:font-size-complex="12pt" style:language-asian="lt" style:country-asian="LT"/>
    </style:style>
    <style:style style:name="T715" style:parent-style-name="DefaultParagraphFont" style:family="text">
      <style:text-properties style:font-name-asian="Calibri" style:font-style-complex="italic" style:font-size-complex="12pt" style:language-asian="lt" style:country-asian="LT"/>
    </style:style>
    <style:style style:name="T716" style:parent-style-name="DefaultParagraphFont" style:family="text">
      <style:text-properties style:font-name-asian="Calibri" style:font-style-complex="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name-asian="Calibri" style:font-style-complex="italic" style:font-size-complex="12pt" style:language-asian="lt" style:country-asian="LT"/>
    </style:style>
    <style:style style:name="T722" style:parent-style-name="DefaultParagraphFont" style:family="text">
      <style:text-properties style:font-name-asian="Calibri" style:font-style-complex="italic"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26" style:parent-style-name="DefaultParagraphFont" style:family="text">
      <style:text-properties style:font-name-asian="Calibri" style:font-style-complex="italic" style:font-size-complex="12pt" style:language-asian="lt" style:country-asian="LT"/>
    </style:style>
    <style:style style:name="T727" style:parent-style-name="DefaultParagraphFont" style:family="text">
      <style:text-properties style:font-name-asian="Calibri" style:font-style-complex="italic" style:font-size-complex="12pt" style:language-asian="lt" style:country-asian="LT"/>
    </style:style>
    <style:style style:name="T728" style:parent-style-name="DefaultParagraphFont" style:family="text">
      <style:text-properties style:font-name-asian="Calibri" style:font-style-complex="italic"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31" style:parent-style-name="DefaultParagraphFont" style:family="text">
      <style:text-properties style:font-name-asian="Calibri" style:font-style-complex="italic" style:font-size-complex="12pt" style:language-asian="lt" style:country-asian="LT"/>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name-asian="Calibri" style:font-style-complex="italic" style:font-size-complex="12pt" style:language-asian="lt" style:country-asian="LT"/>
    </style:style>
    <style:style style:name="T774" style:parent-style-name="DefaultParagraphFont" style:family="text">
      <style:text-properties style:font-name-asian="Calibri" style:font-style-complex="italic" style:font-size-complex="12pt" style:language-asian="lt" style:country-asian="LT"/>
    </style:style>
    <style:style style:name="T775" style:parent-style-name="DefaultParagraphFont" style:family="text">
      <style:text-properties style:font-name-asian="Calibri" style:font-style-complex="italic"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style:font-weight-complex="bold" style:font-style-complex="italic" style:language-asian="lt" style:country-asian="LT"/>
    </style:style>
    <style:style style:name="P784"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78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name-asian="Calibri" style:font-style-complex="italic" style:font-size-complex="12pt" style:language-asian="lt" style:country-asian="LT"/>
    </style:style>
    <style:style style:name="T787" style:parent-style-name="DefaultParagraphFont" style:family="text">
      <style:text-properties style:font-name-asian="Calibri" style:font-style-complex="italic" style:font-size-complex="12pt" style:language-asian="lt" style:country-asian="LT"/>
    </style:style>
    <style:style style:name="T788" style:parent-style-name="DefaultParagraphFont" style:family="text">
      <style:text-properties style:font-name-asian="Calibri"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name-asian="Calibri" style:font-style-complex="italic" style:font-size-complex="12pt" style:language-asian="lt" style:country-asian="LT"/>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style>
    <style:style style:name="P80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name-asian="Calibri" style:font-style-complex="italic" style:font-size-complex="12pt" style:language-asian="lt" style:country-asian="LT"/>
    </style:style>
    <style:style style:name="T805" style:parent-style-name="DefaultParagraphFont" style:family="text">
      <style:text-properties style:font-name-asian="Calibri" style:font-style-complex="italic" style:font-size-complex="12pt" style:language-asian="lt" style:country-asian="LT"/>
    </style:style>
    <style:style style:name="T806" style:parent-style-name="DefaultParagraphFont" style:family="text">
      <style:text-properties style:font-name-asian="Calibri" style:font-style-complex="italic" style:font-size-complex="12pt" style:language-asian="lt" style:country-asian="LT"/>
    </style:style>
    <style:style style:name="T807" style:parent-style-name="DefaultParagraphFont" style:family="text">
      <style:text-properties style:font-style-complex="italic"/>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name-asian="Calibri"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name-asian="Calibri" style:font-style-complex="italic" style:font-size-complex="12pt" style:language-asian="lt" style:country-asian="LT"/>
    </style:style>
    <style:style style:name="T823" style:parent-style-name="DefaultParagraphFont" style:family="text">
      <style:text-properties style:font-name-asian="Calibri" style:font-style-complex="italic"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name-asian="Calibri" style:font-style-complex="italic" style:font-size-complex="12pt" style:language-asian="lt" style:country-asian="LT"/>
    </style:style>
    <style:style style:name="T832" style:parent-style-name="DefaultParagraphFont" style:family="text">
      <style:text-properties style:font-name-asian="Calibri" style:font-style-complex="italic" style:font-size-complex="12pt" style:language-asian="lt" style:country-asian="LT"/>
    </style:style>
    <style:style style:name="T833" style:parent-style-name="DefaultParagraphFont" style:family="text">
      <style:text-properties style:font-name-asian="Calibri" style:font-style-complex="italic"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name-asian="Calibri" style:font-style-complex="italic" style:font-size-complex="12pt" style:language-asian="lt" style:country-asian="LT"/>
    </style:style>
    <style:style style:name="T845" style:parent-style-name="DefaultParagraphFont" style:family="text">
      <style:text-properties style:font-name-asian="Calibri" style:font-style-complex="italic"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name-asian="Calibri" style:font-style-complex="italic" style:font-size-complex="12pt" style:language-asian="lt" style:country-asian="LT"/>
    </style:style>
    <style:style style:name="T849" style:parent-style-name="DefaultParagraphFont" style:family="text">
      <style:text-properties style:font-name-asian="Calibri" style:font-style-complex="italic" style:font-size-complex="12pt" style:language-asian="lt" style:country-asian="LT"/>
    </style:style>
    <style:style style:name="T850" style:parent-style-name="DefaultParagraphFont" style:family="text">
      <style:text-properties style:font-name-asian="Calibri" style:font-style-complex="italic"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style:font-name-asian="Calibri" style:font-style-complex="italic" style:font-size-complex="12pt" style:language-asian="lt" style:country-asian="LT"/>
    </style:style>
    <style:style style:name="T874" style:parent-style-name="DefaultParagraphFont" style:family="text">
      <style:text-properties style:font-name-asian="Calibri" style:font-style-complex="italic" style:font-size-complex="12pt" style:language-asian="lt" style:country-asian="LT"/>
    </style:style>
    <style:style style:name="T875" style:parent-style-name="DefaultParagraphFont" style:family="text">
      <style:text-properties style:font-name-asian="Calibri" style:font-style-complex="italic"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name-asian="Calibri" style:font-style-complex="italic" style:font-size-complex="12pt" style:language-asian="lt" style:country-asian="LT"/>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5" style:parent-style-name="DefaultParagraphFont" style:family="text">
      <style:text-properties style:font-name-asian="Calibri" style:font-style-complex="italic" style:font-size-complex="12pt" style:language-asian="lt" style:country-asian="LT"/>
    </style:style>
    <style:style style:name="T886" style:parent-style-name="DefaultParagraphFont" style:family="text">
      <style:text-properties style:font-name-asian="Calibri" style:font-style-complex="italic" style:font-size-complex="12pt" style:language-asian="lt" style:country-asian="LT"/>
    </style:style>
    <style:style style:name="T887" style:parent-style-name="DefaultParagraphFont" style:family="text">
      <style:text-properties style:font-name-asian="Calibri" style:font-style-complex="italic"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name-asian="Calibri" style:font-style-complex="italic" style:font-size-complex="12pt" style:language-asian="lt" style:country-asian="LT"/>
    </style:style>
    <style:style style:name="T901" style:parent-style-name="DefaultParagraphFont" style:family="text">
      <style:text-properties style:font-name-asian="Calibri" style:font-style-complex="italic" style:font-size-complex="12pt" style:language-asian="lt" style:country-asian="LT"/>
    </style:style>
    <style:style style:name="T902" style:parent-style-name="DefaultParagraphFont" style:family="text">
      <style:text-properties style:font-name-asian="Calibri" style:font-style-complex="italic"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keep-with-next="always" fo:keep-together="always" fo:text-align="center"/>
    </style:style>
    <style:style style:name="T911" style:parent-style-name="DefaultParagraphFont" style:family="text">
      <style:text-properties fo:font-weight="bold" style:font-weight-asian="bold" style:font-weight-complex="bold" style:font-style-complex="italic"/>
    </style:style>
    <style:style style:name="P91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91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name-asian="Calibri" style:font-style-complex="italic" style:font-size-complex="12pt" style:language-asian="lt" style:country-asian="LT"/>
    </style:style>
    <style:style style:name="T916" style:parent-style-name="DefaultParagraphFont" style:family="text">
      <style:text-properties style:font-name-asian="Calibri" style:font-style-complex="italic"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name-asian="Calibri"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name-asian="Calibri" style:font-style-complex="italic"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style:font-name-asian="Calibri" style:font-style-complex="italic"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name-asian="Calibri" style:font-style-complex="italic"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43" style:parent-style-name="DefaultParagraphFont" style:family="text">
      <style:text-properties style:font-name-asian="Calibri" style:font-style-complex="italic" style:font-size-complex="12pt" style:language-asian="lt" style:country-asian="LT"/>
    </style:style>
    <style:style style:name="T944" style:parent-style-name="DefaultParagraphFont" style:family="text">
      <style:text-properties style:font-name-asian="Calibri" style:font-style-complex="italic" style:font-size-complex="12pt" style:language-asian="lt" style:country-asian="LT"/>
    </style:style>
    <style:style style:name="T945" style:parent-style-name="DefaultParagraphFont" style:family="text">
      <style:text-properties style:font-name-asian="Calibri" style:font-style-complex="italic"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name-asian="Calibri" style:font-style-complex="italic"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name-asian="Calibri" style:font-style-complex="italic" style:font-size-complex="12pt" style:language-asian="lt" style:country-asian="LT"/>
    </style:style>
    <style:style style:name="T961" style:parent-style-name="DefaultParagraphFont" style:family="text">
      <style:text-properties style:font-name-asian="Calibri" style:font-style-complex="italic" style:font-size-complex="12pt" style:language-asian="lt" style:country-asian="LT"/>
    </style:style>
    <style:style style:name="T962" style:parent-style-name="DefaultParagraphFont" style:family="text">
      <style:text-properties style:font-name-asian="Calibri" style:font-style-complex="italic"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name-asian="Calibri" style:font-style-complex="italic" style:font-size-complex="12pt" style:language-asian="lt" style:country-asian="LT"/>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style-complex="italic"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style:font-name-asian="Calibri" style:font-style-complex="italic" style:font-size-complex="12pt" style:language-asian="lt" style:country-asian="LT"/>
    </style:style>
    <style:style style:name="T973" style:parent-style-name="DefaultParagraphFont" style:family="text">
      <style:text-properties style:font-name-asian="Calibri" style:font-style-complex="italic" style:font-size-complex="12pt" style:language-asian="lt" style:country-asian="LT"/>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79" style:parent-style-name="DefaultParagraphFont" style:family="text">
      <style:text-properties style:font-name-asian="Calibri" style:font-style-complex="italic" style:font-size-complex="12pt" style:language-asian="lt" style:country-asian="LT"/>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style:font-style-complex="italic"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85" style:parent-style-name="DefaultParagraphFont" style:family="text">
      <style:text-properties style:font-name-asian="Calibri" style:font-style-complex="italic" style:font-size-complex="12pt" style:language-asian="lt" style:country-asian="LT"/>
    </style:style>
    <style:style style:name="T986" style:parent-style-name="DefaultParagraphFont" style:family="text">
      <style:text-properties style:font-name-asian="Calibri" style:font-style-complex="italic" style:font-size-complex="12pt" style:language-asian="lt" style:country-asian="LT"/>
    </style:style>
    <style:style style:name="T987" style:parent-style-name="DefaultParagraphFont" style:family="text">
      <style:text-properties style:font-name-asian="Calibri" style:font-style-complex="italic"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991" style:parent-style-name="DefaultParagraphFont" style:family="text">
      <style:text-properties style:font-name-asian="Calibri" style:font-style-complex="italic" style:font-size-complex="12pt" style:language-asian="lt" style:country-asian="LT"/>
    </style:style>
    <style:style style:name="T992" style:parent-style-name="DefaultParagraphFont" style:family="text">
      <style:text-properties style:font-name-asian="Calibri" style:font-style-complex="italic" style:font-size-complex="12pt" style:language-asian="lt" style:country-asian="LT"/>
    </style:style>
    <style:style style:name="T993" style:parent-style-name="DefaultParagraphFont" style:family="text">
      <style:text-properties style:font-name-asian="Calibri" style:font-style-complex="italic"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1002" style:parent-style-name="DefaultParagraphFont" style:family="text">
      <style:text-properties style:font-name-asian="Calibri" style:font-style-complex="italic" style:font-size-complex="12pt" style:language-asian="lt" style:country-asian="LT"/>
    </style:style>
    <style:style style:name="T1003" style:parent-style-name="DefaultParagraphFont" style:family="text">
      <style:text-properties style:font-name-asian="Calibri" style:font-style-complex="italic" style:font-size-complex="12pt" style:language-asian="lt" style:country-asian="LT"/>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tyle-complex="italic" style:font-size-complex="12pt" style:language-asian="lt" style:country-asian="LT"/>
    </style:style>
    <style:style style:name="T1028" style:parent-style-name="DefaultParagraphFont" style:family="text">
      <style:text-properties style:font-name-asian="Calibri" style:font-style-complex="italic" style:font-size-complex="12pt" style:language-asian="lt" style:country-asian="LT"/>
    </style:style>
    <style:style style:name="T1029" style:parent-style-name="DefaultParagraphFont" style:family="text">
      <style:text-properties style:font-name-asian="Calibri" style:font-style-complex="italic"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tyle-complex="italic"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0" style:parent-style-name="DefaultParagraphFont" style:family="text">
      <style:text-properties style:font-name-asian="Calibri" style:font-style-complex="italic" style:font-size-complex="12pt" style:language-asian="lt" style:country-asian="LT"/>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8" style:parent-style-name="DefaultParagraphFont" style:family="text">
      <style:text-properties style:font-name-asian="Calibri" style:font-style-complex="italic" style:font-size-complex="12pt" style:language-asian="lt" style:country-asian="LT"/>
    </style:style>
    <style:style style:name="T1059" style:parent-style-name="DefaultParagraphFont" style:family="text">
      <style:text-properties style:font-name-asian="Calibri" style:font-style-complex="italic" style:font-size-complex="12pt" style:language-asian="lt" style:country-asian="LT"/>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65" style:parent-style-name="DefaultParagraphFont" style:family="text">
      <style:text-properties style:font-name-asian="Calibri" fo:color="#000000" style:font-size-complex="11pt" style:language-asian="lt" style:country-asian="LT"/>
    </style:style>
    <style:style style:name="T1066" style:parent-style-name="DefaultParagraphFont" style:family="text">
      <style:text-properties style:font-name-asian="Calibri" fo:color="#000000" style:font-size-complex="11pt" style:language-asian="lt" style:country-asian="LT"/>
    </style:style>
    <style:style style:name="T1067" style:parent-style-name="DefaultParagraphFont" style:family="text">
      <style:text-properties style:font-name-asian="Calibri" fo:color="#000000" style:font-size-complex="11pt"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0" style:parent-style-name="DefaultParagraphFont" style:family="text">
      <style:text-properties style:font-name-asian="Calibri" fo:color="#000000" style:font-size-complex="11pt" style:language-asian="lt" style:country-asian="LT"/>
    </style:style>
    <style:style style:name="T1071" style:parent-style-name="DefaultParagraphFont" style:family="text">
      <style:text-properties style:font-name-asian="Calibri" fo:color="#000000" style:font-size-complex="11pt" style:language-asian="lt" style:country-asian="LT"/>
    </style:style>
    <style:style style:name="T1072" style:parent-style-name="DefaultParagraphFont" style:family="text">
      <style:text-properties style:font-name-asian="Calibri" fo:color="#000000" style:font-size-complex="11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weight-complex="bold" fo:text-transform="uppercase" style:language-asian="lt" style:country-asian="LT"/>
    </style:style>
    <style:style style:name="T1078" style:parent-style-name="DefaultParagraphFont" style:family="text">
      <style:text-properties fo:font-weight="bold" style:font-weight-asian="bold" style:font-weight-complex="bold" fo:text-transform="uppercase" style:language-asian="lt" style:country-asian="LT"/>
    </style:style>
    <style:style style:name="P1079" style:parent-style-name="Normal" style:family="paragraph">
      <style:paragraph-properties fo:keep-with-next="always" fo:keep-together="always" fo:text-align="center"/>
    </style:style>
    <style:style style:name="T1080" style:parent-style-name="DefaultParagraphFont" style:family="text">
      <style:text-properties fo:font-weight="bold" style:font-weight-asian="bold" style:font-weight-complex="bold" style:font-size-complex="13pt"/>
    </style:style>
    <style:style style:name="P10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2" style:parent-style-name="DefaultParagraphFont" style:family="text">
      <style:text-properties style:font-name-asian="Calibri" style:font-style-complex="italic" style:font-size-complex="12pt" style:language-asian="lt" style:country-asian="LT"/>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style:font-style-complex="italic"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tyle-complex="italic" style:font-size-complex="12pt" style:language-asian="lt" style:country-asian="LT"/>
    </style:style>
    <style:style style:name="T1102" style:parent-style-name="DefaultParagraphFont" style:family="text">
      <style:text-properties style:font-name-asian="Calibri"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weight="bold" style:font-weight-asian="bold" style:font-weight-complex="bold" fo:text-transform="uppercase" style:language-asian="lt" style:country-asian="LT"/>
    </style:style>
    <style:style style:name="T1108" style:parent-style-name="DefaultParagraphFont" style:family="text">
      <style:text-properties fo:font-weight="bold" style:font-weight-asian="bold" style:font-weight-complex="bold" fo:text-transform="uppercase" style:language-asian="lt" style:country-asian="LT"/>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weight="bold" style:font-weight-asian="bold" style:font-weight-complex="bold" style:font-size-complex="13pt"/>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3" style:parent-style-name="DefaultParagraphFont" style:family="text">
      <style:text-properties style:font-name-asian="Calibri" style:font-style-complex="italic" fo:color="#000000" style:font-size-complex="12pt" style:language-asian="lt" style:country-asian="LT"/>
    </style:style>
    <style:style style:name="T1114" style:parent-style-name="DefaultParagraphFont" style:family="text">
      <style:text-properties style:font-name-asian="Calibri" style:font-style-complex="italic" fo:color="#000000" style:font-size-complex="12pt" style:language-asian="lt" style:country-asian="LT"/>
    </style:style>
    <style:style style:name="T1115" style:parent-style-name="DefaultParagraphFont" style:family="text">
      <style:text-properties style:font-name-asian="Calibri" style:font-style-complex="italic"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tyle-complex="italic" fo:color="#000000" style:font-size-complex="12pt" style:language-asian="lt" style:country-asian="LT"/>
    </style:style>
    <style:style style:name="T1121" style:parent-style-name="DefaultParagraphFont" style:family="text">
      <style:text-properties style:font-name-asian="Calibri" style:font-style-complex="italic" fo:color="#000000" style:font-size-complex="12pt" style:language-asian="lt" style:country-asian="LT"/>
    </style:style>
    <style:style style:name="T1122" style:parent-style-name="DefaultParagraphFont" style:family="text">
      <style:text-properties style:font-name-asian="Calibri" style:font-style-complex="italic" fo:color="#000000"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tyle-complex="italic" fo:color="#000000" style:font-size-complex="12pt" style:language-asian="lt" style:country-asian="LT"/>
    </style:style>
    <style:style style:name="T1126" style:parent-style-name="DefaultParagraphFont" style:family="text">
      <style:text-properties style:font-name-asian="Calibri" style:font-style-complex="italic" fo:color="#000000" style:font-size-complex="12pt" style:language-asian="lt" style:country-asian="LT"/>
    </style:style>
    <style:style style:name="T1127" style:parent-style-name="DefaultParagraphFont" style:family="text">
      <style:text-properties style:font-name-asian="Calibri" style:font-style-complex="italic"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fo:color="#000000" style:font-size-complex="12pt"/>
    </style:style>
    <style:style style:name="T1130" style:parent-style-name="DefaultParagraphFont" style:family="text">
      <style:text-properties style:font-style-complex="italic" fo:color="#000000" style:font-size-complex="12pt"/>
    </style:style>
    <style:style style:name="P11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2" style:parent-style-name="DefaultParagraphFont" style:family="text">
      <style:text-properties style:font-name-asian="Calibri" style:font-style-complex="italic" fo:color="#000000" style:font-size-complex="12pt" style:language-asian="lt" style:country-asian="LT"/>
    </style:style>
    <style:style style:name="T1133" style:parent-style-name="DefaultParagraphFont" style:family="text">
      <style:text-properties style:font-name-asian="Calibri" style:font-style-complex="italic" fo:color="#000000" style:font-size-complex="12pt" style:language-asian="lt" style:country-asian="LT"/>
    </style:style>
    <style:style style:name="T1134" style:parent-style-name="DefaultParagraphFont" style:family="text">
      <style:text-properties style:font-name-asian="Calibri" style:font-style-complex="italic" fo:color="#000000" style:font-size-complex="12pt" style:language-asian="lt" style:country-asian="LT"/>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P1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9" style:parent-style-name="DefaultParagraphFont" style:family="text">
      <style:text-properties style:font-name-asian="Calibri" style:font-style-complex="italic" fo:color="#000000" style:font-size-complex="12pt" style:language-asian="lt" style:country-asian="LT"/>
    </style:style>
    <style:style style:name="T1140" style:parent-style-name="DefaultParagraphFont" style:family="text">
      <style:text-properties style:font-name-asian="Calibri" style:font-style-complex="italic" fo:color="#000000" style:font-size-complex="12pt" style:language-asian="lt" style:country-asian="LT"/>
    </style:style>
    <style:style style:name="T1141" style:parent-style-name="DefaultParagraphFont" style:family="text">
      <style:text-properties style:font-name-asian="Calibri" style:font-style-complex="italic" fo:color="#000000" style:font-size-complex="12pt" style:language-asian="lt" style:country-asian="LT"/>
    </style:style>
    <style:style style:name="T1142" style:parent-style-name="DefaultParagraphFont" style:family="text">
      <style:text-properties style:font-style-complex="italic" fo:color="#000000" style:font-size-complex="12pt"/>
    </style:style>
    <style:style style:name="P11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44" style:parent-style-name="DefaultParagraphFont" style:family="text">
      <style:text-properties style:font-name-asian="Calibri" style:font-style-complex="italic" fo:color="#000000" style:font-size-complex="12pt" style:language-asian="lt" style:country-asian="LT"/>
    </style:style>
    <style:style style:name="T1145" style:parent-style-name="DefaultParagraphFont" style:family="text">
      <style:text-properties style:font-name-asian="Calibri" style:font-style-complex="italic" fo:color="#000000" style:font-size-complex="12pt" style:language-asian="lt" style:country-asian="LT"/>
    </style:style>
    <style:style style:name="T1146" style:parent-style-name="DefaultParagraphFont" style:family="text">
      <style:text-properties style:font-name-asian="Calibri" style:font-style-complex="italic" fo:color="#000000" style:font-size-complex="12pt" style:language-asian="lt" style:country-asian="LT"/>
    </style:style>
    <style:style style:name="T1147" style:parent-style-name="DefaultParagraphFont" style:family="text">
      <style:text-properties style:font-style-complex="italic" fo:color="#000000" style:font-size-complex="12pt"/>
    </style:style>
    <style:style style:name="T1148" style:parent-style-name="DefaultParagraphFont" style:family="text">
      <style:text-properties style:font-style-complex="italic" fo:color="#000000" style:font-size-complex="12pt"/>
    </style:style>
    <style:style style:name="P11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tyle-complex="italic" fo:color="#000000" style:font-size-complex="12pt" style:language-asian="lt" style:country-asian="LT"/>
    </style:style>
    <style:style style:name="T1151" style:parent-style-name="DefaultParagraphFont" style:family="text">
      <style:text-properties style:font-name-asian="Calibri" style:font-style-complex="italic" fo:color="#000000" style:font-size-complex="12pt" style:language-asian="lt" style:country-asian="LT"/>
    </style:style>
    <style:style style:name="T1152" style:parent-style-name="DefaultParagraphFont" style:family="text">
      <style:text-properties style:font-name-asian="Calibri" style:font-style-complex="italic" fo:color="#000000" style:font-size-complex="12pt" style:language-asian="lt" style:country-asian="LT"/>
    </style:style>
    <style:style style:name="T1153" style:parent-style-name="DefaultParagraphFont" style:family="text">
      <style:text-properties style:font-style-complex="italic" fo:color="#000000" style:font-size-complex="12pt"/>
    </style:style>
    <style:style style:name="P1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5" style:parent-style-name="DefaultParagraphFont" style:family="text">
      <style:text-properties style:font-name-asian="Calibri" style:font-style-complex="italic" style:font-size-complex="12pt" style:language-asian="lt" style:country-asian="LT"/>
    </style:style>
    <style:style style:name="T1156" style:parent-style-name="DefaultParagraphFont" style:family="text">
      <style:text-properties style:font-name-asian="Calibri" style:font-style-complex="italic" style:font-size-complex="12pt" style:language-asian="lt" style:country-asian="LT"/>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7" style:parent-style-name="DefaultParagraphFont" style:family="text">
      <style:text-properties style:font-name-asian="Calibri" style:font-style-complex="italic" style:font-size-complex="12pt" style:language-asian="lt" style:country-asian="LT"/>
    </style:style>
    <style:style style:name="T1168" style:parent-style-name="DefaultParagraphFont" style:family="text">
      <style:text-properties style:font-name-asian="Calibri" style:font-style-complex="italic" style:font-size-complex="12pt" style:language-asian="lt" style:country-asian="LT"/>
    </style:style>
    <style:style style:name="T1169" style:parent-style-name="DefaultParagraphFont" style:family="text">
      <style:text-properties style:font-name-asian="Calibri" style:font-style-complex="italic"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4" style:parent-style-name="DefaultParagraphFont" style:family="text">
      <style:text-properties style:font-name-asian="Calibri" style:font-style-complex="italic" style:font-size-complex="12pt" style:language-asian="lt" style:country-asian="LT"/>
    </style:style>
    <style:style style:name="T1175" style:parent-style-name="DefaultParagraphFont" style:family="text">
      <style:text-properties style:font-name-asian="Calibri" style:font-style-complex="italic" style:font-size-complex="12pt" style:language-asian="lt" style:country-asian="LT"/>
    </style:style>
    <style:style style:name="T1176" style:parent-style-name="DefaultParagraphFont" style:family="text">
      <style:text-properties style:font-name-asian="Calibri" style:font-style-complex="italic"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1" style:parent-style-name="DefaultParagraphFont" style:family="text">
      <style:text-properties style:font-name-asian="Calibri" style:font-style-complex="italic" style:font-size-complex="12pt" style:language-asian="lt" style:country-asian="LT"/>
    </style:style>
    <style:style style:name="T1182" style:parent-style-name="DefaultParagraphFont" style:family="text">
      <style:text-properties style:font-name-asian="Calibri" style:font-style-complex="italic" style:font-size-complex="12pt" style:language-asian="lt" style:country-asian="LT"/>
    </style:style>
    <style:style style:name="T1183" style:parent-style-name="DefaultParagraphFont" style:family="text">
      <style:text-properties style:font-name-asian="Calibri" style:font-style-complex="italic"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style:font-weight-complex="bold" style:font-size-complex="13pt"/>
    </style:style>
    <style:style style:name="P1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3" style:parent-style-name="DefaultParagraphFont" style:family="text">
      <style:text-properties style:font-name-asian="Calibri" style:font-style-complex="italic" style:font-size-complex="12pt" style:language-asian="lt" style:country-asian="LT"/>
    </style:style>
    <style:style style:name="T1194" style:parent-style-name="DefaultParagraphFont" style:family="text">
      <style:text-properties style:font-name-asian="Calibri" style:font-style-complex="italic" style:font-size-complex="12pt" style:language-asian="lt" style:country-asian="LT"/>
    </style:style>
    <style:style style:name="T1195" style:parent-style-name="DefaultParagraphFont" style:family="text">
      <style:text-properties style:font-name-asian="Calibri" style:font-style-complex="italic" style:font-size-complex="12pt" style:language-asian="lt" style:country-asian="LT"/>
    </style:style>
    <style:style style:name="P11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7" style:parent-style-name="DefaultParagraphFont" style:family="text">
      <style:text-properties style:font-name-asian="Calibri" style:font-size-complex="11pt" style:language-asian="lt" style:country-asian="LT"/>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P12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1" style:parent-style-name="DefaultParagraphFont" style:family="text">
      <style:text-properties style:font-name-asian="Calibri" style:font-size-complex="11pt" style:language-asian="lt" style:country-asian="LT"/>
    </style:style>
    <style:style style:name="T1202" style:parent-style-name="DefaultParagraphFont" style:family="text">
      <style:text-properties style:font-name-asian="Calibri" style:font-size-complex="11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9" style:parent-style-name="DefaultParagraphFont" style:family="text">
      <style:text-properties style:font-name-asian="Calibri" style:font-weight-complex="bold" style:font-size-complex="11pt" style:language-asian="lt" style:country-asian="LT"/>
    </style:style>
    <style:style style:name="T1210" style:parent-style-name="DefaultParagraphFont" style:family="text">
      <style:text-properties style:font-name-asian="Calibri" style:font-weight-complex="bold" style:font-size-complex="11pt" style:language-asian="lt" style:country-asian="LT"/>
    </style:style>
    <style:style style:name="T1211" style:parent-style-name="DefaultParagraphFont" style:family="text">
      <style:text-properties style:font-name-asian="Calibri" style:font-weight-complex="bold" style:font-size-complex="11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6" style:parent-style-name="DefaultParagraphFont" style:family="text">
      <style:text-properties style:font-name-asian="Calibri"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2" style:parent-style-name="DefaultParagraphFont" style:family="text">
      <style:text-properties style:font-name-asian="Calibri" style:font-style-complex="italic" style:font-size-complex="12pt" style:language-asian="lt" style:country-asian="LT"/>
    </style:style>
    <style:style style:name="T1223" style:parent-style-name="DefaultParagraphFont" style:family="text">
      <style:text-properties style:font-name-asian="Calibri" style:font-style-complex="italic" style:font-size-complex="12pt" style:language-asian="lt" style:country-asian="LT"/>
    </style:style>
    <style:style style:name="T1224" style:parent-style-name="DefaultParagraphFont" style:family="text">
      <style:text-properties style:font-name-asian="Calibri" style:font-style-complex="italic" style:font-size-complex="12pt" style:language-asian="lt" style:country-asian="LT"/>
    </style:style>
    <style:style style:name="P12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6" style:parent-style-name="DefaultParagraphFont" style:family="text">
      <style:text-properties style:font-name-asian="Calibri" style:font-style-complex="italic" style:font-size-complex="12pt" style:language-asian="lt" style:country-asian="LT"/>
    </style:style>
    <style:style style:name="T1227" style:parent-style-name="DefaultParagraphFont" style:family="text">
      <style:text-properties style:font-name-asian="Calibri" style:font-style-complex="italic" style:font-size-complex="12pt" style:language-asian="lt" style:country-asian="LT"/>
    </style:style>
    <style:style style:name="T1228" style:parent-style-name="DefaultParagraphFont" style:family="text">
      <style:text-properties style:font-name-asian="Calibri" style:font-style-complex="italic" style:font-size-complex="12pt" style:language-asian="lt" style:country-asian="LT"/>
    </style:style>
    <style:style style:name="P122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P12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4" style:parent-style-name="DefaultParagraphFont" style:family="text">
      <style:text-properties style:font-name-asian="Calibri" style:font-size-complex="11pt" style:language-asian="lt" style:country-asian="LT"/>
    </style:style>
    <style:style style:name="T1235" style:parent-style-name="DefaultParagraphFont" style:family="text">
      <style:text-properties style:font-name-asian="Calibri" style:font-size-complex="11pt" style:language-asian="lt" style:country-asian="LT"/>
    </style:style>
    <style:style style:name="T1236" style:parent-style-name="DefaultParagraphFont" style:family="text">
      <style:text-properties style:font-name-asian="Calibri" style:font-size-complex="11pt" style:language-asian="lt" style:country-asian="LT"/>
    </style:style>
    <style:style style:name="P12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8" style:parent-style-name="DefaultParagraphFont" style:family="text">
      <style:text-properties style:font-name-asian="Calibri" style:font-style-complex="italic" style:font-size-complex="12pt" style:language-asian="lt" style:country-asian="LT"/>
    </style:style>
    <style:style style:name="T1239" style:parent-style-name="DefaultParagraphFont" style:family="text">
      <style:text-properties style:font-name-asian="Calibri" style:font-style-complex="italic" style:font-size-complex="12pt" style:language-asian="lt" style:country-asian="LT"/>
    </style:style>
    <style:style style:name="T1240" style:parent-style-name="DefaultParagraphFont" style:family="text">
      <style:text-properties style:font-name-asian="Calibri" style:font-style-complex="italic"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8" style:parent-style-name="DefaultParagraphFont" style:family="text">
      <style:text-properties style:font-name-asian="Calibri" style:font-style-complex="italic" style:font-size-complex="12pt" style:language-asian="lt" style:country-asian="LT"/>
    </style:style>
    <style:style style:name="T1249" style:parent-style-name="DefaultParagraphFont" style:family="text">
      <style:text-properties style:font-name-asian="Calibri" style:font-style-complex="italic" style:font-size-complex="12pt" style:language-asian="lt" style:country-asian="LT"/>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3" style:parent-style-name="DefaultParagraphFont" style:family="text">
      <style:text-properties style:font-name-asian="Calibri" style:font-style-complex="italic"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style:font-style-complex="italic" style:font-size-complex="12pt" style:language-asian="lt" style:country-asian="LT"/>
    </style:style>
    <style:style style:name="T1261" style:parent-style-name="DefaultParagraphFont" style:family="text">
      <style:text-properties style:font-name-asian="Calibri" style:font-style-complex="italic" style:font-size-complex="12pt" style:language-asian="lt" style:country-asian="LT"/>
    </style:style>
    <style:style style:name="P1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3" style:parent-style-name="DefaultParagraphFont" style:family="text">
      <style:text-properties style:font-name-asian="Calibri" style:font-style-complex="italic" style:font-size-complex="12pt" style:language-asian="lt" style:country-asian="LT"/>
    </style:style>
    <style:style style:name="T1264" style:parent-style-name="DefaultParagraphFont" style:family="text">
      <style:text-properties style:font-name-asian="Calibri" style:font-style-complex="italic" style:font-size-complex="12pt" style:language-asian="lt" style:country-asian="LT"/>
    </style:style>
    <style:style style:name="T1265" style:parent-style-name="DefaultParagraphFont" style:family="text">
      <style:text-properties style:font-name-asian="Calibri" style:font-style-complex="italic" style:font-size-complex="12pt" style:language-asian="lt" style:country-asian="LT"/>
    </style:style>
    <style:style style:name="P12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T1269" style:parent-style-name="DefaultParagraphFont" style:family="text">
      <style:text-properties style:font-name-asian="Calibri" style:font-size-complex="11pt" style:language-asian="lt" style:country-asian="LT"/>
    </style:style>
    <style:style style:name="P12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Helv" style:font-name-complex="Helv" style:font-size-complex="12pt"/>
    </style:style>
    <style:style style:name="P12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8" style:parent-style-name="DefaultParagraphFont" style:family="text">
      <style:text-properties style:font-name-asian="Calibri" style:font-style-complex="italic" style:font-size-complex="12pt" style:language-asian="lt" style:country-asian="LT"/>
    </style:style>
    <style:style style:name="T1279" style:parent-style-name="DefaultParagraphFont" style:family="text">
      <style:text-properties style:font-name-asian="Calibri" style:font-style-complex="italic" style:font-size-complex="12pt" style:language-asian="lt" style:country-asian="LT"/>
    </style:style>
    <style:style style:name="T1280" style:parent-style-name="DefaultParagraphFont" style:family="text">
      <style:text-properties style:font-name-asian="Calibri" style:font-style-complex="italic"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name-asian="Calibri" style:font-style-complex="italic" style:font-size-complex="12pt" style:language-asian="lt" style:country-asian="LT"/>
    </style:style>
    <style:style style:name="T1291" style:parent-style-name="DefaultParagraphFont" style:family="text">
      <style:text-properties style:font-name-asian="Calibri" style:font-style-complex="italic" style:font-size-complex="12pt" style:language-asian="lt" style:country-asian="LT"/>
    </style:style>
    <style:style style:name="T1292" style:parent-style-name="DefaultParagraphFont" style:family="text">
      <style:text-properties style:font-name-asian="Calibri" style:font-style-complex="italic"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0" style:parent-style-name="DefaultParagraphFont" style:family="text">
      <style:text-properties style:font-name-asian="Calibri" style:font-style-complex="italic"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name-asian="Calibri" style:font-style-complex="italic"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name-asian="Calibri" style:font-style-complex="italic"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ize="10pt" style:font-size-asian="10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6" style:parent-style-name="DefaultParagraphFont" style:family="text">
      <style:text-properties style:font-name-asian="Calibri" style:font-style-complex="italic" style:font-size-complex="12pt" style:language-asian="lt" style:country-asian="LT"/>
    </style:style>
    <style:style style:name="T1317" style:parent-style-name="DefaultParagraphFont" style:family="text">
      <style:text-properties style:font-name-asian="Calibri" style:font-style-complex="italic" style:font-size-complex="12pt" style:language-asian="lt" style:country-asian="LT"/>
    </style:style>
    <style:style style:name="T1318" style:parent-style-name="DefaultParagraphFont" style:family="text">
      <style:text-properties style:font-name-asian="Calibri" style:font-style-complex="italic"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1" style:parent-style-name="DefaultParagraphFont" style:family="text">
      <style:text-properties style:font-name-asian="Calibri" style:font-style-complex="italic" style:font-size-complex="12pt" style:language-asian="lt" style:country-asian="LT"/>
    </style:style>
    <style:style style:name="T1322" style:parent-style-name="DefaultParagraphFont" style:family="text">
      <style:text-properties style:font-name-asian="Calibri" style:font-style-complex="italic"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style>
    <style:style style:name="T1342" style:parent-style-name="DefaultParagraphFont" style:family="text">
      <style:text-properties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T1348" style:parent-style-name="DefaultParagraphFont" style:family="text">
      <style:text-properties style:font-name-asian="Calibri" style:font-size-complex="11pt" style:language-asian="lt" style:country-asian="LT"/>
    </style:style>
    <style:style style:name="P13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0" style:parent-style-name="DefaultParagraphFont" style:family="text">
      <style:text-properties style:font-name-asian="Calibri" style:font-style-complex="italic" style:font-size-complex="12pt" style:language-asian="lt" style:country-asian="LT"/>
    </style:style>
    <style:style style:name="T1351" style:parent-style-name="DefaultParagraphFont" style:family="text">
      <style:text-properties style:font-name-asian="Calibri" style:font-style-complex="italic" style:font-size-complex="12pt" style:language-asian="lt" style:country-asian="LT"/>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5" style:parent-style-name="DefaultParagraphFont" style:family="text">
      <style:text-properties style:font-name-asian="Calibri" style:font-style-complex="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tyle-complex="italic"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style:font-name-asian="Calibri" style:font-style-complex="italic"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9" style:parent-style-name="DefaultParagraphFont" style:family="text">
      <style:text-properties style:font-name-asian="Calibri" style:font-style-complex="italic" style:font-size-complex="12pt" style:language-asian="lt" style:country-asian="LT"/>
    </style:style>
    <style:style style:name="T1370" style:parent-style-name="DefaultParagraphFont" style:family="text">
      <style:text-properties style:font-name-asian="Calibri" style:font-style-complex="italic" style:font-size-complex="12pt" style:language-asian="lt" style:country-asian="LT"/>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5" style:parent-style-name="DefaultParagraphFont" style:family="text">
      <style:text-properties style:font-name-asian="Calibri" style:font-style-complex="italic" style:font-size-complex="12pt" style:language-asian="lt" style:country-asian="LT"/>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P13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9" style:parent-style-name="DefaultParagraphFont" style:family="text">
      <style:text-properties style:font-name-asian="Calibri" style:font-style-complex="italic" style:font-size-complex="12pt" style:language-asian="lt" style:country-asian="LT"/>
    </style:style>
    <style:style style:name="T1380" style:parent-style-name="DefaultParagraphFont" style:family="text">
      <style:text-properties style:font-name-asian="Calibri" style:font-style-complex="italic" style:font-size-complex="12pt" style:language-asian="lt" style:country-asian="LT"/>
    </style:style>
    <style:style style:name="T1381" style:parent-style-name="DefaultParagraphFont" style:family="text">
      <style:text-properties style:font-name-asian="Calibri" style:font-style-complex="italic"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paragraph-properties fo:text-align="justify" fo:margin-left="0.4923in">
        <style:tab-stops>
          <style:tab-stop style:type="left" style:position="0.2951in"/>
        </style:tab-stops>
      </style:paragraph-properties>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weight="bold" style:font-weight-asian="bold" style:font-weight-complex="bold" style:font-size-complex="13pt"/>
    </style:style>
    <style:style style:name="P1389" style:parent-style-name="Normal" style:family="paragraph">
      <style:text-properties fo:font-weight="bold" style:font-weight-asian="bold" style:font-size-complex="12pt"/>
    </style:style>
    <style:style style:name="P1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1" style:parent-style-name="DefaultParagraphFont" style:family="text">
      <style:text-properties style:font-name-asian="Calibri" style:font-style-complex="italic" style:font-size-complex="12pt" style:language-asian="lt" style:country-asian="LT"/>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1" style:parent-style-name="DefaultParagraphFont" style:family="text">
      <style:text-properties style:font-name-asian="Calibri" style:font-style-complex="italic" style:font-size-complex="12pt" style:language-asian="lt" style:country-asian="LT"/>
    </style:style>
    <style:style style:name="T1422" style:parent-style-name="DefaultParagraphFont" style:family="text">
      <style:text-properties style:font-name-asian="Calibri" style:font-style-complex="italic" style:font-size-complex="12pt" style:language-asian="lt" style:country-asian="LT"/>
    </style:style>
    <style:style style:name="T1423" style:parent-style-name="DefaultParagraphFont" style:family="text">
      <style:text-properties style:font-name-asian="Calibri" style:font-style-complex="italic"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0" style:parent-style-name="DefaultParagraphFont" style:family="text">
      <style:text-properties style:font-name-asian="Calibri" style:font-style-complex="italic" style:font-size-complex="12pt" style:language-asian="lt" style:country-asian="LT"/>
    </style:style>
    <style:style style:name="T1431" style:parent-style-name="DefaultParagraphFont" style:family="text">
      <style:text-properties style:font-name-asian="Calibri" style:font-style-complex="italic" style:font-size-complex="12pt" style:language-asian="lt" style:country-asian="LT"/>
    </style:style>
    <style:style style:name="T1432" style:parent-style-name="DefaultParagraphFont" style:family="text">
      <style:text-properties style:font-name-asian="Calibri" style:font-style-complex="italic"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0" style:parent-style-name="DefaultParagraphFont" style:family="text">
      <style:text-properties style:font-name-asian="Calibri" style:font-style-complex="italic" style:font-size-complex="12pt" style:language-asian="lt" style:country-asian="LT"/>
    </style:style>
    <style:style style:name="T1441" style:parent-style-name="DefaultParagraphFont" style:family="text">
      <style:text-properties style:font-name-asian="Calibri" style:font-style-complex="italic" style:font-size-complex="12pt" style:language-asian="lt" style:country-asian="LT"/>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8" style:parent-style-name="DefaultParagraphFont" style:family="text">
      <style:text-properties style:font-name-asian="Calibri" style:font-style-complex="italic" style:font-size-complex="12pt" style:language-asian="lt" style:country-asian="LT"/>
    </style:style>
    <style:style style:name="T1449" style:parent-style-name="DefaultParagraphFont" style:family="text">
      <style:text-properties style:font-name-asian="Calibri" style:font-style-complex="italic" style:font-size-complex="12pt" style:language-asian="lt" style:country-asian="LT"/>
    </style:style>
    <style:style style:name="T1450" style:parent-style-name="DefaultParagraphFont" style:family="text">
      <style:text-properties style:font-name-asian="Calibri" style:font-style-complex="italic"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4923in">
        <style:tab-stops/>
      </style:paragraph-properties>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weight="bold" style:font-weight-asian="bold" style:font-weight-complex="bold"/>
    </style:style>
    <style:style style:name="P1465" style:parent-style-name="Normal" style:family="paragraph">
      <style:text-properties style:font-size-complex="12pt"/>
    </style:style>
    <style:style style:name="P14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7" style:parent-style-name="DefaultParagraphFont" style:family="text">
      <style:text-properties style:font-name-asian="Calibri" style:font-style-complex="italic" style:font-size-complex="12pt" style:language-asian="lt" style:country-asian="LT"/>
    </style:style>
    <style:style style:name="T1468" style:parent-style-name="DefaultParagraphFont" style:family="text">
      <style:text-properties style:font-name-asian="Calibri" style:font-style-complex="italic" style:font-size-complex="12pt" style:language-asian="lt" style:country-asian="LT"/>
    </style:style>
    <style:style style:name="T1469" style:parent-style-name="DefaultParagraphFont" style:family="text">
      <style:text-properties style:font-name-asian="Calibri" style:font-style-complex="italic" style:font-size-complex="12pt"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name-asian="Calibri" style:font-style-complex="italic"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5" style:parent-style-name="DefaultParagraphFont" style:family="text">
      <style:text-properties style:font-name-asian="Calibri" style:font-style-complex="italic" style:font-size-complex="12pt" style:language-asian="lt" style:country-asian="LT"/>
    </style:style>
    <style:style style:name="T1486" style:parent-style-name="DefaultParagraphFont" style:family="text">
      <style:text-properties style:font-name-asian="Calibri" style:font-style-complex="italic" style:font-size-complex="12pt" style:language-asian="lt" style:country-asian="LT"/>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9" style:parent-style-name="DefaultParagraphFont" style:family="text">
      <style:text-properties style:font-name-asian="Calibri" style:font-style-complex="italic" style:font-size-complex="12pt" style:language-asian="lt" style:country-asian="LT"/>
    </style:style>
    <style:style style:name="T1500" style:parent-style-name="DefaultParagraphFont" style:family="text">
      <style:text-properties style:font-name-asian="Calibri"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P15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style:font-name-asian="Calibri" style:font-style-complex="italic" style:font-size-complex="12pt" style:language-asian="lt" style:country-asian="LT"/>
    </style:style>
    <style:style style:name="T1504" style:parent-style-name="DefaultParagraphFont" style:family="text">
      <style:text-properties style:font-name-asian="Calibri" style:font-style-complex="italic" style:font-size-complex="12pt" style:language-asian="lt" style:country-asian="LT"/>
    </style:style>
    <style:style style:name="T1505" style:parent-style-name="DefaultParagraphFont" style:family="text">
      <style:text-properties style:font-name-asian="Calibri" style:font-style-complex="italic" style:font-size-complex="12pt" style:language-asian="lt" style:country-asian="LT"/>
    </style:style>
    <style:style style:name="P1506"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weight="bold" style:font-weight-asian="bold" style:font-weight-complex="bold" fo:text-transform="uppercase"/>
    </style:style>
    <style:style style:name="T1509" style:parent-style-name="DefaultParagraphFont" style:family="text">
      <style:text-properties fo:font-weight="bold" style:font-weight-asian="bold" style:font-weight-complex="bold" fo:text-transform="uppercase"/>
    </style:style>
    <style:style style:name="T1510" style:parent-style-name="DefaultParagraphFont" style:family="text">
      <style:text-properties fo:font-weight="bold" style:font-weight-asian="bold" style:font-weight-complex="bold" fo:text-transform="uppercase"/>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style:font-weight-complex="bold" style:font-style-complex="italic"/>
    </style:style>
    <style:style style:name="P151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5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5" style:parent-style-name="DefaultParagraphFont" style:family="text">
      <style:text-properties style:font-name-asian="Calibri" style:font-style-complex="italic" style:font-size-complex="12pt" style:language-asian="lt" style:country-asian="LT"/>
    </style:style>
    <style:style style:name="T1516" style:parent-style-name="DefaultParagraphFont" style:family="text">
      <style:text-properties style:font-name-asian="Calibri" style:font-style-complex="italic" style:font-size-complex="12pt" style:language-asian="lt" style:country-asian="LT"/>
    </style:style>
    <style:style style:name="T1517" style:parent-style-name="DefaultParagraphFont" style:family="text">
      <style:text-properties style:font-name-asian="Calibri" style:font-style-complex="italic"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name-asian="Calibri" style:font-style-complex="italic"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28" style:parent-style-name="DefaultParagraphFont" style:family="text">
      <style:text-properties style:font-name-asian="Calibri" style:font-style-complex="italic" style:font-size-complex="12pt" style:language-asian="lt" style:country-asian="LT"/>
    </style:style>
    <style:style style:name="T1529" style:parent-style-name="DefaultParagraphFont" style:family="text">
      <style:text-properties style:font-name-asian="Calibri" style:font-style-complex="italic" style:font-size-complex="12pt" style:language-asian="lt" style:country-asian="LT"/>
    </style:style>
    <style:style style:name="T1530" style:parent-style-name="DefaultParagraphFont" style:family="text">
      <style:text-properties style:font-name-asian="Calibri" style:font-style-complex="italic" style:font-size-complex="12pt" style:language-asian="lt" style:country-asian="L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4" style:parent-style-name="DefaultParagraphFont" style:family="text">
      <style:text-properties style:font-name-asian="Calibri" style:font-style-complex="italic" style:font-size-complex="12pt" style:language-asian="lt" style:country-asian="LT"/>
    </style:style>
    <style:style style:name="T1535" style:parent-style-name="DefaultParagraphFont" style:family="text">
      <style:text-properties style:font-name-asian="Calibri" style:font-style-complex="italic" style:font-size-complex="12pt" style:language-asian="lt" style:country-asian="LT"/>
    </style:style>
    <style:style style:name="T1536" style:parent-style-name="DefaultParagraphFont" style:family="text">
      <style:text-properties style:font-name-asian="Calibri" style:font-style-complex="italic" style:font-size-complex="12pt" style:language-asian="lt" style:country-asian="LT"/>
    </style:style>
    <style:style style:name="P15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8" style:parent-style-name="DefaultParagraphFont" style:family="text">
      <style:text-properties style:font-name-asian="Calibri" style:font-style-complex="italic" style:font-size-complex="12pt" style:language-asian="lt" style:country-asian="LT"/>
    </style:style>
    <style:style style:name="T1539" style:parent-style-name="DefaultParagraphFont" style:family="text">
      <style:text-properties style:font-name-asian="Calibri" style:font-style-complex="italic" style:font-size-complex="12pt" style:language-asian="lt" style:country-asian="LT"/>
    </style:style>
    <style:style style:name="T1540" style:parent-style-name="DefaultParagraphFont" style:family="text">
      <style:text-properties style:font-name-asian="Calibri" style:font-style-complex="italic"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5" style:parent-style-name="DefaultParagraphFont" style:family="text">
      <style:text-properties style:font-name-asian="Calibri" style:font-style-complex="italic" style:font-size-complex="12pt" style:language-asian="lt" style:country-asian="LT"/>
    </style:style>
    <style:style style:name="T1546" style:parent-style-name="DefaultParagraphFont" style:family="text">
      <style:text-properties style:font-name-asian="Calibri" style:font-style-complex="italic" style:font-size-complex="12pt" style:language-asian="lt" style:country-asian="LT"/>
    </style:style>
    <style:style style:name="T1547" style:parent-style-name="DefaultParagraphFont" style:family="text">
      <style:text-properties style:font-name-asian="Calibri" style:font-style-complex="italic" style:font-size-complex="12pt" style:language-asian="lt" style:country-asian="L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3" style:parent-style-name="DefaultParagraphFont" style:family="text">
      <style:text-properties style:font-name-asian="Calibri" style:font-style-complex="italic" style:font-size-complex="12pt" style:language-asian="lt" style:country-asian="LT"/>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9" style:parent-style-name="DefaultParagraphFont" style:family="text">
      <style:text-properties style:font-name-asian="Calibri" style:font-style-complex="italic" style:font-size-complex="12pt" style:language-asian="lt" style:country-asian="LT"/>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8" style:parent-style-name="DefaultParagraphFont" style:family="text">
      <style:text-properties style:font-name-asian="Calibri" style:font-style-complex="italic" style:font-size-complex="12pt" style:language-asian="lt" style:country-asian="LT"/>
    </style:style>
    <style:style style:name="T1569" style:parent-style-name="DefaultParagraphFont" style:family="text">
      <style:text-properties style:font-name-asian="Calibri" style:font-style-complex="italic" style:font-size-complex="12pt" style:language-asian="lt" style:country-asian="LT"/>
    </style:style>
    <style:style style:name="T1570" style:parent-style-name="DefaultParagraphFont" style:family="text">
      <style:text-properties style:font-name-asian="Calibri" style:font-style-complex="italic" style:font-size-complex="12pt"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tyle-complex="italic" style:font-size-complex="12pt" style:language-asian="lt" style:country-asian="LT"/>
    </style:style>
    <style:style style:name="T1574" style:parent-style-name="DefaultParagraphFont" style:family="text">
      <style:text-properties style:font-name-asian="Calibri" style:font-style-complex="italic" style:font-size-complex="12pt" style:language-asian="lt" style:country-asian="LT"/>
    </style:style>
    <style:style style:name="T1575" style:parent-style-name="DefaultParagraphFont" style:family="text">
      <style:text-properties style:font-name-asian="Calibri" style:font-style-complex="italic" style:font-size-complex="12pt" style:language-asian="lt" style:country-asian="LT"/>
    </style:style>
    <style:style style:name="P15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7" style:parent-style-name="DefaultParagraphFont" style:family="text">
      <style:text-properties style:font-name-asian="Calibri" style:font-style-complex="italic" style:font-size-complex="12pt" style:language-asian="lt" style:country-asian="LT"/>
    </style:style>
    <style:style style:name="T1578" style:parent-style-name="DefaultParagraphFont" style:family="text">
      <style:text-properties style:font-name-asian="Calibri" style:font-style-complex="italic" style:font-size-complex="12pt" style:language-asian="lt" style:country-asian="LT"/>
    </style:style>
    <style:style style:name="T1579" style:parent-style-name="DefaultParagraphFont" style:family="text">
      <style:text-properties style:font-name-asian="Calibri" style:font-style-complex="italic"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style:font-weight-complex="bold" fo:text-transform="uppercase" style:language-asian="lt" style:country-asian="LT"/>
    </style:style>
    <style:style style:name="T1585" style:parent-style-name="DefaultParagraphFont" style:family="text">
      <style:text-properties fo:font-weight="bold" style:font-weight-asian="bold" style:font-weight-complex="bold" fo:text-transform="uppercase" style:language-asian="lt" style:country-asian="LT"/>
    </style:style>
    <style:style style:name="P1586" style:parent-style-name="Normal" style:family="paragraph">
      <style:paragraph-properties fo:keep-with-next="always" fo:keep-together="always" fo:text-align="center"/>
    </style:style>
    <style:style style:name="T1587" style:parent-style-name="DefaultParagraphFont" style:family="text">
      <style:text-properties fo:font-weight="bold" style:font-weight-asian="bold" style:font-weight-complex="bold" style:font-size-complex="14pt"/>
    </style:style>
    <style:style style:name="P158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weight-complex="bold" style:font-size-complex="13pt" style:language-asian="lt" style:country-asian="LT"/>
    </style:style>
    <style:style style:name="P159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tyle-complex="italic"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style:font-name-asian="Calibri" style:font-style-complex="italic" style:font-size-complex="12pt" style:language-asian="lt" style:country-asian="LT"/>
    </style:style>
    <style:style style:name="T1605" style:parent-style-name="DefaultParagraphFont" style:family="text">
      <style:text-properties style:font-name-asian="Calibri" style:font-style-complex="italic"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keep-with-next="always" fo:keep-together="always" fo:text-align="center"/>
    </style:style>
    <style:style style:name="T1619" style:parent-style-name="DefaultParagraphFont" style:family="text">
      <style:text-properties fo:font-weight="bold" style:font-weight-asian="bold" style:font-weight-complex="bold" style:font-size-complex="13pt"/>
    </style:style>
    <style:style style:name="P1620"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6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2" style:parent-style-name="DefaultParagraphFont" style:family="text">
      <style:text-properties style:font-name-asian="Calibri" style:font-style-complex="italic" style:font-size-complex="12pt" style:language-asian="lt" style:country-asian="LT"/>
    </style:style>
    <style:style style:name="T1623" style:parent-style-name="DefaultParagraphFont" style:family="text">
      <style:text-properties style:font-name-asian="Calibri" style:font-style-complex="italic" style:font-size-complex="12pt" style:language-asian="lt" style:country-asian="LT"/>
    </style:style>
    <style:style style:name="T1624" style:parent-style-name="DefaultParagraphFont" style:family="text">
      <style:text-properties style:font-name-asian="Calibri" style:font-style-complex="italic"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2" style:parent-style-name="DefaultParagraphFont" style:family="text">
      <style:text-properties style:font-name-asian="Calibri" style:font-style-complex="italic" style:font-size-complex="12pt" style:language-asian="lt" style:country-asian="LT"/>
    </style:style>
    <style:style style:name="T1643" style:parent-style-name="DefaultParagraphFont" style:family="text">
      <style:text-properties style:font-name-asian="Calibri" style:font-style-complex="italic" style:font-size-complex="12pt" style:language-asian="lt" style:country-asian="LT"/>
    </style:style>
    <style:style style:name="T1644" style:parent-style-name="DefaultParagraphFont" style:family="text">
      <style:text-properties style:font-name-asian="Calibri" style:font-style-complex="italic"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8" style:parent-style-name="DefaultParagraphFont" style:family="text">
      <style:text-properties style:font-name-asian="Calibri" style:font-style-complex="italic" style:font-size-complex="12pt" style:language-asian="lt" style:country-asian="LT"/>
    </style:style>
    <style:style style:name="T1649" style:parent-style-name="DefaultParagraphFont" style:family="text">
      <style:text-properties style:font-name-asian="Calibri" style:font-style-complex="italic" style:font-size-complex="12pt" style:language-asian="lt" style:country-asian="LT"/>
    </style:style>
    <style:style style:name="T1650" style:parent-style-name="DefaultParagraphFont" style:family="text">
      <style:text-properties style:font-name-asian="Calibri" style:font-style-complex="italic"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4" style:parent-style-name="DefaultParagraphFont" style:family="text">
      <style:text-properties style:font-name-asian="Calibri" style:font-style-complex="italic" style:font-size-complex="12pt" style:language-asian="lt" style:country-asian="LT"/>
    </style:style>
    <style:style style:name="T1655" style:parent-style-name="DefaultParagraphFont" style:family="text">
      <style:text-properties style:font-name-asian="Calibri" style:font-style-complex="italic" style:font-size-complex="12pt" style:language-asian="lt" style:country-asian="LT"/>
    </style:style>
    <style:style style:name="T1656" style:parent-style-name="DefaultParagraphFont" style:family="text">
      <style:text-properties style:font-name-asian="Calibri" style:font-style-complex="italic"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3" style:parent-style-name="DefaultParagraphFont" style:family="text">
      <style:text-properties style:font-name-asian="Calibri" style:font-style-complex="italic" style:font-size-complex="12pt" style:language-asian="lt" style:country-asian="LT"/>
    </style:style>
    <style:style style:name="T1664" style:parent-style-name="DefaultParagraphFont" style:family="text">
      <style:text-properties style:font-name-asian="Calibri" style:font-style-complex="italic" style:font-size-complex="12pt" style:language-asian="lt" style:country-asian="LT"/>
    </style:style>
    <style:style style:name="T1665" style:parent-style-name="DefaultParagraphFont" style:family="text">
      <style:text-properties style:font-name-asian="Calibri" style:font-style-complex="italic"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tyle-complex="italic" style:font-size-complex="12pt" style:language-asian="lt" style:country-asian="LT"/>
    </style:style>
    <style:style style:name="T1676" style:parent-style-name="DefaultParagraphFont" style:family="text">
      <style:text-properties style:font-name-asian="Calibri" style:font-style-complex="italic" style:font-size-complex="12pt" style:language-asian="lt" style:country-asian="LT"/>
    </style:style>
    <style:style style:name="T1677" style:parent-style-name="DefaultParagraphFont" style:family="text">
      <style:text-properties style:font-name-asian="Calibri" style:font-style-complex="italic"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3" style:parent-style-name="DefaultParagraphFont" style:family="text">
      <style:text-properties style:font-name-asian="Calibri" style:font-style-complex="italic" style:font-size-complex="12pt" style:language-asian="lt" style:country-asian="LT"/>
    </style:style>
    <style:style style:name="T1684" style:parent-style-name="DefaultParagraphFont" style:family="text">
      <style:text-properties style:font-name-asian="Calibri" style:font-style-complex="italic" style:font-size-complex="12pt" style:language-asian="lt" style:country-asian="LT"/>
    </style:style>
    <style:style style:name="T1685" style:parent-style-name="DefaultParagraphFont" style:family="text">
      <style:text-properties style:font-name-asian="Calibri" style:font-style-complex="italic"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T1692" style:parent-style-name="DefaultParagraphFont" style:family="text">
      <style:text-properties style:font-name-asian="Calibri" style:font-style-complex="italic"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1" style:parent-style-name="DefaultParagraphFont" style:family="text">
      <style:text-properties style:font-name-asian="Calibri" style:font-style-complex="italic" style:font-size-complex="12pt" style:language-asian="lt" style:country-asian="LT"/>
    </style:style>
    <style:style style:name="T1702" style:parent-style-name="DefaultParagraphFont" style:family="text">
      <style:text-properties style:font-name-asian="Calibri" style:font-style-complex="italic" style:font-size-complex="12pt" style:language-asian="lt" style:country-asian="LT"/>
    </style:style>
    <style:style style:name="T1703" style:parent-style-name="DefaultParagraphFont" style:family="text">
      <style:text-properties style:font-name-asian="Calibri" style:font-style-complex="italic" style:font-size-complex="12pt" style:language-asian="lt" style:country-asian="L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6" style:parent-style-name="DefaultParagraphFont" style:family="text">
      <style:text-properties style:font-name-asian="Calibri" style:font-size-complex="11pt" style:language-asian="lt" style:country-asian="LT"/>
    </style:style>
    <style:style style:name="T1707" style:parent-style-name="DefaultParagraphFont" style:family="text">
      <style:text-properties style:font-name-asian="Calibri" style:font-size-complex="11pt" style:language-asian="lt" style:country-asian="LT"/>
    </style:style>
    <style:style style:name="T1708" style:parent-style-name="DefaultParagraphFont" style:family="text">
      <style:text-properties style:font-name-asian="Calibri" style:font-size-complex="11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2" style:parent-style-name="DefaultParagraphFont" style:family="text">
      <style:text-properties style:font-name-asian="Calibri" style:font-size-complex="11pt" style:language-asian="lt" style:country-asian="LT"/>
    </style:style>
    <style:style style:name="T1713" style:parent-style-name="DefaultParagraphFont" style:family="text">
      <style:text-properties style:font-name-asian="Calibri" style:font-size-complex="11pt" style:language-asian="lt" style:country-asian="LT"/>
    </style:style>
    <style:style style:name="T1714" style:parent-style-name="DefaultParagraphFont" style:family="text">
      <style:text-properties style:font-name-asian="Calibri" style:font-size-complex="11pt" style:language-asian="lt" style:country-asian="L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3" style:parent-style-name="DefaultParagraphFont" style:family="text">
      <style:text-properties style:font-name-asian="Calibri" style:font-size-complex="11pt" style:language-asian="lt" style:country-asian="LT"/>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9" style:parent-style-name="DefaultParagraphFont" style:family="text">
      <style:text-properties style:font-name-asian="Calibri" style:font-style-complex="italic" fo:color="#000000" style:font-size-complex="12pt" style:language-asian="lt" style:country-asian="LT"/>
    </style:style>
    <style:style style:name="T1730" style:parent-style-name="DefaultParagraphFont" style:family="text">
      <style:text-properties style:font-name-asian="Calibri" style:font-style-complex="italic" fo:color="#000000" style:font-size-complex="12pt" style:language-asian="lt" style:country-asian="LT"/>
    </style:style>
    <style:style style:name="T1731" style:parent-style-name="DefaultParagraphFont" style:family="text">
      <style:text-properties style:font-name-asian="Calibri" style:font-style-complex="italic" fo:color="#000000"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735" style:parent-style-name="Normal" style:family="paragraph">
      <style:paragraph-properties fo:keep-with-next="always" fo:keep-together="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T1737" style:parent-style-name="DefaultParagraphFont" style:family="text">
      <style:text-properties fo:font-weight="bold" style:font-weight-asian="bold" style:font-weight-complex="bold" fo:text-transform="uppercase" style:language-asian="lt" style:country-asian="LT"/>
    </style:style>
    <style:style style:name="P1738" style:parent-style-name="Normal" style:family="paragraph">
      <style:paragraph-properties fo:keep-with-next="always" fo:keep-together="always" fo:text-align="center"/>
    </style:style>
    <style:style style:name="T1739" style:parent-style-name="DefaultParagraphFont" style:family="text">
      <style:text-properties fo:font-weight="bold" style:font-weight-asian="bold" style:font-weight-complex="bold" style:font-size-complex="13pt"/>
    </style:style>
    <style:style style:name="P174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7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2" style:parent-style-name="DefaultParagraphFont" style:family="text">
      <style:text-properties style:font-name-asian="Calibri" style:font-style-complex="italic" style:font-size-complex="12pt" style:language-asian="lt" style:country-asian="LT"/>
    </style:style>
    <style:style style:name="T1743" style:parent-style-name="DefaultParagraphFont" style:family="text">
      <style:text-properties style:font-name-asian="Calibri" style:font-style-complex="italic" style:font-size-complex="12pt" style:language-asian="lt" style:country-asian="LT"/>
    </style:style>
    <style:style style:name="T1744" style:parent-style-name="DefaultParagraphFont" style:family="text">
      <style:text-properties style:font-name-asian="Calibri" style:font-style-complex="italic"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7" style:parent-style-name="DefaultParagraphFont" style:family="text">
      <style:text-properties style:font-name-asian="Calibri" style:font-style-complex="italic" style:font-size-complex="12pt" style:language-asian="lt" style:country-asian="LT"/>
    </style:style>
    <style:style style:name="T1748" style:parent-style-name="DefaultParagraphFont" style:family="text">
      <style:text-properties style:font-name-asian="Calibri" style:font-style-complex="italic" style:font-size-complex="12pt" style:language-asian="lt" style:country-asian="LT"/>
    </style:style>
    <style:style style:name="T1749" style:parent-style-name="DefaultParagraphFont" style:family="text">
      <style:text-properties style:font-name-asian="Calibri" style:font-style-complex="italic"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5" style:parent-style-name="DefaultParagraphFont" style:family="text">
      <style:text-properties style:font-name-asian="Calibri" style:font-style-complex="italic" style:font-size-complex="12pt" style:language-asian="lt" style:country-asian="LT"/>
    </style:style>
    <style:style style:name="T1756" style:parent-style-name="DefaultParagraphFont" style:family="text">
      <style:text-properties style:font-name-asian="Calibri" style:font-style-complex="italic" style:font-size-complex="12pt" style:language-asian="lt" style:country-asian="LT"/>
    </style:style>
    <style:style style:name="T1757" style:parent-style-name="DefaultParagraphFont" style:family="text">
      <style:text-properties style:font-name-asian="Calibri" style:font-style-complex="italic"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4" style:parent-style-name="DefaultParagraphFont" style:family="text">
      <style:text-properties style:font-name-asian="Calibri" style:font-style-complex="italic" fo:color="#000000" style:font-size-complex="12pt" style:language-asian="lt" style:country-asian="LT"/>
    </style:style>
    <style:style style:name="T1765" style:parent-style-name="DefaultParagraphFont" style:family="text">
      <style:text-properties style:font-name-asian="Calibri" style:font-style-complex="italic" fo:color="#000000" style:font-size-complex="12pt" style:language-asian="lt" style:country-asian="LT"/>
    </style:style>
    <style:style style:name="T1766" style:parent-style-name="DefaultParagraphFont" style:family="text">
      <style:text-properties style:font-name-asian="Calibri" style:font-style-complex="italic" fo:color="#000000"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2" style:parent-style-name="DefaultParagraphFont" style:family="text">
      <style:text-properties style:font-name-asian="Calibri" style:font-style-complex="italic" style:font-size-complex="12pt" style:language-asian="lt" style:country-asian="LT"/>
    </style:style>
    <style:style style:name="T1773" style:parent-style-name="DefaultParagraphFont" style:family="text">
      <style:text-properties style:font-name-asian="Calibri" style:font-style-complex="italic" style:font-size-complex="12pt" style:language-asian="lt" style:country-asian="LT"/>
    </style:style>
    <style:style style:name="T1774" style:parent-style-name="DefaultParagraphFont" style:family="text">
      <style:text-properties style:font-name-asian="Calibri" style:font-style-complex="italic"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tyle-complex="italic" style:font-size-complex="12pt" style:language-asian="lt" style:country-asian="LT"/>
    </style:style>
    <style:style style:name="T1779" style:parent-style-name="DefaultParagraphFont" style:family="text">
      <style:text-properties style:font-name-asian="Calibri" style:font-style-complex="italic" style:font-size-complex="12pt" style:language-asian="lt" style:country-asian="LT"/>
    </style:style>
    <style:style style:name="T1780" style:parent-style-name="DefaultParagraphFont" style:family="text">
      <style:text-properties style:font-name-asian="Calibri" style:font-style-complex="italic"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style:font-size-complex="11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6" style:parent-style-name="DefaultParagraphFont" style:family="text">
      <style:text-properties style:font-name-asian="Calibri" style:font-style-complex="italic" style:font-size-complex="12pt" style:language-asian="lt" style:country-asian="LT"/>
    </style:style>
    <style:style style:name="T1817" style:parent-style-name="DefaultParagraphFont" style:family="text">
      <style:text-properties style:font-name-asian="Calibri" style:font-style-complex="italic" style:font-size-complex="12pt" style:language-asian="lt" style:country-asian="LT"/>
    </style:style>
    <style:style style:name="T1818" style:parent-style-name="DefaultParagraphFont" style:family="text">
      <style:text-properties style:font-name-asian="Calibri" style:font-style-complex="italic"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name-asian="Calibri" style:font-style-complex="italic" style:font-size-complex="12pt" style:language-asian="lt" style:country-asian="LT"/>
    </style:style>
    <style:style style:name="T1824" style:parent-style-name="DefaultParagraphFont" style:family="text">
      <style:text-properties style:font-name-asian="Calibri" style:font-style-complex="italic"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8" style:parent-style-name="DefaultParagraphFont" style:family="text">
      <style:text-properties style:font-name-asian="Calibri" style:font-style-complex="italic" style:font-size-complex="12pt" style:language-asian="lt" style:country-asian="LT"/>
    </style:style>
    <style:style style:name="T1829" style:parent-style-name="DefaultParagraphFont" style:family="text">
      <style:text-properties style:font-name-asian="Calibri" style:font-style-complex="italic" style:font-size-complex="12pt" style:language-asian="lt" style:country-asian="LT"/>
    </style:style>
    <style:style style:name="T1830" style:parent-style-name="DefaultParagraphFont" style:family="text">
      <style:text-properties style:font-name-asian="Calibri" style:font-style-complex="italic"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4" style:parent-style-name="DefaultParagraphFont" style:family="text">
      <style:text-properties style:font-name-asian="Calibri" style:font-style-complex="italic" style:font-size-complex="12pt" style:language-asian="lt" style:country-asian="LT"/>
    </style:style>
    <style:style style:name="T1835" style:parent-style-name="DefaultParagraphFont" style:family="text">
      <style:text-properties style:font-name-asian="Calibri" style:font-style-complex="italic" style:font-size-complex="12pt" style:language-asian="lt" style:country-asian="LT"/>
    </style:style>
    <style:style style:name="T1836" style:parent-style-name="DefaultParagraphFont" style:family="text">
      <style:text-properties style:font-name-asian="Calibri" style:font-style-complex="italic"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2" style:parent-style-name="DefaultParagraphFont" style:family="text">
      <style:text-properties style:font-name-asian="Calibri" style:font-style-complex="italic" style:font-size-complex="12pt" style:language-asian="lt" style:country-asian="LT"/>
    </style:style>
    <style:style style:name="T1843" style:parent-style-name="DefaultParagraphFont" style:family="text">
      <style:text-properties style:font-name-asian="Calibri" style:font-style-complex="italic" style:font-size-complex="12pt" style:language-asian="lt" style:country-asian="LT"/>
    </style:style>
    <style:style style:name="T1844" style:parent-style-name="DefaultParagraphFont" style:family="text">
      <style:text-properties style:font-name-asian="Calibri" style:font-style-complex="italic"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9" style:parent-style-name="DefaultParagraphFont" style:family="text">
      <style:text-properties style:font-name-asian="Calibri" style:font-style-complex="italic" fo:color="#000000" style:font-size-complex="12pt" style:language-asian="lt" style:country-asian="LT"/>
    </style:style>
    <style:style style:name="T1850" style:parent-style-name="DefaultParagraphFont" style:family="text">
      <style:text-properties style:font-name-asian="Calibri" style:font-style-complex="italic" fo:color="#000000" style:font-size-complex="12pt" style:language-asian="lt" style:country-asian="LT"/>
    </style:style>
    <style:style style:name="T1851" style:parent-style-name="DefaultParagraphFont" style:family="text">
      <style:text-properties style:font-name-asian="Calibri" style:font-style-complex="italic"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56" style:parent-style-name="DefaultParagraphFont" style:family="text">
      <style:text-properties style:font-name-asian="Calibri" style:font-style-complex="italic" fo:color="#000000" style:font-size-complex="12pt" style:language-asian="lt" style:country-asian="LT"/>
    </style:style>
    <style:style style:name="T1857" style:parent-style-name="DefaultParagraphFont" style:family="text">
      <style:text-properties style:font-name-asian="Calibri" style:font-style-complex="italic" fo:color="#000000" style:font-size-complex="12pt" style:language-asian="lt" style:country-asian="LT"/>
    </style:style>
    <style:style style:name="T1858" style:parent-style-name="DefaultParagraphFont" style:family="text">
      <style:text-properties style:font-name-asian="Calibri" style:font-style-complex="italic"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2" style:parent-style-name="DefaultParagraphFont" style:family="text">
      <style:text-properties style:font-name-asian="Calibri" style:font-style-complex="italic" fo:color="#000000" style:font-size-complex="12pt" style:language-asian="lt" style:country-asian="LT"/>
    </style:style>
    <style:style style:name="T1863" style:parent-style-name="DefaultParagraphFont" style:family="text">
      <style:text-properties style:font-name-asian="Calibri" style:font-style-complex="italic" fo:color="#000000" style:font-size-complex="12pt" style:language-asian="lt" style:country-asian="LT"/>
    </style:style>
    <style:style style:name="T1864" style:parent-style-name="DefaultParagraphFont" style:family="text">
      <style:text-properties style:font-name-asian="Calibri" style:font-style-complex="italic" fo:color="#000000" style:font-size-complex="12pt" style:language-asian="lt" style:country-asian="L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3" style:parent-style-name="DefaultParagraphFont" style:family="text">
      <style:text-properties style:font-name-asian="Calibri" style:font-style-complex="italic" fo:color="#000000" style:font-size-complex="12pt" style:language-asian="lt" style:country-asian="LT"/>
    </style:style>
    <style:style style:name="T1884" style:parent-style-name="DefaultParagraphFont" style:family="text">
      <style:text-properties style:font-name-asian="Calibri" style:font-style-complex="italic" fo:color="#000000" style:font-size-complex="12pt" style:language-asian="lt" style:country-asian="LT"/>
    </style:style>
    <style:style style:name="T1885" style:parent-style-name="DefaultParagraphFont" style:family="text">
      <style:text-properties style:font-name-asian="Calibri" style:font-style-complex="italic"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0" style:parent-style-name="DefaultParagraphFont" style:family="text">
      <style:text-properties style:font-name-asian="Calibri" style:font-style-complex="italic" fo:color="#000000" style:font-size-complex="12pt" style:language-asian="lt" style:country-asian="LT"/>
    </style:style>
    <style:style style:name="T1891" style:parent-style-name="DefaultParagraphFont" style:family="text">
      <style:text-properties style:font-name-asian="Calibri" style:font-style-complex="italic" fo:color="#000000" style:font-size-complex="12pt" style:language-asian="lt" style:country-asian="LT"/>
    </style:style>
    <style:style style:name="T1892" style:parent-style-name="DefaultParagraphFont" style:family="text">
      <style:text-properties style:font-name-asian="Calibri" style:font-style-complex="italic" fo:color="#000000" style:font-size-complex="12pt" style:language-asian="lt" style:country-asian="L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1" style:parent-style-name="DefaultParagraphFont" style:family="text">
      <style:text-properties style:font-name-asian="Calibri" style:font-style-complex="italic" style:font-size-complex="12pt" style:language-asian="lt" style:country-asian="LT"/>
    </style:style>
    <style:style style:name="T1922" style:parent-style-name="DefaultParagraphFont" style:family="text">
      <style:text-properties style:font-name-asian="Calibri" style:font-style-complex="italic" style:font-size-complex="12pt" style:language-asian="lt" style:country-asian="LT"/>
    </style:style>
    <style:style style:name="T1923" style:parent-style-name="DefaultParagraphFont" style:family="text">
      <style:text-properties style:font-name-asian="Calibri" style:font-style-complex="italic"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5" style:parent-style-name="DefaultParagraphFont" style:family="text">
      <style:text-properties style:font-name-asian="Calibri" style:font-style-complex="italic" fo:color="#000000" style:font-size-complex="12pt" style:language-asian="lt" style:country-asian="LT"/>
    </style:style>
    <style:style style:name="T1936" style:parent-style-name="DefaultParagraphFont" style:family="text">
      <style:text-properties style:font-name-asian="Calibri" style:font-style-complex="italic" fo:color="#000000" style:font-size-complex="12pt" style:language-asian="lt" style:country-asian="LT"/>
    </style:style>
    <style:style style:name="T1937" style:parent-style-name="DefaultParagraphFont" style:family="text">
      <style:text-properties style:font-name-asian="Calibri" style:font-style-complex="italic"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3" style:parent-style-name="DefaultParagraphFont" style:family="text">
      <style:text-properties style:font-name-asian="Calibri" style:font-style-complex="italic" fo:color="#000000" style:font-size-complex="12pt" style:language-asian="lt" style:country-asian="LT"/>
    </style:style>
    <style:style style:name="T1944" style:parent-style-name="DefaultParagraphFont" style:family="text">
      <style:text-properties style:font-name-asian="Calibri" style:font-style-complex="italic" fo:color="#000000" style:font-size-complex="12pt" style:language-asian="lt" style:country-asian="LT"/>
    </style:style>
    <style:style style:name="T1945" style:parent-style-name="DefaultParagraphFont" style:family="text">
      <style:text-properties style:font-name-asian="Calibri" style:font-style-complex="italic" fo:color="#000000"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name-asian="Calibri" style:font-style-complex="italic"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1956" style:parent-style-name="Normal" style:family="paragraph">
      <style:paragraph-properties fo:keep-with-next="always" fo:keep-together="always" fo:text-align="center"/>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keep-with-next="always" fo:keep-together="always" fo:text-align="center"/>
    </style:style>
    <style:style style:name="T1960" style:parent-style-name="DefaultParagraphFont" style:family="text">
      <style:text-properties fo:font-weight="bold" style:font-weight-asian="bold" style:font-weight-complex="bold" style:font-size-complex="13pt"/>
    </style:style>
    <style:style style:name="P1961" style:parent-style-name="Normal" style:family="paragraph">
      <style:paragraph-properties fo:text-align="justify">
        <style:tab-stops>
          <style:tab-stop style:type="left" style:position="0.8861in"/>
        </style:tab-stops>
      </style:paragraph-properties>
      <style:text-properties fo:color="#000000"/>
    </style:style>
    <style:style style:name="P19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3" style:parent-style-name="DefaultParagraphFont" style:family="text">
      <style:text-properties style:font-name-asian="Calibri" style:font-style-complex="italic" fo:color="#000000" style:font-size-complex="12pt" style:language-asian="lt" style:country-asian="LT"/>
    </style:style>
    <style:style style:name="T1964" style:parent-style-name="DefaultParagraphFont" style:family="text">
      <style:text-properties style:font-name-asian="Calibri" style:font-style-complex="italic" fo:color="#000000" style:font-size-complex="12pt" style:language-asian="lt" style:country-asian="LT"/>
    </style:style>
    <style:style style:name="T1965" style:parent-style-name="DefaultParagraphFont" style:family="text">
      <style:text-properties style:font-name-asian="Calibri" style:font-style-complex="italic" fo:color="#000000"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8" style:parent-style-name="DefaultParagraphFont" style:family="text">
      <style:text-properties style:font-name-asian="Calibri" style:font-style-complex="italic" fo:color="#000000" style:font-size-complex="12pt" style:language-asian="lt" style:country-asian="LT"/>
    </style:style>
    <style:style style:name="T1989" style:parent-style-name="DefaultParagraphFont" style:family="text">
      <style:text-properties style:font-name-asian="Calibri" style:font-style-complex="italic" fo:color="#000000" style:font-size-complex="12pt" style:language-asian="lt" style:country-asian="LT"/>
    </style:style>
    <style:style style:name="T1990" style:parent-style-name="DefaultParagraphFont" style:family="text">
      <style:text-properties style:font-name-asian="Calibri" style:font-style-complex="italic" fo:color="#000000" style:font-size-complex="12pt" style:language-asian="lt" style:country-asian="LT"/>
    </style:style>
    <style:style style:name="T1991" style:parent-style-name="DefaultParagraphFont" style:family="text">
      <style:text-properties fo:color="#000000" style:font-size-complex="12pt" style:language-asian="zh" style:country-asian="CN"/>
    </style:style>
    <style:style style:name="T1992" style:parent-style-name="DefaultParagraphFont" style:family="text">
      <style:text-properties fo:color="#000000" style:font-size-complex="12pt" style:language-asian="zh" style:country-asian="CN"/>
    </style:style>
    <style:style style:name="P19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fo:color="#000000" style:font-size-complex="12pt" style:language-asian="zh" style:country-asian="CN"/>
    </style:style>
    <style:style style:name="P199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size-complex="12pt" style:language-asian="zh" style:country-asian="CN"/>
    </style:style>
    <style:style style:name="P20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font-size-complex="12pt" style:language-asian="zh" style:country-asian="CN"/>
    </style:style>
    <style:style style:name="P20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zh" style:country-asian="CN"/>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zh" style:country-asian="CN"/>
    </style:style>
    <style:style style:name="P20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fo:color="#000000" style:font-size-complex="12pt" style:language-asian="zh" style:country-asian="CN"/>
    </style:style>
    <style:style style:name="T2031" style:parent-style-name="DefaultParagraphFont" style:family="text">
      <style:text-properties fo:color="#000000" style:font-size-complex="12pt" style:language-asian="zh" style:country-asian="CN"/>
    </style:style>
    <style:style style:name="T2032" style:parent-style-name="DefaultParagraphFont" style:family="text">
      <style:text-properties fo:color="#000000"/>
    </style:style>
    <style:style style:name="T2033" style:parent-style-name="DefaultParagraphFont" style:family="text">
      <style:text-properties fo:color="#000000" style:font-size-complex="12pt" style:language-asian="zh" style:country-asian="CN"/>
    </style:style>
    <style:style style:name="P203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fo:color="#000000" style:font-size-complex="12pt" style:language-asian="zh" style:country-asian="CN"/>
    </style:style>
    <style:style style:name="P20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0" style:parent-style-name="DefaultParagraphFont" style:family="text">
      <style:text-properties style:font-name-asian="Calibri" style:font-style-complex="italic" style:font-size-complex="12pt" style:language-asian="lt" style:country-asian="LT"/>
    </style:style>
    <style:style style:name="T2041" style:parent-style-name="DefaultParagraphFont" style:family="text">
      <style:text-properties style:font-name-asian="Calibri" style:font-style-complex="italic" style:font-size-complex="12pt" style:language-asian="lt" style:country-asian="LT"/>
    </style:style>
    <style:style style:name="T2042" style:parent-style-name="DefaultParagraphFont" style:family="text">
      <style:text-properties style:font-name-asian="Calibri" style:font-style-complex="italic"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7" style:parent-style-name="DefaultParagraphFont" style:family="text">
      <style:text-properties style:font-name-asian="Calibri" style:font-style-complex="italic" fo:color="#000000" style:font-size-complex="12pt" style:language-asian="lt" style:country-asian="LT"/>
    </style:style>
    <style:style style:name="T2048" style:parent-style-name="DefaultParagraphFont" style:family="text">
      <style:text-properties style:font-name-asian="Calibri" style:font-style-complex="italic" fo:color="#000000" style:font-size-complex="12pt" style:language-asian="lt" style:country-asian="LT"/>
    </style:style>
    <style:style style:name="T2049" style:parent-style-name="DefaultParagraphFont" style:family="text">
      <style:text-properties style:font-name-asian="Calibri"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zh" style:country-asian="CN"/>
    </style:style>
    <style:style style:name="T2051" style:parent-style-name="DefaultParagraphFont" style:family="text">
      <style:text-properties fo:color="#000000" style:font-size-complex="12pt" style:language-asian="zh" style:country-asian="C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zh" style:country-asian="CN"/>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language-asian="zh" style:country-asian="CN"/>
    </style:style>
    <style:style style:name="T2058" style:parent-style-name="DefaultParagraphFont" style:family="text">
      <style:text-properties fo:color="#000000" style:font-size-complex="12pt" style:language-asian="zh" style:country-asian="CN"/>
    </style:style>
    <style:style style:name="T2059" style:parent-style-name="DefaultParagraphFont" style:family="text">
      <style:text-properties fo:color="#000000"/>
    </style:style>
    <style:style style:name="T2060" style:parent-style-name="DefaultParagraphFont" style:family="text">
      <style:text-properties fo:color="#000000" style:font-size-complex="12pt" style:language-asian="zh" style:country-asian="CN"/>
    </style:style>
    <style:style style:name="T2061" style:parent-style-name="DefaultParagraphFont" style:family="text">
      <style:text-properties fo:color="#000000" style:font-size-complex="12pt" style:language-asian="zh" style:country-asian="CN"/>
    </style:style>
    <style:style style:name="P20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3" style:parent-style-name="DefaultParagraphFont" style:family="text">
      <style:text-properties style:font-name-asian="Calibri" style:font-style-complex="italic" fo:color="#000000" style:font-size-complex="12pt" style:language-asian="lt" style:country-asian="LT"/>
    </style:style>
    <style:style style:name="T2064" style:parent-style-name="DefaultParagraphFont" style:family="text">
      <style:text-properties style:font-name-asian="Calibri" style:font-style-complex="italic" fo:color="#000000" style:font-size-complex="12pt" style:language-asian="lt" style:country-asian="LT"/>
    </style:style>
    <style:style style:name="T2065" style:parent-style-name="DefaultParagraphFont" style:family="text">
      <style:text-properties style:font-name-asian="Calibri" style:font-style-complex="italic"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style>
    <style:style style:name="T2072" style:parent-style-name="DefaultParagraphFont" style:family="text">
      <style:text-properties style:font-size-complex="12pt"/>
    </style:style>
    <style:style style:name="T2073" style:parent-style-name="DefaultParagraphFont" style:family="text">
      <style:text-properties fo:color="#000000"/>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9" style:parent-style-name="DefaultParagraphFont" style:family="text">
      <style:text-properties style:font-name-asian="Calibri" style:font-style-complex="italic" style:font-size-complex="12pt" style:language-asian="lt" style:country-asian="LT"/>
    </style:style>
    <style:style style:name="T2080" style:parent-style-name="DefaultParagraphFont" style:family="text">
      <style:text-properties style:font-name-asian="Calibri" style:font-style-complex="italic" style:font-size-complex="12pt" style:language-asian="lt" style:country-asian="LT"/>
    </style:style>
    <style:style style:name="T2081" style:parent-style-name="DefaultParagraphFont" style:family="text">
      <style:text-properties style:font-name-asian="Calibri" style:font-style-complex="italic" style:font-size-complex="12pt" style:language-asian="lt" style:country-asian="LT"/>
    </style:style>
    <style:style style:name="T2082" style:parent-style-name="DefaultParagraphFont" style:family="text">
      <style:text-properties style:font-size-complex="12pt" style:language-asian="zh" style:country-asian="C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zh" style:country-asian="CN"/>
    </style:style>
    <style:style style:name="T2088" style:parent-style-name="DefaultParagraphFont" style:family="text">
      <style:text-properties style:font-size-complex="12pt" style:language-asian="zh" style:country-asian="C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zh" style:country-asian="CN"/>
    </style:style>
    <style:style style:name="T2091" style:parent-style-name="DefaultParagraphFont" style:family="text">
      <style:text-properties style:font-size-complex="12pt" style:language-asian="zh" style:country-asian="CN"/>
    </style:style>
    <style:style style:name="T2092" style:parent-style-name="DefaultParagraphFont" style:family="text">
      <style:text-properties style:font-size-complex="12pt" style:language-asian="zh" style:country-asian="C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9" style:parent-style-name="DefaultParagraphFont" style:family="text">
      <style:text-properties style:font-name-asian="Calibri" style:font-style-complex="italic" style:font-size-complex="12pt" style:language-asian="lt" style:country-asian="LT"/>
    </style:style>
    <style:style style:name="T2100" style:parent-style-name="DefaultParagraphFont" style:family="text">
      <style:text-properties style:font-name-asian="Calibri" style:font-style-complex="italic" style:font-size-complex="12pt" style:language-asian="lt" style:country-asian="LT"/>
    </style:style>
    <style:style style:name="T2101" style:parent-style-name="DefaultParagraphFont" style:family="text">
      <style:text-properties style:font-name-asian="Calibri" style:font-style-complex="italic" style:font-size-complex="12pt" style:language-asian="lt" style:country-asian="LT"/>
    </style:style>
    <style:style style:name="T2102" style:parent-style-name="DefaultParagraphFont" style:family="text">
      <style:text-properties fo:color="#000000" style:font-size-complex="12pt" style:language-asian="zh" style:country-asian="CN"/>
    </style:style>
    <style:style style:name="T2103" style:parent-style-name="DefaultParagraphFont" style:family="text">
      <style:text-properties fo:color="#000000" style:font-size-complex="12pt" style:language-asian="zh" style:country-asian="CN"/>
    </style:style>
    <style:style style:name="T2104" style:parent-style-name="DefaultParagraphFont" style:family="text">
      <style:text-properties fo:color="#000000" style:font-size-complex="12pt" style:language-asian="zh" style:country-asian="CN"/>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T2109" style:parent-style-name="DefaultParagraphFont" style:family="text">
      <style:text-properties style:font-size-complex="12pt" style:language-asian="zh" style:country-asian="CN"/>
    </style:style>
    <style:style style:name="P21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1" style:parent-style-name="DefaultParagraphFont" style:family="text">
      <style:text-properties style:font-name-asian="Calibri" style:font-style-complex="italic" fo:color="#000000" style:font-size-complex="12pt" style:language-asian="lt" style:country-asian="LT"/>
    </style:style>
    <style:style style:name="T2112" style:parent-style-name="DefaultParagraphFont" style:family="text">
      <style:text-properties style:font-name-asian="Calibri" style:font-style-complex="italic" fo:color="#000000" style:font-size-complex="12pt" style:language-asian="lt" style:country-asian="LT"/>
    </style:style>
    <style:style style:name="T2113" style:parent-style-name="DefaultParagraphFont" style:family="text">
      <style:text-properties style:font-name-asian="Calibri" style:font-style-complex="italic" fo:color="#000000" style:font-size-complex="12pt" style:language-asian="lt" style:country-asian="LT"/>
    </style:style>
    <style:style style:name="T2114" style:parent-style-name="DefaultParagraphFont" style:family="text">
      <style:text-properties fo:color="#000000" style:font-size-complex="12pt" style:language-asian="zh" style:country-asian="CN"/>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fo:color="#000000" style:font-size-complex="12pt" style:language-asian="zh" style:country-asian="CN"/>
    </style:style>
    <style:style style:name="T2117" style:parent-style-name="DefaultParagraphFont" style:family="text">
      <style:text-properties fo:color="#000000" style:font-size-complex="12pt" style:language-asian="zh" style:country-asian="CN"/>
    </style:style>
    <style:style style:name="T2118" style:parent-style-name="DefaultParagraphFont" style:family="text">
      <style:text-properties fo:color="#000000"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fo:color="#000000" style:font-size-complex="12pt" style:language-asian="zh" style:country-asian="CN"/>
    </style:style>
    <style:style style:name="P21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2" style:parent-style-name="DefaultParagraphFont" style:family="text">
      <style:text-properties style:font-name-asian="Calibri" style:font-style-complex="italic" fo:color="#000000" style:font-size-complex="12pt" style:language-asian="lt" style:country-asian="LT"/>
    </style:style>
    <style:style style:name="T2123" style:parent-style-name="DefaultParagraphFont" style:family="text">
      <style:text-properties style:font-name-asian="Calibri" style:font-style-complex="italic" fo:color="#000000" style:font-size-complex="12pt" style:language-asian="lt" style:country-asian="LT"/>
    </style:style>
    <style:style style:name="T2124" style:parent-style-name="DefaultParagraphFont" style:family="text">
      <style:text-properties style:font-name-asian="Calibri"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zh" style:country-asian="CN"/>
    </style:style>
    <style:style style:name="T2126" style:parent-style-name="DefaultParagraphFont" style:family="text">
      <style:text-properties fo:color="#000000" style:font-size-complex="12pt" style:language-asian="zh" style:country-asian="CN"/>
    </style:style>
    <style:style style:name="T2127" style:parent-style-name="DefaultParagraphFont" style:family="text">
      <style:text-properties fo:color="#000000" style:font-size-complex="12pt" style:language-asian="zh" style:country-asian="CN"/>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zh" style:country-asian="CN"/>
    </style:style>
    <style:style style:name="P21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31" style:parent-style-name="DefaultParagraphFont" style:family="text">
      <style:text-properties style:font-name-asian="Calibri" style:font-style-complex="italic" style:font-size-complex="12pt" style:language-asian="lt" style:country-asian="LT"/>
    </style:style>
    <style:style style:name="T2132" style:parent-style-name="DefaultParagraphFont" style:family="text">
      <style:text-properties style:font-name-asian="Calibri" style:font-style-complex="italic" style:font-size-complex="12pt" style:language-asian="lt" style:country-asian="LT"/>
    </style:style>
    <style:style style:name="T2133" style:parent-style-name="DefaultParagraphFont" style:family="text">
      <style:text-properties style:font-name-asian="Calibri" style:font-style-complex="italic" style:font-size-complex="12pt" style:language-asian="lt" style:country-asian="LT"/>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name-asian="Calibri" style:font-style-complex="italic" style:font-size-complex="12pt" style:language-asian="lt" style:country-asian="LT"/>
    </style:style>
    <style:style style:name="T2139" style:parent-style-name="DefaultParagraphFont" style:family="text">
      <style:text-properties style:font-name-asian="Calibri" style:font-style-complex="italic" style:font-size-complex="12pt" style:language-asian="lt" style:country-asian="LT"/>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size-complex="12pt" style:language-asian="zh" style:country-asian="CN"/>
    </style:style>
    <style:style style:name="T2142" style:parent-style-name="DefaultParagraphFont" style:family="text">
      <style:text-properties fo:color="#000000"/>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T2146" style:parent-style-name="DefaultParagraphFont" style:family="text">
      <style:text-properties style:font-name-asian="Calibri" style:font-style-complex="italic" style:font-size-complex="12pt" style:language-asian="lt" style:country-asian="LT"/>
    </style:style>
    <style:style style:name="T2147" style:parent-style-name="DefaultParagraphFont" style:family="text">
      <style:text-properties style:font-name-asian="Calibri" style:font-style-complex="italic" style:font-size-complex="12pt" style:language-asian="lt" style:country-asian="LT"/>
    </style:style>
    <style:style style:name="T2148" style:parent-style-name="DefaultParagraphFont" style:family="text">
      <style:text-properties style:font-name-asian="Calibri" style:font-style-complex="italic"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54" style:parent-style-name="DefaultParagraphFont" style:family="text">
      <style:text-properties style:font-name-asian="Calibri" style:font-style-complex="italic" fo:color="#000000" style:font-size-complex="12pt" style:language-asian="lt" style:country-asian="LT"/>
    </style:style>
    <style:style style:name="T2155" style:parent-style-name="DefaultParagraphFont" style:family="text">
      <style:text-properties style:font-name-asian="Calibri" style:font-style-complex="italic" fo:color="#000000" style:font-size-complex="12pt" style:language-asian="lt" style:country-asian="LT"/>
    </style:style>
    <style:style style:name="T2156" style:parent-style-name="DefaultParagraphFont" style:family="text">
      <style:text-properties style:font-name-asian="Calibri" style:font-style-complex="italic"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T2164" style:parent-style-name="DefaultParagraphFont" style:family="text">
      <style:text-properties style:font-name-asian="Calibri"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tyle-complex="italic" fo:color="#000000" style:font-size-complex="12pt" style:language-asian="lt" style:country-asian="LT"/>
    </style:style>
    <style:style style:name="T2183" style:parent-style-name="DefaultParagraphFont" style:family="text">
      <style:text-properties style:font-name-asian="Calibri" style:font-style-complex="italic" fo:color="#000000" style:font-size-complex="12pt" style:language-asian="lt" style:country-asian="LT"/>
    </style:style>
    <style:style style:name="T2184" style:parent-style-name="DefaultParagraphFont" style:family="text">
      <style:text-properties style:font-name-asian="Calibri" style:font-style-complex="italic"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0" style:parent-style-name="DefaultParagraphFont" style:family="text">
      <style:text-properties style:font-name-asian="Calibri" style:font-style-complex="italic" style:font-size-complex="12pt" style:language-asian="lt" style:country-asian="LT"/>
    </style:style>
    <style:style style:name="T2191" style:parent-style-name="DefaultParagraphFont" style:family="text">
      <style:text-properties style:font-name-asian="Calibri" style:font-style-complex="italic" style:font-size-complex="12pt" style:language-asian="lt" style:country-asian="LT"/>
    </style:style>
    <style:style style:name="T2192" style:parent-style-name="DefaultParagraphFont" style:family="text">
      <style:text-properties style:font-name-asian="Calibri" style:font-style-complex="italic"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zh" style:country-asian="CN"/>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style:font-style-complex="italic" fo:color="#000000" style:font-size-complex="12pt" style:language-asian="lt" style:country-asian="LT"/>
    </style:style>
    <style:style style:name="T2199" style:parent-style-name="DefaultParagraphFont" style:family="text">
      <style:text-properties style:font-name-asian="Calibri" style:font-style-complex="italic" fo:color="#000000" style:font-size-complex="12pt" style:language-asian="lt" style:country-asian="LT"/>
    </style:style>
    <style:style style:name="T2200" style:parent-style-name="DefaultParagraphFont" style:family="text">
      <style:text-properties style:font-name-asian="Calibri" style:font-style-complex="italic"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tab-stops>
          <style:tab-stop style:type="left" style:position="0.8861in"/>
          <style:tab-stop style:type="left" style:position="1.1812in"/>
        </style:tab-stops>
      </style:paragraph-properties>
    </style:style>
    <style:style style:name="P2207" style:parent-style-name="Normal" style:family="paragraph">
      <style:paragraph-properties fo:keep-with-next="always" fo:keep-together="always" fo:text-align="center"/>
    </style:style>
    <style:style style:name="T2208" style:parent-style-name="DefaultParagraphFont" style:family="text">
      <style:text-properties fo:font-weight="bold" style:font-weight-asian="bold" style:font-weight-complex="bold" fo:text-transform="uppercase"/>
    </style:style>
    <style:style style:name="T2209" style:parent-style-name="DefaultParagraphFont" style:family="text">
      <style:text-properties fo:font-weight="bold" style:font-weight-asian="bold" style:font-weight-complex="bold" fo:text-transform="uppercase"/>
    </style:style>
    <style:style style:name="P2210" style:parent-style-name="Normal" style:family="paragraph">
      <style:paragraph-properties fo:keep-with-next="always" fo:keep-together="always" fo:text-align="center"/>
    </style:style>
    <style:style style:name="T2211" style:parent-style-name="DefaultParagraphFont" style:family="text">
      <style:text-properties fo:font-weight="bold" style:font-weight-asian="bold" style:font-weight-complex="bold" style:font-size-complex="13pt"/>
    </style:style>
    <style:style style:name="P2212"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22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tyle-complex="italic" style:font-size-complex="12pt" style:language-asian="lt" style:country-asian="LT"/>
    </style:style>
    <style:style style:name="T2215" style:parent-style-name="DefaultParagraphFont" style:family="text">
      <style:text-properties style:font-name-asian="Calibri" style:font-style-complex="italic" style:font-size-complex="12pt" style:language-asian="lt" style:country-asian="LT"/>
    </style:style>
    <style:style style:name="T2216" style:parent-style-name="DefaultParagraphFont" style:family="text">
      <style:text-properties style:font-name-asian="Calibri" style:font-style-complex="italic"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4" style:parent-style-name="DefaultParagraphFont" style:family="text">
      <style:text-properties style:font-name-asian="Calibri" style:font-style-complex="italic" style:font-size-complex="12pt" style:language-asian="lt" style:country-asian="LT"/>
    </style:style>
    <style:style style:name="T2225" style:parent-style-name="DefaultParagraphFont" style:family="text">
      <style:text-properties style:font-name-asian="Calibri" style:font-style-complex="italic" style:font-size-complex="12pt" style:language-asian="lt" style:country-asian="LT"/>
    </style:style>
    <style:style style:name="T2226" style:parent-style-name="DefaultParagraphFont" style:family="text">
      <style:text-properties style:font-name-asian="Calibri" style:font-style-complex="italic"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tyle-complex="italic" style:font-size-complex="12pt" style:language-asian="lt" style:country-asian="LT"/>
    </style:style>
    <style:style style:name="T2231" style:parent-style-name="DefaultParagraphFont" style:family="text">
      <style:text-properties style:font-name-asian="Calibri" style:font-style-complex="italic" style:font-size-complex="12pt" style:language-asian="lt" style:country-asian="LT"/>
    </style:style>
    <style:style style:name="T2232" style:parent-style-name="DefaultParagraphFont" style:family="text">
      <style:text-properties style:font-name-asian="Calibri" style:font-style-complex="italic"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7" style:parent-style-name="DefaultParagraphFont" style:family="text">
      <style:text-properties style:font-name-asian="Calibri" style:font-style-complex="italic" style:font-size-complex="12pt" style:language-asian="lt" style:country-asian="LT"/>
    </style:style>
    <style:style style:name="T2238" style:parent-style-name="DefaultParagraphFont" style:family="text">
      <style:text-properties style:font-name-asian="Calibri" style:font-style-complex="italic" style:font-size-complex="12pt" style:language-asian="lt" style:country-asian="LT"/>
    </style:style>
    <style:style style:name="T2239" style:parent-style-name="DefaultParagraphFont" style:family="text">
      <style:text-properties style:font-name-asian="Calibri" style:font-style-complex="italic"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3" style:parent-style-name="DefaultParagraphFont" style:family="text">
      <style:text-properties style:font-name-asian="Calibri" style:font-style-complex="italic" style:font-size-complex="12pt" style:language-asian="lt" style:country-asian="LT"/>
    </style:style>
    <style:style style:name="T2244" style:parent-style-name="DefaultParagraphFont" style:family="text">
      <style:text-properties style:font-name-asian="Calibri" style:font-style-complex="italic" style:font-size-complex="12pt" style:language-asian="lt" style:country-asian="LT"/>
    </style:style>
    <style:style style:name="T2245" style:parent-style-name="DefaultParagraphFont" style:family="text">
      <style:text-properties style:font-name-asian="Calibri" style:font-style-complex="italic" style:font-size-complex="12pt" style:language-asian="lt" style:country-asian="LT"/>
    </style:style>
    <style:style style:name="T2246" style:parent-style-name="DefaultParagraphFont" style:family="text">
      <style:text-properties style:font-size-complex="12pt" fo:background-color="#FFFFFF"/>
    </style:style>
    <style:style style:name="T2247" style:parent-style-name="DefaultParagraphFont" style:family="text">
      <style:text-properties style:font-size-complex="12pt" fo:background-color="#FFFFFF"/>
    </style:style>
    <style:style style:name="P22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9" style:parent-style-name="DefaultParagraphFont" style:family="text">
      <style:text-properties style:font-name-asian="Calibri" style:font-style-complex="italic" style:font-size-complex="12pt" style:language-asian="lt" style:country-asian="LT"/>
    </style:style>
    <style:style style:name="T2250" style:parent-style-name="DefaultParagraphFont" style:family="text">
      <style:text-properties style:font-name-asian="Calibri" style:font-style-complex="italic" style:font-size-complex="12pt" style:language-asian="lt" style:country-asian="LT"/>
    </style:style>
    <style:style style:name="T2251" style:parent-style-name="DefaultParagraphFont" style:family="text">
      <style:text-properties style:font-name-asian="Calibri" style:font-style-complex="italic"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tyle-complex="italic"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3" style:parent-style-name="DefaultParagraphFont" style:family="text">
      <style:text-properties style:font-name-asian="Calibri" style:font-style-complex="italic" style:font-size-complex="12pt" style:language-asian="lt" style:country-asian="LT"/>
    </style:style>
    <style:style style:name="T2264" style:parent-style-name="DefaultParagraphFont" style:family="text">
      <style:text-properties style:font-name-asian="Calibri" style:font-style-complex="italic"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0" style:parent-style-name="DefaultParagraphFont" style:family="text">
      <style:text-properties style:font-name-asian="Calibri" style:font-style-complex="italic" style:font-size-complex="12pt" style:language-asian="lt" style:country-asian="LT"/>
    </style:style>
    <style:style style:name="T2271" style:parent-style-name="DefaultParagraphFont" style:family="text">
      <style:text-properties style:font-name-asian="Calibri" style:font-style-complex="italic" style:font-size-complex="12pt" style:language-asian="lt" style:country-asian="LT"/>
    </style:style>
    <style:style style:name="T2272" style:parent-style-name="DefaultParagraphFont" style:family="text">
      <style:text-properties style:font-name-asian="Calibri" style:font-style-complex="italic"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2" style:parent-style-name="DefaultParagraphFont" style:family="text">
      <style:text-properties style:font-name-asian="Calibri" style:font-style-complex="italic" style:font-size-complex="12pt" style:language-asian="lt" style:country-asian="LT"/>
    </style:style>
    <style:style style:name="T2283" style:parent-style-name="DefaultParagraphFont" style:family="text">
      <style:text-properties style:font-name-asian="Calibri" style:font-style-complex="italic" style:font-size-complex="12pt" style:language-asian="lt" style:country-asian="LT"/>
    </style:style>
    <style:style style:name="T2284" style:parent-style-name="DefaultParagraphFont" style:family="text">
      <style:text-properties style:font-name-asian="Calibri" style:font-style-complex="italic"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keep-with-next="always" fo:keep-together="always" fo:text-align="center"/>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style:tab-stops>
          <style:tab-stop style:type="left" style:position="0.8861in"/>
        </style:tab-stops>
      </style:paragraph-properties>
      <style:text-properties style:font-size-complex="12pt"/>
    </style:style>
    <style:style style:name="P22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5" style:parent-style-name="DefaultParagraphFont" style:family="text">
      <style:text-properties style:font-name-asian="Calibri" style:font-style-complex="italic" style:font-size-complex="12pt" style:language-asian="lt" style:country-asian="LT"/>
    </style:style>
    <style:style style:name="T2296" style:parent-style-name="DefaultParagraphFont" style:family="text">
      <style:text-properties style:font-name-asian="Calibri" style:font-style-complex="italic" style:font-size-complex="12pt" style:language-asian="lt" style:country-asian="LT"/>
    </style:style>
    <style:style style:name="T2297" style:parent-style-name="DefaultParagraphFont" style:family="text">
      <style:text-properties style:font-name-asian="Calibri" style:font-style-complex="italic"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tyle-complex="italic"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0" style:parent-style-name="DefaultParagraphFont" style:family="text">
      <style:text-properties style:font-name-asian="Calibri" style:font-style-complex="italic" style:font-size-complex="12pt" style:language-asian="lt" style:country-asian="LT"/>
    </style:style>
    <style:style style:name="T2311" style:parent-style-name="DefaultParagraphFont" style:family="text">
      <style:text-properties style:font-name-asian="Calibri" style:font-style-complex="italic" style:font-size-complex="12pt" style:language-asian="lt" style:country-asian="LT"/>
    </style:style>
    <style:style style:name="T2312" style:parent-style-name="DefaultParagraphFont" style:family="text">
      <style:text-properties style:font-name-asian="Calibri" style:font-style-complex="italic"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style:language-asian="lt" style:country-asian="L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name-asian="MS Mincho" style:font-size-complex="12pt"/>
    </style:style>
    <style:style style:name="T2348" style:parent-style-name="DefaultParagraphFont" style:family="text">
      <style:text-properties style:font-name-asian="MS Mincho"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1" style:parent-style-name="DefaultParagraphFont" style:family="text">
      <style:text-properties style:font-name-asian="Calibri" style:font-style-complex="italic" style:font-size-complex="12pt" style:language-asian="lt" style:country-asian="LT"/>
    </style:style>
    <style:style style:name="T2352" style:parent-style-name="DefaultParagraphFont" style:family="text">
      <style:text-properties style:font-name-asian="Calibri" style:font-style-complex="italic" style:font-size-complex="12pt" style:language-asian="lt" style:country-asian="LT"/>
    </style:style>
    <style:style style:name="T2353" style:parent-style-name="DefaultParagraphFont" style:family="text">
      <style:text-properties style:font-name-asian="Calibri" style:font-style-complex="italic"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7" style:parent-style-name="DefaultParagraphFont" style:family="text">
      <style:text-properties style:font-name-asian="Calibri" style:font-style-complex="italic" style:font-size-complex="12pt" style:language-asian="lt" style:country-asian="LT"/>
    </style:style>
    <style:style style:name="T2358" style:parent-style-name="DefaultParagraphFont" style:family="text">
      <style:text-properties style:font-name-asian="Calibri" style:font-style-complex="italic" style:font-size-complex="12pt" style:language-asian="lt" style:country-asian="LT"/>
    </style:style>
    <style:style style:name="T2359" style:parent-style-name="DefaultParagraphFont" style:family="text">
      <style:text-properties style:font-name-asian="Calibri" style:font-style-complex="italic"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4" style:parent-style-name="DefaultParagraphFont" style:family="text">
      <style:text-properties style:font-name-asian="Calibri" style:font-style-complex="italic" style:font-size-complex="12pt" style:language-asian="lt" style:country-asian="LT"/>
    </style:style>
    <style:style style:name="T2365" style:parent-style-name="DefaultParagraphFont" style:family="text">
      <style:text-properties style:font-name-asian="Calibri" style:font-style-complex="italic" style:font-size-complex="12pt" style:language-asian="lt" style:country-asian="LT"/>
    </style:style>
    <style:style style:name="T2366" style:parent-style-name="DefaultParagraphFont" style:family="text">
      <style:text-properties style:font-name-asian="Calibri" style:font-style-complex="italic"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P2374" style:parent-style-name="Normal" style:family="paragraph">
      <style:paragraph-properties fo:keep-with-next="always" fo:keep-together="always" fo:text-align="center"/>
    </style:style>
    <style:style style:name="T2375" style:parent-style-name="DefaultParagraphFont" style:family="text">
      <style:text-properties fo:font-weight="bold" style:font-weight-asian="bold" style:font-weight-complex="bold"/>
    </style:style>
    <style:style style:name="P2376" style:parent-style-name="Normal" style:family="paragraph">
      <style:text-properties style:font-size-complex="12pt"/>
    </style:style>
    <style:style style:name="P2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name-asian="Calibri" style:font-style-complex="italic" style:font-size-complex="12pt" style:language-asian="lt" style:country-asian="LT"/>
    </style:style>
    <style:style style:name="T2380" style:parent-style-name="DefaultParagraphFont" style:family="text">
      <style:text-properties style:font-name-asian="Calibri" style:font-style-complex="italic"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tyle-complex="italic" style:font-size-complex="12pt" style:language-asian="lt" style:country-asian="LT"/>
    </style:style>
    <style:style style:name="T2386" style:parent-style-name="DefaultParagraphFont" style:family="text">
      <style:text-properties style:font-name-asian="Calibri" style:font-style-complex="italic" style:font-size-complex="12pt" style:language-asian="lt" style:country-asian="LT"/>
    </style:style>
    <style:style style:name="T2387" style:parent-style-name="DefaultParagraphFont" style:family="text">
      <style:text-properties style:font-name-asian="Calibri" style:font-style-complex="italic"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1" style:parent-style-name="DefaultParagraphFont" style:family="text">
      <style:text-properties style:font-name-asian="Calibri" style:font-style-complex="italic" style:font-size-complex="12pt" style:language-asian="lt" style:country-asian="LT"/>
    </style:style>
    <style:style style:name="T2392" style:parent-style-name="DefaultParagraphFont" style:family="text">
      <style:text-properties style:font-name-asian="Calibri" style:font-style-complex="italic" style:font-size-complex="12pt" style:language-asian="lt" style:country-asian="LT"/>
    </style:style>
    <style:style style:name="T2393" style:parent-style-name="DefaultParagraphFont" style:family="text">
      <style:text-properties style:font-name-asian="Calibri" style:font-style-complex="italic"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0" style:parent-style-name="DefaultParagraphFont" style:family="text">
      <style:text-properties style:font-name-asian="Calibri" style:font-style-complex="italic" style:font-size-complex="12pt" style:language-asian="lt" style:country-asian="LT"/>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8" style:parent-style-name="DefaultParagraphFont" style:family="text">
      <style:text-properties style:font-name-asian="Calibri" style:font-style-complex="italic" style:font-size-complex="12pt" style:language-asian="lt" style:country-asian="LT"/>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name-asian="Calibri" style:font-style-complex="italic"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4" style:parent-style-name="DefaultParagraphFont" style:family="text">
      <style:text-properties style:font-name-asian="Calibri" style:font-style-complex="italic" style:font-size-complex="12pt" style:language-asian="lt" style:country-asian="LT"/>
    </style:style>
    <style:style style:name="T2415" style:parent-style-name="DefaultParagraphFont" style:family="text">
      <style:text-properties style:font-name-asian="Calibri" style:font-style-complex="italic" style:font-size-complex="12pt" style:language-asian="lt" style:country-asian="LT"/>
    </style:style>
    <style:style style:name="T2416" style:parent-style-name="DefaultParagraphFont" style:family="text">
      <style:text-properties style:font-name-asian="Calibri" style:font-style-complex="italic"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P2421" style:parent-style-name="Normal" style:family="paragraph">
      <style:paragraph-properties fo:keep-with-next="always" fo:keep-together="always" fo:text-align="center"/>
    </style:style>
    <style:style style:name="T2422" style:parent-style-name="DefaultParagraphFont" style:family="text">
      <style:text-properties fo:font-weight="bold" style:font-weight-asian="bold" style:font-weight-complex="bold"/>
    </style:style>
    <style:style style:name="P2423" style:parent-style-name="Normal" style:family="paragraph">
      <style:text-properties style:font-size-complex="12pt"/>
    </style:style>
    <style:style style:name="P24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name-asian="Calibri" style:font-style-complex="italic" style:font-size-complex="12pt" style:language-asian="lt" style:country-asian="LT"/>
    </style:style>
    <style:style style:name="T2427" style:parent-style-name="DefaultParagraphFont" style:family="text">
      <style:text-properties style:font-name-asian="Calibri" style:font-style-complex="italic"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2" style:parent-style-name="DefaultParagraphFont" style:family="text">
      <style:text-properties style:font-name-asian="Calibri" style:font-style-complex="italic" style:font-size-complex="12pt" style:language-asian="lt" style:country-asian="LT"/>
    </style:style>
    <style:style style:name="T2433" style:parent-style-name="DefaultParagraphFont" style:family="text">
      <style:text-properties style:font-name-asian="Calibri" style:font-style-complex="italic" style:font-size-complex="12pt" style:language-asian="lt" style:country-asian="LT"/>
    </style:style>
    <style:style style:name="T2434" style:parent-style-name="DefaultParagraphFont" style:family="text">
      <style:text-properties style:font-name-asian="Calibri" style:font-style-complex="italic"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1" style:parent-style-name="DefaultParagraphFont" style:family="text">
      <style:text-properties style:font-name-asian="Calibri" style:font-style-complex="italic" style:font-size-complex="12pt" style:language-asian="lt" style:country-asian="LT"/>
    </style:style>
    <style:style style:name="T2442" style:parent-style-name="DefaultParagraphFont" style:family="text">
      <style:text-properties style:font-name-asian="Calibri" style:font-style-complex="italic" style:font-size-complex="12pt" style:language-asian="lt" style:country-asian="LT"/>
    </style:style>
    <style:style style:name="T2443" style:parent-style-name="DefaultParagraphFont" style:family="text">
      <style:text-properties style:font-name-asian="Calibri" style:font-style-complex="italic"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tyle-complex="italic" style:font-size-complex="12pt" style:language-asian="lt" style:country-asian="LT"/>
    </style:style>
    <style:style style:name="T2449" style:parent-style-name="DefaultParagraphFont" style:family="text">
      <style:text-properties style:font-name-asian="Calibri" style:font-style-complex="italic" style:font-size-complex="12pt" style:language-asian="lt" style:country-asian="LT"/>
    </style:style>
    <style:style style:name="T2450" style:parent-style-name="DefaultParagraphFont" style:family="text">
      <style:text-properties style:font-name-asian="Calibri" style:font-style-complex="italic"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54" style:parent-style-name="DefaultParagraphFont" style:family="text">
      <style:text-properties style:font-name-asian="Calibri" style:font-style-complex="italic" style:font-size-complex="12pt" style:language-asian="lt" style:country-asian="LT"/>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name-asian="Calibri" style:font-style-complex="italic"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459" style:parent-style-name="Normal" style:family="paragraph">
      <style:paragraph-properties fo:keep-with-next="always" fo:keep-together="always" fo:text-align="center"/>
    </style:style>
    <style:style style:name="T2460" style:parent-style-name="DefaultParagraphFont" style:family="text">
      <style:text-properties fo:font-weight="bold" style:font-weight-asian="bold" style:font-weight-complex="bold"/>
    </style:style>
    <style:style style:name="P2461" style:parent-style-name="Normal" style:family="paragraph">
      <style:text-properties style:font-size-complex="12pt"/>
    </style:style>
    <style:style style:name="P24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3" style:parent-style-name="DefaultParagraphFont" style:family="text">
      <style:text-properties style:font-name-asian="Calibri" style:font-style-complex="italic" style:font-size-complex="12pt" style:language-asian="lt" style:country-asian="LT"/>
    </style:style>
    <style:style style:name="T2464" style:parent-style-name="DefaultParagraphFont" style:family="text">
      <style:text-properties style:font-name-asian="Calibri" style:font-style-complex="italic" style:font-size-complex="12pt" style:language-asian="lt" style:country-asian="LT"/>
    </style:style>
    <style:style style:name="T2465" style:parent-style-name="DefaultParagraphFont" style:family="text">
      <style:text-properties style:font-name-asian="Calibri" style:font-style-complex="italic"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9" style:parent-style-name="DefaultParagraphFont" style:family="text">
      <style:text-properties style:font-name-asian="Calibri" style:font-style-complex="italic" style:font-size-complex="12pt" style:language-asian="lt" style:country-asian="LT"/>
    </style:style>
    <style:style style:name="T2470" style:parent-style-name="DefaultParagraphFont" style:family="text">
      <style:text-properties style:font-name-asian="Calibri" style:font-style-complex="italic" style:font-size-complex="12pt" style:language-asian="lt" style:country-asian="LT"/>
    </style:style>
    <style:style style:name="T2471" style:parent-style-name="DefaultParagraphFont" style:family="text">
      <style:text-properties style:font-name-asian="Calibri" style:font-style-complex="italic"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tyle-complex="italic" style:font-size-complex="12pt" style:language-asian="lt" style:country-asian="LT"/>
    </style:style>
    <style:style style:name="T2478" style:parent-style-name="DefaultParagraphFont" style:family="text">
      <style:text-properties style:font-name-asian="Calibri" style:font-style-complex="italic" style:font-size-complex="12pt" style:language-asian="lt" style:country-asian="LT"/>
    </style:style>
    <style:style style:name="T2479" style:parent-style-name="DefaultParagraphFont" style:family="text">
      <style:text-properties style:font-name-asian="Calibri" style:font-style-complex="italic"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P2484" style:parent-style-name="Normal" style:family="paragraph">
      <style:paragraph-properties fo:keep-with-next="always" fo:keep-together="always" fo:text-align="center"/>
    </style:style>
    <style:style style:name="T2485" style:parent-style-name="DefaultParagraphFont" style:family="text">
      <style:text-properties fo:font-weight="bold" style:font-weight-asian="bold" style:font-weight-complex="bold" fo:text-transform="uppercase"/>
    </style:style>
    <style:style style:name="T2486" style:parent-style-name="DefaultParagraphFont" style:family="text">
      <style:text-properties fo:font-weight="bold" style:font-weight-asian="bold" style:font-weight-complex="bold" fo:text-transform="uppercase"/>
    </style:style>
    <style:style style:name="P2487" style:parent-style-name="Normal" style:family="paragraph">
      <style:paragraph-properties fo:keep-with-next="always" fo:keep-together="always" fo:text-align="center"/>
    </style:style>
    <style:style style:name="T2488" style:parent-style-name="DefaultParagraphFont" style:family="text">
      <style:text-properties fo:font-weight="bold" style:font-weight-asian="bold" style:font-weight-complex="bold" style:font-size-complex="13pt"/>
    </style:style>
    <style:style style:name="P2489" style:parent-style-name="Normal" style:family="paragraph">
      <style:text-properties style:font-size-complex="12pt"/>
    </style:style>
    <style:style style:name="P2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1" style:parent-style-name="DefaultParagraphFont" style:family="text">
      <style:text-properties style:font-name-asian="Calibri" style:font-style-complex="italic" style:font-size-complex="12pt" style:language-asian="lt" style:country-asian="LT"/>
    </style:style>
    <style:style style:name="T2492" style:parent-style-name="DefaultParagraphFont" style:family="text">
      <style:text-properties style:font-name-asian="Calibri" style:font-style-complex="italic" style:font-size-complex="12pt" style:language-asian="lt" style:country-asian="LT"/>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fo:color="#000000" style:font-size-complex="12pt" fo:background-color="#FFFFFF"/>
    </style:style>
    <style:style style:name="T2495" style:parent-style-name="DefaultParagraphFont" style:family="text">
      <style:text-properties style:font-size-complex="12pt" fo:background-color="#FFFFFF"/>
    </style:style>
    <style:style style:name="T2496" style:parent-style-name="DefaultParagraphFont" style:family="text">
      <style:text-properties style:font-size-complex="12pt" fo:background-color="#FFFFFF"/>
    </style:style>
    <style:style style:name="P24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8" style:parent-style-name="DefaultParagraphFont" style:family="text">
      <style:text-properties style:font-name-asian="Calibri" style:font-style-complex="italic" style:font-size-complex="12pt" style:language-asian="lt" style:country-asian="LT"/>
    </style:style>
    <style:style style:name="T2499" style:parent-style-name="DefaultParagraphFont" style:family="text">
      <style:text-properties style:font-name-asian="Calibri" style:font-style-complex="italic" style:font-size-complex="12pt" style:language-asian="lt" style:country-asian="LT"/>
    </style:style>
    <style:style style:name="T2500" style:parent-style-name="DefaultParagraphFont" style:family="text">
      <style:text-properties style:font-name-asian="Calibri" style:font-style-complex="italic" style:font-size-complex="12pt" style:language-asian="lt" style:country-asian="LT"/>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fo:background-color="#FFFFFF"/>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style:font-size-complex="12pt"/>
    </style:style>
    <style:style style:name="T2509" style:parent-style-name="DefaultParagraphFont" style:family="text">
      <style:text-properties fo:color="#000000"/>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style:font-size-complex="12pt" fo:background-color="#FFFFFF"/>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name-asian="Calibri" style:font-style-complex="italic" style:font-size-complex="12pt" style:language-asian="lt" style:country-asian="LT"/>
    </style:style>
    <style:style style:name="T2519" style:parent-style-name="DefaultParagraphFont" style:family="text">
      <style:text-properties style:font-name-asian="Calibri" style:font-style-complex="italic" style:font-size-complex="12pt" style:language-asian="lt" style:country-asian="LT"/>
    </style:style>
    <style:style style:name="T2520" style:parent-style-name="DefaultParagraphFont" style:family="text">
      <style:text-properties fo:color="#000000" style:font-size-complex="12pt" fo:background-color="#FFFFFF"/>
    </style:style>
    <style:style style:name="T2521" style:parent-style-name="DefaultParagraphFont" style:family="text">
      <style:text-properties fo:color="#000000" style:font-size-complex="12pt" fo:background-color="#FFFFFF"/>
    </style:style>
    <style:style style:name="P25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23" style:parent-style-name="DefaultParagraphFont" style:family="text">
      <style:text-properties style:font-name-asian="Calibri" style:font-style-complex="italic" style:font-size-complex="12pt" style:language-asian="lt" style:country-asian="LT"/>
    </style:style>
    <style:style style:name="T2524" style:parent-style-name="DefaultParagraphFont" style:family="text">
      <style:text-properties style:font-name-asian="Calibri" style:font-style-complex="italic" style:font-size-complex="12pt" style:language-asian="lt" style:country-asian="LT"/>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4" style:parent-style-name="DefaultParagraphFont" style:family="text">
      <style:text-properties style:font-name-asian="Calibri" style:font-style-complex="italic" style:font-size-complex="12pt" style:language-asian="lt" style:country-asian="LT"/>
    </style:style>
    <style:style style:name="T2535" style:parent-style-name="DefaultParagraphFont" style:family="text">
      <style:text-properties style:font-name-asian="Calibri" style:font-style-complex="italic" style:font-size-complex="12pt" style:language-asian="lt" style:country-asian="LT"/>
    </style:style>
    <style:style style:name="T2536" style:parent-style-name="DefaultParagraphFont" style:family="text">
      <style:text-properties style:font-name-asian="Calibri" style:font-style-complex="italic" style:font-size-complex="12pt" style:language-asian="lt" style:country-asian="LT"/>
    </style:style>
    <style:style style:name="T2537" style:parent-style-name="DefaultParagraphFont" style:family="text">
      <style:text-properties fo:color="#000000" style:font-size-complex="12pt" fo:background-color="#FFFFFF"/>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color="#000000" style:font-size-complex="12pt" fo:background-color="#FFFFFF"/>
    </style:style>
    <style:style style:name="P2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1" style:parent-style-name="DefaultParagraphFont" style:family="text">
      <style:text-properties style:font-name-asian="Calibri" style:font-style-complex="italic" style:font-size-complex="12pt" style:language-asian="lt" style:country-asian="LT"/>
    </style:style>
    <style:style style:name="T2542" style:parent-style-name="DefaultParagraphFont" style:family="text">
      <style:text-properties style:font-name-asian="Calibri" style:font-style-complex="italic" style:font-size-complex="12pt" style:language-asian="lt" style:country-asian="LT"/>
    </style:style>
    <style:style style:name="T2543" style:parent-style-name="DefaultParagraphFont" style:family="text">
      <style:text-properties style:font-name-asian="Calibri" style:font-style-complex="italic" style:font-size-complex="12pt" style:language-asian="lt" style:country-asian="LT"/>
    </style:style>
    <style:style style:name="T2544" style:parent-style-name="DefaultParagraphFont" style:family="text">
      <style:text-properties fo:color="#000000" style:font-size-complex="12pt" fo:background-color="#FFFFFF"/>
    </style:style>
    <style:style style:name="T2545" style:parent-style-name="DefaultParagraphFont" style:family="text">
      <style:text-properties fo:color="#000000" style:font-size-complex="12pt" fo:background-color="#FFFFFF"/>
    </style:style>
    <style:style style:name="P25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fo:color="#000000" style:font-size-complex="12pt" fo:background-color="#FFFFFF"/>
    </style:style>
    <style:style style:name="T2551" style:parent-style-name="DefaultParagraphFont" style:family="text">
      <style:text-properties fo:color="#000000" style:font-size-complex="12pt" fo:background-color="#FFFFFF"/>
    </style:style>
    <style:style style:name="P255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fo:color="#000000" style:font-size-complex="12pt" fo:background-color="#FFFFFF"/>
    </style:style>
    <style:style style:name="T2557" style:parent-style-name="DefaultParagraphFont" style:family="text">
      <style:text-properties fo:color="#000000" style:font-size-complex="12pt" fo:background-color="#FFFFFF"/>
    </style:style>
    <style:style style:name="P25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fo:color="#000000" style:font-size-complex="12pt" fo:background-color="#FFFFFF"/>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fo:color="#000000" style:font-size-complex="12pt" fo:background-color="#FFFFFF"/>
    </style:style>
    <style:style style:name="P25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style:font-size-complex="12pt" fo:background-color="#FFFFFF"/>
    </style:style>
    <style:style style:name="P25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fo:color="#000000" style:font-size-complex="12pt" fo:background-color="#FFFFFF"/>
    </style:style>
    <style:style style:name="P25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8" style:parent-style-name="DefaultParagraphFont" style:family="text">
      <style:text-properties style:font-name-asian="Calibri" style:font-style-complex="italic" fo:color="#000000" style:font-size-complex="12pt" style:language-asian="lt" style:country-asian="LT"/>
    </style:style>
    <style:style style:name="T2579" style:parent-style-name="DefaultParagraphFont" style:family="text">
      <style:text-properties style:font-name-asian="Calibri" style:font-style-complex="italic" fo:color="#000000" style:font-size-complex="12pt" style:language-asian="lt" style:country-asian="LT"/>
    </style:style>
    <style:style style:name="T2580" style:parent-style-name="DefaultParagraphFont" style:family="text">
      <style:text-properties style:font-name-asian="Calibri" style:font-style-complex="italic" fo:color="#000000"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0" style:parent-style-name="DefaultParagraphFont" style:family="text">
      <style:text-properties style:font-name-asian="Calibri" style:font-style-complex="italic" fo:color="#000000" style:font-size-complex="12pt" style:language-asian="lt" style:country-asian="LT"/>
    </style:style>
    <style:style style:name="T2601" style:parent-style-name="DefaultParagraphFont" style:family="text">
      <style:text-properties style:font-name-asian="Calibri" style:font-style-complex="italic" fo:color="#000000" style:font-size-complex="12pt" style:language-asian="lt" style:country-asian="LT"/>
    </style:style>
    <style:style style:name="T2602" style:parent-style-name="DefaultParagraphFont" style:family="text">
      <style:text-properties style:font-name-asian="Calibri" style:font-style-complex="italic" fo:color="#000000" style:font-size-complex="12pt" style:language-asian="lt" style:country-asian="LT"/>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style:font-style-complex="italic" fo:color="#000000" style:font-size-complex="12pt" style:language-asian="lt" style:country-asian="LT"/>
    </style:style>
    <style:style style:name="T2607" style:parent-style-name="DefaultParagraphFont" style:family="text">
      <style:text-properties style:font-name-asian="Calibri" style:font-style-complex="italic" fo:color="#000000" style:font-size-complex="12pt" style:language-asian="lt" style:country-asian="LT"/>
    </style:style>
    <style:style style:name="T2608" style:parent-style-name="DefaultParagraphFont" style:family="text">
      <style:text-properties style:font-name-asian="Calibri" style:font-style-complex="italic" fo:color="#000000" style:font-size-complex="12pt" style:language-asian="lt" style:country-asian="LT"/>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P26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2" style:parent-style-name="DefaultParagraphFont" style:family="text">
      <style:text-properties style:font-name-asian="Calibri" style:font-style-complex="italic" fo:color="#000000" style:font-size-complex="12pt" style:language-asian="lt" style:country-asian="LT"/>
    </style:style>
    <style:style style:name="T2613" style:parent-style-name="DefaultParagraphFont" style:family="text">
      <style:text-properties style:font-name-asian="Calibri" style:font-style-complex="italic" fo:color="#000000" style:font-size-complex="12pt" style:language-asian="lt" style:country-asian="LT"/>
    </style:style>
    <style:style style:name="T2614" style:parent-style-name="DefaultParagraphFont" style:family="text">
      <style:text-properties style:font-name-asian="Calibri" style:font-style-complex="italic" fo:color="#000000" style:font-size-complex="12pt" style:language-asian="lt" style:country-asian="LT"/>
    </style:style>
    <style:style style:name="T2615" style:parent-style-name="DefaultParagraphFont" style:family="text">
      <style:text-properties fo:color="#000000" style:font-size-complex="12pt" fo:background-color="#FFFFFF"/>
    </style:style>
    <style:style style:name="P26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7" style:parent-style-name="DefaultParagraphFont" style:family="text">
      <style:text-properties style:font-name-asian="Calibri" style:font-style-complex="italic" fo:color="#000000" style:font-size-complex="12pt" style:language-asian="lt" style:country-asian="LT"/>
    </style:style>
    <style:style style:name="T2618" style:parent-style-name="DefaultParagraphFont" style:family="text">
      <style:text-properties style:font-name-asian="Calibri" style:font-style-complex="italic" fo:color="#000000" style:font-size-complex="12pt" style:language-asian="lt" style:country-asian="LT"/>
    </style:style>
    <style:style style:name="T2619" style:parent-style-name="DefaultParagraphFont" style:family="text">
      <style:text-properties style:font-name-asian="Calibri" style:font-style-complex="italic" fo:color="#000000" style:font-size-complex="12pt" style:language-asian="lt" style:country-asian="LT"/>
    </style:style>
    <style:style style:name="T2620" style:parent-style-name="DefaultParagraphFont" style:family="text">
      <style:text-properties fo:color="#000000" style:font-size-complex="12pt" fo:background-color="#FFFFFF"/>
    </style:style>
    <style:style style:name="P26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fo:color="#000000" style:font-size-complex="12pt" fo:background-color="#FFFFFF"/>
    </style:style>
    <style:style style:name="T2626" style:parent-style-name="DefaultParagraphFont" style:family="text">
      <style:text-properties fo:color="#000000" style:font-size-complex="12pt" fo:background-color="#FFFFFF"/>
    </style:style>
    <style:style style:name="P26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font-size-complex="12pt" fo:background-color="#FFFFFF"/>
    </style:style>
    <style:style style:name="P26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34" style:parent-style-name="DefaultParagraphFont" style:family="text">
      <style:text-properties style:font-name-asian="Calibri" style:font-style-complex="italic" style:font-size-complex="12pt" style:language-asian="lt" style:country-asian="LT"/>
    </style:style>
    <style:style style:name="T2635" style:parent-style-name="DefaultParagraphFont" style:family="text">
      <style:text-properties style:font-name-asian="Calibri" style:font-style-complex="italic" style:font-size-complex="12pt" style:language-asian="lt" style:country-asian="LT"/>
    </style:style>
    <style:style style:name="T2636" style:parent-style-name="DefaultParagraphFont" style:family="text">
      <style:text-properties style:font-name-asian="Calibri" style:font-style-complex="italic" style:font-size-complex="12pt" style:language-asian="lt" style:country-asian="L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keep-with-next="always" fo:keep-together="always" fo:text-align="center"/>
    </style:style>
    <style:style style:name="T2644" style:parent-style-name="DefaultParagraphFont" style:family="text">
      <style:text-properties fo:font-weight="bold" style:font-weight-asian="bold" style:font-weight-complex="bold" fo:text-transform="uppercase"/>
    </style:style>
    <style:style style:name="T2645" style:parent-style-name="DefaultParagraphFont" style:family="text">
      <style:text-properties fo:font-weight="bold" style:font-weight-asian="bold" style:font-weight-complex="bold" fo:text-transform="uppercase"/>
    </style:style>
    <style:style style:name="P2646" style:parent-style-name="Normal" style:family="paragraph">
      <style:paragraph-properties fo:keep-with-next="always" fo:keep-together="always" fo:text-align="center"/>
    </style:style>
    <style:style style:name="T2647" style:parent-style-name="DefaultParagraphFont" style:family="text">
      <style:text-properties fo:font-weight="bold" style:font-weight-asian="bold" style:font-weight-complex="bold" style:font-size-complex="13pt"/>
    </style:style>
    <style:style style:name="P2648" style:parent-style-name="Normal" style:family="paragraph">
      <style:paragraph-properties fo:text-indent="0.4923in"/>
      <style:text-properties style:font-size-complex="12pt"/>
    </style:style>
    <style:style style:name="P26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0" style:parent-style-name="DefaultParagraphFont" style:family="text">
      <style:text-properties style:font-name-asian="Calibri" style:font-style-complex="italic" style:font-size-complex="12pt" style:language-asian="lt" style:country-asian="LT"/>
    </style:style>
    <style:style style:name="T2651" style:parent-style-name="DefaultParagraphFont" style:family="text">
      <style:text-properties style:font-name-asian="Calibri" style:font-style-complex="italic" style:font-size-complex="12pt" style:language-asian="lt" style:country-asian="LT"/>
    </style:style>
    <style:style style:name="T2652" style:parent-style-name="DefaultParagraphFont" style:family="text">
      <style:text-properties style:font-name-asian="Calibri" style:font-style-complex="italic"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5" style:parent-style-name="DefaultParagraphFont" style:family="text">
      <style:text-properties style:font-name-asian="Calibri" style:font-style-complex="italic" style:font-size-complex="12pt" style:language-asian="lt" style:country-asian="LT"/>
    </style:style>
    <style:style style:name="T2656" style:parent-style-name="DefaultParagraphFont" style:family="text">
      <style:text-properties style:font-name-asian="Calibri" style:font-style-complex="italic" style:font-size-complex="12pt" style:language-asian="lt" style:country-asian="LT"/>
    </style:style>
    <style:style style:name="T2657" style:parent-style-name="DefaultParagraphFont" style:family="text">
      <style:text-properties style:font-name-asian="Calibri" style:font-style-complex="italic"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1" style:parent-style-name="DefaultParagraphFont" style:family="text">
      <style:text-properties style:font-name-asian="Calibri" style:font-style-complex="italic" style:font-size-complex="12pt" style:language-asian="lt" style:country-asian="LT"/>
    </style:style>
    <style:style style:name="T2662" style:parent-style-name="DefaultParagraphFont" style:family="text">
      <style:text-properties style:font-name-asian="Calibri" style:font-style-complex="italic" style:font-size-complex="12pt" style:language-asian="lt" style:country-asian="LT"/>
    </style:style>
    <style:style style:name="T2663" style:parent-style-name="DefaultParagraphFont" style:family="text">
      <style:text-properties style:font-name-asian="Calibri" style:font-style-complex="italic"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7" style:parent-style-name="DefaultParagraphFont" style:family="text">
      <style:text-properties style:font-name-asian="Calibri" style:font-style-complex="italic" style:font-size-complex="12pt" style:language-asian="lt" style:country-asian="LT"/>
    </style:style>
    <style:style style:name="T2668" style:parent-style-name="DefaultParagraphFont" style:family="text">
      <style:text-properties style:font-name-asian="Calibri" style:font-style-complex="italic" style:font-size-complex="12pt" style:language-asian="lt" style:country-asian="LT"/>
    </style:style>
    <style:style style:name="T2669" style:parent-style-name="DefaultParagraphFont" style:family="text">
      <style:text-properties style:font-name-asian="Calibri" style:font-style-complex="italic"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4" style:parent-style-name="DefaultParagraphFont" style:family="text">
      <style:text-properties style:font-name-asian="Calibri" style:font-style-complex="italic" style:font-size-complex="12pt" style:language-asian="lt" style:country-asian="LT"/>
    </style:style>
    <style:style style:name="T2675" style:parent-style-name="DefaultParagraphFont" style:family="text">
      <style:text-properties style:font-name-asian="Calibri" style:font-style-complex="italic" style:font-size-complex="12pt" style:language-asian="lt" style:country-asian="LT"/>
    </style:style>
    <style:style style:name="T2676" style:parent-style-name="DefaultParagraphFont" style:family="text">
      <style:text-properties style:font-name-asian="Calibri" style:font-style-complex="italic"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9" style:parent-style-name="DefaultParagraphFont" style:family="text">
      <style:text-properties style:font-name-asian="Calibri" style:font-style-complex="italic" style:font-size-complex="12pt" style:language-asian="lt" style:country-asian="LT"/>
    </style:style>
    <style:style style:name="T2680" style:parent-style-name="DefaultParagraphFont" style:family="text">
      <style:text-properties style:font-name-asian="Calibri" style:font-style-complex="italic" style:font-size-complex="12pt" style:language-asian="lt" style:country-asian="LT"/>
    </style:style>
    <style:style style:name="T2681" style:parent-style-name="DefaultParagraphFont" style:family="text">
      <style:text-properties style:font-name-asian="Calibri" style:font-style-complex="italic"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7" style:parent-style-name="DefaultParagraphFont" style:family="text">
      <style:text-properties style:font-name-asian="Calibri" style:font-style-complex="italic" style:font-size-complex="12pt" style:language-asian="lt" style:country-asian="LT"/>
    </style:style>
    <style:style style:name="T2688" style:parent-style-name="DefaultParagraphFont" style:family="text">
      <style:text-properties style:font-name-asian="Calibri" style:font-style-complex="italic" style:font-size-complex="12pt" style:language-asian="lt" style:country-asian="LT"/>
    </style:style>
    <style:style style:name="T2689" style:parent-style-name="DefaultParagraphFont" style:family="text">
      <style:text-properties style:font-name-asian="Calibri" style:font-style-complex="italic"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3" style:parent-style-name="DefaultParagraphFont" style:family="text">
      <style:text-properties style:font-name-asian="Calibri" style:font-style-complex="italic" style:font-size-complex="12pt" style:language-asian="lt" style:country-asian="LT"/>
    </style:style>
    <style:style style:name="T2694" style:parent-style-name="DefaultParagraphFont" style:family="text">
      <style:text-properties style:font-name-asian="Calibri" style:font-style-complex="italic" style:font-size-complex="12pt" style:language-asian="lt" style:country-asian="LT"/>
    </style:style>
    <style:style style:name="T2695" style:parent-style-name="DefaultParagraphFont" style:family="text">
      <style:text-properties style:font-name-asian="Calibri" style:font-style-complex="italic" style:font-size-complex="12pt" style:language-asian="lt" style:country-asian="LT"/>
    </style:style>
    <style:style style:name="P2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name-asian="Calibri" style:font-style-complex="italic" style:font-size-complex="12pt" style:language-asian="lt" style:country-asian="LT"/>
    </style:style>
    <style:style style:name="T2699" style:parent-style-name="DefaultParagraphFont" style:family="text">
      <style:text-properties style:font-name-asian="Calibri" style:font-style-complex="italic"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5" style:parent-style-name="DefaultParagraphFont" style:family="text">
      <style:text-properties style:font-name-asian="Calibri" style:font-style-complex="italic" style:font-size-complex="12pt" style:language-asian="lt" style:country-asian="LT"/>
    </style:style>
    <style:style style:name="T2706" style:parent-style-name="DefaultParagraphFont" style:family="text">
      <style:text-properties style:font-name-asian="Calibri" style:font-style-complex="italic" style:font-size-complex="12pt" style:language-asian="lt" style:country-asian="LT"/>
    </style:style>
    <style:style style:name="T2707" style:parent-style-name="DefaultParagraphFont" style:family="text">
      <style:text-properties style:font-name-asian="Calibri" style:font-style-complex="italic"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name-asian="Calibri" style:font-style-complex="italic" style:font-size-complex="12pt" style:language-asian="lt" style:country-asian="LT"/>
    </style:style>
    <style:style style:name="T2713" style:parent-style-name="DefaultParagraphFont" style:family="text">
      <style:text-properties style:font-name-asian="Calibri" style:font-style-complex="italic"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0" style:parent-style-name="DefaultParagraphFont" style:family="text">
      <style:text-properties style:font-name-asian="Calibri" style:font-style-complex="italic" style:font-size-complex="12pt" style:language-asian="lt" style:country-asian="LT"/>
    </style:style>
    <style:style style:name="T2721" style:parent-style-name="DefaultParagraphFont" style:family="text">
      <style:text-properties style:font-name-asian="Calibri" style:font-style-complex="italic" style:font-size-complex="12pt" style:language-asian="lt" style:country-asian="LT"/>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6" style:parent-style-name="DefaultParagraphFont" style:family="text">
      <style:text-properties style:font-name-asian="Calibri" style:font-style-complex="italic" style:font-size-complex="12pt" style:language-asian="lt" style:country-asian="LT"/>
    </style:style>
    <style:style style:name="T2727" style:parent-style-name="DefaultParagraphFont" style:family="text">
      <style:text-properties style:font-name-asian="Calibri" style:font-style-complex="italic" style:font-size-complex="12pt" style:language-asian="lt" style:country-asian="LT"/>
    </style:style>
    <style:style style:name="T2728" style:parent-style-name="DefaultParagraphFont" style:family="text">
      <style:text-properties style:font-name-asian="Calibri" style:font-style-complex="italic"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fo:font-weight="bold" style:font-weight-asian="bold" style:font-weight-complex="bold" fo:text-transform="uppercase"/>
    </style:style>
    <style:style style:name="T2749" style:parent-style-name="DefaultParagraphFont" style:family="text">
      <style:text-properties fo:font-weight="bold" style:font-weight-asian="bold" style:font-weight-complex="bold" fo:text-transform="uppercase"/>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weight-complex="bold" style:font-size-complex="13pt"/>
    </style:style>
    <style:style style:name="P2752" style:parent-style-name="Normal" style:family="paragraph">
      <style:text-properties style:font-size-complex="12pt"/>
    </style:style>
    <style:style style:name="P27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4" style:parent-style-name="DefaultParagraphFont" style:family="text">
      <style:text-properties style:font-name-asian="Calibri" style:font-style-complex="italic" style:font-size-complex="12pt" style:language-asian="lt" style:country-asian="LT"/>
    </style:style>
    <style:style style:name="T2755" style:parent-style-name="DefaultParagraphFont" style:family="text">
      <style:text-properties style:font-name-asian="Calibri" style:font-style-complex="italic" style:font-size-complex="12pt" style:language-asian="lt" style:country-asian="LT"/>
    </style:style>
    <style:style style:name="T2756" style:parent-style-name="DefaultParagraphFont" style:family="text">
      <style:text-properties style:font-name-asian="Calibri" style:font-style-complex="italic"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0" style:parent-style-name="DefaultParagraphFont" style:family="text">
      <style:text-properties style:font-name-asian="Calibri" style:font-style-complex="italic" style:font-size-complex="12pt" style:language-asian="lt" style:country-asian="LT"/>
    </style:style>
    <style:style style:name="T2761" style:parent-style-name="DefaultParagraphFont" style:family="text">
      <style:text-properties style:font-name-asian="Calibri" style:font-style-complex="italic" style:font-size-complex="12pt" style:language-asian="lt" style:country-asian="LT"/>
    </style:style>
    <style:style style:name="T2762" style:parent-style-name="DefaultParagraphFont" style:family="text">
      <style:text-properties style:font-name-asian="Calibri" style:font-style-complex="italic" style:font-size-complex="12pt" style:language-asian="lt" style:country-asian="L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name-asian="Calibri" style:font-style-complex="italic"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1" style:parent-style-name="DefaultParagraphFont" style:family="text">
      <style:text-properties style:font-name-asian="Calibri" style:font-style-complex="italic" style:font-size-complex="12pt" style:language-asian="lt" style:country-asian="LT"/>
    </style:style>
    <style:style style:name="T2782" style:parent-style-name="DefaultParagraphFont" style:family="text">
      <style:text-properties style:font-name-asian="Calibri" style:font-style-complex="italic" style:font-size-complex="12pt" style:language-asian="lt" style:country-asian="LT"/>
    </style:style>
    <style:style style:name="T2783" style:parent-style-name="DefaultParagraphFont" style:family="text">
      <style:text-properties style:font-name-asian="Calibri" style:font-style-complex="italic"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87" style:parent-style-name="DefaultParagraphFont" style:family="text">
      <style:text-properties style:font-name-asian="Calibri" style:font-style-complex="italic" style:font-size-complex="12pt" style:language-asian="lt" style:country-asian="LT"/>
    </style:style>
    <style:style style:name="T2788" style:parent-style-name="DefaultParagraphFont" style:family="text">
      <style:text-properties style:font-name-asian="Calibri" style:font-style-complex="italic" style:font-size-complex="12pt" style:language-asian="lt" style:country-asian="LT"/>
    </style:style>
    <style:style style:name="T2789" style:parent-style-name="DefaultParagraphFont" style:family="text">
      <style:text-properties style:font-name-asian="Calibri" style:font-style-complex="italic"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3" style:parent-style-name="DefaultParagraphFont" style:family="text">
      <style:text-properties style:font-name-asian="Calibri" style:font-style-complex="italic" style:font-size-complex="12pt" style:language-asian="lt" style:country-asian="LT"/>
    </style:style>
    <style:style style:name="T2794" style:parent-style-name="DefaultParagraphFont" style:family="text">
      <style:text-properties style:font-name-asian="Calibri" style:font-style-complex="italic" style:font-size-complex="12pt" style:language-asian="lt" style:country-asian="LT"/>
    </style:style>
    <style:style style:name="T2795" style:parent-style-name="DefaultParagraphFont" style:family="text">
      <style:text-properties style:font-name-asian="Calibri" style:font-style-complex="italic"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0" style:parent-style-name="DefaultParagraphFont" style:family="text">
      <style:text-properties style:font-name-asian="Calibri" style:font-style-complex="italic" style:font-size-complex="12pt" style:language-asian="lt" style:country-asian="LT"/>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name-asian="Calibri" style:font-style-complex="italic"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name-asian="Calibri" style:font-style-complex="italic" style:font-size-complex="12pt" style:language-asian="lt" style:country-asian="LT"/>
    </style:style>
    <style:style style:name="T2810" style:parent-style-name="DefaultParagraphFont" style:family="text">
      <style:text-properties style:font-name-asian="Calibri" style:font-style-complex="italic"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5" style:parent-style-name="DefaultParagraphFont" style:family="text">
      <style:text-properties style:font-name-asian="Calibri" style:font-style-complex="italic" style:font-size-complex="12pt" style:language-asian="lt" style:country-asian="LT"/>
    </style:style>
    <style:style style:name="T2816" style:parent-style-name="DefaultParagraphFont" style:family="text">
      <style:text-properties style:font-name-asian="Calibri" style:font-style-complex="italic" style:font-size-complex="12pt" style:language-asian="lt" style:country-asian="LT"/>
    </style:style>
    <style:style style:name="T2817" style:parent-style-name="DefaultParagraphFont" style:family="text">
      <style:text-properties style:font-name-asian="Calibri" style:font-style-complex="italic"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name-asian="Calibri" style:font-style-complex="italic"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name-asian="Calibri" style:font-style-complex="italic"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9" style:parent-style-name="DefaultParagraphFont" style:family="text">
      <style:text-properties style:font-name-asian="Calibri" style:font-style-complex="italic" style:font-size-complex="12pt" style:language-asian="lt" style:country-asian="LT"/>
    </style:style>
    <style:style style:name="T2840" style:parent-style-name="DefaultParagraphFont" style:family="text">
      <style:text-properties style:font-name-asian="Calibri" style:font-style-complex="italic" style:font-size-complex="12pt" style:language-asian="lt" style:country-asian="LT"/>
    </style:style>
    <style:style style:name="T2841" style:parent-style-name="DefaultParagraphFont" style:family="text">
      <style:text-properties style:font-name-asian="Calibri" style:font-style-complex="italic"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7" style:parent-style-name="DefaultParagraphFont" style:family="text">
      <style:text-properties style:font-name-asian="Calibri" style:font-style-complex="italic" style:font-size-complex="12pt" style:language-asian="lt" style:country-asian="LT"/>
    </style:style>
    <style:style style:name="T2848" style:parent-style-name="DefaultParagraphFont" style:family="text">
      <style:text-properties style:font-name-asian="Calibri" style:font-style-complex="italic" style:font-size-complex="12pt" style:language-asian="lt" style:country-asian="LT"/>
    </style:style>
    <style:style style:name="T2849" style:parent-style-name="DefaultParagraphFont" style:family="text">
      <style:text-properties style:font-name-asian="Calibri" style:font-style-complex="italic"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4" style:parent-style-name="DefaultParagraphFont" style:family="text">
      <style:text-properties style:font-name-asian="Calibri" style:font-style-complex="italic" style:font-size-complex="12pt" style:language-asian="lt" style:country-asian="LT"/>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3" style:parent-style-name="DefaultParagraphFont" style:family="text">
      <style:text-properties style:font-name-asian="Calibri" style:font-style-complex="italic" style:font-size-complex="12pt" style:language-asian="lt" style:country-asian="LT"/>
    </style:style>
    <style:style style:name="T2874" style:parent-style-name="DefaultParagraphFont" style:family="text">
      <style:text-properties style:font-name-asian="Calibri" style:font-style-complex="italic" style:font-size-complex="12pt" style:language-asian="lt" style:country-asian="LT"/>
    </style:style>
    <style:style style:name="T2875" style:parent-style-name="DefaultParagraphFont" style:family="text">
      <style:text-properties style:font-name-asian="Calibri" style:font-style-complex="italic"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1" style:parent-style-name="DefaultParagraphFont" style:family="text">
      <style:text-properties style:font-name-asian="Calibri" style:font-style-complex="italic" style:font-size-complex="12pt" style:language-asian="lt" style:country-asian="LT"/>
    </style:style>
    <style:style style:name="T2882" style:parent-style-name="DefaultParagraphFont" style:family="text">
      <style:text-properties style:font-name-asian="Calibri" style:font-style-complex="italic" style:font-size-complex="12pt" style:language-asian="lt" style:country-asian="LT"/>
    </style:style>
    <style:style style:name="T2883" style:parent-style-name="DefaultParagraphFont" style:family="text">
      <style:text-properties style:font-name-asian="Calibri" style:font-style-complex="italic"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fo:color="#000000"/>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0" style:parent-style-name="DefaultParagraphFont" style:family="text">
      <style:text-properties style:font-name-asian="Calibri" style:font-style-complex="italic" style:font-size-complex="12pt" style:language-asian="lt" style:country-asian="LT"/>
    </style:style>
    <style:style style:name="T2921" style:parent-style-name="DefaultParagraphFont" style:family="text">
      <style:text-properties style:font-name-asian="Calibri" style:font-style-complex="italic" style:font-size-complex="12pt" style:language-asian="lt" style:country-asian="LT"/>
    </style:style>
    <style:style style:name="T2922" style:parent-style-name="DefaultParagraphFont" style:family="text">
      <style:text-properties style:font-name-asian="Calibri" style:font-style-complex="italic"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26" style:parent-style-name="DefaultParagraphFont" style:family="text">
      <style:text-properties style:font-name-asian="Calibri" style:font-style-complex="italic" style:font-size-complex="12pt" style:language-asian="lt" style:country-asian="LT"/>
    </style:style>
    <style:style style:name="T2927" style:parent-style-name="DefaultParagraphFont" style:family="text">
      <style:text-properties style:font-name-asian="Calibri" style:font-style-complex="italic" style:font-size-complex="12pt" style:language-asian="lt" style:country-asian="LT"/>
    </style:style>
    <style:style style:name="T2928" style:parent-style-name="DefaultParagraphFont" style:family="text">
      <style:text-properties style:font-name-asian="Calibri" style:font-style-complex="italic"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3" style:parent-style-name="DefaultParagraphFont" style:family="text">
      <style:text-properties style:font-name-asian="Calibri" style:font-style-complex="italic" style:font-size-complex="12pt" style:language-asian="lt" style:country-asian="LT"/>
    </style:style>
    <style:style style:name="T2934" style:parent-style-name="DefaultParagraphFont" style:family="text">
      <style:text-properties style:font-name-asian="Calibri" style:font-style-complex="italic" style:font-size-complex="12pt" style:language-asian="lt" style:country-asian="LT"/>
    </style:style>
    <style:style style:name="T2935" style:parent-style-name="DefaultParagraphFont" style:family="text">
      <style:text-properties style:font-name-asian="Calibri" style:font-style-complex="italic"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39" style:parent-style-name="DefaultParagraphFont" style:family="text">
      <style:text-properties style:font-name-asian="Calibri" style:font-style-complex="italic" style:font-size-complex="12pt" style:language-asian="lt" style:country-asian="LT"/>
    </style:style>
    <style:style style:name="T2940" style:parent-style-name="DefaultParagraphFont" style:family="text">
      <style:text-properties style:font-name-asian="Calibri" style:font-style-complex="italic" style:font-size-complex="12pt" style:language-asian="lt" style:country-asian="LT"/>
    </style:style>
    <style:style style:name="T2941" style:parent-style-name="DefaultParagraphFont" style:family="text">
      <style:text-properties style:font-name-asian="Calibri" style:font-style-complex="italic"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51" style:parent-style-name="DefaultParagraphFont" style:family="text">
      <style:text-properties style:font-name-asian="Calibri" style:font-style-complex="italic" style:font-size-complex="12pt" style:language-asian="lt" style:country-asian="LT"/>
    </style:style>
    <style:style style:name="T2952" style:parent-style-name="DefaultParagraphFont" style:family="text">
      <style:text-properties style:font-name-asian="Calibri" style:font-style-complex="italic" style:font-size-complex="12pt" style:language-asian="lt" style:country-asian="LT"/>
    </style:style>
    <style:style style:name="T2953" style:parent-style-name="DefaultParagraphFont" style:family="text">
      <style:text-properties style:font-name-asian="Calibri" style:font-style-complex="italic"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keep-with-next="always" fo:keep-together="always" fo:text-align="center"/>
    </style:style>
    <style:style style:name="T2957" style:parent-style-name="DefaultParagraphFont" style:family="text">
      <style:text-properties fo:font-weight="bold" style:font-weight-asian="bold" style:font-weight-complex="bold" fo:text-transform="uppercase"/>
    </style:style>
    <style:style style:name="T2958" style:parent-style-name="DefaultParagraphFont" style:family="text">
      <style:text-properties fo:font-weight="bold" style:font-weight-asian="bold" style:font-weight-complex="bold" fo:text-transform="uppercase"/>
    </style:style>
    <style:style style:name="P2959" style:parent-style-name="Normal" style:family="paragraph">
      <style:paragraph-properties fo:keep-with-next="always" fo:keep-together="always" fo:text-align="center"/>
    </style:style>
    <style:style style:name="T2960" style:parent-style-name="DefaultParagraphFont" style:family="text">
      <style:text-properties fo:font-weight="bold" style:font-weight-asian="bold" style:font-weight-complex="bold" style:font-size-complex="13pt"/>
    </style:style>
    <style:style style:name="P2961" style:parent-style-name="Normal" style:family="paragraph">
      <style:text-properties style:font-size-complex="12pt"/>
    </style:style>
    <style:style style:name="P2962" style:parent-style-name="Normal" style:family="paragraph">
      <style:paragraph-properties fo:keep-with-next="always" fo:keep-together="always" fo:text-align="center"/>
    </style:style>
    <style:style style:name="T2963" style:parent-style-name="DefaultParagraphFont" style:family="text">
      <style:text-properties fo:font-weight="bold" style:font-weight-asian="bold" style:font-weight-complex="bold"/>
    </style:style>
    <style:style style:name="P2964" style:parent-style-name="Normal" style:family="paragraph">
      <style:text-properties style:font-size-complex="12pt"/>
    </style:style>
    <style:style style:name="P29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66" style:parent-style-name="DefaultParagraphFont" style:family="text">
      <style:text-properties style:font-name-asian="Calibri" style:font-style-complex="italic" style:font-size-complex="12pt" style:language-asian="lt" style:country-asian="LT"/>
    </style:style>
    <style:style style:name="T2967" style:parent-style-name="DefaultParagraphFont" style:family="text">
      <style:text-properties style:font-name-asian="Calibri" style:font-style-complex="italic" style:font-size-complex="12pt" style:language-asian="lt" style:country-asian="LT"/>
    </style:style>
    <style:style style:name="T2968" style:parent-style-name="DefaultParagraphFont" style:family="text">
      <style:text-properties style:font-name-asian="Calibri" style:font-style-complex="italic"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fo:background-color="#FFFFFF"/>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style:font-name-asian="Calibri" style:font-style-complex="italic"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style="italic" style:font-style-asian="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tyle-complex="italic" fo:color="#000000" style:font-size-complex="12pt"/>
    </style:style>
    <style:style style:name="P2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88" style:parent-style-name="DefaultParagraphFont" style:family="text">
      <style:text-properties style:font-name-asian="Calibri" style:font-style-complex="italic" style:font-size-complex="12pt" style:language-asian="lt" style:country-asian="LT"/>
    </style:style>
    <style:style style:name="T2989" style:parent-style-name="DefaultParagraphFont" style:family="text">
      <style:text-properties style:font-name-asian="Calibri" style:font-style-complex="italic" style:font-size-complex="12pt" style:language-asian="lt" style:country-asian="LT"/>
    </style:style>
    <style:style style:name="T2990" style:parent-style-name="DefaultParagraphFont" style:family="text">
      <style:text-properties style:font-name-asian="Calibri" style:font-style-complex="italic"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name-asian="Calibri" style:font-style-complex="italic"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7" style:parent-style-name="DefaultParagraphFont" style:family="text">
      <style:text-properties style:font-name-asian="Calibri" style:font-style-complex="italic" style:font-size-complex="12pt" style:language-asian="lt" style:country-asian="LT"/>
    </style:style>
    <style:style style:name="T3008" style:parent-style-name="DefaultParagraphFont" style:family="text">
      <style:text-properties style:font-name-asian="Calibri" style:font-style-complex="italic" style:font-size-complex="12pt" style:language-asian="lt" style:country-asian="LT"/>
    </style:style>
    <style:style style:name="T3009" style:parent-style-name="DefaultParagraphFont" style:family="text">
      <style:text-properties style:font-name-asian="Calibri" style:font-style-complex="italic"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6" style:parent-style-name="DefaultParagraphFont" style:family="text">
      <style:text-properties style:font-name-asian="Calibri" style:font-style-complex="italic" style:font-size-complex="12pt" style:language-asian="lt" style:country-asian="LT"/>
    </style:style>
    <style:style style:name="T3027" style:parent-style-name="DefaultParagraphFont" style:family="text">
      <style:text-properties style:font-name-asian="Calibri" style:font-style-complex="italic" style:font-size-complex="12pt" style:language-asian="lt" style:country-asian="LT"/>
    </style:style>
    <style:style style:name="T3028" style:parent-style-name="DefaultParagraphFont" style:family="text">
      <style:text-properties style:font-name-asian="Calibri" style:font-style-complex="italic"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margin-left="0.4923in">
        <style:tab-stops>
          <style:tab-stop style:type="left" style:position="0.2951in"/>
        </style:tab-stops>
      </style:paragraph-properties>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fo:font-weight="bold" style:font-weight-asian="bold" style:font-weight-complex="bold" style:language-asian="lt" style:country-asian="LT"/>
    </style:style>
    <style:style style:name="P303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0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9" style:parent-style-name="DefaultParagraphFont" style:family="text">
      <style:text-properties style:font-name-asian="Calibri" style:font-style-complex="italic" style:font-size-complex="12pt" style:language-asian="lt" style:country-asian="LT"/>
    </style:style>
    <style:style style:name="T3040" style:parent-style-name="DefaultParagraphFont" style:family="text">
      <style:text-properties style:font-name-asian="Calibri" style:font-style-complex="italic" style:font-size-complex="12pt" style:language-asian="lt" style:country-asian="LT"/>
    </style:style>
    <style:style style:name="T3041" style:parent-style-name="DefaultParagraphFont" style:family="text">
      <style:text-properties style:font-name-asian="Calibri" style:font-style-complex="italic"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tyle-complex="italic" style:font-size-complex="12pt" style:language-asian="lt" style:country-asian="LT"/>
    </style:style>
    <style:style style:name="T3049" style:parent-style-name="DefaultParagraphFont" style:family="text">
      <style:text-properties style:font-name-asian="Calibri" style:font-style-complex="italic" style:font-size-complex="12pt" style:language-asian="lt" style:country-asian="LT"/>
    </style:style>
    <style:style style:name="T3050" style:parent-style-name="DefaultParagraphFont" style:family="text">
      <style:text-properties style:font-name-asian="Calibri" style:font-style-complex="italic"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4" style:parent-style-name="DefaultParagraphFont" style:family="text">
      <style:text-properties style:font-name-asian="Calibri" style:font-style-complex="italic" style:font-size-complex="12pt" style:language-asian="lt" style:country-asian="LT"/>
    </style:style>
    <style:style style:name="T3055" style:parent-style-name="DefaultParagraphFont" style:family="text">
      <style:text-properties style:font-name-asian="Calibri" style:font-style-complex="italic" style:font-size-complex="12pt" style:language-asian="lt" style:country-asian="LT"/>
    </style:style>
    <style:style style:name="T3056" style:parent-style-name="DefaultParagraphFont" style:family="text">
      <style:text-properties style:font-name-asian="Calibri" style:font-style-complex="italic"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1" style:parent-style-name="DefaultParagraphFont" style:family="text">
      <style:text-properties style:font-name-asian="Calibri" style:font-style-complex="italic" style:font-size-complex="12pt" style:language-asian="lt" style:country-asian="LT"/>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name-asian="Calibri" style:font-style-complex="italic"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0" style:parent-style-name="DefaultParagraphFont" style:family="text">
      <style:text-properties style:font-name-asian="Calibri" style:font-style-complex="italic" style:font-size-complex="12pt" style:language-asian="lt" style:country-asian="LT"/>
    </style:style>
    <style:style style:name="T3071" style:parent-style-name="DefaultParagraphFont" style:family="text">
      <style:text-properties style:font-name-asian="Calibri" style:font-style-complex="italic" style:font-size-complex="12pt" style:language-asian="lt" style:country-asian="LT"/>
    </style:style>
    <style:style style:name="T3072" style:parent-style-name="DefaultParagraphFont" style:family="text">
      <style:text-properties style:font-name-asian="Calibri" style:font-style-complex="italic"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0" style:parent-style-name="DefaultParagraphFont" style:family="text">
      <style:text-properties style:font-name-asian="Calibri" style:font-style-complex="italic" style:font-size-complex="12pt" style:language-asian="lt" style:country-asian="LT"/>
    </style:style>
    <style:style style:name="T3081" style:parent-style-name="DefaultParagraphFont" style:family="text">
      <style:text-properties style:font-name-asian="Calibri" style:font-style-complex="italic" style:font-size-complex="12pt" style:language-asian="lt" style:country-asian="LT"/>
    </style:style>
    <style:style style:name="T3082" style:parent-style-name="DefaultParagraphFont" style:family="text">
      <style:text-properties style:font-name-asian="Calibri" style:font-style-complex="italic"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8" style:parent-style-name="DefaultParagraphFont" style:family="text">
      <style:text-properties style:font-name-asian="Calibri" style:font-style-complex="italic" style:font-size-complex="12pt" style:language-asian="lt" style:country-asian="LT"/>
    </style:style>
    <style:style style:name="T3089" style:parent-style-name="DefaultParagraphFont" style:family="text">
      <style:text-properties style:font-name-asian="Calibri" style:font-style-complex="italic" style:font-size-complex="12pt" style:language-asian="lt" style:country-asian="LT"/>
    </style:style>
    <style:style style:name="T3090" style:parent-style-name="DefaultParagraphFont" style:family="text">
      <style:text-properties style:font-name-asian="Calibri" style:font-style-complex="italic"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8" style:parent-style-name="DefaultParagraphFont" style:family="text">
      <style:text-properties style:font-name-asian="Calibri" style:font-style-complex="italic" style:font-size-complex="12pt" style:language-asian="lt" style:country-asian="LT"/>
    </style:style>
    <style:style style:name="T3099" style:parent-style-name="DefaultParagraphFont" style:family="text">
      <style:text-properties style:font-name-asian="Calibri" style:font-style-complex="italic" style:font-size-complex="12pt" style:language-asian="lt" style:country-asian="LT"/>
    </style:style>
    <style:style style:name="T3100" style:parent-style-name="DefaultParagraphFont" style:family="text">
      <style:text-properties style:font-name-asian="Calibri" style:font-style-complex="italic"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4" style:parent-style-name="DefaultParagraphFont" style:family="text">
      <style:text-properties style:font-name-asian="Calibri" style:font-style-complex="italic" style:font-size-complex="12pt" style:language-asian="lt" style:country-asian="LT"/>
    </style:style>
    <style:style style:name="T3105" style:parent-style-name="DefaultParagraphFont" style:family="text">
      <style:text-properties style:font-name-asian="Calibri" style:font-style-complex="italic" style:font-size-complex="12pt" style:language-asian="lt" style:country-asian="LT"/>
    </style:style>
    <style:style style:name="T3106" style:parent-style-name="DefaultParagraphFont" style:family="text">
      <style:text-properties style:font-name-asian="Calibri" style:font-style-complex="italic"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3" style:parent-style-name="DefaultParagraphFont" style:family="text">
      <style:text-properties style:font-name-asian="Calibri" style:font-style-complex="italic" style:font-size-complex="12pt" style:language-asian="lt" style:country-asian="LT"/>
    </style:style>
    <style:style style:name="T3114" style:parent-style-name="DefaultParagraphFont" style:family="text">
      <style:text-properties style:font-name-asian="Calibri" style:font-style-complex="italic" style:font-size-complex="12pt" style:language-asian="lt" style:country-asian="LT"/>
    </style:style>
    <style:style style:name="T3115" style:parent-style-name="DefaultParagraphFont" style:family="text">
      <style:text-properties style:font-name-asian="Calibri" style:font-style-complex="italic" style:font-size-complex="12pt" style:language-asian="lt" style:country-asian="LT"/>
    </style:style>
    <style:style style:name="T3116" style:parent-style-name="DefaultParagraphFont" style:family="text">
      <style:text-properties style:font-name-asian="Calibri" style:font-style-complex="italic"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7" style:parent-style-name="DefaultParagraphFont" style:family="text">
      <style:text-properties style:font-name-asian="Calibri" style:font-style-complex="italic" style:font-size-complex="12pt" style:language-asian="lt" style:country-asian="LT"/>
    </style:style>
    <style:style style:name="T3128" style:parent-style-name="DefaultParagraphFont" style:family="text">
      <style:text-properties style:font-name-asian="Calibri" style:font-style-complex="italic" style:font-size-complex="12pt" style:language-asian="lt" style:country-asian="LT"/>
    </style:style>
    <style:style style:name="T3129" style:parent-style-name="DefaultParagraphFont" style:family="text">
      <style:text-properties style:font-name-asian="Calibri" style:font-style-complex="italic"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fo:font-style="italic" style:font-style-asian="italic" style:font-style-complex="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keep-with-next="always" fo:keep-together="always" fo:text-align="center"/>
    </style:style>
    <style:style style:name="T3135" style:parent-style-name="DefaultParagraphFont" style:family="text">
      <style:text-properties fo:font-weight="bold" style:font-weight-asian="bold" style:font-weight-complex="bold" fo:text-transform="uppercase"/>
    </style:style>
    <style:style style:name="T3136" style:parent-style-name="DefaultParagraphFont" style:family="text">
      <style:text-properties fo:font-weight="bold" style:font-weight-asian="bold" style:font-weight-complex="bold" fo:text-transform="uppercase"/>
    </style:style>
    <style:style style:name="P3137" style:parent-style-name="Normal" style:family="paragraph">
      <style:paragraph-properties fo:keep-with-next="always" fo:keep-together="always" fo:text-align="center"/>
    </style:style>
    <style:style style:name="T3138" style:parent-style-name="DefaultParagraphFont" style:family="text">
      <style:text-properties fo:font-weight="bold" style:font-weight-asian="bold" style:font-weight-complex="bold" style:font-size-complex="13pt"/>
    </style:style>
    <style:style style:name="P3139" style:parent-style-name="Normal" style:family="paragraph">
      <style:text-properties style:font-size-complex="12pt"/>
    </style:style>
    <style:style style:name="P31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1" style:parent-style-name="DefaultParagraphFont" style:family="text">
      <style:text-properties style:font-name-asian="Calibri" style:font-style-complex="italic" style:font-size-complex="12pt" style:language-asian="lt" style:country-asian="LT"/>
    </style:style>
    <style:style style:name="T3142" style:parent-style-name="DefaultParagraphFont" style:family="text">
      <style:text-properties style:font-name-asian="Calibri" style:font-style-complex="italic" style:font-size-complex="12pt" style:language-asian="lt" style:country-asian="LT"/>
    </style:style>
    <style:style style:name="T3143" style:parent-style-name="DefaultParagraphFont" style:family="text">
      <style:text-properties style:font-name-asian="Calibri" style:font-style-complex="italic"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8" style:parent-style-name="DefaultParagraphFont" style:family="text">
      <style:text-properties style:font-name-asian="Calibri" style:font-style-complex="italic" style:font-size-complex="12pt" style:language-asian="lt" style:country-asian="LT"/>
    </style:style>
    <style:style style:name="T3149" style:parent-style-name="DefaultParagraphFont" style:family="text">
      <style:text-properties style:font-name-asian="Calibri" style:font-style-complex="italic" style:font-size-complex="12pt" style:language-asian="lt" style:country-asian="LT"/>
    </style:style>
    <style:style style:name="T3150" style:parent-style-name="DefaultParagraphFont" style:family="text">
      <style:text-properties style:font-name-asian="Calibri" style:font-style-complex="italic"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6" style:parent-style-name="DefaultParagraphFont" style:family="text">
      <style:text-properties style:font-name-asian="Calibri" style:font-style-complex="italic" style:font-size-complex="12pt" style:language-asian="lt" style:country-asian="LT"/>
    </style:style>
    <style:style style:name="T3187" style:parent-style-name="DefaultParagraphFont" style:family="text">
      <style:text-properties style:font-name-asian="Calibri" style:font-style-complex="italic" style:font-size-complex="12pt" style:language-asian="lt" style:country-asian="LT"/>
    </style:style>
    <style:style style:name="T3188" style:parent-style-name="DefaultParagraphFont" style:family="text">
      <style:text-properties style:font-name-asian="Calibri" style:font-style-complex="italic"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fo:color="#000000"/>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name-asian="Calibri" style:font-style-complex="italic" style:font-size-complex="12pt" style:language-asian="lt" style:country-asian="LT"/>
    </style:style>
    <style:style style:name="T3201" style:parent-style-name="DefaultParagraphFont" style:family="text">
      <style:text-properties style:font-name-asian="Calibri" style:font-style-complex="italic" style:font-size-complex="12pt" style:language-asian="lt" style:country-asian="LT"/>
    </style:style>
    <style:style style:name="T3202" style:parent-style-name="DefaultParagraphFont" style:family="text">
      <style:text-properties style:font-name-asian="Calibri" style:font-style-complex="italic"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FF"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6" style:parent-style-name="DefaultParagraphFont" style:family="text">
      <style:text-properties style:font-name-asian="Calibri" style:font-style-complex="italic" style:font-size-complex="12pt" style:language-asian="lt" style:country-asian="LT"/>
    </style:style>
    <style:style style:name="T3217" style:parent-style-name="DefaultParagraphFont" style:family="text">
      <style:text-properties style:font-name-asian="Calibri" style:font-style-complex="italic" style:font-size-complex="12pt" style:language-asian="lt" style:country-asian="LT"/>
    </style:style>
    <style:style style:name="T3218" style:parent-style-name="DefaultParagraphFont" style:family="text">
      <style:text-properties style:font-name-asian="Calibri" style:font-style-complex="italic"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24" style:parent-style-name="DefaultParagraphFont" style:family="text">
      <style:text-properties style:font-name-asian="Calibri" style:font-style-complex="italic" style:font-size-complex="12pt" style:language-asian="lt" style:country-asian="LT"/>
    </style:style>
    <style:style style:name="T3225" style:parent-style-name="DefaultParagraphFont" style:family="text">
      <style:text-properties style:font-name-asian="Calibri" style:font-style-complex="italic" style:font-size-complex="12pt" style:language-asian="lt" style:country-asian="LT"/>
    </style:style>
    <style:style style:name="T3226" style:parent-style-name="DefaultParagraphFont" style:family="text">
      <style:text-properties style:font-name-asian="Calibri" style:font-style-complex="italic"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0" style:parent-style-name="DefaultParagraphFont" style:family="text">
      <style:text-properties style:font-name-asian="Calibri" style:font-style-complex="italic" style:font-size-complex="12pt" style:language-asian="lt" style:country-asian="LT"/>
    </style:style>
    <style:style style:name="T3231" style:parent-style-name="DefaultParagraphFont" style:family="text">
      <style:text-properties style:font-name-asian="Calibri" style:font-style-complex="italic" style:font-size-complex="12pt" style:language-asian="lt" style:country-asian="LT"/>
    </style:style>
    <style:style style:name="T3232" style:parent-style-name="DefaultParagraphFont" style:family="text">
      <style:text-properties style:font-name-asian="Calibri" style:font-style-complex="italic"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36" style:parent-style-name="DefaultParagraphFont" style:family="text">
      <style:text-properties style:font-name-asian="Calibri" style:font-style-complex="italic" style:font-size-complex="12pt" style:language-asian="lt" style:country-asian="LT"/>
    </style:style>
    <style:style style:name="T3237" style:parent-style-name="DefaultParagraphFont" style:family="text">
      <style:text-properties style:font-name-asian="Calibri" style:font-style-complex="italic" style:font-size-complex="12pt" style:language-asian="lt" style:country-asian="LT"/>
    </style:style>
    <style:style style:name="T3238" style:parent-style-name="DefaultParagraphFont" style:family="text">
      <style:text-properties style:font-name-asian="Calibri" style:font-style-complex="italic"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1" style:parent-style-name="DefaultParagraphFont" style:family="text">
      <style:text-properties style:font-name-asian="Calibri" style:font-style-complex="italic" style:font-size-complex="12pt" style:language-asian="lt" style:country-asian="LT"/>
    </style:style>
    <style:style style:name="T3262" style:parent-style-name="DefaultParagraphFont" style:family="text">
      <style:text-properties style:font-name-asian="Calibri" style:font-style-complex="italic" style:font-size-complex="12pt" style:language-asian="lt" style:country-asian="LT"/>
    </style:style>
    <style:style style:name="T3263" style:parent-style-name="DefaultParagraphFont" style:family="text">
      <style:text-properties style:font-name-asian="Calibri" style:font-style-complex="italic"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7" style:parent-style-name="DefaultParagraphFont" style:family="text">
      <style:text-properties style:font-name-asian="Calibri" style:font-style-complex="italic" style:font-size-complex="12pt" style:language-asian="lt" style:country-asian="LT"/>
    </style:style>
    <style:style style:name="T3268" style:parent-style-name="DefaultParagraphFont" style:family="text">
      <style:text-properties style:font-name-asian="Calibri" style:font-style-complex="italic" style:font-size-complex="12pt" style:language-asian="lt" style:country-asian="LT"/>
    </style:style>
    <style:style style:name="T3269" style:parent-style-name="DefaultParagraphFont" style:family="text">
      <style:text-properties style:font-name-asian="Calibri" style:font-style-complex="italic" style:font-size-complex="12pt" style:language-asian="lt" style:country-asian="L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5" style:parent-style-name="DefaultParagraphFont" style:family="text">
      <style:text-properties style:font-name-asian="Calibri" style:font-style-complex="italic" style:font-size-complex="12pt" style:language-asian="lt" style:country-asian="LT"/>
    </style:style>
    <style:style style:name="T3276" style:parent-style-name="DefaultParagraphFont" style:family="text">
      <style:text-properties style:font-name-asian="Calibri" style:font-style-complex="italic" style:font-size-complex="12pt" style:language-asian="lt" style:country-asian="LT"/>
    </style:style>
    <style:style style:name="T3277" style:parent-style-name="DefaultParagraphFont" style:family="text">
      <style:text-properties style:font-name-asian="Calibri" style:font-style-complex="italic"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3" style:parent-style-name="DefaultParagraphFont" style:family="text">
      <style:text-properties style:font-name-asian="Calibri" style:font-style-complex="italic" style:font-size-complex="12pt" style:language-asian="lt" style:country-asian="LT"/>
    </style:style>
    <style:style style:name="T3284" style:parent-style-name="DefaultParagraphFont" style:family="text">
      <style:text-properties style:font-name-asian="Calibri" style:font-style-complex="italic" style:font-size-complex="12pt" style:language-asian="lt" style:country-asian="LT"/>
    </style:style>
    <style:style style:name="T3285" style:parent-style-name="DefaultParagraphFont" style:family="text">
      <style:text-properties style:font-name-asian="Calibri" style:font-style-complex="italic"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ize="10pt" style:font-size-asian="10pt"/>
    </style:style>
    <style:style style:name="P3289" style:parent-style-name="Normal" style:family="paragraph">
      <style:paragraph-properties fo:text-align="center" fo:margin-left="0.4923in">
        <style:tab-stops>
          <style:tab-stop style:type="left" style:position="0.2951in"/>
        </style:tab-stops>
      </style:paragraph-properties>
    </style:style>
    <style:style style:name="P3290" style:parent-style-name="Normal" style:family="paragraph">
      <style:paragraph-properties fo:keep-with-next="always" fo:keep-together="always" fo:text-align="center"/>
    </style:style>
    <style:style style:name="T3291" style:parent-style-name="DefaultParagraphFont" style:family="text">
      <style:text-properties fo:font-weight="bold" style:font-weight-asian="bold" style:font-weight-complex="bold" fo:text-transform="uppercase" style:language-asian="lt" style:country-asian="LT"/>
    </style:style>
    <style:style style:name="T3292" style:parent-style-name="DefaultParagraphFont" style:family="text">
      <style:text-properties fo:font-weight="bold" style:font-weight-asian="bold" style:font-weight-complex="bold" style:font-size-complex="14pt"/>
    </style:style>
    <style:style style:name="P3293" style:parent-style-name="Normal" style:family="paragraph">
      <style:paragraph-properties fo:keep-with-next="always" fo:keep-together="always" fo:text-align="center"/>
    </style:style>
    <style:style style:name="T3294" style:parent-style-name="DefaultParagraphFont" style:family="text">
      <style:text-properties fo:font-weight="bold" style:font-weight-asian="bold" style:font-weight-complex="bold" fo:text-transform="uppercase" style:language-asian="lt" style:country-asian="LT"/>
    </style:style>
    <style:style style:name="T3295" style:parent-style-name="DefaultParagraphFont" style:family="text">
      <style:text-properties fo:font-weight="bold" style:font-weight-asian="bold" style:font-weight-complex="bold" fo:text-transform="uppercase" style:language-asian="lt" style:country-asian="LT"/>
    </style:style>
    <style:style style:name="P3296"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32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style:font-name-asian="Calibri" style:font-style-complex="italic" style:font-size-complex="12pt" style:language-asian="lt" style:country-asian="LT"/>
    </style:style>
    <style:style style:name="T3300" style:parent-style-name="DefaultParagraphFont" style:family="text">
      <style:text-properties style:font-name-asian="Calibri" style:font-style-complex="italic"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4" style:parent-style-name="DefaultParagraphFont" style:family="text">
      <style:text-properties style:font-name-asian="Calibri" style:font-style-complex="italic" style:font-size-complex="12pt" style:language-asian="lt" style:country-asian="LT"/>
    </style:style>
    <style:style style:name="T3305" style:parent-style-name="DefaultParagraphFont" style:family="text">
      <style:text-properties style:font-name-asian="Calibri" style:font-style-complex="italic" style:font-size-complex="12pt" style:language-asian="lt" style:country-asian="LT"/>
    </style:style>
    <style:style style:name="T3306" style:parent-style-name="DefaultParagraphFont" style:family="text">
      <style:text-properties style:font-name-asian="Calibri" style:font-style-complex="italic"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9" style:parent-style-name="DefaultParagraphFont" style:family="text">
      <style:text-properties style:font-name-asian="Calibri" style:font-style-complex="italic" style:font-size-complex="12pt" style:language-asian="lt" style:country-asian="LT"/>
    </style:style>
    <style:style style:name="T3310" style:parent-style-name="DefaultParagraphFont" style:family="text">
      <style:text-properties style:font-name-asian="Calibri" style:font-style-complex="italic" style:font-size-complex="12pt" style:language-asian="lt" style:country-asian="LT"/>
    </style:style>
    <style:style style:name="T3311" style:parent-style-name="DefaultParagraphFont" style:family="text">
      <style:text-properties style:font-name-asian="Calibri" style:font-style-complex="italic"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6" style:parent-style-name="DefaultParagraphFont" style:family="text">
      <style:text-properties style:font-name-asian="Calibri" style:font-style-complex="italic" style:font-size-complex="12pt" style:language-asian="lt" style:country-asian="LT"/>
    </style:style>
    <style:style style:name="T3317" style:parent-style-name="DefaultParagraphFont" style:family="text">
      <style:text-properties style:font-name-asian="Calibri" style:font-style-complex="italic" style:font-size-complex="12pt" style:language-asian="lt" style:country-asian="LT"/>
    </style:style>
    <style:style style:name="T3318" style:parent-style-name="DefaultParagraphFont" style:family="text">
      <style:text-properties style:font-name-asian="Calibri" style:font-style-complex="italic"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1" style:parent-style-name="DefaultParagraphFont" style:family="text">
      <style:text-properties style:font-name-asian="Calibri" style:font-style-complex="italic" style:font-size-complex="12pt" style:language-asian="lt" style:country-asian="LT"/>
    </style:style>
    <style:style style:name="T3322" style:parent-style-name="DefaultParagraphFont" style:family="text">
      <style:text-properties style:font-name-asian="Calibri" style:font-style-complex="italic" style:font-size-complex="12pt" style:language-asian="lt" style:country-asian="LT"/>
    </style:style>
    <style:style style:name="T3323" style:parent-style-name="DefaultParagraphFont" style:family="text">
      <style:text-properties style:font-name-asian="Calibri" style:font-style-complex="italic"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name-asian="Calibri" style:font-style-complex="italic" style:font-size-complex="12pt" style:language-asian="lt" style:country-asian="LT"/>
    </style:style>
    <style:style style:name="T3329" style:parent-style-name="DefaultParagraphFont" style:family="text">
      <style:text-properties style:font-name-asian="Calibri" style:font-style-complex="italic"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3" style:parent-style-name="DefaultParagraphFont" style:family="text">
      <style:text-properties style:font-name-asian="Calibri" style:font-style-complex="italic" style:font-size-complex="12pt" style:language-asian="lt" style:country-asian="LT"/>
    </style:style>
    <style:style style:name="T3334" style:parent-style-name="DefaultParagraphFont" style:family="text">
      <style:text-properties style:font-name-asian="Calibri" style:font-style-complex="italic" style:font-size-complex="12pt" style:language-asian="lt" style:country-asian="LT"/>
    </style:style>
    <style:style style:name="T3335" style:parent-style-name="DefaultParagraphFont" style:family="text">
      <style:text-properties style:font-name-asian="Calibri" style:font-style-complex="italic"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name-asian="Calibri" style:font-style-complex="italic" style:font-size-complex="12pt" style:language-asian="lt" style:country-asian="LT"/>
    </style:style>
    <style:style style:name="T3343" style:parent-style-name="DefaultParagraphFont" style:family="text">
      <style:text-properties style:font-name-asian="Calibri" style:font-style-complex="italic"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6" style:parent-style-name="DefaultParagraphFont" style:family="text">
      <style:text-properties style:font-name-asian="Calibri" style:font-style-complex="italic" style:font-size-complex="12pt" style:language-asian="lt" style:country-asian="LT"/>
    </style:style>
    <style:style style:name="T3347" style:parent-style-name="DefaultParagraphFont" style:family="text">
      <style:text-properties style:font-name-asian="Calibri" style:font-style-complex="italic" style:font-size-complex="12pt" style:language-asian="lt" style:country-asian="LT"/>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2" style:parent-style-name="DefaultParagraphFont" style:family="text">
      <style:text-properties style:font-name-asian="Calibri" style:font-style-complex="italic" style:font-size-complex="12pt" style:language-asian="lt" style:country-asian="LT"/>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name-asian="Calibri" style:font-style-complex="italic"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0" style:parent-style-name="DefaultParagraphFont" style:family="text">
      <style:text-properties style:font-name-asian="Calibri" style:font-style-complex="italic" style:font-size-complex="12pt" style:language-asian="lt" style:country-asian="LT"/>
    </style:style>
    <style:style style:name="T3361" style:parent-style-name="DefaultParagraphFont" style:family="text">
      <style:text-properties style:font-name-asian="Calibri" style:font-style-complex="italic" style:font-size-complex="12pt" style:language-asian="lt" style:country-asian="LT"/>
    </style:style>
    <style:style style:name="T3362" style:parent-style-name="DefaultParagraphFont" style:family="text">
      <style:text-properties style:font-name-asian="Calibri" style:font-style-complex="italic"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letter-kerning="true" style:font-size-complex="12pt"/>
    </style:style>
    <style:style style:name="T3366" style:parent-style-name="DefaultParagraphFont" style:family="text">
      <style:text-properties fo:font-weight="bold" style:font-weight-asian="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weight-complex="bold" style:letter-kerning="true" style:font-size-complex="12pt"/>
    </style:style>
    <style:style style:name="T3369" style:parent-style-name="DefaultParagraphFont" style:family="text">
      <style:text-properties style:font-weight-complex="bold" fo:color="#000000" style:letter-kerning="true" style:font-size-complex="12pt"/>
    </style:style>
    <style:style style:name="T3370" style:parent-style-name="DefaultParagraphFont" style:family="text">
      <style:text-properties style:font-weight-complex="bold" style:letter-kerning="true"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3" style:parent-style-name="DefaultParagraphFont" style:family="text">
      <style:text-properties style:font-name-asian="Calibri" style:font-style-complex="italic" style:font-size-complex="12pt" style:language-asian="lt" style:country-asian="LT"/>
    </style:style>
    <style:style style:name="T3374" style:parent-style-name="DefaultParagraphFont" style:family="text">
      <style:text-properties style:font-name-asian="Calibri" style:font-style-complex="italic" style:font-size-complex="12pt" style:language-asian="lt" style:country-asian="LT"/>
    </style:style>
    <style:style style:name="T3375" style:parent-style-name="DefaultParagraphFont" style:family="text">
      <style:text-properties style:font-name-asian="Calibri" style:font-style-complex="italic"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letter-kerning="true"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name-asian="Calibri" style:font-style-complex="italic" style:font-size-complex="12pt" style:language-asian="lt" style:country-asian="LT"/>
    </style:style>
    <style:style style:name="T3387" style:parent-style-name="DefaultParagraphFont" style:family="text">
      <style:text-properties style:font-name-asian="Calibri" style:font-style-complex="italic"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name-asian="Calibri" style:font-style-complex="italic" style:font-size-complex="12pt" style:language-asian="lt" style:country-asian="L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name-asian="Calibri" style:font-style-complex="italic"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0" style:parent-style-name="DefaultParagraphFont" style:family="text">
      <style:text-properties style:font-name-asian="Calibri" style:font-style-complex="italic" style:font-size-complex="12pt" style:language-asian="lt" style:country-asian="LT"/>
    </style:style>
    <style:style style:name="T3411" style:parent-style-name="DefaultParagraphFont" style:family="text">
      <style:text-properties style:font-name-asian="Calibri" style:font-style-complex="italic" style:font-size-complex="12pt" style:language-asian="lt" style:country-asian="LT"/>
    </style:style>
    <style:style style:name="T3412" style:parent-style-name="DefaultParagraphFont" style:family="text">
      <style:text-properties style:font-name-asian="Calibri" style:font-style-complex="italic"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16" style:parent-style-name="DefaultParagraphFont" style:family="text">
      <style:text-properties style:font-name-asian="Calibri" style:font-style-complex="italic" style:font-size-complex="12pt" style:language-asian="lt" style:country-asian="LT"/>
    </style:style>
    <style:style style:name="T3417" style:parent-style-name="DefaultParagraphFont" style:family="text">
      <style:text-properties style:font-name-asian="Calibri" style:font-style-complex="italic" style:font-size-complex="12pt" style:language-asian="lt" style:country-asian="LT"/>
    </style:style>
    <style:style style:name="T3418" style:parent-style-name="DefaultParagraphFont" style:family="text">
      <style:text-properties style:font-name-asian="Calibri" style:font-style-complex="italic"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P3424" style:parent-style-name="Normal" style:family="paragraph">
      <style:paragraph-properties fo:keep-with-next="always" fo:text-align="center" fo:margin-left="0.3937in" fo:margin-right="0.3937in">
        <style:tab-stops/>
      </style:paragraph-properties>
    </style:style>
    <style:style style:name="P3425" style:parent-style-name="Normal" style:family="paragraph">
      <style:paragraph-properties fo:keep-with-next="always" fo:keep-together="always" fo:text-align="center"/>
    </style:style>
    <style:style style:name="T3426" style:parent-style-name="DefaultParagraphFont" style:family="text">
      <style:text-properties fo:font-weight="bold" style:font-weight-asian="bold" style:font-weight-complex="bold" fo:text-transform="uppercase" style:language-asian="lt" style:country-asian="LT"/>
    </style:style>
    <style:style style:name="T3427" style:parent-style-name="DefaultParagraphFont" style:family="text">
      <style:text-properties fo:font-weight="bold" style:font-weight-asian="bold" style:font-weight-complex="bold" fo:text-transform="uppercase" style:language-asian="lt" style:country-asian="LT"/>
    </style:style>
    <style:style style:name="P3428" style:parent-style-name="Normal" style:family="paragraph">
      <style:paragraph-properties fo:keep-with-next="always" fo:keep-together="always" fo:text-align="center"/>
    </style:style>
    <style:style style:name="T3429" style:parent-style-name="DefaultParagraphFont" style:family="text">
      <style:text-properties fo:font-weight="bold" style:font-weight-asian="bold" style:font-weight-complex="bold" fo:text-transform="uppercase" style:language-asian="lt" style:country-asian="LT"/>
    </style:style>
    <style:style style:name="P3430" style:parent-style-name="Normal" style:family="paragraph">
      <style:text-properties style:font-size-complex="12pt"/>
    </style:style>
    <style:style style:name="P3431" style:parent-style-name="Normal" style:family="paragraph">
      <style:paragraph-properties fo:keep-with-next="always" fo:keep-together="always" fo:text-align="center"/>
    </style:style>
    <style:style style:name="T3432" style:parent-style-name="DefaultParagraphFont" style:family="text">
      <style:text-properties fo:font-weight="bold" style:font-weight-asian="bold" style:font-weight-complex="bold" fo:text-transform="uppercase" style:language-asian="lt" style:country-asian="LT"/>
    </style:style>
    <style:style style:name="T3433" style:parent-style-name="DefaultParagraphFont" style:family="text">
      <style:text-properties fo:font-weight="bold" style:font-weight-asian="bold" style:font-weight-complex="bold" fo:text-transform="uppercase" style:language-asian="lt" style:country-asian="LT"/>
    </style:style>
    <style:style style:name="P3434" style:parent-style-name="Normal" style:family="paragraph">
      <style:paragraph-properties fo:keep-with-next="always" fo:keep-together="always" fo:text-align="center"/>
    </style:style>
    <style:style style:name="T3435" style:parent-style-name="DefaultParagraphFont" style:family="text">
      <style:text-properties fo:font-weight="bold" style:font-weight-asian="bold" style:font-weight-complex="bold" style:font-size-complex="13pt"/>
    </style:style>
    <style:style style:name="P3436" style:parent-style-name="Normal" style:family="paragraph">
      <style:text-properties style:font-size-complex="12pt"/>
    </style:style>
    <style:style style:name="P3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8" style:parent-style-name="DefaultParagraphFont" style:family="text">
      <style:text-properties style:font-name-asian="Calibri" style:font-style-complex="italic" style:font-size-complex="12pt" style:language-asian="lt" style:country-asian="LT"/>
    </style:style>
    <style:style style:name="T3439" style:parent-style-name="DefaultParagraphFont" style:family="text">
      <style:text-properties style:font-name-asian="Calibri" style:font-style-complex="italic" style:font-size-complex="12pt" style:language-asian="lt" style:country-asian="LT"/>
    </style:style>
    <style:style style:name="T3440" style:parent-style-name="DefaultParagraphFont" style:family="text">
      <style:text-properties style:font-name-asian="Calibri" style:font-style-complex="italic"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4" style:parent-style-name="DefaultParagraphFont" style:family="text">
      <style:text-properties style:font-name-asian="Calibri" style:font-style-complex="italic" style:font-size-complex="12pt" style:language-asian="lt" style:country-asian="LT"/>
    </style:style>
    <style:style style:name="T3445" style:parent-style-name="DefaultParagraphFont" style:family="text">
      <style:text-properties style:font-name-asian="Calibri" style:font-style-complex="italic" style:font-size-complex="12pt" style:language-asian="lt" style:country-asian="LT"/>
    </style:style>
    <style:style style:name="T3446" style:parent-style-name="DefaultParagraphFont" style:family="text">
      <style:text-properties style:font-name-asian="Calibri" style:font-style-complex="italic"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style:font-weight-complex="bold" style:font-style-complex="italic" style:font-size-complex="12pt"/>
    </style:style>
    <style:style style:name="T3468" style:parent-style-name="DefaultParagraphFont" style:family="text">
      <style:text-properties style:font-weight-complex="bold"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10" style:parent-style-name="DefaultParagraphFont" style:family="text">
      <style:text-properties style:font-name-asian="Calibri" style:font-style-complex="italic" style:font-size-complex="12pt" style:language-asian="lt" style:country-asian="LT"/>
    </style:style>
    <style:style style:name="T3511" style:parent-style-name="DefaultParagraphFont" style:family="text">
      <style:text-properties style:font-name-asian="Calibri" style:font-style-complex="italic" style:font-size-complex="12pt" style:language-asian="lt" style:country-asian="LT"/>
    </style:style>
    <style:style style:name="T3512" style:parent-style-name="DefaultParagraphFont" style:family="text">
      <style:text-properties style:font-name-asian="Calibri" style:font-style-complex="italic"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17" style:parent-style-name="DefaultParagraphFont" style:family="text">
      <style:text-properties style:font-name-asian="Calibri" style:font-style-complex="italic" style:font-size-complex="12pt" style:language-asian="lt" style:country-asian="LT"/>
    </style:style>
    <style:style style:name="T3518" style:parent-style-name="DefaultParagraphFont" style:family="text">
      <style:text-properties style:font-name-asian="Calibri" style:font-style-complex="italic" style:font-size-complex="12pt" style:language-asian="lt" style:country-asian="LT"/>
    </style:style>
    <style:style style:name="T3519" style:parent-style-name="DefaultParagraphFont" style:family="text">
      <style:text-properties style:font-name-asian="Calibri" style:font-style-complex="italic"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3529" style:parent-style-name="Normal" style:family="paragraph">
      <style:paragraph-properties fo:keep-with-next="always" fo:keep-together="always" fo:text-align="center"/>
    </style:style>
    <style:style style:name="T3530" style:parent-style-name="DefaultParagraphFont" style:family="text">
      <style:text-properties fo:font-weight="bold" style:font-weight-asian="bold" style:font-weight-complex="bold" fo:text-transform="uppercase"/>
    </style:style>
    <style:style style:name="T3531" style:parent-style-name="DefaultParagraphFont" style:family="text">
      <style:text-properties fo:font-weight="bold" style:font-weight-asian="bold" style:font-weight-complex="bold" fo:text-transform="uppercase"/>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fo:font-weight="bold" style:font-weight-asian="bold" style:font-weight-complex="bold" style:font-size-complex="13pt"/>
    </style:style>
    <style:style style:name="P3534" style:parent-style-name="Normal" style:family="paragraph">
      <style:paragraph-properties fo:text-align="justify">
        <style:tab-stops>
          <style:tab-stop style:type="left" style:position="0.7875in"/>
        </style:tab-stops>
      </style:paragraph-properties>
      <style:text-properties style:font-size-complex="12pt"/>
    </style:style>
    <style:style style:name="P3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6" style:parent-style-name="DefaultParagraphFont" style:family="text">
      <style:text-properties style:font-name-asian="Calibri" style:font-style-complex="italic" style:font-size-complex="12pt" style:language-asian="lt" style:country-asian="LT"/>
    </style:style>
    <style:style style:name="T3537" style:parent-style-name="DefaultParagraphFont" style:family="text">
      <style:text-properties style:font-name-asian="Calibri" style:font-style-complex="italic" style:font-size-complex="12pt" style:language-asian="lt" style:country-asian="LT"/>
    </style:style>
    <style:style style:name="T3538" style:parent-style-name="DefaultParagraphFont" style:family="text">
      <style:text-properties style:font-name-asian="Calibri" style:font-style-complex="italic"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44" style:parent-style-name="DefaultParagraphFont" style:family="text">
      <style:text-properties style:font-name-asian="Calibri" style:font-style-complex="italic" style:font-size-complex="12pt" style:language-asian="lt" style:country-asian="LT"/>
    </style:style>
    <style:style style:name="T3545" style:parent-style-name="DefaultParagraphFont" style:family="text">
      <style:text-properties style:font-name-asian="Calibri" style:font-style-complex="italic" style:font-size-complex="12pt" style:language-asian="lt" style:country-asian="LT"/>
    </style:style>
    <style:style style:name="T3546" style:parent-style-name="DefaultParagraphFont" style:family="text">
      <style:text-properties style:font-name-asian="Calibri" style:font-style-complex="italic" style:font-size-complex="12pt" style:language-asian="lt" style:country-asian="LT"/>
    </style:style>
    <style:style style:name="T3547" style:parent-style-name="DefaultParagraphFont" style:family="text">
      <style:text-properties style:font-weight-complex="bold" style:font-style-complex="italic" fo:color="#000000"/>
    </style:style>
    <style:style style:name="T3548" style:parent-style-name="DefaultParagraphFont" style:family="text">
      <style:text-properties style:font-weight-complex="bold" style:font-style-complex="italic" fo:color="#000000"/>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tyle-complex="italic" fo:color="#000000"/>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tyle-complex="italic" fo:color="#000000"/>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tyle-complex="italic" fo:color="#000000"/>
    </style:style>
    <style:style style:name="T3556" style:parent-style-name="DefaultParagraphFont" style:family="text">
      <style:text-properties style:font-weight-complex="bold" fo:font-style="italic" style:font-style-asian="italic" style:font-style-complex="italic" fo:color="#000000"/>
    </style:style>
    <style:style style:name="T3557" style:parent-style-name="DefaultParagraphFont" style:family="text">
      <style:text-properties style:font-weight-complex="bold" style:font-style-complex="italic" fo:color="#000000"/>
    </style:style>
    <style:style style:name="P3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9" style:parent-style-name="DefaultParagraphFont" style:family="text">
      <style:text-properties style:font-name-asian="Calibri" style:font-style-complex="italic" style:font-size-complex="12pt" style:language-asian="lt" style:country-asian="LT"/>
    </style:style>
    <style:style style:name="T3560" style:parent-style-name="DefaultParagraphFont" style:family="text">
      <style:text-properties style:font-name-asian="Calibri" style:font-style-complex="italic" style:font-size-complex="12pt" style:language-asian="lt" style:country-asian="LT"/>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5" style:parent-style-name="DefaultParagraphFont" style:family="text">
      <style:text-properties style:font-name-asian="Calibri" style:font-style-complex="italic" style:font-size-complex="12pt" style:language-asian="lt" style:country-asian="LT"/>
    </style:style>
    <style:style style:name="T3566" style:parent-style-name="DefaultParagraphFont" style:family="text">
      <style:text-properties style:font-name-asian="Calibri" style:font-style-complex="italic" style:font-size-complex="12pt" style:language-asian="lt" style:country-asian="LT"/>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1" style:parent-style-name="DefaultParagraphFont" style:family="text">
      <style:text-properties style:font-name-asian="Calibri" style:font-style-complex="italic" style:font-size-complex="12pt" style:language-asian="lt" style:country-asian="LT"/>
    </style:style>
    <style:style style:name="T3592" style:parent-style-name="DefaultParagraphFont" style:family="text">
      <style:text-properties style:font-name-asian="Calibri" style:font-style-complex="italic" style:font-size-complex="12pt" style:language-asian="lt" style:country-asian="LT"/>
    </style:style>
    <style:style style:name="T3593" style:parent-style-name="DefaultParagraphFont" style:family="text">
      <style:text-properties style:font-name-asian="Calibri" style:font-style-complex="italic"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6" style:parent-style-name="DefaultParagraphFont" style:family="text">
      <style:text-properties style:font-name-asian="Calibri" style:font-style-complex="italic" style:font-size-complex="12pt" style:language-asian="lt" style:country-asian="LT"/>
    </style:style>
    <style:style style:name="T3617" style:parent-style-name="DefaultParagraphFont" style:family="text">
      <style:text-properties style:font-name-asian="Calibri" style:font-style-complex="italic" style:font-size-complex="12pt" style:language-asian="lt" style:country-asian="LT"/>
    </style:style>
    <style:style style:name="T3618" style:parent-style-name="DefaultParagraphFont" style:family="text">
      <style:text-properties style:font-name-asian="Calibri" style:font-style-complex="italic"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9" style:parent-style-name="DefaultParagraphFont" style:family="text">
      <style:text-properties style:font-name-asian="Calibri" style:font-style-complex="italic" style:font-size-complex="12pt" style:language-asian="lt" style:country-asian="LT"/>
    </style:style>
    <style:style style:name="T3630" style:parent-style-name="DefaultParagraphFont" style:family="text">
      <style:text-properties style:font-name-asian="Calibri" style:font-style-complex="italic" style:font-size-complex="12pt" style:language-asian="lt" style:country-asian="LT"/>
    </style:style>
    <style:style style:name="T3631" style:parent-style-name="DefaultParagraphFont" style:family="text">
      <style:text-properties style:font-name-asian="Calibri" style:font-style-complex="italic"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name-asian="Calibri" style:font-style-complex="italic" style:font-size-complex="12pt" style:language-asian="lt" style:country-asian="LT"/>
    </style:style>
    <style:style style:name="T3701" style:parent-style-name="DefaultParagraphFont" style:family="text">
      <style:text-properties style:font-name-asian="Calibri" style:font-style-complex="italic"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4" style:parent-style-name="DefaultParagraphFont" style:family="text">
      <style:text-properties style:font-name-asian="Calibri" style:font-style-complex="italic" style:font-size-complex="12pt" style:language-asian="lt" style:country-asian="LT"/>
    </style:style>
    <style:style style:name="T3705" style:parent-style-name="DefaultParagraphFont" style:family="text">
      <style:text-properties style:font-name-asian="Calibri" style:font-style-complex="italic" style:font-size-complex="12pt" style:language-asian="lt" style:country-asian="LT"/>
    </style:style>
    <style:style style:name="T3706" style:parent-style-name="DefaultParagraphFont" style:family="text">
      <style:text-properties style:font-name-asian="Calibri" style:font-style-complex="italic"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4" style:parent-style-name="DefaultParagraphFont" style:family="text">
      <style:text-properties style:font-name-asian="Calibri" style:font-style-complex="italic" style:font-size-complex="12pt" style:language-asian="lt" style:country-asian="LT"/>
    </style:style>
    <style:style style:name="T3715" style:parent-style-name="DefaultParagraphFont" style:family="text">
      <style:text-properties style:font-name-asian="Calibri" style:font-style-complex="italic" style:font-size-complex="12pt" style:language-asian="lt" style:country-asian="LT"/>
    </style:style>
    <style:style style:name="T3716" style:parent-style-name="DefaultParagraphFont" style:family="text">
      <style:text-properties style:font-name-asian="Calibri" style:font-style-complex="italic"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fo:font-weight="bold" style:font-weight-asian="bold" style:font-weight-complex="bold" fo:text-transform="uppercase" style:language-asian="lt" style:country-asian="LT"/>
    </style:style>
    <style:style style:name="T3722" style:parent-style-name="DefaultParagraphFont" style:family="text">
      <style:text-properties fo:font-weight="bold" style:font-weight-asian="bold" style:font-weight-complex="bold" fo:text-transform="uppercase" style:language-asian="lt" style:country-asian="LT"/>
    </style:style>
    <style:style style:name="P372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weight="bold" style:font-weight-asian="bold" style:font-weight-complex="bold" style:font-size-complex="13pt"/>
    </style:style>
    <style:style style:name="P3725" style:parent-style-name="Normal" style:family="paragraph">
      <style:paragraph-properties fo:text-align="justify">
        <style:tab-stops>
          <style:tab-stop style:type="left" style:position="0.7875in"/>
        </style:tab-stops>
      </style:paragraph-properties>
      <style:text-properties style:font-size-complex="12pt"/>
    </style:style>
    <style:style style:name="P3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7" style:parent-style-name="DefaultParagraphFont" style:family="text">
      <style:text-properties style:font-name-asian="Calibri" style:font-style-complex="italic" style:font-size-complex="12pt" style:language-asian="lt" style:country-asian="LT"/>
    </style:style>
    <style:style style:name="T3728" style:parent-style-name="DefaultParagraphFont" style:family="text">
      <style:text-properties style:font-name-asian="Calibri" style:font-style-complex="italic" style:font-size-complex="12pt" style:language-asian="lt" style:country-asian="LT"/>
    </style:style>
    <style:style style:name="T3729" style:parent-style-name="DefaultParagraphFont" style:family="text">
      <style:text-properties style:font-name-asian="Calibri" style:font-style-complex="italic"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weight-complex="bold" fo:text-transform="uppercase" style:language-asian="lt" style:country-asian="LT"/>
    </style:style>
    <style:style style:name="T3787" style:parent-style-name="DefaultParagraphFont" style:family="text">
      <style:text-properties fo:font-weight="bold" style:font-weight-asian="bold" style:font-weight-complex="bold" fo:text-transform="uppercase" style:language-asian="lt" style:country-asian="LT"/>
    </style:style>
    <style:style style:name="P378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9" style:parent-style-name="DefaultParagraphFont" style:family="text">
      <style:text-properties fo:font-weight="bold" style:font-weight-asian="bold" style:font-weight-complex="bold" style:font-size-complex="13pt"/>
    </style:style>
    <style:style style:name="P379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7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2" style:parent-style-name="DefaultParagraphFont" style:family="text">
      <style:text-properties style:font-name-asian="Calibri" style:font-style-complex="italic" style:font-size-complex="12pt" style:language-asian="lt" style:country-asian="LT"/>
    </style:style>
    <style:style style:name="T3793" style:parent-style-name="DefaultParagraphFont" style:family="text">
      <style:text-properties style:font-name-asian="Calibri" style:font-style-complex="italic" style:font-size-complex="12pt" style:language-asian="lt" style:country-asian="LT"/>
    </style:style>
    <style:style style:name="T3794" style:parent-style-name="DefaultParagraphFont" style:family="text">
      <style:text-properties style:font-name-asian="Calibri" style:font-style-complex="italic"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7" style:parent-style-name="Normal" style:family="paragraph">
      <style:paragraph-properties fo:keep-with-next="always" fo:keep-together="always" fo:text-align="center"/>
    </style:style>
    <style:style style:name="T3798" style:parent-style-name="DefaultParagraphFont" style:family="text">
      <style:text-properties fo:font-weight="bold" style:font-weight-asian="bold" style:font-weight-complex="bold" style:font-style-complex="italic"/>
    </style:style>
    <style:style style:name="P379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01" style:parent-style-name="DefaultParagraphFont" style:family="text">
      <style:text-properties style:font-name-asian="Calibri" style:font-style-complex="italic" style:font-size-complex="12pt" style:language-asian="lt" style:country-asian="LT"/>
    </style:style>
    <style:style style:name="T3802" style:parent-style-name="DefaultParagraphFont" style:family="text">
      <style:text-properties style:font-name-asian="Calibri" style:font-style-complex="italic" style:font-size-complex="12pt" style:language-asian="lt" style:country-asian="LT"/>
    </style:style>
    <style:style style:name="T3803" style:parent-style-name="DefaultParagraphFont" style:family="text">
      <style:text-properties style:font-name-asian="Calibri" style:font-style-complex="italic"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fo:color="#000000"/>
    </style:style>
    <style:style style:name="T3815" style:parent-style-name="DefaultParagraphFont" style:family="text">
      <style:text-properties style:font-size-complex="12pt"/>
    </style:style>
    <style:style style:name="T3816" style:parent-style-name="DefaultParagraphFont" style:family="text">
      <style:text-properties fo:font-style="italic" style:font-style-asian="italic" style:font-style-complex="italic" style:font-size-complex="12pt"/>
    </style:style>
    <style:style style:name="P38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818" style:parent-style-name="DefaultParagraphFont" style:family="text">
      <style:text-properties style:font-name-asian="Calibri" style:font-style-complex="italic" style:font-size-complex="12pt" style:language-asian="lt" style:country-asian="LT"/>
    </style:style>
    <style:style style:name="T3819" style:parent-style-name="DefaultParagraphFont" style:family="text">
      <style:text-properties style:font-name-asian="Calibri" style:font-style-complex="italic" style:font-size-complex="12pt" style:language-asian="lt" style:country-asian="LT"/>
    </style:style>
    <style:style style:name="T3820" style:parent-style-name="DefaultParagraphFont" style:family="text">
      <style:text-properties style:font-name-asian="Calibri" style:font-style-complex="italic"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4" style:parent-style-name="DefaultParagraphFont" style:family="text">
      <style:text-properties style:font-name-asian="Calibri" style:font-style-complex="italic" style:font-size-complex="12pt" style:language-asian="lt" style:country-asian="LT"/>
    </style:style>
    <style:style style:name="T3825" style:parent-style-name="DefaultParagraphFont" style:family="text">
      <style:text-properties style:font-name-asian="Calibri" style:font-style-complex="italic" style:font-size-complex="12pt" style:language-asian="lt" style:country-asian="LT"/>
    </style:style>
    <style:style style:name="T3826" style:parent-style-name="DefaultParagraphFont" style:family="text">
      <style:text-properties style:font-name-asian="Calibri" style:font-style-complex="italic"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fo:color="#000000"/>
    </style:style>
    <style:style style:name="T3829" style:parent-style-name="DefaultParagraphFont" style:family="text">
      <style:text-properties style:font-weight-complex="bold" fo:color="#000000"/>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3" style:parent-style-name="DefaultParagraphFont" style:family="text">
      <style:text-properties style:font-name-asian="Calibri" style:font-style-complex="italic" style:font-size-complex="12pt" style:language-asian="lt" style:country-asian="LT"/>
    </style:style>
    <style:style style:name="T3834" style:parent-style-name="DefaultParagraphFont" style:family="text">
      <style:text-properties style:font-name-asian="Calibri" style:font-style-complex="italic" style:font-size-complex="12pt" style:language-asian="lt" style:country-asian="LT"/>
    </style:style>
    <style:style style:name="T3835" style:parent-style-name="DefaultParagraphFont" style:family="text">
      <style:text-properties style:font-name-asian="Calibri" style:font-style-complex="italic"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fo:letter-spacing="-0.0013in" style:font-size-complex="12pt"/>
    </style:style>
    <style:style style:name="T3838" style:parent-style-name="DefaultParagraphFont" style:family="text">
      <style:text-properties fo:letter-spacing="-0.0013in" style:font-size-complex="12pt"/>
    </style:style>
    <style:style style:name="T3839" style:parent-style-name="DefaultParagraphFont" style:family="text">
      <style:text-properties fo:letter-spacing="-0.0013in"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letter-spacing="-0.0013in" style:font-size-complex="12pt"/>
    </style:style>
    <style:style style:name="P38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861" style:parent-style-name="Normal" style:family="paragraph">
      <style:paragraph-properties fo:keep-with-next="always" fo:keep-together="always" fo:text-align="center"/>
    </style:style>
    <style:style style:name="T3862" style:parent-style-name="DefaultParagraphFont" style:family="text">
      <style:text-properties fo:font-weight="bold" style:font-weight-asian="bold" style:font-weight-complex="bold" style:font-style-complex="italic"/>
    </style:style>
    <style:style style:name="P386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8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65" style:parent-style-name="DefaultParagraphFont" style:family="text">
      <style:text-properties style:font-name-asian="Calibri" style:font-style-complex="italic" style:font-size-complex="12pt" style:language-asian="lt" style:country-asian="LT"/>
    </style:style>
    <style:style style:name="T3866" style:parent-style-name="DefaultParagraphFont" style:family="text">
      <style:text-properties style:font-name-asian="Calibri" style:font-style-complex="italic" style:font-size-complex="12pt" style:language-asian="lt" style:country-asian="LT"/>
    </style:style>
    <style:style style:name="T3867" style:parent-style-name="DefaultParagraphFont" style:family="text">
      <style:text-properties style:font-name-asian="Calibri" style:font-style-complex="italic"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3" style:parent-style-name="DefaultParagraphFont" style:family="text">
      <style:text-properties style:font-name-asian="Calibri" style:font-style-complex="italic" style:font-size-complex="12pt" style:language-asian="lt" style:country-asian="LT"/>
    </style:style>
    <style:style style:name="T3884" style:parent-style-name="DefaultParagraphFont" style:family="text">
      <style:text-properties style:font-name-asian="Calibri" style:font-style-complex="italic" style:font-size-complex="12pt" style:language-asian="lt" style:country-asian="LT"/>
    </style:style>
    <style:style style:name="T3885" style:parent-style-name="DefaultParagraphFont" style:family="text">
      <style:text-properties style:font-name-asian="Calibri" style:font-style-complex="italic" style:font-size-complex="12pt" style:language-asian="lt" style:country-asian="LT"/>
    </style:style>
    <style:style style:name="T3886" style:parent-style-name="DefaultParagraphFont" style:family="text">
      <style:text-properties fo:color="#000000" style:font-size-complex="12pt"/>
    </style:style>
    <style:style style:name="T3887" style:parent-style-name="DefaultParagraphFont" style:family="text">
      <style:text-properties fo:font-style="italic" style:font-style-asian="italic" style:font-style-complex="italic" fo:color="#000000" style:font-size-complex="12pt"/>
    </style:style>
    <style:style style:name="T3888" style:parent-style-name="DefaultParagraphFont" style:family="text">
      <style:text-properties fo:font-style="italic" style:font-style-asian="italic" style:font-style-complex="italic"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style="italic" style:font-style-asian="italic" style:font-style-complex="italic"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3" style:parent-style-name="DefaultParagraphFont" style:family="text">
      <style:text-properties style:font-name-asian="Calibri" style:font-style-complex="italic" style:font-size-complex="12pt" style:language-asian="lt" style:country-asian="LT"/>
    </style:style>
    <style:style style:name="T3894" style:parent-style-name="DefaultParagraphFont" style:family="text">
      <style:text-properties style:font-name-asian="Calibri" style:font-style-complex="italic" style:font-size-complex="12pt" style:language-asian="lt" style:country-asian="LT"/>
    </style:style>
    <style:style style:name="T3895" style:parent-style-name="DefaultParagraphFont" style:family="text">
      <style:text-properties style:font-name-asian="Calibri" style:font-style-complex="italic" style:font-size-complex="12pt" style:language-asian="lt" style:country-asian="L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15" style:parent-style-name="DefaultParagraphFont" style:family="text">
      <style:text-properties style:font-name-asian="Calibri" style:font-style-complex="italic" style:font-size-complex="12pt" style:language-asian="lt" style:country-asian="LT"/>
    </style:style>
    <style:style style:name="T3916" style:parent-style-name="DefaultParagraphFont" style:family="text">
      <style:text-properties style:font-name-asian="Calibri" style:font-style-complex="italic" style:font-size-complex="12pt" style:language-asian="lt" style:country-asian="LT"/>
    </style:style>
    <style:style style:name="T3917" style:parent-style-name="DefaultParagraphFont" style:family="text">
      <style:text-properties style:font-name-asian="Calibri" style:font-style-complex="italic"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21" style:parent-style-name="DefaultParagraphFont" style:family="text">
      <style:text-properties style:font-name-asian="Calibri" style:font-style-complex="italic" style:font-size-complex="12pt" style:language-asian="lt" style:country-asian="LT"/>
    </style:style>
    <style:style style:name="T3922" style:parent-style-name="DefaultParagraphFont" style:family="text">
      <style:text-properties style:font-name-asian="Calibri" style:font-style-complex="italic" style:font-size-complex="12pt" style:language-asian="lt" style:country-asian="LT"/>
    </style:style>
    <style:style style:name="T3923" style:parent-style-name="DefaultParagraphFont" style:family="text">
      <style:text-properties style:font-name-asian="Calibri" style:font-style-complex="italic"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fo:font-weight="bold" style:font-weight-asian="bold" style:font-weight-complex="bold" style:font-style-complex="italic"/>
    </style:style>
    <style:style style:name="P392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1" style:parent-style-name="DefaultParagraphFont" style:family="text">
      <style:text-properties style:font-name-asian="Calibri" style:font-style-complex="italic" style:font-size-complex="12pt" style:language-asian="lt" style:country-asian="LT"/>
    </style:style>
    <style:style style:name="T3932" style:parent-style-name="DefaultParagraphFont" style:family="text">
      <style:text-properties style:font-name-asian="Calibri" style:font-style-complex="italic" style:font-size-complex="12pt" style:language-asian="lt" style:country-asian="LT"/>
    </style:style>
    <style:style style:name="T3933" style:parent-style-name="DefaultParagraphFont" style:family="text">
      <style:text-properties style:font-name-asian="Calibri" style:font-style-complex="italic"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name-asian="Calibri" style:font-style-complex="italic" style:font-size-complex="12pt" style:language-asian="lt" style:country-asian="LT"/>
    </style:style>
    <style:style style:name="T3941" style:parent-style-name="DefaultParagraphFont" style:family="text">
      <style:text-properties style:font-name-asian="Calibri" style:font-style-complex="italic"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45" style:parent-style-name="DefaultParagraphFont" style:family="text">
      <style:text-properties style:font-name-asian="Calibri" style:font-style-complex="italic" style:font-size-complex="12pt" style:language-asian="lt" style:country-asian="LT"/>
    </style:style>
    <style:style style:name="T3946" style:parent-style-name="DefaultParagraphFont" style:family="text">
      <style:text-properties style:font-name-asian="Calibri" style:font-style-complex="italic" style:font-size-complex="12pt" style:language-asian="lt" style:country-asian="LT"/>
    </style:style>
    <style:style style:name="T3947" style:parent-style-name="DefaultParagraphFont" style:family="text">
      <style:text-properties style:font-name-asian="Calibri" style:font-style-complex="italic"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2" style:parent-style-name="Normal" style:family="paragraph">
      <style:paragraph-properties fo:keep-with-next="always" fo:keep-together="always" fo:text-align="center"/>
    </style:style>
    <style:style style:name="T3963" style:parent-style-name="DefaultParagraphFont" style:family="text">
      <style:text-properties fo:font-weight="bold" style:font-weight-asian="bold" style:font-weight-complex="bold" style:font-style-complex="italic"/>
    </style:style>
    <style:style style:name="P396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66" style:parent-style-name="DefaultParagraphFont" style:family="text">
      <style:text-properties style:font-name-asian="Calibri" style:font-style-complex="italic" style:font-size-complex="12pt" style:language-asian="lt" style:country-asian="LT"/>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2" style:parent-style-name="DefaultParagraphFont" style:family="text">
      <style:text-properties style:font-name-asian="Calibri" style:font-style-complex="italic" style:font-size-complex="12pt" style:language-asian="lt" style:country-asian="LT"/>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name-asian="Calibri" style:font-style-complex="italic"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79" style:parent-style-name="DefaultParagraphFont" style:family="text">
      <style:text-properties style:font-name-asian="Calibri" style:font-style-complex="italic" style:font-size-complex="12pt" style:language-asian="lt" style:country-asian="LT"/>
    </style:style>
    <style:style style:name="T3980" style:parent-style-name="DefaultParagraphFont" style:family="text">
      <style:text-properties style:font-name-asian="Calibri" style:font-style-complex="italic" style:font-size-complex="12pt" style:language-asian="lt" style:country-asian="LT"/>
    </style:style>
    <style:style style:name="T3981" style:parent-style-name="DefaultParagraphFont" style:family="text">
      <style:text-properties style:font-name-asian="Calibri" style:font-style-complex="italic" style:font-size-complex="12pt"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name-asian="Calibri" style:font-style-complex="italic" style:font-size-complex="12pt" style:language-asian="lt" style:country-asian="LT"/>
    </style:style>
    <style:style style:name="T3988" style:parent-style-name="DefaultParagraphFont" style:family="text">
      <style:text-properties style:font-name-asian="Calibri" style:font-style-complex="italic"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name-asian="Calibri" style:font-style-complex="italic" style:font-size-complex="12pt" style:language-asian="lt" style:country-asian="L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997" style:parent-style-name="DefaultParagraphFont" style:family="text">
      <style:text-properties style:font-name-asian="Calibri" style:font-style-complex="italic" style:font-size-complex="12pt" style:language-asian="lt" style:country-asian="LT"/>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05" style:parent-style-name="DefaultParagraphFont" style:family="text">
      <style:text-properties style:font-name-asian="Calibri" style:font-style-complex="italic" style:font-size-complex="12pt" style:language-asian="lt" style:country-asian="LT"/>
    </style:style>
    <style:style style:name="T4006" style:parent-style-name="DefaultParagraphFont" style:family="text">
      <style:text-properties style:font-name-asian="Calibri" style:font-style-complex="italic" style:font-size-complex="12pt" style:language-asian="lt" style:country-asian="LT"/>
    </style:style>
    <style:style style:name="T4007" style:parent-style-name="DefaultParagraphFont" style:family="text">
      <style:text-properties style:font-name-asian="Calibri" style:font-style-complex="italic"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10" style:parent-style-name="DefaultParagraphFont" style:family="text">
      <style:text-properties style:font-name-asian="Calibri" style:font-style-complex="italic" style:font-size-complex="12pt" style:language-asian="lt" style:country-asian="LT"/>
    </style:style>
    <style:style style:name="T4011" style:parent-style-name="DefaultParagraphFont" style:family="text">
      <style:text-properties style:font-name-asian="Calibri" style:font-style-complex="italic" style:font-size-complex="12pt" style:language-asian="lt" style:country-asian="LT"/>
    </style:style>
    <style:style style:name="T4012" style:parent-style-name="DefaultParagraphFont" style:family="text">
      <style:text-properties style:font-name-asian="Calibri" style:font-style-complex="italic"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8861in"/>
        </style:tab-stops>
      </style:paragraph-properties>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fo:font-weight="bold" style:font-weight-asian="bold" style:font-weight-complex="bold" fo:text-transform="uppercase" style:language-asian="lt" style:country-asian="LT"/>
    </style:style>
    <style:style style:name="T4019" style:parent-style-name="DefaultParagraphFont" style:family="text">
      <style:text-properties fo:font-weight="bold" style:font-weight-asian="bold" style:font-weight-complex="bold" fo:text-transform="uppercase" style:language-asian="lt" style:country-asian="LT"/>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fo:font-weight="bold" style:font-weight-asian="bold" style:font-weight-complex="bold" fo:text-transform="uppercase" style:language-asian="lt" style:country-asian="LT"/>
    </style:style>
    <style:style style:name="P402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23" style:parent-style-name="Normal" style:family="paragraph">
      <style:paragraph-properties fo:keep-with-next="always" fo:keep-together="always" fo:text-align="center"/>
    </style:style>
    <style:style style:name="T4024" style:parent-style-name="DefaultParagraphFont" style:family="text">
      <style:text-properties fo:font-weight="bold" style:font-weight-asian="bold" style:font-weight-complex="bold" fo:text-transform="uppercase" style:language-asian="lt" style:country-asian="LT"/>
    </style:style>
    <style:style style:name="T4025" style:parent-style-name="DefaultParagraphFont" style:family="text">
      <style:text-properties fo:font-weight="bold" style:font-weight-asian="bold" style:font-weight-complex="bold" fo:text-transform="uppercase" style:language-asian="lt" style:country-asian="LT"/>
    </style:style>
    <style:style style:name="P402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fo:font-weight="bold" style:font-weight-asian="bold" style:font-weight-complex="bold" style:font-size-complex="13pt"/>
    </style:style>
    <style:style style:name="P4028"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0" style:parent-style-name="DefaultParagraphFont" style:family="text">
      <style:text-properties style:font-name-asian="Calibri" style:font-style-complex="italic" style:font-size-complex="12pt" style:language-asian="lt" style:country-asian="LT"/>
    </style:style>
    <style:style style:name="T4031" style:parent-style-name="DefaultParagraphFont" style:family="text">
      <style:text-properties style:font-name-asian="Calibri" style:font-style-complex="italic" style:font-size-complex="12pt" style:language-asian="lt" style:country-asian="LT"/>
    </style:style>
    <style:style style:name="T4032" style:parent-style-name="DefaultParagraphFont" style:family="text">
      <style:text-properties style:font-name-asian="Calibri" style:font-style-complex="italic"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7" style:parent-style-name="DefaultParagraphFont" style:family="text">
      <style:text-properties style:font-name-asian="Calibri" fo:color="#000000" style:font-size-complex="12pt" style:language-asian="lt" style:country-asian="LT"/>
    </style:style>
    <style:style style:name="T4038" style:parent-style-name="DefaultParagraphFont" style:family="text">
      <style:text-properties style:font-name-asian="Calibri" fo:color="#000000" style:font-size-complex="12pt" style:language-asian="lt" style:country-asian="LT"/>
    </style:style>
    <style:style style:name="T4039" style:parent-style-name="DefaultParagraphFont" style:family="text">
      <style:text-properties style:font-name-asian="Calibri" fo:color="#000000" style:font-size-complex="12pt" style:language-asian="lt" style:country-asian="L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2" style:parent-style-name="DefaultParagraphFont" style:family="text">
      <style:text-properties style:font-name-asian="Calibri" fo:color="#000000" style:font-size-complex="12pt" style:language-asian="lt" style:country-asian="LT"/>
    </style:style>
    <style:style style:name="T4043" style:parent-style-name="DefaultParagraphFont" style:family="text">
      <style:text-properties style:font-name-asian="Calibri" fo:color="#000000" style:font-size-complex="12pt" style:language-asian="lt" style:country-asian="LT"/>
    </style:style>
    <style:style style:name="T4044" style:parent-style-name="DefaultParagraphFont" style:family="text">
      <style:text-properties style:font-name-asian="Calibri"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style:font-name-asian="Calibri" fo:color="#000000" style:font-size-complex="12pt" style:language-asian="lt" style:country-asian="LT"/>
    </style:style>
    <style:style style:name="T4050" style:parent-style-name="DefaultParagraphFont" style:family="text">
      <style:text-properties style:font-name-asian="Calibri" fo:color="#000000" style:font-size-complex="12pt" style:language-asian="lt" style:country-asian="L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4" style:parent-style-name="DefaultParagraphFont" style:family="text">
      <style:text-properties style:font-name-asian="Calibri" fo:color="#000000" style:font-size-complex="12pt" style:language-asian="lt" style:country-asian="LT"/>
    </style:style>
    <style:style style:name="T4055" style:parent-style-name="DefaultParagraphFont" style:family="text">
      <style:text-properties style:font-name-asian="Calibri" fo:color="#000000" style:font-size-complex="12pt" style:language-asian="lt" style:country-asian="LT"/>
    </style:style>
    <style:style style:name="T4056" style:parent-style-name="DefaultParagraphFont" style:family="text">
      <style:text-properties style:font-name-asian="Calibri" fo:color="#000000"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5" style:parent-style-name="DefaultParagraphFont" style:family="text">
      <style:text-properties style:font-name-asian="Calibri" style:font-style-complex="italic" fo:color="#000000" style:font-size-complex="12pt" style:language-asian="lt" style:country-asian="LT"/>
    </style:style>
    <style:style style:name="T4066" style:parent-style-name="DefaultParagraphFont" style:family="text">
      <style:text-properties style:font-name-asian="Calibri" style:font-style-complex="italic" fo:color="#000000" style:font-size-complex="12pt" style:language-asian="lt" style:country-asian="LT"/>
    </style:style>
    <style:style style:name="T4067" style:parent-style-name="DefaultParagraphFont" style:family="text">
      <style:text-properties style:font-name-asian="Calibri" style:font-style-complex="italic" fo:color="#000000" style:font-size-complex="12pt" style:language-asian="lt" style:country-asian="L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4" style:parent-style-name="DefaultParagraphFont" style:family="text">
      <style:text-properties style:font-name-asian="MS Mincho" style:font-style-complex="italic" style:font-size-complex="12pt" style:language-asian="lt" style:country-asian="LT"/>
    </style:style>
    <style:style style:name="T4075" style:parent-style-name="DefaultParagraphFont" style:family="text">
      <style:text-properties style:font-name-asian="MS Mincho" style:font-style-complex="italic" style:font-size-complex="12pt" style:language-asian="lt" style:country-asian="LT"/>
    </style:style>
    <style:style style:name="T4076" style:parent-style-name="DefaultParagraphFont" style:family="text">
      <style:text-properties style:font-name-asian="MS Mincho" style:font-style-complex="italic" style:font-size-complex="12pt" style:language-asian="lt" style:country-asian="L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fo:color="#000000" style:font-size-complex="12pt" style:language-asian="lt" style:country-asian="LT"/>
    </style:style>
    <style:style style:name="T4083" style:parent-style-name="DefaultParagraphFont" style:family="text">
      <style:text-properties style:font-name-asian="Calibri" fo:color="#000000"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96" style:parent-style-name="DefaultParagraphFont" style:family="text">
      <style:text-properties style:font-name-asian="Calibri" fo:color="#000000" style:font-size-complex="12pt" style:language-asian="lt" style:country-asian="LT"/>
    </style:style>
    <style:style style:name="T4097" style:parent-style-name="DefaultParagraphFont" style:family="text">
      <style:text-properties style:font-name-asian="Calibri" fo:color="#000000" style:font-size-complex="12pt" style:language-asian="lt" style:country-asian="LT"/>
    </style:style>
    <style:style style:name="T4098" style:parent-style-name="DefaultParagraphFont" style:family="text">
      <style:text-properties style:font-name-asian="Calibri" fo:color="#000000"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style:font-name-asian="Calibri" fo:color="#000000" style:font-size-complex="12pt" style:language-asian="lt" style:country-asian="LT"/>
    </style:style>
    <style:style style:name="T4105" style:parent-style-name="DefaultParagraphFont" style:family="text">
      <style:text-properties style:font-name-asian="Calibri" fo:color="#000000" style:font-size-complex="12pt" style:language-asian="lt" style:country-asian="L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0" style:parent-style-name="DefaultParagraphFont" style:family="text">
      <style:text-properties style:font-name-asian="Calibri" fo:color="#000000" style:font-size-complex="12pt" style:language-asian="lt" style:country-asian="LT"/>
    </style:style>
    <style:style style:name="T4121" style:parent-style-name="DefaultParagraphFont" style:family="text">
      <style:text-properties style:font-name-asian="Calibri" fo:color="#000000" style:font-size-complex="12pt" style:language-asian="lt" style:country-asian="LT"/>
    </style:style>
    <style:style style:name="T4122" style:parent-style-name="DefaultParagraphFont" style:family="text">
      <style:text-properties style:font-name-asian="Calibri" fo:color="#000000" style:font-size-complex="12pt" style:language-asian="lt" style:country-asian="LT"/>
    </style:style>
    <style:style style:name="T4123" style:parent-style-name="DefaultParagraphFont" style:family="text">
      <style:text-properties fo:color="#000000"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fo:color="#000000"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4" style:parent-style-name="DefaultParagraphFont" style:family="text">
      <style:text-properties style:font-name-asian="Calibri" style:font-style-complex="italic" fo:color="#000000" style:font-size-complex="12pt" style:language-asian="lt" style:country-asian="LT"/>
    </style:style>
    <style:style style:name="T4155" style:parent-style-name="DefaultParagraphFont" style:family="text">
      <style:text-properties style:font-name-asian="Calibri" style:font-style-complex="italic" fo:color="#000000" style:font-size-complex="12pt" style:language-asian="lt" style:country-asian="LT"/>
    </style:style>
    <style:style style:name="T4156" style:parent-style-name="DefaultParagraphFont" style:family="text">
      <style:text-properties style:font-name-asian="Calibri" style:font-style-complex="italic" fo:color="#000000"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fo:background-color="#FFFFFF"/>
    </style:style>
    <style:style style:name="T4159" style:parent-style-name="DefaultParagraphFont" style:family="text">
      <style:text-properties style:font-size-complex="12pt"/>
    </style:style>
    <style:style style:name="T4160" style:parent-style-name="DefaultParagraphFont" style:family="text">
      <style:text-properties style:font-size-complex="12pt" fo:background-color="#FFFFFF"/>
    </style:style>
    <style:style style:name="T4161" style:parent-style-name="DefaultParagraphFont" style:family="text">
      <style:text-properties style:font-size-complex="12pt" fo:background-color="#FFFFFF"/>
    </style:style>
    <style:style style:name="T4162" style:parent-style-name="DefaultParagraphFont" style:family="text">
      <style:text-properties fo:color="#000000"/>
    </style:style>
    <style:style style:name="T4163" style:parent-style-name="DefaultParagraphFont" style:family="text">
      <style:text-properties style:font-size-complex="12pt" fo:background-color="#FFFFFF"/>
    </style:style>
    <style:style style:name="P41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5" style:parent-style-name="DefaultParagraphFont" style:family="text">
      <style:text-properties style:font-name-asian="Calibri" style:font-style-complex="italic" fo:color="#000000" style:font-size-complex="12pt" style:language-asian="lt" style:country-asian="LT"/>
    </style:style>
    <style:style style:name="T4166" style:parent-style-name="DefaultParagraphFont" style:family="text">
      <style:text-properties style:font-name-asian="Calibri" style:font-style-complex="italic" fo:color="#000000" style:font-size-complex="12pt" style:language-asian="lt" style:country-asian="LT"/>
    </style:style>
    <style:style style:name="T4167" style:parent-style-name="DefaultParagraphFont" style:family="text">
      <style:text-properties style:font-name-asian="Calibri" style:font-style-complex="italic" fo:color="#000000"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3" style:parent-style-name="DefaultParagraphFont" style:family="text">
      <style:text-properties style:font-name-asian="Calibri" style:font-style-complex="italic" fo:color="#000000" style:font-size-complex="12pt" style:language-asian="lt" style:country-asian="LT"/>
    </style:style>
    <style:style style:name="T4174" style:parent-style-name="DefaultParagraphFont" style:family="text">
      <style:text-properties style:font-name-asian="Calibri" style:font-style-complex="italic" fo:color="#000000" style:font-size-complex="12pt" style:language-asian="lt" style:country-asian="LT"/>
    </style:style>
    <style:style style:name="T4175" style:parent-style-name="DefaultParagraphFont" style:family="text">
      <style:text-properties style:font-name-asian="Calibri" style:font-style-complex="italic" fo:color="#000000"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fo:background-color="#FFFFFF"/>
    </style:style>
    <style:style style:name="P417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1" style:parent-style-name="DefaultParagraphFont" style:family="text">
      <style:text-properties fo:font-weight="bold" style:font-weight-asian="bold" style:font-weight-complex="bold" fo:text-transform="uppercase"/>
    </style:style>
    <style:style style:name="T4182" style:parent-style-name="DefaultParagraphFont" style:family="text">
      <style:text-properties fo:font-weight="bold" style:font-weight-asian="bold" style:font-weight-complex="bold" fo:text-transform="uppercase"/>
    </style:style>
    <style:style style:name="P41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fo:font-weight="bold" style:font-weight-asian="bold" style:font-weight-complex="bold" style:font-size-complex="13pt"/>
    </style:style>
    <style:style style:name="T4185" style:parent-style-name="DefaultParagraphFont" style:family="text">
      <style:text-properties fo:font-weight="bold" style:font-weight-asian="bold" style:font-style-complex="italic" style:font-size-complex="12pt"/>
    </style:style>
    <style:style style:name="P418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8" style:parent-style-name="DefaultParagraphFont" style:family="text">
      <style:text-properties style:font-name-asian="Calibri" style:font-style-complex="italic" style:font-size-complex="12pt" style:language-asian="lt" style:country-asian="LT"/>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name-asian="Calibri" style:font-style-complex="italic"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4" style:parent-style-name="DefaultParagraphFont" style:family="text">
      <style:text-properties style:font-name-asian="Calibri" style:font-style-complex="italic" style:font-size-complex="12pt" style:language-asian="lt" style:country-asian="LT"/>
    </style:style>
    <style:style style:name="T4195" style:parent-style-name="DefaultParagraphFont" style:family="text">
      <style:text-properties style:font-name-asian="Calibri" style:font-style-complex="italic" style:font-size-complex="12pt" style:language-asian="lt" style:country-asian="LT"/>
    </style:style>
    <style:style style:name="T4196" style:parent-style-name="DefaultParagraphFont" style:family="text">
      <style:text-properties style:font-name-asian="Calibri" style:font-style-complex="italic"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fo:background-color="#FFFFFF"/>
    </style:style>
    <style:style style:name="T4204" style:parent-style-name="DefaultParagraphFont" style:family="text">
      <style:text-properties style:font-size-complex="12pt" fo:background-color="#FFFFFF"/>
    </style:style>
    <style:style style:name="P42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size-complex="12pt" fo:background-color="#FFFFFF"/>
    </style:style>
    <style:style style:name="T4210" style:parent-style-name="DefaultParagraphFont" style:family="text">
      <style:text-properties style:font-size-complex="12pt" fo:background-color="#FFFFFF"/>
    </style:style>
    <style:style style:name="P4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size-complex="12pt" fo:background-color="#FFFFFF"/>
    </style:style>
    <style:style style:name="T4216" style:parent-style-name="DefaultParagraphFont" style:family="text">
      <style:text-properties style:font-size-complex="12pt" fo:background-color="#FFFFFF"/>
    </style:style>
    <style:style style:name="P42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8" style:parent-style-name="DefaultParagraphFont" style:family="text">
      <style:text-properties style:font-name-asian="Calibri" style:font-style-complex="italic" style:font-size-complex="12pt" style:language-asian="lt" style:country-asian="LT"/>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style:font-style-complex="italic" style:font-size-complex="12pt" style:language-asian="lt" style:country-asian="LT"/>
    </style:style>
    <style:style style:name="T4221" style:parent-style-name="DefaultParagraphFont" style:family="text">
      <style:text-properties style:font-size-complex="12pt" fo:background-color="#FFFFFF"/>
    </style:style>
    <style:style style:name="T4222" style:parent-style-name="DefaultParagraphFont" style:family="text">
      <style:text-properties style:font-size-complex="12pt" fo:background-color="#FFFFFF"/>
    </style:style>
    <style:style style:name="T4223" style:parent-style-name="DefaultParagraphFont" style:family="text">
      <style:text-properties style:font-size-complex="12pt" fo:background-color="#FFFFFF"/>
    </style:style>
    <style:style style:name="P4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5" style:parent-style-name="DefaultParagraphFont" style:family="text">
      <style:text-properties style:font-name-asian="Calibri" style:font-style-complex="italic" style:font-size-complex="12pt" style:language-asian="lt" style:country-asian="LT"/>
    </style:style>
    <style:style style:name="T4226" style:parent-style-name="DefaultParagraphFont" style:family="text">
      <style:text-properties style:font-name-asian="Calibri" style:font-style-complex="italic" style:font-size-complex="12pt" style:language-asian="lt" style:country-asian="LT"/>
    </style:style>
    <style:style style:name="T4227" style:parent-style-name="DefaultParagraphFont" style:family="text">
      <style:text-properties style:font-name-asian="Calibri" style:font-style-complex="italic" style:font-size-complex="12pt" style:language-asian="lt" style:country-asian="LT"/>
    </style:style>
    <style:style style:name="T4228" style:parent-style-name="DefaultParagraphFont" style:family="text">
      <style:text-properties style:font-size-complex="12pt" fo:background-color="#FFFFFF"/>
    </style:style>
    <style:style style:name="P4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size-complex="12pt" fo:background-color="#FFFFFF"/>
    </style:style>
    <style:style style:name="T4234" style:parent-style-name="DefaultParagraphFont" style:family="text">
      <style:text-properties style:font-size-complex="12pt" fo:background-color="#FFFFFF"/>
    </style:style>
    <style:style style:name="P42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size-complex="12pt" fo:background-color="#FFFFFF"/>
    </style:style>
    <style:style style:name="T4240" style:parent-style-name="DefaultParagraphFont" style:family="text">
      <style:text-properties style:font-size-complex="12pt" fo:background-color="#FFFFFF"/>
    </style:style>
    <style:style style:name="T4241" style:parent-style-name="DefaultParagraphFont" style:family="text">
      <style:text-properties style:font-size-complex="12pt" fo:background-color="#FFFFFF"/>
    </style:style>
    <style:style style:name="P42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3" style:parent-style-name="DefaultParagraphFont" style:family="text">
      <style:text-properties style:font-name-asian="Calibri" style:font-style-complex="italic" style:font-size-complex="12pt" style:language-asian="lt" style:country-asian="LT"/>
    </style:style>
    <style:style style:name="T4244" style:parent-style-name="DefaultParagraphFont" style:family="text">
      <style:text-properties style:font-name-asian="Calibri" style:font-style-complex="italic" style:font-size-complex="12pt" style:language-asian="lt" style:country-asian="LT"/>
    </style:style>
    <style:style style:name="T4245" style:parent-style-name="DefaultParagraphFont" style:family="text">
      <style:text-properties style:font-name-asian="Calibri" style:font-style-complex="italic" style:font-size-complex="12pt" style:language-asian="lt" style:country-asian="LT"/>
    </style:style>
    <style:style style:name="T4246" style:parent-style-name="DefaultParagraphFont" style:family="text">
      <style:text-properties style:font-size-complex="12pt" fo:background-color="#FFFFFF"/>
    </style:style>
    <style:style style:name="T4247" style:parent-style-name="DefaultParagraphFont" style:family="text">
      <style:text-properties style:font-size-complex="12pt" fo:background-color="#FFFFFF"/>
    </style:style>
    <style:style style:name="T4248" style:parent-style-name="DefaultParagraphFont" style:family="text">
      <style:text-properties style:font-size-complex="12pt"/>
    </style:style>
    <style:style style:name="T4249" style:parent-style-name="DefaultParagraphFont" style:family="text">
      <style:text-properties style:font-size-complex="12pt" fo:background-color="#FFFFFF"/>
    </style:style>
    <style:style style:name="T4250" style:parent-style-name="DefaultParagraphFont" style:family="text">
      <style:text-properties fo:color="#000000"/>
    </style:style>
    <style:style style:name="T4251" style:parent-style-name="DefaultParagraphFont" style:family="text">
      <style:text-properties style:font-size-complex="12pt" fo:background-color="#FFFFFF"/>
    </style:style>
    <style:style style:name="T4252" style:parent-style-name="DefaultParagraphFont" style:family="text">
      <style:text-properties style:font-size-complex="12pt" fo:background-color="#FFFFFF"/>
    </style:style>
    <style:style style:name="P4253" style:parent-style-name="Normal" style:family="paragraph">
      <style:paragraph-properties fo:text-align="justify">
        <style:tab-stops>
          <style:tab-stop style:type="left" style:position="0.7875in"/>
          <style:tab-stop style:type="left" style:position="1.1812in"/>
        </style:tab-stops>
      </style:paragraph-properties>
    </style:style>
    <style:style style:name="P425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font-weight="bold" style:font-weight-asian="bold" style:font-weight-complex="bold" fo:text-transform="uppercase" style:language-asian="lt" style:country-asian="LT"/>
    </style:style>
    <style:style style:name="T4256" style:parent-style-name="DefaultParagraphFont" style:family="text">
      <style:text-properties fo:font-weight="bold" style:font-weight-asian="bold" style:font-weight-complex="bold" fo:text-transform="uppercase" style:language-asian="lt" style:country-asian="LT"/>
    </style:style>
    <style:style style:name="P425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fo:font-weight="bold" style:font-weight-asian="bold" style:font-weight-complex="bold" style:font-size-complex="13pt"/>
    </style:style>
    <style:style style:name="P425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1" style:parent-style-name="DefaultParagraphFont" style:family="text">
      <style:text-properties style:font-name-asian="Calibri" style:font-style-complex="italic" style:font-size-complex="12pt" style:language-asian="lt" style:country-asian="LT"/>
    </style:style>
    <style:style style:name="T4262" style:parent-style-name="DefaultParagraphFont" style:family="text">
      <style:text-properties style:font-name-asian="Calibri" style:font-style-complex="italic" style:font-size-complex="12pt" style:language-asian="lt" style:country-asian="LT"/>
    </style:style>
    <style:style style:name="T4263" style:parent-style-name="DefaultParagraphFont" style:family="text">
      <style:text-properties style:font-name-asian="Calibri"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tyle-complex="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tyle-complex="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43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weight="bold" style:font-weight-asian="bold" style:font-weight-complex="bold" fo:text-transform="uppercase" style:language-asian="lt" style:country-asian="LT"/>
    </style:style>
    <style:style style:name="T4311" style:parent-style-name="DefaultParagraphFont" style:family="text">
      <style:text-properties fo:font-weight="bold" style:font-weight-asian="bold" style:font-weight-complex="bold" fo:text-transform="uppercase" style:language-asian="lt" style:country-asian="LT"/>
    </style:style>
    <style:style style:name="P43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fo:font-weight="bold" style:font-weight-asian="bold" style:font-weight-complex="bold" style:font-size-complex="13pt"/>
    </style:style>
    <style:style style:name="P4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3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6" style:parent-style-name="DefaultParagraphFont" style:family="text">
      <style:text-properties style:font-name-asian="Calibri" style:font-style-complex="italic" style:font-size-complex="12pt" style:language-asian="lt" style:country-asian="LT"/>
    </style:style>
    <style:style style:name="T4317" style:parent-style-name="DefaultParagraphFont" style:family="text">
      <style:text-properties style:font-name-asian="Calibri" style:font-style-complex="italic" style:font-size-complex="12pt" style:language-asian="lt" style:country-asian="LT"/>
    </style:style>
    <style:style style:name="T4318" style:parent-style-name="DefaultParagraphFont" style:family="text">
      <style:text-properties style:font-name-asian="Calibri" style:font-style-complex="italic"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3" style:parent-style-name="DefaultParagraphFont" style:family="text">
      <style:text-properties style:font-name-asian="Calibri" style:font-style-complex="italic" style:font-size-complex="12pt" style:language-asian="lt" style:country-asian="LT"/>
    </style:style>
    <style:style style:name="T4324" style:parent-style-name="DefaultParagraphFont" style:family="text">
      <style:text-properties style:font-name-asian="Calibri" style:font-style-complex="italic" style:font-size-complex="12pt" style:language-asian="lt" style:country-asian="LT"/>
    </style:style>
    <style:style style:name="T4325" style:parent-style-name="DefaultParagraphFont" style:family="text">
      <style:text-properties style:font-name-asian="Calibri" style:font-style-complex="italic"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4" style:parent-style-name="DefaultParagraphFont" style:family="text">
      <style:text-properties style:font-name-asian="Calibri" style:font-style-complex="italic" style:font-size-complex="12pt" style:language-asian="lt" style:country-asian="LT"/>
    </style:style>
    <style:style style:name="T4335" style:parent-style-name="DefaultParagraphFont" style:family="text">
      <style:text-properties style:font-name-asian="Calibri" style:font-style-complex="italic" style:font-size-complex="12pt" style:language-asian="lt" style:country-asian="LT"/>
    </style:style>
    <style:style style:name="T4336" style:parent-style-name="DefaultParagraphFont" style:family="text">
      <style:text-properties style:font-name-asian="Calibri" style:font-style-complex="italic"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9" style:parent-style-name="DefaultParagraphFont" style:family="text">
      <style:text-properties style:font-name-asian="Calibri" style:font-style-complex="italic" style:font-size-complex="12pt" style:language-asian="lt" style:country-asian="LT"/>
    </style:style>
    <style:style style:name="T4340" style:parent-style-name="DefaultParagraphFont" style:family="text">
      <style:text-properties style:font-name-asian="Calibri" style:font-style-complex="italic" style:font-size-complex="12pt" style:language-asian="lt" style:country-asian="LT"/>
    </style:style>
    <style:style style:name="T4341" style:parent-style-name="DefaultParagraphFont" style:family="text">
      <style:text-properties style:font-name-asian="Calibri" style:font-style-complex="italic"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7" style:parent-style-name="DefaultParagraphFont" style:family="text">
      <style:text-properties style:font-name-asian="Calibri" style:font-style-complex="italic" style:font-size-complex="12pt" style:language-asian="lt" style:country-asian="LT"/>
    </style:style>
    <style:style style:name="T4348" style:parent-style-name="DefaultParagraphFont" style:family="text">
      <style:text-properties style:font-name-asian="Calibri" style:font-style-complex="italic" style:font-size-complex="12pt" style:language-asian="lt" style:country-asian="LT"/>
    </style:style>
    <style:style style:name="T4349" style:parent-style-name="DefaultParagraphFont" style:family="text">
      <style:text-properties style:font-name-asian="Calibri" style:font-style-complex="italic" style:font-size-complex="12pt" style:language-asian="lt" style:country-asian="L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436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fo:font-weight="bold" style:font-weight-asian="bold" style:font-weight-complex="bold" fo:text-transform="uppercase"/>
    </style:style>
    <style:style style:name="T4371" style:parent-style-name="DefaultParagraphFont" style:family="text">
      <style:text-properties fo:font-weight="bold" style:font-weight-asian="bold" style:font-weight-complex="bold" fo:text-transform="uppercase"/>
    </style:style>
    <style:style style:name="P437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fo:font-weight="bold" style:font-weight-asian="bold" style:font-weight-complex="bold" style:font-size-complex="13pt"/>
    </style:style>
    <style:style style:name="P4374" style:parent-style-name="Normal" style:family="paragraph">
      <style:paragraph-properties>
        <style:tab-stops>
          <style:tab-stop style:type="left" style:position="0.4923in"/>
        </style:tab-stops>
      </style:paragraph-properties>
      <style:text-properties style:font-size-complex="12pt"/>
    </style:style>
    <style:style style:name="P4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6" style:parent-style-name="DefaultParagraphFont" style:family="text">
      <style:text-properties style:font-name-asian="Calibri" style:font-style-complex="italic" style:font-size-complex="12pt" style:language-asian="lt" style:country-asian="LT"/>
    </style:style>
    <style:style style:name="T4377" style:parent-style-name="DefaultParagraphFont" style:family="text">
      <style:text-properties style:font-name-asian="Calibri" style:font-style-complex="italic" style:font-size-complex="12pt" style:language-asian="lt" style:country-asian="LT"/>
    </style:style>
    <style:style style:name="T4378" style:parent-style-name="DefaultParagraphFont" style:family="text">
      <style:text-properties style:font-name-asian="Calibri" style:font-style-complex="italic"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fo:font-weight="bold" style:font-weight-asian="bold" style:font-weight-complex="bold" fo:text-transform="uppercase"/>
    </style:style>
    <style:style style:name="T4385" style:parent-style-name="DefaultParagraphFont" style:family="text">
      <style:text-properties fo:font-weight="bold" style:font-weight-asian="bold" style:font-weight-complex="bold" fo:text-transform="uppercase"/>
    </style:style>
    <style:style style:name="P438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7" style:parent-style-name="DefaultParagraphFont" style:family="text">
      <style:text-properties fo:font-weight="bold" style:font-weight-asian="bold" style:font-weight-complex="bold" style:font-size-complex="13pt"/>
    </style:style>
    <style:style style:name="P438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style:font-name-asian="Calibri" style:font-style-complex="italic" style:font-size-complex="12pt" style:language-asian="lt" style:country-asian="LT"/>
    </style:style>
    <style:style style:name="T4392" style:parent-style-name="DefaultParagraphFont" style:family="text">
      <style:text-properties style:font-name-asian="Calibri" style:font-style-complex="italic"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3" style:parent-style-name="DefaultParagraphFont" style:family="text">
      <style:text-properties style:font-name-asian="Calibri" style:font-style-complex="italic" style:font-size-complex="12pt" style:language-asian="lt" style:country-asian="LT"/>
    </style:style>
    <style:style style:name="T4484" style:parent-style-name="DefaultParagraphFont" style:family="text">
      <style:text-properties style:font-name-asian="Calibri" style:font-style-complex="italic" style:font-size-complex="12pt" style:language-asian="lt" style:country-asian="LT"/>
    </style:style>
    <style:style style:name="T4485" style:parent-style-name="DefaultParagraphFont" style:family="text">
      <style:text-properties style:font-name-asian="Calibri" style:font-style-complex="italic"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450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font-weight-complex="bold" style:font-size-complex="13pt" style:language-asian="lt" style:country-asian="LT"/>
    </style:style>
    <style:style style:name="P450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45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08" style:parent-style-name="DefaultParagraphFont" style:family="text">
      <style:text-properties style:font-name-asian="Calibri" style:font-style-complex="italic" style:font-size-complex="12pt" style:language-asian="lt" style:country-asian="LT"/>
    </style:style>
    <style:style style:name="T4509" style:parent-style-name="DefaultParagraphFont" style:family="text">
      <style:text-properties style:font-name-asian="Calibri" style:font-style-complex="italic" style:font-size-complex="12pt" style:language-asian="lt" style:country-asian="LT"/>
    </style:style>
    <style:style style:name="T4510" style:parent-style-name="DefaultParagraphFont" style:family="text">
      <style:text-properties style:font-name-asian="Calibri" style:font-style-complex="italic"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center"/>
    </style:style>
    <style:style style:name="P4514" style:parent-style-name="Normal" style:family="paragraph">
      <style:paragraph-properties fo:keep-with-next="always" fo:keep-together="always" fo:text-align="center"/>
    </style:style>
    <style:style style:name="T4515" style:parent-style-name="DefaultParagraphFont" style:family="text">
      <style:text-properties fo:font-weight="bold" style:font-weight-asian="bold" style:font-weight-complex="bold" style:font-size-complex="13pt"/>
    </style:style>
    <style:style style:name="T4516" style:parent-style-name="DefaultParagraphFont" style:family="text">
      <style:text-properties fo:font-weight="bold" style:font-weight-asian="bold" style:font-weight-complex="bold" style:font-size-complex="13pt"/>
    </style:style>
    <style:style style:name="P4517" style:parent-style-name="Normal" style:family="paragraph">
      <style:paragraph-properties fo:keep-with-next="always" fo:keep-together="always" fo:text-align="center"/>
    </style:style>
    <style:style style:name="T4518" style:parent-style-name="DefaultParagraphFont" style:family="text">
      <style:text-properties fo:font-weight="bold" style:font-weight-asian="bold" style:font-weight-complex="bold" style:font-size-complex="13pt"/>
    </style:style>
    <style:style style:name="P451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4520" style:parent-style-name="Normal" style:family="paragraph">
      <style:paragraph-properties fo:text-align="justify" fo:text-indent="0.5in">
        <style:tab-stops>
          <style:tab-stop style:type="left" style:position="0.7875in"/>
        </style:tab-stops>
      </style:paragraph-properties>
    </style:style>
    <style:style style:name="T4521" style:parent-style-name="DefaultParagraphFont" style:family="text">
      <style:text-properties style:font-name-asian="Calibri" style:font-style-complex="italic" fo:color="#000000" style:font-size-complex="12pt" style:language-asian="lt" style:country-asian="LT"/>
    </style:style>
    <style:style style:name="T4522" style:parent-style-name="DefaultParagraphFont" style:family="text">
      <style:text-properties style:font-name-asian="Calibri" style:font-style-complex="italic" fo:color="#000000" style:font-size-complex="12pt" style:language-asian="lt" style:country-asian="LT"/>
    </style:style>
    <style:style style:name="T4523" style:parent-style-name="DefaultParagraphFont" style:family="text">
      <style:text-properties style:font-name-asian="Calibri" style:font-style-complex="italic" fo:color="#000000" style:font-size-complex="12pt" style:language-asian="lt" style:country-asian="LT"/>
    </style:style>
    <style:style style:name="T4524" style:parent-style-name="DefaultParagraphFont" style:family="text">
      <style:text-properties fo:color="#000000" style:font-size-complex="12pt" fo:background-color="#FFFFFF"/>
    </style:style>
    <style:style style:name="P4525" style:parent-style-name="Normal" style:family="paragraph">
      <style:paragraph-properties fo:text-align="justify" fo:text-indent="0.4923in">
        <style:tab-stops>
          <style:tab-stop style:type="left" style:position="0.3944in"/>
        </style:tab-stops>
      </style:paragraph-properties>
    </style:style>
    <style:style style:name="T4526" style:parent-style-name="DefaultParagraphFont" style:family="text">
      <style:text-properties style:font-name-asian="Calibri" fo:color="#000000" style:font-size-complex="12pt" style:language-asian="lt" style:country-asian="LT"/>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fo:color="#000000" style:font-size-complex="12pt" fo:background-color="#FFFFFF"/>
    </style:style>
    <style:style style:name="P4530" style:parent-style-name="Normal" style:family="paragraph">
      <style:paragraph-properties fo:text-align="justify" fo:text-indent="0.4923in">
        <style:tab-stops>
          <style:tab-stop style:type="left" style:position="0.3944in"/>
        </style:tab-stops>
      </style:paragraph-properties>
    </style:style>
    <style:style style:name="T4531" style:parent-style-name="DefaultParagraphFont" style:family="text">
      <style:text-properties style:font-name-asian="Calibri" fo:color="#000000" style:font-size-complex="12pt" style:language-asian="lt" style:country-asian="LT"/>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style:font-name-asian="Calibri" fo:color="#000000" style:font-size-complex="12pt" style:language-asian="lt" style:country-asian="LT"/>
    </style:style>
    <style:style style:name="T4534" style:parent-style-name="DefaultParagraphFont" style:family="text">
      <style:text-properties fo:color="#000000" style:font-size-complex="12pt" fo:background-color="#FFFFFF"/>
    </style:style>
    <style:style style:name="T4535" style:parent-style-name="DefaultParagraphFont" style:family="text">
      <style:text-properties fo:color="#000000" style:font-size-complex="12pt" fo:background-color="#FFFFFF"/>
    </style:style>
    <style:style style:name="P4536" style:parent-style-name="Normal" style:family="paragraph">
      <style:paragraph-properties fo:text-align="justify" fo:text-indent="0.5in">
        <style:tab-stops>
          <style:tab-stop style:type="left" style:position="0.7875in"/>
        </style:tab-stops>
      </style:paragraph-properties>
    </style:style>
    <style:style style:name="T4537" style:parent-style-name="DefaultParagraphFont" style:family="text">
      <style:text-properties style:font-name-asian="Calibri" style:font-style-complex="italic" fo:color="#000000" style:font-size-complex="12pt" style:language-asian="lt" style:country-asian="LT"/>
    </style:style>
    <style:style style:name="T4538" style:parent-style-name="DefaultParagraphFont" style:family="text">
      <style:text-properties style:font-name-asian="Calibri" style:font-style-complex="italic" fo:color="#000000" style:font-size-complex="12pt" style:language-asian="lt" style:country-asian="LT"/>
    </style:style>
    <style:style style:name="T4539" style:parent-style-name="DefaultParagraphFont" style:family="text">
      <style:text-properties style:font-name-asian="Calibri" style:font-style-complex="italic" fo:color="#000000" style:font-size-complex="12pt" style:language-asian="lt" style:country-asian="LT"/>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fo:background-color="#FFFFFF"/>
    </style:style>
    <style:style style:name="P4542" style:parent-style-name="Normal" style:family="paragraph">
      <style:paragraph-properties fo:text-align="center"/>
    </style:style>
    <style:style style:name="P454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fo:font-weight="bold" style:font-weight-asian="bold" style:font-weight-complex="bold" fo:text-transform="uppercase" style:language-asian="lt" style:country-asian="LT"/>
    </style:style>
    <style:style style:name="T4545" style:parent-style-name="DefaultParagraphFont" style:family="text">
      <style:text-properties fo:font-weight="bold" style:font-weight-asian="bold" style:font-weight-complex="bold" fo:text-transform="uppercase" style:language-asian="lt" style:country-asian="LT"/>
    </style:style>
    <style:style style:name="P4546" style:parent-style-name="Normal" style:family="paragraph">
      <style:paragraph-properties fo:keep-with-next="always" fo:keep-together="always" fo:text-align="center"/>
    </style:style>
    <style:style style:name="T4547" style:parent-style-name="DefaultParagraphFont" style:family="text">
      <style:text-properties fo:font-weight="bold" style:font-weight-asian="bold" style:font-weight-complex="bold" style:font-size-complex="13pt"/>
    </style:style>
    <style:style style:name="T4548" style:parent-style-name="DefaultParagraphFont" style:family="text">
      <style:text-properties fo:font-weight="bold" style:font-weight-asian="bold" style:font-weight-complex="bold" style:font-size-complex="13pt"/>
    </style:style>
    <style:style style:name="T4549" style:parent-style-name="DefaultParagraphFont" style:family="text">
      <style:text-properties fo:font-weight="bold" style:font-weight-asian="bold" style:font-weight-complex="bold" style:font-size-complex="13pt" style:language-asian="lt" style:country-asian="LT"/>
    </style:style>
    <style:style style:name="P4550" style:parent-style-name="Normal" style:family="paragraph">
      <style:paragraph-properties fo:text-align="center"/>
      <style:text-properties fo:font-weight="bold" style:font-weight-asian="bold" fo:color="#000000" style:font-size-complex="12pt"/>
    </style:style>
    <style:style style:name="P4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2" style:parent-style-name="DefaultParagraphFont" style:family="text">
      <style:text-properties style:font-name-asian="MS Mincho" style:font-style-complex="italic" style:font-size-complex="12pt" style:language-asian="lt" style:country-asian="LT"/>
    </style:style>
    <style:style style:name="T4553" style:parent-style-name="DefaultParagraphFont" style:family="text">
      <style:text-properties style:font-name-asian="MS Mincho" style:font-style-complex="italic" style:font-size-complex="12pt" style:language-asian="lt" style:country-asian="LT"/>
    </style:style>
    <style:style style:name="T4554" style:parent-style-name="DefaultParagraphFont" style:family="text">
      <style:text-properties style:font-name-asian="MS Mincho" style:font-style-complex="italic" style:font-size-complex="12pt" style:language-asian="lt" style:country-asian="LT"/>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8" style:parent-style-name="DefaultParagraphFont" style:family="text">
      <style:text-properties style:font-name-asian="MS Mincho" style:font-style-complex="italic" style:font-size-complex="12pt" style:language-asian="lt" style:country-asian="LT"/>
    </style:style>
    <style:style style:name="T4559" style:parent-style-name="DefaultParagraphFont" style:family="text">
      <style:text-properties style:font-name-asian="MS Mincho" style:font-style-complex="italic" style:font-size-complex="12pt" style:language-asian="lt" style:country-asian="LT"/>
    </style:style>
    <style:style style:name="T4560" style:parent-style-name="DefaultParagraphFont" style:family="text">
      <style:text-properties style:font-name-asian="MS Mincho" style:font-style-complex="italic" style:font-size-complex="12pt" style:language-asian="lt" style:country-asian="LT"/>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5" style:parent-style-name="DefaultParagraphFont" style:family="text">
      <style:text-properties style:font-name-asian="MS Mincho" style:font-style-complex="italic" style:font-size-complex="12pt" style:language-asian="lt" style:country-asian="LT"/>
    </style:style>
    <style:style style:name="T4566" style:parent-style-name="DefaultParagraphFont" style:family="text">
      <style:text-properties style:font-name-asian="MS Mincho" style:font-style-complex="italic" style:font-size-complex="12pt" style:language-asian="lt" style:country-asian="LT"/>
    </style:style>
    <style:style style:name="T4567" style:parent-style-name="DefaultParagraphFont" style:family="text">
      <style:text-properties style:font-name-asian="MS Mincho" style:font-style-complex="italic" style:font-size-complex="12pt" style:language-asian="lt" style:country-asian="LT"/>
    </style:style>
    <style:style style:name="P4568"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69" style:parent-style-name="Normal" style:family="paragraph">
      <style:paragraph-properties fo:keep-with-next="always" fo:keep-together="always" fo:text-align="center"/>
    </style:style>
    <style:style style:name="T4570" style:parent-style-name="DefaultParagraphFont" style:family="text">
      <style:text-properties fo:font-weight="bold" style:font-weight-asian="bold" style:font-weight-complex="bold" fo:text-transform="uppercase" style:language-asian="lt" style:country-asian="LT"/>
    </style:style>
    <style:style style:name="T4571" style:parent-style-name="DefaultParagraphFont" style:family="text">
      <style:text-properties fo:font-weight="bold" style:font-weight-asian="bold" style:font-weight-complex="bold" fo:text-transform="uppercase" style:language-asian="lt" style:country-asian="LT"/>
    </style:style>
    <style:style style:name="P4572" style:parent-style-name="Normal" style:family="paragraph">
      <style:paragraph-properties fo:keep-with-next="always" fo:keep-together="always" fo:text-align="center"/>
    </style:style>
    <style:style style:name="T4573" style:parent-style-name="DefaultParagraphFont" style:family="text">
      <style:text-properties fo:font-weight="bold" style:font-weight-asian="bold" style:font-weight-complex="bold" fo:text-transform="uppercase" style:language-asian="lt" style:country-asian="LT"/>
    </style:style>
    <style:style style:name="P4574"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457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4576" style:parent-style-name="DefaultParagraphFont" style:family="text">
      <style:text-properties style:font-name-asian="Calibri" style:font-style-complex="italic" style:font-size-complex="12pt" style:language-asian="lt" style:country-asian="LT"/>
    </style:style>
    <style:style style:name="T4577" style:parent-style-name="DefaultParagraphFont" style:family="text">
      <style:text-properties style:font-name-asian="Calibri" style:font-style-complex="italic" style:font-size-complex="12pt" style:language-asian="lt" style:country-asian="LT"/>
    </style:style>
    <style:style style:name="T4578" style:parent-style-name="DefaultParagraphFont" style:family="text">
      <style:text-properties style:font-name-asian="Calibri" style:font-style-complex="italic"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font-style-complex="italic"/>
    </style:style>
    <style:style style:name="T4583" style:parent-style-name="DefaultParagraphFont" style:family="text">
      <style:text-properties style:font-weight-complex="bold"/>
    </style:style>
    <style:style style:name="P4584" style:parent-style-name="Normal" style:family="paragraph">
      <style:paragraph-properties fo:text-align="justify" fo:text-indent="0.4923in">
        <style:tab-stops>
          <style:tab-stop style:type="left" style:position="0.8861in"/>
        </style:tab-stops>
      </style:paragraph-properties>
    </style:style>
    <style:style style:name="T4585" style:parent-style-name="DefaultParagraphFont" style:family="text">
      <style:text-properties style:font-name-asian="Calibri" style:font-style-complex="italic" fo:color="#000000" style:font-size-complex="12pt" style:language-asian="lt" style:country-asian="LT"/>
    </style:style>
    <style:style style:name="T4586" style:parent-style-name="DefaultParagraphFont" style:family="text">
      <style:text-properties style:font-name-asian="Calibri" style:font-style-complex="italic" fo:color="#000000" style:font-size-complex="12pt" style:language-asian="lt" style:country-asian="LT"/>
    </style:style>
    <style:style style:name="T4587" style:parent-style-name="DefaultParagraphFont" style:family="text">
      <style:text-properties style:font-name-asian="Calibri" style:font-style-complex="italic" fo:color="#000000" style:font-size-complex="12pt" style:language-asian="lt" style:country-asian="LT"/>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font-style-complex="italic"/>
    </style:style>
    <style:style style:name="T4592" style:parent-style-name="DefaultParagraphFont" style:family="text">
      <style:text-properties style:font-weight-complex="bold"/>
    </style:style>
    <style:style style:name="T4593" style:parent-style-name="DefaultParagraphFont" style:family="text">
      <style:text-properties fo:color="#000000" style:font-size-complex="12pt"/>
    </style:style>
    <style:style style:name="P4594"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indent="0.4923in"/>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1-01</text:span></text:p>
      <text:p text:style-name="P11"/>
      <text:p text:style-name="P12"><text:span text:style-name="T13">Įsakymas paskelbtas: TAR 2023-07-04, i. k. 2023-13829</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FINANSŲ MINISTRO 2021 M. BIRŽELIO 28 D. ĮSAKYMO NR. 1K-227 „DĖL STRATEGINIO VALDYMO METODIKOS TAIKYMO“</text:span></text:p>
      <text:p text:style-name="P24"><text:span text:style-name="T25">PAKEITIMO</text:span></text:p>
      <text:p text:style-name="P26"/>
      <text:p text:style-name="P27">2023 m. liepos 4 d. Nr. 1K-257</text:p>
      <text:p text:style-name="P28">Vilnius</text:p>
      <text:p text:style-name="P29"/>
      <text:p text:style-name="P30"/>
      <text:p text:style-name="P31"><text:span text:style-name="T32">1</text:span><text:span text:style-name="T33">.</text:span><text:span text:style-name="T34"><text:tab/>P a k e i č i u Lietuvos Respublikos finansų ministro 2021 m. birželio 28 d. įsakymą Nr. 1K-227 „Dėl Strateginio valdymo metodikos taikymo“:</text:span></text:p>
      <text:p text:style-name="P35"><text:span text:style-name="T36">1.1</text:span><text:span text:style-name="T37">. Pakeičiu preambulę ir ją išdėstau taip:<text:s/></text:span></text:p>
      <text:p text:style-name="P38"><text:span text:style-name="T39">„Vadovauda</text:span><text:span text:style-name="T40">masi Strateginio valdymo metodikos, patvirtintos Lietuvos Respublikos Vyriausybės 2021 m. balandžio 28 d. nutarimu Nr. 292 „Dėl Strateginio valdymo metodikos patvirtinimo“, 14, 82 punktais, 87.1, 104.3 papunkčiais, 133, 239 ir 254 punktais,</text:span><text:s/></text:p>
      <text:p text:style-name="P41">Papunkčio<text:s/>pakeitimai:</text:p>
      <text:p text:style-name="P42"><text:span text:style-name="T43">Nr.<text:s/></text:span><text:a xlink:href="https://www.e-tar.lt/portal/legalAct.html?documentId=54b13ed0254411ee9de9e7e0fd363afc" office:target-frame-name="_top" xlink:show="replace"><text:span text:style-name="T44">1K-274</text:span></text:a><text:span text:style-name="T45">, 2023-07-18, paskelbta TAR 2023-07-18, i. k. 2023-14756</text:span></text:p>
      <text:p text:style-name="P46"><text:span text:style-name="T47">Nr.<text:s/></text:span><text:a xlink:href="https://www.e-tar.lt/portal/legalAct.html?documentId=1a230ad0a65111eea5a28c81c82193a8" office:target-frame-name="_top" xlink:show="replace"><text:span text:style-name="T48">1K-428</text:span></text:a><text:span text:style-name="T49">, 2023-12-29, paskelbta TAR 2023-12-30, i. k. 2023-26084</text:span></text:p>
      <text:p text:style-name="Normal"/>
      <text:p text:style-name="P50"><text:span text:style-name="T51">1.2</text:span><text:span text:style-name="T52">. Papildau 7 punktu:</text:span></text:p>
      <text:p text:style-name="P53"><text:span text:style-name="T54">„7. Projektų, finansuojamų</text:span><text:span text:style-name="T55"><text:s/>valstybės biudžeto lėšomis, administravimo ir finansavimo taisykles.</text:span><text:s/></text:p>
      <text:p text:style-name="P56">Papunkčio pakeitimai:</text:p>
      <text:p text:style-name="P57"><text:span text:style-name="T58">Nr.<text:s/></text:span><text:a xlink:href="https://www.e-tar.lt/portal/legalAct.html?documentId=54b13ed0254411ee9de9e7e0fd363afc" office:target-frame-name="_top" xlink:show="replace"><text:span text:style-name="T59">1K-274</text:span></text:a><text:span text:style-name="T60">, 2023-07-18, paskelbta TAR 2023-07-18, i. k. 2023-</text:span><text:span text:style-name="T61">14756</text:span></text:p>
      <text:p text:style-name="P62"><text:span text:style-name="T63">Nr.<text:s/></text:span><text:a xlink:href="https://www.e-tar.lt/portal/legalAct.html?documentId=1a230ad0a65111eea5a28c81c82193a8" office:target-frame-name="_top" xlink:show="replace"><text:span text:style-name="T64">1K-428</text:span></text:a><text:span text:style-name="T65">, 2023-12-29, paskelbta TAR 2023-12-30, i. k. 2023-26084</text:span></text:p>
      <text:p text:style-name="Normal"/>
      <text:p text:style-name="P66"><text:span text:style-name="T67">2</text:span><text:span text:style-name="T68">.</text:span><text:span text:style-name="T69"><text:tab/></text:span><text:span text:style-name="T70">N u s t a t a u, kad:</text:span></text:p>
      <text:p text:style-name="P71"><text:span text:style-name="T72">2.1</text:span><text:span text:style-name="T73">.</text:span><text:span text:style-name="T74"><text:tab/></text:span><text:span text:style-name="T75">šis įsakymas įsigalioja 2024 m. sausio 1 d.;</text:span></text:p>
      <text:p text:style-name="P76"><text:span text:style-name="T77">2.2</text:span><text:span text:style-name="T78">.</text:span><text:span text:style-name="T79"><text:tab/></text:span><text:span text:style-name="T80">iki šio įsakymo įsigaliojimo dienos plėtros programos valdytojas ir (ar) pažangos priemonės koordinatorius, kai koordinatorius paskirtas, valstybės biudžeto lėšomis finansuojamų projektų finansavimui, įgyvendinimui ir administravimui taiko savo<text:s/></text:span><text:span text:style-name="T81">arba kitų Lietuvos Respublikos Vyriausybės įgaliotų institucijų nustatytas tvarkas, kurios turi atitikti šiuos reikalavimus:</text:span></text:p>
      <text:p text:style-name="P82"><text:span text:style-name="T83">2.2.1</text:span><text:span text:style-name="T84">. užtikrintas projekto įgyvendinimo ir administravimo funkcijų atskyrimas, kai plėtros programos valdytojas arba pažangos pr</text:span><text:span text:style-name="T85">iemonės koordinatorius yra ir projekto vykdytojas;</text:span></text:p>
      <text:p text:style-name="P86"><text:span text:style-name="T87">2.2.2</text:span><text:span text:style-name="T88">. užtikrintas sprendimų priėmimo nešališkumas, organizuojant ir vykdant projektų atranką ir administravimą;</text:span></text:p>
      <text:p text:style-name="P89"><text:span text:style-name="T90">2.2.3</text:span><text:span text:style-name="T91">. užtikrinta projektų atitiktis bendriesiems projektų atrankos kriterijams, nur</text:span><text:span text:style-name="T92">odytiems Strateginio valdymo metodikos, patvirtintos Lietuvos Respublikos Vyriausybės 2021 m. balandžio 28 d. nutarimu Nr. 292 „Dėl Strateginio valdymo metodikos patvirtinimo“ (toliau – Metodika), 136 ir137 punktuose;</text:span></text:p>
      <text:p text:style-name="P93"><text:span text:style-name="T94">2.2.4</text:span><text:span text:style-name="T95">. užtikrintas specialiųjų ir<text:s/></text:span><text:span text:style-name="T96">prioritetinių projektų atrankos kriterijų derinimas su socialiniais ir ekonominiais partneriais;</text:span></text:p>
      <text:p text:style-name="P97"><text:span text:style-name="T98">2.2.5</text:span><text:span text:style-name="T99">. užtikrintas projektų atsekamumas (sąsajos su pažangos priemone, patirtų išlaidų ir pasiektų rezultatų apskaita);</text:span></text:p>
      <text:p text:style-name="P100"><text:span text:style-name="T101">2.2.6</text:span><text:span text:style-name="T102">. įgyvendintas reikalavima</text:span><text:span text:style-name="T103">s rengti investicijų projektą, kaip nurodyta Metodikos 140.5 papunktyje;</text:span></text:p>
      <text:p text:style-name="P104"><text:span text:style-name="T105">2.2.7</text:span><text:span text:style-name="T106">. užtikrintas sprendimo dėl finansavimo priėmimas (kaip nurodyta Metodikos 144 punkte), papildomai nustatant, kad sprendimą dėl projekto finansavimo gali priimti ir plėtros p</text:span><text:span text:style-name="T107">rogramos valdytojui pavaldi biudžetinė įstaiga arba viešoji įstaiga, jeigu jai tokia funkcija pavesta Lietuvos Respublikos viešojo administravimo įstatymo nustatyta tvarka;</text:span></text:p>
      <text:p text:style-name="P108"><text:span text:style-name="T109">2.2.8</text:span><text:span text:style-name="T110">. įgyvendintas reikalavimas dėl lėšų poreikio veiklų tęstinumui užtikrinti</text:span><text:span text:style-name="T111"><text:s/>vertinimo. Kai projekto investicijų suma, išskyrus (atėmus) jai tenkantį pirkimo ir (arba) importo pridėtinės vertės mokestį, viršija 1 000 000 (vieną milijoną) eurų, taikomi Metodikos 145 punkto reikalavimai;</text:span></text:p>
      <text:p text:style-name="P112"><text:span text:style-name="T113">2.3</text:span><text:span text:style-name="T114">. projektai, kurių veiklos pradėtos<text:s/></text:span><text:span text:style-name="T115">vykdyti iki šio įsakymo įsigaliojimo dienos (paskelbti darbų, prekių ir (arba) paslaugų pirkimai ir (arba) sudarytos jų sutartys, ir (arba) patirtos projekto veiklų vykdymo išlaidos ir pan.) arba patvirtintos projektų finansavimo sąlygos, pagal kurias 2023</text:span><text:span text:style-name="T116"> metais paskelbtas kvietimas teikti paraiškas (kai projektai atrenkami konkurso ar tęstinės atrankos būdu), pagal šio įsakymo 2.2 papunktyje nurodytas tvarkas, po šio įsakymo įsigaliojimo dienos finansuojami, įgyvendinami ir administruojami vadovaujantis š</text:span><text:span text:style-name="T117">io įsakymo 2.2 papunktyje nurodytomis tvarkomis;</text:span></text:p>
      <text:p text:style-name="P118"><text:span text:style-name="T119">2.4</text:span><text:span text:style-name="T120">. įstaigos, kurios vadovas yra asignavimų valdytojas, sprendimu šiuo įsakymu patvirtintos Projektų, finansuojamų valstybės biudžeto lėšomis,<text:s/></text:span><text:span text:style-name="T121">administravimo ir finansavimo<text:s/></text:span><text:span text:style-name="T122">taisyklės gali būti taikomos<text:s/></text:span><text:span text:style-name="T123">ir projektams, kurių veiklos pradėtos vykdyti iki šio įsakymo įsigaliojimo dienos (paskelbti darbų, prekių ir (arba) paslaugų pirkimai ir (arba) sudarytos jų sutartys, ir (arba) patirtos projekto veiklų vykdymo išlaidos ir pan.) arba patvirtintos projektų<text:s/></text:span><text:span text:style-name="T124">finansavimo sąlygos, pagal kurias 2023 metais paskelbtas arba planuojamas paskelbti kvietimas teikti paraiškas (kai projektai atrenkami konkurso ar tęstinės atrankos būdu).</text:span></text:p>
      <text:p text:style-name="Normal"/>
      <text:p text:style-name="Normal"/>
      <text:p text:style-name="Normal"/>
      <text:p text:style-name="Normal"><text:span text:style-name="T125">Finansų ministrė</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Gintarė Skaistė</text:span></text:p>
      <text:p text:style-name="P136"/>
      <text:p text:style-name="P137">PATVIRTINTA</text:p>
      <text:p text:style-name="P146">Lietuvos Respublikos finansų ministro</text:p>
      <text:p text:style-name="P147"><text:span text:style-name="T148">2023 m. liepos 4 d. įsakymu Nr.<text:s/></text:span><text:span text:style-name="T149">1K-257</text:span></text:p>
      <text:p text:style-name="P150"/>
      <text:p text:style-name="P151"><text:span text:style-name="T152">PROJEKTŲ, FINANSUOJAMŲ<text:s/></text:span><text:span text:style-name="T153">VALSTYBĖS BIUDŽETO LĖŠOMIS, ADMINISTRAVIMO IR FINANSAVIMO</text:span><text:span text:style-name="T154"><text:s/>TAISYKLĖS</text:span></text:p>
      <text:p text:style-name="P155"/>
      <text:h text:style-name="P156" text:outline-level="3"><text:span text:style-name="T157">I</text:span><text:span text:style-name="T158"><text:s/>SKYRIUS</text:span></text:h>
      <text:h text:style-name="P159" text:outline-level="2"><text:span text:style-name="T160">BENDROSIOS NUOSTATOS</text:span></text:h>
      <text:p text:style-name="P161"/>
      <text:p text:style-name="P162"><text:span text:style-name="T163">1</text:span><text:span text:style-name="T164">.</text:span><text:span text:style-name="T165"><text:tab/></text:span><text:span text:style-name="T166">Projektų, finansuojamų valstybės biudžeto lėšomis, administravimo ir finansavimo taisyklėse (toliau – Taisyklės) reglamentuojama tik Lietuvos Re</text:span><text:span text:style-name="T167">spublikos valstybės biudžeto lėšomis, įskaitant biudžetinių įstaigų pajamų įmokas ir kitas pajamas, finansuojamų plėtros programos pažangos priemonės apraše ar regiono plėtros plane nurodytų veiklų (poveiklių) įgyvendinamų pavienių ir jungtinių projektų (t</text:span><text:span text:style-name="T168">oliau kartu – projektas), išskyrus projektus, apimančius skatinamąsias finansines priemones, vystomojo bendradarbiavimo projektus,<text:s/></text:span><text:span text:style-name="T169">daugiabučių namų atnaujinimo (modernizavimo) projektus</text:span><text:span text:style-name="T170"><text:s/>ir projektus, bendrai finansuojamus iš Europos Sąjungos (toliau – ES) ar kitos tarptautinės finansinės paramos lėšų (įskaitant<text:s/></text:span><text:span text:style-name="T171">bendrojo finansavimo lėšas, valstybės biudžeto lėšas, skirtas ES fondų ir kitos tarptautinės finansinės paramos lėšomis netinkam</text:span><text:span text:style-name="T172">am finansuoti pridėtinės vertės mokesčiui apmokėti, ir valstybės biudžeto lėšas, kuriomis prisidedama prie ES ir kitos tarptautinės paramos lėšomis finansuojamų projektų įgyvendinimo</text:span><text:span text:style-name="T173">), atranka, vertinimas, finansavimas ir įgyvendinimas</text:span><text:span text:style-name="T174">. Taisyklės netaikomo</text:span><text:span text:style-name="T175">s<text:s/></text:span><text:span text:style-name="T176">plėtros programos pažangos priemonės apraše planuojamai analitinei veiklai, jei jai vykdyti projektai nerengiami.<text:s/></text:span></text:p>
      <text:p text:style-name="P177"><text:span text:style-name="T178">2</text:span><text:span text:style-name="T179">.</text:span><text:span text:style-name="T180"><text:tab/>Taisyklėse vartojamos sąvokos:</text:span></text:p>
      <text:p text:style-name="P181"><text:span text:style-name="T182">2.1</text:span><text:span text:style-name="T183">.</text:span><text:span text:style-name="T184"><text:tab/></text:span><text:span text:style-name="T185">Fiksuotasis projekto išlaidų vieneto įkainis</text:span><text:span text:style-name="T186"><text:s/>(toliau – fiksuotasis įkainis) – iš anksto<text:s/></text:span><text:span text:style-name="T187">nustat</text:span><text:span text:style-name="T188">ytas projekto išlaidų vieneto įkainis, taikomas apskaičiuojant projekto tinkamas finansuoti išlaidas ir jas apmokant pagal pateiktus dokumentus, įrodančius pasiektą tam tikrą rezultatą, už kurio pasiekimą nustatytas šis įkainis.</text:span></text:p>
      <text:p text:style-name="P189"><text:span text:style-name="T190">2.2</text:span><text:span text:style-name="T191">.</text:span><text:span text:style-name="T192"><text:tab/></text:span><text:span text:style-name="T193">Fiksuotoji projekt</text:span><text:span text:style-name="T194">o išlaidų norma<text:s/></text:span><text:span text:style-name="T195">(toliau – fiksuotoji norma) – iš anksto nustatyta<text:s/></text:span><text:span text:style-name="T196">išlaidų norma (išreiškiama procentais nuo visų ar dalies projekto tinkamų finansuoti išlaidų), taikoma apmokant dalį projekto išlaidų, kai neteikiami išlaidų pagrindimo dokumentai.</text:span></text:p>
      <text:p text:style-name="P197"><text:span text:style-name="T198">2.3</text:span><text:span text:style-name="T199">.</text:span><text:span text:style-name="T200"><text:tab/></text:span><text:span text:style-name="T201">Fiksuotoji projekto išlaidų suma</text:span><text:span text:style-name="T202"><text:s/>(toliau – fiksuotoji suma) – iš anksto nustatyta bendra projekto ar jo dalies išlaidų suma, taikoma apskaičiuojant projekto tinkamas finansuoti išlaidas ir jas apmokant remiantis pateiktais dokumentais, įrodančiais projekto</text:span><text:span text:style-name="T203"><text:s/>veiklos vykdymą ir (arba) pasiektą rezultatą.</text:span></text:p>
      <text:p text:style-name="P204"><text:span text:style-name="T205">2.4</text:span><text:span text:style-name="T206">.</text:span><text:span text:style-name="T207"><text:tab/></text:span><text:span text:style-name="T208">Finansuojamoji dalis</text:span><text:span text:style-name="T209"><text:s/>– skirtos finansavimo lėšų sumos santykis su tinkamų finansuoti išlaidų suma.</text:span></text:p>
      <text:p text:style-name="P210"><text:span text:style-name="T211">2.5</text:span><text:span text:style-name="T212">.</text:span><text:span text:style-name="T213"><text:tab/></text:span><text:span text:style-name="T214">Investicijų tęstinumas</text:span><text:span text:style-name="T215"><text:s/>– investicijų išlaikymo prievolė, kurią projekto vykdytojas privalo į</text:span><text:span text:style-name="T216">vykdyti po projekto finansavimo pabaigos.</text:span></text:p>
      <text:p text:style-name="P217"><text:span text:style-name="T218">2.6</text:span><text:span text:style-name="T219">.</text:span><text:span text:style-name="T220"><text:tab/></text:span><text:span text:style-name="T221">Jungtinio projekto projektas</text:span><text:span text:style-name="T222"><text:s/>(toliau – JP projektas) – jungtinio projekto vykdytojo atrinktas projektas, kuriuo siekiama<text:s/></text:span><text:span text:style-name="T223">jungtinio projekto<text:s/></text:span><text:span text:style-name="T224">tikslo.</text:span></text:p>
      <text:p text:style-name="P225"><text:span text:style-name="T226">2.7</text:span><text:span text:style-name="T227">.</text:span><text:span text:style-name="T228"><text:tab/></text:span><text:span text:style-name="T229">Jungtinis projektas</text:span><text:span text:style-name="T230"><text:s/>(toliau – JP) – grupę projek</text:span><text:span text:style-name="T231">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232"><text:span text:style-name="T233">2.</text:span><text:span text:style-name="T234">8</text:span><text:span text:style-name="T235">.</text:span><text:span text:style-name="T236"><text:tab/></text:span><text:span text:style-name="T237">Kvietimas teikti projektų įgyvendinimo planus<text:s/></text:span><text:span text:style-name="T238">(toliau – kvietimas)<text:s/></text:span><text:span text:style-name="T239">–<text:s/></text:span><text:span text:style-name="T240">administruojančiosios institucijos parengtas ir jos interneto svetainėje paskelbtas siūlymas<text:s/></text:span><text:span text:style-name="T241">galimiems pareiškėjams teikti projektų įgyvendinimo planus jame nurodytomis sąlygomis ir<text:s/></text:span><text:span text:style-name="T242">tvarka.</text:span></text:p>
      <text:p text:style-name="P243"><text:span text:style-name="T244">2.9</text:span><text:span text:style-name="T245">.</text:span><text:span text:style-name="T246"><text:tab/></text:span><text:span text:style-name="T247">Netiesioginės projekto išlaidos</text:span><text:span text:style-name="T248"><text:s/>– išlaidos, kurios nėra skiriamos tiesiogiai projekto veikloms vykdyti, tačiau yra būtinos projektui administruoti.</text:span></text:p>
      <text:p text:style-name="P249"><text:span text:style-name="T250">2.10</text:span><text:span text:style-name="T251">.</text:span><text:span text:style-name="T252"><text:tab/></text:span><text:span text:style-name="T253">Patikimo finansų valdymo principas</text:span><text:span text:style-name="T254"><text:s/>–<text:s/></text:span><text:span text:style-name="T255">ekonomiškumu, efektyvumu, orientacija į veik</text:span><text:span text:style-name="T256">los rezultatus ir veiksminga biudžeto vykdymo vidaus kontrole grindžiamas finansų valdymo principas.</text:span></text:p>
      <text:p text:style-name="P257"><text:span text:style-name="T258">2.11</text:span><text:span text:style-name="T259">.</text:span><text:span text:style-name="T260"><text:tab/></text:span><text:span text:style-name="T261">Patirtos išlaidos</text:span><text:span text:style-name="T26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263">ytojo, partnerio ar jungtinio projekto projekto vykdytojo įsipareigojimą mokėti dar neapmokėtos išlaidos.</text:span></text:p>
      <text:p text:style-name="P264"><text:span text:style-name="T265">2.12</text:span><text:span text:style-name="T266">.</text:span><text:span text:style-name="T267"><text:tab/></text:span><text:span text:style-name="T268">Pirkimas</text:span><text:span text:style-name="T269"><text:s/>– siekiant vykdyti projekto veiklas pareiškėjo, projekto vykdytojo ar partnerio, kurie yra perkančiosios organizacijos pagal Lietuv</text:span><text:span text:style-name="T270">os Respublikos viešųjų pirkimų įstatymą arba kurie yra perkantieji subjektai pagal<text:s/></text:span><text:span text:style-name="T271">Lietuvos Respublikos pirkimų, atliekamų vandentvarkos, energetikos, transporto ar pašto paslaugų srities perkančiųjų subjektų, įstatymą</text:span><text:span text:style-name="T272">, vykdomas pirkimas, kuriam taikomas a</text:span><text:span text:style-name="T273">r iš dalies taikomas Viešųjų pirkimų įstatymas arba<text:s/></text:span><text:span text:style-name="T274">Pirkimų, atliekamų vandentvarkos, energetikos, transporto ar pašto paslaugų srities perkančiųjų subjektų,</text:span><text:span text:style-name="T275"><text:s/>įstatymas arba kuriam minėti įstatymai netaikomi šiuose įstatymuose nustatytais atvejais, arba par</text:span><text:span text:style-name="T276">eiškėjo, projekto vykdytojo ar partnerio, kurie nėra perkančiosios organizacijos pagal Viešųjų pirkimų įstatymą ar perkantieji subjektai pagal<text:s/></text:span><text:span text:style-name="T277">Pirkimų, atliekamų vandentvarkos, energetikos, transporto ar pašto paslaugų srities perkančiųjų subjektų,</text:span><text:span text:style-name="T278"><text:s/>įstatym</text:span><text:span text:style-name="T279">ą, vykdomas pirkimas.</text:span></text:p>
      <text:p text:style-name="P280"><text:span text:style-name="T281">2.13</text:span><text:span text:style-name="T282">.</text:span><text:span text:style-name="T283"><text:tab/></text:span><text:span text:style-name="T284">Poprojektinis laikotarpis</text:span><text:span text:style-name="T285"><text:s/>– projekto sutartyje nustatytas laikotarpis, per kurį projekto vykdytojas, pasibaigus projekto finansavimui, privalo įvykdyti projekto sutarties reikalavimus, įskaitant įsipareigojimą teikti ataskai</text:span><text:span text:style-name="T286">tas po projekto finansavimo pabaigos.</text:span></text:p>
      <text:p text:style-name="P287"><text:span text:style-name="T288">2.14</text:span><text:span text:style-name="T289">.</text:span><text:span text:style-name="T290"><text:tab/></text:span><text:span text:style-name="T291">Projektą vykdantis personalas</text:span><text:span text:style-name="T292"><text:s/>– projekto tiesiogines veiklas vykdantys fiziniai asmenys, su projekto vykdytoju, partneriu ar jungtinio projekto projekto vykdytoju susiję darbo arba jų esmę atitinkančiais santykiais arba<text:s/></text:span><text:span text:style-name="T293">teikiantys paslaugas projekto vykdytojui, partneriui ar jungtinio</text:span><text:span text:style-name="T294"><text:s/>projekto projekto vykdytojui<text:s/></text:span><text:span text:style-name="T295">pagal paslaugų (civilines), įskaitant autorines, sutartis ar įgyvendinant projektą, įskaitant jungtinio projekto projektą, veikiantys pagal</text:span><text:s/><text:span text:style-name="T296">savanoriškos veiklos sutartis.</text:span></text:p>
      <text:p text:style-name="P297"><text:span text:style-name="T298">2.15</text:span><text:span text:style-name="T299">.</text:span><text:span text:style-name="T300"><text:tab/></text:span><text:span text:style-name="T301">Projekto dalyvis</text:span><text:span text:style-name="T302"><text:s/></text:span><text:span text:style-name="T303">– tiesioginėse projekto veik</text:span><text:span text:style-name="T304">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05">ti jį pateikti asmens duomenis, reikalingus informacijai apie<text:s/></text:span><text:span text:style-name="T306">dalyvavimą projekto veiklose</text:span><text:span text:style-name="T307"><text:s/>surinkti.</text:span></text:p>
      <text:p text:style-name="P308"><text:span text:style-name="T309">2.16</text:span><text:span text:style-name="T310">.</text:span><text:span text:style-name="T311"><text:tab/></text:span><text:span text:style-name="T312">Projekto išlaidų tinkamumo finansuoti laikotarpis<text:s/></text:span><text:span text:style-name="T313">– projekto sutartyje nustatytas laikotarpis nuo projekto veiklų vykdymo pradžios (nepažeidžiant</text:span><text:span text:style-name="T314"><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15"><text:span text:style-name="T316">2.17</text:span><text:span text:style-name="T317">.</text:span><text:span text:style-name="T318"><text:tab/></text:span><text:span text:style-name="T319">Projektui ski</text:span><text:span text:style-name="T320">riamos finansavimo lėšos</text:span><text:span text:style-name="T321"><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22">ėšas, kuriomis prisidedama prie Europos Sąjungos ar kitos tarptautinės finansinės paramos lėšomis finansuojamų projektų įgyvendinimo (</text:span><text:span text:style-name="T323">bendrojo finansavimo lėšos, valstybės biudžeto lėšos, skirtos Europos Sąjungos fondų ir kitos tarptautinės finansinės para</text:span><text:span text:style-name="T324">mos lėšomis netinkamam finansuoti pridėtinės vertės mokesčiui apmokėti, kitos valstybės biudžeto lėšos, skirtos projektams, įgyvendinamiems iš Europos Sąjungos ir kitos tarptautinės finansinės paramos lėšų, bendrai finansuoti)</text:span><text:span text:style-name="T325">.</text:span></text:p>
      <text:p text:style-name="P326"><text:span text:style-name="T327">2.18</text:span><text:span text:style-name="T328">.</text:span><text:span text:style-name="T329"><text:tab/></text:span><text:span text:style-name="T330">Projektų finansavi</text:span><text:span text:style-name="T331">mo sąlygų aprašas</text:span><text:span text:style-name="T332"><text:s/>–<text:s/></text:span><text:span text:style-name="T333">ministerijos arba, jei yra paskirtas, plėtros programos pažangos priemonių koordinatoriaus rengiamas dokumentas, kuriame nustatomi plėtros programos pažangos priemonei ar atskiroms jos veikloms taikomi projektų atrankos ir įgyvendinimo<text:s/></text:span><text:span text:style-name="T334">reikalavimai.</text:span></text:p>
      <text:p text:style-name="P335"><text:span text:style-name="T336">2.19</text:span><text:span text:style-name="T337">.</text:span><text:span text:style-name="T338"><text:tab/></text:span><text:span text:style-name="T339">Regioninės pažangos priemonės finansavimo gairės<text:s/></text:span><text:span text:style-name="T340">(toliau – Gairės)</text:span><text:span text:style-name="T341"><text:s/></text:span><text:span text:style-name="T342">– ministerijos, planuojančios regioninę pažangos priemonę, rengiamas dokumentas, kuriame nurodomos su regionine pažangos priemone susijusių nacionalinių plėtros programų, finansų ministro tvirtinamų<text:s/></text:span><text:span text:style-name="T343">Projektų, finansuojamų valstybės biudžeto lėšomis, admini</text:span><text:span text:style-name="T344">stravimo ir finansavimo t</text:span><text:span text:style-name="T345">aisyklių ir kitų teisės aktų nuostatos, kurias privaloma taikyti planuojant ir įgyvendinant regionų plėtros planų pažangos priemones ir jas įgyvendinančius projektus.</text:span></text:p>
      <text:p text:style-name="P346"><text:span text:style-name="T347">2.20</text:span><text:span text:style-name="T348">.</text:span><text:span text:style-name="T349"><text:tab/></text:span><text:span text:style-name="T350">Supaprastintas išlaidų apmokėjimas</text:span><text:span text:style-name="T351"><text:s/>– projekto tinkamų<text:s/></text:span><text:span text:style-name="T352">finansuoti išlaidų apmokėjimas, kai taikomi fiksuotieji projekto išlaidų vieneto įkainiai, fiksuotosios projekto išlaidų sumos ar fiksuotosios projekto išlaidų normos.</text:span></text:p>
      <text:p text:style-name="P353"><text:span text:style-name="T354">2.21</text:span><text:span text:style-name="T355">.</text:span><text:span text:style-name="T356"><text:tab/></text:span><text:span text:style-name="T357">Tiesioginės projekto išlaidos</text:span><text:span text:style-name="T358"><text:s/>– tiesiogiai projekto veikloms vykdyti būtinos i</text:span><text:span text:style-name="T359">šlaidos, kai tiesioginį projekto veiklų ir jų išlaidų ryšį įmanoma aiškiai parodyti.</text:span></text:p>
      <text:p text:style-name="P360"><text:span text:style-name="T361">2.22</text:span><text:span text:style-name="T362">.</text:span><text:span text:style-name="T363"><text:tab/></text:span><text:span text:style-name="T364">Valstybės pagalbos taisyklės</text:span><text:span text:style-name="T365"><text:s/>– valstybės pagalbos ir nereikšmingos<text:s/></text:span><text:span text:style-name="T366">(de minimis)<text:s/></text:span><text:span text:style-name="T367">pagalbos teikimą reglamentuojantys Europos Sąjungos reglamentai, komunikatai, spr</text:span><text:span text:style-name="T368">endimai, schemos ar Europos Komisijos</text:span><text:span text:style-name="T369"><text:s/>ad hoc</text:span><text:span text:style-name="T370"><text:s/></text:span><text:span text:style-name="T371">sprendimai dėl valstybės pagalbos suderinamumo.</text:span></text:p>
      <text:p text:style-name="P372"><text:span text:style-name="T373">2.23</text:span><text:span text:style-name="T374">.</text:span><text:span text:style-name="T375"><text:tab/></text:span><text:span text:style-name="T376">Kitos Taisyklėse vartojamos sąvokos</text:span><text:span text:style-name="T377"><text:s/></text:span><text:span text:style-name="T378">suprantamos taip, kaip jos apibrėžtos Lietuvos Respublikos</text:span><text:span text:style-name="T379"><text:s/></text:span><text:span text:style-name="T380">strateginio valdymo įstatyme, Lietuvos Respublikos biudžet</text:span><text:span text:style-name="T381">o sandaros įstatyme, Lietuvos Respublikos vystomojo bendradarbiavimo ir humanitarinės pagalbos įstatyme,<text:s/></text:span>Lietuvos Respublikos investicijų įstatyme,<text:span text:style-name="T382"><text:s/></text:span><text:span text:style-name="T383">Lietuvos Respublikos nacionalinių plėtros įstaigų įstatyme,</text:span><text:span text:style-name="T384"><text:s/>Lietuvos Respublikos valstybės informacinių ište</text:span><text:span text:style-name="T385">klių valdymo įstatyme, Strateginio valdymo metodikoje, patvirtintoje Lietuvos Respublikos Vyriausybės 2021 m. balandžio 28 d. nutarimu Nr. 292 „Dėl Strateginio valdymo metodikos patvirtinimo“ (toliau – Strateginio valdymo metodika), V</text:span><text:span text:style-name="T386">alstybės ir savivaldyb</text:span><text:span text:style-name="T387">ių institucijų ir įstaigų vystomojo bendradarbiavimo veiklos įgyvendinimo ir humanitarinės pagalbos teikimo tvarkos apraše, patvirtintame<text:s/></text:span><text:span text:style-name="T388">Lietuvos Respublikos Vyriausybės 2014 m. kovo 26 d. nutarimu Nr.</text:span><text:span text:style-name="T389"><text:s/>278 „Dėl Valstybės ir savivaldybių institucijų ir įst</text:span><text:span text:style-name="T390">aigų vystomojo bendradarbiavimo veiklos įgyvendinimo ir humanitarinės pagalbos teikimo tvarkos aprašo patvirtinimo“,<text:s/></text:span>Viešojo ir privataus sektorių partnerystės projektų rengimo ir įgyvendinimo taisyklėse, patvirtintose Lietuvos Respublikos Vyriausybės 2009<text:s/>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91">.</text:span></text:p>
      <text:p text:style-name="P392"><text:span text:style-name="T393">3</text:span><text:span text:style-name="T394">.</text:span><text:span text:style-name="T395"><text:tab/></text:span><text:span text:style-name="T396">Administruojančioji institucija, vertindama projektų įgyvendinimo planus (toliau – PĮP) ir vykdydama projektų įgyvendinimo priežiūrą,<text:s/></text:span><text:span text:style-name="T397">ministerija arba plėtros programos pažangos priemonės (toliau – pažangos priemonė) koordinatorius, kai jis yra paskirtas (</text:span><text:span text:style-name="T398">toliau kartu – ministerija),</text:span><text:span text:style-name="T399"><text:s/>ir projektų, kuriais įgyvendinami regionų plėtros planai (toliau – RPPl), administruojančioji institucija (toliau – RPPl administruojančioji institucija), priimdami sprendimus dėl projekto finansavimo ir papildomo įgyvendinamo<text:s/></text:span><text:span text:style-name="T400">projekto finansavimo, turi užtikrinti, kad bus laikomasi šių principų:</text:span></text:p>
      <text:p text:style-name="P401"><text:span text:style-name="T402">3.1</text:span><text:span text:style-name="T403">.</text:span><text:span text:style-name="T404"><text:tab/></text:span><text:span text:style-name="T405">lygiateisiškumo – visiems tam tikro kvietimo PĮP ir (ar) projektams turi būti taikomi vienodi planavimo, vertinimo ir įgyvendinimo priežiūros principai;</text:span></text:p>
      <text:p text:style-name="P406"><text:span text:style-name="T407">3.2</text:span><text:span text:style-name="T408">.</text:span><text:span text:style-name="T409"><text:tab/></text:span><text:span text:style-name="T410">nešališkumo ir s</text:span><text:span text:style-name="T411">kaidrumo:</text:span></text:p>
      <text:p text:style-name="P412"><text:span text:style-name="T413">3.2.1</text:span><text:span text:style-name="T414">. visi vertintojai, tikrinimus atliekantys ir Taisyklėse nurodytus sprendimus priimantys darbuotojai privalo deklaruoti galimą interesų konfliktą ir būti supažindinti su savo funkcijomis, pareigomis ir teisėmis;</text:span></text:p>
      <text:p text:style-name="P415"><text:span text:style-name="T416">3.2.2</text:span><text:span text:style-name="T417">. priimant sprendi</text:span><text:span text:style-name="T418">mus, susijusius su PĮP vertinimu, projektų atranka, projektų sutarčių sudarymu ir keitimu, veiklos ataskaitų ir su jomis teikiamų mokėjimo prašymų dalių tvirtinimu, išlaidų apmokėjimu, patikrų projekto įgyvendinimo ir (ar) administravimo vietose (toliau –<text:s/></text:span><text:span text:style-name="T419">patikra vietoje) atlikimu ir rezultatų tvirtinimu, pažeidimų nustatymu ir išmokėtų projektams įgyvendinti skirtų finansavimo lėšų grąžinimu, turi dalyvauti ne mažiau kaip 2 asmenys;</text:span></text:p>
      <text:p text:style-name="P420"><text:span text:style-name="T421">3.2.3</text:span><text:span text:style-name="T422">. apie vertinimo ir tikrinimo rezultatus, priimtus sprendimus tur</text:span><text:span text:style-name="T423">i būti informuojama Taisyklių nustatyta tvarka;</text:span></text:p>
      <text:p text:style-name="P424"><text:span text:style-name="T425">3.3</text:span><text:span text:style-name="T426">.</text:span><text:span text:style-name="T427"><text:tab/></text:span><text:span text:style-name="T428">profesionalumo ir efektyvumo:</text:span></text:p>
      <text:p text:style-name="P429"><text:span text:style-name="T430">3.3.1</text:span><text:span text:style-name="T431">. vertinimui ar tikrinimui atlikti, sprendimams priimti turi būti pasitelkiami kompetentingi specialistai;</text:span></text:p>
      <text:p text:style-name="P432"><text:span text:style-name="T433">3.3.2</text:span><text:span text:style-name="T434">. vertinimas, tikrinimas, sprendimų priėmima</text:span><text:span text:style-name="T435">s turi būti organizuojami taip, kad iš pareiškėjo ir (ar) projekto vykdytojo tos pačios informacijos ir (ar) dokumentų neturi būti prašoma daugiau nei vieną kartą;</text:span></text:p>
      <text:p text:style-name="P436"><text:span text:style-name="T437">3.4</text:span><text:span text:style-name="T438">.</text:span><text:span text:style-name="T439"><text:tab/>konfidencialumo – turi būti užtikrintas PĮP ir projekto sutartyje pateiktos<text:s/></text:span><text:span text:style-name="T440">informacijos naudojimas tik vertinimo, tikrinimo ar projekto įgyvendinimo priežiūros tikslais ir informacijos apie projektą neskleidimas, išskyrus Taisyklėse ir aukštesnės teisinės galios teisės aktuose, reglamentuojančiuose tokios informacijos privalomą a</text:span><text:span text:style-name="T441">tskleidimą, nustatytus atvejus.</text:span></text:p>
      <text:p text:style-name="P442"><text:span text:style-name="T443">4.</text:span><text:span text:style-name="T444"><text:s/>Neteko galios nuo 2023-12-31</text:span></text:p>
      <text:p text:style-name="P445">Punkto naikinimas:</text:p>
      <text:p text:style-name="P446"><text:span text:style-name="T447">Nr.<text:s/></text:span><text:a xlink:href="https://www.e-tar.lt/portal/legalAct.html?documentId=1a230ad0a65111eea5a28c81c82193a8" office:target-frame-name="_top" xlink:show="replace"><text:span text:style-name="T448">1K-428</text:span></text:a><text:span text:style-name="T449">, 2023-12-29, paskelbta TAR 2023-12-30, i. k. 2023-26084</text:span></text:p>
      <text:p text:style-name="Normal"/>
      <text:p text:style-name="P450"><text:span text:style-name="T451">5</text:span><text:span text:style-name="T452">.</text:span><text:span text:style-name="T453"><text:s/>Neteko galios nuo 2023-12-31</text:span></text:p>
      <text:p text:style-name="P454">Punkto naikinimas:</text:p>
      <text:p text:style-name="P455"><text:span text:style-name="T456">Nr.<text:s/></text:span><text:a xlink:href="https://www.e-tar.lt/portal/legalAct.html?documentId=1a230ad0a65111eea5a28c81c82193a8" office:target-frame-name="_top" xlink:show="replace"><text:span text:style-name="T457">1K-428</text:span></text:a><text:span text:style-name="T458">, 2023-12-29, paskelbta TAR 2023-12-30, i. k. 2023-26084</text:span></text:p>
      <text:p text:style-name="Normal"/>
      <text:p text:style-name="P459"><text:span text:style-name="T460">6.</text:span><text:span text:style-name="T461"><text:s/>Neteko galios nuo 2023-12-31</text:span></text:p>
      <text:p text:style-name="P462">Punkto<text:s/>naikinimas:</text:p>
      <text:p text:style-name="P463"><text:span text:style-name="T464">Nr.<text:s/></text:span><text:a xlink:href="https://www.e-tar.lt/portal/legalAct.html?documentId=1a230ad0a65111eea5a28c81c82193a8" office:target-frame-name="_top" xlink:show="replace"><text:span text:style-name="T465">1K-428</text:span></text:a><text:span text:style-name="T466">, 2023-12-29, paskelbta TAR 2023-12-30, i. k. 2023-26084</text:span></text:p>
      <text:p text:style-name="Normal"/>
      <text:p text:style-name="P467"><text:span text:style-name="T468">7</text:span><text:span text:style-name="T469">.</text:span><text:span text:style-name="T470"><text:tab/></text:span><text:span text:style-name="T471">Kai ministerija ir (arba) administruojančioji institucija, ir (arba) p</text:span><text:span text:style-name="T472">rojekto vykdytojas yra tas pats subjektas, turi būti užtikrintas tinkamas funkcijų atskyrimas subjekto viduje ir pasirinktos efektyvios vidaus kontrolės priemonės galimoms rizikoms dėl netinkamo funkcijų atskyrimo valdyti.</text:span></text:p>
      <text:p text:style-name="P473"/>
      <text:h text:style-name="P474" text:outline-level="3"><text:span text:style-name="T475">II</text:span><text:span text:style-name="T476"><text:s/>SKYRIUS</text:span></text:h>
      <text:h text:style-name="P477" text:outline-level="2"><text:span text:style-name="T478">PROJEKTŲ<text:s/></text:span><text:span text:style-name="T479">FINANSAVIMO SĄLYGŲ APRAŠO, RPPL, PROJEKTŲ BENDRŲJŲ ATRANKOS KRITERIJŲ IR PROJEKTŲ ATRANKOS KRITERIJŲ, KVIETIMŲ PLANO, KVIETIMO RENGIMO, KEITIMO IR DERINIMO TVARKA</text:span></text:h>
      <text:p text:style-name="P480"/>
      <text:h text:style-name="P481" text:outline-level="3"><text:span text:style-name="T482">Pirmasis</text:span><text:span text:style-name="T483"><text:s/>skirsnis</text:span></text:h>
      <text:h text:style-name="P484" text:outline-level="3"><text:span text:style-name="T485">PROJEKTŲ FINANSAVIMO SĄLYGŲ APRAŠO IR GAIRIŲ RENGIMAS</text:span></text:h>
      <text:p text:style-name="P486"/>
      <text:p text:style-name="P487"><text:span text:style-name="T488">8</text:span><text:span text:style-name="T489">.</text:span><text:span text:style-name="T490"><text:tab/></text:span><text:span text:style-name="T491">Rengdama arba parengusi pažangos priemonės aprašą ministerija, vadovaudamasi Strateginio valdymo metodikos 139 punktu, pažangos priemonės veikloms ar poveiklėms pagal Taisyklių 1 priede pateiktą rekomenduojamą projektų finansavimo sąlygų aprašo formą,<text:s/></text:span><text:span text:style-name="T492">kuri</text:span><text:span text:style-name="T493"><text:s/>yra pažangos priemonės aprašo priedas,</text:span><text:span text:style-name="T494"><text:s/>nustato projektų finansavimo sąlygas. Projektų finansavimo sąlygų aprašo rengti neprivaloma planavimo būdu atrenkamiems projektams, išskyrus JP. Jei projektų finansavimo sąlygų apraše nustatyti reikalavimai neatitink</text:span><text:span text:style-name="T495">a Taisyklių nuostatų, taikomos Taisyklių nuostatos. Kai pagal šio punkto nuostatas projektų finansavimo sąlygos nenustatomos, šiame skirsnyje nustatyti reikalavimai dėl projektų finansavimo sąlygų apraše pateikiamos informacijos turi būti pateikiami kvieti</text:span><text:span text:style-name="T496">me.</text:span></text:p>
      <text:p text:style-name="P497"><text:span text:style-name="T498">9</text:span><text:span text:style-name="T499">.</text:span><text:span text:style-name="T500"><text:tab/></text:span><text:span text:style-name="T501">Ministerijos gali taikyti vieną projektų finansavimo sąlygų aprašą keliems kvietimams tai pačiai pažangos priemonės veiklai ar poveiklei arba kelioms pažangos priemonės veikloms ar poveiklėms, jeigu pagal jas planuojamuose kvietimuose taikomos v</text:span><text:span text:style-name="T502">ienodos projektų finansavimo sąlygos (projektų atrankos būdas, finansavimo forma, galimi pareiškėjai ir pan.). Jei pagal pažangos priemonės veiklą ar poveiklę planuojami kvietimai, kuriuose numatomos skirtingos projektų finansavimo sąlygos, kiekvienam kvie</text:span><text:span text:style-name="T503">timui turi būti rengiami atskiri projektų finansavimo sąlygų aprašai.</text:span></text:p>
      <text:p text:style-name="P504"><text:span text:style-name="T505">10</text:span><text:span text:style-name="T506">.</text:span><text:span text:style-name="T507"><text:tab/></text:span><text:span text:style-name="T508">Projektams gali arba turi būti (kai projektų atranka vykdoma konkurso būdu) nustatyti papildomi (t. y. į projektų bendruosius atrankos kriterijus neįtraukti) reikalavimai – proje</text:span><text:span text:style-name="T509">ktų specialieji ir (ar) prioritetiniai atrankos kriterijai pagal Taisyklių II skyriaus<text:s/></text:span><text:span text:style-name="T510">trečiajame</text:span><text:span text:style-name="T511"><text:s/>skirsnyje nustatytą tvarką.</text:span></text:p>
      <text:p text:style-name="P512"><text:span text:style-name="T513">11</text:span><text:span text:style-name="T514">.</text:span><text:span text:style-name="T515"><text:tab/></text:span><text:span text:style-name="T516">Projektams įgyvendinti gali būti pasitelkiami partneriai, jei tai leidžiama projektų finansavimo sąlygų apraše. JP įgyvend</text:span><text:span text:style-name="T517">inti partneriai nepasitelkiami.</text:span></text:p>
      <text:p text:style-name="P518"><text:span text:style-name="T519">12</text:span><text:span text:style-name="T520">.</text:span><text:span text:style-name="T521"><text:tab/></text:span><text:span text:style-name="T522">Ministerija projektų finansavimo sąlygų apraše gali nustatyti papildomus reikalavimus projektams ir pareiškėjams tiek, kiek jie neprieštarauja Taisyklėms.</text:span></text:p>
      <text:p text:style-name="P523"><text:span text:style-name="T524">13</text:span><text:span text:style-name="T525">.</text:span><text:span text:style-name="T526"><text:tab/></text:span><text:span text:style-name="T527">Ministerija, norėdama dalyvauti projekto vystymo veik</text:span><text:span text:style-name="T528">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529"><text:span text:style-name="T530">14</text:span><text:span text:style-name="T531">.</text:span><text:span text:style-name="T532"><text:tab/></text:span>Jei ministerija nusprendžia finansuoti tik dalį projekto tinkamų finansuoti išlaidų, ji projektų finansavimo sąlygų apraše arba, kai įgyvendinami RPPl projektai, – Gairėse, o<text:s/><text:span text:style-name="T533">regionų plėtros tarybos (toliau –<text:s/></text:span>RPT) – RPPl turi nustatyti reikalavimą<text:s/>likusią projekto tinkamų finansuoti išlaidų dalį finansuoti iš nuosavo įnašo.</text:p>
      <text:p text:style-name="P534"><text:span text:style-name="T535">15</text:span><text:span text:style-name="T536">.</text:span><text:span text:style-name="T537"><text:tab/></text:span><text:span text:style-name="T538">Projektų finansavimo sąlygų aprašo ar jo keitimo projektus, kai keičiamos esminės nuostatos (keičiamos projektų finansavimo sąlygos ir (arba) PĮP teikimo sąlygos, turinči</text:span><text:span text:style-name="T539">os įtakos PĮP vertinimo rezultatams, kai keičiamos remtinos veiklos, projektų atrankos kriterijai, reikalavimai, susiję su stebėsenos rodikliais, tinkamomis finansuoti išlaidomis, ir (ar) kiti pareiškėjams ir (ar) projektams taikomi reikalavimai), minister</text:span><text:span text:style-name="T540">ija rengia atsižvelgdama į Strateginio valymo metodikos 139 punktą ir teikia išvadoms (pastaboms ir pasiūlymams) gauti:</text:span></text:p>
      <text:p text:style-name="P541"><text:span text:style-name="T542">15.1</text:span><text:span text:style-name="T543">.</text:span><text:span text:style-name="T544"><text:tab/></text:span><text:span text:style-name="T545">atsakingai administruojančiajai institucijai, jei tai nėra pati ministerija;</text:span></text:p>
      <text:p text:style-name="P546"><text:span text:style-name="T547">15.2</text:span><text:span text:style-name="T548">.</text:span><text:span text:style-name="T549"><text:tab/></text:span><text:span text:style-name="T550">kitoms ministerijoms, kai įgyvendinami<text:s/></text:span><text:span text:style-name="T551">uždaviniai, už kuriuos atsakingos kelios ministerijos, taip pat kai pagal pažangos priemones finansuojamos veiklos ar poveiklės gali sutapti su kitų ministerijų veiklomis ar poveiklėmis ir yra tų veiklų ar poveiklių dubliavimosi rizika arba kai planuojama<text:s/></text:span><text:span text:style-name="T552">skelbti jungtinį kvietimą pagal kelių ministerijų pažangos priemones.</text:span></text:p>
      <text:p text:style-name="P553"><text:span text:style-name="T554">16</text:span><text:span text:style-name="T555">.</text:span><text:span text:style-name="T556"><text:tab/></text:span><text:span text:style-name="T557">Projektų finansavimo sąlygų apraše turi būti detalizuota ir pateikta visa informacija, reikalinga PĮP parengti ir projektui įgyvendinti. Taisyklėse nustatyti reikalavimai į pro</text:span><text:span text:style-name="T558">jektų finansavimo sąlygų aprašą neperkeliami, o pateikiama nuoroda į juos.</text:span></text:p>
      <text:p text:style-name="P559"><text:span text:style-name="T560">17</text:span><text:span text:style-name="T561">.</text:span><text:span text:style-name="T562"><text:tab/></text:span><text:span text:style-name="T563">Projektų finansavimo sąlygų apraše nustatomi papildomi reikalavimai:</text:span></text:p>
      <text:p text:style-name="P564"><text:span text:style-name="T565">17.1</text:span><text:span text:style-name="T566">.</text:span><text:span text:style-name="T567"><text:tab/></text:span><text:span text:style-name="T568">Nustatomi konkretūs reikalavimai dėl horizontaliųjų principų (darnaus vystymosi, įskaitant reikš</text:span><text:span text:style-name="T569">mingos žalos nedarymo principą, lygių galimybių ir nediskriminavimo, įskaitant prieinamumo visiems reikalavimo užtikrinimą, bei inovatyvumo (kūrybingumo)) ir atitinkamų Europos Sąjungos pagrindinių teisių chartijoje (toliau – Chartija) nustatytų teisių ir<text:s/></text:span><text:span text:style-name="T570">principų: lygybės (lygybė prieš įstatymą), laisvės (asmens duomenų apsaugos), pilietinių teisių (teisė į gerą administravimą, teisė susipažinti su dokumentais), teisingumo (teisė į gynybą ir teisingą bylos nagrinėjimą, nusikalstamos veikos ir bausmės propo</text:span><text:span text:style-name="T571">rcingumo) laikymosi. Rengiant projektų finansavimo sąlygų aprašą, turi būti įvertinta planuojamų finansuoti projektų atitiktis horizontaliesiems principams ir atitinkamoms Chartijos nuostatoms, jie negali būti pažeisti bei turi būti atsižvelgiama į Jungtin</text:span><text:span text:style-name="T572">ių Tautų neįgaliųjų teisių konvencijos nuostatas:</text:span></text:p>
      <text:p text:style-name="P573"><text:span text:style-name="T574">17.1.1</text:span><text:span text:style-name="T575">.</text:span><text:span text:style-name="T576"><text:tab/></text:span><text:span text:style-name="T577">Turi būti siekiama, kad, atsižvelgiant į projektų pobūdį, būtų tiesiogiai prisidedama prie horizontaliųjų principų įgyvendinimo,<text:s/></text:span><text:span text:style-name="T578">t. y. nustatomi konkretūs projekto tikslai, konkreti tikslinė grupė</text:span><text:span text:style-name="T579">, finansuojamos projekto veiklos, projekto vykdytojai, stebėsenos rodikliai, siekiami rezultatai, tinkamos finansuoti išlaidos ir pan</text:span><text:span text:style-name="T580">.</text:span></text:p>
      <text:p text:style-name="P581"><text:span text:style-name="T582">17.1.2</text:span><text:span text:style-name="T583">.</text:span><text:span text:style-name="T584"><text:tab/></text:span><text:span text:style-name="T585">Siekdama aktyvesnio horizontaliųjų principų laikymosi, ministerija gali nustatyti projektų tinkamumo finansuo</text:span><text:span text:style-name="T586">ti sąlygas, viršijančias Taisyklėse nustatytus minimalius reikalavimus, kad daugiau dėmesio būtų skiriama darnaus vystymosi, lygių galimybių, nediskriminavimo, inovatyvumo (kūrybingumo) principų įgyvendinimui ir finansuojamos tvaresnės investicijos.</text:span></text:p>
      <text:p text:style-name="P587"><text:span text:style-name="T588">17.1.3</text:span><text:span text:style-name="T589">.</text:span><text:span text:style-name="T590"><text:tab/></text:span><text:span text:style-name="T591">Dėl horizontaliųjų principų laikymosi ekspertinę pagalbą nacionaliniu lygmeniu teikia paskirti horizontaliųjų principų koordinatoriai (darnaus vystymosi principo – Lietuvos Respublikos aplinkos ministerija, inovatyvumo (kūrybingumo) principo – Li</text:span><text:span text:style-name="T592">etuvos Respublikos ekonomikos ir inovacijų ministerija, lygių galimybių ir nediskriminavimo principo – Lietuvos Respublikos socialinės apsaugos ir darbo ministerija).</text:span></text:p>
      <text:p text:style-name="P593"><text:span text:style-name="T594">17.2</text:span><text:span text:style-name="T595">.</text:span><text:span text:style-name="T596"><text:tab/></text:span><text:span text:style-name="T597">Prireikus n</text:span><text:span text:style-name="T598">ustatoma didžiausia ir, jei taikoma, mažiausia projektui įgyvendin</text:span><text:span text:style-name="T599">ti ir (ar) projekto veiklai vykdyti galima skirti finansavimo lėšų suma.</text:span></text:p>
      <text:p text:style-name="P600"><text:span text:style-name="T601">17.3</text:span><text:span text:style-name="T602">.</text:span><text:span text:style-name="T603"><text:tab/></text:span><text:span text:style-name="T604">K</text:span><text:span text:style-name="T605">ai projektai atrenkami planavimo arba konkurso būdu, gali būti nustatomi atvejai, kuriems esant<text:s/></text:span><text:span text:style-name="T606">administruojančioji institucija gali įvertinti PĮP per ilgesnį nei Taisyklės</text:span><text:span text:style-name="T607">e nustatytą terminą, ir (ar), k</text:span><text:span text:style-name="T608">ai projektai atrenkami planavimo būdu,<text:s/></text:span><text:span text:style-name="T609">gali būti nustatomi atvejai, kuriems esant administruojančiosios institucijos gali priimti PĮP, pateiktus po kvietime nustatyto PĮP pateikimo termino pabaigos</text:span><text:span text:style-name="T610">.<text:s/></text:span></text:p>
      <text:p text:style-name="P611"><text:span text:style-name="T612">17.4</text:span><text:span text:style-name="T613">.</text:span><text:span text:style-name="T614"><text:tab/></text:span><text:span text:style-name="T615">Nurodoma, ar bu</text:span><text:span text:style-name="T616">s sudaromas projekto priežiūros komitetas. Į projekto priežiūros komiteto sudėtį gali būti įtraukiami kitų įstaigų atstovai ir socialiniai ir ekonominiai partneriai.</text:span></text:p>
      <text:p text:style-name="P617"><text:span text:style-name="T618">17.5</text:span><text:span text:style-name="T619">.</text:span><text:span text:style-name="T620"><text:tab/></text:span><text:span text:style-name="T621">Nurodoma, ar pagal projektų finansavimo sąlygų aprašą teikiama valstybės pagalba</text:span><text:span text:style-name="T622">.</text:span></text:p>
      <text:p text:style-name="P623"><text:span text:style-name="T624">17.6</text:span><text:span text:style-name="T625">.</text:span><text:span text:style-name="T626"><text:tab/></text:span><text:span text:style-name="T627">Nustatomas reikalavimas<text:s/></text:span><text:span text:style-name="T628">PĮP suderinti su Informacinės visuomenės plėtros komitetu (toliau – IVPK), kai gali būti įsigyjami, kuriami, modernizuojami ir pan. valstybės informaciniai ištekliai, kurių vertė viršija 500 000 (penkis šimtus tūkstančių</text:span><text:span text:style-name="T629">) eurų.</text:span></text:p>
      <text:p text:style-name="P630"><text:span text:style-name="T631">17.7</text:span><text:span text:style-name="T632">.</text:span><text:span text:style-name="T633"><text:tab/></text:span><text:span text:style-name="T634">Nustatomi kiti PĮP parengimui ir projekto įgyvendinimui svarbūs reikalavimai.</text:span></text:p>
      <text:p text:style-name="P635"><text:span text:style-name="T636">18</text:span><text:span text:style-name="T637">.</text:span><text:span text:style-name="T638"><text:tab/></text:span><text:span text:style-name="T639">Visi projektų finansavimo sąlygų apraše nustatyti reikalavimai turi būti skaidrūs, atitikti horizontaliuosius principus ir atitinkamas Chartijos<text:s/></text:span><text:span text:style-name="T640">nuostatas, taikomus ES reikalavimus dėl valstybės pagalbos ir kitus projektų atrankos, įgyvendinimo ir tęstinumo reikalavimus.</text:span></text:p>
      <text:p text:style-name="P641"><text:span text:style-name="T642">19</text:span><text:span text:style-name="T643">.</text:span><text:span text:style-name="T644"><text:tab/></text:span><text:span text:style-name="T645">Apie projektų finansavimo sąlygų aprašo patvirtinimą informuojama atsakinga administruojančioji institucija, jei tai nėra</text:span><text:span text:style-name="T646"><text:s/>pati ministerija.</text:span></text:p>
      <text:p text:style-name="P647"><text:span text:style-name="T648">20</text:span><text:span text:style-name="T649">.</text:span><text:span text:style-name="T650"><text:tab/></text:span><text:span text:style-name="T651">Regioninėms pažangos priemonėms projektų finansavimo sąlygų aprašas nerengiamas. Vadovaujantis Strateginio valdymo metodika suplanavus regioninę pažangos priemonę, pagal Taisyklių 2 priede nustatytą formą parengiamos Gairės<text:s/></text:span><text:span text:style-name="T652">ir su</text:span><text:span text:style-name="T653">daroma Strateginio valdymo metodikos 104.3 papunktyje nurodyta visuotinių dotacijų valdymo sutartis</text:span><text:span text:style-name="T654">.</text:span></text:p>
      <text:p text:style-name="P655"><text:span text:style-name="T656">21</text:span><text:span text:style-name="T657">.</text:span><text:span text:style-name="T658"><text:tab/></text:span><text:span text:style-name="T659">Gairių ar jų keitimo projektus ministerija suderina su Lietuvos Respublikos vidaus reikalų ministerijai (toliau – VRM) ir RPPl administruojančiąja<text:s/></text:span><text:span text:style-name="T660">institucija ir aptaria su RPT.</text:span></text:p>
      <text:p text:style-name="P661"><text:span text:style-name="T662">22</text:span><text:span text:style-name="T663">.</text:span><text:span text:style-name="T664"><text:tab/></text:span><text:span text:style-name="T665">Ministerijoje turi būti nustatyta, kokia tvarka ir terminais ministerija Gairių ar jų keitimo projektus teiks VRM, RPPl administruojančiajai institucijai ir RPT.</text:span></text:p>
      <text:p text:style-name="P666"><text:span text:style-name="T667">23</text:span><text:span text:style-name="T668">.</text:span><text:span text:style-name="T669"><text:tab/></text:span><text:span text:style-name="T670">Gaires tvirtina jas rengusios ministerijos mini</text:span><text:span text:style-name="T671">stras. Ministerija apie patvirtintas Gaires informuoja RPPl administruojančiąją instituciją ir RPT. Patvirtintos Gairės skelbiamos ministerijos interneto svetainėje</text:span><text:span text:style-name="T672">.</text:span></text:p>
      <text:p text:style-name="P673"/>
      <text:h text:style-name="P674" text:outline-level="3"><text:span text:style-name="T675">Antrasis</text:span><text:span text:style-name="T676"><text:s/>skirsnis</text:span></text:h>
      <text:h text:style-name="P677" text:outline-level="4"><text:span text:style-name="T678">RPPL PAŽANGOS PRIEMONIŲ RENGIMUI IR ĮGYVENDINIMUI TAIKOMI PAPILDO</text:span><text:span text:style-name="T679">MI REIKALAVIMAI</text:span></text:h>
      <text:p text:style-name="P680"/>
      <text:p text:style-name="P681"><text:span text:style-name="T682">24</text:span><text:span text:style-name="T683">.</text:span><text:span text:style-name="T684"><text:tab/></text:span><text:span text:style-name="T685">RPPl keitimo projektus, kai keičiamos nustatytos projektų finansavimo sąlygos ir (arba) PĮP teikimo sąlygos, turinčios įtakos PĮP vertinimo rezultatams (reikalavimai, susiję su stebėsenos rodikliais, tinkamomis finansuoti išlaidomi</text:span><text:span text:style-name="T686">s, ir (ar) kiti pareiškėjams ir (ar) projektams taikomi reikalavimai), RPT derina su RPPl administruojančiąja institucija (išskyrus atvejus, kai nurodytos nuostatos keičiamos pasikeitus Taisyklių nuostatoms).</text:span></text:p>
      <text:p text:style-name="P687"><text:span text:style-name="T688">25</text:span><text:span text:style-name="T689">.</text:span><text:span text:style-name="T690"><text:tab/></text:span><text:span text:style-name="T691">RPT RPPl administruojančiajai<text:s/></text:span><text:span text:style-name="T692">institucijai praneša apie patvirtintą RPPl ir jo keitimus, kartu informuodama apie RPPl projektus, kuriems, vadovaujantis Taisyklių 48 punktu, gali būti rengiamas jungtinis kvietimas.</text:span></text:p>
      <text:p text:style-name="P693"><text:span text:style-name="T694">26</text:span><text:span text:style-name="T695">.</text:span><text:span text:style-name="T696"><text:tab/></text:span><text:span text:style-name="T697">Patvirtintas RPPl ne vėliau nei vienas mėnuo iki kvietimo<text:s/></text:span><text:span text:style-name="T698">paskelbimo dienos skelbiamas Teisės aktų registre ir RPPl administruojančiosios institucijos interneto svetainėje.</text:span></text:p>
      <text:p text:style-name="P699"><text:span text:style-name="T700">27</text:span><text:span text:style-name="T701">.</text:span><text:span text:style-name="T702"><text:tab/></text:span><text:span text:style-name="T703">RPPl aktualias redakcijas per 2 darbo dienas nuo jų įsigaliojimo dienos RPPl administruojančioji institucija skelbia savo interneto s</text:span><text:span text:style-name="T704">vetainėje.</text:span></text:p>
      <text:p text:style-name="P705"><text:span text:style-name="T706">28</text:span><text:span text:style-name="T707">.</text:span><text:span text:style-name="T708"><text:tab/></text:span><text:span text:style-name="T709">RPT privalo nustatyti (kai projektų atranka vykdoma konkurso būdu), o kitais atvejais, jei reikia, nustato į projektų bendruosius atrankos kriterijus neįtrauktus reikalavimus – projektų specialiuosius ir (ar) prioritetinius atrankos krit</text:span><text:span text:style-name="T710">erijus pagal Taisyklių II skyriaus<text:s/></text:span><text:span text:style-name="T711">trečiajame</text:span><text:span text:style-name="T712"><text:s/>skirsnyje nustatytą tvarką.<text:s/></text:span></text:p>
      <text:p text:style-name="P713"><text:span text:style-name="T714">29</text:span><text:span text:style-name="T715">.</text:span><text:span text:style-name="T716"><text:tab/></text:span><text:span text:style-name="T717">RPT RPPl gali detalizuoti reikalavimus, susijusius su projektų atitiktimi Taisyklių 34 punkte nurodytiems projektų bendriesiems atrankos kriterijams ir projektų specialiesie</text:span><text:span text:style-name="T718">ms ir (arba) prioritetiniams atrankos kriterijams. Pagal tokius reikalavimus patikslinamas atitinkamų projektų bendrųjų atrankos kriterijų ir projektų specialiųjų ir (arba) prioritetinių atrankos kriterijų taikymas.</text:span></text:p>
      <text:p text:style-name="P719"><text:span text:style-name="T720">30</text:span><text:span text:style-name="T721">.</text:span><text:span text:style-name="T722"><text:tab/></text:span><text:span text:style-name="T723">RPT RPPl gali nustatyti papildom</text:span><text:span text:style-name="T724">us reikalavimus pareiškėjams tiek, kiek tie reikalavimai neprieštarauja Taisyklėms ir Gairėms.</text:span></text:p>
      <text:p text:style-name="P725"><text:span text:style-name="T726">31</text:span><text:span text:style-name="T727">.</text:span><text:span text:style-name="T728"><text:tab/></text:span><text:span text:style-name="T729">RPT, norėdamos dalyvauti vystant projektą, reikalavimą dėl projekto išvystymo ir suderinimo su RPT nurodo RPPl.</text:span></text:p>
      <text:p text:style-name="P730"><text:span text:style-name="T731">32</text:span><text:span text:style-name="T732">.</text:span><text:span text:style-name="T733"><text:tab/></text:span><text:span text:style-name="T734">RPPl nustatomi kiti reikalavimai:</text:span></text:p>
      <text:p text:style-name="P735"><text:span text:style-name="T736">32.1</text:span><text:span text:style-name="T737">.</text:span><text:span text:style-name="T738"><text:tab/></text:span><text:span text:style-name="T739">Atsižvelgiant į projektų pobūdį, gali būti detalizuojami arba papildomi Gairėse nustatyti konkretūs reikalavimai projektams dėl horizontaliųjų principų (darnaus vystymosi, lygių galimybių ir nediskriminavimo, įskaitant prieinamumo visiems reikalav</text:span><text:span text:style-name="T740">imo užtikrinimą, bei inovatyvumo (kūrybingumo)) ir atitinkamų Chartijos nuostatų laikymosi. Rengiant RPPl, turi būti įvertinta planuojamų finansuoti projektų atitiktis horizontaliesiems principams ir atitinkamoms Chartijos nuostatoms, jie negali būti pažei</text:span><text:span text:style-name="T741">sti<text:s/></text:span>bei turi būti atsižvelgiama į Jungtinių Tautų neįgaliųjų teisių konvencijos nuostatas<text:span text:style-name="T742">:</text:span></text:p>
      <text:p text:style-name="P743"><text:span text:style-name="T744">32.1.1</text:span><text:span text:style-name="T745">.</text:span><text:span text:style-name="T746"><text:tab/></text:span><text:span text:style-name="T747">Turi būti siekiama, kad, atsižvelgiant į projektų pobūdį, būtų prisidedama prie horizontaliųjų principų įgyvendinimo,<text:s/></text:span><text:span text:style-name="T748">t. y. nustatomi konkretūs projekto ti</text:span><text:span text:style-name="T749">kslai, konkreti tikslinė grupė, finansuojamos projekto veiklos, projekto vykdytojai, stebėsenos rodikliai, siekiami rezultatai, tinkamos finansuoti išlaidos ir pan.</text:span></text:p>
      <text:p text:style-name="P750"><text:span text:style-name="T751">32.1.2</text:span><text:span text:style-name="T752">.</text:span><text:span text:style-name="T753"><text:tab/></text:span><text:span text:style-name="T754">Siekdamos aktyvesnio horizontaliųjų principų laikymosi, RPT gali nustatyti proj</text:span><text:span text:style-name="T755">ektų tinkamumo finansuoti sąlygas, viršijančias Taisyklėse ir Gairėse nustatytus reikalavimus, kad daugiau dėmesio būtų skiriama darnaus vystymosi, lygių galimybių, nediskriminavimo, inovatyvumo (kūrybingumo) principų įgyvendinimui ir finansuojamos tvaresn</text:span><text:span text:style-name="T756">ės investicijos.</text:span></text:p>
      <text:p text:style-name="P757"><text:span text:style-name="T758">32.2</text:span><text:span text:style-name="T759">.</text:span><text:span text:style-name="T760"><text:tab/></text:span><text:span text:style-name="T761">Prireikus nustatoma didžiausia ir, jei taikoma, mažiausia projektui įgyvendinti ir (ar) projekto veiklai vykdyti galima skirti finansavimo lėšų suma.</text:span></text:p>
      <text:p text:style-name="P762"><text:span text:style-name="T763">32.3</text:span><text:span text:style-name="T764">.</text:span><text:span text:style-name="T765"><text:tab/></text:span><text:span text:style-name="T766">Kai projektai atrenkami planavimo arba konkurso būdu, RPT sprendimu</text:span><text:span text:style-name="T767"><text:s/>gali būti nustatomi atvejai, kuriems esant RPPl administruojančioji institucija gali<text:s/></text:span><text:span text:style-name="T768">įvertinti PĮP per ilgesnį nei Taisyklėse nustatytą terminą,<text:s/></text:span><text:span text:style-name="T769">ir (ar) RPPl administruojančioji institucija gali priimti planavimo būdu atrenkamų projektų PĮP, pateiktus po<text:s/></text:span><text:span text:style-name="T770">kvietime nustatyto PĮP pateikimo termino pabaigos</text:span><text:span text:style-name="T771">.</text:span></text:p>
      <text:p text:style-name="P772"><text:span text:style-name="T773">33</text:span><text:span text:style-name="T774">.</text:span><text:span text:style-name="T775"><text:tab/></text:span><text:span text:style-name="T776">Visi RPPl nustatyti reikalavimai turi būti suformuluoti laikantis nešališkumo ir skaidrumo principo, atitikti horizontaliuosius principus ir atitinkamas Chartijos nuostatas, taikomus ES<text:s/></text:span><text:span text:style-name="T777">reikalavimus dėl valstybės pagalbos ir kitus projektų atrankos, įgyvendinimo ir tęstinumo reikalavimus.</text:span></text:p>
      <text:p text:style-name="P778"/>
      <text:h text:style-name="P779" text:outline-level="3"><text:span text:style-name="T780">Trečiasis</text:span><text:span text:style-name="T781"><text:s/>skirsnis</text:span></text:h>
      <text:h text:style-name="P782" text:outline-level="4"><text:span text:style-name="T783">PROJEKTŲ BENDRŲJŲ ATRANKOS KRITERIJŲ IR PROJEKTŲ SPECIALIŲJŲ IR PRIORITETINIŲ ATRANKOS KRITERIJŲ NUSTATYMAS IR KEITIMAS</text:span></text:h>
      <text:p text:style-name="P784"/>
      <text:p text:style-name="P785"><text:span text:style-name="T786">34</text:span><text:span text:style-name="T787">.</text:span><text:span text:style-name="T788"><text:tab/></text:span><text:span text:style-name="T789">Ministerija, atsižvelgdama į Nacionalinio pažangos plano (toliau – NPP) tikslus, Strateginio valdymo metodikos nuostatas,<text:s/></text:span><text:span text:style-name="T790">jei reikia, nustato plėtros programos pažangos priemonių projektų papildomus bendruosius atrankos kriterijus ir Taisyklių 35 punkte</text:span><text:span text:style-name="T791"><text:s/>nurodytus atrankos kriterijus</text:span><text:span text:style-name="T792">.</text:span></text:p>
      <text:p text:style-name="P793"><text:span text:style-name="T794">35</text:span><text:span text:style-name="T795">.</text:span><text:span text:style-name="T796"><text:tab/></text:span><text:span text:style-name="T797">Ministerijos,<text:s/></text:span>atsižvelgdamos į strateginio lygmens ir nacionalinių programavimo lygmens planavimo dokumentų tam tikriems ūkio sektoriams nustatytus tikslus ir uždavinius<text:span text:style-name="T798">,<text:s/></text:span><text:span text:style-name="T799">jei reikia arba privaloma (kai projektų atran</text:span><text:span text:style-name="T800">ka vykdoma konkurso būdu), plėtros programos pažangos priemonių projektams nustato papildomus (t. y. į projektų bendruosius atrankos kriterijus neįtrauktus) reikalavimus – projektų specialiuosius ir (arba) prioritetinius atrankos kriterijus, kaip nustatyta</text:span><text:span text:style-name="T801"><text:s/>Strateginio valdymo metodikos 138 punkte</text:span><text:span text:style-name="T802">.</text:span></text:p>
      <text:p text:style-name="P803"><text:span text:style-name="T804">36</text:span><text:span text:style-name="T805">.</text:span><text:span text:style-name="T806"><text:tab/></text:span><text:span text:style-name="T807">RPT, rengdamos RPPl, atsižvelgdamos į regionų plėtros programoje (toliau<text:s/></text:span><text:span text:style-name="T808">–<text:s/></text:span><text:span text:style-name="T809">RPP) nustatytus NPP pažangos uždavinius, kuriems RPP nustatytos regioninės pažangos priemonės, ir Gairėse nurodytus reikalavimus,<text:s/></text:span><text:span text:style-name="T810">jei reikia arba privaloma (kai projektų atranka vykdoma konkurso būdu), pareiškėjams ir (arba) partneriams bei finansuojamoms veikloms nustato papildomus (t. y. į projektų bendruosius atrankos kriterijus neįtrauktus) reikalavimus – projektų specialiuosius<text:s/></text:span><text:span text:style-name="T811">ir (arba) prioritetinius atrankos kriterijus, kaip nustatyta Strateginio valdymo metodikos 138 punkte.</text:span></text:p>
      <text:p text:style-name="P812"><text:span text:style-name="T813">37</text:span><text:span text:style-name="T814">.</text:span><text:span text:style-name="T815"><text:tab/></text:span><text:span text:style-name="T816">Ministerija ar RPT užtikrina, kad visi<text:s/></text:span>jos nustatomi<text:s/><text:span text:style-name="T817">projektų specialieji ir (arba) prioritetiniai atrankos kriterijai sudarytų sąlygas atrinkti<text:s/></text:span>projektus, kuriais geriausiai prisidedama prie aktualių skirtingo planavimo lygmens dokumentų tikslų pasiekimo ir uždavinių įvykdymo,<text:span text:style-name="T818"><text:s/>neprieštarautų projektų bendriesiems atrankos kriterijams ir kitiems projektų atrankos, įgyvendinimo, tęstinumo reikalavim</text:span><text:span text:style-name="T819">ams bei derėtų su išankstinėmis sąlygomis (kai taikoma).</text:span></text:p>
      <text:p text:style-name="P820"><text:span text:style-name="T821">38</text:span><text:span text:style-name="T822">.</text:span><text:span text:style-name="T823"><text:tab/></text:span><text:span text:style-name="T824">Ministerija ar RPT projektų specialiuosius ir (arba) prioritetinius atrankos kriterijus nustato prieš tai juos (jų pakeitimus) aptarusios su suinteresuotomis šalimis, socialiniais ir ekonomin</text:span><text:span text:style-name="T825">iais partneriais</text:span><text:s/>ir<text:s/><text:span text:style-name="T826">suderinusios su atsakinga administruojančiąja institucija (jei tai nėra pati ministerija)<text:s/></text:span><text:span text:style-name="T827">arba, kai rengiama RPPl pažangos priemonė, su VRM ir regioninės<text:s/></text:span><text:span text:style-name="T828">pažangos priemonės, pagal kurią planuojama skirti finansavimą RPPl pažangos priemo</text:span><text:span text:style-name="T829">nei įgyvendinti, asignavimų valdytoju. Kai įgyvendinami JP, projektų specialiuosius ir (arba) prioritetinius atrankos kriterijus, taikomus JP projektų atrankai, ministerija derina ir su numatomu JP vykdytoju.</text:span><text:s/></text:p>
      <text:p text:style-name="P830"><text:span text:style-name="T831">39</text:span><text:span text:style-name="T832">.</text:span><text:span text:style-name="T833"><text:tab/></text:span><text:span text:style-name="T834">Specialiųjų ir (arba) prioritetinių at</text:span><text:span text:style-name="T835">rankos kriterijų (jų pakeitimų) su suinteresuotomis šalimis, socialiniais ir ekonominiais partneriais aptarimas vyksta ministerijai ar RPT šių kriterijų (jų pakeitimų) projektą parengiant ir paskelbiant savo interneto svetainėje. Ministerija ar RPT nustato</text:span><text:span text:style-name="T836"><text:s/>suinteresuotoms šalims, socialiniams ir ekonominiams partneriams ne trumpesnį negu 10 darbo dienų terminą pastaboms ir (ar) pasiūlymams pateikti.</text:span><text:span text:style-name="T837"><text:s/></text:span><text:span text:style-name="T838">Ministerija ar RPT per 10 darbo dienų nuo<text:s/></text:span><text:span text:style-name="T839">termino pateikti pastabas ir (ar) pasiūlymus<text:s/></text:span><text:span text:style-name="T840">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841">velgta, pateikia paaiškinimus.<text:s/></text:span></text:p>
      <text:p text:style-name="P842"><text:span text:style-name="T843">40</text:span><text:span text:style-name="T844">.</text:span><text:span text:style-name="T845"><text:tab/></text:span><text:span text:style-name="T846">Projektų specialiųjų ir (arba) prioritetinių atrankos kriterijų derinimas su institucijomis vyksta pagal Taisyklių 3 priede pateiktą formą.</text:span></text:p>
      <text:p text:style-name="P847"><text:span text:style-name="T848">41</text:span><text:span text:style-name="T849">.</text:span><text:span text:style-name="T850"><text:tab/></text:span><text:span text:style-name="T851">Ministerija ar RPT su socialiniais ir ekonominiais partneriais<text:s/></text:span><text:span text:style-name="T852">(ir,<text:s/></text:span><text:span text:style-name="T853">kai planuojami įgyvendinti JP, su numatomu JP vykdytoju)<text:s/></text:span><text:span text:style-name="T854">aptartą ir pagal Taisyklių 3 priede pateiktą formą parengtą projektų specialiųjų ir (arba) prioritetinių atrankos kriterijų nustatymo (keitimo) projektą kartu su konsultacijų pažyma išvadoms (pastabo</text:span><text:span text:style-name="T855">ms ir pasiūlymams) gauti teikia atsakingai administruojančiajai institucijai, jei tai nėra pati ministerija, o suderinus, kai rengiami RPPl, – atitinkamam regioninės pažangos priemonės asignavimų valdytojui ir VRM:</text:span></text:p>
      <text:p text:style-name="P856"><text:span text:style-name="T857">41.1</text:span><text:span text:style-name="T858">.</text:span><text:span text:style-name="T859"><text:tab/></text:span><text:span text:style-name="T860">Atsakinga administruojančioji ins</text:span><text:span text:style-name="T861">titucija vertina projektų specialiųjų ir (arba) prioritetinių atrankos kriterijų vertinimo metodą ir jo taikymą.</text:span></text:p>
      <text:p text:style-name="P862"><text:span text:style-name="T863">41.2</text:span><text:span text:style-name="T864">.</text:span><text:span text:style-name="T865"><text:tab/></text:span><text:span text:style-name="T866">VRM vertina projektų specialiųjų ir (arba) prioritetinių atrankos kriterijų atitiktį Taisyklių 37 punkte nurodytiems reikalavimams</text:span>.</text:p>
      <text:p text:style-name="P867"><text:span text:style-name="T868">41.3</text:span><text:span text:style-name="T869">.</text:span><text:span text:style-name="T870"><text:tab/></text:span>Regioninės pažangos priemonės asignavimų valdytojas<text:s/><text:span text:style-name="T871">vertina projektų specialiųjų ir (arba) prioritetinių atrankos kriterijų atitiktį<text:s/></text:span>Gairių nuostatoms.</text:p>
      <text:p text:style-name="P872"><text:span text:style-name="T873">42</text:span><text:span text:style-name="T874">.</text:span><text:span text:style-name="T875"><text:tab/></text:span><text:span text:style-name="T876">Atsakinga administruojančioji institucija, VRM ir r</text:span>egioninės pažangos priemonės asignavimų valdytojas<text:s/><text:span text:style-name="T877">projektų specialiųjų ir (arba) prioritetinių atrankos kriterijų nustatymo (keitimo) projektą įvertina per 10 darbo dienų nuo jo gavimo dienos, nustatę neatitikimų, prašo juos tikslinti, nurodydami ne trumpesnį kaip 3 darbo dienų terminą.</text:span></text:p>
      <text:p text:style-name="P878"><text:span text:style-name="T879">43</text:span><text:span text:style-name="T880">.</text:span><text:span text:style-name="T881"><text:tab/></text:span><text:span text:style-name="T882">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883">edama prie efektyvaus NPP įgyvendinimo.</text:span></text:p>
      <text:p text:style-name="P884"><text:span text:style-name="T885">44</text:span><text:span text:style-name="T886">.</text:span><text:span text:style-name="T887"><text:tab/></text:span><text:span text:style-name="T888">Inicijuoti projektų bendrųjų atrankos kriterijų keitimą gali ministerija, o projektų specialiųjų ir (arba) prioritetinių atrankos kriterijų keitimą – ministerija ar RPT.</text:span></text:p>
      <text:p text:style-name="P889"><text:span text:style-name="T890">45</text:span><text:span text:style-name="T891">.</text:span><text:span text:style-name="T892"><text:tab/></text:span><text:span text:style-name="T893">Keičiant projektų bendruosius<text:s/></text:span><text:span text:style-name="T894">atrankos kriterijus ir projektų specialiuosius ir (arba) prioritetinius atrankos kriterijus turi būti užtikrintas vienodų sąlygų taikymo principas – pagal tam tikrą kvietimą<text:s/></text:span><text:span text:style-name="T895">visiems PĮP, o kai įgyvendinamas JP, – pagal tam tikrą kvietimą teikti paraiškas f</text:span><text:span text:style-name="T896">inansuoti JP projektus (toliau – paraiška finansuoti JP projektus)<text:s/></text:span><text:span text:style-name="T897">visoms paraiškoms finansuoti JP projektus turi būti taikomi vienodi projektų bendrieji atrankos kriterijai ir projektų specialieji ir (arba) prioritetiniai atrankos kriterijai, vienodi proj</text:span><text:span text:style-name="T898">ektų bendrųjų atrankos kriterijų ir projektų specialiųjų ir (arba) prioritetinių atrankos kriterijų vertinimo principai.</text:span></text:p>
      <text:p text:style-name="P899"><text:span text:style-name="T900">46</text:span><text:span text:style-name="T901">.</text:span><text:span text:style-name="T902"><text:tab/></text:span><text:span text:style-name="T903">Projektų specialieji ir (arba) prioritetiniai atrankos kriterijai pagal Taisyklių 37 punkte nurodytus reikalavimus turi būti ap</text:span><text:span text:style-name="T904">tarti ir suderinti Taisyklių 41 punkte nustatyta tvarka iki atitinkamo finansuojamų projektų finansavimo sąlygų aprašo, o kai įgyvendinami RPPl įgyvendinimo projektai (toliau – RPPl projektai), – RPPl patvirtinimo arba pakeitimo dienos.</text:span></text:p>
      <text:p text:style-name="P905"/>
      <text:h text:style-name="P906" text:outline-level="3"><text:span text:style-name="T907">Ketvirtasis</text:span><text:span text:style-name="T908"><text:s/></text:span><text:span text:style-name="T909">skirsnis</text:span></text:h>
      <text:h text:style-name="P910" text:outline-level="4"><text:span text:style-name="T911">KVIETIMŲ PLANO, KVIETIMO RENGIMAS IR SKELBIMAS, KVIETIMO IR (ARBA) JO PRIEDŲ INFORMACIJOS KEITIMAS</text:span></text:h>
      <text:p text:style-name="P912"/>
      <text:p text:style-name="P913"><text:span text:style-name="T914">47</text:span><text:span text:style-name="T915">.</text:span><text:span text:style-name="T916"><text:tab/></text:span><text:span text:style-name="T917">Ministerija rengia ir, kai patvirtinamas pažangos priemonės aprašas, su atsakinga administruojančiąja institucija (jei tai nėra pati<text:s/></text:span><text:span text:style-name="T918">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919">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920">3 kartus per metus.</text:span></text:p>
      <text:p text:style-name="P921"><text:span text:style-name="T922">48</text:span><text:span text:style-name="T923">.</text:span><text:span text:style-name="T924"><text:tab/></text:span><text:span text:style-name="T925">Kvietimas gali būti rengiamas pagal konkrečią ministerijos pažangos priemonės veiklą ir (ar) poveiklę arba RPPl pažangos priemonės veiklą ir (ar) poveiklę. Viename kvietime gali būti sujungiamos kelios tos pačios pažangos priemo</text:span><text:span text:style-name="T926">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927"><text:s/>skirtingų ministerijų pažangos priemonių veiklos ir (ar) poveiklės,<text:s/></text:span><text:span text:style-name="T928">arba skirtingų RPPl pažangos priemonių veiklos ir (ar) poveiklės</text:span><text:span text:style-name="T929">.</text:span></text:p>
      <text:p text:style-name="P930"><text:span text:style-name="T931">49</text:span><text:span text:style-name="T932">.</text:span><text:span text:style-name="T933"><text:tab/></text:span><text:span text:style-name="T934">Jeigu pagal konkretų kvietimą planuojama projektus finansuoti iš skirtingų plėtros programų valdytojų ir (ar) paž</text:span><text:span text:style-name="T935">angos priemonių koordinatorių asignavimų, kvietimų plane esanti informacija apie jungtinį kvietimą turi būti suderinta su visomis dalyvaujančiomis ministerijomis.</text:span></text:p>
      <text:p text:style-name="P936"><text:span text:style-name="T937">50</text:span><text:span text:style-name="T938">.</text:span><text:span text:style-name="T939"><text:tab/></text:span><text:span text:style-name="T940">Kvietimų plane, pagal kurį bus skelbiami kvietimai RPPl projektams, esanti informacij</text:span><text:span text:style-name="T941">a turi būti suderinta su RPT ir visais asignavimų valdytojais, iš kurių asignavimų bus finansuojami RPPl projektai.</text:span></text:p>
      <text:p text:style-name="P942"><text:span text:style-name="T943">51</text:span><text:span text:style-name="T944">.</text:span><text:span text:style-name="T945"><text:tab/></text:span><text:span text:style-name="T946">Administruojančioji institucija informaciją apie planuojamus skelbti kvietimus skelbia savo interneto svetainėje</text:span>,<text:span text:style-name="T947"><text:s/></text:span><text:span text:style-name="T948">o<text:s/></text:span><text:span text:style-name="T949">RPPl projektų kv</text:span><text:span text:style-name="T950">ietimų planus RPT skelbia ir RPT interneto svetainėse.</text:span></text:p>
      <text:p text:style-name="P951"><text:span text:style-name="T952">52</text:span><text:span text:style-name="T953">.</text:span><text:span text:style-name="T954"><text:tab/></text:span><text:span text:style-name="T955">Jei planavimo būdu atrenkami pažangos priemonės apraše, o kai įgyvendinami RPPl projektai, – RPPl nurodyti projektai, vykdomas konkursas arba tęstinė projektų atranka, atsakinga administruojanč</text:span><text:span text:style-name="T956">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957">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958"><text:s/>projekto vykdytojas yra tas pats subjektas.</text:span></text:p>
      <text:p text:style-name="P959"><text:span text:style-name="T960">53</text:span><text:span text:style-name="T961">.</text:span><text:span text:style-name="T962"><text:tab/></text:span><text:span text:style-name="T963">Kvietimas rengiamas vadovaujantis projektų finansavimo sąlygų aprašo nuostatomis ir kvietimų plane esančia informacija, o kvietimo informacija turi atitikti pažangos priemonės aprašo nuostatas. Kai įgyve</text:span><text:span text:style-name="T964">ndinami RPPl projektai, kvietimas rengiamas vadovaujantis RPPl, Gairėmis ir kvietimų plane esančia informacija. Kvietime pateikiama visa informacija, reikalinga PĮP parengti ir projektui įgyvendinti.<text:s/></text:span></text:p>
      <text:p text:style-name="P965"><text:span text:style-name="T966">54</text:span><text:span text:style-name="T967">.</text:span><text:span text:style-name="T968"><text:tab/></text:span><text:span text:style-name="T969">Kvietime atsakinga administruojančioji instituc</text:span><text:span text:style-name="T970">ija gali nustatyti papildomus reikalavimus tiek, kiek jie neprieštarauja Taisyklėms ir projektų finansavimo sąlygų apraše, o kai įgyvendinami RPPl projektai, – Taisyklėse, RPPl ir Gairėse nustatytiems reikalavimams.</text:span></text:p>
      <text:p text:style-name="P971"><text:span text:style-name="T972">55</text:span><text:span text:style-name="T973">.</text:span><text:span text:style-name="T974"><text:tab/></text:span>Administruojančioji institucija<text:s/>pagal rekomenduojamą Taisyklių 5 priede pateiktą formą parengtą kvietimą skelbia<text:s/><text:span text:style-name="T975">savo interneto<text:s/></text:span>svetainėje, o kai planavimo būdu atrenkami pažangos priemonės apraše nurodyti projektai ar RPPl nurodyti RPPl projektai,<text:s/><text:span text:style-name="T976">apie paskelbtą kvietimą papildomai info</text:span><text:span text:style-name="T977">rmuoja kvietimų plane nurodytus galimus pareiškėjus.</text:span></text:p>
      <text:p text:style-name="P978"><text:span text:style-name="T979">56</text:span><text:span text:style-name="T980">.</text:span><text:span text:style-name="T981"><text:tab/></text:span><text:span text:style-name="T982">Administruojančioji institucija gali pasirinkti papildomus kvietimo skelbimo būdus ir priemones, atsižvelgdama į tai, kokiomis iš jų efektyviausiai būtų informuojamos tikslinės pareiškėjų grupės<text:s/></text:span><text:span text:style-name="T983">pagal kiekvieną kvietimą, ir užtikrindama lygių galimybių visiems ir nediskriminavimo principo laikymąsi.</text:span></text:p>
      <text:p text:style-name="P984"><text:span text:style-name="T985">57</text:span><text:span text:style-name="T986">.</text:span><text:span text:style-name="T987"><text:tab/></text:span><text:span text:style-name="T988">Kvietime nustatytas PĮP pateikimo terminas negali būti trumpesnis kaip 20 darbo dienų nuo kvietimo paskelbimo interneto svetainėje dienos, išs</text:span><text:span text:style-name="T989">kyrus atvejus, kai, ministerijai, o kai įgyvendinami RPPl projektai, – RPT suderinus su planavimo būdu atrenkamo projekto pareiškėju, PĮP su priedais gali būti pateiktas per trumpesnį terminą.</text:span></text:p>
      <text:p text:style-name="P990"><text:span text:style-name="T991">58</text:span><text:span text:style-name="T992">.</text:span><text:span text:style-name="T993"><text:tab/></text:span><text:span text:style-name="T994">Jeigu projektų finansavimo sąlygų apraše, o kai<text:s/></text:span><text:span text:style-name="T995">įgyvendinami RPPl projektai, – RPPl nurodytas reikalavimas dėl projekto išvystymo ir suderinimo su ministerija, o kai įgyvendinami RPPl projektai, – su RPT, atsakinga administruojančioji institucija kvietime nurodo reikalavimą pateikti atsakingai administr</text:span><text:span text:style-name="T996">uojančiajai institucijai su ministerija, o kai įgyvendinami RPPl projektai, – su RPT (pagal jungtinį kvietimą – su dalyvaujančiomis ministerijomis) suderintą PĮP.</text:span></text:p>
      <text:p text:style-name="P997"/>
      <text:h text:style-name="P998" text:outline-level="3"><text:span text:style-name="T999">Kvietimo ir (ar) jo priedų informacijos keitimas</text:span></text:h>
      <text:p text:style-name="P1000"/>
      <text:p text:style-name="P1001"><text:span text:style-name="T1002">59</text:span><text:span text:style-name="T1003">.</text:span><text:span text:style-name="T1004"><text:tab/></text:span><text:span text:style-name="T1005">Administruojančioji institucija<text:s/></text:span><text:span text:style-name="T1006">atlieka šiuos veiksmus, jeigu paskelbusi kvietimą gauna iš ministerijos, o kai įgyvendinami RPPl projektai, – iš ministerijos ar RPT informacijos, kad keičiama esminė kvietimo ir (ar) jo priedų informacija: keičiamos projektų finansavimo sąlygos ir (arba)<text:s/></text:span><text:span text:style-name="T1007">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1008"><text:span text:style-name="T1009">59.1</text:span><text:span text:style-name="T1010">.</text:span><text:span text:style-name="T1011"><text:tab/></text:span>Jeigu nėra pasibaigęs kvietime nurodytas PĮP pateikimo terminas, administruojančioji institucija<text:s/><text:span text:style-name="T1012">sustabdo PĮP teikimą, apie tai informuoja ministeriją, o kai įgyvendinami RPPl</text:span><text:span text:style-name="T1013"><text:s/>pro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1014"><text:span text:style-name="T1015">59.2</text:span><text:span text:style-name="T1016">.</text:span><text:span text:style-name="T1017"><text:tab/></text:span><text:span text:style-name="T1018">Jeigu yra pasibaigęs kvietime nurodytas PĮP pateikimo terminas ir pagal kvietimą pateikti PĮP, administruojančioji institucija apie tai informuoja ministeriją, o kai įgyvendinami RPPl projektai, – ir RPT, taip pat pareiškėjus, pateikusius PĮP pagal stab</text:span><text:span text:style-name="T1019">domą kvietimą, ir nedelsdama, ne vėliau kaip per 2 darbo dienas nuo PĮP vertinimo sustabdymo dienos, informaciją apie tai paskelbia savo interneto svetainėje.</text:span></text:p>
      <text:p text:style-name="P1020"><text:span text:style-name="T1021">59.3</text:span><text:span text:style-name="T1022">.</text:span><text:span text:style-name="T1023"><text:tab/></text:span><text:span text:style-name="T1024">Jeigu vykdoma tęstinė projektų atranka, administruojančioji institucija baigia PĮP priė</text:span><text:span text:style-name="T1025">mimą anksčiau negu kvietime nustatytas terminas ir informaciją apie PĮP priėmimo pabaigą ir priežastis paskelbia savo interneto svetainėje.</text:span></text:p>
      <text:p text:style-name="P1026"><text:span text:style-name="T1027">60</text:span><text:span text:style-name="T1028">.</text:span><text:span text:style-name="T1029"><text:tab/></text:span><text:span text:style-name="T1030">PĮP teikimas ir (arba) vertinimas gali būti nestabdomi tų planavimo būdu atrenkamų projektų, kuriems numat</text:span><text:span text:style-name="T1031">omi kvietimo ir (ar) jo priedų informacijos pakeitimai nebus taikomi arba jų PĮP teikimo terminas vėlesnis kaip 20 darbo dienų po planuojamo kvietimo ir (ar) jo priedų informacijos pakeitimo įsigaliojimo dienos.<text:s/></text:span></text:p>
      <text:p text:style-name="P1032"><text:span text:style-name="T1033">61</text:span><text:span text:style-name="T1034">.</text:span><text:span text:style-name="T1035"><text:tab/></text:span><text:span text:style-name="T1036">Administruojančioji institucija ne<text:s/></text:span><text:span text:style-name="T1037">vėliau kaip per 5 darbo dienas nuo informacijos apie keičiamus duomenis gavimo dienos atnaujina kvietimo ir (ar) jo priedų informaciją, nustato kitą galutinį PĮP teikimo terminą, suderintą su ministerija, o kai įgyvendinami RPPl projektai, – su RPT (netaik</text:span><text:span text:style-name="T1038">oma, kai vykdoma tęstinė projektų atranka), kuris negali būti trumpesnis kaip 20 darbo dienų nuo atnaujintos kvietimo ir (ar) jo priedų informacijos paskelbimo administruojančiosios institucijos interneto svetainėje dienos, išskyrus atvejus, kai, ministeri</text:span><text:span text:style-name="T1039">jai, o kai įgyvendinami RPPl projektai, – RPT suderinus su planavimo būdu atrenkamo projekto pareiškėju, PĮP gali būti pateiktas per trumpesnį laikotarpį, ir paskelbia atnaujintą kvietimo ir (ar) jo priedų informaciją savo interneto svetainėje.<text:s/></text:span></text:p>
      <text:p text:style-name="P1040"><text:span text:style-name="T1041">62</text:span><text:span text:style-name="T1042">.</text:span><text:span text:style-name="T1043"><text:tab/></text:span><text:span text:style-name="T1044">Je</text:span><text:span text:style-name="T1045">igu paskelbusi kvietimą administruojančioji institucija gauna iš ministerijos, o kai įgyvendinami RPPl projektai, – iš ministerijos ar RPT informacijos, kad keičiama neesminė kvietimo ir (ar) jo priedų informacija (t. y. nekeičiamos projektų finansavimo ir</text:span><text:span text:style-name="T1046"><text:s/>(arba) PĮP teikimo sąlygos, ši informacija neturi įtakos PĮP vertinimo rezultatams), ji ne vėliau kaip per 5 darbo dienas nuo informacijos apie keičiamus duomenis gavimo dienos atnaujina kvietimo ir (ar) priedų informaciją ir ją paskelbia savo interneto s</text:span><text:span text:style-name="T1047">vetainėje</text:span><text:span text:style-name="T1048">.<text:s/></text:span></text:p>
      <text:p text:style-name="P1049"><text:span text:style-name="T1050">63</text:span><text:span text:style-name="T1051">.</text:span><text:span text:style-name="T1052"><text:tab/></text:span><text:span text:style-name="T1053">Administruojančioji institucija apie atnaujintą kvietimo ir (ar) jo priedų informaciją ir (arba), jeigu PĮP teikimas ir (arba) vertinimas buvo sustabdyti, PĮP teikimo ir (arba) vertinimo atnaujinimą informuoja pareiškėjus, pateikusius P</text:span><text:span text:style-name="T1054">ĮP iki kvietimo ir (ar) jo priedų informacijos pakeitimo dienos, ir prireikus paprašo per Taisyklių 61 punkte nustatyta tvarka pratęstą terminą (kai keičiama esminė informacija) arba per 10 darbo dienų (kai keičiama neesminė informacija) nuo informavimo ap</text:span><text:span text:style-name="T1055">ie atnaujintą kvietimo ir (ar) jo priedų informaciją dienos pateikti su kvietimo ir (ar) jo priedų informacijos atnaujinimu susijusią papildomą informaciją ir (ar) dokumentus ir (ar) patikslinti PĮP. Planavimo būdu atrenkamų projektų pareiškėjus, kurie dar</text:span><text:span text:style-name="T1056"><text:s/>nėra pateikę PĮP, administruojančioji institucija apie atnaujintą kvietimo ir (ar) jo priedų informaciją informuoja papildomai raštu.</text:span></text:p>
      <text:p text:style-name="P1057"><text:span text:style-name="T1058">64</text:span><text:span text:style-name="T1059">.</text:span><text:span text:style-name="T1060"><text:tab/></text:span><text:span text:style-name="T1061">Jeigu projektų finansavimo sąlygų aprašas, o kai įgyvendinami RPPl projektai, – RPPl ir Gairės keičiami jau atrin</text:span><text:span text:style-name="T1062">kus projektus, šie pakeitimai, nepažeidžiant lygiateisiškumo principo, taikomi ir įgyvendinamiems projektams, jei tokie pakeitimai nepablogina projektų finansavimo sąlygų ir jei projektų finansavimo sąlygų aprašas, o kai įgyvendinami RPPl projektai, – RPPl</text:span><text:span text:style-name="T1063"><text:s/>ir (ar) Gairės keičiami dėl to, kad:</text:span></text:p>
      <text:p text:style-name="P1064"><text:span text:style-name="T1065">64.1</text:span><text:span text:style-name="T1066">.</text:span><text:span text:style-name="T1067"><text:tab/></text:span><text:span text:style-name="T1068">paaiškėja nuo projekto vykdytojo nepriklausančios aplinkybės, dėl kurių projektai negali būti įgyvendinti tinkamai, ir (arba)</text:span></text:p>
      <text:p text:style-name="P1069"><text:span text:style-name="T1070">64.2</text:span><text:span text:style-name="T1071">.</text:span><text:span text:style-name="T1072"><text:tab/></text:span><text:span text:style-name="T1073">projektų finansavimo sąlygos keičiamos atsižvelgiant į numatomą projektams</text:span><text:span text:style-name="T1074"><text:s/>skirti papildomą finansavimą.</text:span></text:p>
      <text:p text:style-name="P1075"/>
      <text:h text:style-name="P1076" text:outline-level="3"><text:span text:style-name="T1077">III</text:span><text:span text:style-name="T1078"><text:s/>SKYRIUS</text:span></text:h>
      <text:h text:style-name="P1079" text:outline-level="2"><text:span text:style-name="T1080">PROJEKTŲ ATRANKA</text:span></text:h>
      <text:p text:style-name="Normal"/>
      <text:p text:style-name="P1081"><text:span text:style-name="T1082">65</text:span><text:span text:style-name="T1083">.</text:span><text:span text:style-name="T1084"><text:tab/></text:span><text:span text:style-name="T1085">Projektų atranką sudaro šie etapai:<text:s/></text:span></text:p>
      <text:p text:style-name="P1086"><text:span text:style-name="T1087">65.1</text:span><text:span text:style-name="T1088">.</text:span><text:span text:style-name="T1089"><text:tab/></text:span>PĮP teikimas ir registravimas;</text:p>
      <text:p text:style-name="P1090"><text:span text:style-name="T1091">65.2</text:span><text:span text:style-name="T1092">.</text:span><text:span text:style-name="T1093"><text:tab/></text:span><text:span text:style-name="T1094">PĮP vertinimas;</text:span></text:p>
      <text:p text:style-name="P1095"><text:span text:style-name="T1096">65.3</text:span><text:span text:style-name="T1097">.</text:span><text:span text:style-name="T1098"><text:tab/></text:span><text:span text:style-name="T1099">sprendimo dėl projekto finansavimo priėmimas.<text:s/></text:span></text:p>
      <text:p text:style-name="P1100"><text:span text:style-name="T1101">66</text:span><text:span text:style-name="T1102">.</text:span><text:span text:style-name="T1103"><text:tab/></text:span><text:span text:style-name="T1104">Projektai atrenkami Strateginio valdymo metodikos 135 punkte nustatytais būdais.<text:s/></text:span></text:p>
      <text:p text:style-name="P1105"/>
      <text:h text:style-name="P1106" text:outline-level="2"><text:span text:style-name="T1107">Pirmasis</text:span><text:span text:style-name="T1108"><text:s/>skirsnis</text:span></text:h>
      <text:h text:style-name="P1109" text:outline-level="2"><text:span text:style-name="T1110">PĮP TEIKIMAS IR REGISTRAVIMAS</text:span></text:h>
      <text:p text:style-name="P1111"/>
      <text:p text:style-name="P1112"><text:span text:style-name="T1113">67</text:span><text:span text:style-name="T1114">.</text:span><text:span text:style-name="T1115"><text:tab/></text:span><text:span text:style-name="T1116">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1117">ermino pateikti PĮP atmetami,<text:s/></text:span><text:span text:style-name="T1118">išskyrus Taisyklių 69 punkte nurodytą atvejį.<text:s/></text:span></text:p>
      <text:p text:style-name="P1119"><text:span text:style-name="T1120">68</text:span><text:span text:style-name="T1121">.</text:span><text:span text:style-name="T1122"><text:tab/></text:span><text:span text:style-name="T1123">PĮP rengiamas vadovaujantis Strateginio valdymo metodikos 140 punktu:</text:span></text:p>
      <text:p text:style-name="P1124"><text:span text:style-name="T1125">68.1</text:span><text:span text:style-name="T1126">.</text:span><text:span text:style-name="T1127"><text:tab/></text:span><text:span text:style-name="T1128">PĮP projekto veikla turi sutapti su kvietime nurodyta pažangos priemonės veikla (poveikle).<text:s/></text:span><text:span text:style-name="T1129">P</text:span><text:span text:style-name="T1130">rojekto veiklos, finansuojamos iš skirtingų pažangos priemonių ir (ar) tos pačios pažangos priemonės skirtingų veiklų (poveiklių) lėšų, nurodomos atskirose eilutėse.</text:span></text:p>
      <text:p text:style-name="P1131"><text:span text:style-name="T1132">68.2</text:span><text:span text:style-name="T1133">.</text:span><text:span text:style-name="T1134"><text:tab/></text:span><text:span text:style-name="T1135">PĮP projekto veikla skirstoma į projekto poveikles (nurodomas kiekybiškai išmatu</text:span><text:span text:style-name="T1136">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1137">dimą.</text:span></text:p>
      <text:p text:style-name="P1138"><text:span text:style-name="T1139">68.3</text:span><text:span text:style-name="T1140">.</text:span><text:span text:style-name="T1141"><text:tab/></text:span><text:span text:style-name="T1142">PĮP planuojamų tinkamų finansuoti išlaidų suma pateikiama išskaidyta pagal kalendorinius metus.</text:span></text:p>
      <text:p text:style-name="P1143"><text:span text:style-name="T1144">68.4</text:span><text:span text:style-name="T1145">.</text:span><text:span text:style-name="T1146"><text:tab/></text:span><text:span text:style-name="T1147">Kai įgyvendinus projektą turi būti užtikrinamas projekto rezultatų palaikymas, PĮP nurodoma, kokiomis lėšomis ir kokio dydžio suma bus</text:span><text:span text:style-name="T1148"><text:s/>užtikrinamas projekto rezultatų palaikymas kasmet.</text:span></text:p>
      <text:p text:style-name="P1149"><text:span text:style-name="T1150">68.5</text:span><text:span text:style-name="T1151">.</text:span><text:span text:style-name="T1152"><text:tab/></text:span><text:span text:style-name="T1153">Kai įsigyjami, kuriami, modernizuojami ir pan. valstybės informaciniai ištekliai ir jų vertė viršija 500 000 (penkis šimtus tūkstančių) eurų, PĮP turi būti suderintas su IVPK.</text:span></text:p>
      <text:p text:style-name="P1154"><text:span text:style-name="T1155">69</text:span><text:span text:style-name="T1156">.</text:span><text:span text:style-name="T1157"><text:tab/></text:span><text:span text:style-name="T1158">Kai proj</text:span><text:span text:style-name="T1159">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1160">ba kvietime, kai nerengiamas projektų finansavimo sąlygų aprašas (</text:span><text:span text:style-name="T1161">kai įgyvendinami<text:s/></text:span><text:span text:style-name="T1162">RPPl projektai, – dėl RPPl), nustatytų priežasčių laiku nepateikia PĮP. Priėmusi sprendimą pakeisti kvietime nustatytą PĮP pateikimo terminą, administruojančioji institucija</text:span><text:span text:style-name="T1163"><text:s/>pakeičia kvietimo informaciją, ją paskelbia savo interneto svetainėje ir apie pakeistą kvietimo informaciją ir PĮP teikimo atnaujinimą informuoja pareiškėjus, kurie laiku nepateikia PĮP, ir ministeriją (</text:span><text:span text:style-name="T1164">kai įgyvendinami<text:s/></text:span><text:span text:style-name="T1165">RPPl projektai, – ir RPT).<text:s/></text:span></text:p>
      <text:p text:style-name="P1166"><text:span text:style-name="T1167">70</text:span><text:span text:style-name="T1168">.</text:span><text:span text:style-name="T1169"><text:tab/></text:span><text:span text:style-name="T1170">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1171"><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1172"><text:s/>pakeičia kvietimo informaciją, sutrumpina PĮP teikimo terminą ir pakeistą kvietimą paskelbia savo interneto svetainėje.<text:s/></text:span></text:p>
      <text:p text:style-name="P1173"><text:span text:style-name="T1174">71</text:span><text:span text:style-name="T1175">.</text:span><text:span text:style-name="T1176"><text:tab/></text:span><text:span text:style-name="T1177">Administruojančioji institucija užregistruoja pateiktą PĮP ir PĮP suteikia unikalų projekto kodą (toliau – projekto kodas), už</text:span><text:span text:style-name="T1178">tikrindama sąsajas su konkretaus kvietimo numeriu, t. y. projekto kodas<text:s/></text:span>sudaromas iš dviejų dalių, atskiriamų viena nuo kitos skiriamuoju ženklu brūkšneliu („-“): kvietimo unikalaus numerio, suteikto<text:span text:style-name="T1179"><text:s/>kvietimų plane, ir<text:s/></text:span>keturženklio numerio, administruojančiosios institucijos suteikiamo chronologine tvarka.</text:p>
      <text:p text:style-name="P1180"><text:span text:style-name="T1181">72</text:span><text:span text:style-name="T1182">.</text:span><text:span text:style-name="T1183"><text:tab/></text:span><text:span text:style-name="T1184">PĮP pateikęs pareiškėjas ne vėliau kaip per 3 darbo dienas nuo PĮP užregistravimo dienos informuojamas apie užregistruotą PĮP ir jam suteiktą projekto kodą.</text:span></text:p>
      <text:p text:style-name="P1185"/>
      <text:h text:style-name="P1186" text:outline-level="3"><text:span text:style-name="T1187">Antrasis</text:span><text:span text:style-name="T1188"><text:s/>skirsnis</text:span></text:h>
      <text:h text:style-name="P1189" text:outline-level="2"><text:span text:style-name="T1190">PĮP VERTINIMAS</text:span></text:h>
      <text:p text:style-name="P1191"/>
      <text:p text:style-name="P1192"><text:span text:style-name="T1193">73</text:span><text:span text:style-name="T1194">.</text:span><text:span text:style-name="T1195"><text:tab/></text:span>Kiekvienas projektas turi atitikti projektų atrankos kriterijus:</text:p>
      <text:p text:style-name="P1196"><text:span text:style-name="T1197">73.1</text:span><text:span text:style-name="T1198">.</text:span><text:span text:style-name="T1199"><text:tab/></text:span>projektų bendruosius atrankos kriterijus, išdėstytus Taisyklių 7 priede;</text:p>
      <text:p text:style-name="P1200"><text:span text:style-name="T1201">73.2</text:span><text:span text:style-name="T1202">.</text:span><text:span text:style-name="T1203"><text:tab/></text:span>projektų specialiuosius ir (arba) prioritetinius atrankos kriterijus, jei tokie kriterijai buvo nustatyti patvirtintame projektų finansavimo sąlygų apraše arba kvietime, kai nerengiamas projektų finansavimo sąlygų aprašas,<text:s/><text:span text:style-name="T1204">o<text:s/></text:span><text:span text:style-name="T1205">kai įgyvendinami<text:s/></text:span><text:span text:style-name="T1206">RPPl projektai</text:span><text:span text:style-name="T1207">, – RPPl;</text:span></text:p>
      <text:p text:style-name="P1208"><text:span text:style-name="T1209">73.3</text:span><text:span text:style-name="T1210">.</text:span><text:span text:style-name="T1211"><text:tab/></text:span><text:span text:style-name="T1212">kitus reikalavimus, nustatytus projektų finansavimo sąlygų apraše arba kvietime, kai projektų finansavimo sąlygų aprašas nerengiamas,<text:s/></text:span><text:span text:style-name="T1213">o kai įgyvendinami RPPl projektai, – RPPl ir Gairėse</text:span><text:span text:style-name="T1214">.<text:s/></text:span></text:p>
      <text:p text:style-name="P1215"><text:span text:style-name="T1216">74</text:span><text:span text:style-name="T1217">.</text:span><text:span text:style-name="T1218"><text:tab/></text:span>Visą projekto įgyvendinimo laikotarpį<text:s/>projektas turi atitikti projektų bendruosius atrankos kriterijus, išskyrus Taisyklių 7 priede nustatytas išimtis, taip pat projektų finansavimo sąlygų apraše arba kvietime, kai nerengiamas projektų finansavimo sąlygų aprašas, o<text:s/><text:span text:style-name="T1219">kai įgyvendinami<text:s/></text:span>RPPl projektai, – RPPl nustatytus projektų specialiuosius ir (arba) prioritetinius atrankos kriterijus, išskyrus projektų finansavimo sąlygų apraše arba kvietime, kai nerengiamas projektų finansavimo sąlygų aprašas, o<text:s/><text:span text:style-name="T1220">kai įgyvendinami<text:s/></text:span>RPPl projektai, – RPPl nustatytas išimtis dėl projektų atrankos kriterijų taikymo projektų įgyvendinimo laikotarpiu.<text:s/></text:p>
      <text:p text:style-name="P1221"><text:span text:style-name="T1222">75</text:span><text:span text:style-name="T1223">.</text:span><text:span text:style-name="T1224"><text:tab/></text:span>Projektų atitiktis projektų atrankos kriterijams tikrinama atliekant PĮP vertinimą. PĮP vertinimą atlieka administruojančioji institucija.<text:s/></text:p>
      <text:p text:style-name="P1225"><text:span text:style-name="T1226">76</text:span><text:span text:style-name="T1227">.</text:span><text:span text:style-name="T1228"><text:tab/></text:span>PĮP vertinimą<text:s/>sudaro šie etapai:</text:p>
      <text:p text:style-name="P1229"><text:span text:style-name="T1230">76.1</text:span><text:span text:style-name="T1231">.</text:span><text:span text:style-name="T1232"><text:tab/></text:span>projekto tinkamumo finansuoti vertinimas, taikomas visiems projektams, kai projektai atrenkami planavimo būdu, konkurso būdu arba vykdoma tęstinė projektų atranka;</text:p>
      <text:p text:style-name="P1233"><text:span text:style-name="T1234">76.2</text:span><text:span text:style-name="T1235">.</text:span><text:span text:style-name="T1236"><text:tab/></text:span>projekto naudos ir kokybės vertinimas, atliekamas tik<text:s/>tuo atveju, kai projektai atrenkami konkurso būdu.</text:p>
      <text:p text:style-name="P1237"><text:span text:style-name="T1238">77</text:span><text:span text:style-name="T1239">.</text:span><text:span text:style-name="T1240"><text:tab/></text:span><text:span text:style-name="T1241">Kai projektai atrenkami konkurso būdu, atrenkami tinkami finansuoti, atrankos kriterijus atitinkantys projektai, kurie naudos ir kokybės vertinimo etape surinko projektų finansavimo sąlygų apraše</text:span><text:span text:style-name="T1242">, o<text:s/></text:span><text:span text:style-name="T1243">kai įgyvendinami<text:s/></text:span><text:span text:style-name="T1244">RPPl projektai, – RPPl nustatytą<text:s/></text:span>ne mažesnę nei<text:span text:style-name="T1245"><text:s/>minimalią balų sumą ir kuriems įgyvendinti pagal administruojančiosios institucijos nustatytą didžiausią projektui įgyvendinti galimą skirti finansavimo lėšų sumą užtenka kvietime nurodyt</text:span><text:span text:style-name="T1246">os pagal konkretų kvietimą skirtos finansavimo lėšų sumos.<text:s/></text:span></text:p>
      <text:p text:style-name="P1247"><text:span text:style-name="T1248">78</text:span><text:span text:style-name="T1249">.</text:span><text:span text:style-name="T1250"><text:tab/></text:span><text:span text:style-name="T1251">A</text:span>dministruojančioji institucija, vadovaudamasi savo nustatyta vidaus tvarka, gali pasirinkti, kurį PĮP vertinimo etapą vykdyti anksčiau, arba šiuos vertinimus atlikti vienu metu.<text:s/></text:p>
      <text:p text:style-name="P1252"><text:span text:style-name="T1253">79</text:span><text:span text:style-name="T1254">.</text:span><text:span text:style-name="T1255"><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256">Jeigu dėl projektų tinkamumo finansuoti vertinimo metu nustatytų aplinkybių patikslinus naudos ir kokybės vertinimo rezultatus atsirado papildomai vertinamų PĮP, administruojančioji institucija turi atlikti naudos ir kokybės vertinimą Taisyklių III skyri</text:span><text:span text:style-name="T1257">aus ketvirtajame skirsnyje nustatyta tvarka.</text:span></text:p>
      <text:p text:style-name="P1258"><text:span text:style-name="T1259">80</text:span><text:span text:style-name="T1260">.</text:span><text:span text:style-name="T1261"><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1262"><text:span text:style-name="T1263">81</text:span><text:span text:style-name="T1264">.</text:span><text:span text:style-name="T1265"><text:tab/></text:span>Vykdant tęstinę projektų atranką pateikti PĮP vertinami ir sprendimai dėl projektų finansavimo priimami pagal PĮP pateikimo eilę, išskyrus šiuos atvejus:</text:p>
      <text:p text:style-name="P1266"><text:span text:style-name="T1267">81.1</text:span><text:span text:style-name="T1268">.</text:span><text:span text:style-name="T1269"><text:tab/></text:span>Sprendimai dėl PĮP atmetimo gali būti priimami ne pagal PĮP pateikimo eilės tvarką.</text:p>
      <text:p text:style-name="P1270"><text:span text:style-name="T1271">81.2</text:span><text:span text:style-name="T1272">.</text:span><text:span text:style-name="T1273"><text:tab/></text:span>Pateikti PĮP gali būti vertinami ir sprendimai dėl projektų finansavimo priimami ne pagal PĮP pateikimo eilę, jei užtikrinama, kad tai neturės įtakos sprendimams dėl anksčiau pateiktų PĮP finansavimo (<text:span text:style-name="T1274">pavyzdžiui, kai visiems pagal kvietimą pateiktiems PĮP užtenka kvieti</text:span><text:span text:style-name="T1275">mui skirtos finansavimo lėšų sumos arba prašoma skirti finansavimo lėšų suma pagal pateiktus PĮP yra mažesnė negu kvietimui skirta finansavimo lėšų suma)</text:span><text:span text:style-name="T1276">.</text:span></text:p>
      <text:p text:style-name="P1277"><text:span text:style-name="T1278">82</text:span><text:span text:style-name="T1279">.</text:span><text:span text:style-name="T1280"><text:tab/></text:span><text:span text:style-name="T1281">Jeigu PĮP vertinimo metu nustatoma trūkumų (nepateikti visi reikalingi dokumentai ir (ar) i</text:span><text:span text:style-name="T1282">nformacija, pateikta neišsami ir (ar) netiksli informacija), administruojančioji institucija</text:span><text:s/><text:span text:style-name="T1283">gali paprašyti pareiškėjo per jos nustatytą terminą ištaisyti nustatytus trūkumus. Nustačius trūkumų, jiems pašalinti nustatomas ne trumpesnis kaip 5 darbo dienų t</text:span><text:span text:style-name="T1284">erminas, kurį administruojančioji institucija gali pratęsti, jei pareiškėjas, norėdamas pateikti prašomus dokumentus ar informaciją, turi kreiptis į kitas įstaigas ir (ar) organizacijas arba yra objektyvių pareiškėjo nurodytų priežasčių, dėl kurių jis nega</text:span><text:span text:style-name="T1285">li pašalinti trūkumų per administruojančiosios institucijos nustatytą terminą. Gavusi pareiškėjo prašymą pratęsti terminą administruojančioji institucija privalo nedelsdama, ne vėliau kaip per 3 darbo dienas nuo tokio prašymo gavimo dienos, atsakyti, ar te</text:span><text:span text:style-name="T1286">rminas pratęsiamas. Jeigu pareiškėjas per administruojančiosios institucijos nustatytą terminą nepateikia prašomų dokumentų ir (ar) informacijos arba pateikia juos ne visus, administruojančioji institucija atlieka PĮP vertinimą vadovaudamasi ta informacijo</text:span><text:span text:style-name="T1287">s ir (ar) dokumentų dalimi, kuri yra pateikta. Administruojančioji institucija gali pati taisyti tik akivaizdžias PĮP korektūros klaidas, kai tokią informaciją galima patikrinti pagal pareiškėjo pateiktus dokumentus, apie atliktus taisymus informuodama par</text:span><text:span text:style-name="T1288">eiškėją. Jeigu pareiškėjas per administruojančiosios institucijos nustatytą terminą trūkumų neištaiso, administruojančioji institucija turi teisę priimti sprendimą atmesti PĮP.<text:s/></text:span></text:p>
      <text:p text:style-name="P1289"><text:span text:style-name="T1290">83</text:span><text:span text:style-name="T1291">.</text:span><text:span text:style-name="T1292"><text:tab/></text:span><text:span text:style-name="T1293">Administruojančioji institucija neprašo tikslinti PĮP ir jį vertina to</text:span><text:span text:style-name="T1294">kios apimties, kokios jis buvo pateiktas, jei PĮP atitinka projektų finansavimo sąlygų apraše arba kvietime,<text:s/></text:span>kai nerengiamas projektų finansavimo sąlygų aprašas,<text:s/><text:span text:style-name="T1295">o<text:s/></text:span><text:span text:style-name="T1296">kai įgyvendinami<text:s/></text:span><text:span text:style-name="T1297">RPPl projektai, – RPPl nustatytus atvejus, kada PĮP atmetamas neprašius par</text:span><text:span text:style-name="T1298">eiškėjo pateikti papildomų dokumentų ir (ar) informacijos, papildyti ar patikslinti PĮP pateiktos informacijos.<text:s/></text:span></text:p>
      <text:p text:style-name="P1299"><text:span text:style-name="T1300">84</text:span><text:span text:style-name="T1301">.</text:span><text:span text:style-name="T1302"><text:tab/></text:span><text:span text:style-name="T1303">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1304">bendriesiems, specialiesiems ir (arba), kai projektai atrenkami konkurso būdu, prioritetiniams atrankos kriterijams vertinimu, ir, vertindama pareiškėjo pateiktus duomenis ir informaciją, naudotis kitais informacijos šaltiniais.<text:s/></text:span></text:p>
      <text:p text:style-name="P1305"><text:span text:style-name="T1306">85</text:span><text:span text:style-name="T1307">.</text:span><text:span text:style-name="T1308"><text:tab/></text:span><text:span text:style-name="T1309">Kai atliekant proj</text:span><text:span text:style-name="T1310">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1311">rba), kai projektai atrenkami konkurso būdu, prioritetiniams atrankos kriterijams, ji gali pasitelkti tinkamos kompetencijos<text:s/></text:span>(t. y. turinčius vertinamos srities kvalifikaciją arba ne mažesnę kaip 3 metų darbo patirtį<text:span text:style-name="T1312"> </text:span>toje srityje), nešališkus (t. y. ne mažiau kaip vienus metus iki ekspertinio vertinimo pradžios neturinčius darbo santykių arba jų esmę atitinkančių santykių su pareiškėju ar partneriu, taip pat<text:s/><text:span text:style-name="T1313">neturinčius interesų konflikto pareiškėjo ar partnerio atžvilgiu priimant sprendimą, susijusį su pro</text:span><text:span text:style-name="T1314">jekto atitikties projektų bendriesiems ir (arba) specialiesiems ir (arba), kai projektai atrenkami konkurso būdu, prioritetiniams atrankos kriterijams vertinimu) specialistus, turinčius specialiųjų žinių tam tikroje srityje.</text:span></text:p>
      <text:p text:style-name="P1315"><text:span text:style-name="T1316">86</text:span><text:span text:style-name="T1317">.</text:span><text:span text:style-name="T1318"><text:tab/></text:span>Administruojančioji institucija, vertindama PĮP, savo nustatyta vidaus tvarka turi teisę kviesti pareiškėją pokalbio arba apsilankyti planuojamoje projekto įgyvendinimo vietoje. Pokalbyje su pareiškėju dalyvauti arba<text:s/><text:span text:style-name="T1319">apsilankyti</text:span><text:s/>planuojamoje projekto įgyvendinimo vietoje turi ne<text:s/>mažiau kaip 2 administruojančiosios institucijos atstovai.<text:s/></text:p>
      <text:p text:style-name="P1320"><text:span text:style-name="T1321">87</text:span><text:span text:style-name="T1322">.</text:span><text:span text:style-name="T1323"><text:tab/></text:span>Administruojančioji institucija turi užtikrinti, kad:</text:p>
      <text:p text:style-name="P1324"><text:span text:style-name="T1325">87.1</text:span><text:span text:style-name="T1326">.</text:span><text:span text:style-name="T1327"><text:tab/></text:span><text:span text:style-name="T1328">planavimo būdu atrenkamų<text:s/></text:span>PĮP vertinimas truktų ne ilgiau kaip 45 darbo dienas (<text:span text:style-name="T1329">išskyrus atvejus, kai projektų finansavimo sąlygų apraše arba kvietime,<text:s/></text:span>kai nerengiamas projektų finansavimo sąlygų aprašas,<text:span text:style-name="T1330"><text:s/>o<text:s/></text:span><text:span text:style-name="T1331">kai įgyvendinami<text:s/></text:span><text:span text:style-name="T1332">RPPl projektai, – RPPl nustatyti<text:s/></text:span>atvejai, kuriems esant administruojančioji institucija gali įvertinti PĮP per ilgesnį nei<text:s/><text:span text:style-name="T1333">šiame Taisyklių papunktyje nustatytą terminą</text:span><text:span text:style-name="T1334">)</text:span><text:s/>nuo PĮP gavimo dienos, o kai vykdoma analitinė veikla, – ne ilgiau kaip 25 darbo dienas nuo PĮP gavimo dienos;</text:p>
      <text:p text:style-name="P1335"><text:span text:style-name="T1336">87.2</text:span><text:span text:style-name="T1337">.</text:span><text:span text:style-name="T1338"><text:tab/></text:span>konkurso būdu atrenkamų PĮP vertinimas truktų ne ilgiau kaip 70 darbo dienų (<text:span text:style-name="T1339">i</text:span><text:span text:style-name="T1340">šskyrus atvejus, kai projektų finansavimo sąlygų apraše, o<text:s/></text:span><text:span text:style-name="T1341">kai įgyvendinami<text:s/></text:span><text:span text:style-name="T1342">RPPl projektai, – RPPl nustatyti<text:s/></text:span>atvejai, kuriems esant administruojančioji institucija gali įvertinti PĮP per ilgesnį nei<text:s/><text:span text:style-name="T1343">šiame Taisyklių papunktyje nustatytą terminą</text:span><text:span text:style-name="T1344">)<text:s/></text:span>nuo kvietime nurodytos paskutinės PĮP pateikimo dienos;</text:p>
      <text:p text:style-name="P1345"><text:span text:style-name="T1346">87.3</text:span><text:span text:style-name="T1347">.</text:span><text:span text:style-name="T1348"><text:tab/></text:span>tęstinės projektų atrankos būdu atrenkamų PĮP vertinimas truktų ne ilgiau kaip 45 darbo dienas nuo PĮP gavimo dienos arba atsižvelgiant į kvietimų plane nustatytą PĮP vertinimo periodiškumą.</text:p>
      <text:p text:style-name="P1349"><text:span text:style-name="T1350">88</text:span><text:span text:style-name="T1351">.</text:span><text:span text:style-name="T1352"><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353">kai įgyvendinami<text:s/></text:span>RPPl projektai, – ir RPT, nurodydama termino pratęsimo priežastis.</text:p>
      <text:p text:style-name="P1354"><text:span text:style-name="T1355">89</text:span><text:span text:style-name="T1356">.</text:span><text:span text:style-name="T1357"><text:tab/></text:span><text:span text:style-name="T1358">Administruojančioji institucija gali priimti sprendimą baigti PĮP vertinimą su sąlyga, kad r</text:span><text:span text:style-name="T1359">eikalingi dokumentai ir (ar) informacija bus pateikti iki projekto sutarties sudarymo dienos arba kito projekto sutartyje nustatyto termino. Sprendimas baigti PĮP vertinimą su sąlyga gali būti priimtas, kai projekto tinkamumo finansuoti vertinimo metu pare</text:span><text:span text:style-name="T1360">iškėjas, norėdamas pateikti prašomus dokumentus ar informaciją, turi kreiptis į kitas įstaigas ir (ar) organizacijas.</text:span></text:p>
      <text:p text:style-name="P1361"><text:span text:style-name="T1362">90</text:span><text:span text:style-name="T1363">.</text:span><text:span text:style-name="T1364"><text:tab/></text:span><text:span text:style-name="T1365">Administruojančioji institucija</text:span><text:s/><text:span text:style-name="T1366">apie priimtą sprendimą atmesti PĮP ne vėliau kaip per 3 darbo dienas nuo sprendimo priėmimo dienos</text:span><text:span text:style-name="T1367"><text:s/>informuoja pareiškėją, o kai įgyvendinami RPPl projektai, – ir RPT, pateikdama jiems šį sprendimą, kuriame nurodo PĮP atmetimo priežastis, PĮP atmetimo teisinį pagrindą ir sprendimo apskundimo tvarką.<text:s/></text:span></text:p>
      <text:p text:style-name="P1368"><text:span text:style-name="T1369">91</text:span><text:span text:style-name="T1370">.</text:span><text:span text:style-name="T1371"><text:tab/></text:span>Jei baigusi PĮP vertinimą arba ministerijai, o<text:s/><text:span text:style-name="T1372">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373">kai įgyvendinami<text:s/></text:span>RPPl projektai, – ir RPT, ir pareiškėją. Sprendimai dėl projekto finansavimo prireikus keičiami arba nekeičiami atsižvelgiant į pakartotinio PĮP vertinimo rezultatus.<text:s/></text:p>
      <text:p text:style-name="P1374"><text:span text:style-name="T1375">92</text:span><text:span text:style-name="T1376">.</text:span><text:span text:style-name="T1377"><text:tab/></text:span>Jei administruojančioji institucija turi atlikti pakartotinį PĮP vertinimą, jis atliekamas vadovaujantis Taisyklių III skyriaus antrajame–ketvirtajame skirsniuose nustatyta tvarka.</text:p>
      <text:p text:style-name="P1378"><text:span text:style-name="T1379">93</text:span><text:span text:style-name="T1380">.</text:span><text:span text:style-name="T1381"><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382">kai įgyvendinami<text:s/></text:span>RPPl projektai, – ir RPT.<text:s/></text:p>
      <text:p text:style-name="P1383"/>
      <text:h text:style-name="P1384" text:outline-level="3"><text:span text:style-name="T1385">Trečiasis</text:span><text:span text:style-name="T1386"><text:s/>skirsnis</text:span></text:h>
      <text:h text:style-name="P1387" text:outline-level="2"><text:span text:style-name="T1388">PROJEKTO TINKAMUMO FINANSUOTI VERTINIMAS</text:span></text:h>
      <text:p text:style-name="P1389"/>
      <text:p text:style-name="P1390"><text:span text:style-name="T1391">94</text:span><text:span text:style-name="T1392">.</text:span><text:span text:style-name="T1393"><text:tab/></text:span><text:span text:style-name="T1394">Projekto tinkamumo finansuoti vertinimo metu administruojančioji institucija:<text:s/></text:span></text:p>
      <text:p text:style-name="P1395"><text:span text:style-name="T1396">94.1</text:span><text:span text:style-name="T1397">.</text:span><text:span text:style-name="T1398"><text:tab/></text:span><text:span text:style-name="T1399">įvertina projekto atitiktį projektų bendriesiems atrankos kriterijams (įskaitan</text:span><text:span text:style-name="T1400">t projekto atitiktį projektų finansavimo sąlygų apraše arba kvietime,<text:s/></text:span>kai nerengiamas projektų finansavimo sąlygų aprašas,<text:span text:style-name="T1401"><text:s/>o<text:s/></text:span><text:span text:style-name="T1402">kai įgyvendinami<text:s/></text:span><text:span text:style-name="T1403">RPPl projektai, – RPPl ir Gairėse nustatytiems reikalavimams) ir specialiesiems atrankos kriterijams, jei tokie kr</text:span><text:span text:style-name="T1404">iterijai buvo nustatyti projektų finansavimo sąlygų apraše arba kvietime,<text:s/></text:span>kai nerengiamas projektų finansavimo sąlygų aprašas<text:span text:style-name="T1405">, o<text:s/></text:span><text:span text:style-name="T1406">kai įgyvendinami<text:s/></text:span><text:span text:style-name="T1407">RPPl projektai, – RPPl;<text:s/></text:span></text:p>
      <text:p text:style-name="P1408"><text:span text:style-name="T1409">94.2</text:span><text:span text:style-name="T1410">.</text:span><text:span text:style-name="T1411"><text:tab/></text:span><text:span text:style-name="T1412">tikrina, ar įgyvendinant projektą nebus pažeisti horizontalieji principai i</text:span><text:span text:style-name="T1413">r atitinkamos Chartijos nuostatos, ar, kai aktualu, projektų finansavimo sąlygų apraše nurodytais atvejais bus skatinamas ar nustatytas privalomas tiesioginis jų įgyvendinimas;</text:span></text:p>
      <text:p text:style-name="P1414"><text:span text:style-name="T1415">94.3</text:span><text:span text:style-name="T1416">.</text:span><text:span text:style-name="T1417"><text:tab/></text:span><text:span text:style-name="T1418">nustato didžiausią projekto tinkamų finansuoti išlaidų sumą ir didžia</text:span><text:span text:style-name="T1419">usią projektui įgyvendinti galimą skirti finansavimo lėšų sumą.<text:s/></text:span></text:p>
      <text:p text:style-name="P1420"><text:span text:style-name="T1421">95</text:span><text:span text:style-name="T1422">.</text:span><text:span text:style-name="T1423"><text:tab/></text:span><text:span text:style-name="T1424">Jeigu administruojančioji institucija projekto tinkamumo finansuoti vertinimo metu priima sprendimą, kuriame nustatyta didžiausia projekto tinkamų finansuoti išlaidų suma ir didžiau</text:span><text:span text:style-name="T1425">sia projektui įgyvendinti galima skirti finansavimo lėšų suma yra mažesnės už PĮP nurodytą bendrą projekto tinkamų finansuoti išlaidų sumą ir prašomą projektui skirti finansavimo lėšų sumą, ir (arba) nustato PĮP vertinimo sąlygas, apie tokį sprendimą admin</text:span><text:span text:style-name="T1426">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427">VII skyriaus septintajame skirsnyje<text:s/></text:span>nustatyta tvarka. Jeigu pareiškėjas nesutinka su administruojančiosios institucijos sprendimu<text:s/><text:span text:style-name="T1428">ir (arba) su administruojančiosios institucijos nustatytomis PĮP vertinimo sąlygomis</text:span>, administruojančioji institucija priima sprendimą dėl PĮP atmetimo ir apie tokį sprendimą informuoja pareiškėją.<text:s/></text:p>
      <text:p text:style-name="P1429"><text:span text:style-name="T1430">96</text:span><text:span text:style-name="T1431">.</text:span><text:span text:style-name="T1432"><text:tab/></text:span><text:span text:style-name="T1433">Jeigu projektas neatitinka bent vieno pažangos priemonės apraše arba kvietime,<text:s/></text:span>kai nerengiamas projektų finansavimo sąlygų aprašas<text:span text:style-name="T1434">, o<text:s/></text:span><text:span text:style-name="T1435">kai įgyvendinami<text:s/></text:span><text:span text:style-name="T1436">RPPl projektai, – RPPl ar Gairėse nustatyto reikalavimo, pro</text:span><text:span text:style-name="T1437">jektų bendrųjų ir (arba) specialiųjų atrankos kriterijų, administruojančioji institucija priima sprendimą dėl PĮP<text:s/></text:span>atmetimo ir apie tokį sprendimą informuoja pareiškėją<text:span text:style-name="T1438">.<text:s/></text:span></text:p>
      <text:p text:style-name="P1439"><text:span text:style-name="T1440">97</text:span><text:span text:style-name="T1441">.</text:span><text:span text:style-name="T1442"><text:tab/></text:span><text:span text:style-name="T1443">Projekto tinkamų finansuoti išlaidų dalis, kuri nepadengiama projektui skiriam</text:span><text:span text:style-name="T1444">omis finansavimo lėšomis, turi būti finansuojama iš nuosavo įnašo. Jei didžiausia galima projekto veiklos finansuojamoji dalis sudaro 100 procentų visų tinkamų finansuoti projekto veiklos išlaidų, pareiškėjas ir (arba) partneris savo iniciatyva ir savo ir<text:s/></text:span><text:span text:style-name="T1445">(arba) kitų šaltinių lėšomis gali prisidėti prie projekto veiklos vykdymo. Jei didžiausia galima projekto veiklos finansuojamoji dalis sudaro mažiau nei 100 procentų visų tinkamų finansuoti projekto veiklos išlaidų, pareiškėjas ir (arba) partneris savo ini</text:span><text:span text:style-name="T1446">ciatyva ir savo ir (arba) kitų šaltinių lėšomis gali prisidėti prie projekto veiklos vykdymo didesne, nei reikalaujama, lėšų suma.</text:span></text:p>
      <text:p text:style-name="P1447"><text:span text:style-name="T1448">98</text:span><text:span text:style-name="T1449">.</text:span><text:span text:style-name="T1450"><text:tab/></text:span><text:span text:style-name="T1451">Jei projektų finansavimo sąlygų apraše arba kvietime,<text:s/></text:span>kai nerengiamas projektų finansavimo sąlygų aprašas<text:span text:style-name="T1452">, o<text:s/></text:span><text:span text:style-name="T1453">kai įgyv</text:span><text:span text:style-name="T1454">endinami<text:s/></text:span><text:span text:style-name="T1455">RPPl projektai, – RPPl nustatomi išlaidų tipų dydžio apribojimai nuo projekto tinkamų finansuoti išlaidų sumos (išskyrus fiksuotąją normą), jie taikomi tik PĮP vertinimo metu, jei projektų finansavimo sąlygų apraše arba kvietime,<text:s/></text:span>kai nerengiamas projektų finansavimo sąlygų aprašas<text:span text:style-name="T1456">, o<text:s/></text:span><text:span text:style-name="T1457">kai įgyvendinami<text:s/></text:span><text:span text:style-name="T1458">RPPl projektai, – RPPl nenustatyta kitaip.</text:span></text:p>
      <text:p text:style-name="P1459"/>
      <text:h text:style-name="P1460" text:outline-level="3"><text:span text:style-name="T1461">Ketvirtasis</text:span><text:span text:style-name="T1462"><text:s/>skirsnis</text:span></text:h>
      <text:h text:style-name="P1463" text:outline-level="3"><text:span text:style-name="T1464">PROJEKTO NAUDOS IR KOKYBĖS VERTINIMAS</text:span></text:h>
      <text:p text:style-name="P1465"/>
      <text:p text:style-name="P1466"><text:span text:style-name="T1467">99</text:span><text:span text:style-name="T1468">.</text:span><text:span text:style-name="T1469"><text:tab/></text:span>Kai projektai atrenkami konkurso būdu, atliekant projektų naudos ir kokybės vertinimą projektai vertinami pagal projektų finansavimo sąlygų apraše, o<text:s/><text:span text:style-name="T1470">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471">kai įgyvendinami<text:s/></text:span>RPPl projektai, RPT turi nurodyti RPPl<text:span text:style-name="T1472">.<text:s/></text:span>Projektai, kurie naudos ir kokybės vertinimo etape nesurenka nustatytos minimalios balų sumos, nėra tinkami finansuoti ir PĮP atmetami.<text:s/></text:p>
      <text:p text:style-name="P1473"><text:span text:style-name="T1474">100</text:span><text:span text:style-name="T1475">.</text:span><text:span text:style-name="T1476"><text:tab/></text:span>Projekto naudos ir kokybės vertinimui atlikti skiriami 2 vertintojai, išskyrus<text:s/>atvejus, kai projekto naudos ir kokybės vertinimą atlieka Taisyklių 85 punkte nurodytų specialistų, turinčių<text:s/><text:span text:style-name="T1477">specialiųjų<text:s/></text:span>žinių, ekspertinė grupė (toliau – ekspertinė grupė) arba projekto naudos ir kokybės vertinimas atliekamas pagal kiekybinius duomenis (pavyzdžiui, kai vertinamas pareiškėjų pajamų mažėjimas ir kt.).<text:s/></text:p>
      <text:p text:style-name="P1478"><text:span text:style-name="T1479">101</text:span><text:span text:style-name="T1480">.</text:span><text:span text:style-name="T1481"><text:tab/></text:span>Kai projekto naudos ir kokybės vertinimą atlieka ekspertinė grupė, šios grupės<text:s/><text:span text:style-name="T1482">funkcijos, sprendimų priėmimo, nešališkumo ir konfidencialumo užtikrinimo tvarka turi būti nustatytos ek</text:span><text:span text:style-name="T1483">spertinės grupės darbo reglamente, kurį administruojančioji institucija skelbia savo interneto svetainėje.</text:span></text:p>
      <text:p text:style-name="P1484"><text:span text:style-name="T1485">102</text:span><text:span text:style-name="T1486">.</text:span><text:span text:style-name="T1487"><text:tab/></text:span><text:span text:style-name="T1488">Vertintojams atlikus visų projektų, pateiktų pagal kvietimą, naudos ir kokybės vertinimą, administruojančioji institucija organizuoja vertin</text:span><text:span text:style-name="T1489">imo komisijos (jeigu tokios komisijos sudarymas buvo numatytas projektų finansavimo sąlygų apraše arba, kai įgyvendinami RPPl projektai, – RPPl) susitikimą (-us), kuriame (-iuose) aptariami kiekvieno vertintojo tam tikram projektui skirti balai ir jų sutei</text:span><text:span text:style-name="T1490">kimo argumentai. Jeigu skirtingų vertintojų projektų naudos ir kokybės vertinimo rezultatai skiriasi daugiau kaip 10 balų, administruojančioji institucija paskiria papildomą vertintoją (</text:span><text:span text:style-name="T1491">ar vertintojų grupę</text:span><text:span text:style-name="T1492">).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1493"><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1494"><text:s/>bendru balu. Administruojančioji institucija sudeda projekto bendrą balą su papildomu prioritetiniu balu, jeigu papildomi prioritetiniai balai nustatyti projektų finansavimo sąlygų apraše, o<text:s/></text:span><text:span text:style-name="T1495">kai įgyvendinami<text:s/></text:span><text:span text:style-name="T1496">RPPl projektai, – RPPl, ir apskaičiuoja projekt</text:span><text:span text:style-name="T1497">ui suteikiamą galutinį balą.<text:s/></text:span></text:p>
      <text:p text:style-name="P1498"><text:span text:style-name="T1499">103</text:span><text:span text:style-name="T1500">.</text:span><text:span text:style-name="T150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1502"><text:span text:style-name="T1503">104</text:span><text:span text:style-name="T1504">.</text:span><text:span text:style-name="T1505"><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506"/>
      <text:h text:style-name="P1507" text:outline-level="3"><text:span text:style-name="T1508">Penktas</text:span><text:span text:style-name="T1509">is</text:span><text:span text:style-name="T1510"><text:s/>skirsnis</text:span></text:h>
      <text:h text:style-name="P1511" text:outline-level="4"><text:span text:style-name="T1512">PĮP VERTINIMO ATASKAITOS RENGIMAS IR TEIKIMAS, SPRENDIMO DĖL PROJEKTO FINANSAVIMO PRIĖMIMAS</text:span></text:h>
      <text:p text:style-name="P1513"/>
      <text:p text:style-name="P1514"><text:span text:style-name="T1515">105</text:span><text:span text:style-name="T1516">.</text:span><text:span text:style-name="T1517"><text:tab/></text:span>Administruojančioji institucija, atlikusi planavimo būdu ar tęstinės projektų atrankos būdu gautų PĮP vertinimą, ne vėliau kaip per 3 darbo<text:s/>dienas nuo<text:s/><text:span text:style-name="T1518">PĮP vertinimo patikros lapo</text:span><text:span text:style-name="T1519"><text:s/>patvirtinimo dienos</text:span><text:s/>parengia PĮP vertinimo ataskaitą ir ją pateikia ministerijai, o<text:s/><text:span text:style-name="T1520">kai administruojančioji institucija yra pati ministerija ar įgyvendinami</text:span><text:s/>RPPl projektai, parengia PĮP vertinimo ataskaitą.</text:p>
      <text:p text:style-name="P1521"><text:span text:style-name="T1522">106</text:span><text:span text:style-name="T1523">.</text:span><text:span text:style-name="T1524"><text:tab/></text:span>Kai vertinami projektų konkurso būdu gauti PĮP, administruojančioji institucija, baigusi visų pagal vieną kvietimą pateiktų PĮP vertinimą, ne vėliau kaip per 3 darbo dienas nuo paskutinio PĮP vertinimo<text:s/><text:span text:style-name="T1525">patikros lapo patvirtinimo dienos</text:span><text:s/>parengia PĮP vertinimo ataskaitą ir ją pateikia ministerijai, o<text:s/><text:span text:style-name="T1526">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1527"><text:span text:style-name="T1528">107</text:span><text:span text:style-name="T1529">.</text:span><text:span text:style-name="T1530"><text:tab/></text:span>Administruojančioji institucija, pateikusi PĮP vertinimo ataskaitą ministerijai, o<text:s/><text:span text:style-name="T1531">kai administruojančioji institucija yra pati</text:span><text:span text:style-name="T1532"><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533"><text:span text:style-name="T1534">108</text:span><text:span text:style-name="T1535">.</text:span><text:span text:style-name="T1536"><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537"><text:span text:style-name="T1538">109</text:span><text:span text:style-name="T1539">.</text:span><text:span text:style-name="T1540"><text:tab/></text:span>Ministerija pagal Taisyklių 8 priede pateiktą formą, o<text:s/><text:span text:style-name="T1541">kai įgyvendinami<text:s/></text:span>RPPl projektai, – RPPl administruojančioji institucija<text:span text:style-name="T1542"><text:s/>pagal Taisyklių 9 priede pateiktą formą<text:s/></text:span>ne vėliau kaip per 5 darbo dienas nuo PĮP vertinimo ataskaitos gavimo dienos, o<text:s/><text:span text:style-name="T1543">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1544"><text:span text:style-name="T1545">110</text:span><text:span text:style-name="T1546">.</text:span><text:span text:style-name="T1547"><text:tab/></text:span>Kai projektai atrenkami konkurso būdu arba vykdoma tęstinė projektų atranka, ministerija arba administruojančioji institucija, kai ministerija pagal Taisyklių 109 punktą jai paveda priimti sprendimą dėl finansavimo, o<text:s/><text:span text:style-name="T1548">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1549">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550">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551">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1552"><text:span text:style-name="T1553">111</text:span><text:span text:style-name="T1554">.</text:span><text:span text:style-name="T1555"><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556">kai įgyvend</text:span><text:span text:style-name="T1557">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558"><text:span text:style-name="T1559">112</text:span><text:span text:style-name="T1560">.</text:span><text:span text:style-name="T1561"><text:tab/></text:span>Ministerija, priėmusi sprendimą dėl projektų finansavimo, ne vėliau kaip per 3 darbo dienas nuo sprendimo priėmimo dienos pateikia jį administruojančiajai institucijai, jei tai nėra pati ministerija.<text:s/><text:span text:style-name="T1562">Administruojančioji institucija arba ministerija, jei ji yra administruojančioji institucija, ne vėliau kaip per 3 darbo dienas nuo ministerijos sprendimo dėl projekto<text:s/></text:span><text:span text:style-name="T1563">finansavimo gavimo dienos apie priimtą sprendimą informuoja sprendime dėl projekto finansavimo nurodytus pareiškėjus. K</text:span><text:span text:style-name="T1564">ai įgyvendinami<text:s/></text:span><text:span text:style-name="T1565">RPPl projektai, administruojančioji institucija ne vėliau kaip per 3 darbo dienas nuo RPPl administruojančiosios instituc</text:span><text:span text:style-name="T1566">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567"><text:span text:style-name="T1568">113</text:span><text:span text:style-name="T1569">.</text:span><text:span text:style-name="T1570"><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text:s/>lėšas pareiškėjo ar projekto vykdytojo teises ir pareigas perėmusiam juridiniam asmeniui. K<text:span text:style-name="T1571">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572"><text:span text:style-name="T1573">114</text:span><text:span text:style-name="T1574">.</text:span><text:span text:style-name="T1575"><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576"><text:span text:style-name="T1577">115</text:span><text:span text:style-name="T1578">.</text:span><text:span text:style-name="T1579"><text:tab/></text:span><text:span text:style-name="T1580">Kai jungtinį kvietimą rengia 2 ar</text:span><text:span text:style-name="T1581"><text:s/>daugiau ministerijų, sprendimas dėl projektų finansavimo priimamas bendru dalyvaujančių ministerijų ministrų įsakymu.</text:span></text:p>
      <text:p text:style-name="P1582"/>
      <text:h text:style-name="P1583" text:outline-level="3"><text:span text:style-name="T1584">IV</text:span><text:span text:style-name="T1585"><text:s/>SKYRIUS</text:span></text:h>
      <text:h text:style-name="P1586" text:outline-level="2"><text:span text:style-name="T1587">PROJEKTŲ ĮGYVENDINIMAS</text:span></text:h>
      <text:p text:style-name="P1588"/>
      <text:h text:style-name="P1589" text:outline-level="2"><text:span text:style-name="T1590">Pirmasis</text:span><text:span text:style-name="T1591"><text:s/>skirsnis</text:span></text:h>
      <text:h text:style-name="P1592" text:outline-level="2"><text:span text:style-name="T1593">PROJEKTŲ VALDYMAS</text:span></text:h>
      <text:p text:style-name="P1594"/>
      <text:p text:style-name="P1595"><text:span text:style-name="T1596">116</text:span><text:span text:style-name="T1597">.</text:span><text:span text:style-name="T1598"><text:tab/></text:span><text:span text:style-name="T1599">Kai plėtros programos pažangos priemonės projektai atrenkami planavimo būdu ir administruojančioji institucija yra pati ministerija, ministerija turi sudaryti subjektą projektų įgyvendinimo stebėsenai atlikti: priežiūros grupę, komisiją, struktūrinį padali</text:span><text:span text:style-name="T1600">nį ar paskirti konkrečius asmenis.<text:s/></text:span><text:span text:style-name="T1601">Projekto vykdytojas, išskyrus fizinius asmenis, turi sudaryti bent 2 asmenų (projekto vadovo ir projekto finansus tvarkančio asmens) projekto grupę.</text:span></text:p>
      <text:p text:style-name="P1602"><text:span text:style-name="T1603">117</text:span><text:span text:style-name="T1604">.</text:span><text:span text:style-name="T1605"><text:tab/></text:span><text:span text:style-name="T1606">Administruojančioji institucija, atlikdama projektų, JP projekt</text:span><text:span text:style-name="T1607">ų tinkamumo finansuoti tikrinimus, išlaidų patikrinimus, jei ministerijos pavesta tai atlikti, ir patikras vietose, gali taikyti savo patvirtintas rizika grįstas atrankos metodikas.<text:s/></text:span></text:p>
      <text:p text:style-name="P1608"><text:span text:style-name="T1609">118</text:span><text:span text:style-name="T1610">.</text:span><text:span text:style-name="T1611"><text:tab/></text:span><text:span text:style-name="T1612">Administruojančioji institucija, atlikdama PĮP vertinimą, keisda</text:span><text:span text:style-name="T1613">ma ar nutraukdama projekto sutartis, jei ši funkcija jai pavesta, atlikdama veiklos ataskaitos tikrinimą ir patikras vietose, pildo savo patvirtintos formos patikros lapus.</text:span></text:p>
      <text:p text:style-name="P1614"/>
      <text:h text:style-name="P1615" text:outline-level="3"><text:span text:style-name="T1616">Antrasis</text:span><text:span text:style-name="T1617"><text:s/>skirsnis</text:span></text:h>
      <text:h text:style-name="P1618" text:outline-level="2"><text:span text:style-name="T1619">PROJEKTO SUTARTIES SUDARYMAS</text:span></text:h>
      <text:p text:style-name="P1620"/>
      <text:p text:style-name="P1621"><text:span text:style-name="T1622">119</text:span><text:span text:style-name="T1623">.</text:span><text:span text:style-name="T1624"><text:tab/></text:span><text:span text:style-name="T1625">Su pareiškėju,<text:s/></text:span><text:span text:style-name="T1626">kurio įgyvendinamam projektui skiriamas finansavimas</text:span><text:span text:style-name="T1627">, administruojančioji<text:s/></text:span><text:span text:style-name="T1628">institucija sudaro projekto sutartį. Projekto sutartis nesudaroma, kai pareiškėja yra ministerija ar tokios ministerijos ministro valdymo srities įstaiga, išskyrus atvejus, kai pasta</text:span><text:span text:style-name="T1629">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630">. Projekto sutartis sudaroma su pareiškėju, pateikusiu PĮP, išskyrus Taisyklių 113 punkte nurodytą atvejį. Su pareiškėju sudarius projekto sutartį, pareiškėjas tampa projekto vykdytoju.<text:s/></text:span><text:span text:style-name="T1631">Kai įgy</text:span><text:span text:style-name="T1632">vendinami<text:s/></text:span>RPPl projektai, informaciją apie sudarytas projektų sutartis RPPl administruojančioji institucija ne vėliau kaip per 3 darbo dienas nuo projekto sutarties pasirašymo dienos turi pateikti RPT.</text:p>
      <text:p text:style-name="P1633"><text:span text:style-name="T1634">120</text:span><text:span text:style-name="T1635">.</text:span><text:span text:style-name="T1636"><text:tab/></text:span><text:span text:style-name="T1637">Jeigu projektas įgyvendinamas kartu su partne</text:span><text:span text:style-name="T1638">riu (-iais), projekto vykdytojas atstovauja partneriui (-iams) projekto sutarties vykdymo ir projekto įgyvendinimo klausimais,<text:s/></text:span><text:span text:style-name="T1639">atsako už projekto įgyvendinimo sutarties sąlygų įvykdymą. Projekto vykdytojas privalo užtikrinti, kad partneris (-iai) būtų tink</text:span><text:span text:style-name="T1640">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1641"><text:span text:style-name="T1642">121</text:span><text:span text:style-name="T1643">.</text:span><text:span text:style-name="T1644"><text:tab/></text:span><text:span text:style-name="T1645">Projekto vykdytojas privalo įvykdyti visus įsipareigojimus pagal projek</text:span><text:span text:style-name="T1646">to sutartį arba PĮP, kai projekto sutartis nesudaroma, įskaitant projekto tęstinumo reikalavimus.</text:span></text:p>
      <text:p text:style-name="P1647"><text:span text:style-name="T1648">122</text:span><text:span text:style-name="T1649">.</text:span><text:span text:style-name="T1650"><text:tab/></text:span><text:span text:style-name="T1651">Projekto sutartis gali būti sudaroma visam projekto įgyvendinimo laikotarpiui, tačiau ne ilgiau nei nustatyta pažangos priemonės, kurios veikla vykdo</text:span><text:span text:style-name="T1652">ma įgyvendinant projektą, trukmė, su sąlyga, kad kiekvienais kalendoriniais projekto įgyvendinimo metais projekto finansavimas iš valstybės biudžeto priklauso nuo asignavimų valdytojo skiriamų lėšų.<text:s/></text:span></text:p>
      <text:p text:style-name="P1653"><text:span text:style-name="T1654">123</text:span><text:span text:style-name="T1655">.</text:span><text:span text:style-name="T1656"><text:tab/></text:span><text:span text:style-name="T1657">Gavusi ministerijos sprendimą, o<text:s/></text:span><text:span text:style-name="T1658">kai įgyvendinami<text:s/></text:span><text:span text:style-name="T1659">RPPl projektai, RPPl administruojančiajai institucijai priėmus sprendimą dėl projekto finansavimo, administruojančioji institucija, prieš sudarydama projekto sutartį su pareiškėju, turi įsitikinti, ar pareiškėjas iki projekto sutarties sud</text:span><text:span text:style-name="T1660">arymo dienos įvykdė PĮP vertinimo metu nustatytas sąlygas, jeigu tokios sąlygos buvo nustatytos. Administruojančioji institucija turi teisę kreiptis į pareiškėją dėl papildomos informacijos dėl sąlygų įvykdymo. Pareiškėjas per administruojančiosios institu</text:span><text:span text:style-name="T1661">cijos nustatytą terminą turi pateikti jai prašomą informaciją ir, jei reikia, papildomus paaiškinimus ir (ar) dokumentus dėl sąlygų įvykdymo.</text:span></text:p>
      <text:p text:style-name="P1662"><text:span text:style-name="T1663">124</text:span><text:span text:style-name="T1664">.</text:span><text:span text:style-name="T1665"><text:tab/></text:span><text:span text:style-name="T1666">Administruojančioji institucija, įsitikinusi, kad<text:s/></text:span><text:span text:style-name="T1667">pareiškėjas iki projekto sutarties sudarymo dienos įvyk</text:span><text:span text:style-name="T1668">dė PĮP vertinimo metu nustatytas sąlygas arba, jei PĮP vertinimo metu nebuvo nustatyta jokių sąlygų, kurias pareiškėjas turėjo įvykdyti iki projekto sutarties sudarymo, ne vėliau kaip per 10 darbo dienų nuo ministerijos sprendimo dėl projekto finansavimo g</text:span><text:span text:style-name="T1669">avimo dienos, o<text:s/></text:span><text:span text:style-name="T1670">kai įgyvendinami<text:s/></text:span><text:span text:style-name="T1671">RPPl projektai, – ne vėliau kaip per 10 darbo dienų nuo RPPl administruojančiosios institucijos sprendimo dėl projekto finansavimo priėmimo dienos parengia projekto sutarties projektą ir pateikia jį pareiškėjui, kad būtų nu</text:span><text:span text:style-name="T1672">rodyta projekto sutartyje trūkstama informacija. Pareiškėjas, gavęs projekto sutarties projektą, per administruojančiosios institucijos nustatytą ne trumpesnį kaip 5 darbo dienų terminą, kuris projekto vykdytojo prašymu gali būti pratęstas 2 darbo dienomis</text:span><text:span text:style-name="T1673">, turi jį papildyti trūkstama informacija ir projekto sutarties projektą pateikti administruojančiajai institucijai.<text:s/></text:span></text:p>
      <text:p text:style-name="P1674"><text:span text:style-name="T1675">125</text:span><text:span text:style-name="T1676">.</text:span><text:span text:style-name="T1677"><text:tab/></text:span><text:span text:style-name="T1678">Gavusi pareiškėjo papildytą projekto sutarties projektą, administruojančioji institucija ne vėliau kaip per 5 darbo dienas<text:s/></text:span><text:span text:style-name="T1679">pasira</text:span><text:span text:style-name="T1680">šo projekto sutartį ir išsiunčia ją pareiškėjui pasirašyti, nurodydama ne trumpesnį kaip 5 darbo dienų pasiūlymo pasirašyti projekto sutartį galiojimo terminą. Pareiškėjui per administruojančiosios institucijos nustatytą pasiūlymo galiojimo terminą nepasir</text:span><text:span text:style-name="T1681">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682"><text:span text:style-name="T1683">126</text:span><text:span text:style-name="T1684">.</text:span><text:span text:style-name="T1685"><text:tab/></text:span><text:span text:style-name="T1686">Pareiškėjas turi teisę kreiptis į administruojančiąją instituciją su prašymu pratęsti projekto sutarties pasirašymo terminą. Administruojančioji institucija, gavusi pareiškėjo prašymą pratęsti projekto sutarties pasirašymo terminą, įvertina jame išd</text:span><text:span text:style-name="T1687">ėstytas aplinkybes ir apie priimtą sprendimą ne vėliau kaip per 3 darbo dienas nuo prašymo gavimo dienos informuoja pareiškėją. Projekto sutarties pasirašymo terminas</text:span><text:span text:style-name="T1688"><text:s/>gali būti pratęstas ne ilgesniam kaip 5 darbo dienų laikotarpiui.<text:s/></text:span></text:p>
      <text:p text:style-name="P1689"><text:span text:style-name="T1690">127</text:span><text:span text:style-name="T1691">.</text:span><text:span text:style-name="T1692"><text:tab/></text:span><text:span text:style-name="T1693">Pareiškėjas,<text:s/></text:span><text:span text:style-name="T1694">gavęs administruojančiosios institucijos pasirašytą projekto sutartį, ją pasirašo kvalifikuotu elektroniniu parašu ir pasirašytą projekto sutartį pateikia administruojančiajai institucijai. Administruojančioji institucija ne vėliau kaip per 5 darbo dienas<text:s/></text:span><text:span text:style-name="T1695">nuo projekto sutarties pasirašymo dienos arba per 20 darbo dienų, kai projektai atrenkami konkurso ar tęstinės atrankos būdu, informaciją apie pasirašytą projekto sutartį ir<text:s/></text:span><text:span text:style-name="T1696">Taisyklių 329 punkte nurodytą informaciją</text:span><text:span text:style-name="T1697"><text:s/>paskelbia savo interneto<text:s/></text:span><text:span text:style-name="T1698">svetainėje. Inf</text:span><text:span text:style-name="T1699">ormacija skelbiama iki projekto pabaigos arba, jei taikoma, poprojektinio laikotarpio pabaigos.<text:s/></text:span></text:p>
      <text:p text:style-name="P1700"><text:span text:style-name="T1701">128</text:span><text:span text:style-name="T1702">.</text:span><text:span text:style-name="T1703"><text:tab/></text:span><text:span text:style-name="T1704">Projekto sutartis nesudaroma, jeigu:</text:span></text:p>
      <text:p text:style-name="P1705"><text:span text:style-name="T1706">128.1</text:span><text:span text:style-name="T1707">.</text:span><text:span text:style-name="T1708"><text:tab/></text:span><text:span text:style-name="T1709">pareiškėjas per administruojančiosios institucijos nustatytą terminą nepateikia jai prašomos informacijo</text:span><text:span text:style-name="T1710">s ir (arba) dokumentų dėl PĮP vertinimo metu nustatytų sąlygų įvykdymo iki projekto sutarties sudarymo dienos;</text:span></text:p>
      <text:p text:style-name="P1711"><text:span text:style-name="T1712">128.2</text:span><text:span text:style-name="T1713">.</text:span><text:span text:style-name="T1714"><text:tab/></text:span><text:span text:style-name="T1715">pareiškėjas iki projekto sutarties sudarymo dienos neįvykdo PĮP vertinimo metu nustatytų sąlygų;</text:span></text:p>
      <text:p text:style-name="P1716"><text:span text:style-name="T1717">128.3</text:span><text:span text:style-name="T1718">.</text:span><text:span text:style-name="T1719"><text:tab/></text:span><text:span text:style-name="T1720">pareiškėjas atsisako pasir</text:span><text:span text:style-name="T1721">ašyti projekto sutartį;</text:span></text:p>
      <text:p text:style-name="P1722"><text:span text:style-name="T1723">128.4</text:span><text:span text:style-name="T1724">.</text:span><text:span text:style-name="T1725"><text:tab/></text:span><text:span text:style-name="T1726">pareiškėjas per administruojančiosios institucijos nustatytą terminą nepasirašo projekt</text:span><text:span text:style-name="T1727">o sutarties.</text:span></text:p>
      <text:p text:style-name="P1728"><text:span text:style-name="T1729">129</text:span><text:span text:style-name="T1730">.</text:span><text:span text:style-name="T1731"><text:tab/></text:span><text:span text:style-name="T1732">Apie priimtą sprendimą nesudaryti projekto sutarties administruojančioji institucija ne vėliau kaip per 3<text:s/></text:span><text:span text:style-name="T1733">darbo dienas nuo sprendimo priėmimo dienos turi informuoti pareiškėją ir ministeriją, o kai įgyvendinami RPPl projektai, – ir RPT.</text:span></text:p>
      <text:p text:style-name="P1734"/>
      <text:h text:style-name="P1735" text:outline-level="3"><text:span text:style-name="T1736">Trečiasis</text:span><text:span text:style-name="T1737"><text:s/>skirsnis</text:span></text:h>
      <text:h text:style-name="P1738" text:outline-level="2"><text:span text:style-name="T1739">PROJEKTO SUTARTIES KEITIMAS IR NUTRAUKIMAS</text:span></text:h>
      <text:p text:style-name="P1740"/>
      <text:p text:style-name="P1741"><text:span text:style-name="T1742">130</text:span><text:span text:style-name="T1743">.</text:span><text:span text:style-name="T1744"><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745">arba PĮP, kai projekto sutartis nesudaroma,</text:span><text:s/>nustatyti projekto vykdytojo įsipareigojimai.<text:s/></text:p>
      <text:p text:style-name="P1746"><text:span text:style-name="T1747">131</text:span><text:span text:style-name="T1748">.</text:span><text:span text:style-name="T1749"><text:tab/></text:span><text:span text:style-name="T1750">Administruojančioji institucija, gavusi iš projekto vykdytojo ar kitų šaltinių informaciją apie įvykusius arba numat</text:span><text:span text:style-name="T1751">omus projekto planuoto įgyvendinimo nukrypimus, turi įvertinti, ar nurodyti nukrypimai nuo planuoto projekto įgyvendinimo yra galimi, ar dėl šių nukrypimų turi būti keičiama projekto sutartis. Jeigu nurodyti projekto planuoto įgyvendinimo nukrypimai negali</text:span><text:span text:style-name="T1752">mi, administruojančioji institucija apie tai turi informuoti projekto vykdytoją, įpareigodama imtis priemonių nukrypimams ištaisyti. Jeigu nurodyti projekto planuoto įgyvendinimo nukrypimai yra galimi ir dėl jų reikia keisti projekto sutartį, projekto vykd</text:span><text:span text:style-name="T1753">ytojo arba administruojančiosios institucijos iniciatyva keičiama projekto sutartis.<text:s/></text:span></text:p>
      <text:p text:style-name="P1754"><text:span text:style-name="T1755">132</text:span><text:span text:style-name="T1756">.</text:span><text:span text:style-name="T1757"><text:tab/></text:span><text:span text:style-name="T1758">Jeigu projekto sutartis keičiama administruojančiosios institucijos iniciatyva, projekto vykdytojas ne vėliau kaip per 10 darbo dienų nuo projekto sutarties pake</text:span><text:span text:style-name="T1759">itimo pasiūlymo (toliau – sutarties pakeitimo pasiūlymas) gavimo dienos administruojančiąją instituciją turi informuoti apie pritarimą, pritarimą iš dalies arba nepritarimą pateiktam sutarties pakeitimo pasiūlymui.<text:s/></text:span><text:span text:style-name="T1760">Jeigu projekto vykdytojas per nustatytą t</text:span><text:span text:style-name="T1761">erminą nepritaria administruojančiosios institucijos pateiktam sutarties pakeitimo pasiūlymui<text:s/></text:span>arba nepateikia atsakymo<text:span text:style-name="T1762">, laikoma, kad jis nesutiko su pasiūlytu sutarties keitimu.<text:s/></text:span></text:p>
      <text:p text:style-name="P1763"><text:span text:style-name="T1764">133</text:span><text:span text:style-name="T1765">.</text:span><text:span text:style-name="T1766"><text:tab/></text:span><text:span text:style-name="T1767">Jeigu projekto sutartis keičiama projekto vykdytojo iniciatyva, admi</text:span><text:span text:style-name="T1768">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769">Apie pr</text:span><text:span text:style-name="T1770">iimtą sprendimą administruojančioji institucija ne vėliau kaip per 3 darbo dienas turi informuoti projekto vykdytoją.<text:s/></text:span></text:p>
      <text:p text:style-name="P1771"><text:span text:style-name="T1772">134</text:span><text:span text:style-name="T1773">.</text:span><text:span text:style-name="T1774"><text:tab/></text:span><text:span text:style-name="T1775">Jeigu administruojančiajai institucijai priimant sprendimą dėl sutarties keitimo reikia kreiptis į kitas įstaigas ir (ar) organi</text:span><text:span text:style-name="T1776">zacijas, terminas, per kurį administruojančioji institucija turi priimti sprendimą dėl projekto sutarties keitimo, gali būti pratęstas, apie tai informuojant projekto vykdytoją.<text:s/></text:span></text:p>
      <text:p text:style-name="P1777"><text:span text:style-name="T1778">135</text:span><text:span text:style-name="T1779">.</text:span><text:span text:style-name="T1780"><text:tab/></text:span><text:span text:style-name="T1781">Administruojančioji institucija, priimdama sprendimą dėl sutarties k</text:span><text:span text:style-name="T1782">eitimo, atsižvelgia į šias aplinkybes:<text:s/></text:span></text:p>
      <text:p text:style-name="P1783"><text:span text:style-name="T1784">135.1</text:span><text:span text:style-name="T1785">.</text:span><text:span text:style-name="T1786"><text:tab/></text:span><text:span text:style-name="T1787">ar pakeitus projekto sutartį projektas atitiks Taisyklėse, projektų finansavimo sąlygų apraše arba kvietime, kai nerengiamas projektų finansavimo sąlygų aprašas, o kai įgyvendinami RPPl projektai, –<text:s/></text:span><text:span text:style-name="T1788">Taisyklėse, RPPl ir (ar) Gairėse nustatytus reikalavimus;</text:span></text:p>
      <text:p text:style-name="P1789"><text:span text:style-name="T1790">135.2</text:span><text:span text:style-name="T1791">.</text:span><text:span text:style-name="T1792"><text:tab/></text:span><text:span text:style-name="T1793">nukrypimų įtaką projektui skirtų finansavimo lėšų sumai, projekto tinkamumui finansuoti ir projekto atitikčiai Taisyklių 74 punkte nustatytiems projekto atrankos kriterijams;</text:span></text:p>
      <text:p text:style-name="P1794"><text:span text:style-name="T1795">135.3</text:span><text:span text:style-name="T1796">.</text:span><text:span text:style-name="T1797"><text:tab/></text:span><text:span text:style-name="T1798">a</text:span><text:span text:style-name="T1799">r pakeitus projekto sutartį bus pasiektas projekto tikslas;</text:span></text:p>
      <text:p text:style-name="P1800"><text:span text:style-name="T1801">135.4</text:span><text:span text:style-name="T1802">.</text:span><text:span text:style-name="T1803"><text:tab/></text:span><text:span text:style-name="T1804">ar pakeitus projekto sutartį bus pasiektos pažangos priemonės, finansuojamos iš valstybės biudžeto lėšų,<text:s/></text:span><text:span text:style-name="T1805">stebėsenos rodiklių<text:s/></text:span><text:span text:style-name="T1806">tarpinės ir siektinos reikšmės;</text:span></text:p>
      <text:p text:style-name="P1807"><text:span text:style-name="T1808">135.5</text:span><text:span text:style-name="T1809">.</text:span><text:span text:style-name="T1810"><text:tab/></text:span><text:span text:style-name="T1811">ar dar neįvykdžiu</text:span><text:span text:style-name="T1812">s projekto veiklų projekto sutartyje nustatyta stebėsenos rodiklio reikšmė mažinama dėl mažesnės projekto veiklos (-ų) apimties (-čių) arba dėl veiksnių, kurių įtakos projekto vykdytojas negali sumažinti (tokiu atveju projekto sutartis gali būti keičiama;<text:s/></text:span><text:span text:style-name="T1813">projekto sutartis nekeičiama, jei dar neįvykdžius projekto veiklų projekto sutartyje nustatyta stebėsenos rodiklio reikšmė mažinama dėl veiksnių, kurių įtaką projekto vykdytojas dar gali sumažinti, arba dar nėra galimybės nustatyti, kad įvykdžius visas pro</text:span><text:span text:style-name="T1814">jekto veiklas ir (arba) stebėsenos rodiklio pasiekimo momentu nebus pasiekta projekto sutartyje nustatyta stebėsenos rodiklio reikšmė).</text:span></text:p>
      <text:p text:style-name="P1815"><text:span text:style-name="T1816">136</text:span><text:span text:style-name="T1817">.</text:span><text:span text:style-name="T1818"><text:tab/></text:span><text:span text:style-name="T1819">Jei RPPl projekto veiklos finansuojamos pagal skirtingas Gaires, lėšos tarp projekto veiklų negali būti persk</text:span><text:span text:style-name="T1820">irstomos.</text:span></text:p>
      <text:p text:style-name="P1821"><text:span text:style-name="T1822">137</text:span><text:span text:style-name="T1823">.</text:span><text:span text:style-name="T1824"><text:tab/></text:span><text:span text:style-name="T1825">Administruojančioji institucija, nustačiusi, kad projektui turi būti skirta mažiau projekto finansavimo lėšų, nei numatyta projekto sutartyje, gali tai įtraukti į sutarties pakeitimo pasiūlymą arba vienašaliu sprendimu pakeisti projekto<text:s/></text:span><text:span text:style-name="T1826">sutartį pagal Taisyklių 143 punkto nuostatas.</text:span></text:p>
      <text:p text:style-name="P1827"><text:span text:style-name="T1828">138</text:span><text:span text:style-name="T1829">.</text:span><text:span text:style-name="T1830"><text:tab/></text:span><text:span text:style-name="T1831">Jei administruojančioji institucija nustato, kad yra projekto planuoto įgyvendinimo nukrypimų, dėl kurių didėja bendra projekto vertė ir projekto vykdytojas turi prisidėti didesniu nuosavu įnašu, nei n</text:span><text:span text:style-name="T1832">umatyta projekto sutartyje, administruojančioji institucija gali tai įtraukti į sutarties pakeitimo pasiūlymą.</text:span></text:p>
      <text:p text:style-name="P1833"><text:span text:style-name="T1834">139</text:span><text:span text:style-name="T1835">.</text:span><text:span text:style-name="T1836"><text:tab/></text:span><text:span text:style-name="T1837">Projekto sutarties šalys viena kitai turi pateikti visą<text:s/></text:span><text:span text:style-name="T1838">projekto sutarčiai pakeisti reikalingą informaciją ir (arba) dokumentus. Jeigu p</text:span><text:span text:style-name="T1839">rojekto vykdytojas per administruojančiosios institucijos nustatytą ne trumpesnį kaip 5 darbo dienų terminą nepateikia prašomos informacijos ir (arba) dokumentų, administruojančioji institucija sutarties pakeitimo pasiūlymą išnagrinėja vadovaudamasi turima</text:span><text:span text:style-name="T1840"><text:s/>informacija ir dokumentais.<text:s/></text:span></text:p>
      <text:p text:style-name="P1841"><text:span text:style-name="T1842">140</text:span><text:span text:style-name="T1843">.</text:span><text:span text:style-name="T1844"><text:tab/></text:span><text:span text:style-name="T1845">Jei projekto vykdytojas neįvykdo<text:s/></text:span>PĮP vertinimo metu nustatytos (-ų)<text:s/><text:span text:style-name="T1846">sąlygos (-ų) iki projekto sutartyje nustatyto termino, administruojančioji institucija, atsižvelgdama į sąlygos (-ų) įtaką projekto įgyvendinimui, tu</text:span><text:span text:style-name="T1847">ri teisę inicijuoti projekto sutarties keitimą arba projekto sutarties nutraukimą ir apie tai informuoti projekto vykdytoją.</text:span></text:p>
      <text:p text:style-name="P1848"><text:span text:style-name="T1849">141</text:span><text:span text:style-name="T1850">.</text:span><text:span text:style-name="T1851"><text:tab/></text:span><text:span text:style-name="T1852">Jeigu projekto sutartyje keičiami projekto vykdytojo ir (arba) partnerio pavadinimai, kontaktinė informacija (t. y. telefo</text:span><text:span text:style-name="T1853">no numeris, elektroninio pašto adresas), su kontaktiniu asmeniu susijusi informacija (vardas, pavardė, pareigos, telefono numeris, elektroninio pašto adresas), administruojančiosios institucijos pavadinimas, adresas, telefono numeris, elektroninio pašto ad</text:span><text:span text:style-name="T1854">resas arba taisomos techninės klaidos, projekto šalims užtenka apie tai informuoti vienai kitą.</text:span></text:p>
      <text:p text:style-name="P1855"><text:span text:style-name="T1856">142</text:span><text:span text:style-name="T1857">.</text:span><text:span text:style-name="T1858"><text:tab/></text:span><text:span text:style-name="T1859">Projekto sutarties pakeitimo nuostatos taikomos nuo projekto sutarties pakeitimo atsiradusiems šalių santykiams, jei projekto sutarties keitimo<text:s/></text:span><text:span text:style-name="T1860">nuostatos nenustato kitaip.</text:span></text:p>
      <text:p text:style-name="P1861"><text:span text:style-name="T1862">143</text:span><text:span text:style-name="T1863">.</text:span><text:span text:style-name="T1864"><text:tab/></text:span><text:span text:style-name="T1865">Administruojančioji institucija turi teisę vienašaliu sprendimu pakeisti projekto sutartį, kai:</text:span></text:p>
      <text:p text:style-name="P1866"><text:span text:style-name="T1867">143.1</text:span><text:span text:style-name="T1868">.</text:span><text:span text:style-name="T1869"><text:tab/></text:span><text:span text:style-name="T1870">mažėja projekto tinkamų finansuoti išlaidų suma ir (arba) didžiausia projektui įgyvendinti galima skirti finansavi</text:span><text:span text:style-name="T1871">mo lėšų suma Taisyklių 138 ir 165 punktuose nurodytais atvejais ir dėl to reikia sumažinti projekto sutartyje nurodytą projektui skirtų finansavimo lėšų sumą;</text:span></text:p>
      <text:p text:style-name="P1872"><text:span text:style-name="T1873">143.2</text:span><text:span text:style-name="T1874">.</text:span><text:span text:style-name="T1875"><text:tab/></text:span><text:span text:style-name="T1876">keičiasi Lietuvos Respublikos teisės aktai, dėl kurių reikia keisti projekto sutartį (įskaitant projektų finansavimo sąlygų aprašą, o<text:s/></text:span><text:span text:style-name="T1877">kai įgyvendinami<text:s/></text:span><text:span text:style-name="T1878">RPPl projektai, – RPPl ir (ar) Gaires, kai keitimai atliekami Taisyklių 64 punkte nustatytais atvejais ir</text:span><text:span text:style-name="T1879"><text:s/>kai keičiant projektų finansavimo sąlygų aprašą, o<text:s/></text:span><text:span text:style-name="T1880">kai įgyvendinami<text:s/></text:span><text:span text:style-name="T1881">RPPl projektai, – RPPl ir (ar) Gairėse nurodoma, kad pakeitimai taikomi įgyvendinamiems projektams).</text:span></text:p>
      <text:p text:style-name="P1882"><text:span text:style-name="T1883">144</text:span><text:span text:style-name="T1884">.</text:span><text:span text:style-name="T1885"><text:tab/></text:span><text:span text:style-name="T1886">Administruojančioji institucija vienašaliu sprendimu keisdama projekto suta</text:span><text:span text:style-name="T1887">rtį prireikus gali inicijuoti išmokėtų projektui skirtų finansavimo lėšų ar jų dalies grąžinimą. Administruojančioji institucija, vienašaliu sprendimu pakeitusi projekto sutartį, apie tai turi informuoti projekto vykdytoją, Taisyklių 143.1 papunktyje nusta</text:span><text:span text:style-name="T1888">tytais atvejais – ir ministeriją,<text:s/></text:span>o kai įgyvendinami RPPl projektai, – ir RPT.</text:p>
      <text:p text:style-name="P1889"><text:span text:style-name="T1890">145</text:span><text:span text:style-name="T1891">.</text:span><text:span text:style-name="T1892"><text:tab/></text:span><text:span text:style-name="T1893">Projekto sutartis:<text:s/></text:span></text:p>
      <text:p text:style-name="P1894"><text:span text:style-name="T1895">145.1</text:span><text:span text:style-name="T1896">.</text:span><text:span text:style-name="T1897"><text:tab/></text:span><text:span text:style-name="T1898">nutraukiama, administruojančiajai institucijai priėmus Taisyklių 240.3.1 papunktyje nurodytą sprendimą dėl pažeidimo;</text:span></text:p>
      <text:p text:style-name="P1899"><text:span text:style-name="T1900">145.2</text:span><text:span text:style-name="T1901">.</text:span><text:span text:style-name="T1902"><text:tab/></text:span><text:span text:style-name="T1903">nutraukiam</text:span><text:span text:style-name="T1904">a, neatliekant pažeidimo tyrimo, kai projekto vykdytojas nevykdo projekto sutarties sąlygų;</text:span></text:p>
      <text:p text:style-name="P1905"><text:span text:style-name="T1906">145.3</text:span><text:span text:style-name="T1907">.</text:span><text:span text:style-name="T1908"><text:tab/></text:span><text:span text:style-name="T1909">nutraukiama neatliekant pažeidimo tyrimo, jeigu yra įsiteisėjusi teismo nutartis dėl bankroto bylos projekto vykdytojui iškėlimo arba yra priimtas kredit</text:span><text:span text:style-name="T1910">orių susirinkimo nutarimas bankroto procedūras vykdyti ne teismo tvarka (išskyrus atvejus, kai projekto vykdytojo teisės ir pareigos perleidžiamos kitam juridiniam asmeniui Taisyklių 113 punkte nustatyta tvarka), jeigu<text:s/></text:span><text:span text:style-name="T1911">iki sutarties nutraukimo nebuvo pradė</text:span><text:span text:style-name="T1912">tas pažeidimo tyrimas dėl kitų aplinkybių ir (arba) bankrotas nebuvo tyčinis</text:span><text:span text:style-name="T1913">;</text:span></text:p>
      <text:p text:style-name="P1914"><text:span text:style-name="T1915">145.4</text:span><text:span text:style-name="T1916">.</text:span><text:span text:style-name="T1917"><text:tab/></text:span><text:span text:style-name="T1918">negali būti nutraukta, jeigu Lietuvos administracinių ginčų komisijoje ar Vilniaus apygardos administraciniame teisme Lietuvos Respublikos įstatymų nustatyta tvarka na</text:span><text:span text:style-name="T1919">grinėjamas projekto vykdytojo skundas dėl administruojančiosios institucijos atlikto vienašalio projekto sutarties pakeitimo.</text:span></text:p>
      <text:p text:style-name="P1920"><text:span text:style-name="T1921">146</text:span><text:span text:style-name="T1922">.</text:span><text:span text:style-name="T1923"><text:tab/></text:span><text:span text:style-name="T1924">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1925">paaiškinimus<text:s/></text:span>(išskyrus atvejus, kai projekto sutartis nutraukiama administruojančiajai institucijai priėmus Taisyklių 240.3.1 papunktyje nurodytą sprendimą dėl pažeidimo)<text:span text:style-name="T1926">. Jeigu administruojančioji institucija, išnagrinėjusi pateiktus paaiškinimus, nuspren</text:span><text:span text:style-name="T1927">džia, kad sprendimui dėl projekto sutarties nutraukimo priimti reikia papildomos informacijos,<text:s/></text:span><text:span text:style-name="T1928">ji gali paprašyti projekto vykdytojo per jos nustatytą ne trumpesnį kaip 5 darbo dienų terminą pateikti papildomą informaciją. Jeigu projekto vykdytojas nepateik</text:span><text:span text:style-name="T1929">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1930">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1931">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1932">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1933">uoja išmokėtų projektui skirtų finansavimo lėšų grąžinimą, vadovaudamasi Taisyklių IV skyriaus devintojo skirsnio nuostatomis.</text:span></text:p>
      <text:p text:style-name="P1934"><text:span text:style-name="T1935">147</text:span><text:span text:style-name="T1936">.</text:span><text:span text:style-name="T1937"><text:tab/></text:span><text:span text:style-name="T1938">Projekto vykdytojas turi teisę atsisakyti vykdyti projekto sutartį apie atsisakymo vykdyti sutartį priežastis informuoda</text:span><text:span text:style-name="T1939">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1940">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1941">rąžinamos) ir informuoja projekto vykdytoją, kad projekto sutartis nustojo galioti.<text:s/></text:span></text:p>
      <text:p text:style-name="P1942"><text:span text:style-name="T1943">148</text:span><text:span text:style-name="T1944">.</text:span><text:span text:style-name="T1945"><text:tab/></text:span><text:span text:style-name="T1946">Administruojančioji institucija, jei tai nėra pati ministerija, apie nutrauktą projekto sutartį ne vėliau kaip per 3 darbo dienas nuo projekto sutarties nutraukim</text:span><text:span text:style-name="T1947">o dienos turi informuoti ministeriją,<text:s/></text:span>o kai įgyvendinami RPPl projektai, – ir RPT<text:span text:style-name="T1948">.<text:s/></text:span></text:p>
      <text:p text:style-name="P1949"><text:span text:style-name="T1950">149</text:span><text:span text:style-name="T1951">.</text:span><text:span text:style-name="T1952"><text:tab/></text:span><text:span text:style-name="T1953">Projekto sutartis gali būti keičiama ir nutraukiama nuo projekto sutarties pasirašymo dienos iki visų projekto sutartį pasirašiusių šalių įsipareigojimų pagal proj</text:span><text:span text:style-name="T1954">ekto sutartį įvykdymo dienos, t. y. projekto įgyvendinimo laikotarpiu, poprojektiniu laikotarpiu.<text:s/></text:span></text:p>
      <text:p text:style-name="P1955"/>
      <text:h text:style-name="P1956" text:outline-level="3"><text:span text:style-name="T1957">Ketvirtasis</text:span><text:span text:style-name="T1958"><text:s/>skirsnis</text:span></text:h>
      <text:h text:style-name="P1959" text:outline-level="2"><text:span text:style-name="T1960">PAPILDOMAS ĮGYVENDINAMO PROJEKTO FINANSAVIMAS IR SUTAUPYTŲ LĖŠŲ PANAUDOJIMAS</text:span></text:h>
      <text:p text:style-name="P1961"/>
      <text:p text:style-name="P1962"><text:span text:style-name="T1963">150</text:span><text:span text:style-name="T1964">.</text:span><text:span text:style-name="T1965"><text:tab/></text:span><text:span text:style-name="T1966">Vadovaujantis Taisyklių 3 punkte nurodytai</text:span><text:span text:style-name="T1967">s principais, įgyvendinami projektai gali būti papildomai finansuojami, kai:</text:span></text:p>
      <text:p text:style-name="P1968"><text:span text:style-name="T1969">150.1</text:span><text:span text:style-name="T1970">.</text:span><text:span text:style-name="T1971"><text:tab/></text:span><text:span text:style-name="T1972">dėl objektyvių priežasčių, kurios atsirado planavimo būdu atrinkto projekto įgyvendinimo metu ir kurių nebuvo įmanoma numatyti PĮP rengimo, vertinimo, sprendimo dėl proje</text:span><text:span text:style-name="T1973">kto finansavimo priėmimo metu, padidėja projekto sutartyje numatytoms veikloms vykdyti nustatytų projekto tinkamų finansuoti išlaidų suma;</text:span></text:p>
      <text:p text:style-name="P1974"><text:span text:style-name="T1975">150.2</text:span><text:span text:style-name="T1976">.</text:span><text:span text:style-name="T1977"><text:tab/></text:span><text:span text:style-name="T1978">didinama projekto, atrinkto planavimo būdu, veiklos (-ų) finansuojamoji dalis, o tinkamų finansuoti išlaid</text:span><text:span text:style-name="T1979">ų suma nesikeičia;</text:span></text:p>
      <text:p text:style-name="P1980"><text:span text:style-name="T1981">150.3</text:span><text:span text:style-name="T1982">.</text:span><text:span text:style-name="T1983"><text:tab/></text:span><text:span text:style-name="T1984">projekto įgyvendinimo metu atsiranda išlaidų dėl ministerijos ir (arba) administruojančiosios institucijos, o<text:s/></text:span><text:span text:style-name="T1985">kai įgyvendinami<text:s/></text:span><text:span text:style-name="T1986">RPPl projektai, – ir (arba) dėl RPT keliamų papildomų su projekto įgyvendinimu susijusių reikalavimų (pavyzdžiui, kai prašoma pateikti pažymas, turto vertinimo ataskaitą ar kt.), kurie nebuvo keliami PĮP teikimo metu.<text:s/></text:span></text:p>
      <text:p text:style-name="P1987"><text:span text:style-name="T1988">151</text:span><text:span text:style-name="T1989">.</text:span><text:span text:style-name="T1990"><text:tab/></text:span><text:span text:style-name="T1991">Taisyklių 150 punkte nurod</text:span><text:span text:style-name="T1992">ytais atvejais papildomas finansavimas projektui gali būti skiriamas, jeigu tenkinamos šios sąlygos:</text:span></text:p>
      <text:p text:style-name="P1993"><text:span text:style-name="T1994">151.1</text:span><text:span text:style-name="T1995">.</text:span><text:span text:style-name="T1996"><text:tab/></text:span><text:span text:style-name="T1997">projekto vykdytojas ėmėsi priemonių, galinčių sumažinti papildomas išlaidas;</text:span></text:p>
      <text:p text:style-name="P1998"><text:span text:style-name="T1999">151.2</text:span><text:span text:style-name="T2000">.</text:span><text:span text:style-name="T2001"><text:tab/></text:span><text:span text:style-name="T2002">projekto vykdytojui nėra apmokėtos su galutine veiklos<text:s/></text:span><text:span text:style-name="T2003">ataskaita deklaruojamos išlaidos;</text:span></text:p>
      <text:p text:style-name="P2004"><text:span text:style-name="T2005">151.3</text:span><text:span text:style-name="T2006">.</text:span><text:span text:style-name="T2007"><text:tab/></text:span><text:span text:style-name="T2008">skyrus papildomą finansavimą nebus viršyta didžiausia projektui įgyvendinti galima skirti finansavimo lėšų suma;</text:span></text:p>
      <text:p text:style-name="P2009"><text:span text:style-name="T2010">151.4</text:span><text:span text:style-name="T2011">.</text:span><text:span text:style-name="T2012"><text:tab/></text:span><text:span text:style-name="T2013">papildomas finansavimas skiriamas finansuoti toms projekto<text:s/></text:span><text:span text:style-name="T2014">veiklos išlaidoms, kurios ne</text:span><text:span text:style-name="T2015">buvo pripažintos netinkamomis finansuoti nustačius pažeidimą, vadovaujantis Taisyklių IV skyriaus aštuntuoju skirsniu;</text:span></text:p>
      <text:p text:style-name="P2016"><text:span text:style-name="T2017">151.5</text:span><text:span text:style-name="T2018">.</text:span><text:span text:style-name="T2019"><text:tab/></text:span><text:span text:style-name="T2020">papildomas finansavimas skiriamas finansuoti toms projekto veiklos išlaidoms, kurios atitinka projektų finansavimo sąlygų apra</text:span><text:span text:style-name="T2021">še<text:s/></text:span><text:span text:style-name="T2022">arba kvietime,<text:s/></text:span>kai nerengiamas projektų finansavimo sąlygų aprašas<text:span text:style-name="T2023">, o<text:s/></text:span><text:span text:style-name="T2024">kai įgyvendinami<text:s/></text:span><text:span text:style-name="T2025">RPPl projektai, – RPPl ir (ar) Gairėse nustatytus reikalavimus;</text:span></text:p>
      <text:p text:style-name="P2026"><text:span text:style-name="T2027">151.6</text:span><text:span text:style-name="T2028">.</text:span><text:span text:style-name="T2029"><text:tab/></text:span><text:span text:style-name="T2030">papildomas finansavimas skiriamas neviršijant plėtros programos pažangos priemonės apraše,<text:s/></text:span><text:span text:style-name="T2031">o<text:s/></text:span><text:span text:style-name="T2032">kai įgyvendinami<text:s/></text:span><text:span text:style-name="T2033">RPPl projektai, – RPPl atitinkamai pažangos priemonės veiklai (poveiklei) numatyto finansavimo;</text:span></text:p>
      <text:p text:style-name="P2034"><text:span text:style-name="T2035">151.7</text:span><text:span text:style-name="T2036">.</text:span><text:span text:style-name="T2037"><text:tab/></text:span><text:span text:style-name="T2038">papildomas finansavimas skiriamas, jeigu nebus pažeista valstybės pagalbos taisyklė dėl skatinamojo valstybės pagalbos poveikio.</text:span></text:p>
      <text:p text:style-name="P2039"><text:span text:style-name="T2040">152</text:span><text:span text:style-name="T2041">.</text:span><text:span text:style-name="T2042"><text:tab/></text:span><text:span text:style-name="T2043">Papildomas finansavimas neskiriamas projektui, jeigu pasiektos projekto sutartyje, o kai ji nesudaroma,<text:s/></text:span><text:span text:style-name="T2044">–<text:s/></text:span><text:span text:style-name="T2045">PĮP nustatytos stebėsenos rodiklių tarpinės ir siektinos reikšmės.</text:span></text:p>
      <text:p text:style-name="P2046"><text:span text:style-name="T2047">153</text:span><text:span text:style-name="T2048">.</text:span><text:span text:style-name="T2049"><text:tab/></text:span><text:span text:style-name="T2050">Projekto vykdytojas, siekdamas gauti papildomą finansavimą,<text:s/></text:span><text:span text:style-name="T2051">raštu kreipiasi į ministeriją,</text:span><text:span text:style-name="T2052"><text:s/>o<text:s/></text:span><text:span text:style-name="T2053">kai įgyvendinami<text:s/></text:span><text:span text:style-name="T2054">RPPl projektai, – į RPPl administruojančiąją instituciją</text:span><text:span text:style-name="T2055">. Ministerija, o<text:s/></text:span><text:span text:style-name="T2056">kai įgyvendinami<text:s/></text:span><text:span text:style-name="T2057">RPPl projektai, – RPPl administruojančioji institucija, gavusi projekto vykdytojo prašymą skirti papildomą finansavi</text:span><text:span text:style-name="T2058">mą, o<text:s/></text:span><text:span text:style-name="T2059">kai įgyvendinami<text:s/></text:span><text:span text:style-name="T2060">RPPl projektai, – ir RPT pritarimą, išnagrinėjusi jį ir įvertinusi esamas galimybes skirti papildomą finansavimą projektui, ar papildomas finansavimas atitiktų Taisyklių 151.3 ir 151.6 papunkčiuose nurodytas sąlygas, priima prelimina</text:span><text:span text:style-name="T2061">rų pritarimą dėl papildomo finansavimo skyrimo arba informuoja projekto vykdytoją, kad nėra galimybių projektui skirti papildomo finansavimo.<text:s/></text:span></text:p>
      <text:p text:style-name="P2062"><text:span text:style-name="T2063">154</text:span><text:span text:style-name="T2064">.</text:span><text:span text:style-name="T2065"><text:tab/></text:span><text:span text:style-name="T2066">Jeigu iki Taisyklių 153 punkte nurodyto preliminaraus pritarimo dėl papildomo finansavimo skyrimo priėmi</text:span><text:span text:style-name="T2067">mo dienos ministerija, o<text:s/></text:span><text:span text:style-name="T2068">kai įgyvendinami<text:s/></text:span><text:span text:style-name="T2069">RPPl projektai, – RPPl administruojančioji institucija gauna daugiau prašymų skirti papildomą finansavimą ir bendra prašoma papildomo finansavimo lėšų suma viršija faktiškai turimą papildomo finansavimo lėšų sumą,<text:s/></text:span><text:span text:style-name="T2070">ministerija, o<text:s/></text:span><text:span text:style-name="T2071">kai įgyvendinami<text:s/></text:span><text:span text:style-name="T2072">RPPl projektai, – RPPl administruojančioji institucija vertina prašymus kartu ir, jeigu projektų finansavimo sąlygų apraše arba kvietime, kai nerengiamas projektų finansavimo sąlygų aprašas, o<text:s/></text:span><text:span text:style-name="T2073">kai įgyvendinami<text:s/></text:span><text:span text:style-name="T2074">RPPl projektai</text:span><text:span text:style-name="T2075">, – RPPl nenustatyta kitaip, suderinusios su RPT, priima preliminarius pritarimus dėl papildomo finansavimo skyrimo prioritetine tvarka.<text:s/></text:span><text:span text:style-name="T2076">Jeigu prašymų skirti papildomą finansavimą eilė susidaro dėl Taisyklių 150.3 papunktyje nustatyto atvejo, papildomo fin</text:span><text:span text:style-name="T2077">ansavimo lėšos projektų vykdytojams paskirstomos proporcingai papildomai reikalingai tinkamų finansuoti išlaidų sumai.<text:s/></text:span></text:p>
      <text:p text:style-name="P2078"><text:span text:style-name="T2079">155</text:span><text:span text:style-name="T2080">.</text:span><text:span text:style-name="T2081"><text:tab/></text:span><text:span text:style-name="T2082">Projekto vykdytojas, gavęs preliminarų pritarimą dėl papildomo finansavimo skyrimo, ne vėliau kaip per 10 darbo dienų<text:s/></text:span><text:span text:style-name="T2083">(minister</text:span><text:span text:style-name="T2084">ija šį terminą gali pratęsti, jei reikia parengti investicijų projektą)</text:span><text:span text:style-name="T2085"><text:s/>nuo tokio pritarimo dėl papildomo finansavimo skyrimo gavimo dienos administruojančiajai institucijai pateikia sutarties pakeitimo pasiūlymą,<text:s/></text:span><text:span text:style-name="T2086">pridėdamas<text:s/></text:span><text:span text:style-name="T2087">preliminarų pritarimą dėl papil</text:span><text:span text:style-name="T2088">domo finansavimo skyrimo, atsižvelgiant į<text:s/></text:span><text:span text:style-name="T2089">Investicijų projekto rengimo ir tikslinimo, siekiant gauti papildomą finansavimą, tvarkos aprašą (10 priedas),<text:s/></text:span><text:span text:style-name="T2090">patikslintą arba parengtą projekto investicijų projektą, kai tenkinamos sąlygos, nurodytos Strateginio<text:s/></text:span><text:span text:style-name="T2091">valdymo metodikos 140.5 papunktyje, bei kitus dokumentus, kuriais pagrindžiama, kad tenkinamos papildomo finansavimo skyrimo sąlygos, nustatytos Taisyklių 150 ir 151 punktuose, arba paaiškinimus ir (ar) kitą informaciją, kurie, jo manymu, yra svarbūs spren</text:span><text:span text:style-name="T2092">dimui dėl papildomo finansavimo skyrimo priimti.</text:span><text:s/></text:p>
      <text:p text:style-name="P2093">Punkto pakeitimai:</text:p>
      <text:p text:style-name="P2094"><text:span text:style-name="T2095">Nr.<text:s/></text:span><text:a xlink:href="https://www.e-tar.lt/portal/legalAct.html?documentId=1a230ad0a65111eea5a28c81c82193a8" office:target-frame-name="_top" xlink:show="replace"><text:span text:style-name="T2096">1K-428</text:span></text:a><text:span text:style-name="T2097">, 2023-12-29, paskelbta TAR 2023-12-30, i. k. 2023-26084</text:span></text:p>
      <text:p text:style-name="Normal"/>
      <text:p text:style-name="P2098"><text:span text:style-name="T2099">156</text:span><text:span text:style-name="T2100">.</text:span><text:span text:style-name="T2101"><text:tab/></text:span><text:span text:style-name="T2102">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2103">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2104">eigu tokių lėšų yra), kuriomis būtų galima apmokėti sutarties pakeitimo pasiūlyme nurodytas papildomas išlaidas ar jų dalį.<text:s/></text:span><text:span text:style-name="T2105">Kai tenkinamos<text:s/></text:span><text:span text:style-name="T2106">sąlygos, nurodytos Strateginio valdymo metodikos 140.5 papunktyje</text:span><text:span text:style-name="T2107">, projekto vykdytojui pateikus, atsižvelgiant į Inve</text:span><text:span text:style-name="T2108">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2109">avimą projektas duos daugiau socialinės ir (ar) ekonominės naudos.</text:span></text:p>
      <text:p text:style-name="P2110"><text:span text:style-name="T2111">157</text:span><text:span text:style-name="T2112">.</text:span><text:span text:style-name="T2113"><text:tab/></text:span><text:span text:style-name="T2114">Administruojančioji institucija patikrina, ar tenkinamos projektų finansavimo sąlygos pagal Taisyklių<text:s/></text:span><text:span text:style-name="T2115">7</text:span><text:span text:style-name="T2116"><text:s/>priede nustatytą projektų bendrųjų atrankos kriterijų sąrašą ir jų vertinimo</text:span><text:span text:style-name="T2117"><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2118"><text:s/>atveju patikrina atitiktį pagal projektų bendrųjų atrankos kriterijų<text:s/></text:span><text:span text:style-name="T2119">sąrašo<text:s/></text:span><text:span text:style-name="T2120">2.2 papunktyje ir 5 punkte nurodytus vertinimo aspektus.</text:span></text:p>
      <text:p text:style-name="P2121"><text:span text:style-name="T2122">158</text:span><text:span text:style-name="T2123">.</text:span><text:span text:style-name="T2124"><text:tab/></text:span><text:span text:style-name="T2125">Administruojančioji institucija per 20 darbo dienų (Taisyklių 150.2 papunktyje nurodytu atveju – per 10 darbo die</text:span><text:span text:style-name="T2126">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2127">stitucija), o<text:s/></text:span><text:span text:style-name="T2128">kai įgyvendinami<text:s/></text:span><text:span text:style-name="T2129">RPPl projektai, – tik parengia papildomo finansavimo vertinimo išvadą.</text:span></text:p>
      <text:p text:style-name="P2130"><text:span text:style-name="T2131">159</text:span><text:span text:style-name="T2132">.</text:span><text:span text:style-name="T2133"><text:tab/></text:span><text:span text:style-name="T2134">Ministerija, atsižvelgdama į administruojančiosios institucijos papildomo finansavimo vertinimo išvadą, ne vėliau kaip per 5 darbo dienas nuo pap</text:span><text:span text:style-name="T2135">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2136">ai įgyvendinami<text:s/></text:span>RPPl projektai, remdamasi administruojančiosios institucijos papildomo finansavimo išvada, sprendimą dėl papildomo finansavimo skyrimo, suderinusi su RPT, priima RPPl administruojančioji institucija.</text:p>
      <text:p text:style-name="P2137"><text:span text:style-name="T2138">160</text:span><text:span text:style-name="T2139">.</text:span><text:span text:style-name="T2140"><text:tab/></text:span><text:span text:style-name="T2141">Administruojančioji institucija, atsižvelgdama į ministerijos, o<text:s/></text:span><text:span text:style-name="T2142">kai įgyvendinami<text:s/></text:span><text:span text:style-name="T2143">RPPl projektai, – į RPPl administruojančiosio</text:span><text:span text:style-name="T2144">s institucijos sprendimą dėl papildomo finansavimo skyrimo, priima sprendimą dėl projekto sutarties (ne)keitimo ir apie priimtą sprendimą informuoja projekto vykdytoją.<text:s/></text:span></text:p>
      <text:p text:style-name="P2145"><text:span text:style-name="T2146">161</text:span><text:span text:style-name="T2147">.</text:span><text:span text:style-name="T2148"><text:tab/></text:span><text:span text:style-name="T2149">Jei projekto vykdytojas, įgyvendindamas projektą, sutaupo lėšų (t. y. kai, įv</text:span><text:span text:style-name="T2150">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2151">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2152">eiptis į administruojančiąją instituciją dėl sutaupytų lėšų panaudojimo įgyvendinant projektą.</text:span></text:p>
      <text:p text:style-name="P2153"><text:span text:style-name="T2154">162</text:span><text:span text:style-name="T2155">.</text:span><text:span text:style-name="T2156"><text:tab/></text:span><text:span text:style-name="T2157">Jeigu projektų finansavimo sąlygų apraše arba kvietime, kai nerengiamas projektų finansavimo sąlygų aprašas, o<text:s/></text:span><text:span text:style-name="T2158">kai įgyvendinami<text:s/></text:span><text:span text:style-name="T2159">RPPl projektai, – RPPl n</text:span><text:span text:style-name="T2160">enustatyta kitaip, administruojančioji institucija, suderinusi su ministerija, gali leisti įgyvendinant projektą sutaupytas lėšas panaudoti šiais atvejais:</text:span></text:p>
      <text:p text:style-name="P2161"><text:span text:style-name="T2162">162.1</text:span><text:span text:style-name="T2163">.</text:span><text:span text:style-name="T2164"><text:tab/></text:span><text:span text:style-name="T2165">jeigu reikia padidinti projekto, atrinkto planavimo būdu, veiklos (-ų) finansuojamąją dalį,</text:span><text:span text:style-name="T2166"><text:s/>neviršijant projekto sutartyje arba sprendime dėl projekto finansavimo, kai projekto sutartis nesudaroma, nurodytos skirtos finansavimo lėšų sumos;</text:span></text:p>
      <text:p text:style-name="P2167"><text:span text:style-name="T2168">162.2</text:span><text:span text:style-name="T2169">.</text:span><text:span text:style-name="T2170"><text:tab/></text:span><text:span text:style-name="T2171">jeigu reikia apmokėti išlaidas, kurios susidaro projekto įgyvendinimo metu dėl ministerijos ir (ar) administruojančiosios institucijos, o<text:s/></text:span><text:span text:style-name="T2172">kai įgyvendinami<text:s/></text:span><text:span text:style-name="T2173">RPPl projektai, – ir (ar) dėl RPT keliamų papildomų su projekto įgyvendinimu susijusių reikalavimų (p</text:span><text:span text:style-name="T2174">avyzdžiui, kai prašoma pateikti pažymas, turto vertinimo ataskaitą ar kt.), kurie nebuvo keliami PĮP teikimo metu;<text:s/></text:span></text:p>
      <text:p text:style-name="P2175"><text:span text:style-name="T2176">162.3</text:span><text:span text:style-name="T2177">.</text:span><text:span text:style-name="T2178"><text:tab/></text:span><text:span text:style-name="T2179">jeigu reikia apmokėti išlaidas, kurios yra tinkamos finansuoti ir kurių dėl objektyvių priežasčių nebuvo įmanoma numatyti PĮP ren</text:span><text:span text:style-name="T2180">gimo, vertinimo, sprendimo dėl projekto finansavimo priėmimo metu, neviršijant projekto sutartyje projektui skirtos finansavimo sumos.<text:s/></text:span></text:p>
      <text:p text:style-name="P2181"><text:span text:style-name="T2182">163</text:span><text:span text:style-name="T2183">.</text:span><text:span text:style-name="T2184"><text:tab/></text:span><text:span text:style-name="T2185">Projekto įgyvendinimo metu sutaupytos lėšos gali būti panaudojamos, jei leidžiant jas panaudoti vadovaujamasi</text:span><text:span text:style-name="T2186"><text:s/>Taisyklių 3 punkte nurodytais principais ir laikomasi Taisyklių 151.1, 151.3, 151.5, 151.6 papunkčiuose nustatytų sąlygų ir pažangos priemonės aprašo, o<text:s/></text:span><text:span text:style-name="T2187">kai įgyvendinami<text:s/></text:span><text:span text:style-name="T2188">RPPl projektai, – RPPl ir Gairių reikalavimų.<text:s/></text:span></text:p>
      <text:p text:style-name="P2189"><text:span text:style-name="T2190">164</text:span><text:span text:style-name="T2191">.</text:span><text:span text:style-name="T2192"><text:tab/></text:span><text:span text:style-name="T2193">Projekto įgyvendinimo metu su</text:span><text:span text:style-name="T2194">taupytos lėšos negali būti panaudotos projektui įgyvendinti, jeigu yra pasiektos projekto sutartyje, o kai ji nesudaroma,<text:s/></text:span><text:span text:style-name="T2195">–<text:s/></text:span><text:span text:style-name="T2196">PĮP nustatytos stebėsenos rodiklių tarpinės ir siektinos reikšmės.</text:span></text:p>
      <text:p text:style-name="P2197"><text:span text:style-name="T2198">165</text:span><text:span text:style-name="T2199">.</text:span><text:span text:style-name="T2200"><text:tab/></text:span><text:span text:style-name="T2201">Jei projekto vykdytojas neprašo ir nenumato prašyti įgyv</text:span><text:span text:style-name="T2202">endinant projektą sutaupytų lėšų arba ministerija projektų finansavimo sąlygų apraše arba kvietime, kai nerengiamas projektų finansavimo sąlygų aprašas, o<text:s/></text:span><text:span text:style-name="T2203">kai įgyvendinami<text:s/></text:span><text:span text:style-name="T2204">RPPl projektai, – RPT RPPl nepritaria šių lėšų panaudojimui įgyvendinant projektus,<text:s/></text:span><text:span text:style-name="T2205">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2206"/>
      <text:h text:style-name="P2207" text:outline-level="3"><text:span text:style-name="T2208">Penktasis</text:span><text:span text:style-name="T2209"><text:s/>skirsnis</text:span></text:h>
      <text:h text:style-name="P2210" text:outline-level="2"><text:span text:style-name="T2211">PROJEKTŲ ĮGYVENDINIMO STEBĖSENA IR MOKĖJIMAI PROJEKTO VYKDYTOJUI</text:span></text:h>
      <text:p text:style-name="P2212"/>
      <text:p text:style-name="P2213"><text:span text:style-name="T2214">166</text:span><text:span text:style-name="T2215">.</text:span><text:span text:style-name="T2216"><text:tab/></text:span><text:span text:style-name="T2217">Projekto vykdytojas administruojančiajai institucijai ir IVPK (</text:span><text:span text:style-name="T2218">kai įsigyjami, kuriami, modernizuojami ir pan. valstybės informaciniai ištekliai ir jų vertė viršija 500 000 (penkis šimtus tūkstančių) eurų)<text:s/></text:span><text:span text:style-name="T2219">teikia veiklos ataskaitas. Veiklos ataskaita rengiama pagal administruojančiosios institucijos, vadovaujantis Tais</text:span><text:span text:style-name="T2220">yklių 11 priede<text:s/></text:span><text:span text:style-name="T2221">nustatyta<text:s/></text:span><text:span text:style-name="T2222">pavyzdine forma, patvirtintą ir jos interneto svetainėje skelbiamą formą.<text:s/></text:span></text:p>
      <text:p text:style-name="P2223"><text:span text:style-name="T2224">167</text:span><text:span text:style-name="T2225">.</text:span><text:span text:style-name="T2226"><text:tab/></text:span><text:span text:style-name="T2227">Veiklos ataskaitas projekto vykdytojas administruojančiajai institucijai teikia ne vėliau kaip po 70 darbo dienų nuo sutarties pasirašymo arba spr</text:span><text:span text:style-name="T2228">endimo dėl projekto finansavimo priėmimo, kai sutartis nesudaroma, arba ankstesnės veiklos ataskaitos pateikimo dienos, jei administruojančioji institucija, atsižvelgdama į projekto specifiką, projekto sutartyje nenustato kitaip.</text:span></text:p>
      <text:p text:style-name="P2229"><text:span text:style-name="T2230">168</text:span><text:span text:style-name="T2231">.</text:span><text:span text:style-name="T2232"><text:tab/></text:span><text:span text:style-name="T2233">Už veiklos ataska</text:span><text:span text:style-name="T2234">itos tikrinimą ir tinkamų finansuoti išlaidų nustatymą atsakinga administruojančioji institucija, kuri tikrindama veiklos ataskaitą ir jai pritardama vadovaujasi patikimo finansų valdymo principu ir pildo savo nustatytos formos veiklos ataskaitos patikros<text:s/></text:span><text:span text:style-name="T2235">lapus.<text:s/></text:span></text:p>
      <text:p text:style-name="P2236"><text:span text:style-name="T2237">169</text:span><text:span text:style-name="T2238">.</text:span><text:span text:style-name="T2239"><text:tab/></text:span><text:span text:style-name="T2240">Administruojančioji institucija, tikrindama veiklos ataskaitą, tikrina projekto veiklų pažangos pagrindimo dokumentus, projekto išlaidas ir rezultato, už kurio pasiekimą taikomas tam tikras supaprastintai apmokamų išlaidų dydis, pasiekimo<text:s/></text:span><text:span text:style-name="T2241">įrodymo pirminius dokumentus.</text:span></text:p>
      <text:p text:style-name="P2242"><text:span text:style-name="T2243">170</text:span><text:span text:style-name="T2244">.</text:span><text:span text:style-name="T2245"><text:tab/></text:span><text:span text:style-name="T2246">Administruojančioji institucija, vykdydama projektų įgyvendinimo priežiūrą, prižiūri, ar skirtos lėšos naudojamos tinkamai ir laikantis horizontaliųjų principų bei atitinkamų Chartijos nuostatų, nustatytų projekto sut</text:span><text:span text:style-name="T2247">artyje arba PĮP, kai sutartis nesudaroma.</text:span></text:p>
      <text:p text:style-name="P2248"><text:span text:style-name="T2249">171</text:span><text:span text:style-name="T2250">.</text:span><text:span text:style-name="T2251"><text:tab/></text:span><text:span text:style-name="T2252">Administruojančioji institucija per 20 darbo dienų (jei kartu su veiklos ataskaita prašoma išmokėti avansą, – per 10 darbo dienų) nuo veiklos ataskaitos gavimo dienos patikrina veiklos ataskaitą ir jai pri</text:span><text:span text:style-name="T2253">taria, taip pat, jei taikoma, parengia mokėjimo duomenis, kuriuos perduoda asignavimų valdytojui, ir apie tai informuoja projekto vykdytoją.<text:s/></text:span></text:p>
      <text:p text:style-name="P2254"><text:span text:style-name="T2255">172</text:span><text:span text:style-name="T2256">.</text:span><text:span text:style-name="T2257"><text:tab/></text:span><text:span text:style-name="T2258">Jeigu administruojančioji institucija, patikrinusi pateiktą veiklos ataskaitą, nustato, kad ji parengta n</text:span><text:span text:style-name="T2259">etinkamai ir (ar) nepridėti reikalingi dokumentai, apie tai informuoja projekto vykdytoją ir nurodo terminą, per kurį turi būti pateikta patikslinta veiklos ataskaita ir (ar) pateikti reikalingi dokumentai. Šis terminas neturi būti trumpesnis kaip 3 darbo<text:s/></text:span><text:span text:style-name="T2260">dienos ir ilgesnis kaip 5 darbo dienos, jeigu administruojančioji institucija ir projekto vykdytojas bendru sutarimu nenusprendžia kitaip. Jeigu kartu su veiklos ataskaita deklaruojamos išlaidos ir administruojančioji institucija negali įvertinti išlaidų t</text:span><text:span text:style-name="T2261">inkamumo finansuoti dėl pateiktos ne visos informacijos, administruojančioji institucija patvirtina tik tinkamų finansuoti išlaidų dalį.</text:span></text:p>
      <text:p text:style-name="P2262"><text:span text:style-name="T2263">173</text:span><text:span text:style-name="T2264">.</text:span><text:span text:style-name="T2265"><text:tab/></text:span>Taisyklių 171 punkte nustatytas terminas netaikomas, kai administruojančioji institucija veiklos ataskaitos tikrinimo metu nustato, kad reikia keisti projekto sutartį, atlikti projekto patikrą vietoje, turi<text:span text:style-name="T2266"><text:s/>gauti kitų įstaigų ir (ar) organizacijų ar ekspertų išvadas dėl projekto įgyvendinimo metu sukurtų produktų ir (ar) pasiektų rezultatų kokybės patvirtinimo. To</text:span><text:span text:style-name="T2267">kiais atvejais veiklos ataskaitos tikrinimo ir pritarimo jai terminas stabdomas reikalingiems veiksmams atlikti. Jei kartu su veiklos ataskaita deklaruojamos išlaidos, administruojančioji institucija šiame punkte nurodytais atvejais mokėjimo duomenis rengi</text:span><text:span text:style-name="T2268">a, tvirtina ir, jei taikoma, juos perduoda asignavimų valdytojui ne vėliau kaip per 45 darbo dienas nuo veiklos ataskaitos gavimo dienos.</text:span></text:p>
      <text:p text:style-name="P2269"><text:span text:style-name="T2270">174</text:span><text:span text:style-name="T2271">.</text:span><text:span text:style-name="T2272"><text:tab/></text:span><text:span text:style-name="T2273">Taisyklių 171 ir 173 punktuose nustatyti terminai netaikomi, kai administruojančioji institucija galutinės ve</text:span><text:span text:style-name="T2274">iklos ataskaitos tikrinimo metu įtaria, kad yra projekto sutarties pažeidimų, Taisyklių I</text:span><text:span text:style-name="T2275">V skyriaus aštuntajame<text:s/></text:span><text:span text:style-name="T2276">skirsnyje nustatyta tvarka atlieka įtariamo pažeidimo tyrimą ir kai yra sustabdytas lėšų išmokėjimas Taisyklių </text:span><text:span text:style-name="T2277">236</text:span><text:span text:style-name="T2278"><text:s/>punkte nustatyta tvarka. Toki</text:span><text:span text:style-name="T2279">u atveju administruojančioji institucija privalo projekto vykdytoją informuoti apie pateiktos veiklos ataskaitos tikrinimo termino pratęsimą ir mokėjimo duomenis rengia, tvirtina ir, jei taikoma, juos perduoda asignavimų valdytojui ne vėliau kaip per 5 dar</text:span><text:span text:style-name="T2280">bo dienas nuo sprendimo dėl pažeidimo priėmimo arba nuo lėšų išmokėjimo atnaujinimo dienos.</text:span></text:p>
      <text:p text:style-name="P2281"><text:span text:style-name="T2282">175</text:span><text:span text:style-name="T2283">.</text:span><text:span text:style-name="T2284"><text:tab/></text:span><text:span text:style-name="T2285">Administruojančioji institucija, pritarusi veiklos ataskaitai, kurioje deklaruojamos išlaidos, ir, jei taikoma, asignavimų valdytojui pateikusi mokėjimo du</text:span><text:span text:style-name="T2286">omenis, reikalingus išlaidoms apmokėti, apie tai informuoja projekto vykdytoją. Pranešime projekto vykdytojui nurodoma tinkamomis finansuoti išlaidomis pripažinta išlaidų suma, tinkamomis finansuoti išlaidomis nepripažinta išlaidų suma, administruojančiosi</text:span><text:span text:style-name="T2287">os institucijos sprendimo dėl tinkamomis finansuoti išlaidomis nepripažintų išlaidų apskundimo tvarka ir kita aktuali informacija, susijusi su veiklos ataskaitos tvirtinimu ar išlaidų projekto vykdytojui apmokėjimu.<text:s/></text:span><text:span text:style-name="T2288">Lėšos projekto vykdytojui pervedamos Val</text:span><text:span text:style-name="T2289">stybės biudžeto lėšų išdavimo iš valstybės iždo sąskaitos taisyklių, patvirtintų Lietuvos Respublikos finansų ministro 2000 m. liepos 21 d. įsakymu Nr. 195 „Dėl Valstybės biudžeto lėšų išdavimo iš valstybės iždo sąskaitos taisyklių patvirtinimo“ (toliau –<text:s/></text:span><text:span text:style-name="T2290">Valstybės biudžeto lėšų išdavimo taisyklės), nustatyta tvarka.</text:span></text:p>
      <text:p text:style-name="Normal"/>
      <text:h text:style-name="P2291" text:outline-level="3"><text:span text:style-name="T2292">Atsiskaitymo už patirtas išlaidas tvarka</text:span></text:h>
      <text:p text:style-name="P2293"/>
      <text:p text:style-name="P2294"><text:span text:style-name="T2295">176</text:span><text:span text:style-name="T2296">.</text:span><text:span text:style-name="T2297"><text:tab/></text:span><text:span text:style-name="T2298">Administruojančioji institucija, įvertinusi projekto specifiką, gali nustatyti sąrašą išlaidų pagrindimo dokumentų, kuriuos projekto vykdytojas turi pateikti su veiklos ataskaita.<text:s/></text:span></text:p>
      <text:p text:style-name="P2299"><text:span text:style-name="T2300">177</text:span><text:span text:style-name="T2301">.</text:span><text:span text:style-name="T2302"><text:tab/></text:span><text:span text:style-name="T2303">Kai projekto vykdytojas yra vienas iš šių subjektų – įstaiga, kurios vadovas yra valstybės biudžeto asignavimų valdytojas, ministro valdymo srities įstaiga ar jai pavaldi biudžetinė įstaiga, jis, teikdamas veiklos ataskaitą, deklaruojamų apmokėti išlaidų n</text:span><text:span text:style-name="T2304">enurodo ir šių išlaidų pagrindimo dokumentų administruojančiajai institucijai neteikia, o mokėjimo prašymus teikia į Valstybės biudžeto, apskaitos ir mokėjimų sistemą<text:s/></text:span><text:span text:style-name="T2305">Valstybės biudžeto lėšų išdavimo taisyklėse nustatyta tvarka</text:span><text:span text:style-name="T2306">. Šių projekto vykdytojų lėšo</text:span><text:span text:style-name="T2307">s įtraukiamos į jų sąmatas, kai pagal Taisyklių 109</text:span> <text:span text:style-name="T2308">punktą priimamas sprendimas dėl projekto finansavimo.</text:span></text:p>
      <text:p text:style-name="P2309"><text:span text:style-name="T2310">178</text:span><text:span text:style-name="T2311">.</text:span><text:span text:style-name="T2312"><text:tab/></text:span><text:span text:style-name="T2313">Projekto vykdytojas, išskyrus Taisyklių 177 punkte nurodytus projekto vykdytojus, kartu su veiklos ataskaita, kurioje deklaruojamos apmokėti<text:s/></text:span><text:span text:style-name="T2314">išlaidos, administruojančiajai institucijai teikia šiuos išlaidų pagrindimo dokumentus:</text:span></text:p>
      <text:p text:style-name="P2315"><text:span text:style-name="T2316">178.1</text:span><text:span text:style-name="T2317">.</text:span><text:span text:style-name="T2318"><text:tab/></text:span><text:span text:style-name="T2319">kai išlaidos apmokamos pagal faktinį jų patyrimą, – išlaidų pagrindimo dokumentų kopijas, o projektų, atrinktų planavimo būdu, – finansinės apskaitos dokumentų</text:span><text:span text:style-name="T2320">, kuriais pagrindžiamos išlaidos, sąrašą, tačiau administruojančioji institucija, atlikdama veiklos ataskaitos vertinimą, esant poreikiui, gali pareikalauti išlaidų pagrindimo dokumentų kopijų;<text:s/></text:span></text:p>
      <text:p text:style-name="P2321"><text:span text:style-name="T2322">178.2</text:span><text:span text:style-name="T2323">.</text:span><text:span text:style-name="T2324"><text:tab/></text:span><text:span text:style-name="T2325">kai išlaidos apmokamos supaprastintai:</text:span></text:p>
      <text:p text:style-name="P2326"><text:span text:style-name="T2327">178.2.1</text:span><text:span text:style-name="T2328">.</text:span><text:span text:style-name="T2329"><text:tab/></text:span><text:span text:style-name="T2330">neteikia jokių dokumentų, jei išlaidos apmokamos pagal fiksuotąją normą;</text:span></text:p>
      <text:p text:style-name="P2331"><text:span text:style-name="T2332">178.2.2</text:span><text:span text:style-name="T2333">.</text:span><text:span text:style-name="T2334"><text:tab/></text:span><text:span text:style-name="T2335">teikia dokumentus, kuriais įrodomas tam tikras pasiektas rezultatas, už kurio pasiekimą taikomas nustatytas fiksuotasis įkainis;</text:span></text:p>
      <text:p text:style-name="P2336"><text:span text:style-name="T2337">178.2.3</text:span><text:span text:style-name="T2338">.</text:span><text:span text:style-name="T2339"><text:tab/></text:span><text:span text:style-name="T2340">teikia dokumentus, kuriais į</text:span><text:span text:style-name="T2341">rodomas numatytų fiksuotosios sumos sąlygų įvykdymas.</text:span></text:p>
      <text:p text:style-name="P2342"><text:span text:style-name="T2343">179</text:span><text:span text:style-name="T2344">.</text:span><text:span text:style-name="T2345"><text:tab/></text:span><text:span text:style-name="T2346">Patirtos išlaidos administruojančiajai institucijai gali būti deklaruojamos nuo projekto sutarties pasirašymo dienos iki<text:s/></text:span><text:span text:style-name="T2347">projekto sutartyje nustatyto galutinės veiklos ataskaitos pateikimo<text:s/></text:span><text:span text:style-name="T2348">termino</text:span><text:span text:style-name="T2349">.</text:span></text:p>
      <text:p text:style-name="P2350"><text:span text:style-name="T2351">180</text:span><text:span text:style-name="T2352">.</text:span><text:span text:style-name="T2353"><text:tab/></text:span><text:span text:style-name="T2354">Projekto išlaidos apmokamos išlaidų kompensavimo būdu projekto vykdytojui, išskyrus Taisyklių 177 punkte nurodytus projekto vykdytojus, deklaruojant patirtas ir apmokėtas išlaidas, supaprastintai apmokamas išlaidas arba kartu derinant šia</text:span><text:span text:style-name="T2355">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2356"><text:span text:style-name="T2357">181</text:span><text:span text:style-name="T2358">.</text:span><text:span text:style-name="T2359"><text:tab/></text:span><text:span text:style-name="T2360">Projekto vykdytojas projekto įgyvendinimo metu privalo užtikrinti tinkamą projekto finansinės apskaitos atskyrimą nuo bendros projekto vykdytojo finansinės apskaitos. Su projektu susiję finansinės apskaitos įrašai turi būti lengvai atskiriami nuo k</text:span><text:span text:style-name="T2361">itų projekto vykdytojo operacijų arba kitų projekto vykdytojo vykdomų projektų operacijų. Šis reikalavimas taikomas ir projekto partneriams, išskyrus atvejus, kai partneris yra užsienio subjektas. Projekto operacijų apskaitai tvarkyti rekomenduojama naudot</text:span><text:span text:style-name="T2362">i atskiras sąskaitų plano subsąskaitas arba kitaip jas atskirti, pavyzdžiui, nurodant požymius. Šiame punkte nurodyti reikalavimai netaikomi supaprastintai apmokamoms išlaidoms.</text:span></text:p>
      <text:p text:style-name="P2363"><text:span text:style-name="T2364">182</text:span><text:span text:style-name="T2365">.</text:span><text:span text:style-name="T2366"><text:tab/></text:span><text:span text:style-name="T2367">Jei projektui ar JP projektui finansuoti numatoma išmokėti avansą, pr</text:span><text:span text:style-name="T2368">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2369">yra biudžeti</text:span><text:span text:style-name="T2370">nė įstaiga,</text:span><text:span text:style-name="T2371"><text:s/>ji gali vienoje kredito įstaigos sąskaitoje laikyti keliems projektams, finansuojamiems pagal Taisykles, skiriamas finansavimo lėšas,<text:s/></text:span><text:span text:style-name="T2372">užtikrindama atskirų projektų arba JP projektų lėšų apskaitos atskyrimą</text:span><text:span text:style-name="T2373">.</text:span></text:p>
      <text:p text:style-name="Normal"/>
      <text:h text:style-name="P2374" text:outline-level="3"><text:span text:style-name="T2375">Avanso mokėjimo sąlygos</text:span></text:h>
      <text:p text:style-name="P2376"/>
      <text:p text:style-name="P2377"><text:span text:style-name="T2378">183</text:span><text:span text:style-name="T2379">.</text:span><text:span text:style-name="T2380"><text:tab/></text:span><text:span text:style-name="T2381">Projekto sutartyje gali būti numatytas avansas projektams finansuoti (projekto tinkamoms finansuoti išlaidoms apmokėti), jei projektų finansavimo sąlygų apraše arba kvietime,<text:s/></text:span>kai nerengiamas projektų finansavimo sąlygų aprašas,<text:span text:style-name="T2382"><text:s/>nenustatyta kitaip ir jei<text:s/></text:span><text:span text:style-name="T2383">tenkinamos Taisyklių 184 punkte nustatytos sąlygos. Kai įgyvendinami RPPl projektai, projekto sutartyje avansas projektams finansuoti numatomas visais atvejais.</text:span></text:p>
      <text:p text:style-name="P2384"><text:span text:style-name="T2385">184</text:span><text:span text:style-name="T2386">.</text:span><text:span text:style-name="T2387"><text:tab/></text:span><text:span text:style-name="T2388">Didžiausia galima projekto vykdytojui išmokėti ir neįvertinta avanso suma – 30 procent</text:span><text:span text:style-name="T2389">ų projektui įgyvendinti skirtos projekto finansavimo lėšų sumos, išskyrus Taisyklių 185 punkte nurodytą atvejį.</text:span></text:p>
      <text:p text:style-name="P2390"><text:span text:style-name="T2391">185</text:span><text:span text:style-name="T2392">.</text:span><text:span text:style-name="T2393"><text:tab/></text:span><text:span text:style-name="T2394">Išmokamo<text:s/></text:span><text:span text:style-name="T2395">avanso dydį pagal projekto vykdytojo užpildytą veiklos ataskaitos formos avanso mokėjimo prašymo dalį administruojančioji inst</text:span><text:span text:style-name="T2396">itucija nustato įvertinusi, ar nėra rizikos, kad avansas gali būti neįskaitytas laiku (pavyzdžiui, įvertinusi projekto veiklų vykdymo laikotarpį, įvykdytus pirkimus (jei vykdomi), planuojamas patirti išlaidas per artimiausius 6 mėnesius ir pan.). Jei įvert</text:span><text:span text:style-name="T2397">inusi minėtą informaciją administruojančioji institucija nustato, kad avanso poreikis yra didesnis nei 30 procentų projektui įgyvendinti skirtos projekto finansavimo lėšų sumos, toks avansas gali būti išmokamas, tačiau avanso dalis, kuri viršija 30 procent</text:span><text:span text:style-name="T2398">ų, turi būti įskaitoma ne vėliau kaip per 60 darbo dienų.</text:span></text:p>
      <text:p text:style-name="P2399"><text:span text:style-name="T2400">186</text:span><text:span text:style-name="T2401">.</text:span><text:span text:style-name="T2402"><text:tab/></text:span><text:span text:style-name="T2403">Prašydami išmokėti avansą projektų vykdytojai turi pateikti avanso draudimo dokumentą – Lietuvos banko prižiūrimos finansų įstaigos ar draudimo įmonės garantiją, laidavimo raštą arba laidav</text:span><text:span text:style-name="T2404">imo draudimo raštą dėl avanso dalies, kuri viršija 100 000 (vieną šimtą tūkstančių) eurų. Reikalavimas pateikti avanso draudimo dokumentą netaikomas biudžetinėms įstaigoms, taip pat viešosioms įstaigoms, kurių savininkė arba viena iš dalininkų yra valstybė</text:span><text:span text:style-name="T2405">, valstybės valdomoms įmonėms ir labdaros ir paramos fondams, kurių vienintelė dalininkė yra valstybės valdoma bendrovė. Avanso draudimo dokumente nurodytas naudos gavėjas turi būti sprendimą dėl projekto finansavimo priėmusi institucija, o draudėjas – pro</text:span><text:span text:style-name="T2406">jekto vykdytojas. Avanso draudimo dokumente turi būti nurodyta avanso draudimo suma ir galiojimo terminas, kuris negali būti trumpesnis nei veiklos ataskaitos, su kuria galutinai įvertinamas turimas avansas, pateikimo data.</text:span></text:p>
      <text:p text:style-name="P2407"><text:span text:style-name="T2408">187</text:span><text:span text:style-name="T2409">.</text:span><text:span text:style-name="T2410"><text:tab/></text:span><text:span text:style-name="T2411">Jeigu per 120 darbo die</text:span><text:span text:style-name="T2412">nų nuo avanso gavimo dienos projekto vykdytojas nepradeda vykdyti projekto veiklų, avansu išmokėtos lėšos turi būti susigrąžinamos.</text:span></text:p>
      <text:p text:style-name="P2413"><text:span text:style-name="T2414">188</text:span><text:span text:style-name="T2415">.</text:span><text:span text:style-name="T2416"><text:tab/></text:span><text:span text:style-name="T2417">Jeigu tikrindama veiklos ataskaitą administruojančioji institucija nustato, kad vykdant projekto veiklas neužtikrin</text:span><text:span text:style-name="T2418">amas efektyvus avanso panaudojimas, ji įvertina avanso poreikio sumažėjimą ir avansu išmokėtų lėšų suma ar jos dalimi sumažina pagal patvirtintą veiklos ataskaitą mokėtiną sumą arba inicijuoja avansu išmokėtų projekto finansavimo lėšų arba jų dalies susigr</text:span><text:span text:style-name="T2419">ąžinimą.</text:span></text:p>
      <text:p text:style-name="P2420"/>
      <text:h text:style-name="P2421" text:outline-level="3"><text:span text:style-name="T2422">Projekto išlaidų apmokėjimas</text:span></text:h>
      <text:p text:style-name="P2423"/>
      <text:p text:style-name="P2424"><text:span text:style-name="T2425">189</text:span><text:span text:style-name="T2426">.</text:span><text:span text:style-name="T2427"><text:tab/></text:span><text:span text:style-name="T2428">Projekto vykdytojui apmokamos administruojančiosios institucijos nustatytos tinkamomis finansuoti pripažintos išlaidos, apskaičiuotos pagal projekto veiklos finansuojamąją dalį. Kai įgyvendinamas JP,<text:s/></text:span><text:span text:style-name="T2429">administruojančioji institucija turi įvertinti, ar įgyvendinant JP nepasikeitė faktinė JP veiklos finansuojamoji dalis. Toks vertinimas vėliausiai turi būti atliktas atrinkus pagal konkretų kvietimą teikti paraiškas visus JP projektus ir pakartotinai atlik</text:span><text:span text:style-name="T2430">tas baigus vykdyti kiekvieną JP veiklą. Nustačius, kad faktinė JP veiklos finansuojamoji dalis pasikeitė, turi būti inicijuojamas projekto sutarties keitimas.</text:span></text:p>
      <text:p text:style-name="P2431"><text:span text:style-name="T2432">190</text:span><text:span text:style-name="T2433">.</text:span><text:span text:style-name="T2434"><text:tab/></text:span><text:span text:style-name="T2435">Projektui skirtos finansavimo lėšos pervedamos į projekto sutartyje nurodytą projekto są</text:span><text:span text:style-name="T2436">skaitą, išskyrus Taisyklių 177 punkte nurodytus atvejus.<text:s/></text:span><text:span text:style-name="T2437">Lėšos projekto vykdytojui pervedamos Valstybės biudžeto lėšų išdavimo taisyklėse nustatyta tvarka.<text:s/></text:span><text:span text:style-name="T2438">Kai įgyvendinama viešojo ir privataus sektorių partnerystės sutartis, projektui skirtos finansavimo<text:s/></text:span><text:span text:style-name="T2439">lėšos gali būti pervedamos į projekto sutartyje nurodytą deponavimo sąskaitą.</text:span></text:p>
      <text:p text:style-name="P2440"><text:span text:style-name="T2441">191</text:span><text:span text:style-name="T2442">.</text:span><text:span text:style-name="T2443"><text:tab/></text:span><text:span text:style-name="T2444">Jeigu pasikeičia projekto sutartyje nurodytos projekto sąskaitos duomenys, projekto vykdytojas privalo ne vėliau kaip kitą darbo dieną nuo duomenų pasikeitimo dienos api</text:span><text:span text:style-name="T2445">e tai pranešti administruojančiajai institucijai. Jeigu projekto vykdytojas neįvykdo šios pareigos arba projekto sąskaitos duomenys pasikeičia po to, kai administruojančioji institucija patvirtina veiklos ataskaitą, ir projekto finansavimo lėšos pervedamos</text:span><text:span text:style-name="T2446"><text:s/>į ankstesnę projekto sąskaitą, toks projekto finansavimo lėšų pervedimas laikomas tinkamu ir visa atsakomybė dėl projekto finansavimo lėšų pervedimo tenka projekto vykdytojui.</text:span></text:p>
      <text:p text:style-name="P2447"><text:span text:style-name="T2448">192</text:span><text:span text:style-name="T2449">.</text:span><text:span text:style-name="T2450"><text:tab/></text:span><text:span text:style-name="T2451">Atlikus mokėjimus, administruojančioji institucija apie tai informuoja</text:span><text:span text:style-name="T2452"><text:s/>projekto vykdytoją.</text:span></text:p>
      <text:p text:style-name="P2453"><text:span text:style-name="T2454">193</text:span><text:span text:style-name="T2455">.</text:span><text:span text:style-name="T2456"><text:tab/></text:span><text:span text:style-name="T2457">Pagal jungtinius kvietimus mokėjimai atliekami iš visų dalyvaujančių ministerijų asignavimų.</text:span></text:p>
      <text:p text:style-name="P2458"/>
      <text:h text:style-name="P2459" text:outline-level="3"><text:span text:style-name="T2460">Galutinės veiklos ataskaitos teikimas</text:span></text:h>
      <text:p text:style-name="P2461"/>
      <text:p text:style-name="P2462"><text:span text:style-name="T2463">194</text:span><text:span text:style-name="T2464">.</text:span><text:span text:style-name="T2465"><text:tab/></text:span><text:span text:style-name="T2466">Įvykdęs visas projekto veiklas, projekto vykdytojas iki projekto sutartyje nurod</text:span><text:span text:style-name="T2467">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468"><text:span text:style-name="T2469">195</text:span><text:span text:style-name="T2470">.</text:span><text:span text:style-name="T2471"><text:tab/></text:span><text:span text:style-name="T2472">Jei projekto vykdytojui buvo išmokėtas avansas, projekto vykdytojas galutinėje veiklos ataskaitoje privalo administruojančiajai institucijai pateikti informaciją apie palūkanas, sukauptas projekto sąskaitoje, kuri nurodyta projekto sutartyje, arba apie t</text:span><text:span text:style-name="T2473">ai, kad palūkanos nebuvo skaičiuojamos. Projekto sąskaitoje sukauptos palūkanos turi būti grąžinamos vadovaujantis Taisyklių<text:s/></text:span><text:span text:style-name="T2474">253<text:s/></text:span><text:span text:style-name="T2475">punktu (šis punktas netaikomas, kai projekto vykdytojas yra biudžetinė įstaiga).</text:span></text:p>
      <text:p text:style-name="P2476"><text:span text:style-name="T2477">196</text:span><text:span text:style-name="T2478">.</text:span><text:span text:style-name="T2479"><text:tab/></text:span><text:span text:style-name="T2480">Kai sukauptų palūkanų suma mažesnė ne</text:span><text:span text:style-name="T2481">i 15 (penkiolika) eurų arba lygi šiai sumai ir mokėtinos pagal su galutine veiklos ataskaita projektui skirto finansavimo iš valstybės biudžeto lėšų sumos nepakanka sukauptų palūkanų sumai ar jos daliai įskaityti su projekto vykdytojo pateikta galutine vei</text:span><text:span text:style-name="T2482">klos ataskaita, likusi neįskaityta palūkanų suma arba visos sukauptos palūkanos neturi būti grąžinamos.</text:span></text:p>
      <text:p text:style-name="P2483"/>
      <text:h text:style-name="P2484" text:outline-level="3"><text:span text:style-name="T2485">Šeštasis</text:span><text:span text:style-name="T2486"><text:s/>skirsnis</text:span></text:h>
      <text:h text:style-name="P2487" text:outline-level="2"><text:span text:style-name="T2488">STEBĖSENOS RODIKLIAI</text:span></text:h>
      <text:p text:style-name="P2489"/>
      <text:p text:style-name="P2490"><text:span text:style-name="T2491">197</text:span><text:span text:style-name="T2492">.</text:span><text:span text:style-name="T2493"><text:tab/></text:span><text:span text:style-name="T2494">Stebėsenos rodikliai nustatomi ir jų reikšmės skaičiuojamos vadovaujantis<text:s/></text:span><text:span text:style-name="T2495">finansų ministro tvi</text:span><text:span text:style-name="T2496">rtinamose Strateginio valdymo sistemoje naudojamų pažangos ir tęstinių veiklos stebėsenos rodiklių nustatymo ir skaičiavimo gairėse pateikta stebėsenos rodiklių nustatymo ir skaičiavimo tvarka.</text:span></text:p>
      <text:p text:style-name="P2497"><text:span text:style-name="T2498">198</text:span><text:span text:style-name="T2499">.</text:span><text:span text:style-name="T2500"><text:tab/></text:span><text:span text:style-name="T2501">Vadovaudamasis plėtros programos<text:s/></text:span><text:span text:style-name="T2502">pažangos priemonės a</text:span><text:span text:style-name="T2503">praše veiklai (poveiklei), o<text:s/></text:span><text:span text:style-name="T2504">kai įgyvendinami<text:s/></text:span><text:span text:style-name="T2505">RPPl projektai, – RPPl veiklai (poveiklei)</text:span><text:span text:style-name="T2506"><text:s/>nustatytais stebėsenos rodikliais, pareiškėjas, rengdamas PĮP, pasirenka projektui taikomus stebėsenos rodiklius, kurių reikšmes įsipareigoja pasiekti iki stebėsenos r</text:span><text:span text:style-name="T2507">odiklių aprašymo kortelėse nurodyto pasiekimo momento, bet ne vėliau kaip iki poprojektinio laikotarpio pabaigos. Jei PĮP nurodyti stebėsenos rodikliai atitinka plėtros programos<text:s/></text:span><text:span text:style-name="T2508">pažangos priemonės apraše veiklai (poveiklei), o<text:s/></text:span><text:span text:style-name="T2509">kai įgyvendinami<text:s/></text:span><text:span text:style-name="T2510">RPPl projek</text:span><text:span text:style-name="T2511">tai, – RPPl veiklai (poveiklei)</text:span><text:span text:style-name="T2512"><text:s/>nustatytus stebėsenos rodiklius ir<text:s/></text:span><text:span text:style-name="T2513">stebėsenos rodiklių<text:s/></text:span><text:span text:style-name="T2514">aprašymo kortelėse nustatytus reikalavimus, jie perkeliami į projekto sutartį.</text:span><text:span text:style-name="T2515"><text:s/></text:span></text:p>
      <text:p text:style-name="P2516"><text:span text:style-name="T2517">199</text:span><text:span text:style-name="T2518">.</text:span><text:span text:style-name="T2519"><text:tab/></text:span><text:span text:style-name="T2520">Už projekto sutartyje nustatytų stebėsenos rodiklių reikšmių pasiekimą projekto<text:s/></text:span><text:span text:style-name="T2521">vykdytojas atsiskaito teikdamas veiklos ataskaitas ir (arba) ataskaitas po projekto finansavimo pabaigos.</text:span></text:p>
      <text:p text:style-name="P2522"><text:span text:style-name="T2523">200</text:span><text:span text:style-name="T2524">.</text:span><text:span text:style-name="T2525"><text:tab/></text:span><text:span text:style-name="T2526">Jeigu stebėsenos rodiklių aprašymo kortelėse nurodytu pasiekimo momentu projekto vykdytojas yra nepasiekęs projekto sutartyje nustatytų stebėsenos rodiklių reikšmių, administruojančioji institucija, įvertinusi stebėsenos rodiklių reikšmių nepasiekimo priež</text:span><text:span text:style-name="T2527">astis ir projektui skirto finansavimo pagrįstumą, vadovaudamasi Taisyklių 201–207 punktuose nurodytais principais, suderinusi su atsakinga ministerija, jei ministerija nėra administruojančioji institucija, sumažina projekto sutartyje nustatytą projektui sk</text:span><text:span text:style-name="T2528">irtą finansavimą (nekeisdama projekto tinkamų finansuoti išlaidų dydžio, t. y. atitinkama suma didindama projekto vykdytojo nuosavo įnašo dydį). Jei nėra numatyto projekto vykdytojo nuosavo indėlio projektui įgyvendinti, vadovaudamasi Taisyklių 201–207 pun</text:span><text:span text:style-name="T2529">ktuose nurodytais principais, administruojančioji institucija, suderinusi su atsakinga ministerija, jei ministerija nėra administruojančioji institucija, sumažina projekto sutartyje nustatytą projektui skirtą finansavimą. Jeigu administruojančioji instituc</text:span><text:span text:style-name="T2530">ija nustato, kad nepasiekus stebėsenos rodiklių reikšmių taip pat nėra pasiektas projekto tikslas, vadovaudamasi Taisyklių 145 punktu, ji inicijuoja projekto sutarties nutraukimą ir išmokėtų lėšų susigrąžinimą. Išmokėtų lėšų susigrąžinimas nevykdomas, kai<text:s/></text:span><text:span text:style-name="T2531">projekto vykdytojas yra įstaiga,<text:s/></text:span><text:span text:style-name="T2532">kurios vadovas yra valstybės biudžeto asignavimų valdytojas, ministro valdymo srities įstaiga ar jai pavaldi biudžetinė įstaiga.</text:span></text:p>
      <text:p text:style-name="P2533"><text:span text:style-name="T2534">201</text:span><text:span text:style-name="T2535">.</text:span><text:span text:style-name="T2536"><text:tab/></text:span><text:span text:style-name="T2537">Jeigu stebėsenos rodiklio reikšmės nepasiekimas susijęs su konkrečios projekto<text:s/></text:span><text:span text:style-name="T2538">veiklos vykdymo apimties sumažėjimu ir projekto vykdytojas nepagrindžia patirtų projekto išlaidų, atsižvelgiant į nepasiektą stebėsenos rodiklio reikšmę, mažinama projektui skirto finansavimo dalis apskaičiuojama proporcingai pagal neįvykdytų projekto veik</text:span><text:span text:style-name="T2539">lų apimtis ir (arba) yra lygi nepagrįstai patirtoms projekto išlaidoms.</text:span></text:p>
      <text:p text:style-name="P2540"><text:span text:style-name="T2541">202</text:span><text:span text:style-name="T2542">.</text:span><text:span text:style-name="T2543"><text:tab/></text:span><text:span text:style-name="T2544">Jeigu stebėsenos rodiklio reikšmės nepasiekimas nesusijęs su konkrečios projekto veiklos vykdymo apimties sumažėjimu, bet atsiradęs dėl veiksnių, kurių įtaką stebėsenos rodikl</text:span><text:span text:style-name="T2545">io reikšmės nepasiekimui projekto vykdytojas galėjo sumažinti, mažinama projektui skirto finansavimo dalis apskaičiuojama taip:</text:span></text:p>
      <text:p text:style-name="P2546"><text:span text:style-name="T2547">202.1</text:span><text:span text:style-name="T2548">.</text:span><text:span text:style-name="T2549"><text:tab/></text:span><text:span text:style-name="T2550">Jeigu stebėsenos rodiklio reikšmė nepasiekta (skaičiuojant nuo projekto sutartyje nustatytos stebėsenos rodiklio reikšm</text:span><text:span text:style-name="T2551">ės) nuo 10 iki 25 procentų (įskaitytinai), projektui skirtas finansavimas mažinamas nuo 3 iki 5 procentų su nepasiekta rodiklio reikšme susijusių tinkamų finansuoti išlaidų sumos.</text:span></text:p>
      <text:p text:style-name="P2552"><text:span text:style-name="T2553">202.2</text:span><text:span text:style-name="T2554">.</text:span><text:span text:style-name="T2555"><text:tab/></text:span><text:span text:style-name="T2556">Jeigu stebėsenos rodiklio reikšmė nepasiekta (skaičiuojant nuo pr</text:span><text:span text:style-name="T2557">ojekto sutartyje nustatytos stebėsenos rodiklio reikšmės) nuo 25 iki 40 procentų (įskaitytinai), projektui skirtas finansavimas mažinamas nuo 6 iki 10 procentų su nepasiekta rodiklio reikšme susijusių tinkamų finansuoti išlaidų sumos.</text:span></text:p>
      <text:p text:style-name="P2558"><text:span text:style-name="T2559">202.3</text:span><text:span text:style-name="T2560">.</text:span><text:span text:style-name="T2561"><text:tab/></text:span><text:span text:style-name="T2562">Jeigu steb</text:span><text:span text:style-name="T2563">ėsenos rodiklio reikšmė nepasiekta (skaičiuojant nuo projekto sutartyje nustatytos stebėsenos rodiklio reikšmės) nuo 40 iki 50 procentų (įskaitytinai), projektui skirtas finansavimas mažinamas nuo 11 iki 15 procentų su nepasiekta rodiklio reikšme susijusių</text:span><text:span text:style-name="T2564"><text:s/>tinkamų finansuoti išlaidų sumos.</text:span></text:p>
      <text:p text:style-name="P2565"><text:span text:style-name="T2566">202.4</text:span><text:span text:style-name="T2567">.</text:span><text:span text:style-name="T2568"><text:tab/></text:span><text:span text:style-name="T2569">Jeigu stebėsenos rodiklio reikšmė nepasiekta (skaičiuojant nuo projekto sutartyje nustatytos stebėsenos rodiklio reikšmės) daugiau kaip 50 procentų, projektui skirtas finansavimas mažinamas nuo 16 iki 20 procen</text:span><text:span text:style-name="T2570">tų su nepasiekta stebėsenos rodiklio reikšme susijusių tinkamų finansuoti išlaidų sumos.</text:span></text:p>
      <text:p text:style-name="P2571"><text:span text:style-name="T2572">202.5</text:span><text:span text:style-name="T2573">.</text:span><text:span text:style-name="T2574"><text:tab/></text:span><text:span text:style-name="T2575">Jeigu negali būti apskaičiuota konkretaus stebėsenos rodiklio tinkama finansuoti išlaidų suma, administruojančioji institucija projektui skirtą finansavimą<text:s/></text:span><text:span text:style-name="T2576">mažina Taisyklių 203 punkte nustatyta tvarka.</text:span></text:p>
      <text:p text:style-name="P2577"><text:span text:style-name="T2578">203</text:span><text:span text:style-name="T2579">.</text:span><text:span text:style-name="T2580"><text:tab/></text:span><text:span text:style-name="T2581">Mažinama projektui skirto finansavimo sumos dalis nustatoma vadovaujantis proporcingumo principu ir įvertinus projekto stebėsenos rodiklio pobūdį (vertinama, ar stebėsenos rodiklis, kurio reikšmė nep</text:span><text:span text:style-name="T2582">asiekta, buvo privalomas pagal projektų finansavimo sąlygų</text:span><text:span text:style-name="T2583"><text:s/>aprašą veiklai (poveiklei), o<text:s/></text:span><text:span text:style-name="T2584">kai įgyvendinami<text:s/></text:span><text:span text:style-name="T2585">RPPl projektai, – pagal Gaires finansuojamai veiklai (poveiklei)</text:span><text:span text:style-name="T2586">, ar pasiekta minimali projektų finansavimo sąlygų</text:span><text:span text:style-name="T2587"><text:s/>apraše veiklai (poveiklei), o<text:s/></text:span><text:span text:style-name="T2588">kai į</text:span><text:span text:style-name="T2589">gyvendinami<text:s/></text:span><text:span text:style-name="T2590">RPPl projektai, – RPPl veiklai (poveiklei) Gairėse</text:span><text:span text:style-name="T2591"><text:s/>nustatyta stebėsenos rodiklio reikšmė, ar už nepasiektą stebėsenos rodiklio reikšmę PĮP vertinimo metu buvo skirta papildomų balų<text:s/></text:span><text:span text:style-name="T2592">bei išlaikyta minimali privalomų surinkti balų suma<text:s/></text:span><text:span text:style-name="T2593">ir ar tai b</text:span><text:span text:style-name="T2594">uvo esminis veiksnys, nulėmęs finansavimo skyrimą projektui), projekto stebėsenos rodiklių skaičių ir stebėsenos rodiklio reikšmių nepasiekimo aplinkybes (kokių veiksmų ėmėsi projekto vykdytojas rodiklio reikšmei pasiekti, projekto vykdytojo veiksmai (neve</text:span><text:span text:style-name="T2595">ikimas), dėl kurių nebuvo pasiekta rodiklio reikšmė).</text:span></text:p>
      <text:p text:style-name="P2596"><text:span text:style-name="T2597">Jei daugiau nei vieno stebėsenos rodiklio reikšmė nepasiekta daugiau kaip 10 procentų, projektui skirto finansavimo suma negali būti mažinama daugiau kaip 20 procentų visų projekto tinkamų finansuoti iš</text:span><text:span text:style-name="T2598">laidų sumos.</text:span></text:p>
      <text:p text:style-name="P2599"><text:span text:style-name="T2600">204</text:span><text:span text:style-name="T2601">.</text:span><text:span text:style-name="T2602"><text:tab/></text:span><text:span text:style-name="T2603">Kai už skirtingų stebėsenos rodiklių reikšmių nepasiekimą turi būti mažinamas projektui skirtas finansavimas, projektui skirtas finansavimas turi būti mažinamas tik viena (didžiausia) projektui skirta finansavimo suma, apskaičiuota<text:s/></text:span><text:span text:style-name="T2604">pagal Taisyklių 201 ar 202 punkte nustatytą tvarką.</text:span></text:p>
      <text:p text:style-name="P2605"><text:span text:style-name="T2606">205</text:span><text:span text:style-name="T2607">.</text:span><text:span text:style-name="T2608"><text:tab/></text:span><text:span text:style-name="T2609">Jei už stebėsenos rodiklių reikšmių nepasiekimą projektui skirtas finansavimas jau buvo vieną kartą sumažintas 20 procentų, projektui skirtas finansavimas vėliau nebegali būti papildomai mažinama</text:span><text:span text:style-name="T2610">s.</text:span></text:p>
      <text:p text:style-name="P2611"><text:span text:style-name="T2612">206</text:span><text:span text:style-name="T2613">.</text:span><text:span text:style-name="T2614"><text:tab/></text:span><text:span text:style-name="T2615">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2616"><text:span text:style-name="T2617">207</text:span><text:span text:style-name="T2618">.</text:span><text:span text:style-name="T2619"><text:tab/></text:span><text:span text:style-name="T2620">Projektui skirtas finansavimas negali būti mažinamas, jei tenkinama bent viena iš šių sąlygų:</text:span></text:p>
      <text:p text:style-name="P2621"><text:span text:style-name="T2622">207.1</text:span><text:span text:style-name="T2623">.</text:span><text:span text:style-name="T2624"><text:tab/></text:span><text:span text:style-name="T2625">stebėsenos rodiklio reikšmė nepasiekta dėl konkrečios projekto veiklos vykdymo mažesne apimtimi, tačiau projekto vykdytojas pagrindžia siekiant</text:span><text:span text:style-name="T2626"><text:s/>šio stebėsenos rodiklio reikšmės patirtas projekto išlaidas;</text:span></text:p>
      <text:p text:style-name="P2627"><text:span text:style-name="T2628">207.2</text:span><text:span text:style-name="T2629">.</text:span><text:span text:style-name="T2630"><text:tab/></text:span><text:span text:style-name="T2631">projekto veiklos įvykdytos projekto sutartyje nustatyta apimtimi, o stebėsenos rodiklio reikšmė nepasiekta dėl veiksnių, kurių įtakos stebėsenos rodiklio reikšmių nepasiekimui projekt</text:span><text:span text:style-name="T2632">o vykdytojas negalėjo sumažinti, ir projekto vykdytojas kartu su galutine veiklos ataskaita arba ataskaita po projekto finansavimo pabaigos pateikia pagrįstus paaiškinimus, kodėl nepasiekė stebėsenos rodiklio reikšmės.</text:span></text:p>
      <text:p text:style-name="P2633"><text:span text:style-name="T2634">208</text:span><text:span text:style-name="T2635">.</text:span><text:span text:style-name="T2636"><text:tab/></text:span><text:span text:style-name="T2637">Administruojančioji instit</text:span><text:span text:style-name="T2638">ucija, sumažinusi projekto sutartyje nustatytą projektui skirtą finansavimą, išmokėtas lėšas susigrąžina, kai projekto vykdytojas<text:s/></text:span><text:span text:style-name="T2639">nėra įstaiga,<text:s/></text:span><text:span text:style-name="T2640">kurios vadovas yra valstybės biudžeto asignavimų valdytojas, ministro valdymo srities įstaiga ar jai pavaldi biu</text:span><text:span text:style-name="T2641">džetinė įstaiga</text:span><text:span text:style-name="T2642">.</text:span></text:p>
      <text:p text:style-name="Normal"/>
      <text:h text:style-name="P2643" text:outline-level="3"><text:span text:style-name="T2644">Septintasis</text:span><text:span text:style-name="T2645"><text:s/>skirsnis</text:span></text:h>
      <text:h text:style-name="P2646" text:outline-level="2"><text:span text:style-name="T2647">PATIKRA VIETOJE</text:span></text:h>
      <text:p text:style-name="P2648"/>
      <text:p text:style-name="P2649"><text:span text:style-name="T2650">209</text:span><text:span text:style-name="T2651">.</text:span><text:span text:style-name="T2652"><text:tab/></text:span><text:span text:style-name="T2653">Administruojančioji institucija, vadovaudamasi Taisyklėse ir savo nustatyta tvarka, atlieka patikrą vietoje.</text:span></text:p>
      <text:p text:style-name="P2654"><text:span text:style-name="T2655">210</text:span><text:span text:style-name="T2656">.</text:span><text:span text:style-name="T2657"><text:tab/></text:span><text:span text:style-name="T2658">Patikras vietose administruojančiosios institucijos taip pat<text:s/></text:span><text:span text:style-name="T2659">privalo atlikti esant įtarimui, kad projekto vykdytojo teikiama informacija yra netiksli, neišsami arba klaidinanti, bei kitais administruojančiųjų institucijų nustatytais atvejais.</text:span></text:p>
      <text:p text:style-name="P2660"><text:span text:style-name="T2661">211</text:span><text:span text:style-name="T2662">.</text:span><text:span text:style-name="T2663"><text:tab/></text:span><text:span text:style-name="T2664">Patikrų vietose metu privaloma tikrinti tik tas projekto veiklas<text:s/></text:span><text:span text:style-name="T2665">ar poveikles arba jų rezultatus, kuriuos fiziškai (faktiškai) galima patikrinti patikrų vietose metu ir (ar) kurių atsakinga administruojančioji institucija negalėjo patikrinti veiklos ataskaitos vertinimo metu.</text:span></text:p>
      <text:p text:style-name="P2666"><text:span text:style-name="T2667">212</text:span><text:span text:style-name="T2668">.</text:span><text:span text:style-name="T2669"><text:tab/></text:span><text:span text:style-name="T2670">Patikros vietoje neprivaloma atlikt</text:span><text:span text:style-name="T2671">i, jeigu visos projekto veiklos ar jų rezultatai yra susiję su parengta dokumentacija, straipsnių publikavimu, laidų ir (ar) interneto puslapio sukūrimu ir pan., ir administruojančiosios institucijos gali įsitikinti faktiškai įvykdžius visas projekto veikl</text:span><text:span text:style-name="T2672">as ar pasiekus jų rezultatus veiklos ataskaitos tikrinimo metu.</text:span></text:p>
      <text:p text:style-name="P2673"><text:span text:style-name="T2674">213</text:span><text:span text:style-name="T2675">.</text:span><text:span text:style-name="T2676"><text:tab/></text:span><text:span text:style-name="T2677">Administruojančioji institucija patikrą vietoje gali atlikti iš karto visa apimtimi arba organizuoti kelias patikras vietose, kiekvieną kartą atlikdama dalinę patikrą.</text:span></text:p>
      <text:p text:style-name="P2678"><text:span text:style-name="T2679">214</text:span><text:span text:style-name="T2680">.</text:span><text:span text:style-name="T2681"><text:tab/></text:span><text:span text:style-name="T2682">Patikr</text:span><text:span text:style-name="T2683">a vietoje atliekama vykstant į projekto įgyvendinimo ir (ar) administravimo vietą arba nuotoliniu būdu, naudojant<text:s/></text:span><text:span text:style-name="T2684">informacinių technologijų priemones (pavyzdžiui, „Zoom“, „Microsoft Teams“ ir pan.), tikrinant dokumentus, vaizdo, garso įrašus ir (ar) kitus<text:s/></text:span><text:span text:style-name="T2685">įrodymus.</text:span></text:p>
      <text:p text:style-name="P2686"><text:span text:style-name="T2687">215</text:span><text:span text:style-name="T2688">.</text:span><text:span text:style-name="T2689"><text:tab/></text:span><text:span text:style-name="T2690">Projekto vykdytojas, taip pat partneris ir JP projekto vykdytojas privalo administruojančiajai institucijai sudaryti sąlygas atlikti patikrą vietoje, įskaitant atvejus, kai projekto įgyvendinimo vieta yra projekto vykdytojo, partnerio, J</text:span><text:span text:style-name="T2691">P projekto vykdytojo gyvenamoji vieta.</text:span></text:p>
      <text:p text:style-name="P2692"><text:span text:style-name="T2693">216</text:span><text:span text:style-name="T2694">.</text:span><text:span text:style-name="T2695"><text:tab/></text:span>Patikros vietose gali būti atliekamos projekto įgyvendinimo metu ir (ar) poprojektiniu laikotarpiu.</text:p>
      <text:p text:style-name="P2696"><text:span text:style-name="T2697">217</text:span><text:span text:style-name="T2698">.</text:span><text:span text:style-name="T2699"><text:tab/></text:span><text:span text:style-name="T2700">Administruojančioji institucija gali tikrinti projekto vykdytojo, partnerio (-ių) ir JP projekto vy</text:span><text:span text:style-name="T2701">kdytojo ūkinę veiklą tik tiek, kiek ji susijusi su tikrinamo projekto įgyvendinimu. Administruojančioji institucija turi teisę susipažinti su kitais projekto vykdytojo, partnerio (-ių) ir JP projekto vykdytojo iš kitų finansavimo šaltinių įgyvendinamais (-</text:span><text:span text:style-name="T2702">tais) projektais ir juos įgyvendinant sukurtais rezultatais, kitais projekto vykdytojo, partnerio (-ių) ir JP projekto vykdytojo dokumentais, kiek tai būtina dvigubo tos pačios veiklos tų pačių išlaidų finansavimo prevencijai ir projekto vykdytojo pateikto</text:span><text:span text:style-name="T2703">se veiklos ataskaitose deklaruotų išlaidų tinkamumui finansuoti užtikrinti.</text:span></text:p>
      <text:p text:style-name="P2704"><text:span text:style-name="T2705">218</text:span><text:span text:style-name="T2706">.</text:span><text:span text:style-name="T2707"><text:tab/></text:span><text:span text:style-name="T2708">Administruojančioji institucija turi informuoti projekto vykdytoją apie patikrą vietoje likus ne mažiau kaip 3 darbo dienoms iki patikros vietoje atlikimo dienos. Jeigu iš</text:span><text:span text:style-name="T2709">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2710"><text:span text:style-name="T2711">219</text:span><text:span text:style-name="T2712">.</text:span><text:span text:style-name="T2713"><text:tab/></text:span><text:span text:style-name="T2714">K</text:span><text:span text:style-name="T2715">ai apie projekto patikrą vietoje administruojančioji institucija informuoja projekto vykdytoją iš anksto, projekto vykdytojas turi užtikrinti projekto vykdytojo vadovo ar jo įgalioto asmens ir kitų už projekto įgyvendinimą atsakingų asmenų dalyvavimą patik</text:span><text:span text:style-name="T2716">roje. Jei neįmanoma sudaryti sąlygų atlikti patikrą vietoje administruojančiosios institucijos nurodytu metu ir (ar) joje negali dalyvauti pranešime dėl patikros įvardyti asmenys, projekto vykdytojas turi nedelsdamas informuoti administruojančiąją instituc</text:span><text:span text:style-name="T2717">iją, nurodydamas to priežastis. Kita patikros vietoje data nustatoma administruojančiosios institucijos nustatyta tvarka ir patikra vietoje turi būti atlikta ne vėliau kaip per 20 darbo dienų nuo projekto vykdytojo pranešimo apie netinkamą patikros vietoje</text:span><text:span text:style-name="T2718"><text:s/>datą gavimo dienos. Šis terminas gali būti pratęstas, jeigu patikros vietoje negalima atlikti dėl nuo projekto vykdytojo ir (ar) administruojančiosios institucijos nepriklausančių aplinkybių.<text:s/></text:span></text:p>
      <text:p text:style-name="P2719"><text:span text:style-name="T2720">220</text:span><text:span text:style-name="T2721">.</text:span><text:span text:style-name="T2722"><text:tab/></text:span><text:span text:style-name="T2723">Atlikusi patikrą vietoje, administruojančioji institu</text:span><text:span text:style-name="T2724">cija ne vėliau kaip per 10 darbo dienų po patikros vietoje atlikimo dienos parengia patikros vietoje ataskaitą ir ją pateikia projekto vykdytojui.<text:s/></text:span></text:p>
      <text:p text:style-name="P2725"><text:span text:style-name="T2726">221</text:span><text:span text:style-name="T2727">.</text:span><text:span text:style-name="T2728"><text:tab/></text:span><text:span text:style-name="T2729">Patikros vietoje ataskaitoje nurodoma patikros vietoje apimtis ir rezultatai, išvados ir rekomendac</text:span><text:span text:style-name="T2730">ijos arba privalomi nurodymai projekto vykdytojui dėl projekto įgyvendinimo (toliau kartu šiame skirsnyje – rekomendacijos), nustatomas terminas, per kurį rekomendacijos turi būti įgyvendintos.<text:s/></text:span><text:span text:style-name="T2731">Administruojančioji institucija turi užtikrinti patikros vieto</text:span><text:span text:style-name="T2732">je ataskaitoje nurodytų rekomendacijų įgyvendinimo priežiūrą ir įsitikinti, ar rekomendacijos įgyvendintos.</text:span></text:p>
      <text:p text:style-name="P2733"><text:span text:style-name="T2734">222</text:span><text:span text:style-name="T2735">.</text:span><text:span text:style-name="T2736"><text:tab/></text:span><text:span text:style-name="T2737">Jeigu atsakinga administruojančioji institucija neatliko projekto patikros vietoje, projekto vykdytojui negali būti išmokėtos projekto<text:s/></text:span><text:span text:style-name="T2738">finansavimo lėšos pagal veiklos ataskaitą, su kuria deklaruojamos galutinės projekto išlaidos, išskyrus, kai patikra vietoje neprivalo būti atlikta vadovaujantis Taisyklių 117 ir 212 punktų nuostatomis.</text:span></text:p>
      <text:p text:style-name="P2739"><text:span text:style-name="T2740">223</text:span><text:span text:style-name="T2741">.</text:span><text:span text:style-name="T2742"><text:tab/></text:span><text:span text:style-name="T2743">Įtarusi Lietuvos Respublikos teisės aktų ir<text:s/></text:span><text:span text:style-name="T2744">(arba) projekto sutarties pažeidimų, administruojančioji institucija atlieka Taisyklių I</text:span><text:span text:style-name="T2745">V skyriaus aštuntajame</text:span><text:span text:style-name="T2746"><text:s/>skirsnyje nustatytus veiksmus.</text:span></text:p>
      <text:p text:style-name="Normal"/>
      <text:h text:style-name="P2747" text:outline-level="3"><text:span text:style-name="T2748">Aštuntasis</text:span><text:span text:style-name="T2749"><text:s/>skirsnis</text:span></text:h>
      <text:h text:style-name="P2750" text:outline-level="2"><text:span text:style-name="T2751">PAŽEIDIMŲ TYRIMAS</text:span></text:h>
      <text:p text:style-name="P2752"/>
      <text:p text:style-name="P2753"><text:span text:style-name="T2754">224</text:span><text:span text:style-name="T2755">.</text:span><text:span text:style-name="T2756"><text:tab/></text:span><text:span text:style-name="T2757">Pažeidimus gali įtarti kiekvienas administruojančiosios ins</text:span><text:span text:style-name="T2758">titucijos darbuotojas, vykdydamas projektų sutarčių priežiūrą arba kontrolę, gavęs informacijos iš trečiųjų šalių ar ją pastebėjęs visuomenės informavimo priemonėse ir kitais atvejais.</text:span></text:p>
      <text:p text:style-name="P2759"><text:span text:style-name="T2760">225</text:span><text:span text:style-name="T2761">.</text:span><text:span text:style-name="T2762"><text:tab/></text:span><text:span text:style-name="T2763">Ministerija ar RPT, įtarusios pažeidimą ir (ar) gavusios infor</text:span><text:span text:style-name="T2764">macijos apie įtariamus pažeidimus iš Lietuvos Respublikos valstybės kontrolės, Finansinių nusikaltimų tyrimo tarnybos prie Lietuvos Respublikos vidaus reikalų ministerijos (toliau – Finansinių nusikaltimų tyrimo tarnyba), Lietuvos Respublikos specialiųjų t</text:span><text:span text:style-name="T2765">yrimų tarnybos, Viešųjų pirkimų tarnybos, Lietuvos Respublikos konkurencijos tarybos ir (ar) trečiųjų šalių, šią informaciją persiunčia administruojančiajai institucijai, jei tai nėra pati ministerija.</text:span></text:p>
      <text:p text:style-name="P2766"><text:span text:style-name="T2767">226</text:span><text:span text:style-name="T2768">.</text:span><text:span text:style-name="T2769"><text:tab/></text:span><text:span text:style-name="T2770">Administruojančioji institucija, gavusi Taisy</text:span><text:span text:style-name="T2771">klių 225 punkte nurodytą informaciją, per 5 darbo dienas įvertina, ar gauta informacija gali atitikti teisės aktų pažeidimo požymius, ir nustačiusi, kad informacija gali atitikti teisės aktų pažeidimo požymius, užregistruoja įtariamą pažeidimą, o nustačius</text:span><text:span text:style-name="T2772">i, kad minėta informacija neturi teisės aktų pažeidimo požymių, pateikia atsakymą informaciją pateikusiam subjektui Lietuvos Respublikos viešojo administravimo įstatymo nustatyta tvarka.<text:s/></text:span></text:p>
      <text:p text:style-name="P2773"><text:span text:style-name="T2774">227</text:span><text:span text:style-name="T2775">.</text:span><text:span text:style-name="T2776"><text:tab/></text:span><text:span text:style-name="T2777">Administruojančioji institucija, nustačiusi, kad įtariamas<text:s/></text:span><text:span text:style-name="T2778">pažeidimas atitinka teisės aktų pažeidimo požymius, bet nėra susijęs su įtariama nusikalstama veika, susijusia su valstybės biudžeto lėšų neteisėtu gavimu ir (ar) panaudojimu, arba korupcinio pobūdžio nusikalstama veika, susijusia su valstybės biudžeto lėš</text:span><text:span text:style-name="T2779">ų neteisėtu gavimu ir (ar) panaudojimu (toliau kartu – nusikalstama veika), įvertina, ar pažeidimas gali būti ištaisytas.</text:span></text:p>
      <text:p text:style-name="P2780"><text:span text:style-name="T2781">228</text:span><text:span text:style-name="T2782">.</text:span><text:span text:style-name="T2783"><text:tab/></text:span><text:span text:style-name="T2784">Jeigu pažeidimas gali būti ištaisytas, administruojančioji institucija nuo veiksmų, nurodytų Taisyklių 227 punkte, atlikimo dienos raštu nurodo projekto vykdytojui pažeidimo ištaisymo būdą ir terminą, per kurį pažeidimas turi būti ištaisytas ir kuris negal</text:span><text:span text:style-name="T2785">i būti trumpesnis kaip 5 darbo dienos ir ne ilgesnis kaip 20 darbo dienų, išskyrus atvejus, kai dėl objektyvių aplinkybių pažeidimas negali būti ištaisytas per 20 darbo dienų.<text:s/></text:span></text:p>
      <text:p text:style-name="P2786"><text:span text:style-name="T2787">229</text:span><text:span text:style-name="T2788">.</text:span><text:span text:style-name="T2789"><text:tab/></text:span><text:span text:style-name="T2790">Jeigu pažeidimas negali būti ištaisytas arba projekto vykdytojas per n</text:span><text:span text:style-name="T2791">ustatytą terminą pažeidimo neištaiso, administruojančioji institucija atlieka pažeidimo tyrimą savo nustatyta tvarka.</text:span></text:p>
      <text:p text:style-name="P2792"><text:span text:style-name="T2793">230</text:span><text:span text:style-name="T2794">.</text:span><text:span text:style-name="T2795"><text:tab/></text:span><text:span text:style-name="T2796">Administruojančioji institucija, tirdama įtariamą pažeidimą, vertina projekto vykdytojo ar kitų institucijų ir (ar) įstaigų patei</text:span><text:span text:style-name="T2797">ktą informaciją, duomenis ir dokumentus, reikalingus pažeidimo tyrimui atlikti, taip pat gali atlikti patikrą vietoje, prašyti projekto vykdytojo paaiškinti įtariamo pažeidimo aplinkybes, kreiptis į kitas įstaigas ir (ar) organizacijas su prašymu pagal kom</text:span><text:span text:style-name="T2798">petenciją pateikti informaciją, reikalingą pažeidimo tyrimui atlikti, ir (ar) atlikti kitus veiksmus, siekdama ištirti įtariamą pažeidimą.</text:span></text:p>
      <text:p text:style-name="P2799"><text:span text:style-name="T2800">231</text:span><text:span text:style-name="T2801">.</text:span><text:span text:style-name="T2802"><text:tab/></text:span><text:span text:style-name="T2803">Administruojančioji institucija pažeidimo tyrimą turi atlikti ne vėliau kaip per 20 darbo dienų nuo<text:s/></text:span>įtariamo<text:s/>pažeidimo užregistravimo dienos.<text:s/><text:span text:style-name="T2804">Kai reikia kreiptis į kitas įstaigas ir (ar) organizacijas, taip pat<text:s/></text:span><text:span text:style-name="T2805">projekto vykdytoją</text:span><text:span text:style-name="T2806"><text:s/>dėl papildomos informacijos, pažeidimo tyrimas baigiamas ne vėliau kaip per 20 darbo dienų nuo papildomos informacijos gavimo dienos.<text:s/></text:span></text:p>
      <text:p text:style-name="P2807"><text:span text:style-name="T2808">232</text:span><text:span text:style-name="T2809">.</text:span><text:span text:style-name="T2810"><text:tab/></text:span><text:span text:style-name="T2811">Kai pažeidimo tyrimas yra susijęs su vykstančiu ikiteisminiu tyrimu ar teisminiu procesu dėl nusikalstamos veikos, administruojančioji institucija atlieka pažeidimo tyrimą ir priima sprendimą dėl pažeidimo (ne)nustatymo, nelaukdama ikiteisminio t</text:span><text:span text:style-name="T2812">yrimo pabaigos ir (ar) teismo nuosprendžio dėl nusikalstamos veikos. Jei administruojančioji institucija, atlikusi pažeidimo tyrimą ir įvertinusi visas su įtariamu pažeidimu susijusias aplinkybes, neturi pagrindo nustatyti pažeidimo, pažeidimo tyrimas baig</text:span><text:span text:style-name="T2813">iamas ir pažeidimas nėra nustatomas. Pažeidimo tyrimas atnaujinamas, kai įsiteisėja teismo nuosprendis, kuriuo patvirtinama nusikalstama veika.<text:s/></text:span></text:p>
      <text:p text:style-name="P2814"><text:span text:style-name="T2815">233</text:span><text:span text:style-name="T2816">.</text:span><text:span text:style-name="T2817"><text:tab/></text:span><text:span text:style-name="T2818">Administruojančioji institucija apie pradėtą pažeidimo tyrimą ne vėliau kaip per 3 darbo dienas nuo<text:s/></text:span>įtariamo pažeidimo užregistravimo dienos<text:span text:style-name="T2819"><text:s/>informuoja projekto vykdytoją, išskyrus, kai toks informavimas galėtų turėti neigiamą įtaką pažeidimo tyrimui.<text:s/></text:span></text:p>
      <text:p text:style-name="P2820"><text:span text:style-name="T2821">234</text:span><text:span text:style-name="T2822">.</text:span><text:span text:style-name="T2823"><text:tab/></text:span><text:span text:style-name="T2824">Administruojančioji institucija, atsižvelgdama į pažeidimo pobūdį, apskaičiuoja netinkamų finans</text:span><text:span text:style-name="T2825">uoti projekto išlaidų dydį – su pažeidimu susijusią projekto išlaidų sumą, jei ją galima tiesiogiai nustatyti.</text:span></text:p>
      <text:p text:style-name="P2826"><text:span text:style-name="T2827">235</text:span><text:span text:style-name="T2828">.</text:span><text:span text:style-name="T2829"><text:tab/></text:span><text:span text:style-name="T2830">Nustačius, kad projekto vykdytojas pažeidė investicijų tęstinumo reikalavimus, netinkamų finansuoti išlaidų dydis apskaičiuojamas</text:span><text:span text:style-name="T2831"><text:s/></text:span><text:span text:style-name="T2832">S</text:span><text:span text:style-name="T2833">u paž</text:span><text:span text:style-name="T2834">eidimu susijusių netinkamų finansuoti projekto išlaidų apskaičiavimo metodikoje</text:span><text:span text:style-name="T2835"><text:s/>(</text:span><text:span text:style-name="T2836">12</text:span><text:span text:style-name="T2837"><text:s/>priedas) nustatyta tvarka.<text:s/></text:span></text:p>
      <text:p text:style-name="P2838"><text:span text:style-name="T2839">236</text:span><text:span text:style-name="T2840">.</text:span><text:span text:style-name="T2841"><text:tab/></text:span><text:span text:style-name="T2842">Kai įtariamas pažeidimas susijęs su nustatyta nusikalstama veika dėl projekto vykdytojo ir (ar) dalyvaujančių subjektų darbuotojų netei</text:span><text:span text:style-name="T2843">sėtų veiksmų, dėl kurių projektui įgyvendinti buvo neteisėtai skirta ir (arba) išmokėta lėšų suma, netinkamomis finansuoti pripažįstamos visos su nusikalstama veika susijusios projekto išlaidos, o kai įtariamas pažeidimas susijęs su nustatyta nusikalstama<text:s/></text:span><text:span text:style-name="T2844">veika, padaryta vykdant tam tikras projekto veiklas, netinkamomis finansuoti pripažįstamos su šiomis projekto veiklomis susijusios išlaidos. Jeigu nustatyti netinkamų finansuoti išlaidų dalies neįmanoma, netinkamomis finansuoti turi būti pripažintos visos<text:s/></text:span><text:span text:style-name="T2845">projekto išlaidos.<text:s/></text:span></text:p>
      <text:p text:style-name="P2846"><text:span text:style-name="T2847">237</text:span><text:span text:style-name="T2848">.</text:span><text:span text:style-name="T2849"><text:tab/></text:span><text:span text:style-name="T2850">Nustačius, kad projekto vykdytojas nesilaikė nustatyto draudimo be administruojančiosios institucijos sutikimo perleisti, parduoti, įkeisti turtą ar kitokiu būdu suvaržyti intelektines ar daiktines teises į turtą, kuriam įsigyt</text:span><text:span text:style-name="T2851">i ar sukurti skiriamos projekto lėšos, netinkamomis finansuoti projekto išlaidomis pripažįstamos suvaržyto turto įsigijimo išlaidos, įvertinus turto nusidėvėjimą, išskyrus atvejus, kai tokiam intelektinių ar daiktinių teisių į turtą suvaržymui administruoj</text:span><text:span text:style-name="T2852">ančioji institucija būtų pritarusi.</text:span></text:p>
      <text:p text:style-name="P2853"><text:span text:style-name="T2854">238</text:span><text:span text:style-name="T2855">.</text:span><text:span text:style-name="T2856"><text:tab/></text:span><text:span text:style-name="T2857">Su įtariamu pažeidimu susijusių lėšų išmokėjimas ar išlaidų pripažinimas tinkamomis finansuoti laikinai sustabdomas, kol bus baigtas pažeidimo tyrimas ir priimtas atitinkamas (-i) sprendimas (-ai) dėl pažeidimo,</text:span><text:span text:style-name="T2858"><text:s/>taip pat tais atvejais, kai administruojančioji institucija gauna informacijos apie pradėtą ikiteisminį tyrimą, susijusį su projektu, ir mano, kad lėšų išmokėjimas ar išlaidų pripažinimas tinkamomis finansuoti gali padaryti žalą valstybės biudžetui arba t</text:span><text:span text:style-name="T2859">urės neigiamą įtaką dėl nustatyto pažeidimo pripažintų netinkamomis finansuoti projekto išlaidų grąžinimui:</text:span></text:p>
      <text:p text:style-name="P2860"><text:span text:style-name="T2861">238.1</text:span><text:span text:style-name="T2862">.</text:span><text:span text:style-name="T2863"><text:tab/></text:span><text:span text:style-name="T2864">Jei su įtariamu pažeidimu ar ikiteisminiu tyrimu susijusios lėšos projekto vykdytojui buvo pripažintos tinkamomis finansuoti, bet dar neišm</text:span><text:span text:style-name="T2865">okėtos, gali būti laikinai stabdomas projektui skirtų lėšų dalies išmokėjimas.</text:span></text:p>
      <text:p text:style-name="P2866"><text:span text:style-name="T2867">238.2</text:span><text:span text:style-name="T2868">.</text:span><text:span text:style-name="T2869"><text:tab/></text:span><text:span text:style-name="T2870">Jei su įtariamu pažeidimu ar ikiteisminiu tyrimu susijusios lėšos projekto vykdytojui dar nebuvo pripažintos tinkamomis finansuoti, gali būti laikinai stabdomas išlai</text:span><text:span text:style-name="T2871">dų pripažinimas tinkamomis finansuoti.</text:span></text:p>
      <text:p text:style-name="P2872"><text:span text:style-name="T2873">239</text:span><text:span text:style-name="T2874">.</text:span><text:span text:style-name="T2875"><text:tab/></text:span><text:span text:style-name="T2876">Dėl Taisyklių 238 punkte nustatytų veiksmų administruojančioji institucija sprendžia atsižvelgdama į galimą pažeidimo finansinį poveikį valstybės biudžetui, projekto įgyvendinimo etapą ir kitas svarbias apl</text:span><text:span text:style-name="T2877">inkybes bei turimą informaciją apie projektą ar projekto vykdytoją ir apie sprendimą informuoja projekto vykdytoją</text:span><text:span text:style-name="T2878"><text:s/></text:span><text:span text:style-name="T2879">ir ministeriją, jei ministerija nėra administruojančioji institucija.</text:span></text:p>
      <text:p text:style-name="P2880"><text:span text:style-name="T2881">240</text:span><text:span text:style-name="T2882">.</text:span><text:span text:style-name="T2883"><text:tab/></text:span><text:span text:style-name="T2884">Administruojančioji institucija, atlikusi pažeidimo tyrimą, pr</text:span><text:span text:style-name="T2885">iima vieną iš šių sprendimų:</text:span></text:p>
      <text:p text:style-name="P2886"><text:span text:style-name="T2887">240.1</text:span><text:span text:style-name="T2888">.</text:span><text:span text:style-name="T2889"><text:tab/></text:span><text:span text:style-name="T2890">pažeidimas nenustatytas;</text:span></text:p>
      <text:p text:style-name="P2891"><text:span text:style-name="T2892">240.2</text:span><text:span text:style-name="T2893">.</text:span><text:span text:style-name="T2894"><text:tab/></text:span><text:span text:style-name="T2895">pažeidimas nustatytas, bet gali būti ištaisytas;</text:span></text:p>
      <text:p text:style-name="P2896"><text:span text:style-name="T2897">240.3</text:span><text:span text:style-name="T2898">.</text:span><text:span text:style-name="T2899"><text:tab/></text:span><text:span text:style-name="T2900">pažeidimas nustatytas, su juo susijusios projekto išlaidos pripažįstamos netinkamomis finansuoti ir:</text:span></text:p>
      <text:p text:style-name="P2901"><text:span text:style-name="T2902">240.3.1</text:span><text:span text:style-name="T2903">.</text:span><text:span text:style-name="T2904"><text:tab/></text:span><text:span text:style-name="T2905">nutraukiama projekto sutartis ir (arba)</text:span></text:p>
      <text:p text:style-name="P2906"><text:span text:style-name="T2907">240.3.2</text:span><text:span text:style-name="T2908">.</text:span><text:span text:style-name="T2909"><text:tab/></text:span><text:span text:style-name="T2910">šios išlaidos susigrąžinamos (jei jos buvo apmokėtos projekto vykdytojui), ir (arba)</text:span><text:span text:style-name="T2911">;</text:span></text:p>
      <text:p text:style-name="P2912"><text:span text:style-name="T2913">240.3.3</text:span><text:span text:style-name="T2914">.</text:span><text:span text:style-name="T2915"><text:tab/></text:span><text:span text:style-name="T2916">šios išlaidos išskaičiuotinos iš projekto vykdytojo teikiamose veiklos ataskaitose nurodytos sumos (jeig</text:span><text:span text:style-name="T2917">u netinkamos finansuoti su pažeidimu susijusios projekto išlaidos projekto vykdytojui dar neapmokėtos ir pateikta ar teikiama veiklos ataskaita bus tvirtinama).</text:span><text:span text:style-name="T2918"><text:s/></text:span></text:p>
      <text:p text:style-name="P2919"><text:span text:style-name="T2920">241</text:span><text:span text:style-name="T2921">.</text:span><text:span text:style-name="T2922"><text:tab/></text:span><text:span text:style-name="T2923">Administruojančioji institucija apie priimtą sprendimą dėl pažeidimo (ne)nustatym</text:span><text:span text:style-name="T2924">o ne vėliau kaip per 3 darbo dienas nuo sprendimo priėmimo dienos informuoja projekto vykdytoją ir ministeriją, jei ministerija nėra administruojančioji institucija</text:span>.</text:p>
      <text:p text:style-name="P2925"><text:span text:style-name="T2926">242</text:span><text:span text:style-name="T2927">.</text:span><text:span text:style-name="T2928"><text:tab/></text:span><text:span text:style-name="T2929">Administruojančioji institucija, įtarusi įgyvendinant projektus įvykdytą nusikals</text:span><text:span text:style-name="T2930">tamą veiką, apie tai nedelsdama, ne vėliau kaip per 5 darbo dienas nuo sprendimo dėl pažeidimo priėmimo dienos, praneša įstaigoms, atsakingoms už nusikalstamų veikų tyrimus, o įtarusi, kad įgyvendinant minėtus projektus buvo padaryta kitų pažeidimų, kuriuo</text:span><text:span text:style-name="T2931">s tirti pavesta kitoms įstaigoms (pavyzdžiui, Lygių galimybių kontrolieriaus tarnybai, Lietuvos Respublikos Seimo kontrolierių įstaigai, Žmogaus teisių biurui), praneša atitinkamoms įstaigoms.</text:span></text:p>
      <text:p text:style-name="P2932"><text:span text:style-name="T2933">243</text:span><text:span text:style-name="T2934">.</text:span><text:span text:style-name="T2935"><text:tab/></text:span><text:span text:style-name="T2936">Kai atlikus pažeidimo tyrimą nustatoma, kad buvo nesil</text:span><text:span text:style-name="T2937">aikyta taikytinų teisės aktų ir (arba) projekto sutarties nuostatų, tačiau dėl to nebuvo ar negalėjo būti finansinio poveikio valstybės biudžetui, pažeidimas nėra nustatomas.</text:span></text:p>
      <text:p text:style-name="P2938"><text:span text:style-name="T2939">244</text:span><text:span text:style-name="T2940">.</text:span><text:span text:style-name="T2941"><text:tab/></text:span><text:span text:style-name="T2942">Esant poreikiui (t. y. paaiškėjus naujoms aplinkybėms, kurios nebuvo įve</text:span><text:span text:style-name="T2943">rtintos atliekant pažeidimo tyrimą,<text:s/></text:span><text:span text:style-name="T2944">nustačius, kad netinkamai apskaičiuota netinkamų finansuoti išlaidų suma, ir kitais atvejais)<text:s/></text:span><text:span text:style-name="T2945">pažeidimo tyrimas gali būti atliekamas iš naujo ir, atsižvelgiant į jo rezultatus, atitinkamai gali būti pakeistas sprendimas<text:s/></text:span><text:span text:style-name="T2946">dėl pažeidimo.<text:s/></text:span>Iš naujo pažeidimo tyrimas atliekamas ir sprendimas dėl pažeidimo priimamas šiame skirsnyje nustatyta tvarka.<text:span text:style-name="T2947"><text:s/>Jeigu iš naujo atlikus pažeidimo tyrimą ir priėmus sprendimą dėl pažeidimo sumažėja projekto vykdytojui nustatytų netinkamų finansu</text:span><text:span text:style-name="T2948">oti išlaidų suma, administruojančioji institucija apie tai informuoja ministeriją.</text:span><text:span text:style-name="T2949"><text:s/></text:span></text:p>
      <text:p text:style-name="P2950"><text:span text:style-name="T2951">245</text:span><text:span text:style-name="T2952">.</text:span><text:span text:style-name="T2953"><text:tab/></text:span><text:span text:style-name="T2954">Pažeidimo tyrimo, nustatymo ir ištaisymo procedūros baigiamos, kai baigiami visi su lėšų grąžinimu susiję veiksmai, taip pat baigiamos kitos administracinės ir<text:s/></text:span><text:span text:style-name="T2955">(ar) teisminės procedūros, susijusios su pažeidimo nustatymu ir ištaisymu, ir su pažeidimu susijusios lėšos grąžinamos.</text:span></text:p>
      <text:p text:style-name="Normal"/>
      <text:h text:style-name="P2956" text:outline-level="3"><text:span text:style-name="T2957">Devintasis</text:span><text:span text:style-name="T2958"><text:s/>skirsnis</text:span></text:h>
      <text:h text:style-name="P2959" text:outline-level="2"><text:span text:style-name="T2960">PROJEKTŲ GRĄŽINTINŲ IR GRĄŽINTŲ LĖŠŲ ADMINISTRAVIMAS</text:span></text:h>
      <text:p text:style-name="P2961"/>
      <text:h text:style-name="P2962" text:outline-level="3"><text:span text:style-name="T2963">Sprendimas dėl lėšų grąžinimo</text:span></text:h>
      <text:p text:style-name="P2964"/>
      <text:p text:style-name="P2965"><text:span text:style-name="T2966">246</text:span><text:span text:style-name="T2967">.</text:span><text:span text:style-name="T2968"><text:tab/></text:span><text:span text:style-name="T2969">Projekto vykdytojas, išskyrus projekto vykdytoją, kuris yra<text:s/></text:span><text:span text:style-name="T2970">įstaiga,<text:s/></text:span><text:span text:style-name="T2971">kurios vadovas yra valstybės biudžeto asignavimų valdytojas, ministro valdymo srities įstaiga ar jai pavaldi biudžetinė įstaiga, privalo grąžinti visas su<text:s/></text:span><text:span text:style-name="T2972">nustatytomis netinkamomis finans</text:span><text:span text:style-name="T2973">uoti išlaidomis, kurios anksčiau jau buvo pripažintos tinkamomis finansuoti ir apmokėtos, susijusias ir (ar) kitas pagal Taisykles, Lietuvos Respublikos teisės aktus ir (ar) projektų sutartis reikalaujamas grąžinti lėšas.</text:span></text:p>
      <text:p text:style-name="P2974"><text:span text:style-name="T2975">247</text:span><text:span text:style-name="T2976">.</text:span><text:span text:style-name="T2977"><text:tab/></text:span><text:span text:style-name="T2978">Pagrindas projekto vykdyt</text:span><text:span text:style-name="T2979">ojui grąžinti jo gautas arba jam išmokėtas lėšas yra administruojančiosios institucijos priimtas sprendimas dėl lėšų grąžinimo arba kitas<text:s/></text:span><text:span text:style-name="T2980">mutatis mutandis</text:span><text:span text:style-name="T2981"><text:s/></text:span><text:span text:style-name="T2982">Finansinės paramos ir bendrojo finansavimo lėšų grąžinimo į Lietuvos Respublikos valstybės biudžetą t</text:span><text:span text:style-name="T2983">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2984">rąžinimo į valstybės biudžetą<text:s/></text:span><text:span text:style-name="T2985">taisyklės), nurodytas pagrindas.<text:s/></text:span><text:span text:style-name="T2986">Jei projekto vykdytojas yra valstybės biudžetinė įstaiga, sprendimas dėl lėšų grąžinimo nepriimamas.</text:span></text:p>
      <text:p text:style-name="P2987"><text:span text:style-name="T2988">248</text:span><text:span text:style-name="T2989">.</text:span><text:span text:style-name="T2990"><text:tab/></text:span><text:span text:style-name="T2991">Administruojančioji institucija, atlikdama<text:s/></text:span><text:span text:style-name="T2992">mutatis mutandis</text:span><text:span text:style-name="T2993"><text:s/>Finansinės paramos grąž</text:span><text:span text:style-name="T2994">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2995">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2996">ešimą ir priimtą sprendimą ir apie tai informuoja ministeriją (kai rengiamas jungtinis kvietimas, – visas jungtiniame kvietime dalyvaujančias ministerijas), o<text:s/></text:span><text:span text:style-name="T2997">kai įgyvendinami<text:s/></text:span><text:span text:style-name="T2998">RPPl projektai, – ir RPT.</text:span></text:p>
      <text:p text:style-name="P2999"><text:span text:style-name="T3000">249</text:span><text:span text:style-name="T3001">.</text:span><text:span text:style-name="T3002"><text:tab/></text:span><text:span text:style-name="T3003">Sprendimu dėl lėšų grąžinimo laikoma administ</text:span><text:span text:style-name="T3004">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3005"><text:s/>grąžintinas lėšas. Sprendimas dėl lėšų grąžinimo turi atitikti Viešojo administravimo įstatyme nustatytus administraciniam sprendimui taikomus reikalavimus.</text:span></text:p>
      <text:p text:style-name="P3006"><text:span text:style-name="T3007">250</text:span><text:span text:style-name="T3008">.</text:span><text:span text:style-name="T3009"><text:tab/></text:span><text:span text:style-name="T3010">Projekto vykdytojas, gavęs sprendimą dėl lėšų grąžinimo, gali likus ne mažiau kaip 20 dar</text:span><text:span text:style-name="T3011">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3012">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3013"><text:s/>(išskyrus, kai teikiama neteisėta ar netinkamai taikoma valstybės pagalba, kaip nustatyta 2015 m. liepos 13 d. Tarybos reglamente (ES) 2015/1589, nustatančiame išsamias Sutarties dėl Europos Sąjungos veikimo 108 straipsnio taikymo taisykles),<text:s/></text:span><text:span text:style-name="T3014">mutatis muta</text:span><text:span text:style-name="T3015">ndis</text:span><text:span text:style-name="T3016"><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3017">šų grąžinimo terminą arba grąžintiną sumą grąžinti dalimis įsigaliojimo dienos informuoja projekto vykdytoją, pateikdama jam pranešimą ir sprendimą, ir ministeriją (-as). K</text:span><text:span text:style-name="T3018">ai įgyvendinami<text:s/></text:span><text:span text:style-name="T3019">RPPl projektai, apie priimtą sprendimą informuojama ir RPT. Jeigu ad</text:span><text:span text:style-name="T3020">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3021">nisteriją (-as), o<text:s/></text:span><text:span text:style-name="T3022">kai įgyvendinami<text:s/></text:span><text:span text:style-name="T3023">RPPl projektai, – ir RPT, nurodydama tokio sprendimo priežastis. Sprendimas neleisti atidėti grąžintinų lėšų grąžinimo termino arba grąžintinos sumos grąžinti dalimis turi atitikti Viešojo administravimo įstatyme nustaty</text:span><text:span text:style-name="T3024">tus administraciniam sprendimui taikomus reikalavimus.</text:span></text:p>
      <text:p text:style-name="P3025"><text:span text:style-name="T3026">251</text:span><text:span text:style-name="T3027">.</text:span><text:span text:style-name="T3028"><text:tab/></text:span><text:span text:style-name="T3029">Nustačius, kad sprendime dėl lėšų grąžinimo nurodytos grąžintinos lėšos ar jų dalis yra tinkamos finansuoti ir neturi ar neturėjo būti grąžintos, administruojančioji institucija per 3 darbo di</text:span><text:span text:style-name="T3030">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3031">inistruojančioji institucija, o<text:s/></text:span><text:span text:style-name="T3032">kai įgyvendinami<text:s/></text:span><text:span text:style-name="T3033">RPPl projektai, – ir RPT.</text:span></text:p>
      <text:p text:style-name="P3034"/>
      <text:h text:style-name="P3035" text:outline-level="3"><text:span text:style-name="T3036">Lėšų grąžinimo administravimas</text:span></text:h>
      <text:p text:style-name="P3037"/>
      <text:p text:style-name="P3038"><text:span text:style-name="T3039">252</text:span><text:span text:style-name="T3040">.</text:span><text:span text:style-name="T3041"><text:tab/></text:span><text:span text:style-name="T3042">Nustatytos netinkamos finansuoti išlaidos ir (ar) kitos pagal<text:s/></text:span><text:span text:style-name="T3043">Taisykles, kitus Lietuvos Respublikos teisės aktus ir (ar) projektų<text:s/></text:span><text:span text:style-name="T3044">sutartis</text:span><text:span text:style-name="T3045"><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3046"><text:s/>nurodyto termino pabaigos.</text:span></text:p>
      <text:p text:style-name="P3047"><text:span text:style-name="T3048">253</text:span><text:span text:style-name="T3049">.</text:span><text:span text:style-name="T3050"><text:tab/></text:span><text:span text:style-name="T3051">Grąžintinos lėšos gali būti grąžinamos administruojančiajai institucijai išskaičiuojant jas iš sumos, mokėtinos pagal projekto vykdytojo pateiktą ir (arba) kitą (-as) teikiamą (-as) veiklos ataskaitą (-as), arba projekt</text:span><text:span text:style-name="T3052">o vykdytojui pervedant jas į sprendime dėl lėšų grąžinimo nurodytą kredito įstaigos sąskaitą.<text:s/></text:span></text:p>
      <text:p text:style-name="P3053"><text:span text:style-name="T3054">254</text:span><text:span text:style-name="T3055">.</text:span><text:span text:style-name="T3056"><text:tab/></text:span><text:span text:style-name="T3057">Kai lėšos susigrąžinamos grąžintinų lėšų sumą išskaičiuojant iš sumos, mokėtinos pagal projekto vykdytojo pateiktą ir (ar) kitą (-as) teikiamą (-as) vei</text:span><text:span text:style-name="T3058">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3059"><text:s/>eiliškumą, kaip nurodyta Taisyklių 259 punkte.</text:span></text:p>
      <text:p text:style-name="P3060"><text:span text:style-name="T3061">255</text:span><text:span text:style-name="T3062">.</text:span><text:span text:style-name="T3063"><text:tab/></text:span><text:span text:style-name="T3064">Kai projekto vykdytojas grąžina lėšas į sprendime dėl lėšų grąžinimo nurodytą kredito įstaigos sąskaitą, ministerija ne vėliau kaip per 5 darbo dienas projekto vykdytojo grąžintas lėšas perveda į Lie</text:span><text:span text:style-name="T3065">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3066">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3067">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3068">o šaltinį ir programos kodą, nurodytus mokėjimo valstybės iždui paraiškoje.<text:s/></text:span></text:p>
      <text:p text:style-name="P3069"><text:span text:style-name="T3070">256</text:span><text:span text:style-name="T3071">.</text:span><text:span text:style-name="T3072"><text:tab/></text:span><text:span text:style-name="T3073">Grąžintinos lėšos tampa grąžintomis, kai pagal sprendimą dėl lėšų grąžinimo jos įskaitomos į sprendime dėl lėšų grąžinimo nurodytą kredito įstaigos sąskaitą arba išskaiči</text:span><text:span text:style-name="T3074">uojamos iš sumos, mokėtinos projekto vykdytojui pagal jo pateiktą (-as) veiklos ataskaitą (-as):<text:s/></text:span><text:span text:style-name="T3075">kai pagal mokėjimo paraišką, kuri parengta pagal administruojančiosios institucijos patvirtintus mokėjimo duomenis, pateiktus įvertinus grąžintinas lėšas, Liet</text:span><text:span text:style-name="T3076">uvos Respublikos finansų ministerijos Valstybės iždo departamentas perveda lėšas projekto vykdytojui</text:span><text:span text:style-name="T3077"><text:s/>arba kai pagal mokėjimo duomenis, pateiktus įvertinus grąžintinas lėšas, mokėtina suma yra lygi nuliui ir administruojančioji institucija patvirtina, kad v</text:span><text:span text:style-name="T3078">eiklos ataskaitoje (-ose) nurodytos išlaidos apmokėtos.</text:span></text:p>
      <text:p text:style-name="P3079"><text:span text:style-name="T3080">257</text:span><text:span text:style-name="T3081">.</text:span><text:span text:style-name="T3082"><text:tab/></text:span><text:span text:style-name="T3083">Administruojančioji institucija<text:s/></text:span><text:span text:style-name="T3084">savo nustatyta tvarka tikrina, ar visos grąžintinos lėšos yra grąžintos, seka nustatytus lėšų grąžinimo terminus ir, likus 15 darbo dienų iki sprendime dėl lėš</text:span><text:span text:style-name="T3085">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3086">imtas sprendimas atidėti grąžintinų lėšų grąžinimo terminą, delspinigiai pradedami skaičiuoti pasibaigus sprendime atidėti grąžintinų lėšų grąžinimo terminą nurodytam terminui.</text:span></text:p>
      <text:p text:style-name="P3087"><text:span text:style-name="T3088">258</text:span><text:span text:style-name="T3089">.</text:span><text:span text:style-name="T3090"><text:tab/></text:span><text:span text:style-name="T3091">Administruojančioji institucija turi užtikrinti, kad projekto vykdytoj</text:span><text:span text:style-name="T3092">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3093"><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3094">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3095">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3096"><text:s/>projekto vykdytojas turi pervesti į sprendime dėl lėšų grąžinimo nurodytą kredito įstaigos sąskaitą.</text:span></text:p>
      <text:p text:style-name="P3097"><text:span text:style-name="T3098">259</text:span><text:span text:style-name="T3099">.</text:span><text:span text:style-name="T3100"><text:tab/></text:span><text:span text:style-name="T3101">Iš grąžintų lėšų dalies pirmiausia dengiamos grąžintinos lėšos pagal jų susidarymo eiliškumą (pirmiausia dengiamos anksčiau nustatytos<text:s/></text:span><text:span text:style-name="T3102">grąžintinos lėšos), o tik tada – palūkanos (jeigu sprendime nurodyta jas mokėti). Visa dalimi grąžinama grąžintina suma turi būti grąžinta ne vėliau kaip per 12 mėnesių nuo sprendimo dėl lėšų grąžinimo įsigaliojimo dienos.</text:span></text:p>
      <text:p text:style-name="P3103"><text:span text:style-name="T3104">260</text:span><text:span text:style-name="T3105">.</text:span><text:span text:style-name="T3106"><text:tab/></text:span><text:span text:style-name="T3107">Projekto vykdytojui negr</text:span><text:span text:style-name="T3108">ąžinus grąžintinų lėšų per sprendime dėl lėšų grąžinimo nurodytą terminą, skaičiuojami delspinigiai ir palūkanos (kai teikiama neteisėta ar netinkamai taikoma valstybės pagalba, kaip nustatyta Reglamente (ES) 2015/1589, arba kai administruojančioji institu</text:span><text:span text:style-name="T3109">cija, atlikusi įtariamo pažeidimo tyrimą, nustato, kad valstybės pagalba buvo suteikta ir (ar) naudojama netinkamai),<text:s/></text:span><text:span text:style-name="T3110">mutatis mutandis</text:span><text:span text:style-name="T3111"><text:s/>taikant Finansinės paramos grąžinimo į valstybės biudžetą taisyklių 11.5 ir 11.6 papunkčiuose nustatytas procedūras.</text:span></text:p>
      <text:p text:style-name="P3112"><text:span text:style-name="T3113">26</text:span><text:span text:style-name="T3114">1</text:span><text:span text:style-name="T3115">.</text:span><text:span text:style-name="T3116"><text:tab/></text:span><text:span text:style-name="T3117">Jei projekto vykdytojas nevykdo sprendimo dėl lėšų grąžinimo ir per nustatytą terminą negrąžina skolos – visų arba dalies grąžintinų lėšų arba nepakanka lėšų sumos, išskaičiuotos iš sumos, mokėtinos pagal projekto vykdytojo pateiktą ar kitą teikiamą v</text:span><text:span text:style-name="T3118">eiklos ataskaitą (toliau – skola), skola administruojama<text:s/></text:span><text:span text:style-name="T3119">mutatis mutandis</text:span><text:span text:style-name="T3120"><text:s/>atliekant Finansinės paramos grąžinimo į valstybės biudžetą taisyklių 15–40 punktuose nustatytas procedūras, administruojančiajai institucijai veikiant kaip įgyvendinančiajai institu</text:span><text:span text:style-name="T3121">cijai, o ministerijai – kaip administruojančiajai institucijai (neprilyginamai įgyvendinančiajai institucijai). Administruojančioji institucija per 5 darbo dienas nuo sprendime dėl lėšų grąžinimo arba sprendime atidėti grąžintinų lėšų grąžinimo terminą nus</text:span><text:span text:style-name="T3122">tatyto termino pabaigos pateikia ministerijai (-oms) informaciją apie projekto vykdytojo skolą ir iki numatomo skolos perdavimo centralizuotai valdomo valstybės turto valdytojui (kai skolos perdavimas taikomas) dienos apskaičiuotus Finansinės paramos grąži</text:span><text:span text:style-name="T3123">nimo į valstybės biudžetą taisyklių 11.5 papunktyje nustatytus delspinigius, kurie vadovaujantis Taisyklių 249 punktu turi būti nurodyti sprendime dėl lėšų grąžinimo (kai toks sprendimas priimamas). Jei skolos administravimo metu projekto vykdytojas grąžin</text:span><text:span text:style-name="T3124">a skolą ar jos dalį arba administruojančiajai institucijai pateikia veiklos ataskaitą, su kuria deklaruojamos išlaidos ir iš kurioje nurodytos sumos išskaičiuojama skola ar jos dalis, delspinigiai (kai taikoma) perskaičiuojami atsižvelgiant į likusią proje</text:span><text:span text:style-name="T3125">kto vykdytojo skolos dalį.</text:span></text:p>
      <text:p text:style-name="P3126"><text:span text:style-name="T3127">262</text:span><text:span text:style-name="T3128">.</text:span><text:span text:style-name="T3129"><text:tab/></text:span><text:span text:style-name="T3130">Administruojančioji institucija ir ministerija administruoja grąžintinas lėšas tol, kol grąžintinos lėšos grąžinamos arba reikalaujamų pagal teisės aktus ir (ar) projekto sutartis grąžinti lėšų skola nurašoma<text:s/></text:span><text:span text:style-name="T3131">mutatis<text:s/></text:span><text:span text:style-name="T3132">mutandis</text:span><text:span text:style-name="T3133"><text:s/>vadovaujantis Finansinės paramos grąžinimo į valstybės biudžetą taisyklėmis.</text:span></text:p>
      <text:p text:style-name="Normal"/>
      <text:h text:style-name="P3134" text:outline-level="3"><text:span text:style-name="T3135">Dešimtasis</text:span><text:span text:style-name="T3136"><text:s/>skirsnis</text:span></text:h>
      <text:h text:style-name="P3137" text:outline-level="2"><text:span text:style-name="T3138">INVESTICIJŲ TĘSTINUMAS</text:span></text:h>
      <text:p text:style-name="P3139"/>
      <text:p text:style-name="P3140"><text:span text:style-name="T3141">263</text:span><text:span text:style-name="T3142">.</text:span><text:span text:style-name="T3143"><text:tab/></text:span><text:span text:style-name="T3144">Projekto vykdytojas, partneris, JP projekto vykdytojas projekto įgyvendinimo metu, taip pat poprojektiniu la</text:span><text:span text:style-name="T3145">ikotarpiu (jei nustatyta prievolė užtikrinti investicijų tęstinumą) be administruojančiosios institucijos ir be kitų atsakingų institucijų sutikimo (jei to reikalaujama pagal teisės aktus) negali perleisti, parduoti, įkeisti turto ar kitokiu būdu suvaržyti</text:span><text:span text:style-name="T3146"><text:s/>intelektinių ar daiktinių teisių į turtą, kuriam įsigyti ar sukurti skiriamos projekto finansavimo lėšos.<text:s/></text:span></text:p>
      <text:p text:style-name="P3147"><text:span text:style-name="T3148">264</text:span><text:span text:style-name="T3149">.</text:span><text:span text:style-name="T3150"><text:tab/></text:span><text:span text:style-name="T3151">Po projekto finansavimo pabaigos turi būti užtikrintas investicijų tęstinumas, t. y. projektų, kurių veiklos susijusios su investicijomis į</text:span><text:span text:style-name="T3152"><text:s/>infrastruktūrą arba gamybą (prekių ar paslaugų kūrimą), vykdytojai, partneriai, JP projektų vykdytojai per 5 metus nuo projekto finansavimo pabaigos arba projektų, kuriems taikomos valstybės pagalbos taisyklės, vykdytojai, partneriai, JP projektų vykdytoj</text:span><text:span text:style-name="T3153">ai per valstybės pagalbos taisyklėse nustatytą laikotarpį negali:</text:span></text:p>
      <text:p text:style-name="P3154"><text:span text:style-name="T3155">264.1</text:span><text:span text:style-name="T3156">.</text:span><text:span text:style-name="T3157"><text:tab/></text:span><text:span text:style-name="T3158">nutraukti gamybinės</text:span><text:span text:style-name="T3159"><text:s/></text:span><text:span text:style-name="T3160">veiklos<text:s/></text:span><text:span text:style-name="T3161">arba<text:s/></text:span><text:span text:style-name="T3162">perkelti jos už konkrečios apskrities (savivaldybės) ribų,<text:s/></text:span><text:span text:style-name="T3163">jei jos nustatytos projektų finansavimo sąlygų apraše</text:span><text:span text:style-name="T3164">, taip pat už Lietuvos ribų</text:span><text:span text:style-name="T3165">;</text:span></text:p>
      <text:p text:style-name="P3166"><text:span text:style-name="T3167">264.2</text:span><text:span text:style-name="T3168">.</text:span><text:span text:style-name="T3169"><text:tab/></text:span><text:span text:style-name="T3170">pakeisti infrastruktūros objekto<text:s/></text:span><text:span text:style-name="T3171">nuosavybės teisių</text:span><text:span text:style-name="T3172">, jei dėl to įmonė arba viešojo sektoriaus institucija įgytų</text:span><text:span text:style-name="T3173"><text:s/>nederamą pranašumą</text:span><text:span text:style-name="T3174">;</text:span></text:p>
      <text:p text:style-name="P3175"><text:span text:style-name="T3176">264.3</text:span><text:span text:style-name="T3177">.</text:span><text:span text:style-name="T3178"><text:tab/></text:span><text:span text:style-name="T3179">iš esmės pakeisti veiklos, kuriai buvo skirta investicijų,</text:span><text:span text:style-name="T3180"><text:s/>pobūdžio, tikslų<text:s/></text:span><text:span text:style-name="T3181">arba<text:s/></text:span><text:span text:style-name="T3182">vykdymo sąlygų, jei</text:span><text:span text:style-name="T3183"><text:s/>tai paken</text:span><text:span text:style-name="T3184">ktų projekto tikslams.</text:span></text:p>
      <text:p text:style-name="P3185"><text:span text:style-name="T3186">265</text:span><text:span text:style-name="T3187">.</text:span><text:span text:style-name="T3188"><text:tab/></text:span><text:span text:style-name="T3189">Kai<text:s/></text:span><text:span text:style-name="T3190">investuojama į<text:s/></text:span><text:span text:style-name="T3191">smulkiojo ir vidutinio verslo subjektų veiklą</text:span><text:span text:style-name="T3192"><text:s/>ar jų kuriamas darbo vietas,<text:s/></text:span><text:span text:style-name="T3193">investicijų tęstinumo 5 metų terminas</text:span><text:span text:style-name="T3194"><text:s/>gali būti sutrumpinamas iki 3 metų, jei tai nustatyta projektų finansavimo sąlygų apraše,<text:s/></text:span><text:span text:style-name="T3195">o<text:s/></text:span><text:span text:style-name="T3196">kai įgyvendinami<text:s/></text:span><text:span text:style-name="T3197">RPPl projektai, – Gairėse.</text:span><text:span text:style-name="T3198"><text:s/></text:span></text:p>
      <text:p text:style-name="P3199"><text:span text:style-name="T3200">266</text:span><text:span text:style-name="T3201">.</text:span><text:span text:style-name="T3202"><text:tab/></text:span><text:span text:style-name="T3203">Projektui, kuriam taikomos valstybės pagalbos taisyklės, investicijų tęstinumo reikalavimai taikomi ta apimtimi, kokia nustatyta valstybės pagalbos taisyklėse. Kitais atvejais, kai investuojama į<text:s/></text:span><text:span text:style-name="T3204">infrastruktūrą, 5 metus po projekto finansavimo pabaigos projektų</text:span><text:span text:style-name="T3205"><text:s/></text:span><text:span text:style-name="T3206">vykdytojams, partneriams, JP projektų vykdytojams taikomi Taisyklių 264.2 ir 264.3 papunkčiuose nustatyti reikalavimai. Infrastruktūros objekto<text:s/></text:span><text:span text:style-name="T3207">nuosavybės teisės arba<text:s/></text:span><text:span text:style-name="T3208">veiklos, kuriai vykdyti</text:span><text:span text:style-name="T3209"><text:s/>buvo skirta investicijų,</text:span><text:span text:style-name="T3210"><text:s/>pobūdis, tikslai<text:s/></text:span><text:span text:style-name="T3211">arba<text:s/></text:span><text:span text:style-name="T3212">vykdymo sąlygos nesibaigus investicijų tęstinumo laikotarpiui gali būti keičiami nesilaikant Taisyklių 264.2 ir 264.3 papunkčių reikalavimų tik esant</text:span><text:span text:style-name="T3213"><text:s/>administruojančiosios institucijos sutikimui ir už pažango</text:span><text:span text:style-name="T3214">s priemonę atsakingos ministerijos sutikimui raštu.</text:span></text:p>
      <text:p text:style-name="P3215"><text:span text:style-name="T3216">267</text:span><text:span text:style-name="T3217">.</text:span><text:span text:style-name="T3218"><text:tab/></text:span><text:span text:style-name="T3219">Jeigu projekto vykdytojas, partneris, JP projekto vykdytojas nesilaiko investicijų tęstinumo reikalavimų, nustatytų Taisyklių 264–266 punktuose, jis turi grąžinti projektui finansuoti išmokėtų lė</text:span><text:span text:style-name="T3220">šų sumą, proporcingą reikalavimo nesilaikymo laikotarpiui, vadovaudamasis S</text:span><text:span text:style-name="T3221">u pažeidimu susijusių netinkamų finansuoti projekto išlaidų apskaičiavimo metodika</text:span><text:span text:style-name="T3222"><text:s/>(12 priedas).</text:span></text:p>
      <text:p text:style-name="P3223"><text:span text:style-name="T3224">268</text:span><text:span text:style-name="T3225">.</text:span><text:span text:style-name="T3226"><text:tab/></text:span><text:span text:style-name="T3227">Taisyklių 264–267 punktuose nustatyti reikalavimai netaikomi projektams, ka</text:span><text:span text:style-name="T3228">i su projektu susijusi gamybinė veikla nutraukiama dėl netyčinio bankroto.</text:span></text:p>
      <text:p text:style-name="P3229"><text:span text:style-name="T3230">269</text:span><text:span text:style-name="T3231">.</text:span><text:span text:style-name="T3232"><text:tab/></text:span><text:span text:style-name="T3233">Griežtesni, negu nustatyta šiame skirsnyje, investicijų tęstinumo reikalavimai gali būti nustatomi projektų finansavimo sąlygų apraše arba kvietime,<text:s/></text:span>kai nerengiamas projektų finansavimo sąlygų aprašas<text:span text:style-name="T3234">.</text:span></text:p>
      <text:p text:style-name="P3235"><text:span text:style-name="T3236">270</text:span><text:span text:style-name="T3237">.</text:span><text:span text:style-name="T3238"><text:tab/></text:span><text:span text:style-name="T3239">Projekto vykdytojas, atsiskaitydamas už 5 metų po projekto finansavimo pabaigos ar kitą vadovaujantis Taisyklių 271 punktu projekto sutartyje nustatytą poprojektinį laikotarpį,<text:s/></text:span><text:span text:style-name="T3240">jeigu nustatyta projekto sutartyje,</text:span><text:span text:style-name="T3241"><text:s/>priv</text:span><text:span text:style-name="T3242">alo teikti administruojančiajai institucijai ataskaitas po projekto finansavimo pabaigos. Ataskaitos po projekto finansavimo pabaigos turi būti teikiamos vienu iš projekto sutartyje nustatytų terminų:</text:span></text:p>
      <text:p text:style-name="P3243"><text:span text:style-name="T3244">270.1</text:span><text:span text:style-name="T3245">.</text:span><text:span text:style-name="T3246"><text:tab/></text:span><text:span text:style-name="T3247">ne vėliau kaip per 20 darbo dienų praėjus kiek</text:span><text:span text:style-name="T3248">vieniems metams po projekto finansavimo pabaigos;</text:span></text:p>
      <text:p text:style-name="P3249"><text:span text:style-name="T3250">270.2</text:span><text:span text:style-name="T3251">.</text:span><text:span text:style-name="T3252"><text:tab/></text:span><text:span text:style-name="T3253">kasmet, ne vėliau kaip per 20 darbo dienų nuo kalendorinių metų pabaigos;</text:span></text:p>
      <text:p text:style-name="P3254"><text:span text:style-name="T3255">270.3</text:span><text:span text:style-name="T3256">.</text:span><text:span text:style-name="T3257"><text:tab/></text:span><text:span text:style-name="T3258">kitu, atsižvelgiant į Taisyklių 271 punkto reikalavimus, administruojančiosios institucijos nustatytu periodiš</text:span><text:span text:style-name="T3259">kumu.<text:s/></text:span></text:p>
      <text:p text:style-name="P3260"><text:span text:style-name="T3261">271</text:span><text:span text:style-name="T3262">.</text:span><text:span text:style-name="T3263"><text:tab/></text:span><text:span text:style-name="T3264">Nepažeidžiant Taisyklių 264–266 punktuose nustatytų reikalavimų, taip pat atsižvelgiant į po projekto finansavimo pabaigos sutartyje numatytas pasiekti stebėsenos rodiklių reikšmes, projekto sutartyje gali būti nustatomas trumpesnis nei 5</text:span><text:span text:style-name="T3265"><text:s/>metų ataskaitų po projekto finansavimo pabaigos teikimo laikotarpis.</text:span></text:p>
      <text:p text:style-name="P3266"><text:span text:style-name="T3267">272</text:span><text:span text:style-name="T3268">.</text:span><text:span text:style-name="T3269"><text:tab/></text:span><text:span text:style-name="T3270">Administruojančioji institucija gali paprašyti projekto vykdytojo ataskaitą po projekto finansavimo pabaigos patikslinti ir (ar) atlikti patikrą vietoje. Administruojančioji ins</text:span><text:span text:style-name="T3271">titucija ataskaitą po projekto finansavimo pabaigos ne vėliau kaip per 20 darbo dienų nuo jos gavimo dienos patvirtina arba paprašo patikslinti ir informuoja apie tai projekto vykdytoją, nurodydama patikslinimo priežastis, o kai ji atlieka patikrą vietoje<text:s/></text:span><text:span text:style-name="T3272">ar pradeda pažeidimo tyrimą, apie ataskaitos po projekto finansavimo pabaigos patvirtinimą arba patikslinimą informuoja projekto vykdytoją per 10 darbo dienų atlikusi patikrą vietoje ar baigusi pažeidimo tyrimą</text:span><text:span text:style-name="T3273">.</text:span></text:p>
      <text:p text:style-name="P3274"><text:span text:style-name="T3275">273</text:span><text:span text:style-name="T3276">.</text:span><text:span text:style-name="T3277"><text:tab/></text:span><text:span text:style-name="T3278">Jeigu projekto vykdytojas laiku nep</text:span><text:span text:style-name="T3279">ateikia ataskaitos po projekto finansavimo pabaigos, administruojančioji institucija turi jam apie tai priminti ir nustatyti terminą, per kurį ataskaita po projekto finansavimo pabaigos turi būti pateikta. Jeigu projekto vykdytojas ataskaitos po projekto f</text:span><text:span text:style-name="T3280">inansavimo pabaigos laiku nepateikia po priminimo ir (ar) ataskaitoje pateikiami klaidinantys duomenys, administruojančioji institucija inicijuoja pažeidimo tyrimą, o nustačiusi pažeidimą ir priėmusi sprendimą dėl lėšų grąžinimo inicijuoja išmokėtų projekt</text:span><text:span text:style-name="T3281">o finansavimo lėšų arba jų dalies susigrąžinimą.<text:s/></text:span></text:p>
      <text:p text:style-name="P3282"><text:span text:style-name="T3283">274</text:span><text:span text:style-name="T3284">.</text:span><text:span text:style-name="T3285"><text:tab/></text:span><text:span text:style-name="T3286">Pasikeitus aplinkybėms, turinčioms įtakos projekto vykdytojo įsipareigojimams projekto tęstinumo laikotarpiu, projekto vykdytojas apie tai turi informuoti administruojančiąją instituciją. Įvertinus</text:span><text:span text:style-name="T3287"><text:s/>nukrypimų įtaką nustatytiems projekto poprojektinio laikotarpio reikalavimams, administruojančioji institucija gali atlikti patikrą vietoje ir (ar) inicijuoti projekto sutarties pakeitimą ir (ar) įtariamo pažeidimo tyrimą.</text:span><text:span text:style-name="T3288"><text:s/></text:span></text:p>
      <text:p text:style-name="P3289"/>
      <text:h text:style-name="P3290" text:outline-level="3"><text:span text:style-name="T3291">V</text:span><text:span text:style-name="T3292"><text:s/>SKYRIUS</text:span></text:h>
      <text:h text:style-name="P3293" text:outline-level="3"><text:span text:style-name="T3294">JP PROJEKTŲ<text:s/></text:span><text:span text:style-name="T3295">ATRANKA, ADMINISTRAVIMAS IR ĮGYVENDINIMAS</text:span></text:h>
      <text:p text:style-name="P3296"/>
      <text:p text:style-name="P3297"><text:span text:style-name="T3298">275</text:span><text:span text:style-name="T3299">.</text:span><text:span text:style-name="T3300"><text:tab/></text:span><text:span text:style-name="T3301">Planavimo būdu atrenkamas pažangos priemonės apraše nurodytas projektas įgyvendinamas kaip JP, kai numatomos finansuoti tiesioginės projekto veiklos išlaidos (išskyrus projekto matomumo ir informavimo api</text:span><text:span text:style-name="T3302">e projektą išlaidas) yra vienarūšės pasikartojančios ir apmokamos taikant supaprastintą išlaidų apmokėjimą.</text:span></text:p>
      <text:p text:style-name="P3303"><text:span text:style-name="T3304">276</text:span><text:span text:style-name="T3305">.</text:span><text:span text:style-name="T3306"><text:tab/></text:span><text:span text:style-name="T3307">JP įgyvendinti partneriai nepasitelkiami.</text:span></text:p>
      <text:p text:style-name="P3308"><text:span text:style-name="T3309">277</text:span><text:span text:style-name="T3310">.</text:span><text:span text:style-name="T3311"><text:tab/></text:span><text:span text:style-name="T3312">Jei JP įgyvendinti planuojama skelbti daugiau nei vieną kvietimą teikti paraiškas dėl JP</text:span><text:span text:style-name="T3313"><text:s/>veiklos, kurios numatoma finansuojamoji dalis gali pasikeisti įvertinus paraiškas finansuoti JP projektus (toliau šiame skyriuje – paraiška) dėl nustatytų prioritetinių atrankos kriterijų, valstybės pagalbos reikalavimų ar pan., kiekvienam kvietimui teikt</text:span><text:span text:style-name="T3314">i paraiškas turi būti numatoma atskira JP veikla.</text:span></text:p>
      <text:p text:style-name="P3315"><text:span text:style-name="T3316">278</text:span><text:span text:style-name="T3317">.</text:span><text:span text:style-name="T3318"><text:tab/></text:span><text:span text:style-name="T3319">JP vykdytojas, laikydamasis lygiateisiškumo, nešališkumo, skaidrumo, profesionalumo, efektyvumo, konfidencialumo principų, inicijuoja JP, prižiūri ir užtikrina tinkamą JP įgyvendinimą.</text:span></text:p>
      <text:p text:style-name="P3320"><text:span text:style-name="T3321">279</text:span><text:span text:style-name="T3322">.</text:span><text:span text:style-name="T3323"><text:tab/></text:span><text:span text:style-name="T3324">JP<text:s/></text:span><text:span text:style-name="T3325">vykdytojas turi teisę gauti iš JP projektų pareiškėjų ir JP projektų vykdytojų informaciją, reikalingą JP tinkamai įgyvendinti, ir įsitikinti šios informacijos pagrįstumu.<text:s/></text:span></text:p>
      <text:p text:style-name="P3326"><text:span text:style-name="T3327">280</text:span><text:span text:style-name="T3328">.</text:span><text:span text:style-name="T3329"><text:tab/></text:span><text:span text:style-name="T3330">Kiekvienas JP projektas turi atitikti Taisyklių 73 ir 74 punktuose nustaty</text:span><text:span text:style-name="T3331">tus reikalavimus dėl projektų atitikties projektų atrankos kriterijams.<text:s/></text:span></text:p>
      <text:p text:style-name="P3332"><text:span text:style-name="T3333">281</text:span><text:span text:style-name="T3334">.</text:span><text:span text:style-name="T3335"><text:tab/></text:span><text:span text:style-name="T3336">JP projekto tinkamų finansuoti išlaidų dalis, kuri nepadengiama JP projektui skiriamomis finansavimo lėšomis, turi būti finansuojama iš JP projekto vykdytojo nuosavo įnašo. J</text:span><text:span text:style-name="T3337">ei didžiausia galima JP projekto finansuojamoji dalis sudaro 100 procentų visų tinkamų finansuoti JP projekto išlaidų, JP projekto pareiškėjas savo iniciatyva gali prisidėti prie JP projekto įgyvendinimo savo ir (arba) kitų šaltinių lėšomis. Jei didžiausia</text:span><text:span text:style-name="T3338"><text:s/>galima JP projekto finansuojamoji dalis sudaro mažiau negu 100 procentų visų tinkamų finansuoti JP projekto išlaidų, JP projekto pareiškėjas savo iniciatyva gali prisidėti prie JP projekto įgyvendinimo savo ir (arba) kitų šaltinių lėšomis didesne, nei rei</text:span><text:span text:style-name="T3339">kalaujama, lėšų suma.</text:span></text:p>
      <text:p text:style-name="P3340"><text:span text:style-name="T3341">282</text:span><text:span text:style-name="T3342">.</text:span><text:span text:style-name="T3343"><text:tab/></text:span><text:span text:style-name="T3344">JP vykdytojas turi atlikti skaidrią ir viešą JP projektų atranką ir užtikrinti, kad būtų atrinkti JP projektai, atitinkantys projektų atrankos kriterijus.<text:s/></text:span></text:p>
      <text:p text:style-name="P3345"><text:span text:style-name="T3346">283</text:span><text:span text:style-name="T3347">.</text:span><text:span text:style-name="T3348"><text:tab/></text:span><text:span text:style-name="T3349">JP vykdytojas turi užtikrinti JP projektų atitiktį valstybės</text:span><text:span text:style-name="T3350"><text:s/>pagalbos taisyklėms.</text:span></text:p>
      <text:p text:style-name="P3351"><text:span text:style-name="T3352">284</text:span><text:span text:style-name="T3353">.</text:span><text:span text:style-name="T3354"><text:tab/></text:span><text:span text:style-name="T3355">Administruojančiajai institucijai ir JP vykdytojui sudarius projekto sutartį, administruojančioji institucija pagal Taisyklių</text:span><text:span text:style-name="T3356"><text:s/>13<text:s/></text:span><text:span text:style-name="T3357">priede nustatytą formą parengia kvietimų teikti paraiškas finansuoti JP projektus planą (toliau<text:s/></text:span><text:span text:style-name="T3358">– kvietimų teikti paraiškas planas) ir jį paskelbia savo interneto svetainėje. Kvietimas teikti paraiškas negali būti planuojamas ir skelbiamas bendrai dėl kelių JP veiklų (poveiklių ar veiksmų).</text:span></text:p>
      <text:p text:style-name="P3359"><text:span text:style-name="T3360">285</text:span><text:span text:style-name="T3361">.</text:span><text:span text:style-name="T3362"><text:tab/></text:span><text:span text:style-name="T3363">JP vykdytojas likus ne mažiau kaip 5 darbo dienoms<text:s/></text:span><text:span text:style-name="T3364">iki kvietimų teikti paraiškas plane suplanuoto konkretaus kvietimo teikti paraiškas paskelbimo dienos, vadovaudamasis projektų finansavimo sąlygų aprašu, kvietimų teikti paraiškas planu, parengia kvietimą teikti paraiškas<text:s/></text:span><text:span text:style-name="T3365">pagal rekomenduojamą</text:span><text:span text:style-name="T3366"><text:s/></text:span><text:span text:style-name="T3367">Taisyklių</text:span><text:span text:style-name="T3368"><text:s/></text:span><text:span text:style-name="T3369">14 </text:span><text:span text:style-name="T3370">priede nustatytą formą</text:span><text:span text:style-name="T3371">. Kvietimas teikti paraiškas paskelbiamas JP vykdytojo interneto svetainėje.<text:s/></text:span></text:p>
      <text:p text:style-name="P3372"><text:span text:style-name="T3373">286</text:span><text:span text:style-name="T3374">.</text:span><text:span text:style-name="T3375"><text:tab/></text:span><text:span text:style-name="T3376">Paraiškos teikiamos vadovaujantis kvietime teikti paraiškas nustatyta tvarka. Paraiškos pildomos pagal JP vykdytojo su administruojančiąja instituc</text:span><text:span text:style-name="T3377">ija suderintą ir patvirtintą formą, kuri skelbiama administruojančiosios institucijos<text:s/></text:span><text:span text:style-name="T3378">ir JP vykdytojo interneto svetainėse</text:span><text:span text:style-name="T3379">. Gautai paraiškai suteikiamas unikalus JP projekto kodas,<text:s/></text:span><text:span text:style-name="T3380">užtikrinant sąsajas su konkretaus kvietimo teikti paraiškas numeriu,<text:s/></text:span><text:span text:style-name="T3381">t. y.<text:s/></text:span><text:span text:style-name="T3382">JP projekto kodas<text:s/></text:span>sudaromas iš dviejų dalių, atskiriamų viena nuo kitos skiriamuoju ženklu brūkšneliu („-“): kvietimo teikti paraiškas unikalaus numerio, suteikto<text:span text:style-name="T3383"><text:s/>kvietimų teikti paraiškas plane, ir<text:s/></text:span>penkiaženklio numerio, suteikiamo JP vykdytojo chronologine tvarka.</text:p>
      <text:p text:style-name="P3384"><text:span text:style-name="T3385">287</text:span><text:span text:style-name="T3386">.</text:span><text:span text:style-name="T3387"><text:tab/></text:span><text:span text:style-name="T3388">JP vykdytojas atlieka JP projektų atranką ir apie atrankos rezultatus informuoja JP projektų pareiškėjus.<text:s/></text:span></text:p>
      <text:p text:style-name="P3389"><text:span text:style-name="T3390">288</text:span><text:span text:style-name="T3391">.</text:span><text:span text:style-name="T3392"><text:tab/></text:span><text:span text:style-name="T3393">JP projekto vykdytojas privalo, įgyvendindamas JP projektą, pasiekti numatytus JP projekto rezultatus ir laikytis Taisyk</text:span><text:span text:style-name="T3394">lėse, kvietime teikti paraiškas JP projektui ir JP projekto vykdytojui nustatytų reikalavimų.</text:span></text:p>
      <text:p text:style-name="P3395"><text:span text:style-name="T3396">289</text:span><text:span text:style-name="T3397">.</text:span><text:span text:style-name="T3398"><text:tab/></text:span><text:span text:style-name="T3399">JP projekto vykdytojas turi užtikrinti su JP projekto įgyvendinimu susijusių dokumentų ir informacijos prieinamumą JP vykdytojui ir sudaryti sąlygas JP v</text:span><text:span text:style-name="T3400">ykdytojui įsitikinti šios informacijos pagrįstumu.</text:span></text:p>
      <text:p text:style-name="P3401"><text:span text:style-name="T3402">290</text:span><text:span text:style-name="T3403">.</text:span><text:span text:style-name="T3404"><text:tab/></text:span><text:span text:style-name="T3405">JP projektų vykdytojams taip pat taikomi reikalavimai, nustatyti Taisyklių<text:s/></text:span><text:span text:style-name="T3406">182, 215,<text:s/></text:span><text:span text:style-name="T3407">321–323, 329 punktuose, 330 punkte, išskyrus 330.2.3 papunktį, 331 punkte, IV skyriaus dešimtajame skirsnyje, V</text:span><text:span text:style-name="T3408">I skyriaus pirmajame–trečiajame skirsniuose, VII skyriaus antrajame ir šeštajame skirsniuose.</text:span></text:p>
      <text:p text:style-name="P3409"><text:span text:style-name="T3410">291</text:span><text:span text:style-name="T3411">.</text:span><text:span text:style-name="T3412"><text:tab/></text:span><text:span text:style-name="T3413">JP projekto vykdytojas už patirtas išlaidas ir pasiektus rezultatus atsiskaito JP vykdytojui. JP vykdytojo nurodymu JP projekto vykdytojas, rengdamas JP<text:s/></text:span><text:span text:style-name="T3414">projekto mokėjimo prašymus, naudoja JP vykdytojo su administruojančiąja institucija suderintas ir patvirtintas formas, kurios skelbiamos administruojančiosios institucijos ir JP vykdytojo interneto svetainėse.</text:span></text:p>
      <text:p text:style-name="P3415"><text:span text:style-name="T3416">292</text:span><text:span text:style-name="T3417">.</text:span><text:span text:style-name="T3418"><text:tab/></text:span><text:span text:style-name="T3419">JP vykdytojas su veiklos ataskaita ad</text:span><text:span text:style-name="T3420">ministruojančiajai institucijai pateikia atrinktų JP projektų sąrašą. Administruojančioji institucija įvertina JP projektų tinkamumą finansuoti. Administruojančioji institucija, patvirtinusi veiklos ataskaitą su pateiktu JP projektų sąrašu, informaciją api</text:span><text:span text:style-name="T3421">e atrinktus JP projektus ir duomenis, nurodytus Taisyklių<text:s/></text:span><text:span text:style-name="T3422">329 </text:span><text:span text:style-name="T3423">punkte, paskelbia savo interneto svetainėje.</text:span></text:p>
      <text:p text:style-name="P3424"/>
      <text:h text:style-name="P3425" text:outline-level="3"><text:span text:style-name="T3426">VI</text:span><text:span text:style-name="T3427"><text:s/>SKYRIUS</text:span></text:h>
      <text:h text:style-name="P3428" text:outline-level="3"><text:span text:style-name="T3429">PROJEKTŲ IŠLAIDŲ REIKALAVIMAI</text:span></text:h>
      <text:p text:style-name="P3430"/>
      <text:h text:style-name="P3431" text:outline-level="2"><text:span text:style-name="T3432">Pirmasis</text:span><text:span text:style-name="T3433"><text:s/>skirsnis</text:span></text:h>
      <text:h text:style-name="P3434" text:outline-level="2"><text:span text:style-name="T3435">BENDRIEJI PROJEKTŲ IŠLAIDŲ TINKAMUMO FINANSUOTI REIKALAVIMAI</text:span></text:h>
      <text:p text:style-name="P3436"/>
      <text:p text:style-name="P3437"><text:span text:style-name="T3438">293</text:span><text:span text:style-name="T3439">.</text:span><text:span text:style-name="T3440"><text:tab/></text:span><text:span text:style-name="T3441">Projektų išlaidų atitiktį išlaidų tinkamumo finansuoti reikalavimams vertina ir nustato administruojančioji institucija, vertindama pareiškėjų PĮP, tikrindama projektų vykdytojų teikiamas veiklos ataskaitas ir atlikdama kitus priežiūros ir kontrolės veiksm</text:span><text:span text:style-name="T3442">us.<text:s/></text:span></text:p>
      <text:p text:style-name="P3443"><text:span text:style-name="T3444">294</text:span><text:span text:style-name="T3445">.</text:span><text:span text:style-name="T3446"><text:tab/></text:span><text:span text:style-name="T3447">Tinkamos finansuoti projekto išlaidos privalo atitikti bendruosius išlaidų tinkamumo finansuoti reikalavimus:</text:span></text:p>
      <text:p text:style-name="P3448"><text:span text:style-name="T3449">294.1</text:span><text:span text:style-name="T3450">.</text:span><text:span text:style-name="T3451"><text:tab/></text:span><text:span text:style-name="T3452">Projekto išlaidos turi būti būtinos projektams įgyvendinti, t. y. jomis turi būti prisidedama prie projekto tikslų ir rezul</text:span><text:span text:style-name="T3453">tatų pasiekimo, jos turi atitikti patikimo finansų valdymo principą ir turi būti numatytos projekto sutartyje arba PĮP, kai projekto sutartis nesudaroma.</text:span></text:p>
      <text:p text:style-name="P3454"><text:span text:style-name="T3455">294.2</text:span><text:span text:style-name="T3456">.</text:span><text:span text:style-name="T3457"><text:tab/></text:span><text:span text:style-name="T3458">Projekto išlaidos turi būti patirtos ir apmokėtos projekto išlaidų tinkamumo finansuoti lai</text:span><text:span text:style-name="T3459">kotarpiu su sąlyga, kad visos projekto veiklos nėra baigtos iki pareiškėjui pateikiant PĮP. Kiekvienam projektui taikomas projekto išlaidų tinkamumo finansuoti laikotarpis nustatomas projekto sutartyje, o kai projekto sutartis nesudaroma, – kvietime ir PĮP</text:span><text:span text:style-name="T3460">, nepažeidžiant valstybės pagalbos taisyklių nuostatų dėl veiklų vykdymo pradžios.<text:s/></text:span></text:p>
      <text:p text:style-name="P3461"><text:span text:style-name="T3462">294.3</text:span><text:span text:style-name="T3463">.</text:span><text:span text:style-name="T3464"><text:tab/></text:span><text:span text:style-name="T3465">Išlaidos turi būti patirtos projekto vykdytojų, partnerių ir (ar) JP projektų vykdytojų.</text:span><text:span text:style-name="T3466"><text:s/></text:span><text:span text:style-name="T3467">Kai projektas įgyvendinamas viešojo ir privataus sektorių partnerystės b</text:span><text:span text:style-name="T3468">ūdu, privataus subjekto, su kuriuo sudaryta viešojo ir privataus sektorių partnerystės sutartis, patirtos ir apmokėtos išlaidos laikomos tinkamomis finansuoti išlaidomis</text:span><text:span text:style-name="T3469">.<text:s/></text:span></text:p>
      <text:p text:style-name="P3470"><text:span text:style-name="T3471">294.4</text:span><text:span text:style-name="T3472">.</text:span><text:span text:style-name="T3473"><text:tab/></text:span><text:span text:style-name="T3474">Išlaidos turi būti faktiškai patirtos arba pagal Taisykles apskaičiuotos<text:s/></text:span><text:span text:style-name="T3475">supaprastintai apmokamos išlaidos. Faktiškai patirtos išlaidos yra:</text:span></text:p>
      <text:p text:style-name="P3476"><text:span text:style-name="T3477">294.4.1</text:span><text:span text:style-name="T3478">.</text:span><text:span text:style-name="T3479"><text:tab/></text:span><text:span text:style-name="T3480">skirtos už patiektas prekes, suteiktas paslaugas, atliktus darbus sumokėti, apskaičiuotam darbo užmokesčiui ir</text:span><text:span text:style-name="T3481"><text:s/></text:span><text:span text:style-name="T3482">kitoms teisės aktuose nustatytoms išmokoms išmokėti;</text:span></text:p>
      <text:p text:style-name="P3483"><text:span text:style-name="T3484">294.4.2</text:span><text:span text:style-name="T3485">.</text:span><text:span text:style-name="T3486"><text:tab/></text:span><text:span text:style-name="T3487">skirtos iš anksto sumokėti rangovui, prekių tiekėjui ar paslaugų teikėjui pagal su juo sudarytą sutartį ir vadovaujantis pateiktomis išankstinio apmokėjimo sąskaitomis (arba sutartimi, jeigu joje nustatyta išankstinio mokėjimo galimybė, didžiausias išankst</text:span><text:span text:style-name="T3488">inio mokėjimo dydis ir išmokėjimo terminai);</text:span></text:p>
      <text:p text:style-name="P3489"><text:span text:style-name="T3490">294.4.3</text:span><text:span text:style-name="T3491">.</text:span><text:span text:style-name="T3492"><text:tab/></text:span><text:span text:style-name="T3493">skirtos iš anksto sumokėti už paslaugas ar teisių įsigijimą, už kurias negali būti mokama po to, kai paslauga suteikiama ar teisės įsigyjamos (pavyzdžiui, įsigyjant prenumeratą, leidimus, licencijas</text:span><text:span text:style-name="T3494"><text:s/>ar pan.).</text:span></text:p>
      <text:p text:style-name="P3495"><text:span text:style-name="T3496">294.5</text:span><text:span text:style-name="T3497">.</text:span><text:span text:style-name="T3498"><text:tab/></text:span><text:span text:style-name="T3499">Išlaidos turi būti pagrįstos išlaidų pagrindimo dokumentais, kurių atsekamumas turi būti užtikrintas. Patirtos išlaidos turi būti įtrauktos į projekto vykdytojo, partnerio, JP projekto vykdytojo finansinę apskaitą vadovaujantis<text:s/></text:span><text:span text:style-name="T3500">teisės aktuose nustatytais reikalavimais.</text:span></text:p>
      <text:p text:style-name="P3501"><text:span text:style-name="T3502">294.6</text:span><text:span text:style-name="T3503">.</text:span><text:span text:style-name="T3504"><text:tab/></text:span><text:span text:style-name="T3505">Patiriant ir apmokant išlaidas turi būti laikomasi Taisyklių, projektų finansavimo sąlygų aprašo arba kvietimo, kai nerengiamas projektų finansavimo sąlygų aprašas, o<text:s/></text:span><text:span text:style-name="T3506">kai įgyvendinami<text:s/></text:span><text:span text:style-name="T3507">RPPl projektai, – R</text:span><text:span text:style-name="T3508">PPl ir Gairių, kitų projektams taikomų teisės aktų reikalavimų, reikalavimų dėl valstybės pagalbos, pirkimų, aplinkos apsaugos, horizontaliųjų principų ir atitinkamų Chartijos nuostatų.</text:span></text:p>
      <text:p text:style-name="P3509"><text:span text:style-name="T3510">295</text:span><text:span text:style-name="T3511">.</text:span><text:span text:style-name="T3512"><text:tab/></text:span><text:span text:style-name="T3513">Projekto veiklos vykdomos Lietuvos Respublikos teritorijoje</text:span><text:span text:style-name="T3514">, taip pat gali būti vykdomos ne Lietuvos Respublikoje (ir ne ES valstybių narių teritorijoje, išskyrus Rusijos Federaciją ir Baltarusijos Respubliką), jei jas vykdant siekiama NPP nurodytų uždavinių ar, kai įgyvendinami RPPl projektai, siekiama RPPl nusta</text:span><text:span text:style-name="T3515">tytų regiono plėtros uždavinių. Investicijos į turtą ne Lietuvos Respublikos teritorijoje yra tinkamos finansuoti tik tais atvejais, jei kuriamas turtas yra valstybės nuosavybė ir skirtas valstybės funkcijoms atlikti.</text:span></text:p>
      <text:p text:style-name="P3516"><text:span text:style-name="T3517">296</text:span><text:span text:style-name="T3518">.</text:span><text:span text:style-name="T3519"><text:tab/></text:span><text:span text:style-name="T3520">Griežtesni, negu nustatyta Ta</text:span><text:span text:style-name="T3521">isyklėse, projektų išlaidų tinkamumo finansuoti reikalavimų atitikties ribojimai, nepažeidžiant Taisyklių, gali būti nustatomi projektų finansavimo sąlygų apraše arba kvietime, kai nerengiamas projektų finansavimo sąlygų aprašas, o<text:s/></text:span><text:span text:style-name="T3522">kai įgyvendinami<text:s/></text:span><text:span text:style-name="T3523">RPPl pr</text:span><text:span text:style-name="T3524">ojektai, – RPPl. Projektų išlaidos, kurioms Taisyklėse ir projektų finansavimo sąlygų apraše arba kvietime, kai nerengiamas projektų finansavimo sąlygų aprašas, o<text:s/></text:span><text:span text:style-name="T3525">kai įgyvendinami<text:s/></text:span><text:span text:style-name="T3526">RPPl projektai, – RPPl nenustatyti papildomi ribojimai, laikomos atitinkanči</text:span><text:span text:style-name="T3527">omis projektų išlaidų tinkamumo finansuoti reikalavimus.</text:span></text:p>
      <text:p text:style-name="P3528"/>
      <text:h text:style-name="P3529" text:outline-level="3"><text:span text:style-name="T3530">Antrasis</text:span><text:span text:style-name="T3531"><text:s/>skirsnis</text:span></text:h>
      <text:h text:style-name="P3532" text:outline-level="2"><text:span text:style-name="T3533">SPECIALIEJI PROJEKTŲ IŠLAIDŲ TINKAMUMO FINANSUOTI REIKALAVIMAI</text:span></text:h>
      <text:p text:style-name="P3534"/>
      <text:p text:style-name="P3535"><text:span text:style-name="T3536">297</text:span><text:span text:style-name="T3537">.</text:span><text:span text:style-name="T3538"><text:tab/></text:span><text:span text:style-name="T3539">Finansinės nuomos (lizingo) įmokos už įsigyjamą daiktą laikomos tinkamomis finansuoti išlaidomis, jei</text:span><text:span text:style-name="T3540">gu finansinės nuomos (lizingo) sutartyje numatyta didžiausia daikto vertė, atitinkanti finansavimo reikalavimus, neviršija išnuomoto daikto rinkos vertės finansinės nuomos (lizingo) sutarties sudarymo momentu. Finansinės nuomos (lizingo) laikotarpis negali</text:span><text:span text:style-name="T3541"><text:s/>būti ilgesnis už projekto įgyvendinimo trukmę, t. y. finansinės nuomos (lizingo) būdu įsigytas daiktas iki projekto įgyvendinimo pabaigos turi tapti projekto vykdytojo nuosavybe. Kitos su finansinės nuomos (lizingo) sutartimi susijusios išlaidos (sutartie</text:span><text:span text:style-name="T3542">s dokumentų parengimo, sutarties sąlygų keitimo mokesčiai bei mokesčiai už įgaliojimus, pažymas, skolų sureguliavimo dokumentus, hipotekos mokesčiai, transportavimo, muitinės išlaidos ir kt.) nėra tinkamos finansuoti.</text:span></text:p>
      <text:p text:style-name="P3543"><text:span text:style-name="T3544">298</text:span><text:span text:style-name="T3545">.</text:span><text:span text:style-name="T3546"><text:tab/></text:span><text:span text:style-name="T3547">Žemės ar kito nekilnojamojo t</text:span><text:span text:style-name="T3548">urto pirkimo išlaidos laikomos tinkamomis finansuoti, jeigu jos neviršija daugiau kaip 10 procentų rinkos vertės, nustatytos<text:s/></text:span><text:span text:style-name="T3549">pagal Lietuvos Respublikos turto ir verslo vertinimo pagrindų įstatymą</text:span><text:span text:style-name="T3550">, arba tuo atveju, jeigu rinkos vertė<text:s/></text:span><text:span text:style-name="T3551">pagal Turto ir verslo v</text:span><text:span text:style-name="T3552">ertinimo pagrindų įstatymą nenustatyta</text:span><text:span text:style-name="T3553">,<text:s/></text:span><text:span text:style-name="T3554">–</text:span><text:span text:style-name="T3555"><text:s/>masinio nekilnojamojo turto vertinimo metu nustatytos nekilnojamojo turto vidutinės rinkos vertės, viešai skelbiamos turto vertintojo interneto svetainėje<text:s/></text:span><text:span text:style-name="T3556">registrucentras.lt</text:span><text:span text:style-name="T3557">.</text:span></text:p>
      <text:p text:style-name="P3558"><text:span text:style-name="T3559">299</text:span><text:span text:style-name="T3560">.</text:span><text:span text:style-name="T3561"><text:tab/></text:span><text:span text:style-name="T3562">Projektą vykdančio personalo<text:s/></text:span><text:span text:style-name="T3563">ir (ar) projekto dalyvių komandiruočių ir kelionių išlaidos laikomos tinkamomis finansuoti išlaidomis, jei jos atitinka joms taikomų teisės aktų nuostatas.</text:span></text:p>
      <text:p text:style-name="P3564"><text:span text:style-name="T3565">300</text:span><text:span text:style-name="T3566">.</text:span><text:span text:style-name="T3567"><text:tab/></text:span><text:span text:style-name="T3568">Projektą vykdančio personalo ir projekto dalyvių darbo užmokesčio išlaidos laikomos tinkamo</text:span><text:span text:style-name="T3569">mis finansuoti:</text:span></text:p>
      <text:p text:style-name="P3570"><text:span text:style-name="T3571">300.1</text:span><text:span text:style-name="T3572">.</text:span><text:span text:style-name="T3573"><text:tab/></text:span><text:span text:style-name="T3574">Projektą vykdančio personalo darbo užmokesčio išlaidos laikomos tinkamomis finansuoti, jei jų dydis atitinka įprastą projekto vykdytojo, partnerio arba JP projekto vykdytojo darbo užmokesčio praktiką atitinkamos kategorijos pareigo</text:span><text:span text:style-name="T3575">ms arba pagal taikomą teisę, kolektyvines sutartis ar oficialią statistiką.</text:span></text:p>
      <text:p text:style-name="P3576"><text:span text:style-name="T3577">300.2</text:span><text:span text:style-name="T3578">.</text:span><text:span text:style-name="T3579"><text:tab/></text:span><text:span text:style-name="T3580">Darbo užmokesčio išlaidos, apimančios apskaičiuotą darbo užmokestį ir su juo susijusius privalomus mokesčius, yra tinkamos finansuoti, jeigu yra išmokėtos už atliktą dar</text:span><text:span text:style-name="T3581">bą, įgyvendinant projektą, arba už dalyvavimo projekto veiklose laiką.</text:span></text:p>
      <text:p text:style-name="P3582"><text:span text:style-name="T3583">300.3</text:span><text:span text:style-name="T3584">.</text:span><text:span text:style-name="T3585"><text:tab/></text:span><text:span text:style-name="T3586">Tinkamomis finansuoti darbo užmokesčio išlaidomis taip pat laikomos iš individualios įmonės, mažosios bendrijos ar ūkinės bendrijos imamos individualios įmonės savininko, maž</text:span><text:span text:style-name="T3587">osios bendrijos nario ar ūkinės bendrijos tikrojo nario asmeniniams poreikiams skirtos lėšos, kurios deklaruojamos Valstybinei mokesčių inspekcijai prie Lietuvos Respublikos finansų ministerijos kaip su darbo santykiais ar jų esmę atitinkančiais santykiais</text:span><text:span text:style-name="T3588"><text:s/>susijusios pajamos (neviršijant Valstybės duomenų agentūros apskaičiuoto vidutinio darbo užmokesčio (ketvirtiniai duomenys), kuris Oficialiosios statistikos portale yra skelbiamas paskutinę kvietimo dieną, ir susiję privalomi darbo užmokesčio mokesčiai. D</text:span><text:span text:style-name="T3589">arbo užmokesčio išlaidoms gali būti priskiriamos vykdant projekto veiklas patirtos išlaidos pagal paslaugų (civilines) sutartis su projektą ar jo veiklas vykdančių mažųjų bendrijų vadovais ir nariais.</text:span></text:p>
      <text:p text:style-name="P3590"><text:span text:style-name="T3591">301</text:span><text:span text:style-name="T3592">.</text:span><text:span text:style-name="T3593"><text:tab/></text:span><text:span text:style-name="T3594">Netinkamomis finansuoti projektą vykdančio p</text:span><text:span text:style-name="T3595">ersonalo ir projekto dalyvių su darbo santykiais susijusiomis išlaidomis laikoma:</text:span></text:p>
      <text:p text:style-name="P3596"><text:span text:style-name="T3597">301.1</text:span><text:span text:style-name="T3598">.</text:span><text:span text:style-name="T3599"><text:tab/></text:span><text:span text:style-name="T3600">piniginės išmokos, jeigu jos nėra skirtos už atliktą darbą;</text:span></text:p>
      <text:p text:style-name="P3601"><text:span text:style-name="T3602">301.2</text:span><text:span text:style-name="T3603">.</text:span><text:span text:style-name="T3604"><text:tab/></text:span><text:span text:style-name="T3605">išlaidos, skirtos tikslinėms atostogoms, pašalpoms (išskyrus darbdavio mokamą ligos pašalpą už</text:span><text:span text:style-name="T3606"><text:s/>pirmas 2 ligos dienas), įmokoms į pensijų ir kitus fondus</text:span><text:span text:style-name="T3607"><text:s/></text:span><text:span text:style-name="T3608">(išskyrus privalomas pensijų įmokas ir pagal Lietuvos Respublikos pensijų kaupimo įstatymo 8 straipsnio 4 dalį darbuotojo į pensijos sąskaitą mokamą pasirinkto dydžio papildomą pensijų įmoką);</text:span></text:p>
      <text:p text:style-name="P3609"><text:span text:style-name="T3610">30</text:span><text:span text:style-name="T3611">1.3</text:span><text:span text:style-name="T3612">.</text:span><text:span text:style-name="T3613"><text:tab/></text:span><text:span text:style-name="T3614">darbdavio – projekto vykdytojo, partnerio arba JP projekto vykdytojo – darbuotojui suteikiama nauda natūra (įvertinta piniginiu ekvivalentu) ir susijusių darbdavio įsipareigojimų vykdymo išlaidos.</text:span></text:p>
      <text:p text:style-name="P3615"><text:span text:style-name="T3616">302</text:span><text:span text:style-name="T3617">.</text:span><text:span text:style-name="T3618"><text:tab/></text:span><text:span text:style-name="T3619">Projekto dalyvių darbo užmokesčio išlaido</text:span><text:span text:style-name="T3620">s už dalyvavimo projekto veiklose laiką yra tinkamos finansuoti tik kaip projekto vykdytojo, partnerio ir (arba) JP projekto vykdytojo nuosavas įnašas, išskyrus atvejus, kai projektų finansavimo sąlygų apraše, o<text:s/></text:span><text:span text:style-name="T3621">kai įgyvendinami<text:s/></text:span><text:span text:style-name="T3622">RPPl projektai, – RPPl nust</text:span><text:span text:style-name="T3623">atyta kitaip. Netinkamos finansuoti projekto dalyvių su darbo santykiais susijusios išlaidos, be Taisyklių 301 punkte nurodytų išlaidų, taip pat yra išlaidos už darbą poilsio ir švenčių dienomis, darbą naktį (išskyrus, jeigu darbas poilsio ir švenčių dieno</text:span><text:span text:style-name="T3624">mis, taip pat naktį vyksta pagal asmeniui nustatytą individualų darbo laiko grafiką ir (arba) taikoma suminė darbo laiko apskaita (slenkantis grafikas), išlaidos savarankiškai besimokančių projekto dalyvių darbo užmokesčiui, projekto dalyvių darbo užmokesč</text:span><text:span text:style-name="T3625">iui už viršvalandinį darbą, kasmetines atostogas, išlaidos kompensacijoms už nepanaudotas atostogas, išeitinėms išmokoms, jeigu valstybės pagalbos schemoje, projektų finansavimo sąlygų apraše,<text:s/></text:span><text:span text:style-name="T3626">kai įgyvendinami<text:s/></text:span><text:span text:style-name="T3627">RPPl projektai, – Gairėse nenustatyta kitaip.</text:span></text:p>
      <text:p text:style-name="P3628"><text:span text:style-name="T3629">303</text:span><text:span text:style-name="T3630">.</text:span><text:span text:style-name="T3631"><text:tab/></text:span><text:span text:style-name="T3632">Tiesioginėms projekto išlaidoms negali būti priskiriamos šios išlaidos:<text:s/></text:span></text:p>
      <text:p text:style-name="P3633"><text:span text:style-name="T3634">303.1</text:span><text:span text:style-name="T3635">.</text:span><text:span text:style-name="T3636"><text:tab/></text:span><text:span text:style-name="T3637">projekto administravimo išlaidos:</text:span></text:p>
      <text:p text:style-name="P3638"><text:span text:style-name="T3639">303.1.1</text:span><text:span text:style-name="T3640">.</text:span><text:span text:style-name="T3641"><text:tab/></text:span><text:span text:style-name="T3642">projekto vykdytojo, partnerio ir (arba) JP projekto vykdytojo darbuotojų darbo užmokesčio išlaidos už laiką, dirbtą<text:s/></text:span><text:span text:style-name="T3643">administruojant projektą;</text:span></text:p>
      <text:p text:style-name="P3644"><text:span text:style-name="T3645">303.1.2</text:span><text:span text:style-name="T3646">.</text:span><text:span text:style-name="T3647"><text:tab/></text:span><text:span text:style-name="T3648">projektą administruojančių asmenų mokymų projekto administravimo klausimais išlaidos;</text:span></text:p>
      <text:p text:style-name="P3649"><text:span text:style-name="T3650">303.1.3</text:span><text:span text:style-name="T3651">.</text:span><text:span text:style-name="T3652"><text:tab/></text:span><text:span text:style-name="T3653">su projekto administravimo reikmėmis susijusių prekių įsigijimo išlaidos;</text:span></text:p>
      <text:p text:style-name="P3654"><text:span text:style-name="T3655">303.1.4</text:span><text:span text:style-name="T3656">.</text:span><text:span text:style-name="T3657"><text:tab/></text:span><text:span text:style-name="T3658">su projekto administravimo reik</text:span><text:span text:style-name="T3659">mėmis susijusių patalpų nuomos išlaidos;</text:span></text:p>
      <text:p text:style-name="P3660"><text:span text:style-name="T3661">303.1.5</text:span><text:span text:style-name="T3662">.</text:span><text:span text:style-name="T3663"><text:tab/></text:span><text:span text:style-name="T3664">įrangos, transporto priemonių, kai jos susijusios su projekto administravimu, nuomos išlaidos;</text:span></text:p>
      <text:p text:style-name="P3665"><text:span text:style-name="T3666">303.1.6</text:span><text:span text:style-name="T3667">.</text:span><text:span text:style-name="T3668"><text:tab/></text:span><text:span text:style-name="T3669">projekto administravimo paslaugų, teisinių ir kitų konsultacijų, bylinėjimosi išlaidos;</text:span></text:p>
      <text:p text:style-name="P3670"><text:span text:style-name="T3671">303.</text:span><text:span text:style-name="T3672">1.7</text:span><text:span text:style-name="T3673">.</text:span><text:span text:style-name="T3674"><text:tab/></text:span><text:span text:style-name="T3675">projekto administravimo reikmėms būtinų komunalinių ir ryšių paslaugų išlaidos ir įsigyto ir (arba) nuomojamo turto eksploatavimo išlaidos;</text:span></text:p>
      <text:p text:style-name="P3676"><text:span text:style-name="T3677">303.1.8</text:span><text:span text:style-name="T3678">.</text:span><text:span text:style-name="T3679"><text:tab/></text:span><text:span text:style-name="T3680">kitos su projekto administravimu susijusios išlaidos;</text:span></text:p>
      <text:p text:style-name="P3681"><text:span text:style-name="T3682">303.2</text:span><text:span text:style-name="T3683">.</text:span><text:span text:style-name="T3684"><text:tab/></text:span><text:span text:style-name="T3685">projekto lėšų panaudojimo pat</text:span><text:span text:style-name="T3686">ikrinimo faktinių pastebėjimų ataskaitos ir (arba) išvadų dėl skirtų lėšų panaudojimo parengimo paslaugų (audito) pirkimo išlaidos;</text:span></text:p>
      <text:p text:style-name="P3687"><text:span text:style-name="T3688">303.3</text:span><text:span text:style-name="T3689">.</text:span><text:span text:style-name="T3690"><text:tab/></text:span><text:span text:style-name="T3691">finansinių paslaugų pirkimo išlaidos (avanso draudimo išlaidos, kredito įstaigos mokesčiai ir kitos finansinių pa</text:span><text:span text:style-name="T3692">slaugų pirkimo išlaidos);</text:span></text:p>
      <text:p text:style-name="P3693"><text:span text:style-name="T3694">303.4</text:span><text:span text:style-name="T3695">.</text:span><text:span text:style-name="T3696"><text:tab/></text:span><text:span text:style-name="T3697">turto draudimo išlaidos.<text:s/></text:span></text:p>
      <text:p text:style-name="P3698"><text:span text:style-name="T3699">304</text:span><text:span text:style-name="T3700">.</text:span><text:span text:style-name="T3701"><text:tab/></text:span><text:span text:style-name="T3702">JP vykdytojo veiklos JP projektų vykdytojams atrinkti ir JP projektų įgyvendinimui prižiūrėti išlaidos laikomos projekto administravimo išlaidomis.</text:span></text:p>
      <text:p text:style-name="P3703"><text:span text:style-name="T3704">305</text:span><text:span text:style-name="T3705">.</text:span><text:span text:style-name="T3706"><text:tab/></text:span><text:span text:style-name="T3707">Projekto lėšomis nelaikom</text:span><text:span text:style-name="T3708">os netesybos, baudos ar kitos projekto vykdytojo, partnerio<text:s/></text:span><text:span text:style-name="T3709">arba JP projekto vykdytojo<text:s/></text:span><text:span text:style-name="T3710">dėl sutarčių nevykdymo<text:s/></text:span><text:span text:style-name="T3711">ar kitų priežasčių</text:span><text:span text:style-name="T3712"><text:s/>iš trečiųjų šalių gautos lėšos.</text:span></text:p>
      <text:p text:style-name="P3713"><text:span text:style-name="T3714">306</text:span><text:span text:style-name="T3715">.</text:span><text:span text:style-name="T3716"><text:tab/></text:span><text:span text:style-name="T3717">Kiti specialieji projektų išlaidų tinkamumo finansuoti reikalavimai prireikus gali<text:s/></text:span><text:span text:style-name="T3718">būti nustatomi projektų finansavimo sąlygų apraše arba kvietime, kai nerengiamas projektų finansavimo sąlygų aprašas.</text:span></text:p>
      <text:p text:style-name="P3719"/>
      <text:h text:style-name="P3720" text:outline-level="3"><text:span text:style-name="T3721">Trečiasis</text:span><text:span text:style-name="T3722"><text:s/>skirsnis</text:span></text:h>
      <text:h text:style-name="P3723" text:outline-level="2"><text:span text:style-name="T3724">NETINKAMOS FINANSUOTI IŠLAIDOS</text:span></text:h>
      <text:p text:style-name="P3725"/>
      <text:p text:style-name="P3726"><text:span text:style-name="T3727">307</text:span><text:span text:style-name="T3728">.</text:span><text:span text:style-name="T3729"><text:tab/></text:span><text:span text:style-name="T3730">Įgyvendinant projektus, visais atvejais netinkamomis finansuoti<text:s/></text:span><text:span text:style-name="T3731">išlaidomis laikoma:</text:span></text:p>
      <text:p text:style-name="P3732"><text:span text:style-name="T3733">307.1</text:span><text:span text:style-name="T3734">.</text:span><text:span text:style-name="T3735"><text:tab/></text:span><text:span text:style-name="T3736">skolos palūkanos;</text:span></text:p>
      <text:p text:style-name="P3737"><text:span text:style-name="T3738">307.2</text:span><text:span text:style-name="T3739">.</text:span><text:span text:style-name="T3740"><text:tab/></text:span><text:span text:style-name="T3741">naudoto turto įsigijimo išlaidos, išskyrus atvejus, kai perkamas nekilnojamasis turtas ar kultūros vertybės, kai mokymo(si) tikslais perkama įranga ar kitas turtas, kurie bus naudojami ne pagal pirm</text:span><text:span text:style-name="T3742">inę savo paskirtį,</text:span><text:span text:style-name="T3743"><text:s/></text:span><text:span text:style-name="T3744">ar kai vykdomi kultūros paveldo objektų tvarkomieji paveldosaugos darbai, taip pat kai naudoto turto įsigijimo išlaidos numatytos projektų finansavimo sąlygų apraše arba kvietime, kai nerengiamas projektų finansavimo sąlygų aprašas, o ka</text:span><text:span text:style-name="T3745">i įgyvendinami RPPl projektai, – Gairėse;</text:span></text:p>
      <text:p text:style-name="P3746"><text:span text:style-name="T3747">307.3</text:span><text:span text:style-name="T3748">.</text:span><text:span text:style-name="T3749"><text:tab/></text:span><text:span text:style-name="T3750">naudojamo ilgalaikio turto nusidėvėjimo (amortizacijos) sąnaudos;</text:span></text:p>
      <text:p text:style-name="P3751"><text:span text:style-name="T3752">307.4</text:span><text:span text:style-name="T3753">.</text:span><text:span text:style-name="T3754"><text:tab/></text:span><text:span text:style-name="T3755">netesybos, baudos, nuobaudos;</text:span></text:p>
      <text:p text:style-name="P3756"><text:span text:style-name="T3757">307.5</text:span><text:span text:style-name="T3758">.</text:span><text:span text:style-name="T3759"><text:tab/></text:span><text:span text:style-name="T3760">išlaidos, kurios padidina projekto sąnaudas, proporcingai nesukurdamos pridėtinės ver</text:span><text:span text:style-name="T3761">tės;</text:span></text:p>
      <text:p text:style-name="P3762"><text:span text:style-name="T3763">307.6</text:span><text:span text:style-name="T3764">.</text:span><text:span text:style-name="T3765"><text:tab/></text:span><text:span text:style-name="T3766">PĮP, taip pat paraiškos finansuoti JP projektą rengimo išlaidos (išskyrus investicijų projekto ar kitų su PĮP privalomų teikti dokumentų rengimo išlaidas);</text:span></text:p>
      <text:p text:style-name="P3767"><text:span text:style-name="T3768">307.7</text:span><text:span text:style-name="T3769">.</text:span><text:span text:style-name="T3770"><text:tab/></text:span><text:span text:style-name="T3771">išlaidos, patirtos iš projekto vykdytojo arba partnerio įsigyjant prekes,</text:span><text:span text:style-name="T3772"><text:s/>paslaugas (įskaitant trumpalaikio ir ilgalaikio turto, taip pat nekilnojamojo turto nuomą) ar darbus</text:span><text:span text:style-name="T3773">;</text:span></text:p>
      <text:p text:style-name="P3774"><text:span text:style-name="T3775">307.8</text:span><text:span text:style-name="T3776">.</text:span><text:span text:style-name="T3777"><text:tab/></text:span><text:span text:style-name="T3778">išlaidos, kurios anksčiau buvo finansuotos (apmokėtos) iš valstybės biudžeto ir (arba) savivaldybių biudžetų, kitų piniginių išteklių, kuriais</text:span><text:span text:style-name="T3779"><text:s/>disponuoja valstybė ir (arba) savivaldybės, ES fondų,<text:s/></text:span><text:span text:style-name="T3780">kitų</text:span><text:span text:style-name="T3781"><text:s/>ES finansinės paramos priemonių ar kitos tarptautinės paramos lėšų ir<text:s/></text:span><text:span text:style-name="T3782">(arba)<text:s/></text:span><text:span text:style-name="T3783">deklaruotos (arba pripažintos deklaruotinomis) Europos Komisijai arba kitai tarptautinei institucijai.</text:span></text:p>
      <text:p text:style-name="P3784"/>
      <text:h text:style-name="P3785" text:outline-level="3"><text:span text:style-name="T3786">Ketvirtasis</text:span><text:span text:style-name="T3787"><text:s/>skirsnis</text:span></text:h>
      <text:h text:style-name="P3788" text:outline-level="2"><text:span text:style-name="T3789">SUPAPRASTINTAI APMOKAMŲ IŠLAIDŲ DYDŽIAI IR APMOKĖJIMAS</text:span></text:h>
      <text:p text:style-name="P3790"/>
      <text:p text:style-name="P3791"><text:span text:style-name="T3792">308</text:span><text:span text:style-name="T3793">.</text:span><text:span text:style-name="T3794"><text:tab/></text:span><text:span text:style-name="T3795">Supaprastintai apmokamų išlaidų dydžiai nustatomi vadovaujantis šiame skirsnyje nurodytais principais.</text:span></text:p>
      <text:p text:style-name="P3796"/>
      <text:h text:style-name="P3797" text:outline-level="4"><text:span text:style-name="T3798">Supaprastintai apmokamų išlaidų bendrieji principai</text:span></text:h>
      <text:p text:style-name="P3799"/>
      <text:p text:style-name="P3800"><text:span text:style-name="T3801">309</text:span><text:span text:style-name="T3802">.</text:span><text:span text:style-name="T3803"><text:tab/></text:span><text:span text:style-name="T3804">Supaprastintai apmokamos išlaidos yra tinkamos finansuoti, jei galimybė jas apmokėti supaprastintai iš anksto (iki projekto sutarties sudarymo) nustatyta projektų finansavimo sąlygų apraše, o kai įgyvendinami RPPl projektai, – Gairėse, nurodant supaprastin</text:span><text:span text:style-name="T3805">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806">esinvesticijos.lt<text:s/></text:span><text:span text:style-name="T3807">(toli</text:span><text:span text:style-name="T3808">au – svetainė<text:s/></text:span><text:span text:style-name="T3809">esinvesticijos.lt</text:span><text:span text:style-name="T3810">)</text:span><text:span text:style-name="T3811">.</text:span><text:span text:style-name="T3812"><text:s/>Ministerija, rengdama projektų finansavimo sąlygų aprašą, o kai įgyvendinami RPPl projektai, – Gaires, gali nurodyti tik tuos supaprastintai apmokamų išlaidų dydžius, kurie yra įtraukti į Supaprastintai apmokamų išlaidų dy</text:span><text:span text:style-name="T3813">džių registrą, skelbiamą<text:s/></text:span><text:span text:style-name="T3814">Europos socialinio fondo agentūros<text:s/></text:span><text:span text:style-name="T3815">svetainėje<text:s/></text:span><text:span text:style-name="T3816">esf.lt.</text:span></text:p>
      <text:p text:style-name="P3817"><text:span text:style-name="T3818">310</text:span><text:span text:style-name="T3819">.</text:span><text:span text:style-name="T3820"><text:tab/></text:span><text:span text:style-name="T3821">Galimybė taikyti konkretų supaprastintai apmokamų išlaidų dydį gali būti nurodyta projektų finansavimo sąlygų apraše, o kai įgyvendinami RPPl projektai, – Gairėse, jau<text:s/></text:span><text:span text:style-name="T3822">sudarius projekto sutartį, tačiau turi būti atskiriamas naujai nustatyto supaprastintai apmokamų išlaidų dydžio taikymo laikotarpis, kad būtų išvengta dvigubo finansavimo.</text:span></text:p>
      <text:p text:style-name="P3823"><text:span text:style-name="T3824">311</text:span><text:span text:style-name="T3825">.</text:span><text:span text:style-name="T3826"><text:tab/></text:span><text:span text:style-name="T3827">Kai supaprastintai apmokamų išlaidų dydžiai nėra nustatyti ir ministerija<text:s/></text:span><text:span text:style-name="T3828">k</text:span><text:span text:style-name="T3829">reipiasi į Europos socialinio fondo agentūros Metodinės pagalbos centrą (toliau – ESFA MPC) su prašymu supaprastintai apmokamų išlaidų dydžius įtraukti į Supaprastintai apmokamų išlaidų dydžių registrą</text:span><text:span text:style-name="T3830">, ministerija yra atsakinga už supaprastintai apmokamų<text:s/></text:span><text:span text:style-name="T3831">išlaidų dydžių nustatymo tyrimų kokybę (veiklų pagrindimą, argumentų objektyvumą, skaičiavimų tikslumą), nepriklausomai nuo to, kas atliko šiuos tyrimus.</text:span></text:p>
      <text:p text:style-name="P3832"><text:span text:style-name="T3833">312</text:span><text:span text:style-name="T3834">.</text:span><text:span text:style-name="T3835"><text:tab/></text:span><text:span text:style-name="T3836">Ministerija, planuodama pažangos priemones ir<text:s/></text:span><text:span text:style-name="T3837">numatydama joms taikyti naujus į Supaprastintai</text:span><text:span text:style-name="T3838"><text:s/>apmokamų išlaidų dydžių registrą neįtrauktus supaprastintai apmokamų išlaidų dydžius arba keisdama į Supaprastintai apmokamų išlaidų dydžių registrą jau įtrauktus supaprastintai apmokamų išlaidų dydžius, turi gauti ESFA MPC išvadą, kad numatomi taikyti su</text:span><text:span text:style-name="T3839">paprastintai apmokamų išlaidų dydžiai nustatyti vadovaujantis teisės aktų reikalavimais</text:span><text:span text:style-name="T3840">,</text:span><text:span text:style-name="T3841"><text:s/>laikantis patikimo finansų valdymo principo ir įtrauktos išlaidos yra tinkamos finansuoti:</text:span></text:p>
      <text:p text:style-name="P3842"><text:span text:style-name="T3843">312.1</text:span><text:span text:style-name="T3844">.</text:span><text:span text:style-name="T3845"><text:tab/></text:span><text:span text:style-name="T3846">Jei ministerija supaprastintai apmokamų išlaidų dydį nustato arba<text:s/></text:span><text:span text:style-name="T3847">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848"><text:span text:style-name="T3849">312.2</text:span><text:span text:style-name="T3850">.</text:span><text:span text:style-name="T3851"><text:tab/></text:span><text:span text:style-name="T3852">Jei administruojančiosios institucijos supaprastintai apmokamų išlaidų dydį nustato arba keičia pačios, jos ESFA MPC pateikia išvadai gauti su ministerija suderintą supaprastintai apmokamų išlaidų dydžių nustatymo aprašą, jo priedus ir kitą supaprastinta</text:span><text:span text:style-name="T3853">i apmokamų išlaidų dydžiui nustatyti svarbią informaciją.</text:span></text:p>
      <text:p text:style-name="P3854"><text:span text:style-name="T3855">312.3</text:span><text:span text:style-name="T3856">.</text:span><text:span text:style-name="T3857"><text:tab/></text:span><text:span text:style-name="T3858">Jei ministerijos ar RPT prašymu supaprastintai apmokamų išlaidų dydį nustato arba keičia ESFA MPC, jis turi supaprastintai apmokamų išlaidų dydžių nustatymo aprašą suderinti su ministerij</text:span><text:span text:style-name="T3859">a ar RPT ir administruojančiosiomis institucijomis.</text:span></text:p>
      <text:p text:style-name="P3860"/>
      <text:h text:style-name="P3861" text:outline-level="4"><text:span text:style-name="T3862">Fiksuotųjų įkainių, fiksuotųjų sumų ir fiksuotųjų normų nustatymo principai<text:s/></text:span></text:h>
      <text:p text:style-name="P3863"/>
      <text:p text:style-name="P3864"><text:span text:style-name="T3865">313</text:span><text:span text:style-name="T3866">.</text:span><text:span text:style-name="T3867"><text:tab/></text:span><text:span text:style-name="T3868">Pagal fiksuotuosius įkainius, fiksuotąsias sumas ir fiksuotąsias normas apmokamos išlaidos yra tinkamos finans</text:span><text:span text:style-name="T3869">uoti, jeigu fiksuotieji įkainiai, fiksuotosios sumos ir fiksuotosios normos nustatyti vadovaujantis bent vienu iš šių būdų:</text:span></text:p>
      <text:p text:style-name="P3870"><text:span text:style-name="T3871">313.1</text:span><text:span text:style-name="T3872">.</text:span><text:span text:style-name="T3873"><text:tab/></text:span><text:span text:style-name="T3874">sąžiningu, teisingu ir patikrinamu skaičiavimo metodu, kai naudojami statistiniai duomenys, vidutinės rinkos kainos, patikr</text:span><text:span text:style-name="T3875">inti ankstesni paramos gavėjų duomenys, įprasta konkrečių paramos gavėjų taikoma išlaidų apskaitos praktika, kita objektyvi informacija ar atliekamas ekspertų vertinimas;</text:span></text:p>
      <text:p text:style-name="P3876"><text:span text:style-name="T3877">313.2</text:span><text:span text:style-name="T3878">.</text:span><text:span text:style-name="T3879"><text:tab/></text:span><text:span text:style-name="T3880">Lietuvos Respublikos ar ES teisės aktuose arba kituose dokumentuose skelbi</text:span><text:span text:style-name="T3881">amais išlaidų dydžiais, jeigu jie bus taikomi panašaus pobūdžio veikloms.</text:span></text:p>
      <text:p text:style-name="P3882"><text:span text:style-name="T3883">314</text:span><text:span text:style-name="T3884">.</text:span><text:span text:style-name="T3885"><text:tab/></text:span><text:span text:style-name="T3886">Fiksuotieji įkainiai, fiksuotosios sumos ir fiksuotosios normos nustatomi vadovaujantis Fiksuotųjų dydžių nustatymo tyrimo atlikimo gairėmis, skelbiamomis svetainėje </text:span><text:span text:style-name="T3887">esinv</text:span><text:span text:style-name="T3888">esticijos.lt</text:span><text:span text:style-name="T3889">, ir pildant Supaprastintai apmokamų išlaidų dydžių nustatymo aprašo formą, skelbiamą svetainėje </text:span><text:span text:style-name="T3890">esinvesticijos.lt</text:span><text:span text:style-name="T3891">.</text:span></text:p>
      <text:p text:style-name="P3892"><text:span text:style-name="T3893">315</text:span><text:span text:style-name="T3894">.</text:span><text:span text:style-name="T3895"><text:tab/></text:span><text:span text:style-name="T3896">Fiksuotųjų įkainių, fiksuotųjų sumų ir fiksuotųjų normų dydžiai nustatomi taip, kad:</text:span></text:p>
      <text:p text:style-name="P3897"><text:span text:style-name="T3898">315.1</text:span><text:span text:style-name="T3899">.</text:span><text:span text:style-name="T3900"><text:tab/></text:span><text:span text:style-name="T3901">juos taikant išlaidas būt</text:span><text:span text:style-name="T3902">ų galima apmokėti tik tada, kai atliekamas konkretus darbas ir (arba) pasiekiamas konkretus rezultatas, kuriems yra nustatyti supaprastintai apmokamų išlaidų dydžiai;</text:span></text:p>
      <text:p text:style-name="P3903"><text:span text:style-name="T3904">315.2</text:span><text:span text:style-name="T3905">.</text:span><text:span text:style-name="T3906"><text:tab/></text:span><text:span text:style-name="T3907">jie neapimtų netinkamų finansuoti išlaidų;</text:span></text:p>
      <text:p text:style-name="P3908"><text:span text:style-name="T3909">315.3</text:span><text:span text:style-name="T3910">.</text:span><text:span text:style-name="T3911"><text:tab/></text:span><text:span text:style-name="T3912">būtų laikomasi patikimo<text:s/></text:span><text:span text:style-name="T3913">finansų valdymo principo.</text:span></text:p>
      <text:p text:style-name="P3914"><text:span text:style-name="T3915">316</text:span><text:span text:style-name="T3916">.</text:span><text:span text:style-name="T3917"><text:tab/></text:span><text:span text:style-name="T3918">Dėl nustatytų fiksuotųjų įkainių, fiksuotųjų sumų ir fiksuotųjų normų dydžių neturi būti vienų pareiškėjų ar projektų vykdytojų arba jų vykdomų veiklų pranašumo prieš kitus, jei projektai įgyvendinami tokiomis pačiomis<text:s/></text:span><text:span text:style-name="T3919">sąlygomis ir toje pačioje teritorijoje.</text:span></text:p>
      <text:p text:style-name="P3920"><text:span text:style-name="T3921">317</text:span><text:span text:style-name="T3922">.</text:span><text:span text:style-name="T3923"><text:tab/></text:span><text:span text:style-name="T3924">Jei įgyvendinant vieną projektą taikoma daugiau nei viena supaprastinto išlaidų apmokėjimo schema (pavyzdžiui, išlaidos apmokamos pagal fiksuotuosius įkainius ir fiksuotąją sumą arba pagal fiksuotuosius įkai</text:span><text:span text:style-name="T3925">nius ir fiksuotąją normą), būtina užtikrinti, kad toms pačioms išlaidoms nebūtų skiriamas finansavimas daugiau nei vieną kartą pagal skirtingas schemas.</text:span></text:p>
      <text:p text:style-name="P3926"/>
      <text:h text:style-name="P3927" text:outline-level="4"><text:span text:style-name="T3928">Fiksuotųjų normų taikymas</text:span></text:h>
      <text:p text:style-name="P3929"/>
      <text:p text:style-name="P3930"><text:span text:style-name="T3931">318</text:span><text:span text:style-name="T3932">.</text:span><text:span text:style-name="T3933"><text:tab/></text:span><text:span text:style-name="T3934">Fiksuotoji norma netiesioginėms projekto išlaidoms gali būti n</text:span><text:span text:style-name="T3935">ustatyta ir taikoma apmokant iki 3 procentų tinkamų finansuoti tiesioginių projekto išlaidų,<text:s/></text:span><text:span text:style-name="T3936">išskyrus planavimo būdu atrenkamus projektus, kai projekto vertė neviršija 200 000 (dviejų šimtų tūkstančių) eurų</text:span><text:span text:style-name="T3937">.</text:span></text:p>
      <text:p text:style-name="P3938"><text:span text:style-name="T3939">319</text:span><text:span text:style-name="T3940">.</text:span><text:span text:style-name="T3941"><text:tab/></text:span><text:span text:style-name="T3942">Kai įgyvendinami RPPl projektai, neties</text:span><text:span text:style-name="T3943">ioginėms projekto išlaidoms apmokėti gali būti nustatyta Taisyklių 318 punkte nurodyta fiksuotoji norma.</text:span></text:p>
      <text:p text:style-name="P3944"><text:span text:style-name="T3945">320</text:span><text:span text:style-name="T3946">.</text:span><text:span text:style-name="T3947"><text:tab/></text:span><text:span text:style-name="T3948">Fiksuotoji norma taip pat gali būti nustatyta ir taikoma apmokant:</text:span></text:p>
      <text:p text:style-name="P3949"><text:span text:style-name="T3950">320.1</text:span><text:span text:style-name="T3951">.</text:span><text:span text:style-name="T3952"><text:tab/></text:span><text:span text:style-name="T3953">tiesiogines projekto išlaidas, kai fiksuotoji norma nustatoma<text:s/></text:span><text:span text:style-name="T3954">Taisyklių 313 punkte nurodytais būdais;</text:span></text:p>
      <text:p text:style-name="P3955"><text:span text:style-name="T3956">320.2</text:span><text:span text:style-name="T3957">.</text:span><text:span text:style-name="T3958"><text:tab/></text:span><text:span text:style-name="T3959">projektą vykdančio personalo darbo užmokesčio išlaidas, kai fiksuotoji norma sudaro iki 20 procentų visų kitų tiesioginių išlaidų, užtikrinant lygiateisiškumo principą. Į kitas tiesiogines išlaidas negali<text:s/></text:span><text:span text:style-name="T3960">būti įtraukiamos darbų įsigijimo taikant viešąjį pirkimą išlaidos.</text:span></text:p>
      <text:p text:style-name="P3961"/>
      <text:h text:style-name="P3962" text:outline-level="4"><text:span text:style-name="T3963">Supaprastintas išlaidų apmokėjimas</text:span></text:h>
      <text:p text:style-name="P3964"/>
      <text:p text:style-name="P3965"><text:span text:style-name="T3966">321</text:span><text:span text:style-name="T3967">.</text:span><text:span text:style-name="T3968"><text:tab/></text:span><text:span text:style-name="T3969">Jeigu projekto išlaidoms ar jų daliai taikomas supaprastintas išlaidų apmokėjimas, projekto vykdytojas, partneris ir JP projekto vykdytoj</text:span><text:span text:style-name="T3970">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3971"><text:span text:style-name="T3972">3</text:span><text:span text:style-name="T3973">22</text:span><text:span text:style-name="T3974">.</text:span><text:span text:style-name="T3975"><text:tab/></text:span><text:span text:style-name="T3976">Jeigu projekto vykdytojo, partnerio ar JP projekto vykdytojo faktiškai patirtos išlaidos (išlaidos už įsigytas prekes ar paslaugas, apskaičiuotas darbo užmokestis, kitos išmokos ir pan.) yra didesnės už išlaidas, apskaičiuotas taikant nustatytus supa</text:span><text:span text:style-name="T3977">prastintai apmokamų išlaidų dydžius, skirtumas atitinkamai apmokamas iš projekto vykdytojo, partnerio ar JP projekto vykdytojo nuosavų lėšų.</text:span></text:p>
      <text:p text:style-name="P3978"><text:span text:style-name="T3979">323</text:span><text:span text:style-name="T3980">.</text:span><text:span text:style-name="T3981"><text:tab/></text:span><text:span text:style-name="T3982">Kai išlaidos apmokamos supaprastintai, o informacija apie patirtas išlaidas reikalinga rengiant ar atnauji</text:span><text:span text:style-name="T3983">nant Supaprastintai apmokamų išlaidų nustatymo aprašus, projekto vykdytojas, partneris ar JP projekto vykdytojas projekto įgyvendinimo metu ir po projekto finansavimo pabaigos per projekto sutartyje nurodytą projekto dokumentų saugojimo laikotarpį minister</text:span><text:span text:style-name="T3984">ijos ar administruojančiosios institucijos prašymu privalo pateikti šią informaciją.</text:span></text:p>
      <text:p text:style-name="P3985"><text:span text:style-name="T3986">324</text:span><text:span text:style-name="T3987">.</text:span><text:span text:style-name="T3988"><text:tab/></text:span><text:span text:style-name="T3989">Išlaidos pagal fiksuotuosius įkainius pripažįstamos tinkamomis finansuoti, kai yra pasiekti tam tikri rezultatai, už kurių pasiekimą nustatyti konkretūs<text:s/></text:span><text:span text:style-name="T3990">fiksuotieji įkainiai.</text:span></text:p>
      <text:p text:style-name="P3991"><text:span text:style-name="T3992">325</text:span><text:span text:style-name="T3993">.</text:span><text:span text:style-name="T3994"><text:tab/></text:span><text:span text:style-name="T3995">Išlaidos pagal fiksuotąją sumą yra tinkamos finansuoti tik tuo atveju, jei yra įvykdytos numatytos fiksuotosios sumos sąlygos.<text:s/></text:span></text:p>
      <text:p text:style-name="P3996"><text:span text:style-name="T3997">326</text:span><text:span text:style-name="T3998">.</text:span><text:span text:style-name="T3999"><text:tab/></text:span><text:span text:style-name="T4000">Fiksuotoji norma taikoma taip, kaip nustatyta projektų finansavimo sąlygų apraše, o<text:s/></text:span><text:span text:style-name="T4001">kai<text:s/></text:span><text:span text:style-name="T4002">įgyvendinami<text:s/></text:span><text:span text:style-name="T4003">RPPl projektai, – Gairėse.</text:span></text:p>
      <text:p text:style-name="P4004"><text:span text:style-name="T4005">327</text:span><text:span text:style-name="T4006">.</text:span><text:span text:style-name="T4007"><text:tab/></text:span><text:span text:style-name="T4008">Projekto sutartyje nustatyta netiesioginių išlaidų fiksuotoji norma projekto įgyvendinimo metu negali būti keičiama.</text:span></text:p>
      <text:p text:style-name="P4009"><text:span text:style-name="T4010">328</text:span><text:span text:style-name="T4011">.</text:span><text:span text:style-name="T4012"><text:tab/></text:span><text:span text:style-name="T4013">Išlaidos pagal fiksuotąją normą apmokamos taikant projekto sutartyje nustatytą fi</text:span><text:span text:style-name="T4014">ksuotosios normos dydį proporcingai veiklos ataskaitos mokėjimo prašymo dalyse patvirtintoms tinkamoms finansuoti išlaidoms, nuo kurių jos apskaičiuojamos. Kai administruojančioji institucija nustato netinkamas finansuoti projekto išlaidas, nuo jų pagal fi</text:span><text:span text:style-name="T4015">ksuotąją normą apskaičiuotos išlaidos taip pat pripažįstamos netinkamomis finansuoti.</text:span></text:p>
      <text:p text:style-name="P4016"/>
      <text:h text:style-name="P4017" text:outline-level="3"><text:span text:style-name="T4018">VII</text:span><text:span text:style-name="T4019"><text:s/>SKYRIUS</text:span></text:h>
      <text:h text:style-name="P4020" text:outline-level="3"><text:span text:style-name="T4021">KITI PROJEKTŲ REIKALAVIMAI</text:span></text:h>
      <text:p text:style-name="P4022"/>
      <text:h text:style-name="P4023" text:outline-level="2"><text:span text:style-name="T4024">Pirmasis</text:span><text:span text:style-name="T4025"><text:s/>skirsnis</text:span></text:h>
      <text:h text:style-name="P4026" text:outline-level="2"><text:span text:style-name="T4027">INFORMAVIMAS APIE PROJEKTĄ IR KOMUNIKACIJA</text:span></text:h>
      <text:p text:style-name="P4028"/>
      <text:p text:style-name="P4029"><text:span text:style-name="T4030">329</text:span><text:span text:style-name="T4031">.</text:span><text:span text:style-name="T4032"><text:tab/></text:span><text:span text:style-name="T4033">Projekto<text:s/></text:span><text:span text:style-name="T4034">vykdytojas, partneris, taip pat JP projekto vykdytojas turi užtikrinti galimybę valstybės institucijų ar įstaigų prašymu susipažinti su projekto komunikacijos ir matomumo medžiaga, taip pat užtikrinti, kad administruojančiosios institucijos interneto sveta</text:span><text:span text:style-name="T4035">inėse bei komunikacijos, matomumo priemonėse būtų skelbiama:<text:s/></text:span></text:p>
      <text:p text:style-name="P4036"><text:span text:style-name="T4037">329.1</text:span><text:span text:style-name="T4038">.</text:span><text:span text:style-name="T4039"><text:tab/></text:span><text:span text:style-name="T4040">projekto vykdytojo, partnerio ir JP projekto vykdytojo pavadinimai (išskyrus asmens duomenis);</text:span></text:p>
      <text:p text:style-name="P4041"><text:span text:style-name="T4042">329.2</text:span><text:span text:style-name="T4043">.</text:span><text:span text:style-name="T4044"><text:tab/></text:span><text:span text:style-name="T4045">projekto pavadinimas, projekto tikslas ir rezultatai, projekto pradžios ir<text:s/></text:span><text:span text:style-name="T4046">pabaigos data, bendra projekto vertė, lėšų šaltinio pavadinimas ir finansavimo dydis, projekto įgyvendinimo vietos nuoroda;</text:span></text:p>
      <text:p text:style-name="P4047"><text:span text:style-name="T4048">329.3</text:span><text:span text:style-name="T4049">.</text:span><text:span text:style-name="T4050"><text:tab/></text:span><text:span text:style-name="T4051">paraiškos finansuoti JP projektą įvertinimo patvirtinimo data, bendra JP projektui skiriamų finansavimo lėšų suma, JP pro</text:span><text:span text:style-name="T4052">jekto veiklų vykdymo vieta;</text:span></text:p>
      <text:p text:style-name="P4053"><text:span text:style-name="T4054">329.4</text:span><text:span text:style-name="T4055">.</text:span><text:span text:style-name="T4056"><text:tab/></text:span><text:span text:style-name="T4057">informacija apie projekto lėšomis visa apimtimi ar iš dalies finansuojamus viešuosius pirkimus ir ne perkančiųjų organizacijų pirkimus (toliau kartu – pirkimai): rangovo ir subrangovo, prekių tiekėjo ir subteikėjo, pa</text:span><text:span text:style-name="T4058">slaugų teikėjo ir subteikėjo pavadinimai (išskyrus asmens duomenis);</text:span></text:p>
      <text:p text:style-name="P4059"><text:span text:style-name="T4060">329.5</text:span><text:span text:style-name="T4061">.</text:span><text:span text:style-name="T4062"><text:tab/></text:span><text:span text:style-name="T4063">kita informacija apie projektą ir JP projektą, kurios viešinimas neprieštarauja teisės aktams dėl su investicijomis susijusių duomenų ar asmens duomenų viešinimo.</text:span></text:p>
      <text:p text:style-name="P4064"><text:span text:style-name="T4065">330</text:span><text:span text:style-name="T4066">.</text:span><text:span text:style-name="T4067"><text:tab/></text:span><text:span text:style-name="T4068">Pr</text:span><text:span text:style-name="T4069">ojekto vykdytojas, partneris ir JP projekto vykdytojas,</text:span><text:span text:style-name="T4070"><text:s/>išskyrus fizinius asmenis, kurie nevykdo individualios veiklos, įgyvendindami informavimo apie projektą veiklą ar kitas komunikacijos veiklas, susijusias<text:s/></text:span><text:span text:style-name="T4071">su valstybės biudžeto finansavimu, visuomenei,</text:span><text:span text:style-name="T4072"><text:s/>žiniasklaidai ir kitoms tikslinėms auditorijoms turi:</text:span></text:p>
      <text:p text:style-name="P4073"><text:span text:style-name="T4074">330.1</text:span><text:span text:style-name="T4075">.</text:span><text:span text:style-name="T4076"><text:tab/></text:span><text:span text:style-name="T4077">pranešti apie valstybės biudžeto finansavimą privalomai<text:s/></text:span><text:span text:style-name="T4078">nurodydamas teiginį</text:span><text:span text:style-name="T4079">:</text:span></text:p>
      <text:p text:style-name="P4080"><text:span text:style-name="T4081">330.1.1</text:span><text:span text:style-name="T4082">.</text:span><text:span text:style-name="T4083"><text:tab/></text:span><text:span text:style-name="T4084">„Finansuoja<text:s/></text:span><text:span text:style-name="T4085">Lietuvos Respublikos valstybė</text:span><text:span text:style-name="T4086">“, kai projektas 100 procentų finansuojamas valstybės biudžeto<text:s/></text:span><text:span text:style-name="T4087">lėšomis;</text:span></text:p>
      <text:p text:style-name="P4088"><text:span text:style-name="T4089">330.1.2</text:span><text:span text:style-name="T4090">.</text:span><text:span text:style-name="T4091"><text:tab/></text:span><text:span text:style-name="T4092">„Bendrai finansuoja<text:s/></text:span><text:span text:style-name="T4093">Lietuvos Respublikos valstybė</text:span><text:span text:style-name="T4094">“, kai projektas ne 100 procentų finansuojamas valstybės biudžeto lėšomis;</text:span></text:p>
      <text:p text:style-name="P4095"><text:span text:style-name="T4096">330.2</text:span><text:span text:style-name="T4097">.</text:span><text:span text:style-name="T4098"><text:tab/></text:span><text:span text:style-name="T4099">aiškiai ir matomai informuoti tikslinę auditoriją<text:s/></text:span><text:span text:style-name="T4100">tokiomis priemonėmis</text:span><text:span text:style-name="T4101">:</text:span></text:p>
      <text:p text:style-name="P4102"><text:span text:style-name="T4103">330.2.1</text:span><text:span text:style-name="T4104">.</text:span><text:span text:style-name="T4105"><text:tab/></text:span><text:span text:style-name="T4106">Projekto</text:span><text:span text:style-name="T4107"><text:s/>vykdy</text:span><text:span text:style-name="T4108">tojo ir partnerio pagrindinėje interneto svetainėje (jeigu tokia yra) ir socialiniuose tinkluose per 20 darbo dienų nuo<text:s/></text:span><text:span text:style-name="T4109">projekto<text:s/></text:span><text:span text:style-name="T4110">sutarties pasirašymo dienos paskelbiamas trumpas projekto aprašymas,<text:s/></text:span><text:span text:style-name="T4111">kuriame pristatomos visos įgyvendinant projektą suplanuoto</text:span><text:span text:style-name="T4112">s veiklos, poveiklės, nurodomi projekto tikslai bei rezultatai ir informuojama apie gautą valstybės biudžeto finansavimą. Jeigu partneris į projekto įgyvendinimą įtraukiamas atliekant projekto sutarties keitimą, minėta informacija partnerio pagrindinėje in</text:span><text:span text:style-name="T4113">terneto svetainėje (jeigu tokia yra) ir socialiniuose tinkluose paskelbiama per 20 darbo dienų nuo projekto sutarties pakeitimo, kuriuo partneris buvo įtrauktas į projektą, dienos. Taip pat JP projekto vykdytojo pagrindinėje interneto svetainėje (jeigu tok</text:span><text:span text:style-name="T4114">ia yra) ir socialiniuose tinkluose per 20 darbo dienų nuo<text:s/></text:span><text:span text:style-name="T4115">informacijos dėl paraiškos finansuoti JP projektą patvirtinimo gavimo dienos</text:span><text:span text:style-name="T4116"><text:s/>paskelbiamas trumpas JP projekto aprašymas, kuriame pristatomos įgyvendinant JP projektą suplanuotos veiklos ir rezultata</text:span><text:span text:style-name="T4117">i ir informuojama apie gautą valstybės biudžeto finansavimą.</text:span><text:span text:style-name="T4118"><text:s/>Projekto ir JP projekto aprašymas interneto svetainėje turi būti lengvai randamas ir aiškiai matomas bent iki projekto pabaigos (ilgalaikiam matomumui užtikrinti naujienų rubrika nenaudojama).<text:s/></text:span></text:p>
      <text:p text:style-name="P4119"><text:span text:style-name="T4120">330.2.2</text:span><text:span text:style-name="T4121">.</text:span><text:span text:style-name="T4122"><text:tab/></text:span><text:span text:style-name="T4123">V</text:span><text:span text:style-name="T4124">isuomenei ar<text:s/></text:span><text:span text:style-name="T4125">projekto<text:s/></text:span><text:span text:style-name="T4126">dalyviams skirtuose dokumentuose</text:span><text:span text:style-name="T4127">, susijusiuose su projekto įgyvendinimu,</text:span><text:span text:style-name="T4128"><text:s/>aiškiai<text:s/></text:span><text:span text:style-name="T4129">pateikiama informacija<text:s/></text:span><text:span text:style-name="T4130">apie gautą valstybės biudžeto finansavimą</text:span><text:span text:style-name="T4131">, o<text:s/></text:span><text:span text:style-name="T4132">komunikacijos medžiagoje,<text:s/></text:span><text:span text:style-name="T4133">su</text:span><text:span text:style-name="T4134">sijusi</text:span><text:span text:style-name="T4135">oje su investicijų viešinimu,</text:span><text:span text:style-name="T4136"><text:s/>aiškiai<text:s/></text:span><text:span text:style-name="T4137">pateikiama informacija<text:s/></text:span><text:span text:style-name="T4138">apie valstybės<text:s/></text:span><text:span text:style-name="T4139">indėlį ir naudą. Šis reikalavimas taikomas visiems projektams.</text:span></text:p>
      <text:p text:style-name="P4140"><text:span text:style-name="T4141">330.2.3</text:span><text:span text:style-name="T4142">.</text:span><text:span text:style-name="T4143"><text:tab/></text:span><text:span text:style-name="T4144">Kai<text:s/></text:span><text:span text:style-name="T4145">pradedamas įgyvendinti</text:span><text:span text:style-name="T4146"><text:s/>projektas,<text:s/></text:span><text:span text:style-name="T4147">susijęs su investicijomis į infrastruktūrą,<text:s/></text:span><text:span text:style-name="T4148">visuomenei gerai matomoje vietoje (pavyzdžiui, prie pagrindi</text:span><text:span text:style-name="T4149">nio įėjimo į pastatą ar organizacijos vestibiulyje)<text:s/></text:span><text:span text:style-name="T4150">viešai pakabinama ar pastatoma nuolatinė informacinė lentelė arba stendas</text:span><text:span text:style-name="T4151">. Šią priemonę įgyvendinti būtina, kai</text:span><text:span text:style-name="T4152"><text:s/>finansuojamas projektas, kurio visos išlaidos viršija 1 000 000 (vieną milijoną) eurų.</text:span></text:p>
      <text:p text:style-name="P4153"><text:span text:style-name="T4154">331</text:span><text:span text:style-name="T4155">.</text:span><text:span text:style-name="T4156"><text:tab/></text:span><text:span text:style-name="T4157">Taisyklių 330.2.1–330.2.3 papunkčiuose nurodytoms<text:s/></text:span><text:span text:style-name="T4158">projekto matomumo ir informavimo apie projektą priemonėms įgyvendinti būtinos išlaidos projekto vykdytojui apmokamos supaprastintai</text:span><text:span text:style-name="T4159"><text:s/>taikant<text:s/></text:span><text:span text:style-name="T4160">fiksuotąją sumą, kurią ministerija nurodo rengdama projekt</text:span><text:span text:style-name="T4161">ų finansavimo sąlygų aprašą arba kvietimą, kai nerengiamas projektų finansavimo sąlygų aprašas, o<text:s/></text:span><text:span text:style-name="T4162">kai įgyvendinami<text:s/></text:span><text:span text:style-name="T4163">RPPl projektai, – Gaires (netaikoma partneriui ir JP projekto vykdytojui).</text:span></text:p>
      <text:p text:style-name="P4164"><text:span text:style-name="T4165">332</text:span><text:span text:style-name="T4166">.</text:span><text:span text:style-name="T4167"><text:tab/></text:span><text:span text:style-name="T4168">Valstybės biudžeto investicijų komunikacija neturi būti n</text:span><text:span text:style-name="T4169">audojama politinei reklamai, t. y. už užmokestį žiniasklaidos priemonėse (televizijoje, radijuje, internete, spaudoje ar kt.) skleidžiama informacija apie valstybės politiko, politinės partijos, politinės partijos nario ar politinės kampanijos dalyvio veik</text:span><text:span text:style-name="T4170">lą arba jų vardu</text:span><text:span text:style-name="T4171">.</text:span></text:p>
      <text:p text:style-name="P4172"><text:span text:style-name="T4173">333</text:span><text:span text:style-name="T4174">.</text:span><text:span text:style-name="T4175"><text:tab/></text:span><text:span text:style-name="T4176">Jei projekto vykdytojas nevykdo Taisyklėse nustatytų projekto matomumo, informavimo apie projektą ir kitų komunikacijos reikalavimų ir tinkamai jų neištaiso arba toks taisymas negalimas, jam taikoma finansinė iki 3 procentų nuo a</text:span><text:span text:style-name="T4177">titinkamam projektui skirto finansavimo sumos pataisa. Konkretus finansinės pataisos dydis nustatomas atsižvelgiant į proporcingumo principą, įvertinus visas su reikalavimų nesilaikymu susijusias aplinkybes</text:span><text:span text:style-name="T4178"><text:s/>(netaikoma partneriui ir JP projekto vykdytojui).</text:span></text:p>
      <text:p text:style-name="P4179"/>
      <text:h text:style-name="P4180" text:outline-level="2"><text:span text:style-name="T4181">Antrasis</text:span><text:span text:style-name="T4182"><text:s/>skirsnis</text:span></text:h>
      <text:h text:style-name="P4183" text:outline-level="2"><text:span text:style-name="T4184">HORIZONTALIŲJŲ PRINCIPŲ IR ATITINKAMŲ<text:s/></text:span><text:span text:style-name="T4185">CHARTIJOS NUOSTATŲ LAIKYMOSI REIKALAVIMAI</text:span></text:h>
      <text:p text:style-name="P4186"/>
      <text:p text:style-name="P4187"><text:span text:style-name="T4188">334</text:span><text:span text:style-name="T4189">.</text:span><text:span text:style-name="T4190"><text:tab/></text:span><text:span text:style-name="T4191">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4192">ekto įgyvendinimo metu negali būti pažeisti nustatyti horizontalieji principai ir atitinkamos Chartijos nuostatos.<text:s/></text:span></text:p>
      <text:p text:style-name="P4193"><text:span text:style-name="T4194">335</text:span><text:span text:style-name="T4195">.</text:span><text:span text:style-name="T4196"><text:tab/></text:span><text:span text:style-name="T4197">Pagal projektų pobūdį turi būti siekiama tiesiogiai prisidėti prie horizontaliųjų principų įgyvendinimo, t. y. nustatomi konkretūs<text:s/></text:span><text:span text:style-name="T4198">projekto tikslai, konkreti tikslinė grupė, finansuojamos projekto veiklos, projekto vykdytojai, stebėsenos rodikliai, siekiami rezultatai, tinkamos finansuoti išlaidos ir pan. Horizontalieji principai:</text:span></text:p>
      <text:p text:style-name="P4199"><text:span text:style-name="T4200">335.1</text:span><text:span text:style-name="T4201">.</text:span><text:span text:style-name="T4202"><text:tab/></text:span><text:span text:style-name="T4203">darnaus vystymosi, įskaitant reikšmingos žalo</text:span><text:span text:style-name="T4204">s nedarymo principą;</text:span></text:p>
      <text:p text:style-name="P4205"><text:span text:style-name="T4206">335.2</text:span><text:span text:style-name="T4207">.</text:span><text:span text:style-name="T4208"><text:tab/></text:span><text:span text:style-name="T4209">lygių galimybių ir nediskriminavimo (dėl lyties, rasės, tautybės, pilietybės, kalbos, kilmės, socialinės padėties, tikėjimo, religijos ar įsitikinimų, pažiūrų, amžiaus, negalios, lytinės orientacijos, etninės priklausomybės<text:s/></text:span><text:span text:style-name="T4210">ir kitų aspektų), įskaitant prieinamumo visiems reikalavimo užtikrinimą (paslaugų, infrastruktūros, fizinės ar e. aplinkos sprendimai, informacijos, transporto prieinamumas ir pan.);</text:span></text:p>
      <text:p text:style-name="P4211"><text:span text:style-name="T4212">335.3</text:span><text:span text:style-name="T4213">.</text:span><text:span text:style-name="T4214"><text:tab/></text:span><text:span text:style-name="T4215">inovatyvumo (kūrybingumo) (įgyvendinant veiklas vykdomi<text:s/></text:span><text:span text:style-name="T4216">inovatyvūs viešieji pirkimai, taikomos naujos technologijos, kuriami ar diegiami inovatyvūs sprendimai ir pan.).</text:span></text:p>
      <text:p text:style-name="P4217"><text:span text:style-name="T4218">336</text:span><text:span text:style-name="T4219">.</text:span><text:span text:style-name="T4220"><text:tab/></text:span><text:span text:style-name="T4221">Laikantis darnaus vystymosi horizontaliojo principo remiami aplinkos atžvilgiu tvarūs projektai, kuriuos įgyvendinant laikomasi klim</text:span><text:span text:style-name="T4222">ato ir aplinkos apsaugos standartų, atsižvelgiant į Sutarties dėl Europos Sąjungos veikimo 11 straipsnį, Jungtinių Tautų darnaus vystymosi tikslus, Jungtinių Tautų bendrosios klimato kaitos konvencijos Paryžiaus susitarimą ir reikšmingos žalos nedarymo pri</text:span><text:span text:style-name="T4223">ncipą.</text:span></text:p>
      <text:p text:style-name="P4224"><text:span text:style-name="T4225">337</text:span><text:span text:style-name="T4226">.</text:span><text:span text:style-name="T4227"><text:tab/></text:span><text:span text:style-name="T4228">Projektams keliami reikalavimai, susiję su lygių galimybių ir nediskriminavimo horizontaliuoju principu:</text:span></text:p>
      <text:p text:style-name="P4229"><text:span text:style-name="T4230">337.1</text:span><text:span text:style-name="T4231">.</text:span><text:span text:style-name="T4232"><text:tab/></text:span><text:span text:style-name="T4233">Projektais turėtų būti siekiama panaikinti vyrų ir moterų nelygybę ir (arba) skatinti vyrų ir moterų lygybę, kad daugiau moter</text:span><text:span text:style-name="T4234">ų dalyvautų darbo rinkoje ir būtų geriau derinamas profesinis ir asmeninis gyvenimas, kovojama su skurdo feminizacija ir lyčių diskriminacija darbo rinkoje ir švietimo bei mokymo sistemose.</text:span></text:p>
      <text:p text:style-name="P4235"><text:span text:style-name="T4236">337.2</text:span><text:span text:style-name="T4237">.</text:span><text:span text:style-name="T4238"><text:tab/></text:span><text:span text:style-name="T4239">Užtikrinant prieinamumo visiems reikalavimą, įgyvendina</text:span><text:span text:style-name="T4240">nt projektus, turi būti laikomasi universalaus produktų (gaminių, paslaugų, transporto, fizinės ar e. aplinkos, infrastruktūros), kuriais gali naudotis visi žmonės kuo platesniu mastu, dizaino, neatsižvelgiant į šių produktų funkcijas. Ypač turi būti atsiž</text:span><text:span text:style-name="T4241">velgiama į prieinamumo (įskaitant informacines ir ryšių technologijas) užtikrinimą negalią turintiems asmenims Jungtinių Tautų neįgaliųjų teisių konvencijos 9 straipsnyje nurodytomis priemonėmis.</text:span></text:p>
      <text:p text:style-name="P4242"><text:span text:style-name="T4243">338</text:span><text:span text:style-name="T4244">.</text:span><text:span text:style-name="T4245"><text:tab/></text:span><text:span text:style-name="T4246">Konkretūs projektų atitikties horizontaliesiems p</text:span><text:span text:style-name="T4247">rincipams ir atitinkamoms Chartijos nuostatoms ir šių principų bei atitinkamų Chartijos nuostatų laikymosi reikalavimai nustatomi projektų finansavimo sąlygų apraše<text:s/></text:span><text:span text:style-name="T4248">arba kvietime,<text:s/></text:span>kai nerengiamas projektų finansavimo sąlygų aprašas<text:span text:style-name="T4249">, o<text:s/></text:span><text:span text:style-name="T4250">kai įgyvendinami<text:s/></text:span><text:span text:style-name="T4251">RPPl</text:span><text:span text:style-name="T4252"><text:s/>projektai, – Gairėse ir (ar) RPPl.</text:span></text:p>
      <text:p text:style-name="P4253"/>
      <text:h text:style-name="P4254" text:outline-level="2"><text:span text:style-name="T4255">Trečiasis</text:span><text:span text:style-name="T4256"><text:s/>skirsnis</text:span></text:h>
      <text:h text:style-name="P4257" text:outline-level="2"><text:span text:style-name="T4258">KONKURENCIJOS POLITIKA</text:span></text:h>
      <text:p text:style-name="P4259"/>
      <text:p text:style-name="P4260"><text:span text:style-name="T4261">339</text:span><text:span text:style-name="T4262">.</text:span><text:span text:style-name="T4263"><text:tab/></text:span><text:span text:style-name="T4264">Administruojančioji institucija, užtikrindama valstybės pagalbos teikimo pagal Sutarties dėl Europos Sąjungos veikimo 107 straipsnį sąlygų laikymąsi:</text:span></text:p>
      <text:p text:style-name="P4265"><text:span text:style-name="T4266">339.1</text:span><text:span text:style-name="T4267">.</text:span><text:span text:style-name="T4268"><text:tab/></text:span><text:span text:style-name="T4269">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4270">galbos priemonės suderinamos arba gali būti suderinamos su ES bendrąja rinka pagal patvirtintą projektų finansavimo sąlygų aprašą, o<text:s/></text:span><text:span text:style-name="T4271">kai įgyvendinami<text:s/></text:span><text:span text:style-name="T4272">RPPl projektai, – Gaires arba kitą vadovaujantis valstybės pagalbą reglamentuojančiais ES teisės aktais pr</text:span><text:span text:style-name="T4273">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4274"><text:span text:style-name="T4275">339.2</text:span><text:span text:style-name="T4276">.</text:span><text:span text:style-name="T4277"><text:tab/></text:span><text:span text:style-name="T4278">vertina, ar projekto finansavimas, kuris projekto tinkamumo finansuoti vertinimo metu buvo pripažintas ne valstybės pagalba, projekto įgyvendinimo metu, atliekant sutarties pakeitimus, netaps valstybės pagalba;<text:s/></text:span></text:p>
      <text:p text:style-name="P4279"><text:span text:style-name="T4280">339.3</text:span><text:span text:style-name="T4281">.</text:span><text:span text:style-name="T4282"><text:tab/></text:span><text:span text:style-name="T4283">vertina, ar projekto finansavimas</text:span><text:span text:style-name="T4284">,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4285">dalies ir netaps neteisėta ar netinkamai taikoma pagalba, kaip nustatyta Reglamente (ES) 2015/1589;</text:span></text:p>
      <text:p text:style-name="P4286"><text:span text:style-name="T4287">339.4</text:span><text:span text:style-name="T4288">.</text:span><text:span text:style-name="T4289"><text:tab/></text:span><text:span text:style-name="T4290">prireikus kreipiasi į valstybės ir kitas institucijas bei įstaigas, kitus subjektus, kurie gali turėti reikalingos informacijos apie pareiškėjo,<text:s/></text:span><text:span text:style-name="T4291">projekto vykdytojo ar partnerio gautą ir gaunamą valstybės pagalbą ir nereikšmingą (</text:span><text:span text:style-name="T4292">de minimis</text:span><text:span text:style-name="T4293">) pagalbą;</text:span></text:p>
      <text:p text:style-name="P4294"><text:span text:style-name="T4295">339.5</text:span><text:span text:style-name="T4296">.</text:span><text:span text:style-name="T4297"><text:tab/></text:span><text:span text:style-name="T4298">bendradarbiauja su Konkurencijos taryba ir valstybės pagalbos bei nereikšmingos (</text:span><text:span text:style-name="T4299">de minimis)</text:span><text:span text:style-name="T4300"><text:s/>pagalbos teikėjais;<text:s/></text:span></text:p>
      <text:p text:style-name="P4301"><text:span text:style-name="T4302">339.6</text:span><text:span text:style-name="T4303">.</text:span><text:span text:style-name="T4304"><text:tab/></text:span><text:span text:style-name="T4305">kontroliuoja, k</text:span><text:span text:style-name="T4306">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4307">ta ir (ar) naudojama netinkamai, lėšos projektui finansuoti būtų grąžinamos kartu su palūkanomis, apskaičiuotomis vadovaujantis Europos Komisijos patvirtintomis palūkanų normomis.</text:span></text:p>
      <text:p text:style-name="P4308"/>
      <text:h text:style-name="P4309" text:outline-level="2"><text:span text:style-name="T4310">Ketvirtasis</text:span><text:span text:style-name="T4311"><text:s/>skirsnis</text:span></text:h>
      <text:h text:style-name="P4312" text:outline-level="2"><text:span text:style-name="T4313">PIRKIMŲ VYKDYMAS<text:s/></text:span></text:h>
      <text:p text:style-name="P4314"/>
      <text:p text:style-name="P4315"><text:span text:style-name="T4316">340</text:span><text:span text:style-name="T4317">.</text:span><text:span text:style-name="T4318"><text:tab/></text:span><text:span text:style-name="T4319">Pareiškėjas,<text:s/></text:span><text:span text:style-name="T4320">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4321">imus vykdo vadovaudamiesi atitinkamu įstatymu ir jo įgyvendinamaisiais teisės aktais.</text:span></text:p>
      <text:p text:style-name="P4322"><text:span text:style-name="T4323">341</text:span><text:span text:style-name="T4324">.</text:span><text:span text:style-name="T4325"><text:tab/></text:span><text:span text:style-name="T4326">Vadovaujantis Lietuvos Respublikos Vyriausybės 2010 m. liepos 21 d. nutarimu Nr. 1133 „Dėl žaliųjų pirkimų tikslų nustatymo ir įgyvendinimo“ ir<text:s/></text:span><text:span text:style-name="T4327">Lietuvos Respubli</text:span><text:span text:style-name="T4328">kos Vyriausybės 2015 m. birželio 17 d. nutarimu Nr. 621 „Dėl perkančiosioms organizacijoms taikomų energijos vartojimo efektyvumo reikalavimų prekėms, paslaugoms ir pastatams“,<text:s/></text:span><text:span text:style-name="T4329">perkančiųjų organizacijų ir perkančiųjų subjektų pirkimams taikomi Aplinkos aps</text:span><text:span text:style-name="T4330">augos kriterijų taikymo, vykdant žaliuosius pirkimus, tvarkos apraše, patvirtintame Lietuvos Respublikos aplinkos ministro 2011 m. birželio 28 d. įsakymu Nr. D1-508 „Dėl Aplinkos apsaugos kriterijų taikymo, vykdant žaliuosius pirkimus, tvarkos aprašo patvi</text:span><text:span text:style-name="T4331">rtinimo“, ir Prekių, išskyrus kelių transporto priemones, kurioms viešųjų pirkimų ir perkančiųjų subjektų atliekamų pirkimų metu taikomi energijos vartojimo efektyvumo reikalavimai, sąraše, patvirtintame Lietuvos Respublikos energetikos ministro 2015 m. bi</text:span><text:span text:style-name="T4332">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4333"><text:span text:style-name="T4334">342</text:span><text:span text:style-name="T4335">.</text:span><text:span text:style-name="T4336"><text:tab/></text:span><text:span text:style-name="T4337">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4338"><text:span text:style-name="T4339">343</text:span><text:span text:style-name="T4340">.</text:span><text:span text:style-name="T4341"><text:tab/></text:span><text:span text:style-name="T4342">Vadovaujantis Lietuvos Respublikos Vyriausybės 2010 m. liepos 21 d. nutarimu Nr. 1133 „Dėl žaliųjų pirkimų tikslų nustatymo ir įgyvendinimo“, pareiškėjai, projekto vykdytojai ir partneriai, kurie nėra perkančiosios organizacijos pagal Viešųjų pirki</text:span><text:span text:style-name="T4343">mų įstatymą ar perkantieji subjektai pagal Pirkimų, atliekamų vandentvarkos, energetikos, transporto ar pašto paslaugų srities perkančiųjų subjektų, įstatymą (toliau – NPO), vykdydami visus pirkimus, išskyrus žodžiu vykdomus pirkimus, turi taikyti Aplinkos</text:span><text:span text:style-name="T4344"><text:s/>apsaugos kriterijų taikymo, vykdant žaliuosius pirkimus, tvarkos apraše, patvirtintame Lietuvos Respublikos aplinkos ministro 2011 m. birželio 28 d. įsakymu Nr. D1-508 „Dėl Aplinkos apsaugos kriterijų taikymo, vykdant žaliuosius pirkimus, tvarkos aprašo p</text:span><text:span text:style-name="T4345">atvirtinimo“, nustatytus žaliųjų pirkimų reikalavimus.</text:span></text:p>
      <text:p text:style-name="P4346"><text:span text:style-name="T4347">344</text:span><text:span text:style-name="T4348">.</text:span><text:span text:style-name="T4349"><text:tab/></text:span><text:span text:style-name="T4350">NPO pirkimus vykdo pagal šiuos reikalavimus:</text:span></text:p>
      <text:p text:style-name="P4351"><text:span text:style-name="T4352">344.1</text:span><text:span text:style-name="T4353">.</text:span><text:span text:style-name="T4354"><text:tab/></text:span><text:span text:style-name="T4355">vadovaudamiesi Sutarties dėl Europos Sąjungos veikimo principais – laisvo prekių judėjimo, įsisteigimo laisvės, laisvės teikti paslaugas,<text:s/></text:span><text:span text:style-name="T4356">lygiateisiškumo, nediskriminavimo bei vienodo požiūrio, skaidrumo, proporcingumo ir abipusio pripažinimo principais;</text:span></text:p>
      <text:p text:style-name="P4357"><text:span text:style-name="T4358">344.2</text:span><text:span text:style-name="T4359">.</text:span><text:span text:style-name="T4360"><text:tab/></text:span><text:span text:style-name="T4361">siekdami sudaryti ekonomiškai pagrįstą pirkimo sutartį, leidžiančią įsigyti prekių, paslaugų ar darbų, racionaliai naudojant pro</text:span><text:span text:style-name="T4362">jektui skiriamas finansavimo lėšas;</text:span></text:p>
      <text:p text:style-name="P4363"><text:span text:style-name="T4364">344.3</text:span><text:span text:style-name="T4365">.</text:span><text:span text:style-name="T4366"><text:tab/></text:span><text:span text:style-name="T4367">siekdami išvengti konkurencijos iškraipymo ir užtikrinti visų prekių tiekėjų, paslaugų teikėjų ar rangovų lygiateisiškumą, imtis veiksmingų ir prieinamų priemonių, kad būtų išvengta interesų konflikto.</text:span></text:p>
      <text:p text:style-name="P4368"/>
      <text:h text:style-name="P4369" text:outline-level="2"><text:span text:style-name="T4370">Penktasis</text:span><text:span text:style-name="T4371"><text:s/>skirsnis</text:span></text:h>
      <text:h text:style-name="P4372" text:outline-level="2"><text:span text:style-name="T4373">ASMENS DUOMENŲ APSAUGOS REIKALAVIMAI</text:span></text:h>
      <text:p text:style-name="P4374"/>
      <text:p text:style-name="P4375"><text:span text:style-name="T4376">345</text:span><text:span text:style-name="T4377">.</text:span><text:span text:style-name="T4378"><text:tab/></text:span><text:span text:style-name="T4379">Asmens duomenys renkami ir tvarkomi laikantis 2016 m. balandžio 27 d. Europos Parlamento ir Tarybos reglamente (ES) 2016/679 dėl fizinių asmenų apsaugos tvarkant asmens duomenis ir dėl<text:s/></text:span><text:span text:style-name="T4380">laisvo tokių duomenų judėjimo ir kuriuo panaikinama Direktyva 95/46/EB (Bendrasis duomenų apsaugos reglamentas) ir Lietuvos Respublikos asmens duomenų teisinės apsaugos įstatyme nustatytų reikalavimų, vadovaujantis kitais administruojančiųjų institucijų as</text:span><text:span text:style-name="T4381">mens duomenų tvarkymą reglamentuojančiais teisės aktais, kuriuose nurodyti konkretūs renkami asmens duomenys ir šių duomenų rinkimo tikslai.</text:span></text:p>
      <text:p text:style-name="P4382"/>
      <text:h text:style-name="P4383" text:outline-level="2"><text:span text:style-name="T4384">Šeštasis</text:span><text:span text:style-name="T4385"><text:s/>skirsnis</text:span></text:h>
      <text:h text:style-name="P4386" text:outline-level="2"><text:span text:style-name="T4387">DOKUMENTŲ SAUGOJIMAS</text:span></text:h>
      <text:p text:style-name="P4388"/>
      <text:p text:style-name="P4389"><text:span text:style-name="T4390">346</text:span><text:span text:style-name="T4391">.</text:span><text:span text:style-name="T4392"><text:tab/></text:span><text:span text:style-name="T4393">Projektams taikomi šie dokumentų saugojimo reikalavimai:</text:span></text:p>
      <text:p text:style-name="P4394"><text:span text:style-name="T4395">346.1</text:span><text:span text:style-name="T4396">.</text:span><text:span text:style-name="T4397"><text:tab/></text:span><text:span text:style-name="T4398">Projekto vykdytojas, partneris ir JP projekto vykdytojas su projekto įgyvendinimu susijusius dokumentus privalo saugoti 5 metus po metų, kuriais projekto vykdytojui atliktas paskutinis mokėjimas, gruodžio 31 dienos.</text:span></text:p>
      <text:p text:style-name="P4399"><text:span text:style-name="T4400">346.2</text:span><text:span text:style-name="T4401">.</text:span><text:span text:style-name="T4402"><text:tab/></text:span><text:span text:style-name="T4403">Kai projektui valsty</text:span><text:span text:style-name="T4404">bės pagalba skirta atsižvelgiant į Europos Komisijos sprendimų arba ES reglamentų, pagal kuriuos teikiama valstybės pagalba, nuostatas, projekto vykdytojas ir JP projekto vykdytojas dokumentus turi saugoti Europos Komisijos sprendimuose arba ES reglamentuo</text:span><text:span text:style-name="T4405">se nurodytais terminais, taip pat iki projekto sutartyje nustatyto poprojektinio laikotarpio pabaigos, bet ne trumpiau kaip iki Taisyklių 346.1 papunktyje nurodyto termino.</text:span></text:p>
      <text:p text:style-name="P4406"><text:span text:style-name="T4407">346.3</text:span><text:span text:style-name="T4408">.</text:span><text:span text:style-name="T4409"><text:tab/></text:span><text:span text:style-name="T4410">Projekto vykdytojas, partneris ir JP projekto vykdytojas privalo saugoti</text:span><text:span text:style-name="T4411"><text:s/>dokumentus ilgiau, nei nustatyta Taisyklių 346.1 ir 346.2 papunkčiuose, jei tokia prievolė nustatyta toliau šiame punkte nurodytuose dokumentuose. Projekto vykdytojas, partneris ir JP projekto vykdytojas visų su projekto įgyvendinimu susijusių dokumentų s</text:span><text:span text:style-name="T4412">augojimą organizuoja vadovaudamiesi Bendrųjų dokumentų saugojimo terminų rodykle, patvirtinta Lietuvos vyriausiojo archyvaro 2011 m. kovo 9 d. įsakymu Nr. V-100 „Dėl Bendrųjų dokumentų saugojimo terminų rodyklės patvirtinimo“, Dokumentų tvarkymo ir apskait</text:span><text:span text:style-name="T4413">os taisyklėmis, patvirtintomis Lietuvos vyriausiojo archyvaro 2011 m. liepos 4 d. įsakymu Nr. V-118 „Dėl Dokumentų tvarkymo ir apskaitos taisyklių patvirtinimo“, Dokumentų saugojimo taisyklėmis, patvirtintomis Lietuvos vyriausiojo archyvaro 2011 m. gruodži</text:span><text:span text:style-name="T4414">o 28 d. įsakymu Nr. V-157 „Dėl Dokumentų saugojimo taisyklių patvirtinimo“, Nevalstybinių organizacijų ir privačių juridinių asmenų dokumentų rengimo, tvarkymo ir apskaitos taisyklėmis, patvirtintomis Lietuvos vyriausiojo archyvaro 2011 m. gruodžio 20 d. į</text:span><text:span text:style-name="T4415">sakymu Nr. V-152 „Dėl Nevalstybinių organizacijų ir privačių juridinių asmenų dokumentų rengimo, tvarkymo ir apskaitos taisyklių patvirtinimo“.</text:span></text:p>
      <text:p text:style-name="P4416"><text:span text:style-name="T4417">346.4</text:span><text:span text:style-name="T4418">.</text:span><text:span text:style-name="T4419"><text:tab/></text:span><text:span text:style-name="T4420">Projekto dokumentų saugojimo terminai gali būti pratęsti dėl administracinių ir (ar) teisminių proced</text:span><text:span text:style-name="T4421">ūrų. Administruojančioji institucija informuoja projekto vykdytoją apie pratęstą dokumentų saugojimo terminą ir inicijuoja projekto sutarties keitimą.</text:span></text:p>
      <text:p text:style-name="P4422"><text:span text:style-name="T4423">346.5</text:span><text:span text:style-name="T4424">.</text:span><text:span text:style-name="T4425"><text:tab/></text:span><text:span text:style-name="T4426">Projekto vykdytojas ir partneris (kai dokumentai susiję su partnerio įvykdytomis veiklomis) pr</text:span><text:span text:style-name="T4427">ivalo saugoti šiuos dokumentus:</text:span></text:p>
      <text:p text:style-name="P4428"><text:span text:style-name="T4429">346.5.1</text:span><text:span text:style-name="T4430">.</text:span><text:span text:style-name="T4431"><text:tab/></text:span><text:span text:style-name="T4432">PĮP ir pridedamus dokumentus bei kitus su projekto ar JP projekto atranka susijusius dokumentus;</text:span></text:p>
      <text:p text:style-name="P4433"><text:span text:style-name="T4434">346.5.2</text:span><text:span text:style-name="T4435">.</text:span><text:span text:style-name="T4436"><text:tab/></text:span><text:span text:style-name="T4437">projekto įgyvendinimo sutarties ir visų papildomų susitarimų ar raštų dėl projekto sutarties pakeitimo<text:s/></text:span><text:span text:style-name="T4438">originalus;</text:span></text:p>
      <text:p text:style-name="P4439"><text:span text:style-name="T4440">346.5.3</text:span><text:span text:style-name="T4441">.</text:span><text:span text:style-name="T4442"><text:tab/></text:span><text:span text:style-name="T4443">išlaidų ir pasiektų stebėsenos rodiklių reikšmių pagrindimo dokumentų originalus (išskyrus rezultato, kuriam taikomas supaprastintai apmokamų išlaidų dydis, pasiekimo įrodymo dokumentus, kuriuos saugo JP projekto vykdytojas);</text:span></text:p>
      <text:p text:style-name="P4444"><text:span text:style-name="T4445">346</text:span><text:span text:style-name="T4446">.5.4</text:span><text:span text:style-name="T4447">.</text:span><text:span text:style-name="T4448"><text:tab/></text:span><text:span text:style-name="T4449">susirašinėjimo su administruojančiąja institucija dokumentus;</text:span></text:p>
      <text:p text:style-name="P4450"><text:span text:style-name="T4451">346.5.5</text:span><text:span text:style-name="T4452">.</text:span><text:span text:style-name="T4453"><text:tab/></text:span><text:span text:style-name="T4454">pirkimų vykdymo dokumentų originalus;</text:span></text:p>
      <text:p text:style-name="P4455"><text:span text:style-name="T4456">346.5.6</text:span><text:span text:style-name="T4457">.</text:span><text:span text:style-name="T4458"><text:tab/></text:span><text:span text:style-name="T4459">įgyvendintų informavimo apie projektą priemonių įrodymo dokumentus.</text:span></text:p>
      <text:p text:style-name="P4460"><text:span text:style-name="T4461">346.6</text:span><text:span text:style-name="T4462">.</text:span><text:span text:style-name="T4463"><text:tab/></text:span><text:span text:style-name="T4464">JP projekto vykdytojas privalo saugoti ši</text:span><text:span text:style-name="T4465">uos dokumentus:</text:span></text:p>
      <text:p text:style-name="P4466"><text:span text:style-name="T4467">346.6.1</text:span><text:span text:style-name="T4468">.</text:span><text:span text:style-name="T4469"><text:tab/></text:span><text:span text:style-name="T4470">susirašinėjimo su administruojančiąja institucija ir (ar) JP vykdytoju dokumentus;</text:span></text:p>
      <text:p text:style-name="P4471"><text:span text:style-name="T4472">346.6.2</text:span><text:span text:style-name="T4473">.</text:span><text:span text:style-name="T4474"><text:tab/></text:span><text:span text:style-name="T4475">rezultato, kuriam taikomas supaprastintai apmokamų išlaidų dydis, pasiekimo įrodymo dokumentus;</text:span></text:p>
      <text:p text:style-name="P4476"><text:span text:style-name="T4477">346.6.3</text:span><text:span text:style-name="T4478">.</text:span><text:span text:style-name="T4479"><text:tab/></text:span><text:span text:style-name="T4480">įgyvendintų informavimo<text:s/></text:span><text:span text:style-name="T4481">apie JP projektą priemonių įrodymo dokumentus.</text:span></text:p>
      <text:p text:style-name="P4482"><text:span text:style-name="T4483">347</text:span><text:span text:style-name="T4484">.</text:span><text:span text:style-name="T4485"><text:tab/></text:span><text:span text:style-name="T4486">Projekto vykdytojas, partneris ir JP projekto vykdytojas privalo projekto įgyvendinimo metu ir po projekto finansavimo pabaigos projekto dokumentų saugojimo laikotarpiu, nustatytu vadovaujantis<text:s/></text:span><text:span text:style-name="T4487">Taisyklių 346.1, 346.2 ir 346.4 papunkčiais:</text:span></text:p>
      <text:p text:style-name="P4488"><text:span text:style-name="T4489">347.1</text:span><text:span text:style-name="T4490">.</text:span><text:span text:style-name="T4491"><text:tab/></text:span><text:span text:style-name="T4492">užtikrinti su projekto įgyvendinimu susijusių dokumentų (įskaitant elektroninius dokumentus, pateiktus informacinių technologijų priemonėmis ar elektroninėse laikmenose) saugumą ir prieinamumą administr</text:span><text:span text:style-name="T4493">uojančiosios institucijos, ministerijos, Valstybės kontrolės, Finansinių nusikaltimų tyrimo tarnybos, Specialiųjų tyrimų tarnybos, Konkurencijos tarybos atstovams;</text:span></text:p>
      <text:p text:style-name="P4494"><text:span text:style-name="T4495">347.2</text:span><text:span text:style-name="T4496">.</text:span><text:span text:style-name="T4497"><text:tab/></text:span><text:span text:style-name="T4498">sudaryti Taisyklių 347.1 papunktyje nurodytoms įstaigoms galimybę patikrinti proj</text:span><text:span text:style-name="T4499">ekto rezultatus projekto įgyvendinimo ir (ar) administravimo vietoje.</text:span></text:p>
      <text:p text:style-name="P4500"/>
      <text:h text:style-name="P4501" text:outline-level="2"><text:span text:style-name="T4502">Septintasis</text:span><text:span text:style-name="T4503"><text:s/>skirsnis</text:span></text:h>
      <text:h text:style-name="P4504" text:outline-level="2"><text:span text:style-name="T4505">SKUNDŲ NAGRINĖJIMAS</text:span></text:h>
      <text:p text:style-name="P4506"/>
      <text:p text:style-name="P4507"><text:span text:style-name="T4508">348</text:span><text:span text:style-name="T4509">.</text:span><text:span text:style-name="T4510"><text:tab/></text:span><text:span text:style-name="T4511">Pareiškėjai ir projektų vykdytojai administruojančiosios institucijos sprendimus ar veiksmus (neveikimą) skundžia Lietuvos adm</text:span><text:span text:style-name="T4512">inistracinių ginčų komisijai arba Vilniaus apygardos administraciniam teismui įstatymų nustatyta tvarka.</text:span></text:p>
      <text:p text:style-name="P4513"/>
      <text:h text:style-name="P4514" text:outline-level="2"><text:span text:style-name="T4515">VIII</text:span><text:span text:style-name="T4516"><text:s/>SKYRIUS</text:span></text:h>
      <text:h text:style-name="P4517" text:outline-level="2"><text:span text:style-name="T4518">PAREIŠKĖJŲ IR PROJEKTŲ VYKDYTOJŲ KONSULTAVIMAS</text:span></text:h>
      <text:p text:style-name="P4519"/>
      <text:p text:style-name="P4520"><text:span text:style-name="T4521">349</text:span><text:span text:style-name="T4522">.</text:span><text:span text:style-name="T4523"><text:tab/></text:span><text:span text:style-name="T4524">Administruojančioji institucija savo nustatyta tvarka:</text:span></text:p>
      <text:p text:style-name="P4525"><text:span text:style-name="T4526">349.1</text:span><text:span text:style-name="T4527">.</text:span><text:span text:style-name="T4528"><text:tab/></text:span><text:span text:style-name="T4529">konsultuoja galimus pareiškėjus, organizuoja informacinius susitikimus ir mokymus dėl projektų atrankos tvarkos ir projektų finansavimo sąlygų;</text:span></text:p>
      <text:p text:style-name="P4530"><text:span text:style-name="T4531">349.2</text:span><text:span text:style-name="T4532">.</text:span><text:span text:style-name="T4533"><text:tab/></text:span><text:span text:style-name="T4534">siekdama užtikrinti veiksmingą ir tinkamą projekto įgyvendinimą, teikia projektų vykdytojams reikalin</text:span><text:span text:style-name="T4535">gą informaciją, organizuoja mokymus, rengia kitas informavimo ir mokymo priemones.<text:s/></text:span></text:p>
      <text:p text:style-name="P4536"><text:span text:style-name="T4537">350</text:span><text:span text:style-name="T4538">.</text:span><text:span text:style-name="T4539"><text:tab/></text:span><text:span text:style-name="T4540">Informacija apie informacinius susitikimus ir mokymus skelbiama administruojančiosios institucijos interneto svetainėje</text:span><text:span text:style-name="T4541">.</text:span></text:p>
      <text:p text:style-name="P4542"/>
      <text:h text:style-name="P4543" text:outline-level="2"><text:span text:style-name="T4544">IX</text:span><text:span text:style-name="T4545"><text:s/>SKYRIUS</text:span></text:h>
      <text:h text:style-name="P4546" text:outline-level="2"><text:span text:style-name="T4547">INFORMACIJOS SKELBIMAS</text:span><text:span text:style-name="T4548"><text:s/>INTERNETO SVETAINĖ</text:span><text:span text:style-name="T4549">JE<text:s/></text:span></text:h>
      <text:p text:style-name="P4550"/>
      <text:p text:style-name="P4551"><text:span text:style-name="T4552">351</text:span><text:span text:style-name="T4553">.</text:span><text:span text:style-name="T4554"><text:tab/></text:span><text:span text:style-name="T4555">Informacija apie teikiamą finansavimą, šio finansavimo prašymo ir gavimo tvarką, projektų įgyvendinimo reikalavimus, įgyvendinamus ir baigtus įgyvendinti projektus, renginius, taip pat naujienos, teisės aktai, reglamentuoja</text:span><text:span text:style-name="T4556">ntys valstybės biudžeto investicijų administravimą, metodiniai nurodymai ir rekomendacijos bei kita informacija skelbiami administruojančiosios institucijos ir ministerijos interneto svetainėse.</text:span></text:p>
      <text:p text:style-name="P4557"><text:span text:style-name="T4558">352</text:span><text:span text:style-name="T4559">.</text:span><text:span text:style-name="T4560"><text:tab/></text:span><text:span text:style-name="T4561">Projekto įgyvendinimo metu sukurti produktai<text:s/></text:span><text:span text:style-name="T4562">(parengtos metodikos, leidiniai, galimybių studijos, atlikti tyrimai ir pan.) ir (ar) informacija apie juos skelbiami projekto vykdytojo ir ministerijos interneto svetainėse, išskyrus atvejus, kai projekto vykdytojas nurodo, kad šios informacijos skelbimas</text:span><text:span text:style-name="T4563"><text:s/>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4564"><text:span text:style-name="T4565">353</text:span><text:span text:style-name="T4566">.</text:span><text:span text:style-name="T4567"><text:tab/></text:span>Projektų finansavimo sąlygų aprašai, Gairės, kvietimų planai, kvietimų teikti paraiškas planas ir kvietimai, kai nerengiami projektų finansavimo sąlygų aprašai, skelbiami ministerijos interneto svetainės skiltyje „Planavimo dokumentai“ (netaikoma, jeigu<text:s/>nurodoma informacija, sudaranti valstybės ar tarnybos paslaptį, kaip ji apibrėžta Lietuvos Respublikos valstybės ir tarnybos paslapčių įstatyme).</text:p>
      <text:p text:style-name="P4568"/>
      <text:h text:style-name="P4569" text:outline-level="3"><text:span text:style-name="T4570">X</text:span><text:span text:style-name="T4571"><text:s/>SKYRIUS</text:span></text:h>
      <text:h text:style-name="P4572" text:outline-level="3"><text:span text:style-name="T4573">BAIGIAMOSIOS NUOSTATOS</text:span></text:h>
      <text:p text:style-name="P4574"/>
      <text:p text:style-name="P4575"><text:span text:style-name="T4576">354</text:span><text:span text:style-name="T4577">.</text:span><text:span text:style-name="T4578"><text:tab/></text:span><text:span text:style-name="T4579">Administruojančiosios institucijos funkcijų atlikimas finansuojamas iš valstybės biudžeto asignavimų tęstinei veiklai, o dėl papildomo lėšų poreikio šioms funkcijoms atlikti sprendžiama<text:s/></text:span><text:span text:style-name="T4580">Ministro Pirmininko, finansų ministro ir atitinkamos valdymo srities m</text:span><text:span text:style-name="T4581">inistro pasitarimuose dėl<text:s/></text:span><text:span text:style-name="T4582">atitinkamų<text:s/></text:span><text:span text:style-name="T4583">metų planuojamų asignavimų ir siekiamų rezultatų atitinkamose valstybės veiklos srityse, įvertinant konkrečios įstaigos veiklų apimtis ir turimą finansavimą.</text:span></text:p>
      <text:p text:style-name="P4584"><text:span text:style-name="T4585">355</text:span><text:span text:style-name="T4586">.</text:span><text:span text:style-name="T4587"><text:tab/></text:span><text:span text:style-name="T4588">Asignavimų valdytojai informaciją apie pažangos prie</text:span><text:span text:style-name="T4589">monių projektų įgyvendinimą teikia<text:s/></text:span><text:span text:style-name="T4590">Ministro Pirmininko, finansų ministro ir atitinkamos valdymo srities ministro pasitarimams dėl<text:s/></text:span><text:span text:style-name="T4591">atitinkamų<text:s/></text:span><text:span text:style-name="T4592">metų planuojamų asignavimų ir siekiamų rezultatų atitinkamose valstybės veiklos srityse</text:span><text:span text:style-name="T4593">.</text:span></text:p>
      <text:p text:style-name="P4594"><text:span text:style-name="T4595">______________________</text:span><text:span text:style-name="T4596">_</text:span></text:p>
      <text:p text:style-name="P4597"/>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finansų ministerija, Įsakymas</text:span></text:p>
      <text:p text:style-name="P4607"><text:span text:style-name="T4608">Nr.<text:s/></text:span><text:a xlink:href="https://www.e-tar.lt/portal/legalAct.html?documentId=54b13ed0254411ee9de9e7e0fd363afc" office:target-frame-name="_top" xlink:show="replace"><text:span text:style-name="T4609">1K-274</text:span></text:a><text:span text:style-name="T4610">, 2023-07-18, paskelbta TAR 2023-07-18, i. k. 2023-14756</text:span></text:p>
      <text:p text:style-name="P4611"><text:span text:style-name="T4612">Dėl finansų<text:s/></text:span><text:span text:style-name="T4613">ministro 2023 m. liepos 4 d. įsakymo Nr. 1K-257 „Dėl finansų ministro 2021 m. birželio 28 d. įsakymo Nr. 1K-227 „Dėl Strateginio valdymo metodikos taikymo“ pakeitimo“ pakeitimo</text:span></text:p>
      <text:p text:style-name="P4614"/>
      <text:p text:style-name="P4615"><text:span text:style-name="T4616">2.</text:span></text:p>
      <text:p text:style-name="P4617"><text:span text:style-name="T4618">Lietuvos Respublikos finansų ministerija, Įsakymas</text:span></text:p>
      <text:p text:style-name="P4619"><text:span text:style-name="T4620">Nr.<text:s/></text:span><text:a xlink:href="https://www.e-tar.lt/portal/legalAct.html?documentId=1a230ad0a65111eea5a28c81c82193a8" office:target-frame-name="_top" xlink:show="replace"><text:span text:style-name="T4621">1K-428</text:span></text:a><text:span text:style-name="T4622">, 2023-12-29, paskelbta TAR 2023-12-30, i. k. 2023-26084</text:span></text:p>
      <text:p text:style-name="P4623"><text:span text:style-name="T4624">Dėl finansų ministro 2023 m. liepos 4 d. įsakymo Nr. 1K-257 „Dėl finansų ministro 2021 m. birželio 28 d. įsakymo Nr</text:span><text:span text:style-name="T4625">. 1K-227 „Dėl Strateginio valdymo metodikos taikymo“ pakeitimo“ pakeitimo</text:span></text:p>
      <text:p text:style-name="P4626"/>
      <text:p text:style-name="P4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language-asian="lt" style:country-asian="LT"/>
    </style:style>
    <style:style style:name="P142" style:parent-style-name="Normal" style:family="paragraph">
      <style:paragraph-properties fo:text-align="end" fo:margin-right="0.1576in"/>
      <style:text-properties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fo:text-align="end" fo:margin-right="0.1576in"/>
      <style:text-properties fo:font-size="5pt" style:font-size-asian="5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3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Dokumentas7</text:p>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4-11-13T14:09:00Z</meta:creation-date>
    <dc:date>2024-11-13T14:09:00Z</dc:date>
    <meta:print-date>2008-12-29T11:20:00Z</meta:print-date>
    <meta:template xlink:href="Normal.dotm" xlink:type="simple"/>
    <meta:editing-cycles>2</meta:editing-cycles>
    <meta:editing-duration>PT0S</meta:editing-duration>
    <meta:document-statistic meta:page-count="3" meta:paragraph-count="2065" meta:word-count="26026" meta:character-count="218898" meta:row-count="7219" meta:non-whitespace-character-count="194937"/>
  </office:meta>
</office:document-meta>
</file>