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P205" style:parent-style-name="Normal" style:family="paragraph">
      <style:paragraph-properties fo:widows="0" fo:orphans="0"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1916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P692" style:parent-style-name="Normal" style:family="paragraph">
      <style:paragraph-properties fo:widows="0" fo:orphans="0" fo:text-align="center" fo:text-indent="0.5in">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098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weight="bold" style:font-weight-asian="bold" fo:font-style="italic" style:font-style-asian="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ab-stops>
          <style:tab-stop style:type="left" style:position="0.0986in"/>
        </style:tab-stops>
      </style:paragraph-properties>
    </style:style>
    <style:style style:name="P96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weight="bold" style:font-weight-asian="bold" fo:font-style="italic" style:font-style-asian="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tab-stops>
          <style:tab-stop style:type="left" style:position="0.7875in"/>
        </style:tab-stops>
      </style:paragraph-properties>
    </style:style>
    <style:style style:name="P1132" style:parent-style-name="Normal" style:family="paragraph">
      <style:paragraph-properties fo:widows="0" fo:orphans="0" fo:text-align="center" fo:text-indent="0.5in">
        <style:tab-stops>
          <style:tab-stop style:type="left" style:position="0.78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P1139" style:parent-style-name="Normal" style:family="paragraph">
      <style:paragraph-properties fo:widows="0" fo:orphans="0" fo:text-align="justify" fo:text-indent="0.5in">
        <style:tab-stops>
          <style:tab-stop style:type="left" style:position="0.7875in"/>
        </style:tab-stops>
      </style:paragraph-properties>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P1141" style:parent-style-name="Normal" style:family="paragraph">
      <style:paragraph-properties fo:widows="0" fo:orphans="0" fo:text-align="justify" fo:text-indent="0.5in">
        <style:tab-stops>
          <style:tab-stop style:type="left" style:position="0.7875in"/>
        </style:tab-stops>
      </style:paragraph-properties>
    </style:style>
    <style:style style:name="P1142" style:parent-style-name="Normal" style:family="paragraph">
      <style:paragraph-properties fo:widows="0" fo:orphans="0" fo:text-align="justify" fo:text-indent="0.5in">
        <style:tab-stops>
          <style:tab-stop style:type="left" style:position="0.7875in"/>
        </style:tab-stops>
      </style:paragraph-properties>
    </style:style>
    <style:style style:name="P1143" style:parent-style-name="Normal" style:family="paragraph">
      <style:paragraph-properties fo:widows="0" fo:orphans="0" fo:text-align="justify" fo:text-indent="0.5in">
        <style:tab-stops>
          <style:tab-stop style:type="left" style:position="0.7875in"/>
        </style:tab-stops>
      </style:paragraph-properties>
    </style:style>
    <style:style style:name="P1144" style:parent-style-name="Normal" style:family="paragraph">
      <style:paragraph-properties fo:widows="0" fo:orphans="0" fo:text-align="justify" fo:text-indent="0.5in">
        <style:tab-stops>
          <style:tab-stop style:type="left" style:position="0.787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5in">
        <style:tab-stops>
          <style:tab-stop style:type="left" style:position="0.7875in"/>
        </style:tab-stops>
      </style:paragraph-properties>
    </style:style>
    <style:style style:name="P11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tab-stops>
          <style:tab-stop style:type="left" style:position="0.787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5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fo:text-indent="0.5in"/>
      <style:text-properties style:font-size-complex="12pt"/>
    </style:style>
    <style:style style:name="P1309" style:parent-style-name="Normal" style:family="paragraph">
      <style:paragraph-properties fo:widows="0" fo:orphans="0" fo:text-align="justify" fo:text-indent="0.5in">
        <style:tab-stops>
          <style:tab-stop style:type="left" style:position="0.7875in"/>
        </style:tab-stops>
      </style:paragraph-properties>
    </style:style>
    <style:style style:name="P131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tab-stops>
          <style:tab-stop style:type="left" style:position="0.7875in"/>
        </style:tab-stops>
      </style:paragraph-properties>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weight="bold" style:font-weight-asian="bold"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0-05-22 iki 2021-07-3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4">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5">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6">imo“, Verslo apskaitos standartuose bei Tarptautiniuose apskaitos standartuose.</text:span></text:p>
      <text:p text:style-name="P197">Punkto pakeitimai:</text:p>
      <text:p text:style-name="P198"><text:span text:style-name="T199">Nr.<text:s/></text:span><text:a xlink:href="https://www.e-tar.lt/portal/legalAct.html?documentId=083936a0232911eabe008ea93139d588" office:target-frame-name="_top" xlink:show="replace"><text:span text:style-name="T200">O3E-894</text:span></text:a><text:span text:style-name="T201">, 2019-12-20, paskelbta TAR 2019-12-20, i. k. 20</text:span><text:span text:style-name="T202">19-20959</text:span></text:p>
      <text:p text:style-name="Normal"/>
      <text:p text:style-name="P203">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4"/>
      <text:p text:style-name="P205"><text:span text:style-name="T206">II</text:span><text:span text:style-name="T207"><text:s/>SKYRIUS</text:span></text:p>
      <text:p text:style-name="P208"><text:span text:style-name="T209">APSKAITOS ATSKYRIMO TAISYKLĖS</text:span></text:p>
      <text:p text:style-name="P210"/>
      <text:p text:style-name="P211"><text:span text:style-name="T212">6</text:span><text:span text:style-name="T213">. Apskaitos atskyrimo tikslai yra:</text:span></text:p>
      <text:p text:style-name="P214"><text:span text:style-name="T215">6.1</text:span><text:span text:style-name="T216">. atskleisti verslo<text:s/></text:span><text:span text:style-name="T217">vieneto, kaip santykinai atskiros Ūkio subjekto verslo (veiklos) dalies, veiklos rezultatus per ataskaitinį laikotarpį, įskaitant faktiškai gautą investicijų grąžą;</text:span></text:p>
      <text:p text:style-name="P218"><text:span text:style-name="T219">6.2</text:span><text:span text:style-name="T220">. atskleisti šilumos gamybos (įsigijimo), šilumos tiekimo, karšto vandens tiekimo ir</text:span><text:span text:style-name="T221"><text:s/>kitų Ūkio subjektų vykdomų veiklų pajamų ir sąnaudų formavimąsi.</text:span></text:p>
      <text:p text:style-name="P222"><text:span text:style-name="T223">7</text:span><text:span text:style-name="T224">. Ūkio subjektas, įgyvendindamas apskaitos atskyrimą, privalo vadovautis šiais principais:</text:span></text:p>
      <text:p text:style-name="P225"><text:span text:style-name="T226">7.1</text:span><text:span text:style-name="T227">. priežastingumo – Ūkio subjektas ataskaitinio laikotarpio pajamas, sąnaudas ir ilgalai</text:span><text:span text:style-name="T228">kį turtą tiesiogiai arba netiesiogiai turi paskirstyti verslo vienetams ir paslaugoms (produktams) atitinkamai pagal veiklą ar veiklas, kurios nulėmė tų pajamų uždirbimą, sąnaudų atsiradimą (susiformavimą) ar ilgalaikio turto įsigijimą;</text:span></text:p>
      <text:p text:style-name="P229"><text:span text:style-name="T230">7.2</text:span><text:span text:style-name="T231">. kaupimo –<text:s/></text:span><text:span text:style-name="T232">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3">vimo ir išmokėjimo faktą;</text:span></text:p>
      <text:p text:style-name="P234"><text:span text:style-name="T235">7.3</text:span><text:span text:style-name="T236">. objektyvumo –<text:s/></text:span><text:span text:style-name="T237">Ūkio subjektas per ataskaitinį laikotarpį uždirbtų pajamų, patirtų sąnaudų ir ilgalaikio turto paskirstymą verslo vienetams ir paslaugoms (produktams) turi atlikti nešališkai, nesiekdamas iškreipti bet kurio</text:span><text:span text:style-name="T238">s paslaugos (produkto) ar verslo vieneto ataskaitinio laikotarpio rezultatų (pelno ar nuostolių) ir paveikti reguliavimo apskaitos sistemos informacijos gavėjų priimamų sprendimų;</text:span></text:p>
      <text:p text:style-name="P239"><text:span text:style-name="T240">7.4</text:span><text:span text:style-name="T241">. pastovumo – Ūkio subjektas skirtingais ataskaitiniais laikotarpiais</text:span><text:span text:style-name="T242"><text:s/>turi taikyti tą pačią<text:s/></text:span><text:span text:style-name="T243">reguliavimo apskaitos</text:span><text:span text:style-name="T244"><text:s/>sistemą, išskyrus tuos atvejus, kai:</text:span></text:p>
      <text:p text:style-name="P245"><text:span text:style-name="T246">7.4.1</text:span><text:span text:style-name="T247">. dėl įvykusių reikšmingų įvykių ar aplinkybių reikia Ūkio subjekto naudojamos<text:s/></text:span><text:span text:style-name="T248">reguliavimo apskaitos</text:span><text:span text:style-name="T249"><text:s/>sistemos loginių pakeitimų;</text:span></text:p>
      <text:p text:style-name="P250"><text:span text:style-name="T251">7.4.2</text:span><text:span text:style-name="T252">. reguliuojančioji institucija reikalauja pakeisti Ūkio subjekto taikomą<text:s/></text:span><text:span text:style-name="T253">reguliavimo apskaitos</text:span><text:span text:style-name="T254"><text:s/>sistemą, kai ši neatitinka galiojančių teisės aktų;</text:span></text:p>
      <text:p text:style-name="P255"><text:span text:style-name="T256">7.5</text:span><text:span text:style-name="T257">. skaidrumo – Ūkio subjektas ataskaitinio laikotarpio pajamų, sąnaudų ir ilgalaikio turto paskirstym</text:span><text:span text:style-name="T258">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59"><text:s/>pajamas, sąnaudas ir ilgalaikį turtą pagal verslo vienetus ir paslaugas (produktus). Ūkio subjektas privalo užtikrinti<text:s/></text:span><text:span text:style-name="T260">reguliavimo apskaitos</text:span><text:span text:style-name="T261"><text:s/>sistemos duomenų teisingumą, tikrumą ir įvedimą laiku;</text:span></text:p>
      <text:p text:style-name="P262"><text:span text:style-name="T263">7.6</text:span><text:span text:style-name="T264">. naudingumo – Ūkio subjektas turi parengti ir taiky</text:span><text:span text:style-name="T265">ti tokią<text:s/></text:span><text:span text:style-name="T266">reguliavimo apskaitos</text:span><text:span text:style-name="T267"><text:s/>sistemą, kurios teikiama informacija būtų išsami, tinkama naudoti ir suprantama tos informacijos gavėjams tiek Ūkio subjekto viduje, tiek už jo ribų;</text:span></text:p>
      <text:p text:style-name="P268"><text:span text:style-name="T269">7.7</text:span><text:span text:style-name="T270">. patikimumo – Ūkio subjektas turi užtikrinti, kad pateikiama inform</text:span><text:span text:style-name="T271">acija tiksliai atspindėtų Ūkio subjekto finansinę būklę, joje nebūtų klaidų ir nukrypimų nuo teisės aktų reikalavimų.</text:span></text:p>
      <text:p text:style-name="P272"><text:span text:style-name="T273">8</text:span><text:span text:style-name="T274">. Reguliavimo apskaitos sistemoje pajamas, sąnaudas ir ilgalaikį turtą leidžiama įtraukti į apskaitą tik vieną kartą – sudarant reg</text:span><text:span text:style-name="T275">uliuojamosios veiklos ataskaitas. Ūkio subjektui draudžiama tas pačias pajamas, sąnaudas ir ilgalaikį turtą įtraukti į apskaitą daugiau kaip vieną kartą.</text:span></text:p>
      <text:p text:style-name="P276"><text:span text:style-name="T277">9</text:span><text:span text:style-name="T278">.<text:s/></text:span><text:span text:style-name="T279">Ūkio subjektas privalo užtikrinti, kad<text:s/></text:span><text:span text:style-name="T280">reguliavimo apskaitos<text:s/></text:span><text:span text:style-name="T281">sistema atitiktų šio Aprašo reikalavimus. Ūkio subjektas privalo suformuoti tokią<text:s/></text:span><text:span text:style-name="T282">reguliavimo apskaitos</text:span><text:span text:style-name="T283"><text:s/>sistemą, kuri leistų pateikti Aprašo IV skyriuje nurodytą informaciją bei visiškai įsitikinti apskaitos atskyrimo bei sąnaudų paskirstymo taisyklių ir A</text:span><text:span text:style-name="T284">prašo 7 punkte nurodytų principų įgyvendinimu.</text:span></text:p>
      <text:p text:style-name="P285"><text:span text:style-name="T286">10</text:span><text:span text:style-name="T287">. Ūkio subjektas, vykdydamas apskaitos atskyrimą, ataskaitinio laikotarpio pajamas, sąnaudas ir ilgalaikį turtą privalo paskirstyti pagal šiuos verslo vienetus:</text:span></text:p>
      <text:p text:style-name="P288"><text:span text:style-name="T289">10.1</text:span><text:span text:style-name="T290">. šilumos gamybos (įskaitant perkamą</text:span><text:span text:style-name="T291"><text:s/>šilumą) veiklos verslo vienetas. Šiame verslo vienete Ūkio subjektas privalo numatyti tokias paslaugas (produktus):</text:span></text:p>
      <text:p text:style-name="P292"><text:span text:style-name="T293">10.1.1</text:span><text:span text:style-name="T294">. šilumos (produkto) gamyba:</text:span></text:p>
      <text:p text:style-name="P295"><text:span text:style-name="T296">10.1.1.1</text:span><text:span text:style-name="T297">. katilinių ir elektrodinių katilinių kolektoriuose;</text:span></text:p>
      <text:p text:style-name="P298"><text:span text:style-name="T299">10.1.1.2</text:span><text:span text:style-name="T300">. kogeneracinėse jėgainėse.</text:span></text:p>
      <text:p text:style-name="P301"><text:span text:style-name="T302">10.1.2</text:span><text:span text:style-name="T303">. šilumos poreikio piko pajėgumų ir<text:s/></text:span><text:span text:style-name="T304">rezervinės galios užtikrinimas</text:span><text:span text:style-name="T305">:</text:span></text:p>
      <text:p text:style-name="P306"><text:span text:style-name="T307">10.1.2.1</text:span><text:span text:style-name="T308">. katilinių ir elektrodinių katilinių kolektoriuose;</text:span></text:p>
      <text:p text:style-name="P309"><text:span text:style-name="T310">10.1.2.2</text:span><text:span text:style-name="T311">. kogeneracinėse jėgainėse.</text:span></text:p>
      <text:p text:style-name="P312"><text:span text:style-name="T313">10.1.3</text:span><text:span text:style-name="T314">. kitos su šilumos gamybos veiklos verslo vienetu tiesiogiai</text:span><text:span text:style-name="T315"><text:s/>susijusios paslaugos (produktai), nurodant kiekvieną paslaugą (produktą);</text:span></text:p>
      <text:p text:style-name="P316"><text:span text:style-name="T317">10.2</text:span><text:span text:style-name="T318">. šilumos perdavimo veiklos verslo vienetas. Šiame verslo vienete Ūkio subjektas privalo numatyti tokias paslaugas (produktus):</text:span></text:p>
      <text:p text:style-name="P319"><text:span text:style-name="T320">10.2.1</text:span><text:span text:style-name="T321">. šilumos perdavimas centralizuoto<text:s/></text:span><text:span text:style-name="T322">šilumos tiekimo sistemos tinklais;</text:span></text:p>
      <text:p text:style-name="P323"><text:span text:style-name="T324">10.2.2</text:span><text:span text:style-name="T325">. balansavimas centralizuoto šilumos tiekimo sistemoje;</text:span></text:p>
      <text:p text:style-name="P326"><text:span text:style-name="T327">10.2.3</text:span><text:span text:style-name="T328">. kitos su šilumos perdavimo veiklos verslo vienetu tiesiogiai susijusios paslaugos (produktai), nurodant kiekvieną paslaugą (produktą);</text:span></text:p>
      <text:p text:style-name="P329"><text:span text:style-name="T330">10.3</text:span><text:span text:style-name="T331">. mažmeninio aptarnavimo (šilumos pardavimo) veiklos verslo vienetas;</text:span></text:p>
      <text:p text:style-name="P332"><text:span text:style-name="T333">10.4</text:span><text:span text:style-name="T334">.<text:s/></text:span><text:span text:style-name="T335">karšto vandens tiekimo veiklos verslo vienetas. Šiame verslo vienete Ūkio subjektas privalo numatyti tokias paslaugas (produktus):</text:span></text:p>
      <text:p text:style-name="P336"><text:span text:style-name="T337">10.4.1</text:span><text:span text:style-name="T338">. karšto vandens tiekimas (ruošimas</text:span><text:span text:style-name="T339"><text:s/>ir vartotojų mažmeninis aptarnavimas);</text:span></text:p>
      <text:p text:style-name="P340"><text:span text:style-name="T341">10.4.2</text:span><text:span text:style-name="T342">. karšto vandens temperatūros palaikymas;</text:span></text:p>
      <text:p text:style-name="P343"><text:span text:style-name="T344">10.4.3</text:span><text:span text:style-name="T345">. karšto vandens apskaitos prietaisų aptarnavimas;</text:span></text:p>
      <text:p text:style-name="P346"><text:span text:style-name="T347">10.4.4</text:span><text:span text:style-name="T348">. kitos su karšto vandens tiekimo veiklos verslo vienetu tiesiogiai susijusios paslaugos<text:s/></text:span><text:span text:style-name="T349">(produktai), nurodant kiekvieną paslaugą (produktą)</text:span><text:span text:style-name="T350">;</text:span></text:p>
      <text:p text:style-name="P351"><text:span text:style-name="T352">10.5</text:span><text:span text:style-name="T353">. neatsiskaitomųjų šilumos apskaitos prietaisų aptarnavimo veiklos verslo vienetas;</text:span></text:p>
      <text:p text:style-name="P354"><text:span text:style-name="T355">10.6</text:span><text:span text:style-name="T356">. pastatų šildymo ir karšto vandens sistemų priežiūros verslo vienetas. Šiame verslo vienete Ūkio<text:s/></text:span><text:span text:style-name="T357">subjektas privalo numatyti tokias paslaugas (produktus):</text:span></text:p>
      <text:p text:style-name="P358"><text:span text:style-name="T359">10.6.1</text:span><text:span text:style-name="T360">. pastatų šildymo ir karšto vandens sistemų einamoji priežiūra;</text:span></text:p>
      <text:p text:style-name="P361"><text:span text:style-name="T362">10.6.2</text:span><text:span text:style-name="T363">. pastatų šildymo ir karšto vandens sistemų rekonstrukcija;</text:span></text:p>
      <text:p text:style-name="P364"><text:span text:style-name="T365">10.6.3</text:span><text:span text:style-name="T366">. kitos su pastatų šildymo ir karšto vandens si</text:span><text:span text:style-name="T367">stemų priežiūros verslo vienetu tiesiogiai susijusios paslaugos (produktai), nurodant kiekvieną paslaugą (produktą);</text:span></text:p>
      <text:p text:style-name="P368"><text:span text:style-name="T369">10.7</text:span><text:span text:style-name="T370">. p</text:span><text:span text:style-name="T371">rekybos apyvartiniais taršos leidimais ir su ja susijusios veiklos verslo vienetas</text:span><text:span text:style-name="T372">;</text:span></text:p>
      <text:p text:style-name="P373"><text:span text:style-name="T374">10.8</text:span><text:span text:style-name="T375">. kitos reguliuojamosios veiklos v</text:span><text:span text:style-name="T376">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7">ienete suformuojant savarankiškas paslaugas (produktus)</text:span><text:span text:style-name="T378">:</text:span></text:p>
      <text:p text:style-name="P379"><text:span text:style-name="T380">10.8.1</text:span><text:span text:style-name="T381">. elektros energijos (produkto) gamyba;</text:span></text:p>
      <text:p text:style-name="P382"><text:span text:style-name="T383">10.8.2</text:span><text:span text:style-name="T384">. geriamo vandens tiekimas ir nuotekų tvarkymas;</text:span></text:p>
      <text:p text:style-name="P385"><text:span text:style-name="T386">10.8.3</text:span><text:span text:style-name="T387">. kitos su kitos reguliuojamosios verslo vienetu tiesiogiai susijusios paslaugos (</text:span><text:span text:style-name="T388">produktai), nurodant kiekvieną paslaugą (produktą);</text:span></text:p>
      <text:p text:style-name="P389">Papunkčio pakeitimai:</text:p>
      <text:p text:style-name="P390"><text:span text:style-name="T391">Nr.<text:s/></text:span><text:a xlink:href="https://www.e-tar.lt/portal/legalAct.html?documentId=597c2b307e1a11e98436e02a0124fc68" office:target-frame-name="_top" xlink:show="replace"><text:span text:style-name="T392">O3E-159</text:span></text:a><text:span text:style-name="T393">, 2019-05-24, paskelbta TAR 2019-05-24, i. k. 2019-08300</text:span></text:p>
      <text:p text:style-name="Normal"/>
      <text:p text:style-name="P394"><text:span text:style-name="T395">10.9</text:span><text:span text:style-name="T396">.<text:s/></text:span><text:span text:style-name="T397">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398">šskiriant elektros energijos (produkto) gamybą).</text:span></text:p>
      <text:p text:style-name="P399">Papunkčio pakeitimai:</text:p>
      <text:p text:style-name="P400"><text:span text:style-name="T401">Nr.<text:s/></text:span><text:a xlink:href="https://www.e-tar.lt/portal/legalAct.html?documentId=597c2b307e1a11e98436e02a0124fc68" office:target-frame-name="_top" xlink:show="replace"><text:span text:style-name="T402">O3E-159</text:span></text:a><text:span text:style-name="T403">, 2019-05-24, paskelbta TAR 2019-05-24, i. k. 2019-08300</text:span></text:p>
      <text:p text:style-name="Normal"/>
      <text:p text:style-name="P404"><text:span text:style-name="T405">11</text:span><text:span text:style-name="T406">. Ūkio sub</text:span><text:span text:style-name="T407">jektas, vykdantis p</text:span><text:span text:style-name="T408">rekybos apyvartiniais taršos leidimais veiklą, su šia veikla susijusias pajamas ir sąnaudas, laikydamasis Aprašo 7 punkte nurodytų principų, turi nurodyti<text:s/></text:span><text:span text:style-name="T409">p</text:span><text:span text:style-name="T410">rekybos apyvartiniais taršos leidimais ir su ja susijusios veiklos verslo vienete</text:span><text:span text:style-name="T411"><text:s/>(Aprašo 10.7 papunktis)</text:span><text:span text:style-name="T412">;</text:span></text:p>
      <text:p text:style-name="P413"><text:span text:style-name="T414">12</text:span><text:span text:style-name="T415">. Šilumos (produkto) gamybos (Aprašo 10.1.1 papunktis) ir Šilumos poreikio piko pajėgumų ir rezervinės galios užtikrinimo (Aprašo 10.1.2 papunktis) paslaugoms ilgalaikis turtas ir su minėtomis paslaugomis susijusios sąnaudos</text:span><text:span text:style-name="T416"><text:s/>priskiriamos vadovaujantis Šilumos gamybos ir (ar) supirkimo tvarkos ir sąlygų apraše numatytais reikalavimais šioms paslaugoms vykdyti ir šiame Apraše numatytomis apskaitos atskyrimo ir sąnaudų paskirstymo taisyklėmis:</text:span></text:p>
      <text:p text:style-name="P417"><text:span text:style-name="T418">12.1</text:span><text:span text:style-name="T419">. jei Ūkio subjekto centraliz</text:span><text:span text:style-name="T420">uoto šilumos tiekimo sistemoje veikia nepriklausomi šilumos gamintojai, ilgalaikį turtą ir sąnaudas, išskyrus Aprašo 12.2 papunktyje nurodytą atvejį, Ūkio subjektas turi paskirstyti tokia tvarka:</text:span></text:p>
      <text:p text:style-name="P421">Papunkčio pakeitimai:</text:p>
      <text:p text:style-name="P422"><text:span text:style-name="T423">Nr.<text:s/></text:span><text:a xlink:href="https://www.e-tar.lt/portal/legalAct.html?documentId=083936a0232911eabe008ea93139d588" office:target-frame-name="_top" xlink:show="replace"><text:span text:style-name="T424">O3E-894</text:span></text:a><text:span text:style-name="T425">, 2019-12-20, paskelbta TAR 2019-12-20, i. k. 2019-20959</text:span></text:p>
      <text:p text:style-name="P426"><text:span text:style-name="T427">12.1.1</text:span><text:span text:style-name="T428">. šilumos generavimo įrenginius (įskaitant ir dūmų ekonomaizerius), kurių galia neviršija 70 proc. maksimalaus centraliz</text:span><text:span text:style-name="T429">uoto šilumos tiekimo sistemos šilumos poreikio, Ūkio subjektas turi priskirti Šilumos (produkto) gamybos paslaugai (Aprašo 10.1.1 papunktis) (neskaidant šilumos generavimo įrenginių vertės);</text:span></text:p>
      <text:p text:style-name="P430"><text:span text:style-name="T431">12.1.2</text:span><text:span text:style-name="T432">. šilumos generavimo įrenginius (įskaitant ir dūmų<text:s/></text:span><text:span text:style-name="T433">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4">,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5"><text:s/>įrenginių vertės);</text:span></text:p>
      <text:p text:style-name="P436"><text:span text:style-name="T437">12.1.3</text:span><text:span text:style-name="T438">. kitą su Šilumos gamybos (įskaitant perkamą šilumą) veiklos verslo vienetu (Aprašo 10.1 papunktis) susijusį ilgalaikį turtą Ūkio subjektas, laikydamasis Aprašo 7 punkte nurodytų principų, turi priskirti tiesiogiai ar paskirst</text:span><text:span text:style-name="T439">yti, taikydamas atitinkamus ilgalaikio turto paskirstymo kriterijus,</text:span><text:span text:style-name="T440"><text:s/></text:span><text:span text:style-name="T441">Šilumos (produkto) gamybos (Aprašo 10.1.1 papunktis) ir (ar) Šilumos poreikio piko pajėgumų ir rezervinės galios užtikrinimo (Aprašo 10.1.2 papunktis) paslaugoms, vadovaudamasis Apraše nu</text:span><text:span text:style-name="T442">matytomis apskaitos atskyrimo ir sąnaudų paskirstymo taisyklėmis;</text:span></text:p>
      <text:p text:style-name="P443"><text:span text:style-name="T444">12.1.4</text:span><text:span text:style-name="T445">. sąnaudas, susijusias su ilgalaikiu turtu, Ūkio subjektas turi priskirti tiesiogiai ar paskirstyti, taikydamas atitinkamus paskirstymo kriterijus, Šilumos (produkto) gamybos (Apra</text:span><text:span text:style-name="T446">šo 10.1.1 papunktis) ir (ar) Šilumos poreikio piko pajėgumų ir rezervinės galios užtikrinimo (Aprašo 10.1.2 papunktis) paslaugoms priklausomai nuo to, kokiai paslaugai buvo priskirtas turtas, lėmęs tų sąnaudų atsiradimą (susiformavimą);</text:span></text:p>
      <text:p text:style-name="P447"><text:span text:style-name="T448">12.1.5</text:span><text:span text:style-name="T449">. visas<text:s/></text:span><text:span text:style-name="T450">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1">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2">askirstymo taisyklėmis.</text:span></text:p>
      <text:p text:style-name="P453"><text:span text:style-name="T454">12.1.6</text:span><text:span text:style-name="T455">. priskyrus Šilumos (produkto) gamybos (Aprašo 10.1.1 papunktis) ar Šilumos poreikio piko pajėgumų ir rezervinės galios užtikrinimo (Aprašo 10.1.2 papunktis) paslaugoms kogeneracinę jėgainę, jos ilgalaikis turtas ir sąnaud</text:span><text:span text:style-name="T456">os atskiriami Aprašo 13, 24.6 ir 39 punktuose numatyta tvarka.</text:span></text:p>
      <text:p text:style-name="P457">Papunkčio pakeitimai:</text:p>
      <text:p text:style-name="P458"><text:span text:style-name="T459">Nr.<text:s/></text:span><text:a xlink:href="https://www.e-tar.lt/portal/legalAct.html?documentId=083936a0232911eabe008ea93139d588" office:target-frame-name="_top" xlink:show="replace"><text:span text:style-name="T460">O3E-894</text:span></text:a><text:span text:style-name="T461">, 2019-12-20, paskelbta TAR 2019-12-20, i. k. 2019-20959</text:span></text:p>
      <text:p text:style-name="Normal"/>
      <text:p text:style-name="P462">Papunkčio pakeitimai:</text:p>
      <text:p text:style-name="P463"><text:span text:style-name="T464">Nr.<text:s/></text:span><text:a xlink:href="https://www.e-tar.lt/portal/legalAct.html?documentId=597c2b307e1a11e98436e02a0124fc68" office:target-frame-name="_top" xlink:show="replace"><text:span text:style-name="T465">O3E-159</text:span></text:a><text:span text:style-name="T466">, 2019-05-24, paskelbta TAR 2019-05-24, i. k. 2019-08300</text:span></text:p>
      <text:p text:style-name="Normal"/>
      <text:p text:style-name="P467"><text:span text:style-name="T468">12.2</text:span><text:span text:style-name="T469">. jei Ūkio subjekto centralizuoto šilumos tiekimo sistemoje n</text:span><text:span text:style-name="T470">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1">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2">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3"><text:s/>Šilumos gamybos įrenginius valdantiems ūkio subjektams yra taikomi Aprašo 24.4.7 ir 41.21 papunkčiuose nustatyti ribojimai.</text:span></text:p>
      <text:p text:style-name="P474">Papunkčio pakeitimai:</text:p>
      <text:p text:style-name="P475"><text:span text:style-name="T476">Nr.<text:s/></text:span><text:a xlink:href="https://www.e-tar.lt/portal/legalAct.html?documentId=597c2b307e1a11e98436e02a0124fc68" office:target-frame-name="_top" xlink:show="replace"><text:span text:style-name="T477">O3E-159</text:span></text:a><text:span text:style-name="T478">, 2019-05-24, paskelbta TAR 2019-05-24, i. k. 2019-08300</text:span></text:p>
      <text:p text:style-name="P479"><text:span text:style-name="T480">Nr.<text:s/></text:span><text:a xlink:href="https://www.e-tar.lt/portal/legalAct.html?documentId=083936a0232911eabe008ea93139d588" office:target-frame-name="_top" xlink:show="replace"><text:span text:style-name="T481">O3E-894</text:span></text:a><text:span text:style-name="T482">, 2019-12-20, paskelbta TAR 2019-12-20, i. k. 2019-20959</text:span></text:p>
      <text:p text:style-name="Normal"/>
      <text:p text:style-name="P483"><text:span text:style-name="T484">13</text:span><text:span text:style-name="T485">. Jei Ūkio subjektas val</text:span><text:span text:style-name="T486">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87">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88">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89">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90">elektros energijos gamybos veikla reguliuojama pagal Elektros energetikos įstatymą, tokios sistemos pajamas, sąnaudas ir ilgalaikį turtą atskiria į Šilumos gamybos (įskaitant perkamą šilumą) veiklos verslo vienetą (Aprašo 10.1 papunktis) ir į Kitos reguliu</text:span><text:span text:style-name="T491">ojamosios veiklos verslo vienetą (Aprašo 10.8 papunktis), išskiriant atskirą elektros energijos gamybos paslaugą (produktą) vadovaudamasis šiuo Aprašu ir Kogeneracinių jėgainių šilumos ir elektros energijos sąnaudų atskyrimo metodika.</text:span></text:p>
      <text:p text:style-name="P492">Punkto pakeitimai:</text:p>
      <text:p text:style-name="P493"><text:span text:style-name="T494">Nr</text:span><text:span text:style-name="T495">.<text:s/></text:span><text:a xlink:href="https://www.e-tar.lt/portal/legalAct.html?documentId=597c2b307e1a11e98436e02a0124fc68" office:target-frame-name="_top" xlink:show="replace"><text:span text:style-name="T496">O3E-159</text:span></text:a><text:span text:style-name="T497">, 2019-05-24, paskelbta TAR 2019-05-24, i. k. 2019-08300</text:span></text:p>
      <text:p text:style-name="Normal"/>
      <text:p text:style-name="P498"><text:span text:style-name="T499">14</text:span><text:span text:style-name="T500">.<text:s/></text:span><text:span text:style-name="T501">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2">udamasis Aprašo<text:s/></text:span><text:span text:style-name="T503"><text:line-break/>13 punktu, taikant Kogeneracinių jėgainių šilumos ir elektros energijos sąnaudų atskyrimo metodikoje numatytus biokuru kūrenamo šilumos šaltinio techninius ekonominius rodiklius.</text:span></text:p>
      <text:p text:style-name="P504"><text:span text:style-name="T505">15</text:span><text:span text:style-name="T506">. Pramonės įmonės (nepriklausomi šilumos gamintojai),<text:s/></text:span><text:span text:style-name="T507">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08">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09"><text:s/>turtą</text:span><text:span text:style-name="T510">.</text:span></text:p>
      <text:p text:style-name="P511"><text:span text:style-name="T512">16</text:span><text:span text:style-name="T513">.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4">eikdami metines<text:s/></text:span><text:span text:style-name="T515">reguliuojamosios veiklos ataskaitas, nurodo karšto vandens tiekimui priskirtas sąnaudas, pajamas ir ilgalaikį turtą.</text:span></text:p>
      <text:p text:style-name="P516"><text:span text:style-name="T517">17</text:span><text:span text:style-name="T518">.<text:s/></text:span><text:span text:style-name="T519">Jei Šilumos tiekėjas valdo daugiau negu vieną centralizuoto šilumos tiekimo sistemą ir jose realizuojama ne mažiau<text:s/></text:span><text:span text:style-name="T520">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1">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2"><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3">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4">ilumos tiekimo sistemas, taikomas reikalavimas pagal atskiras sistemas atskirti ir apskaitą</text:span><text:span text:style-name="T525">.</text:span></text:p>
      <text:p text:style-name="P526"><text:span text:style-name="T527">18</text:span><text:span text:style-name="T528">. Reguliuojančioji institucija konkretaus šilumos tiekėjo, realizuojančio mažiau kaip po<text:s/></text:span><text:span text:style-name="T529"><text:line-break/>10 GWh šilumos per metus, atžvilgiu gali priimti motyvuotą sprendim</text:span><text:span text:style-name="T530">ą dėl neprivalomo apskaitos atskyrimo ir sąnaudų paskirstymo pagal Šilumos gamybos<text:s/></text:span><text:span text:style-name="T531">(įskaitant perkamą šilumą) veiklos verslo vienetą (</text:span><text:span text:style-name="T532">Aprašo 10.1 papunktis), Šilumos perdavimo veiklos verslo vienetą<text:s/></text:span><text:span text:style-name="T533">(</text:span><text:span text:style-name="T534">Aprašo<text:s/></text:span><text:span text:style-name="T535"><text:line-break/>10.2 papunktis), Mažmeninio aptarnavimo veiklos<text:s/></text:span><text:span text:style-name="T536">verslo vienetą<text:s/></text:span><text:span text:style-name="T537">(</text:span><text:span text:style-name="T538">Aprašo 10.3 papunktis) ir minėtus verslo vienetus sudarančias paslaugas (produktus).</text:span></text:p>
      <text:p text:style-name="P539"><text:span text:style-name="T540">19</text:span><text:span text:style-name="T541">.<text:s/></text:span><text:span text:style-name="T542">Ūkio subjektas ataskaitinio laikotarpio sąnaudas turi paskirstyti verslo vienetams ir juos sudarančioms paslaugoms (produktams), vadovaudamasis sąn</text:span><text:span text:style-name="T543">audų paskirstymo taisyklėmis, nurodytomis Aprašo III skyriuje.</text:span></text:p>
      <text:p text:style-name="P544"><text:span text:style-name="T545">20</text:span><text:span text:style-name="T546">.<text:s/></text:span><text:span text:style-name="T547">Ūkio subjektas ataskaitinio laikotarpio pajamas turi paskirstyti tiesiogiai verslo vienetams ir paslaugoms (produktams), remdamasis atsiskaitymų su klientais sistemos įrašais ir apmokėj</text:span><text:span text:style-name="T548">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49">7 punkte nurodytų principų</text:span><text:span text:style-name="T550">.</text:span></text:p>
      <text:p text:style-name="P551"><text:span text:style-name="T552">21</text:span><text:span text:style-name="T553">. Ūkio subjektas, kuris yra šilumos tiekėjas ir vykdo karšto vandens tiekimo veiklą, pajamas, gautas už šilumos kiekį, sunaudotą karštam vandeniui ruošti ir temperatūrai palaikyti, vadovaujantis Aprašo 7.1 papunktyje nurod</text:span><text:span text:style-name="T554">ytu priežastingumo principu, turi priskirti<text:s/></text:span><text:span text:style-name="T555">Šilumos tiekimo veiklai.</text:span></text:p>
      <text:p text:style-name="P556"><text:span text:style-name="T557">22</text:span><text:span text:style-name="T558">. Jei Ūkio subjektas, siekdamas papildomos ekonominės naudos, išnuomoja reguliuojamojoje veikloje naudojamą ilgalaikį turtą, o to turto vertę ir su tuo turtu susijusias sąnaudas pri</text:span><text:span text:style-name="T559">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60"><text:s/>pajamų dalis priskiriama nereguliuojamosios veiklos verslo vienetui.</text:span></text:p>
      <text:p text:style-name="P561">Punkto pakeitimai:</text:p>
      <text:p text:style-name="P562"><text:span text:style-name="T563">Nr.<text:s/></text:span><text:a xlink:href="https://www.e-tar.lt/portal/legalAct.html?documentId=083936a0232911eabe008ea93139d588" office:target-frame-name="_top" xlink:show="replace"><text:span text:style-name="T564">O3E-894</text:span></text:a><text:span text:style-name="T565">, 2019-12-20, paskelbta TAR 2019-12-20, i. k. 2019-20959</text:span></text:p>
      <text:p text:style-name="Normal"/>
      <text:p text:style-name="P566"><text:span text:style-name="T567">23</text:span><text:span text:style-name="T568">.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69">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70">eguliuojamosios veiklos verslo vienetui.</text:span></text:p>
      <text:p text:style-name="P571"><text:span text:style-name="T572">24</text:span><text:span text:style-name="T573">. Ūkio subjektas ilgalaikio turto vertę verslo vienetams turi paskirstyti tokia tvarka:</text:span></text:p>
      <text:p text:style-name="P574"><text:span text:style-name="T575">24.1</text:span><text:span text:style-name="T576">. kai ilgalaikis turtas yra naudojamas konkrečiai paslaugai (produktui) teikti ar konkretaus verslo vieneto veiklai</text:span><text:span text:style-name="T577"><text:s/>užtikrinti, ilgalaikio turto vertę Ūkio subjektas turi tiesiogiai priskirti konkrečiai paslaugai (produktui) ar konkrečiam verslo vienetui;</text:span></text:p>
      <text:p text:style-name="P578"><text:span text:style-name="T579">24.2</text:span><text:span text:style-name="T580">. kai ilgalaikis turtas yra susijęs su keliais verslo vienetais ar keliomis paslaugomis (produktais), jo ve</text:span><text:span text:style-name="T581">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2">7 punkte nurodytų principų;</text:span></text:p>
      <text:p text:style-name="P583"><text:span text:style-name="T584">24.3</text:span><text:span text:style-name="T585">. kai ilgalaikis turtas yra naudojamas bendram veiklos palaikymui (užtikrinimui), šio ilgalaikio turto vertę Ūkio subjektas turi paskirstyti verslo vienetams ar paslaugoms (produktams) naudojant atitinkamus ilgalaikio tu</text:span><text:span text:style-name="T586">rto paskirstymo kriterijus;</text:span></text:p>
      <text:p text:style-name="P587"><text:span text:style-name="T588">24.4</text:span><text:span text:style-name="T589">. Ūkio subjektui, vykdančiam ilgalaikio turto paskirstymą paslaugoms (produktams) ir verslo vienetams, draudžiama reguliuojamų kainų verslo vienetams ir paslaugoms (produktams) priskirti:</text:span></text:p>
      <text:p text:style-name="P590"><text:span text:style-name="T591">24.4.1</text:span><text:span text:style-name="T592">. plėtros darbų vertę, i</text:span><text:span text:style-name="T593">ki ilgalaikio turto vienetų, kurių formavimui buvo atliekami plėtros darbai, eksploatacijos pradžios;</text:span></text:p>
      <text:p text:style-name="P594"><text:span text:style-name="T595">24.4.2</text:span><text:span text:style-name="T596">. prestižo vertę;</text:span></text:p>
      <text:p text:style-name="P597"><text:span text:style-name="T598">24.4.3</text:span><text:span text:style-name="T599">. investicinio turto vertę;</text:span></text:p>
      <text:p text:style-name="P600"><text:span text:style-name="T601">24.4.4</text:span><text:span text:style-name="T602">. finansinio turto vertę;</text:span></text:p>
      <text:p text:style-name="P603"><text:span text:style-name="T604">24.4.5</text:span><text:span text:style-name="T605">. atidėtojo pelno mokesčio turto vertę;</text:span></text:p>
      <text:p text:style-name="P606"><text:span text:style-name="T607">24.4.6</text:span><text:span text:style-name="T608">. tyrimų, studijų ir panašaus pobūdžio nematerialaus turto vertę;</text:span></text:p>
      <text:p text:style-name="P609"><text:span text:style-name="T610">24.4.7</text:span><text:span text:style-name="T611">. šilumos generavimo įrenginių (įskaitant ir dūmų ekonomaizerius) vertę, kurių galia viršija 70 proc. maksimalaus centralizuoto šilumos tiekimo sistemos šilumos poreikio ir</text:span><text:span text:style-name="T612"><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3">giam ir patikimam šilumos tiekimui;</text:span></text:p>
      <text:p text:style-name="P614"><text:span text:style-name="T615">24.4.8</text:span><text:span text:style-name="T616">. eksploatuojamo išsinuomoto, panaudos ar panašiais pagrindais gauto ilgalaikio turto vertes, išskyrus Aprašo 26 punkte nurodytą atvejį;</text:span></text:p>
      <text:p text:style-name="P617"><text:span text:style-name="T618">24.4.9</text:span><text:span text:style-name="T619">. ilgalaikio turto (ar jo dalies), sukurto įvykdžius<text:s/></text:span><text:span text:style-name="T620">investicinius projektus, teisės aktų nustatyta tvarka nesuderintus su atitinkamos savivaldybės taryba ir (arba) Taryba, vertę;</text:span></text:p>
      <text:p text:style-name="P621">Papunkčio pakeitimai:</text:p>
      <text:p text:style-name="P622"><text:span text:style-name="T623">Nr.<text:s/></text:span><text:a xlink:href="https://www.e-tar.lt/portal/legalAct.html?documentId=083936a0232911eabe008ea93139d588" office:target-frame-name="_top" xlink:show="replace"><text:span text:style-name="T624">O3E-8</text:span><text:span text:style-name="T625">94</text:span></text:a><text:span text:style-name="T626">, 2019-12-20, paskelbta TAR 2019-12-20, i. k. 2019-20959</text:span></text:p>
      <text:p text:style-name="Normal"/>
      <text:p text:style-name="P627"><text:span text:style-name="T628">24.4.10</text:span><text:span text:style-name="T629">. nebaigtos statybos vertę, nenaudojamų, likviduotų, nurašytų, laikinai nenaudojamų (užkonservuotų), esančių atsargose ilgalaikio turto vienetų vertę bei išnuomoto, išskyrus Aprašo 22 p</text:span><text:span text:style-name="T630">unkte nurodytą atvejį, ar panaudos teisėmis perduoto turto vertę;</text:span></text:p>
      <text:p text:style-name="P631"><text:span text:style-name="T632">24.4.11</text:span><text:span text:style-name="T633">. ilgalaikio turto vertės pokytį, susijusį su ilgalaikio turto perkainojimu;</text:span></text:p>
      <text:p text:style-name="P634"><text:span text:style-name="T635">24.4.12</text:span><text:span text:style-name="T636">. ilgalaikio turto vienetų ar jų vertės dalį, sukurtą vartotojų ir nepriklausomų šilumos ga</text:span><text:span text:style-name="T637">mintojų lėšomis, prijungiant juos prie tinklų;</text:span></text:p>
      <text:p text:style-name="P638"><text:span text:style-name="T639">24.4.13</text:span><text:span text:style-name="T640">. ilgalaikio turto vienetų vertės dalį, sukurtą už Europos Sąjungos struktūrinių fondų lėšas, taip pat sukurtą už dotacijų, subsidijų, apyvartinių taršos leidimų teigiamo prekybos rezultato lėšas ir</text:span><text:span text:style-name="T641"><text:s/>joms prilygintas lėšas;</text:span></text:p>
      <text:p text:style-name="P642"><text:span text:style-name="T643">24.4.14</text:span><text:span text:style-name="T644">. nebenaudojamo ilgalaikio turto vieneto ar jo dalies likutinę vertę po įgyvendintų investicijų, skirtų to ilgalaikio turto vieneto ar jo dalies atstatymui (rekonstrukcijai) ar modernizavimui, išskyrus atvejus, kai saviv</text:span><text:span text:style-name="T645">aldybės taryba ir (arba) Taryba priima atskirą sprendimą dėl tokio ilgalaikio turto likutinės vertės pripažinimo ekonomiškai pagrįsta investicijų derinimo metu;</text:span></text:p>
      <text:p text:style-name="P646">Papunkčio pakeitimai:</text:p>
      <text:p text:style-name="P647"><text:span text:style-name="T648">Nr.<text:s/></text:span><text:a xlink:href="https://www.e-tar.lt/portal/legalAct.html?documentId=083936a0232911eabe008ea93139d588" office:target-frame-name="_top" xlink:show="replace"><text:span text:style-name="T649">O3E-894</text:span></text:a><text:span text:style-name="T650">, 2019-12-20, paskelbta TAR 2019-12-20, i. k. 2019-20959</text:span></text:p>
      <text:p text:style-name="Normal"/>
      <text:p text:style-name="P651"><text:span text:style-name="T652">24.4.15</text:span><text:span text:style-name="T653">. kito ilgalaikio turto vertę, kuris nėra būtinas reguliuojamai veiklai vykdyti.</text:span></text:p>
      <text:p text:style-name="P654">Papunkčio pakeitimai:</text:p>
      <text:p text:style-name="P655"><text:span text:style-name="T656">Nr.<text:s/></text:span><text:a xlink:href="https://www.e-tar.lt/portal/legalAct.html?documentId=597c2b307e1a11e98436e02a0124fc68" office:target-frame-name="_top" xlink:show="replace"><text:span text:style-name="T657">O3E-159</text:span></text:a><text:span text:style-name="T658">, 2019-05-24, paskelbta TAR 2019-05-24, i. k. 2019-08300</text:span></text:p>
      <text:p text:style-name="Normal"/>
      <text:p text:style-name="P659"><text:span text:style-name="T660">24.5.</text:span><text:span text:style-name="T661"><text:s/>Neteko galios nuo 2019-05-25</text:span></text:p>
      <text:p text:style-name="P662">Papunkčio naikinimas:</text:p>
      <text:p text:style-name="P663"><text:span text:style-name="T664">Nr.<text:s/></text:span><text:a xlink:href="https://www.e-tar.lt/portal/legalAct.html?documentId=597c2b307e1a11e98436e02a0124fc68" office:target-frame-name="_top" xlink:show="replace"><text:span text:style-name="T665">O3E-159</text:span></text:a><text:span text:style-name="T666">, 2019-05-24, paskelbta TAR 2019-05-24, i. k. 2019-08300</text:span></text:p>
      <text:p text:style-name="Normal"/>
      <text:p text:style-name="P667"><text:span text:style-name="T668">24.6</text:span><text:span text:style-name="T669">. Atlikdamas kogeneracinės jėgainės ilgalaikio turto vertės atskyrimą, Ūkio subjektas, laikydamasis Aprašo 7 punkte n</text:span><text:span text:style-name="T670">urodytų principų, atskiria tiesiogiai galimą priskirti tokios kogeneracinės jėgainės ilgalaikį turtą ir jo vertę priskiria Šilumos gamybos (įskaitant perkamą šilumą) veiklos verslo vieneto Šilumos (produkto)<text:s/></text:span><text:span text:style-name="T671">gamybos kogeneracinėse jėgainėse (Aprašo<text:s/></text:span><text:span text:style-name="T672"><text:line-break/>10.1.1</text:span><text:span text:style-name="T673">.2 papunktis) ar Šilumos poreikio piko pajėgumų ir rezervinės galios užtikrinimo kogeneracinėse jėgainėse (Aprašo 10.1.2.2 papunktis) paslaugoms ir (ar) Kitos</text:span><text:span text:style-name="T674"><text:s/>reguliuojamosios veiklos verslo vienetui (Aprašo 10.8 papunktis) ar Nereguliuojamosios veiklos ve</text:span><text:span text:style-name="T675">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76">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77">os veiklos verslo vienetui (Aprašo 10.9 papunktis) pagal Aprašo 13 punkte nurodytą tvarką.</text:span></text:p>
      <text:p text:style-name="P678"><text:span text:style-name="T679">25</text:span><text:span text:style-name="T680">. Ilgalaikio turto, kuriuo didinamas Ūkio subjekto įstatinis kapitalas, nudėvimoji vertė skaičiuojama iš perduoto turto buhalterinės likutinės vertės<text:s/></text:span><text:span text:style-name="T681">perdavimo datai eliminuojant Aprašo 24.4 papunktyje nurodytoms ilgalaikio turto rūšims priskirtų ilgalaikio turto vienetų likutines vertes.</text:span></text:p>
      <text:p text:style-name="P682">Punkto pakeitimai:</text:p>
      <text:p text:style-name="P683"><text:span text:style-name="T684">Nr.<text:s/></text:span><text:a xlink:href="https://www.e-tar.lt/portal/legalAct.html?documentId=597c2b307e1a11e98436e02a0124fc68" office:target-frame-name="_top" xlink:show="replace"><text:span text:style-name="T685">O3E-159</text:span></text:a><text:span text:style-name="T686">, 2019-05-24, paskelbta TAR 2019-05-24, i. k. 2019-08300</text:span></text:p>
      <text:p text:style-name="Normal"/>
      <text:p text:style-name="P687"><text:span text:style-name="T688">26</text:span><text:span text:style-name="T689">. Ūkio subjektas, skirstydamas ilgalaikio turto vertę verslo vienetams ir paslaugoms (produktams), turi paskirstyti ir koncesijos, šilumos ūkio turto nuomos būdu valdomo turto, nau</text:span><text:span text:style-name="T690">dojamo veikloje, vertę (pagal Aprašo 24 punktą).</text:span></text:p>
      <text:p text:style-name="P691"/>
      <text:p text:style-name="P692"><text:span text:style-name="T693">III</text:span><text:span text:style-name="T694"><text:s/>SKYRIUS</text:span></text:p>
      <text:p text:style-name="P695"><text:span text:style-name="T696">SĄNAUDŲ PASKIRSTYMO TAISYKLĖS</text:span></text:p>
      <text:p text:style-name="P697"/>
      <text:p text:style-name="P698"><text:span text:style-name="T699">27</text:span><text:span text:style-name="T700">. Ūkio subjektas veikloje patiriamas sąnaudas, išskyrus ilgalaikio turto nusidėvėjimo (amortizacijos) ir ilgalaikio turto nurašymo sąnaudas, nustato<text:s/></text:span><text:span text:style-name="T701">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702"><text:span text:style-name="T703">27.1</text:span><text:span text:style-name="T704">. užtikrin</text:span><text:span text:style-name="T705">ti, kad būtų perkelti visi bei teisingi duomenys;</text:span></text:p>
      <text:p text:style-name="P706"><text:span text:style-name="T707">27.2</text:span><text:span text:style-name="T708">. suskirstyti perkeliamas sąnaudas į Aprašo 28 punkte nurodytas sąnaudų grupes, remdamasis sąnaudų vienarūšiškumu (homogeniškumu);</text:span></text:p>
      <text:p text:style-name="P709"><text:span text:style-name="T710">27.3</text:span><text:span text:style-name="T711">. užtikrinti, kad reguliavimo apskaitos sistemoje būtų gali</text:span><text:span text:style-name="T712">mybė patikrinti sąnaudų perkėlimo išsamumą bei teisingumą.</text:span></text:p>
      <text:p text:style-name="P713"><text:span text:style-name="T714">28</text:span><text:span text:style-name="T715">.<text:s/></text:span><text:span text:style-name="T716">Visos Ūkio subjekto patiriamos sąnaudos turi būti suskirstytos į šias sąnaudų grupes:</text:span></text:p>
      <text:p text:style-name="P717"><text:span text:style-name="T718">28.1</text:span><text:span text:style-name="T719">. šilumos įsigijimo sąnaudos;</text:span></text:p>
      <text:p text:style-name="P720"><text:span text:style-name="T721">28.2</text:span><text:span text:style-name="T722">. kuro sąnaudos energijai gaminti;</text:span></text:p>
      <text:p text:style-name="P723"><text:span text:style-name="T724">28.3</text:span><text:span text:style-name="T725">. elektros ene</text:span><text:span text:style-name="T726">rgijos technologinėms reikmėms įsigijimo sąnaudos;</text:span></text:p>
      <text:p text:style-name="P727"><text:span text:style-name="T728">28.4</text:span><text:span text:style-name="T729">. vandens technologinėms reikmėms įsigijimo ir nuotekų tvarkymo sąnaudos;</text:span></text:p>
      <text:p text:style-name="P730"><text:span text:style-name="T731">28.5</text:span><text:span text:style-name="T732">. apyvartinių taršos leidimų įsigijimo sąnaudos;</text:span></text:p>
      <text:p text:style-name="P733"><text:span text:style-name="T734">28.6</text:span><text:span text:style-name="T735">. kitos kintamosios sąnaudos;</text:span></text:p>
      <text:p text:style-name="P736"><text:span text:style-name="T737">28.7</text:span><text:span text:style-name="T738">. nusidėvėjimo (amor</text:span><text:span text:style-name="T739">tizacijos) sąnaudos;</text:span></text:p>
      <text:p text:style-name="P740"><text:span text:style-name="T741">28.8</text:span><text:span text:style-name="T742">. einamojo remonto ir aptarnavimo sąnaudos;</text:span></text:p>
      <text:p text:style-name="P743"><text:span text:style-name="T744">28.9</text:span><text:span text:style-name="T745">. personalo sąnaudos;</text:span></text:p>
      <text:p text:style-name="P746"><text:span text:style-name="T747">28.10</text:span><text:span text:style-name="T748">. mokesčių sąnaudos;</text:span></text:p>
      <text:p text:style-name="P749"><text:span text:style-name="T750">28.11</text:span><text:span text:style-name="T751">. finansinės sąnaudos;</text:span></text:p>
      <text:p text:style-name="P752"><text:span text:style-name="T753">28.12</text:span><text:span text:style-name="T754">. administracinės sąnaudos;</text:span></text:p>
      <text:p text:style-name="P755"><text:span text:style-name="T756">28.13</text:span><text:span text:style-name="T757">. rinkodaros ir pardavimų sąnaudos;</text:span></text:p>
      <text:p text:style-name="P758"><text:span text:style-name="T759">28.14</text:span><text:span text:style-name="T760">. šilumos ūkio turto nuomos ar koncesijos sąnaudos;</text:span></text:p>
      <text:p text:style-name="P761"><text:span text:style-name="T762">28.15</text:span><text:span text:style-name="T763">. kitos pastoviosios sąnaudos.</text:span></text:p>
      <text:p text:style-name="P764"><text:span text:style-name="T765">29</text:span><text:span text:style-name="T766">. Sąnaudos, kurių apimtis per ataskaitinį laikotarpį priklauso nuo suteiktų (parduotų) paslaugų (produktų) kiekio per tą laikotarpį, laikomos kintamomis sąn</text:span><text:span text:style-name="T767">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68">.15 papunkčiuose nurodytos sąnaudų grupės).</text:span></text:p>
      <text:p text:style-name="P769"><text:span text:style-name="T770">30</text:span><text:span text:style-name="T771">.<text:s/></text:span><text:span text:style-name="T772">Skaičiuodamas<text:s/></text:span><text:span text:style-name="T773">reguliuojamų kainų verslo vienetams ir paslaugoms priskirto ilgalaikio turto</text:span><text:span text:style-name="T774"><text:s/>nusidėvėjimo (amortizacijos) sąnaudas Ūkio subjektas turi vadovautis šiais principais:</text:span></text:p>
      <text:p text:style-name="P775"><text:span text:style-name="T776">30.1</text:span><text:span text:style-name="T777">. Ūkio subjektas pri</text:span><text:span text:style-name="T778">valo taikyti Tarybos nustatytą ilgalaikio turto nusidėvėjimo (amortizacijos) skaičiavimo laikotarpį (Aprašo 4 priedas), išskyrus 30.2 papunktyje nurodytą atvejį, ir tiesiogiai proporcingą nusidėvėjimo (amortizacijos) skaičiavimo metodą;</text:span></text:p>
      <text:p text:style-name="P779">Papunkčio pakeitimai:</text:p>
      <text:p text:style-name="P780"><text:span text:style-name="T781">Nr.<text:s/></text:span><text:a xlink:href="https://www.e-tar.lt/portal/legalAct.html?documentId=083936a0232911eabe008ea93139d588" office:target-frame-name="_top" xlink:show="replace"><text:span text:style-name="T782">O3E-894</text:span></text:a><text:span text:style-name="T783">, 2019-12-20, paskelbta TAR 2019-12-20, i. k. 2019-20959</text:span></text:p>
      <text:p text:style-name="Normal"/>
      <text:p text:style-name="P784"><text:span text:style-name="T785">30.2</text:span><text:span text:style-name="T786">. Ūkio subjektai, kurie koncesijos, šilumos ūkio turto nuomos sutartį yra suda</text:span><text:span text:style-name="T787">rę iki 2008 m. kovo 15 d., taiko koncesijos, šilumos ūkio turto nuomos sutartyje numatytą ilgalaikio turto nusidėvėjimo (amortizacijos) skaičiavimo laikotarpį ir nusidėvėjimo (amortizacijos) skaičiavimo metodą;</text:span></text:p>
      <text:p text:style-name="P788"><text:span text:style-name="T789">30.3</text:span><text:span text:style-name="T790">. parengus ilgalaikį turtą naudoti (p</text:span><text:span text:style-name="T791">radėjus eksploatuoti), jo nusidėvėjimas turi būti pradedamas skaičiuoti nuo kito mėnesio 1 dienos;</text:span></text:p>
      <text:p text:style-name="P792"><text:span text:style-name="T793">30.4</text:span><text:span text:style-name="T794">. jei Aprašo 4 priede ilgalaikio turto vienetams nėra nustatyto ilgalaikio turto nusidėvėjimo (amortizacijos) skaičiavimo laikotarpio ir Tarybos atsk</text:span><text:span text:style-name="T795">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796">cijos) skaičiavimo laikotarpį;</text:span></text:p>
      <text:p text:style-name="P797">Papunkčio pakeitimai:</text:p>
      <text:p text:style-name="P798"><text:span text:style-name="T799">Nr.<text:s/></text:span><text:a xlink:href="https://www.e-tar.lt/portal/legalAct.html?documentId=597c2b307e1a11e98436e02a0124fc68" office:target-frame-name="_top" xlink:show="replace"><text:span text:style-name="T800">O3E-159</text:span></text:a><text:span text:style-name="T801">, 2019-05-24, paskelbta TAR 2019-05-24, i. k. 2019-08300</text:span></text:p>
      <text:p text:style-name="P802"><text:span text:style-name="T803">Nr.<text:s/></text:span><text:a xlink:href="https://www.e-tar.lt/portal/legalAct.html?documentId=083936a0232911eabe008ea93139d588" office:target-frame-name="_top" xlink:show="replace"><text:span text:style-name="T804">O3E-894</text:span></text:a><text:span text:style-name="T805">, 2019-12-20, paskelbta TAR 2019-12-20, i. k. 2019-20959</text:span></text:p>
      <text:p text:style-name="Normal"/>
      <text:p text:style-name="P806"><text:span text:style-name="T807">30.5</text:span><text:span text:style-name="T808">. kai ilgalaikio materialiojo turto rekonstravimas ar remontas pailgina turto naudingo<text:s/></text:span><text:span text:style-name="T809">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10"><text:s/>laikas koreguojamas Verslo apskaitos standartuose arba Tarptautiniuose apskaitos standartuose nustatyta tvarka.</text:span></text:p>
      <text:p text:style-name="P811"><text:span text:style-name="T812">30.6</text:span><text:span text:style-name="T813">. Kai Ūkio subjekto įstatinis kapitalas didinamas turtiniu įnašu, Ūkio subjektas, skaičiuodamas šio ilgalaikio turto vienetų<text:s/></text:span><text:span text:style-name="T814">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15">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16">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17">Papunkčio pakeitimai:</text:p>
      <text:p text:style-name="P818"><text:span text:style-name="T819">Nr.<text:s/></text:span><text:a xlink:href="https://www.e-tar.lt/portal/legalAct.html?documentId=083936a0232911eabe008ea93139d588" office:target-frame-name="_top" xlink:show="replace"><text:span text:style-name="T820">O3E-894</text:span></text:a><text:span text:style-name="T821">, 2019-12-20, paskelbta TAR 2019-12-20, i. k. 2019-20959</text:span></text:p>
      <text:p text:style-name="Normal"/>
      <text:p text:style-name="P822"><text:span text:style-name="T823">31</text:span><text:span text:style-name="T824">. Ūkio subjektas, skirstydamas teikiamų paslaugų (produktų) sąnau</text:span><text:span text:style-name="T825">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26">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27"><text:s/>finansinę informaciją bei laikytis Aprašo 7 punkte nustatytų principų, ypač priežastingumo principo.</text:span></text:p>
      <text:p text:style-name="P828"><text:span text:style-name="T829">32</text:span><text:span text:style-name="T830">. Ūkio subjektas, laikydamasis Aprašo 7 punkte nurodytų principų, visas patiriamas sąnaudas galutinėms paslaugoms (produktams) privalo priskirti vie</text:span><text:span text:style-name="T831">nai iš šių kategorijų:</text:span></text:p>
      <text:p text:style-name="P832"><text:span text:style-name="T833">32.1</text:span><text:span text:style-name="T834">. tiesioginių sąnaudų kategorijai priskiriamos sąnaudos, kurių atsiradimą (susiformavimą) ir apimtį lėmė konkrečios paslaugos (produktai) ir jų apimtis ataskaitiniu laikotarpiu;</text:span></text:p>
      <text:p text:style-name="P835"><text:span text:style-name="T836">32.2</text:span><text:span text:style-name="T837">. netiesioginių sąnaudų kategorijai prisk</text:span><text:span text:style-name="T838">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39">ine logika pagrįstus paskirstymo kriterijus;</text:span></text:p>
      <text:p text:style-name="P840"><text:span text:style-name="T841">32.3</text:span><text:span text:style-name="T842">. bendrųjų sąnaudų kategorijai priskiriamos sąnaudos, skirtos Ūkio subjekto bendram veiklos palaikymui (užtikrinimui), kurios su konkrečiomis paslaugomis (produktais) neturi nei tiesioginio, nei netiesio</text:span><text:span text:style-name="T843">ginio ryšio, tačiau kurių atsiradimą (susiformavimą) lėmė poreikis užtikrinti Ūkio subjekto organizacinės veiklos nepertraukiamumą, saugumą, stabilumą;</text:span></text:p>
      <text:p text:style-name="P844"><text:span text:style-name="T845">32.4</text:span><text:span text:style-name="T846">. nepaskirstomųjų sąnaudų kategorijai priskiriamos sąnaudos, nurodytos Aprašo 41 punkte.</text:span></text:p>
      <text:p text:style-name="P847"><text:span text:style-name="T848">33</text:span><text:span text:style-name="T849">. Tiesioginių sąnaudų kategorijai priskirtas sąnaudas Ūkio subjektas turi paskirstyti toms paslaugoms (produktams), kurios tiesiogiai nulėmė tų sąnaudų atsiradimą (susiformavimą).</text:span></text:p>
      <text:p text:style-name="P850"><text:span text:style-name="T851">34</text:span><text:span text:style-name="T852">. Netiesioginių sąnaudų kategorijai priskirtas sąnaudas Ūkio subjektas, užtikrindamas Aprašo 7 punkte išvardytų principų įgyvendinimą, gali paskirstyti verslo vienetams ir<text:s/></text:span><text:span text:style-name="T853">paslaugoms (produktams)</text:span><text:span text:style-name="T854"><text:s/>iš karto, naudodamas sąnaudų paskirstymo kriterijus, objekty</text:span><text:span text:style-name="T855">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56">subjektas pagal poreikį turi suskirstyti į šiuos sąnaudų centrus:</text:span></text:p>
      <text:p text:style-name="P857"><text:span text:style-name="T858">34.1</text:span><text:span text:style-name="T859">. infrastruktūros valdymo ir eksploatacijos veiklų grupė;</text:span></text:p>
      <text:p text:style-name="P860"><text:span text:style-name="T861">34.2</text:span><text:span text:style-name="T862">. infrastruktūros plėtros veiklų grupė;</text:span></text:p>
      <text:p text:style-name="P863"><text:span text:style-name="T864">34.3</text:span><text:span text:style-name="T865">. paslaugų teikimo veiklų grupė;</text:span></text:p>
      <text:p text:style-name="P866"><text:span text:style-name="T867">34.4</text:span><text:span text:style-name="T868">. klientų aptarnavimo veiklų<text:s/></text:span><text:span text:style-name="T869">grupė;</text:span></text:p>
      <text:p text:style-name="P870"><text:span text:style-name="T871">34.5</text:span><text:span text:style-name="T872">. gedimų šalinimo veiklų grupė;</text:span></text:p>
      <text:p text:style-name="P873"><text:span text:style-name="T874">34.6</text:span><text:span text:style-name="T875">. atsiskaitymų ir apskaitos veiklų grupė;</text:span></text:p>
      <text:p text:style-name="P876"><text:span text:style-name="T877">34.7</text:span><text:span text:style-name="T878">. transporto valdymo veiklų grupė;</text:span></text:p>
      <text:p text:style-name="P879"><text:span text:style-name="T880">34.8</text:span><text:span text:style-name="T881">. materialinio aprūpinimo veiklų grupė;</text:span></text:p>
      <text:p text:style-name="P882"><text:span text:style-name="T883">34.9</text:span><text:span text:style-name="T884">. personalo valdymo veiklų grupė;</text:span></text:p>
      <text:p text:style-name="P885"><text:span text:style-name="T886">34.10</text:span><text:span text:style-name="T887">. šilumos gamybos (įskaitant perkamą šilumą) veiklų grupė (pagal Aprašo<text:s/></text:span><text:span text:style-name="T888"><text:line-break/>12.1 papunktį);</text:span></text:p>
      <text:p text:style-name="P889"><text:span text:style-name="T890">34.11</text:span><text:span text:style-name="T891">. kita</text:span>.</text:p>
      <text:p text:style-name="P892"><text:span text:style-name="T893">35</text:span><text:span text:style-name="T894">. Ūkio subjektas, siekdamas užtikrinti efektyvų Aprašo 7 punkte nustatytų principų įgyvendinimą, turi nustatyti pakankamą vidaus veiklų grupių</text:span><text:span text:style-name="T895"><text:s/>ir vidaus veiklų kiekvienoje grupėje skaičių, pagal poreikį detalizavęs Aprašo 34 punkte nurodytas veiklų grupes.</text:span></text:p>
      <text:p text:style-name="P896"><text:span text:style-name="T897">36</text:span><text:span text:style-name="T898">. Sąnaudų centrams priskirtas netiesiogines sąnaudas Ūkio subjektas turi paskirstyti paslaugoms (produktams). Tokį sąnaudų paskirstymą<text:s/></text:span><text:span text:style-name="T899">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900">37. Bendrosios sąnaudos,<text:span text:style-name="T901"><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2"><text:span text:style-name="T903">38</text:span><text:span text:style-name="T904">. Nepaskirstomąsias sąnaudas, nurodytas Aprašo 41 punkte, Ūkio subjektas turi įtraukti į reguliavimo apskaitos sistemą, tačiau tokias sąnauda</text:span><text:span text:style-name="T905">s perkeldamas iš buhalterinės apskaitos registrų į reguliavimo apskaitos sistemą, Ūkio subjektas turi iš karto priskirti nepaskirstomųjų sąnaudų kategorijai.</text:span></text:p>
      <text:p text:style-name="P906"><text:span text:style-name="T907">39</text:span><text:span text:style-name="T908">. Atlikdamas kogeneracinės jėgainės sąnaudų atskyrimą, Ūkio subjektas, laikydamasis Aprašo 7</text:span><text:span text:style-name="T909"><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10">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1">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2">priskiria Šilumos gamybos (įskaitant perkamą šilumą) veiklos verslo vieneto Šilumos (produkto) gamybos kogeneracinėse jėgainėse paslaugai (Aprašo 10.1.1.</text:span>2<text:span text:style-name="T913"> papunktis) ar Šilumos poreikio piko pajėgumų ir rezervinės galios užtikrinimo kogeneracinėse jėgainės</text:span><text:span text:style-name="T914">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15">)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16">eguliuojamosios veiklos verslo vienetui (Aprašo 10.8 papunktis) ar Nereguliuojamosios veiklos verslo vienetui (Aprašo 10.9 papunktis) pagal Aprašo 13 punkte nurodytą tvarką.</text:span></text:p>
      <text:p text:style-name="P917">Punkto pakeitimai:</text:p>
      <text:p text:style-name="P918"><text:span text:style-name="T919">Nr.<text:s/></text:span><text:a xlink:href="https://www.e-tar.lt/portal/legalAct.html?documentId=597c2b307e1a11e98436e02a0124fc68" office:target-frame-name="_top" xlink:show="replace"><text:span text:style-name="T920">O3E-159</text:span></text:a><text:span text:style-name="T921">, 2019-05-24, paskelbta TAR 2019-05-24, i. k. 2019-08300</text:span></text:p>
      <text:p text:style-name="Normal"/>
      <text:p text:style-name="P922"><text:span text:style-name="T923">40</text:span><text:span text:style-name="T924">. Elektros, pagamintos savuose šaltiniuose, technologinėms ir savo (administracinėms) reikmėms sąnaudas Ūkio subjektas turi paskirstyti visiems ve</text:span><text:span text:style-name="T925">rslo vienetams ir paslaugoms (produktams) proporcingai pagal energijos sunaudojimą. Šis paskirstymas vykdomas atskyrus tiesiogines ir netiesiogines kogeneracinių jėgainių šilumos ir elektros energijos sąnaudas ir paskirsčius verslo vienetams ir paslaugoms<text:s/></text:span><text:span text:style-name="T926">(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27">ąnaudos turi būti nurodomos administracinių sąnaudų grupėje (Aprašo 28.12 papunktis) ir paskirstomos pagal Aprašo 37 punkte numatytas bendrųjų sąnaudų paskirstymo nuostatas.</text:span></text:p>
      <text:p text:style-name="P928">Punkto pakeitimai:</text:p>
      <text:p text:style-name="P929"><text:span text:style-name="T930">Nr.<text:s/></text:span><text:a xlink:href="https://www.e-tar.lt/portal/legalAct.html?documentId=597c2b307e1a11e98436e02a0124fc68" office:target-frame-name="_top" xlink:show="replace"><text:span text:style-name="T931">O3E-159</text:span></text:a><text:span text:style-name="T932">, 2019-05-24, paskelbta TAR 2019-05-24, i. k. 2019-08300</text:span></text:p>
      <text:p text:style-name="Normal"/>
      <text:p text:style-name="P933"><text:span text:style-name="T934">41</text:span><text:span text:style-name="T935">. Ūkio subjektui, vykdančiam sąnaudų paskirstymą, draudžiama reguliuojamų kainų verslo vienetams ir paslaugoms (produktams) priskirti šias nepaski</text:span><text:span text:style-name="T936">rstomąsias sąnaudas:</text:span></text:p>
      <text:p text:style-name="P937"><text:span text:style-name="T938">41.1</text:span><text:span text:style-name="T939">. beviltiškų skolų, baudų, delspinigių sąnaudas;</text:span></text:p>
      <text:p text:style-name="P940">Redakcija nuo punktuose nurodytos sąnaudos įvertinamos artimiausio šilumos kainos skaičiavimo (šilumos bazinės kainos (kainos dedamųjų) ar jų perskaičiavimo) metu, nuo šio nutarimo<text:s/>įsigaliojimo:</text:p>
      <text:p text:style-name="P941"><text:span text:style-name="T942">41</text:span><text:span text:style-name="T943">.1</text:span><text:span text:style-name="T944">. beviltiškas skolas, išskyrus beviltiškas skolas, kai vartotojai, kurie yra įtraukti į Valstybinės mokesčių inspekcijos prie Lietuvos Respublikos finansų ministerijos (toliau – VMI) skelbiamą mokesčių mokėtojų, nukentėjusių nuo<text:s/></text:span><text:span text:style-name="T945">nepalankios epideminės COVID-19 (koronavirusinės infekcijos) situacijos, sąrašą (toliau – Sąrašas), ir buitiniai šilumos vartotojai nepadengia turimų įsipareigojimų Ūkio subjektui. Paskirstomosiomis beviltiškų skolų sąnaudomis gali būti pripažįstamos tik t</text:span><text:span text:style-name="T946">os vartotojų nukentėjusių nuo nepalankios epideminės COVID-19 (koronavirusinės infekcijos) situacijos skolos, kurios susidarė per laikotarpį nuo Lietuvos Respublikos Vyriausybės paskelbto karantino Lietuvos Respublikos teritorijoje pradžios iki karantino L</text:span><text:span text:style-name="T947">ietuvos Respublikos teritorijoje atšaukimo ir du mėnesius po jo. Ūkio subjektas, norėdama priskirti beviltiškas skolas reguliuojamų kainų paslaugoms (produktams) ir atitinkamiems verslo vienetams, kartu su metinėmis reguliuojamosios veiklos ataskaitomis Ta</text:span><text:span text:style-name="T948">rybai turi pateikti beviltiškas skolas pagrindžiančius ir pastangas susigrąžinti šias skolas įrodančius dokumentus, vadovaujantis Lietuvos Respublikos pelno mokesčio įstatymo ir Skolų beviltiškumo bei pastangų susigrąžinti šias skolas įrodymo ir beviltiškų</text:span><text:span text:style-name="T949"><text:s/>skolų apskaičiavimo taisyklių, patvirtintų Lietuvos Respublikos finansų ministro 2002 m. vasario 11 d. įsakymu Nr. 40 „Dėl Skolų beviltiškumo bei pastangų susigrąžinti šias skolas įrodymo ir beviltiškų skolų sumų apskaičiavimo taisyklių patvirtinimo“, nus</text:span><text:span text:style-name="T950">tatyta tvarka;</text:span><text:s/></text:p>
      <text:p text:style-name="P951">Papunkčio pakeitimai:</text:p>
      <text:p text:style-name="P952"><text:span text:style-name="T953">Nr.<text:s/></text:span><text:a xlink:href="https://www.e-tar.lt/portal/legalAct.html?documentId=b64e4ee09b6c11ea9515f752ff221ec9" office:target-frame-name="_top" xlink:show="replace"><text:span text:style-name="T954">O3E-439</text:span></text:a><text:span text:style-name="T955">, 2020-05-21, paskelbta TAR 2020-05-21, i. k. 2020-10801</text:span></text:p>
      <text:p text:style-name="Normal"/>
      <text:p text:style-name="P956"><text:span text:style-name="T957">41.1</text:span><text:span text:style-name="T958">1</text:span><text:span text:style-name="T959">. baudas ir delspinigius;</text:span><text:s/></text:p>
      <text:p text:style-name="P960">Papildyta<text:s/>papunkčiu:</text:p>
      <text:p text:style-name="P961"><text:span text:style-name="T962">Nr.<text:s/></text:span><text:a xlink:href="https://www.e-tar.lt/portal/legalAct.html?documentId=b64e4ee09b6c11ea9515f752ff221ec9" office:target-frame-name="_top" xlink:show="replace"><text:span text:style-name="T963">O3E-439</text:span></text:a><text:span text:style-name="T964">, 2020-05-21, paskelbta TAR 2020-05-21, i. k. 2020-10801</text:span></text:p>
      <text:p text:style-name="Normal"/>
      <text:p text:style-name="P965">41.2. paramos, labdaros sąnaudas;</text:p>
      <text:p text:style-name="P966"><text:span text:style-name="T967">41.3</text:span><text:span text:style-name="T968">. tantjemų išmokų, pelno mokesči</text:span><text:span text:style-name="T969">o, mokesčių nuo dividendų sąnaudas;</text:span></text:p>
      <text:p text:style-name="P970"><text:span text:style-name="T971">41.4</text:span><text:span text:style-name="T972">.<text:s/></text:span><text:span text:style-name="T973">narystės, stojamųjų įmokų sąnaudas, išskyrus sąnaudas dėl teisės aktuose numatyto privalomo dalyvavimo, tiesiogiai susijusio su reguliuojamuoju verslo vienetu</text:span><text:span text:style-name="T974">;</text:span></text:p>
      <text:p text:style-name="P975"><text:span text:style-name="T976">41.5</text:span><text:span text:style-name="T977">. patirtas palūkanų sąnaudas ir kitas fina</text:span><text:span text:style-name="T978">nsinės-investicinės veiklos sąnaudas;</text:span></text:p>
      <text:p text:style-name="P979">Redakcija nuo punktuose nurodytos sąnaudos įvertinamos artimiausio šilumos kainos skaičiavimo (šilumos bazinės kainos (kainos dedamųjų) ar jų perskaičiavimo) metu, nuo šio nutarimo įsigaliojimo:</text:p>
      <text:p text:style-name="P980"><text:span text:style-name="T981">41.5</text:span><text:span text:style-name="T982">. patirtas palūka</text:span><text:span text:style-name="T983">nų sąnaudas,</text:span><text:span text:style-name="T984"><text:s/>išskyrus<text:s/></text:span><text:span text:style-name="T985">sąnaudas, kurios reikalingos padengti apyvartinių lėšų trūkumą vykdant Lietuvos Respublikos Vyriausybės 2020 m. kovo 16 d. pasitarimo sprendimo (protokolo Nr. 14) priede numatytas priemones, kartu atsižvelgiant į įtrauktų į Sąrašą var</text:span><text:span text:style-name="T986">totojų, mokestinių prievolių atidėjimą per laikotarpį nuo Lietuvos Respublikos Vyriausybės paskelbto karantino Lietuvos Respublikos teritorijoje pradžios iki karantino Lietuvos Respublikos teritorijoje atšaukimo ir du mėnesius po jo. Reguliuojamų kainų ver</text:span><text:span text:style-name="T987">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988"><text:s/>Reguliuojamų kainų verslo vienetams ir paslaugoms (produktams) draudžiama priskirti minėtų paskolų palūkanų dalį, viršijančią Lietuvos banko skelbiamų n</text:span><text:span text:style-name="T989">efinansinėms korporacijoms (bendrovėms) suteiktų naujų paskolų eurais, kurių trukmė trumpesnė nei vieneri metai, atitinkamo mėnesio palūkanų normų vidurkį. Palūkanų normų vidurkis nustatomas atsižvelgiant į Ūko subjekto naujai sudarytos paskolų sutarties d</text:span><text:span text:style-name="T990">atą;</text:span><text:s/></text:p>
      <text:p text:style-name="P991">Papunkčio pakeitimai:</text:p>
      <text:p text:style-name="P992"><text:span text:style-name="T993">Nr.<text:s/></text:span><text:a xlink:href="https://www.e-tar.lt/portal/legalAct.html?documentId=b64e4ee09b6c11ea9515f752ff221ec9" office:target-frame-name="_top" xlink:show="replace"><text:span text:style-name="T994">O3E-439</text:span></text:a><text:span text:style-name="T995">, 2020-05-21, paskelbta TAR 2020-05-21, i. k. 2020-10801</text:span></text:p>
      <text:p text:style-name="Normal"/>
      <text:p text:style-name="P996"><text:span text:style-name="T997">41.5</text:span><text:span text:style-name="T998">1</text:span><text:span text:style-name="T999">.<text:s/></text:span><text:span text:style-name="T1000">kitas finansinės-investicinės veiklos sąnaudas</text:span><text:span text:style-name="T1001">;</text:span><text:s/></text:p>
      <text:p text:style-name="P1002">Papildyta papunkčiu:</text:p>
      <text:p text:style-name="P1003"><text:span text:style-name="T1004">Nr.<text:s/></text:span><text:a xlink:href="https://www.e-tar.lt/portal/legalAct.html?documentId=b64e4ee09b6c11ea9515f752ff221ec9" office:target-frame-name="_top" xlink:show="replace"><text:span text:style-name="T1005">O3E-439</text:span></text:a><text:span text:style-name="T1006">, 2020-05-21, paskelbta TAR 2020-05-21, i. k. 2020-10801</text:span></text:p>
      <text:p text:style-name="Normal"/>
      <text:p text:style-name="P1007">41.6. reprezentacines sąnaudas,<text:s/><text:span text:style-name="T1008">sudarančias daugiau kaip 0,1 proc. atskiro reguliuojamų kainų verslo vieneto sąnaudų,<text:s/></text:span>nurodytų Aprašo 28.8–28.15 papunkčiuose<text:span text:style-name="T1009">;</text:span></text:p>
      <text:p text:style-name="P1010"><text:span text:style-name="T1011">41.7</text:span><text:span text:style-name="T1012">. reklamos, rinkodaros sąnaudas, sąnaudas, susijusias su įmonės įvaizdžio kūrimo tikslais, išskyrus vadovaujantis teisės<text:s/></text:span><text:span text:style-name="T1013">aktais privalomas informavimo veiklos sąnaudas bei Ūkio subjekto tinklalapio palaikymą;</text:span></text:p>
      <text:p text:style-name="P1014">41.8. atidėjinių sąnaudas;</text:p>
      <text:p text:style-name="P1015"><text:span text:style-name="T1016">41.9</text:span><text:span text:style-name="T1017">. sąnaudas</text:span><text:span text:style-name="T1018"><text:s/>įvairioms kultūros, sveikatinimo ir sporto paslaugoms, pašalpas gimus vaikui, mokymosi ir papildomų atostogų sąnaudas,</text:span><text:span text:style-name="T1019"><text:s/>pašalpas mirties atveju, pašalpas už nepilnamečius ir neįgalius šeimos narius, paramą profsąjungoms bei kitas išmokas darbuotojams</text:span><text:span text:style-name="T1020">, viršijančias Lietuvos Respublikos darbo kodekse numatytas privalomas išmokas (kai darbo sutartis nutraukiama šalių susitari</text:span><text:span text:style-name="T1021">mu, sąnaudas, viršijančias darbo sutarties nutraukimo darbdavio iniciatyva be darbuotojo kaltės atveju Darbo kodekse numatytas privalomas išmokas);</text:span></text:p>
      <text:p text:style-name="P1022"><text:span text:style-name="T1023">41.10</text:span><text:span text:style-name="T1024">. mokymų dalyvių ir svečių maitinimo, salių nuomos, konkursų, parodų, įvairių renginių, nesusijusių</text:span><text:span text:style-name="T1025"><text:s/>su reguliuojamosios veiklos vykdymu, organizavimo, dovanų pirkimo, žalos atlyginimo, išskyrus dėl gamtos stichijų ar<text:s/></text:span><text:span text:style-name="T1026">force majeure</text:span><text:span text:style-name="T1027"><text:s/>aplinkybių, vartotojų patirtų nuostolių atlyginimo, sporto salių ir kaimo turizmo teikiamų paslaugų<text:s/></text:span><text:span text:style-name="T1028">bei kitų panašaus pobūdž</text:span><text:span text:style-name="T1029">io paslaugų, susijusių su rekreacija,<text:s/></text:span><text:span text:style-name="T1030">įsigijimo sąnaudas ir kitas panašaus pobūdžio sąnaudas;</text:span></text:p>
      <text:p text:style-name="P1031"><text:span text:style-name="T1032">41.11</text:span><text:span text:style-name="T1033">. sąnaudas, patirtas dėl Ūkio subjekto<text:s/></text:span><text:span text:style-name="T1034">neteisėtų veiksmų ar neveikimo</text:span><text:span text:style-name="T1035"><text:s/>(pavyzdžiui, kompensacijos dėl nelaimingų atsitikimų darbe, kompensacijos už darbuotojo patirtą žalą (nuostolius) dėl profesinės ligos, sužalojimo, kompensacijos, kai pažeidžiami darbuotojo turtiniai interesai dėl neteisėto darbo sutarties sąlygų pakeitim</text:span><text:span text:style-name="T1036">o, nušalinimo nuo darbo ar atleidimo iš darbo ir kiti Ūkio subjekto neteisėti veiksmai ar neveikimas);</text:span></text:p>
      <text:p text:style-name="P1037">41.12. darbuotojų gyvybės draudimo sąnaudas ir papildomo draudimo sąnaudas, kai draudžiamieji įvykiai kyla iš neteisėtų Ūkio subjekto veiksmų, t. y.<text:s/>kai draudžiamasis įvykis atsiranda dėl Ūkio subjekto padarytų teisės aktų pažeidimų arba pareigų pažeidimų, aplaidumo, klaidų, netikslumų, neteisėtų veiksmų, neveikimo, kuriuos atliko apdrausti darbuotojai ar Ūkio subjektas (pvz.,<text:span text:style-name="T1038"><text:s/>vadovų civilinės atsakomy</text:span><text:span text:style-name="T1039">bės draudimas, darbdavio draudimas nuo nelaimingų atsitikimų darbe ir pan.</text:span>), išskyrus darbuotojų, dirbančių pavojingus darbus ir (ar) su potencialiai pavojingais įrenginiais, draudimo nuo nelaimingų atsitikimų darbe sąnaudas;</text:p>
      <text:p text:style-name="P1040"><text:span text:style-name="T1041">41.13</text:span><text:span text:style-name="T1042">. koncesijos, šilumos</text:span><text:span text:style-name="T1043"><text:s/>ūkio turto nuomos užmokesčių (mokesčių) sąnaudas, nesusijusias su reguliuojamų kainų paslaugų (produktų) teikimu, t. y. sąnaudas, kurios nebūtų susidariusios, jeigu reguliuojamą veiklą vykdytų turto savininkas;</text:span></text:p>
      <text:p text:style-name="P1044">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045"><text:s/>(išsky</text:span><text:span text:style-name="T1046">rus Aprašo 22 punkte nurodytą atvejį)</text:span><text:s/>ar panaudos teisėmis perduoto kitam ūkio subjektui ilgalaikio turto sąnaudas ir išsinuomoto, Ūkio subjektui neatlygintinai (nemokamai) perduoto, panaudos teisėmis naudojamo turto nusidėvėjimo sąnaudas, išskyrus Aprašo<text:s/>26 punkte nurodytą atvejį;</text:p>
      <text:p text:style-name="P1047"><text:span text:style-name="T1048">41.15</text:span><text:span text:style-name="T1049">. nebaigtos statybos ilgalaikio turto sąnaudas;</text:span></text:p>
      <text:p text:style-name="P1050"><text:span text:style-name="T1051">41.16</text:span><text:span text:style-name="T1052">.<text:s/></text:span><text:span text:style-name="T1053">nusidėvėjimo (amortizacijos) sąnaudų dalį, priskaičiuojamą nuo ilgalaikio turto vienetų vertės, sukurtos už Europos Sąjungos struktūrinių fondų lėšas, taip pat s</text:span><text:span text:style-name="T1054">ukurtos už dotacijų, subsidijų ir apyvartinių taršos leidimų teigiamo prekybos rezultato lėšas ir joms prilygstančias lėšas</text:span><text:span text:style-name="T1055">;</text:span></text:p>
      <text:p text:style-name="P1056"><text:span text:style-name="T1057">41.17</text:span><text:span text:style-name="T1058">.<text:s/></text:span><text:span text:style-name="T1059">nusidėvėjimo (amortizacijos) sąnaudų dalį, priskaičiuojamą nuo ilgalaikio turto vienetų vertės, sukurtos vartotojų ir ne</text:span><text:span text:style-name="T1060">priklausomų šilumos gamintojų lėšomis, prijungiant juos prie tinklų</text:span><text:span text:style-name="T1061">;</text:span></text:p>
      <text:p text:style-name="P1062"><text:span text:style-name="T1063">41.18</text:span><text:span text:style-name="T1064">. nusidėvėjimo (amortizacijos) sąnaudų dalį, priskaičiuojamą nuo ilgalaikio turto vienetų vertės pokyčio, susijusio su perkainojimo veikla;</text:span></text:p>
      <text:p text:style-name="P1065"><text:span text:style-name="T1066">41.19</text:span><text:span text:style-name="T1067">. nusidėvėjimo (amortizacijos</text:span><text:span text:style-name="T1068">) sąnaudas nuo ilgalaikio turto ar jo dalies vertės, sukurtos įvykdžius investicinius projektus, teisės aktų nustatyta tvarka nesuderintus su atitinkamos savivaldybės taryba ir (arba) Taryba;</text:span></text:p>
      <text:p text:style-name="P1069">Papunkčio pakeitimai:</text:p>
      <text:p text:style-name="P1070"><text:span text:style-name="T1071">Nr.<text:s/></text:span><text:a xlink:href="https://www.e-tar.lt/portal/legalAct.html?documentId=083936a0232911eabe008ea93139d588" office:target-frame-name="_top" xlink:show="replace"><text:span text:style-name="T1072">O3E-894</text:span></text:a><text:span text:style-name="T1073">, 2019-12-20, paskelbta TAR 2019-12-20, i. k. 2019-20959</text:span></text:p>
      <text:p text:style-name="Normal"/>
      <text:p text:style-name="P1074"><text:span text:style-name="T1075">41.20</text:span><text:span text:style-name="T1076">. nusidėvėjimo (amortizacijos) sąnaudas nuo prestižo, investicinio turto, finansinio turto, kito ilgalaikio turto, kuris<text:s/></text:span><text:span text:style-name="T1077">nėra būtinas reguliuojamajai veiklai vykdyti;</text:span></text:p>
      <text:p text:style-name="P1078">41.<text:span text:style-name="T1079">21</text:span><text:span text:style-name="T1080">. nusidėvėjimo (amortizacijos) sąnaudas, priskaičiuojamas nuo šilumos generavimo įrenginių (</text:span>įskaitant ir dūmų ekonomaizerius)<text:span text:style-name="T1081"><text:s/>vertės, viršijančios 70 proc. maksimalaus<text:s/></text:span>centralizuoto šilumos tiekimo sistemos šilumos poreikio<text:span text:style-name="T1082"><text:s/>ir šilumos poreikio piko pajėgumų ir šilumos rezervinės galios pajėgumų poreikį, kurių nustatymas reglamentuojamas Šilumos gamybos ir (ar) supirkimo tvarkos ir sąlygų apraše, ir kitas su tokiais šilumos generavimo įrenginiais<text:s/></text:span><text:span text:style-name="T1083">susijus</text:span><text:span text:style-name="T1084">ias sąnaudas;</text:span></text:p>
      <text:p text:style-name="P1085"><text:span text:style-name="T1086">41.22</text:span><text:span text:style-name="T1087">. nusidėvėjimo (amortizacijos) sąnaudų dalį, priskaičiuojamą nuo nebenaudojamo ilgalaikio turto vieneto ar jo dalies likutinės vertės po įgyvendintų investicijų, skirtų to ilgalaikio turto vieneto ar jo dalies atstatymui (rekonstrukc</text:span><text:span text:style-name="T1088">ijai) ar modernizavimui, išskyrus atvejus, kai savivaldybės taryba ir (arba) Taryba priima atskirą sprendimą dėl tokio ilgalaikio turto likutinės vertės pripažinimo ekonomiškai pagrįsta investicijų derinimo metu;</text:span></text:p>
      <text:p text:style-name="P1089">Papunkčio pakeitimai:</text:p>
      <text:p text:style-name="P1090"><text:span text:style-name="T1091">Nr.<text:s/></text:span><text:a xlink:href="https://www.e-tar.lt/portal/legalAct.html?documentId=083936a0232911eabe008ea93139d588" office:target-frame-name="_top" xlink:show="replace"><text:span text:style-name="T1092">O3E-894</text:span></text:a><text:span text:style-name="T1093">, 2019-12-20, paskelbta TAR 2019-12-20, i. k. 2019-20959</text:span></text:p>
      <text:p text:style-name="Normal"/>
      <text:p text:style-name="P1094"><text:span text:style-name="T1095">41.23</text:span><text:span text:style-name="T1096">. nurašyto į sąnaudas ilgalaikio turto vertę.</text:span></text:p>
      <text:p text:style-name="P1097"><text:span text:style-name="T1098">42</text:span><text:span text:style-name="T1099">.<text:s/></text:span><text:span text:style-name="T1100">Ūkio subjekto apyvartinių taršos leidimų, ski</text:span><text:span text:style-name="T1101">rtų šilumos gamybai, įsigijimo sąnaudos priskiriamos reguliuojamų kainų paslaugų (produktų) sąnaudoms (šilumos gamybos sąnaudoms). Vertinant apyvartinių taršos leidimų įsigijimo sąnaudų būtinumą, įvertinamas 2013–2020 metų laikotarpiui Europos Sąjungos šil</text:span><text:span text:style-name="T1102">tnamio efektą sukeliančių dujų apyvartinių taršos leidimų prekybos sistemoje dalyvaujančių veiklos vykdytojų sąraše, patvirtintame Lietuvos Respublikos ūkio ministro 2014 m. kovo 20 d. įsakymu Nr. D1-295/4-175 „Dėl Europos Sąjungos šiltnamio efektą sukelia</text:span><text:span text:style-name="T1103">nčių dujų apyvartinių taršos leidimų prekybos sistemoje dalyvaujančių veiklos vykdytojų sąrašo patvirtinimo“, nurodytų nemokamų apyvartinių taršos leidimų skaičius ir apyvartinių taršos leidimų, skirtų šilumos gamybai, įsigijimo sąnaudos mažinamos nuo 2009</text:span><text:span text:style-name="T1104"><text:s/>m. liepos 23 d. iki 2014 m. gruodžio 31 d. gautomis prekybos apyvartiniais taršos leidimais pajamomis, jeigu:</text:span></text:p>
      <text:p text:style-name="P1105"><text:span text:style-name="T1106">42.1</text:span><text:span text:style-name="T1107">. Ūkio subjektas neįgyvendino Klimato kaitos valdymo finansinių instrumentų įstatymo 5 straipsnio 7 dalies 1 punkte (straipsnio redakcija,<text:s/></text:span><text:span text:style-name="T1108">galiojusi iki 2014 m. gruodžio 31 d.) numatytų priemonių;</text:span></text:p>
      <text:p text:style-name="P1109"><text:span text:style-name="T1110">42.2</text:span><text:span text:style-name="T1111">. Ūkio subjektas neišnaudojo visų nuo prekybos apyvartiniais taršos leidimais sistemos pradžios, t. y. nuo 2009 m. liepos 23 d. iki 2014 m. gruodžio 31 d.,</text:span><text:span text:style-name="T1112"><text:s/></text:span><text:span text:style-name="T1113">gautų</text:span><text:span text:style-name="T1114"><text:s/></text:span><text:span text:style-name="T1115">prekybos apyvartiniais taršo</text:span><text:span text:style-name="T1116">s leidimais</text:span><text:span text:style-name="T1117"><text:s/></text:span><text:span text:style-name="T1118">pajamų Klimato kaitos valdymo finansinių instrumentų įstatymo 5 straipsnio 6 dalyje (straipsnio redakcija, galiojusi iki 2014 m. gruodžio 31 d.) numatytoms priemonėms įgyvendinti arba trūkstamiems apyvartiniams taršos leidimams įsigyti</text:span><text:span text:style-name="T1119">.</text:span></text:p>
      <text:p text:style-name="P1120"><text:span text:style-name="T1121">43</text:span><text:span text:style-name="T1122">.<text:s/></text:span><text:span text:style-name="T1123">Lėšas, gautas už nuo 2009 m. liepos 23 d. iki 2014 m. gruodžio 31 d. parduotus apyvartinius taršos leidimus, Ūkio subjektai privalo naudoti Klimato kaitos valdymo finansinių instrumentų įstatymo 5 straipsnio 6 dalyje (straipsnio redakcija, galiojusi iki</text:span><text:span text:style-name="T1124"><text:s/>2014 m. gruodžio 31 d.) numatytoms priemonėms įgyvendinti arba apyvartiniams taršos leidimams įsigyti, išskyrus Klimato kaitos valdymo finansinių instrumentų įstatymo 5 straipsnio 7 dalyje (straipsnio redakcija, galiojusi iki 2014 m. gruodžio 31 d.) numat</text:span><text:span text:style-name="T1125">ytus atvejus</text:span><text:span text:style-name="T1126">.</text:span></text:p>
      <text:p text:style-name="P1127"><text:span text:style-name="T1128">44</text:span><text:span text:style-name="T1129">. Ūkio subjektai reguliuojamų kainų verslo vieneto ir paslaugų (produktų) ataskaitinio laikotarpio sąnaudoms pagal Aprašo 31 punkte numatytą tvarką taip pat priskiriamos ilgalaikio turto, nurodyto Aprašo 24.4.6 papunktyje, įsigijimo sąn</text:span><text:span text:style-name="T1130">audos.<text:s/></text:span></text:p>
      <text:p text:style-name="P1131"/>
      <text:p text:style-name="P1132"><text:span text:style-name="T1133">IV</text:span><text:span text:style-name="T1134"><text:s/>SKYRIUS</text:span></text:p>
      <text:p text:style-name="P1135"><text:span text:style-name="T1136">SU APSKAITOS ATSKYRIMU IR SĄNAUDŲ PASKIRSTYMU SUSIJUSIŲ REIKALAVIMŲ SĄVADAS</text:span></text:p>
      <text:p text:style-name="P1137"/>
      <text:p text:style-name="P1138">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139">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14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141">46.2. patikimumo kriterijų – ataskaitose pateikiami duomenys ir informacija turi tiksliai atspindėti Ūkio subjekto finansinę būklę, jose neturi būti reikšmingų klaidų ir nukrypimų;</text:p>
      <text:p text:style-name="P1142">46.3. palyginamumo kriterijų – ataskaitose pateikiami duomenys ir informacija turi sudaryti galimybę nustatyti Ūkio subjekto skirtingų laikotarpių reguliuojamosios veiklos ataskaitų duomenis;</text:p>
      <text:p text:style-name="P1143">46.4. reikšmingumo kriterijų – ataskaitose turi būti pateikiami visi reikšmingi duomenys ir informacija. Duomenys ir informacija laikoma reikšmingais, jei jų (jos)<text:s/>nepateikimas ar klaidingas pateikimas gali turėti įtakos priimamiems sprendimams ar vertinimams, daromiems remiantis reguliuojamosios veiklos ataskaitomis.</text:p>
      <text:p text:style-name="P1144"><text:span text:style-name="T1145">47</text:span><text:span text:style-name="T1146">. Ūkio subjektai veiklą pradėję po Aprašo įsigaliojimo dienos reguliuojančiajai institucija</text:span><text:span text:style-name="T1147">i privalo per šešis mėnesius nuo veiklos vykdymo pradžios pateikti Reguliavimo apskaitos sistemos laisvos formos aprašą (toliau – Sistemos aprašas).</text:span></text:p>
      <text:p text:style-name="P114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text:s/>institucijai Ūkio subjektas privalo pateikti su šiais neatskiriamą Sistemos aprašo dalį sudarančiais priedais:</text:p>
      <text:p text:style-name="P1149">48.1. detalus kiekvieno verslo vieneto paslaugų (produktų) sąrašas ir paslaugos (produkto) aprašymas;</text:p>
      <text:p text:style-name="P115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151">48.3. pajamų, sąnaudų ir ilgalaikio turto paskirstymo kriterijų sąrašas, kuriame nurodyta kiekvieno Ūkio subjekto pasirinkto paskirstymo kriterijaus ekonominis pagrindimas;</text:p>
      <text:p text:style-name="P1152">48.4. ilgalaikio turto vienetų ir (arba) jų grupių nusidėvėjimo (amortizacijos) skaičiavimo laikotarpių sąrašas (pagal Aprašo 4 priedą) ir ūkio subjekto taikomi ilgalaikio materialiojo turto rekonstravimo ir remonto darbų kapitalizavimo kriterijai;</text:p>
      <text:p text:style-name="P1153">48.5. kita informacija, įrodanti, kad Ūkio subjekto suformuota reguliavimo apskaitos sistema, kurios pagrindu verslo vienetams yra paskirstomos pajamos, sąnaudos ir ilgalaikis turtas, atitinka Aprašo reikalavimus.</text:p>
      <text:p text:style-name="P1154">49. Reguliuojančioji institucija turi teisę reikalauti, kad Ūkio subjekto parengtas Sistemos aprašas atitiktų Aprašo<text:s/>reikalavimus. Reguliuojančiajai institucijai pareikalavus, Ūkio subjektai privalo pakoreguoti ir pateikti reguliuojančiajai institucijai patikslintą Sistemos aprašą per reguliuojančiosios institucijos nustatytą protingą terminą.</text:p>
      <text:p text:style-name="P1155"><text:span text:style-name="T1156">50</text:span><text:span text:style-name="T1157">. Sistemos aprašas, k</text:span><text:span text:style-name="T1158">uriuo remiantis sudarytos metinės reguliuojamosios veiklos ataskaitos, teikiamas reguliuojančiajai institucijai kasmet kartu su metinėmis reguliuojamosios veiklos ataskaitomis. Apie naudojamos reguliavimo apskaitos sistemos, kurios pagrindu verslo vienetam</text:span><text:span text:style-name="T1159">s yra paskirstomos pajamos, sąnaudos ir ilgalaikis turtas, ataskaitiniu laikotarpiu atliktus pakeitimus Ūkio subjektas privalo pranešti reguliuojančiajai institucijai kartu su kasmet teikiamu Sistemos aprašu.</text:span><text:s/><text:span text:style-name="T1160">Ūkio subjekto naudojamas Sistemos aprašas yra v</text:span><text:span text:style-name="T1161">iešas ir skelbiamas Ūkio subjekto tinklalapyje.</text:span></text:p>
      <text:p text:style-name="P1162">Punkto pakeitimai:</text:p>
      <text:p text:style-name="P1163"><text:span text:style-name="T1164">Nr.<text:s/></text:span><text:a xlink:href="https://www.e-tar.lt/portal/legalAct.html?documentId=597c2b307e1a11e98436e02a0124fc68" office:target-frame-name="_top" xlink:show="replace"><text:span text:style-name="T1165">O3E-159</text:span></text:a><text:span text:style-name="T1166">, 2019-05-24, paskelbta TAR 2019-05-24, i. k. 2019-08300</text:span></text:p>
      <text:p text:style-name="Normal"/>
      <text:p text:style-name="P1167">51.<text:s/><text:span text:style-name="T1168">Ūkio subjektas</text:span><text:span text:style-name="T1169">, pasibaigus ataskaitiniam laikotarpiui (finansiniams metams), ne vėliau kaip iki kito ataskaitinio laikotarpio penkto mėnesio pirmos dienos, parengia ir pateikia reguliuojančiajai institucijai metines<text:s/></text:span>reguliuojamosios veiklos<text:s/><text:span text:style-name="T1170">ataskaitas, kurios turi būti<text:s/></text:span><text:span text:style-name="T1171">pakankamai išsamios, kad reguliuojančioji institucija galėtų visiškai įsitikinti, jog ataskaitiniu laikotarpiu Ūkio subjekto naudota reguliavimo apskaitos sistema įgyvendino Apskaitos atskyrimo taisykles, nurodytas šio Aprašo II skyriuje, ir Sąnaudų paskir</text:span><text:span text:style-name="T1172">stymo taisykles, nurodytas šio Aprašo III skyriuje. Ūkio subjekto metines<text:s/></text:span>reguliuojamosios veiklos<text:s/><text:span text:style-name="T1173">ataskaitas sudaro:</text:span></text:p>
      <text:p text:style-name="P1174">51<text:span text:style-name="T1175">.1</text:span><text:span text:style-name="T1176">. Ūkio subjekto vadovo raštiškas patvirtinimas, kad Ūkio subjekto veiklos ataskaitiniu laikotarpiu naudota reguliavimo apskaitos sistema bei metinėse<text:s/></text:span>reguliuojamosios veiklos<text:s/><text:span text:style-name="T1177">ataskaitose pateikta ataskaitinio laikotarpio informacija atitinka šiame Apraše n</text:span><text:span text:style-name="T1178">ustatytų apskaitos atskyrimo taisyklių ir sąnaudų paskirstymo taisyklių reikalavimus;</text:span></text:p>
      <text:p text:style-name="P1179">51<text:span text:style-name="T1180">.2</text:span><text:span text:style-name="T1181">. konsoliduota pelno (nuostolių) ataskaita (Aprašo 1 priedas);</text:span></text:p>
      <text:p text:style-name="P1182">51<text:span text:style-name="T1183">.3</text:span><text:span text:style-name="T1184">. ilgalaikio turto vertės ir nusidėvėjimo (amortizacijos) ataskaita (Aprašo 2 priedas);</text:span></text:p>
      <text:p text:style-name="P1185"><text:span text:style-name="T1186">5</text:span><text:span text:style-name="T1187">1.4.</text:span><text:span text:style-name="T1188"><text:s/>Neteko galios nuo 2019-05-25</text:span></text:p>
      <text:p text:style-name="P1189">Papunkčio naikinimas:</text:p>
      <text:p text:style-name="P1190"><text:span text:style-name="T1191">Nr.<text:s/></text:span><text:a xlink:href="https://www.e-tar.lt/portal/legalAct.html?documentId=597c2b307e1a11e98436e02a0124fc68" office:target-frame-name="_top" xlink:show="replace"><text:span text:style-name="T1192">O3E-159</text:span></text:a><text:span text:style-name="T1193">, 2019-05-24, paskelbta TAR 2019-05-24, i. k. 2019-08300</text:span></text:p>
      <text:p text:style-name="Normal"/>
      <text:p text:style-name="P1194">51<text:span text:style-name="T1195">.5</text:span><text:span text:style-name="T1196">. veikloje patirtų<text:s/></text:span><text:span text:style-name="T1197">sąnaudų grupių ir kategorijų (Didžiosios knygos) ataskaita (Aprašo 5 priedas);</text:span></text:p>
      <text:p text:style-name="P1198">51<text:span text:style-name="T1199">.6</text:span><text:span text:style-name="T1200">. tiesioginių sąnaudų paskirstymo ataskaita (Aprašo 6 priedas);</text:span></text:p>
      <text:p text:style-name="P1201">51<text:span text:style-name="T1202">.7</text:span><text:span text:style-name="T1203">. netiesioginių sąnaudų pirminio paskirstymo vidinių veiklų grupėms ataskaita (Aprašo 7 priedas);</text:span></text:p>
      <text:p text:style-name="P1204">51<text:span text:style-name="T1205">.8</text:span><text:span text:style-name="T1206">. netiesioginių sąnaudų pagrindinių vidinių veiklų paskirstymo paslaugoms ataskaita (Aprašo 8 priedas);</text:span></text:p>
      <text:p text:style-name="P1207">51<text:span text:style-name="T1208">.9</text:span><text:span text:style-name="T1209">. šilumos ir</text:span><text:span text:style-name="T1210"><text:s/></text:span><text:span text:style-name="T1211">elektros energijos gamybos kogeneracinėse jėgainėse sąnaudų ataskaita (Aprašo 9 priedas);</text:span></text:p>
      <text:p text:style-name="P1212">51<text:span text:style-name="T1213">.10</text:span><text:span text:style-name="T1214">. elektros energijos, p</text:span><text:span text:style-name="T1215">agamintos kogeneracinėse jėgainėse, sąnaudų paskirstymo ataskaita (Aprašo 10 priedas);</text:span></text:p>
      <text:p text:style-name="P1216">51<text:span text:style-name="T1217">.11</text:span><text:span text:style-name="T1218">. bendrųjų sąnaudų paskirstymo ataskaita (Aprašo 11 priedas);</text:span></text:p>
      <text:p text:style-name="P1219">51<text:span text:style-name="T1220">.12</text:span><text:span text:style-name="T1221">. sąnaudų paskirstymo ataskaita (Aprašo 12 priedas);</text:span></text:p>
      <text:p text:style-name="P1222"><text:span text:style-name="T1223">51</text:span><text:span text:style-name="T1224">.13</text:span><text:span text:style-name="T1225">. paskirstymo kriterijų sąr</text:span><text:span text:style-name="T1226">ašas, kuriame nurodyta kiekvieno paskirstymo kriterijaus taikymo sritis (kokiam (-iems) objektui (-ams) (sąnaudoms, pajamoms ar ilgalaikiam turtui) paskirstyti konkretus sąnaudų paskirstymo kriterijus yra taikomas), jo vertė, vertės priskyrimas centralizuo</text:span><text:span text:style-name="T1227">to šilumos tiekimo sistemų atitinkamiems verslo vienetams ir paslaugoms (produktams). Tuo atveju, kai netiesioginių sąnaudų paskirstymas vykdomas per tarpinius sąnaudų centrus, Ūkio subjektas privalo nurodyti, kokiai<text:s/></text:span><text:span text:style-name="T1228">vidaus veiklų grupei ir vidaus veiklai<text:s/></text:span><text:span text:style-name="T1229">yra taikomas atitinkamas kriterijus</text:span><text:span text:style-name="T1230">;</text:span></text:p>
      <text:p text:style-name="P1231"><text:span text:style-name="T1232">51.14.</text:span><text:span text:style-name="T1233"><text:s/>Neteko galios nuo 2019-05-25</text:span></text:p>
      <text:p text:style-name="P1234">Papunkčio naikinimas:</text:p>
      <text:p text:style-name="P1235"><text:span text:style-name="T1236">Nr.<text:s/></text:span><text:a xlink:href="https://www.e-tar.lt/portal/legalAct.html?documentId=597c2b307e1a11e98436e02a0124fc68" office:target-frame-name="_top" xlink:show="replace"><text:span text:style-name="T1237">O3E-159</text:span></text:a><text:span text:style-name="T1238">, 2019-05-24, paskelbta TAR 2019-05-24, i. k.<text:s/></text:span><text:span text:style-name="T1239">2019-08300</text:span></text:p>
      <text:p text:style-name="Normal"/>
      <text:p text:style-name="P1240"><text:span text:style-name="T1241">51.15</text:span><text:span text:style-name="T1242">. visa informacija apie<text:s/></text:span>ataskaitiniu laikotarpiu įneštą<text:s/><text:span text:style-name="T1243">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244">dotacijų<text:s/></text:span><text:span text:style-name="T1245">lėšas ir Aprašo<text:s/></text:span>24.4 papunktyje nurodytoms ilgalaikio turto rūšims priskirtų ilgalaikio turto vienetų likutinė vertė<text:s/><text:span text:style-name="T1246">ir kitus su turtinių įnašu susijusius duomenis), bei Ūkio subjekto motyvuotu sprendimu nustatytus (numatomus taikyti) ilgalaikio turto vien</text:span><text:span text:style-name="T1247">etams nusidėvėjimo (amortizacijos) laikotarpius;</text:span></text:p>
      <text:p text:style-name="P1248"><text:span text:style-name="T1249">51.16</text:span><text:span text:style-name="T1250">. informacija apie šilumos generavimo įrenginių priskyrimo Šilumos (produkto) gamybos ir<text:s/></text:span>Šilumos poreikio piko pajėgumų ir<text:s/><text:span text:style-name="T1251">rezervinės galios užtikrinimo paslaugoms pasikeitimus per ataskaitinį laiko</text:span><text:span text:style-name="T1252">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253">51<text:span text:style-name="T1254">.17</text:span><text:span text:style-name="T1255">.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256">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57">53. Ūkio subjektai netiesioginių sąnaudų pirminio paskirstymo vidinių veiklų grupėms ataskaitą<text:s/><text:span text:style-name="T1258">(Aprašo 7 priedas) privalo teikti tik tuomet, kai netiesiogines sąnaudas verslo vienetams ir paslaugoms (produktams) skirsto<text:s/></text:span><text:span text:style-name="T1259">atsižvelgiant į Aprašo 34 punkte nurodytus tarpinius sąnaudų centrus.</text:span></text:p>
      <text:p text:style-name="P1260"><text:span text:style-name="T1261">54</text:span><text:span text:style-name="T1262">. Ūkio subjektas privalo pateikti metines<text:s/></text:span>reguliuojamosios veiklos<text:s/><text:span text:style-name="T1263">ataskaitas pagal kiekvieną sistemą, atsižvelgdamas į Aprašo 17–18 punktuose nustatytą apskaitos atskyrimo ir sąna</text:span><text:span text:style-name="T1264">udų paskirstymo pagal sistemas privalomumą ir bendras visų sistemų suvestines metines<text:s/></text:span>reguliuojamosios veiklos<text:s/><text:span text:style-name="T1265">ataskaitas.</text:span></text:p>
      <text:p text:style-name="P1266"><text:span text:style-name="T1267">55</text:span><text:span text:style-name="T1268">. Ūkio subjektai, šilumos ir elektros energiją gaminantys bendrame technologiniame cikle (kogeneracijos būdu), elektros<text:s/></text:span><text:span text:style-name="T1269">energijos gamybos apskaitą atskirti ir sąnaudas paskirstyti turi taip, kad reguliuojančiajai institucijai pareikalavus galėtų pateikti duomenis pagal kiekvieną kogeneracinę jėgainę atskirai.</text:span></text:p>
      <text:p text:style-name="P1270">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71"><text:span text:style-name="T1272">57</text:span><text:span text:style-name="T1273">. Paaiškėjus, kad pagal Aprašo 51 punktą <text:s/>pateiktose reguliuojamosios veiklos ataskaitose nurodyti netikslūs duomenys, Ūkio subjektas privalo nedelsiant raštu informuoti reguliuojančiąją instituciją, nurodant kokie d</text:span><text:span text:style-name="T1274">uomenys ir dėl kokių priežasčių turi būti pakoreguoti ir pateikti auditoriaus įvertinimą, ar atlikti pakeitimai reguliuojamosios veiklos ataskaitose yra reikšmingi bei ar reikalinga pakartotinė patikra, ir per 10 darbo dienų (po pakartotinės patikros, kai<text:s/></text:span><text:span text:style-name="T1275">ji yra reikalinga) reguliuojančiajai institucijai pateikti patikslintas reguliuojamosios veiklos ataskaitas. Tarybai patikslintos ataskaitos turi būti pateikiamos per Tarybos Duomenų surinkimo ir analizės informacinę sistemą. Auditoriaus įvertinimo ir paka</text:span><text:span text:style-name="T1276">rtotinės reguliuojamosios veiklos ataskaitų patikros nereikia, jeigu duomenys reguliuojamosios veiklos ataskaitose koreguojami gavus Tarybos pastabas dėl duomenų tikslinimo.</text:span></text:p>
      <text:p text:style-name="P1277">Punkto pakeitimai:</text:p>
      <text:p text:style-name="P1278"><text:span text:style-name="T1279">Nr.<text:s/></text:span><text:a xlink:href="https://www.e-tar.lt/portal/legalAct.html?documentId=ced561200ce711e9a5eaf2cd290f1944" office:target-frame-name="_top" xlink:show="replace"><text:span text:style-name="T1280">O3E-470</text:span></text:a><text:span text:style-name="T1281">, 2018-12-31, paskelbta TAR 2018-12-31, i. k. 2018-22053</text:span></text:p>
      <text:p text:style-name="P1282"><text:span text:style-name="T1283">Nr.<text:s/></text:span><text:a xlink:href="https://www.e-tar.lt/portal/legalAct.html?documentId=083936a0232911eabe008ea93139d588" office:target-frame-name="_top" xlink:show="replace"><text:span text:style-name="T1284">O3E-894</text:span></text:a><text:span text:style-name="T1285">, 2019-12-20, paskelbta TAR 2019-12-20, i. k</text:span><text:span text:style-name="T1286">. 2019-20959</text:span></text:p>
      <text:p text:style-name="Normal"/>
      <text:p text:style-name="P1287">58. Ūkio subjekto reguliuojančiajai institucijai pateiktos metinės reguliuojamosios veiklos ataskaitos privalo būti patikrintas nepriklausomo auditoriaus (toliau – Auditorius) Energetikos įstatymo 16<text:span text:style-name="T1288">1</text:span><text:s/>straipsnio 1 dalyje  nustatyta tvarka. Energetikos įstatymo 16<text:span text:style-name="T1289">1</text:span><text:s/>straipsnio 3 dalyje nustatytais atvejais ir tvarka ūkio subjektas privalo atlikti reguliavimo apskaitos sistemos patikrą dėl jos atitikties reguliuojamąją veiklą reglamentuojantiems teisės aktų reikalavimams.</text:p>
      <text:p text:style-name="P1290">Punkto pakeitimai:</text:p>
      <text:p text:style-name="P1291"><text:span text:style-name="T1292">N</text:span><text:span text:style-name="T1293">r.<text:s/></text:span><text:a xlink:href="https://www.e-tar.lt/portal/legalAct.html?documentId=ced561200ce711e9a5eaf2cd290f1944" office:target-frame-name="_top" xlink:show="replace"><text:span text:style-name="T1294">O3E-470</text:span></text:a><text:span text:style-name="T1295">, 2018-12-31, paskelbta TAR 2018-12-31, i. k. 2018-22053</text:span></text:p>
      <text:p text:style-name="Normal"/>
      <text:p text:style-name="P1296">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text:s/>būtų atlikta pakartotinė patikra, kurios sąnaudos yra priskiriamos nepaskirstomųjų sąnaudų kategorijai.</text:p>
      <text:p text:style-name="P1297">Punkto pakeitimai:</text:p>
      <text:p text:style-name="P1298"><text:span text:style-name="T1299">Nr.<text:s/></text:span><text:a xlink:href="https://www.e-tar.lt/portal/legalAct.html?documentId=ced561200ce711e9a5eaf2cd290f1944" office:target-frame-name="_top" xlink:show="replace"><text:span text:style-name="T1300">O3E-470</text:span></text:a><text:span text:style-name="T1301">, 2018-12-31, paskelbta<text:s/></text:span><text:span text:style-name="T1302">TAR 2018-12-31, i. k. 2018-22053</text:span></text:p>
      <text:p text:style-name="Normal"/>
      <text:p text:style-name="P1303"><text:span text:style-name="T1304">V</text:span><text:span text:style-name="T1305"><text:s/>SKYRIUS</text:span></text:p>
      <text:p text:style-name="P1306"><text:span text:style-name="T1307">BAIGIAMOSIOS NUOSTATOS</text:span></text:p>
      <text:p text:style-name="P1308"/>
      <text:p text:style-name="P1309">60. Reguliuojančioji institucija, vertindama Ūkio subjekto pateiktus duomenis, tarp jų ir duomenis apie uždirbtų pajamų, patirtų sąnaudų ir ilgalaikio turto dydį bei struktūrą,<text:s/>naudoja:</text:p>
      <text:p text:style-name="P1310">60.1. tiesiogiai iš Ūkio subjekto gautus reguliavimo apskaitos sistemos duomenis bei kitą informaciją, gautą vykdant kituose Lietuvos Respublikos teisės aktuose nustatytus reikalavimus;</text:p>
      <text:p text:style-name="P1311">60.2. turimus duomenis apie atitinkamas paslaugų (produktų) pajamas, sąnaudas ir ilgalaikį turtą.</text:p>
      <text:p text:style-name="P131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313"><text:span text:style-name="T1314">62</text:span><text:span text:style-name="T1315">. Aprašo priedus bei kitus dokumentus, nurodytus 51 punkte, Ūkio subjektas privalo pateikti elektronine forma per Tarybos Duom</text:span><text:span text:style-name="T1316">enų surinkimo ir analizės informacinę sistemą.</text:span></text:p>
      <text:p text:style-name="P1317">Punkto pakeitimai:</text:p>
      <text:p text:style-name="P1318"><text:span text:style-name="T1319">Nr.<text:s/></text:span><text:a xlink:href="https://www.e-tar.lt/portal/legalAct.html?documentId=083936a0232911eabe008ea93139d588" office:target-frame-name="_top" xlink:show="replace"><text:span text:style-name="T1320">O3E-894</text:span></text:a><text:span text:style-name="T1321">, 2019-12-20, paskelbta TAR 2019-12-20, i. k. 2019-20959</text:span></text:p>
      <text:p text:style-name="Normal"/>
      <text:p text:style-name="P1322"><text:span text:style-name="T1323">63</text:span>.<text:s/><text:span text:style-name="T1324">Ūkio subjektai,</text:span><text:span text:style-name="T1325"><text:s/>pažeidę Aprašo reikalavimus, taip pat už informacijos, nurodytos Apraše, nepateikimą ar žinomai klaidingos informacijos pateikimą, atsako Lietuvos Respublikos įstatymų nustatyta tvarka.</text:span></text:p>
      <text:p text:style-name="P1326"><text:span text:style-name="T1327">64</text:span><text:span text:style-name="T1328">. Esant neaiškumų dėl šio Aprašo nuostatų taikymo, esant neaišk</text:span><text:span text:style-name="T1329">umų dėl tam tikrų sąnaudų, pajamų ar ilgalaikio turto verčių priskyrimo reguliuojamosios ar nereguliuojamosios veiklos verslo vienetams ir paslaugoms, Ūkio subjektas turi teisę kreiptis į Tarybą metodinės pagalbos. Taryba, gavusi Ūkio subjekto prašymą, tei</text:span><text:span text:style-name="T1330">kia konsultaciją Lietuvos Respublikos viešojo administravimo įstatymo nustatyta tvarka.</text:span></text:p>
      <text:p text:style-name="P1331">Punkto pakeitimai:</text:p>
      <text:p text:style-name="P1332"><text:span text:style-name="T1333">Nr.<text:s/></text:span><text:a xlink:href="https://www.e-tar.lt/portal/legalAct.html?documentId=083936a0232911eabe008ea93139d588" office:target-frame-name="_top" xlink:show="replace"><text:span text:style-name="T1334">O3E-894</text:span></text:a><text:span text:style-name="T1335">, 2019-12-20, paskelbta TAR 2019-12-20,<text:s/></text:span><text:span text:style-name="T1336">i. k. 2019-20959</text:span></text:p>
      <text:p text:style-name="Normal"/>
      <text:p text:style-name="P1337"><text:span text:style-name="T1338">______________</text:span></text:p>
      <text:p text:style-name="Normal"/>
      <text:p text:style-name="Normal"/>
      <text:p text:style-name="Normal"/>
      <text:p text:style-name="P1339">Priedų pakeitimai:</text:p>
      <text:p text:style-name="Normal"/>
      <text:p text:style-name="P1340">Aprašo priedų pakeitimai pagal nutarimą Nr. O3E-894</text:p>
      <text:p text:style-name="P1341">Priedo pakeitimai:</text:p>
      <text:p text:style-name="P1342"><text:span text:style-name="T1343">Nr.<text:s/></text:span><text:a xlink:href="https://www.e-tar.lt/portal/legalAct.html?documentId=597c2b307e1a11e98436e02a0124fc68" office:target-frame-name="_top" xlink:show="replace"><text:span text:style-name="T1344">O3E-159</text:span></text:a><text:span text:style-name="T1345">, 2019-05-24,<text:s/></text:span><text:span text:style-name="T1346">paskelbta TAR 2019-05-24, i. k. 2019-08300</text:span></text:p>
      <text:p text:style-name="P1347"><text:span text:style-name="T1348">Nr.<text:s/></text:span><text:a xlink:href="https://www.e-tar.lt/portal/legalAct.html?documentId=083936a0232911eabe008ea93139d588" office:target-frame-name="_top" xlink:show="replace"><text:span text:style-name="T1349">O3E-894</text:span></text:a><text:span text:style-name="T1350">, 2019-12-20, paskelbta TAR 2019-12-20, i. k. 2019-20959</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Valstybinė kainų ir energeti</text:span><text:span text:style-name="T1360">kos kontrolės komisija, Nutarimas</text:span></text:p>
      <text:p text:style-name="P1361"><text:span text:style-name="T1362">Nr.<text:s/></text:span><text:a xlink:href="https://www.e-tar.lt/portal/legalAct.html?documentId=597c2b307e1a11e98436e02a0124fc68" office:target-frame-name="_top" xlink:show="replace"><text:span text:style-name="T1363">O3E-159</text:span></text:a><text:span text:style-name="T1364">, 2019-05-24, paskelbta TAR 2019-05-24, i. k. 2019-08300</text:span></text:p>
      <text:p text:style-name="P1365"><text:span text:style-name="T1366">Dėl Valstybinės kainų ir energetikos kontrolės komisijos</text:span><text:span text:style-name="T1367"><text:s/>2018 m. gruodžio 31 d. nutarimo Nr. O3E-470 „Dėl šilumos sektoriaus įmonių apskaitos atskyrimo ir sąnaudų paskirstymo reikalavimų aprašo patvirtinimo“ pakeitimo</text:span></text:p>
      <text:p text:style-name="P1368"/>
      <text:p text:style-name="P1369"><text:span text:style-name="T1370">2.</text:span></text:p>
      <text:p text:style-name="P1371"><text:span text:style-name="T1372">Valstybinė energetikos reguliavimo taryba, Nutarimas</text:span></text:p>
      <text:p text:style-name="P1373"><text:span text:style-name="T1374">Nr.<text:s/></text:span><text:a xlink:href="https://www.e-tar.lt/portal/legalAct.html?documentId=083936a0232911eabe008ea93139d588" office:target-frame-name="_top" xlink:show="replace"><text:span text:style-name="T1375">O3E-894</text:span></text:a><text:span text:style-name="T1376">, 2019-12-20, paskelbta TAR 2019-12-20, i. k. 2019-20959</text:span></text:p>
      <text:p text:style-name="P1377"><text:span text:style-name="T1378">Dėl Valstybinės kainų ir energetikos kontrolės komisijos 2018 m. gruodžio 31 d. nutarimo Nr. O3E-470 „Dėl Šilumos sektoriaus įm</text:span><text:span text:style-name="T1379">onių apskaitos atskyrimo ir sąnaudų paskirstymo reikalavimų aprašo patvirtinimo“ pakeitimo</text:span></text:p>
      <text:p text:style-name="P1380"/>
      <text:p text:style-name="P1381"><text:span text:style-name="T1382">3.</text:span></text:p>
      <text:p text:style-name="P1383"><text:span text:style-name="T1384">Valstybinė energetikos reguliavimo taryba, Nutarimas</text:span></text:p>
      <text:p text:style-name="P1385"><text:span text:style-name="T1386">Nr.<text:s/></text:span><text:a xlink:href="https://www.e-tar.lt/portal/legalAct.html?documentId=b64e4ee09b6c11ea9515f752ff221ec9" office:target-frame-name="_top" xlink:show="replace"><text:span text:style-name="T1387">O3E-43</text:span><text:span text:style-name="T1388">9</text:span></text:a><text:span text:style-name="T1389">, 2020-05-21, paskelbta TAR 2020-05-21, i. k. 2020-10801</text:span></text:p>
      <text:p text:style-name="P1390"><text:span text:style-name="T1391">Dėl Valstybinės energetikos reguliavimo tarybos 2018 m. gruodžio 31 d. nutarimo Nr. O3E-470 „Dėl Šilumos sektoriaus įmonių apskaitos atskyrimo ir sąnaudų paskirstymo reikalavimų aprašo patvirtinimo“</text:span><text:span text:style-name="T1392"><text:s/>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1</text:page-number></text:span></text:p></draw:text-box><svg:title/><svg:desc/></draw:frame></text:span></text:p>
      </style:header>
      <style:header-left>
        <text:p text:style-name="P6"><text:page-number text:fixed="false">1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1</text:page-number></text:span></text:p></draw:text-box><svg:title/><svg:desc/></draw:frame></text:span></text:p>
      </style:header>
      <style:header-left>
        <text:p text:style-name="P90"><text:page-number text:fixed="false">12</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6:00Z</meta:creation-date>
    <dc:date>2023-10-03T11:3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69" meta:word-count="9650" meta:character-count="78276" meta:row-count="2099" meta:non-whitespace-character-count="69295"/>
  </office:meta>
</office:document-meta>
</file>