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P233" style:parent-style-name="Normal" style:family="paragraph">
      <style:paragraph-properties fo:widows="0" fo:orphans="0"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line-height-at-least="0.1916in"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tab-stops>
          <style:tab-stop style:type="left" style:position="0.5909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4.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7875in"/>
        </style:tab-stops>
      </style:paragraph-properties>
    </style:style>
    <style:style style:name="P782" style:parent-style-name="Normal" style:family="paragraph">
      <style:paragraph-properties fo:widows="0" fo:orphans="0" fo:text-align="center" fo:text-indent="0.5in">
        <style:tab-stops>
          <style:tab-stop style:type="left" style:position="0.7875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widows="0" fo:orphans="0" fo:text-align="center">
        <style:tab-stops>
          <style:tab-stop style:type="left" style:position="0.7875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88" style:parent-style-name="Normal" style:family="paragraph">
      <style:paragraph-properties fo:widows="0" fo:orphans="0"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tab-stops>
          <style:tab-stop style:type="left" style:position="0.787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4.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5in">
        <style:tab-stops>
          <style:tab-stop style:type="left" style:position="0.787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style:tab-stops>
          <style:tab-stop style:type="left" style:position="0.5909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0.0986in"/>
        </style:tab-stops>
      </style:paragraph-properties>
    </style:style>
    <style:style style:name="T1057" style:parent-style-name="DefaultParagraphFont" style:family="text">
      <style:text-properties fo:font-weight="bold" style:font-weight-asian="bold" style:font-weight-complex="bold" fo:color="#002D72" style:letter-kerning="true" fo:font-size="18pt" style:font-size-asian="18pt" style:font-size-complex="18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text-position="super 66.6%"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5in">
        <style:tab-stops>
          <style:tab-stop style:type="left" style:position="0.0986in"/>
        </style:tab-stops>
      </style:paragraph-properties>
    </style:style>
    <style:style style:name="P1077"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fo:font-weight="bold" style:font-weight-asian="bold" fo:font-style="italic" style:font-style-asian="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tab-stops>
          <style:tab-stop style:type="left" style:position="0.689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5in">
        <style:tab-stops>
          <style:tab-stop style:type="left" style:position="0.689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fo:language="en" fo:country="US" style:language-asian="lt" style:country-asian="LT"/>
    </style:style>
    <style:style style:name="T1137" style:parent-style-name="DefaultParagraphFont" style:family="text">
      <style:text-properties fo:language="en" fo:country="US"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149" style:parent-style-name="Normal" style:family="paragraph">
      <style:paragraph-properties fo:text-align="justify" fo:text-indent="0.5in"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style:tab-stops>
          <style:tab-stop style:type="left" style:position="0.7875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text-indent="0.4923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center" fo:text-indent="0.5in">
        <style:tab-stops>
          <style:tab-stop style:type="left" style:position="0.7875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widows="0" fo:orphans="0" fo:text-align="center">
        <style:tab-stops>
          <style:tab-stop style:type="left" style:position="0.7875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01" style:parent-style-name="Normal" style:family="paragraph">
      <style:paragraph-properties fo:widows="0" fo:orphans="0" fo:text-align="justify" fo:text-indent="0.5in">
        <style:tab-stops>
          <style:tab-stop style:type="left" style:position="0.7875in"/>
        </style:tab-stops>
      </style:paragraph-properties>
    </style:style>
    <style:style style:name="P1302" style:parent-style-name="Normal" style:family="paragraph">
      <style:paragraph-properties fo:widows="0" fo:orphans="0" fo:text-align="justify" fo:text-indent="0.5in">
        <style:tab-stops>
          <style:tab-stop style:type="left" style:position="0.7875in"/>
        </style:tab-stops>
      </style:paragraph-properties>
    </style:style>
    <style:style style:name="P1303" style:parent-style-name="Normal" style:family="paragraph">
      <style:paragraph-properties fo:widows="0" fo:orphans="0" fo:text-align="justify" fo:text-indent="0.5in">
        <style:tab-stops>
          <style:tab-stop style:type="left" style:position="0.7875in"/>
        </style:tab-stops>
      </style:paragraph-properties>
    </style:style>
    <style:style style:name="P1304" style:parent-style-name="Normal" style:family="paragraph">
      <style:paragraph-properties fo:widows="0" fo:orphans="0" fo:text-align="justify" fo:text-indent="0.5in">
        <style:tab-stops>
          <style:tab-stop style:type="left" style:position="0.7875in"/>
        </style:tab-stops>
      </style:paragraph-properties>
    </style:style>
    <style:style style:name="P1305" style:parent-style-name="Normal" style:family="paragraph">
      <style:paragraph-properties fo:widows="0" fo:orphans="0" fo:text-align="justify" fo:text-indent="0.5in">
        <style:tab-stops>
          <style:tab-stop style:type="left" style:position="0.7875in"/>
        </style:tab-stops>
      </style:paragraph-properties>
    </style:style>
    <style:style style:name="P1306" style:parent-style-name="Normal" style:family="paragraph">
      <style:paragraph-properties fo:widows="0" fo:orphans="0" fo:text-align="justify" fo:text-indent="0.5in">
        <style:tab-stops>
          <style:tab-stop style:type="left" style:position="0.7875in"/>
        </style:tab-stops>
      </style:paragraph-properties>
    </style:style>
    <style:style style:name="P1307" style:parent-style-name="Normal" style:family="paragraph">
      <style:paragraph-properties fo:widows="0" fo:orphans="0" fo:text-align="justify" fo:text-indent="0.5in">
        <style:tab-stops>
          <style:tab-stop style:type="left" style:position="0.7875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5in">
        <style:tab-stops>
          <style:tab-stop style:type="left" style:position="0.7875in"/>
        </style:tab-stops>
      </style:paragraph-properties>
    </style:style>
    <style:style style:name="P13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style:tab-stops>
          <style:tab-stop style:type="left" style:position="0.7875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font-weight="bold" style:font-weight-asian="bold"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41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in">
        <style:tab-stops>
          <style:tab-stop style:type="left" style:position="0.7875in"/>
        </style:tab-stops>
      </style:paragraph-properties>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text-position="super 66.6%"/>
    </style:style>
    <style:style style:name="T1458" style:parent-style-name="DefaultParagraphFont" style:family="text">
      <style:text-properties style:text-position="super 66.6%"/>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widows="0" fo:orphans="0" fo:text-align="justify" fo:text-indent="0.5in"/>
      <style:text-properties style:font-size-complex="12pt"/>
    </style:style>
    <style:style style:name="P1476" style:parent-style-name="Normal" style:family="paragraph">
      <style:paragraph-properties fo:widows="0" fo:orphans="0" fo:text-align="justify" fo:text-indent="0.5in">
        <style:tab-stops>
          <style:tab-stop style:type="left" style:position="0.7875in"/>
        </style:tab-stops>
      </style:paragraph-properties>
    </style:style>
    <style:style style:name="P147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478"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479" style:parent-style-name="Normal" style:family="paragraph">
      <style:paragraph-properties fo:widows="0" fo:orphans="0" fo:text-align="justify" fo:text-indent="0.5in">
        <style:tab-stops>
          <style:tab-stop style:type="left" style:position="0.7875in"/>
        </style:tab-stops>
      </style:paragraph-properties>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tab-stops>
          <style:tab-stop style:type="left" style:position="0.7875in"/>
        </style:tab-stops>
      </style:paragraph-properties>
    </style:style>
    <style:style style:name="T1490" style:parent-style-name="DefaultParagraphFont" style:family="text">
      <style:text-properties style:language-asian="en" style:country-asian="GB"/>
    </style:style>
    <style:style style:name="T1491" style:parent-style-name="DefaultParagraphFont" style:family="text">
      <style:text-properties style:language-asian="en" style:country-asian="GB"/>
    </style:style>
    <style:style style:name="T1492" style:parent-style-name="DefaultParagraphFont" style:family="text">
      <style:text-properties style:language-asian="en" style:country-asian="GB"/>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weight="bold" style:font-weight-asian="bold" style:font-style-complex="italic" fo:font-size="10pt" style:font-size-asian="10pt"/>
    </style:style>
    <style:style style:name="P1507" style:parent-style-name="Normal" style:family="paragraph">
      <style:text-properties style:font-name-asian="MS Mincho"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1-08-01 iki 2022-10-11</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finansinės atskaitomybės įstatyme, Lietuvos Respublikos finansinių ataskaitų audito įstatyme, Šilumos kainų nustatymo metodikos principų apraše, patvirtintame Lietuvos Respublikos Vyriausybės 2011</text:span><text:span text:style-name="T195"> </text:span><text:span text:style-name="T196">m. liepos<text:s/></text:span><text:span text:style-name="T197">13</text:span><text:span text:style-name="T198"> </text:span><text:span text:style-name="T199">d. nutarimu Nr.</text:span><text:span text:style-name="T200"> </text:span><text:span text:style-name="T201">889, Šilumos kainų nustatymo metodikoje, patvirtintoje Tarybos 2009</text:span><text:span text:style-name="T202"> </text:span><text:span text:style-name="T203">m. liepos 8</text:span><text:span text:style-name="T204"> </text:span><text:span text:style-name="T205">d. nutarimu Nr.</text:span><text:span text:style-name="T206"><text:s/> </text:span><text:span text:style-name="T207">O3-96 „Dėl Šilumos kainų nustatymo metodikos“, Šilumos gamybos ir (ar) supirkimo tvarkos ir sąlygų apraše, patvirtintame Tarybos 2010</text:span><text:span text:style-name="T208"> </text:span><text:span text:style-name="T209">m. spa</text:span><text:span text:style-name="T210">lio 4</text:span><text:span text:style-name="T211"> </text:span><text:span text:style-name="T212">d. nutarimu Nr.</text:span><text:span text:style-name="T213"> </text:span><text:span text:style-name="T214">O3-202 „Dėl Šilumos gamybos ir (ar) supirkimo tvarkos ir sąlygų aprašo patvirtinimo“,<text:s/></text:span><text:span text:style-name="T215">Šilumos gamybos, perdavimo, mažmeninio aptarnavimo, karšto vandens tiekimo ir atsiskaitomųjų karšto vandens apskaitos prietaisų aptarnavimo veiklų l</text:span><text:span text:style-name="T216">yginamosios analizės apraše,<text:s/></text:span>patvirtintame Tarybos 2011<text:span text:style-name="T217"> </text:span>m. liepos 29<text:span text:style-name="T218"> </text:span>d. nutarimu Nr.<text:span text:style-name="T219"> </text:span>O3-219 „Dėl Šilumos gamybos, perdavimo, pardavimo, karšto vandens tiekimo ir atsiskaitomųjų karšto vandens apskaitos prietaisų aptarnavimo veiklų lyginamosios analizės aprašo patvirtinimo“,<text:s/><text:span text:style-name="T220">Verslo apskaitos standartuose bei Tarptautiniuose apskaitos standa</text:span><text:span text:style-name="T221">rtuose.</text:span><text:s/></text:p>
      <text:p text:style-name="P222">Punkto pakeitimai:</text:p>
      <text:p text:style-name="P223"><text:span text:style-name="T224">Nr.<text:s/></text:span><text:a xlink:href="https://www.e-tar.lt/portal/legalAct.html?documentId=083936a0232911eabe008ea93139d588" office:target-frame-name="_top" xlink:show="replace"><text:span text:style-name="T225">O3E-894</text:span></text:a><text:span text:style-name="T226">, 2019-12-20, paskelbta TAR 2019-12-20, i. k. 2019-20959</text:span></text:p>
      <text:p text:style-name="P227"><text:span text:style-name="T228">Nr.<text:s/></text:span><text:a xlink:href="https://www.e-tar.lt/portal/legalAct.html?documentId=3fa0f030f09411eb9f09e7df20500045" office:target-frame-name="_top" xlink:show="replace"><text:span text:style-name="T229">O3E-936</text:span></text:a><text:span text:style-name="T230">, 2021-07-29, paskelbta TAR 2021-07-29, i. k. 2021-16742</text:span></text:p>
      <text:p text:style-name="Normal"/>
      <text:p text:style-name="P231">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 ir sąnaudų paskirstymu susijusių aspektų, Ūkio subjektas remiasi Verslo apskaitos standartais arba Tarptautiniais apskaitos standartais.</text:p>
      <text:p text:style-name="P232"/>
      <text:p text:style-name="P233"><text:span text:style-name="T234">II</text:span><text:span text:style-name="T235"><text:s/>SKYRIUS</text:span></text:p>
      <text:p text:style-name="P236"><text:span text:style-name="T237">APSKAI</text:span><text:span text:style-name="T238">TOS ATSKYRIMO TAISYKLĖS</text:span></text:p>
      <text:p text:style-name="P239"/>
      <text:p text:style-name="P240"><text:span text:style-name="T241">6</text:span><text:span text:style-name="T242">. Apskaitos atskyrimo tikslai yra:</text:span></text:p>
      <text:p text:style-name="P243"><text:span text:style-name="T244">6.1</text:span><text:span text:style-name="T245">. atskleisti verslo vieneto, kaip santykinai atskiros Ūkio subjekto verslo (veiklos) dalies, veiklos rezultatus per ataskaitinį laikotarpį, įskaitant faktiškai gautą investicijų grąžą;</text:span></text:p>
      <text:p text:style-name="P246"><text:span text:style-name="T247">6.2</text:span><text:span text:style-name="T248">. atskleisti šilumos gamybos (įsigijimo), šilumos tiekimo, karšto vandens tiekimo ir kitų Ūkio subjektų vykdomų veiklų pajamų ir sąnaudų formavimąsi.</text:span></text:p>
      <text:p text:style-name="P249"><text:span text:style-name="T250">7</text:span><text:span text:style-name="T251">. Ūkio subjektas, įgyvendindamas apskaitos atskyrimą, privalo vadovautis šiais principais:</text:span></text:p>
      <text:p text:style-name="P252"><text:span text:style-name="T253">7.</text:span><text:span text:style-name="T254">1</text:span><text:span text:style-name="T255">. priežastingumo – Ūkio subjektas ataskaitinio laikotarpio pajamas, sąnaudas ir ilgalaikį turtą tiesiogiai arba netiesiogiai turi paskirstyti verslo vienetams ir paslaugoms (produktams) atitinkamai pagal veiklą ar veiklas, kurios nulėmė tų pajamų uždirb</text:span><text:span text:style-name="T256">imą, sąnaudų atsiradimą (susiformavimą) ar ilgalaikio turto įsigijimą;</text:span></text:p>
      <text:p text:style-name="P257"><text:span text:style-name="T258">7.2</text:span><text:span text:style-name="T259">. kaupimo – Ūkio subjektas ataskaitinio laikotarpio pajamas ir sąnaudas turi įtraukti į reguliavimo apskaitos sistemą ir paskirstyti verslo vienetams ir paslaugoms (produktams),<text:s/></text:span><text:span text:style-name="T260">vadovaudamasis pajamų uždirbimo ir sąnaudų patyrimo faktu bei neatsižvelgdamas į pinigų gavimo ir išmokėjimo faktą;</text:span></text:p>
      <text:p text:style-name="P261"><text:span text:style-name="T262">7.3</text:span><text:span text:style-name="T263">. objektyvumo –<text:s/></text:span><text:span text:style-name="T264">Ūkio subjektas per ataskaitinį laikotarpį uždirbtų pajamų, patirtų sąnaudų ir ilgalaikio turto paskirstymą verslo<text:s/></text:span><text:span text:style-name="T265">vienetams ir paslaugoms (produktams) turi atlikti nešališkai, nesiekdamas iškreipti bet kurios paslaugos (produkto) ar verslo vieneto ataskaitinio laikotarpio rezultatų (pelno ar nuostolių) ir paveikti reguliavimo apskaitos sistemos informacijos gavėjų pri</text:span><text:span text:style-name="T266">imamų sprendimų;</text:span></text:p>
      <text:p text:style-name="P267"><text:span text:style-name="T268">7.4</text:span><text:span text:style-name="T269">. pastovumo – Ūkio subjektas skirtingais ataskaitiniais laikotarpiais turi taikyti tą pačią<text:s/></text:span><text:span text:style-name="T270">reguliavimo apskaitos</text:span><text:span text:style-name="T271"><text:s/>sistemą, išskyrus tuos atvejus, kai:</text:span></text:p>
      <text:p text:style-name="P272"><text:span text:style-name="T273">7.4.1</text:span><text:span text:style-name="T274">. dėl įvykusių reikšmingų įvykių ar aplinkybių reikia Ūkio subjekto naudojamos<text:s/></text:span><text:span text:style-name="T275">reguliavimo apskaitos</text:span><text:span text:style-name="T276"><text:s/>sistemos loginių pakeitimų;</text:span></text:p>
      <text:p text:style-name="P277"><text:span text:style-name="T278">7.4.2</text:span><text:span text:style-name="T279">. reguliuojančioji institucija reikalauja pakeisti Ūkio subjekto taikomą<text:s/></text:span><text:span text:style-name="T280">reguliavimo apskaitos</text:span><text:span text:style-name="T281"><text:s/>sistemą, kai ši neatiti</text:span><text:span text:style-name="T282">nka galiojančių teisės aktų;</text:span></text:p>
      <text:p text:style-name="P283"><text:span text:style-name="T284">7.5</text:span><text:span text:style-name="T285">. skaidrumo – Ūkio subjektas ataskaitinio laikotarpio pajamų, sąnaudų ir ilgalaikio turto paskirstymą verslo vienetams ir paslaugoms (produktams) turi atlikti taip, kad kiekviename pajamų, sąnaudų ir ilgalaikio turto p</text:span><text:span text:style-name="T286">askirstymo etape ir galutinėse ataskaitinio laikotarpio suvestinėse būtų galima aiškiai, skaidriai ir nesudėtingai nustatyti Ūkio subjekto pajamas, sąnaudas ir ilgalaikį turtą pagal verslo vienetus ir paslaugas (produktus). Ūkio subjektas privalo užtikrint</text:span><text:span text:style-name="T287">i<text:s/></text:span><text:span text:style-name="T288">reguliavimo apskaitos</text:span><text:span text:style-name="T289"><text:s/>sistemos duomenų teisingumą, tikrumą ir įvedimą laiku;</text:span></text:p>
      <text:p text:style-name="P290"><text:span text:style-name="T291">7.6</text:span><text:span text:style-name="T292">. naudingumo – Ūkio subjektas turi parengti ir taikyti tokią<text:s/></text:span><text:span text:style-name="T293">reguliavimo apskaitos</text:span><text:span text:style-name="T294"><text:s/>sistemą, kurios teikiama informacija būtų išsami, tinkama naudoti ir suprantama tos inf</text:span><text:span text:style-name="T295">ormacijos gavėjams tiek Ūkio subjekto viduje, tiek už jo ribų;</text:span></text:p>
      <text:p text:style-name="P296"><text:span text:style-name="T297">7.7</text:span><text:span text:style-name="T298">. patikimumo – Ūkio subjektas turi užtikrinti, kad pateikiama informacija tiksliai atspindėtų Ūkio subjekto finansinę būklę, joje nebūtų klaidų ir nukrypimų nuo teisės aktų reikalavimų.</text:span></text:p>
      <text:p text:style-name="P299"><text:span text:style-name="T300">8</text:span><text:span text:style-name="T301">. Reguliavimo apskaitos sistemoje pajamas, sąnaudas ir ilgalaikį turtą leidžiama įtraukti į apskaitą tik vieną kartą – sudarant reguliuojamosios veiklos ataskaitas. Ūkio subjektui draudžiama tas pačias pajamas, sąnaudas ir ilgalaikį turtą įtraukti į</text:span><text:span text:style-name="T302"><text:s/>apskaitą daugiau kaip vieną kartą.</text:span></text:p>
      <text:p text:style-name="P303"><text:span text:style-name="T304">9</text:span><text:span text:style-name="T305">.<text:s/></text:span><text:span text:style-name="T306">Ūkio subjektas privalo užtikrinti, kad<text:s/></text:span><text:span text:style-name="T307">reguliavimo apskaitos<text:s/></text:span><text:span text:style-name="T308">sistema atitiktų šio Aprašo reikalavimus. Ūkio subjektas privalo suformuoti tokią<text:s/></text:span><text:span text:style-name="T309">reguliavimo apskaitos</text:span><text:span text:style-name="T310"><text:s/>sistemą, kuri leistų pateikti Aprašo IV skyriuje</text:span><text:span text:style-name="T311"><text:s/>nurodytą informaciją bei visiškai įsitikinti apskaitos atskyrimo bei sąnaudų paskirstymo taisyklių ir Aprašo 7 punkte nurodytų principų įgyvendinimu.</text:span></text:p>
      <text:p text:style-name="P312"><text:span text:style-name="T313">10</text:span><text:span text:style-name="T314">. Ūkio subjektas, vykdydamas apskaitos atskyrimą, ataskaitinio laikotarpio pajamas, sąnaudas ir ilg</text:span><text:span text:style-name="T315">alaikį turtą privalo paskirstyti pagal šiuos verslo vienetus:</text:span></text:p>
      <text:p text:style-name="P316"><text:span text:style-name="T317">10.1</text:span><text:span text:style-name="T318">. šilumos gamybos (įskaitant perkamą šilumą) veiklos verslo vienetas. Šiame verslo vienete Ūkio subjektas privalo numatyti tokias paslaugas (produktus):</text:span></text:p>
      <text:p text:style-name="P319"><text:span text:style-name="T320">10.1.1</text:span><text:span text:style-name="T321">. šilumos (produkto) gamyba</text:span><text:span text:style-name="T322">:</text:span></text:p>
      <text:p text:style-name="P323"><text:span text:style-name="T324">10.1.1.1</text:span><text:span text:style-name="T325">. katilinių ir elektrodinių katilinių kolektoriuose;</text:span></text:p>
      <text:p text:style-name="P326"><text:span text:style-name="T327">10.1.1.2</text:span><text:span text:style-name="T328">. kogeneracinėse jėgainėse.</text:span></text:p>
      <text:p text:style-name="P329"><text:span text:style-name="T330">10.1.2</text:span><text:span text:style-name="T331">. šilumos poreikio piko pajėgumų ir<text:s/></text:span><text:span text:style-name="T332">rezervinės galios užtikrinimas</text:span><text:span text:style-name="T333">:</text:span></text:p>
      <text:p text:style-name="P334"><text:span text:style-name="T335">10.1.2.1</text:span><text:span text:style-name="T336">. katilinių ir elektrodinių katilinių kolektoriuose;</text:span></text:p>
      <text:p text:style-name="P337"><text:span text:style-name="T338">10.1.2.2</text:span><text:span text:style-name="T339">. kogeneracinėse jėgainėse.</text:span></text:p>
      <text:p text:style-name="P340"><text:span text:style-name="T341">10.1.3</text:span><text:span text:style-name="T342">. kitos su šilumos gamybos veiklos verslo vienetu tiesiogiai susijusios paslaugos (produktai), nurodant kiekvieną paslaugą (produktą);</text:span></text:p>
      <text:p text:style-name="P343"><text:span text:style-name="T344">10.2</text:span><text:span text:style-name="T345">. šilumos perdavimo veiklos verslo vienetas. Šiame verslo vie</text:span><text:span text:style-name="T346">nete Ūkio subjektas privalo numatyti tokias paslaugas (produktus):</text:span></text:p>
      <text:p text:style-name="P347"><text:span text:style-name="T348">10.2.1</text:span><text:span text:style-name="T349">. šilumos perdavimas centralizuoto šilumos tiekimo sistemos tinklais;</text:span></text:p>
      <text:p text:style-name="P350"><text:span text:style-name="T351">10.2.2</text:span><text:span text:style-name="T352">. balansavimas centralizuoto šilumos tiekimo sistemoje;</text:span></text:p>
      <text:p text:style-name="P353"><text:span text:style-name="T354">10.2.3</text:span><text:span text:style-name="T355">. kitos su šilumos perdavimo veiklo</text:span><text:span text:style-name="T356">s verslo vienetu tiesiogiai susijusios paslaugos (produktai), nurodant kiekvieną paslaugą (produktą);</text:span></text:p>
      <text:p text:style-name="P357"><text:span text:style-name="T358">10.3</text:span><text:span text:style-name="T359">. mažmeninio aptarnavimo (šilumos pardavimo) veiklos verslo vienetas;</text:span></text:p>
      <text:p text:style-name="P360"><text:span text:style-name="T361">10.4</text:span><text:span text:style-name="T362">.<text:s/></text:span><text:span text:style-name="T363">karšto vandens tiekimo veiklos verslo vienetas. Šiame verslo vie</text:span><text:span text:style-name="T364">nete Ūkio subjektas privalo numatyti tokias paslaugas (produktus):</text:span></text:p>
      <text:p text:style-name="P365"><text:span text:style-name="T366">10.4.1</text:span><text:span text:style-name="T367">. karšto vandens tiekimas (ruošimas ir vartotojų mažmeninis aptarnavimas);</text:span></text:p>
      <text:p text:style-name="P368"><text:span text:style-name="T369">10.4.2</text:span><text:span text:style-name="T370">. karšto vandens temperatūros palaikymas;</text:span></text:p>
      <text:p text:style-name="P371"><text:span text:style-name="T372">10.4.3</text:span><text:span text:style-name="T373">. karšto vandens apskaitos prietaisų aptarna</text:span><text:span text:style-name="T374">vimas;</text:span></text:p>
      <text:p text:style-name="P375"><text:span text:style-name="T376">10.4.4</text:span><text:span text:style-name="T377">. kitos su karšto vandens tiekimo veiklos verslo vienetu tiesiogiai susijusios paslaugos (produktai), nurodant kiekvieną paslaugą (produktą)</text:span><text:span text:style-name="T378">;</text:span></text:p>
      <text:p text:style-name="P379"><text:span text:style-name="T380">10.5</text:span><text:span text:style-name="T381">. neatsiskaitomųjų šilumos apskaitos prietaisų aptarnavimo veiklos verslo vienetas;</text:span></text:p>
      <text:p text:style-name="P382"><text:span text:style-name="T383">10.6</text:span><text:span text:style-name="T384">. pastatų šildymo ir karšto vandens sistemų priežiūros verslo vienetas. Šiame verslo vienete Ūkio subjektas privalo numatyti tokias paslaugas (produktus):</text:span></text:p>
      <text:p text:style-name="P385"><text:span text:style-name="T386">10.6.1</text:span><text:span text:style-name="T387">. pastatų šildymo ir karšto vandens sistemų einamoji priežiūra;</text:span></text:p>
      <text:p text:style-name="P388"><text:span text:style-name="T389">10.6.2</text:span><text:span text:style-name="T390">. pastatų šil</text:span><text:span text:style-name="T391">dymo ir karšto vandens sistemų rekonstrukcija;</text:span></text:p>
      <text:p text:style-name="P392"><text:span text:style-name="T393">10.6.3</text:span><text:span text:style-name="T394">. kitos su pastatų šildymo ir karšto vandens sistemų priežiūros verslo vienetu tiesiogiai susijusios paslaugos (produktai), nurodant kiekvieną paslaugą (produktą);</text:span></text:p>
      <text:p text:style-name="P395"><text:span text:style-name="T396">10.7</text:span><text:span text:style-name="T397">. p</text:span><text:span text:style-name="T398">rekybos apyvartiniais<text:s/></text:span><text:span text:style-name="T399">taršos leidimais ir su ja susijusios veiklos verslo vienetas</text:span><text:span text:style-name="T400">;</text:span></text:p>
      <text:p text:style-name="P401"><text:span text:style-name="T402">10.8</text:span><text:span text:style-name="T403">. kitos reguliuojamosios veiklos verslo vienetas, kurį sudaro Ūkio subjekto veikla, nereguliuojama pagal Įstatymą, bet reguliuojama pagal kitą Lietuvos Respublikos įstatymą. Kiekvieną re</text:span><text:span text:style-name="T404">guliuojančiosios institucijos reguliuojamąją veiklą Ūkio subjektas privalo atvaizduoti minėtame verslo vienete suformuojant savarankiškas paslaugas (produktus)</text:span><text:span text:style-name="T405">:</text:span></text:p>
      <text:p text:style-name="P406"><text:span text:style-name="T407">10.8.1</text:span><text:span text:style-name="T408">. elektros energijos (produkto) gamyba;</text:span></text:p>
      <text:p text:style-name="P409"><text:span text:style-name="T410">10.8.2</text:span><text:span text:style-name="T411">. geriamo vandens tiekimas ir nuotekų</text:span><text:span text:style-name="T412"><text:s/>tvarkymas;</text:span></text:p>
      <text:p text:style-name="P413"><text:span text:style-name="T414">10.8.3</text:span><text:span text:style-name="T415">. kitos su kitos reguliuojamosios verslo vienetu tiesiogiai susijusios paslaugos (produktai), nurodant kiekvieną paslaugą (produktą);</text:span></text:p>
      <text:p text:style-name="P416">Papunkčio pakeitimai:</text:p>
      <text:p text:style-name="P417"><text:span text:style-name="T418">Nr.<text:s/></text:span><text:a xlink:href="https://www.e-tar.lt/portal/legalAct.html?documentId=597c2b307e1a11e98436e02a0124fc68" office:target-frame-name="_top" xlink:show="replace"><text:span text:style-name="T419">O3E-159</text:span></text:a><text:span text:style-name="T420">, 2019-05-24, paskelbta TAR 2019-05-24, i. k. 2019-08300</text:span></text:p>
      <text:p text:style-name="Normal"/>
      <text:p text:style-name="P421"><text:span text:style-name="T422">10.9</text:span><text:span text:style-name="T423">. nereguliuojamosios veiklos verslo vienetas, kurį sudaro Ūkio subjekto veikla, nereguliuojama pagal Įstatymą arba kitus Lietuvos Respublikos įstatymus (visą</text:span><text:span text:style-name="T424"><text:s/>reguliuojančiosios institucijos nereguliuojamąją veiklą formuojant kaip vieną paslaugą (produktą), išskiriant elektros energijos (produkto) gamybą).</text:span></text:p>
      <text:p text:style-name="P425">Papunkčio pakeitimai:</text:p>
      <text:p text:style-name="P426"><text:span text:style-name="T427">Nr.<text:s/></text:span><text:a xlink:href="https://www.e-tar.lt/portal/legalAct.html?documentId=597c2b307e1a11e98436e02a0124fc68" office:target-frame-name="_top" xlink:show="replace"><text:span text:style-name="T428">O3E-159</text:span></text:a><text:span text:style-name="T429">, 2019-05-24, paskelbta TAR 2019-05-24, i. k. 2019-08300</text:span></text:p>
      <text:p text:style-name="Normal"/>
      <text:p text:style-name="P430"><text:span text:style-name="T431">11</text:span><text:span text:style-name="T432">. Ūkio subjektas, vykdantis p</text:span><text:span text:style-name="T433">rekybos apyvartiniais taršos leidimais veiklą, su šia veikla susijusias pajamas ir sąnaudas, laikydamasis Aprašo 7 punkte nurodytų princ</text:span><text:span text:style-name="T434">ipų, turi nurodyti<text:s/></text:span><text:span text:style-name="T435">p</text:span><text:span text:style-name="T436">rekybos apyvartiniais taršos leidimais ir su ja susijusios veiklos verslo vienete (Aprašo 10.7 papunktis)</text:span><text:span text:style-name="T437">;</text:span></text:p>
      <text:p text:style-name="P438"><text:span text:style-name="T439">12</text:span><text:span text:style-name="T440">. Šilumos (produkto) gamybos (Aprašo 10.1.1 papunktis) ir Šilumos poreikio piko pajėgumų ir rezervinės galios užtikrinimo<text:s/></text:span><text:span text:style-name="T441">(Aprašo 10.1.2 papunktis) paslaugoms ilgalaikis turtas ir su minėtomis paslaugomis susijusios sąnaudos priskiriamos vadovaujantis Šilumos gamybos ir (ar) supirkimo tvarkos ir sąlygų apraše numatytais reikalavimais šioms paslaugoms vykdyti ir šiame Apraše n</text:span><text:span text:style-name="T442">umatytomis apskaitos atskyrimo ir sąnaudų paskirstymo taisyklėmis:</text:span></text:p>
      <text:p text:style-name="P443"><text:span text:style-name="T444">12.1</text:span><text:span text:style-name="T445">. jei Ūkio subjekto centralizuoto šilumos tiekimo sistemoje veikia nepriklausomi šilumos gamintojai, ilgalaikį turtą ir sąnaudas, išskyrus Aprašo 12.2 papunktyje nurodytą atvejį, Ūkio</text:span><text:span text:style-name="T446"><text:s/>subjektas turi paskirstyti tokia tvarka:</text:span></text:p>
      <text:p text:style-name="P447">Papunkčio pakeitimai:</text:p>
      <text:p text:style-name="P448"><text:span text:style-name="T449">Nr.<text:s/></text:span><text:a xlink:href="https://www.e-tar.lt/portal/legalAct.html?documentId=083936a0232911eabe008ea93139d588" office:target-frame-name="_top" xlink:show="replace"><text:span text:style-name="T450">O3E-894</text:span></text:a><text:span text:style-name="T451">, 2019-12-20, paskelbta TAR 2019-12-20, i. k. 2019-20959</text:span></text:p>
      <text:p text:style-name="P452"><text:span text:style-name="T453">12.1.1</text:span><text:span text:style-name="T454">. šilumos<text:s/></text:span><text:span text:style-name="T455">generavimo įrenginius (įskaitant ir dūmų ekonomaizerius), kurių galia neviršija 70 proc. maksimalaus centralizuoto šilumos tiekimo sistemos šilumos poreikio, Ūkio subjektas turi priskirti Šilumos (produkto) gamybos paslaugai (Aprašo 10.1.1 papunktis) (nesk</text:span><text:span text:style-name="T456">aidant šilumos generavimo įrenginių vertės);</text:span></text:p>
      <text:p text:style-name="P457"><text:span text:style-name="T458">12.1.2</text:span><text:span text:style-name="T459">. šilumos generavimo įrenginius (įskaitant ir dūmų ekonomaizerius), kurių galia neviršija šilumos poreikio piko pajėgumų ir rezervinių šilumos gamybos pajėgumų poreikio (išskyrus atvejus, kai ir rezerv</text:span><text:span text:style-name="T460">inių šilumos gamybos pajėgumų ribojimas neužtikrintų būtinų sąnaudų saugiam ir patikimam šilumos tiekimui), kurių nustatymas reglamentuojamas Šilumos gamybos ir (ar) supirkimo tvarkos ir sąlygų apraše, Ūkio subjektas turi priskirti Šilumos poreikio piko pa</text:span><text:span text:style-name="T461">jėgumų ir rezervinės galios užtikrinimo paslaugai (Aprašo 10.1.2 papunktis) (neskaidant šilumos generavimo įrenginių vertės);</text:span></text:p>
      <text:p text:style-name="P462"><text:span text:style-name="T463">12.1.3</text:span><text:span text:style-name="T464">. kitą su Šilumos gamybos (įskaitant perkamą šilumą) veiklos verslo vienetu (Aprašo 10.1 papunktis) susijusį ilgalaikį t</text:span><text:span text:style-name="T465">urtą Ūkio subjektas, laikydamasis Aprašo 7 punkte nurodytų principų, turi priskirti tiesiogiai ar paskirstyti, taikydamas atitinkamus ilgalaikio turto paskirstymo kriterijus,</text:span><text:span text:style-name="T466"><text:s/></text:span><text:span text:style-name="T467">Šilumos (produkto) gamybos (Aprašo 10.1.1 papunktis) ir (ar) Šilumos poreikio pik</text:span><text:span text:style-name="T468">o pajėgumų ir rezervinės galios užtikrinimo (Aprašo 10.1.2 papunktis) paslaugoms, vadovaudamasis Apraše numatytomis apskaitos atskyrimo ir sąnaudų paskirstymo taisyklėmis;</text:span></text:p>
      <text:p text:style-name="P469"><text:span text:style-name="T470">12.1.4</text:span><text:span text:style-name="T471">. sąnaudas, susijusias su ilgalaikiu turtu, Ūkio subjektas turi priskirti<text:s/></text:span><text:span text:style-name="T472">tiesiogiai ar paskirstyti, taikydamas atitinkamus paskirstymo kriterijus, Šilumos (produkto) gamybos (Aprašo 10.1.1 papunktis) ir (ar) Šilumos poreikio piko pajėgumų ir rezervinės galios užtikrinimo (Aprašo 10.1.2 papunktis) paslaugoms priklausomai nuo to,</text:span><text:span text:style-name="T473"><text:s/>kokiai paslaugai buvo priskirtas turtas, lėmęs tų sąnaudų atsiradimą (susiformavimą);</text:span></text:p>
      <text:p text:style-name="P474"><text:span text:style-name="T475">12.1.5</text:span><text:span text:style-name="T476">. visas likusias su Šilumos gamybos (įskaitant perkamą šilumą) veiklos verslo vienetu (Aprašo 10.1 papunktis) susijusias sąnaudas Ūkio subjektas, laikydamasis<text:s/></text:span><text:span text:style-name="T477">Aprašo 7 punkte nurodytų principų, turi priskirti tiesiogiai ar paskirstyti, taikydamas atitinkamus sąnaudų paskirstymo kriterijus, Šilumos (produkto) gamybos (Aprašo 10.1.1 papunktis) ir (ar) Šilumos poreikio piko pajėgumų ir rezervinės galios užtikrinimo</text:span><text:span text:style-name="T478"><text:s/>(Aprašo 10.1.2 papunktis) paslaugoms, vadovaudamasis Apraše numatytomis apskaitos atskyrimo ir sąnaudų paskirstymo taisyklėmis.</text:span></text:p>
      <text:p text:style-name="P479"><text:span text:style-name="T480">12.1.6</text:span><text:span text:style-name="T481">. priskyrus Šilumos (produkto) gamybos (Aprašo 10.1.1 papunktis) ar Šilumos poreikio piko pajėgumų ir rezervinės gali</text:span><text:span text:style-name="T482">os užtikrinimo (Aprašo 10.1.2 papunktis) paslaugoms kogeneracinę jėgainę, jos ilgalaikis turtas ir sąnaudos atskiriami Aprašo 13, 24.6 ir 39 punktuose numatyta tvarka.</text:span></text:p>
      <text:p text:style-name="P483">Papunkčio pakeitimai:</text:p>
      <text:p text:style-name="P484"><text:span text:style-name="T485">Nr.<text:s/></text:span><text:a xlink:href="https://www.e-tar.lt/portal/legalAct.html?documentId=083936a0232911eabe008ea93139d588" office:target-frame-name="_top" xlink:show="replace"><text:span text:style-name="T486">O3E-894</text:span></text:a><text:span text:style-name="T487">, 2019-12-20, paskelbta TAR 2019-12-20, i. k. 2019-20959</text:span></text:p>
      <text:p text:style-name="Normal"/>
      <text:p text:style-name="P488">Papunkčio pakeitimai:</text:p>
      <text:p text:style-name="P489"><text:span text:style-name="T490">Nr.<text:s/></text:span><text:a xlink:href="https://www.e-tar.lt/portal/legalAct.html?documentId=597c2b307e1a11e98436e02a0124fc68" office:target-frame-name="_top" xlink:show="replace"><text:span text:style-name="T491">O3E-159</text:span></text:a><text:span text:style-name="T492">, 2019-05-24,<text:s/></text:span><text:span text:style-name="T493">paskelbta TAR 2019-05-24, i. k. 2019-08300</text:span></text:p>
      <text:p text:style-name="Normal"/>
      <text:p text:style-name="P494"><text:span text:style-name="T495">12.2</text:span><text:span text:style-name="T496">. jei Ūkio subjekto centralizuoto šilumos tiekimo sistemoje nepriklausomi šilumos gamintojai neveikia arba jei ūkio subjektas centralizuoto šilumos tiekimo sistemoje nevaldo šilumos gamybos įrenginių ir v</text:span><text:span text:style-name="T497">isą reikalingą šilumos kiekį įsigyja iš nepriklausomų šilumos gamintojų, tuomet Ūkio subjektui netaikomas reikalavimas Šilumos gamybos (įskaitant perkamą šilumą) veiklos verslo vieneto (Aprašo 10.1 papunktis) sąnaudas ir ilgalaikį turtą išskaidyti į priski</text:span><text:span text:style-name="T498">rtinus Šilumos (produkto) gamybos (Aprašo 10.1.1 papunktis) ir Šilumos poreikio piko pajėgumų ir rezervinės galios užtikrinimo (Aprašo 10.1.2 papunktis) paslaugoms. Šilumos gamybos (įskaitant perkamą šilumą) veiklos verslo vieneto (Aprašo 10.1 papunktis) s</text:span><text:span text:style-name="T499">ąnaudas ir ilgalaikį turtą Ūkio subjektas nurodo Šilumos (produkto) gamybos paslaugoje (Aprašo 10.1.1 papunktis). Šilumos gamybos įrenginius valdantiems ūkio subjektams yra taikomi Aprašo 24.4.7 ir 41.21 papunkčiuose nustatyti ribojimai.</text:span></text:p>
      <text:p text:style-name="P500">Papunkčio pakeitimai:</text:p>
      <text:p text:style-name="P501"><text:span text:style-name="T502">Nr.<text:s/></text:span><text:a xlink:href="https://www.e-tar.lt/portal/legalAct.html?documentId=597c2b307e1a11e98436e02a0124fc68" office:target-frame-name="_top" xlink:show="replace"><text:span text:style-name="T503">O3E-159</text:span></text:a><text:span text:style-name="T504">, 2019-05-24, paskelbta TAR 2019-05-24, i. k. 2019-08300</text:span></text:p>
      <text:p text:style-name="P505"><text:span text:style-name="T506">Nr.<text:s/></text:span><text:a xlink:href="https://www.e-tar.lt/portal/legalAct.html?documentId=083936a0232911eabe008ea93139d588" office:target-frame-name="_top" xlink:show="replace"><text:span text:style-name="T507">O3E-894</text:span></text:a><text:span text:style-name="T508">, 2019-12-20, paskelbta TAR 2019-12-20, i. k. 2019-20959</text:span></text:p>
      <text:p text:style-name="Normal"/>
      <text:p text:style-name="P509"><text:span text:style-name="T510">13</text:span><text:span text:style-name="T511">. Jei Ūkio subjektas valdo (eksploatuoja) bendro technologinio šilumos ir elektros energijos gamybos ciklo sistemą, tokios sistemos pajamas, sąnaudas ir ilgalaikį turt</text:span><text:span text:style-name="T512">ą atskiria į Šilumos gamybos (įskaitant perkamą šilumą) veiklos verslo vienetą (Aprašo 10.1 papunktis) ir į Nereguliuojamosios veiklos verslo vienetą (Aprašo 10.9 papunktis) vadovaudamasis šiuo Aprašu ir Kogeneracinių jėgainių šilumos ir elektros energijos</text:span><text:span text:style-name="T513"><text:s/>sąnaudų atskyrimo metodika, patvirtinta Tarybos 2009</text:span><text:span text:style-name="T514"> </text:span><text:span text:style-name="T515">m. liepos 22</text:span><text:span text:style-name="T516"> </text:span><text:span text:style-name="T517">d. nutarimu Nr.</text:span><text:span text:style-name="T518"> </text:span><text:span text:style-name="T519">O3-107 „Dėl Kogeneracinių jėgainių šilumos ir elektros energijos sąnaudų atskyrimo metodikos“ (toliau – Kogeneracinių jėgainių šilumos ir elektros energijos sąnaudų atskyrim</text:span><text:span text:style-name="T520">o metodika). Jei Ūkio subjektas valdo (eksploatuoja) bendro technologinio šilumos ir elektros energijos gamybos ciklo sistemą, kuriai remiantis Lietuvos Respublikos atsinaujinančių išteklių energetikos įstatymo nustatyta tvarka yra taikomas fiksuotas elekt</text:span><text:span text:style-name="T521">ros energijos iš atsinaujinančių išteklių tarifas ar remiantis Lietuvos Respublikos elektros energetikos įstatymo nuostatomis Ūkio subjektas yra laimėjęs tretinio aktyviosios galios rezervo aukcioną ar elektros energijos gamybos veikla reguliuojama pagal E</text:span><text:span text:style-name="T522">lektros energetikos įstatymą, tokios sistemos pajamas, sąnaudas ir ilgalaikį turtą atskiria į Šilumos gamybos (įskaitant perkamą šilumą) veiklos verslo vienetą (Aprašo 10.1 papunktis) ir į Kitos reguliuojamosios veiklos verslo vienetą (Aprašo 10.8 papunkti</text:span><text:span text:style-name="T523">s), išskiriant atskirą elektros energijos gamybos paslaugą (produktą) vadovaudamasis šiuo Aprašu ir Kogeneracinių jėgainių šilumos ir elektros energijos sąnaudų atskyrimo metodika.</text:span><text:s/></text:p>
      <text:p text:style-name="P524">Punkto pakeitimai:</text:p>
      <text:p text:style-name="P525"><text:span text:style-name="T526">Nr.<text:s/></text:span><text:a xlink:href="https://www.e-tar.lt/portal/legalAct.html?documentId=597c2b307e1a11e98436e02a0124fc68" office:target-frame-name="_top" xlink:show="replace"><text:span text:style-name="T527">O3E-159</text:span></text:a><text:span text:style-name="T528">, 2019-05-24, paskelbta TAR 2019-05-24, i. k. 2019-08300</text:span></text:p>
      <text:p text:style-name="P529"><text:span text:style-name="T530">Nr.<text:s/></text:span><text:a xlink:href="https://www.e-tar.lt/portal/legalAct.html?documentId=3fa0f030f09411eb9f09e7df20500045" office:target-frame-name="_top" xlink:show="replace"><text:span text:style-name="T531">O3E-936</text:span></text:a><text:span text:style-name="T532">, 2021-07-29, paskelbta TAR 2021-07-</text:span><text:span text:style-name="T533">29, i. k. 2021-16742</text:span></text:p>
      <text:p text:style-name="Normal"/>
      <text:p text:style-name="P534"><text:span text:style-name="T535">14</text:span><text:span text:style-name="T536">.<text:s/></text:span><text:span text:style-name="T537">Jei Ūkio subjektas valdo (eksploatuoja) bendro technologinio šilumos ir elektros energijos gamybos ciklo sistemą, šilumos ir elektros energijos gamybai naudojančią atliekas arba biodujas, tokios sistemos pajamas, sąnaudas ir i</text:span><text:span text:style-name="T538">lgalaikį turtą atskiria vadovaudamasis Aprašo<text:s/></text:span><text:span text:style-name="T539"><text:line-break/>13 punktu, taikant Kogeneracinių jėgainių šilumos ir elektros energijos sąnaudų atskyrimo metodikoje numatytus biokuru kūrenamo šilumos šaltinio techninius ekonominius rodiklius.</text:span></text:p>
      <text:p text:style-name="P540"><text:span text:style-name="T541">15</text:span><text:span text:style-name="T542">. Pramonės įmonės<text:s/></text:span><text:span text:style-name="T543">(nepriklausomi šilumos gamintojai), kurios šilumos tiekėjui parduoda technologiniame procese (ne bendrame šilumos ir elektros energijos gamybos cikle) susidarančią atliekinę šilumą, pajamas, sąnaudas ir ilgalaikį turtą atskiria į Šilumos gamybos (įskaitant</text:span><text:span text:style-name="T544"><text:s/>perkamą šilumą) veiklos verslo vienetą (Aprašo 10.1 papunktis) vadovaudamosi šiuo Aprašu ir Kogeneracinių jėgainių šilumos ir elektros energijos sąnaudų atskyrimo metodika, bei teikdamos reguliuojamosios veiklos ataskaitas nurodo tik šilumos gamybai prisk</text:span><text:span text:style-name="T545">irtas sąnaudas, pajamas ir ilgalaikį turtą</text:span><text:span text:style-name="T546">.</text:span></text:p>
      <text:p text:style-name="P547"><text:span text:style-name="T548">16</text:span><text:span text:style-name="T549">. Ūkio subjektai, nevykdantys šilumos tiekimo veiklos ar šilumos gamybos veiklos, bet vykdantys karšto vandens tiekimo veiklą, karšto vandens tiekimo pajamas, sąnaudas ir ilgalaikį turtą atskiria vadovaudam</text:span><text:span text:style-name="T550">iesi šio Aprašo reikalavimais bei, teikdami metines<text:s/></text:span><text:span text:style-name="T551">reguliuojamosios veiklos ataskaitas, nurodo karšto vandens tiekimui priskirtas sąnaudas, pajamas ir ilgalaikį turtą.</text:span></text:p>
      <text:p text:style-name="P552"><text:span text:style-name="T553">17</text:span><text:span text:style-name="T554">.<text:s/></text:span><text:span text:style-name="T555">Jei Šilumos tiekėjas valdo daugiau negu vieną centralizuoto šilumos tiekimo sis</text:span><text:span text:style-name="T556">temą ir jose realizuojama ne mažiau kaip po 10 GWh šilumos per metus, kiekvienos tokios centralizuoto šilumos tiekimo sistemos sąnaudos turi būti paskirstomos pagal Aprašo reikalavimus. Reguliuojančioji institucija, Ūkio subjekto prašymu, gali priimti moty</text:span><text:span text:style-name="T557">vuotą sprendimą dėl neprivalomo sąnaudų paskirstymo sistemose, kuriose realizuojama ne mažiau kaip po 10 GWh šilumos per metus. Šilumos tiekėjo valdomoms sistemoms, kuriose realizuojama mažiau kaip po 10 GWh šilumos per metus, reikalavimas dėl sąnaudų pask</text:span><text:span text:style-name="T558">irstymo pagal sistemas neprivalomas. Tokiu atveju Šilumos tiekėjo valdomoms sistemoms, kuriose realizuojama mažiau kaip po 10 GWh šilumos per metus, sąnaudos sujungiamos į vieną sistemą. Centralizuoto šilumos tiekimo sistemos sąnaudų paskirstymo reikalavim</text:span><text:span text:style-name="T559">as visais atvejais taikomas toms sistemoms, kuriose veikia nepriklausomi šilumos gamintojai, ir (arba) kai yra nustatyta pagal centralizuoto šilumos tiekimo sistemas diferencijuota šilumos kaina (kainos dedamosios). Kai šilumos kainos (kainos dedamosios) d</text:span><text:span text:style-name="T560">iferencijuotos pagal centralizuoto šilumos tiekimo sistemas, taikomas reikalavimas pagal atskiras sistemas atskirti ir apskaitą</text:span><text:span text:style-name="T561">.</text:span></text:p>
      <text:p text:style-name="P562"><text:span text:style-name="T563">18</text:span><text:span text:style-name="T564">. Reguliuojančioji institucija konkretaus šilumos tiekėjo, realizuojančio mažiau kaip po<text:s/></text:span><text:span text:style-name="T565"><text:line-break/>10 GWh šilumos per metus, atžvi</text:span><text:span text:style-name="T566">lgiu gali priimti motyvuotą sprendimą dėl neprivalomo apskaitos atskyrimo ir sąnaudų paskirstymo pagal Šilumos gamybos<text:s/></text:span><text:span text:style-name="T567">(įskaitant perkamą šilumą) veiklos verslo vienetą (</text:span><text:span text:style-name="T568">Aprašo 10.1 papunktis), Šilumos perdavimo veiklos verslo vienetą<text:s/></text:span><text:span text:style-name="T569">(</text:span><text:span text:style-name="T570">Aprašo<text:s/></text:span><text:span text:style-name="T571"><text:line-break/>10.2 papunkt</text:span><text:span text:style-name="T572">is), Mažmeninio aptarnavimo veiklos verslo vienetą<text:s/></text:span><text:span text:style-name="T573">(</text:span><text:span text:style-name="T574">Aprašo 10.3 papunktis) ir minėtus verslo vienetus sudarančias paslaugas (produktus).</text:span></text:p>
      <text:p text:style-name="P575"><text:span text:style-name="T576">19</text:span><text:span text:style-name="T577">.<text:s/></text:span><text:span text:style-name="T578">Ūkio subjektas ataskaitinio laikotarpio sąnaudas turi paskirstyti verslo vienetams ir juos sudarančioms paslaug</text:span><text:span text:style-name="T579">oms (produktams), vadovaudamasis sąnaudų paskirstymo taisyklėmis, nurodytomis Aprašo III skyriuje.</text:span></text:p>
      <text:p text:style-name="P580"><text:span text:style-name="T581">20</text:span><text:span text:style-name="T582">.<text:s/></text:span><text:span text:style-name="T583">Ūkio subjektas ataskaitinio laikotarpio pajamas turi paskirstyti tiesiogiai verslo vienetams ir paslaugoms (produktams), remdamasis atsiskaitymų su k</text:span><text:span text:style-name="T584">lientais sistemos įrašais ir apmokėjimui išrašytų sąskaitų (sąskaitų tvarkymo sistemos) informacija. Jeigu ataskaitinio laikotarpio pajamų negalima tiesiogiai priskirti konkretiems verslo vienetams, pajamos paskirstomos naudojant atitinkamus pajamų paskirs</text:span><text:span text:style-name="T585">tymo kriterijus ir laikantis Aprašo 7 punkte nurodytų principų</text:span><text:span text:style-name="T586">.</text:span></text:p>
      <text:p text:style-name="P587"><text:span text:style-name="T588">21</text:span><text:span text:style-name="T589">. Ūkio subjektas, kuris yra šilumos tiekėjas ir vykdo karšto vandens tiekimo veiklą, pajamas, gautas už šilumos kiekį, sunaudotą karštam vandeniui ruošti ir temperatūrai palaikyti, vadov</text:span><text:span text:style-name="T590">aujantis Aprašo 7.1 papunktyje nurodytu priežastingumo principu, turi priskirti<text:s/></text:span><text:span text:style-name="T591">Šilumos tiekimo veiklai.</text:span></text:p>
      <text:p text:style-name="P592"><text:span text:style-name="T593">22</text:span><text:span text:style-name="T594">. Jei Ūkio subjektas, siekdamas papildomos ekonominės naudos, išnuomoja reguliuojamojoje veikloje naudojamą ilgalaikį turtą, o to turto vertę ir<text:s/></text:span><text:span text:style-name="T595">su tuo turtu susijusias sąnaudas priskiria tik reguliuojamosioms veikloms, tokiu atveju Ūkio subjektas ne mažiau kaip 50 proc. nuomos pajamų, kurias gauna dėl išnuomoto turto, turi priskirti Ūkio subjekto teikiamoms reguliuojamosioms paslaugoms, kurioms pr</text:span><text:span text:style-name="T596">iskiriamas šis turtas. Likusi nuomos pajamų dalis priskiriama nereguliuojamosios veiklos verslo vienetui.</text:span></text:p>
      <text:p text:style-name="P597">Punkto pakeitimai:</text:p>
      <text:p text:style-name="P598"><text:span text:style-name="T599">Nr.<text:s/></text:span><text:a xlink:href="https://www.e-tar.lt/portal/legalAct.html?documentId=083936a0232911eabe008ea93139d588" office:target-frame-name="_top" xlink:show="replace"><text:span text:style-name="T600">O3E-894</text:span></text:a><text:span text:style-name="T601">, 2019-12-20,<text:s/></text:span><text:span text:style-name="T602">paskelbta TAR 2019-12-20, i. k. 2019-20959</text:span></text:p>
      <text:p text:style-name="Normal"/>
      <text:p text:style-name="P603"><text:span text:style-name="T604">23</text:span><text:span text:style-name="T605">. Jeigu Ūkio subjektui vykdant energetikos infrastruktūros įrengimo darbus tuo pačiu yra atliekami elektroninių ryšių infrastruktūros ir (arba) tinkamos paskirties fizinės infrastruktūros, skirtos gamybos,<text:s/></text:span><text:span text:style-name="T606">tiekimo, paskirstymo ir (ar) transporto paslaugoms teikti (toliau – elektroninių ryšių infrastruktūra) įrengimo darbai, iš minėtą elektroninių ryšių infrastruktūros įrengimą vykdančių įmonių gautos pajamos, susijusios su elektroninių ryšių infrastruktūros<text:s/></text:span><text:span text:style-name="T607">įrengimo darbais, gali būti priskiriamos nereguliuojamosios veiklos verslo vienetui.</text:span></text:p>
      <text:p text:style-name="P608"><text:span text:style-name="T609">24</text:span><text:span text:style-name="T610">. Ūkio subjektas ilgalaikio turto vertę verslo vienetams turi paskirstyti tokia tvarka:</text:span></text:p>
      <text:p text:style-name="P611"><text:span text:style-name="T612">24.1</text:span><text:span text:style-name="T613">. kai ilgalaikis turtas yra naudojamas konkrečiai paslaugai (produktui)</text:span><text:span text:style-name="T614"><text:s/>teikti ar konkretaus verslo vieneto veiklai užtikrinti, ilgalaikio turto vertę Ūkio subjektas turi tiesiogiai priskirti konkrečiai paslaugai (produktui) ar konkrečiam verslo vienetui;</text:span></text:p>
      <text:p text:style-name="P615"><text:span text:style-name="T616">24.2</text:span><text:span text:style-name="T617">. kai ilgalaikis turtas yra susijęs su keliais verslo vienetais</text:span><text:span text:style-name="T618"><text:s/>ar keliomis paslaugomis (produktais), jo vertė paskirstoma netiesiogiai atitinkamiems verslo vienetams pagal tai, kokia apimtimi ilgalaikis turtas naudojamas verslo vieneto veikloje ar paslaugos (produkto) teikimo veikloje, naudojant ekonomiškai pagrįstus</text:span><text:span text:style-name="T619"><text:s/>paskirstymo kriterijus ir laikantis Aprašo 7 punkte nurodytų principų;</text:span></text:p>
      <text:p text:style-name="P620"><text:span text:style-name="T621">24.3</text:span><text:span text:style-name="T622">. kai ilgalaikis turtas yra naudojamas bendram veiklos palaikymui (užtikrinimui), šio ilgalaikio turto vertę Ūkio subjektas turi paskirstyti verslo vienetams ar paslaugoms (pro</text:span><text:span text:style-name="T623">duktams) naudojant atitinkamus ilgalaikio turto paskirstymo kriterijus;</text:span></text:p>
      <text:p text:style-name="P624"><text:span text:style-name="T625">24.4</text:span><text:span text:style-name="T626">. Ūkio subjektui, vykdančiam ilgalaikio turto paskirstymą paslaugoms (produktams) ir verslo vienetams, draudžiama reguliuojamų kainų verslo vienetams ir paslaugoms (produktams)</text:span><text:span text:style-name="T627"><text:s/>priskirti:</text:span></text:p>
      <text:p text:style-name="P628"><text:span text:style-name="T629">24.4.1</text:span><text:span text:style-name="T630">. plėtros darbų vertę, iki ilgalaikio turto vienetų, kurių formavimui buvo atliekami plėtros darbai, eksploatacijos pradžios;</text:span></text:p>
      <text:p text:style-name="P631"><text:span text:style-name="T632">24.4.2</text:span><text:span text:style-name="T633">. prestižo vertę;</text:span></text:p>
      <text:p text:style-name="P634"><text:span text:style-name="T635">24.4.3</text:span><text:span text:style-name="T636">. investicinio turto vertę;</text:span></text:p>
      <text:p text:style-name="P637"><text:span text:style-name="T638">24.4.4</text:span><text:span text:style-name="T639">. finansinio turto vertę;</text:span></text:p>
      <text:p text:style-name="P640"><text:span text:style-name="T641">24.4.5</text:span><text:span text:style-name="T642">. atidėtojo pelno mokesčio turto vertę;</text:span></text:p>
      <text:p text:style-name="P643"><text:span text:style-name="T644">24.4.6</text:span><text:span text:style-name="T645">. tyrimų, studijų ir panašaus pobūdžio nematerialaus turto vertę (</text:span><text:span text:style-name="T646">išskyrus atvejus, kai tai susiję su energetikos inovacijų diegimu bandomojoje aplinkoje ir šios inovacijos<text:s/></text:span><text:span text:style-name="T647">laikomos pasiteisinusiomis pagal Asmenų prašymų leisti veikti bandomojoje energetikos inovacijų aplinkoje pateikimo ir nagrinėjimo bei veiklos bandomojoje energetikos inovacijų aplinkoje vykdymo tvarkos aprašo, patvirtinto Tarybos 2020 m. rugpjūčio 7 d. nu</text:span><text:span text:style-name="T648">tarimu Nr. O3E-699 „Dėl asmenų <text:s/>prašymų leisti veikti bandomojoje energetikos inovacijų aplinkoje pateikimo ir nagrinėjimo bei veiklos bandomojoje energetikos inovacijų aplinkoje<text:s/></text:span><text:span text:style-name="T649">vykdymo tvarkos aprašo patvirtinimo“ (toliau – Inovacijų aprašas), 26 punkte<text:s/></text:span><text:span text:style-name="T650">nurodytas sąlygas</text:span><text:span text:style-name="T651">, bendrai neviršijant kainų nustatymo metu Tarybos skirtos energetikos inovacijoms įgyvendinti<text:s/></text:span><text:span text:style-name="T652">metinės sąnaudų, finansuojamų per šilumos kainą, dalies</text:span><text:span text:style-name="T653">);</text:span><text:s/></text:p>
      <text:p text:style-name="P654">Papunkčio pakeitimai:</text:p>
      <text:p text:style-name="P655"><text:span text:style-name="T656">Nr.<text:s/></text:span><text:a xlink:href="https://www.e-tar.lt/portal/legalAct.html?documentId=3fa0f030f09411eb9f09e7df20500045" office:target-frame-name="_top" xlink:show="replace"><text:span text:style-name="T657">O3E-936</text:span></text:a><text:span text:style-name="T658">, 2021-07-29, paskelbta TAR 2021-07-29, i. k. 2021-16742</text:span></text:p>
      <text:p text:style-name="Normal"/>
      <text:p text:style-name="P659"><text:span text:style-name="T660">24.4.7</text:span><text:span text:style-name="T661">. šilumos generavimo įrenginių (įskaitant ir dūmų ekonomaizerius) vertę, kurių galia<text:s/></text:span><text:span text:style-name="T662">viršija 70 proc. maksimalaus centralizuoto šilumos tiekimo sistemos šilumos poreikio ir šilumos poreikio piko pajėgumų ir šilumos rezervinės galios pajėgumų poreikį, kurių nustatymas reglamentuojamas Šilumos gamybos ir (ar) supirkimo tvarkos ir sąlygų apra</text:span><text:span text:style-name="T663">še, išskyrus atvejus, kai rezervinės galios ribojimas neužtikrintų būtinųjų sąnaudų saugiam ir patikimam šilumos tiekimui;</text:span></text:p>
      <text:p text:style-name="P664"><text:span text:style-name="T665">24.4.8</text:span><text:span text:style-name="T666">. eksploatuojamo išsinuomoto, panaudos ar panašiais pagrindais gauto ilgalaikio turto vertes, išskyrus Aprašo 26 punkte nur</text:span><text:span text:style-name="T667">odytą atvejį;</text:span></text:p>
      <text:p text:style-name="P668"><text:span text:style-name="T669">24.4.9</text:span><text:span text:style-name="T670">. ilgalaikio turto (ar jo dalies), sukurto įvykdžius investicinius projektus, teisės aktų nustatyta tvarka nesuderintus su atitinkamos savivaldybės taryba ir (arba) Taryba, vertę;</text:span></text:p>
      <text:p text:style-name="P671">Papunkčio pakeitimai:</text:p>
      <text:p text:style-name="P672"><text:span text:style-name="T673">Nr.<text:s/></text:span><text:a xlink:href="https://www.e-tar.lt/portal/legalAct.html?documentId=083936a0232911eabe008ea93139d588" office:target-frame-name="_top" xlink:show="replace"><text:span text:style-name="T674">O3E-894</text:span></text:a><text:span text:style-name="T675">, 2019-12-20, paskelbta TAR 2019-12-20, i. k. 2019-20959</text:span></text:p>
      <text:p text:style-name="Normal"/>
      <text:p text:style-name="P676"><text:span text:style-name="T677">24.4.10</text:span><text:span text:style-name="T678">. nebaigtos statybos vertę, nenaudojamų, likviduotų, nurašytų, laikinai nenaudojamų (užkonservuotų), esančių</text:span><text:span text:style-name="T679"><text:s/>atsargose ilgalaikio turto vienetų vertę bei išnuomoto, išskyrus Aprašo 22 punkte nurodytą atvejį, ar panaudos teisėmis perduoto turto vertę;</text:span></text:p>
      <text:p text:style-name="P680"><text:span text:style-name="T681">24.4.11</text:span><text:span text:style-name="T682">. ilgalaikio turto vertės pokytį, susijusį su ilgalaikio turto perkainojimu;</text:span></text:p>
      <text:p text:style-name="P683"><text:span text:style-name="T684">24.4.12</text:span><text:span text:style-name="T685">. ilgalaikio t</text:span><text:span text:style-name="T686">urto vienetų ar jų vertės dalį, sukurtą vartotojų ir nepriklausomų šilumos gamintojų lėšomis, prijungiant juos prie tinklų;</text:span></text:p>
      <text:p text:style-name="P687"><text:span text:style-name="T688">24.4.13</text:span><text:span text:style-name="T689">. ilgalaikio turto vienetų vertės dalį, sukurtą už Europos Sąjungos struktūrinių fondų lėšas, taip pat sukurtą už dotacij</text:span><text:span text:style-name="T690">ų, subsidijų, apyvartinių taršos leidimų teigiamo prekybos rezultato lėšas ir joms prilygintas lėšas bei ilgalaikio turto vertės dalį, sukurtą diegiant energetikos inovacijas ir finansuotą iš reguliuojamų šilumos kainų papildomos dedamosios energetikos ino</text:span><text:span text:style-name="T691">vacijoms;</text:span><text:s/></text:p>
      <text:p text:style-name="P692">Papunkčio pakeitimai:</text:p>
      <text:p text:style-name="P693"><text:span text:style-name="T694">Nr.<text:s/></text:span><text:a xlink:href="https://www.e-tar.lt/portal/legalAct.html?documentId=3fa0f030f09411eb9f09e7df20500045" office:target-frame-name="_top" xlink:show="replace"><text:span text:style-name="T695">O3E-936</text:span></text:a><text:span text:style-name="T696">, 2021-07-29, paskelbta TAR 2021-07-29, i. k. 2021-16742</text:span></text:p>
      <text:p text:style-name="Normal"/>
      <text:p text:style-name="P697"><text:span text:style-name="T698">24.4.13</text:span><text:span text:style-name="T699">1</text:span><text:span text:style-name="T700">. ilgalaikio turto vertės dalį,<text:s/></text:span><text:span text:style-name="T701">sukurtą<text:s/></text:span><text:span text:style-name="T702">įgyvendinus energetikos inovacijų investicinius projektus iš Ūkio subjekto nuosavų ir (ar) skolintų lėšų</text:span><text:span text:style-name="T703">, išskyrus atvejus, kai energetikos inovacijų diegimas bandomojoje aplinkoje pasiteisino pagal Inovacijų aprašo nuostatas;</text:span><text:s/></text:p>
      <text:p text:style-name="P704">Papildyta papunkčiu:</text:p>
      <text:p text:style-name="P705"><text:span text:style-name="T706">Nr.<text:s/></text:span><text:a xlink:href="https://www.e-tar.lt/portal/legalAct.html?documentId=3fa0f030f09411eb9f09e7df20500045" office:target-frame-name="_top" xlink:show="replace"><text:span text:style-name="T707">O3E-936</text:span></text:a><text:span text:style-name="T708">, 2021-07-29, paskelbta TAR 2021-07-29, i. k. 2021-16742</text:span></text:p>
      <text:p text:style-name="Normal"/>
      <text:p text:style-name="P709"><text:span text:style-name="T710">24.4.14</text:span><text:span text:style-name="T711">. nebenaudojamo ilgalaikio turto vieneto ar jo dalies likutinę vertę po įgyvendintų i</text:span><text:span text:style-name="T712">nvesticijų, skirtų to ilgalaikio turto vieneto ar jo dalies atstatymui (rekonstrukcijai) ar modernizavimui, išskyrus atvejus, kai savivaldybės taryba ir (arba) Taryba priima atskirą sprendimą dėl tokio ilgalaikio turto likutinės vertės pripažinimo ekonomiš</text:span><text:span text:style-name="T713">kai pagrįsta investicijų derinimo metu;</text:span></text:p>
      <text:p text:style-name="P714">Papunkčio pakeitimai:</text:p>
      <text:p text:style-name="P715"><text:span text:style-name="T716">Nr.<text:s/></text:span><text:a xlink:href="https://www.e-tar.lt/portal/legalAct.html?documentId=083936a0232911eabe008ea93139d588" office:target-frame-name="_top" xlink:show="replace"><text:span text:style-name="T717">O3E-894</text:span></text:a><text:span text:style-name="T718">, 2019-12-20, paskelbta TAR 2019-12-20, i. k. 2019-20959</text:span></text:p>
      <text:p text:style-name="Normal"/>
      <text:p text:style-name="P719"><text:span text:style-name="T720">24.4.15</text:span><text:span text:style-name="T721">. kito<text:s/></text:span><text:span text:style-name="T722">ilgalaikio turto vertę, kuris nėra būtinas reguliuojamai veiklai vykdyti.</text:span></text:p>
      <text:p text:style-name="P723">Papunkčio pakeitimai:</text:p>
      <text:p text:style-name="P724"><text:span text:style-name="T725">Nr.<text:s/></text:span><text:a xlink:href="https://www.e-tar.lt/portal/legalAct.html?documentId=597c2b307e1a11e98436e02a0124fc68" office:target-frame-name="_top" xlink:show="replace"><text:span text:style-name="T726">O3E-159</text:span></text:a><text:span text:style-name="T727">, 2019-05-24, paskelbta TAR 2019-05-24, i. k. 201</text:span><text:span text:style-name="T728">9-08300</text:span></text:p>
      <text:p text:style-name="Normal"/>
      <text:p text:style-name="P729"><text:span text:style-name="T730">24.5.</text:span><text:span text:style-name="T731"><text:s/>Neteko galios nuo 2019-05-25</text:span></text:p>
      <text:p text:style-name="P732">Papunkčio naikinimas:</text:p>
      <text:p text:style-name="P733"><text:span text:style-name="T734">Nr.<text:s/></text:span><text:a xlink:href="https://www.e-tar.lt/portal/legalAct.html?documentId=597c2b307e1a11e98436e02a0124fc68" office:target-frame-name="_top" xlink:show="replace"><text:span text:style-name="T735">O3E-159</text:span></text:a><text:span text:style-name="T736">, 2019-05-24, paskelbta TAR 2019-05-24, i. k. 2019-08300</text:span></text:p>
      <text:p text:style-name="Normal"/>
      <text:p text:style-name="P737"><text:span text:style-name="T738">24.6</text:span><text:span text:style-name="T739">. Atlikdamas kogeneracinės jėgainės ilgalaikio turto vertės atskyrimą, Ūkio subjektas, laikydamasis Aprašo 7 punkte nurodytų principų, atskiria tiesiogiai galimą priskirti tokios kogeneracinės jėgainės ilgalaikį turtą ir jo vertę priskiria Šilumos gamybos<text:s/></text:span><text:span text:style-name="T740">(įskaitant perkamą šilumą) veiklos verslo vieneto Šilumos (produkto)<text:s/></text:span><text:span text:style-name="T741">gamybos kogeneracinėse jėgainėse (Aprašo 10.1.1.2 papunktis) ar Šilumos poreikio piko pajėgumų ir rezervinės galios užtikrinimo kogeneracinėse jėgainėse (Aprašo 10.1.2.2 papunktis) paslau</text:span><text:span text:style-name="T742">goms ir (ar) Kitos</text:span><text:span text:style-name="T743"><text:s/>reguliuojamosios veiklos verslo vienetui (Aprašo 10.8 papunktis) ar Nereguliuojamosios veiklos verslo<text:s/></text:span><text:span text:style-name="T744">vienetui</text:span><text:span text:style-name="T745"><text:s/>(Aprašo 10.9 papunktis). Tiesiogiai negalimo priskirti kogeneracinės jėgainės ilgalaikio turto vertę Ūkio subjektas paskirsto<text:s/></text:span><text:span text:style-name="T746">Šilumos (įskaitant perkamą šilumą) veiklos verslo vieneto Šilumos (produkto) gamybos kogeneracinėse jėgainėse paslaugai (Aprašo 10.1.1.2. papunktis) ar Šilumos poreikio piko pajėgumų ir rezervinės galios užtikrinimo kogeneracinėse jėgainėse paslaugai (Apra</text:span><text:span text:style-name="T747">šo 10.1.2.2 papunktis) ir Kitos reguliuojamosios veiklos verslo vienetui (Aprašo 10.8 papunktis) ar Nereguliuojamosios veiklos verslo vienetui (Aprašo 10.9 papunktis) pagal<text:s/></text:span><text:span text:style-name="T748">atitinkamų<text:s/></text:span><text:span text:style-name="T749">investicijų derinimo metu suderintą paskirstymo proporciją;</text:span></text:p>
      <text:p text:style-name="P750">Papunkčio pakeitimai:</text:p>
      <text:p text:style-name="P751"><text:span text:style-name="T752">Nr.<text:s/></text:span><text:a xlink:href="https://www.e-tar.lt/portal/legalAct.html?documentId=3fa0f030f09411eb9f09e7df20500045" office:target-frame-name="_top" xlink:show="replace"><text:span text:style-name="T753">O3E-936</text:span></text:a><text:span text:style-name="T754">, 2021-07-29, paskelbta TAR 2021-07-29, i. k. 2021-16742</text:span></text:p>
      <text:p text:style-name="Normal"/>
      <text:p text:style-name="P755"><text:span text:style-name="T756">24.7</text:span><text:span text:style-name="T757">. Tuo atveju, kai nėra nustatyta bazinė kaina, atlikdamas kogeneracinės</text:span><text:span text:style-name="T758"><text:s/>jėgainės turto (naujai pradėto eksploatuoti ar eksploatuojamo dar neįtraukto turto į šilumos bazinę kainą) vertės paskirstymą paslaugoms ir verslo vienetams, Ūkio subjektas vadovaujasi Kogeneracinių jėgainių šilumos ir elektros energijos sąnaudų atskyrimo</text:span><text:span text:style-name="T759"><text:s/>metodika.<text:s/></text:span>Kogeneracinės jėgainės ilgalaikio turto vertės dalys, priskirtos<text:s/><text:span text:style-name="T760">paslaugoms ir</text:span><text:s/>verslo vienetams, negali būti didesnės, nei priskirtos<text:s/><text:span text:style-name="T761">paslaugoms ir</text:span><text:s/>verslo vienetams investicijų derinimo metu<text:span text:style-name="T762">.</text:span><text:s/></text:p>
      <text:p text:style-name="P763">Papildyta papunkčiu:</text:p>
      <text:p text:style-name="P764"><text:span text:style-name="T765">Nr.<text:s/></text:span><text:a xlink:href="https://www.e-tar.lt/portal/legalAct.html?documentId=3fa0f030f09411eb9f09e7df20500045" office:target-frame-name="_top" xlink:show="replace"><text:span text:style-name="T766">O3E-936</text:span></text:a><text:span text:style-name="T767">, 2021-07-29, paskelbta TAR 2021-07-29, i. k. 2021-16742</text:span></text:p>
      <text:p text:style-name="Normal"/>
      <text:p text:style-name="P768"><text:span text:style-name="T769">25</text:span><text:span text:style-name="T770">. Ilgalaikio turto, kuriuo didinamas Ūkio subjekto įstatinis kapitalas, nudėvimoji vertė skaičiuojama iš<text:s/></text:span><text:span text:style-name="T771">perduoto turto buhalterinės likutinės vertės perdavimo datai eliminuojant Aprašo 24.4 papunktyje nurodytoms ilgalaikio turto rūšims priskirtų ilgalaikio turto vienetų likutines vertes.</text:span></text:p>
      <text:p text:style-name="P772">Punkto pakeitimai:</text:p>
      <text:p text:style-name="P773"><text:span text:style-name="T774">Nr.<text:s/></text:span><text:a xlink:href="https://www.e-tar.lt/portal/legalAct.html?documentId=597c2b307e1a11e98436e02a0124fc68" office:target-frame-name="_top" xlink:show="replace"><text:span text:style-name="T775">O3E-159</text:span></text:a><text:span text:style-name="T776">, 2019-05-24, paskelbta TAR 2019-05-24, i. k. 2019-08300</text:span></text:p>
      <text:p text:style-name="Normal"/>
      <text:p text:style-name="P777"><text:span text:style-name="T778">26</text:span><text:span text:style-name="T779">. Ūkio subjektas, skirstydamas ilgalaikio turto vertę verslo vienetams ir paslaugoms (produktams), turi paskirstyti ir koncesijos,<text:s/></text:span><text:span text:style-name="T780">šilumos ūkio turto nuomos būdu valdomo turto, naudojamo veikloje, vertę (pagal Aprašo 24 punktą).</text:span></text:p>
      <text:p text:style-name="P781"/>
      <text:p text:style-name="P782"><text:span text:style-name="T783">III</text:span><text:span text:style-name="T784"><text:s/>SKYRIUS</text:span></text:p>
      <text:p text:style-name="P785"><text:span text:style-name="T786">SĄNAUDŲ PASKIRSTYMO TAISYKLĖS</text:span></text:p>
      <text:p text:style-name="P787"/>
      <text:p text:style-name="P788"><text:span text:style-name="T789">27</text:span><text:span text:style-name="T790">. Ūkio subjektas veikloje patiriamas sąnaudas, išskyrus ilgalaikio turto nusidėvėjimo (amortizacijos)<text:s/></text:span><text:span text:style-name="T791">ir ilgalaikio turto nurašymo sąnaudas, nustato vadovaudamasis buhalterinės apskaitos registruose užfiksuotais įrašais, kuriais remiantis buvo sudarytos finansinės atskaitos. Perkeldamas duomenis iš buhalterinės apskaitos registrų į reguliavimo apskaitos si</text:span><text:span text:style-name="T792">stemą, Ūkio subjektas privalo:</text:span></text:p>
      <text:p text:style-name="P793"><text:span text:style-name="T794">27.1</text:span><text:span text:style-name="T795">. užtikrinti, kad būtų perkelti visi bei teisingi duomenys;</text:span></text:p>
      <text:p text:style-name="P796"><text:span text:style-name="T797">27.2</text:span><text:span text:style-name="T798">. suskirstyti perkeliamas sąnaudas į Aprašo 28 punkte nurodytas sąnaudų grupes, remdamasis sąnaudų vienarūšiškumu (homogeniškumu);</text:span></text:p>
      <text:p text:style-name="P799"><text:span text:style-name="T800">27.3</text:span><text:span text:style-name="T801">. užtikrinti</text:span><text:span text:style-name="T802">, kad reguliavimo apskaitos sistemoje būtų galimybė patikrinti sąnaudų perkėlimo išsamumą bei teisingumą.</text:span></text:p>
      <text:p text:style-name="P803"><text:span text:style-name="T804">28</text:span><text:span text:style-name="T805">.<text:s/></text:span><text:span text:style-name="T806">Visos Ūkio subjekto patiriamos sąnaudos turi būti suskirstytos į šias sąnaudų grupes:</text:span></text:p>
      <text:p text:style-name="P807"><text:span text:style-name="T808">28.1</text:span><text:span text:style-name="T809">. šilumos įsigijimo sąnaudos;</text:span></text:p>
      <text:p text:style-name="P810"><text:span text:style-name="T811">28.2</text:span><text:span text:style-name="T812">. kuro sąn</text:span><text:span text:style-name="T813">audos energijai gaminti;</text:span></text:p>
      <text:p text:style-name="P814"><text:span text:style-name="T815">28.3</text:span><text:span text:style-name="T816">. elektros energijos technologinėms reikmėms įsigijimo sąnaudos;</text:span></text:p>
      <text:p text:style-name="P817"><text:span text:style-name="T818">28.4</text:span><text:span text:style-name="T819">. vandens technologinėms reikmėms įsigijimo ir nuotekų tvarkymo sąnaudos;</text:span></text:p>
      <text:p text:style-name="P820"><text:span text:style-name="T821">28.5</text:span><text:span text:style-name="T822">. apyvartinių taršos leidimų įsigijimo sąnaudos;</text:span></text:p>
      <text:p text:style-name="P823"><text:span text:style-name="T824">28.6</text:span><text:span text:style-name="T825">. kitos<text:s/></text:span><text:span text:style-name="T826">kintamosios sąnaudos;</text:span></text:p>
      <text:p text:style-name="P827"><text:span text:style-name="T828">28.7</text:span><text:span text:style-name="T829">. nusidėvėjimo (amortizacijos) sąnaudos;</text:span></text:p>
      <text:p text:style-name="P830"><text:span text:style-name="T831">28.8</text:span><text:span text:style-name="T832">. einamojo remonto ir aptarnavimo sąnaudos;</text:span></text:p>
      <text:p text:style-name="P833"><text:span text:style-name="T834">28.9</text:span><text:span text:style-name="T835">. personalo sąnaudos;</text:span></text:p>
      <text:p text:style-name="P836"><text:span text:style-name="T837">28.10</text:span><text:span text:style-name="T838">. mokesčių sąnaudos;</text:span></text:p>
      <text:p text:style-name="P839"><text:span text:style-name="T840">28.11</text:span><text:span text:style-name="T841">. finansinės sąnaudos;</text:span></text:p>
      <text:p text:style-name="P842"><text:span text:style-name="T843">28.12</text:span><text:span text:style-name="T844">. administracinės sąnaudos;</text:span></text:p>
      <text:p text:style-name="P845"><text:span text:style-name="T846">28.13</text:span><text:span text:style-name="T847">. rinkodaros ir pardavimų sąnaudos;</text:span></text:p>
      <text:p text:style-name="P848"><text:span text:style-name="T849">28.14</text:span><text:span text:style-name="T850">. šilumos ūkio turto nuomos ar koncesijos sąnaudos;</text:span></text:p>
      <text:p text:style-name="P851"><text:span text:style-name="T852">28.15</text:span><text:span text:style-name="T853">. kitos pastoviosios sąnaudos.</text:span></text:p>
      <text:p text:style-name="P854"><text:span text:style-name="T855">29</text:span><text:span text:style-name="T856">. Sąnaudos, kurių apimtis per ataskaitinį laikotarpį priklauso nuo suteiktų (parduotų) paslaugų (produkt</text:span><text:span text:style-name="T857">ų) kiekio per tą laikotarpį, laikomos kintamomis sąnaudomis (šios Aprašo 28.1–28.6 papunkčiuose nurodytos sąnaudų grupės). Sąnaudos, kurių apimtis per ataskaitinį laikotarpį nepriklauso nuo suteiktų (parduotų) paslaugų (produktų) kiekio per tą laikotarpį,<text:s/></text:span><text:span text:style-name="T858">laikomos pastoviomis sąnaudomis (šios Aprašo 28.7–28.15 papunkčiuose nurodytos sąnaudų grupės).</text:span></text:p>
      <text:p text:style-name="P859"><text:span text:style-name="T860">30</text:span><text:span text:style-name="T861">.<text:s/></text:span><text:span text:style-name="T862">Skaičiuodamas<text:s/></text:span><text:span text:style-name="T863">reguliuojamų kainų verslo vienetams ir paslaugoms priskirto ilgalaikio turto</text:span><text:span text:style-name="T864"><text:s/>nusidėvėjimo (amortizacijos) sąnaudas Ūkio subjektas turi vad</text:span><text:span text:style-name="T865">ovautis šiais principais:</text:span></text:p>
      <text:p text:style-name="P866"><text:span text:style-name="T867">30.1</text:span><text:span text:style-name="T868">. Ūkio subjektas privalo taikyti Tarybos nustatytą ilgalaikio turto nusidėvėjimo (amortizacijos) skaičiavimo laikotarpį (Aprašo 4 priedas), išskyrus 30.2 papunktyje nurodytą atvejį, ir tiesiogiai proporcingą nusidėvėjimo (am</text:span><text:span text:style-name="T869">ortizacijos) skaičiavimo metodą;</text:span></text:p>
      <text:p text:style-name="P870">Papunkčio pakeitimai:</text:p>
      <text:p text:style-name="P871"><text:span text:style-name="T872">Nr.<text:s/></text:span><text:a xlink:href="https://www.e-tar.lt/portal/legalAct.html?documentId=083936a0232911eabe008ea93139d588" office:target-frame-name="_top" xlink:show="replace"><text:span text:style-name="T873">O3E-894</text:span></text:a><text:span text:style-name="T874">, 2019-12-20, paskelbta TAR 2019-12-20, i. k. 2019-20959</text:span></text:p>
      <text:p text:style-name="Normal"/>
      <text:p text:style-name="P875"><text:span text:style-name="T876">30.2</text:span><text:span text:style-name="T877">. Ūkio subjektai, kurie<text:s/></text:span><text:span text:style-name="T878">koncesijos, šilumos ūkio turto nuomos sutartį yra sudarę iki 2008 m. kovo 15 d., taiko koncesijos, šilumos ūkio turto nuomos sutartyje numatytą ilgalaikio turto nusidėvėjimo (amortizacijos) skaičiavimo laikotarpį ir nusidėvėjimo (amortizacijos) skaičiavimo</text:span><text:span text:style-name="T879"><text:s/>metodą;</text:span></text:p>
      <text:p text:style-name="P880"><text:span text:style-name="T881">30.3</text:span><text:span text:style-name="T882">. parengus ilgalaikį turtą naudoti (pradėjus eksploatuoti), jo nusidėvėjimas turi būti pradedamas skaičiuoti nuo kito mėnesio 1 dienos;</text:span></text:p>
      <text:p text:style-name="P883"><text:span text:style-name="T884">30.4</text:span><text:span text:style-name="T885">. jei Aprašo 4 priede ilgalaikio turto vienetams nėra nustatyto ilgalaikio turto nusidėvėjimo (</text:span><text:span text:style-name="T886">amortizacijos) skaičiavimo laikotarpio ir Tarybos atskiru nutarimu suderintų Ūkio subjekto ilgalaikio turto grupių nusidėvėjimo (amortizacijos) laikotarpių, tai Ūkio subjektas visą ilgalaikio turto naudingo tarnavimo laiką turi pasirinkti ir taikyti ekonom</text:span><text:span text:style-name="T887">iškai pagrįstą ilgalaikio turto nusidėvėjimo (amortizacijos) skaičiavimo laikotarpį;</text:span></text:p>
      <text:p text:style-name="P888">Papunkčio pakeitimai:</text:p>
      <text:p text:style-name="P889"><text:span text:style-name="T890">Nr.<text:s/></text:span><text:a xlink:href="https://www.e-tar.lt/portal/legalAct.html?documentId=597c2b307e1a11e98436e02a0124fc68" office:target-frame-name="_top" xlink:show="replace"><text:span text:style-name="T891">O3E-159</text:span></text:a><text:span text:style-name="T892">, 2019-05-24, paskelbta TAR 2019-05-24,<text:s/></text:span><text:span text:style-name="T893">i. k. 2019-08300</text:span></text:p>
      <text:p text:style-name="P894"><text:span text:style-name="T895">Nr.<text:s/></text:span><text:a xlink:href="https://www.e-tar.lt/portal/legalAct.html?documentId=083936a0232911eabe008ea93139d588" office:target-frame-name="_top" xlink:show="replace"><text:span text:style-name="T896">O3E-894</text:span></text:a><text:span text:style-name="T897">, 2019-12-20, paskelbta TAR 2019-12-20, i. k. 2019-20959</text:span></text:p>
      <text:p text:style-name="Normal"/>
      <text:p text:style-name="P898"><text:span text:style-name="T899">30.5</text:span><text:span text:style-name="T900">. kai ilgalaikio materialiojo turto rekonstravimas ar remontas p</text:span><text:span text:style-name="T901">ailgina turto naudingo tarnavimo laiką ir (ar) pagerina jo naudingąsias savybes ir šių darbų verte didinama ilgalaikio materialiojo turto įsigijimo savikaina ir (ar) patikslinamas turto naudingo tarnavimo laikas, ilgalaikio turto vertė ir (ar) ilgalaikio t</text:span><text:span text:style-name="T902">urto naudingo tarnavimo laikas koreguojamas Verslo apskaitos standartuose arba Tarptautiniuose apskaitos standartuose nustatyta tvarka;</text:span></text:p>
      <text:p text:style-name="P903"><text:span text:style-name="T904">30.6</text:span><text:span text:style-name="T905">. Kai Ūkio subjekto įstatinis kapitalas didinamas turtiniu įnašu, Ūkio subjektas, skaičiuodamas šio ilgalaikio t</text:span><text:span text:style-name="T906">urto vienetų nusidėvėjimo (amortizacijos) sąnaudas, gali taikyti kitokį, nei Aprašo 4 priede nustatytą ilgalaikio turto nusidėvėjimo (amortizacijos) laikotarpį. Taryba gali nustatyti kitą nei Ūkio subjekto numatomą taikyti ilgalaikio turto vieneto nusidėvė</text:span><text:span text:style-name="T907">jimo laikotarpį. Tarybai nustačius kitą ilgalaikio turto vieneto nusidėvėjimo laikotarpį, Ūkio subjektas, skaičiuodamas nusidėvėjimo (amortizacijos) sąnaudas, privalo taikyti Tarybos nustatytą ilgalaikio turto vieneto nusidėvėjimo (amortizacijos) laikotarp</text:span><text:span text:style-name="T908">į. Ūkio subjektui nepateikus informacijos ar dokumentų, kuriais remiantis Ūkio subjektas planuoja taikyti kitokį negu Aprašo 4 priede nustatytą nusidėvėjimo (amortizacijos) laikotarpį, taikomas Aprašo 4 priede nustatytas nusidėvėjimo (amortizacijos) laikot</text:span><text:span text:style-name="T909">arpis;</text:span></text:p>
      <text:p text:style-name="P910">Papunkčio pakeitimai:</text:p>
      <text:p text:style-name="P911"><text:span text:style-name="T912">Nr.<text:s/></text:span><text:a xlink:href="https://www.e-tar.lt/portal/legalAct.html?documentId=083936a0232911eabe008ea93139d588" office:target-frame-name="_top" xlink:show="replace"><text:span text:style-name="T913">O3E-894</text:span></text:a><text:span text:style-name="T914">, 2019-12-20, paskelbta TAR 2019-12-20, i. k. 2019-20959</text:span></text:p>
      <text:p text:style-name="Normal"/>
      <text:p text:style-name="P915"><text:span text:style-name="T916">30.7</text:span><text:span text:style-name="T917">.<text:s/></text:span><text:span text:style-name="T918">iki pirmosios bazinės kainos nustatymo momento<text:s/></text:span><text:span text:style-name="T919">Ūkio subjektų (nepriklausomų šilumos gamintojų) veikloje naudotiems ir toliau naudojamiems ilgalaikio turto vienetams yra taikomi sutrumpinti ilgalaikio turto nusidėvėjimo (amortizacijos) skaičiavimo laikotarpiai, t.y. Aprašo 4</text:span><text:span text:style-name="T920"> </text:span><text:span text:style-name="T921">priede nustatytas ilgalaikio</text:span><text:span text:style-name="T922"><text:s/>turto nusidėvėjimo (amortizacijos) laikotarpis yra trumpinamas atitinkamo ilgalaikio turto vieneto faktiniu naudojimo veikloje laikotarpiu.<text:s/></text:span><text:span text:style-name="T923">Ilgalaikio turto vieneto likutinė vertė turi būti nudėvima per patikslintą turto naudingo tarnavimo laiką, patiksli</text:span><text:span text:style-name="T924">ntą nusidėvėjimo sąnaudų sumą pradedant skaičiuoti nuo kito mėnesio pirmos dienos po pirmosios bazinės kainos nustatymo momento.</text:span><text:s/></text:p>
      <text:p text:style-name="P925">Papildyta papunkčiu:</text:p>
      <text:p text:style-name="P926"><text:span text:style-name="T927">Nr.<text:s/></text:span><text:a xlink:href="https://www.e-tar.lt/portal/legalAct.html?documentId=3fa0f030f09411eb9f09e7df20500045" office:target-frame-name="_top" xlink:show="replace"><text:span text:style-name="T928">O3E</text:span><text:span text:style-name="T929">-936</text:span></text:a><text:span text:style-name="T930">, 2021-07-29, paskelbta TAR 2021-07-29, i. k. 2021-16742</text:span></text:p>
      <text:p text:style-name="Normal"/>
      <text:p text:style-name="P931"><text:span text:style-name="T932">31</text:span><text:span text:style-name="T933">. Ūkio subjektas, skirstydamas teikiamų paslaugų (produktų) sąnaudas pagal Aprašą, privalo, laikydamasis priežastingumo principo (Aprašo 7.1 papunktis), ataskaitinio laikotarpio sąnaudas</text:span><text:span text:style-name="T934"><text:s/>paskirstyti paslaugoms (produktams), sudarančioms verslo vienetus. Jeigu tiesioginis paskirstymas nėra galimas, Ūkio subjektas, ataskaitinio laikotarpio sąnaudas paskirstydamas verslo vienetams ir paslaugoms (produktams), privalo naudoti atitinkamus sąnau</text:span><text:span text:style-name="T935">dų paskirstymo kriterijus. Nustatydamas sąnaudų paskirstymo kriterijų dydžius, Ūkio subjektas turi naudoti objektyvią veiklos ir (arba) finansinę informaciją bei laikytis Aprašo 7 punkte nustatytų principų, ypač priežastingumo principo.</text:span></text:p>
      <text:p text:style-name="P936"><text:span text:style-name="T937">32</text:span><text:span text:style-name="T938">. Ūkio subjek</text:span><text:span text:style-name="T939">tas, laikydamasis Aprašo 7 punkte nurodytų principų, visas patiriamas sąnaudas galutinėms paslaugoms (produktams) privalo priskirti vienai iš šių kategorijų:</text:span></text:p>
      <text:p text:style-name="P940"><text:span text:style-name="T941">32.1</text:span><text:span text:style-name="T942">. tiesioginių sąnaudų kategorijai priskiriamos sąnaudos, kurių atsiradimą (susiformavimą) ir</text:span><text:span text:style-name="T943"><text:s/>apimtį lėmė konkrečios paslaugos (produktai) ir jų apimtis ataskaitiniu laikotarpiu;</text:span></text:p>
      <text:p text:style-name="P944"><text:span text:style-name="T945">32.2</text:span><text:span text:style-name="T946">. netiesioginių sąnaudų kategorijai priskiriamos sąnaudos, kurių atsiradimą (susiformavimą) lėmė keleto paslaugų (produktų) grupė, vidinis procesas ar jų grupė, i</text:span><text:span text:style-name="T947">r kurių ryšys su konkrečiomis paslaugomis (produktais) yra netiesioginis. Šios sąnaudos paskirstomos taikant norminius ekonomine, technine logika pagrįstus paskirstymo kriterijus;</text:span></text:p>
      <text:p text:style-name="P948"><text:span text:style-name="T949">32.3</text:span><text:span text:style-name="T950">. bendrųjų sąnaudų kategorijai priskiriamos sąnaudos, skirtos Ūkio s</text:span><text:span text:style-name="T951">ubjekto bendram veiklos palaikymui (užtikrinimui), kurios su konkrečiomis paslaugomis (produktais) neturi nei tiesioginio, nei netiesioginio ryšio, tačiau kurių atsiradimą (susiformavimą) lėmė poreikis užtikrinti Ūkio subjekto organizacinės veiklos nepertr</text:span><text:span text:style-name="T952">aukiamumą, saugumą, stabilumą;</text:span></text:p>
      <text:p text:style-name="P953"><text:span text:style-name="T954">32.4</text:span><text:span text:style-name="T955">. nepaskirstomųjų sąnaudų kategorijai priskiriamos sąnaudos, nurodytos Aprašo 41 punkte.</text:span></text:p>
      <text:p text:style-name="P956"><text:span text:style-name="T957">33</text:span><text:span text:style-name="T958">. Tiesioginių sąnaudų kategorijai priskirtas sąnaudas Ūkio subjektas turi paskirstyti toms paslaugoms (produktams), kuri</text:span><text:span text:style-name="T959">os tiesiogiai nulėmė tų sąnaudų atsiradimą (susiformavimą).</text:span></text:p>
      <text:p text:style-name="P960"><text:span text:style-name="T961">34</text:span><text:span text:style-name="T962">. Netiesioginių sąnaudų kategorijai priskirtas sąnaudas Ūkio subjektas, užtikrindamas Aprašo 7 punkte išvardytų principų įgyvendinimą, gali paskirstyti verslo vienetams ir<text:s/></text:span><text:span text:style-name="T963">paslaugoms (produk</text:span><text:span text:style-name="T964">tams)</text:span><text:span text:style-name="T965"><text:s/>iš karto, naudodamas sąnaudų paskirstymo kriterijus, objektyviausiai atspindinčius priežastinį sąnaudų formavimosi ryšį, arba per tarpinius sąnaudų centrus toms paslaugoms (produktams), jų grupėms, verslo vienetams, kurios netiesiogiai bendrai lėmė t</text:span><text:span text:style-name="T966">ų sąnaudų atsiradimą (susiformavimą). Netiesiogines sąnaudas Ūkio subjektas pagal poreikį turi suskirstyti į šiuos sąnaudų centrus:</text:span></text:p>
      <text:p text:style-name="P967"><text:span text:style-name="T968">34.1</text:span><text:span text:style-name="T969">. infrastruktūros valdymo ir eksploatacijos veiklų grupė;</text:span></text:p>
      <text:p text:style-name="P970"><text:span text:style-name="T971">34.2</text:span><text:span text:style-name="T972">. infrastruktūros plėtros veiklų grupė;</text:span></text:p>
      <text:p text:style-name="P973"><text:span text:style-name="T974">34.3</text:span><text:span text:style-name="T975">.<text:s/></text:span><text:span text:style-name="T976">paslaugų teikimo veiklų grupė;</text:span></text:p>
      <text:p text:style-name="P977"><text:span text:style-name="T978">34.4</text:span><text:span text:style-name="T979">. klientų aptarnavimo veiklų grupė;</text:span></text:p>
      <text:p text:style-name="P980"><text:span text:style-name="T981">34.5</text:span><text:span text:style-name="T982">. gedimų šalinimo veiklų grupė;</text:span></text:p>
      <text:p text:style-name="P983"><text:span text:style-name="T984">34.6</text:span><text:span text:style-name="T985">. atsiskaitymų ir apskaitos veiklų grupė;</text:span></text:p>
      <text:p text:style-name="P986"><text:span text:style-name="T987">34.7</text:span><text:span text:style-name="T988">. transporto valdymo veiklų grupė;</text:span></text:p>
      <text:p text:style-name="P989"><text:span text:style-name="T990">34.8</text:span><text:span text:style-name="T991">. materialinio aprūpinimo veiklų grupė;</text:span></text:p>
      <text:p text:style-name="P992"><text:span text:style-name="T993">34.9</text:span><text:span text:style-name="T994">. personalo valdymo veiklų grupė;</text:span></text:p>
      <text:p text:style-name="P995"><text:span text:style-name="T996">34.10</text:span><text:span text:style-name="T997">. šilumos gamybos (įskaitant perkamą šilumą) veiklų grupė (pagal Aprašo<text:s/></text:span><text:span text:style-name="T998"><text:line-break/>12.1 papunktį);</text:span></text:p>
      <text:p text:style-name="P999"><text:span text:style-name="T1000">34.11</text:span><text:span text:style-name="T1001">. kita</text:span>.</text:p>
      <text:p text:style-name="P1002"><text:span text:style-name="T1003">35</text:span><text:span text:style-name="T1004">. Ūkio subjektas, siekdamas užtikrinti efektyvų Aprašo 7 punkte nustatytų principų<text:s/></text:span><text:span text:style-name="T1005">įgyvendinimą, turi nustatyti pakankamą vidaus veiklų grupių ir vidaus veiklų kiekvienoje grupėje skaičių, pagal poreikį detalizavęs Aprašo 34 punkte nurodytas veiklų grupes.</text:span></text:p>
      <text:p text:style-name="P1006"><text:span text:style-name="T1007">36</text:span><text:span text:style-name="T1008">. Sąnaudų centrams priskirtas netiesiogines sąnaudas Ūkio subjektas turi pas</text:span><text:span text:style-name="T1009">kirstyti paslaugoms (produktams). Tokį sąnaudų paskirstymą Ūkio subjektas turi atlikti naudodamas sąnaudų paskirstymo kriterijus, objektyviausiai atspindinčius priežastinį sąnaudų formavimosi ryšį tarp sąnaudų centro, kurio sąnaudos skirstomos, ir paslaugo</text:span><text:span text:style-name="T1010">s (produkto), kuriam sąnaudos yra priskiriamos.</text:span></text:p>
      <text:p text:style-name="P1011">37. Bendrosios sąnaudos,<text:span text:style-name="T1012"><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1013"><text:span text:style-name="T1014">38</text:span><text:span text:style-name="T1015">. Nepaskirstomąsias sąnaudas, nurodytas Aprašo 41 punkte, Ūkio subjektas turi įtra</text:span><text:span text:style-name="T1016">ukti į reguliavimo apskaitos sistemą, tačiau tokias sąnaudas perkeldamas iš buhalterinės apskaitos registrų į reguliavimo apskaitos sistemą, Ūkio subjektas turi iš karto priskirti nepaskirstomųjų sąnaudų kategorijai.</text:span></text:p>
      <text:p text:style-name="P1017"><text:span text:style-name="T1018">39</text:span><text:span text:style-name="T1019">.<text:s/></text:span><text:span text:style-name="T1020">Atlikdamas kogeneracinės jėgain</text:span><text:span text:style-name="T1021">ės sąnaudų atskyrimą, Ūkio subjektas, laikydamasis Aprašo 7 punkte nurodytų principų, pirmiausia atskiria tiesiogiai galimas priskirti sąnaudas ir jas Tiesioginių sąnaudų paskirstymo ataskaitoje (Aprašo 51.6 papunktis) priskiria Šilumos gamybos (įskaitant<text:s/></text:span><text:span text:style-name="T1022">perkamą šilumą) veiklos verslo vieneto Šilumos (produkto) gamybos kogeneracinėse jėgainėse paslaugai (Aprašo 10.1.1.2 papunktis) ar Šilumos poreikio piko pajėgumų ir rezervinės galios užtikrinimo kogeneracinėse jėgainėse paslaugai (Aprašo 10.1.2.2 papunkti</text:span><text:span text:style-name="T1023">s) ir(ar) Kitos reguliuojamosios veiklos verslo vienetui (Aprašo 10.8 papunktis) ar Nereguliuojamosios veiklos verslo vienetui (Aprašo 10.9 papunktis). Tiesiogiai negalimas priskirti sąnaudas Ūkio subjektas Netiesioginių sąnaudų pagrindinių vidinių veiklų<text:s/></text:span><text:span text:style-name="T1024">paskirstymo paslaugoms ataskaitoje (Aprašo 51.8 papunktis) priskiria Šilumos gamybos (įskaitant perkamą šilumą) veiklos verslo vieneto Šilumos (produkto) gamybos kogeneracinėse jėgainėse paslaugai (Aprašo 10.1.1.</text:span>2<text:span text:style-name="T1025"> papunktis) ar Šilumos poreikio piko pajėgumų ir rezervinės galios užtikrinimo kogeneracinėse jėgainėse paslaugai (Aprašo 10.1.2.2 papunktis). Šiose paslaugose nurodytas netiesiogines sąnaudas Šilumos ir elektros energijos gamybos kogeneracinėse jėgainėse<text:s/></text:span><text:span text:style-name="T1026">sąnaudų ataskaitoje (Aprašo 51.9 papunktis) Ūkio subjektas paskirsto Šilumos (įskaitant perkamą šilumą) veiklos verslo vieneto Šilumos (produkto) gamybos kogeneracinėse jėgainėse paslaugai (Aprašo 10.1.1.2. papunktis) ar Šilumos poreikio piko pajėgumų ir r</text:span><text:span text:style-name="T1027">ezervinės galios užtikrinimo kogeneracinėse jėgainėse paslaugai (Aprašo 10.1.2.2 papunktis) ir Kitos reguliuojamosios veiklos verslo vienetui (Aprašo 10.8 papunktis) ar Nereguliuojamosios veiklos verslo vienetui (Aprašo 10.9 papunktis) pagal<text:s/></text:span>kogeneracinės<text:s/>jėgainės atitinkamų sąnaudų paskirstymo proporciją, nustatytą paskutinės bazines kainos ar kainų dedamųjų perskaičiavimo metu<text:span text:style-name="T1028">. <text:s/>Tuo atveju, kai nėra nustatyta pirmoji bazinė kaina, atlikdamas kogeneracinės jėgainės netiesioginių sąnaudų paskirstymą paslaug</text:span><text:span text:style-name="T1029">oms ir verslo vienetams, Ūkio subjektas vadovaujasi Kogeneracinių jėgainių šilumos ir elektros energijos sąnaudų atskyrimo metodika.</text:span><text:s/></text:p>
      <text:p text:style-name="P1030">Punkto pakeitimai:</text:p>
      <text:p text:style-name="P1031"><text:span text:style-name="T1032">Nr.<text:s/></text:span><text:a xlink:href="https://www.e-tar.lt/portal/legalAct.html?documentId=597c2b307e1a11e98436e02a0124fc68" office:target-frame-name="_top" xlink:show="replace"><text:span text:style-name="T1033">O</text:span><text:span text:style-name="T1034">3E-159</text:span></text:a><text:span text:style-name="T1035">, 2019-05-24, paskelbta TAR 2019-05-24, i. k. 2019-08300</text:span></text:p>
      <text:p text:style-name="P1036"><text:span text:style-name="T1037">Nr.<text:s/></text:span><text:a xlink:href="https://www.e-tar.lt/portal/legalAct.html?documentId=3fa0f030f09411eb9f09e7df20500045" office:target-frame-name="_top" xlink:show="replace"><text:span text:style-name="T1038">O3E-936</text:span></text:a><text:span text:style-name="T1039">, 2021-07-29, paskelbta TAR 2021-07-29, i. k. 2021-16742</text:span></text:p>
      <text:p text:style-name="Normal"/>
      <text:p text:style-name="P1040"><text:span text:style-name="T1041">40</text:span><text:span text:style-name="T1042">. Elektros, pagamint</text:span><text:span text:style-name="T1043">os savuose šaltiniuose, technologinėms ir savo (administracinėms) reikmėms sąnaudas Ūkio subjektas turi paskirstyti visiems verslo vienetams ir paslaugoms (produktams) proporcingai pagal energijos sunaudojimą. Šis paskirstymas vykdomas atskyrus tiesiogines</text:span><text:span text:style-name="T1044"><text:s/>ir netiesiogines kogeneracinių jėgainių šilumos ir elektros energijos sąnaudas ir paskirsčius verslo vienetams ir paslaugoms (produktams) bendrąsias sąnaudas. Elektros sąnaudos technologinėms reikmėms paskirstymo eigoje turi būti nurodomos elektros energi</text:span><text:span text:style-name="T1045">jos technologinėms reikmėms įsigijimo sąnaudų grupėje (Aprašo 28.3 papunktis), o elektros savoms (administracinėms) reikmėms sąnaudos turi būti nurodomos administracinių sąnaudų grupėje (Aprašo 28.12 papunktis) ir paskirstomos pagal Aprašo 37 punkte numaty</text:span><text:span text:style-name="T1046">tas bendrųjų sąnaudų paskirstymo nuostatas.</text:span></text:p>
      <text:p text:style-name="P1047">Punkto pakeitimai:</text:p>
      <text:p text:style-name="P1048"><text:span text:style-name="T1049">Nr.<text:s/></text:span><text:a xlink:href="https://www.e-tar.lt/portal/legalAct.html?documentId=597c2b307e1a11e98436e02a0124fc68" office:target-frame-name="_top" xlink:show="replace"><text:span text:style-name="T1050">O3E-159</text:span></text:a><text:span text:style-name="T1051">, 2019-05-24, paskelbta TAR 2019-05-24, i. k. 2019-08300</text:span></text:p>
      <text:p text:style-name="Normal"/>
      <text:p text:style-name="P1052"><text:span text:style-name="T1053">41</text:span><text:span text:style-name="T1054">. Ūkio subjektui, vy</text:span><text:span text:style-name="T1055">kdančiam sąnaudų paskirstymą, draudžiama reguliuojamų kainų verslo vienetams ir paslaugoms (produktams) priskirti šias nepaskirstomąsias sąnaudas:</text:span></text:p>
      <text:p text:style-name="P1056">41.1. beviltiškas skolas,<text:span text:style-name="T1057"><text:s/></text:span>išskyrus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text:s/>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nustatyta tvarka;<text:s/></text:p>
      <text:p text:style-name="P1058">Papunkčio pakeitimai:</text:p>
      <text:p text:style-name="P1059"><text:span text:style-name="T1060">Nr.<text:s/></text:span><text:a xlink:href="https://www.e-tar.lt/portal/legalAct.html?documentId=b64e4ee09b6c11ea9515f752ff221ec9" office:target-frame-name="_top" xlink:show="replace"><text:span text:style-name="T1061">O3E-439</text:span></text:a><text:span text:style-name="T1062">, 2020-05-21, paskelbta TAR 2020-05-21, i. k. 2020-10801</text:span></text:p>
      <text:p text:style-name="P1063"><text:span text:style-name="T1064">Nr.<text:s/></text:span><text:a xlink:href="https://www.e-tar.lt/portal/legalAct.html?documentId=3fa0f030f09411eb9f09e7df20500045" office:target-frame-name="_top" xlink:show="replace"><text:span text:style-name="T1065">O3E-936</text:span></text:a><text:span text:style-name="T1066">, 2021-07-29, paskelbta TAR 2021-07-29, i. k. 2021-16742</text:span></text:p>
      <text:p text:style-name="Normal"/>
      <text:p text:style-name="P1067"><text:span text:style-name="T1068">41.1</text:span><text:span text:style-name="T1069">1</text:span><text:span text:style-name="T1070">. baudas ir delspinigius;</text:span><text:s/></text:p>
      <text:p text:style-name="P1071">Papildyta papunkčiu:</text:p>
      <text:p text:style-name="P1072"><text:span text:style-name="T1073">Nr.<text:s/></text:span><text:a xlink:href="https://www.e-tar.lt/portal/legalAct.html?documentId=b64e4ee09b6c11ea9515f752ff221ec9" office:target-frame-name="_top" xlink:show="replace"><text:span text:style-name="T1074">O3E-439</text:span></text:a><text:span text:style-name="T1075">, 2020-05-21, paskelbta TAR 2020-05-21, i. k. 2020-10801</text:span></text:p>
      <text:p text:style-name="Normal"/>
      <text:p text:style-name="P1076">41.2. paramos, labdaros sąnaudas;</text:p>
      <text:p text:style-name="P1077"><text:span text:style-name="T1078">41.3</text:span><text:span text:style-name="T1079">. tantjemų išmokų, atlygio valdybos<text:s/></text:span><text:span text:style-name="T1080">ir tarybos</text:span><text:span text:style-name="T1081"><text:s/>nariams<text:s/></text:span><text:span text:style-name="T1082">bei su šiuo atlygiu susijusių mokesčių</text:span><text:span text:style-name="T1083">, išskyrus viešo intereso įmonių valdybos<text:s/></text:span><text:span text:style-name="T1084">arba tarybos</text:span><text:span text:style-name="T1085"><text:s/>narių atlygio<text:s/></text:span><text:span text:style-name="T1086">bei su šiuo atlygiu susijusių mokesčių,</text:span><text:span text:style-name="T1087"><text:s/>pelno mokesčio, mokesčių nuo dividendų sąn</text:span><text:span text:style-name="T1088">audas;</text:span><text:s/></text:p>
      <text:p text:style-name="P1089">Papunkčio pakeitimai:</text:p>
      <text:p text:style-name="P1090"><text:span text:style-name="T1091">Nr.<text:s/></text:span><text:a xlink:href="https://www.e-tar.lt/portal/legalAct.html?documentId=3fa0f030f09411eb9f09e7df20500045" office:target-frame-name="_top" xlink:show="replace"><text:span text:style-name="T1092">O3E-936</text:span></text:a><text:span text:style-name="T1093">, 2021-07-29, paskelbta TAR 2021-07-29, i. k. 2021-16742</text:span></text:p>
      <text:p text:style-name="Normal"/>
      <text:p text:style-name="P1094"><text:span text:style-name="T1095">41.4</text:span><text:span text:style-name="T1096">.<text:s/></text:span><text:span text:style-name="T1097">narystės, stojamųjų įmokų sąnaudas, išskyrus sąna</text:span><text:span text:style-name="T1098">udas dėl teisės aktuose numatyto privalomo dalyvavimo, tiesiogiai susijusio su reguliuojamuoju verslo vienetu</text:span><text:span text:style-name="T1099">;</text:span></text:p>
      <text:p text:style-name="P1100"><text:span text:style-name="T1101">41.5</text:span><text:span text:style-name="T1102">. patirtas palūkanų sąnaudas ir kitas finansinės-investicinės veiklos sąnaudas;</text:span></text:p>
      <text:p text:style-name="P1103">Redakcija nuo punktuose nurodytos sąnaudos įvertinamos<text:s/>artimiausio šilumos kainos skaičiavimo (šilumos bazinės kainos (kainos dedamųjų) ar jų perskaičiavimo) metu, nuo šio nutarimo įsigaliojimo:</text:p>
      <text:p text:style-name="P1104"><text:span text:style-name="T1105">41.5</text:span><text:span text:style-name="T1106">. patirtas palūkanų sąnaudas,</text:span><text:span text:style-name="T1107"><text:s/>išskyrus<text:s/></text:span><text:span text:style-name="T1108">sąnaudas, kurios reikalingos padengti apyvartinių lėšų trūkumą vykdant<text:s/></text:span><text:span text:style-name="T1109">Lietuvos Respublikos Vyriausybės 2020 m. kovo 16 d. pasitarimo sprendimo (protokolo Nr. 14) priede numatytas priemones, kartu atsižvelgiant į įtrauktų į Sąrašą vartotojų, mokestinių prievolių atidėjimą per laikotarpį nuo Lietuvos Respublikos Vyriausybės pa</text:span><text:span text:style-name="T1110">skelbto karantino Lietuvos Respublikos teritorijoje pradžios iki karantino Lietuvos Respublikos teritorijoje atšaukimo ir du mėnesius po jo. Reguliuojamų kainų verslo vienetams ir paslaugoms (produktams) gali būti priskiriamos tiek jau sudarytų paskolų, ti</text:span><text:span text:style-name="T1111">ek naujų, Lietuvos Respublikos teritorijoje paskelbto karantino laikotarpiu sudarytų t</text:span>rumpalaikių paskolų (iki vienerių metų), skirtų subalansuoti Ūkio subjekto finansinius srautus Lietuvos Respublikos teritorijoje paskelbto karantino laikotarpiu, palūkanų<text:s/>sąnaudos.<text:span text:style-name="T1112"><text:s/>Reguliuojamų kainų verslo vienetams ir paslaugoms (produktams) draudžiama priskirti minėtų paskolų palūkanų dalį, viršijančią Lietuvos banko skelbiamų nefinansinėms korporacijoms (bendrovėms) suteiktų naujų paskolų eurais, kurių trukmė trumpesnė</text:span><text:span text:style-name="T1113"><text:s/>nei vieneri metai, atitinkamo mėnesio palūkanų normų vidurkį. Palūkanų normų vidurkis nustatomas atsižvelgiant į Ūko subjekto naujai sudarytos paskolų sutarties datą;</text:span><text:s/></text:p>
      <text:p text:style-name="P1114">Papunkčio pakeitimai:</text:p>
      <text:p text:style-name="P1115"><text:span text:style-name="T1116">Nr.<text:s/></text:span><text:a xlink:href="https://www.e-tar.lt/portal/legalAct.html?documentId=b64e4ee09b6c11ea9515f752ff221ec9" office:target-frame-name="_top" xlink:show="replace"><text:span text:style-name="T1117">O3E-439</text:span></text:a><text:span text:style-name="T1118">, 2020-05-21, paskelbta TAR 2020-05-21, i. k. 2020-10801</text:span></text:p>
      <text:p text:style-name="Normal"/>
      <text:p text:style-name="P1119"><text:span text:style-name="T1120">41.5</text:span><text:span text:style-name="T1121">1</text:span><text:span text:style-name="T1122">.<text:s/></text:span><text:span text:style-name="T1123">kitas finansinės-investicinės veiklos sąnaudas</text:span><text:span text:style-name="T1124">;</text:span><text:s/></text:p>
      <text:p text:style-name="P1125">Papildyta papunkčiu:</text:p>
      <text:p text:style-name="P1126"><text:span text:style-name="T1127">Nr.<text:s/></text:span><text:a xlink:href="https://www.e-tar.lt/portal/legalAct.html?documentId=b64e4ee09b6c11ea9515f752ff221ec9" office:target-frame-name="_top" xlink:show="replace"><text:span text:style-name="T1128">O3E-439</text:span></text:a><text:span text:style-name="T1129">, 2020-05-21, paskelbta TAR 2020-05-21, i. k. 2020-10801</text:span></text:p>
      <text:p text:style-name="Normal"/>
      <text:p text:style-name="P1130">41.6. reprezentacines sąnaudas,<text:s/><text:span text:style-name="T1131">sudarančias daugiau kaip 0,1 proc. atskiro reguliuojamų kai</text:span><text:span text:style-name="T1132">nų verslo vieneto sąnaudų,<text:s/></text:span>nurodytų Aprašo 28.8–28.15 papunkčiuose<text:span text:style-name="T1133">;</text:span></text:p>
      <text:p text:style-name="P1134"><text:span text:style-name="T1135">41.6</text:span><text:span text:style-name="T1136">1</text:span><text:span text:style-name="T1137">.<text:s/></text:span><text:span text:style-name="T1138">tyrimų, studijų ir panašaus pobūdžio sąnaudas, sudarančias daugiau kaip 0,05 proc. Ūkio subjekto sąnaudų, nurodytų Aprašo 28.8–28.15 papunkčiuose;</text:span><text:s/></text:p>
      <text:p text:style-name="P1139">Papildyta papunkčiu:</text:p>
      <text:p text:style-name="P1140"><text:span text:style-name="T1141">Nr.<text:s/></text:span><text:a xlink:href="https://www.e-tar.lt/portal/legalAct.html?documentId=3fa0f030f09411eb9f09e7df20500045" office:target-frame-name="_top" xlink:show="replace"><text:span text:style-name="T1142">O3E-936</text:span></text:a><text:span text:style-name="T1143">, 2021-07-29, paskelbta TAR 2021-07-29, i. k. 2021-16742</text:span></text:p>
      <text:p text:style-name="Normal"/>
      <text:p text:style-name="P1144"><text:span text:style-name="T1145">41.7</text:span><text:span text:style-name="T1146">. reklamos, rinkodaros sąnaudas, sąnaudas, susijusias su įmonės įvaizdžio kūrimo tiksla</text:span><text:span text:style-name="T1147">is, išskyrus vadovaujantis teisės aktais privalomas informavimo veiklos sąnaudas bei Ūkio subjekto tinklalapio palaikymą;</text:span></text:p>
      <text:p text:style-name="P1148">41.8. atidėjinių sąnaudas;</text:p>
      <text:p text:style-name="P1149"><text:span text:style-name="T1150">41.9</text:span><text:span text:style-name="T1151">. sąnaudas</text:span><text:span text:style-name="T1152"><text:s/>įvairioms kultūros, sveikatinimo ir sporto paslaugoms, pašalpas gimus vaikui, mokymo</text:span><text:span text:style-name="T1153">si ir papildomų atostogų sąnaudas, pašalpas mirties atveju, pašalpas už nepilnamečius ir neįgalius šeimos narius, paramą profsąjungoms bei kitas išmokas darbuotojams</text:span><text:span text:style-name="T1154">, viršijančias Lietuvos Respublikos darbo kodekse numatytas privalomas išmokas (kai darbo s</text:span><text:span text:style-name="T1155">utartis nutraukiama šalių susitarimu, sąnaudas, viršijančias darbo sutarties nutraukimo darbdavio iniciatyva be darbuotojo kaltės atveju Darbo kodekse numatytas privalomas išmokas);</text:span></text:p>
      <text:p text:style-name="P1156"><text:span text:style-name="T1157">41.10</text:span><text:span text:style-name="T1158">. mokymų dalyvių ir svečių maitinimo, salių nuomos, konkursų, par</text:span><text:span text:style-name="T1159">odų, įvairių renginių, nesusijusių su reguliuojamosios veiklos vykdymu, organizavimo, dovanų pirkimo, žalos atlyginimo, išskyrus dėl gamtos stichijų ar<text:s/></text:span><text:span text:style-name="T1160">force majeure</text:span><text:span text:style-name="T1161"><text:s/>aplinkybių, vartotojų patirtų nuostolių atlyginimo, sporto salių ir kaimo turizmo teikiamų</text:span><text:span text:style-name="T1162"><text:s/>paslaugų<text:s/></text:span><text:span text:style-name="T1163">bei kitų panašaus pobūdžio paslaugų, susijusių su rekreacija,<text:s/></text:span><text:span text:style-name="T1164">įsigijimo sąnaudas ir kitas panašaus pobūdžio sąnaudas;</text:span></text:p>
      <text:p text:style-name="P1165"><text:span text:style-name="T1166">41.11</text:span><text:span text:style-name="T1167">. sąnaudas, patirtas dėl Ūkio subjekto<text:s/></text:span><text:span text:style-name="T1168">neteisėtų veiksmų ar neveikimo</text:span><text:span text:style-name="T1169"><text:s/>(pavyzdžiui, kompensacijos dėl nelaimingų atsitik</text:span><text:span text:style-name="T1170">imų darbe, kompensacijos už darbuotojo patirtą žalą (nuostolius) dėl profesinės ligos, sužalojimo, kompensacijos, kai pažeidžiami darbuotojo turtiniai interesai dėl neteisėto darbo sutarties sąlygų pakeitimo, nušalinimo nuo darbo ar atleidimo iš darbo ir k</text:span><text:span text:style-name="T1171">iti Ūkio subjekto neteisėti veiksmai ar neveikimas);</text:span></text:p>
      <text:p text:style-name="P1172">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173"><text:s/>vadovų civilinės atsakomybės draudimas, darbdavio draudimas nuo nelaimingų<text:s/></text:span><text:span text:style-name="T1174">atsitikimų darbe ir pan.</text:span>), išskyrus darbuotojų, dirbančių pavojingus darbus ir (ar) su potencialiai pavojingais įrenginiais, draudimo nuo nelaimingų atsitikimų darbe sąnaudas;</text:p>
      <text:p text:style-name="P1175"><text:span text:style-name="T1176">41.13</text:span><text:span text:style-name="T1177">. koncesijos, šilumos ūkio turto nuomos užmokesčių (mokesčių) sąnaudas,</text:span><text:span text:style-name="T1178"><text:s/>nesusijusias su reguliuojamų kainų paslaugų (produktų) teikimu, t. y. sąnaudas, kurios nebūtų susidariusios, jeigu reguliuojamą veiklą vykdytų turto savininkas;</text:span></text:p>
      <text:p text:style-name="P1179">41.14. likviduoto, nurašyto, esančio atsargose, nenaudojamo (užkonservuoto) ilgalaikio<text:s/>turto nusidėvėjimo bei palaikymo sąnaudas (išskyrus užkonservuoto turto palaikymo sąnaudas, jei Ūkio subjektas pateikia ekonominį ar teisinį pagrindimą dėl turto užkonservavimo pagrįstumo) bei išnuomoto<text:span text:style-name="T1180"><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1181"><text:span text:style-name="T1182">41.15</text:span><text:span text:style-name="T1183">. nebaigtos</text:span><text:span text:style-name="T1184"><text:s/>statybos ilgalaikio turto sąnaudas;</text:span></text:p>
      <text:p text:style-name="P1185"><text:span text:style-name="T1186">41.16</text:span><text:span text:style-name="T1187">.<text:s/></text:span><text:span text:style-name="T1188">nusidėvėjimo (amortizacijos) sąnaudų dalį, priskaičiuojamą nuo ilgalaikio turto vienetų vertės, sukurtos už Europos Sąjungos struktūrinių fondų lėšas, taip pat sukurtos už dotacijų, subsidijų ir apyvartinių t</text:span><text:span text:style-name="T1189">aršos leidimų teigiamo prekybos rezultato lėšas ir joms prilygstančias lėšas</text:span><text:span text:style-name="T1190">;</text:span></text:p>
      <text:p text:style-name="P1191"><text:span text:style-name="T1192">41.17</text:span><text:span text:style-name="T1193">.<text:s/></text:span><text:span text:style-name="T1194">nusidėvėjimo (amortizacijos) sąnaudų dalį, priskaičiuojamą nuo ilgalaikio turto vienetų vertės, sukurtos vartotojų ir nepriklausomų šilumos gamintojų lėšomis, prijungi</text:span><text:span text:style-name="T1195">ant juos prie tinklų</text:span><text:span text:style-name="T1196">;</text:span></text:p>
      <text:p text:style-name="P1197"><text:span text:style-name="T1198">41.18</text:span><text:span text:style-name="T1199">. nusidėvėjimo (amortizacijos) sąnaudų dalį, priskaičiuojamą nuo ilgalaikio turto vienetų vertės pokyčio, susijusio su perkainojimo veikla;</text:span></text:p>
      <text:p text:style-name="P1200"><text:span text:style-name="T1201">41.19</text:span><text:span text:style-name="T1202">. nusidėvėjimo (amortizacijos) sąnaudas nuo ilgalaikio turto ar jo dalies<text:s/></text:span><text:span text:style-name="T1203">vertės, sukurtos įvykdžius investicinius projektus, teisės aktų nustatyta tvarka nesuderintus su atitinkamos savivaldybės taryba ir (arba) Taryba, taip pat nuo ilgalaikio turto vertės dalies, sukurtos diegiant energetikos inovacijas ir finansuotos iš regul</text:span><text:span text:style-name="T1204">iuojamų šilumos kainų papildomos dedamosios energetikos inovacijoms;</text:span><text:s/></text:p>
      <text:p text:style-name="P1205">Papunkčio pakeitimai:</text:p>
      <text:p text:style-name="P1206"><text:span text:style-name="T1207">Nr.<text:s/></text:span><text:a xlink:href="https://www.e-tar.lt/portal/legalAct.html?documentId=083936a0232911eabe008ea93139d588" office:target-frame-name="_top" xlink:show="replace"><text:span text:style-name="T1208">O3E-894</text:span></text:a><text:span text:style-name="T1209">, 2019-12-20, paskelbta TAR 2019-12-20, i. k. 2019-2095</text:span><text:span text:style-name="T1210">9</text:span></text:p>
      <text:p text:style-name="P1211"><text:span text:style-name="T1212">Nr.<text:s/></text:span><text:a xlink:href="https://www.e-tar.lt/portal/legalAct.html?documentId=3fa0f030f09411eb9f09e7df20500045" office:target-frame-name="_top" xlink:show="replace"><text:span text:style-name="T1213">O3E-936</text:span></text:a><text:span text:style-name="T1214">, 2021-07-29, paskelbta TAR 2021-07-29, i. k. 2021-16742</text:span></text:p>
      <text:p text:style-name="Normal"/>
      <text:p text:style-name="P1215"><text:span text:style-name="T1216">41.20</text:span><text:span text:style-name="T1217">. nusidėvėjimo (amortizacijos) sąnaudas nuo prestižo, investicinio turto, fina</text:span><text:span text:style-name="T1218">nsinio turto, kito ilgalaikio turto, kuris nėra būtinas reguliuojamajai veiklai vykdyti;</text:span></text:p>
      <text:p text:style-name="P1219">41.<text:span text:style-name="T1220">21</text:span><text:span text:style-name="T1221">. nusidėvėjimo (amortizacijos) sąnaudas, priskaičiuojamas nuo šilumos generavimo įrenginių (</text:span>įskaitant ir dūmų ekonomaizerius)<text:span text:style-name="T1222"><text:s/>vertės, viršijančios 70 proc. ma</text:span><text:span text:style-name="T1223">ksimalaus<text:s/></text:span>centralizuoto šilumos tiekimo sistemos šilumos poreikio<text:span text:style-name="T1224"><text:s/>ir šilumos poreikio piko pajėgumų ir šilumos rezervinės galios pajėgumų poreikį, kurių nustatymas reglamentuojamas Šilumos gamybos ir (ar) supirkimo tvarkos ir sąlygų apraše, ir kitas su tokiais šilumos generavimo įrenginiais<text:s/></text:span><text:span text:style-name="T1225">susijusias sąnaudas;</text:span></text:p>
      <text:p text:style-name="P1226"><text:span text:style-name="T1227">41.22</text:span><text:span text:style-name="T1228">. nusidėvėjimo (amortizacijos) sąnaudų dalį, priskaičiuojamą nuo nebenaudojamo ilgalaikio turto vieneto ar jo dalies likutinės vertės po įgyvendintų investicijų, skirtų to ilgalaikio turto vieneto ar jo dalies atstatymui (rekonstrukcijai) ar modernizavimu</text:span><text:span text:style-name="T1229">i, išskyrus atvejus, kai savivaldybės taryba ir (arba) Taryba priima atskirą sprendimą dėl tokio ilgalaikio turto likutinės vertės pripažinimo ekonomiškai pagrįsta investicijų derinimo metu;</text:span></text:p>
      <text:p text:style-name="P1230">Papunkčio pakeitimai:</text:p>
      <text:p text:style-name="P1231"><text:span text:style-name="T1232">Nr.<text:s/></text:span><text:a xlink:href="https://www.e-tar.lt/portal/legalAct.html?documentId=083936a0232911eabe008ea93139d588" office:target-frame-name="_top" xlink:show="replace"><text:span text:style-name="T1233">O3E-894</text:span></text:a><text:span text:style-name="T1234">, 2019-12-20, paskelbta TAR 2019-12-20, i. k. 2019-20959</text:span></text:p>
      <text:p text:style-name="Normal"/>
      <text:p text:style-name="P1235"><text:span text:style-name="T1236">41.22</text:span><text:span text:style-name="T1237">1</text:span><text:span text:style-name="T1238">. nusidėvėjimo (amortizacijos) sąnaudų dalį nuo ilgalaikio turto vertės dalies,<text:s/></text:span>priskaičiuotos nuo<text:s/><text:span text:style-name="T1239">įgyvendintų energetikos</text:span><text:span text:style-name="T1240"><text:s/>inovacijų investicinių projektų iš Ūkio subjekto<text:s/></text:span><text:span text:style-name="T1241">nuosavų ir (ar) skolintų</text:span><text:span text:style-name="T1242"><text:s/>lėšų</text:span><text:span text:style-name="T1243">, išskyrus atvejus, kai energetikos inovacijų diegimas bandomojoje aplinkoje pasiteisino vadovaujantis Inovacijų aprašu;</text:span><text:s/></text:p>
      <text:p text:style-name="P1244">Papildyta papunkčiu:</text:p>
      <text:p text:style-name="P1245"><text:span text:style-name="T1246">Nr.<text:s/></text:span><text:a xlink:href="https://www.e-tar.lt/portal/legalAct.html?documentId=3fa0f030f09411eb9f09e7df20500045" office:target-frame-name="_top" xlink:show="replace"><text:span text:style-name="T1247">O3E-936</text:span></text:a><text:span text:style-name="T1248">, 2021-07-29, paskelbta TAR 2021-07-29, i. k. 2021-16742</text:span></text:p>
      <text:p text:style-name="Normal"/>
      <text:p text:style-name="P1249"><text:span text:style-name="T1250">41.23</text:span><text:span text:style-name="T1251">. nurašyto į sąnaudas ilgalaikio turto vertę.</text:span></text:p>
      <text:p text:style-name="P1252"><text:span text:style-name="T1253">42</text:span><text:span text:style-name="T1254">.<text:s/></text:span><text:span text:style-name="T1255">Ūkio subjekto apyvartinių taršos leidimų, skirtų šilumos g</text:span><text:span text:style-name="T1256">amybai, įsigijimo sąnaudos priskiriamos reguliuojamų kainų paslaugų (produktų) sąnaudoms (šilumos gamybos sąnaudoms). Vertinant apyvartinių taršos leidimų įsigijimo sąnaudų būtinumą, įvertinamas 2013–2020 metų laikotarpiui Europos Sąjungos šiltnamio efektą</text:span><text:span text:style-name="T1257"><text:s/>sukeliančių dujų apyvartinių taršos leidimų prekybos sistemoje dalyvaujančių veiklos vykdytojų sąraše, patvirtintame Lietuvos Respublikos ūkio ministro 2014 m. kovo 20 d. įsakymu Nr. D1-295/4-175 „Dėl Europos Sąjungos šiltnamio efektą sukeliančių dujų apy</text:span><text:span text:style-name="T1258">vartinių taršos leidimų prekybos sistemoje dalyvaujančių veiklos vykdytojų sąrašo patvirtinimo“, nurodytų nemokamų apyvartinių taršos leidimų skaičius ir apyvartinių taršos leidimų, skirtų šilumos gamybai, įsigijimo sąnaudos mažinamos nuo 2009 m. liepos 23</text:span><text:span text:style-name="T1259"><text:s/>d. iki 2014 m. gruodžio 31 d. gautomis prekybos apyvartiniais taršos leidimais pajamomis, jeigu:</text:span></text:p>
      <text:p text:style-name="P1260"><text:span text:style-name="T1261">42.1</text:span><text:span text:style-name="T1262">. Ūkio subjektas neįgyvendino Klimato kaitos valdymo finansinių instrumentų įstatymo 5 straipsnio 7 dalies 1 punkte (straipsnio redakcija, galiojusi iki</text:span><text:span text:style-name="T1263"><text:s/>2014 m. gruodžio 31 d.) numatytų priemonių;</text:span></text:p>
      <text:p text:style-name="P1264"><text:span text:style-name="T1265">42.2</text:span><text:span text:style-name="T1266">. Ūkio subjektas neišnaudojo visų nuo prekybos apyvartiniais taršos leidimais sistemos pradžios, t. y. nuo 2009 m. liepos 23 d. iki 2014 m. gruodžio 31 d.,</text:span><text:span text:style-name="T1267"><text:s/></text:span><text:span text:style-name="T1268">gautų</text:span><text:span text:style-name="T1269"><text:s/></text:span><text:span text:style-name="T1270">prekybos apyvartiniais taršos leidimais</text:span><text:span text:style-name="T1271"><text:s/></text:span><text:span text:style-name="T1272">pajamų Klimato kaitos valdymo finansinių instrumentų įstatymo 5 straipsnio 6 dalyje (straipsnio redakcija, galiojusi iki 2014 m. gruodžio 31 d.) numatytoms priemonėms įgyvendinti arba trūkstamiems apyvartiniams taršos leidimams įsigyti</text:span><text:span text:style-name="T1273">.</text:span></text:p>
      <text:p text:style-name="P1274"><text:span text:style-name="T1275">43</text:span><text:span text:style-name="T1276">.<text:s/></text:span><text:span text:style-name="T1277">Lėšas, ga</text:span><text:span text:style-name="T1278">utas už nuo 2009 m. liepos 23 d. iki 2014 m. gruodžio 31 d. parduotus apyvartinius taršos leidimus, Ūkio subjektai privalo naudoti Klimato kaitos valdymo finansinių instrumentų įstatymo 5 straipsnio 6 dalyje (straipsnio redakcija, galiojusi iki 2014 m. gru</text:span><text:span text:style-name="T1279">odžio 31 d.) numatytoms priemonėms įgyvendinti arba apyvartiniams taršos leidimams įsigyti, išskyrus Klimato kaitos valdymo finansinių instrumentų įstatymo 5 straipsnio 7 dalyje (straipsnio redakcija, galiojusi iki 2014 m. gruodžio 31 d.) numatytus atvejus</text:span><text:span text:style-name="T1280">.</text:span></text:p>
      <text:p text:style-name="P1281"><text:span text:style-name="T1282">44</text:span><text:span text:style-name="T1283">. Ūkio subjektai reguliuojamų kainų verslo vieneto ir paslaugų (produktų) ataskaitinio laikotarpio sąnaudoms pagal Aprašo 31 punkte numatytą tvarką taip pat priskiriamos ilgalaikio turto, nurodyto Aprašo 24.4.6 papunktyje, įsigijimo sąnaudos.<text:s/></text:span></text:p>
      <text:p text:style-name="P1284"><text:span text:style-name="T1285">44</text:span><text:span text:style-name="T1286">1</text:span><text:span text:style-name="T1287">.<text:s/></text:span><text:span text:style-name="T1288">Ūkio subjektų reguliuojamų kainų verslo vieneto ir paslaugų (produktų) ataskaitinio laikotarpio sąnaudoms</text:span><text:span text:style-name="T1289"><text:s/>priskiriamos sąnaudos, susijusios su Tarybos suderintu energetikos inovacijų investicijų projektu.</text:span><text:s/></text:p>
      <text:p text:style-name="P1290">Papildyta punktu:</text:p>
      <text:p text:style-name="P1291"><text:span text:style-name="T1292">Nr.<text:s/></text:span><text:a xlink:href="https://www.e-tar.lt/portal/legalAct.html?documentId=3fa0f030f09411eb9f09e7df20500045" office:target-frame-name="_top" xlink:show="replace"><text:span text:style-name="T1293">O3E-936</text:span></text:a><text:span text:style-name="T1294">, 2021-07-29, paskelbta TAR 2021-07-29, i. k. 2021-16742</text:span></text:p>
      <text:p text:style-name="Normal"/>
      <text:p text:style-name="P1295"><text:span text:style-name="T1296">IV</text:span><text:span text:style-name="T1297"><text:s/>SKYRIUS</text:span></text:p>
      <text:p text:style-name="P1298"><text:span text:style-name="T1299">SU APSKAITOS ATSKYRIMU IR SĄNAUDŲ PASKIRSTYMU SUSIJUSIŲ REIKALAVIMŲ SĄVADAS</text:span></text:p>
      <text:p text:style-name="P1300"/>
      <text:p text:style-name="P1301">45. Ūkio subjektas<text:s/>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302">46. Ūkio subjektas turi suformuoti ir naudoti tokią reguliavimo apskaitos sistemą, kurios teikiama informacija reguliuojančiajai institucijai leistų visiškai įsitikinti Apskaitos atskyrimo taisyklių,<text:s/>nurodytų šios Aprašo II skyriuje, ir Sąnaudų paskirstymo taisyklių, nurodytų šios Aprašo III skyriuje, vykdymu. Reguliavimo apskaitos sistemos teikiama informacija turi atitikti šiuos kriterijus:</text:p>
      <text:p text:style-name="P1303">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304">46.2. patikimumo kriterijų – ataskaitose pateikiami duomenys ir informacija turi tiksliai atspindėti Ūkio subjekto finansinę būklę, jose neturi būti reikšmingų klaidų ir nukrypimų;</text:p>
      <text:p text:style-name="P1305">46.3. palyginamumo kriterijų – ataskaitose pateikiami duomenys ir informacija turi sudaryti galimybę nustatyti Ūkio subjekto skirtingų laikotarpių reguliuojamosios veiklos ataskaitų duomenis;</text:p>
      <text:p text:style-name="P1306">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307"><text:span text:style-name="T1308">47</text:span><text:span text:style-name="T1309">. Ūkio subjektai veiklą pradėję po Aprašo įsigaliojimo dienos reguliuojančiajai institucijai privalo per š</text:span><text:span text:style-name="T1310">ešis mėnesius nuo veiklos vykdymo pradžios pateikti Reguliavimo apskaitos sistemos laisvos formos aprašą (toliau – Sistemos aprašas).</text:span></text:p>
      <text:p text:style-name="P1311">48. Sistemos aprašas turi atskleisti Ūkio subjekto reguliavimo (apskaitos atskyrimo ir sąnaudų paskirstymo) apskaitoje<text:s/>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312">48.1. detalus kiekvieno verslo vieneto paslaugų (produktų) sąrašas ir paslaugos (produkto) aprašymas;</text:p>
      <text:p text:style-name="P1313">48.2. Ūkio subjekto parengtas ir veikloje naudojamas<text:s/>detalus, veiklos poreikiams pritaikytas pajamų, sąnaudų ir ilgalaikio turto sąskaitų planas, leidžiantis Ūkio subjektui įgyvendinti Aprašo reikalavimus reguliavimo (apskaitos atskyrimo ir sąnaudų paskirstymo) apskaitos srityje;</text:p>
      <text:p text:style-name="P1314">48.3. pajamų, sąnaudų ir ilgalaikio turto paskirstymo kriterijų sąrašas, kuriame nurodyta kiekvieno Ūkio subjekto pasirinkto paskirstymo kriterijaus ekonominis pagrindimas;</text:p>
      <text:p text:style-name="P1315">48.4. ilgalaikio turto vienetų ir (arba) jų grupių nusidėvėjimo (amortizacijos) skaičiavimo laikotarpių sąrašas (pagal Aprašo 4 priedą) ir ūkio subjekto taikomi ilgalaikio materialiojo turto rekonstravimo ir remonto darbų kapitalizavimo kriterijai;</text:p>
      <text:p text:style-name="P1316">48.5. kita informacija, įrodanti, kad Ūkio subjekto suformuota reguliavimo apskaitos sistema, kurios pagrindu verslo vienetams yra paskirstomos pajamos, sąnaudos ir ilgalaikis turtas, atitinka Aprašo reikalavimus.</text:p>
      <text:p text:style-name="P1317">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318"><text:span text:style-name="T1319">50</text:span><text:span text:style-name="T1320">. Sistemos aprašas, kuriuo remiantis sudaryto</text:span><text:span text:style-name="T1321">s metinės reguliuojamosios veiklos ataskaitos, teikiamas reguliuojančiajai institucijai kasmet kartu su metinėmis reguliuojamosios veiklos ataskaitomis. Apie naudojamos reguliavimo apskaitos sistemos, kurios pagrindu verslo vienetams yra paskirstomos pajam</text:span><text:span text:style-name="T1322">os, sąnaudos ir ilgalaikis turtas, ataskaitiniu laikotarpiu atliktus pakeitimus Ūkio subjektas privalo pranešti reguliuojančiajai institucijai kartu su kasmet teikiamu Sistemos aprašu.</text:span><text:s/><text:span text:style-name="T1323">Ūkio subjekto naudojamas Sistemos aprašas yra viešas ir skelbiamas Ūkio</text:span><text:span text:style-name="T1324"><text:s/>subjekto tinklalapyje.</text:span></text:p>
      <text:p text:style-name="P1325">Punkto pakeitimai:</text:p>
      <text:p text:style-name="P1326"><text:span text:style-name="T1327">Nr.<text:s/></text:span><text:a xlink:href="https://www.e-tar.lt/portal/legalAct.html?documentId=597c2b307e1a11e98436e02a0124fc68" office:target-frame-name="_top" xlink:show="replace"><text:span text:style-name="T1328">O3E-159</text:span></text:a><text:span text:style-name="T1329">, 2019-05-24, paskelbta TAR 2019-05-24, i. k. 2019-08300</text:span></text:p>
      <text:p text:style-name="Normal"/>
      <text:p text:style-name="P1330">51.<text:s/><text:span text:style-name="T1331">Ūkio subjektas, pasibaigus ataskaitiniam laikotarpiui (finansiniams metams), ne vėliau kaip iki kito ataskaitinio laikotarpio penkto mėnesio pirmos dienos, parengia ir pateikia reguliuojančiajai institucijai metines<text:s/></text:span>reguliuojamosios veiklos<text:s/><text:span text:style-name="T1332">ataskaitas, kur</text:span><text:span text:style-name="T1333">ios turi būti pakankamai išsamios, kad reguliuojančioji institucija galėtų visiškai įsitikinti, jog ataskaitiniu laikotarpiu Ūkio subjekto naudota reguliavimo apskaitos sistema įgyvendino Apskaitos atskyrimo taisykles, nurodytas šio Aprašo II skyriuje, ir<text:s/></text:span><text:span text:style-name="T1334">Sąnaudų paskirstymo taisykles, nurodytas šio Aprašo III skyriuje. Ūkio subjekto metines<text:s/></text:span>reguliuojamosios veiklos<text:s/><text:span text:style-name="T1335">ataskaitas sudaro:</text:span></text:p>
      <text:p text:style-name="P1336">51<text:span text:style-name="T1337">.1</text:span><text:span text:style-name="T1338">. Ūkio subjekto vadovo raštiškas patvirtinimas, kad Ūkio subjekto veiklos ataskaitiniu laikotarpiu naudota reguliavimo</text:span><text:span text:style-name="T1339"><text:s/>apskaitos sistema bei metinėse<text:s/></text:span>reguliuojamosios veiklos<text:s/><text:span text:style-name="T1340">ataskaitose pateikta ataskaitinio laikotarpio informacija atitinka šiame Apraše nustatytų apskaitos atskyrimo taisyklių ir sąnaudų paskirstymo taisyklių reikalavimus;</text:span></text:p>
      <text:p text:style-name="P1341">51<text:span text:style-name="T1342">.2</text:span><text:span text:style-name="T1343">. konsoliduota pelno (nu</text:span><text:span text:style-name="T1344">ostolių) ataskaita (Aprašo 1 priedas);</text:span></text:p>
      <text:p text:style-name="P1345">51<text:span text:style-name="T1346">.3</text:span><text:span text:style-name="T1347">. ilgalaikio turto vertės ir nusidėvėjimo (amortizacijos) ataskaita (Aprašo 2 priedas);</text:span></text:p>
      <text:p text:style-name="P1348"><text:span text:style-name="T1349">51.4.</text:span><text:span text:style-name="T1350"><text:s/>Neteko galios nuo 2019-05-25</text:span></text:p>
      <text:p text:style-name="P1351">Papunkčio naikinimas:</text:p>
      <text:p text:style-name="P1352"><text:span text:style-name="T1353">Nr.<text:s/></text:span><text:a xlink:href="https://www.e-tar.lt/portal/legalAct.html?documentId=597c2b307e1a11e98436e02a0124fc68" office:target-frame-name="_top" xlink:show="replace"><text:span text:style-name="T1354">O3E-159</text:span></text:a><text:span text:style-name="T1355">, 2019-05-24, paskelbta TAR 2019-05-24, i. k. 2019-08300</text:span></text:p>
      <text:p text:style-name="Normal"/>
      <text:p text:style-name="P1356">51<text:span text:style-name="T1357">.5</text:span><text:span text:style-name="T1358">. veikloje patirtų sąnaudų grupių ir kategorijų (Didžiosios knygos) ataskaita (Aprašo 5 priedas);</text:span></text:p>
      <text:p text:style-name="P1359">51<text:span text:style-name="T1360">.6</text:span><text:span text:style-name="T1361">. tiesioginių sąnaudų paskirstymo<text:s/></text:span><text:span text:style-name="T1362">ataskaita (Aprašo 6 priedas);</text:span></text:p>
      <text:p text:style-name="P1363">51<text:span text:style-name="T1364">.7</text:span><text:span text:style-name="T1365">. netiesioginių sąnaudų pirminio paskirstymo vidinių veiklų grupėms ataskaita (Aprašo 7 priedas);</text:span></text:p>
      <text:p text:style-name="P1366">51<text:span text:style-name="T1367">.8</text:span><text:span text:style-name="T1368">. netiesioginių sąnaudų pagrindinių vidinių veiklų paskirstymo paslaugoms ataskaita (Aprašo 8 priedas);</text:span></text:p>
      <text:p text:style-name="P1369">51<text:span text:style-name="T1370">.9</text:span><text:span text:style-name="T1371">. šilumos ir</text:span><text:span text:style-name="T1372"><text:s/></text:span><text:span text:style-name="T1373">elektros energijos gamybos kogeneracinėse jėgainėse sąnaudų ataskaita (Aprašo 9 priedas);</text:span></text:p>
      <text:p text:style-name="P1374">51<text:span text:style-name="T1375">.10</text:span><text:span text:style-name="T1376">. elektros energijos, pagamintos kogeneracinėse jėgainėse, sąnaudų paskirstymo ataskaita (Aprašo 10 priedas);</text:span></text:p>
      <text:p text:style-name="P1377">51<text:span text:style-name="T1378">.11</text:span><text:span text:style-name="T1379">. bendrųjų sąnaudų paskir</text:span><text:span text:style-name="T1380">stymo ataskaita (Aprašo 11 priedas);</text:span></text:p>
      <text:p text:style-name="P1381">51<text:span text:style-name="T1382">.12</text:span><text:span text:style-name="T1383">. sąnaudų paskirstymo ataskaita (Aprašo 12 priedas);</text:span></text:p>
      <text:p text:style-name="P1384"><text:span text:style-name="T1385">51</text:span><text:span text:style-name="T1386">.13</text:span><text:span text:style-name="T1387">. paskirstymo kriterijų sąrašas, kuriame nurodyta kiekvieno paskirstymo kriterijaus taikymo sritis (kokiam (-iems) objektui (-ams) (sąnaudoms, pajam</text:span><text:span text:style-name="T1388">oms ar ilgalaikiam turtui) paskirstyti konkretus sąnaudų paskirstymo kriterijus yra taikomas), jo vertė, vertės priskyrimas centralizuoto šilumos tiekimo sistemų atitinkamiems verslo vienetams ir paslaugoms (produktams). Tuo atveju, kai netiesioginių sąnau</text:span><text:span text:style-name="T1389">dų paskirstymas vykdomas per tarpinius sąnaudų centrus, Ūkio subjektas privalo nurodyti, kokiai<text:s/></text:span><text:span text:style-name="T1390">vidaus veiklų grupei ir vidaus veiklai yra taikomas atitinkamas kriterijus</text:span><text:span text:style-name="T1391">;</text:span></text:p>
      <text:p text:style-name="P1392"><text:span text:style-name="T1393">51.14.</text:span><text:span text:style-name="T1394"><text:s/>Neteko galios nuo 2019-05-25</text:span></text:p>
      <text:p text:style-name="P1395">Papunkčio naikinimas:</text:p>
      <text:p text:style-name="P1396"><text:span text:style-name="T1397">Nr.<text:s/></text:span><text:a xlink:href="https://www.e-tar.lt/portal/legalAct.html?documentId=597c2b307e1a11e98436e02a0124fc68" office:target-frame-name="_top" xlink:show="replace"><text:span text:style-name="T1398">O3E-159</text:span></text:a><text:span text:style-name="T1399">, 2019-05-24, paskelbta TAR 2019-05-24, i. k. 2019-08300</text:span></text:p>
      <text:p text:style-name="Normal"/>
      <text:p text:style-name="P1400"><text:span text:style-name="T1401">51.15</text:span><text:span text:style-name="T1402">. visa informacija apie<text:s/></text:span>ataskaitiniu laikotarpiu įneštą<text:s/><text:span text:style-name="T1403">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404">dotacijų<text:s/></text:span><text:span text:style-name="T1405">lėšas ir Aprašo<text:s/></text:span>24.4 papunktyje nurodytoms ilgalaikio turto rūšims priskirtų ilgalaikio turto vienetų likutinė vertė<text:s/><text:span text:style-name="T1406">ir kitus su turtinių įnašu susijusius duomenis), bei Ūkio subjekto motyvuotu sprendimu nustatytus (numatomus taikyti) ilgalaikio turto vien</text:span><text:span text:style-name="T1407">etams nusidėvėjimo (amortizacijos) laikotarpius;</text:span></text:p>
      <text:p text:style-name="P1408"><text:span text:style-name="T1409">51.16</text:span><text:span text:style-name="T1410">. informacija apie šilumos generavimo įrenginių priskyrimo Šilumos (produkto) gamybos ir<text:s/></text:span>Šilumos poreikio piko pajėgumų ir<text:s/><text:span text:style-name="T1411">rezervinės galios užtikrinimo paslaugoms pasikeitimus per ataskaitinį laiko</text:span><text:span text:style-name="T1412">tarpį (tuo atveju, kai pagal Šilumos gamybos ir (ar) supirkimo tvarkos ir sąlygų aprašo nuostatas šilumos generavimo įrenginių priskirtinų atitinkamai paslaugai (produktui) sąrašai keičiami likus ne mažiau kaip 1 mėnesiui iki šaltojo laikotarpio pradžios).</text:span></text:p>
      <text:p text:style-name="P1413">51<text:span text:style-name="T1414">.17</text:span><text:span text:style-name="T1415">. Ūkio subjekto nuožiūra – kiti dokumentai ir informacija, padedantys reguliuojančiajai institucijai įsitikinti, kad Ūkio subjektas ataskaitiniu laikotarpiu vykdė Aprašo nustatytas apskaitos atskyrimo taisykles ir sąnaudų paskirstymo taisykles</text:span>.</text:p>
      <text:p text:style-name="P1416">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417">53. Ūkio subjektai netiesioginių sąnaudų pirminio paskirstymo vidinių veiklų grupėms ataskaitą<text:s/><text:span text:style-name="T1418">(Aprašo 7 priedas) privalo teikti tik tuomet, kai netiesiogines sąnaudas verslo vienetams ir paslaugoms (produktams) skirsto<text:s/></text:span><text:span text:style-name="T1419">atsižvelgiant į Aprašo 34 punkte nurodytus tarpinius sąnaudų centrus.</text:span></text:p>
      <text:p text:style-name="P1420"><text:span text:style-name="T1421">54</text:span><text:span text:style-name="T1422">. Ūkio subjektas privalo pateikti metines<text:s/></text:span>reguliuojamosios veiklos<text:s/><text:span text:style-name="T1423">ataskaitas pagal kiekvieną sistemą, atsižvelgdamas į Aprašo 17–18 punktuose nustatytą apskaitos atskyrimo ir sąna</text:span><text:span text:style-name="T1424">udų paskirstymo pagal sistemas privalomumą ir bendras visų sistemų suvestines metines<text:s/></text:span>reguliuojamosios veiklos<text:s/><text:span text:style-name="T1425">ataskaitas.</text:span></text:p>
      <text:p text:style-name="P1426"><text:span text:style-name="T1427">55</text:span><text:span text:style-name="T1428">. Ūkio subjektai, šilumos ir elektros energiją gaminantys bendrame technologiniame cikle (kogeneracijos būdu), elektros energij</text:span><text:span text:style-name="T1429">os gamybos apskaitą atskirti ir sąnaudas paskirstyti turi taip, kad reguliuojančiajai institucijai pareikalavus galėtų pateikti duomenis pagal kiekvieną kogeneracinę jėgainę atskirai.</text:span></text:p>
      <text:p text:style-name="P1430">56. Reguliuojančiajai institucijai raštu pareikalavus, Ūkio<text:s/>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431"><text:span text:style-name="T1432">57</text:span><text:span text:style-name="T1433">.<text:s/></text:span><text:span text:style-name="T1434">Metines<text:s/></text:span>reguliuojamosios veiklos<text:s/><text:span text:style-name="T1435">ataskaitas Ūkio subjektas teikia kartu su audito ataskaita. Audito ataskaitoje nurodytos metinių<text:s/></text:span>reguliuojamosios veiklos<text:s/><text:span text:style-name="T1436">ataskaitų klaidos privalo būti ištaisytos ir Tarybai patei</text:span><text:span text:style-name="T1437">ktos patikslintos metinių<text:s/></text:span>reguliuojamosios veiklos<text:s/><text:span text:style-name="T1438">ataskaitos. Vėliau paaiškėjus</text:span><text:span text:style-name="T1439">, kad pagal Aprašo 51 punktą <text:s/>pateiktose reguliuojamosios veiklos ataskaitose nurodyti netikslūs duomenys, Ūkio subjektas privalo nedelsiant raštu informuoti reguliuojančiąją i</text:span><text:span text:style-name="T1440">nstituciją, nurodant kokie duomenys ir dėl kokių priežasčių turi būti pakoreguoti ir pateikti auditoriaus įvertinimą, ar atlikti pakeitimai reguliuojamosios veiklos ataskaitose yra reikšmingi bei ar reikalinga pakartotinė patikra, ir per 10 darbo dienų (po</text:span><text:span text:style-name="T1441"><text:s/>pakartotinės patikros, kai ji yra reikalinga) reguliuojančiajai institucijai pateikti patikslintas reguliuojamosios veiklos ataskaitas. Tarybai patikslintos ataskaitos turi būti pateikiamos per Tarybos Duomenų surinkimo ir analizės informacinę sistemą. Au</text:span><text:span text:style-name="T1442">ditoriaus įvertinimo ir pakartotinės reguliuojamosios veiklos ataskaitų patikros nereikia, jeigu duomenys reguliuojamosios veiklos ataskaitose koreguojami gavus Tarybos pastabas dėl duomenų tikslinimo.</text:span><text:s/></text:p>
      <text:p text:style-name="P1443">Punkto pakeitimai:</text:p>
      <text:p text:style-name="P1444"><text:span text:style-name="T1445">Nr.<text:s/></text:span><text:a xlink:href="https://www.e-tar.lt/portal/legalAct.html?documentId=ced561200ce711e9a5eaf2cd290f1944" office:target-frame-name="_top" xlink:show="replace"><text:span text:style-name="T1446">O3E-470</text:span></text:a><text:span text:style-name="T1447">, 2018-12-31, paskelbta TAR 2018-12-31, i. k. 2018-22053</text:span></text:p>
      <text:p text:style-name="P1448"><text:span text:style-name="T1449">Nr.<text:s/></text:span><text:a xlink:href="https://www.e-tar.lt/portal/legalAct.html?documentId=083936a0232911eabe008ea93139d588" office:target-frame-name="_top" xlink:show="replace"><text:span text:style-name="T1450">O3E-894</text:span></text:a><text:span text:style-name="T1451">, 2019-12-20, paskelbta TAR 2019-12-20, i. k. 2019-20959</text:span></text:p>
      <text:p text:style-name="P1452"><text:span text:style-name="T1453">Nr.<text:s/></text:span><text:a xlink:href="https://www.e-tar.lt/portal/legalAct.html?documentId=3fa0f030f09411eb9f09e7df20500045" office:target-frame-name="_top" xlink:show="replace"><text:span text:style-name="T1454">O3E-936</text:span></text:a><text:span text:style-name="T1455">, 2021-07-29, paskelbta TAR 2021-07-29, i. k. 2021-16742</text:span></text:p>
      <text:p text:style-name="Normal"/>
      <text:p text:style-name="P1456">58. Ūkio subjekto reguliuojančiajai institucijai pateiktos metinės reguliuojamosios veiklos ataskaitos privalo būti patikrintas nepriklausomo auditoriaus (toliau – Auditorius) Energetikos įstatymo 16<text:span text:style-name="T1457">1</text:span><text:s/>straipsnio 1 dalyje  nustatyta tvarka. Energetikos įstatymo 16<text:span text:style-name="T1458">1</text:span><text:s/>straipsnio 3 dalyje nustatytais atvejais ir tvarka ūkio subjektas privalo atlikti reguliavimo apskaitos sistemos patikrą dėl jos atitikties reguliuojamąją veiklą reglamentuojantiems teisės aktų reikalavimams.</text:p>
      <text:p text:style-name="P1459">Punkto pakeitimai:</text:p>
      <text:p text:style-name="P1460"><text:span text:style-name="T1461">Nr.<text:s/></text:span><text:a xlink:href="https://www.e-tar.lt/portal/legalAct.html?documentId=ced561200ce711e9a5eaf2cd290f1944" office:target-frame-name="_top" xlink:show="replace"><text:span text:style-name="T1462">O3E-470</text:span></text:a><text:span text:style-name="T1463">, 2018-12-31, paskelbta TAR 2018-12-31, i. k. 2018-22053</text:span></text:p>
      <text:p text:style-name="Normal"/>
      <text:p text:style-name="P1464">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text:s/>kurios sąnaudos yra priskiriamos nepaskirstomųjų sąnaudų kategorijai.</text:p>
      <text:p text:style-name="P1465">Punkto pakeitimai:</text:p>
      <text:p text:style-name="P1466"><text:span text:style-name="T1467">Nr.<text:s/></text:span><text:a xlink:href="https://www.e-tar.lt/portal/legalAct.html?documentId=ced561200ce711e9a5eaf2cd290f1944" office:target-frame-name="_top" xlink:show="replace"><text:span text:style-name="T1468">O3E-470</text:span></text:a><text:span text:style-name="T1469">, 2018-12-31, paskelbta TAR 2018-12-31, i. k. 2018-22053</text:span></text:p>
      <text:p text:style-name="Normal"/>
      <text:p text:style-name="P1470"><text:span text:style-name="T1471">V</text:span><text:span text:style-name="T1472"><text:s/>SKYRIUS</text:span></text:p>
      <text:p text:style-name="P1473"><text:span text:style-name="T1474">BAIGIAMOSIOS NUOSTATOS</text:span></text:p>
      <text:p text:style-name="P1475"/>
      <text:p text:style-name="P1476">60. Reguliuojančioji institucija, vertindama Ūkio subjekto pateiktus duomenis, tarp jų ir duomenis apie uždirbtų pajamų, patirtų sąnaudų ir ilgalaikio turto dydį bei struktūrą, naudoja:</text:p>
      <text:p text:style-name="P1477">60.1. tiesiogiai iš Ūkio subjekto gautus reguliavimo apskaitos sistemos duomenis bei kitą informaciją, gautą vykdant kituose Lietuvos Respublikos teisės aktuose nustatytus reikalavimus;</text:p>
      <text:p text:style-name="P1478">60.2. turimus duomenis apie atitinkamas paslaugų (produktų) pajamas, sąnaudas ir<text:s/>ilgalaikį turtą.</text:p>
      <text:p text:style-name="P1479">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480"><text:span text:style-name="T1481">62</text:span><text:span text:style-name="T1482">. Aprašo priedus bei kitus dokumentus, nurodytus 51 punkte, Ūkio subjektas privalo pateikti elektronine forma per Tarybos Duomenų surinkimo ir analizės<text:s/></text:span><text:span text:style-name="T1483">informacinę sistemą.</text:span></text:p>
      <text:p text:style-name="P1484">Punkto pakeitimai:</text:p>
      <text:p text:style-name="P1485"><text:span text:style-name="T1486">Nr.<text:s/></text:span><text:a xlink:href="https://www.e-tar.lt/portal/legalAct.html?documentId=083936a0232911eabe008ea93139d588" office:target-frame-name="_top" xlink:show="replace"><text:span text:style-name="T1487">O3E-894</text:span></text:a><text:span text:style-name="T1488">, 2019-12-20, paskelbta TAR 2019-12-20, i. k. 2019-20959</text:span></text:p>
      <text:p text:style-name="Normal"/>
      <text:p text:style-name="P1489"><text:span text:style-name="T1490">63</text:span>.<text:s/><text:span text:style-name="T1491">Ūkio subjektai, pažeidę Aprašo reikalavim</text:span><text:span text:style-name="T1492">us, taip pat už informacijos, nurodytos Apraše, nepateikimą ar žinomai klaidingos informacijos pateikimą, atsako Lietuvos Respublikos įstatymų nustatyta tvarka.</text:span></text:p>
      <text:p text:style-name="P1493"><text:span text:style-name="T1494">64</text:span><text:span text:style-name="T1495">. Esant neaiškumų dėl šio Aprašo nuostatų taikymo, esant neaiškumų dėl tam tikrų sąnaudų,</text:span><text:span text:style-name="T1496"><text:s/>pajamų ar ilgalaikio turto verčių priskyrimo reguliuojamosios ar nereguliuojamosios veiklos verslo vienetams ir paslaugoms, Ūkio subjektas turi teisę kreiptis į Tarybą metodinės pagalbos. Taryba, gavusi Ūkio subjekto prašymą, teikia konsultaciją Lietuvos<text:s/></text:span><text:span text:style-name="T1497">Respublikos viešojo administravimo įstatymo nustatyta tvarka.</text:span></text:p>
      <text:p text:style-name="P1498">Punkto pakeitimai:</text:p>
      <text:p text:style-name="P1499"><text:span text:style-name="T1500">Nr.<text:s/></text:span><text:a xlink:href="https://www.e-tar.lt/portal/legalAct.html?documentId=083936a0232911eabe008ea93139d588" office:target-frame-name="_top" xlink:show="replace"><text:span text:style-name="T1501">O3E-894</text:span></text:a><text:span text:style-name="T1502">, 2019-12-20, paskelbta TAR 2019-12-20, i. k. 2019-20959</text:span></text:p>
      <text:p text:style-name="Normal"/>
      <text:p text:style-name="P1503"><text:span text:style-name="T1504">____</text:span><text:span text:style-name="T1505">__________</text:span></text:p>
      <text:p text:style-name="Normal"/>
      <text:p text:style-name="Normal"/>
      <text:p text:style-name="Normal"/>
      <text:p text:style-name="P1506">Priedų pakeitimai:</text:p>
      <text:p text:style-name="Normal"/>
      <text:p text:style-name="P1507">Aprašo 1-12 priedai</text:p>
      <text:p text:style-name="P1508">Priedo pakeitimai:</text:p>
      <text:p text:style-name="P1509"><text:span text:style-name="T1510">Nr.<text:s/></text:span><text:a xlink:href="https://www.e-tar.lt/portal/legalAct.html?documentId=597c2b307e1a11e98436e02a0124fc68" office:target-frame-name="_top" xlink:show="replace"><text:span text:style-name="T1511">O3E-159</text:span></text:a><text:span text:style-name="T1512">, 2019-05-24, paskelbta TAR 2019-05-24, i. k. 2019-08300</text:span></text:p>
      <text:p text:style-name="P1513"><text:span text:style-name="T1514">Nr.<text:s/></text:span><text:a xlink:href="https://www.e-tar.lt/portal/legalAct.html?documentId=083936a0232911eabe008ea93139d588" office:target-frame-name="_top" xlink:show="replace"><text:span text:style-name="T1515">O3E-894</text:span></text:a><text:span text:style-name="T1516">, 2019-12-20, paskelbta TAR 2019-12-20, i. k. 2019-20959</text:span></text:p>
      <text:p text:style-name="P1517"><text:span text:style-name="T1518">Nr.<text:s/></text:span><text:a xlink:href="https://www.e-tar.lt/portal/legalAct.html?documentId=3fa0f030f09411eb9f09e7df20500045" office:target-frame-name="_top" xlink:show="replace"><text:span text:style-name="T1519">O3E-936</text:span></text:a><text:span text:style-name="T1520">, 2021-07-29, paskelbta TAR 2021-07-29, i. k. 2021-16742</text:span></text:p>
      <text:p text:style-name="Normal"/>
      <text:p text:style-name="P1521"/>
      <text:p text:style-name="P1522"/>
      <text:p text:style-name="P1523"><text:span text:style-name="T1524">Pakeitimai:</text:span></text:p>
      <text:p text:style-name="P1525"/>
      <text:p text:style-name="P1526"><text:span text:style-name="T1527">1.</text:span></text:p>
      <text:p text:style-name="P1528"><text:span text:style-name="T1529">Valstybinė kainų ir energetikos kontrolės komisija, Nutarimas</text:span></text:p>
      <text:p text:style-name="P1530"><text:span text:style-name="T1531">Nr.<text:s/></text:span><text:a xlink:href="https://www.e-tar.lt/portal/legalAct.html?documentId=597c2b307e1a11e98436e02a0124fc68" office:target-frame-name="_top" xlink:show="replace"><text:span text:style-name="T1532">O3E-159</text:span></text:a><text:span text:style-name="T1533">, 2019-05-24, paskelbta TAR 2019-05-24, i. k. 2019-08300</text:span></text:p>
      <text:p text:style-name="P1534"><text:span text:style-name="T1535">Dėl Valstybinės kainų ir energetikos kontrolės komisijos 2018 m. gruodžio 31 d. nutarimo Nr. O3E-470 „Dėl šilumos sektoriaus įmonių apskaitos atskyrimo ir sąnaudų paskirstymo reikalavimų apraš</text:span><text:span text:style-name="T1536">o patvirtinimo“ pakeitimo</text:span></text:p>
      <text:p text:style-name="P1537"/>
      <text:p text:style-name="P1538"><text:span text:style-name="T1539">2.</text:span></text:p>
      <text:p text:style-name="P1540"><text:span text:style-name="T1541">Valstybinė energetikos reguliavimo taryba, Nutarimas</text:span></text:p>
      <text:p text:style-name="P1542"><text:span text:style-name="T1543">Nr.<text:s/></text:span><text:a xlink:href="https://www.e-tar.lt/portal/legalAct.html?documentId=083936a0232911eabe008ea93139d588" office:target-frame-name="_top" xlink:show="replace"><text:span text:style-name="T1544">O3E-894</text:span></text:a><text:span text:style-name="T1545">, 2019-12-20, paskelbta TAR 2019-12-20, i. k. 2019-20959</text:span></text:p>
      <text:p text:style-name="P1546"><text:span text:style-name="T1547">Dėl<text:s/></text:span><text:span text:style-name="T1548">Valstybinės kainų ir energetikos kontrolės komisijos 2018 m. gruodžio 31 d. nutarimo Nr. O3E-470 „Dėl Šilumos sektoriaus įmonių apskaitos atskyrimo ir sąnaudų paskirstymo reikalavimų aprašo patvirtinimo“ pakeitimo</text:span></text:p>
      <text:p text:style-name="P1549"/>
      <text:p text:style-name="P1550"><text:span text:style-name="T1551">3.</text:span></text:p>
      <text:p text:style-name="P1552"><text:span text:style-name="T1553">Valstybinė energetikos reguliavimo tar</text:span><text:span text:style-name="T1554">yba, Nutarimas</text:span></text:p>
      <text:p text:style-name="P1555"><text:span text:style-name="T1556">Nr.<text:s/></text:span><text:a xlink:href="https://www.e-tar.lt/portal/legalAct.html?documentId=b64e4ee09b6c11ea9515f752ff221ec9" office:target-frame-name="_top" xlink:show="replace"><text:span text:style-name="T1557">O3E-439</text:span></text:a><text:span text:style-name="T1558">, 2020-05-21, paskelbta TAR 2020-05-21, i. k. 2020-10801</text:span></text:p>
      <text:p text:style-name="P1559"><text:span text:style-name="T1560">Dėl Valstybinės energetikos reguliavimo tarybos 2018 m. gruodžio 31 d. nuta</text:span><text:span text:style-name="T1561">rimo Nr. O3E-470 „Dėl Šilumos sektoriaus įmonių apskaitos atskyrimo ir sąnaudų paskirstymo reikalavimų aprašo patvirtinimo“ pakeitimo</text:span></text:p>
      <text:p text:style-name="P1562"/>
      <text:p text:style-name="P1563"><text:span text:style-name="T1564">4.</text:span></text:p>
      <text:p text:style-name="P1565"><text:span text:style-name="T1566">Valstybinė energetikos reguliavimo taryba, Nutarimas</text:span></text:p>
      <text:p text:style-name="P1567"><text:span text:style-name="T1568">Nr.<text:s/></text:span><text:a xlink:href="https://www.e-tar.lt/portal/legalAct.html?documentId=3fa0f030f09411eb9f09e7df20500045" office:target-frame-name="_top" xlink:show="replace"><text:span text:style-name="T1569">O3E-936</text:span></text:a><text:span text:style-name="T1570">, 2021-07-29, paskelbta TAR 2021-07-29, i. k. 2021-16742</text:span></text:p>
      <text:p text:style-name="P1571"><text:span text:style-name="T1572">Dėl Valstybinės energetikos reguliavimo tarybos 2018 m. gruodžio 31 d. nutarimo Nr. O3E-470 „Dėl Šilumos sektoriaus įmonių apskaitos atskyrimo ir sąnaudų p</text:span><text:span text:style-name="T1573">askirstymo reikalavimų aprašo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9</text:page-number></text:span></text:p></draw:text-box><svg:title/><svg:desc/></draw:frame></text:span></text:p>
      </style:header>
      <style:header-left>
        <text:p text:style-name="P6"><text:page-number text:fixed="false">18</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9</text:page-number></text:span></text:p></draw:text-box><svg:title/><svg:desc/></draw:frame></text:span></text:p>
      </style:header>
      <style:header-left>
        <text:p text:style-name="P90"><text:page-number text:fixed="false">18</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5-01-29T08:16:00Z</meta:creation-date>
    <dc:date>2025-01-29T08:1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98" meta:word-count="10635" meta:character-count="85698" meta:row-count="2245" meta:non-whitespace-character-count="76361"/>
  </office:meta>
</office:document-meta>
</file>