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fo:color="#00000A" style:font-size-complex="12pt" fo:hyphenate="false"/>
    </style:style>
    <style:style style:name="P20" style:parent-style-name="Normal" style:family="paragraph">
      <style:paragraph-properties fo:text-align="center"/>
      <style:text-properties fo:font-weight="bold" style:font-weight-asian="bold" fo:color="#00000A" style:font-size-complex="12pt" fo:hyphenate="false"/>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color="#00000A" style:font-size-complex="12pt" fo:hyphenate="false"/>
    </style:style>
    <style:style style:name="P24" style:parent-style-name="Normal" style:family="paragraph">
      <style:paragraph-properties fo:text-align="center"/>
      <style:text-properties fo:color="#00000A" style:font-size-complex="12pt" fo:hyphenate="false"/>
    </style:style>
    <style:style style:name="P25" style:parent-style-name="Normal" style:family="paragraph">
      <style:paragraph-properties fo:text-align="center"/>
      <style:text-properties fo:color="#00000A" style:font-size-complex="12pt" fo:hyphenate="false"/>
    </style:style>
    <style:style style:name="P26" style:parent-style-name="Normal" style:family="paragraph">
      <style:paragraph-properties fo:text-align="center"/>
      <style:text-properties fo:color="#00000A" style:font-size-complex="12pt" fo:hyphenate="false"/>
    </style:style>
    <style:style style:name="P27" style:parent-style-name="Normal" style:family="paragraph">
      <style:paragraph-properties fo:text-align="center"/>
      <style:text-properties fo:color="#00000A" style:font-size-complex="12pt" fo:hyphenate="false"/>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2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21" style:parent-style-name="Normal" style:family="paragraph">
      <style:paragraph-properties fo:widows="0" fo:orphans="0" fo:text-align="justify" fo:text-indent="0.5in"/>
      <style:text-properties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center" fo:text-indent="0.5in"/>
      <style:text-properties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tab-stops>
          <style:tab-stop style:type="left" style:position="0.7875in"/>
        </style:tab-stops>
      </style:paragraph-propertie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tab-stops>
          <style:tab-stop style:type="left" style:position="0.787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5in">
        <style:tab-stops>
          <style:tab-stop style:type="left" style:position="0.7875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fo:text-indent="0.5in">
        <style:tab-stops>
          <style:tab-stop style:type="left" style:position="0.787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justify" fo:text-indent="0.5in">
        <style:tab-stops>
          <style:tab-stop style:type="left" style:position="0.787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15" style:parent-style-name="Normal" style:family="paragraph">
      <style:paragraph-properties fo:widows="0" fo:orphans="0" fo:text-align="justify" fo:text-indent="0.5in">
        <style:tab-stops>
          <style:tab-stop style:type="left" style:position="0.7875in"/>
        </style:tab-stops>
      </style:paragraph-properties>
    </style:style>
    <style:style style:name="P216" style:parent-style-name="Normal" style:family="paragraph">
      <style:paragraph-properties fo:widows="0" fo:orphans="0" fo:text-align="center">
        <style:tab-stops>
          <style:tab-stop style:type="left" style:position="0.787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center">
        <style:tab-stops>
          <style:tab-stop style:type="left" style:position="0.7875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22" style:parent-style-name="Normal" style:family="paragraph">
      <style:paragraph-properties fo:widows="0" fo:orphans="0"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widows="0" fo:orphans="0"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1916in"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line-height-at-least="0.1916in"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background-color="#FFFFFF" style:language-asian="lt" style:country-asian="LT"/>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ab-stops>
          <style:tab-stop style:type="left" style:position="0.7875in"/>
        </style:tab-stops>
      </style:paragraph-properties>
    </style:style>
    <style:style style:name="P676" style:parent-style-name="Normal" style:family="paragraph">
      <style:paragraph-properties fo:widows="0" fo:orphans="0" fo:text-align="center" fo:text-indent="0.5in">
        <style:tab-stops>
          <style:tab-stop style:type="left" style:position="0.7875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widows="0" fo:orphans="0" fo:text-align="center">
        <style:tab-stops>
          <style:tab-stop style:type="left" style:position="0.7875in"/>
        </style:tab-stops>
      </style:paragraph-properties>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682" style:parent-style-name="Normal" style:family="paragraph">
      <style:paragraph-properties fo:widows="0" fo:orphans="0"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9CC2E5"/>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tab-stops>
          <style:tab-stop style:type="left" style:position="0.7875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fo:text-indent="0.5in">
        <style:tab-stops>
          <style:tab-stop style:type="left" style:position="0.7875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5in">
        <style:tab-stops>
          <style:tab-stop style:type="left" style:position="0.7875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in">
        <style:tab-stops>
          <style:tab-stop style:type="left" style:position="0.0986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tab-stops>
          <style:tab-stop style:type="left" style:position="0.0986in"/>
        </style:tab-stops>
      </style:paragraph-properties>
    </style:style>
    <style:style style:name="P918"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tab-stops>
          <style:tab-stop style:type="left" style:position="0.689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938" style:parent-style-name="Normal" style:family="paragraph">
      <style:paragraph-properties fo:text-align="justify" fo:text-indent="0.5in" fo:background-color="#FFFFFF"/>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5in">
        <style:tab-stops>
          <style:tab-stop style:type="left" style:position="0.7875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style:tab-stops>
          <style:tab-stop style:type="left" style:position="0.7875in"/>
        </style:tab-stops>
      </style:paragraph-properties>
    </style:style>
    <style:style style:name="P1045" style:parent-style-name="Normal" style:family="paragraph">
      <style:paragraph-properties fo:widows="0" fo:orphans="0" fo:text-align="center" fo:text-indent="0.5in">
        <style:tab-stops>
          <style:tab-stop style:type="left" style:position="0.7875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widows="0" fo:orphans="0" fo:text-align="center">
        <style:tab-stops>
          <style:tab-stop style:type="left" style:position="0.7875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052" style:parent-style-name="Normal" style:family="paragraph">
      <style:paragraph-properties fo:widows="0" fo:orphans="0" fo:text-align="justify" fo:text-indent="0.5in">
        <style:tab-stops>
          <style:tab-stop style:type="left" style:position="0.7875in"/>
        </style:tab-stops>
      </style:paragraph-properties>
    </style:style>
    <style:style style:name="P1053" style:parent-style-name="Normal" style:family="paragraph">
      <style:paragraph-properties fo:widows="0" fo:orphans="0" fo:text-align="justify" fo:text-indent="0.5in">
        <style:tab-stops>
          <style:tab-stop style:type="left" style:position="0.7875in"/>
        </style:tab-stops>
      </style:paragraph-properties>
    </style:style>
    <style:style style:name="P1054" style:parent-style-name="Normal" style:family="paragraph">
      <style:paragraph-properties fo:widows="0" fo:orphans="0" fo:text-align="justify" fo:text-indent="0.5in">
        <style:tab-stops>
          <style:tab-stop style:type="left" style:position="0.7875in"/>
        </style:tab-stops>
      </style:paragraph-properties>
    </style:style>
    <style:style style:name="P1055" style:parent-style-name="Normal" style:family="paragraph">
      <style:paragraph-properties fo:widows="0" fo:orphans="0" fo:text-align="justify" fo:text-indent="0.5in">
        <style:tab-stops>
          <style:tab-stop style:type="left" style:position="0.7875in"/>
        </style:tab-stops>
      </style:paragraph-properties>
    </style:style>
    <style:style style:name="P1056" style:parent-style-name="Normal" style:family="paragraph">
      <style:paragraph-properties fo:widows="0" fo:orphans="0" fo:text-align="justify" fo:text-indent="0.5in">
        <style:tab-stops>
          <style:tab-stop style:type="left" style:position="0.7875in"/>
        </style:tab-stops>
      </style:paragraph-properties>
    </style:style>
    <style:style style:name="P1057" style:parent-style-name="Normal" style:family="paragraph">
      <style:paragraph-properties fo:widows="0" fo:orphans="0" fo:text-align="justify" fo:text-indent="0.5in">
        <style:tab-stops>
          <style:tab-stop style:type="left" style:position="0.7875in"/>
        </style:tab-stops>
      </style:paragraph-properties>
    </style:style>
    <style:style style:name="P1058" style:parent-style-name="Normal" style:family="paragraph">
      <style:paragraph-properties fo:widows="0" fo:orphans="0" fo:text-align="justify" fo:text-indent="0.5in">
        <style:tab-stops>
          <style:tab-stop style:type="left" style:position="0.7875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5in">
        <style:tab-stops>
          <style:tab-stop style:type="left" style:position="0.7875in"/>
        </style:tab-stops>
      </style:paragraph-properties>
    </style:style>
    <style:style style:name="P106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6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6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6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6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6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6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in">
        <style:tab-stops>
          <style:tab-stop style:type="left" style:position="0.7875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font-weight="bold" style:font-weight-asian="bold"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170"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widows="0" fo:orphans="0" fo:text-align="justify" fo:text-indent="0.5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5in">
        <style:tab-stops>
          <style:tab-stop style:type="left" style:position="0.7875in"/>
        </style:tab-stops>
      </style:paragraph-properties>
    </style:style>
    <style:style style:name="P1184" style:parent-style-name="Normal" style:family="paragraph">
      <style:paragraph-properties fo:widows="0" fo:orphans="0" fo:text-align="justify" fo:text-indent="0.5in">
        <style:tab-stops>
          <style:tab-stop style:type="left" style:position="0.7875in"/>
        </style:tab-stops>
      </style:paragraph-properties>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text-position="super 66.6%"/>
    </style:style>
    <style:style style:name="T1193" style:parent-style-name="DefaultParagraphFont" style:family="text">
      <style:text-properties style:text-position="super 66.6%"/>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widows="0" fo:orphans="0" fo:text-align="justify" fo:text-indent="0.5in"/>
      <style:text-properties style:font-size-complex="12pt"/>
    </style:style>
    <style:style style:name="P1212" style:parent-style-name="Normal" style:family="paragraph">
      <style:paragraph-properties fo:widows="0" fo:orphans="0" fo:text-align="justify" fo:text-indent="0.5in">
        <style:tab-stops>
          <style:tab-stop style:type="left" style:position="0.7875in"/>
        </style:tab-stops>
      </style:paragraph-properties>
    </style:style>
    <style:style style:name="P1213"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214"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215" style:parent-style-name="Normal" style:family="paragraph">
      <style:paragraph-properties fo:widows="0" fo:orphans="0" fo:text-align="justify" fo:text-indent="0.5in">
        <style:tab-stops>
          <style:tab-stop style:type="left" style:position="0.7875in"/>
        </style:tab-stops>
      </style:paragraph-properties>
    </style:style>
    <style:style style:name="P1216" style:parent-style-name="Normal" style:family="paragraph">
      <style:paragraph-properties fo:widows="0" fo:orphans="0" fo:text-align="justify" fo:text-indent="0.5in">
        <style:tab-stops>
          <style:tab-stop style:type="left" style:position="0.7875in"/>
        </style:tab-stops>
      </style:paragraph-properties>
    </style:style>
    <style:style style:name="P1217" style:parent-style-name="Normal" style:family="paragraph">
      <style:paragraph-properties fo:widows="0" fo:orphans="0" fo:text-align="justify" fo:text-indent="0.5in">
        <style:tab-stops>
          <style:tab-stop style:type="left" style:position="0.7875in"/>
        </style:tab-stops>
      </style:paragraph-properties>
    </style:style>
    <style:style style:name="T1218" style:parent-style-name="DefaultParagraphFont" style:family="text">
      <style:text-properties style:language-asian="en" style:country-asian="GB"/>
    </style:style>
    <style:style style:name="T1219" style:parent-style-name="DefaultParagraphFont" style:family="text">
      <style:text-properties style:language-asian="en" style:country-asian="GB"/>
    </style:style>
    <style:style style:name="P1220" style:parent-style-name="Normal" style:family="paragraph">
      <style:paragraph-properties fo:widows="0" fo:orphans="0" fo:text-align="justify" fo:text-indent="0.5in">
        <style:tab-stops>
          <style:tab-stop style:type="left" style:position="0.7875in"/>
        </style:tab-stops>
      </style:paragraph-properties>
    </style:style>
    <style:style style:name="T1221" style:parent-style-name="DefaultParagraphFont" style:family="text">
      <style:text-properties style:language-asian="en" style:country-asian="GB"/>
    </style:style>
    <style:style style:name="T1222" style:parent-style-name="DefaultParagraphFont" style:family="text">
      <style:text-properties style:language-asian="en" style:country-asian="GB"/>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center"/>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weight="bold" style:font-weight-asian="bold" style:font-style-complex="italic" fo:font-size="10pt" style:font-size-asian="10pt"/>
    </style:style>
    <style:style style:name="P1228" style:parent-style-name="Normal" style:family="paragraph">
      <style:text-properties style:font-name-asian="MS Mincho"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19-05-25 iki 2019-12-20</text:span></text:p>
      <text:p text:style-name="P13"/>
      <text:p text:style-name="P14"><text:span text:style-name="T15">Nutarimas paskelbtas: TAR 2018-12-31, i. k. 2018-22053</text:span></text:p>
      <text:p text:style-name="P16"/>
      <text:p text:style-name="P17"><text:span text:style-name="T18"><draw:frame draw:style-name="a1" draw:name="Paveikslėlis 3" text:anchor-type="as-char" svg:x="0in" svg:y="0in" svg:width="0.59306in" svg:height="0.65347in" style:rel-width="scale" style:rel-height="scale"><draw:image xlink:href="media/image1.png" xlink:type="simple" xlink:show="embed" xlink:actuate="onLoad"/><svg:title/><svg:desc/></draw:frame></text:span></text:p>
      <text:p text:style-name="P19">VALSTYBINĖ KAINŲ IR ENERGETIKOS KONTROLĖS KOMISIJA</text:p>
      <text:p text:style-name="P20"/>
      <text:p text:style-name="P21">NUTARIMAS</text:p>
      <text:p text:style-name="P22">DĖL ŠILUMOS<text:s/>SEKTORIAUS ĮMONIŲ APSKAITOS ATSKYRIMO IR SĄNAUDŲ PASKIRSTYMO REIKALAVIMŲ APRAŠO PATVIRTINIMO</text:p>
      <text:p text:style-name="P23"/>
      <text:p text:style-name="P24">2018 m. gruodžio 31 d. d. Nr. O3E-470</text:p>
      <text:p text:style-name="P25">Vilnius</text:p>
      <text:p text:style-name="P26"/>
      <text:p text:style-name="P27"/>
      <text:p text:style-name="P28"><text:span text:style-name="T29">Vadovaudamasi Lietuvos Respublikos energetikos įstatymo 8 straipsnio 9 dalies 1 punktu ir atsižvelgdama į Valstybi</text:span><text:span text:style-name="T30">nės kainų ir energetikos kontrolės komisijos (toliau – Komisija) Šilumos ir vandens departamento Ekonominės analizės skyriaus 2018 m. gruodžio 21 d. pažymą Nr. O5E-371 <text:s text:c="4"/>„Dėl Šilumos sektoriaus įmonių apskaitos atskyrimo, sąnaudų paskirstymo reikalavimų<text:s/></text:span><text:span text:style-name="T31">aprašo patvirtinimo<text:s/></text:span><text:span text:style-name="T32">bei susijusių teisės aktų pakeitimo</text:span><text:span text:style-name="T33">“ Komisija n u t a r i a:</text:span></text:p>
      <text:p text:style-name="P34"><text:span text:style-name="T35">1</text:span><text:span text:style-name="T36">. Patvirtinti Šilumos sektoriaus įmonių apskaitos atskyrimo ir sąnaudų paskirstymo reikalavimų aprašą (toliau – Aprašas) (pridedama).</text:span></text:p>
      <text:p text:style-name="P37"><text:span text:style-name="T38">2</text:span><text:span text:style-name="T39">. Nustatyti, kad:</text:span></text:p>
      <text:p text:style-name="P40"><text:span text:style-name="T41">2.1</text:span><text:span text:style-name="T42">.<text:s/></text:span><text:span text:style-name="T43">Aprašas:</text:span></text:p>
      <text:p text:style-name="P44"><text:span text:style-name="T45">2.1.1</text:span><text:span text:style-name="T46">. įsigalioja 2019 m. sausio 1 d.;</text:span></text:p>
      <text:p text:style-name="P47"><text:span text:style-name="T48">2.1.2</text:span><text:span text:style-name="T49">. taikomas rengiant ir teikiant 2019 metų ir vėlesnių ataskaitinių laikotarpių duomenis. Ūkio subjektams, kurių finansiniai metai nesutampa su kalendoriniais metais, taikomas rengiant ir teikiant<text:s/></text:span><text:span text:style-name="T50">2019–2020 ir vėlesnių ataskaitinių laikotarpių duomenis;</text:span></text:p>
      <text:p text:style-name="P51"><text:span text:style-name="T52">2.2</text:span><text:span text:style-name="T53">.<text:s/></text:span><text:span text:style-name="T54">rengiant ir teikiant 2018 metų ir ankstesnių ataskaitinių laikotarpių duomenis (ūkio subjektams, kurių finansiniai metai nesutampa su kalendoriniais metais, rengiant ir teikiant 2018–2019<text:s/></text:span><text:span text:style-name="T55">ir ankstesnių ataskaitinių laikotarpių duomenis), taikoma Šilumos kainų nustatymo metodika, patvirtinta Komisijos 2009 m. liepos 8 d. nutarimu Nr. O3-96 „Dėl Šilumos kainų nustatymo metodikos“ (redakcija galiojusi iki 2019 m. sausio 1 d.);</text:span></text:p>
      <text:p text:style-name="P56"><text:span text:style-name="T57">2.3</text:span><text:span text:style-name="T58">. šiuo nu</text:span><text:span text:style-name="T59">tarimu patvirtinto Aprašo 30.3 papunktis taikomas investicijoms, įvykdytoms po 2019 m. sausio 1 d. Iki 2019 m. sausio 1 d. įvykdytoms investicijoms<text:s/></text:span>nusidėvėjimas (amortizacija) pradedamas skaičiuoti nuo šilumos kainos (kainos dedamųjų), į kurią įskaičiuotos to turto vieneto nusidėvėjimo sąnaudos, taikymo pradžios;</text:p>
      <text:p text:style-name="P60"><text:span text:style-name="T61">2.4</text:span><text:span text:style-name="T62">.<text:s/></text:span>nurašyto į sąnaudas ilgalaikio turto vertė<text:span text:style-name="T63">, susidariusi dėl Aprašo 4 priede pakeistų nusidėvėjimo (amortizacijos) laikotarpių, pripažįstama paskirstomosiomis sąnaudomis;</text:span></text:p>
      <text:p text:style-name="P64"><text:span text:style-name="T65">2.5</text:span><text:span text:style-name="T66">. šilumos<text:s/></text:span><text:span text:style-name="T67">sektoriaus įmonės Komisijai<text:s/></text:span><text:span text:style-name="T68">pateikia pagal šiuo nutarimu patvirtintą Aprašą<text:s/></text:span><text:span text:style-name="T69">patikslintą Reguliavimo apskaitos atskyrimo ir sąnaudų paskirstymo sistemos laisvos formos aprašą kartu su reguliuojamosios veiklos ataskaitomis už 2019 metus. Ūkio subjektai, kuri</text:span><text:span text:style-name="T70">ų finansiniai metai nesutampa su kalendoriniais metais, patikslintą Reguliavimo apskaitos atskyrimo ir sąnaudų paskirstymo sistemos laisvos formos aprašą pateikia kartu su reguliuojamosios veiklos ataskaitomis už 2019–2020 finansinius metus;</text:span></text:p>
      <text:p text:style-name="P71"><text:span text:style-name="T72">2.6</text:span><text:span text:style-name="T73">. nuo 2</text:span><text:span text:style-name="T74">019 m. gegužės 1 d. įsigalioja tokia šiuo nutarimu patvirtinto Aprašo 57 punkto redakcija:</text:span></text:p>
      <text:p text:style-name="P75">„57. Paaiškėjus, kad pagal Aprašo<text:s/><text:span text:style-name="T76">51</text:span><text:s/>punktą  pateiktose reguliuojamosios veiklos ataskaitose nurodyti netikslūs duomenys, Ūkio subjektas privalo nedelsiant raštu informuoti reguliuojančiąją instituciją, nurodant kokie duomenys ir dėl kokių priežasčių turi būti pakoreguoti ir pateikti auditoriaus įvertinimą, ar atlikti pakeitimai reguliuojamosios veiklos ataskaitose yra<text:s/><text:soft-page-break/>reikšmingi bei ar reikalinga pakartotinė patikra, ir per 10 darbo dienų (po pakartotinės patikros, kai ji yra reikalinga) reguliuojančiajai institucijai pateikti patikslintas reguliuojamosios veiklos ataskaitas. Komisijai patikslintos ataskaitos turi būti pateikiamos per Komisijos Duomenų surinkimo ir<text:s/>analizės informacinę sistemą. Auditoriaus įvertinimo ir pakartotinės reguliuojamosios veiklos ataskaitų patikros nereikia, jeigu duomenys reguliuojamosios veiklos ataskaitose koreguojami gavus Komisijos pastabas dėl duomenų tikslinimo.“</text:p>
      <text:p text:style-name="P77">2.7. nuo 2019 m. gegužės 1 d. įsigalioja tokia šiuo nutarimu patvirtinto Aprašo 58 punkto redakcija:</text:p>
      <text:p text:style-name="P78">„58. Ūkio subjekto reguliuojančiajai institucijai pateiktos metinės reguliuojamosios veiklos ataskaitos privalo būti patikrintas nepriklausomo auditoriaus (toliau –<text:s/>Auditorius) Energetikos įstatymo 16<text:span text:style-name="T79">1</text:span><text:s/>straipsnio 1 dalyje  nustatyta tvarka. Energetikos įstatymo 16<text:span text:style-name="T80">1</text:span><text:s/>straipsnio 3 dalyje nustatytais atvejais ir tvarka ūkio subjektas privalo atlikti reguliavimo apskaitos sistemos patikrą dėl jos atitikties reguliuojamąją<text:s/>veiklą reglamentuojantiems teisės aktų reikalavimams.“</text:p>
      <text:p text:style-name="P81">2.8. nuo 2019 m. gegužės 1 d. įsigalioja tokia šiuo nutarimu patvirtinto Aprašo 59 punkto redakcija:</text:p>
      <text:p text:style-name="P82">„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83">2.9. nuo 2019 m. gegužės 1 d. šiuo nutarimu patvirtinto Aprašo 3.5 ir 3.6 papunkčiai netenka galios;</text:p>
      <text:p text:style-name="P84"><text:span text:style-name="T85">2.10</text:span><text:span text:style-name="T86">. iki šiuo nutarimu patvirtinto<text:s/></text:span><text:span text:style-name="T87">Aprašo įsigaliojimo Komisijos atskiru nutarimu suderinti Ūkio subjektų ilgalaikio turto grupių, numatytų šiuo nutarimu patvirtinto Aprašo 4 priede, nusidėvėjimo (amortizacijos) laikotarpiai netaikomi.</text:span><text:s/></text:p>
      <text:p text:style-name="P88">Papildyta papunkčiu:</text:p>
      <text:p text:style-name="P89"><text:span text:style-name="T90">Nr.<text:s/></text:span><text:a xlink:href="https://www.e-tar.lt/portal/legalAct.html?documentId=597c2b307e1a11e98436e02a0124fc68" office:target-frame-name="_top" xlink:show="replace"><text:span text:style-name="T91">O3E-159</text:span></text:a><text:span text:style-name="T92">, 2019-05-24, paskelbta TAR 2019-05-24, i. k. 2019-08300</text:span></text:p>
      <text:p text:style-name="Normal"/>
      <text:p text:style-name="P93"/>
      <text:p text:style-name="P94"/>
      <text:p text:style-name="P95"/>
      <text:p text:style-name="P96"><text:span text:style-name="T97">Komisijos pirmininkė</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Inga Žilienė</text:span></text:p>
      <text:p text:style-name="P107"><text:span text:style-name="T118">PATVIRTINTA</text:span></text:p>
      <text:p text:style-name="P119">Valstybinės kainų ir energetikos kontrolės<text:s/></text:p>
      <text:p text:style-name="P120">komisijos 2018 m. gruodžio 31. d. nutarimu Nr. O3E-470</text:p>
      <text:p text:style-name="P121"/>
      <text:p text:style-name="P122"><text:span text:style-name="T123">ŠILUMOS SEKTORIAUS ĮMONIŲ APSKAITOS ATSKYRIMO IR SĄNAUDŲ PASKIRSTYMO REIKALAVIMŲ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Šilumos sektoriaus įmonių apskaitos atskyrimo ir sąnaudų paskirstymo reikalavimų aprašas (toliau – Aprašas) reglamentuoja apskaitos atskyrimą, sąnaudų paskirstymą bei<text:s/></text:span><text:span text:style-name="T134">su apskaitos atskyrimu ir sąnaudų paskirstymu susijusius reikalavimus</text:span><text:span text:style-name="T135">.</text:span></text:p>
      <text:p text:style-name="P136"><text:span text:style-name="T137">2</text:span><text:span text:style-name="T138">. Aprašu va</text:span><text:span text:style-name="T139">dovaujasi:</text:span></text:p>
      <text:p text:style-name="P140"><text:span text:style-name="T141">2.1</text:span><text:span text:style-name="T142">. Šilumos tiekėjai, karšto vandens tiekėjai ir nepriklausomi šilumos gamintojai, kuriems taikoma privaloma šilumos gamybos kainodara, (toliau – Ūkio subjektai), įgyvendindami apskaitos atskyrimą ir sąnaudų paskirstymą, taip pat informacijos</text:span><text:span text:style-name="T143"><text:s/>teikimą reguliuojančiajai institucijai Lietuvos Respublikos šilumos ūkio įstatymo (toliau – Įstatymas) nustatytais atvejais ir tvarka;<text:s/></text:span></text:p>
      <text:p text:style-name="P144"><text:span text:style-name="T145">2.2</text:span><text:span text:style-name="T146">. Valstybinė kainų ir energetikos kontrolės komisija (toliau – Komisija), užtikrindama tinkamą Ūkio subjektų aps</text:span><text:span text:style-name="T147">kaitos atskyrimo ir sąnaudų paskirstymo įgyvendinimą bei nustatydama šilumos kainas (kainų dedamąsias) ir karšto vandens kainas (kainų dedamąsias) Įstatymo nustatytais atvejais ir tvarka.</text:span></text:p>
      <text:p text:style-name="P148"><text:span text:style-name="T149">2.3</text:span><text:span text:style-name="T150">. savivaldybių tarybos, nustatydamos šilumos kainas (kainų de</text:span><text:span text:style-name="T151">damąsias), karšto vandens kainas (kainų dedamąsias), atsiskaitomųjų karšto vandens<text:s/></text:span><text:span text:style-name="T152">apskaitos prietaisų aptarnavimo mokesčius, neatsiskaitomųjų šilumos apskaitos prietaisų aptarnavimo mokesčius ir daugiabučių namų šildymo ir karšto vandens sistemų priežiūro</text:span><text:span text:style-name="T153">s maksimalius tarifus<text:s/></text:span><text:span text:style-name="T154">Įstatymo nustatytais atvejais ir tvarka</text:span><text:span text:style-name="T155">.</text:span></text:p>
      <text:p text:style-name="P156"><text:span text:style-name="T157">3</text:span><text:span text:style-name="T158">. Apraše vartojamos šios sąvokos:</text:span></text:p>
      <text:p text:style-name="P159"><text:span text:style-name="T160">3.1</text:span><text:span text:style-name="T161">.<text:s/></text:span><text:span text:style-name="T162">Apskaitos atskyrimas</text:span><text:span text:style-name="T163"><text:s/>– Ūkio subjekto ataskaitinio laikotarpio pajamų, sąnaudų, ilgalaikio turto priskyrimas verslo vienetams, juos prilyginant sa</text:span><text:span text:style-name="T164">varankiškiems subjektams.</text:span></text:p>
      <text:p text:style-name="P165"><text:span text:style-name="T166">3.2</text:span><text:span text:style-name="T167">.<text:s/></text:span><text:span text:style-name="T168">Kriterijus</text:span><text:span text:style-name="T169"><text:s/>– veiksnys, kuriuo vadovaujantis pagal priežastingumo ryšį konkrečios pajamų, sąnaudų, ilgalaikio turto sumos yra priskiriamos galutinėms paslaugoms (produktams) ir (arba) verslo vienetams. Ūkio subjekto naudoj</text:span><text:span text:style-name="T170">amas kriterijus turi būti ekonomiškai pagrįstas, logiškai pateisinamas ir nustatytas nediskriminaciniais pagrindais.</text:span></text:p>
      <text:p text:style-name="P171"><text:span text:style-name="T172">3.3</text:span><text:span text:style-name="T173">.<text:s/></text:span><text:span text:style-name="T174">Nepaskirstomosios sąnaudos</text:span><text:span text:style-name="T175"><text:s/>– sąnaudos, kurias patiria ūkio subjektas ataskaitiniu laikotarpiu, tačiau kurios nebūtinos nei galutinėms paslaugoms (produktams) teikti (reguliuojamų kainų paslaugų (produktų) vertei kurti), nei verslui palaikyti (užtikrinti reguliuojamosios veiklos nep</text:span><text:span text:style-name="T176">ertraukiamumą, saugumą, stabilumą). Šias sąnaudas Ūkio subjektas patiria savo investicijų grąžos sąskaita.</text:span></text:p>
      <text:p text:style-name="P177"><text:span text:style-name="T178">3.4</text:span><text:span text:style-name="T179">.<text:s/></text:span><text:span text:style-name="T180">Paskirstomosios sąnaudos</text:span><text:span text:style-name="T181"><text:s/>–<text:s/></text:span><text:span text:style-name="T182">Ūkio subjekto faktiškai patiriamos sąnaudos, kurios yra būtinos reguliuojamosios veiklos verslo vieneto veiklai v</text:span><text:span text:style-name="T183">ykdyti, pajamoms uždirbti ar ekonominei naudai gauti ir kurios nepatenka į nepaskirstomųjų sąnaudų kategoriją.</text:span></text:p>
      <text:p text:style-name="P184">3.5.<text:s/><text:span text:style-name="T185">Neteko galios nuo 2019-05-01</text:span><text:span text:style-name="T186">.</text:span></text:p>
      <text:p text:style-name="P187">Papunkčio pakeitimai:</text:p>
      <text:p text:style-name="P188"><text:span text:style-name="T189">Nr.<text:s/></text:span><text:a xlink:href="https://www.e-tar.lt/portal/legalAct.html?documentId=ced561200ce711e9a5eaf2cd290f1944" office:target-frame-name="_top" xlink:show="replace"><text:span text:style-name="T190">O3E-470</text:span></text:a><text:span text:style-name="T191">, 2018-12-31, paskelbta TAR 2018-12-31, i. k. 2018-22053</text:span></text:p>
      <text:p text:style-name="Normal"/>
      <text:p text:style-name="P192">3.6.<text:s/><text:span text:style-name="T193">Neteko galios nuo 2019-05-01</text:span>.</text:p>
      <text:p text:style-name="P194">Papunkčio pakeitimai:</text:p>
      <text:p text:style-name="P195"><text:span text:style-name="T196">Nr.<text:s/></text:span><text:a xlink:href="https://www.e-tar.lt/portal/legalAct.html?documentId=ced561200ce711e9a5eaf2cd290f1944" office:target-frame-name="_top" xlink:show="replace"><text:span text:style-name="T197">O3E-470</text:span></text:a><text:span text:style-name="T198">, 2</text:span><text:span text:style-name="T199">018-12-31, paskelbta TAR 2018-12-31, i. k. 2018-22053</text:span></text:p>
      <text:p text:style-name="Normal"/>
      <text:p text:style-name="P200">3.7.<text:s/><text:span text:style-name="T201">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202">3.8.<text:s/><text:span text:style-name="T203">Sąnaudų paskirstymas</text:span><text:s/>– Ūkio subjekto sąnaudų priskyrimas nustatytiems verslo vienetams ir paslaugoms.</text:p>
      <text:p text:style-name="P204">3.9.<text:s/><text:span text:style-name="T205">Sąnaudų vienarūšiškumas (homogeniškumas)</text:span><text:s/>– sąnaudų savybė, kuri leidžia jas grupuoti pagal bendrus požymius.</text:p>
      <text:p text:style-name="P206">3.10.<text:s/><text:span text:style-name="T207">Šilumos tiekimas</text:span><text:s/>– centralizuotai pagamintos šilumos pristatymas ir pardavimas šilumos vartotojams. Ši veikla apima šilumos gamybos (įskaitant perkamą šilumą), šilumos perdavimo<text:s/>bei mažmeninio aptarnavimo veiklų verslo vienetus.</text:p>
      <text:p text:style-name="P208"><text:span text:style-name="T209">4</text:span><text:span text:style-name="T210">. Kitos šiame Apraše vartojamos sąvokos atitinka sąvokas, nustatytas Lietuvos Respublikos energetikos įstatyme, Įstatyme, Lietuvos Respublikos klimato kaitos valdymo finansinių instrumentų<text:s/></text:span><text:span text:style-name="T211">įstatyme, Lietuvos Respublikos atsinaujinančių išteklių energetikos įstatyme, Šilumos kainų nustatymo metodikos principų apraše, patvirtintame Lietuvos Respublikos Vyriausybės 2011 m. liepos 13 d. nutarimu Nr. 889, Šilumos kainų nustatymo metodikoje, patvi</text:span><text:span text:style-name="T212">rtintoje Komisijos 2009 m. liepos 8 d. nutarimu Nr. O3-96 „Dėl Šilumos kainų nustatymo metodikos“, Šilumos gamybos ir (ar) supirkimo tvarkos ir sąlygų apraše, patvirtintame Komisijos 2010 m. spalio 4 d. nutarimu Nr. O3-202 „Dėl Šilumos gamybos ir (ar) supi</text:span><text:span text:style-name="T213">rkimo tvarkos ir sąlygų aprašo patvirtinimo“, Verslo apskaitos standartuose bei Tarptautiniuose apskaitos standartuose.</text:span></text:p>
      <text:p text:style-name="P214">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text:s/>vadovaujasi Aprašo nuostatomis, o tais atvejais, kai Aprašas nereglamentuoja tam tikrų su apskaitos atskyrimu ir sąnaudų paskirstymu susijusių aspektų, Ūkio subjektas remiasi Verslo apskaitos standartais arba Tarptautiniais apskaitos standartais.</text:p>
      <text:p text:style-name="P215"/>
      <text:p text:style-name="P216"><text:span text:style-name="T217">II</text:span><text:span text:style-name="T218"><text:s/>SKYRIUS</text:span></text:p>
      <text:p text:style-name="P219"><text:span text:style-name="T220">APSKAITOS ATSKYRIMO TAISYKLĖS</text:span></text:p>
      <text:p text:style-name="P221"/>
      <text:p text:style-name="P222"><text:span text:style-name="T223">6</text:span><text:span text:style-name="T224">. Apskaitos atskyrimo tikslai yra:</text:span></text:p>
      <text:p text:style-name="P225"><text:span text:style-name="T226">6.1</text:span><text:span text:style-name="T227">. atskleisti verslo vieneto, kaip santykinai atskiros Ūkio subjekto verslo (veiklos) dalies, veiklos rezultatus per ataskaitinį laikotarpį, įskaitant faktiškai gautą inves</text:span><text:span text:style-name="T228">ticijų grąžą;</text:span></text:p>
      <text:p text:style-name="P229"><text:span text:style-name="T230">6.2</text:span><text:span text:style-name="T231">. atskleisti šilumos gamybos (įsigijimo), šilumos tiekimo, karšto vandens tiekimo ir kitų Ūkio subjektų vykdomų veiklų pajamų ir sąnaudų formavimąsi.</text:span></text:p>
      <text:p text:style-name="P232"><text:span text:style-name="T233">7</text:span><text:span text:style-name="T234">. Ūkio subjektas, įgyvendindamas apskaitos atskyrimą, privalo vadovautis šiais</text:span><text:span text:style-name="T235"><text:s/>principais:</text:span></text:p>
      <text:p text:style-name="P236"><text:span text:style-name="T237">7.1</text:span><text:span text:style-name="T238">. priežastingumo – Ūkio subjektas ataskaitinio laikotarpio pajamas, sąnaudas ir ilgalaikį turtą tiesiogiai arba netiesiogiai turi paskirstyti verslo vienetams ir paslaugoms (produktams) atitinkamai pagal veiklą ar veiklas, kurios nulėmė t</text:span><text:span text:style-name="T239">ų pajamų uždirbimą, sąnaudų atsiradimą (susiformavimą) ar ilgalaikio turto įsigijimą;</text:span></text:p>
      <text:p text:style-name="P240"><text:span text:style-name="T241">7.2</text:span><text:span text:style-name="T242">. kaupimo – Ūkio subjektas ataskaitinio laikotarpio pajamas ir sąnaudas turi įtraukti į reguliavimo apskaitos sistemą ir paskirstyti verslo vienetams ir paslaugoms</text:span><text:span text:style-name="T243"><text:s/>(produktams), vadovaudamasis pajamų uždirbimo ir sąnaudų patyrimo faktu bei neatsižvelgdamas į pinigų gavimo ir išmokėjimo faktą;</text:span></text:p>
      <text:p text:style-name="P244"><text:span text:style-name="T245">7.3</text:span><text:span text:style-name="T246">. objektyvumo –<text:s/></text:span><text:span text:style-name="T247">Ūkio subjektas per ataskaitinį laikotarpį uždirbtų pajamų, patirtų sąnaudų ir ilgalaikio turto paskirs</text:span><text:span text:style-name="T248">tymą verslo vienetams ir paslaugoms (produktams) turi atlikti nešališkai, nesiekdamas iškreipti bet kurios paslaugos (produkto) ar verslo vieneto ataskaitinio laikotarpio rezultatų (pelno ar nuostolių) ir paveikti reguliavimo apskaitos sistemos informacijo</text:span><text:span text:style-name="T249">s gavėjų priimamų sprendimų;</text:span></text:p>
      <text:p text:style-name="P250"><text:span text:style-name="T251">7.4</text:span><text:span text:style-name="T252">. pastovumo – Ūkio subjektas skirtingais ataskaitiniais laikotarpiais turi taikyti tą pačią<text:s/></text:span><text:span text:style-name="T253">reguliavimo apskaitos</text:span><text:span text:style-name="T254"><text:s/>sistemą, išskyrus tuos atvejus, kai:</text:span></text:p>
      <text:p text:style-name="P255"><text:span text:style-name="T256">7.4.1</text:span><text:span text:style-name="T257">. dėl įvykusių reikšmingų įvykių ar aplinkybių reikia Ūkio sub</text:span><text:span text:style-name="T258">jekto naudojamos<text:s/></text:span><text:span text:style-name="T259">reguliavimo apskaitos</text:span><text:span text:style-name="T260"><text:s/>sistemos loginių pakeitimų;</text:span></text:p>
      <text:p text:style-name="P261"><text:span text:style-name="T262">7.4.2</text:span><text:span text:style-name="T263">. reguliuojančioji institucija reikalauja pakeisti Ūkio subjekto taikomą<text:s/></text:span><text:span text:style-name="T264">reguliavimo apskaitos</text:span><text:span text:style-name="T265"><text:s/>sistemą, kai ši neatitinka galiojančių teisės aktų;</text:span></text:p>
      <text:p text:style-name="P266"><text:span text:style-name="T267">7.5</text:span><text:span text:style-name="T268">. skaidrumo – Ūkio subjektas ataskaitinio laikotarpio pajamų, sąnaudų ir ilgalaikio turto paskirstymą verslo vienetams ir paslaugoms (produktams) turi atlikti taip, kad kiekviename pajamų, sąnaudų ir ilgalaikio turto paskirstymo etape ir galutinėse ataskai</text:span><text:span text:style-name="T269">tinio laikotarpio suvestinėse būtų galima aiškiai, skaidriai ir nesudėtingai nustatyti Ūkio subjekto pajamas, sąnaudas ir ilgalaikį turtą pagal verslo vienetus ir paslaugas (produktus). Ūkio subjektas privalo užtikrinti<text:s/></text:span><text:span text:style-name="T270">reguliavimo apskaitos</text:span><text:span text:style-name="T271"><text:s/>sistemos duome</text:span><text:span text:style-name="T272">nų teisingumą, tikrumą ir įvedimą laiku;</text:span></text:p>
      <text:p text:style-name="P273"><text:span text:style-name="T274">7.6</text:span><text:span text:style-name="T275">. naudingumo – Ūkio subjektas turi parengti ir taikyti tokią<text:s/></text:span><text:span text:style-name="T276">reguliavimo apskaitos</text:span><text:span text:style-name="T277"><text:s/>sistemą, kurios teikiama informacija būtų išsami, tinkama naudoti ir suprantama tos informacijos gavėjams tiek Ūkio subjekto<text:s/></text:span><text:span text:style-name="T278">viduje, tiek už jo ribų;</text:span></text:p>
      <text:p text:style-name="P279"><text:span text:style-name="T280">7.7</text:span><text:span text:style-name="T281">. patikimumo – Ūkio subjektas turi užtikrinti, kad pateikiama informacija tiksliai atspindėtų Ūkio subjekto finansinę būklę, joje nebūtų klaidų ir nukrypimų nuo teisės aktų reikalavimų.</text:span></text:p>
      <text:p text:style-name="P282"><text:span text:style-name="T283">8</text:span><text:span text:style-name="T284">. Reguliavimo apskaitos sistemo</text:span><text:span text:style-name="T285">je pajamas, sąnaudas ir ilgalaikį turtą leidžiama įtraukti į apskaitą tik vieną kartą – sudarant reguliuojamosios veiklos ataskaitas. Ūkio subjektui draudžiama tas pačias pajamas, sąnaudas ir ilgalaikį turtą įtraukti į apskaitą daugiau kaip vieną kartą.</text:span></text:p>
      <text:p text:style-name="P286"><text:span text:style-name="T287">9</text:span><text:span text:style-name="T288">.<text:s/></text:span><text:span text:style-name="T289">Ūkio subjektas privalo užtikrinti, kad<text:s/></text:span><text:span text:style-name="T290">reguliavimo apskaitos<text:s/></text:span><text:span text:style-name="T291">sistema atitiktų šio Aprašo reikalavimus. Ūkio subjektas privalo suformuoti tokią<text:s/></text:span><text:span text:style-name="T292">reguliavimo apskaitos</text:span><text:span text:style-name="T293"><text:s/>sistemą, kuri leistų pateikti Aprašo IV skyriuje nurodytą informaciją bei visiškai įsi</text:span><text:span text:style-name="T294">tikinti apskaitos atskyrimo bei sąnaudų paskirstymo taisyklių ir Aprašo 7 punkte nurodytų principų įgyvendinimu.</text:span></text:p>
      <text:p text:style-name="P295"><text:span text:style-name="T296">10</text:span><text:span text:style-name="T297">. Ūkio subjektas, vykdydamas apskaitos atskyrimą, ataskaitinio laikotarpio pajamas, sąnaudas ir ilgalaikį turtą privalo paskirstyti pagal</text:span><text:span text:style-name="T298"><text:s/>šiuos verslo vienetus:</text:span></text:p>
      <text:p text:style-name="P299"><text:span text:style-name="T300">10.1</text:span><text:span text:style-name="T301">. šilumos gamybos (įskaitant perkamą šilumą) veiklos verslo vienetas. Šiame verslo vienete Ūkio subjektas privalo numatyti tokias paslaugas (produktus):</text:span></text:p>
      <text:p text:style-name="P302"><text:span text:style-name="T303">10.1.1</text:span><text:span text:style-name="T304">. šilumos (produkto) gamyba:</text:span></text:p>
      <text:p text:style-name="P305"><text:span text:style-name="T306">10.1.1.1</text:span><text:span text:style-name="T307">. katilinių ir elektrodini</text:span><text:span text:style-name="T308">ų katilinių kolektoriuose;</text:span></text:p>
      <text:p text:style-name="P309"><text:span text:style-name="T310">10.1.1.2</text:span><text:span text:style-name="T311">. kogeneracinėse jėgainėse.</text:span></text:p>
      <text:p text:style-name="P312"><text:span text:style-name="T313">10.1.2</text:span><text:span text:style-name="T314">. šilumos poreikio piko pajėgumų ir<text:s/></text:span><text:span text:style-name="T315">rezervinės galios užtikrinimas</text:span><text:span text:style-name="T316">:</text:span></text:p>
      <text:p text:style-name="P317"><text:span text:style-name="T318">10.1.2.1</text:span><text:span text:style-name="T319">. katilinių ir elektrodinių katilinių kolektoriuose;</text:span></text:p>
      <text:p text:style-name="P320"><text:span text:style-name="T321">10.1.2.2</text:span><text:span text:style-name="T322">. kogeneracinėse jėgainėse.</text:span></text:p>
      <text:p text:style-name="P323"><text:span text:style-name="T324">10</text:span><text:span text:style-name="T325">.1.3</text:span><text:span text:style-name="T326">. kitos su šilumos gamybos veiklos verslo vienetu tiesiogiai susijusios paslaugos (produktai), nurodant kiekvieną paslaugą (produktą);</text:span></text:p>
      <text:p text:style-name="P327"><text:span text:style-name="T328">10.2</text:span><text:span text:style-name="T329">. šilumos perdavimo veiklos verslo vienetas. Šiame verslo vienete Ūkio subjektas privalo numatyti tokias<text:s/></text:span><text:span text:style-name="T330">paslaugas (produktus):</text:span></text:p>
      <text:p text:style-name="P331"><text:span text:style-name="T332">10.2.1</text:span><text:span text:style-name="T333">. šilumos perdavimas centralizuoto šilumos tiekimo sistemos tinklais;</text:span></text:p>
      <text:p text:style-name="P334"><text:span text:style-name="T335">10.2.2</text:span><text:span text:style-name="T336">. balansavimas centralizuoto šilumos tiekimo sistemoje;</text:span></text:p>
      <text:p text:style-name="P337"><text:span text:style-name="T338">10.2.3</text:span><text:span text:style-name="T339">. kitos su šilumos perdavimo veiklos verslo vienetu tiesiogiai susijusios<text:s/></text:span><text:span text:style-name="T340">paslaugos (produktai), nurodant kiekvieną paslaugą (produktą);</text:span></text:p>
      <text:p text:style-name="P341"><text:span text:style-name="T342">10.3</text:span><text:span text:style-name="T343">. mažmeninio aptarnavimo (šilumos pardavimo) veiklos verslo vienetas;</text:span></text:p>
      <text:p text:style-name="P344"><text:span text:style-name="T345">10.4</text:span><text:span text:style-name="T346">.<text:s/></text:span><text:span text:style-name="T347">karšto vandens tiekimo veiklos verslo vienetas. Šiame verslo vienete Ūkio subjektas privalo numatyti to</text:span><text:span text:style-name="T348">kias paslaugas (produktus):</text:span></text:p>
      <text:p text:style-name="P349"><text:span text:style-name="T350">10.4.1</text:span><text:span text:style-name="T351">. karšto vandens tiekimas (ruošimas ir vartotojų mažmeninis aptarnavimas);</text:span></text:p>
      <text:p text:style-name="P352"><text:span text:style-name="T353">10.4.2</text:span><text:span text:style-name="T354">. karšto vandens temperatūros palaikymas;</text:span></text:p>
      <text:p text:style-name="P355"><text:span text:style-name="T356">10.4.3</text:span><text:span text:style-name="T357">. karšto vandens apskaitos prietaisų aptarnavimas;</text:span></text:p>
      <text:p text:style-name="P358"><text:span text:style-name="T359">10.4.4</text:span><text:span text:style-name="T360">. kitos su karšto vand</text:span><text:span text:style-name="T361">ens tiekimo veiklos verslo vienetu tiesiogiai susijusios paslaugos (produktai), nurodant kiekvieną paslaugą (produktą)</text:span><text:span text:style-name="T362">;</text:span></text:p>
      <text:p text:style-name="P363"><text:span text:style-name="T364">10.5</text:span><text:span text:style-name="T365">. neatsiskaitomųjų šilumos apskaitos prietaisų aptarnavimo veiklos verslo vienetas;</text:span></text:p>
      <text:p text:style-name="P366"><text:span text:style-name="T367">10.6</text:span><text:span text:style-name="T368">. pastatų šildymo ir karšto vanden</text:span><text:span text:style-name="T369">s sistemų priežiūros verslo vienetas. Šiame verslo vienete Ūkio subjektas privalo numatyti tokias paslaugas (produktus):</text:span></text:p>
      <text:p text:style-name="P370"><text:span text:style-name="T371">10.6.1</text:span><text:span text:style-name="T372">. pastatų šildymo ir karšto vandens sistemų einamoji priežiūra;</text:span></text:p>
      <text:p text:style-name="P373"><text:span text:style-name="T374">10.6.2</text:span><text:span text:style-name="T375">. pastatų šildymo ir karšto vandens sistemų rekonstru</text:span><text:span text:style-name="T376">kcija;</text:span></text:p>
      <text:p text:style-name="P377"><text:span text:style-name="T378">10.6.3</text:span><text:span text:style-name="T379">. kitos su pastatų šildymo ir karšto vandens sistemų priežiūros verslo vienetu tiesiogiai susijusios paslaugos (produktai), nurodant kiekvieną paslaugą (produktą);</text:span></text:p>
      <text:p text:style-name="P380"><text:span text:style-name="T381">10.7</text:span><text:span text:style-name="T382">. p</text:span><text:span text:style-name="T383">rekybos apyvartiniais taršos leidimais ir su ja susijusios vei</text:span><text:span text:style-name="T384">klos verslo vienetas</text:span><text:span text:style-name="T385">;</text:span></text:p>
      <text:p text:style-name="P386"><text:span text:style-name="T387">10.8</text:span><text:span text:style-name="T388">. kitos reguliuojamosios veiklos verslo vienetas, kurį sudaro Ūkio subjekto veikla, nereguliuojama pagal Įstatymą, bet reguliuojama pagal kitą Lietuvos Respublikos įstatymą. Kiekvieną reguliuojančiosios institucijos<text:s/></text:span><text:span text:style-name="T389">reguliuojamąją veiklą Ūkio subjektas privalo atvaizduoti minėtame verslo vienete suformuojant savarankiškas paslaugas (produktus)</text:span><text:span text:style-name="T390">:</text:span></text:p>
      <text:p text:style-name="P391"><text:span text:style-name="T392">10.8.1</text:span><text:span text:style-name="T393">. elektros energijos (produkto) gamyba;</text:span></text:p>
      <text:p text:style-name="P394"><text:span text:style-name="T395">10.8.2</text:span><text:span text:style-name="T396">. geriamo vandens tiekimas ir nuotekų tvarkymas;</text:span></text:p>
      <text:p text:style-name="P397"><text:span text:style-name="T398">10.8.3</text:span><text:span text:style-name="T399">. kitos<text:s/></text:span><text:span text:style-name="T400">su kitos reguliuojamosios verslo vienetu tiesiogiai susijusios paslaugos (produktai), nurodant kiekvieną paslaugą (produktą);</text:span></text:p>
      <text:p text:style-name="P401">Papunkčio pakeitimai:</text:p>
      <text:p text:style-name="P402"><text:span text:style-name="T403">Nr.<text:s/></text:span><text:a xlink:href="https://www.e-tar.lt/portal/legalAct.html?documentId=597c2b307e1a11e98436e02a0124fc68" office:target-frame-name="_top" xlink:show="replace"><text:span text:style-name="T404">O3E-</text:span><text:span text:style-name="T405">159</text:span></text:a><text:span text:style-name="T406">, 2019-05-24, paskelbta TAR 2019-05-24, i. k. 2019-08300</text:span></text:p>
      <text:p text:style-name="Normal"/>
      <text:p text:style-name="P407"><text:span text:style-name="T408">10.9</text:span><text:span text:style-name="T409">. nereguliuojamosios veiklos verslo vienetas, kurį sudaro Ūkio subjekto veikla, nereguliuojama pagal Įstatymą arba kitus Lietuvos Respublikos įstatymus (visą reguliuojančiosios institucij</text:span><text:span text:style-name="T410">os nereguliuojamąją veiklą formuojant kaip vieną paslaugą (produktą), išskiriant elektros energijos (produkto) gamybą).</text:span></text:p>
      <text:p text:style-name="P411">Papunkčio pakeitimai:</text:p>
      <text:p text:style-name="P412"><text:span text:style-name="T413">Nr.<text:s/></text:span><text:a xlink:href="https://www.e-tar.lt/portal/legalAct.html?documentId=597c2b307e1a11e98436e02a0124fc68" office:target-frame-name="_top" xlink:show="replace"><text:span text:style-name="T414">O3E-159</text:span></text:a><text:span text:style-name="T415">, 201</text:span><text:span text:style-name="T416">9-05-24, paskelbta TAR 2019-05-24, i. k. 2019-08300</text:span></text:p>
      <text:p text:style-name="Normal"/>
      <text:p text:style-name="P417"><text:span text:style-name="T418">11</text:span><text:span text:style-name="T419">. Ūkio subjektas, vykdantis p</text:span><text:span text:style-name="T420">rekybos apyvartiniais taršos leidimais veiklą, su šia veikla susijusias pajamas ir sąnaudas, laikydamasis Aprašo 7 punkte nurodytų principų, turi nurodyti<text:s/></text:span><text:span text:style-name="T421">p</text:span><text:span text:style-name="T422">rekybos ap</text:span><text:span text:style-name="T423">yvartiniais taršos leidimais ir su ja susijusios veiklos verslo vienete (Aprašo 10.7 papunktis)</text:span><text:span text:style-name="T424">;</text:span></text:p>
      <text:p text:style-name="P425"><text:span text:style-name="T426">12</text:span><text:span text:style-name="T427">. Šilumos (produkto) gamybos (Aprašo 10.1.1 papunktis) ir Šilumos poreikio piko pajėgumų ir rezervinės galios užtikrinimo (Aprašo 10.1.2 papunktis) pasla</text:span><text:span text:style-name="T428">ugoms ilgalaikis turtas ir su minėtomis paslaugomis susijusios sąnaudos priskiriamos vadovaujantis Šilumos gamybos ir (ar) supirkimo tvarkos ir sąlygų apraše numatytais reikalavimais šioms paslaugoms vykdyti ir šiame Apraše numatytomis apskaitos atskyrimo<text:s/></text:span><text:span text:style-name="T429">ir sąnaudų paskirstymo taisyklėmis:</text:span></text:p>
      <text:p text:style-name="P430"><text:span text:style-name="T431">12.1</text:span><text:span text:style-name="T432">. jei Ūkio subjekto centralizuoto šilumos tiekimo sistemoje</text:span><text:span text:style-name="T433"><text:s/></text:span><text:span text:style-name="T434">veikia nepriklausomi šilumos gamintojai, ilgalaikį turtą ir sąnaudas Ūkio subjektas turi paskirstyti tokia tvarka:</text:span></text:p>
      <text:p text:style-name="P435"><text:span text:style-name="T436">12.1.1</text:span><text:span text:style-name="T437">. šilumos generavimo įrenginius</text:span><text:span text:style-name="T438"><text:s/>(įskaitant ir dūmų ekonomaizerius), kurių galia neviršija 70 proc. maksimalaus centralizuoto šilumos tiekimo sistemos šilumos poreikio, Ūkio subjektas turi priskirti Šilumos (produkto) gamybos paslaugai (Aprašo 10.1.1 papunktis) (neskaidant šilumos genera</text:span><text:span text:style-name="T439">vimo įrenginių vertės);</text:span></text:p>
      <text:p text:style-name="P440"><text:span text:style-name="T441">12.1.2</text:span><text:span text:style-name="T442">. šilumos generavimo įrenginius (įskaitant ir dūmų ekonomaizerius), kurių galia neviršija šilumos poreikio piko pajėgumų ir rezervinių šilumos gamybos pajėgumų poreikio (išskyrus atvejus, kai ir rezervinių šilumos gamybos<text:s/></text:span><text:span text:style-name="T443">pajėgumų ribojimas neužtikrintų būtinų sąnaudų saugiam ir patikimam šilumos tiekimui), kurių nustatymas reglamentuojamas Šilumos gamybos ir (ar) supirkimo tvarkos ir sąlygų apraše, Ūkio subjektas turi priskirti Šilumos poreikio piko pajėgumų ir rezervinės<text:s/></text:span><text:span text:style-name="T444">galios užtikrinimo paslaugai (Aprašo 10.1.2 papunktis) (neskaidant šilumos generavimo įrenginių vertės);</text:span></text:p>
      <text:p text:style-name="P445"><text:span text:style-name="T446">12.1.3</text:span><text:span text:style-name="T447">. kitą su Šilumos gamybos (įskaitant perkamą šilumą) veiklos verslo vienetu (Aprašo 10.1 papunktis) susijusį ilgalaikį turtą Ūkio subjektas,<text:s/></text:span><text:span text:style-name="T448">laikydamasis Aprašo 7 punkte nurodytų principų, turi priskirti tiesiogiai ar paskirstyti, taikydamas atitinkamus ilgalaikio turto paskirstymo kriterijus,</text:span><text:span text:style-name="T449"><text:s/></text:span><text:span text:style-name="T450">Šilumos (produkto) gamybos (Aprašo 10.1.1 papunktis) ir (ar) Šilumos poreikio piko pajėgumų ir rezervi</text:span><text:span text:style-name="T451">nės galios užtikrinimo (Aprašo 10.1.2 papunktis) paslaugoms, vadovaudamasis Apraše numatytomis apskaitos atskyrimo ir sąnaudų paskirstymo taisyklėmis;</text:span></text:p>
      <text:p text:style-name="P452"><text:span text:style-name="T453">12.1.4</text:span><text:span text:style-name="T454">. sąnaudas, susijusias su ilgalaikiu turtu, Ūkio subjektas turi priskirti tiesiogiai ar<text:s/></text:span><text:span text:style-name="T455">paskirstyti, taikydamas atitinkamus paskirstymo kriterijus, Šilumos (produkto) gamybos (Aprašo 10.1.1 papunktis) ir (ar) Šilumos poreikio piko pajėgumų ir rezervinės galios užtikrinimo (Aprašo 10.1.2 papunktis) paslaugoms priklausomai nuo to, kokiai paslau</text:span><text:span text:style-name="T456">gai buvo priskirtas turtas, lėmęs tų sąnaudų atsiradimą (susiformavimą);</text:span></text:p>
      <text:p text:style-name="P457"><text:span text:style-name="T458">12.1.5</text:span><text:span text:style-name="T459">. visas likusias su Šilumos gamybos (įskaitant perkamą šilumą) veiklos verslo vienetu (Aprašo 10.1 papunktis) susijusias sąnaudas Ūkio subjektas, laikydamasis Aprašo 7 punkt</text:span><text:span text:style-name="T460">e nurodytų principų, turi priskirti tiesiogiai ar paskirstyti, taikydamas atitinkamus sąnaudų paskirstymo kriterijus, Šilumos (produkto) gamybos (Aprašo 10.1.1 papunktis) ir (ar) Šilumos poreikio piko pajėgumų ir rezervinės galios užtikrinimo (Aprašo 10.1.</text:span><text:span text:style-name="T461">2 papunktis) paslaugoms, vadovaudamasis Apraše numatytomis apskaitos atskyrimo ir sąnaudų paskirstymo taisyklėmis.</text:span></text:p>
      <text:p text:style-name="P462"><text:span text:style-name="T463">12.1.6</text:span><text:span text:style-name="T464">. priskyrus Šilumos (produkto) gamybos (Aprašo 10.1.1 papunktis) ar Šilumos poreikio piko pajėgumų ir rezervinės galios užtikrinimo</text:span><text:span text:style-name="T465"><text:s/>(Aprašo 10.1.2 papunktis) paslaugoms kogeneracinę jėgainę, jos ilgalaikis turtas ir sąnaudos atskiriamos Aprašo 13, 24.6 ir 39 punktuose numatyta tvarka.</text:span></text:p>
      <text:p text:style-name="P466">Papunkčio pakeitimai:</text:p>
      <text:p text:style-name="P467"><text:span text:style-name="T468">Nr.<text:s/></text:span><text:a xlink:href="https://www.e-tar.lt/portal/legalAct.html?documentId=597c2b307e1a11e98436e02a0124fc68" office:target-frame-name="_top" xlink:show="replace"><text:span text:style-name="T469">O3E-159</text:span></text:a><text:span text:style-name="T470">, 2019-05-24, paskelbta TAR 2019-05-24, i. k. 2019-08300</text:span></text:p>
      <text:p text:style-name="Normal"/>
      <text:p text:style-name="P471"><text:span text:style-name="T472">12.2</text:span><text:span text:style-name="T473">. jei Ūkio subjekto centralizuoto šilumos tiekimo sistemoje nepriklausomi šilumos gamintojai neveikia, tuomet Ūkio subjektui netaikomas reikalavimas Šilumos<text:s/></text:span><text:span text:style-name="T474">gamybos (įskaitant perkamą šilumą) veiklos verslo vieneto (Aprašo 10.1 papunktis) sąnaudas ir ilgalaikį turtą išskaidyti į priskirtinas Šilumos (produkto) gamybos (Aprašo 10.1.1 papunktis) ir Šilumos poreikio piko pajėgumų ir rezervinės galios užtikrinimo<text:s/></text:span><text:span text:style-name="T475">(Aprašo 10.1.2 papunktis) paslaugoms, tačiau yra taikomi Aprašo 24.4.7 ir 41.21 punktuose nustatyti ribojimai. Šilumos gamybos (įskaitant perkamą šilumą) veiklos verslo vieneto (Aprašo 10.1 papunktis) sąnaudas ir ilgalaikį turtą Ūkio subjektas nurodo Šilum</text:span><text:span text:style-name="T476">os (produkto) gamybos paslaugoje (Aprašo 10.1.1 papunktis).</text:span></text:p>
      <text:p text:style-name="P477">Papunkčio pakeitimai:</text:p>
      <text:p text:style-name="P478"><text:span text:style-name="T479">Nr.<text:s/></text:span><text:a xlink:href="https://www.e-tar.lt/portal/legalAct.html?documentId=597c2b307e1a11e98436e02a0124fc68" office:target-frame-name="_top" xlink:show="replace"><text:span text:style-name="T480">O3E-159</text:span></text:a><text:span text:style-name="T481">, 2019-05-24, paskelbta TAR 2019-05-24, i. k. 2019-08300</text:span></text:p>
      <text:p text:style-name="Normal"/>
      <text:p text:style-name="P482"><text:span text:style-name="T483">13</text:span><text:span text:style-name="T484">. Jei Ūkio subjektas valdo (eksploatuoja) bendro technologinio šilumos ir elektros energijos gamybos ciklo sistemą, tokios sistemos pajamas, sąnaudas ir ilgalaikį turtą atskiria į Šilumos gamybos (įskaitant perkamą šilumą) veiklos verslo vienetą (Aprašo 1</text:span><text:span text:style-name="T485">0.1 papunktis) ir į Nereguliuojamosios veiklos verslo vienetą (Aprašo 10.9 papunktis) vadovaudamasis šiuo Aprašu ir Kogeneracinių jėgainių šilumos ir elektros energijos sąnaudų atskyrimo metodika, patvirtinta Komisijos 2009 m. liepos 22 d. nutarimu Nr. O3-</text:span><text:span text:style-name="T486">107 „Dėl Kogeneracinių jėgainių šilumos ir elektros energijos sąnaudų atskyrimo metodikos“. Jei Ūkio subjektas valdo (eksploatuoja) bendro technologinio šilumos ir elektros energijos gamybos ciklo sistemą, kuriai remiantis Lietuvos Respublikos atsinaujinan</text:span><text:span text:style-name="T487">čių išteklių energetikos įstatymo nustatyta tvarka yra taikomas fiksuotas elektros energijos iš atsinaujinančių išteklių tarifas ar remiantis Lietuvos Respublikos elektros energetikos įstatymo nuostatomis Ūkio subjektas yra laimėjęs tretinio aktyviosios ga</text:span><text:span text:style-name="T488">lios rezervo aukcioną ar elektros energijos gamybos veikla reguliuojama pagal Elektros energetikos įstatymą, tokios sistemos pajamas, sąnaudas ir ilgalaikį turtą atskiria į Šilumos gamybos (įskaitant perkamą šilumą) veiklos verslo vienetą (Aprašo 10.1 papu</text:span><text:span text:style-name="T489">nktis) ir į Kitos reguliuojamosios veiklos verslo vienetą (Aprašo 10.8 papunktis), išskiriant atskirą elektros energijos gamybos paslaugą (produktą) vadovaudamasis šiuo Aprašu ir Kogeneracinių jėgainių šilumos ir elektros energijos sąnaudų atskyrimo metodi</text:span><text:span text:style-name="T490">ka.</text:span></text:p>
      <text:p text:style-name="P491">Punkto pakeitimai:</text:p>
      <text:p text:style-name="P492"><text:span text:style-name="T493">Nr.<text:s/></text:span><text:a xlink:href="https://www.e-tar.lt/portal/legalAct.html?documentId=597c2b307e1a11e98436e02a0124fc68" office:target-frame-name="_top" xlink:show="replace"><text:span text:style-name="T494">O3E-159</text:span></text:a><text:span text:style-name="T495">, 2019-05-24, paskelbta TAR 2019-05-24, i. k. 2019-08300</text:span></text:p>
      <text:p text:style-name="Normal"/>
      <text:p text:style-name="P496"><text:span text:style-name="T497">14</text:span><text:span text:style-name="T498">.<text:s/></text:span><text:span text:style-name="T499">Jei Ūkio subjektas valdo (eksploatuoja) bendro technologin</text:span><text:span text:style-name="T500">io šilumos ir elektros energijos gamybos ciklo sistemą, šilumos ir elektros energijos gamybai naudojančią atliekas arba biodujas, tokios sistemos pajamas, sąnaudas ir ilgalaikį turtą atskiria vadovaudamasis Aprašo<text:s/></text:span><text:span text:style-name="T501"><text:line-break/>13 punktu, taikant Kogeneracinių jėgainių</text:span><text:span text:style-name="T502"><text:s/>šilumos ir elektros energijos sąnaudų atskyrimo metodikoje numatytus biokuru kūrenamo šilumos šaltinio techninius ekonominius rodiklius.</text:span></text:p>
      <text:p text:style-name="P503"><text:span text:style-name="T504">15</text:span><text:span text:style-name="T505">. Pramonės įmonės (nepriklausomi šilumos gamintojai), kurios šilumos tiekėjui parduoda technologiniame procese<text:s/></text:span><text:span text:style-name="T506">(ne bendrame šilumos ir elektros energijos gamybos cikle) susidarančią atliekinę šilumą, pajamas, sąnaudas ir ilgalaikį turtą atskiria į Šilumos gamybos (įskaitant perkamą šilumą) veiklos verslo vienetą (Aprašo 10.1 papunktis) vadovaudamosi šiuo Aprašu ir<text:s/></text:span><text:span text:style-name="T507">Kogeneracinių jėgainių šilumos ir elektros energijos sąnaudų atskyrimo metodika, bei teikdamos reguliuojamosios veiklos ataskaitas nurodo tik šilumos gamybai priskirtas sąnaudas, pajamas ir ilgalaikį turtą</text:span><text:span text:style-name="T508">.</text:span></text:p>
      <text:p text:style-name="P509"><text:span text:style-name="T510">16</text:span><text:span text:style-name="T511">. Ūkio subjektai, nevykdantys šilumos tieki</text:span><text:span text:style-name="T512">mo veiklos ar šilumos gamybos veiklos, bet vykdantys karšto vandens tiekimo veiklą, karšto vandens tiekimo pajamas, sąnaudas ir ilgalaikį turtą atskiria vadovaudamiesi šio Aprašo reikalavimais bei, teikdami metines<text:s/></text:span><text:span text:style-name="T513">reguliuojamosios veiklos ataskaitas, nuro</text:span><text:span text:style-name="T514">do karšto vandens tiekimui priskirtas sąnaudas, pajamas ir ilgalaikį turtą.</text:span></text:p>
      <text:p text:style-name="P515"><text:span text:style-name="T516">17</text:span><text:span text:style-name="T517">.<text:s/></text:span><text:span text:style-name="T518">Jei Šilumos tiekėjas valdo daugiau negu vieną centralizuoto šilumos tiekimo sistemą ir jose realizuojama ne mažiau kaip po 10 GWh šilumos per metus, kiekvienos tokios centr</text:span><text:span text:style-name="T519">alizuoto šilumos tiekimo sistemos sąnaudos turi būti paskirstomos pagal Aprašo reikalavimus. Reguliuojančioji institucija, Ūkio subjekto prašymu, gali priimti motyvuotą sprendimą dėl neprivalomo sąnaudų paskirstymo sistemose, kuriose realizuojama ne mažiau</text:span><text:span text:style-name="T520"><text:s/>kaip po 10 GWh šilumos per metus. Šilumos tiekėjo valdomoms sistemoms, kuriose realizuojama mažiau kaip po 10 GWh šilumos per metus, reikalavimas dėl sąnaudų paskirstymo pagal sistemas neprivalomas. Tokiu atveju Šilumos tiekėjo valdomoms sistemoms, kurios</text:span><text:span text:style-name="T521">e realizuojama mažiau kaip po 10 GWh šilumos per metus, sąnaudos sujungiamos į vieną sistemą. Centralizuoto šilumos tiekimo sistemos sąnaudų paskirstymo reikalavimas visais atvejais taikomas toms sistemoms, kuriose veikia nepriklausomi šilumos gamintojai,<text:s/></text:span><text:span text:style-name="T522">ir (arba) kai yra nustatyta pagal centralizuoto šilumos tiekimo sistemas diferencijuota šilumos kaina (kainos dedamosios). Kai šilumos kainos (kainos dedamosios) diferencijuotos pagal centralizuoto šilumos tiekimo sistemas, taikomas reikalavimas pagal atsk</text:span><text:span text:style-name="T523">iras sistemas atskirti ir apskaitą</text:span><text:span text:style-name="T524">.</text:span></text:p>
      <text:p text:style-name="P525"><text:span text:style-name="T526">18</text:span><text:span text:style-name="T527">. Reguliuojančioji institucija konkretaus šilumos tiekėjo, realizuojančio mažiau kaip po<text:s/></text:span><text:span text:style-name="T528"><text:line-break/>10 GWh šilumos per metus, atžvilgiu gali priimti motyvuotą sprendimą dėl neprivalomo apskaitos atskyrimo ir sąnaudų paskirst</text:span><text:span text:style-name="T529">ymo pagal Šilumos gamybos<text:s/></text:span><text:span text:style-name="T530">(įskaitant perkamą šilumą) veiklos verslo vienetą (</text:span><text:span text:style-name="T531">Aprašo 10.1 papunktis), Šilumos perdavimo veiklos verslo vienetą<text:s/></text:span><text:span text:style-name="T532">(</text:span><text:span text:style-name="T533">Aprašo<text:s/></text:span><text:span text:style-name="T534"><text:line-break/>10.2 papunktis), Mažmeninio aptarnavimo veiklos verslo vienetą<text:s/></text:span><text:span text:style-name="T535">(</text:span><text:span text:style-name="T536">Aprašo 10.3 papunktis) ir minėtus verslo<text:s/></text:span><text:span text:style-name="T537">vienetus sudarančias paslaugas (produktus).</text:span></text:p>
      <text:p text:style-name="P538"><text:span text:style-name="T539">19</text:span><text:span text:style-name="T540">.<text:s/></text:span><text:span text:style-name="T541">Ūkio subjektas ataskaitinio laikotarpio sąnaudas turi paskirstyti verslo vienetams ir juos sudarančioms paslaugoms (produktams), vadovaudamasis sąnaudų paskirstymo taisyklėmis, nurodytomis Aprašo III skyr</text:span><text:span text:style-name="T542">iuje.</text:span></text:p>
      <text:p text:style-name="P543"><text:span text:style-name="T544">20</text:span><text:span text:style-name="T545">.<text:s/></text:span><text:span text:style-name="T546">Ūkio subjektas ataskaitinio laikotarpio pajamas turi paskirstyti tiesiogiai verslo vienetams ir paslaugoms (produktams), remdamasis atsiskaitymų su klientais sistemos įrašais ir apmokėjimui išrašytų sąskaitų (sąskaitų tvarkymo sistemos) infor</text:span><text:span text:style-name="T547">macija. Jeigu ataskaitinio laikotarpio pajamų negalima tiesiogiai priskirti konkretiems verslo vienetams, pajamos paskirstomos naudojant atitinkamus pajamų paskirstymo kriterijus ir laikantis Aprašo 7 punkte nurodytų principų</text:span><text:span text:style-name="T548">.</text:span></text:p>
      <text:p text:style-name="P549"><text:span text:style-name="T550">21</text:span><text:span text:style-name="T551">. Ūkio subjektas, kuris</text:span><text:span text:style-name="T552"><text:s/>yra šilumos tiekėjas ir vykdo karšto vandens tiekimo veiklą, pajamas, gautas už šilumos kiekį, sunaudotą karštam vandeniui ruošti ir temperatūrai palaikyti, vadovaujantis Aprašo 7.1 papunktyje nurodytu priežastingumo principu, turi priskirti<text:s/></text:span><text:span text:style-name="T553">Šilumos tieki</text:span><text:span text:style-name="T554">mo veiklai.</text:span></text:p>
      <text:p text:style-name="P555"><text:span text:style-name="T556">22</text:span><text:span text:style-name="T557">. Jei Ūkio subjektas, siekdamas papildomos ekonominės naudos, išnuomoja reguliuojamojoje veikloje naudojamą ilgalaikį turtą, o to turto vertę ir su tuo turtu susijusias sąnaudas priskiria tik reguliuojamosioms veikloms, tokiu atveju Ūkio<text:s/></text:span><text:span text:style-name="T558">subjektas 50 proc. nuomos pajamų, kurias gauna dėl išnuomoto turto, turi priskirti Ūkio subjekto teikiamoms reguliuojamosioms paslaugoms, kurioms priskiriamas šis turtas. Likusi nuomos pajamų dalis priskiriama nereguliuojamosios veiklos verslo vienetui.</text:span></text:p>
      <text:p text:style-name="P559"><text:span text:style-name="T560">23</text:span><text:span text:style-name="T561">. Jeigu Ūkio subjektui vykdant energetikos infrastruktūros įrengimo darbus tuo pačiu yra atliekami elektroninių ryšių infrastruktūros ir (arba) tinkamos paskirties fizinės infrastruktūros, skirtos gamybos, tiekimo, paskirstymo ir (ar) transporto paslau</text:span><text:span text:style-name="T562">goms teikti (toliau – elektroninių ryšių infrastruktūra) įrengimo darbai, iš minėtą elektroninių ryšių infrastruktūros įrengimą vykdančių įmonių gautos pajamos, susijusios su elektroninių ryšių infrastruktūros įrengimo darbais, gali būti priskiriamos nereg</text:span><text:span text:style-name="T563">uliuojamosios veiklos verslo vienetui.</text:span></text:p>
      <text:p text:style-name="P564"><text:span text:style-name="T565">24</text:span><text:span text:style-name="T566">. Ūkio subjektas ilgalaikio turto vertę verslo vienetams turi paskirstyti tokia tvarka:</text:span></text:p>
      <text:p text:style-name="P567"><text:span text:style-name="T568">24.1</text:span><text:span text:style-name="T569">. kai ilgalaikis turtas yra naudojamas konkrečiai paslaugai (produktui) teikti ar konkretaus verslo vieneto veiklai u</text:span><text:span text:style-name="T570">žtikrinti, ilgalaikio turto vertę Ūkio subjektas turi tiesiogiai priskirti konkrečiai paslaugai (produktui) ar konkrečiam verslo vienetui;</text:span></text:p>
      <text:p text:style-name="P571"><text:span text:style-name="T572">24.2</text:span><text:span text:style-name="T573">. kai ilgalaikis turtas yra susijęs su keliais verslo vienetais ar keliomis paslaugomis (produktais), jo vert</text:span><text:span text:style-name="T574">ė paskirstoma netiesiogiai atitinkamiems verslo vienetams pagal tai, kokia apimtimi ilgalaikis turtas naudojamas verslo vieneto veikloje ar paslaugos (produkto) teikimo veikloje, naudojant ekonomiškai pagrįstus paskirstymo kriterijus ir laikantis Aprašo 7<text:s/></text:span><text:span text:style-name="T575">punkte nurodytų principų;</text:span></text:p>
      <text:p text:style-name="P576"><text:span text:style-name="T577">24.3</text:span><text:span text:style-name="T578">. kai ilgalaikis turtas yra naudojamas bendram veiklos palaikymui (užtikrinimui), šio ilgalaikio turto vertę Ūkio subjektas turi paskirstyti verslo vienetams ar paslaugoms (produktams) naudojant atitinkamus ilgalaikio turt</text:span><text:span text:style-name="T579">o paskirstymo kriterijus;</text:span></text:p>
      <text:p text:style-name="P580"><text:span text:style-name="T581">24.4</text:span><text:span text:style-name="T582">. Ūkio subjektui, vykdančiam ilgalaikio turto paskirstymą paslaugoms (produktams) ir verslo vienetams, draudžiama reguliuojamų kainų verslo vienetams ir paslaugoms (produktams) priskirti:</text:span></text:p>
      <text:p text:style-name="P583"><text:span text:style-name="T584">24.4.1</text:span><text:span text:style-name="T585">. plėtros darbų vertę, iki</text:span><text:span text:style-name="T586"><text:s/>ilgalaikio turto vienetų, kurių formavimui buvo atliekami plėtros darbai, eksploatacijos pradžios;</text:span></text:p>
      <text:p text:style-name="P587"><text:span text:style-name="T588">24.4.2</text:span><text:span text:style-name="T589">. prestižo vertę;</text:span></text:p>
      <text:p text:style-name="P590"><text:span text:style-name="T591">24.4.3</text:span><text:span text:style-name="T592">. investicinio turto vertę;</text:span></text:p>
      <text:p text:style-name="P593"><text:span text:style-name="T594">24.4.4</text:span><text:span text:style-name="T595">. finansinio turto vertę;</text:span></text:p>
      <text:p text:style-name="P596"><text:span text:style-name="T597">24.4.5</text:span><text:span text:style-name="T598">. atidėtojo pelno mokesčio turto vertę;</text:span></text:p>
      <text:p text:style-name="P599"><text:span text:style-name="T600">24</text:span><text:span text:style-name="T601">.4.6</text:span><text:span text:style-name="T602">. tyrimų, studijų ir panašaus pobūdžio nematerialaus turto vertę;</text:span></text:p>
      <text:p text:style-name="P603"><text:span text:style-name="T604">24.4.7</text:span><text:span text:style-name="T605">. šilumos generavimo įrenginių (įskaitant ir dūmų ekonomaizerius) vertę, kurių galia viršija 70 proc. maksimalaus centralizuoto šilumos tiekimo sistemos šilumos poreikio ir š</text:span><text:span text:style-name="T606">ilumos poreikio piko pajėgumų ir šilumos rezervinės galios pajėgumų poreikį, kurių nustatymas reglamentuojamas Šilumos gamybos ir (ar) supirkimo tvarkos ir sąlygų apraše, išskyrus atvejus, kai rezervinės galios ribojimas neužtikrintų būtinųjų sąnaudų saugi</text:span><text:span text:style-name="T607">am ir patikimam šilumos tiekimui;</text:span></text:p>
      <text:p text:style-name="P608"><text:span text:style-name="T609">24.4.8</text:span><text:span text:style-name="T610">. eksploatuojamo išsinuomoto, panaudos ar panašiais pagrindais gauto ilgalaikio turto vertes, išskyrus Aprašo 26 punkte nurodytą atvejį;</text:span></text:p>
      <text:p text:style-name="P611"><text:span text:style-name="T612">24.4.9</text:span><text:span text:style-name="T613">. ilgalaikio turto (ar jo dalies), sukurto įvykdžius investiciniu</text:span><text:span text:style-name="T614">s projektus, teisės aktų nustatyta tvarka nesuderintus su atitinkamos savivaldybės taryba ir (arba) Komisija, vertę;</text:span></text:p>
      <text:p text:style-name="P615"><text:span text:style-name="T616">24.4.10</text:span><text:span text:style-name="T617">. nebaigtos statybos vertę, nenaudojamų, likviduotų, nurašytų, laikinai nenaudojamų (užkonservuotų), esančių atsargose ilgalaiki</text:span><text:span text:style-name="T618">o turto vienetų vertę bei išnuomoto, išskyrus Aprašo 22 punkte nurodytą atvejį, ar panaudos teisėmis perduoto turto vertę;</text:span></text:p>
      <text:p text:style-name="P619"><text:span text:style-name="T620">24.4.11</text:span><text:span text:style-name="T621">. ilgalaikio turto vertės pokytį, susijusį su ilgalaikio turto perkainojimu;</text:span></text:p>
      <text:p text:style-name="P622"><text:span text:style-name="T623">24.4.12</text:span><text:span text:style-name="T624">. ilgalaikio turto vienetų ar jų v</text:span><text:span text:style-name="T625">ertės dalį, sukurtą vartotojų ir nepriklausomų šilumos gamintojų lėšomis, prijungiant juos prie tinklų;</text:span></text:p>
      <text:p text:style-name="P626"><text:span text:style-name="T627">24.4.13</text:span><text:span text:style-name="T628">. ilgalaikio turto vienetų vertės dalį, sukurtą už Europos Sąjungos struktūrinių fondų lėšas, taip pat sukurtą už dotacijų, subsidijų, apyvar</text:span><text:span text:style-name="T629">tinių taršos leidimų teigiamo prekybos rezultato lėšas ir joms prilygintas lėšas;</text:span></text:p>
      <text:p text:style-name="P630"><text:span text:style-name="T631">24.4.14</text:span><text:span text:style-name="T632">. nebenaudojamo ilgalaikio turto vieneto ar jo dalies likutinę vertę po įgyvendintų investicijų, skirtų to ilgalaikio turto vieneto ar jo dalies atstatymui (rekons</text:span><text:span text:style-name="T633">trukcijai) ar modernizavimui, išskyrus atvejus, kai savivaldybės taryba ir (arba) Komisija priima atskirą sprendimą dėl tokio ilgalaikio turto likutinės vertės pripažinimo ekonomiškai pagrįsta investicijų derinimo metu.</text:span></text:p>
      <text:p text:style-name="P634"><text:span text:style-name="T635">24.4.15</text:span><text:span text:style-name="T636">. kito ilgalaikio turto v</text:span><text:span text:style-name="T637">ertę, kuris nėra būtinas reguliuojamai veiklai vykdyti.</text:span></text:p>
      <text:p text:style-name="P638">Papunkčio pakeitimai:</text:p>
      <text:p text:style-name="P639"><text:span text:style-name="T640">Nr.<text:s/></text:span><text:a xlink:href="https://www.e-tar.lt/portal/legalAct.html?documentId=597c2b307e1a11e98436e02a0124fc68" office:target-frame-name="_top" xlink:show="replace"><text:span text:style-name="T641">O3E-159</text:span></text:a><text:span text:style-name="T642">, 2019-05-24, paskelbta TAR 2019-05-24, i. k. 2019-08300</text:span></text:p>
      <text:p text:style-name="Normal"/>
      <text:p text:style-name="P643"><text:span text:style-name="T644">24.5.</text:span><text:span text:style-name="T645"><text:s/>Neteko galios nuo 2019-05-25</text:span></text:p>
      <text:p text:style-name="P646">Papunkčio naikinimas:</text:p>
      <text:p text:style-name="P647"><text:span text:style-name="T648">Nr.<text:s/></text:span><text:a xlink:href="https://www.e-tar.lt/portal/legalAct.html?documentId=597c2b307e1a11e98436e02a0124fc68" office:target-frame-name="_top" xlink:show="replace"><text:span text:style-name="T649">O3E-159</text:span></text:a><text:span text:style-name="T650">, 2019-05-24, paskelbta TAR 2019-05-24, i. k. 2019-08300</text:span></text:p>
      <text:p text:style-name="Normal"/>
      <text:p text:style-name="P651"><text:span text:style-name="T652">24.6</text:span><text:span text:style-name="T653">. Atlikdamas kogeneracinės jė</text:span><text:span text:style-name="T654">gainės ilgalaikio turto vertės atskyrimą, Ūkio subjektas, laikydamasis Aprašo 7 punkte nurodytų principų, atskiria tiesiogiai galimą priskirti tokios kogeneracinės jėgainės ilgalaikį turtą ir jo vertę priskiria Šilumos gamybos (įskaitant perkamą šilumą) ve</text:span><text:span text:style-name="T655">iklos verslo vieneto Šilumos (produkto)<text:s/></text:span><text:span text:style-name="T656">gamybos kogeneracinėse jėgainėse (Aprašo<text:s/></text:span><text:span text:style-name="T657"><text:line-break/>10.1.1.2 papunktis) ar Šilumos poreikio piko pajėgumų ir rezervinės galios užtikrinimo kogeneracinėse jėgainėse (Aprašo 10.1.2.2 papunktis) paslaugoms ir (ar) Kitos</text:span><text:span text:style-name="T658"><text:s/>reguliuoj</text:span><text:span text:style-name="T659">amosios veiklos verslo vienetui (Aprašo 10.8 papunktis) ar Nereguliuojamosios veiklos verslo vienetui (Aprašo 10.9 papunktis). Tiesiogiai negalimo priskirti kogeneracinės jėgainės ilgalaikio turto vertę Ūkio subjektas paskirsto Šilumos (įskaitant perkamą š</text:span><text:span text:style-name="T660">ilumą) veiklos verslo vieneto Šilumos (produkto) gamybos kogeneracinėse jėgainėse paslaugai (Aprašo 10.1.1.2. papunktis) ar Šilumos poreikio piko pajėgumų ir rezervinės galios užtikrinimo kogeneracinėse jėgainėse paslaugai (Aprašo 10.1.2.2 papunktis) ir Ki</text:span><text:span text:style-name="T661">tos reguliuojamosios veiklos verslo vienetui (Aprašo 10.8 papunktis) ar Nereguliuojamosios veiklos verslo vienetui (Aprašo 10.9 papunktis) pagal Aprašo 13 punkte nurodytą tvarką.</text:span></text:p>
      <text:p text:style-name="P662"><text:span text:style-name="T663">25</text:span><text:span text:style-name="T664">. Ilgalaikio turto, kuriuo didinamas Ūkio subjekto įstatinis<text:s/></text:span><text:span text:style-name="T665">kapitalas, nudėvimoji vertė skaičiuojama iš perduoto turto buhalterinės likutinės vertės perdavimo datai eliminuojant Aprašo 24.4 papunktyje nurodytoms ilgalaikio turto rūšims priskirtų ilgalaikio turto vienetų likutines vertes.</text:span></text:p>
      <text:p text:style-name="P666">Punkto pakeitimai:</text:p>
      <text:p text:style-name="P667"><text:span text:style-name="T668">Nr.<text:s/></text:span><text:a xlink:href="https://www.e-tar.lt/portal/legalAct.html?documentId=597c2b307e1a11e98436e02a0124fc68" office:target-frame-name="_top" xlink:show="replace"><text:span text:style-name="T669">O3E-159</text:span></text:a><text:span text:style-name="T670">, 2019-05-24, paskelbta TAR 2019-05-24, i. k. 2019-08300</text:span></text:p>
      <text:p text:style-name="Normal"/>
      <text:p text:style-name="P671"><text:span text:style-name="T672">26</text:span><text:span text:style-name="T673">. Ūkio subjektas, skirstydamas ilgalaikio turto vertę verslo vienetams ir paslaugoms (produ</text:span><text:span text:style-name="T674">ktams), turi paskirstyti ir koncesijos, šilumos ūkio turto nuomos būdu valdomo turto, naudojamo veikloje, vertę (pagal Aprašo 24 punktą).</text:span></text:p>
      <text:p text:style-name="P675"/>
      <text:p text:style-name="P676"><text:span text:style-name="T677">III</text:span><text:span text:style-name="T678"><text:s/>SKYRIUS</text:span></text:p>
      <text:p text:style-name="P679"><text:span text:style-name="T680">SĄNAUDŲ PASKIRSTYMO TAISYKLĖS</text:span></text:p>
      <text:p text:style-name="P681"/>
      <text:p text:style-name="P682"><text:span text:style-name="T683">27</text:span><text:span text:style-name="T684">. Ūkio subjektas veikloje patiriamas sąnaudas, išskyrus<text:s/></text:span><text:span text:style-name="T685">ilgalaikio turto nusidėvėjimo (amortizacijos) ir ilgalaikio turto nurašymo sąnaudas, nustato vadovaudamasis buhalterinės apskaitos registruose užfiksuotais įrašais, kuriais remiantis buvo sudarytos finansinės atskaitos. Perkeldamas duomenis iš buhalterinės</text:span><text:span text:style-name="T686"><text:s/>apskaitos registrų į reguliavimo apskaitos sistemą, Ūkio subjektas privalo:</text:span></text:p>
      <text:p text:style-name="P687"><text:span text:style-name="T688">27.1</text:span><text:span text:style-name="T689">. užtikrinti, kad būtų perkelti visi bei teisingi duomenys;</text:span></text:p>
      <text:p text:style-name="P690"><text:span text:style-name="T691">27.2</text:span><text:span text:style-name="T692">. suskirstyti perkeliamas sąnaudas į Aprašo 28 punkte nurodytas sąnaudų grupes, remdamasis sąnaudų vienar</text:span><text:span text:style-name="T693">ūšiškumu (homogeniškumu);</text:span></text:p>
      <text:p text:style-name="P694"><text:span text:style-name="T695">27.3</text:span><text:span text:style-name="T696">. užtikrinti, kad reguliavimo apskaitos sistemoje būtų galimybė patikrinti sąnaudų perkėlimo išsamumą bei teisingumą.</text:span></text:p>
      <text:p text:style-name="P697"><text:span text:style-name="T698">28</text:span><text:span text:style-name="T699">.<text:s/></text:span><text:span text:style-name="T700">Visos Ūkio subjekto patiriamos sąnaudos turi būti suskirstytos į šias sąnaudų grupes:</text:span></text:p>
      <text:p text:style-name="P701"><text:span text:style-name="T702">28.1</text:span><text:span text:style-name="T703">.<text:s/></text:span><text:span text:style-name="T704">šilumos įsigijimo sąnaudos;</text:span></text:p>
      <text:p text:style-name="P705"><text:span text:style-name="T706">28.2</text:span><text:span text:style-name="T707">. kuro sąnaudos energijai gaminti;</text:span></text:p>
      <text:p text:style-name="P708"><text:span text:style-name="T709">28.3</text:span><text:span text:style-name="T710">. elektros energijos technologinėms reikmėms įsigijimo sąnaudos;</text:span></text:p>
      <text:p text:style-name="P711"><text:span text:style-name="T712">28.4</text:span><text:span text:style-name="T713">. vandens technologinėms reikmėms įsigijimo ir nuotekų tvarkymo sąnaudos;</text:span></text:p>
      <text:p text:style-name="P714"><text:span text:style-name="T715">28.5</text:span><text:span text:style-name="T716">. apyvartinių taršos l</text:span><text:span text:style-name="T717">eidimų įsigijimo sąnaudos;</text:span></text:p>
      <text:p text:style-name="P718"><text:span text:style-name="T719">28.6</text:span><text:span text:style-name="T720">. kitos kintamosios sąnaudos;</text:span></text:p>
      <text:p text:style-name="P721"><text:span text:style-name="T722">28.7</text:span><text:span text:style-name="T723">. nusidėvėjimo (amortizacijos) sąnaudos;</text:span></text:p>
      <text:p text:style-name="P724"><text:span text:style-name="T725">28.8</text:span><text:span text:style-name="T726">. einamojo remonto ir aptarnavimo sąnaudos;</text:span></text:p>
      <text:p text:style-name="P727"><text:span text:style-name="T728">28.9</text:span><text:span text:style-name="T729">. personalo sąnaudos;</text:span></text:p>
      <text:p text:style-name="P730"><text:span text:style-name="T731">28.10</text:span><text:span text:style-name="T732">. mokesčių sąnaudos;</text:span></text:p>
      <text:p text:style-name="P733"><text:span text:style-name="T734">28.11</text:span><text:span text:style-name="T735">. finansinės<text:s/></text:span><text:span text:style-name="T736">sąnaudos;</text:span></text:p>
      <text:p text:style-name="P737"><text:span text:style-name="T738">28.12</text:span><text:span text:style-name="T739">. administracinės sąnaudos;</text:span></text:p>
      <text:p text:style-name="P740"><text:span text:style-name="T741">28.13</text:span><text:span text:style-name="T742">. rinkodaros ir pardavimų sąnaudos;</text:span></text:p>
      <text:p text:style-name="P743"><text:span text:style-name="T744">28.14</text:span><text:span text:style-name="T745">. šilumos ūkio turto nuomos ar koncesijos sąnaudos;</text:span></text:p>
      <text:p text:style-name="P746"><text:span text:style-name="T747">28.15</text:span><text:span text:style-name="T748">. kitos pastoviosios sąnaudos.</text:span></text:p>
      <text:p text:style-name="P749"><text:span text:style-name="T750">29</text:span><text:span text:style-name="T751">. Sąnaudos, kurių apimtis per ataskaitinį laikotarpį<text:s/></text:span><text:span text:style-name="T752">priklauso nuo suteiktų (parduotų) paslaugų (produktų) kiekio per tą laikotarpį, laikomos kintamomis sąnaudomis (šios Aprašo 28.1–28.6 papunkčiuose nurodytos sąnaudų grupės). Sąnaudos, kurių apimtis per ataskaitinį laikotarpį nepriklauso nuo suteiktų (pardu</text:span><text:span text:style-name="T753">otų) paslaugų (produktų) kiekio per tą laikotarpį, laikomos pastoviomis sąnaudomis (šios Aprašo 28.7–28.15 papunkčiuose nurodytos sąnaudų grupės).</text:span></text:p>
      <text:p text:style-name="P754"><text:span text:style-name="T755">30</text:span><text:span text:style-name="T756">.<text:s/></text:span><text:span text:style-name="T757">Skaičiuodamas<text:s/></text:span><text:span text:style-name="T758">reguliuojamų kainų verslo vienetams ir paslaugoms priskirto ilgalaikio turto</text:span><text:span text:style-name="T759"><text:s/>nusidėvėji</text:span><text:span text:style-name="T760">mo (amortizacijos) sąnaudas Ūkio subjektas turi vadovautis šiais principais:</text:span></text:p>
      <text:p text:style-name="P761"><text:span text:style-name="T762">30.1</text:span><text:span text:style-name="T763">. Ūkio subjektas privalo taikyti Komisijos nustatytą ilgalaikio turto nusidėvėjimo (amortizacijos) skaičiavimo laikotarpį (Aprašo 4 priedas), išskyrus 30.2 papunktyje nurody</text:span><text:span text:style-name="T764">tą atvejį, ir tiesiogiai proporcingą nusidėvėjimo (amortizacijos) skaičiavimo metodą;</text:span></text:p>
      <text:p text:style-name="P765"><text:span text:style-name="T766">30.2</text:span><text:span text:style-name="T767">. Ūkio subjektai, kurie koncesijos, šilumos ūkio turto nuomos sutartį yra sudarę iki 2008 m. kovo 15 d., taiko koncesijos, šilumos ūkio turto nuomos sutartyje num</text:span><text:span text:style-name="T768">atytą ilgalaikio turto nusidėvėjimo (amortizacijos) skaičiavimo laikotarpį ir nusidėvėjimo (amortizacijos) skaičiavimo metodą;</text:span></text:p>
      <text:p text:style-name="P769"><text:span text:style-name="T770">30.3</text:span><text:span text:style-name="T771">. parengus ilgalaikį turtą naudoti (pradėjus eksploatuoti), jo nusidėvėjimas turi būti pradedamas skaičiuoti nuo kito mėn</text:span><text:span text:style-name="T772">esio 1 dienos;</text:span></text:p>
      <text:p text:style-name="P773"><text:span text:style-name="T774">30.4</text:span><text:span text:style-name="T775">. jei Aprašo 4 priede ilgalaikio turto vienetams nėra nustatyto ilgalaikio turto nusidėvėjimo (amortizacijos) skaičiavimo laikotarpio</text:span><text:span text:style-name="T776"><text:s/></text:span>ir Komisijos atskiru nutarimu suderintų Ūkio subjekto ilgalaikio turto grupių nusidėvėjimo (amortizacijos) laikotarpių,<text:s/><text:span text:style-name="T777">tai Ūkio subjektas visą ilgalaikio turto naudingo tarnavimo laiką turi pasirinkti ir taikyti ekonomiškai pagrįstą ilgalaikio turto nusidėvėjimo (amortizacijos) skaičiavimo laikotarpį.</text:span></text:p>
      <text:p text:style-name="P778">Papunkčio pakeitimai:</text:p>
      <text:p text:style-name="P779"><text:span text:style-name="T780">Nr.<text:s/></text:span><text:a xlink:href="https://www.e-tar.lt/portal/legalAct.html?documentId=597c2b307e1a11e98436e02a0124fc68" office:target-frame-name="_top" xlink:show="replace"><text:span text:style-name="T781">O3E-159</text:span></text:a><text:span text:style-name="T782">, 2019-05-24, paskelbta TAR 2019-05-24, i. k. 2019-08300</text:span></text:p>
      <text:p text:style-name="Normal"/>
      <text:p text:style-name="P783"><text:span text:style-name="T784">30.5</text:span><text:span text:style-name="T785">. kai ilgalaikio materialiojo turto rekonstravimas ar remontas pailgina turto naudingo tarnavimo laiką ir (ar)</text:span><text:span text:style-name="T786"><text:s/>pagerina jo naudingąsias savybes ir šių darbų verte didinama ilgalaikio materialiojo turto įsigijimo savikaina ir (ar) patikslinamas turto naudingo tarnavimo laikas, ilgalaikio turto vertė ir (ar) ilgalaikio turto naudingo tarnavimo laikas koreguojamas Ve</text:span><text:span text:style-name="T787">rslo apskaitos standartuose arba Tarptautiniuose apskaitos standartuose nustatyta tvarka.</text:span></text:p>
      <text:p text:style-name="P788"><text:span text:style-name="T789">30.6</text:span><text:span text:style-name="T790">. Kai Ūkio subjekto įstatinis kapitalas didinamas turtiniu įnašu, Ūkio subjektas, skaičiuodamas šio ilgalaikio turto vienetų nusidėvėjimo (amortizacijos) sąna</text:span><text:span text:style-name="T791">udas, gali taikyti kitokį, nei Aprašo 4 priede nustatytą ilgalaikio turto nusidėvėjimo (amortizacijos) laikotarpį.</text:span><text:span text:style-name="T792"><text:s/>Komisija gali nustatyti kitą nei Ūkio subjekto numatomą taikyti ilgalaikio turto vieneto nusidėvėjimo laikotarpį. Komisijai nustačius kitą il</text:span><text:span text:style-name="T793">galaikio turto vieneto nusidėvėjimo laikotarpį, Ūkio subjektas, skaičiuodamas nusidėvėjimo (amortizacijos) sąnaudas, privalo taikyti Komisijos nustatytą ilgalaikio turto vieneto nusidėvėjimo (amortizacijos) laikotarpį. Ūkio subjektui nepateikus informacijo</text:span><text:span text:style-name="T794">s ar dokumentų, kuriais remiantis Ūkio subjektas planuoja taikyti kitokį negu Aprašo<text:s/></text:span><text:span text:style-name="T795"><text:line-break/></text:span><text:span text:style-name="T796">4 priede nustatytą nusidėvėjimo (amortizacijos) laikotarpį, taikomas Aprašo 4 priede nustatytas nusidėvėjimo (amortizacijos) laikotarpis.</text:span></text:p>
      <text:p text:style-name="P797"><text:span text:style-name="T798">31</text:span><text:span text:style-name="T799">. Ūkio subjektas, skirst</text:span><text:span text:style-name="T800">ydamas teikiamų paslaugų (produktų) sąnaudas pagal Aprašą, privalo, laikydamasis priežastingumo principo (Aprašo 7.1 papunktis), ataskaitinio laikotarpio sąnaudas paskirstyti paslaugoms (produktams), sudarančioms verslo vienetus. Jeigu tiesioginis paskirst</text:span><text:span text:style-name="T801">ymas nėra galimas, Ūkio subjektas, ataskaitinio laikotarpio sąnaudas paskirstydamas verslo vienetams ir paslaugoms (produktams), privalo naudoti atitinkamus sąnaudų paskirstymo kriterijus. Nustatydamas sąnaudų paskirstymo kriterijų dydžius, Ūkio subjektas<text:s/></text:span><text:span text:style-name="T802">turi naudoti objektyvią veiklos ir (arba) finansinę informaciją bei laikytis Aprašo 7 punkte nustatytų principų, ypač priežastingumo principo.</text:span></text:p>
      <text:p text:style-name="P803"><text:span text:style-name="T804">32</text:span><text:span text:style-name="T805">. Ūkio subjektas, laikydamasis Aprašo 7 punkte nurodytų principų, visas patiriamas sąnaudas galutinėms pasl</text:span><text:span text:style-name="T806">augoms (produktams) privalo priskirti vienai iš šių kategorijų:</text:span></text:p>
      <text:p text:style-name="P807"><text:span text:style-name="T808">32.1</text:span><text:span text:style-name="T809">. tiesioginių sąnaudų kategorijai priskiriamos sąnaudos, kurių atsiradimą (susiformavimą) ir apimtį lėmė konkrečios paslaugos (produktai) ir jų apimtis ataskaitiniu laikotarpiu;</text:span></text:p>
      <text:p text:style-name="P810"><text:span text:style-name="T811">32.2</text:span><text:span text:style-name="T812">. netiesioginių sąnaudų kategorijai priskiriamos sąnaudos, kurių atsiradimą (susiformavimą) lėmė keleto paslaugų (produktų) grupė, vidinis procesas ar jų grupė, ir kurių ryšys su konkrečiomis paslaugomis (produktais) yra netiesioginis. Šios sąnaudos paskir</text:span><text:span text:style-name="T813">stomos taikant norminius ekonomine, technine logika pagrįstus paskirstymo kriterijus;</text:span></text:p>
      <text:p text:style-name="P814"><text:span text:style-name="T815">32.3</text:span><text:span text:style-name="T816">. bendrųjų sąnaudų kategorijai priskiriamos sąnaudos, skirtos Ūkio subjekto bendram veiklos palaikymui (užtikrinimui), kurios su konkrečiomis paslaugomis (produkt</text:span><text:span text:style-name="T817">ais) neturi nei tiesioginio, nei netiesioginio ryšio, tačiau kurių atsiradimą (susiformavimą) lėmė poreikis užtikrinti Ūkio subjekto organizacinės veiklos nepertraukiamumą, saugumą, stabilumą;</text:span></text:p>
      <text:p text:style-name="P818"><text:span text:style-name="T819">32.4</text:span><text:span text:style-name="T820">. nepaskirstomųjų sąnaudų kategorijai priskiriamos sąna</text:span><text:span text:style-name="T821">udos, nurodytos Aprašo 41 punkte.</text:span></text:p>
      <text:p text:style-name="P822"><text:span text:style-name="T823">33</text:span><text:span text:style-name="T824">. Tiesioginių sąnaudų kategorijai priskirtas sąnaudas Ūkio subjektas turi paskirstyti toms paslaugoms (produktams), kurios tiesiogiai nulėmė tų sąnaudų atsiradimą (susiformavimą).</text:span></text:p>
      <text:p text:style-name="P825"><text:span text:style-name="T826">34</text:span><text:span text:style-name="T827">. Netiesioginių sąnaudų kate</text:span><text:span text:style-name="T828">gorijai priskirtas sąnaudas Ūkio subjektas, užtikrindamas Aprašo 7 punkte išvardytų principų įgyvendinimą, gali paskirstyti verslo vienetams ir<text:s/></text:span><text:span text:style-name="T829">paslaugoms (produktams)</text:span><text:span text:style-name="T830"><text:s/>iš karto, naudodamas sąnaudų paskirstymo kriterijus, objektyviausiai atspindinčius priež</text:span><text:span text:style-name="T831">astinį sąnaudų formavimosi ryšį, arba per tarpinius sąnaudų centrus toms paslaugoms (produktams), jų grupėms, verslo vienetams, kurios netiesiogiai bendrai lėmė tų sąnaudų atsiradimą (susiformavimą). Netiesiogines sąnaudas Ūkio subjektas pagal poreikį turi</text:span><text:span text:style-name="T832"><text:s/>suskirstyti į šiuos sąnaudų centrus:</text:span></text:p>
      <text:p text:style-name="P833"><text:span text:style-name="T834">34.1</text:span><text:span text:style-name="T835">. infrastruktūros valdymo ir eksploatacijos veiklų grupė;</text:span></text:p>
      <text:p text:style-name="P836"><text:span text:style-name="T837">34.2</text:span><text:span text:style-name="T838">. infrastruktūros plėtros veiklų grupė;</text:span></text:p>
      <text:p text:style-name="P839"><text:span text:style-name="T840">34.3</text:span><text:span text:style-name="T841">. paslaugų teikimo veiklų grupė;</text:span></text:p>
      <text:p text:style-name="P842"><text:span text:style-name="T843">34.4</text:span><text:span text:style-name="T844">. klientų aptarnavimo veiklų grupė;</text:span></text:p>
      <text:p text:style-name="P845"><text:span text:style-name="T846">34.5</text:span><text:span text:style-name="T847">. gedimų<text:s/></text:span><text:span text:style-name="T848">šalinimo veiklų grupė;</text:span></text:p>
      <text:p text:style-name="P849"><text:span text:style-name="T850">34.6</text:span><text:span text:style-name="T851">. atsiskaitymų ir apskaitos veiklų grupė;</text:span></text:p>
      <text:p text:style-name="P852"><text:span text:style-name="T853">34.7</text:span><text:span text:style-name="T854">. transporto valdymo veiklų grupė;</text:span></text:p>
      <text:p text:style-name="P855"><text:span text:style-name="T856">34.8</text:span><text:span text:style-name="T857">. materialinio aprūpinimo veiklų grupė;</text:span></text:p>
      <text:p text:style-name="P858"><text:span text:style-name="T859">34.9</text:span><text:span text:style-name="T860">. personalo valdymo veiklų grupė;</text:span></text:p>
      <text:p text:style-name="P861"><text:span text:style-name="T862">34.10</text:span><text:span text:style-name="T863">. šilumos gamybos (įskaitant perkamą šilu</text:span><text:span text:style-name="T864">mą) veiklų grupė (pagal Aprašo<text:s/></text:span><text:span text:style-name="T865"><text:line-break/>12.1 papunktį);</text:span></text:p>
      <text:p text:style-name="P866"><text:span text:style-name="T867">34.11</text:span><text:span text:style-name="T868">. kita</text:span>.</text:p>
      <text:p text:style-name="P869"><text:span text:style-name="T870">35</text:span><text:span text:style-name="T871">. Ūkio subjektas, siekdamas užtikrinti efektyvų Aprašo 7 punkte nustatytų principų įgyvendinimą, turi nustatyti pakankamą vidaus veiklų grupių ir vidaus veiklų kiekvienoje grupėje ska</text:span><text:span text:style-name="T872">ičių, pagal poreikį detalizavęs Aprašo 34 punkte nurodytas veiklų grupes.</text:span></text:p>
      <text:p text:style-name="P873"><text:span text:style-name="T874">36</text:span><text:span text:style-name="T875">. Sąnaudų centrams priskirtas netiesiogines sąnaudas Ūkio subjektas turi paskirstyti paslaugoms (produktams). Tokį sąnaudų paskirstymą Ūkio subjektas turi atlikti naudodamas są</text:span><text:span text:style-name="T876">naudų paskirstymo kriterijus, objektyviausiai atspindinčius priežastinį sąnaudų formavimosi ryšį tarp sąnaudų centro, kurio sąnaudos skirstomos, ir paslaugos (produkto), kuriam sąnaudos yra priskiriamos.</text:span></text:p>
      <text:p text:style-name="P877">37. Bendrosios sąnaudos,<text:span text:style-name="T878"><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879"><text:span text:style-name="T880">38</text:span><text:span text:style-name="T881">. Nepaskirstomąsias sąnaudas, nurodytas Aprašo 41 punkte, Ūkio subjektas turi įtraukti į reguliavimo apskaitos sistemą, tačiau tokias sąnaudas perkeldamas iš buhalterinės apskaitos r</text:span><text:span text:style-name="T882">egistrų į reguliavimo apskaitos sistemą, Ūkio subjektas turi iš karto priskirti nepaskirstomųjų sąnaudų kategorijai.</text:span></text:p>
      <text:p text:style-name="P883"><text:span text:style-name="T884">39</text:span><text:span text:style-name="T885">. Atlikdamas kogeneracinės jėgainės sąnaudų atskyrimą, Ūkio subjektas, laikydamasis Aprašo 7 punkte nurodytų principų, pirmiausia<text:s/></text:span><text:span text:style-name="T886">atskiria tiesiogiai galimas priskirti sąnaudas ir jas Tiesioginių sąnaudų paskirstymo ataskaitoje (Aprašo 51.6 papunktis) priskiria Šilumos gamybos (įskaitant perkamą šilumą) veiklos verslo vieneto Šilumos (produkto) gamybos kogeneracinėse jėgainėse paslau</text:span><text:span text:style-name="T887">gai (Aprašo 10.1.1.2 papunktis) ar Šilumos poreikio piko pajėgumų ir rezervinės galios užtikrinimo kogeneracinėse jėgainėse paslaugai (Aprašo 10.1.2.2 papunktis) ir(ar) Kitos reguliuojamosios veiklos verslo vienetui (Aprašo 10.8 papunktis) ar Nereguliuojam</text:span><text:span text:style-name="T888">osios veiklos verslo vienetui (Aprašo 10.9 papunktis). Tiesiogiai negalimas priskirti sąnaudas Ūkio subjektas Netiesioginių sąnaudų pagrindinių vidinių veiklų paskirstymo paslaugoms ataskaitoje (Aprašo 51.8 papunktis) priskiria Šilumos gamybos (įskaitant p</text:span><text:span text:style-name="T889">erkamą šilumą) veiklos verslo vieneto Šilumos (produkto) gamybos kogeneracinėse jėgainėse paslaugai (Aprašo 10.1.1.</text:span>2<text:span text:style-name="T890"> papunktis) ar Šilumos poreikio piko pajėgumų ir rezervinės galios užtikrinimo kogeneracinėse jėgainėse paslaugai (Aprašo 10.1.2.2 papunktis</text:span><text:span text:style-name="T891">). Šiose paslaugose nurodytas netiesiogines sąnaudas Šilumos ir elektros energijos gamybos kogeneracinėse jėgainėse sąnaudų ataskaitoje (Aprašo 51.9 papunktis) Ūkio subjektas paskirsto Šilumos (įskaitant perkamą šilumą) veiklos verslo vieneto Šilumos (prod</text:span><text:span text:style-name="T892">ukto) gamybos kogeneracinėse jėgainėse paslaugai (Aprašo 10.1.1.2. papunktis) ar Šilumos poreikio piko pajėgumų ir rezervinės galios užtikrinimo kogeneracinėse jėgainėse paslaugai (Aprašo 10.1.2.2 papunktis) ir Kitos reguliuojamosios veiklos verslo vienetu</text:span><text:span text:style-name="T893">i (Aprašo 10.8 papunktis) ar Nereguliuojamosios veiklos verslo vienetui (Aprašo 10.9 papunktis) pagal Aprašo 13 punkte nurodytą tvarką.</text:span></text:p>
      <text:p text:style-name="P894">Punkto pakeitimai:</text:p>
      <text:p text:style-name="P895"><text:span text:style-name="T896">Nr.<text:s/></text:span><text:a xlink:href="https://www.e-tar.lt/portal/legalAct.html?documentId=597c2b307e1a11e98436e02a0124fc68" office:target-frame-name="_top" xlink:show="replace"><text:span text:style-name="T897">O3E-159</text:span></text:a><text:span text:style-name="T898">, 2019-05-24, paskelbta TAR 2019-05-24, i. k. 2019-08300</text:span></text:p>
      <text:p text:style-name="Normal"/>
      <text:p text:style-name="P899"><text:span text:style-name="T900">40</text:span><text:span text:style-name="T901">. Elektros, pagamintos savuose šaltiniuose, technologinėms ir savo (administracinėms) reikmėms sąnaudas Ūkio subjektas turi paskirstyti visiems verslo vienetams ir paslaugoms (produkta</text:span><text:span text:style-name="T902">ms) proporcingai pagal energijos sunaudojimą. Šis paskirstymas vykdomas atskyrus tiesiogines ir netiesiogines kogeneracinių jėgainių šilumos ir elektros energijos sąnaudas ir paskirsčius verslo vienetams ir paslaugoms (produktams) bendrąsias sąnaudas. Elek</text:span><text:span text:style-name="T903">tros sąnaudos technologinėms reikmėms paskirstymo eigoje turi būti nurodomos elektros energijos technologinėms reikmėms įsigijimo sąnaudų grupėje (Aprašo 28.3 papunktis), o elektros savoms (administracinėms) reikmėms sąnaudos turi būti nurodomos administra</text:span><text:span text:style-name="T904">cinių sąnaudų grupėje (Aprašo 28.12 papunktis) ir paskirstomos pagal Aprašo 37 punkte numatytas bendrųjų sąnaudų paskirstymo nuostatas.</text:span></text:p>
      <text:p text:style-name="P905">Punkto pakeitimai:</text:p>
      <text:p text:style-name="P906"><text:span text:style-name="T907">Nr.<text:s/></text:span><text:a xlink:href="https://www.e-tar.lt/portal/legalAct.html?documentId=597c2b307e1a11e98436e02a0124fc68" office:target-frame-name="_top" xlink:show="replace"><text:span text:style-name="T908">O3E-159</text:span></text:a><text:span text:style-name="T909">, 2019-05-24, paskelbta TAR 2019-05-24, i. k. 2019-08300</text:span></text:p>
      <text:p text:style-name="Normal"/>
      <text:p text:style-name="P910"><text:span text:style-name="T911">41</text:span><text:span text:style-name="T912">. Ūkio subjektui, vykdančiam sąnaudų paskirstymą, draudžiama reguliuojamų kainų verslo vienetams ir paslaugoms (produktams) priskirti šias nepaskirstomąsias sąnaudas:</text:span></text:p>
      <text:p text:style-name="P913"><text:span text:style-name="T914">41.1</text:span><text:span text:style-name="T915">. beviltišk</text:span><text:span text:style-name="T916">ų skolų, baudų, delspinigių sąnaudas;</text:span></text:p>
      <text:p text:style-name="P917">41.2. paramos, labdaros sąnaudas;</text:p>
      <text:p text:style-name="P918"><text:span text:style-name="T919">41.3</text:span><text:span text:style-name="T920">. tantjemų išmokų, pelno mokesčio, mokesčių nuo dividendų sąnaudas;</text:span></text:p>
      <text:p text:style-name="P921"><text:span text:style-name="T922">41.4</text:span><text:span text:style-name="T923">.<text:s/></text:span><text:span text:style-name="T924">narystės, stojamųjų įmokų sąnaudas, išskyrus sąnaudas dėl teisės aktuose numatyto privalomo da</text:span><text:span text:style-name="T925">lyvavimo, tiesiogiai susijusio su reguliuojamuoju verslo vienetu</text:span><text:span text:style-name="T926">;</text:span></text:p>
      <text:p text:style-name="P927"><text:span text:style-name="T928">41.5</text:span><text:span text:style-name="T929">. patirtas palūkanų sąnaudas ir kitas finansinės-investicinės veiklos sąnaudas;</text:span></text:p>
      <text:p text:style-name="P930">41.6. reprezentacines sąnaudas,<text:s/><text:span text:style-name="T931">sudarančias daugiau kaip 0,1 proc. atskiro reguliuojamų kainų verslo vieneto sąnaudų,<text:s/></text:span>nurodytų Aprašo 28.8–28.15 papunkčiuose<text:span text:style-name="T932">;</text:span></text:p>
      <text:p text:style-name="P933"><text:span text:style-name="T934">41.7</text:span><text:span text:style-name="T935">. reklamos, rinkodaros sąnaudas, sąnaudas, susijusias su įmonės įvaizdžio kūrimo tikslais, išskyrus vadovaujantis teisės<text:s/></text:span><text:span text:style-name="T936">aktais privalomas informavimo veiklos sąnaudas bei Ūkio subjekto tinklalapio palaikymą;</text:span></text:p>
      <text:p text:style-name="P937">41.8. atidėjinių sąnaudas;</text:p>
      <text:p text:style-name="P938"><text:span text:style-name="T939">41.9</text:span><text:span text:style-name="T940">. sąnaudas</text:span><text:span text:style-name="T941"><text:s/>įvairioms kultūros, sveikatinimo ir sporto paslaugoms, pašalpas gimus vaikui, mokymosi ir papildomų atostogų sąnaudas, pašalpas mirties atveju, pašalpas už nepilnamečius ir neįgalius šeimos narius, paramą profsąjungoms bei kitas išmokas darbuotojams</text:span><text:span text:style-name="T942">, virš</text:span><text:span text:style-name="T943">ijančias Lietuvos Respublikos darbo kodekse numatytas privalomas išmokas (kai darbo sutartis nutraukiama šalių susitarimu, sąnaudas, viršijančias darbo sutarties nutraukimo darbdavio iniciatyva be darbuotojo kaltės atveju Darbo kodekse numatytas privalomas</text:span><text:span text:style-name="T944"><text:s/>išmokas);</text:span></text:p>
      <text:p text:style-name="P945"><text:span text:style-name="T946">41.10</text:span><text:span text:style-name="T947">. mokymų dalyvių ir svečių maitinimo, salių nuomos, konkursų, parodų, įvairių renginių, nesusijusių su reguliuojamosios veiklos vykdymu, organizavimo, dovanų pirkimo, žalos atlyginimo, išskyrus dėl gamtos stichijų ar<text:s/></text:span><text:span text:style-name="T948">force majeure</text:span><text:span text:style-name="T949"><text:s/>aplin</text:span><text:span text:style-name="T950">kybių, vartotojų patirtų nuostolių atlyginimo, sporto salių ir kaimo turizmo teikiamų paslaugų<text:s/></text:span><text:span text:style-name="T951">bei kitų panašaus pobūdžio paslaugų, susijusių su rekreacija,<text:s/></text:span><text:span text:style-name="T952">įsigijimo sąnaudas ir kitas panašaus pobūdžio sąnaudas;</text:span></text:p>
      <text:p text:style-name="P953"><text:span text:style-name="T954">41.11</text:span><text:span text:style-name="T955">. sąnaudas, patirtas dėl Ūkio subj</text:span><text:span text:style-name="T956">ekto<text:s/></text:span><text:span text:style-name="T957">neteisėtų veiksmų ar neveikimo</text:span><text:span text:style-name="T958"><text:s/>(pavyzdžiui, kompensacijos dėl nelaimingų atsitikimų darbe, kompensacijos už darbuotojo patirtą žalą (nuostolius) dėl profesinės ligos, sužalojimo, kompensacijos, kai pažeidžiami darbuotojo turtiniai interesai dėl neteis</text:span><text:span text:style-name="T959">ėto darbo sutarties sąlygų pakeitimo, nušalinimo nuo darbo ar atleidimo iš darbo ir kiti Ūkio subjekto neteisėti veiksmai ar neveikimas);</text:span></text:p>
      <text:p text:style-name="P960">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961"><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962"><text:span text:style-name="T963">41.13</text:span><text:span text:style-name="T964">. koncesijos, šilumos ūkio turto nuomos užmokesčių (mokesčių) sąnaudas, nesusijusias su reguliuojamų kainų paslaugų (produktų) teikimu, t. y. sąnaudas, kurios nebūtų susidariusios, jeigu reguliuojamą veiklą vykdytų turto savininkas;</text:span></text:p>
      <text:p text:style-name="P965">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966"><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967"><text:span text:style-name="T968">41.15</text:span><text:span text:style-name="T969">. nebaigtos statybos ilgalaikio turto sąnaudas;</text:span></text:p>
      <text:p text:style-name="P970"><text:span text:style-name="T971">41.16</text:span><text:span text:style-name="T972">.<text:s/></text:span><text:span text:style-name="T973">nusidėvėjimo (amortizacijos) sąnaudų dalį, priskaičiuojamą nuo ilgalaikio turto vienetų vertės, sukurtos už Europos Sąjungos s</text:span><text:span text:style-name="T974">truktūrinių fondų lėšas, taip pat sukurtos už dotacijų, subsidijų ir apyvartinių taršos leidimų teigiamo prekybos rezultato lėšas ir joms prilygstančias lėšas</text:span><text:span text:style-name="T975">;</text:span></text:p>
      <text:p text:style-name="P976"><text:span text:style-name="T977">41.17</text:span><text:span text:style-name="T978">.<text:s/></text:span><text:span text:style-name="T979">nusidėvėjimo (amortizacijos) sąnaudų dalį, priskaičiuojamą nuo ilgalaikio turto viene</text:span><text:span text:style-name="T980">tų vertės, sukurtos vartotojų ir nepriklausomų šilumos gamintojų lėšomis, prijungiant juos prie tinklų</text:span><text:span text:style-name="T981">;</text:span></text:p>
      <text:p text:style-name="P982"><text:span text:style-name="T983">41.18</text:span><text:span text:style-name="T984">. nusidėvėjimo (amortizacijos) sąnaudų dalį, priskaičiuojamą nuo ilgalaikio turto vienetų vertės pokyčio, susijusio su perkainojimo veikla;</text:span></text:p>
      <text:p text:style-name="P985"><text:span text:style-name="T986">4</text:span><text:span text:style-name="T987">1.19</text:span><text:span text:style-name="T988">.<text:s/></text:span><text:span text:style-name="T989">nusidėvėjimo (amortizacijos) sąnaudas nuo ilgalaikio turto ar jo dalies vertės, sukurtos įvykdžius investicinius projektus, teisės aktų nustatyta tvarka nesuderintus su atitinkamos savivaldybės taryba ir (arba) Komisija</text:span><text:span text:style-name="T990">;</text:span></text:p>
      <text:p text:style-name="P991"><text:span text:style-name="T992">41.20</text:span><text:span text:style-name="T993">. nusidėvėjimo<text:s/></text:span><text:span text:style-name="T994">(amortizacijos) sąnaudas nuo prestižo, investicinio turto, finansinio turto, kito ilgalaikio turto, kuris nėra būtinas reguliuojamajai veiklai vykdyti;</text:span></text:p>
      <text:p text:style-name="P995">41.<text:span text:style-name="T996">21</text:span><text:span text:style-name="T997">. nusidėvėjimo (amortizacijos) sąnaudas, priskaičiuojamas nuo šilumos generavimo įrenginių (</text:span>įskaitant ir dūmų ekonomaizerius)<text:span text:style-name="T998"><text:s/>vertės, viršijančios 70 proc. maksimalaus<text:s/></text:span>centralizuoto šilumos tiekimo sistemos šilumos poreikio<text:span text:style-name="T999"><text:s/>ir šilumos poreikio piko pajėgumų ir šilumos rezervinės galios pajėgumų poreikį, kurių nustatymas reglamentuojamas Šilumos g</text:span><text:span text:style-name="T1000">amybos ir (ar) supirkimo tvarkos ir sąlygų apraše, ir kitas su tokiais šilumos generavimo įrenginiais<text:s/></text:span><text:span text:style-name="T1001">susijusias sąnaudas;</text:span></text:p>
      <text:p text:style-name="P1002"><text:span text:style-name="T1003">41.22</text:span><text:span text:style-name="T1004">. nusidėvėjimo (amortizacijos) sąnaudų dalį, priskaičiuojamą nuo nebenaudojamo ilgalaikio turto vieneto ar jo dalies likutin</text:span><text:span text:style-name="T1005">ės vertės po įgyvendintų investicijų, skirtų to ilgalaikio turto vieneto ar jo dalies atstatymui (rekonstrukcijai) ar modernizavimui, išskyrus atvejus, kai savivaldybės taryba ir (arba) Komisija priima atskirą sprendimą dėl tokio ilgalaikio turto likutinės</text:span><text:span text:style-name="T1006"><text:s/>vertės pripažinimo ekonomiškai pagrįsta investicijų derinimo metu;</text:span></text:p>
      <text:p text:style-name="P1007"><text:span text:style-name="T1008">41.23</text:span><text:span text:style-name="T1009">. nurašyto į sąnaudas ilgalaikio turto vertę.</text:span></text:p>
      <text:p text:style-name="P1010"><text:span text:style-name="T1011">42</text:span><text:span text:style-name="T1012">.<text:s/></text:span><text:span text:style-name="T1013">Ūkio subjekto apyvartinių taršos leidimų, skirtų šilumos gamybai, įsigijimo sąnaudos priskiriamos reguliuojamų kainų paslau</text:span><text:span text:style-name="T1014">gų (produktų) sąnaudoms (šilumos gamybos sąnaudoms). Vertinant apyvartinių taršos leidimų įsigijimo sąnaudų būtinumą, įvertinamas 2013–2020 metų laikotarpiui Europos Sąjungos šiltnamio efektą sukeliančių dujų apyvartinių taršos leidimų prekybos sistemoje d</text:span><text:span text:style-name="T1015">alyvaujančių veiklos vykdytojų sąraše, patvirtintame Lietuvos Respublikos ūkio ministro 2014 m. kovo 20 d. įsakymu Nr. D1-295/4-175 „Dėl Europos Sąjungos šiltnamio efektą sukeliančių dujų apyvartinių taršos leidimų prekybos sistemoje dalyvaujančių veiklos<text:s/></text:span><text:span text:style-name="T1016">vykdytojų sąrašo patvirtinimo“, nurodytų nemokamų apyvartinių taršos leidimų skaičius ir apyvartinių taršos leidimų, skirtų šilumos gamybai, įsigijimo sąnaudos mažinamos nuo 2009 m. liepos 23 d. iki 2014 m. gruodžio 31 d. gautomis prekybos apyvartiniais ta</text:span><text:span text:style-name="T1017">ršos leidimais pajamomis, jeigu:</text:span></text:p>
      <text:p text:style-name="P1018"><text:span text:style-name="T1019">42.1</text:span><text:span text:style-name="T1020">. Ūkio subjektas neįgyvendino Klimato kaitos valdymo finansinių instrumentų įstatymo 5 straipsnio 7 dalies 1 punkte (straipsnio redakcija, galiojusi iki 2014 m. gruodžio 31 d.) numatytų priemonių;</text:span></text:p>
      <text:p text:style-name="P1021"><text:span text:style-name="T1022">42.2</text:span><text:span text:style-name="T1023">. Ūkio subje</text:span><text:span text:style-name="T1024">ktas neišnaudojo visų nuo prekybos apyvartiniais taršos leidimais sistemos pradžios, t. y. nuo 2009 m. liepos 23 d. iki 2014 m. gruodžio 31 d.,</text:span><text:span text:style-name="T1025"><text:s/></text:span><text:span text:style-name="T1026">gautų</text:span><text:span text:style-name="T1027"><text:s/></text:span><text:span text:style-name="T1028">prekybos apyvartiniais taršos leidimais</text:span><text:span text:style-name="T1029"><text:s/></text:span><text:span text:style-name="T1030">pajamų Klimato kaitos valdymo finansinių instrumentų įstatymo 5 st</text:span><text:span text:style-name="T1031">raipsnio 6 dalyje (straipsnio redakcija, galiojusi iki 2014 m. gruodžio 31 d.) numatytoms priemonėms įgyvendinti arba trūkstamiems apyvartiniams taršos leidimams įsigyti</text:span><text:span text:style-name="T1032">.</text:span></text:p>
      <text:p text:style-name="P1033"><text:span text:style-name="T1034">43</text:span><text:span text:style-name="T1035">.<text:s/></text:span><text:span text:style-name="T1036">Lėšas, gautas už nuo 2009 m. liepos 23 d. iki 2014 m. gruodžio 31 d. parduo</text:span><text:span text:style-name="T1037">tus apyvartinius taršos leidimus, Ūkio subjektai privalo naudoti Klimato kaitos valdymo finansinių instrumentų įstatymo 5 straipsnio 6 dalyje (straipsnio redakcija, galiojusi iki 2014 m. gruodžio 31 d.) numatytoms priemonėms įgyvendinti arba apyvartiniams<text:s/></text:span><text:span text:style-name="T1038">taršos leidimams įsigyti, išskyrus Klimato kaitos valdymo finansinių instrumentų įstatymo 5 straipsnio 7 dalyje (straipsnio redakcija, galiojusi iki 2014 m. gruodžio 31 d.) numatytus atvejus</text:span><text:span text:style-name="T1039">.</text:span></text:p>
      <text:p text:style-name="P1040"><text:span text:style-name="T1041">44</text:span><text:span text:style-name="T1042">. Ūkio subjektai reguliuojamų kainų verslo vieneto ir pasl</text:span><text:span text:style-name="T1043">augų (produktų) ataskaitinio laikotarpio sąnaudoms pagal Aprašo 31 punkte numatytą tvarką taip pat priskiriamos ilgalaikio turto, nurodyto Aprašo 24.4.6 papunktyje, įsigijimo sąnaudos.<text:s/></text:span></text:p>
      <text:p text:style-name="P1044"/>
      <text:p text:style-name="P1045"><text:span text:style-name="T1046">IV</text:span><text:span text:style-name="T1047"><text:s/>SKYRIUS</text:span></text:p>
      <text:p text:style-name="P1048"><text:span text:style-name="T1049">SU APSKAITOS ATSKYRIMU IR SĄNAUDŲ PASKIRSTYMU SUSIJU</text:span><text:span text:style-name="T1050">SIŲ REIKALAVIMŲ SĄVADAS</text:span></text:p>
      <text:p text:style-name="P1051"/>
      <text:p text:style-name="P1052">45. Ūkio subjektas 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p>
      <text:p text:style-name="P1053">46. Ūkio subjektas turi suformuoti ir naudoti tokią reguliavimo apskaitos sistemą, kurios teikiama informacija 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054">46.1.<text:s/>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055">46.2. patikimumo kriterijų – ataskaitose pateikiami duomenys ir informacija turi tiksliai atspindėti Ūkio subjekto finansinę būklę, jose neturi būti reikšmingų klaidų ir nukrypimų;</text:p>
      <text:p text:style-name="P1056">46.3. palyginamumo kriterijų – ataskaitose pateikiami duomenys ir<text:s/>informacija turi sudaryti galimybę nustatyti Ūkio subjekto skirtingų laikotarpių reguliuojamosios veiklos ataskaitų duomenis;</text:p>
      <text:p text:style-name="P1057">46.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1058"><text:span text:style-name="T1059">47</text:span><text:span text:style-name="T1060">. Ūkio subjektai veiklą pradėję po Aprašo įsigaliojimo</text:span><text:span text:style-name="T1061"><text:s/>dienos reguliuojančiajai institucijai privalo per šešis mėnesius nuo veiklos vykdymo pradžios pateikti Reguliavimo apskaitos sistemos laisvos formos aprašą (toliau – Sistemos aprašas).</text:span></text:p>
      <text:p text:style-name="P1062">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063">48.1. detalus kiekvieno verslo vieneto paslaugų (produktų) sąrašas ir paslaugos (produkto) aprašymas;</text:p>
      <text:p text:style-name="P1064">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065">48.3. pajamų, sąnaudų ir ilgalaikio turto paskirstymo kriterijų sąrašas, kuriame nurodyta kiekvieno Ūkio subjekto pasirinkto paskirstymo kriterijaus ekonominis pagrindimas;</text:p>
      <text:p text:style-name="P1066">48.4. ilgalaikio turto vienetų ir (arba) jų grupių<text:s/>nusidėvėjimo (amortizacijos) skaičiavimo laikotarpių sąrašas (pagal Aprašo 4 priedą) ir ūkio subjekto taikomi ilgalaikio materialiojo turto rekonstravimo ir remonto darbų kapitalizavimo kriterijai;</text:p>
      <text:p text:style-name="P1067">48.5. kita informacija, įrodanti, kad Ūkio subjekto suformuota reguliavimo apskaitos sistema, kurios pagrindu verslo vienetams yra paskirstomos pajamos, sąnaudos ir ilgalaikis turtas, atitinka Aprašo reikalavimus.</text:p>
      <text:p text:style-name="P1068">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069"><text:span text:style-name="T1070">50</text:span><text:span text:style-name="T1071">. Sistemos aprašas, kuriuo remiantis sudarytos metinės reguliuojamosios veiklos ataskaitos, teikiamas reguliuojančiajai institucijai kasmet kartu su metinėmis reguliuojamosios veiklos ataskaitomis. Apie naudojamos reguliavimo apskaitos sistemos, kur</text:span><text:span text:style-name="T1072">ios pagrindu verslo vienetams yra paskirstomos pajamos, sąnaudos ir ilgalaikis turtas, ataskaitiniu laikotarpiu atliktus pakeitimus Ūkio subjektas privalo pranešti reguliuojančiajai institucijai kartu su kasmet teikiamu Sistemos aprašu.</text:span><text:s/><text:span text:style-name="T1073">Ūkio subjekto naudo</text:span><text:span text:style-name="T1074">jamas Sistemos aprašas yra viešas ir skelbiamas Ūkio subjekto tinklalapyje.</text:span></text:p>
      <text:p text:style-name="P1075">Punkto pakeitimai:</text:p>
      <text:p text:style-name="P1076"><text:span text:style-name="T1077">Nr.<text:s/></text:span><text:a xlink:href="https://www.e-tar.lt/portal/legalAct.html?documentId=597c2b307e1a11e98436e02a0124fc68" office:target-frame-name="_top" xlink:show="replace"><text:span text:style-name="T1078">O3E-159</text:span></text:a><text:span text:style-name="T1079">, 2019-05-24, paskelbta TAR 2019-05-24, i. k.<text:s/></text:span><text:span text:style-name="T1080">2019-08300</text:span></text:p>
      <text:p text:style-name="Normal"/>
      <text:p text:style-name="P1081">51.<text:s/><text:span text:style-name="T1082">Ūkio subjektas, pasibaigus ataskaitiniam laikotarpiui (finansiniams metams), ne vėliau kaip iki kito ataskaitinio laikotarpio penkto mėnesio pirmos dienos, parengia ir pateikia reguliuojančiajai institucijai metines<text:s/></text:span>reguliuojamosios veiklos<text:s/><text:span text:style-name="T1083">ataskaitas, kurios turi būti pakankamai išsamios, kad reguliuojančioji institucija galėtų visiškai įsitikinti, jog ataskaitiniu laikotarpiu Ūkio subjekto naudota reguliavimo apskaitos sistema įgyvendino Apskaitos atskyrimo taisykles, nurodytas šio Apr</text:span><text:span text:style-name="T1084">ašo II skyriuje, ir Sąnaudų paskirstymo taisykles, nurodytas šio Aprašo III skyriuje. Ūkio subjekto metines<text:s/></text:span>reguliuojamosios veiklos<text:s/><text:span text:style-name="T1085">ataskaitas sudaro:</text:span></text:p>
      <text:p text:style-name="P1086">51<text:span text:style-name="T1087">.1</text:span><text:span text:style-name="T1088">. Ūkio subjekto vadovo raštiškas patvirtinimas, kad Ūkio subjekto veiklos ataskaitiniu laikotarpiu</text:span><text:span text:style-name="T1089"><text:s/>naudota reguliavimo apskaitos sistema bei metinėse<text:s/></text:span>reguliuojamosios veiklos<text:s/><text:span text:style-name="T1090">ataskaitose pateikta ataskaitinio laikotarpio informacija atitinka šiame Apraše nustatytų apskaitos atskyrimo taisyklių ir sąnaudų paskirstymo taisyklių reikalavimus;</text:span></text:p>
      <text:p text:style-name="P1091">51<text:span text:style-name="T1092">.2</text:span><text:span text:style-name="T1093">. ko</text:span><text:span text:style-name="T1094">nsoliduota pelno (nuostolių) ataskaita (Aprašo 1 priedas);</text:span></text:p>
      <text:p text:style-name="P1095">51<text:span text:style-name="T1096">.3</text:span><text:span text:style-name="T1097">. ilgalaikio turto vertės ir nusidėvėjimo (amortizacijos) ataskaita (Aprašo 2 priedas);</text:span></text:p>
      <text:p text:style-name="P1098"><text:span text:style-name="T1099">51.4.</text:span><text:span text:style-name="T1100"><text:s/>Neteko galios nuo 2019-05-25</text:span></text:p>
      <text:p text:style-name="P1101">Papunkčio naikinimas:</text:p>
      <text:p text:style-name="P1102"><text:span text:style-name="T1103">Nr.<text:s/></text:span><text:a xlink:href="https://www.e-tar.lt/portal/legalAct.html?documentId=597c2b307e1a11e98436e02a0124fc68" office:target-frame-name="_top" xlink:show="replace"><text:span text:style-name="T1104">O3E-159</text:span></text:a><text:span text:style-name="T1105">, 2019-05-24, paskelbta TAR 2019-05-24, i. k. 2019-08300</text:span></text:p>
      <text:p text:style-name="Normal"/>
      <text:p text:style-name="P1106">51<text:span text:style-name="T1107">.5</text:span><text:span text:style-name="T1108">. veikloje patirtų sąnaudų grupių ir kategorijų (Didžiosios knygos) ataskaita (Aprašo 5</text:span><text:span text:style-name="T1109"> priedas);</text:span></text:p>
      <text:p text:style-name="P1110">51<text:span text:style-name="T1111">.6</text:span><text:span text:style-name="T1112">. tiesioginių sąnaudų paskirstymo ataskaita (Aprašo 6 priedas);</text:span></text:p>
      <text:p text:style-name="P1113">51<text:span text:style-name="T1114">.7</text:span><text:span text:style-name="T1115">. netiesioginių sąnaudų pirminio paskirstymo vidinių veiklų grupėms ataskaita (Aprašo 7 priedas);</text:span></text:p>
      <text:p text:style-name="P1116">51<text:span text:style-name="T1117">.8</text:span><text:span text:style-name="T1118">. netiesioginių sąnaudų pagrindinių vidinių veiklų<text:s/></text:span><text:span text:style-name="T1119">paskirstymo paslaugoms ataskaita (Aprašo 8 priedas);</text:span></text:p>
      <text:p text:style-name="P1120">51<text:span text:style-name="T1121">.9</text:span><text:span text:style-name="T1122">. šilumos ir</text:span><text:span text:style-name="T1123"><text:s/></text:span><text:span text:style-name="T1124">elektros energijos gamybos kogeneracinėse jėgainėse sąnaudų ataskaita (Aprašo 9 priedas);</text:span></text:p>
      <text:p text:style-name="P1125">51<text:span text:style-name="T1126">.10</text:span><text:span text:style-name="T1127">. elektros energijos, pagamintos kogeneracinėse jėgainėse, sąnaudų paskirstymo atas</text:span><text:span text:style-name="T1128">kaita (Aprašo 10 priedas);</text:span></text:p>
      <text:p text:style-name="P1129">51<text:span text:style-name="T1130">.11</text:span><text:span text:style-name="T1131">. bendrųjų sąnaudų paskirstymo ataskaita (Aprašo 11 priedas);</text:span></text:p>
      <text:p text:style-name="P1132">51<text:span text:style-name="T1133">.12</text:span><text:span text:style-name="T1134">. sąnaudų paskirstymo ataskaita (Aprašo 12 priedas);</text:span></text:p>
      <text:p text:style-name="P1135"><text:span text:style-name="T1136">51</text:span><text:span text:style-name="T1137">.13</text:span><text:span text:style-name="T1138">. paskirstymo kriterijų sąrašas, kuriame nurodyta kiekvieno paskirstymo kriterijaus tai</text:span><text:span text:style-name="T1139">kymo sritis (kokiam (-iems) objektui (-ams) (sąnaudoms, pajamoms ar ilgalaikiam turtui) paskirstyti konkretus sąnaudų paskirstymo kriterijus yra taikomas), jo vertė, vertės priskyrimas centralizuoto šilumos tiekimo sistemų atitinkamiems verslo vienetams ir</text:span><text:span text:style-name="T1140"><text:s/>paslaugoms (produktams). Tuo atveju, kai netiesioginių sąnaudų paskirstymas vykdomas per tarpinius sąnaudų centrus, Ūkio subjektas privalo nurodyti, kokiai<text:s/></text:span><text:span text:style-name="T1141">vidaus veiklų grupei ir vidaus veiklai yra taikomas atitinkamas kriterijus</text:span><text:span text:style-name="T1142">;</text:span></text:p>
      <text:p text:style-name="P1143"><text:span text:style-name="T1144">51.14.</text:span><text:span text:style-name="T1145"><text:s/>Neteko galios<text:s/></text:span><text:span text:style-name="T1146">nuo 2019-05-25</text:span></text:p>
      <text:p text:style-name="P1147">Papunkčio naikinimas:</text:p>
      <text:p text:style-name="P1148"><text:span text:style-name="T1149">Nr.<text:s/></text:span><text:a xlink:href="https://www.e-tar.lt/portal/legalAct.html?documentId=597c2b307e1a11e98436e02a0124fc68" office:target-frame-name="_top" xlink:show="replace"><text:span text:style-name="T1150">O3E-159</text:span></text:a><text:span text:style-name="T1151">, 2019-05-24, paskelbta TAR 2019-05-24, i. k. 2019-08300</text:span></text:p>
      <text:p text:style-name="Normal"/>
      <text:p text:style-name="P1152"><text:span text:style-name="T1153">51.15</text:span><text:span text:style-name="T1154">. visa informacija apie<text:s/></text:span>ataskaitiniu laikotarpiu įneštą<text:s/><text:span text:style-name="T1155">turtinį įnašą, kuriuo didinamas Ūkio subjekto įstatinis kapitalas (sprendimo perduoti turtą kopija, turto vertinimo akto kopija, informacija apie turto būklę, likutinė vertė, likutinės vertės dalis, sukurta<text:s/></text:span>už Europos Sąjungos struktūrinių fondų,<text:s/><text:span text:style-name="T1156">dotacijų lėšas ir Aprašo<text:s/></text:span>24.4 papunktyje nurodytoms ilgalaikio turto rūšims priskirtų ilgalaikio turto vienetų likutinė vertė<text:s/><text:span text:style-name="T1157">ir kitus su turtinių įnašu susijusius duomenis), bei Ūkio subjekto motyvuotu sprendimu nustatytus (numatomu</text:span><text:span text:style-name="T1158">s taikyti) ilgalaikio turto vienetams nusidėvėjimo (amortizacijos) laikotarpius;</text:span></text:p>
      <text:p text:style-name="P1159"><text:span text:style-name="T1160">51.16</text:span><text:span text:style-name="T1161">. informacija apie šilumos generavimo įrenginių priskyrimo Šilumos (produkto) gamybos ir<text:s/></text:span>Šilumos poreikio piko pajėgumų ir<text:s/><text:span text:style-name="T1162">rezervinės galios užtikrinimo paslaugoms pa</text:span><text:span text:style-name="T1163">sikeitimus per ataskaitinį laikotarpį (tuo atveju, kai pagal Šilumos gamybos ir (ar) supirkimo tvarkos ir sąlygų aprašo nuostatas šilumos generavimo įrenginių priskirtinų atitinkamai paslaugai (produktui) sąrašai keičiami likus ne mažiau kaip 1 mėnesiui ik</text:span><text:span text:style-name="T1164">i šaltojo laikotarpio pradžios).</text:span></text:p>
      <text:p text:style-name="P1165">51<text:span text:style-name="T1166">.17</text:span><text:span text:style-name="T1167">. Ūkio subjekto nuožiūra – kiti dokumentai ir informacija, padedantys reguliuojančiajai institucijai įsitikinti, kad Ūkio subjektas ataskaitiniu laikotarpiu vykdė Aprašo nustatytas apskaitos atskyrimo taisykles ir<text:s/></text:span><text:span text:style-name="T1168">sąnaudų paskirstymo taisykles</text:span>.</text:p>
      <text:p text:style-name="P1169">52. Kartu su metinėmis reguliuojamosios veiklos atskaitomis reguliuojančiajai institucijai turi būti pateiktas Ūkio subjekto metinių finansinių ataskaitų rinkinys, sudaromas pagal Lietuvos Respublikos įmonių finansinės<text:s/>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p>
      <text:p text:style-name="P1170">53. Ūkio subjektai netiesioginių sąnaudų pirminio paskirstymo vidinių veiklų grupėms ataskaitą<text:s/><text:span text:style-name="T1171">(Aprašo 7 priedas) privalo teikti tik tuomet, kai netiesiogines sąnaudas verslo vienetams ir<text:s/></text:span><text:span text:style-name="T1172">paslaugoms (produktams) skirsto atsižvelgiant į Aprašo 34 punkte nurodytus tarpinius sąnaudų centrus.</text:span></text:p>
      <text:p text:style-name="P1173"><text:span text:style-name="T1174">54</text:span><text:span text:style-name="T1175">. Ūkio subjektas privalo pateikti metines<text:s/></text:span>reguliuojamosios veiklos<text:s/><text:span text:style-name="T1176">ataskaitas pagal kiekvieną sistemą, atsižvelgdamas į Aprašo 17–18 punktuose nustatytą apskaitos atskyrimo ir sąnaudų paskirstymo pagal sistemas privalomumą ir bendras visų sistemų suvestines metines<text:s/></text:span>reguliuojamosios veiklos<text:s/><text:span text:style-name="T1177">ataskaitas.</text:span></text:p>
      <text:p text:style-name="P1178"><text:span text:style-name="T1179">55</text:span><text:span text:style-name="T1180">. Ūkio subjekt</text:span><text:span text:style-name="T1181">ai, šilumos ir elektros energiją gaminantys bendrame technologiniame cikle (kogeneracijos būdu), elektros energijos gamybos apskaitą atskirti ir sąnaudas paskirstyti turi taip, kad reguliuojančiajai institucijai pareikalavus galėtų pateikti duomenis pagal<text:s/></text:span><text:span text:style-name="T1182">kiekvieną kogeneracinę jėgainę atskirai.</text:span></text:p>
      <text:p text:style-name="P1183">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184">57. Paaiškėjus, kad pagal Aprašo<text:s/><text:span text:style-name="T1185">51</text:span><text:s/>punktą  pateiktose reguliuojamosios veiklos ataskaitose nurodyti netikslūs duomenys, Ūkio subjektas privalo nedelsiant raštu informuoti reguliuojančiąją instituciją, nurodant kokie duomenys ir dėl kokių priežasčių turi būti pakoreguoti ir pateikti auditoriaus įvertinimą, ar atlikti pakeitimai reguliuojamosios veiklos ataskaitose yra reikšmingi bei ar reikalinga pakartotinė patikra, ir per 10 darbo dienų (po pakartotinės patikros, kai ji yra reikalinga) reguliuojančiajai institucijai pateikti patikslintas reguliuojamosios veiklos ataskaitas. Komisijai patikslintos ataskaitos turi būti pateikiamos per Komisijos Duomenų surinkimo ir analizės informacinę sistemą. Auditoriaus įvertinimo ir pakartotinės reguliuojamosios veiklos ataskaitų patikros nereikia, jeigu duomenys reguliuojamosios veiklos ataskaitose koreguojami gavus Komisijos pastabas dėl duomenų tikslinimo.</text:p>
      <text:p text:style-name="P1186">Punkto pakeitimai:</text:p>
      <text:p text:style-name="P1187"><text:span text:style-name="T1188">Nr.<text:s/></text:span><text:a xlink:href="https://www.e-tar.lt/portal/legalAct.html?documentId=ced561200ce711e9a5eaf2cd290f1944" office:target-frame-name="_top" xlink:show="replace"><text:span text:style-name="T1189">O3E-470</text:span></text:a><text:span text:style-name="T1190">, 2018-12-31, paskelbta TAR 2018-12-31, i. k. 2018-22053</text:span></text:p>
      <text:p text:style-name="Normal"/>
      <text:p text:style-name="P1191">58. Ūkio subjekto reguliuojančiajai<text:s/>institucijai pateiktos metinės reguliuojamosios veiklos ataskaitos privalo būti patikrintas nepriklausomo auditoriaus (toliau – Auditorius) Energetikos įstatymo 16<text:span text:style-name="T1192">1</text:span><text:s/>straipsnio 1 dalyje  nustatyta tvarka. Energetikos įstatymo 16<text:span text:style-name="T1193">1</text:span><text:s/>straipsnio 3 dalyje nustatytais atvejais ir tvarka ūkio subjektas privalo atlikti reguliavimo apskaitos sistemos patikrą dėl jos atitikties reguliuojamąją veiklą reglamentuojantiems teisės aktų reikalavimams.</text:p>
      <text:p text:style-name="P1194">Punkto pakeitimai:</text:p>
      <text:p text:style-name="P1195"><text:span text:style-name="T1196">Nr.<text:s/></text:span><text:a xlink:href="https://www.e-tar.lt/portal/legalAct.html?documentId=ced561200ce711e9a5eaf2cd290f1944" office:target-frame-name="_top" xlink:show="replace"><text:span text:style-name="T1197">O3E-470</text:span></text:a><text:span text:style-name="T1198">, 2018-12-31, paskelbta TAR 2018-12-31, i. k. 2018-22053</text:span></text:p>
      <text:p text:style-name="Normal"/>
      <text:p text:style-name="P1199">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text:s/>priskiriamos nepaskirstomųjų sąnaudų kategorijai.</text:p>
      <text:p text:style-name="P1200">Punkto pakeitimai:</text:p>
      <text:p text:style-name="P1201"><text:span text:style-name="T1202">Nr.<text:s/></text:span><text:a xlink:href="https://www.e-tar.lt/portal/legalAct.html?documentId=ced561200ce711e9a5eaf2cd290f1944" office:target-frame-name="_top" xlink:show="replace"><text:span text:style-name="T1203">O3E-470</text:span></text:a><text:span text:style-name="T1204">, 2018-12-31, paskelbta TAR 2018-12-31, i. k. 2018-22053</text:span></text:p>
      <text:p text:style-name="Normal"/>
      <text:p text:style-name="P1205"><text:span text:style-name="T1206">V</text:span><text:span text:style-name="T1207"><text:s/>SKYRIUS</text:span></text:p>
      <text:p text:style-name="P1208"><text:span text:style-name="T1209">BAIG</text:span><text:span text:style-name="T1210">IAMOSIOS NUOSTATOS</text:span></text:p>
      <text:p text:style-name="P1211"/>
      <text:p text:style-name="P1212">60. Reguliuojančioji institucija, vertindama Ūkio subjekto pateiktus duomenis, tarp jų ir duomenis apie uždirbtų pajamų, patirtų sąnaudų ir ilgalaikio turto dydį bei struktūrą, naudoja:</text:p>
      <text:p text:style-name="P1213">60.1. tiesiogiai iš Ūkio subjekto gautus reguliavimo apskaitos sistemos duomenis bei kitą informaciją, gautą vykdant kituose Lietuvos Respublikos teisės aktuose nustatytus reikalavimus;</text:p>
      <text:p text:style-name="P1214">60.2. turimus duomenis apie atitinkamas paslaugų (produktų) pajamas, sąnaudas ir ilgalaikį turtą.</text:p>
      <text:p text:style-name="P1215">61.<text:s/>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216">62. Aprašo priedus bei kitus dokumentus, nurodytus 51 punkte, Ūkio subjektas privalo pateikti elektronine forma per Komisijos Duomenų surinkimo ir analizės informacinę sistemą.</text:p>
      <text:p text:style-name="P1217"><text:span text:style-name="T1218">63</text:span>.<text:s/><text:span text:style-name="T1219">Ūkio subjektai, pažeidę Aprašo reikalavimus, taip pat už informacijos, nurodytos Apraše, nepateikimą ar žinomai klaidingos informacijos pateikimą, atsako Lietuvos Respublikos įstatymų nustatyta tvarka.</text:span></text:p>
      <text:p text:style-name="P1220"><text:span text:style-name="T1221">64</text:span><text:span text:style-name="T1222">.<text:s/></text:span><text:span text:style-name="T1223">Esant neaiškumų dėl šio Aprašo nuostatų ta</text:span><text:span text:style-name="T1224">ikymo, esant neaiškumų dėl tam tikrų sąnaudų, pajamų ar ilgalaikio turto verčių priskyrimo reguliuojamosios ar nereguliuojamosios veiklos verslo vienetams ir paslaugoms, Ūkio subjektas turi teisę kreiptis į Komisiją metodinės pagalbos.</text:span><text:s/>Komisija, gavusi Ūkio subjekto prašymą, teikia konsultaciją Lietuvos Respublikos viešojo administravimo įstatymo nustatyta tvarka.</text:p>
      <text:p text:style-name="P1225"><text:span text:style-name="T1226">______________</text:span></text:p>
      <text:p text:style-name="Normal"/>
      <text:p text:style-name="Normal"/>
      <text:p text:style-name="Normal"/>
      <text:p text:style-name="P1227">Priedų pakeitimai:</text:p>
      <text:p text:style-name="Normal"/>
      <text:p text:style-name="P1228">Aprašo priedų pakeitimai pagal nutarimą Nr. O3E-159</text:p>
      <text:p text:style-name="P1229">Priedo pakeitimai:</text:p>
      <text:p text:style-name="P1230"><text:span text:style-name="T1231">Nr.<text:s/></text:span><text:a xlink:href="https://www.e-tar.lt/portal/legalAct.html?documentId=597c2b307e1a11e98436e02a0124fc68" office:target-frame-name="_top" xlink:show="replace"><text:span text:style-name="T1232">O3E-159</text:span></text:a><text:span text:style-name="T1233">, 2019-05-24, paskelbta TAR 2019-05-24, i. k. 2019-08300</text:span></text:p>
      <text:p text:style-name="Normal"/>
      <text:p text:style-name="P1234"/>
      <text:p text:style-name="P1235"/>
      <text:p text:style-name="P1236"><text:span text:style-name="T1237">Pakeitimai:</text:span></text:p>
      <text:p text:style-name="P1238"/>
      <text:p text:style-name="P1239"><text:span text:style-name="T1240">1.</text:span></text:p>
      <text:p text:style-name="P1241"><text:span text:style-name="T1242">Valstybinė kainų ir energetikos kontrolės komisija, Nutarimas</text:span></text:p>
      <text:p text:style-name="P1243"><text:span text:style-name="T1244">Nr.<text:s/></text:span><text:a xlink:href="https://www.e-tar.lt/portal/legalAct.html?documentId=597c2b307e1a11e98436e02a0124fc68" office:target-frame-name="_top" xlink:show="replace"><text:span text:style-name="T1245">O3E-159</text:span></text:a><text:span text:style-name="T1246">, 2019-05-24, paskelbta TAR 2019-05-24, i. k. 2019-08300</text:span></text:p>
      <text:p text:style-name="P1247"><text:span text:style-name="T1248">Dėl Valstybinės kainų ir energetikos kontrolės komisijos 2018 m. gruodžio 31 d. nutarimo Nr. O3E</text:span><text:span text:style-name="T1249">-470 „Dėl šilumos sektoriaus įmonių apskaitos atskyrimo ir sąnaudų paskirstymo reikalavimų aprašo patvirtini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justify">
        <style:tab-stops>
          <style:tab-stop style:type="center" style:position="2.884in"/>
          <style:tab-stop style:type="right" style:position="5.768in"/>
        </style:tab-stops>
      </style:paragraph-properties>
    </style:style>
    <style:style style:name="T109" style:parent-style-name="DefaultParagraphFont" style:family="text">
      <style:text-properties fo:language="en" fo:country="US"/>
    </style:style>
    <style:style style:name="P110" style:parent-style-name="Normal" style:family="paragraph">
      <style:paragraph-properties fo:text-align="justify">
        <style:tab-stops>
          <style:tab-stop style:type="center" style:position="2.884in"/>
          <style:tab-stop style:type="right" style:position="5.768in"/>
        </style:tab-stops>
      </style:paragraph-properties>
    </style:style>
    <style:style style:name="T111" style:parent-style-name="DefaultParagraphFont" style:family="text">
      <style:text-properties style:font-name="TimesLT" style:font-name-complex="Arial" fo:font-size="10pt" style:font-size-asian="10pt"/>
    </style:style>
    <style:style style:name="P112" style:parent-style-name="Header" style:family="paragraph">
      <style:paragraph-properties fo:text-align="center"/>
    </style:style>
    <style:style style:name="P11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5</text:page-number></text:span></text:p></draw:text-box><svg:title/><svg:desc/></draw:frame></text:span></text:p>
      </style:header>
      <style:header-left>
        <text:p text:style-name="P6"><text:page-number text:fixed="false">2</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08"><text:span text:style-name="T109"><draw:frame draw:z-index="251658241" draw:id="id1" draw:style-name="a2" draw:name="Frame2" text:anchor-type="paragraph" svg:x="0in" svg:y="0.00069in" svg:width="0.13958in" svg:height="0.15972in" style:rel-width="scale" style:rel-height="scale"><draw:text-box><text:p text:style-name="P110"><text:span text:style-name="T111"><text:page-number text:fixed="false">5</text:page-number></text:span></text:p></draw:text-box><svg:title/><svg:desc/></draw:frame></text:span></text:p>
      </style:header>
      <style:header-left>
        <text:p text:style-name="P112"><text:page-number text:fixed="false">2</text:page-number></text:p>
        <text:p text:style-name="P113"/>
      </style:header-left>
      <style:footer>
        <text:p text:style-name="P114"/>
      </style:footer>
      <style:footer-left>
        <text:p text:style-name="P115"/>
      </style:footer-left>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5-01-29T08:16:00Z</meta:creation-date>
    <dc:date>2025-01-29T08:16: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34" meta:word-count="8683" meta:character-count="71920" meta:row-count="1944" meta:non-whitespace-character-count="64171"/>
  </office:meta>
</office:document-meta>
</file>