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1916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4.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P837" style:parent-style-name="Normal" style:family="paragraph">
      <style:paragraph-properties fo:widows="0" fo:orphans="0" fo:text-align="center"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4.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tab-stops>
          <style:tab-stop style:type="left" style:position="0.0986in"/>
        </style:tab-stops>
      </style:paragraph-properties>
    </style:style>
    <style:style style:name="P115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text-indent="0.5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P1462" style:parent-style-name="Normal" style:family="paragraph">
      <style:paragraph-properties fo:widows="0" fo:orphans="0" fo:text-align="justify" fo:text-indent="0.5in">
        <style:tab-stops>
          <style:tab-stop style:type="left" style:position="0.7875in"/>
        </style:tab-stops>
      </style:paragraph-properties>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P1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ab-stops>
          <style:tab-stop style:type="left" style:position="0.7875in"/>
        </style:tab-stops>
      </style:paragraph-properties>
    </style:style>
    <style:style style:name="P16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2" style:parent-style-name="Normal" style:family="paragraph">
      <style:paragraph-properties fo:widows="0" fo:orphans="0" fo:text-align="justify" fo:text-indent="0.5in">
        <style:tab-stops>
          <style:tab-stop style:type="left" style:position="0.7875in"/>
        </style:tab-stops>
      </style:paragraph-properties>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7875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3-10-0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atskaitomybės įstatyme, Lietuvos Respublikos finansinių ataskaitų audito įstatyme, Šilumos kainų nustatymo metodikos principų apraše, patvirtintame Lietuvos Respublikos Vyriausybės 2011 m. liepos 13 d. nutar</text:span><text:span text:style-name="T195">imu Nr. 889, Šilumos kainų nustatymo metodikoje, patvirtintoje Tarybos 2009 m. liepos 8 d. nutarimu Nr.  O3-96 „Dėl Šilumos kainų nustatymo metodikos“, Šilumos gamybos ir (ar) supirkimo tvarkos ir sąlygų apraše, patvirtintame Tarybos 2010 m. spalio 4 d. nu</text:span><text:span text:style-name="T196">tarimu Nr. O3-202 „Dėl Šilumos gamybos ir (ar) supirkimo tvarkos ir sąlygų aprašo patvirtinimo“, Šilumos gamybos, perdavimo, mažmeninio aptarnavimo, karšto vandens tiekimo ir atsiskaitomųjų karšto vandens apskaitos prietaisų aptarnavimo veiklų lyginamosios</text:span><text:span text:style-name="T197"><text:s/>analizės apraše, patvirtintame Tarybos 2011 m. liepos 29 d. nutarimu Nr. O3-219 „Dėl Šilumos gamybos, perdavimo, pardavimo, karšto vandens tiekimo ir atsiskaitomųjų karšto vandens apskaitos prietaisų aptarnavimo veiklų lyginamosios analizės aprašo patvirt</text:span><text:span text:style-name="T198">inimo“, Lietuvos finansinės atskaitomybės standartuose, Viešojo sektoriaus apskaitos ir finansinės atskaitomybės standartuose bei Tarptautiniuose finansinės atskaitomybės standartuose.</text:span><text:s/></text:p>
      <text:p text:style-name="P199">Punkto pakeitimai:</text:p>
      <text:p text:style-name="P200"><text:span text:style-name="T201">Nr.<text:s/></text:span><text:a xlink:href="https://www.e-tar.lt/portal/legalAct.html?documentId=083936a0232911eabe008ea93139d588" office:target-frame-name="_top" xlink:show="replace"><text:span text:style-name="T202">O3E-894</text:span></text:a><text:span text:style-name="T203">, 2019-12-20, paskelbta TAR 2019-12-20, i. k. 2019-20959</text:span></text:p>
      <text:p text:style-name="P204"><text:span text:style-name="T205">Nr.<text:s/></text:span><text:a xlink:href="https://www.e-tar.lt/portal/legalAct.html?documentId=3fa0f030f09411eb9f09e7df20500045" office:target-frame-name="_top" xlink:show="replace"><text:span text:style-name="T206">O3E-936</text:span></text:a><text:span text:style-name="T207">, 2021-07-29, paskelbta TAR 2021</text:span><text:span text:style-name="T208">-07-29, i. k. 2021-16742</text:span></text:p>
      <text:p text:style-name="P209"><text:span text:style-name="T210">Nr.<text:s/></text:span><text:a xlink:href="https://www.e-tar.lt/portal/legalAct.html?documentId=031093605df611ee81b8b446907f594f" office:target-frame-name="_top" xlink:show="replace"><text:span text:style-name="T211">O3E-1409</text:span></text:a><text:span text:style-name="T212">, 2023-09-28, paskelbta TAR 2023-09-28, i. k. 2023-18896</text:span></text:p>
      <text:p text:style-name="Normal"/>
      <text:p text:style-name="P213"><text:span text:style-name="T214">5</text:span><text:span text:style-name="T215">. Aprašas netaikomas organizuojant ir tvarkant finansinę<text:s/></text:span><text:span text:style-name="T216">apskaitą ir rengiant finansines ataskaitas Lietuvos Respublikos įmonių atskaitomybės įstatyme bei Lietuvos Respublikos finansinės apskaitos įstatyme nustatyta tvarka. Ūkio subjektas įgyvendindamas reguliavimo apskaitos atskyrimą ir sąnaudų paskirstymą, tai</text:span><text:span text:style-name="T217">p pat teikdamas informaciją reguliuojančiajai institucijai vadovaujasi Aprašo nuostatomis, o tais atvejais, kai Aprašas nereglamentuoja tam tikrų su apskaitos atskyrimu ir sąnaudų paskirstymu susijusių aspektų, Ūkio subjektas remiasi Lietuvos finansinės at</text:span><text:span text:style-name="T218">skaitomybės standartais arba Viešojo sektoriaus apskaitos ir finansinės atskaitomybės standartais, arba Tarptautiniais finansinės atskaitomybės standartais.</text:span><text:s/></text:p>
      <text:p text:style-name="P219">Punkto pakeitimai:</text:p>
      <text:p text:style-name="P220"><text:span text:style-name="T221">Nr.<text:s/></text:span><text:a xlink:href="https://www.e-tar.lt/portal/legalAct.html?documentId=031093605df611ee81b8b446907f594f" office:target-frame-name="_top" xlink:show="replace"><text:span text:style-name="T222">O3E-1409</text:span></text:a><text:span text:style-name="T223">, 2023-09-28, paskelbta TAR 2023-09-28, i. k. 2023-18896</text:span></text:p>
      <text:p text:style-name="Normal"/>
      <text:p text:style-name="P224"><text:span text:style-name="T225">II</text:span><text:span text:style-name="T226"><text:s/>SKYRIUS</text:span></text:p>
      <text:p text:style-name="P227"><text:span text:style-name="T228">APSKAITOS ATSKYRIMO TAISYKLĖS</text:span></text:p>
      <text:p text:style-name="P229"/>
      <text:p text:style-name="P230"><text:span text:style-name="T231">6</text:span><text:span text:style-name="T232">. Apskaitos atskyrimo tikslai yra:</text:span></text:p>
      <text:p text:style-name="P233"><text:span text:style-name="T234">6.1</text:span><text:span text:style-name="T235">. atskleisti verslo vieneto, kaip santykinai atskiros Ūkio subjekto verslo</text:span><text:span text:style-name="T236"><text:s/>(veiklos) dalies, veiklos rezultatus per ataskaitinį laikotarpį, įskaitant faktiškai gautą investicijų grąžą;</text:span></text:p>
      <text:p text:style-name="P237"><text:span text:style-name="T238">6.2</text:span><text:span text:style-name="T239">. atskleisti šilumos gamybos (įsigijimo), šilumos tiekimo, karšto vandens tiekimo ir kitų Ūkio subjektų vykdomų veiklų pajamų ir sąnaudų f</text:span><text:span text:style-name="T240">ormavimąsi.</text:span></text:p>
      <text:p text:style-name="P241"><text:span text:style-name="T242">7</text:span><text:span text:style-name="T243">. Ūkio subjektas, įgyvendindamas apskaitos atskyrimą, privalo vadovautis šiais principais:</text:span></text:p>
      <text:p text:style-name="P244"><text:span text:style-name="T245">7.1</text:span><text:span text:style-name="T246">. priežastingumo – Ūkio subjektas ataskaitinio laikotarpio pajamas, sąnaudas ir ilgalaikį turtą tiesiogiai arba netiesiogiai turi paskirstyti</text:span><text:span text:style-name="T247"><text:s/>verslo vienetams ir paslaugoms (produktams) atitinkamai pagal veiklą ar veiklas, kurios nulėmė tų pajamų uždirbimą, sąnaudų atsiradimą (susiformavimą) ar ilgalaikio turto įsigijimą;</text:span></text:p>
      <text:p text:style-name="P248"><text:span text:style-name="T249">7.2</text:span><text:span text:style-name="T250">. kaupimo – Ūkio subjektas ataskaitinio laikotarpio pajamas ir sąn</text:span><text:span text:style-name="T251">audas turi įtraukti į reguliavimo apskaitos sistemą ir paskirstyti verslo vienetams ir paslaugoms (produktams), vadovaudamasis pajamų uždirbimo ir sąnaudų patyrimo faktu bei neatsižvelgdamas į pinigų gavimo ir išmokėjimo faktą;</text:span></text:p>
      <text:p text:style-name="P252"><text:span text:style-name="T253">7.3</text:span><text:span text:style-name="T254">. objektyvumo –<text:s/></text:span><text:span text:style-name="T255">Ūkio<text:s/></text:span><text:span text:style-name="T256">subjektas per ataskaitinį laikotarpį uždirbtų pajamų, patirtų sąnaudų ir ilgalaikio turto paskirstymą verslo vienetams ir paslaugoms (produktams) turi atlikti nešališkai, nesiekdamas iškreipti bet kurios paslaugos (produkto) ar verslo vieneto ataskaitinio<text:s/></text:span><text:span text:style-name="T257">laikotarpio rezultatų (pelno ar nuostolių) ir paveikti reguliavimo apskaitos sistemos informacijos gavėjų priimamų sprendimų;</text:span></text:p>
      <text:p text:style-name="P258"><text:span text:style-name="T259">7.4</text:span><text:span text:style-name="T260">. pastovumo – Ūkio subjektas skirtingais ataskaitiniais laikotarpiais turi taikyti tą pačią<text:s/></text:span><text:span text:style-name="T261">reguliavimo apskaitos</text:span><text:span text:style-name="T262"><text:s/>sistemą, išskyrus tuos atvejus, kai:</text:span></text:p>
      <text:p text:style-name="P263"><text:span text:style-name="T264">7.4.1</text:span><text:span text:style-name="T265">. dėl įvykusių reikšmingų įvykių ar aplinkybių reikia Ūkio subjekto naudojamos<text:s/></text:span><text:span text:style-name="T266">reguliavimo apskaitos</text:span><text:span text:style-name="T267"><text:s/>sistemos loginių pakeitimų;</text:span></text:p>
      <text:p text:style-name="P268"><text:span text:style-name="T269">7.4.2</text:span><text:span text:style-name="T270">. reguliuojančioji institucija reikalauja pakeisti Ūkio subjekto taikomą<text:s/></text:span><text:span text:style-name="T271">reguliavimo apskaitos</text:span><text:span text:style-name="T272"><text:s/>sistemą, kai ši neatitinka galiojančių teisės aktų;</text:span></text:p>
      <text:p text:style-name="P273"><text:span text:style-name="T274">7.5</text:span><text:span text:style-name="T275">. skaidrumo – Ūkio subjektas ataskaitinio laikotarpio pajamų, sąnaudų ir ilgalaikio turto paskirstymą verslo vienetams ir paslaugoms (produktams) turi atlikti taip, kad kiek</text:span><text:span text:style-name="T276">viename pajamų, sąnaudų ir ilgalaikio turto paskirstymo etape ir galutinėse ataskaitinio laikotarpio suvestinėse būtų galima aiškiai, skaidriai ir nesudėtingai nustatyti Ūkio subjekto pajamas, sąnaudas ir ilgalaikį turtą pagal verslo vienetus ir paslaugas<text:s/></text:span><text:span text:style-name="T277">(produktus). Ūkio subjektas privalo užtikrinti<text:s/></text:span><text:span text:style-name="T278">reguliavimo apskaitos</text:span><text:span text:style-name="T279"><text:s/>sistemos duomenų teisingumą, tikrumą ir įvedimą laiku;</text:span></text:p>
      <text:p text:style-name="P280"><text:span text:style-name="T281">7.6</text:span><text:span text:style-name="T282">. naudingumo – Ūkio subjektas turi parengti ir taikyti tokią<text:s/></text:span><text:span text:style-name="T283">reguliavimo apskaitos</text:span><text:span text:style-name="T284"><text:s/>sistemą, kurios teikiama informacija būtų<text:s/></text:span><text:span text:style-name="T285">išsami, tinkama naudoti ir suprantama tos informacijos gavėjams tiek Ūkio subjekto viduje, tiek už jo ribų;</text:span></text:p>
      <text:p text:style-name="P286"><text:span text:style-name="T287">7.7</text:span><text:span text:style-name="T288">. patikimumo – Ūkio subjektas turi užtikrinti, kad pateikiama informacija tiksliai atspindėtų Ūkio subjekto finansinę būklę, joje nebūtų klai</text:span><text:span text:style-name="T289">dų ir nukrypimų nuo teisės aktų reikalavimų.</text:span></text:p>
      <text:p text:style-name="P290"><text:span text:style-name="T291">8</text:span><text:span text:style-name="T292">. Reguliavimo apskaitos sistemoje pajamas, sąnaudas ir ilgalaikį turtą leidžiama įtraukti į apskaitą tik vieną kartą – sudarant reguliuojamosios veiklos ataskaitas. Ūkio subjektui draudžiama tas pačias pa</text:span><text:span text:style-name="T293">jamas, sąnaudas ir ilgalaikį turtą įtraukti į apskaitą daugiau kaip vieną kartą.</text:span></text:p>
      <text:p text:style-name="P294"><text:span text:style-name="T295">8</text:span><text:span text:style-name="T296">1</text:span><text:span text:style-name="T297">. Jeigu ūkio subjektas vykdo reguliuojamas veiklas, kurių apskaitos atskyrimo ir sąnaudų paskirstymui taikomas Aprašas ir Geriamojo vandens tiekimo ir nuotekų tvarkymo bei</text:span><text:span text:style-name="T298"><text:s/>paviršinių nuotekų tvarkymo paslaugų įmonių apskaitos atskyrimo ir susijusių reikalavimų aprašas, pirmiausia į dvi dalis atskiriamos minėtais aprašais reglamentuojamų veiklų turtas ir sąnaudos. Jeigu ataskaitinio laikotarpio turto ir sąnaudų negalima ties</text:span><text:span text:style-name="T299">iogiai priskirti konkretiems verslo vienetams, taikomi to aprašo kriterijai, kuriuo reglamentuojamos veiklos sumoje generuoja didesnes pajamas. Paskirsčius turtą ir sąnaudas į dvi dalis, toliau Aprašu ir Geriamojo vandens tiekimo ir nuotekų tvarkymo bei pa</text:span><text:span text:style-name="T300">viršinių nuotekų tvarkymo paslaugų įmonių apskaitos atskyrimo ir susijusių reikalavimų aprašu reglamentuojamoms veikloms taikomi atitinkamų aprašų reikalavimai.<text:s/></text:span></text:p>
      <text:p text:style-name="P301">Papildyta punktu:</text:p>
      <text:p text:style-name="P302"><text:span text:style-name="T303">Nr.<text:s/></text:span><text:a xlink:href="https://www.e-tar.lt/portal/legalAct.html?documentId=da4fabf0494c11edbc04912defe897d1" office:target-frame-name="_top" xlink:show="replace"><text:span text:style-name="T304">O3E-1363</text:span></text:a><text:span text:style-name="T305">, 2022-10-11, paskelbta TAR 2022-10-11, i. k. 2022-20688</text:span></text:p>
      <text:p text:style-name="P306">Punkto pakeitimai:</text:p>
      <text:p text:style-name="P307"><text:span text:style-name="T308">Nr.<text:s/></text:span><text:a xlink:href="https://www.e-tar.lt/portal/legalAct.html?documentId=b646b040804811ed8df094f359a60216" office:target-frame-name="_top" xlink:show="replace"><text:span text:style-name="T309">O3E-1735</text:span></text:a><text:span text:style-name="T310">, 2022-12-20, paskelbta TAR 2022-12-</text:span><text:span text:style-name="T311">20, i. k. 2022-26015</text:span></text:p>
      <text:p text:style-name="Normal"/>
      <text:p text:style-name="P312"><text:span text:style-name="T313">9</text:span><text:span text:style-name="T314">.<text:s/></text:span><text:span text:style-name="T315">Ūkio subjektas privalo užtikrinti, kad<text:s/></text:span><text:span text:style-name="T316">reguliavimo apskaitos<text:s/></text:span><text:span text:style-name="T317">sistema atitiktų šio Aprašo reikalavimus. Ūkio subjektas privalo suformuoti tokią<text:s/></text:span><text:span text:style-name="T318">reguliavimo apskaitos</text:span><text:span text:style-name="T319"><text:s/>sistemą, kuri leistų pateikti Aprašo IV skyriuje nurodytą informaciją bei visiškai įsitikinti apskaitos atskyrimo bei sąnaudų paskirstymo taisyklių ir Aprašo 7 punkte nurodytų principų įgyvendinimu.</text:span></text:p>
      <text:p text:style-name="P320"><text:span text:style-name="T321">10</text:span><text:span text:style-name="T322">. Ūkio subjektas, vykdydamas apskaitos atskyrimą,<text:s/></text:span><text:span text:style-name="T323">ataskaitinio laikotarpio pajamas, sąnaudas ir ilgalaikį turtą privalo paskirstyti pagal šiuos verslo vienetus:</text:span></text:p>
      <text:p text:style-name="P324"><text:span text:style-name="T325">10.1</text:span><text:span text:style-name="T326">. šilumos gamybos (įskaitant perkamą šilumą) veiklos verslo vienetas. Šiame verslo vienete Ūkio subjektas privalo numatyti tokias paslaugas</text:span><text:span text:style-name="T327"><text:s/>(produktus):</text:span></text:p>
      <text:p text:style-name="P328"><text:span text:style-name="T329">10.1.1</text:span><text:span text:style-name="T330">. šilumos (produkto) gamyba:</text:span></text:p>
      <text:p text:style-name="P331"><text:span text:style-name="T332">10.1.1.1</text:span><text:span text:style-name="T333">. katilinių ir elektrodinių katilinių kolektoriuose;</text:span></text:p>
      <text:p text:style-name="P334"><text:span text:style-name="T335">10.1.1.2</text:span><text:span text:style-name="T336">. kogeneracinėse jėgainėse.</text:span></text:p>
      <text:p text:style-name="P337"><text:span text:style-name="T338">10.1.2</text:span><text:span text:style-name="T339">. šilumos poreikio piko pajėgumų ir<text:s/></text:span><text:span text:style-name="T340">rezervinės galios užtikrinimas</text:span><text:span text:style-name="T341">:</text:span></text:p>
      <text:p text:style-name="P342"><text:span text:style-name="T343">10.1.2.1</text:span><text:span text:style-name="T344">. katilinių<text:s/></text:span><text:span text:style-name="T345">ir elektrodinių katilinių kolektoriuose;</text:span></text:p>
      <text:p text:style-name="P346"><text:span text:style-name="T347">10.1.2.2</text:span><text:span text:style-name="T348">. kogeneracinėse jėgainėse.</text:span></text:p>
      <text:p text:style-name="P349"><text:span text:style-name="T350">10.1.3</text:span><text:span text:style-name="T351">. kitos su šilumos gamybos veiklos verslo vienetu tiesiogiai susijusios paslaugos (produktai), nurodant kiekvieną paslaugą (produktą);</text:span></text:p>
      <text:p text:style-name="P352"><text:span text:style-name="T353">10.2</text:span><text:span text:style-name="T354">. šilumos perdavim</text:span><text:span text:style-name="T355">o veiklos verslo vienetas. Šiame verslo vienete Ūkio subjektas privalo numatyti tokias paslaugas (produktus):</text:span></text:p>
      <text:p text:style-name="P356"><text:span text:style-name="T357">10.2.1</text:span><text:span text:style-name="T358">. šilumos perdavimas centralizuoto šilumos tiekimo sistemos tinklais;</text:span></text:p>
      <text:p text:style-name="P359"><text:span text:style-name="T360">10.2.2</text:span><text:span text:style-name="T361">. balansavimas centralizuoto šilumos tiekimo sistemoje;</text:span></text:p>
      <text:p text:style-name="P362"><text:span text:style-name="T363">10.2.3</text:span><text:span text:style-name="T364">. kitos su šilumos perdavimo veiklos verslo vienetu tiesiogiai susijusios paslaugos (produktai), nurodant kiekvieną paslaugą (produktą);</text:span></text:p>
      <text:p text:style-name="P365"><text:span text:style-name="T366">10.3</text:span><text:span text:style-name="T367">. mažmeninio aptarnavimo (šilumos pardavimo) veiklos verslo vienetas;</text:span></text:p>
      <text:p text:style-name="P368"><text:span text:style-name="T369">10.4</text:span><text:span text:style-name="T370">.<text:s/></text:span><text:span text:style-name="T371">karšto vandens tiekim</text:span><text:span text:style-name="T372">o veiklos verslo vienetas. Šiame verslo vienete Ūkio subjektas privalo numatyti tokias paslaugas (produktus):</text:span></text:p>
      <text:p text:style-name="P373"><text:span text:style-name="T374">10.4.1</text:span><text:span text:style-name="T375">. karšto vandens tiekimas (ruošimas ir vartotojų mažmeninis aptarnavimas);</text:span></text:p>
      <text:p text:style-name="P376"><text:span text:style-name="T377">10.4.2</text:span><text:span text:style-name="T378">. karšto vandens temperatūros palaikymas;</text:span></text:p>
      <text:p text:style-name="P379"><text:span text:style-name="T380">10.4.3</text:span><text:span text:style-name="T381">.</text:span><text:span text:style-name="T382"><text:s/>karšto vandens apskaitos prietaisų aptarnavimas;</text:span></text:p>
      <text:p text:style-name="P383"><text:span text:style-name="T384">10.4.4</text:span><text:span text:style-name="T385">. kitos su karšto vandens tiekimo veiklos verslo vienetu tiesiogiai susijusios paslaugos (produktai), nurodant kiekvieną paslaugą (produktą)</text:span><text:span text:style-name="T386">;</text:span></text:p>
      <text:p text:style-name="P387"><text:span text:style-name="T388">10.5</text:span><text:span text:style-name="T389">. neatsiskaitomųjų šilumos apskaitos prietai</text:span><text:span text:style-name="T390">sų aptarnavimo veiklos verslo vienetas;</text:span></text:p>
      <text:p text:style-name="P391"><text:span text:style-name="T392">10.6</text:span><text:span text:style-name="T393">. pastatų šildymo ir karšto vandens sistemų priežiūros verslo vienetas. Šiame verslo vienete Ūkio subjektas privalo numatyti tokias paslaugas (produktus):</text:span></text:p>
      <text:p text:style-name="P394"><text:span text:style-name="T395">10.6.1</text:span><text:span text:style-name="T396">. pastatų šildymo ir karšto vandens sistemų e</text:span><text:span text:style-name="T397">inamoji priežiūra;</text:span></text:p>
      <text:p text:style-name="P398"><text:span text:style-name="T399">10.6.2</text:span><text:span text:style-name="T400">. pastatų šildymo ir karšto vandens sistemų rekonstrukcija;</text:span></text:p>
      <text:p text:style-name="P401"><text:span text:style-name="T402">10.6.3</text:span><text:span text:style-name="T403">. kitos su pastatų šildymo ir karšto vandens sistemų priežiūros verslo vienetu tiesiogiai susijusios paslaugos (produktai), nurodant kiekvieną paslaugą (prod</text:span><text:span text:style-name="T404">uktą);</text:span></text:p>
      <text:p text:style-name="P405"><text:span text:style-name="T406">10.7</text:span><text:span text:style-name="T407">. p</text:span><text:span text:style-name="T408">rekybos apyvartiniais taršos leidimais ir su ja susijusios veiklos verslo vienetas</text:span><text:span text:style-name="T409">;</text:span></text:p>
      <text:p text:style-name="P410"><text:span text:style-name="T411">10.8</text:span><text:span text:style-name="T412">. kitos reguliuojamosios veiklos verslo vienetas, kurį sudaro Ūkio subjekto veikla, nereguliuojama pagal Įstatymą, bet reguliuojama pagal kitą L</text:span><text:span text:style-name="T413">ietuvos Respublikos įstatymą. Kiekvieną reguliuojančiosios institucijos reguliuojamąją veiklą Ūkio subjektas privalo atvaizduoti minėtame verslo vienete suformuojant savarankiškas paslaugas (produktus)</text:span><text:span text:style-name="T414">:</text:span></text:p>
      <text:p text:style-name="P415"><text:span text:style-name="T416">10.8.1</text:span><text:span text:style-name="T417">. elektros energijos (produkto) gamyba;</text:span></text:p>
      <text:p text:style-name="P418"><text:span text:style-name="T419">10.</text:span><text:span text:style-name="T420">8.2</text:span><text:span text:style-name="T421">. geriamo vandens tiekimas ir nuotekų tvarkymas;</text:span></text:p>
      <text:p text:style-name="P422"><text:span text:style-name="T423">10.8.3</text:span><text:span text:style-name="T424">. kitos su kitos reguliuojamosios verslo vienetu tiesiogiai susijusios paslaugos (produktai), nurodant kiekvieną paslaugą (produkt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0.9</text:span><text:span text:style-name="T432">.<text:s/></text:span><text:span text:style-name="T433">nereguliuojamosios veiklos verslo vienetas, kurį sudaro Ūkio subjekto veikla, nereguliuojama pagal Įstatymą arba<text:s/></text:span><text:span text:style-name="T434">kitus Lietuvos Respublikos įstatymus (visą reguliuojančiosios institucijos nereguliuojamąją veiklą formuojant kaip vieną paslaugą (produktą), išskiriant elektros energijos (produkto) ir konkurencinę šilumos gamybą).</text:span><text:s/></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 2019-05-24, paskelbta TAR 2019-05-24, i. k. 2019-08300</text:span></text:p>
      <text:p text:style-name="P440"><text:span text:style-name="T441">Nr.<text:s/></text:span><text:a xlink:href="https://www.e-tar.lt/portal/legalAct.html?documentId=031093605df611ee81b8b446907f594f" office:target-frame-name="_top" xlink:show="replace"><text:span text:style-name="T442">O3E-1409</text:span></text:a><text:span text:style-name="T443">, 2023-09-28, paskelbta TAR 2023-09-28, i. k. 2023-18896</text:span></text:p>
      <text:p text:style-name="Normal"/>
      <text:p text:style-name="P444"><text:span text:style-name="T445">11</text:span><text:span text:style-name="T446">. Ūkio subjektas, vykdantis p</text:span><text:span text:style-name="T447">rekybos apyvartiniais taršos leidimais veiklą, su šia veikla susijusias pajamas ir sąnaudas, laikydamasis Aprašo 7 punkte nurodytų principų, turi n</text:span><text:span text:style-name="T448">urodyti<text:s/></text:span><text:span text:style-name="T449">p</text:span><text:span text:style-name="T450">rekybos apyvartiniais taršos leidimais ir su ja susijusios veiklos verslo vienete (Aprašo 10.7 papunktis)</text:span><text:span text:style-name="T451">;</text:span></text:p>
      <text:p text:style-name="P452"><text:span text:style-name="T453">12</text:span><text:span text:style-name="T454">. Šilumos (produkto) gamybos (Aprašo 10.1.1 papunktis) ir Šilumos poreikio piko pajėgumų ir rezervinės galios užtikrinimo (Aprašo 10.1</text:span><text:span text:style-name="T455">.2 papunktis) paslaugoms ilgalaikis turtas ir su minėtomis paslaugomis susijusios sąnaudos priskiriamos vadovaujantis Šilumos gamybos ir (ar) supirkimo tvarkos ir sąlygų apraše numatytais reikalavimais šioms paslaugoms vykdyti ir šiame Apraše numatytomis a</text:span><text:span text:style-name="T456">pskaitos atskyrimo ir sąnaudų paskirstymo taisyklėmis:</text:span></text:p>
      <text:p text:style-name="P457"><text:span text:style-name="T458">12.1</text:span><text:span text:style-name="T459">. jei Ūkio subjekto centralizuoto šilumos tiekimo sistemoje veikia nepriklausomi šilumos gamintojai, ilgalaikį turtą ir sąnaudas, išskyrus Aprašo 12.2 papunktyje nurodytą atvejį, Ūkio subjektas t</text:span><text:span text:style-name="T460">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text:span><text:span text:style-name="T469">s (įskaitant ir dūmų ekonomaizerius), kurių galia neviršija 70 proc. maksimalaus centralizuoto šilumos tiekimo sistemos šilumos poreikio, Ūkio subjektas turi priskirti Šilumos (produkto) gamybos paslaugai (Aprašo 10.1.1 papunktis) (neskaidant šilumos gener</text:span><text:span text:style-name="T470">avimo įrenginių vertės);</text:span></text:p>
      <text:p text:style-name="P471"><text:span text:style-name="T472">12.1.2</text:span><text:span text:style-name="T473">. šilumos generavimo įrenginius (įskaitant ir dūmų ekonomaizerius), kurių galia neviršija šilumos poreikio piko pajėgumų ir rezervinių šilumos gamybos pajėgumų poreikio (išskyrus atvejus, kai ir rezervinių šilumos gamybos</text:span><text:span text:style-name="T474"><text:s/>pajėgumų ribojimas neužtikrintų būtinų sąnaudų saugiam ir patikimam šilumos tiekimui), kurių nustatymas reglamentuojamas Šilumos gamybos ir (ar) supirkimo tvarkos ir sąlygų apraše, Ūkio subjektas turi priskirti Šilumos poreikio piko pajėgumų ir rezervinės</text:span><text:span text:style-name="T475"><text:s/>galios užtikrinimo paslaugai (Aprašo 10.1.2 papunktis) (neskaidant šilumos generavimo įrenginių vertės);</text:span></text:p>
      <text:p text:style-name="P476"><text:span text:style-name="T477">12.1.3</text:span><text:span text:style-name="T478">. kitą su Šilumos gamybos (įskaitant perkamą šilumą) veiklos verslo vienetu (Aprašo 10.1 papunktis) susijusį ilgalaikį turtą Ūkio subjektas,</text:span><text:span text:style-name="T479"><text:s/>laikydamasis Aprašo 7 punkte nurodytų principų, turi priskirti tiesiogiai ar paskirstyti, taikydamas atitinkamus ilgalaikio turto paskirstymo kriterijus,</text:span><text:span text:style-name="T480"><text:s/></text:span><text:span text:style-name="T481">Šilumos (produkto) gamybos (Aprašo 10.1.1 papunktis) ir (ar) Šilumos poreikio piko pajėgumų ir<text:s/></text:span><text:span text:style-name="T482">rezervinės galios užtikrinimo (Aprašo 10.1.2 papunktis) paslaugoms, vadovaudamasis Apraše numatytomis apskaitos atskyrimo ir sąnaudų paskirstymo taisyklėmis;</text:span></text:p>
      <text:p text:style-name="P483"><text:span text:style-name="T484">12.1.4</text:span><text:span text:style-name="T485">. sąnaudas, susijusias su ilgalaikiu turtu, Ūkio subjektas turi priskirti tiesiogiai ar<text:s/></text:span><text:span text:style-name="T486">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87">gai buvo priskirtas turtas, lėmęs tų sąnaudų atsiradimą (susiformavimą);</text:span></text:p>
      <text:p text:style-name="P488"><text:span text:style-name="T489">12.1.5</text:span><text:span text:style-name="T490">. visas likusias su Šilumos gamybos (įskaitant perkamą šilumą) veiklos verslo vienetu (Aprašo 10.1 papunktis) susijusias sąnaudas Ūkio subjektas, laikydamasis Aprašo 7 punkt</text:span><text:span text:style-name="T49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92">2 papunktis) paslaugoms, vadovaudamasis Apraše numatytomis apskaitos atskyrimo ir sąnaudų paskirstymo taisyklėmis.</text:span></text:p>
      <text:p text:style-name="P493"><text:span text:style-name="T494">12.1.6</text:span><text:span text:style-name="T495">. priskyrus Šilumos (produkto) gamybos (Aprašo 10.1.1 papunktis) ar Šilumos poreikio piko pajėgumų ir rezervinės galios užtikrinimo</text:span><text:span text:style-name="T496"><text:s/>(Aprašo 10.1.2 papunktis) paslaugoms kogeneracinę jėgainę, jos ilgalaikis turtas ir sąnaudos atskiriami Aprašo 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text:span><text:span text:style-name="T507">24, i. k. 2019-08300</text:span></text:p>
      <text:p text:style-name="Normal"/>
      <text:p text:style-name="P508"><text:span text:style-name="T509">12.2</text:span><text:span text:style-name="T510">. jei Ūkio subjekto centralizuoto šilumos tiekimo sistemoje nepriklausomi šilumos gamintojai neveikia arba jei ūkio subjektas centralizuoto šilumos tiekimo sistemoje nevaldo šilumos gamybos įrenginių ir visą reikalingą šilumos</text:span><text:span text:style-name="T511"><text:s/>kiekį įsigyja iš nepriklausomų šilumos gamintojų, tuomet Ūkio subjektui netaikomas reikalavimas Šilumos gamybos (įskaitant perkamą šilumą) veiklos verslo vieneto (Aprašo 10.1 papunktis) sąnaudas ir ilgalaikį turtą išskaidyti į priskirtinus Šilumos (produk</text:span><text:span text:style-name="T512">to) gamybos (Aprašo 10.1.1 papunktis) ir Šilumos poreikio piko pajėgumų ir rezervinės galios užtikrinimo (Aprašo 10.1.2 papunktis) paslaugoms. Šilumos gamybos (įskaitant perkamą šilumą) veiklos verslo vieneto (Aprašo 10.1 papunktis) sąnaudas ir ilgalaikį t</text:span><text:span text:style-name="T513">urtą Ūkio subjektas nurodo Šilumos (produkto) gamybos paslaugoje (Aprašo 10.1.1 papunktis). Šilumos gamybos įre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bta TAR 2019-05-24, i. k. 2019-08300</text:span></text:p>
      <text:p text:style-name="P519"><text:span text:style-name="T520">Nr.<text:s/></text:span><text:a xlink:href="https://www.e-tar.lt/portal/legalAct.html?documentId=083936a0232911eabe008ea93139d588" office:target-frame-name="_top" xlink:show="replace"><text:span text:style-name="T521">O3E-894</text:span></text:a><text:span text:style-name="T522">, 2019-12-20, paskelbta TAR 2019-12-20, i. k. 2019-20959</text:span></text:p>
      <text:p text:style-name="Normal"/>
      <text:p text:style-name="P523"><text:span text:style-name="T524">13</text:span><text:span text:style-name="T525">. Jei Ūkio subjektas valdo (eksploatuoja) bendro technologinio šilumos ir elektros energijos gamybos ciklo sistemą, tokios sistemos pajamas, sąnaudas ir ilgalaikį turtą atskiria</text:span><text:span text:style-name="T526"><text:s/>į Šilumos gamybos (įskaitant perkamą šilumą) veiklos verslo vienetą (Aprašo 10.1 papunktis) ir į Nereguliuojamosios veiklos verslo vienetą (Aprašo 10.9 papunktis) vadovaudamasis šiuo Aprašu ir Kogeneracinių jėgainių šilumos ir elektros energijos sąnaudų a</text:span><text:span text:style-name="T527">tskyrimo metodika, patvirtinta Tarybos 2009</text:span><text:span text:style-name="T528"> </text:span><text:span text:style-name="T529">m. liepos 22</text:span><text:span text:style-name="T530"> </text:span><text:span text:style-name="T531">d. nutarimu Nr.</text:span><text:span text:style-name="T532"> </text:span><text:span text:style-name="T533">O3-107 „Dėl Kogeneracinių jėgainių šilumos ir elektros energijos sąnaudų atskyrimo metodikos“ (toliau – Kogeneracinių jėgainių šilumos ir elektros energijos sąnaudų atskyrimo<text:s/></text:span><text:span text:style-name="T534">metodika). Jei Ūkio subjektas valdo (eksploatuoja) bendro technologinio šilumos ir elektros energijos gamybos ciklo sistemą, kuriai remiantis Lietuvos Respublikos atsinaujinančių išteklių energetikos įstatymo nustatyta tvarka yra taikomas fiksuotas elektro</text:span><text:span text:style-name="T535">s energijos iš atsinaujinančių išteklių tarifas ar remiantis Lietuvos Respublikos elektros energetikos įstatymo nuostatomis Ūkio subjektas yra laimėjęs tretinio aktyviosios galios rezervo aukcioną ar elektros energijos gamybos veikla reguliuojama pagal Ele</text:span><text:span text:style-name="T536">ktros energetikos įstatymą, tokios sistemos pajamas, sąnaudas ir ilgalaikį turtą atskiria į Šilumos gamybos (įskaitant perkamą šilumą) veiklos verslo vienetą (Aprašo 10.1 papunktis) ir į Kitos reguliuojamosios veiklos verslo vienetą (Aprašo 10.8 papunktis)</text:span><text:span text:style-name="T537">, išskiriant atskirą elektros energijos gamybos paslaugą (produktą) vadovaudamasis šiuo Aprašu ir Kogeneracinių jėgainių šilumos ir 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text:span><text:span text:style-name="T547">, i. k. 2021-16742</text:span></text:p>
      <text:p text:style-name="Normal"/>
      <text:p text:style-name="P548"><text:span text:style-name="T549">14</text:span><text:span text:style-name="T550">.<text:s/></text:span><text:span text:style-name="T551">Jei Ūkio subjektas valdo (eksploatuoja) bendro technologinio šilumos ir elektros energijos gamybos ciklo sistemą, šilumos ir elektros energijos gamybai naudojančią atliekas arba biodujas, tokios sistemos pajamas, sąnaudas ir ilg</text:span><text:span text:style-name="T552">alaikį turtą atskiria vadovaudamasis Aprašo<text:s/></text:span><text:span text:style-name="T553"><text:line-break/>13 punktu, taikant Kogeneracinių jėgainių šilumos ir elektros energijos sąnaudų atskyrimo metodikoje numatytus biokuru kūrenamo šilumos šaltinio techninius ekonominius rodiklius.</text:span></text:p>
      <text:p text:style-name="P554"><text:span text:style-name="T555">15</text:span><text:span text:style-name="T556">. Pramonės įmonės (neprikl</text:span><text:span text:style-name="T557">ausomi šilumos gamintojai), kurių šilumos (susidarančios ne bendrame šilumos ir elektros energijos gamybos cikle) gamyba ir pardavimas nėra pagrindinė veikla, pajamas, sąnaudas ir ilgalaikį turtą atskiria į Šilumos gamybos (įskaitant perkamą šilumą) veiklo</text:span><text:span text:style-name="T558">s verslo vienetą (Aprašo 10.1 papunktis) vadovaudamosi šiuo Aprašu ir Kogeneracinių jėgainių šilumos ir elektros energijos sąnaudų atskyrimo metodika, bei teikdamos reguliuojamosios veiklos ataskaitas nurodo tik šilumos gamybai priskirtas sąnaudas, pajamas</text:span><text:span text:style-name="T559"><text:s/>ir ilgalaikį turtą</text:span><text:span text:style-name="T560">.</text:span><text:s/></text:p>
      <text:p text:style-name="P561">Punkto pakeitimai:</text:p>
      <text:p text:style-name="P562"><text:span text:style-name="T563">Nr.<text:s/></text:span><text:a xlink:href="https://www.e-tar.lt/portal/legalAct.html?documentId=031093605df611ee81b8b446907f594f" office:target-frame-name="_top" xlink:show="replace"><text:span text:style-name="T564">O3E-1409</text:span></text:a><text:span text:style-name="T565">, 2023-09-28, paskelbta TAR 2023-09-28, i. k. 2023-18896</text:span></text:p>
      <text:p text:style-name="Normal"/>
      <text:p text:style-name="P566"><text:span text:style-name="T567">16</text:span><text:span text:style-name="T568">. Ūkio subjektai, nevykdantys šilumos tie</text:span><text:span text:style-name="T569">kimo veiklos ar šilumos gamybos veiklos, bet vykdantys karšto vandens tiekimo veiklą, karšto vandens tiekimo pajamas, sąnaudas ir ilgalaikį turtą atskiria vadovaudamiesi šio Aprašo reikalavimais bei, teikdami metines<text:s/></text:span><text:span text:style-name="T570">reguliuojamosios veiklos ataskaitas, nu</text:span><text:span text:style-name="T571">rodo karšto vandens tiekimui priskirtas sąnaudas, pajamas ir ilgalaikį turtą.</text:span></text:p>
      <text:p text:style-name="P572"><text:span text:style-name="T573">17</text:span><text:span text:style-name="T574">.<text:s/></text:span><text:span text:style-name="T575">Jei Šilumos tiekėjas valdo daugiau negu vieną centralizuoto šilumos tiekimo sistemą ir jose realizuojama ne mažiau kaip po 10 GWh šilumos per metus, kiekvienos tokios<text:s/></text:span><text:span text:style-name="T576">centralizuoto šilumos tiekimo sistemos sąnaudos turi būti paskirstomos pagal Aprašo reikalavimus. Reguliuojančioji institucija, Ūkio subjekto prašymu, gali priimti motyvuotą sprendimą dėl neprivalomo sąnaudų paskirstymo sistemose, kuriose realizuojama ne m</text:span><text:span text:style-name="T577">ažiau kaip po 10 GWh šilumos per metus. Šilumos tiekėjo valdomoms sistemoms, kuriose realizuojama mažiau kaip po 10 GWh šilumos per metus, reikalavimas dėl sąnaudų paskirstymo pagal sistemas neprivalomas. Tokiu atveju Šilumos tiekėjo valdomoms sistemoms, k</text:span><text:span text:style-name="T578">uriose realizuojama mažiau kaip po 10 GWh šilumos per metus, sąnaudos sujungiamos į vieną sistemą. Centralizuoto šilumos tiekimo sistemos sąnaudų paskirstymo reikalavimas visais atvejais taikomas toms sistemoms, kuriose veikia nepriklausomi šilumos gaminto</text:span><text:span text:style-name="T579">jai, ir (arba) kai yra nustatyta pagal centralizuoto šilumos tiekimo sistemas diferencijuota šilumos kaina (kainos dedamosios). Kai šilumos kainos (kainos dedamosios) diferencijuotos pagal centralizuoto šilumos tiekimo sistemas, taikomas reikalavimas pagal</text:span><text:span text:style-name="T580"><text:s/>atskiras sistemas atskirti ir apskaitą</text:span><text:span text:style-name="T581">.</text:span></text:p>
      <text:p text:style-name="P582"><text:span text:style-name="T583">18</text:span><text:span text:style-name="T584">. Reguliuojančioji institucija konkretaus šilumos tiekėjo, realizuojančio mažiau kaip po<text:s/></text:span><text:span text:style-name="T585"><text:line-break/>10 GWh šilumos per metus, atžvilgiu gali priimti motyvuotą sprendimą dėl neprivalomo apskaitos atskyrimo ir sąnaudų pas</text:span><text:span text:style-name="T586">kirstymo pagal Šilumos gamybos<text:s/></text:span><text:span text:style-name="T587">(įskaitant perkamą šilumą) veiklos verslo vienetą (</text:span><text:span text:style-name="T588">Aprašo 10.1 papunktis), Šilumos perdavimo veiklos verslo vienetą<text:s/></text:span><text:span text:style-name="T589">(</text:span><text:span text:style-name="T590">Aprašo<text:s/></text:span><text:span text:style-name="T591"><text:line-break/>10.2 papunktis), Mažmeninio aptarnavimo veiklos verslo vienetą<text:s/></text:span><text:span text:style-name="T592">(</text:span><text:span text:style-name="T593">Aprašo 10.3 papunktis) ir minėtus ve</text:span><text:span text:style-name="T594">rslo vienetus sudarančias paslaugas (produktus).</text:span></text:p>
      <text:p text:style-name="P595"><text:span text:style-name="T596">19</text:span><text:span text:style-name="T597">.<text:s/></text:span><text:span text:style-name="T598">Ūkio subjektas ataskaitinio laikotarpio sąnaudas turi paskirstyti verslo vienetams ir juos sudarančioms paslaugoms (produktams), vadovaudamasis sąnaudų paskirstymo taisyklėmis, nurodytomis Aprašo III</text:span><text:span text:style-name="T599"><text:s/>skyriuje.</text:span></text:p>
      <text:p text:style-name="P600"><text:span text:style-name="T601">20</text:span><text:span text:style-name="T602">.<text:s/></text:span><text:span text:style-name="T603">Ūkio subjektas ataskaitinio laikotarpio pajamas turi paskirstyti tiesiogiai verslo vienetams ir paslaugoms (produktams), remdamasis atsiskaitymų su klientais sistemos įrašais ir apmokėjimui išrašytų sąskaitų (sąskaitų tvarkymo sistemos)<text:s/></text:span><text:span text:style-name="T604">informacija. Jeigu ataskaitinio laikotarpio pajamų negalima tiesiogiai priskirti konkretiems verslo vienetams, pajamos paskirstomos naudojant atitinkamus pajamų paskirstymo kriterijus ir laikantis Aprašo 7 punkte nurodytų principų</text:span><text:span text:style-name="T605">.</text:span></text:p>
      <text:p text:style-name="P606"><text:span text:style-name="T607">21</text:span><text:span text:style-name="T608">. Ūkio subjektas,<text:s/></text:span><text:span text:style-name="T609">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610">Šilumos<text:s/></text:span><text:span text:style-name="T611">tiekimo veiklai.</text:span></text:p>
      <text:p text:style-name="P612"><text:span text:style-name="T613">22</text:span><text:span text:style-name="T614">. Jei Ūkio subjektas, siekdamas papildomos ekonominės naudos, išnuomoja reguliuojamojoje veikloje naudojamą ilgalaikį turtą, o to turto vertę ir su tuo turtu susijusias sąnaudas priskiria tik reguliuojamosioms veikloms, tokiu atveju<text:s/></text:span><text:span text:style-name="T615">Ūkio subjektas ne mažiau kaip 50 proc. nuomos pajamų, kurias gauna dėl išnuomoto turto, turi priskirti Ūkio subjekto teikiamoms reguliuojamosioms paslaugoms, kurioms priskiriamas šis turtas. Likusi nuomos pajamų dalis priskiriama nereguliuojamosios veiklos</text:span><text:span text:style-name="T616"><text:s/>verslo vienetui.</text:span></text:p>
      <text:p text:style-name="P617">Punkto pakeitimai:</text:p>
      <text:p text:style-name="P618"><text:span text:style-name="T619">Nr.<text:s/></text:span><text:a xlink:href="https://www.e-tar.lt/portal/legalAct.html?documentId=083936a0232911eabe008ea93139d588" office:target-frame-name="_top" xlink:show="replace"><text:span text:style-name="T620">O3E-894</text:span></text:a><text:span text:style-name="T621">, 2019-12-20, paskelbta TAR 2019-12-20, i. k. 2019-20959</text:span></text:p>
      <text:p text:style-name="Normal"/>
      <text:p text:style-name="P622"><text:span text:style-name="T623">23</text:span><text:span text:style-name="T624">. Jeigu Ūkio subjektui vykdant energetikos<text:s/></text:span><text:span text:style-name="T625">infrastruktūros įrengimo darbus tuo pačiu yra atliekami elektroninių ryšių infrastruktūros ir (arba) tinkamos paskirties fizinės infrastruktūros, skirtos gamybos, tiekimo, paskirstymo ir (ar) transporto paslaugoms teikti (toliau – elektroninių ryšių infras</text:span><text:span text:style-name="T626">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627"><text:span text:style-name="T628">24</text:span><text:span text:style-name="T629">.<text:s/></text:span><text:span text:style-name="T630">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krinti, ilgalaikio turto vertę Ūkio<text:s/></text:span><text:span text:style-name="T634">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askirstoma netiesiogiai atitinkamiem</text:span><text:span text:style-name="T638">s verslo vienetams pagal tai, kokia apimtimi ilgalaikis turtas naudojamas verslo vieneto veikloje ar paslaugos (produkto) teikimo veikloje, naudojant ekonomiškai pagrįstus paskirstymo kriterijus ir laikantis Aprašo 7 punkte nurodytų principų;</text:span></text:p>
      <text:p text:style-name="P639"><text:span text:style-name="T640">24.3</text:span><text:span text:style-name="T641">. kai</text:span><text:span text:style-name="T642"><text:s/>ilgalaikis turtas yra naudojamas bendram veiklos palaikymui (užtikrinimui), šio ilgalaikio turto vertę Ūkio subjektas turi paskirstyti verslo vienetams ar paslaugoms (produktams) naudojant atitinkamus ilgalaikio turto paskirstymo kriterijus;</text:span></text:p>
      <text:p text:style-name="P643"><text:span text:style-name="T644">24.4</text:span><text:span text:style-name="T645">. Ūki</text:span><text:span text:style-name="T646">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 ilgalaikio turto vienetų, kurių formav</text:span><text:span text:style-name="T650">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4.6</text:span><text:span text:style-name="T665">. tyrimų, studijų ir panašaus pob</text:span><text:span text:style-name="T666">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getikos inovacijų aplinkoje pateikimo<text:s/></text:span><text:span text:style-name="T669">ir nagrinėjimo bei veiklos bandomojoje energetikos inovacijų aplinkoje vykdymo tvarkos aprašo, patvirtinto Tarybos 2020 m. rugpjūčio 7 d. nutarimu Nr. O3E-699 „Dėl asmenų <text:s/>prašymų leisti veikti bandomojoje energetikos inovacijų aplinkoje pateikimo ir nagri</text:span><text:span text:style-name="T670">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ergetikos inovacijoms įgyvendinti<text:s/></text:span><text:span text:style-name="T673">meti</text:span><text:span text:style-name="T674">nės sąnaudų, finansuojamų per šilumos kainą, dalies ir<text:s/></text:span><text:span text:style-name="T675">su pagrindine veikla susijusius mokslinius tyrimus</text:span><text:span text:style-name="T676">);</text:span><text:s/></text:p>
      <text:p text:style-name="P677">Papunkčio pakeitimai:</text:p>
      <text:p text:style-name="P678"><text:span text:style-name="T679">Nr.<text:s/></text:span><text:a xlink:href="https://www.e-tar.lt/portal/legalAct.html?documentId=3fa0f030f09411eb9f09e7df20500045" office:target-frame-name="_top" xlink:show="replace"><text:span text:style-name="T680">O3E-936</text:span></text:a><text:span text:style-name="T681">, 2021-07-29,<text:s/></text:span><text:span text:style-name="T682">paskelbta TAR 2021-07-29, i. k. 2021-16742</text:span></text:p>
      <text:p text:style-name="P683"><text:span text:style-name="T684">Nr.<text:s/></text:span><text:a xlink:href="https://www.e-tar.lt/portal/legalAct.html?documentId=031093605df611ee81b8b446907f594f" office:target-frame-name="_top" xlink:show="replace"><text:span text:style-name="T685">O3E-1409</text:span></text:a><text:span text:style-name="T686">, 2023-09-28, paskelbta TAR 2023-09-28, i. k. 2023-18896</text:span></text:p>
      <text:p text:style-name="Normal"/>
      <text:p text:style-name="P687"><text:span text:style-name="T688">24.4.7</text:span><text:span text:style-name="T689">. šilumos generavimo įrenginių (įsk</text:span><text:span text:style-name="T690">aitant ir dūmų ekonomaizerius) vertę, kurių galia viršija 70 proc. maksimalaus centralizuoto šilumos tiekimo sistemos šilumos poreikio ir šilumos poreikio piko pajėgumų ir šilumos rezervinės galios pajėgumų poreikį, kurių nustatymas reglamentuojamas Šilumo</text:span><text:span text:style-name="T691">s gamybos ir (ar) supirkimo tvarkos ir sąlygų apraše, išskyrus atvejus, kai rezervinės galios ribojimas neužtikrintų būtinųjų sąnaudų saugiam ir patikimam šilumos tiekimui;</text:span></text:p>
      <text:p text:style-name="P692"><text:span text:style-name="T693">24.4.8</text:span><text:span text:style-name="T694">. eksploatuojamo išsinuomoto, panaudos ar panašiais pagrindais gauto ilga</text:span><text:span text:style-name="T695">laikio turto vertes, išskyrus Aprašo 26 punkte nurodytą atvejį;</text:span></text:p>
      <text:p text:style-name="P696"><text:span text:style-name="T697">24.4.9</text:span><text:span text:style-name="T698">. ilgalaikio turto (ar jo dalies), sukurto įvykdžius investicinius projektus, teisės aktų nustatyta tvarka nesuderintus su atitinkamos savivaldybės taryba ir (arba) Taryba, vertę;</text:span></text:p>
      <text:p text:style-name="P699">Papunkčio pakeitimai:</text:p>
      <text:p text:style-name="P700"><text:span text:style-name="T701">Nr.<text:s/></text:span><text:a xlink:href="https://www.e-tar.lt/portal/legalAct.html?documentId=083936a0232911eabe008ea93139d588" office:target-frame-name="_top" xlink:show="replace"><text:span text:style-name="T702">O3E-894</text:span></text:a><text:span text:style-name="T703">, 2019-12-20, paskelbta TAR 2019-12-20, i. k. 2019-20959</text:span></text:p>
      <text:p text:style-name="Normal"/>
      <text:p text:style-name="P704"><text:span text:style-name="T705">24.4.10</text:span><text:span text:style-name="T706">. nebaigtos statybos vertę, nenaudojamų, likviduotų,<text:s/></text:span><text:span text:style-name="T707">nurašytų, laikinai nenaudojamų (užkonservuotų), esančių atsargose ilgalaikio turto vienetų vertę bei išnuomoto, išskyrus Aprašo 22 punkte nurodytą atvejį, ar panaudos teisėmis perduoto turto vertę;</text:span></text:p>
      <text:p text:style-name="P708"><text:span text:style-name="T709">24.4.11</text:span><text:span text:style-name="T710">. ilgalaikio turto vertės pokytį, susijusį su i</text:span><text:span text:style-name="T711">lgalaikio turto perkainojimu;</text:span></text:p>
      <text:p text:style-name="P712"><text:span text:style-name="T713">24.4.12</text:span><text:span text:style-name="T714">. ilgalaikio turto vienetų ar jų vertės dalį, sukurtą vartotojų, nepriklausomų šilumos gamintojų bei atliekinės šilumos gamintojų lėšomis, prijungiant juos prie tinklų;</text:span><text:s/></text:p>
      <text:p text:style-name="P715">Papunkčio pakeitimai:</text:p>
      <text:p text:style-name="P716"><text:span text:style-name="T717">Nr.<text:s/></text:span><text:a xlink:href="https://www.e-tar.lt/portal/legalAct.html?documentId=031093605df611ee81b8b446907f594f" office:target-frame-name="_top" xlink:show="replace"><text:span text:style-name="T718">O3E-1409</text:span></text:a><text:span text:style-name="T719">, 2023-09-28, paskelbta TAR 2023-09-28, i. k. 2023-18896</text:span></text:p>
      <text:p text:style-name="Normal"/>
      <text:p text:style-name="P720"><text:span text:style-name="T721">24.4.13</text:span><text:span text:style-name="T722">. ilgalaikio turto vienetų vertės dalį, sukurtą už Europos Sąjungos struktūrinių fondų lėšas, taip p</text:span><text:span text:style-name="T723">at sukurtą už dotacijų, subsidijų, apyvartinių taršos leidimų teigiamo prekybos rezultato lėšas ir joms prilygintas lėšas bei ilgalaikio turto vertės dalį, sukurtą diegiant energetikos inovacijas ir finansuotą iš reguliuojamų šilumos kainų papildomos dedam</text:span><text:span text:style-name="T724">osios energetikos inovacijoms;</text:span><text:s/></text:p>
      <text:p text:style-name="P725">Papunkčio pakeitimai:</text:p>
      <text:p text:style-name="P726"><text:span text:style-name="T727">Nr.<text:s/></text:span><text:a xlink:href="https://www.e-tar.lt/portal/legalAct.html?documentId=3fa0f030f09411eb9f09e7df20500045" office:target-frame-name="_top" xlink:show="replace"><text:span text:style-name="T728">O3E-936</text:span></text:a><text:span text:style-name="T729">, 2021-07-29, paskelbta TAR 2021-07-29, i. k. 2021-16742</text:span></text:p>
      <text:p text:style-name="Normal"/>
      <text:p text:style-name="P730"><text:span text:style-name="T731">24.4.13</text:span><text:span text:style-name="T732">1</text:span><text:span text:style-name="T733">. ilgalaikio turto vertės dalį,<text:s/></text:span><text:span text:style-name="T734">sukurtą įgyvendinus energetikos inovacijų investicinius projektus iš Ūkio subjekto nuosavų ir (ar) skolintų lėšų</text:span><text:span text:style-name="T735">, išskyrus atvejus, kai energetikos inovacijų diegimas bandomojoje aplinkoje pasiteisino pagal Inovacijų aprašo<text:s/></text:span><text:span text:style-name="T736">nuostatas;</text:span><text:s/></text:p>
      <text:p text:style-name="P737">Papildyta papunkčiu:</text:p>
      <text:p text:style-name="P738"><text:span text:style-name="T739">Nr.<text:s/></text:span><text:a xlink:href="https://www.e-tar.lt/portal/legalAct.html?documentId=3fa0f030f09411eb9f09e7df20500045" office:target-frame-name="_top" xlink:show="replace"><text:span text:style-name="T740">O3E-936</text:span></text:a><text:span text:style-name="T741">, 2021-07-29, paskelbta TAR 2021-07-29, i. k. 2021-16742</text:span></text:p>
      <text:p text:style-name="Normal"/>
      <text:p text:style-name="P742"><text:span text:style-name="T743">24.4.13</text:span><text:span text:style-name="T744">2</text:span><text:span text:style-name="T745">.<text:s/></text:span><text:span text:style-name="T746">ilgalaikio turto vienetų ar jų vertės dalį</text:span><text:span text:style-name="T747">, sukurtą įgyvendinus investicijų projektus, pagal paskirtį priskirtus investicijoms, nurodytoms Šilumos tiekėjų, nepriklausomų šilumos gamintojų, geriamojo vandens tiekėjų ir nuotekų tvarkytojų, paviršinių nuotekų tvarkytojų investicijų vertinimo ir derin</text:span><text:span text:style-name="T748">imo Valstybinėje energetikos reguliavimo taryboje tvarkos aprašo, patvirtinto Tarybos 2019 m. balandžio 1 d. nutarimu Nr. O3E-93 „</text:span><text:span text:style-name="T749">Dėl Šilumos tiekėjų, nepriklausomų šilumos gamintojų, geriamojo vandens tiekėjų ir nuotekų tvarkytojų, paviršinių nuotekų tvar</text:span><text:span text:style-name="T750">kytojų investicijų vertinimo ir derinimo Valstybinėje energetikos reguliavimo taryboje tvarkos aprašo patvirtinimo“ (toliau<text:s/></text:span>– Investicijų derinimo tvarkos aprašas)<text:span text:style-name="T751">, 36.1, 36.2 (tik teisės aktuose nustatytai plėtrai įgyvendinti) arba 36.3 papunkčiuose</text:span><text:span text:style-name="T752">, ir<text:s/></text:span><text:span text:style-name="T753">f</text:span><text:span text:style-name="T754">inansuotą iš reguliuojamų šilumos kainų papildomos dedamosios;</text:span><text:s/></text:p>
      <text:p text:style-name="P755">Papildyta papunkčiu:</text:p>
      <text:p text:style-name="P756"><text:span text:style-name="T757">Nr.<text:s/></text:span><text:a xlink:href="https://www.e-tar.lt/portal/legalAct.html?documentId=031093605df611ee81b8b446907f594f" office:target-frame-name="_top" xlink:show="replace"><text:span text:style-name="T758">O3E-1409</text:span></text:a><text:span text:style-name="T759">, 2023-09-28, paskelbta TAR 2023-09-28, i. k. 2023-18896</text:span></text:p>
      <text:p text:style-name="Normal"/>
      <text:p text:style-name="P760"><text:span text:style-name="T761">2</text:span><text:span text:style-name="T762">4.4.14</text:span><text:span text:style-name="T763">. nebenaudojamo ilgalaikio turto vieneto ar jo dalies likutinę vertę po įgyvendintų investicijų, skirtų to ilgalaikio turto vieneto ar jo dalies atstatymui (rekonstrukcijai) ar modernizavimui, išskyrus atvejus, kai savivaldybės taryba ir (arba) Tar</text:span><text:span text:style-name="T764">yba priima atskirą sprendimą dėl tokio ilgalaikio turto likutinės vertės pripažinimo ekonomiškai pagrįsta investicijų derinimo metu;</text:span></text:p>
      <text:p text:style-name="P765">Papunkčio pakeitimai:</text:p>
      <text:p text:style-name="P766"><text:span text:style-name="T767">Nr.<text:s/></text:span><text:a xlink:href="https://www.e-tar.lt/portal/legalAct.html?documentId=083936a0232911eabe008ea93139d588" office:target-frame-name="_top" xlink:show="replace"><text:span text:style-name="T768">O3E-894</text:span></text:a><text:span text:style-name="T769">, 2019-12-20, paskelbta TAR 2019-12-20, i. k. 2019-20959</text:span></text:p>
      <text:p text:style-name="Normal"/>
      <text:p text:style-name="P770"><text:span text:style-name="T771">24.4.15</text:span><text:span text:style-name="T772">. kito ilgalaikio turto vertę, kuris nėra būtinas reguliuojamai veiklai vykdyti.</text:span></text:p>
      <text:p text:style-name="P773">Papunkčio pakeitimai:</text:p>
      <text:p text:style-name="P774"><text:span text:style-name="T775">Nr.<text:s/></text:span><text:a xlink:href="https://www.e-tar.lt/portal/legalAct.html?documentId=597c2b307e1a11e98436e02a0124fc68" office:target-frame-name="_top" xlink:show="replace"><text:span text:style-name="T776">O3E-159</text:span></text:a><text:span text:style-name="T777">, 2019-05-24, paskelbta TAR 2019-05-24, i. k. 2019-08300</text:span></text:p>
      <text:p text:style-name="Normal"/>
      <text:p text:style-name="P778"><text:span text:style-name="T779">24.5.</text:span><text:span text:style-name="T780"><text:s/>Neteko galios nuo 2019-05-25</text:span></text:p>
      <text:p text:style-name="P781">Papunkčio naikinimas:</text:p>
      <text:p text:style-name="P782"><text:span text:style-name="T783">Nr.<text:s/></text:span><text:a xlink:href="https://www.e-tar.lt/portal/legalAct.html?documentId=597c2b307e1a11e98436e02a0124fc68" office:target-frame-name="_top" xlink:show="replace"><text:span text:style-name="T784">O3</text:span><text:span text:style-name="T785">E-159</text:span></text:a><text:span text:style-name="T786">, 2019-05-24, paskelbta TAR 2019-05-24, i. k. 2019-08300</text:span></text:p>
      <text:p text:style-name="Normal"/>
      <text:p text:style-name="P787"><text:span text:style-name="T788">24.6</text:span><text:span text:style-name="T789">. Atlikdamas kogeneracinės jėgainės ilgalaikio turto vertės atskyrimą, Ūkio subjektas, laikydamasis Aprašo 7 punkte nurodytų principų, atskiria tiesiogiai galimą priskirti tokios kogene</text:span><text:span text:style-name="T790">racinės jėgainės ilgalaikį turtą ir jo vertę priskiria Šilumos gamybos (įskaitant perkamą šilumą) veiklos verslo vieneto Šilumos (produkto)<text:s/></text:span><text:span text:style-name="T791">gamybos kogeneracinėse jėgainėse (Aprašo 10.1.1.2 papunktis) ar Šilumos poreikio piko pajėgumų ir rezervinės galios<text:s/></text:span><text:span text:style-name="T792">užtikrinimo kogeneracinėse jėgainėse (Aprašo 10.1.2.2 papunktis) paslaugoms ir (ar) Kitos</text:span><text:span text:style-name="T793"><text:s/>reguliuojamosios veiklos verslo vienetui (Aprašo 10.8 papunktis) ar Nereguliuojamosios veiklos verslo<text:s/></text:span><text:span text:style-name="T794">vienetui</text:span><text:span text:style-name="T795"><text:s/>(Aprašo 10.9 papunktis). Tiesiogiai negalimo priskirti<text:s/></text:span><text:span text:style-name="T796">kogeneracinės jėgainės ilgalaikio turto vertę Ūkio subjektas paskirsto Šilumos (įskaitant perkamą šilumą) veiklos verslo vieneto Šilumos (produkto) gamybos kogeneracinėse jėgainėse paslaugai (Aprašo 10.1.1.2. papunktis) ar Šilumos poreikio piko pajėgumų ir</text:span><text:span text:style-name="T797"><text:s/>rezervinės galios užtikrinimo kogeneracinėse jėgainėse paslaugai (Aprašo 10.1.2.2 papunktis) ir Kitos reguliuojamosios veiklos verslo vienetui (Aprašo 10.8 papunktis) ar Nereguliuojamosios veiklos verslo vienetui (Aprašo 10.9 papunktis) pagal<text:s/></text:span><text:span text:style-name="T798">atitinkamų<text:s/></text:span><text:span text:style-name="T799">i</text:span><text:span text:style-name="T800">nvesticijų derinimo metu suderintą paskirstymo proporciją;</text:span></text:p>
      <text:p text:style-name="P801">Papunkčio pakeitimai:</text:p>
      <text:p text:style-name="P802"><text:span text:style-name="T803">Nr.<text:s/></text:span><text:a xlink:href="https://www.e-tar.lt/portal/legalAct.html?documentId=3fa0f030f09411eb9f09e7df20500045" office:target-frame-name="_top" xlink:show="replace"><text:span text:style-name="T804">O3E-936</text:span></text:a><text:span text:style-name="T805">, 2021-07-29, paskelbta TAR 2021-07-29, i. k. 2021-16742</text:span></text:p>
      <text:p text:style-name="Normal"/>
      <text:p text:style-name="P806"><text:span text:style-name="T807">24.7</text:span><text:span text:style-name="T808">.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809"><text:s/>Kogeneracinių jėgainių šilumos ir elektros energijos sąnaudų atskyrimo metodika.<text:s/></text:span>Kogeneracinės jėgainės ilgalaikio turto vertės dalys, priskirtos<text:s/><text:span text:style-name="T810">paslaugoms ir</text:span><text:s/>verslo vienetams, negali būti didesnės, nei priskirtos<text:s/><text:span text:style-name="T811">paslaugoms ir</text:span><text:s/>verslo vienetams investicijų derinimo metu<text:span text:style-name="T812">.</text:span><text:s/></text:p>
      <text:p text:style-name="P813">Papildyta papunkčiu:</text:p>
      <text:p text:style-name="P814"><text:span text:style-name="T815">Nr.<text:s/></text:span><text:a xlink:href="https://www.e-tar.lt/portal/legalAct.html?documentId=3fa0f030f09411eb9f09e7df20500045" office:target-frame-name="_top" xlink:show="replace"><text:span text:style-name="T816">O3E-936</text:span></text:a><text:span text:style-name="T817">, 2021-07-29, paskelbta TAR 2021-07-29, i. k. 2021-16742</text:span></text:p>
      <text:p text:style-name="Normal"/>
      <text:p text:style-name="P818"><text:span text:style-name="T819">25</text:span><text:span text:style-name="T820">. Ilgalaikio turto, kuriuo didinamas Ūkio</text:span><text:span text:style-name="T821"><text:s/>subjekto įstatinis kapitalas, nudėvimoji vertė skaičiuojama iš perduoto turto finansinės likutinės vertės.</text:span><text:s/></text:p>
      <text:p text:style-name="P822">Punkto pakeitimai:</text:p>
      <text:p text:style-name="P823"><text:span text:style-name="T824">Nr.<text:s/></text:span><text:a xlink:href="https://www.e-tar.lt/portal/legalAct.html?documentId=597c2b307e1a11e98436e02a0124fc68" office:target-frame-name="_top" xlink:show="replace"><text:span text:style-name="T825">O3E-159</text:span></text:a><text:span text:style-name="T826">, 2019-05-24, paske</text:span><text:span text:style-name="T827">lbta TAR 2019-05-24, i. k. 2019-08300</text:span></text:p>
      <text:p text:style-name="P828"><text:span text:style-name="T829">Nr.<text:s/></text:span><text:a xlink:href="https://www.e-tar.lt/portal/legalAct.html?documentId=031093605df611ee81b8b446907f594f" office:target-frame-name="_top" xlink:show="replace"><text:span text:style-name="T830">O3E-1409</text:span></text:a><text:span text:style-name="T831">, 2023-09-28, paskelbta TAR 2023-09-28, i. k. 2023-18896</text:span></text:p>
      <text:p text:style-name="Normal"/>
      <text:p text:style-name="P832"><text:span text:style-name="T833">26</text:span><text:span text:style-name="T834">. Ūkio subjektas, skirstydamas ilgalaikio<text:s/></text:span><text:span text:style-name="T835">turto vertę verslo vienetams ir paslaugoms (produktams), turi paskirstyti ir koncesijos, šilumos ūkio turto nuomos būdu valdomo turto, naudojamo veikloje, vertę (pagal Aprašo 24 punktą).</text:span></text:p>
      <text:p text:style-name="P836"/>
      <text:p text:style-name="P837"><text:span text:style-name="T838">III</text:span><text:span text:style-name="T839"><text:s/>SKYRIUS</text:span></text:p>
      <text:p text:style-name="P840"><text:span text:style-name="T841">SĄNAUDŲ PASKIRSTYMO TAISYKLĖS</text:span></text:p>
      <text:p text:style-name="P842"/>
      <text:p text:style-name="P843"><text:span text:style-name="T844">27</text:span><text:span text:style-name="T845">. Ūkio<text:s/></text:span><text:span text:style-name="T846">subjektas veikloje patiriamas sąnaudas, išskyrus ilgalaikio turto nusidėvėjimo (amortizacijos) ir ilgalaikio turto nurašymo sąnaudas, nustato vadovaudamasis finansinės apskaitos registruose užfiksuotais įrašais, kuriais remiantis buvo sudarytos finansinės<text:s/></text:span><text:span text:style-name="T847">ataskaitos. Perkeldamas duomenis iš finansinės apskaitos registrų į reguliavimo apskaitos sistemą, Ūkio subjektas privalo:</text:span><text:s/></text:p>
      <text:p text:style-name="P848">Punkto pakeitimai:</text:p>
      <text:p text:style-name="P849"><text:span text:style-name="T850">Nr.<text:s/></text:span><text:a xlink:href="https://www.e-tar.lt/portal/legalAct.html?documentId=031093605df611ee81b8b446907f594f" office:target-frame-name="_top" xlink:show="replace"><text:span text:style-name="T851">O3E-1409</text:span></text:a><text:span text:style-name="T852">, 2</text:span><text:span text:style-name="T853">023-09-28, paskelbta TAR 2023-09-28, i. k. 2023-18896</text:span></text:p>
      <text:p text:style-name="P854"><text:span text:style-name="T855">27.1</text:span><text:span text:style-name="T856">. užtikrinti, kad būtų perkelti visi bei teisingi duomenys;</text:span></text:p>
      <text:p text:style-name="P857"><text:span text:style-name="T858">27.2</text:span><text:span text:style-name="T859">. suskirstyti perkeliamas sąnaudas į Aprašo 28 punkte nurodytas sąnaudų grupes, remdamasis sąnaudų vienarūšiškumu (homogeniškumu</text:span><text:span text:style-name="T860">);</text:span></text:p>
      <text:p text:style-name="P861"><text:span text:style-name="T862">27.3</text:span><text:span text:style-name="T863">. užtikrinti, kad reguliavimo apskaitos sistemoje būtų galimybė patikrinti sąnaudų perkėlimo išsamumą bei teisingumą.</text:span></text:p>
      <text:p text:style-name="P864"><text:span text:style-name="T865">28</text:span><text:span text:style-name="T866">.<text:s/></text:span><text:span text:style-name="T867">Visos Ūkio subjekto patiriamos sąnaudos turi būti suskirstytos į šias sąnaudų grupes:</text:span></text:p>
      <text:p text:style-name="P868"><text:span text:style-name="T869">28.1</text:span><text:span text:style-name="T870">. šilumos įsigijimo sąnau</text:span><text:span text:style-name="T871">dos;</text:span></text:p>
      <text:p text:style-name="P872"><text:span text:style-name="T873">28.2</text:span><text:span text:style-name="T874">. kuro sąnaudos energijai gaminti;</text:span></text:p>
      <text:p text:style-name="P875"><text:span text:style-name="T876">28.3</text:span><text:span text:style-name="T877">. elektros energijos technologinėms reikmėms įsigijimo sąnaudos;</text:span></text:p>
      <text:p text:style-name="P878"><text:span text:style-name="T879">28.4</text:span><text:span text:style-name="T880">. vandens technologinėms reikmėms įsigijimo ir nuotekų tvarkymo sąnaudos;</text:span></text:p>
      <text:p text:style-name="P881"><text:span text:style-name="T882">28.5</text:span><text:span text:style-name="T883">. apyvartinių taršos leidimų įsigijimo sąnaud</text:span><text:span text:style-name="T884">os;</text:span></text:p>
      <text:p text:style-name="P885"><text:span text:style-name="T886">28.6</text:span><text:span text:style-name="T887">. kitos kintamosios sąnaudos;</text:span></text:p>
      <text:p text:style-name="P888"><text:span text:style-name="T889">28.7</text:span><text:span text:style-name="T890">. nusidėvėjimo (amortizacijos) sąnaudos;</text:span></text:p>
      <text:p text:style-name="P891"><text:span text:style-name="T892">28.8</text:span><text:span text:style-name="T893">. einamojo remonto ir aptarnavimo sąnaudos;</text:span></text:p>
      <text:p text:style-name="P894"><text:span text:style-name="T895">28.9</text:span><text:span text:style-name="T896">. personalo sąnaudos;</text:span></text:p>
      <text:p text:style-name="P897"><text:span text:style-name="T898">28.10</text:span><text:span text:style-name="T899">. mokesčių sąnaudos;</text:span></text:p>
      <text:p text:style-name="P900"><text:span text:style-name="T901">28.11</text:span><text:span text:style-name="T902">. finansinės sąnaudos;</text:span></text:p>
      <text:p text:style-name="P903"><text:span text:style-name="T904">28.12</text:span><text:span text:style-name="T905">.<text:s/></text:span><text:span text:style-name="T906">administracinės sąnaudos;</text:span></text:p>
      <text:p text:style-name="P907"><text:span text:style-name="T908">28.13</text:span><text:span text:style-name="T909">. rinkodaros ir pardavimų sąnaudos;</text:span></text:p>
      <text:p text:style-name="P910"><text:span text:style-name="T911">28.14</text:span><text:span text:style-name="T912">. šilumos ūkio turto nuomos ar koncesijos sąnaudos;</text:span></text:p>
      <text:p text:style-name="P913"><text:span text:style-name="T914">28.15</text:span><text:span text:style-name="T915">. kitos pastoviosios sąnaudos.</text:span></text:p>
      <text:p text:style-name="P916"><text:span text:style-name="T917">29</text:span><text:span text:style-name="T918">. Sąnaudos, kurių apimtis per ataskaitinį laikotarpį priklauso nuo suteiktų<text:s/></text:span><text:span text:style-name="T919">(parduotų) paslaugų (produktų) kiekio per tą laikotarpį, laikomos kintamomis sąnaudomis (šios Aprašo 28.1–28.6 papunkčiuose nurodytos sąnaudų grupės). Sąnaudos, kurių apimtis per ataskaitinį laikotarpį nepriklauso nuo suteiktų (parduotų) paslaugų (produktų</text:span><text:span text:style-name="T920">) kiekio per tą laikotarpį, laikomos pastoviomis sąnaudomis (šios Aprašo 28.7–28.15 papunkčiuose nurodytos sąnaudų grupės).</text:span></text:p>
      <text:p text:style-name="P921"><text:span text:style-name="T922">30</text:span><text:span text:style-name="T923">.<text:s/></text:span><text:span text:style-name="T924">Skaičiuodamas<text:s/></text:span><text:span text:style-name="T925">reguliuojamų kainų verslo vienetams ir paslaugoms priskirto ilgalaikio turto</text:span><text:span text:style-name="T926"><text:s/>nusidėvėjimo (amortizacijos) sąna</text:span><text:span text:style-name="T927">udas Ūkio subjektas turi vadovautis šiais principais:</text:span></text:p>
      <text:p text:style-name="P928"><text:span text:style-name="T929">30.1</text:span><text:span text:style-name="T930">. Ūkio subjektas privalo taikyti Tarybos nustatytą ilgalaikio turto nusidėvėjimo (amortizacijos) skaičiavimo laikotarpį (Aprašo 4 priedas), išskyrus 30.2 papunktyje nurodytą atvejį, ir tiesiogiai<text:s/></text:span><text:span text:style-name="T931">proporcingą nusidėvėjimo (amortizacijos) skaičiavimo metodą;</text:span></text:p>
      <text:p text:style-name="P932">Papunkčio pakeitimai:</text:p>
      <text:p text:style-name="P933"><text:span text:style-name="T934">Nr.<text:s/></text:span><text:a xlink:href="https://www.e-tar.lt/portal/legalAct.html?documentId=083936a0232911eabe008ea93139d588" office:target-frame-name="_top" xlink:show="replace"><text:span text:style-name="T935">O3E-894</text:span></text:a><text:span text:style-name="T936">, 2019-12-20, paskelbta TAR 2019-12-20, i. k. 2019-20959</text:span></text:p>
      <text:p text:style-name="Normal"/>
      <text:p text:style-name="P937"><text:span text:style-name="T938">30.2</text:span><text:span text:style-name="T939">. Ūkio subjektai, kurie koncesijos, šilumos ūkio turto nuomos sutartį yra sudarę iki 2008 m. kovo 15 d., taiko koncesijos, šilumos ūkio turto nuomos sutartyje numatytą ilgalaikio turto nusidėvėjimo (amortizacijos) skaičiavimo laikotarpį ir nusidėvėjimo (</text:span><text:span text:style-name="T940">amortizacijos) skaičiavimo metodą;</text:span></text:p>
      <text:p text:style-name="P941"><text:span text:style-name="T942">30.3</text:span><text:span text:style-name="T943">. parengus ilgalaikį turtą naudoti (pradėjus eksploatuoti), jo nusidėvėjimas turi būti pradedamas skaičiuoti nuo kito mėnesio 1 dienos;</text:span></text:p>
      <text:p text:style-name="P944"><text:span text:style-name="T945">30.4</text:span><text:span text:style-name="T946">. jei Aprašo 4 priede ilgalaikio turto vienetams nėra nustatyto ilgal</text:span><text:span text:style-name="T947">aikio turto nusidėvėjimo (amortizacijos) skaičiavimo laikotarpio ir Tarybos atskiru nutarimu suderintų Ūkio subjekto ilgalaikio turto grupių nusidėvėjimo (amortizacijos) laikotarpių, tai Ūkio subjektas visą ilgalaikio turto naudingo tarnavimo laiką turi pa</text:span><text:span text:style-name="T948">sirinkti ir taikyti ekonomiškai pagrįstą ilgalaikio turto nusidėvėjimo (amortizacijos) skaičiavimo laikotarpį;</text:span></text:p>
      <text:p text:style-name="P949">Papunkčio pakeitimai:</text:p>
      <text:p text:style-name="P950"><text:span text:style-name="T951">Nr.<text:s/></text:span><text:a xlink:href="https://www.e-tar.lt/portal/legalAct.html?documentId=597c2b307e1a11e98436e02a0124fc68" office:target-frame-name="_top" xlink:show="replace"><text:span text:style-name="T952">O3E-159</text:span></text:a><text:span text:style-name="T953">, 2019-05-24,<text:s/></text:span><text:span text:style-name="T954">paskelbta TAR 2019-05-24, i. k. 2019-08300</text:span></text:p>
      <text:p text:style-name="P955"><text:span text:style-name="T956">Nr.<text:s/></text:span><text:a xlink:href="https://www.e-tar.lt/portal/legalAct.html?documentId=083936a0232911eabe008ea93139d588" office:target-frame-name="_top" xlink:show="replace"><text:span text:style-name="T957">O3E-894</text:span></text:a><text:span text:style-name="T958">, 2019-12-20, paskelbta TAR 2019-12-20, i. k. 2019-20959</text:span></text:p>
      <text:p text:style-name="Normal"/>
      <text:p text:style-name="P959"><text:span text:style-name="T960">30.5</text:span><text:span text:style-name="T961">.</text:span><text:span text:style-name="T962"><text:s/>kai ilgalaikio materialiojo turto rekonstravimas ar remontas pailgina turto naudingo tarnavimo laiką ir (ar) pagerina jo naudingąsias savybes ir šių darbų verte didinama ilgalaikio materialiojo turto įsigijimo savikaina ir (ar) patikslinamas turto nauding</text:span><text:span text:style-name="T963">o tarnavimo laikas, ilgalaikio turto vertė ir (ar) ilgalaikio turto naudingo tarnavimo laikas koreguojamas Lietuvos finansinės atskaitomybės standartuose arba Viešojo sektoriaus apskaitos ir finansinės atskaitomybės standartuose, arba Tarptautiniuose finan</text:span><text:span text:style-name="T964">sinės atskaitomybės standartuose nustatyta tvarka</text:span><text:span text:style-name="T965">;</text:span><text:s/></text:p>
      <text:p text:style-name="P966">Papunkčio pakeitimai:</text:p>
      <text:p text:style-name="P967"><text:span text:style-name="T968">Nr.<text:s/></text:span><text:a xlink:href="https://www.e-tar.lt/portal/legalAct.html?documentId=031093605df611ee81b8b446907f594f" office:target-frame-name="_top" xlink:show="replace"><text:span text:style-name="T969">O3E-1409</text:span></text:a><text:span text:style-name="T970">, 2023-09-28, paskelbta TAR 2023-09-28, i. k. 2023-18896</text:span></text:p>
      <text:p text:style-name="Normal"/>
      <text:p text:style-name="P971"><text:span text:style-name="T972">30.6</text:span><text:span text:style-name="T973">. Kai<text:s/></text:span><text:span text:style-name="T974">Ūkio subjekto įstatinis kapitalas didinamas turtiniu įnašu, Ūkio subjektas, skaičiuodamas šio ilgalaikio turto vienetų nusidėvėjimo (amortizacijos) sąnaudas, gali taikyti kitokį, nei Aprašo 4 priede nustatytą ilgalaikio turto nusidėvėjimo (amortizacijos) l</text:span><text:span text:style-name="T975">aikotarpį. Taryba gali nustatyti kitą nei Ūkio subjekto numatomą taikyti ilgalaikio turto vieneto nusidėvėjimo laikotarpį. Tarybai nustačius kitą ilgalaikio turto vieneto nusidėvėjimo laikotarpį, Ūkio subjektas, skaičiuodamas nusidėvėjimo (amortizacijos) s</text:span><text:span text:style-name="T976">ąnaudas, privalo taikyti Tarybos nustatytą ilgalaikio turto vieneto nusidėvėjimo (amortizacijos) laikotarpį. Ūkio subjektui nepateikus informacijos ar dokumentų, kuriais remiantis Ūkio subjektas planuoja taikyti kitokį negu Aprašo 4 priede nustatytą nusidė</text:span><text:span text:style-name="T977">vėjimo (amortizacijos) laikotarpį, taikomas Aprašo 4 priede nustatytas nusidėvėjimo (amortizacijos) laikotarpis;</text:span></text:p>
      <text:p text:style-name="P978">Papunkčio pakeitimai:</text:p>
      <text:p text:style-name="P979"><text:span text:style-name="T980">Nr.<text:s/></text:span><text:a xlink:href="https://www.e-tar.lt/portal/legalAct.html?documentId=083936a0232911eabe008ea93139d588" office:target-frame-name="_top" xlink:show="replace"><text:span text:style-name="T981">O3E-894</text:span></text:a><text:span text:style-name="T982">,<text:s/></text:span><text:span text:style-name="T983">2019-12-20, paskelbta TAR 2019-12-20, i. k. 2019-20959</text:span></text:p>
      <text:p text:style-name="Normal"/>
      <text:p text:style-name="P984"><text:span text:style-name="T985">30.7</text:span><text:span text:style-name="T986">.<text:s/></text:span><text:span text:style-name="T987">iki pirmosios bazinės kainos nustatymo momento Ūkio subjektų (nepriklausomų šilumos gamintojų) veikloje naudotiems ir toliau naudojamiems ilgalaikio turto vienetams yra taikomi sutrumpinti i</text:span><text:span text:style-name="T988">lgalaikio turto nusidėvėjimo (amortizacijos) skaičiavimo laikotarpiai, t.y. Aprašo 4</text:span><text:span text:style-name="T989"> </text:span><text:span text:style-name="T990">priede nustatytas ilgalaikio turto nusidėvėjimo (amortizacijos) laikotarpis yra trumpinamas atitinkamo ilgalaikio turto vieneto faktiniu naudojimo veikloje laikotarpiu.<text:s/></text:span><text:span text:style-name="T991">Il</text:span><text:span text:style-name="T992">galaikio turto vieneto likutinė vertė turi būti nudėvima per patikslintą turto naudingo tarnavimo laiką, patikslintą nusidėvėjimo sąnaudų sumą pradedant skaičiuoti nuo kito mėnesio pirmos dienos po pirmosios bazinės kainos nustatymo momento.</text:span><text:s/></text:p>
      <text:p text:style-name="P993">Papildyta papunkčiu:</text:p>
      <text:p text:style-name="P994"><text:span text:style-name="T995">Nr.<text:s/></text:span><text:a xlink:href="https://www.e-tar.lt/portal/legalAct.html?documentId=3fa0f030f09411eb9f09e7df20500045" office:target-frame-name="_top" xlink:show="replace"><text:span text:style-name="T996">O3E-936</text:span></text:a><text:span text:style-name="T997">, 2021-07-29, paskelbta TAR 2021-07-29, i. k. 2021-16742</text:span></text:p>
      <text:p text:style-name="Normal"/>
      <text:p text:style-name="P998"><text:span text:style-name="T999">31</text:span><text:span text:style-name="T1000">. Ūkio subjektas, skirstydamas teikiamų paslaugų (produktų) sąnaudas paga</text:span><text:span text:style-name="T1001">l Aprašą, privalo, laikydamasis priežastingumo principo (Aprašo 7.1 papunktis), ataskaitinio laikotarpio sąnaudas paskirstyti paslaugoms (produktams), sudarančioms verslo vienetus. Jeigu tiesioginis paskirstymas nėra galimas, Ūkio subjektas, ataskaitinio l</text:span><text:span text:style-name="T1002">aikotarpio sąnaudas paskirstydamas verslo vienetams ir paslaugoms (produktams), privalo naudoti atitinkamus sąnaudų paskirstymo kriterijus. Nustatydamas sąnaudų paskirstymo kriterijų dydžius, Ūkio subjektas turi naudoti objektyvią veiklos ir (arba) finansi</text:span><text:span text:style-name="T1003">nę informaciją bei laikytis Aprašo 7 punkte nustatytų principų, ypač priežastingumo principo.</text:span></text:p>
      <text:p text:style-name="P1004"><text:span text:style-name="T1005">32</text:span><text:span text:style-name="T1006">. Ūkio subjektas, laikydamasis Aprašo 7 punkte nurodytų principų, visas patiriamas sąnaudas galutinėms paslaugoms (produktams) privalo priskirti vienai iš š</text:span><text:span text:style-name="T1007">ių kategorijų:</text:span></text:p>
      <text:p text:style-name="P1008"><text:span text:style-name="T1009">32.1</text:span><text:span text:style-name="T1010">. tiesioginių sąnaudų kategorijai priskiriamos sąnaudos, kurių atsiradimą (susiformavimą) ir apimtį lėmė konkrečios paslaugos (produktai) ir jų apimtis ataskaitiniu laikotarpiu;</text:span></text:p>
      <text:p text:style-name="P1011"><text:span text:style-name="T1012">32.2</text:span><text:span text:style-name="T1013">. netiesioginių sąnaudų kategorijai priskiriamos<text:s/></text:span><text:span text:style-name="T1014">sąnaudos, kurių atsiradimą (susiformavimą) lėmė keleto paslaugų (produktų) grupė, vidinis procesas ar jų grupė, ir kurių ryšys su konkrečiomis paslaugomis (produktais) yra netiesioginis. Šios sąnaudos paskirstomos taikant norminius ekonomine, technine logi</text:span><text:span text:style-name="T1015">ka pagrįstus paskirstymo kriterijus;</text:span></text:p>
      <text:p text:style-name="P1016"><text:span text:style-name="T1017">32.3</text:span><text:span text:style-name="T1018">. bendrųjų sąnaudų kategorijai priskiriamos sąnaudos, skirtos Ūkio subjekto bendram veiklos palaikymui (užtikrinimui), kurios su konkrečiomis paslaugomis (produktais) neturi nei tiesioginio, nei netiesioginio ry</text:span><text:span text:style-name="T1019">šio, tačiau kurių atsiradimą (susiformavimą) lėmė poreikis užtikrinti Ūkio subjekto organizacinės veiklos nepertraukiamumą, saugumą, stabilumą;</text:span></text:p>
      <text:p text:style-name="P1020"><text:span text:style-name="T1021">32.4</text:span><text:span text:style-name="T1022">. nepaskirstomųjų sąnaudų kategorijai priskiriamos sąnaudos, nurodytos Aprašo 41 punkte.</text:span></text:p>
      <text:p text:style-name="P1023"><text:span text:style-name="T1024">33</text:span><text:span text:style-name="T1025">. Tiesi</text:span><text:span text:style-name="T1026">oginių sąnaudų kategorijai priskirtas sąnaudas Ūkio subjektas turi paskirstyti toms paslaugoms (produktams), kurios tiesiogiai nulėmė tų sąnaudų atsiradimą (susiformavimą).</text:span></text:p>
      <text:p text:style-name="P1027"><text:span text:style-name="T1028">34</text:span><text:span text:style-name="T1029">. Netiesioginių sąnaudų kategorijai priskirtas sąnaudas Ūkio subjektas, užtikrindamas Aprašo 7 punkte išvardytų principų įgyvendinimą, gali paskirstyti verslo vienetams ir<text:s/></text:span><text:span text:style-name="T1030">paslaugoms (produktams)</text:span><text:span text:style-name="T1031"><text:s/>iš karto, naudodamas sąnaudų paskirstymo kriterijus, objekty</text:span><text:span text:style-name="T1032">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1033">subjektas pagal poreikį turi suskirstyti į šiuos sąnaudų centrus:</text:span></text:p>
      <text:p text:style-name="P1034"><text:span text:style-name="T1035">34.1</text:span><text:span text:style-name="T1036">. infrastruktūros valdymo ir eksploatacijos veiklų grupė;</text:span></text:p>
      <text:p text:style-name="P1037"><text:span text:style-name="T1038">34.2</text:span><text:span text:style-name="T1039">. infrastruktūros plėtros veiklų grupė;</text:span></text:p>
      <text:p text:style-name="P1040"><text:span text:style-name="T1041">34.3</text:span><text:span text:style-name="T1042">. paslaugų teikimo veiklų grupė;</text:span></text:p>
      <text:p text:style-name="P1043"><text:span text:style-name="T1044">34.4</text:span><text:span text:style-name="T1045">. klientų aptarnavimo veiklų<text:s/></text:span><text:span text:style-name="T1046">grupė;</text:span></text:p>
      <text:p text:style-name="P1047"><text:span text:style-name="T1048">34.5</text:span><text:span text:style-name="T1049">. gedimų šalinimo veiklų grupė;</text:span></text:p>
      <text:p text:style-name="P1050"><text:span text:style-name="T1051">34.6</text:span><text:span text:style-name="T1052">. atsiskaitymų ir apskaitos veiklų grupė;</text:span></text:p>
      <text:p text:style-name="P1053"><text:span text:style-name="T1054">34.7</text:span><text:span text:style-name="T1055">. transporto valdymo veiklų grupė;</text:span></text:p>
      <text:p text:style-name="P1056"><text:span text:style-name="T1057">34.8</text:span><text:span text:style-name="T1058">. materialinio aprūpinimo veiklų grupė;</text:span></text:p>
      <text:p text:style-name="P1059"><text:span text:style-name="T1060">34.9</text:span><text:span text:style-name="T1061">. personalo valdymo veiklų grupė;</text:span></text:p>
      <text:p text:style-name="P1062"><text:span text:style-name="T1063">34.10</text:span><text:span text:style-name="T1064">. šilumos gamybos</text:span><text:span text:style-name="T1065"><text:s/>(įskaitant perkamą šilumą) veiklų grupė (pagal Aprašo<text:s/></text:span><text:span text:style-name="T1066"><text:line-break/>12.1 papunktį);</text:span></text:p>
      <text:p text:style-name="P1067"><text:span text:style-name="T1068">34.11</text:span><text:span text:style-name="T1069">. kita</text:span>.</text:p>
      <text:p text:style-name="P1070"><text:span text:style-name="T1071">35</text:span><text:span text:style-name="T1072">. Ūkio subjektas, siekdamas užtikrinti efektyvų Aprašo 7 punkte nustatytų principų įgyvendinimą, turi nustatyti pakankamą vidaus veiklų grupių ir vidaus veiklų</text:span><text:span text:style-name="T1073"><text:s/>kiekvienoje grupėje skaičių, pagal poreikį detalizavęs Aprašo 34 punkte nurodytas veiklų grupes.</text:span></text:p>
      <text:p text:style-name="P1074"><text:span text:style-name="T1075">36</text:span><text:span text:style-name="T1076">. Sąnaudų centrams priskirtas netiesiogines sąnaudas Ūkio subjektas turi paskirstyti paslaugoms (produktams). Tokį sąnaudų paskirstymą Ūkio subjektas tu</text:span><text:span text:style-name="T1077">ri atlikti naudodamas sąnaudų paskirstymo kriterijus, objektyviausiai atspindinčius priežastinį sąnaudų formavimosi ryšį tarp sąnaudų centro, kurio sąnaudos skirstomos, ir paslaugos (produkto), kuriam sąnaudos yra priskiriamos.</text:span></text:p>
      <text:p text:style-name="P1078">37. Bendrosios sąnaudos,<text:span text:style-name="T1079"><text:s/></text:span>išskyrus nusidėvėjimo (amortizacijos) sąnaudas, kurioms Ūkio subjektas, vadovaudamasis priežastingumo principu, turi priskirti kaip galima mažiau sąnaudų, paskirstomos verslo vienetams ir paslaugoms (produktams) proporcingai atitinkamam verslo vienetui ir<text:s/>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80"><text:span text:style-name="T1081">38</text:span><text:span text:style-name="T1082">. Nepaskirstomąsias sąnaudas, nurodytas Aprašo 41 punkte, Ūkio subjektas turi įtraukti į reguliavimo apskaitos sistemą, tačiau tokias sąnaudas perkeldamas iš<text:s/></text:span><text:span text:style-name="T1083">finansinės apskaitos registrų į reguliavimo apskaitos sistemą, Ūkio subjektas turi iš karto priskirti nepaskirstomųjų sąnaudų kategorijai.</text:span><text:s/></text:p>
      <text:p text:style-name="P1084">Punkto pakeitimai:</text:p>
      <text:p text:style-name="P1085"><text:span text:style-name="T1086">Nr.<text:s/></text:span><text:a xlink:href="https://www.e-tar.lt/portal/legalAct.html?documentId=031093605df611ee81b8b446907f594f" office:target-frame-name="_top" xlink:show="replace"><text:span text:style-name="T1087">O3E-1409</text:span></text:a><text:span text:style-name="T1088">, 2023-09-28, paskelbta TAR 2023-09-28, i. k. 2023-18896</text:span></text:p>
      <text:p text:style-name="Normal"/>
      <text:p text:style-name="P1089"><text:span text:style-name="T1090">39</text:span><text:span text:style-name="T1091">.<text:s/></text:span><text:span text:style-name="T1092">Atlikdamas kogeneracinės jėgainės sąnaudų atskyrimą, Ūkio subjektas, laikydamasis Apra</text:span><text:span text:style-name="T1093">šo 7 punkte nurodytų principų, pirmiausia atskiria tiesiogiai galimas priskirti sąnaudas ir jas Tiesioginių sąnaudų paskirstymo ataskaitoje (Aprašo 51.6 papunktis) priskiria Šilumos gamybos (įskaitant perkamą šilumą) veiklos verslo vieneto Šilumos (produkt</text:span><text:span text:style-name="T1094">o) gamybos kogeneracinėse jėgainėse paslaugai (Aprašo 10.1.1.2 papunktis) ar Šilumos poreikio piko pajėgumų ir rezervinės galios užtikrinimo kogeneracinėse jėgainėse paslaugai (Aprašo 10.1.2.2 papunktis) ir(ar) Kitos reguliuojamosios veiklos verslo vienetu</text:span><text:span text:style-name="T1095">i (Aprašo 10.8 papunktis) ar Nereguliuojamosios veiklos verslo vienetui (Aprašo 10.9 papunktis). Tiesiogiai negalimas priskirti sąnaudas Ūkio subjektas Netiesioginių sąnaudų pagrindinių vidinių veiklų paskirstymo paslaugoms ataskaitoje (Aprašo 51.8 papunkt</text:span><text:span text:style-name="T1096">is) priskiria Šilumos gamybos (įskaitant perkamą šilumą) veiklos verslo vieneto Šilumos (produkto) gamybos kogeneracinėse jėgainėse paslaugai (Aprašo 10.1.1.</text:span>2<text:span text:style-name="T1097"> papunktis) ar Šilumos poreikio piko pajėgumų ir rezervinės galios užtikrinimo kogeneracinėse jėga</text:span><text:span text:style-name="T1098">inėse paslaugai (Aprašo 10.1.2.2 papunktis). Šiose paslaugose nurodytas netiesiogines sąnaudas Šilumos ir elektros energijos gamybos kogeneracinėse jėgainėse sąnaudų ataskaitoje (Aprašo 51.9 papunktis) Ūkio subjektas paskirsto Šilumos (įskaitant perkamą ši</text:span><text:span text:style-name="T1099">lumą) veiklos verslo vieneto Šilumos (produkto) gamybos kogeneracinėse jėgainėse paslaugai (Aprašo 10.1.1.2. papunktis) ar Šilumos poreikio piko pajėgumų ir rezervinės galios užtikrinimo kogeneracinėse jėgainėse paslaugai (Aprašo 10.1.2.2 papunktis) ir Kit</text:span><text:span text:style-name="T1100">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1101">. <text:s/>Tuo atveju, kai nėra nustatyta pirmoji bazinė kaina, atlikdamas kogeneracinės jėgainės netiesioginių sąnaudų paskirstymą paslaugoms ir verslo vienetams, Ūkio subjektas vadovaujasi Kogeneracinių jėgainių šilumos ir elektros ene</text:span><text:span text:style-name="T1102">rgijos sąnaudų atskyrimo metodika.</text:span><text:s/></text:p>
      <text:p text:style-name="P1103">Punkto pakeitimai:</text:p>
      <text:p text:style-name="P1104"><text:span text:style-name="T1105">Nr.<text:s/></text:span><text:a xlink:href="https://www.e-tar.lt/portal/legalAct.html?documentId=597c2b307e1a11e98436e02a0124fc68" office:target-frame-name="_top" xlink:show="replace"><text:span text:style-name="T1106">O3E-159</text:span></text:a><text:span text:style-name="T1107">, 2019-05-24, paskelbta TAR 2019-05-24, i. k. 2019-08300</text:span></text:p>
      <text:p text:style-name="P1108"><text:span text:style-name="T1109">Nr.<text:s/></text:span><text:a xlink:href="https://www.e-tar.lt/portal/legalAct.html?documentId=3fa0f030f09411eb9f09e7df20500045" office:target-frame-name="_top" xlink:show="replace"><text:span text:style-name="T1110">O3E-936</text:span></text:a><text:span text:style-name="T1111">, 2021-07-29, paskelbta TAR 2021-07-29, i. k. 2021-16742</text:span></text:p>
      <text:p text:style-name="Normal"/>
      <text:p text:style-name="P1112"><text:span text:style-name="T1113">40</text:span><text:span text:style-name="T1114">. Elektros, pagamintos savuose šaltiniuose, technologinėms ir savo (administracinėms) rei</text:span><text:span text:style-name="T1115">kmėms sąnaudas Ūkio subjektas turi paskirstyti visiems verslo vienetams ir paslaugoms (produktams) proporcingai pagal energijos sunaudojimą. Šis paskirstymas vykdomas atskyrus tiesiogines ir netiesiogines kogeneracinių jėgainių šilumos ir elektros energijo</text:span><text:span text:style-name="T1116">s sąnaudas ir paskirsčius verslo vienetams ir paslaugoms (produktams) bendrąsias sąnaudas. Elektros sąnaudos technologinėms reikmėms paskirstymo eigoje turi būti nurodomos elektros energijos technologinėms reikmėms įsigijimo sąnaudų grupėje (Aprašo 28.3 pa</text:span><text:span text:style-name="T1117">punktis), o elektros savoms (administracinėms) reikmėms sąnaudos turi būti nurodomos administracinių sąnaudų grupėje (Aprašo 28.12 papunktis) ir paskirstomos pagal Aprašo 37 punkte numatytas bendrųjų sąnaudų paskirstymo nuostatas.</text:span></text:p>
      <text:p text:style-name="P1118">Punkto pakeitimai:</text:p>
      <text:p text:style-name="P1119"><text:span text:style-name="T1120">Nr.<text:s/></text:span><text:a xlink:href="https://www.e-tar.lt/portal/legalAct.html?documentId=597c2b307e1a11e98436e02a0124fc68" office:target-frame-name="_top" xlink:show="replace"><text:span text:style-name="T1121">O3E-159</text:span></text:a><text:span text:style-name="T1122">, 2019-05-24, paskelbta TAR 2019-05-24, i. k. 2019-08300</text:span></text:p>
      <text:p text:style-name="Normal"/>
      <text:p text:style-name="P1123"><text:span text:style-name="T1124">41</text:span><text:span text:style-name="T1125">. Ūkio subjektui, vykdančiam sąnaudų paskirstymą, draudžiama reguliuojamų kainų verslo vi</text:span><text:span text:style-name="T1126">enetams ir paslaugoms (produktams) priskirti šias nepaskirstomąsias sąnaudas:</text:span></text:p>
      <text:p text:style-name="P1127">41.1. beviltiškas skolas, išskyrus:</text:p>
      <text:p text:style-name="P1128">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text:s/>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text:s/>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29">41.1.2.<text:span text:style-name="T1130"><text:s/>vartotojų daugiabučiuose namuose beviltiškų skolų sąnaudas (be pridėtinės vertės mokesčio) už šilumos tiekimą, susidariusias Taisyklių 2.2‒2.4 papunkčiuose nurodytais atvejais. Ūkio subjektas Taisyklėse numatyta tvarka nustatęs skolos beviltiškumą ir Tary</text:span><text:span text:style-name="T1131">bai paprašius pateikęs Taisyklėse nurodytus beviltiškas skolas pagrindžiančius ir pastangas susigrąžinti šias skolas įrodančius dokumentus, vartotojų daugiabučiuose namuose beviltiškų skolų sąnaudas už šilumos tiekimą priskiria reguliuojamų kainų paslaugom</text:span><text:span text:style-name="T1132">s (produktams) ir atitinkamiems verslo vienetams tą ataskaitinį laikotarpį, kurį skolos beviltiškumas buvo įrodytas.</text:span><text:s/></text:p>
      <text:p text:style-name="P1133">Papunkčio pakeitimai:</text:p>
      <text:p text:style-name="P1134"><text:span text:style-name="T1135">Nr.<text:s/></text:span><text:a xlink:href="https://www.e-tar.lt/portal/legalAct.html?documentId=b64e4ee09b6c11ea9515f752ff221ec9" office:target-frame-name="_top" xlink:show="replace"><text:span text:style-name="T1136">O3E-439</text:span></text:a><text:span text:style-name="T1137">, 202</text:span><text:span text:style-name="T1138">0-05-21, paskelbta TAR 2020-05-21, i. k. 2020-10801</text:span></text:p>
      <text:p text:style-name="P1139"><text:span text:style-name="T1140">Nr.<text:s/></text:span><text:a xlink:href="https://www.e-tar.lt/portal/legalAct.html?documentId=3fa0f030f09411eb9f09e7df20500045" office:target-frame-name="_top" xlink:show="replace"><text:span text:style-name="T1141">O3E-936</text:span></text:a><text:span text:style-name="T1142">, 2021-07-29, paskelbta TAR 2021-07-29, i. k. 2021-16742</text:span></text:p>
      <text:p text:style-name="P1143"><text:span text:style-name="T1144">Nr.<text:s/></text:span><text:a xlink:href="https://www.e-tar.lt/portal/legalAct.html?documentId=031093605df611ee81b8b446907f594f" office:target-frame-name="_top" xlink:show="replace"><text:span text:style-name="T1145">O3E-1409</text:span></text:a><text:span text:style-name="T1146">, 2023-09-28, paskelbta TAR 2023-09-28, i. k. 2023-18896</text:span></text:p>
      <text:p text:style-name="Normal"/>
      <text:p text:style-name="P1147"><text:span text:style-name="T1148">41.1</text:span><text:span text:style-name="T1149">1</text:span><text:span text:style-name="T1150">. baudas ir delspinigius;</text:span><text:s/></text:p>
      <text:p text:style-name="P1151">Papildyta papunkčiu:</text:p>
      <text:p text:style-name="P1152"><text:span text:style-name="T1153">Nr.<text:s/></text:span><text:a xlink:href="https://www.e-tar.lt/portal/legalAct.html?documentId=b64e4ee09b6c11ea9515f752ff221ec9" office:target-frame-name="_top" xlink:show="replace"><text:span text:style-name="T1154">O3E-439</text:span></text:a><text:span text:style-name="T1155">, 2020-05-21, paskelbta TAR 2020-05-21, i. k. 2020-10801</text:span></text:p>
      <text:p text:style-name="Normal"/>
      <text:p text:style-name="P1156">41.2. paramos, labdaros sąnaudas;</text:p>
      <text:p text:style-name="P1157"><text:span text:style-name="T1158">41.3</text:span><text:span text:style-name="T1159">. tantjemų išmokų, atlygio valdybos<text:s/></text:span><text:span text:style-name="T1160">ir tarybos</text:span><text:span text:style-name="T1161"><text:s/>nariams<text:s/></text:span><text:span text:style-name="T1162">bei su šiuo atlygiu susijusių mokesčių</text:span><text:span text:style-name="T1163">, išskyrus viešo intereso įmonių valdybos<text:s/></text:span><text:span text:style-name="T1164">arba tarybos</text:span><text:span text:style-name="T1165"><text:s/>narių atlygio<text:s/></text:span><text:span text:style-name="T1166">bei su šiuo atlygiu susijusių mokesčių,</text:span><text:span text:style-name="T1167"><text:s/>pelno mokesčio, mokesčių nuo dividendų sąnaudas;</text:span><text:s/></text:p>
      <text:p text:style-name="P1168">Papunkčio pakeitimai:</text:p>
      <text:p text:style-name="P1169"><text:span text:style-name="T1170">Nr.<text:s/></text:span><text:a xlink:href="https://www.e-tar.lt/portal/legalAct.html?documentId=3fa0f030f09411eb9f09e7df20500045" office:target-frame-name="_top" xlink:show="replace"><text:span text:style-name="T1171">O3E-936</text:span></text:a><text:span text:style-name="T1172">, 2021-07-29, paskelbta TAR 2021-07-29, i. k. 2021-16742</text:span></text:p>
      <text:p text:style-name="Normal"/>
      <text:p text:style-name="P1173"><text:span text:style-name="T1174">41.4</text:span><text:span text:style-name="T1175">.<text:s/></text:span><text:span text:style-name="T1176">narystės, stojamųjų įmokų sąnaudas, išskyrus sąnaudas dėl teisės aktuose numatyto pri</text:span><text:span text:style-name="T1177">valomo dalyvavimo, tiesiogiai susijusio su reguliuojamuoju verslo vienetu</text:span><text:span text:style-name="T1178">;</text:span></text:p>
      <text:p text:style-name="P1179"><text:span text:style-name="T1180">41.5</text:span><text:span text:style-name="T1181">. patirtas palūkanų sąnaudas,</text:span><text:span text:style-name="T1182"><text:s/>išskyrus:</text:span></text:p>
      <text:p text:style-name="P1183"><text:span text:style-name="T1184">41.5.1</text:span><text:span text:style-name="T1185">.<text:s/></text:span><text:span text:style-name="T1186">sąnaudas, kurios reikalingos padengti apyvartinių lėšų trūkumą vykdant Lietuvos Respublikos Vyriausybės 2020</text:span> <text:span text:style-name="T1187">m. kovo 16</text:span> <text:span text:style-name="T1188">d.<text:s/></text:span><text:span text:style-name="T1189">pasitarimo sprendimo (protokolo Nr.</text:span> <text:span text:style-name="T1190">14) priede numatytas priemones, kartu atsižvelgiant į įtrauktų į Sąrašą vartotojų, mokestinių prievolių atidėjimą per laikotarpį nuo Lietuvos Respublikos Vyriausybės paskelbto karantino Lietuvos Respublikos teritorijoje<text:s/></text:span><text:span text:style-name="T1191">pradžios iki karantino Lietuvos Respublikos teritorijoje atšaukimo ir du mėnesius po jo. Reguliuojamų kainų verslo vienetams ir paslaugoms (produktams) gali būti priskiriamos tiek jau sudarytų paskolų, tiek naujų, Lietuvos Respublikos teritorijoje paskelbt</text:span><text:span text:style-name="T1192">o karantino laikotarpiu sudarytų t</text:span>rumpalaikių paskolų (iki vienerių metų), skirtų subalansuoti Ūkio subjekto finansinius srautus Lietuvos Respublikos teritorijoje paskelbto karantino laikotarpiu, palūkanų sąnaudos.<text:span text:style-name="T1193"><text:s/>Reguliuojamų kainų verslo vienetams ir pa</text:span><text:span text:style-name="T1194">slaugoms (produktams) draudžiama priskirti minėtų paskolų palūkanų dalį, viršijančią Lietuvos banko skelbiamų nefinansinėms korporacijoms (bendrovėms) suteiktų naujų paskolų eurais, kurių trukmė trumpesnė nei vieneri metai, atitinkamo mėnesio palūkanų norm</text:span><text:span text:style-name="T1195">ų vidurkį. Palūkanų normų vidurkis nustatomas atsižvelgiant į Ūko subjekto naujai sudarytos paskolų sutarties datą;</text:span></text:p>
      <text:p text:style-name="P1196">41.5.2.<text:s/><text:span text:style-name="T1197">reguliuojamai veiklai priskirtų<text:s/></text:span><text:span text:style-name="T1198">trumpalaikių paskolų faktinių palūkanų sąnaudų dalį neviršijančią paskolos sutarties sudarymo da</text:span><text:span text:style-name="T1199">tai Lietuvos banko skelbiamos Lietuvos pinigų finansų įstaigų (bankų, užsienio bankų filialų ir kredito unijų) tikrųjų naujų paskolų ne finansų bendrovėms pradinio palūkanų fiksavimo laikotarpio iki 1 metų palūkanų normos;</text:span><text:s/></text:p>
      <text:p text:style-name="P1200">Papunkčio pakeitimai:</text:p>
      <text:p text:style-name="P1201"><text:span text:style-name="T1202">Nr.<text:s/></text:span><text:a xlink:href="https://www.e-tar.lt/portal/legalAct.html?documentId=b64e4ee09b6c11ea9515f752ff221ec9" office:target-frame-name="_top" xlink:show="replace"><text:span text:style-name="T1203">O3E-439</text:span></text:a><text:span text:style-name="T1204">, 2020-05-21, paskelbta TAR 2020-05-21, i. k. 2020-10801</text:span></text:p>
      <text:p text:style-name="P1205"><text:span text:style-name="T1206">Nr.<text:s/></text:span><text:a xlink:href="https://www.e-tar.lt/portal/legalAct.html?documentId=031093605df611ee81b8b446907f594f" office:target-frame-name="_top" xlink:show="replace"><text:span text:style-name="T1207">O3E-1409</text:span></text:a><text:span text:style-name="T1208">, 2023-09-28, paskelbta TAR 2023-09-28, i. k. 2023-18896</text:span></text:p>
      <text:p text:style-name="Normal"/>
      <text:p text:style-name="P1209"><text:span text:style-name="T1210">41.5¹. kitas finansinės-investicinės veiklos sąnaudas, išskyrus iš anksto su Taryba raštu su</text:span><text:span text:style-name="T1211">derinto kuro kainų svyravimo rizikos draudimo (angl. hedging) kontrakto, kuris atitinka vadovaujantis Aprašo 44</text:span><text:span text:style-name="T1212">2</text:span><text:span text:style-name="T1213"><text:s/>punktu suderintas gaires, sąnaudas:</text:span></text:p>
      <text:p text:style-name="P1214"><text:span text:style-name="T1215">41.5</text:span><text:span text:style-name="T1216">1</text:span><text:span text:style-name="T1217">.1</text:span><text:span text:style-name="T1218">. sudarytą kuro kainų svyravimo rizikos draudimo (angl. hedging) kontraktą ūkio subjektas pateikia</text:span><text:span text:style-name="T1219"><text:s/>Tarybai vertinimui. Kartu su kontraktu pateikia:</text:span></text:p>
      <text:p text:style-name="P1220"><text:span text:style-name="T1221">41.5</text:span><text:span text:style-name="T1222">1</text:span><text:span text:style-name="T1223">.1.1</text:span><text:span text:style-name="T1224">. šilumos kainų prognozę su kuro kainų svyravimo rizikos draudimo taikymu ir be kuro kainų svyravimo rizikos draudimo taikymo laikotarpiui, kuriam numatoma taikyti kuro kainų svyravimo rizikos dr</text:span><text:span text:style-name="T1225">audimą;</text:span></text:p>
      <text:p text:style-name="P1226"><text:span text:style-name="T1227">41.5</text:span><text:span text:style-name="T1228">1</text:span><text:span text:style-name="T1229">.1.2</text:span><text:span text:style-name="T1230">. informaciją apie sprendimo dėl pasirinkto kuro kainų svyravimo rizikos draudimo taikymo laikotarpio bei pasirinktos kuro kiekio apimties argumentus;</text:span></text:p>
      <text:p text:style-name="P1231"><text:span text:style-name="T1232">41.5</text:span><text:span text:style-name="T1233">1</text:span><text:span text:style-name="T1234">.1.3</text:span><text:span text:style-name="T1235">. bent vieną alternatyvios priemonės, jeigu jų yra, padedančios valdyti</text:span><text:span text:style-name="T1236"><text:s/>tiekimo ir gamtinių dujų kainų rizikas vertinimą, nurodant kiekvienos priemonės atveju patiriamų sąnaudų ir gaunamos naudos palyginimą, pagrindžiantį kuro kainų svyravimo rizikos draudimo taikymo pasirinkimą, pateikiant skaičiavimus ir sąnaudų bei naudų d</text:span><text:span text:style-name="T1237">ydį pagrindžiančią informaciją.</text:span><text:s/></text:p>
      <text:p text:style-name="P1238">Papunkčio pakeitimai:</text:p>
      <text:p text:style-name="P1239"><text:span text:style-name="T1240">Nr.<text:s/></text:span><text:a xlink:href="https://www.e-tar.lt/portal/legalAct.html?documentId=b646b040804811ed8df094f359a60216" office:target-frame-name="_top" xlink:show="replace"><text:span text:style-name="T1241">O3E-1735</text:span></text:a><text:span text:style-name="T1242">, 2022-12-20, paskelbta TAR 2022-12-20, i. k. 2022-26015</text:span></text:p>
      <text:p text:style-name="Normal"/>
      <text:p text:style-name="P1243">41.6. reprezentacines sąnaudas,<text:s/><text:span text:style-name="T1244">sudarančias daugiau kaip 0,1 proc. atskiro reguliuojamų kainų verslo vieneto sąnaudų,<text:s/></text:span>nurodytų Aprašo 28.8–28.15 papunkčiuose<text:span text:style-name="T1245">;</text:span></text:p>
      <text:p text:style-name="P1246"><text:span text:style-name="T1247">41.6</text:span><text:span text:style-name="T1248">1</text:span><text:span text:style-name="T1249">.<text:s/></text:span><text:span text:style-name="T1250">tyrimų, tarp jų ir mokslinių tyrimų, studijų ir panašaus pobūdžio sąnaudas, sudarančias da</text:span><text:span text:style-name="T1251">ugiau kaip 0,05 proc. Ūkio subjekto sąnaudų, nurodytų Aprašo 28.8–28.15 papunkčiuose;</text:span><text:s/></text:p>
      <text:p text:style-name="P1252">Papildyta papunkčiu:</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text:span><text:span text:style-name="T1257"><text:s/>i. k. 2021-16742</text:span></text:p>
      <text:p text:style-name="P1258">Papunkčio pakeitimai:</text:p>
      <text:p text:style-name="P1259"><text:span text:style-name="T1260">Nr.<text:s/></text:span><text:a xlink:href="https://www.e-tar.lt/portal/legalAct.html?documentId=031093605df611ee81b8b446907f594f" office:target-frame-name="_top" xlink:show="replace"><text:span text:style-name="T1261">O3E-1409</text:span></text:a><text:span text:style-name="T1262">, 2023-09-28, paskelbta TAR 2023-09-28, i. k. 2023-18896</text:span></text:p>
      <text:p text:style-name="Normal"/>
      <text:p text:style-name="P1263"><text:span text:style-name="T1264">41.6</text:span><text:span text:style-name="T1265">2</text:span><text:span text:style-name="T1266">. personalo mokymo sąnaudas, kurios yra</text:span><text:span text:style-name="T1267"><text:s/>būtinos reguliuojamai veiklai vykdyti, sudarančias daugiau kaip 1,0 proc. Ūkio subjekto sąnaudų, nurodytų Aprašo 28.8–28.15 papunkčiuose;</text:span><text:s/></text:p>
      <text:p text:style-name="P1268">Papildyta papunkčiu:</text:p>
      <text:p text:style-name="P1269"><text:span text:style-name="T1270">Nr.<text:s/></text:span><text:a xlink:href="https://www.e-tar.lt/portal/legalAct.html?documentId=031093605df611ee81b8b446907f594f" office:target-frame-name="_top" xlink:show="replace"><text:span text:style-name="T1271">O3E-1409</text:span></text:a><text:span text:style-name="T1272">, 2023-09-28, paskelbta TAR 2023-09-28, i. k. 2023-18896</text:span></text:p>
      <text:p text:style-name="Normal"/>
      <text:p text:style-name="P1273"><text:span text:style-name="T1274">41.7</text:span><text:span text:style-name="T1275">. reklamos, rinkodaros sąnaudas, sąnaudas, susijusias su įmonės įvaizdžio kūrimo tikslais, išskyrus vadovaujantis teisės aktais privalomas informavimo veiklos sąnaudas bei Ūki</text:span><text:span text:style-name="T1276">o subjekto tinklalapio palaikymą;</text:span></text:p>
      <text:p text:style-name="P1277">41.8. atidėjinių sąnaudas;</text:p>
      <text:p text:style-name="P1278"><text:span text:style-name="T1279">41.9</text:span><text:span text:style-name="T1280">. sąnaudas</text:span><text:span text:style-name="T128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282">, virš</text:span><text:span text:style-name="T128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284"><text:s/>išmokas);</text:span></text:p>
      <text:p text:style-name="P1285"><text:span text:style-name="T1286">41.10</text:span><text:span text:style-name="T1287">. mokymų dalyvių ir svečių maitinimo, salių nuomos, konkursų, parodų, įvairių renginių, nesusijusių su reguliuojamosios veiklos vykdymu, organizavimo, dovanų pirkimo, žalos atlyginimo, išskyrus dėl gamtos stichijų ar<text:s/></text:span><text:span text:style-name="T1288">force majeure</text:span><text:span text:style-name="T1289"><text:s/>aplin</text:span><text:span text:style-name="T1290">kybių, vartotojų patirtų nuostolių atlyginimo, sporto salių ir kaimo turizmo teikiamų paslaugų<text:s/></text:span><text:span text:style-name="T1291">bei kitų panašaus pobūdžio paslaugų, susijusių su rekreacija,<text:s/></text:span><text:span text:style-name="T1292">įsigijimo sąnaudas ir kitas panašaus pobūdžio sąnaudas;</text:span></text:p>
      <text:p text:style-name="P1293"><text:span text:style-name="T1294">41.11</text:span><text:span text:style-name="T1295">. sąnaudas, patirtas dėl Ūkio subj</text:span><text:span text:style-name="T1296">ekto<text:s/></text:span><text:span text:style-name="T1297">neteisėtų veiksmų ar neveikimo</text:span><text:span text:style-name="T1298"><text:s/>(pavyzdžiui, kompensacijos dėl nelaimingų atsitikimų darbe, kompensacijos už darbuotojo patirtą žalą (nuostolius) dėl profesinės ligos, sužalojimo, kompensacijos, kai pažeidžiami darbuotojo turtiniai interesai dėl neteis</text:span><text:span text:style-name="T1299">ėto darbo sutarties sąlygų pakeitimo, nušalinimo nuo darbo ar atleidimo iš darbo ir kiti Ūkio subjekto neteisėti veiksmai ar neveikimas);</text:span></text:p>
      <text:p text:style-name="P130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30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302"><text:span text:style-name="T1303">41.13</text:span><text:span text:style-name="T1304">. koncesijos, šilumos ūkio turto nuomos užmokesčių (mokesčių) sąnaudas, nesusijusias su reguliuojamų kainų paslaugų (produktų) teikimu, t. y. sąnaudas, kurios nebūtų susidariusios, jeigu reguliuojamą veiklą vykdytų turto savininkas;</text:span></text:p>
      <text:p text:style-name="P130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30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307"><text:span text:style-name="T1308">41.15</text:span><text:span text:style-name="T1309">. nebaigtos statybos ilgalaikio turto sąnaudas;</text:span></text:p>
      <text:p text:style-name="P1310"><text:span text:style-name="T1311">41.16</text:span><text:span text:style-name="T1312">.<text:s/></text:span><text:span text:style-name="T1313">nusidėvėjimo (amortizacijos) sąnaudų dalį, priskaičiuojamą nuo ilgalaikio turto vienetų vertės, sukurtos už Europos Sąjungos s</text:span><text:span text:style-name="T1314">truktūrinių fondų lėšas, taip pat sukurtos už dotacijų, subsidijų ir apyvartinių taršos leidimų teigiamo prekybos rezultato lėšas ir joms prilygstančias lėšas</text:span><text:span text:style-name="T1315">;</text:span></text:p>
      <text:p text:style-name="P1316"><text:span text:style-name="T1317">41.17</text:span><text:span text:style-name="T1318">.<text:s/></text:span><text:span text:style-name="T1319">nusidėvėjimo (amortizacijos) sąnaudų dalį, priskaičiuojamą nuo ilgalaikio turto viene</text:span><text:span text:style-name="T1320">tų vertės, sukurtos vartotojų ir nepriklausomų šilumos gamintojų lėšomis, prijungiant juos prie tinklų</text:span><text:span text:style-name="T1321">;</text:span></text:p>
      <text:p text:style-name="P1322"><text:span text:style-name="T1323">41.18</text:span><text:span text:style-name="T1324">. nusidėvėjimo (amortizacijos) sąnaudų dalį, priskaičiuojamą nuo ilgalaikio turto vienetų vertės pokyčio, susijusio su perkainojimo veikla;</text:span></text:p>
      <text:p text:style-name="P1325"><text:span text:style-name="T1326">4</text:span><text:span text:style-name="T1327">1.19</text:span><text:span text:style-name="T1328">. nusidėvėjimo (amortizacijos) sąnaudas nuo ilgalaikio turto ar jo dalies vertės, sukurtos įvykdžius investicinius projektus, teisės aktų nustatyta tvarka nesuderintus su atitinkamos savivaldybės taryba ir (arba) Taryba, taip pat nuo ilgalaikio turto</text:span><text:span text:style-name="T1329"><text:s/>vertės dalies, sukurtos diegiant energetikos inovacijas ir finansuotos iš reguliuojamų šilumos kainų papildomos dedamosios energetikos inovacijoms;</text:span><text:s/></text:p>
      <text:p text:style-name="P1330">Papunkčio pakeitimai:</text:p>
      <text:p text:style-name="P1331"><text:span text:style-name="T1332">Nr.<text:s/></text:span><text:a xlink:href="https://www.e-tar.lt/portal/legalAct.html?documentId=083936a0232911eabe008ea93139d588" office:target-frame-name="_top" xlink:show="replace"><text:span text:style-name="T1333">O3E-894</text:span></text:a><text:span text:style-name="T1334">, 2019-12-20, paskelbta TAR 2019-12-20, i. k. 2019-20959</text:span></text:p>
      <text:p text:style-name="P1335"><text:span text:style-name="T1336">Nr.<text:s/></text:span><text:a xlink:href="https://www.e-tar.lt/portal/legalAct.html?documentId=3fa0f030f09411eb9f09e7df20500045" office:target-frame-name="_top" xlink:show="replace"><text:span text:style-name="T1337">O3E-936</text:span></text:a><text:span text:style-name="T1338">, 2021-07-29, paskelbta TAR 2021-07-29, i. k. 2021-16742</text:span></text:p>
      <text:p text:style-name="Normal"/>
      <text:p text:style-name="P1339"><text:span text:style-name="T1340">41.20</text:span><text:span text:style-name="T1341">. nusidėvėjimo (amortizacijos) sąnaudas nuo prestižo, investicinio turto, finansinio turto, kito ilgalaikio turto, kuris nėra būtinas reguliuojamajai veiklai vykdyti;</text:span></text:p>
      <text:p text:style-name="P1342">41.<text:span text:style-name="T1343">21</text:span><text:span text:style-name="T1344">. nusidėvėjimo (amortizacijos) sąnaudas, priskaičiuojamas nuo šilumos generavimo įrenginių (</text:span>įskaitant ir dūmų ekonomaizerius)<text:span text:style-name="T1345"><text:s/>vertės, viršijančios 70 proc. maksimalaus<text:s/></text:span>centralizuoto šilumos tiekimo sistemos šilumos poreikio<text:span text:style-name="T1346"><text:s/>ir šilumos poreikio piko pajėgum</text:span><text:span text:style-name="T1347">ų ir šilumos rezervinės galios pajėgumų poreikį, kurių nustatymas reglamentuojamas Šilumos gamybos ir (ar) supirkimo tvarkos ir sąlygų apraše, ir kitas su tokiais šilumos generavimo įrenginiais<text:s/></text:span><text:span text:style-name="T1348">susijusias sąnaudas;</text:span></text:p>
      <text:p text:style-name="P1349"><text:span text:style-name="T1350">41.22</text:span><text:span text:style-name="T1351">. nusidėvėjimo (amortizacijos) s</text:span><text:span text:style-name="T1352">ąnaudų dalį, priskaičiuojamą nuo nebenaudojamo ilgalaikio turto vieneto ar jo dalies likutinės vertės po įgyvendintų investicijų, skirtų to ilgalaikio turto vieneto ar jo dalies atstatymui (rekonstrukcijai) ar modernizavimui, išskyrus atvejus, kai savivald</text:span><text:span text:style-name="T1353">ybės taryba ir (arba) Taryba priima atskirą sprendimą dėl tokio ilgalaikio turto likutinės vertės pripažinimo ekonomiškai pagrįsta investicijų derinimo metu;</text:span></text:p>
      <text:p text:style-name="P1354">Papunkčio pakeitimai:</text:p>
      <text:p text:style-name="P1355"><text:span text:style-name="T1356">Nr.<text:s/></text:span><text:a xlink:href="https://www.e-tar.lt/portal/legalAct.html?documentId=083936a0232911eabe008ea93139d588" office:target-frame-name="_top" xlink:show="replace"><text:span text:style-name="T1357">O3E-894</text:span></text:a><text:span text:style-name="T1358">, 2019-12-20, paskelbta TAR 2019-12-20, i. k. 2019-20959</text:span></text:p>
      <text:p text:style-name="Normal"/>
      <text:p text:style-name="P1359"><text:span text:style-name="T1360">41.22</text:span><text:span text:style-name="T1361">1</text:span><text:span text:style-name="T1362">. nusidėvėjimo (amortizacijos) sąnaudų dalį nuo ilgalaikio turto vertės dalies,<text:s/></text:span>priskaičiuotos nuo<text:s/><text:span text:style-name="T1363">įgyvendintų energetikos inovacijų investicinių projektų<text:s/></text:span><text:span text:style-name="T1364">iš Ūkio subjekto<text:s/></text:span><text:span text:style-name="T1365">nuosavų ir (ar) skolintų</text:span><text:span text:style-name="T1366"><text:s/>lėšų</text:span><text:span text:style-name="T1367">, išskyrus atvejus, kai energetikos inovacijų diegimas bandomojoje aplinkoje pasiteisino vadovaujantis Inovacijų aprašu;</text:span><text:s/></text:p>
      <text:p text:style-name="P1368">Papildyta papunkčiu:</text:p>
      <text:p text:style-name="P1369"><text:span text:style-name="T1370">Nr.<text:s/></text:span><text:a xlink:href="https://www.e-tar.lt/portal/legalAct.html?documentId=3fa0f030f09411eb9f09e7df20500045" office:target-frame-name="_top" xlink:show="replace"><text:span text:style-name="T1371">O3E-936</text:span></text:a><text:span text:style-name="T1372">, 2021-07-29, paskelbta TAR 2021-07-29, i. k. 2021-16742</text:span></text:p>
      <text:p text:style-name="Normal"/>
      <text:p text:style-name="P1373"><text:span text:style-name="T1374">41.22</text:span><text:span text:style-name="T1375">2</text:span><text:span text:style-name="T1376">. nusidėvėjimo (amortizacijos) sąnaudų dalį, priskaičiuojamą nuo ilgalaikio turto vie</text:span><text:span text:style-name="T1377">netų vertės dalies,<text:s/></text:span><text:span text:style-name="T1378">sukurtos<text:s/></text:span><text:span text:style-name="T1379">atliekinę šilumą generuojančių asmenų sumokėtomis lėšomis prijungiant juos prie šilumos perdavimo tinklų;</text:span><text:s/></text:p>
      <text:p text:style-name="P1380">Papildyta papunkčiu:</text:p>
      <text:p text:style-name="P1381"><text:span text:style-name="T1382">Nr.<text:s/></text:span><text:a xlink:href="https://www.e-tar.lt/portal/legalAct.html?documentId=031093605df611ee81b8b446907f594f" office:target-frame-name="_top" xlink:show="replace"><text:span text:style-name="T1383">O3E-1409</text:span></text:a><text:span text:style-name="T1384">, 2023-09-28, paskelbta TAR 2023-09-28, i. k. 2023-18896</text:span></text:p>
      <text:p text:style-name="Normal"/>
      <text:p text:style-name="P1385"><text:span text:style-name="T1386">41.23</text:span><text:span text:style-name="T1387">. nurašyto į sąnaudas ilgalaikio turto vertę.</text:span></text:p>
      <text:p text:style-name="P1388"><text:span text:style-name="T1389">42</text:span><text:span text:style-name="T1390">.<text:s/></text:span><text:span text:style-name="T1391">Ūkio subjekto apyvartinių taršos leidimų, skirtų šilumos gamybai, įsigijimo sąnaudos priskiriamos reguliuojamų kainų pasla</text:span><text:span text:style-name="T1392">ugų (produktų) sąnaudoms (šilumos gamybos sąnaudoms). Vertinant apyvartinių taršos leidimų įsigijimo sąnaudų būtinumą, įvertinamas 2013–2020 metų laikotarpiui Europos Sąjungos šiltnamio efektą sukeliančių dujų apyvartinių taršos leidimų prekybos sistemoje<text:s/></text:span><text:span text:style-name="T1393">dalyvaujančių veiklos vykdytojų sąraše, patvirtintame Lietuvos Respublikos ūkio ministro 2014 m. kovo 20 d. įsakymu Nr. D1-295/4-175 „Dėl Europos Sąjungos šiltnamio efektą sukeliančių dujų apyvartinių taršos leidimų prekybos sistemoje dalyvaujančių veiklos</text:span><text:span text:style-name="T1394"><text:s/>vykdytojų sąrašo patvirtinimo“, nurodytų nemokamų apyvartinių taršos leidimų skaičius ir apyvartinių taršos leidimų, skirtų šilumos gamybai, įsigijimo sąnaudos mažinamos nuo 2009 m. liepos 23 d. iki 2014 m. gruodžio 31 d. gautomis prekybos apyvartiniais t</text:span><text:span text:style-name="T1395">aršos leidimais pajamomis, jeigu:</text:span></text:p>
      <text:p text:style-name="P1396"><text:span text:style-name="T1397">42.1</text:span><text:span text:style-name="T1398">. Ūkio subjektas neįgyvendino Klimato kaitos valdymo finansinių instrumentų įstatymo 5 straipsnio 7 dalies 1 punkte (straipsnio redakcija, galiojusi iki 2014 m. gruodžio 31 d.) numatytų priemonių;</text:span></text:p>
      <text:p text:style-name="P1399"><text:span text:style-name="T1400">42.2</text:span><text:span text:style-name="T1401">. Ūkio subj</text:span><text:span text:style-name="T1402">ektas neišnaudojo visų nuo prekybos apyvartiniais taršos leidimais sistemos pradžios, t. y. nuo 2009 m. liepos 23 d. iki 2014 m. gruodžio 31 d.,</text:span><text:span text:style-name="T1403"><text:s/></text:span><text:span text:style-name="T1404">gautų</text:span><text:span text:style-name="T1405"><text:s/></text:span><text:span text:style-name="T1406">prekybos apyvartiniais taršos leidimais</text:span><text:span text:style-name="T1407"><text:s/></text:span><text:span text:style-name="T1408">pajamų Klimato kaitos valdymo finansinių instrumentų įstatymo<text:s/></text:span><text:span text:style-name="T1409">5 straipsnio 6 dalyje (straipsnio redakcija, galiojusi iki 2014 m. gruodžio 31 d.) numatytoms priemonėms įgyvendinti arba trūkstamiems apyvartiniams taršos leidimams įsigyti</text:span><text:span text:style-name="T1410">.</text:span></text:p>
      <text:p text:style-name="P1411"><text:span text:style-name="T1412">43</text:span><text:span text:style-name="T1413">.<text:s/></text:span><text:span text:style-name="T1414">Lėšas, gautas už nuo 2009 m. liepos 23 d. iki 2014 m. gruodžio 31 d. pa</text:span><text:span text:style-name="T1415">rduotus apyvartinius taršos leidimus, Ūkio subjektai privalo naudoti Klimato kaitos valdymo finansinių instrumentų įstatymo 5 straipsnio 6 dalyje (straipsnio redakcija, galiojusi iki 2014 m. gruodžio 31 d.) numatytoms priemonėms įgyvendinti arba apyvartini</text:span><text:span text:style-name="T1416">ams taršos leidimams įsigyti, išskyrus Klimato kaitos valdymo finansinių instrumentų įstatymo 5 straipsnio 7 dalyje (straipsnio redakcija, galiojusi iki 2014 m. gruodžio 31 d.) numatytus atvejus</text:span><text:span text:style-name="T1417">.</text:span></text:p>
      <text:p text:style-name="P1418"><text:span text:style-name="T1419">44</text:span><text:span text:style-name="T1420">. Ūkio subjektai reguliuojamų kainų verslo vieneto ir<text:s/></text:span><text:span text:style-name="T1421">paslaugų (produktų) ataskaitinio laikotarpio sąnaudoms pagal Aprašo 31 punkte numatytą tvarką taip pat priskiriamos ilgalaikio turto, nurodyto Aprašo 24.4.6 papunktyje, įsigijimo sąnaudos.<text:s/></text:span></text:p>
      <text:p text:style-name="P1422"><text:span text:style-name="T1423">44</text:span><text:span text:style-name="T1424">1</text:span><text:span text:style-name="T1425">.<text:s/></text:span><text:span text:style-name="T1426">Ūkio subjektų reguliuojamų kainų verslo vieneto ir paslau</text:span><text:span text:style-name="T1427">gų (produktų) ataskaitinio laikotarpio sąnaudoms</text:span><text:span text:style-name="T1428"><text:s/>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3fa0f030f09411eb9f09e7df20500045" office:target-frame-name="_top" xlink:show="replace"><text:span text:style-name="T1432">O3E-936</text:span></text:a><text:span text:style-name="T1433">, 2021-07-29, paskelbta TAR 2021-07-29, i. k. 2021-16742</text:span></text:p>
      <text:p text:style-name="Normal"/>
      <text:p text:style-name="P1434"><text:span text:style-name="T1435">44</text:span><text:span text:style-name="T1436">2</text:span><text:span text:style-name="T1437">.<text:s/></text:span><text:span text:style-name="T1438">Ūkio subjektas, siekdamas taikyti kuro kainų svyravimo rizikos draudimą (angl. hedging), Tarybai pateikia ir raštu suderina gaires, numatančias pagrindinius tokio<text:s/></text:span><text:span text:style-name="T1439">draudimo, padedančio valdyti kuro kainų rizikas, sudarymo, naudojimo bei naudos/rizikos pasidalinimo principus.</text:span><text:s/></text:p>
      <text:p text:style-name="P1440">Papildyta punktu:</text:p>
      <text:p text:style-name="P1441"><text:span text:style-name="T1442">Nr.<text:s/></text:span><text:a xlink:href="https://www.e-tar.lt/portal/legalAct.html?documentId=da4fabf0494c11edbc04912defe897d1" office:target-frame-name="_top" xlink:show="replace"><text:span text:style-name="T1443">O3E-1363</text:span></text:a><text:span text:style-name="T1444">, 2022-10-11,<text:s/></text:span><text:span text:style-name="T1445">paskelbta TAR 2022-10-11, i. k. 2022-20688</text:span></text:p>
      <text:p text:style-name="P1446">Punkto pakeitimai:</text:p>
      <text:p text:style-name="P1447"><text:span text:style-name="T1448">Nr.<text:s/></text:span><text:a xlink:href="https://www.e-tar.lt/portal/legalAct.html?documentId=b646b040804811ed8df094f359a60216" office:target-frame-name="_top" xlink:show="replace"><text:span text:style-name="T1449">O3E-1735</text:span></text:a><text:span text:style-name="T1450">, 2022-12-20, paskelbta TAR 2022-12-20, i. k. 2022-26015</text:span></text:p>
      <text:p text:style-name="Normal"/>
      <text:p text:style-name="P1451"><text:span text:style-name="T1452">IV</text:span><text:span text:style-name="T1453"><text:s/>SKYRIUS</text:span></text:p>
      <text:p text:style-name="P1454"><text:span text:style-name="T1455">SU APSKAI</text:span><text:span text:style-name="T1456">TOS ATSKYRIMU IR SĄNAUDŲ PASKIRSTYMU SUSIJUSIŲ REIKALAVIMŲ SĄVADAS</text:span></text:p>
      <text:p text:style-name="P1457"/>
      <text:p text:style-name="P1458">45. Ūkio subjektas turi suformuoti ir naudoti tokią reguliavimo apskaitos sistemą, kuri leistų, pasibaigus einamojo ataskaitinio laikotarpio ketvirčiui, reguliuojančiosios institucijos<text:s/>reikalavimu per 30 darbo dienų pateikti reguliavimo apskaitos sistemos informaciją už pasibaigusią einamojo ataskaitinio laikotarpio dalį.<text:s/></text:p>
      <text:p text:style-name="P1459">46. Ūkio subjektas turi suformuoti ir naudoti tokią reguliavimo apskaitos sistemą, kurios teikiama informacija<text:s/>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46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461">46.2. patikimumo kriterijų – ataskaitose pateikiami duomenys ir informacija turi tiksliai atspindėti Ūkio subjekto finansinę būklę, jose neturi būti reikšmingų klaidų ir nukrypimų;</text:p>
      <text:p text:style-name="P1462">46.3. palyginamumo kriterijų<text:s/>– ataskaitose pateikiami duomenys ir informacija turi sudaryti galimybę nustatyti Ūkio subjekto skirtingų laikotarpių reguliuojamosios veiklos ataskaitų duomenis;</text:p>
      <text:p text:style-name="P1463">46.4. reikšmingumo kriterijų – ataskaitose turi būti pateikiami visi reikšmingi duomenys<text:s/>ir informacija. Duomenys ir informacija laikoma reikšmingais, jei jų (jos) nepateikimas ar klaidingas pateikimas gali turėti įtakos priimamiems sprendimams ar vertinimams, daromiems remiantis reguliuojamosios veiklos ataskaitomis.</text:p>
      <text:p text:style-name="P1464"><text:span text:style-name="T1465">47</text:span><text:span text:style-name="T1466">. Ūkio subjektai<text:s/></text:span><text:span text:style-name="T1467">veiklą pradėję po Aprašo įsigaliojimo dienos reguliuojančiajai institucijai privalo per šešis mėnesius nuo veiklos vykdymo pradžios pateikti Reguliavimo apskaitos sistemos laisvos formos aprašą (toliau – Sistemos aprašas).</text:span></text:p>
      <text:p text:style-name="P146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469">48.1. detalus kiekvieno verslo vieneto paslaugų (produktų) sąrašas ir<text:s/>paslaugos (produkto) aprašymas;</text:p>
      <text:p text:style-name="P147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471">48.3. pajamų, sąnaudų ir ilgalaikio turto paskirstymo kriterijų sąrašas, kuriame nurodyta kiekvieno Ūkio subjekto pasirinkto paskirstymo kriterijaus ekonominis pagrindimas;</text:p>
      <text:p text:style-name="P1472"><text:span text:style-name="T1473">48.3</text:span><text:span text:style-name="T1474">1</text:span><text:span text:style-name="T1475">. Ūkio subjektui vykdant<text:s/></text:span><text:span text:style-name="T1476">reguliuojamas veiklas, kurių apskaitos atskyrimo ir<text:s/></text:span>sąnaudų paskirstymui taikomas Aprašas ir Geriamojo vandens tiekimo ir nuotekų tvarkymo bei paviršinių nuotekų tvarkymo paslaugų įmonių apskaitos atskyrimo ir susijusių reikalavimų<text:s/>aprašas,<text:s/><text:span text:style-name="T1477">- pajamų, sąnaudų ir turto paskirstymo, vadovaujantis 8</text:span><text:span text:style-name="T1478">1</text:span><text:span text:style-name="T1479"><text:s/>punktu, tarp minėtais aprašais reglamentuojamų veiklų kriterijų sąrašas;</text:span><text:s/></text:p>
      <text:p text:style-name="P1480">Papildyta papunkčiu:</text:p>
      <text:p text:style-name="P1481"><text:span text:style-name="T1482">Nr.<text:s/></text:span><text:a xlink:href="https://www.e-tar.lt/portal/legalAct.html?documentId=da4fabf0494c11edbc04912defe897d1" office:target-frame-name="_top" xlink:show="replace"><text:span text:style-name="T1483">O3E-1363</text:span></text:a><text:span text:style-name="T1484">, 2022-10-11, paskelbta TAR 2022-10-11, i. k. 2022-20688</text:span></text:p>
      <text:p text:style-name="Normal"/>
      <text:p text:style-name="P148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486">48.5. kita informacija, įrodanti, kad Ūkio subjekto suformuota reguliavimo apskaitos sistema, kurios pagrindu verslo vienetams yra paskirstomos pajamos, sąnaudos ir ilgalaikis turtas, atitinka Aprašo reikalavimus.</text:p>
      <text:p text:style-name="P148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488"><text:span text:style-name="T1489">50</text:span><text:span text:style-name="T1490">. Sistemos aprašas, kuriuo remiantis sudarytos metinės reguliuojamosios veiklos ataskaitos, teikiamas reguliuojančiajai i</text:span><text:span text:style-name="T1491">nstitucijai kasmet kartu su metinėmis reguliuojamosios veiklos ataskaitomis. Apie naudojamos reguliavimo apskaitos sistemos, kurios pagrindu verslo vienetams yra paskirstomos pajamos, sąnaudos ir ilgalaikis turtas, ataskaitiniu laikotarpiu atliktus pakeiti</text:span><text:span text:style-name="T1492">mus Ūkio subjektas privalo pranešti reguliuojančiajai institucijai kartu su kasmet teikiamu Sistemos aprašu.</text:span><text:s/><text:span text:style-name="T1493">Ūkio subjekto naudojamas Sistemos aprašas yra viešas ir skelbiamas Ūkio subjekto tinklalapyje.</text:span></text:p>
      <text:p text:style-name="P1494">Punkto pakeitimai:</text:p>
      <text:p text:style-name="P1495"><text:span text:style-name="T1496">Nr.<text:s/></text:span><text:a xlink:href="https://www.e-tar.lt/portal/legalAct.html?documentId=597c2b307e1a11e98436e02a0124fc68" office:target-frame-name="_top" xlink:show="replace"><text:span text:style-name="T1497">O3E-159</text:span></text:a><text:span text:style-name="T1498">, 2019-05-24, paskelbta TAR 2019-05-24, i. k. 2019-08300</text:span></text:p>
      <text:p text:style-name="Normal"/>
      <text:p text:style-name="P1499">51.<text:s/><text:span text:style-name="T1500">Ūkio subjektas, pasibaigus ataskaitiniam laikotarpiui (finansiniams metams), ne vėliau kaip iki kito ataskaitinio<text:s/></text:span><text:span text:style-name="T1501">laikotarpio penkto mėnesio pirmos dienos, parengia ir pateikia reguliuojančiajai institucijai metines<text:s/></text:span>reguliuojamosios veiklos<text:s/><text:span text:style-name="T1502">ataskaitas, kurios turi būti pakankamai išsamios, kad reguliuojančioji institucija galėtų visiškai įsitikinti, jog ataskaitiniu laikotarpiu Ūkio subjekto naudota reguliavimo apskaitos sistema įgyvendino Apskaitos atskyrimo taisykles, nurodytas šio Aprašo I</text:span><text:span text:style-name="T1503">I skyriuje, ir Sąnaudų paskirstymo taisykles, nurodytas šio Aprašo III skyriuje. Ūkio subjekto metines<text:s/></text:span>reguliuojamosios veiklos<text:s/><text:span text:style-name="T1504">ataskaitas sudaro:</text:span></text:p>
      <text:p text:style-name="P1505">51<text:span text:style-name="T1506">.1</text:span><text:span text:style-name="T1507">. Ūkio subjekto vadovo raštiškas patvirtinimas, kad Ūkio subjekto veiklos ataskaitiniu laikotarpiu naud</text:span><text:span text:style-name="T1508">ota reguliavimo apskaitos sistema bei metinėse<text:s/></text:span>reguliuojamosios veiklos<text:s/><text:span text:style-name="T1509">ataskaitose pateikta ataskaitinio laikotarpio informacija atitinka šiame Apraše nustatytų apskaitos atskyrimo taisyklių ir sąnaudų paskirstymo taisyklių reikalavimus;</text:span></text:p>
      <text:p text:style-name="P1510">51<text:span text:style-name="T1511">.2</text:span><text:span text:style-name="T1512">. konsoli</text:span><text:span text:style-name="T1513">duota pelno (nuostolių) ataskaita (Aprašo 1 priedas);</text:span></text:p>
      <text:p text:style-name="P1514">51<text:span text:style-name="T1515">.3</text:span><text:span text:style-name="T1516">. ilgalaikio turto vertės ir nusidėvėjimo (amortizacijos) ataskaita (Aprašo 2 priedas);</text:span></text:p>
      <text:p text:style-name="P1517"><text:span text:style-name="T1518">51.4.</text:span><text:span text:style-name="T1519"><text:s/>Neteko galios nuo 2019-05-25</text:span></text:p>
      <text:p text:style-name="P1520">Papunkčio naikinimas:</text:p>
      <text:p text:style-name="P1521"><text:span text:style-name="T1522">Nr.<text:s/></text:span><text:a xlink:href="https://www.e-tar.lt/portal/legalAct.html?documentId=597c2b307e1a11e98436e02a0124fc68" office:target-frame-name="_top" xlink:show="replace"><text:span text:style-name="T1523">O3E-159</text:span></text:a><text:span text:style-name="T1524">, 2019-05-24, paskelbta TAR 2019-05-24, i. k. 2019-08300</text:span></text:p>
      <text:p text:style-name="Normal"/>
      <text:p text:style-name="P1525">51<text:span text:style-name="T1526">.5</text:span><text:span text:style-name="T1527">. veikloje patirtų sąnaudų grupių ir kategorijų (Didžiosios knygos) ataskaita (Aprašo 5</text:span><text:span text:style-name="T1528"> priedas);</text:span></text:p>
      <text:p text:style-name="P1529">51<text:span text:style-name="T1530">.6</text:span><text:span text:style-name="T1531">. tiesioginių sąnaudų paskirstymo ataskaita (Aprašo 6 priedas);</text:span></text:p>
      <text:p text:style-name="P1532">51<text:span text:style-name="T1533">.7</text:span><text:span text:style-name="T1534">. netiesioginių sąnaudų pirminio paskirstymo vidinių veiklų grupėms ataskaita (Aprašo 7 priedas);</text:span></text:p>
      <text:p text:style-name="P1535">51<text:span text:style-name="T1536">.8</text:span><text:span text:style-name="T1537">. netiesioginių sąnaudų pagrindinių vidinių veiklų paskirst</text:span><text:span text:style-name="T1538">ymo paslaugoms ataskaita (Aprašo 8 priedas);</text:span></text:p>
      <text:p text:style-name="P1539">51<text:span text:style-name="T1540">.9</text:span><text:span text:style-name="T1541">. šilumos ir</text:span><text:span text:style-name="T1542"><text:s/></text:span><text:span text:style-name="T1543">elektros energijos gamybos kogeneracinėse jėgainėse sąnaudų ataskaita (Aprašo 9 priedas);</text:span></text:p>
      <text:p text:style-name="P1544">51<text:span text:style-name="T1545">.10</text:span><text:span text:style-name="T1546">. elektros energijos, pagamintos kogeneracinėse jėgainėse, sąnaudų paskirstymo ataskaita<text:s/></text:span><text:span text:style-name="T1547">(Aprašo 10 priedas);</text:span></text:p>
      <text:p text:style-name="P1548">51<text:span text:style-name="T1549">.11</text:span><text:span text:style-name="T1550">. bendrųjų sąnaudų paskirstymo ataskaita (Aprašo 11 priedas);</text:span></text:p>
      <text:p text:style-name="P1551">51<text:span text:style-name="T1552">.12</text:span><text:span text:style-name="T1553">. sąnaudų paskirstymo ataskaita (Aprašo 12 priedas);</text:span></text:p>
      <text:p text:style-name="P1554"><text:span text:style-name="T1555">51</text:span><text:span text:style-name="T1556">.13</text:span><text:span text:style-name="T1557">. paskirstymo kriterijų sąrašas, kuriame nurodyta kiekvieno paskirstymo kriterijaus taikymo s</text:span><text:span text:style-name="T1558">ritis (kokiam (-iems) objektui (-ams) (sąnaudoms, pajamoms ar ilgalaikiam turtui) paskirstyti konkretus sąnaudų paskirstymo kriterijus yra taikomas), jo vertė, vertės priskyrimas centralizuoto šilumos tiekimo sistemų atitinkamiems verslo vienetams ir pasla</text:span><text:span text:style-name="T1559">ugoms (produktams). Tuo atveju, kai netiesioginių sąnaudų paskirstymas vykdomas per tarpinius sąnaudų centrus, Ūkio subjektas privalo nurodyti, kokiai<text:s/></text:span><text:span text:style-name="T1560">vidaus veiklų grupei ir vidaus veiklai yra taikomas atitinkamas kriterijus</text:span><text:span text:style-name="T1561">;</text:span></text:p>
      <text:p text:style-name="P1562"><text:span text:style-name="T1563">51.14.</text:span><text:span text:style-name="T1564"><text:s/>Neteko galios nuo 20</text:span><text:span text:style-name="T1565">19-05-25</text:span></text:p>
      <text:p text:style-name="P1566">Papunkčio naikinimas:</text:p>
      <text:p text:style-name="P1567"><text:span text:style-name="T1568">Nr.<text:s/></text:span><text:a xlink:href="https://www.e-tar.lt/portal/legalAct.html?documentId=597c2b307e1a11e98436e02a0124fc68" office:target-frame-name="_top" xlink:show="replace"><text:span text:style-name="T1569">O3E-159</text:span></text:a><text:span text:style-name="T1570">, 2019-05-24, paskelbta TAR 2019-05-24, i. k. 2019-08300</text:span></text:p>
      <text:p text:style-name="Normal"/>
      <text:p text:style-name="P1571"><text:span text:style-name="T1572">51.15</text:span><text:span text:style-name="T1573">. visa informacija apie<text:s/></text:span>ataskaitiniu laikotarpiu<text:s/>įneštą<text:s/><text:span text:style-name="T1574">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575">do</text:span><text:span text:style-name="T1576">tacijų lėšas ir Aprašo<text:s/></text:span>24.4 papunktyje nurodytoms ilgalaikio turto rūšims priskirtų ilgalaikio turto vienetų likutinė vertė<text:s/><text:span text:style-name="T1577">ir kitus su turtinių įnašu susijusius duomenis), bei Ūkio subjekto motyvuotu sprendimu nustatytus (numatomus taikyti) ilgalaikio<text:s/></text:span><text:span text:style-name="T1578">turto vienetams nusidėvėjimo (amortizacijos) laikotarpius;</text:span></text:p>
      <text:p text:style-name="P1579"><text:span text:style-name="T1580">51.16</text:span><text:span text:style-name="T1581">. informacija apie šilumos generavimo įrenginių priskyrimo Šilumos (produkto) gamybos ir<text:s/></text:span>Šilumos poreikio piko pajėgumų ir<text:s/><text:span text:style-name="T1582">rezervinės galios užtikrinimo paslaugoms pasikeitimus per ataskai</text:span><text:span text:style-name="T1583">tinį laikotarpį (tuo atveju, kai pagal Šilumos gamybos ir (ar) supirkimo tvarkos ir sąlygų aprašo nuostatas šilumos generavimo įrenginių priskirtinų atitinkamai paslaugai (produktui) sąrašai keičiami likus ne mažiau kaip 1 mėnesiui iki šaltojo laikotarpio<text:s/></text:span><text:span text:style-name="T1584">pradžios).</text:span></text:p>
      <text:p text:style-name="P1585">51<text:span text:style-name="T1586">.17</text:span><text:span text:style-name="T1587">. Ūkio subjekto nuožiūra – kiti dokumentai ir informacija, padedantys reguliuojančiajai institucijai įsitikinti, kad Ūkio subjektas ataskaitiniu laikotarpiu vykdė Aprašo nustatytas apskaitos atskyrimo taisykles ir sąnaudų paskirstymo ta</text:span><text:span text:style-name="T1588">isykles</text:span>.</text:p>
      <text:p text:style-name="P1589"><text:span text:style-name="T1590">52</text:span><text:span text:style-name="T1591">. Kartu su metinėmis reguliuojamosios veiklos atskaitomis reguliuojančiajai institucijai turi būti pateiktas Ūkio subjekto metinių finansinių ataskaitų rinkinys, sudaromas pagal Lietuvos Respublikos įmonių atskaitomybės įstatymą, ir audito</text:span><text:span text:style-name="T1592"><text:s/>išvada. Jei Ūkio subjektą sudaro keli juridiniai asmenys, tai turi būti pateikta kiekvieno Ūkio subjektą sudarančio juridinio asmens metinė finansinė atskaitomybė bei konsoliduota metinė finansinė atskaitomybė pagal Lietuvos Respublikos įmonių grupių kons</text:span><text:span text:style-name="T1593">oliduotosios finansinės atskaitomybės įstatymą;</text:span><text:s/></text:p>
      <text:p text:style-name="P1594">Punkto pakeitimai:</text:p>
      <text:p text:style-name="P1595"><text:span text:style-name="T1596">Nr.<text:s/></text:span><text:a xlink:href="https://www.e-tar.lt/portal/legalAct.html?documentId=031093605df611ee81b8b446907f594f" office:target-frame-name="_top" xlink:show="replace"><text:span text:style-name="T1597">O3E-1409</text:span></text:a><text:span text:style-name="T1598">, 2023-09-28, paskelbta TAR 2023-09-28, i. k. 2023-18896</text:span></text:p>
      <text:p text:style-name="Normal"/>
      <text:p text:style-name="P1599">53. Ūkio subjektai netiesioginių sąnaudų pirminio paskirstymo vidinių veiklų grupėms ataskaitą<text:s/><text:span text:style-name="T1600">(Aprašo 7 priedas) privalo teikti tik tuomet, kai netiesiogines sąnaudas verslo vienetams ir paslaugoms (produktams) skirsto atsižvelgiant į Aprašo 34 punkte nurod</text:span><text:span text:style-name="T1601">ytus tarpinius sąnaudų centrus.</text:span></text:p>
      <text:p text:style-name="P1602"><text:span text:style-name="T1603">54</text:span><text:span text:style-name="T1604">. Ūkio subjektas privalo pateikti metines<text:s/></text:span>reguliuojamosios veiklos<text:s/><text:span text:style-name="T1605">ataskaitas pagal kiekvieną sistemą, atsižvelgdamas į Aprašo 17–18 punktuose nustatytą apskaitos atskyrimo ir sąnaudų paskirstymo pagal sistemas privalo</text:span><text:span text:style-name="T1606">mumą ir bendras visų sistemų suvestines metines<text:s/></text:span>reguliuojamosios veiklos<text:s/><text:span text:style-name="T1607">ataskaitas.</text:span></text:p>
      <text:p text:style-name="P1608"><text:span text:style-name="T1609">55</text:span><text:span text:style-name="T1610">. Ūkio subjektai, šilumos ir elektros energiją gaminantys bendrame technologiniame cikle (kogeneracijos būdu), elektros energijos gamybos apskaitą atskirti ir sąnaud</text:span><text:span text:style-name="T1611">as paskirstyti turi taip, kad reguliuojančiajai institucijai pareikalavus galėtų pateikti duomenis pagal kiekvieną kogeneracinę jėgainę atskirai.</text:span></text:p>
      <text:p text:style-name="P1612">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613"><text:span text:style-name="T1614">57</text:span><text:span text:style-name="T1615">.<text:s/></text:span><text:span text:style-name="T1616">Metines<text:s/></text:span>reguliuojamosios veiklos<text:s/><text:span text:style-name="T1617">ataskaitas Ūkio subjektas teikia kartu su audito ataskaita. Audito ataskaitoje nurodytos metinių<text:s/></text:span>reguliuojamosios veiklos<text:s/><text:span text:style-name="T1618">ataskaitų klaidos privalo būti ištaisytos ir Tarybai pateiktos patikslintos metinių<text:s/></text:span>reguliuojamosios<text:s/>veiklos<text:s/><text:span text:style-name="T1619">ataskaitos. Vėliau paaiškėjus</text:span><text:span text:style-name="T1620">, kad pagal Aprašo 51 punktą <text:s/>pateiktose reguliuojamosios veiklos ataskaitose nurodyti netikslūs duomenys, Ūkio subjektas privalo nedelsiant raštu informuoti reguliuojančiąją instituciją, nurodant kokie duomenys ir dėl<text:s/></text:span><text:span text:style-name="T1621">kokių priežasčių turi būti pakoreguoti ir pateikti auditoriaus įvertinimą, ar atlikti pakeitimai reguliuojamosios veiklos ataskaitose yra reikšmingi bei ar reikalinga pakartotinė patikra, ir per 10 darbo dienų (po pakartotinės patikros, kai ji yra reikalin</text:span><text:span text:style-name="T1622">ga) reguliuojančiajai institucijai pateikti patikslintas reguliuojamosios veiklos ataskaitas. Tarybai patikslintos ataskaitos turi būti pateikiamos per Tarybos Duomenų surinkimo ir analizės informacinę sistemą. Auditoriaus įvertinimo ir pakartotinės reguli</text:span><text:span text:style-name="T1623">uojamosios veiklos ataskaitų patikros nereikia, jeigu duomenys reguliuojamosios veiklos ataskaitose koreguojami gavus Tarybos pastabas dėl duomenų tikslinimo.</text:span><text:s/></text:p>
      <text:p text:style-name="P1624">Punkto pakeitimai:</text:p>
      <text:p text:style-name="P1625"><text:span text:style-name="T1626">Nr.<text:s/></text:span><text:a xlink:href="https://www.e-tar.lt/portal/legalAct.html?documentId=ced561200ce711e9a5eaf2cd290f1944" office:target-frame-name="_top" xlink:show="replace"><text:span text:style-name="T1627">O3E-470</text:span></text:a><text:span text:style-name="T1628">, 2018-12-31, paskelbta TAR 2018-12-31, i. k. 2018-22053</text:span></text:p>
      <text:p text:style-name="P1629"><text:span text:style-name="T1630">Nr.<text:s/></text:span><text:a xlink:href="https://www.e-tar.lt/portal/legalAct.html?documentId=083936a0232911eabe008ea93139d588" office:target-frame-name="_top" xlink:show="replace"><text:span text:style-name="T1631">O3E-894</text:span></text:a><text:span text:style-name="T1632">, 2019-12-20, paskelbta TAR 2019-12-20, i. k. 2019-20959</text:span></text:p>
      <text:p text:style-name="P1633"><text:span text:style-name="T1634">N</text:span><text:span text:style-name="T1635">r.<text:s/></text:span><text:a xlink:href="https://www.e-tar.lt/portal/legalAct.html?documentId=3fa0f030f09411eb9f09e7df20500045" office:target-frame-name="_top" xlink:show="replace"><text:span text:style-name="T1636">O3E-936</text:span></text:a><text:span text:style-name="T1637">, 2021-07-29, paskelbta TAR 2021-07-29, i. k. 2021-16742</text:span></text:p>
      <text:p text:style-name="Normal"/>
      <text:p text:style-name="P1638">58. Ūkio subjekto reguliuojančiajai institucijai pateiktos metinės reguliuojamosios veiklos ataskaitos privalo būti patikrintas nepriklausomo auditoriaus (toliau – Auditorius) Energetikos įstatymo 16<text:span text:style-name="T1639">1</text:span><text:s/>straipsnio 1 dalyje  nustatyta tvarka. Energetikos įstatymo 16<text:span text:style-name="T1640">1</text:span><text:s/>straipsnio 3 dalyje nustatytais atvejais ir tvarka ūkio subjektas privalo atlikti reguliavimo apskaitos sistemos patikrą dėl jos atitikties reguliuojamąją veiklą reglamentuojantiems teisės aktų reikalavimams.</text:p>
      <text:p text:style-name="P1641">Punkto pakeitimai:</text:p>
      <text:p text:style-name="P1642"><text:span text:style-name="T1643">Nr.<text:s/></text:span><text:a xlink:href="https://www.e-tar.lt/portal/legalAct.html?documentId=ced561200ce711e9a5eaf2cd290f1944" office:target-frame-name="_top" xlink:show="replace"><text:span text:style-name="T1644">O3E</text:span><text:span text:style-name="T1645">-470</text:span></text:a><text:span text:style-name="T1646">, 2018-12-31, paskelbta TAR 2018-12-31, i. k. 2018-22053</text:span></text:p>
      <text:p text:style-name="Normal"/>
      <text:p text:style-name="P16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648">Punkto pakeitimai:</text:p>
      <text:p text:style-name="P1649"><text:span text:style-name="T1650">Nr.<text:s/></text:span><text:a xlink:href="https://www.e-tar.lt/portal/legalAct.html?documentId=ced561200ce711e9a5eaf2cd290f1944" office:target-frame-name="_top" xlink:show="replace"><text:span text:style-name="T1651">O3E-470</text:span></text:a><text:span text:style-name="T1652">, 2018-12-31, paskelbta TAR 2018-12-31, i. k. 2018-22053</text:span></text:p>
      <text:p text:style-name="Normal"/>
      <text:p text:style-name="P1653"><text:span text:style-name="T1654">V</text:span><text:span text:style-name="T1655"><text:s/>SKYRIUS</text:span></text:p>
      <text:p text:style-name="P1656"><text:span text:style-name="T1657">BAIGIAMOSIOS NUOSTATOS</text:span></text:p>
      <text:p text:style-name="P1658"/>
      <text:p text:style-name="P1659">60. Reguliuojančioji<text:s/>institucija, vertindama Ūkio subjekto pateiktus duomenis, tarp jų ir duomenis apie uždirbtų pajamų, patirtų sąnaudų ir ilgalaikio turto dydį bei struktūrą, naudoja:</text:p>
      <text:p text:style-name="P1660">60.1. tiesiogiai iš Ūkio subjekto gautus reguliavimo apskaitos sistemos duomenis bei kitą<text:s/>informaciją, gautą vykdant kituose Lietuvos Respublikos teisės aktuose nustatytus reikalavimus;</text:p>
      <text:p text:style-name="P1661">60.2. turimus duomenis apie atitinkamas paslaugų (produktų) pajamas, sąnaudas ir ilgalaikį turtą.</text:p>
      <text:p text:style-name="P166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663"><text:span text:style-name="T1664">62</text:span><text:span text:style-name="T1665">. Aprašo priedus bei kitus dokumentus, nurodytus 51 punkte, Ūkio subjektas privalo pateikti elektronine forma per Tarybos Duomenų surinkimo ir analizės informacinę sistemą.</text:span></text:p>
      <text:p text:style-name="P1666">Punkto pakeitimai:</text:p>
      <text:p text:style-name="P1667"><text:span text:style-name="T1668">Nr.<text:s/></text:span><text:a xlink:href="https://www.e-tar.lt/portal/legalAct.html?documentId=083936a0232911eabe008ea93139d588" office:target-frame-name="_top" xlink:show="replace"><text:span text:style-name="T1669">O3E-894</text:span></text:a><text:span text:style-name="T1670">, 2019-12-20, paskelbta TAR 2019-12-20, i. k. 2019-20959</text:span></text:p>
      <text:p text:style-name="Normal"/>
      <text:p text:style-name="P1671"><text:span text:style-name="T1672">63</text:span>.<text:s/><text:span text:style-name="T1673">Ūkio subjektai, pažeidę Aprašo reikalavimus, taip pat už informacijos, nurodytos Apraše, nepateikimą ar žinomai kla</text:span><text:span text:style-name="T1674">idingos informacijos pateikimą, atsako Lietuvos Respublikos įstatymų nustatyta tvarka.</text:span></text:p>
      <text:p text:style-name="P1675"><text:span text:style-name="T1676">64</text:span><text:span text:style-name="T1677">. Esant neaiškumų dėl šio Aprašo nuostatų taikymo, esant neaiškumų dėl tam tikrų sąnaudų, pajamų ar ilgalaikio turto verčių priskyrimo reguliuojamosios ar nereguli</text:span><text:span text:style-name="T1678">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679">Punkto pakeitimai:</text:p>
      <text:p text:style-name="P1680"><text:span text:style-name="T1681">Nr.<text:s/></text:span><text:a xlink:href="https://www.e-tar.lt/portal/legalAct.html?documentId=083936a0232911eabe008ea93139d588" office:target-frame-name="_top" xlink:show="replace"><text:span text:style-name="T1682">O3E-894</text:span></text:a><text:span text:style-name="T1683">, 2019-12-20, paskelbta TAR 2019-12-20, i. k. 2019-20959</text:span></text:p>
      <text:p text:style-name="Normal"/>
      <text:p text:style-name="P1684"><text:span text:style-name="T1685">______________</text:span></text:p>
      <text:p text:style-name="Normal"/>
      <text:p text:style-name="Normal"/>
      <text:p text:style-name="Normal"/>
      <text:p text:style-name="P1686">Priedų pakeitimai:</text:p>
      <text:p text:style-name="Normal"/>
      <text:p text:style-name="P1687">Aprašo 1-12 priedai</text:p>
      <text:p text:style-name="P1688">Priedo pakeitimai:</text:p>
      <text:p text:style-name="P1689"><text:span text:style-name="T1690">Nr.<text:s/></text:span><text:a xlink:href="https://www.e-tar.lt/portal/legalAct.html?documentId=597c2b307e1a11e98436e02a0124fc68" office:target-frame-name="_top" xlink:show="replace"><text:span text:style-name="T1691">O3E-159</text:span></text:a><text:span text:style-name="T1692">, 2019-05-24, paskelbta TAR 2019-05-24, i. k. 2019-08300</text:span></text:p>
      <text:p text:style-name="P1693"><text:span text:style-name="T1694">Nr.<text:s/></text:span><text:a xlink:href="https://www.e-tar.lt/portal/legalAct.html?documentId=083936a0232911eabe008ea93139d588" office:target-frame-name="_top" xlink:show="replace"><text:span text:style-name="T1695">O3E-894</text:span></text:a><text:span text:style-name="T1696">, 2019-12-20, paskelbta TAR 2019-12-20, i. k. 2019-20959</text:span></text:p>
      <text:p text:style-name="P1697"><text:span text:style-name="T1698">Nr.<text:s/></text:span><text:a xlink:href="https://www.e-tar.lt/portal/legalAct.html?documentId=3fa0f030f09411eb9f09e7df20500045" office:target-frame-name="_top" xlink:show="replace"><text:span text:style-name="T1699">O3E-936</text:span></text:a><text:span text:style-name="T1700">, 2021-07-29, paskelbta TAR 2021-07-29, i. k. 2021-16742</text:span></text:p>
      <text:p text:style-name="P1701"><text:span text:style-name="T1702">Nr.<text:s/></text:span><text:a xlink:href="https://www.e-tar.lt/portal/legalAct.html?documentId=031093605df611ee81b8b446907f594f" office:target-frame-name="_top" xlink:show="replace"><text:span text:style-name="T1703">O3E-1409</text:span></text:a><text:span text:style-name="T1704">, 2023-09-28, paskelbta TAR 2023-09-28, i. k. 2023-18896</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Valstybinė kainų ir energetikos kontrolės komisija, Nutarimas</text:span></text:p>
      <text:p text:style-name="P1714"><text:span text:style-name="T1715">Nr.<text:s/></text:span><text:a xlink:href="https://www.e-tar.lt/portal/legalAct.html?documentId=597c2b307e1a11e98436e02a0124fc68" office:target-frame-name="_top" xlink:show="replace"><text:span text:style-name="T1716">O3E-159</text:span></text:a><text:span text:style-name="T1717">, 2019-05-24, paskelbta TAR 2019-05-24, i. k. 2019-08300</text:span></text:p>
      <text:p text:style-name="P1718"><text:span text:style-name="T1719">Dėl Valstybinės kainų ir energetikos kontrolės komisijos 2018 m. gruodžio 31 d. nutarimo Nr. O3E</text:span><text:span text:style-name="T1720">-470 „Dėl šilumos sektoriaus įmonių apskaitos atskyrimo ir sąnaudų paskirstymo reikalavimų aprašo patvirtinimo“ pakeitimo</text:span></text:p>
      <text:p text:style-name="P1721"/>
      <text:p text:style-name="P1722"><text:span text:style-name="T1723">2.</text:span></text:p>
      <text:p text:style-name="P1724"><text:span text:style-name="T1725">Valstybinė energetikos reguliavimo taryba, Nutarimas</text:span></text:p>
      <text:p text:style-name="P1726"><text:span text:style-name="T1727">Nr.<text:s/></text:span><text:a xlink:href="https://www.e-tar.lt/portal/legalAct.html?documentId=083936a0232911eabe008ea93139d588" office:target-frame-name="_top" xlink:show="replace"><text:span text:style-name="T1728">O3E-894</text:span></text:a><text:span text:style-name="T1729">, 2019-12-20, paskelbta TAR 2019-12-20, i. k. 2019-20959</text:span></text:p>
      <text:p text:style-name="P1730"><text:span text:style-name="T1731">Dėl Valstybinės kainų ir energetikos kontrolės komisijos 2018 m. gruodžio 31 d. nutarimo Nr. O3E-470 „Dėl Šilumos sektoriaus įmonių apskaitos atskyrimo ir sąnaudų pask</text:span><text:span text:style-name="T1732">irstymo reikalavimų aprašo patvirtinimo“ pakeitimo</text:span></text:p>
      <text:p text:style-name="P1733"/>
      <text:p text:style-name="P1734"><text:span text:style-name="T1735">3.</text:span></text:p>
      <text:p text:style-name="P1736"><text:span text:style-name="T1737">Valstybinė energetikos reguliavimo taryba, Nutarimas</text:span></text:p>
      <text:p text:style-name="P1738"><text:span text:style-name="T1739">Nr.<text:s/></text:span><text:a xlink:href="https://www.e-tar.lt/portal/legalAct.html?documentId=b64e4ee09b6c11ea9515f752ff221ec9" office:target-frame-name="_top" xlink:show="replace"><text:span text:style-name="T1740">O3E-439</text:span></text:a><text:span text:style-name="T1741">, 2020-05-21, paskelbta TAR 2020-05-21,</text:span><text:span text:style-name="T1742"><text:s/>i. k. 2020-10801</text:span></text:p>
      <text:p text:style-name="P1743"><text:span text:style-name="T1744">Dėl Valstybinės energetikos reguliavimo tarybos 2018 m. gruodžio 31 d. nutarimo Nr. O3E-470 „Dėl Šilumos sektoriaus įmonių apskaitos atskyrimo ir sąnaudų paskirstymo reikalavimų aprašo patvirtinimo“ pakeitimo</text:span></text:p>
      <text:p text:style-name="P1745"/>
      <text:p text:style-name="P1746"><text:span text:style-name="T1747">4.</text:span></text:p>
      <text:p text:style-name="P1748"><text:span text:style-name="T1749">Valstybinė energetikos re</text:span><text:span text:style-name="T1750">guliavimo taryba, Nutarimas</text:span></text:p>
      <text:p text:style-name="P1751"><text:span text:style-name="T1752">Nr.<text:s/></text:span><text:a xlink:href="https://www.e-tar.lt/portal/legalAct.html?documentId=3fa0f030f09411eb9f09e7df20500045" office:target-frame-name="_top" xlink:show="replace"><text:span text:style-name="T1753">O3E-936</text:span></text:a><text:span text:style-name="T1754">, 2021-07-29, paskelbta TAR 2021-07-29, i. k. 2021-16742</text:span></text:p>
      <text:p text:style-name="P1755"><text:span text:style-name="T1756">Dėl Valstybinės energetikos reguliavimo tarybos 2018 m.<text:s/></text:span><text:span text:style-name="T1757">gruodžio 31 d. nutarimo Nr. O3E-470 „Dėl Šilumos sektoriaus įmonių apskaitos atskyrimo ir sąnaudų paskirstymo reikalavimų aprašo patvirtinimo“ pakeitimo</text:span></text:p>
      <text:p text:style-name="P1758"/>
      <text:p text:style-name="P1759"><text:span text:style-name="T1760">5.</text:span></text:p>
      <text:p text:style-name="P1761"><text:span text:style-name="T1762">Valstybinė energetikos reguliavimo taryba, Nutarimas</text:span></text:p>
      <text:p text:style-name="P1763"><text:span text:style-name="T1764">Nr.<text:s/></text:span><text:a xlink:href="https://www.e-tar.lt/portal/legalAct.html?documentId=da4fabf0494c11edbc04912defe897d1" office:target-frame-name="_top" xlink:show="replace"><text:span text:style-name="T1765">O3E-1363</text:span></text:a><text:span text:style-name="T1766">, 2022-10-11, paskelbta TAR 2022-10-11, i. k. 2022-20688</text:span></text:p>
      <text:p text:style-name="P1767"><text:span text:style-name="T1768">Dėl Valstybinės energetikos reguliavimo tarybos 2018 m. gruodžio 31 d. nutarimo Nr. O3E-470 „Dėl Šilumos sektoriaus įmonių apskaitos at</text:span><text:span text:style-name="T1769">skyrimo ir sąnaudų paskirstymo reikalavimų aprašo patvirtinimo“ pakeitimo</text:span></text:p>
      <text:p text:style-name="P1770"/>
      <text:p text:style-name="P1771"><text:span text:style-name="T1772">6.</text:span></text:p>
      <text:p text:style-name="P1773"><text:span text:style-name="T1774">Valstybinė energetikos reguliavimo taryba, Nutarimas</text:span></text:p>
      <text:p text:style-name="P1775"><text:span text:style-name="T1776">Nr.<text:s/></text:span><text:a xlink:href="https://www.e-tar.lt/portal/legalAct.html?documentId=b646b040804811ed8df094f359a60216" office:target-frame-name="_top" xlink:show="replace"><text:span text:style-name="T1777">O3E-1735</text:span></text:a><text:span text:style-name="T1778">, 2022-12-20, p</text:span><text:span text:style-name="T1779">askelbta TAR 2022-12-20, i. k. 2022-26015</text:span></text:p>
      <text:p text:style-name="P1780"><text:span text:style-name="T1781">Dėl Valstybinės energetikos reguliavimo tarybos 2022 m. spalio 11 d. nutarimo Nr. O3E-1363 „Dėl valstybinės energetikos reguliavimo tarybos 2018 m. gruodžio 31 d. nutarimo Nr. O3E-470 „Dėl Šilumos sektoriaus įmonių</text:span><text:span text:style-name="T1782"><text:s/>apskaitos atskyrimo ir sąnaudų paskirstymo reikalavimų aprašo patvirtinimo“ pakeitimo“ pakeitimo</text:span></text:p>
      <text:p text:style-name="P1783"/>
      <text:p text:style-name="P1784"><text:span text:style-name="T1785">7.</text:span></text:p>
      <text:p text:style-name="P1786"><text:span text:style-name="T1787">Valstybinė energetikos reguliavimo taryba, Nutarimas</text:span></text:p>
      <text:p text:style-name="P1788"><text:span text:style-name="T1789">Nr.<text:s/></text:span><text:a xlink:href="https://www.e-tar.lt/portal/legalAct.html?documentId=031093605df611ee81b8b446907f594f" office:target-frame-name="_top" xlink:show="replace"><text:span text:style-name="T1790">O3E-1409</text:span></text:a><text:span text:style-name="T1791">, 2023-09-28, paskelbta TAR 2023-09-28, i. k. 2023-18896</text:span></text:p>
      <text:p text:style-name="P1792"><text:span text:style-name="T1793">Dėl Valstybinės energetikos reguliavimo tarybos 2018 m. gruodžio 31 d. nutarimo Nr. O3E-470 „Dėl Šilumos sektoriaus įmonių apskaitos atskyrimo ir sąnaudų paskirstymo reikalavimų aprašo patvi</text:span><text:span text:style-name="T1794">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20</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20</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6:00Z</meta:creation-date>
    <dc:date>2023-10-03T11:3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85" meta:word-count="11795" meta:character-count="96564" meta:row-count="1649" meta:non-whitespace-character-count="85754"/>
  </office:meta>
</office:document-meta>
</file>