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fo:font-weight="bold" style:font-weight-asian="bold" fo:color="#00000A" style:font-size-complex="12pt" fo:hyphenate="false"/>
    </style:style>
    <style:style style:name="P30" style:parent-style-name="Normal" style:family="paragraph">
      <style:paragraph-properties fo:text-align="center"/>
      <style:text-properties fo:font-weight="bold" style:font-weight-asian="bold" fo:color="#00000A" style:font-size-complex="12pt" fo:hyphenate="false"/>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color="#00000A" style:font-size-complex="12pt" fo:hyphenate="false"/>
    </style:style>
    <style:style style:name="P34" style:parent-style-name="Normal" style:family="paragraph">
      <style:paragraph-properties fo:text-align="center"/>
      <style:text-properties fo:color="#00000A" style:font-size-complex="12pt" fo:hyphenate="false"/>
    </style:style>
    <style:style style:name="P35" style:parent-style-name="Normal" style:family="paragraph">
      <style:paragraph-properties fo:text-align="center"/>
      <style:text-properties fo:color="#00000A" style:font-size-complex="12pt" fo:hyphenate="false"/>
    </style:style>
    <style:style style:name="P36" style:parent-style-name="Normal" style:family="paragraph">
      <style:paragraph-properties fo:text-align="center"/>
      <style:text-properties fo:color="#00000A" style:font-size-complex="12pt" fo:hyphenate="false"/>
    </style:style>
    <style:style style:name="P37" style:parent-style-name="Normal" style:family="paragraph">
      <style:paragraph-properties fo:text-align="center"/>
      <style:text-properties fo:color="#00000A" style:font-size-complex="12pt" fo:hyphenate="false"/>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fo:text-indent="0.5in"/>
      <style:text-properties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7875in"/>
        </style:tab-stops>
      </style:paragraph-propertie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5in">
        <style:tab-stops>
          <style:tab-stop style:type="left" style:position="0.787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1916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1916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P625" style:parent-style-name="Normal" style:family="paragraph">
      <style:paragraph-properties fo:widows="0" fo:orphans="0" fo:text-align="center" fo:text-indent="0.5in">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widows="0" fo:orphans="0" fo:text-align="center">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5in">
        <style:tab-stops>
          <style:tab-stop style:type="left" style:position="0.787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5in">
        <style:tab-stops>
          <style:tab-stop style:type="left" style:position="0.78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5in">
        <style:tab-stops>
          <style:tab-stop style:type="left" style:position="0.787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tab-stops>
          <style:tab-stop style:type="left" style:position="0.098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0986in"/>
        </style:tab-stops>
      </style:paragraph-properties>
    </style:style>
    <style:style style:name="P850"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5in">
        <style:tab-stops>
          <style:tab-stop style:type="left" style:position="0.689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style:tab-stops>
          <style:tab-stop style:type="left" style:position="0.7875in"/>
        </style:tab-stops>
      </style:paragraph-properties>
    </style:style>
    <style:style style:name="P979" style:parent-style-name="Normal" style:family="paragraph">
      <style:paragraph-properties fo:widows="0" fo:orphans="0" fo:text-align="center" fo:text-indent="0.5in">
        <style:tab-stops>
          <style:tab-stop style:type="left" style:position="0.78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center">
        <style:tab-stops>
          <style:tab-stop style:type="left" style:position="0.7875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85" style:parent-style-name="Normal" style:family="paragraph">
      <style:paragraph-properties fo:widows="0" fo:orphans="0" fo:text-align="justify" fo:text-indent="0.5in">
        <style:tab-stops>
          <style:tab-stop style:type="left" style:position="0.7875in"/>
        </style:tab-stops>
      </style:paragraph-properties>
    </style:style>
    <style:style style:name="P986" style:parent-style-name="Normal" style:family="paragraph">
      <style:paragraph-properties fo:widows="0" fo:orphans="0" fo:text-align="justify" fo:text-indent="0.5in">
        <style:tab-stops>
          <style:tab-stop style:type="left" style:position="0.7875in"/>
        </style:tab-stops>
      </style:paragraph-properties>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P989" style:parent-style-name="Normal" style:family="paragraph">
      <style:paragraph-properties fo:widows="0" fo:orphans="0" fo:text-align="justify" fo:text-indent="0.5in">
        <style:tab-stops>
          <style:tab-stop style:type="left" style:position="0.7875in"/>
        </style:tab-stops>
      </style:paragraph-properties>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P991" style:parent-style-name="Normal" style:family="paragraph">
      <style:paragraph-properties fo:widows="0" fo:orphans="0" fo:text-align="justify" fo:text-indent="0.5in">
        <style:tab-stops>
          <style:tab-stop style:type="left" style:position="0.787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s>
      </style:paragraph-properties>
    </style:style>
    <style:style style:name="P9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02" style:parent-style-name="Normal" style:family="paragraph">
      <style:paragraph-properties fo:widows="0" fo:orphans="0" fo:text-align="justify" fo:text-indent="0.5in">
        <style:tab-stops>
          <style:tab-stop style:type="left" style:position="0.7875in"/>
        </style:tab-stops>
      </style:paragraph-properties>
    </style:style>
    <style:style style:name="P1003" style:parent-style-name="Normal" style:family="paragraph">
      <style:paragraph-properties fo:widows="0" fo:orphans="0" fo:text-align="justify" fo:text-indent="0.5in">
        <style:tab-stops>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08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7875in"/>
        </style:tab-stops>
      </style:paragraph-properties>
    </style:style>
    <style:style style:name="P1097" style:parent-style-name="Normal" style:family="paragraph">
      <style:paragraph-properties fo:widows="0" fo:orphans="0"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justify" fo:text-indent="0.5in"/>
      <style:text-properties style:font-size-complex="12pt"/>
    </style:style>
    <style:style style:name="P1125" style:parent-style-name="Normal" style:family="paragraph">
      <style:paragraph-properties fo:widows="0" fo:orphans="0" fo:text-align="justify" fo:text-indent="0.5in">
        <style:tab-stops>
          <style:tab-stop style:type="left" style:position="0.7875in"/>
        </style:tab-stops>
      </style:paragraph-properties>
    </style:style>
    <style:style style:name="P112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2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128" style:parent-style-name="Normal" style:family="paragraph">
      <style:paragraph-properties fo:widows="0" fo:orphans="0" fo:text-align="justify" fo:text-indent="0.5in">
        <style:tab-stops>
          <style:tab-stop style:type="left" style:position="0.7875in"/>
        </style:tab-stops>
      </style:paragraph-properties>
    </style:style>
    <style:style style:name="P1129" style:parent-style-name="Normal" style:family="paragraph">
      <style:paragraph-properties fo:widows="0" fo:orphans="0" fo:text-align="justify" fo:text-indent="0.5in">
        <style:tab-stops>
          <style:tab-stop style:type="left" style:position="0.7875in"/>
        </style:tab-stops>
      </style:paragraph-properties>
    </style:style>
    <style:style style:name="P1130" style:parent-style-name="Normal" style:family="paragraph">
      <style:paragraph-properties fo:widows="0" fo:orphans="0" fo:text-align="justify" fo:text-indent="0.5in">
        <style:tab-stops>
          <style:tab-stop style:type="left" style:position="0.7875in"/>
        </style:tab-stops>
      </style:paragraph-properties>
    </style:style>
    <style:style style:name="T1131" style:parent-style-name="DefaultParagraphFont" style:family="text">
      <style:text-properties style:language-asian="en" style:country-asian="GB"/>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P1134" style:parent-style-name="Normal" style:family="paragraph">
      <style:paragraph-properties fo:widows="0" fo:orphans="0" fo:text-align="justify" fo:text-indent="0.5in">
        <style:tab-stops>
          <style:tab-stop style:type="left" style:position="0.7875in"/>
        </style:tab-stops>
      </style:paragraph-properties>
    </style:style>
    <style:style style:name="T1135" style:parent-style-name="DefaultParagraphFont" style:family="text">
      <style:text-properties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style>
    <style:style style:name="T114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01 iki 2019-05-24</text:span></text:p>
      <text:p text:style-name="P13"/>
      <text:p text:style-name="P14"><text:span text:style-name="T15">Nutarimas paskelbtas: TAR 2018-12-31, i. k. 2018-22053</text:span></text:p>
      <text:p text:style-name="P16"/>
      <text:p text:style-name="P17"><text:span text:style-name="T18">TAR pastaba.</text:span><text:span text:style-name="T19"><text:s/>Aprašas taikomas rengiant ir teikiant 2019 metų ir vėlesnių ataskaitinių laikotarpių duomenis. Ūkio subjektams, kurių finansiniai metai nesutampa su kalendoriniais metais, taikomas rengiant ir teikiant 2019–2020 ir vėlesnių ataskaitinių laikotarpių duomen</text:span><text:span text:style-name="T20">is.</text:span></text:p>
      <text:p text:style-name="P21">Valstybinė kainų ir energetikos kontrolės komisija, Nutarimas</text:p>
      <text:p text:style-name="P22"><text:span text:style-name="T23">Nr.<text:s/></text:span><text:a xlink:href="https://www.e-tar.lt/portal/legalAct.html?documentId=ced561200ce711e9a5eaf2cd290f1944" office:target-frame-name="_top" xlink:show="replace"><text:span text:style-name="T24">O3E-470</text:span></text:a><text:span text:style-name="T25">, 2018-12-31, paskelbta TAR 2018-12-31, i. k. 2018-22053</text:span></text:p>
      <text:p text:style-name="P26">Dėl Šilumos sektoriaus įmonių apskaitos atskyrimo ir sąnaudų paskirstymo reikalavimų aprašo patvirtinimo</text:p>
      <text:p text:style-name="Normal"/>
      <text:p text:style-name="P27"><text:span text:style-name="T2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29">VALSTYBINĖ KAINŲ IR ENERGETIKOS KONTROLĖS KOMISIJA</text:p>
      <text:p text:style-name="P30"/>
      <text:p text:style-name="P31">NUTARIMAS</text:p>
      <text:p text:style-name="P32">DĖL ŠILUMOS SEKTORIAUS ĮMONIŲ APSKAITOS ATSKYRIMO IR SĄNAUDŲ PASKIRSTYMO REIKALAVIMŲ APRAŠO PATVIRTINIMO</text:p>
      <text:p text:style-name="P33"/>
      <text:p text:style-name="P34">2018<text:s/>m. gruodžio 31 d. d. Nr. O3E-470</text:p>
      <text:p text:style-name="P35">Vilnius</text:p>
      <text:p text:style-name="P36"/>
      <text:p text:style-name="P37"/>
      <text:p text:style-name="P38"><text:span text:style-name="T39">Vadovaudamasi Lietuvos Respublikos energetikos įstatymo 8 straipsnio 9 dalies 1 punktu ir atsižvelgdama į Valstybinės kainų ir energetikos kontrolės komisijos (toliau – Komisija) Šilumos ir vandens departamento Ekonominės analizės skyriaus 2018 m. gruodžio</text:span><text:span text:style-name="T40"><text:s/>21 d. pažymą Nr. O5E-371 <text:s text:c="4"/>„Dėl Šilumos sektoriaus įmonių apskaitos atskyrimo, sąnaudų paskirstymo reikalavimų<text:s/></text:span><text:soft-page-break/><text:span text:style-name="T41">aprašo patvirtinimo<text:s/></text:span><text:span text:style-name="T42">bei susijusių teisės aktų pakeitimo</text:span><text:span text:style-name="T43">“ Komisija n u t a r i a:</text:span></text:p>
      <text:p text:style-name="P44"><text:span text:style-name="T45">1</text:span><text:span text:style-name="T46">. Patvirtinti Šilumos sektoriaus įmonių apskaitos atskyr</text:span><text:span text:style-name="T47">imo ir sąnaudų paskirstymo reikalavimų aprašą (toliau – Aprašas) (pridedama).</text:span></text:p>
      <text:p text:style-name="P48"><text:span text:style-name="T49">2</text:span><text:span text:style-name="T50">. Nustatyti, kad:</text:span></text:p>
      <text:p text:style-name="P51"><text:span text:style-name="T52">2.1</text:span><text:span text:style-name="T53">. Aprašas:</text:span></text:p>
      <text:p text:style-name="P54"><text:span text:style-name="T55">2.1.1</text:span><text:span text:style-name="T56">. įsigalioja 2019 m. sausio 1 d.;</text:span></text:p>
      <text:p text:style-name="P57"><text:span text:style-name="T58">2.1.2</text:span><text:span text:style-name="T59">. taikomas rengiant ir teikiant 2019 metų ir vėlesnių ataskaitinių laikotarpių duomenis.<text:s/></text:span><text:span text:style-name="T60">Ūkio subjektams, kurių finansiniai metai nesutampa su kalendoriniais metais, taikomas rengiant ir teikiant 2019–2020 ir vėlesnių ataskaitinių laikotarpių duomenis;</text:span></text:p>
      <text:p text:style-name="P61"><text:span text:style-name="T62">2.2</text:span><text:span text:style-name="T63">.<text:s/></text:span><text:span text:style-name="T64">rengiant ir teikiant 2018 metų ir ankstesnių ataskaitinių laikotarpių duomenis (ū</text:span><text:span text:style-name="T65">kio subjektams, kurių finansiniai metai nesutampa su kalendoriniais metais, rengiant ir teikiant 2018–2019 ir ankstesnių ataskaitinių laikotarpių duomenis), taikoma Šilumos kainų nustatymo metodika, patvirtinta Komisijos 2009 m. liepos 8 d. nutarimu Nr. O3</text:span><text:span text:style-name="T66">-96 „Dėl Šilumos kainų nustatymo metodikos“ (redakcija galiojusi iki 2019 m. sausio 1 d.);</text:span></text:p>
      <text:p text:style-name="P67"><text:span text:style-name="T68">2.3</text:span><text:span text:style-name="T69">. šiuo nu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70"><text:span text:style-name="T71">2.4</text:span><text:span text:style-name="T72">.<text:s/></text:span>nurašyto į sąnaudas ilgalaikio turto vertė<text:span text:style-name="T73">, susidariusi dėl Aprašo 4 priede pake</text:span><text:span text:style-name="T74">istų nusidėvėjimo (amortizacijos) laikotarpių, pripažįstama paskirstomosiomis sąnaudomis;</text:span></text:p>
      <text:p text:style-name="P75"><text:span text:style-name="T76">2.5</text:span><text:span text:style-name="T77">. šilumos sektoriaus įmonės Komisijai<text:s/></text:span><text:span text:style-name="T78">pateikia pagal šiuo nutarimu patvirtintą Aprašą<text:s/></text:span><text:span text:style-name="T79">patikslintą Reguliavimo apskaitos atskyrimo ir sąnaudų paskirstymo sistem</text:span><text:span text:style-name="T80">os laisvos formos aprašą kartu su reguliuojamosios veiklos ataskaitomis už 2019 metus. Ūkio subjektai, kurių finansiniai metai nesutampa su kalendoriniais metais, patikslintą Reguliavimo apskaitos atskyrimo ir sąnaudų paskirstymo sistemos laisvos formos ap</text:span><text:span text:style-name="T81">rašą pateikia kartu su reguliuojamosios veiklos ataskaitomis už 2019–2020 finansinius metus;</text:span></text:p>
      <text:p text:style-name="P82"><text:span text:style-name="T83">2.6</text:span><text:span text:style-name="T84">. nuo 2019 m. gegužės 1 d. įsigalioja tokia šiuo nutarimu patvirtinto Aprašo 57 punkto redakcija:</text:span></text:p>
      <text:p text:style-name="P85">„57. Paaiškėjus, kad pagal Aprašo<text:s/><text:span text:style-name="T86">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text:s/>duomenys reguliuojamosios veiklos ataskaitose koreguojami gavus Komisijos pastabas dėl duomenų tikslinimo.“</text:p>
      <text:p text:style-name="P87">2.7. nuo 2019 m. gegužės 1 d. įsigalioja tokia šiuo nutarimu patvirtinto Aprašo 58 punkto redakcija:</text:p>
      <text:p text:style-name="P88">„58. Ūkio subjekto reguliuojančiajai<text:s/>institucijai pateiktos metinės reguliuojamosios veiklos ataskaitos privalo būti patikrintas nepriklausomo auditoriaus (toliau – Auditorius) Energetikos įstatymo 16<text:span text:style-name="T89">1</text:span><text:s/>straipsnio 1 dalyje  nustatyta tvarka. Energetikos įstatymo 16<text:span text:style-name="T90">1</text:span><text:s/>straipsnio 3 dalyje nustatytais atvejais ir tvarka ūkio subjektas privalo atlikti reguliavimo apskaitos sistemos patikrą dėl jos atitikties reguliuojamąją veiklą reglamentuojantiems teisės aktų reikalavimams.“</text:p>
      <text:p text:style-name="P91">2.8. nuo 2019 m. gegužės 1 d. įsigalioja tokia šiuo nutarimu patvirtinto Aprašo 59 punkto redakcija:</text:p>
      <text:p text:style-name="P9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93">2.9. nuo 2019 m. gegužės 1 d. šiuo nutarimu patvirtinto Aprašo 3.5 ir 3.6 papunkčiai netenka galios.</text:p>
      <text:p text:style-name="P94"/>
      <text:p text:style-name="P95"/>
      <text:p text:style-name="P96"/>
      <text:p text:style-name="P97"><text:span text:style-name="T98">Komisijos pirminink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Inga Žilienė</text:span></text:p>
      <text:p text:style-name="P108"><text:span text:style-name="T119">PATVIRTINTA</text:span></text:p>
      <text:p text:style-name="P120">Valstybinės kainų ir energetikos kontrolės<text:s/></text:p>
      <text:p text:style-name="P121">komisijos 2018 m. gruodžio 31. d. nutarimu Nr. O3E-470</text:p>
      <text:p text:style-name="P122"/>
      <text:p text:style-name="P123"><text:span text:style-name="T124">ŠILUMOS SEKTORIAUS ĮMONIŲ APSKAITOS ATSKYRIMO IR SĄNAUDŲ PASKIRSTYMO REIKALAVIMŲ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Šilumos sektoriaus įmonių apskaitos atskyrimo ir sąnaudų paskirstymo reikalavimų aprašas (toliau – Aprašas) reglamentuoja apskaitos atskyrimą, sąnaudų paskirstymą bei<text:s/></text:span><text:span text:style-name="T135">su apskaitos atskyrimu ir sąnaudų paskirstymu susijusius reikalavimus</text:span><text:span text:style-name="T136">.</text:span></text:p>
      <text:p text:style-name="P137"><text:span text:style-name="T138">2</text:span><text:span text:style-name="T139">. Aprašu va</text:span><text:span text:style-name="T140">dovaujasi:</text:span></text:p>
      <text:p text:style-name="P141"><text:span text:style-name="T142">2.1</text:span><text:span text:style-name="T143">. Šilumos tiekėjai, karšto vandens tiekėjai ir nepriklausomi šilumos gamintojai, kuriems taikoma privaloma šilumos gamybos kainodara, (toliau – Ūkio subjektai), įgyvendindami apskaitos atskyrimą ir sąnaudų paskirstymą, taip pat informacijos</text:span><text:span text:style-name="T144"><text:s/>teikimą reguliuojančiajai institucijai Lietuvos Respublikos šilumos ūkio įstatymo (toliau – Įstatymas) nustatytais atvejais ir tvarka;<text:s/></text:span></text:p>
      <text:p text:style-name="P145"><text:span text:style-name="T146">2.2</text:span><text:span text:style-name="T147">. Valstybinė kainų ir energetikos kontrolės komisija (toliau – Komisija), užtikrindama tinkamą Ūkio subjektų aps</text:span><text:span text:style-name="T148">kaitos atskyrimo ir sąnaudų paskirstymo įgyvendinimą bei nustatydama šilumos kainas (kainų dedamąsias) ir karšto vandens kainas (kainų dedamąsias) Įstatymo nustatytais atvejais ir tvarka.</text:span></text:p>
      <text:p text:style-name="P149"><text:span text:style-name="T150">2.3</text:span><text:span text:style-name="T151">. savivaldybių tarybos, nustatydamos šilumos kainas (kainų de</text:span><text:span text:style-name="T152">damąsias), karšto vandens kainas (kainų dedamąsias), atsiskaitomųjų karšto vandens<text:s/></text:span><text:span text:style-name="T153">apskaitos prietaisų aptarnavimo mokesčius, neatsiskaitomųjų šilumos apskaitos prietaisų aptarnavimo mokesčius ir daugiabučių namų šildymo ir karšto vandens sistemų priežiūro</text:span><text:span text:style-name="T154">s maksimalius tarifus<text:s/></text:span><text:span text:style-name="T155">Įstatymo nustatytais atvejais ir tvarka</text:span><text:span text:style-name="T156">.</text:span></text:p>
      <text:p text:style-name="P157"><text:span text:style-name="T158">3</text:span><text:span text:style-name="T159">. Apraše vartojamos šios sąvokos:</text:span></text:p>
      <text:p text:style-name="P160"><text:span text:style-name="T161">3.1</text:span><text:span text:style-name="T162">.<text:s/></text:span><text:span text:style-name="T163">Apskaitos atskyrimas</text:span><text:span text:style-name="T164"><text:s/>– Ūkio subjekto ataskaitinio laikotarpio pajamų, sąnaudų, ilgalaikio turto priskyrimas verslo vienetams, juos prilyginant sa</text:span><text:span text:style-name="T165">varankiškiems subjektams.</text:span></text:p>
      <text:p text:style-name="P166"><text:span text:style-name="T167">3.2</text:span><text:span text:style-name="T168">.<text:s/></text:span><text:span text:style-name="T169">Kriterijus</text:span><text:span text:style-name="T170"><text:s/>– veiksnys, kuriuo vadovaujantis pagal priežastingumo ryšį konkrečios pajamų, sąnaudų, ilgalaikio turto sumos yra priskiriamos galutinėms paslaugoms (produktams) ir (arba) verslo vienetams. Ūkio subjekto naudoj</text:span><text:span text:style-name="T171">amas kriterijus turi būti ekonomiškai pagrįstas, logiškai pateisinamas ir nustatytas nediskriminaciniais pagrindais.</text:span></text:p>
      <text:p text:style-name="P172"><text:span text:style-name="T173">3.3</text:span><text:span text:style-name="T174">.<text:s/></text:span><text:span text:style-name="T175">Nepaskirstomosios sąnaudos</text:span><text:span text:style-name="T176"><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7">ertraukiamumą, saugumą, stabilumą). Šias sąnaudas Ūkio subjektas patiria savo investicijų grąžos sąskaita.</text:span></text:p>
      <text:p text:style-name="P178"><text:span text:style-name="T179">3.4</text:span><text:span text:style-name="T180">.<text:s/></text:span><text:span text:style-name="T181">Paskirstomosios sąnaudos</text:span><text:span text:style-name="T182"><text:s/>–<text:s/></text:span><text:span text:style-name="T183">Ūkio subjekto faktiškai patiriamos sąnaudos, kurios yra būtinos reguliuojamosios veiklos verslo vieneto veiklai v</text:span><text:span text:style-name="T184">ykdyti, pajamoms uždirbti ar ekonominei naudai gauti ir kurios nepatenka į nepaskirstomųjų sąnaudų kategoriją.</text:span></text:p>
      <text:p text:style-name="P185">3.5.<text:s/><text:span text:style-name="T186">Neteko galios nuo 2019-05-01</text:span><text:span text:style-name="T187">.</text:span></text:p>
      <text:p text:style-name="P188">Papunkčio pakeitimai:</text:p>
      <text:p text:style-name="P189"><text:span text:style-name="T190">Nr.<text:s/></text:span><text:a xlink:href="https://www.e-tar.lt/portal/legalAct.html?documentId=ced561200ce711e9a5eaf2cd290f1944" office:target-frame-name="_top" xlink:show="replace"><text:span text:style-name="T191">O3E-470</text:span></text:a><text:span text:style-name="T192">, 2018-12-31, paskelbta TAR 2018-12-31, i. k. 2018-22053</text:span></text:p>
      <text:p text:style-name="Normal"/>
      <text:p text:style-name="P193">3.6.<text:s/><text:span text:style-name="T194">Neteko galios nuo 2019-05-01</text:span>.</text:p>
      <text:p text:style-name="P195">Papunkčio pakeitimai:</text:p>
      <text:p text:style-name="P196"><text:span text:style-name="T197">Nr.<text:s/></text:span><text:a xlink:href="https://www.e-tar.lt/portal/legalAct.html?documentId=ced561200ce711e9a5eaf2cd290f1944" office:target-frame-name="_top" xlink:show="replace"><text:span text:style-name="T198">O3E-470</text:span></text:a><text:span text:style-name="T199">, 2</text:span><text:span text:style-name="T200">018-12-31, paskelbta TAR 2018-12-31, i. k. 2018-22053</text:span></text:p>
      <text:p text:style-name="Normal"/>
      <text:p text:style-name="P201">3.7.<text:s/><text:span text:style-name="T202">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203">3.8.<text:s/><text:span text:style-name="T204">Sąnaudų paskirstymas</text:span><text:s/>– Ūkio subjekto sąnaudų priskyrimas nustatytiems verslo vienetams ir paslaugoms.</text:p>
      <text:p text:style-name="P205">3.9.<text:s/><text:span text:style-name="T206">Sąnaudų vienarūšiškumas (homogeniškumas)</text:span><text:s/>– sąnaudų savybė, kuri leidžia jas grupuoti pagal bendrus požymius.</text:p>
      <text:p text:style-name="P207">3.10.<text:s/><text:span text:style-name="T208">Šilumos tiekimas</text:span><text:s/>– centralizuotai pagamintos šilumos pristatymas ir pardavimas šilumos vartotojams. Ši veikla apima šilumos gamybos (įskaitant perkamą šilumą), šilumos perdavimo<text:s/>bei mažmeninio aptarnavimo veiklų verslo vienetus.</text:p>
      <text:p text:style-name="P209"><text:span text:style-name="T210">4</text:span><text:span text:style-name="T211">. Kitos šiame Apraše vartojamos sąvokos atitinka sąvokas, nustatytas Lietuvos Respublikos energetikos įstatyme, Įstatyme, Lietuvos Respublikos klimato kaitos valdymo finansinių instrumentų<text:s/></text:span><text:span text:style-name="T212">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3">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4">rkimo tvarkos ir sąlygų aprašo patvirtinimo“, Verslo apskaitos standartuose bei Tarptautiniuose apskaitos standartuose.</text:span></text:p>
      <text:p text:style-name="P215">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6"/>
      <text:p text:style-name="P217"><text:span text:style-name="T218">II</text:span><text:span text:style-name="T219"><text:s/>SKYRIUS</text:span></text:p>
      <text:p text:style-name="P220"><text:span text:style-name="T221">APSKAITOS ATSKYRIMO TAISYKLĖS</text:span></text:p>
      <text:p text:style-name="P222"/>
      <text:p text:style-name="P223"><text:span text:style-name="T224">6</text:span><text:span text:style-name="T225">. Apskaitos atskyrimo tikslai yra:</text:span></text:p>
      <text:p text:style-name="P226"><text:span text:style-name="T227">6.1</text:span><text:span text:style-name="T228">. atskleisti verslo vieneto, kaip santykinai atskiros Ūkio subjekto verslo (veiklos) dalies, veiklos rezultatus per ataskaitinį laikotarpį, įskaitant faktiškai gautą inves</text:span><text:span text:style-name="T229">ticijų grąžą;</text:span></text:p>
      <text:p text:style-name="P230"><text:span text:style-name="T231">6.2</text:span><text:span text:style-name="T232">. atskleisti šilumos gamybos (įsigijimo), šilumos tiekimo, karšto vandens tiekimo ir kitų Ūkio subjektų vykdomų veiklų pajamų ir sąnaudų formavimąsi.</text:span></text:p>
      <text:p text:style-name="P233"><text:span text:style-name="T234">7</text:span><text:span text:style-name="T235">. Ūkio subjektas, įgyvendindamas apskaitos atskyrimą, privalo vadovautis šiais</text:span><text:span text:style-name="T236"><text:s/>principais:</text:span></text:p>
      <text:p text:style-name="P237"><text:span text:style-name="T238">7.1</text:span><text:span text:style-name="T239">. priežastingumo – Ūkio subjektas ataskaitinio laikotarpio pajamas, sąnaudas ir ilgalaikį turtą tiesiogiai arba netiesiogiai turi paskirstyti verslo vienetams ir paslaugoms (produktams) atitinkamai pagal veiklą ar veiklas, kurios nulėmė t</text:span><text:span text:style-name="T240">ų pajamų uždirbimą, sąnaudų atsiradimą (susiformavimą) ar ilgalaikio turto įsigijimą;</text:span></text:p>
      <text:p text:style-name="P241"><text:span text:style-name="T242">7.2</text:span><text:span text:style-name="T243">. kaupimo – Ūkio subjektas ataskaitinio laikotarpio pajamas ir sąnaudas turi įtraukti į reguliavimo apskaitos sistemą ir paskirstyti verslo vienetams ir paslaugoms</text:span><text:span text:style-name="T244"><text:s/>(produktams), vadovaudamasis pajamų uždirbimo ir sąnaudų patyrimo faktu bei neatsižvelgdamas į pinigų gavimo ir išmokėjimo faktą;</text:span></text:p>
      <text:p text:style-name="P245"><text:span text:style-name="T246">7.3</text:span><text:span text:style-name="T247">. objektyvumo –<text:s/></text:span><text:span text:style-name="T248">Ūkio subjektas per ataskaitinį laikotarpį uždirbtų pajamų, patirtų sąnaudų ir ilgalaikio turto paskirs</text:span><text:span text:style-name="T249">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50">s gavėjų priimamų sprendimų;</text:span></text:p>
      <text:p text:style-name="P251"><text:span text:style-name="T252">7.4</text:span><text:span text:style-name="T253">. pastovumo – Ūkio subjektas skirtingais ataskaitiniais laikotarpiais turi taikyti tą pačią<text:s/></text:span><text:span text:style-name="T254">reguliavimo apskaitos</text:span><text:span text:style-name="T255"><text:s/>sistemą, išskyrus tuos atvejus, kai:</text:span></text:p>
      <text:p text:style-name="P256"><text:span text:style-name="T257">7.4.1</text:span><text:span text:style-name="T258">. dėl įvykusių reikšmingų įvykių ar aplinkybių reikia Ūkio sub</text:span><text:span text:style-name="T259">jekto naudojamos<text:s/></text:span><text:span text:style-name="T260">reguliavimo apskaitos</text:span><text:span text:style-name="T261"><text:s/>sistemos loginių pakeitimų;</text:span></text:p>
      <text:p text:style-name="P262"><text:span text:style-name="T263">7.4.2</text:span><text:span text:style-name="T264">. reguliuojančioji institucija reikalauja pakeisti Ūkio subjekto taikomą<text:s/></text:span><text:span text:style-name="T265">reguliavimo apskaitos</text:span><text:span text:style-name="T266"><text:s/>sistemą, kai ši neatitinka galiojančių teisės aktų;</text:span></text:p>
      <text:p text:style-name="P267"><text:span text:style-name="T268">7.5</text:span><text:span text:style-name="T269">.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70">tinio laikotarpio suvestinėse būtų galima aiškiai, skaidriai ir nesudėtingai nustatyti Ūkio subjekto pajamas, sąnaudas ir ilgalaikį turtą pagal verslo vienetus ir paslaugas (produktus). Ūkio subjektas privalo užtikrinti<text:s/></text:span><text:span text:style-name="T271">reguliavimo apskaitos</text:span><text:span text:style-name="T272"><text:s/>sistemos duome</text:span><text:span text:style-name="T273">nų teisingumą, tikrumą ir įvedimą laiku;</text:span></text:p>
      <text:p text:style-name="P274"><text:span text:style-name="T275">7.6</text:span><text:span text:style-name="T276">. naudingumo – Ūkio subjektas turi parengti ir taikyti tokią<text:s/></text:span><text:span text:style-name="T277">reguliavimo apskaitos</text:span><text:span text:style-name="T278"><text:s/>sistemą, kurios teikiama informacija būtų išsami, tinkama naudoti ir suprantama tos informacijos gavėjams tiek Ūkio subjekto<text:s/></text:span><text:span text:style-name="T279">viduje, tiek už jo ribų;</text:span></text:p>
      <text:p text:style-name="P280"><text:span text:style-name="T281">7.7</text:span><text:span text:style-name="T282">. patikimumo – Ūkio subjektas turi užtikrinti, kad pateikiama informacija tiksliai atspindėtų Ūkio subjekto finansinę būklę, joje nebūtų klaidų ir nukrypimų nuo teisės aktų reikalavimų.</text:span></text:p>
      <text:p text:style-name="P283"><text:span text:style-name="T284">8</text:span><text:span text:style-name="T285">. Reguliavimo apskaitos sistemo</text:span><text:span text:style-name="T286">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7"><text:span text:style-name="T288">9</text:span><text:span text:style-name="T289">.<text:s/></text:span><text:span text:style-name="T290">Ūkio subjektas privalo užtikrinti, kad<text:s/></text:span><text:span text:style-name="T291">reguliavimo apskaitos<text:s/></text:span><text:span text:style-name="T292">sistema atitiktų šio Aprašo reikalavimus. Ūkio subjektas privalo suformuoti tokią<text:s/></text:span><text:span text:style-name="T293">reguliavimo apskaitos</text:span><text:span text:style-name="T294"><text:s/>sistemą, kuri leistų pateikti Aprašo IV skyriuje nurodytą informaciją bei visiškai įsi</text:span><text:span text:style-name="T295">tikinti apskaitos atskyrimo bei sąnaudų paskirstymo taisyklių ir Aprašo 7 punkte nurodytų principų įgyvendinimu.</text:span></text:p>
      <text:p text:style-name="P296"><text:span text:style-name="T297">10</text:span><text:span text:style-name="T298">. Ūkio subjektas, vykdydamas apskaitos atskyrimą, ataskaitinio laikotarpio pajamas, sąnaudas ir ilgalaikį turtą privalo paskirstyti pagal</text:span><text:span text:style-name="T299"><text:s/>šiuos verslo vienetus:</text:span></text:p>
      <text:p text:style-name="P300"><text:span text:style-name="T301">10.1</text:span><text:span text:style-name="T302">. šilumos gamybos (įskaitant perkamą šilumą) veiklos verslo vienetas. Šiame verslo vienete Ūkio subjektas privalo numatyti tokias paslaugas (produktus):</text:span></text:p>
      <text:p text:style-name="P303"><text:span text:style-name="T304">10.1.1</text:span><text:span text:style-name="T305">. šilumos (produkto) gamyba:</text:span></text:p>
      <text:p text:style-name="P306"><text:span text:style-name="T307">10.1.1.1</text:span><text:span text:style-name="T308">. katilinių ir elektrodini</text:span><text:span text:style-name="T309">ų katilinių kolektoriuose;</text:span></text:p>
      <text:p text:style-name="P310"><text:span text:style-name="T311">10.1.1.2</text:span><text:span text:style-name="T312">. kogeneracinėse jėgainėse.</text:span></text:p>
      <text:p text:style-name="P313"><text:span text:style-name="T314">10.1.2</text:span><text:span text:style-name="T315">. šilumos poreikio piko pajėgumų ir<text:s/></text:span><text:span text:style-name="T316">rezervinės galios užtikrinimas</text:span><text:span text:style-name="T317">:</text:span></text:p>
      <text:p text:style-name="P318"><text:span text:style-name="T319">10.1.2.1</text:span><text:span text:style-name="T320">. katilinių ir elektrodinių katilinių kolektoriuose;</text:span></text:p>
      <text:p text:style-name="P321"><text:span text:style-name="T322">10.1.2.2</text:span><text:span text:style-name="T323">. kogeneracinėse jėgainėse.</text:span></text:p>
      <text:p text:style-name="P324"><text:span text:style-name="T325">10</text:span><text:span text:style-name="T326">.1.3</text:span><text:span text:style-name="T327">. kitos su šilumos gamybos veiklos verslo vienetu tiesiogiai susijusios paslaugos (produktai), nurodant kiekvieną paslaugą (produktą);</text:span></text:p>
      <text:p text:style-name="P328"><text:span text:style-name="T329">10.2</text:span><text:span text:style-name="T330">. šilumos perdavimo veiklos verslo vienetas. Šiame verslo vienete Ūkio subjektas privalo numatyti tokias<text:s/></text:span><text:span text:style-name="T331">paslaugas (produktus):</text:span></text:p>
      <text:p text:style-name="P332"><text:span text:style-name="T333">10.2.1</text:span><text:span text:style-name="T334">. šilumos perdavimas centralizuoto šilumos tiekimo sistemos tinklais;</text:span></text:p>
      <text:p text:style-name="P335"><text:span text:style-name="T336">10.2.2</text:span><text:span text:style-name="T337">. balansavimas centralizuoto šilumos tiekimo sistemoje;</text:span></text:p>
      <text:p text:style-name="P338"><text:span text:style-name="T339">10.2.3</text:span><text:span text:style-name="T340">. kitos su šilumos perdavimo veiklos verslo vienetu tiesiogiai susijusios<text:s/></text:span><text:span text:style-name="T341">paslaugos (produktai), nurodant kiekvieną paslaugą (produktą);</text:span></text:p>
      <text:p text:style-name="P342"><text:span text:style-name="T343">10.3</text:span><text:span text:style-name="T344">. mažmeninio aptarnavimo (šilumos pardavimo) veiklos verslo vienetas;</text:span></text:p>
      <text:p text:style-name="P345"><text:span text:style-name="T346">10.4</text:span><text:span text:style-name="T347">.<text:s/></text:span><text:span text:style-name="T348">karšto vandens tiekimo veiklos verslo vienetas. Šiame verslo vienete Ūkio subjektas privalo numatyti to</text:span><text:span text:style-name="T349">kias paslaugas (produktus):</text:span></text:p>
      <text:p text:style-name="P350"><text:span text:style-name="T351">10.4.1</text:span><text:span text:style-name="T352">. karšto vandens tiekimas (ruošimas ir vartotojų mažmeninis aptarnavimas);</text:span></text:p>
      <text:p text:style-name="P353"><text:span text:style-name="T354">10.4.2</text:span><text:span text:style-name="T355">. karšto vandens temperatūros palaikymas;</text:span></text:p>
      <text:p text:style-name="P356"><text:span text:style-name="T357">10.4.3</text:span><text:span text:style-name="T358">. karšto vandens apskaitos prietaisų aptarnavimas;</text:span></text:p>
      <text:p text:style-name="P359"><text:span text:style-name="T360">10.4.4</text:span><text:span text:style-name="T361">. kitos su karšto vand</text:span><text:span text:style-name="T362">ens tiekimo veiklos verslo vienetu tiesiogiai susijusios paslaugos (produktai), nurodant kiekvieną paslaugą (produktą)</text:span><text:span text:style-name="T363">;</text:span></text:p>
      <text:p text:style-name="P364"><text:span text:style-name="T365">10.5</text:span><text:span text:style-name="T366">. neatsiskaitomųjų šilumos apskaitos prietaisų aptarnavimo veiklos verslo vienetas;</text:span></text:p>
      <text:p text:style-name="P367"><text:span text:style-name="T368">10.6</text:span><text:span text:style-name="T369">. pastatų šildymo ir karšto vanden</text:span><text:span text:style-name="T370">s sistemų priežiūros verslo vienetas. Šiame verslo vienete Ūkio subjektas privalo numatyti tokias paslaugas (produktus):</text:span></text:p>
      <text:p text:style-name="P371"><text:span text:style-name="T372">10.6.1</text:span><text:span text:style-name="T373">. pastatų šildymo ir karšto vandens sistemų einamoji priežiūra;</text:span></text:p>
      <text:p text:style-name="P374"><text:span text:style-name="T375">10.6.2</text:span><text:span text:style-name="T376">. pastatų šildymo ir karšto vandens sistemų rekonstru</text:span><text:span text:style-name="T377">kcija;</text:span></text:p>
      <text:p text:style-name="P378"><text:span text:style-name="T379">10.6.3</text:span><text:span text:style-name="T380">. kitos su pastatų šildymo ir karšto vandens sistemų priežiūros verslo vienetu tiesiogiai susijusios paslaugos (produktai), nurodant kiekvieną paslaugą (produktą);</text:span></text:p>
      <text:p text:style-name="P381"><text:span text:style-name="T382">10.7</text:span><text:span text:style-name="T383">. p</text:span><text:span text:style-name="T384">rekybos apyvartiniais taršos leidimais ir su ja susijusios vei</text:span><text:span text:style-name="T385">klos verslo vienetas</text:span><text:span text:style-name="T386">;</text:span></text:p>
      <text:p text:style-name="P387"><text:span text:style-name="T388">10.8</text:span><text:span text:style-name="T389">. kitos reguliuojamosios veiklos verslo vienetas, kurį sudaro Ūkio subjekto veikla, nereguliuojama pagal Įstatymą, bet reguliuojama pagal kitą Lietuvos Respublikos įstatymą (kiekvieną reguliuojančiosios institucijos<text:s/></text:span><text:span text:style-name="T390">reguliuojamąją veiklą atvaizduoti minėtame verslo vienete suformuojant savarankiškas paslaugas (produktus));</text:span></text:p>
      <text:p text:style-name="P391"><text:span text:style-name="T392">10.9</text:span><text:span text:style-name="T393">. nereguliuojamosios veiklos verslo vienetas, kurį sudaro Ūkio subjekto veikla, nereguliuojama pagal Įstatymą arba kitus Lietuvos Respublik</text:span><text:span text:style-name="T394">os įstatymus (visą reguliuojančiosios institucijos nereguliuojamąją veiklą formuojant kaip vieną paslaugą (produktą)).</text:span></text:p>
      <text:p text:style-name="P395"><text:span text:style-name="T396">11</text:span><text:span text:style-name="T397">. Ūkio subjektas, vykdantis p</text:span><text:span text:style-name="T398">rekybos apyvartiniais taršos leidimais veiklą, su šia veikla susijusias pajamas ir sąnaudas, laikyda</text:span><text:span text:style-name="T399">masis Aprašo 7 punkte nurodytų principų, turi nurodyti<text:s/></text:span><text:span text:style-name="T400">p</text:span><text:span text:style-name="T401">rekybos apyvartiniais taršos leidimais ir su ja susijusios veiklos verslo vienete (Aprašo 10.7 papunktis)</text:span><text:span text:style-name="T402">;</text:span></text:p>
      <text:p text:style-name="P403"><text:span text:style-name="T404">12</text:span><text:span text:style-name="T405">. Šilumos (produkto) gamybos (Aprašo 10.1.1 papunktis) ir Šilumos poreikio piko<text:s/></text:span><text:span text:style-name="T406">pajėgumų ir rezervinės galios užtikrinimo (Aprašo 10.1.2 papunktis) paslaugoms ilgalaikis turtas ir su minėtomis paslaugomis susijusios sąnaudos priskiriamos vadovaujantis Šilumos gamybos ir (ar) supirkimo tvarkos ir sąlygų apraše numatytais reikalavimais<text:s/></text:span><text:span text:style-name="T407">šioms paslaugoms vykdyti ir šiame Apraše numatytomis apskaitos atskyrimo ir sąnaudų paskirstymo taisyklėmis:</text:span></text:p>
      <text:p text:style-name="P408"><text:span text:style-name="T409">12.1</text:span><text:span text:style-name="T410">. jei Ūkio subjekto aptarnaujamoje teritorijoje veikia nepriklausomi šilumos gamintojai, ilgalaikį turtą ir sąnaudas Ūkio subjektas turi pask</text:span><text:span text:style-name="T411">irstyti tokia tvarka:</text:span></text:p>
      <text:p text:style-name="P412"><text:span text:style-name="T413">12.1.1</text:span><text:span text:style-name="T414">. šilumos generavimo įrenginius (</text:span>įskaitant ir dūmų ekonomaizerius)<text:span text:style-name="T415">, kurių galia neviršija 70 proc. maksimalaus<text:s/></text:span><text:span text:style-name="T416">centralizuoto šilumos tiekimo sistemos šilumos poreikio</text:span><text:span text:style-name="T417">, Ūkio subjektas turi priskirti Šilumos (produkto) gamybos p</text:span><text:span text:style-name="T418">aslaugai (Aprašo 10.1.1 papunktis) (neskaidant šilumos generavimo įrenginių vertės);</text:span></text:p>
      <text:p text:style-name="P419"><text:span text:style-name="T420">12.1.2</text:span><text:span text:style-name="T421">. šilumos generavimo įrenginius (</text:span>įskaitant ir dūmų ekonomaizerius)<text:span text:style-name="T422">, kurių galia neviršija šilumos poreikio piko pajėgumų ir rezervinių šilumos gamybos pajėgumų p</text:span><text:span text:style-name="T423">oreikio (išskyrus atvejus, kai ir rezervinių šilumos gamybos pajėgumų ribojimas neužtikrintų būtinų sąnaudų saugiam ir patikimam šilumos tiekimui), kurių nustatymas reglamentuojamas Šilumos gamybos ir (ar) supirkimo tvarkos ir sąlygų apraše, Ūkio subjektas</text:span><text:span text:style-name="T424"><text:s/>turi priskirti Šilumos poreikio piko pajėgumų ir rezervinės galios užtikrinimo paslaugai (Aprašo 10.1.2 papunktis) (neskaidant šilumos generavimo įrenginių vertės);</text:span></text:p>
      <text:p text:style-name="P425"><text:span text:style-name="T426">12.1.3</text:span><text:span text:style-name="T427">. kitą su<text:s/></text:span><text:span text:style-name="T428">Šilumos gamybos (įskaitant perkamą šilumą) veiklos verslo vienetu (Apr</text:span><text:span text:style-name="T429">ašo 10.1 papunktis)<text:s/></text:span><text:span text:style-name="T430">susijusį ilgalaikį turtą Ūkio subjektas, laikydamasis Aprašo 7 punkte nurodytų principų, turi priskirti ar paskirstyti Šilumos (produkto) gamybos (Aprašo 10.1.1 papunktis) ir (ar) Šilumos poreikio piko pajėgumų ir rezervinės galios užti</text:span><text:span text:style-name="T431">krinimo (Aprašo 10.1.2 papunktis) paslaugoms, vadovaudamasis Apraše numatytomis apskaitos atskyrimo ir sąnaudų paskirstymo taisyklėmis;</text:span></text:p>
      <text:p text:style-name="P432"><text:span text:style-name="T433">12.1.4</text:span><text:span text:style-name="T434">. sąnaudas, susijusias su ilgalaikiu turtu, Ūkio subjektas turi priskirti ar paskirstyti Šilumos (produkto) ga</text:span><text:span text:style-name="T435">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436"><text:span text:style-name="T437">12.1.5</text:span><text:span text:style-name="T438">. Visas likusias su<text:s/></text:span>Šilumos gamybos (įskaitant perkamą šilumą) veiklos verslo vienetu (Aprašo 10.1 papunktis)<text:s/><text:span text:style-name="T439">susijusias sąnaudas Ūkio subjektas, laikydamasis Aprašo 7 punkte nurodytų principų, turi priskirti ar paskirstyti Šilumos (produkto) gamybos (Ap</text:span><text:span text:style-name="T440">rašo 10.1.1 papunktis) ir (ar) Šilumos poreikio piko pajėgumų ir rezervinės galios užtikrinimo (Aprašo 10.1.2 papunktis) paslaugoms, vadovaudamasis Apraše numatytomis apskaitos atskyrimo ir sąnaudų paskirstymo taisyklėmis.</text:span></text:p>
      <text:p text:style-name="P441"><text:span text:style-name="T442">12.1.6</text:span><text:span text:style-name="T443">. Priskyrus Šilumos (pr</text:span><text:span text:style-name="T444">odukto) gamybos (Aprašo 10.1.1 papunktis) ar Šilumos poreikio piko pajėgumų ir rezervinės galios užtikrinimo (Aprašo 10.1.2 papunktis) paslaugoms kogeneracinę jėgainę, jos ilgalaikis turtas ir sąnaudos atskiriamos Aprašo 13, 24.6 ir 39 punktuose numatyta t</text:span><text:span text:style-name="T445">varka.</text:span></text:p>
      <text:p text:style-name="P446"><text:span text:style-name="T447">12.2</text:span><text:span text:style-name="T448">. Jei Ūkio subjekto aptarnaujamoje teritorijoje nepriklausomi šilumos gamintojai neveikia, tuomet Ūkio subjektui netaikomas reikalavimas<text:s/></text:span><text:span text:style-name="T449">Šilumos gamybos (įskaitant perkamą šilumą) veiklos verslo vieneto (Aprašo 10.1 papunktis)<text:s/></text:span><text:span text:style-name="T450">sąnaudas ir<text:s/></text:span><text:span text:style-name="T451">ilgalaikį turtą išskaidyti į priskirtinas Šilumos (produkto) gamybos (Aprašo 10.1.1 papunktis) ir Šilumos poreikio piko pajėgumų ir rezervinės galios užtikrinimo (Aprašo 10.1.2 papunktis) paslaugoms, tačiau yra taikomas šilumos generavimo šaltinių galios r</text:span><text:span text:style-name="T452">ibojimas vadovaujantis Šilumos gamybos ir (ar) supirkimo tvarkos ir sąlygų aprašo nuostatomis.</text:span></text:p>
      <text:p text:style-name="P453">13. Jei Ūkio subjektas valdo (eksploatuoja) bendro technologinio šilumos ir elektros energijos gamybos ciklo sistemą, tokios sistemos pajamas, sąnaudas ir<text:s/>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tokios sistemos pajamas, sąnaudas ir ilgalaikį turtą atskiria į Šilumos gamybos (įskaitant perkamą šilumą) veiklos verslo vienetą (Aprašo 10.1 papunktis) ir į Kitos reguliuojamosios veiklos verslo vienetą (Aprašo 10.8 papunktis), išskiriant atskirą elektros energijos gamybos paslaugą (produktą).</text:p>
      <text:p text:style-name="P454"><text:span text:style-name="T455">14</text:span><text:span text:style-name="T456">.<text:s/></text:span><text:span text:style-name="T457">Jei Ūkio subjektas valdo (eksploatuoja) bendro technologinio šilumos ir elektros e</text:span><text:span text:style-name="T458">nergijos gamybos ciklo sistemą, šilumos ir elektros energijos gamybai naudojančią atliekas arba biodujas, tokios sistemos pajamas, sąnaudas ir ilgalaikį turtą atskiria vadovaudamasis Aprašo<text:s/></text:span><text:span text:style-name="T459"><text:line-break/>13 punktu, taikant Kogeneracinių jėgainių šilumos ir elektros ene</text:span><text:span text:style-name="T460">rgijos sąnaudų atskyrimo metodikoje numatytus biokuru kūrenamo šilumos šaltinio techninius ekonominius rodiklius.</text:span></text:p>
      <text:p text:style-name="P461"><text:span text:style-name="T462">15</text:span><text:span text:style-name="T463">. Pramonės įmonės (nepriklausomi šilumos gamintojai), kurios šilumos tiekėjui parduoda technologiniame procese (ne bendrame šilumos ir e</text:span><text:span text:style-name="T464">lektros energijos gamybos cikle) susidarančią atliekinę šilumą, pajamas, sąnaudas ir ilgalaikį turtą atskiria į Šilumos gamybos (įskaitant perkamą šilumą) veiklos verslo vienetą (Aprašo 10.1 papunktis) vadovaudamosi šiuo Aprašu ir Kogeneracinių jėgainių ši</text:span><text:span text:style-name="T465">lumos ir elektros energijos sąnaudų atskyrimo metodika, bei teikdamos reguliuojamosios veiklos ataskaitas nurodo tik šilumos gamybai priskirtas sąnaudas, pajamas ir ilgalaikį turtą</text:span><text:span text:style-name="T466">.</text:span></text:p>
      <text:p text:style-name="P467"><text:span text:style-name="T468">16</text:span><text:span text:style-name="T469">. Ūkio subjektai, nevykdantys šilumos tiekimo veiklos ar šilumos gam</text:span><text:span text:style-name="T470">ybos veiklos, bet vykdantys karšto vandens tiekimo veiklą, karšto vandens tiekimo pajamas, sąnaudas ir ilgalaikį turtą atskiria vadovaudamiesi šio Aprašo reikalavimais bei, teikdami metines<text:s/></text:span><text:span text:style-name="T471">reguliuojamosios veiklos ataskaitas, nurodo karšto vandens tiekimu</text:span><text:span text:style-name="T472">i priskirtas sąnaudas, pajamas ir ilgalaikį turtą.</text:span></text:p>
      <text:p text:style-name="P473"><text:span text:style-name="T474">17</text:span><text:span text:style-name="T475">.<text:s/></text:span><text:span text:style-name="T476">Jei Šilumos tiekėjas valdo daugiau negu vieną centralizuoto šilumos tiekimo sistemą ir jose realizuojama ne mažiau kaip po 10 GWh šilumos per metus, kiekvienos tokios centralizuoto šilumos tiekimo<text:s/></text:span><text:span text:style-name="T477">sistemos sąnaudos turi būti paskirstomos pagal Aprašo reikalavimus. Reguliuojančioji institucija, Ūkio subjekto prašymu, gali priimti motyvuotą sprendimą dėl neprivalomo sąnaudų paskirstymo sistemose, kuriose realizuojama ne mažiau kaip po 10 GWh šilumos p</text:span><text:span text:style-name="T478">er metus. Šilumos tiekėjo valdomoms sistemoms, kuriose realizuojama mažiau kaip po 10 GWh šilumos per metus, reikalavimas dėl sąnaudų paskirstymo pagal sistemas neprivalomas. Tokiu atveju Šilumos tiekėjo valdomoms sistemoms, kuriose realizuojama mažiau kai</text:span><text:span text:style-name="T479">p po 10 GWh šilumos per metus, sąnaudos sujungiamos į vieną sistemą. Centralizuoto šilumos tiekimo sistemos sąnaudų paskirstymo reikalavimas visais atvejais taikomas toms sistemoms, kuriose veikia nepriklausomi šilumos gamintojai, ir (arba) kai yra nustaty</text:span><text:span text:style-name="T480">ta pagal centralizuoto šilumos tiekimo sistemas diferencijuota šilumos kaina (kainos dedamosios). Kai šilumos kainos (kainos dedamosios) diferencijuotos pagal centralizuoto šilumos tiekimo sistemas, taikomas reikalavimas pagal atskiras sistemas atskirti ir</text:span><text:span text:style-name="T481"><text:s/>apskaitą</text:span><text:span text:style-name="T482">.</text:span></text:p>
      <text:p text:style-name="P483"><text:span text:style-name="T484">18</text:span><text:span text:style-name="T485">. Reguliuojančioji institucija konkretaus šilumos tiekėjo, realizuojančio mažiau kaip po<text:s/></text:span><text:span text:style-name="T486"><text:line-break/>10 GWh šilumos per metus, atžvilgiu gali priimti motyvuotą sprendimą dėl neprivalomo apskaitos atskyrimo ir sąnaudų paskirstymo pagal Šilumos gamybos</text:span><text:span text:style-name="T487"><text:s/></text:span><text:span text:style-name="T488">(įskaitant perkamą šilumą) veiklos verslo vienetą (</text:span><text:span text:style-name="T489">Aprašo 10.1 papunktis), Šilumos perdavimo veiklos verslo vienetą<text:s/></text:span><text:span text:style-name="T490">(</text:span><text:span text:style-name="T491">Aprašo<text:s/></text:span><text:span text:style-name="T492"><text:line-break/>10.2 papunktis), Mažmeninio aptarnavimo veiklos verslo vienetą<text:s/></text:span><text:span text:style-name="T493">(</text:span><text:span text:style-name="T494">Aprašo 10.3 papunktis) ir minėtus verslo vienetus sudarančias pasl</text:span><text:span text:style-name="T495">augas (produktus).</text:span></text:p>
      <text:p text:style-name="P496"><text:span text:style-name="T497">19</text:span><text:span text:style-name="T498">.<text:s/></text:span><text:span text:style-name="T499">Ūkio subjektas ataskaitinio laikotarpio sąnaudas turi paskirstyti verslo vienetams ir juos sudarančioms paslaugoms (produktams), vadovaudamasis sąnaudų paskirstymo taisyklėmis, nurodytomis Aprašo III skyriuje.</text:span></text:p>
      <text:p text:style-name="P500"><text:span text:style-name="T501">20</text:span><text:span text:style-name="T502">.<text:s/></text:span><text:span text:style-name="T503">Ūkio subjek</text:span><text:span text:style-name="T504">tas ataskaitinio laikotarpio pajamas turi paskirstyti tiesiogiai verslo vienetams ir paslaugoms (produktams), remdamasis atsiskaitymų su klientais sistemos įrašais ir apmokėjimui išrašytų sąskaitų (sąskaitų tvarkymo sistemos) informacija. Jeigu ataskaitini</text:span><text:span text:style-name="T505">o laikotarpio pajamų negalima tiesiogiai priskirti konkretiems verslo vienetams, pajamos paskirstomos naudojant atitinkamus pajamų paskirstymo kriterijus ir laikantis Aprašo 7 punkte nurodytų principų</text:span><text:span text:style-name="T506">.</text:span></text:p>
      <text:p text:style-name="P507"><text:span text:style-name="T508">21</text:span><text:span text:style-name="T509">. Ūkio subjektas, kuris yra šilumos tiekėjas ir<text:s/></text:span><text:span text:style-name="T510">vykdo karšto vandens tiekimo veiklą, pajamas, gautas už šilumos kiekį, sunaudotą karštam vandeniui ruošti ir temperatūrai palaikyti, vadovaujantis Aprašo 7.1 papunktyje nurodytu priežastingumo principu, turi priskirti<text:s/></text:span><text:span text:style-name="T511">Šilumos tiekimo veiklai.</text:span></text:p>
      <text:p text:style-name="P512"><text:span text:style-name="T513">22</text:span><text:span text:style-name="T514">. Jei Ū</text:span><text:span text:style-name="T515">kio subjektas, siekdamas papildomos ekonominės naudos, išnuomoja reguliuojamojoje veikloje naudojamą ilgalaikį turtą, o to turto vertę ir su tuo turtu susijusias sąnaudas priskiria tik reguliuojamosioms veikloms, tokiu atveju Ūkio subjektas 50 proc. nuomos</text:span><text:span text:style-name="T516"><text:s/>pajamų, kurias gauna dėl išnuomoto turto, turi priskirti Ūkio subjekto teikiamoms reguliuojamosioms paslaugoms, kurioms priskiriamas šis turtas. Likusi nuomos pajamų dalis priskiriama nereguliuojamosios veiklos verslo vienetui.</text:span></text:p>
      <text:p text:style-name="P517"><text:span text:style-name="T518">23</text:span><text:span text:style-name="T519">. Jeigu Ūkio subjektu</text:span><text:span text:style-name="T520">i vykdant energetikos infrastruktūros įrengimo darbus tuo pačiu yra atliekami elektroninių ryšių infrastruktūros ir (arba) tinkamos paskirties fizinės infrastruktūros, skirtos gamybos, tiekimo, paskirstymo ir (ar) transporto paslaugoms teikti (toliau – ele</text:span><text:span text:style-name="T521">ktroninių ryšių infrastruktūra) įrengimo darbai, iš minėtą elektroninių ryšių infrastruktūros įrengimą vykdančių įmonių gautos pajamos, susijusios su elektroninių ryšių infrastruktūros įrengimo darbais, gali būti priskiriamos nereguliuojamosios veiklos ver</text:span><text:span text:style-name="T522">slo vienetui.</text:span></text:p>
      <text:p text:style-name="P523"><text:span text:style-name="T524">24</text:span><text:span text:style-name="T525">. Ūkio subjektas ilgalaikio turto vertę verslo vienetams turi paskirstyti tokia tvarka:</text:span></text:p>
      <text:p text:style-name="P526"><text:span text:style-name="T527">24.1</text:span><text:span text:style-name="T528">. kai ilgalaikis turtas yra naudojamas konkrečiai paslaugai (produktui) teikti ar konkretaus verslo vieneto veiklai užtikrinti, ilgalaikio<text:s/></text:span><text:span text:style-name="T529">turto vertę Ūkio subjektas turi tiesiogiai priskirti konkrečiai paslaugai (produktui) ar konkrečiam verslo vienetui;</text:span></text:p>
      <text:p text:style-name="P530"><text:span text:style-name="T531">24.2</text:span><text:span text:style-name="T532">. kai ilgalaikis turtas yra susijęs su keliais verslo vienetais ar keliomis paslaugomis (produktais), jo vertė paskirstoma netiesio</text:span><text:span text:style-name="T533">giai atitinkamiems verslo vienetams pagal tai, kokia apimtimi ilgalaikis turtas naudojamas verslo vieneto veikloje ar paslaugos (produkto) teikimo veikloje, naudojant ekonomiškai pagrįstus paskirstymo kriterijus ir laikantis Aprašo 7 punkte nurodytų princi</text:span><text:span text:style-name="T534">pų;</text:span></text:p>
      <text:p text:style-name="P535"><text:span text:style-name="T536">24.3</text:span><text:span text:style-name="T537">. kai ilgalaikis turtas yra naudojamas bendram veiklos palaikymui (užtikrinimui), šio ilgalaikio turto vertę Ūkio subjektas turi paskirstyti verslo vienetams ar paslaugoms (produktams) naudojant atitinkamus ilgalaikio turto paskirstymo kriterij</text:span><text:span text:style-name="T538">us;</text:span></text:p>
      <text:p text:style-name="P539"><text:span text:style-name="T540">24.4</text:span><text:span text:style-name="T541">. Ūkio subjektui, vykdančiam ilgalaikio turto paskirstymą paslaugoms (produktams) ir verslo vienetams, draudžiama reguliuojamų kainų verslo vienetams ir paslaugoms (produktams) priskirti:</text:span></text:p>
      <text:p text:style-name="P542"><text:span text:style-name="T543">24.4.1</text:span><text:span text:style-name="T544">. plėtros darbų vertę, iki ilgalaikio turto<text:s/></text:span><text:span text:style-name="T545">vienetų, kurių formavimui buvo atliekami plėtros darbai, eksploatacijos pradžios;</text:span></text:p>
      <text:p text:style-name="P546"><text:span text:style-name="T547">24.4.2</text:span><text:span text:style-name="T548">. prestižo vertę;</text:span></text:p>
      <text:p text:style-name="P549"><text:span text:style-name="T550">24.4.3</text:span><text:span text:style-name="T551">. investicinio turto vertę;</text:span></text:p>
      <text:p text:style-name="P552"><text:span text:style-name="T553">24.4.4</text:span><text:span text:style-name="T554">. finansinio turto vertę;</text:span></text:p>
      <text:p text:style-name="P555">24.4.5. atidėtojo pelno mokesčio turto vertę;</text:p>
      <text:p text:style-name="P556"><text:span text:style-name="T557">24.4.6</text:span><text:span text:style-name="T558">. tyrimų, st</text:span><text:span text:style-name="T559">udijų ir panašaus pobūdžio nematerialaus turto vertę;</text:span></text:p>
      <text:p text:style-name="P560"><text:span text:style-name="T561">24.4.7</text:span><text:span text:style-name="T562">. šilumos generavimo įrenginių (</text:span>įskaitant ir dūmų ekonomaizerius)<text:span text:style-name="T563"><text:s/>vertę, kurių galia viršija 70 proc. maksimalaus<text:s/></text:span>centralizuoto šilumos tiekimo sistemos šilumos poreikio<text:s/><text:span text:style-name="T564">ir šilumos poreikio pi</text:span><text:span text:style-name="T565">ko pajėgumų ir šilumos rezervinės galios pajėgumų poreikį, kurių nustatymas reglamentuojamas<text:s/></text:span>Šilumos gamybos ir (ar) supirkimo tvarkos ir sąlygų apraš<text:span text:style-name="T566">e, išskyrus atvejus, kai rezervinės galios ribojimas neužtikrintų būtinųjų sąnaudų saugiam ir patikimam ši</text:span><text:span text:style-name="T567">lumos tiekimui;</text:span></text:p>
      <text:p text:style-name="P568"><text:span text:style-name="T569">24.4.8</text:span><text:span text:style-name="T570">.<text:s/></text:span>eksploatuojamo išsinuomoto, panaudos ar panašiais pagrindais gauto ilgalaikio turto vertes, išskyrus Aprašo 26 punkte nurodytą atvejį;</text:p>
      <text:p text:style-name="P571">24.4.9. kito ilgalaikio turto vertę, kuris nėra būtinas reguliuojamai veiklai vykdyti.</text:p>
      <text:p text:style-name="P572"><text:span text:style-name="T573">24.5</text:span><text:span text:style-name="T574">. Ūkio subjektams, vykdant ilgalaikio turto paskirstymą<text:s/></text:span><text:span text:style-name="T575">paslaugoms (produktams) ir verslo vienetams, reguliuojamų kainų verslo vienetams ir paslaugoms (produktams)<text:s/></text:span><text:span text:style-name="T576">leidžiama priskirti, bet į<text:s/></text:span><text:span text:style-name="T577">reguliuojamų kainų verslo vienetų ir paslaugų (produktų)<text:s/></text:span><text:span text:style-name="T578">reguliuojamojo turto vertę</text:span><text:span text:style-name="T579"><text:s/>draudžiama įtraukti:</text:span></text:p>
      <text:p text:style-name="P580"><text:span text:style-name="T581">24.5.1</text:span><text:span text:style-name="T582">.<text:s/></text:span><text:span text:style-name="T583">ilgalaikio turto (ar jo dalies), sukurto įvykdžius investicinius projektus, teisės aktų nustatyta tvarka nesuderintus su atitinkamos savivaldybės taryba ir (arba) Komisija, vertę</text:span><text:span text:style-name="T584">;</text:span></text:p>
      <text:p text:style-name="P585"><text:span text:style-name="T586">24.5.2</text:span><text:span text:style-name="T587">. nebaig</text:span><text:span text:style-name="T588">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589"><text:span text:style-name="T590">24.5.3</text:span><text:span text:style-name="T591">. i</text:span><text:span text:style-name="T592">lgalaikio turto vertės pokytį, susijusį su ilgalaikio turto perkainojimu;</text:span></text:p>
      <text:p text:style-name="P593"><text:span text:style-name="T594">24.5.4</text:span><text:span text:style-name="T595">. ilgalaikio turto vienetų ar jų vertės dalį, sukurtą vartotojų ir nepriklausomų šilumos gamintojų lėšomis, prijungiant juos prie tinklų;</text:span></text:p>
      <text:p text:style-name="P596"><text:span text:style-name="T597">24.5.5</text:span><text:span text:style-name="T598">. ilgalaikio turto viene</text:span><text:span text:style-name="T599">tų vertės dalį, sukurtą už Europos Sąjungos struktūrinių fondų lėšas, taip pat sukurtą už dotacijų, subsidijų, apyvartinių taršos leidimų teigiamo prekybos rezultato lėšas ir joms prilygintas lėšas;</text:span></text:p>
      <text:p text:style-name="P600"><text:span text:style-name="T601">24.5.6</text:span><text:span text:style-name="T602">. nebenaudojamo ilgalaikio turto vieneto ar jo<text:s/></text:span><text:span text:style-name="T603">dalies likutinę vertę po įgyvendintų investicijų, skirtų to ilgalaikio turto vieneto ar jo dalies atstatymui (rekonstrukcijai) ar modernizavimui, išskyrus atvejus, kai savivaldybės taryba ir (arba) Komisija priima atskirą sprendimą dėl tokio ilgalaikio tur</text:span><text:span text:style-name="T604">to likutinės vertės pripažinimo ekonomiškai pagrįsta investicijų derinimo metu.</text:span></text:p>
      <text:p text:style-name="P605"><text:span text:style-name="T606">24.6</text:span><text:span text:style-name="T607">. Atlikdamas kogeneracinės jėgainės ilgalaikio turto vertės atskyrimą, Ūkio subjektas, laikydamasis Aprašo 7 punkte nurodytų principų, atskiria tiesiogiai galimą pris</text:span><text:span text:style-name="T608">kirti tokios kogeneracinės jėgainės ilgalaikį turtą ir jo vertę priskiria Šilumos gamybos (įskaitant perkamą šilumą) veiklos verslo vieneto Šilumos (produkto)<text:s/></text:span><text:span text:style-name="T609">gamybos kogeneracinėse jėgainėse (Aprašo<text:s/></text:span><text:span text:style-name="T610"><text:line-break/>10.1.1.2 papunktis) ar Šilumos poreikio piko pajėgumų i</text:span><text:span text:style-name="T611">r rezervinės galios užtikrinimo kogeneracinėse jėgainėse (Aprašo 10.1.2.2 papunktis) paslaugoms ir (ar) Kitos</text:span><text:span text:style-name="T612"><text:s/>reguliuojamosios veiklos verslo vienetui (Aprašo 10.8 papunktis) ar Nereguliuojamosios veiklos verslo vienetui (Aprašo 10.9 papunktis). Tiesiogiai</text:span><text:span text:style-name="T613"><text:s/>negalimo priskirti kogeneracinės jėgainės ilgalaikio turto vertę Ūkio subjektas paskirsto Šilumos (įskaitant perkamą šilumą) veiklos verslo vieneto Šilumos (produkto) gamybos kogeneracinėse jėgainėse paslaugai (Aprašo 10.1.1.2. papunktis) ar Šilumos porei</text:span><text:span text:style-name="T614">kio piko pajėgumų ir rezervinės galios užtikrinimo kogeneracinėse jėgainėse paslaugai (Aprašo 10.1.2.2 papunktis) ir Kitos reguliuojamosios veiklos verslo vienetui (Aprašo 10.8 papunktis) ar Nereguliuojamosios veiklos verslo vienetui (Aprašo 10.9 papunktis</text:span><text:span text:style-name="T615">) pagal Aprašo 13 punkte nurodytą tvarką.</text:span></text:p>
      <text:p text:style-name="P616"><text:span text:style-name="T617">25</text:span><text:span text:style-name="T618">. Ilgalaikio turto, kuriuo didinamas Ūkio subjekto įstatinis kapitalas, nudėvimoji vertė skaičiuojama iš perduoto turto buhalterinės likutinės vertės perdavimo datai eliminuojant Aprašo 24.4–24.5 papunkčiuo</text:span><text:span text:style-name="T619">se nurodytoms ilgalaikio turto rūšims priskirtų ilgalaikio turto vienetų likutines vertes.</text:span></text:p>
      <text:p text:style-name="P620"><text:span text:style-name="T621">26</text:span><text:span text:style-name="T622">. Ūkio subjektas, skirstydamas ilgalaikio turto vertę verslo vienetams ir paslaugoms (produktams), turi paskirstyti ir koncesijos, šilumos ūkio turto nuomos bū</text:span><text:span text:style-name="T623">du valdomo turto, naudojamo veikloje, vertę (pagal Aprašo 24 punktą).</text:span></text:p>
      <text:p text:style-name="P624"/>
      <text:p text:style-name="P625"><text:span text:style-name="T626">III</text:span><text:span text:style-name="T627"><text:s/>SKYRIUS</text:span></text:p>
      <text:p text:style-name="P628"><text:span text:style-name="T629">SĄNAUDŲ PASKIRSTYMO TAISYKLĖS</text:span></text:p>
      <text:p text:style-name="P630"/>
      <text:p text:style-name="P631"><text:span text:style-name="T632">27</text:span><text:span text:style-name="T633">. Ūkio subjektas veikloje patiriamas sąnaudas, išskyrus ilgalaikio turto nusidėvėjimo (amortizacijos) ir ilgalaikio turto nurašymo</text:span><text:span text:style-name="T634"><text:s/>sąnaudas, nustato vadovaudamasis buhalterinės apskaitos registruose užfiksuotais įrašais, kuriais remiantis buvo sudarytos finansinės atskaitos. Perkeldamas duomenis iš buhalterinės apskaitos registrų į reguliavimo apskaitos sistemą, Ūkio subjektas prival</text:span><text:span text:style-name="T635">o:</text:span></text:p>
      <text:p text:style-name="P636"><text:span text:style-name="T637">27.1</text:span><text:span text:style-name="T638">. užtikrinti, kad būtų perkelti visi bei teisingi duomenys;</text:span></text:p>
      <text:p text:style-name="P639"><text:span text:style-name="T640">27.2</text:span><text:span text:style-name="T641">. suskirstyti perkeliamas sąnaudas į Aprašo 28 punkte nurodytas sąnaudų grupes, remdamasis sąnaudų vienarūšiškumu (homogeniškumu);</text:span></text:p>
      <text:p text:style-name="P642"><text:span text:style-name="T643">27.3</text:span><text:span text:style-name="T644">. užtikrinti, kad reguliavimo apskaitos<text:s/></text:span><text:span text:style-name="T645">sistemoje būtų galimybė patikrinti sąnaudų perkėlimo išsamumą bei teisingumą.</text:span></text:p>
      <text:p text:style-name="P646"><text:span text:style-name="T647">28</text:span><text:span text:style-name="T648">.<text:s/></text:span><text:span text:style-name="T649">Visos Ūkio subjekto patiriamos sąnaudos turi būti suskirstytos į šias sąnaudų grupes:</text:span></text:p>
      <text:p text:style-name="P650"><text:span text:style-name="T651">28.1</text:span><text:span text:style-name="T652">. šilumos įsigijimo sąnaudos;</text:span></text:p>
      <text:p text:style-name="P653"><text:span text:style-name="T654">28.2</text:span><text:span text:style-name="T655">. kuro sąnaudos energijai gaminti;</text:span></text:p>
      <text:p text:style-name="P656"><text:span text:style-name="T657">2</text:span><text:span text:style-name="T658">8.3</text:span><text:span text:style-name="T659">. elektros energijos technologinėms reikmėms įsigijimo sąnaudos;</text:span></text:p>
      <text:p text:style-name="P660"><text:span text:style-name="T661">28.4</text:span><text:span text:style-name="T662">. vandens technologinėms reikmėms įsigijimo ir nuotekų tvarkymo sąnaudos;</text:span></text:p>
      <text:p text:style-name="P663"><text:span text:style-name="T664">28.5</text:span><text:span text:style-name="T665">. apyvartinių taršos leidimų įsigijimo sąnaudos;</text:span></text:p>
      <text:p text:style-name="P666"><text:span text:style-name="T667">28.6</text:span><text:span text:style-name="T668">. kitos kintamosios sąnaudos;</text:span></text:p>
      <text:p text:style-name="P669"><text:span text:style-name="T670">28.7</text:span><text:span text:style-name="T671">.</text:span><text:span text:style-name="T672"><text:s/>nusidėvėjimo (amortizacijos) sąnaudos;</text:span></text:p>
      <text:p text:style-name="P673"><text:span text:style-name="T674">28.8</text:span><text:span text:style-name="T675">. einamojo remonto ir aptarnavimo sąnaudos;</text:span></text:p>
      <text:p text:style-name="P676"><text:span text:style-name="T677">28.9</text:span><text:span text:style-name="T678">. personalo sąnaudos;</text:span></text:p>
      <text:p text:style-name="P679"><text:span text:style-name="T680">28.10</text:span><text:span text:style-name="T681">. mokesčių sąnaudos;</text:span></text:p>
      <text:p text:style-name="P682"><text:span text:style-name="T683">28.11</text:span><text:span text:style-name="T684">. finansinės sąnaudos;</text:span></text:p>
      <text:p text:style-name="P685"><text:span text:style-name="T686">28.12</text:span><text:span text:style-name="T687">. administracinės sąnaudos;</text:span></text:p>
      <text:p text:style-name="P688"><text:span text:style-name="T689">28.13</text:span><text:span text:style-name="T690">. rinkodaros ir pardavimų<text:s/></text:span><text:span text:style-name="T691">sąnaudos;</text:span></text:p>
      <text:p text:style-name="P692"><text:span text:style-name="T693">28.14</text:span><text:span text:style-name="T694">. šilumos ūkio turto nuomos ar koncesijos sąnaudos;</text:span></text:p>
      <text:p text:style-name="P695"><text:span text:style-name="T696">28.15</text:span><text:span text:style-name="T697">. kitos pastoviosios sąnaudos.</text:span></text:p>
      <text:p text:style-name="P698"><text:span text:style-name="T699">29</text:span><text:span text:style-name="T700">. Sąnaudos, kurių apimtis per ataskaitinį laikotarpį priklauso nuo suteiktų (parduotų) paslaugų (produktų) kiekio per tą laikotarpį, laik</text:span><text:span text:style-name="T701">omos kintamomis sąnaudomis (šios Aprašo 28.1–28.6 papunkčiuose nurodytos sąnaudų grupės). Sąnaudos, kurių apimtis per ataskaitinį laikotarpį nepriklauso nuo suteiktų (parduotų) paslaugų (produktų) kiekio per tą laikotarpį, laikomos pastoviomis sąnaudomis (</text:span><text:span text:style-name="T702">šios Aprašo 28.7–28.15 papunkčiuose nurodytos sąnaudų grupės).</text:span></text:p>
      <text:p text:style-name="P703"><text:span text:style-name="T704">30</text:span><text:span text:style-name="T705">.<text:s/></text:span><text:span text:style-name="T706">Skaičiuodamas<text:s/></text:span><text:span text:style-name="T707">reguliuojamų kainų verslo vienetams ir paslaugoms priskirto ilgalaikio turto</text:span><text:span text:style-name="T708"><text:s/>nusidėvėjimo (amortizacijos) sąnaudas Ūkio subjektas turi vadovautis šiais principais:</text:span></text:p>
      <text:p text:style-name="P709"><text:span text:style-name="T710">30.1</text:span><text:span text:style-name="T711">.</text:span><text:span text:style-name="T712"><text:s/>Ūkio subjektas privalo taikyti Komisijos nustatytą ilgalaikio turto nusidėvėjimo (amortizacijos) skaičiavimo laikotarpį (Aprašo 4 priedas), išskyrus 30.2 papunktyje nurodytą atvejį, ir tiesiogiai proporcingą nusidėvėjimo (amortizacijos) skaičiavimo metodą</text:span><text:span text:style-name="T713">;</text:span></text:p>
      <text:p text:style-name="P714"><text:span text:style-name="T715">30.2</text:span><text:span text:style-name="T716">. Ūkio subjektai, kurie koncesijos, šilumos ūkio turto nuomos sutartį yra sudarę iki 2008 m. kovo 15 d., taiko koncesijos, šilumos ūkio turto nuomos sutartyje numatytą ilgalaikio turto nusidėvėjimo (amortizacijos) skaičiavimo laikotarpį ir<text:s/></text:span><text:span text:style-name="T717">nusidėvėjimo (amortizacijos) skaičiavimo metodą;</text:span></text:p>
      <text:p text:style-name="P718"><text:span text:style-name="T719">30.3</text:span><text:span text:style-name="T720">. parengus ilgalaikį turtą naudoti (pradėjus eksploatuoti), jo nusidėvėjimas turi būti pradedamas skaičiuoti nuo kito mėnesio 1 dienos;</text:span></text:p>
      <text:p text:style-name="P721"><text:span text:style-name="T722">30.4</text:span><text:span text:style-name="T723">. jei Aprašo 4 priede ilgalaikio turto vienetams nėra n</text:span><text:span text:style-name="T724">ustatyto ilgalaikio turto nusidėvėjimo (amortizacijos) skaičiavimo laikotarpio, tai Ūkio subjektas visą ilgalaikio turto naudingo tarnavimo laiką turi pasirinkti ir taikyti ekonomiškai pagrįstą ilgalaikio turto nusidėvėjimo (amortizacijos) skaičiavimo laik</text:span><text:span text:style-name="T725">otarpį.</text:span></text:p>
      <text:p text:style-name="P726"><text:span text:style-name="T727">30.5</text:span><text:span text:style-name="T728">. kai ilgalaikio materialiojo turto rekonstravimas ar remontas pailgina turto naudingo tarnavimo laiką ir (ar) pagerina jo naudingąsias savybes ir šių darbų verte didinama ilgalaikio materialiojo turto įsigijimo savikaina ir (ar)<text:s/></text:span><text:span text:style-name="T729">patikslinamas turto naudingo tarnavimo laikas, ilgalaikio turto vertė ir (ar) ilgalaikio turto naudingo tarnavimo laikas koreguojamas Verslo apskaitos standartuose arba Tarptautiniuose apskaitos standartuose nustatyta tvarka.</text:span></text:p>
      <text:p text:style-name="P730"><text:span text:style-name="T731">30.6</text:span><text:span text:style-name="T732">. Kai Ūkio subjekto įs</text:span><text:span text:style-name="T733">tatinis kapitalas didinamas turtiniu įnašu, Ūkio subjektas, skaičiuodamas šio ilgalaikio turto vienetų nusidėvėjimo (amortizacijos) sąnaudas, gali taikyti kitokį, nei Aprašo 4 priede nustatytą ilgalaikio turto nusidėvėjimo (amortizacijos) laikotarpį.</text:span><text:span text:style-name="T734"><text:s/>Komis</text:span><text:span text:style-name="T735">ija gali nustatyti kitą nei Ūkio subjekto numatomą taikyti ilgalaikio turto vieneto nusidėvėjimo laikotarpį. Komisijai nustačius kitą ilgalaikio turto vieneto nusidėvėjimo laikotarpį, Ūkio subjektas, skaičiuodamas nusidėvėjimo (amortizacijos) sąnaudas, pri</text:span><text:span text:style-name="T736">valo taikyti Komisijos nustatytą ilgalaikio turto vieneto nusidėvėjimo (amortizacijos) laikotarpį. Ūkio subjektui nepateikus informacijos ar dokumentų, kuriais remiantis Ūkio subjektas planuoja taikyti kitokį negu Aprašo<text:s/></text:span><text:span text:style-name="T737"><text:line-break/></text:span><text:span text:style-name="T738">4 priede nustatytą nusidėvėjimo (a</text:span><text:span text:style-name="T739">mortizacijos) laikotarpį, taikomas Aprašo 4 priede nustatytas nusidėvėjimo (amortizacijos) laikotarpis.</text:span></text:p>
      <text:p text:style-name="P740"><text:span text:style-name="T741">31</text:span><text:span text:style-name="T742">. Ūkio subjektas, skirstydamas teikiamų paslaugų (produktų) sąnaudas pagal Aprašą, privalo, laikydamasis priežastingumo principo (Aprašo 7.1 pap</text:span><text:span text:style-name="T743">unktis), ataskaitinio laikotarpio sąnaudas paskirstyti paslaugoms (produktams), sudarančioms verslo vienetus. Jeigu tiesioginis paskirstymas nėra galimas, Ūkio subjektas, ataskaitinio laikotarpio sąnaudas paskirstydamas verslo vienetams ir paslaugoms (prod</text:span><text:span text:style-name="T744">uktams), privalo naudoti atitinkamus sąnaudų paskirstymo kriterijus. Nustatydamas sąnaudų paskirstymo kriterijų dydžius, Ūkio subjektas turi naudoti objektyvią veiklos ir (arba) finansinę informaciją bei laikytis Aprašo 7 punkte nustatytų principų, ypač pr</text:span><text:span text:style-name="T745">iežastingumo principo.</text:span></text:p>
      <text:p text:style-name="P746"><text:span text:style-name="T747">32</text:span><text:span text:style-name="T748">. Ūkio subjektas, laikydamasis Aprašo 7 punkte nurodytų principų, visas patiriamas sąnaudas galutinėms paslaugoms (produktams) privalo priskirti vienai iš šių kategorijų:</text:span></text:p>
      <text:p text:style-name="P749"><text:span text:style-name="T750">32.1</text:span><text:span text:style-name="T751">. tiesioginių sąnaudų kategorijai priskiriamos sąn</text:span><text:span text:style-name="T752">audos, kurių atsiradimą (susiformavimą) ir apimtį lėmė konkrečios paslaugos (produktai) ir jų apimtis ataskaitiniu laikotarpiu;</text:span></text:p>
      <text:p text:style-name="P753"><text:span text:style-name="T754">32.2</text:span><text:span text:style-name="T755">. netiesioginių sąnaudų kategorijai priskiriamos sąnaudos, kurių atsiradimą (susiformavimą) lėmė keleto paslaugų (produk</text:span><text:span text:style-name="T756">tų) grupė, vidinis procesas ar jų grupė, ir kurių ryšys su konkrečiomis paslaugomis (produktais) yra netiesioginis. Šios sąnaudos paskirstomos taikant norminius ekonomine, technine logika pagrįstus paskirstymo kriterijus;</text:span></text:p>
      <text:p text:style-name="P757"><text:span text:style-name="T758">32.3</text:span><text:span text:style-name="T759">. bendrųjų sąnaudų kategor</text:span><text:span text:style-name="T760">ijai priskiriamos sąnaudos, skirtos Ūkio subjekto bendram veiklos palaikymui (užtikrinimui), kurios su konkrečiomis paslaugomis (produktais) neturi nei tiesioginio, nei netiesioginio ryšio, tačiau kurių atsiradimą (susiformavimą) lėmė poreikis užtikrinti Ū</text:span><text:span text:style-name="T761">kio subjekto organizacinės veiklos nepertraukiamumą, saugumą, stabilumą;</text:span></text:p>
      <text:p text:style-name="P762"><text:span text:style-name="T763">32.4</text:span><text:span text:style-name="T764">. nepaskirstomųjų sąnaudų kategorijai priskiriamos sąnaudos, nurodytos Aprašo 41 punkte.</text:span></text:p>
      <text:p text:style-name="P765"><text:span text:style-name="T766">33</text:span><text:span text:style-name="T767">. Tiesioginių sąnaudų kategorijai priskirtas sąnaudas Ūkio subjektas turi pask</text:span><text:span text:style-name="T768">irstyti toms paslaugoms (produktams), kurios tiesiogiai nulėmė tų sąnaudų atsiradimą (susiformavimą).</text:span></text:p>
      <text:p text:style-name="P769"><text:span text:style-name="T770">34</text:span><text:span text:style-name="T771">. Netiesioginių sąnaudų kategorijai priskirtas sąnaudas Ūkio subjektas, užtikrindamas Aprašo 7 punkte išvardytų principų įgyvendinimą, gali paskirst</text:span><text:span text:style-name="T772">yti verslo vienetams ir<text:s/></text:span><text:span text:style-name="T773">paslaugoms (produktams)</text:span><text:span text:style-name="T774"><text:s/>iš karto, naudodamas sąnaudų paskirstymo kriterijus, objektyviausiai atspindinčius priežastinį sąnaudų formavimosi ryšį, arba per tarpinius sąnaudų centrus toms paslaugoms (produktams), jų grupėms, verslo vie</text:span><text:span text:style-name="T775">netams, kurios netiesiogiai bendrai lėmė tų sąnaudų atsiradimą (susiformavimą). Netiesiogines sąnaudas Ūkio subjektas pagal poreikį turi suskirstyti į šiuos sąnaudų centrus:</text:span></text:p>
      <text:p text:style-name="P776"><text:span text:style-name="T777">34.1</text:span><text:span text:style-name="T778">. infrastruktūros valdymo ir eksploatacijos veiklų grupė;</text:span></text:p>
      <text:p text:style-name="P779"><text:span text:style-name="T780">34.2</text:span><text:span text:style-name="T781">. infrastr</text:span><text:span text:style-name="T782">uktūros plėtros veiklų grupė;</text:span></text:p>
      <text:p text:style-name="P783"><text:span text:style-name="T784">34.3</text:span><text:span text:style-name="T785">. paslaugų teikimo veiklų grupė;</text:span></text:p>
      <text:p text:style-name="P786"><text:span text:style-name="T787">34.4</text:span><text:span text:style-name="T788">. klientų aptarnavimo veiklų grupė;</text:span></text:p>
      <text:p text:style-name="P789"><text:span text:style-name="T790">34.5</text:span><text:span text:style-name="T791">. gedimų šalinimo veiklų grupė;</text:span></text:p>
      <text:p text:style-name="P792"><text:span text:style-name="T793">34.6</text:span><text:span text:style-name="T794">. atsiskaitymų ir apskaitos veiklų grupė;</text:span></text:p>
      <text:p text:style-name="P795"><text:span text:style-name="T796">34.7</text:span><text:span text:style-name="T797">. transporto valdymo veiklų grupė;</text:span></text:p>
      <text:p text:style-name="P798"><text:span text:style-name="T799">34.8</text:span><text:span text:style-name="T800">. materialinio aprūpinimo veiklų grupė;</text:span></text:p>
      <text:p text:style-name="P801"><text:span text:style-name="T802">34.9</text:span><text:span text:style-name="T803">. personalo valdymo veiklų grupė;</text:span></text:p>
      <text:p text:style-name="P804"><text:span text:style-name="T805">34.10</text:span><text:span text:style-name="T806">. šilumos gamybos (įskaitant perkamą šilumą) veiklų grupė (pagal Aprašo<text:s/></text:span><text:span text:style-name="T807"><text:line-break/>12.1 papunktį);</text:span></text:p>
      <text:p text:style-name="P808"><text:span text:style-name="T809">34.11</text:span><text:span text:style-name="T810">. kita</text:span>.</text:p>
      <text:p text:style-name="P811"><text:span text:style-name="T812">35</text:span><text:span text:style-name="T813">. Ūkio subjektas, siekdamas užtikrinti efektyvų<text:s/></text:span><text:span text:style-name="T814">Aprašo 7 punkte nustatytų principų įgyvendinimą, turi nustatyti pakankamą vidaus veiklų grupių ir vidaus veiklų kiekvienoje grupėje skaičių, pagal poreikį detalizavęs Aprašo 34 punkte nurodytas veiklų grupes.</text:span></text:p>
      <text:p text:style-name="P815"><text:span text:style-name="T816">36</text:span><text:span text:style-name="T817">. Sąnaudų centrams priskirtas netiesiogin</text:span><text:span text:style-name="T818">es sąnaudas Ūkio subjektas turi paskirstyti paslaugoms (produktams). Tokį sąnaudų paskirstymą Ūkio subjektas turi atlikti naudodamas sąnaudų paskirstymo kriterijus, objektyviausiai atspindinčius priežastinį sąnaudų formavimosi ryšį tarp sąnaudų centro, kur</text:span><text:span text:style-name="T819">io sąnaudos skirstomos, ir paslaugos (produkto), kuriam sąnaudos yra priskiriamos.</text:span></text:p>
      <text:p text:style-name="P820">37. Bendrosios sąnaudos,<text:span text:style-name="T821"><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22"><text:span text:style-name="T823">38</text:span><text:span text:style-name="T824">. Nepaskirstomąsias sąnaudas, nurodytas Aprašo<text:s/></text:span><text:span text:style-name="T825">41 punkte, Ūkio subjektas turi įtraukti į reguliavimo apskaitos sistemą, tačiau tokias sąnaudas perkeldamas iš buhalterinės apskaitos registrų į reguliavimo apskaitos sistemą, Ūkio subjektas turi iš karto priskirti nepaskirstomųjų sąnaudų kategorijai.</text:span></text:p>
      <text:p text:style-name="P826">39. Atlikdamas<text:s/><text:span text:style-name="T827">kogeneracinės jėgainės<text:s/></text:span>sąnaudų atskyrimą, Ūkio subjektas, laikydamasis Aprašo 7 punkte nurodytų principų, pirmiausia atskiria tiesiogiai galimas priskirti sąnaudas ir jas<text:s/><text:span text:style-name="T828">Tiesioginių sąnaudų paskirstymo ataskaitoje (Aprašo 51.6 papunktis)</text:span><text:s/>priskiria Šilumos gamybos (įskaitant perkamą šilumą) veiklos verslo vieneto Šilumos (produkto) gamybos kogeneracinėse jėgainėse paslaugai (Aprašo 10.1.1.2 papunktis) ar Šilumos poreikio piko pajėgumų ir<text:s/><text:span text:style-name="T829">rezervinės galios užtikrinimo<text:s/></text:span>kogeneracinėse jėgainėse<text:s/><text:span text:style-name="T830">paslaugai (Aprašo 10.1.2.2 papunktis)</text:span><text:s/>ir(ar) Kitos reguliuojamosios veiklos verslo vienetui (Aprašo 10.8 papunktis) ar Nereguliuojamosios veiklos verslo vienetui (Aprašo 10.9 papunktis). Tiesiogiai negalimas priskirti sąnaudas Ūkio subjektas<text:s/><text:span text:style-name="T831">Netiesioginių<text:s/></text:span><text:span text:style-name="T832">sąnaudų pagrindinių vidinių veiklų paskirstymo paslaugoms ataskaitoje (Aprašo</text:span><text:span text:style-name="T833"><text:line-break/>51.8 papunktis)</text:span><text:s/>priskiria Šilumos gamybos (įskaitant perkamą šilumą) veiklos verslo vieneto Šilumos (produkto) gamybos kogeneracinėse jėgainėse paslaugai (Aprašo 10.1.1.1 papunktis) ar Šilumos poreikio piko pajėgumų ir<text:s/><text:span text:style-name="T834">rezervinės galios užtikrinimo<text:s/></text:span>kogeneracinėse jėgainėse<text:s/><text:span text:style-name="T835">paslaugai (Aprašo 10.1.2.2 papunktis)</text:span>. Šiose paslaugose nurodytas netiesiogines sąnaudas Šilumos ir elektros energijos gamybos kogeneracinėse jėgainėse sąnaudų<text:s/>ataskaitoje (Aprašo 51.9 papunktis) Ūkio subjektas paskirsto Šilumos (įskaitant perkamą šilumą) veiklos verslo vieneto Šilumos (produkto) gamybos kogeneracinėse jėgainėse paslaugai (Aprašo 10.1.1.2. papunktis) ar Šilumos poreikio piko pajėgumų ir<text:s/><text:span text:style-name="T836">rezervinė</text:span><text:span text:style-name="T837">s galios užtikrinimo<text:s/></text:span>kogeneracinėse jėgainėse<text:s/><text:span text:style-name="T838">paslaugai (Aprašo 10.1.2.2 papunktis)</text:span><text:s/>ir Kitos reguliuojamosios veiklos verslo vienetui (Aprašo 10.8 papunktis) ar Nereguliuojamosios veiklos verslo vienetui (Aprašo 10.9 papunktis) pagal Aprašo 13 punkte nurodytą tvarką.</text:p>
      <text:p text:style-name="P839">40. Elektros, pagamintos savuose šaltiniuose, technologinėms ir savo (administracinėms) reikmėms sąnaudas Ūkio subjektas turi paskirstyti visiems verslo vienetams ir paslaugoms (produktams) proporcingai pagal energijos sunaudojimą. Šis paskirstymas vykdomas atskyrus kogeneracinių jėgainių šilumos ir elektros energijos sąnaudas. Elektros sąnaudos technologinėms reikmėms paskirstymo eigoje turi būti nurodomos<text:s/><text:span text:style-name="T840">elektros energijos technologinėms reikmėms įsigijimo sąnaudų grupėje (Aprašo 28.3 pap</text:span><text:span text:style-name="T841">unktis), o elektros savoms (administracinėms) reikmėms sąnaudos turi būti nurodomos administracinių sąnaudų grupėje (Aprašo 28.12 papunktis) ir paskirstomos kartu su bendrosiomis sąnaudomis.<text:s/></text:span></text:p>
      <text:p text:style-name="P842"><text:span text:style-name="T843">41</text:span><text:span text:style-name="T844">. Ūkio subjektui, vykdančiam sąnaudų paskirstymą, draudžia</text:span><text:span text:style-name="T845">ma reguliuojamų kainų verslo vienetams ir paslaugoms (produktams) priskirti šias nepaskirstomąsias sąnaudas:</text:span></text:p>
      <text:p text:style-name="P846"><text:span text:style-name="T847">41.1</text:span><text:span text:style-name="T848">. beviltiškų skolų, baudų, delspinigių sąnaudas;</text:span></text:p>
      <text:p text:style-name="P849">41.2. paramos, labdaros sąnaudas;</text:p>
      <text:p text:style-name="P850"><text:span text:style-name="T851">41.3</text:span><text:span text:style-name="T852">. tantjemų išmokų, pelno mokesčio, mokesčių<text:s/></text:span><text:span text:style-name="T853">nuo dividendų sąnaudas;</text:span></text:p>
      <text:p text:style-name="P854"><text:span text:style-name="T855">41.4</text:span><text:span text:style-name="T856">.<text:s/></text:span><text:span text:style-name="T857">narystės, stojamųjų įmokų sąnaudas, išskyrus sąnaudas dėl teisės aktuose numatyto privalomo dalyvavimo, tiesiogiai susijusio su reguliuojamuoju verslo vienetu</text:span><text:span text:style-name="T858">;</text:span></text:p>
      <text:p text:style-name="P859"><text:span text:style-name="T860">41.5</text:span><text:span text:style-name="T861">. patirtas palūkanų sąnaudas ir kitas finansinės-inves</text:span><text:span text:style-name="T862">ticinės veiklos sąnaudas;</text:span></text:p>
      <text:p text:style-name="P863">41.6. reprezentacines sąnaudas,<text:s/><text:span text:style-name="T864">sudarančias daugiau kaip 0,1 proc. atskiro reguliuojamų kainų verslo vieneto sąnaudų,<text:s/></text:span>nurodytų Aprašo 28.8–28.15 papunkčiuose<text:span text:style-name="T865">;</text:span></text:p>
      <text:p text:style-name="P866"><text:span text:style-name="T867">41.7</text:span><text:span text:style-name="T868">. reklamos, rinkodaros sąnaudas, sąnaudas, susijusias su įm</text:span><text:span text:style-name="T869">onės įvaizdžio kūrimo tikslais, išskyrus vadovaujantis teisės aktais privalomas informavimo veiklos sąnaudas bei Ūkio subjekto tinklalapio palaikymą;</text:span></text:p>
      <text:p text:style-name="P870">41.8. atidėjinių sąnaudas;</text:p>
      <text:p text:style-name="P871"><text:span text:style-name="T872">41.9</text:span><text:span text:style-name="T873">. sąnaudas</text:span><text:span text:style-name="T87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875">, virš</text:span><text:span text:style-name="T876">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877"><text:s/>išmokas);</text:span></text:p>
      <text:p text:style-name="P878"><text:span text:style-name="T879">41.10</text:span><text:span text:style-name="T880">. mokymų dalyvių ir svečių maitinimo, salių nuomos, konkursų, parodų, įvairių renginių, nesusijusių su reguliuojamosios veiklos vykdymu, organizavimo, dovanų pirkimo, žalos atlyginimo, išskyrus dėl gamtos stichijų ar<text:s/></text:span><text:span text:style-name="T881">force majeure</text:span><text:span text:style-name="T882"><text:s/>aplin</text:span><text:span text:style-name="T883">kybių, vartotojų patirtų nuostolių atlyginimo, sporto salių ir kaimo turizmo teikiamų paslaugų<text:s/></text:span><text:span text:style-name="T884">bei kitų panašaus pobūdžio paslaugų, susijusių su rekreacija,<text:s/></text:span><text:span text:style-name="T885">įsigijimo sąnaudas ir kitas panašaus pobūdžio sąnaudas;</text:span></text:p>
      <text:p text:style-name="P886"><text:span text:style-name="T887">41.11</text:span><text:span text:style-name="T888">. sąnaudas, patirtas dėl Ūkio subj</text:span><text:span text:style-name="T889">ekto<text:s/></text:span><text:span text:style-name="T890">neteisėtų veiksmų ar neveikimo</text:span><text:span text:style-name="T891"><text:s/>(pavyzdžiui, kompensacijos dėl nelaimingų atsitikimų darbe, kompensacijos už darbuotojo patirtą žalą (nuostolius) dėl profesinės ligos, sužalojimo, kompensacijos, kai pažeidžiami darbuotojo turtiniai interesai dėl neteis</text:span><text:span text:style-name="T892">ėto darbo sutarties sąlygų pakeitimo, nušalinimo nuo darbo ar atleidimo iš darbo ir kiti Ūkio subjekto neteisėti veiksmai ar neveikimas);</text:span></text:p>
      <text:p text:style-name="P893">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89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895"><text:span text:style-name="T896">41.13</text:span><text:span text:style-name="T897">. koncesijos, šilumos ūkio turto nuomos užmokesčių (mokesčių) sąnaudas, nesusijusias su reguliuojamų kainų paslaugų (produktų) teikimu, t. y. sąnaudas, kurios nebūtų susidariusios, jeigu reguliuojamą veiklą vykdytų turto savininkas;</text:span></text:p>
      <text:p text:style-name="P898">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899"><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00"><text:span text:style-name="T901">41.15</text:span><text:span text:style-name="T902">.</text:span><text:span text:style-name="T903"><text:s/>nebaigtos statybos ilgalaikio turto sąnaudas;</text:span></text:p>
      <text:p text:style-name="P904"><text:span text:style-name="T905">41.16</text:span><text:span text:style-name="T906">.<text:s/></text:span><text:span text:style-name="T907">nusidėvėjimo (amortizacijos) sąnaudų dalį, priskaičiuojamą nuo ilgalaikio turto vienetų vertės, sukurtos už Europos Sąjungos struktūrinių fondų lėšas, taip pat sukurtos už dotacijų, subsidijų ir apy</text:span><text:span text:style-name="T908">vartinių taršos leidimų teigiamo prekybos rezultato lėšas ir joms prilygstančias lėšas</text:span><text:span text:style-name="T909">;</text:span></text:p>
      <text:p text:style-name="P910"><text:span text:style-name="T911">41.17</text:span><text:span text:style-name="T912">.<text:s/></text:span><text:span text:style-name="T913">nusidėvėjimo (amortizacijos) sąnaudų dalį, priskaičiuojamą nuo ilgalaikio turto vienetų vertės, sukurtos vartotojų ir nepriklausomų šilumos gamintojų lėšomis</text:span><text:span text:style-name="T914">, prijungiant juos prie tinklų</text:span><text:span text:style-name="T915">;</text:span></text:p>
      <text:p text:style-name="P916"><text:span text:style-name="T917">41.18</text:span><text:span text:style-name="T918">. nusidėvėjimo (amortizacijos) sąnaudų dalį, priskaičiuojamą nuo ilgalaikio turto vienetų vertės pokyčio, susijusio su perkainojimo veikla;</text:span></text:p>
      <text:p text:style-name="P919"><text:span text:style-name="T920">41.19</text:span><text:span text:style-name="T921">.<text:s/></text:span><text:span text:style-name="T922">nusidėvėjimo (amortizacijos) sąnaudas nuo ilgalaikio turto ar jo</text:span><text:span text:style-name="T923"><text:s/>dalies vertės, sukurtos įvykdžius investicinius projektus, teisės aktų nustatyta tvarka nesuderintus su atitinkamos savivaldybės taryba ir (arba) Komisija</text:span><text:span text:style-name="T924">;</text:span></text:p>
      <text:p text:style-name="P925"><text:span text:style-name="T926">41.20</text:span><text:span text:style-name="T927">. nusidėvėjimo (amortizacijos) sąnaudas nuo prestižo, investicinio turto, finansinio turto</text:span><text:span text:style-name="T928">, kito ilgalaikio turto, kuris nėra būtinas reguliuojamajai veiklai vykdyti;</text:span></text:p>
      <text:p text:style-name="P929">41.<text:span text:style-name="T930">21</text:span><text:span text:style-name="T931">. nusidėvėjimo (amortizacijos) sąnaudas, priskaičiuojamas nuo šilumos generavimo įrenginių (</text:span>įskaitant ir dūmų ekonomaizerius)<text:span text:style-name="T932"><text:s/>vertės, viršijančios 70 proc. maksimalaus<text:s/></text:span>centralizuoto šilumos tiekimo sistemos šilumos poreikio<text:span text:style-name="T933"><text:s/>ir šilumos poreikio piko pajėgumų ir šilumos rezervinės galios pajėgumų poreikį, kurių nustatymas reglamentuojamas Šilumos gamybos ir (ar) supirkimo tvarkos ir sąlygų apraše, ir kitas su tokiais šilumos</text:span><text:span text:style-name="T934"><text:s/>generavimo įrenginiais<text:s/></text:span><text:span text:style-name="T935">susijusias sąnaudas;</text:span></text:p>
      <text:p text:style-name="P936"><text:span text:style-name="T937">41.22</text:span><text:span text:style-name="T938">. nusidėvėjimo (amortizacijos) sąnaudų dalį, priskaičiuojamą nuo nebenaudojamo ilgalaikio turto vieneto ar jo dalies likutinės vertės po įgyvendintų investicijų, skirtų to ilgalaikio turto vieneto ar jo</text:span><text:span text:style-name="T939"><text:s/>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940"><text:span text:style-name="T941">41.23</text:span><text:span text:style-name="T942">.</text:span><text:span text:style-name="T943"><text:s/>nurašyto į sąnaudas ilgalaikio turto vertę.</text:span></text:p>
      <text:p text:style-name="P944"><text:span text:style-name="T945">42</text:span><text:span text:style-name="T946">.<text:s/></text:span><text:span text:style-name="T947">Ūkio subjekto apyvartinių taršos leidimų, skirtų šilumos gamybai, įsigijimo sąnaudos priskiriamos reguliuojamų kainų paslaugų (produktų) sąnaudoms (šilumos gamybos sąnaudoms). Vertinant apyvartinių<text:s/></text:span><text:span text:style-name="T948">taršos leidimų įsigijimo sąnaudų būtinumą, įvertinamas 2013–2020 metų laikotarpiui Europos Sąjungos šiltnamio efektą sukeliančių dujų apyvartinių taršos leidimų prekybos sistemoje dalyvaujančių veiklos vykdytojų sąraše, patvirtintame Lietuvos Respublikos ū</text:span><text:span text:style-name="T949">kio ministro 2014 m. kovo 20 d. įsakymu Nr. D1-295/4-175 „Dėl Europos Sąjungos šiltnamio efektą sukeliančių dujų apyvartinių taršos leidimų prekybos sistemoje dalyvaujančių veiklos vykdytojų sąrašo patvirtinimo“, nurodytų nemokamų apyvartinių taršos leidim</text:span><text:span text:style-name="T950">ų skaičius ir apyvartinių taršos leidimų, skirtų šilumos gamybai, įsigijimo sąnaudos mažinamos nuo 2009 m. liepos 23 d. iki 2014 m. gruodžio 31 d. gautomis prekybos apyvartiniais taršos leidimais pajamomis, jeigu:</text:span></text:p>
      <text:p text:style-name="P951"><text:span text:style-name="T952">42.1</text:span><text:span text:style-name="T953">. Ūkio subjektas neįgyvendino Klimat</text:span><text:span text:style-name="T954">o kaitos valdymo finansinių instrumentų įstatymo 5 straipsnio 7 dalies 1 punkte (straipsnio redakcija, galiojusi iki 2014 m. gruodžio 31 d.) numatytų priemonių;</text:span></text:p>
      <text:p text:style-name="P955"><text:span text:style-name="T956">42.2</text:span><text:span text:style-name="T957">. Ūkio subjektas neišnaudojo visų nuo prekybos apyvartiniais taršos leidimais sistemos<text:s/></text:span><text:span text:style-name="T958">pradžios, t. y. nuo 2009 m. liepos 23 d. iki 2014 m. gruodžio 31 d.,</text:span><text:span text:style-name="T959"><text:s/></text:span><text:span text:style-name="T960">gautų</text:span><text:span text:style-name="T961"><text:s/></text:span><text:span text:style-name="T962">prekybos apyvartiniais taršos leidimais</text:span><text:span text:style-name="T963"><text:s/></text:span><text:span text:style-name="T964">pajamų Klimato kaitos valdymo finansinių instrumentų įstatymo 5 straipsnio 6 dalyje (straipsnio redakcija, galiojusi iki 2014 m. gruodžio 31<text:s/></text:span><text:span text:style-name="T965">d.) numatytoms priemonėms įgyvendinti arba trūkstamiems apyvartiniams taršos leidimams įsigyti</text:span><text:span text:style-name="T966">.</text:span></text:p>
      <text:p text:style-name="P967"><text:span text:style-name="T968">43</text:span><text:span text:style-name="T969">.<text:s/></text:span><text:span text:style-name="T970">Lėšas, gautas už nuo 2009 m. liepos 23 d. iki 2014 m. gruodžio 31 d. parduotus apyvartinius taršos leidimus, Ūkio subjektai privalo naudoti Klimato ka</text:span><text:span text:style-name="T971">itos valdymo finansinių instrumentų įstatymo 5 straipsnio 6 dalyje (straipsnio redakcija, galiojusi iki 2014 m. gruodžio 31 d.) numatytoms priemonėms įgyvendinti arba apyvartiniams taršos leidimams įsigyti, išskyrus Klimato kaitos valdymo finansinių instru</text:span><text:span text:style-name="T972">mentų įstatymo 5 straipsnio 7 dalyje (straipsnio redakcija, galiojusi iki 2014 m. gruodžio 31 d.) numatytus atvejus</text:span><text:span text:style-name="T973">.</text:span></text:p>
      <text:p text:style-name="P974"><text:span text:style-name="T975">44</text:span><text:span text:style-name="T976">. Ūkio subjektai reguliuojamų kainų verslo vieneto ir paslaugų (produktų) ataskaitinio laikotarpio sąnaudoms pagal Aprašo 31 punkte n</text:span><text:span text:style-name="T977">umatytą tvarką taip pat priskiriamos ilgalaikio turto, nurodyto Aprašo 24.4.6 papunktyje, įsigijimo sąnaudos.<text:s/></text:span></text:p>
      <text:p text:style-name="P978"/>
      <text:p text:style-name="P979"><text:span text:style-name="T980">IV</text:span><text:span text:style-name="T981"><text:s/>SKYRIUS</text:span></text:p>
      <text:p text:style-name="P982"><text:span text:style-name="T983">SU APSKAITOS ATSKYRIMU IR SĄNAUDŲ PASKIRSTYMU SUSIJUSIŲ REIKALAVIMŲ SĄVADAS</text:span></text:p>
      <text:p text:style-name="P984"/>
      <text:p text:style-name="P985">45. Ūkio subjektas turi suformuoti ir naudoti<text:s/>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986">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987">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988">46.2. patikimumo kriterijų – ataskaitose pateikiami duomenys ir informacija<text:s/>turi tiksliai atspindėti Ūkio subjekto finansinę būklę, jose neturi būti reikšmingų klaidų ir nukrypimų;</text:p>
      <text:p text:style-name="P989">46.3. palyginamumo kriterijų – ataskaitose pateikiami duomenys ir informacija turi sudaryti galimybę nustatyti Ūkio subjekto skirtingų laikotarpių<text:s/>reguliuojamosios veiklos ataskaitų duomenis;</text:p>
      <text:p text:style-name="P990">46.4. reikšmingumo kriterijų – ataskaitose turi būti pateikiami visi reikšmingi duomenys ir informacija. Duomenys ir informacija laikoma reikšmingais, jei jų (jos) nepateikimas ar klaidingas pateikimas gali<text:s/>turėti įtakos priimamiems sprendimams ar vertinimams, daromiems remiantis reguliuojamosios veiklos ataskaitomis.</text:p>
      <text:p text:style-name="P991"><text:span text:style-name="T992">47</text:span><text:span text:style-name="T993">. Ūkio subjektai veiklą pradėję po Aprašo įsigaliojimo dienos reguliuojančiajai institucijai privalo per šešis mėnesius nuo veiklos vyk</text:span><text:span text:style-name="T994">dymo pradžios pateikti Reguliavimo apskaitos sistemos laisvos formos aprašą (toliau – Sistemos aprašas).</text:span></text:p>
      <text:p text:style-name="P99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text:s/>su šiais neatskiriamą Sistemos aprašo dalį sudarančiais priedais:</text:p>
      <text:p text:style-name="P996">48.1. detalus kiekvieno verslo vieneto paslaugų (produktų) sąrašas ir paslaugos (produkto) aprašymas;</text:p>
      <text:p text:style-name="P997">48.2. Ūkio subjekto parengtas ir veikloje naudojamas detalus, veiklos poreikiams<text:s/>pritaikytas pajamų, sąnaudų ir ilgalaikio turto sąskaitų planas, leidžiantis Ūkio subjektui įgyvendinti Aprašo reikalavimus reguliavimo (apskaitos atskyrimo ir sąnaudų paskirstymo) apskaitos srityje;</text:p>
      <text:p text:style-name="P998">48.3. pajamų, sąnaudų ir ilgalaikio turto paskirstymo kriterijų sąrašas, kuriame nurodyta kiekvieno Ūkio subjekto pasirinkto paskirstymo kriterijaus ekonominis pagrindimas;</text:p>
      <text:p text:style-name="P999">48.4. ilgalaikio turto vienetų ir (arba) jų grupių nusidėvėjimo (amortizacijos) skaičiavimo laikotarpių sąrašas (pagal Aprašo 4<text:s/>priedą) ir ūkio subjekto taikomi ilgalaikio materialiojo turto rekonstravimo ir remonto darbų kapitalizavimo kriterijai;</text:p>
      <text:p text:style-name="P1000">48.5. kita informacija, įrodanti, kad Ūkio subjekto suformuota reguliavimo apskaitos sistema, kurios pagrindu verslo vienetams yra<text:s/>paskirstomos pajamos, sąnaudos ir ilgalaikis turtas, atitinka Aprašo reikalavimus.</text:p>
      <text:p text:style-name="P100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02">50. Apie naudojamos reguliavimo apskaitos sistemos, kurios pagrindu verslo vienetams yra paskirstomos pajamos, sąnaudos ir ilgalaikis turtas, pakeitimus Ūkio subjektas privalo pranešti reguliuojančiajai institucijai teikdamas pakeistą Sistemos aprašą su priedais per 30 kalendorinių dienų nuo tokių pakeitimų dienos.</text:p>
      <text:p text:style-name="P1003">51.<text:s/><text:span text:style-name="T1004">Ūkio</text:span><text:span text:style-name="T1005"><text:s/>subjektas, pasibaigus ataskaitiniam laikotarpiui (finansiniams metams), ne vėliau kaip iki kito ataskaitinio laikotarpio penkto mėnesio pirmos dienos, parengia ir pateikia reguliuojančiajai institucijai metines<text:s/></text:span>reguliuojamosios veiklos<text:s/><text:span text:style-name="T1006">ataskaitas, kurios<text:s/></text:span><text:span text:style-name="T1007">turi būti pakankamai išsamios, kad reguliuojančioji institucija galėtų visiškai įsitikinti, jog ataskaitiniu laikotarpiu Ūkio subjekto naudota reguliavimo apskaitos sistema įgyvendino Apskaitos atskyrimo taisykles, nurodytas šio Aprašo II skyriuje, ir Sąna</text:span><text:span text:style-name="T1008">udų paskirstymo taisykles, nurodytas šio Aprašo III skyriuje. Ūkio subjekto metines<text:s/></text:span>reguliuojamosios veiklos<text:s/><text:span text:style-name="T1009">ataskaitas sudaro:</text:span></text:p>
      <text:p text:style-name="P1010">51<text:span text:style-name="T1011">.1</text:span><text:span text:style-name="T1012">. Ūkio subjekto vadovo raštiškas patvirtinimas, kad Ūkio subjekto veiklos ataskaitiniu laikotarpiu naudota reguliavimo aps</text:span><text:span text:style-name="T1013">kaitos sistema bei metinėse<text:s/></text:span>reguliuojamosios veiklos<text:s/><text:span text:style-name="T1014">ataskaitose pateikta ataskaitinio laikotarpio informacija atitinka šiame Apraše nustatytų apskaitos atskyrimo taisyklių ir sąnaudų paskirstymo taisyklių reikalavimus;</text:span></text:p>
      <text:p text:style-name="P1015">51<text:span text:style-name="T1016">.2</text:span><text:span text:style-name="T1017">. konsoliduota pelno (nuosto</text:span><text:span text:style-name="T1018">lių) ataskaita (Aprašo 1 priedas);</text:span></text:p>
      <text:p text:style-name="P1019">51<text:span text:style-name="T1020">.3</text:span><text:span text:style-name="T1021">. ilgalaikio turto vertės ir nusidėvėjimo (amortizacijos) ataskaita (Aprašo 2 priedas);</text:span></text:p>
      <text:p text:style-name="P1022">51<text:span text:style-name="T1023">.4</text:span><text:span text:style-name="T1024">. verslo vieneto ilgalaikio turto vertės ir nusidėvėjimo (amortizacijos) ataskaita (Aprašo 3 priedas);</text:span></text:p>
      <text:p text:style-name="P1025">51<text:span text:style-name="T1026">.5</text:span><text:span text:style-name="T1027">. veik</text:span><text:span text:style-name="T1028">loje patirtų sąnaudų grupių ir kategorijų (Didžiosios knygos) ataskaita (Aprašo 5 priedas);</text:span></text:p>
      <text:p text:style-name="P1029">51<text:span text:style-name="T1030">.6</text:span><text:span text:style-name="T1031">. tiesioginių sąnaudų paskirstymo ataskaita (Aprašo 6 priedas);</text:span></text:p>
      <text:p text:style-name="P1032">51<text:span text:style-name="T1033">.7</text:span><text:span text:style-name="T1034">. netiesioginių sąnaudų pirminio paskirstymo vidinių veiklų grupėms ataskaita (Apraš</text:span><text:span text:style-name="T1035">o 7 priedas);</text:span></text:p>
      <text:p text:style-name="P1036">51<text:span text:style-name="T1037">.8</text:span><text:span text:style-name="T1038">. netiesioginių sąnaudų pagrindinių vidinių veiklų paskirstymo paslaugoms ataskaita (Aprašo 8 priedas);</text:span></text:p>
      <text:p text:style-name="P1039">51<text:span text:style-name="T1040">.9</text:span><text:span text:style-name="T1041">. šilumos ir</text:span><text:span text:style-name="T1042"><text:s/></text:span><text:span text:style-name="T1043">elektros energijos gamybos kogeneracinėse jėgainėse sąnaudų ataskaita (Aprašo 9 priedas);</text:span></text:p>
      <text:p text:style-name="P1044">51<text:span text:style-name="T1045">.10</text:span><text:span text:style-name="T1046">. elektros</text:span><text:span text:style-name="T1047"><text:s/>energijos, pagamintos kogeneracinėse jėgainėse, sąnaudų paskirstymo ataskaita (Aprašo 10 priedas);</text:span></text:p>
      <text:p text:style-name="P1048">51<text:span text:style-name="T1049">.11</text:span><text:span text:style-name="T1050">. bendrųjų sąnaudų paskirstymo ataskaita (Aprašo 11 priedas);</text:span></text:p>
      <text:p text:style-name="P1051">51<text:span text:style-name="T1052">.12</text:span><text:span text:style-name="T1053">. sąnaudų paskirstymo ataskaita (Aprašo 12 priedas);</text:span></text:p>
      <text:p text:style-name="P1054"><text:span text:style-name="T1055">51</text:span><text:span text:style-name="T1056">.13</text:span><text:span text:style-name="T1057">. paskirstymo kriterijų sąrašas, kuriame nurodyta kiekvieno paskirstymo kriterijaus taikymo sritis (kokiam (-iems) objektui (-ams) (sąnaudoms, pajamoms ar ilgalaikiam turtui) paskirstyti konkretus sąnaudų paskirstymo kriterijus yra taikomas), jo vertė, ver</text:span><text:span text:style-name="T1058">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1059">vidaus veikl</text:span><text:span text:style-name="T1060">ų grupei ir vidaus veiklai yra taikomas atitinkamas kriterijus</text:span><text:span text:style-name="T1061">;</text:span></text:p>
      <text:p text:style-name="P1062">51.14.<text:s/><text:span text:style-name="T1063">suteiktų paslaugų (produktų) ataskaita (Aprašo 1</text:span><text:span text:style-name="T1064">3</text:span><text:span text:style-name="T1065"><text:s/>priedas);</text:span></text:p>
      <text:p text:style-name="P1066"><text:span text:style-name="T1067">51.15</text:span><text:span text:style-name="T1068">. visa informacija apie<text:s/></text:span>ataskaitiniu laikotarpiu įneštą<text:s/><text:span text:style-name="T1069">turtinį įnašą, kuriuo didinamas Ūkio subjekto įstatinis<text:s/></text:span><text:span text:style-name="T1070">kapitalas (sprendimo perduoti turtą kopija, turto vertinimo akto kopija, informacija apie turto būklę, likutinė vertė, likutinės vertės dalis, sukurta<text:s/></text:span>už Europos Sąjungos struktūrinių fondų,<text:s/><text:span text:style-name="T1071">dotacijų lėšas ir Aprašo<text:s/></text:span>24.4 papunktyje nurodytoms ilgalaikio turto rūšims priskirtų ilgalaikio turto vienetų likutinė vertė<text:s/><text:span text:style-name="T1072">ir kitus su turtinių įnašu susijusius duomenis), bei Ūkio subjekto motyvuotu sprendimu nustatytus (numatomus taikyti) ilgalaikio turto vienetams nusidėvėjimo (amortizacijos) laikotarpius;</text:span></text:p>
      <text:p text:style-name="P1073"><text:span text:style-name="T1074">51.16</text:span><text:span text:style-name="T1075">. informacija apie šilumos generavimo įrenginių priskyrimo Šilumos (produkto) gamybos ir<text:s/></text:span>Šilumos poreikio piko pajėgumų ir<text:s/><text:span text:style-name="T1076">rezervinės galios užtikrinimo paslaugoms pasikeitimus per ataskaitinį laikotarpį (tuo atveju, kai pagal Šilumos gamybos ir (ar) sup</text:span><text:span text:style-name="T1077">irkimo tvarkos ir sąlygų aprašo nuostatas šilumos generavimo įrenginių priskirtinų atitinkamai paslaugai (produktui) sąrašai keičiami likus ne mažiau kaip 1 mėnesiui iki šaltojo laikotarpio pradžios).</text:span></text:p>
      <text:p text:style-name="P1078">51<text:span text:style-name="T1079">.17</text:span><text:span text:style-name="T1080">. Ūkio subjekto nuožiūra – kiti dokumentai ir<text:s/></text:span><text:span text:style-name="T1081">informacija, padedantys reguliuojančiajai institucijai įsitikinti, kad Ūkio subjektas ataskaitiniu laikotarpiu vykdė Aprašo nustatytas apskaitos atskyrimo taisykles ir sąnaudų paskirstymo taisykles</text:span>.</text:p>
      <text:p text:style-name="P1082">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083">53. Ūkio subjektai netiesioginių sąnaudų pirminio paskirstymo vidinių veiklų grupėms ataskaitą<text:s/><text:span text:style-name="T1084">(Aprašo 7 priedas) privalo teikti tik tuomet, kai netiesiogines sąnaudas verslo vienetams ir paslaugoms (produktams) skirsto atsižvelgiant į Aprašo 34 punkte nurodytus tarpinius sąn</text:span><text:span text:style-name="T1085">audų centrus.</text:span></text:p>
      <text:p text:style-name="P1086"><text:span text:style-name="T1087">54</text:span><text:span text:style-name="T1088">. Ūkio subjektas privalo pateikti metines<text:s/></text:span>reguliuojamosios veiklos<text:s/><text:span text:style-name="T1089">ataskaitas pagal kiekvieną sistemą, atsižvelgdamas į Aprašo 17–18 punktuose nustatytą apskaitos atskyrimo ir sąnaudų paskirstymo pagal sistemas privalomumą ir bendras vi</text:span><text:span text:style-name="T1090">sų sistemų suvestines metines<text:s/></text:span>reguliuojamosios veiklos<text:s/><text:span text:style-name="T1091">ataskaitas.</text:span></text:p>
      <text:p text:style-name="P1092"><text:span text:style-name="T1093">55</text:span><text:span text:style-name="T1094">. Ūkio subjektai, šilumos ir elektros energiją gaminantys bendrame technologiniame cikle (kogeneracijos būdu), elektros energijos gamybos apskaitą atskirti ir sąnaudas paskirstyti<text:s/></text:span><text:span text:style-name="T1095">turi taip, kad reguliuojančiajai institucijai pareikalavus galėtų pateikti duomenis pagal kiekvieną kogeneracinę jėgainę atskirai.</text:span></text:p>
      <text:p text:style-name="P1096">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97">57. Paaiškėjus, kad pagal Aprašo<text:s/><text:span text:style-name="T1098">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099">Punkto pakeitimai:</text:p>
      <text:p text:style-name="P1100"><text:span text:style-name="T1101">Nr.<text:s/></text:span><text:a xlink:href="https://www.e-tar.lt/portal/legalAct.html?documentId=ced561200ce711e9a5eaf2cd290f1944" office:target-frame-name="_top" xlink:show="replace"><text:span text:style-name="T1102">O3E-470</text:span></text:a><text:span text:style-name="T1103">, 2018-1</text:span><text:span text:style-name="T1104">2-31, paskelbta TAR 2018-12-31, i. k. 2018-22053</text:span></text:p>
      <text:p text:style-name="Normal"/>
      <text:p text:style-name="P1105">58. Ūkio subjekto reguliuojančiajai institucijai pateiktos metinės reguliuojamosios veiklos ataskaitos privalo būti patikrintas nepriklausomo auditoriaus (toliau – Auditorius) Energetikos įstatymo 16<text:span text:style-name="T1106">1</text:span><text:s/>straipsnio 1 dalyje  nustatyta tvarka. Energetikos įstatymo 16<text:span text:style-name="T1107">1</text:span><text:s/>straipsnio 3 dalyje nustatytais atvejais ir tvarka ūkio subjektas privalo atlikti reguliavimo apskaitos sistemos patikrą dėl jos atitikties reguliuojamąją veiklą reglamentuojantiems teisės aktų<text:s/>reikalavimams.</text:p>
      <text:p text:style-name="P1108">Punkto pakeitimai:</text:p>
      <text:p text:style-name="P1109"><text:span text:style-name="T1110">Nr.<text:s/></text:span><text:a xlink:href="https://www.e-tar.lt/portal/legalAct.html?documentId=ced561200ce711e9a5eaf2cd290f1944" office:target-frame-name="_top" xlink:show="replace"><text:span text:style-name="T1111">O3E-470</text:span></text:a><text:span text:style-name="T1112">, 2018-12-31, paskelbta TAR 2018-12-31, i. k. 2018-22053</text:span></text:p>
      <text:p text:style-name="Normal"/>
      <text:p text:style-name="P1113">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114">Punkto pakeitimai:</text:p>
      <text:p text:style-name="P1115"><text:span text:style-name="T1116">Nr.<text:s/></text:span><text:a xlink:href="https://www.e-tar.lt/portal/legalAct.html?documentId=ced561200ce711e9a5eaf2cd290f1944" office:target-frame-name="_top" xlink:show="replace"><text:span text:style-name="T1117">O3E-470</text:span></text:a><text:span text:style-name="T1118">, 2018-12-31, paskelbta TAR 2018-12-31, i. k. 2018-22053</text:span></text:p>
      <text:p text:style-name="Normal"/>
      <text:p text:style-name="P1119"><text:span text:style-name="T1120">V</text:span><text:span text:style-name="T1121"><text:s/>SKYRIUS</text:span></text:p>
      <text:p text:style-name="P1122"><text:span text:style-name="T1123">BAIGIAMOSIOS NUOSTATOS</text:span></text:p>
      <text:p text:style-name="P1124"/>
      <text:p text:style-name="P1125">60. Reguliuojančioji institucija, vertindama Ūkio<text:s/>subjekto pateiktus duomenis, tarp jų ir duomenis apie uždirbtų pajamų, patirtų sąnaudų ir ilgalaikio turto dydį bei struktūrą, naudoja:</text:p>
      <text:p text:style-name="P1126">60.1. tiesiogiai iš Ūkio subjekto gautus reguliavimo apskaitos sistemos duomenis bei kitą informaciją, gautą vykdant kituose Lietuvos Respublikos teisės aktuose nustatytus reikalavimus;</text:p>
      <text:p text:style-name="P1127">60.2. turimus duomenis apie atitinkamas paslaugų (produktų) pajamas, sąnaudas ir ilgalaikį turtą.</text:p>
      <text:p text:style-name="P1128">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129">62. Aprašo priedus bei kitus dokumentus, nurodytus 51 punkte, Ūkio subjektas privalo pateikti elektronine forma per Komisijos Duomenų surinkimo ir analizės informacinę sistemą.</text:p>
      <text:p text:style-name="P1130"><text:span text:style-name="T1131">63</text:span>.<text:s/><text:span text:style-name="T1132">Ūkio subjektai, pažeidę Aprašo reikalavimus, taip pat už informacijos, n</text:span><text:span text:style-name="T1133">urodytos Apraše, nepateikimą ar žinomai klaidingos informacijos pateikimą, atsako Lietuvos Respublikos įstatymų nustatyta tvarka.</text:span></text:p>
      <text:p text:style-name="P1134"><text:span text:style-name="T1135">64</text:span><text:span text:style-name="T1136">.<text:s/></text:span><text:span text:style-name="T1137">Esant neaiškumų dėl šio Aprašo nuostatų taikymo, esant neaiškumų dėl tam tikrų sąnaudų, pajamų ar ilgalaikio turto ver</text:span><text:span text:style-name="T1138">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139"><text:span text:style-name="T1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justify">
        <style:tab-stops>
          <style:tab-stop style:type="center" style:position="2.884in"/>
          <style:tab-stop style:type="right" style:position="5.768in"/>
        </style:tab-stops>
      </style:paragraph-properties>
    </style:style>
    <style:style style:name="T110" style:parent-style-name="DefaultParagraphFont" style:family="text">
      <style:text-properties fo:language="en" fo:country="US"/>
    </style:style>
    <style:style style:name="P111" style:parent-style-name="Normal" style:family="paragraph">
      <style:paragraph-properties fo:text-align="justify">
        <style:tab-stops>
          <style:tab-stop style:type="center" style:position="2.884in"/>
          <style:tab-stop style:type="right" style:position="5.768in"/>
        </style:tab-stops>
      </style:paragraph-properties>
    </style:style>
    <style:style style:name="T112" style:parent-style-name="DefaultParagraphFont" style:family="text">
      <style:text-properties style:font-name="TimesLT" style:font-name-complex="Arial" fo:font-size="10pt" style:font-size-asian="10pt"/>
    </style:style>
    <style:style style:name="P113" style:parent-style-name="Header" style:family="paragraph">
      <style:paragraph-properties fo:text-align="center"/>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9"><text:span text:style-name="T110"><draw:frame draw:z-index="251658241" draw:id="id1" draw:style-name="a2" draw:name="Frame2" text:anchor-type="paragraph" svg:x="0in" svg:y="0.00069in" svg:width="0.13958in" svg:height="0.15972in" style:rel-width="scale" style:rel-height="scale"><draw:text-box><text:p text:style-name="P111"><text:span text:style-name="T112"><text:page-number text:fixed="false">15</text:page-number></text:span></text:p></draw:text-box><svg:title/><svg:desc/></draw:frame></text:span></text:p>
      </style:header>
      <style:header-left>
        <text:p text:style-name="P113"><text:page-number text:fixed="false">16</text:page-number></text:p>
        <text:p text:style-name="P114"/>
      </style:header-left>
      <style:footer>
        <text:p text:style-name="P115"/>
      </style:footer>
      <style:footer-left>
        <text:p text:style-name="P116"/>
      </style:footer-left>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7:00Z</meta:creation-date>
    <dc:date>2023-10-03T11:37: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7" meta:word-count="8104" meta:character-count="68276" meta:row-count="1476" meta:non-whitespace-character-count="60539"/>
  </office:meta>
</office:document-meta>
</file>