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/>
    </style:style>
    <style:style style:name="P66" style:parent-style-name="Normal" style:family="paragraph">
      <style:paragraph-properties fo:widows="0" fo:orphans="0" style:punctuation-wrap="simple" fo:text-align="justify" style:vertical-align="baseline"/>
    </style:style>
    <style:style style:name="P67" style:parent-style-name="Normal" style:family="paragraph">
      <style:paragraph-properties fo:widows="0" fo:orphans="0" style:punctuation-wrap="simple" fo:text-align="justify" style:vertical-align="baseline"/>
    </style:style>
    <style:style style:name="P68" style:parent-style-name="Normal" style:family="paragraph">
      <style:paragraph-properties fo:widows="0" fo:orphans="0" style:punctuation-wrap="simple" fo:text-align="justify" style:vertical-align="baseline"/>
    </style:style>
    <style:style style:name="P69" style:parent-style-name="Normal" style:family="paragraph">
      <style:paragraph-properties fo:break-before="page" fo:margin-left="2.2833in" fo:text-indent="0.8659in">
        <style:tab-stops/>
      </style:paragraph-properties>
    </style:style>
    <style:style style:name="P70" style:parent-style-name="Normal" style:family="paragraph">
      <style:paragraph-properties fo:margin-left="2.2833in" fo:text-indent="0.8659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style:vertical-align="baselin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P2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Įsakymas netenka galios 2020-06-20:</text:span></text:p>
      <text:p text:style-name="P12"><text:span text:style-name="T13">Lietuvos Respublikos švietimo, mokslo ir sporto ministerija, Įsakymas</text:span></text:p>
      <text:p text:style-name="P14"><text:span text:style-name="T15">Nr.<text:s/></text:span><text:a xlink:href="https://www.e-tar.lt/portal/legalAct.html?documentId=37a29be0b1fc11eab9d9cd0c85e0b745" office:target-frame-name="_top" xlink:show="replace"><text:span text:style-name="T16">V-932</text:span></text:a><text:span text:style-name="T17">, 2020-06-19, paskelbta TAR 2020-06-19, i. k. 2020-13483</text:span></text:p>
      <text:p text:style-name="P18"><text:span text:style-name="T19">Dėl Užsienio šalių institucijose ar pagal tarptautinių organizacijų švietimo programas išsilavinim</text:span><text:span text:style-name="T20">ą įgijusių asmenų konkuravimo dėl priėmimo į valstybės finansuojamas studijų aukštosiose mokyklose vietas tvarkos aprašo patvirtinimo</text:span></text:p>
      <text:p text:style-name="P21"/>
      <text:p text:style-name="P22"><text:span text:style-name="T23">Suvestinė redakcija nuo 2017-07-29 iki 2020-06-19</text:span></text:p>
      <text:p text:style-name="P24"/>
      <text:p text:style-name="P25"><text:span text:style-name="T26">Įsakymas paskelbtas: TAR 2017-01-05, i. k. 2017-00531</text:span></text:p>
      <text:p text:style-name="P27"/>
      <text:p text:style-name="P28"><text:span text:style-name="T2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LIETUVOS RE</text:span><text:span text:style-name="T34">SPUBLIKOS ŠVIETIMO IR MOKSLO MINISTRAS</text:span></text:p>
      <text:p text:style-name="P35"/>
      <text:p text:style-name="P36"/>
      <text:p text:style-name="P37"/>
      <text:p text:style-name="P38">ĮSAKYMAS</text:p>
      <text:p text:style-name="P39"><text:span text:style-name="T40">DĖL<text:s/></text:span><text:span text:style-name="T41">UŽSIENIO ŠALIŲ INSTITUCIJOSE AR PAGAL TARPTAUTINIŲ ORGANIZACIJŲ ŠVIETIMO PROGRAMAS IŠSILAVINIMĄ ĮGIJUSIŲ ASMENŲ KONKURAVIMO DĖL PRIĖMIMO Į VALSTYBĖS FINANSUOJAMAS STUDIJŲ AUKŠTOSIOSE MOKYKLOSE VIETAS T</text:span><text:span text:style-name="T42">VARKOS APRAŠO PATVIRTINIMO</text:span></text:p>
      <text:p text:style-name="P43"/>
      <text:p text:style-name="P44">2017 m. sausio 4 d. Nr. V-9     </text:p>
      <text:p text:style-name="P45"><text:span text:style-name="T46">Vilnius</text:span></text:p>
      <text:p text:style-name="P47"/>
      <text:p text:style-name="P48"/>
      <text:p text:style-name="P49"><text:span text:style-name="T50">Įgyvendindama Lietuvos Respublikos mokslo ir studijų įstatymo 77 straipsnio 15 dalį ir 82 straipsnio 8 dalį:</text:span><text:s/></text:p>
      <text:p text:style-name="P51">Preambulės pakeitimai:</text:p>
      <text:p text:style-name="P52"><text:span text:style-name="T53">Nr.<text:s/></text:span><text:a xlink:href="https://www.e-tar.lt/portal/legalAct.html?documentId=7e401a20736911e7827cd63159af616c" office:target-frame-name="_top" xlink:show="replace"><text:span text:style-name="T54">V-609</text:span></text:a><text:span text:style-name="T55">, 2017-07-28, paskelbta TAR 2017-07-28, i. k. 2017-12752</text:span></text:p>
      <text:p text:style-name="Normal"/>
      <text:p text:style-name="P56"><text:span text:style-name="T57">1</text:span><text:span text:style-name="T58">. T v i r t i n u Užsienio šalių institucijose ar pagal tarptautinių organizacijų švietimo p</text:span><text:span text:style-name="T59">rogramas išsilavinimą įgijusių asmenų konkuravimo dėl priėmimo į valstybės finansuojamas studijų aukštosiose mokyklose vietas tvarkos aprašą (pridedama).</text:span></text:p>
      <text:p text:style-name="P60"><text:span text:style-name="T61">2</text:span><text:span text:style-name="T62">. P r i p a ž į s t u netekusiu galios Lietuvos Respublikos švietimo ir mokslo ministro 2012 m. k</text:span><text:span text:style-name="T63">ovo 28 d. įsakymą Nr. V-551 „Dėl Užsienio šalių institucijose ar pagal tarptautinių organizacijų švietimo programas išsilavinimą įgijusių asmenų konkuravimo dėl priėmimo į valstybės finansuojamas studijų vietas ir dėl studijų stipendijų tvarkos aprašo patv</text:span><text:span text:style-name="T64">irtinimo“ su visais pakeitimais ir papildymais. <text:s/></text:span></text:p>
      <text:p text:style-name="P65"/>
      <text:p text:style-name="P66"/>
      <text:p text:style-name="P67"/>
      <text:p text:style-name="P68">Švietimo ir mokslo ministrė<text:s/><text:tab/><text:tab/><text:tab/><text:tab/>Jurgita Petrauskienė<text:s/></text:p>
      <text:p text:style-name="P69"/>
      <text:soft-page-break/>
      <text:p text:style-name="P70"><text:span text:style-name="T71">PATVIRTINTA</text:span></text:p>
      <text:p text:style-name="P72">Lietuvos Respublikos<text:s/></text:p>
      <text:p text:style-name="P73">švietimo ir mokslo ministro<text:s/></text:p>
      <text:p text:style-name="P74">2017 m. sausio 4  d. įsakymu Nr. V-9</text:p>
      <text:p text:style-name="P75"/>
      <text:p text:style-name="P76"><text:span text:style-name="T77">UŽSIENIO ŠALIŲ INSTITUCIJOSE AR PAGAL<text:s/></text:span><text:span text:style-name="T78">TARPTAUTINIŲ ORGANIZACIJŲ ŠVIETIMO PROGRAMAS IŠSILAVINIMĄ ĮGIJUSIŲ ASMENŲ KONKURAVIMO DĖL PRIĖMIMO Į VALSTYBĖS FINANSUOJAMAS STUDIJŲ AUKŠTOSIOSE MOKYKLOSE VIETAS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sienio šalių institucijose ar<text:s/></text:span><text:span text:style-name="T89">pagal tarptautinių organizacijų švietimo programas išsilavinimą įgijusių asmenų konkuravimo dėl priėmimo į valstybės finansuojamas studijų aukštosiose mokyklose vietas tvarkos aprašas (toliau – tvarkos aprašas) nustato šių asmenų, stojančių į Lietuvos aukš</text:span><text:span text:style-name="T90">tąsias mokyklas ir siekiančių, kad jų studijų kaina būtų apmokama Lietuvos Respublikos valstybės biudžeto lėšomis, priėmimo tvarką.</text:span></text:p>
      <text:p text:style-name="P91">2. Tvarkos a<text:span text:style-name="T92">praše vartojamos sąvokos apibrėžtos Lietuvos Respublikos švietimo įstatyme ir Lietuvos Respublikos mokslo ir</text:span><text:span text:style-name="T93"><text:s/>studijų įstatyme.</text:span></text:p>
      <text:p text:style-name="P94"><text:span text:style-name="T95">3</text:span><text:span text:style-name="T96">. Užsienio šalių institucijose ar pagal tarptautinių organizacijų švietimo programas (toliau – užsienio institucijos) išsilavinimą įgiję asmenys, stojantys į Lietuvos aukštąsias mokyklas, privalo turėti įgyto išsilavinimo pripažinim</text:span><text:span text:style-name="T97">o Lietuvoje dokumentą. Įgyto išsilavinimo pripažinimas atliekamas vadovaujantis Išsilavinimo ir kvalifikacijų, susijusių su aukštuoju mokslu ir įgytų pagal užsienio valstybių ir tarptautinių organizacijų švietimo programas, pripažinimo tvarkos aprašu, patv</text:span><text:span text:style-name="T98">irtintu Lietuvos Respublikos Vyriausybės 2012 m. vasario 29 d. nutarimu Nr. 212 <text:s/>„Dėl Išsilavinimo ir kvalifikacijų, susijusių su aukštuoju mokslu ir įgytų pagal užsienio valstybių ir tarptautinių organizacijų švietimo programas, pripažinimo tvarkos aprašo</text:span><text:span text:style-name="T99"><text:s/>patvirtinimo“. Šis reikalavimas netaikomas asmenims, baigusiems mokyklas, veikiančias pagal Konvenciją, apibrėžiančią Europos mokyklų statutą, ratifikuotą Lietuvos Respublikos įstatymu dėl Konvencijos, apibrėžiančios Europos mokyklų statutą, ratifikavimo<text:s/></text:span><text:span text:style-name="T100">ir įgijusiems Europos bakalaureato pažymėjimą (toliau – baigusieji Europos mokyklas).</text:span></text:p>
      <text:p text:style-name="P101"><text:span text:style-name="T102">4</text:span><text:span text:style-name="T103">. Užsienio institucijose išsilavinimą įgiję asmenys gali būti priimami konkurso būdu į valstybės finansuojamas studijų vietas Lietuvos aukštosiose mokyklose, jeigu j</text:span><text:span text:style-name="T104">ie yra:</text:span></text:p>
      <text:p text:style-name="P105"><text:span text:style-name="T106">4.1</text:span><text:span text:style-name="T107">. Lietuvos Respublikos, kitų Europos Sąjungos valstybių narių ar Europos ekonominės erdvės valstybių piliečiai ir jų šeimos nariai;</text:span></text:p>
      <text:p text:style-name="P108"><text:span text:style-name="T109">4.2</text:span><text:span text:style-name="T110">. turintys leidimą nuolat gyventi Lietuvos Respublikoje užsienio valstybių, nesančių Europos Sąjungos ir</text:span><text:span text:style-name="T111"><text:s/>kitų Europos ekonominės erdvės narėmis, piliečiai ir asmenys be pilietybės (išskyrus stojančiuosius į trečiosios pakopos studijas);</text:span></text:p>
      <text:p text:style-name="P112"><text:span text:style-name="T113">4.3</text:span><text:span text:style-name="T114">. užsienio lietuviai;</text:span></text:p>
      <text:p text:style-name="P115"><text:span text:style-name="T116">4.4</text:span><text:span text:style-name="T117">. užsienio valstybių, nesančių Europos Sąjungos ir kitų Europos ekonominės erdvės narėm</text:span><text:span text:style-name="T118">is, piliečiai ir asmenys be pilietybės, stojantys į trečiosios pakopos studijas.</text:span><text:s/></text:p>
      <text:p text:style-name="P119">Punkto pakeitimai:</text:p>
      <text:p text:style-name="P120"><text:span text:style-name="T121">Nr.<text:s/></text:span><text:a xlink:href="https://www.e-tar.lt/portal/legalAct.html?documentId=7e401a20736911e7827cd63159af616c" office:target-frame-name="_top" xlink:show="replace"><text:span text:style-name="T122">V-609</text:span></text:a><text:span text:style-name="T123">, 2017-07-28, paskelbta TAR 2017-07-28, i. k.<text:s/></text:span><text:span text:style-name="T124">2017-12752</text:span></text:p>
      <text:p text:style-name="Normal"/>
      <text:p text:style-name="P125"><text:span text:style-name="T126">5</text:span><text:span text:style-name="T127">. Užsienio valstybių piliečiai ir asmenys be pilietybės, neatitinkantys tvarkos aprašo 4 punkte nurodytų kriterijų, priimami į aukštąsias mokyklas konkurso būdu studijuoti savo lėšomis, jeigu tarptautinės sutartys ar kiti teisės aktai nenu</text:span><text:span text:style-name="T128">stato kitaip.</text:span></text:p>
      <text:p text:style-name="P129"><text:span text:style-name="T130">6</text:span><text:span text:style-name="T131">. Užsienio valstybių piliečiai ir asmenys be pilietybės, įstoję į aukštąsias mokyklas, turi gauti leidimą laikinai gyventi Lietuvos Respublikoje arba Europos Bendrijos valstybės narės piliečio leidimą gyventi Lietuvos Respublikoje, arba<text:s/></text:span><text:span text:style-name="T132">turėti leidimą nuolat gyventi Lietuvos Respublikoje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PRIĖMIMAS Į PIRMOSIOS PAKOPOS AR VIENTISąsias STUDIJas</text:span></text:p>
      <text:p text:style-name="P139"/>
      <text:p text:style-name="P140"><text:span text:style-name="T141">7</text:span><text:span text:style-name="T142">. Asmenims, nurodytiems tvarkos aprašo 4 punkte (toliau – nurodyti stojantieji), ketinantiems stoti į pirmosios pakopos ar vientisąsias studijas,<text:s/></text:span>užsienio kvalifikacijos akademinį pripažinimą vykdanti institucija<text:s/><text:span text:style-name="T143">nustato, ar jų užsienio institucijose įgyta</text:span><text:span text:style-name="T144"><text:s/>kvalifikacija (išsilavinimas) studijoms yra lygiavertė (lygiavertis) Lietuvos Respublikoje teikiamam viduriniam išsilavinimui ir priima sprendimą dėl užsienio kvalifikacijos akademinio pripažinimo.</text:span></text:p>
      <text:p text:style-name="P145"><text:span text:style-name="T146">8</text:span><text:span text:style-name="T147">. Jei užsienio institucijose įgyta kvalifikacija (iš</text:span><text:span text:style-name="T148">silavinimas) pripažįstama (pripažįstamas) studijoms kaip lygiavertė (lygiavertis) Lietuvos Respublikoje teikiamam viduriniam išsilavinimui, Studijų kokybės vertinimo centras nustato mokomųjų dalykų, reikalingų Geriausiai vidurinio ugdymo programą baigusiųj</text:span><text:span text:style-name="T149">ų eilei sudaryti ir konkursiniam balui apskaičiuoti, atitikmenis Lietuvos bendrojo ugdymo mokomiesiems dalykams, perveda pažymius į šimtabalę ir (arba) dešimtbalę vertinimo sistemą ir išduoda pažymą dėl dalykų atitikmenų nustatymo ir pažymių pervedimo (išs</text:span><text:span text:style-name="T150">kyrus nurodytus stojančiuosius, įgijusius išsilavinimą pagal tarptautinio bakalaureato diplomo programą).</text:span></text:p>
      <text:p text:style-name="P151"><text:span text:style-name="T152">9</text:span><text:span text:style-name="T153">. Jei asmuo vidurinį išsilavinimą yra įgijęs pagal tarptautinio bakalaureato diplomo programą, jo mokomųjų dalykų, reikalingų Geriausiai<text:s/></text:span><text:span text:style-name="T154">vidurinio ugdymo programą baigusiųjų eilei sudaryti ir konkursiniam balui apskaičiuoti, atitikmenis ir pažymių įvertinimus nustato švietimo ir mokslo ministro įgaliota institucija bendrajam priėmimui organizuoti, vadovaudamasi tvarkos aprašo 1 priedu.</text:span></text:p>
      <text:p text:style-name="P155">10. Aukštoji mokykla savo nustatyta tvarka įvertina, ar nurodytų stojančiųjų kalbos, kuria vyks studijos (išskyrus lietuvių kalba organizuojamas studijas), mokėjimas yra pakankamas sėkmingai studijuoti.</text:p>
      <text:p text:style-name="P156"><text:span text:style-name="T157">11</text:span><text:span text:style-name="T158">. Jei studijos, į kurias pretenduoja nurodytas<text:s/></text:span><text:span text:style-name="T159">stojantysis, organizuojamos lietuvių kalba ir:</text:span></text:p>
      <text:p text:style-name="P160"><text:span text:style-name="T161">11.1</text:span><text:span text:style-name="T162">. asmuo yra laikęs valstybinį lietuvių kalbos ir literatūros egzaminą ar baigiamąjį lietuvių kalbos egzaminą pagal tarptautinės organizacijos švietimo programą, jam nereikia papildomais dokumentais įrody</text:span><text:span text:style-name="T163">ti lietuvių kalbos mokėjimo;</text:span></text:p>
      <text:p text:style-name="P164"><text:span text:style-name="T165">11.2</text:span><text:span text:style-name="T166">. asmuo lietuvių kalbos mokėjimą įrodo kompetentingos institucijos išduotu dokumentu, laikoma, kad jo lietuvių kalbos mokėjimo lygis yra B2;</text:span></text:p>
      <text:p text:style-name="P167"><text:span text:style-name="T168">11.3</text:span><text:span text:style-name="T169">. asmuo negali dokumentais įrodyti lietuvių kalbos mokėjimo arba atiti</text:span><text:span text:style-name="T170">nkamų studijų krypčių studijų programose pagal tvarkos aprašo 2 priedą reikalaujamo lietuvių kalbos mokėjimo lygio C1, jis turi papildomai išlaikyti lietuvių kalbos įskaitą. Nurodyti stojantieji lietuvių kalbos įskaitą laiko švietimo ir mokslo ministro įga</text:span><text:span text:style-name="T171">liotoje institucijoje jos nustatyta tvarka. Lietuvių kalbos įskaitos išlaikymo pažymoje nurodomas būtinas lietuvių kalbos mokėjimo lygis stojantiesiems į atitinkamas studijų krypčių studijų programas pagal tvarkos aprašo 2 priedą.</text:span></text:p>
      <text:p text:style-name="P172"><text:span text:style-name="T173">12</text:span><text:span text:style-name="T174">. Nurodytiems sto</text:span><text:span text:style-name="T175">jantiesiems suteikiama galimybė vienu metu dalyvauti priėmimo į aukštąsias mokyklas studijuoti konkursuose keliose bendrajame priėmime dalyvaujančių aukštųjų mokyklų studijų programose. Nurodyti stojantieji dokumentus pateikia švietimo ir mokslo ministro į</text:span><text:span text:style-name="T176">galiotai institucijai bendrajam priėmimui organizuoti.</text:span></text:p>
      <text:p text:style-name="P177"><text:span text:style-name="T178">13</text:span><text:span text:style-name="T179">. Nurodyti stojantieji į pirmosios pakopos ar vientisąsias studijas švietimo ir mokslo ministro įgaliotai institucijai bendrajam priėmimui organizuoti patys arba per įgaliotą asmenį nustatytu lai</text:span><text:span text:style-name="T180">ku įteikia:</text:span></text:p>
      <text:p text:style-name="P181"><text:span text:style-name="T182">13.1</text:span><text:span text:style-name="T183">. aukštosios mokyklos priėmimo taisyklėse nurodytus dokumentus;</text:span></text:p>
      <text:p text:style-name="P184"><text:span text:style-name="T185">13.2</text:span><text:span text:style-name="T186">. kompetentingos institucijos sprendimo dėl užsienio institucijose įgytos kvalifikacijos akademinio pripažinimo kopiją (išskyrus nurodytus stojančiuosius, baigusius E</text:span><text:span text:style-name="T187">uropos mokyklas);</text:span></text:p>
      <text:p text:style-name="P188"><text:span text:style-name="T189">13.3</text:span><text:span text:style-name="T190">. Studijų kokybės vertinimo centro pažymą dėl dalykų atitikmenų nustatymo ir pažymių pervedimo (išskyrus nurodytus stojančiuosius, įgijusius išsilavinimą pagal tarptautinio bakalaureato diplomo programą);</text:span></text:p>
      <text:p text:style-name="P191"><text:span text:style-name="T192">13.4</text:span><text:span text:style-name="T193">. švietimo ir<text:s/></text:span><text:span text:style-name="T194">mokslo ministro įgaliotos institucijos išduotą pažymą apie lietuvių kalbos įskaitos išlaikymą ar kompetentingos institucijos išduotą dokumentą, liudijantį lietuvių kalbos mokėjimą, jei studijos, į kurias pretenduoja nurodytas stojantysis, organizuojamos li</text:span><text:span text:style-name="T195">etuvių kalba ir<text:s/></text:span><text:soft-page-break/><text:span text:style-name="T196">asmuo nėra laikęs valstybinio lietuvių kalbos ir literatūros egzamino ar baigiamojo lietuvių kalbos egzamino pagal tarptautinės organizacijos švietimo programą;</text:span></text:p>
      <text:p text:style-name="P197"><text:span text:style-name="T198">13.5</text:span><text:span text:style-name="T199">. dokumentus, įrodančius atitikimą tvarkos aprašo 4 punkto reikalavimus</text:span><text:span text:style-name="T200">. Dokumentai ar jų vertimai turi būti pateikti lietuvių, anglų arba rusų kalba.</text:span><text:s/></text:p>
      <text:p text:style-name="P201"><text:span text:style-name="T202">14</text:span><text:span text:style-name="T203">. Nurodyti stojantieji, aprašo nustatyta tvarka pateikę visus reikiamus dokumentus, gali dalyvauti priėmimo į aukštąsias mokyklas konkurse, jeigu atitinka aukštosios m</text:span><text:span text:style-name="T204">okyklos priėmimo taisyklėse nurodytus stojimo į atitinkamą studijų programą reikalavimus.</text:span></text:p>
      <text:p text:style-name="P205"><text:span text:style-name="T206">15</text:span><text:span text:style-name="T207">. Nurodyti stojantieji konkuruoja dėl priėmimo į valstybės finansuojamas studijų vietas vadovaujantis švietimo ir mokslo ministro nustatyta Geriausiai vidurinio</text:span><text:span text:style-name="T208"><text:s/>ugdymo programą baigusiųjų eilės sudarymo tvarka (toliau – Geriausiųjų eilės tvarka).</text:span></text:p>
      <text:p text:style-name="P209"><text:span text:style-name="T210">16</text:span><text:span text:style-name="T211">. Geriausiųjų eilė sudaroma pagal Geriausiųjų eilės tvarkos apraše nustatytus kriterijus. Stojant į tam tikras studijų krypties arba krypčių grupės programas gali<text:s/></text:span><text:span text:style-name="T212">būti numatyti stojamieji egzaminai ar nustatyti kiti kriterijai, tuomet nurodyti stojantieji turi išlaikyti nurodytus stojamuosius egzaminus ir (arba) atitikti kitus nustatytus kriterijus.</text:span></text:p>
      <text:p text:style-name="P213"><text:span text:style-name="T214">17</text:span><text:span text:style-name="T215">. Kriterijai, reikalingi Geriausiai vidurinio ugdymo programą</text:span><text:span text:style-name="T216"><text:s/>baigusiųjų eilei sudaryti (toliau – kriterijai), išreiškiami balais ir apskaičiuojami pagal Geriausiųjų eilės tvarkos aprašą, o konkursinis balas – pagal aukštosios mokyklos priėmimo taisykles:</text:span></text:p>
      <text:p text:style-name="P217"><text:span text:style-name="T218">17.1</text:span><text:span text:style-name="T219">. Duomenys kriterijams ir konkursiniam balui apskaičiuo</text:span><text:span text:style-name="T220">ti imami iš Studijų kokybės vertinimo centro pažymos dėl dalykų atitikmenų nustatymo ir pažymių pervedimo (išskyrus stojančiuosius, įgijusius išsilavinimą pagal tarptautinio bakalaureato diplomo programą). Mokomosios kalbos egzamino įvertinimas naudojamas<text:s/></text:span><text:span text:style-name="T221">vietoj lietuvių kalbos ir literatūros brandos egzamino įvertinimo. Jei užsienio valstybėje baigiamieji egzaminai neorganizuojami, brandos egzaminų atitikmenimis gali būti laikomi atitinkamų dalykų metiniai pažymiai (toliau – brandos egzamino atitikmuo).</text:span><text:s/></text:p>
      <text:p text:style-name="P222"><text:span text:style-name="T223">17.2</text:span><text:span text:style-name="T224">. Jei negalima nustatyti dalykų atitikmenų kriterijams ir konkursiniam balui apskaičiuoti, rekomendacijas dėl konkursinio balo apskaičiavimo ir kriterijų įtakos Geriausiai vidurinio ugdymo programą baigusiųjų eilei į universitetines ir kolegines stu</text:span><text:span text:style-name="T225">dijas sudaryti pagal studijų kryptis ar krypčių grupes nustatymo švietimo ir mokslo ministro įgaliotai institucijai bendrajam priėmimui organizuoti teikia švietimo ir mokslo ministro įsakymu sudaryta komisija (toliau – komisija). Komisija sudaroma iš Šviet</text:span><text:span text:style-name="T226">imo ir mokslo ministerijos, Studijų kokybės vertinimo centro ir švietimo ir mokslo ministro įgaliotos institucijos bendrajam priėmimui organizuoti atstovų. Švietimo ir mokslo ministro įgaliota institucija bendrajam priėmimui organizuoti, gavusi komisijos r</text:span><text:span text:style-name="T227">ekomendacijas, į sistemą įveda nurodyto stojančiojo konkursinį balą.</text:span></text:p>
      <text:p text:style-name="P228"><text:span text:style-name="T229">17.3</text:span><text:span text:style-name="T230">. Jei asmuo brandos egzaminus yra išlaikęs pagal švietimo ir mokslo ministro nustatytą tvarką, duomenys kriterijams ir konkursiniam balui apskaičiuoti imami iš šių egzaminų įverti</text:span><text:span text:style-name="T231">nimo. Jei asmuo turi brandos egzamino atitikmenį ir taip pat yra išlaikęs brandos egzaminą pagal švietimo ir mokslo ministro nustatytą tvarką, duomuo kriterijams ir konkursiniam balui apskaičiuoti imamas iš geresnio įvertinimo.</text:span></text:p>
      <text:p text:style-name="P232"><text:span text:style-name="T233">17.4</text:span><text:span text:style-name="T234">. Užsienio lietuviam</text:span><text:span text:style-name="T235">s pridedamas vienas papildomas balas, o asmenims, baigusiems mokyklas, kurių sąrašas pateikiamas 3 priede, – dar vienas papildomas balas.</text:span><text:s/></text:p>
      <text:p text:style-name="P236"><text:span text:style-name="T237">18</text:span><text:span text:style-name="T238">. Konkursą laimėję nurodyti stojantieji priimami aukštosios mokyklos priėmimo taisyklėse nustatyta tvarka.</text:span></text:p>
      <text:p text:style-name="P239"><text:span text:style-name="T240">19</text:span><text:span text:style-name="T241">. Nurodytiems stojantiesiems, ketinantiems stoti į pirmosios pakopos ar vientisąsias studijas ir įgijusiems vidurinį išsilavinimą užsienio šalių institucijose, tačiau iki švietimo ir mokslo ministro įgaliotos institucijos bendrajam priėmimui organizuot</text:span><text:span text:style-name="T242">i nustatytos prašymų priimti studijuoti į universitetus ir kolegijas registravimo datos negavusiems vidurinį išsilavinimą patvirtinančio dokumento, sudaromos galimybės dalyvauti papildomame priėmime. Šie nurodyti stojantieji prašymą priimti studijuoti pate</text:span><text:span text:style-name="T243">ikia internetu švietimo ir mokslo ministro įgaliotai institucijai bendrajam priėmimui organizuoti jos nustatytu terminu. Jei stojant į tam tikras studijų krypties studijų programas yra numatyti stojamieji egzaminai ar nustatyti kiti kriterijai, tuomet šie<text:s/></text:span><text:span text:style-name="T244">nurodyti stojantieji laiko nurodytus egzaminus ir (arba) vykdo kitus nustatytus reikalavimus švietimo ir mokslo ministro įgaliotos institucijos bendrajam priėmimui organizuoti nustatytais terminais.</text:span></text:p>
      <text:p text:style-name="P245"/>
      <text:p text:style-name="P246"><text:span text:style-name="T247">III</text:span><text:span text:style-name="T248"><text:s/>skyrius</text:span></text:p>
      <text:p text:style-name="P249"><text:span text:style-name="T250">PRIĖMIMAS Į ANTROSIOS, TREČIOSIOS<text:s/></text:span><text:span text:style-name="T251">PAKOPOS AR PROFESINES STUDIJas</text:span></text:p>
      <text:p text:style-name="P252"/>
      <text:p text:style-name="P253"><text:span text:style-name="T254">20</text:span><text:span text:style-name="T255">. Nurodyti stojantieji, pretenduojantys į valstybės finansuojamas antrosios, trečiosios pakopos arba profesines studijas, pasirinktos aukštosios mokyklos priėmimo komisijai pateikia tos aukštosios mokyklos reikalaujamu</text:span><text:span text:style-name="T256">s dokumentus ir akademinį pripažinimą vykdančios institucijos sprendimo dėl užsienio institucijose įgytos kvalifikacijos akademinio pripažinimo kopiją (išskyrus nurodytus stojančiuosius, kurių užsienio institucijose įgytos kvalifikacijos pripažinimą vykdan</text:span><text:span text:style-name="T257">ti švietimo ir mokslo ministro įgaliotoji aukštoji mokykla ir aukštoji mokykla, į kurios antrosios, trečiosios pakopos ar profesines studijas jie stoja, sutampa).</text:span></text:p>
      <text:p text:style-name="P258"><text:span text:style-name="T259">21</text:span><text:span text:style-name="T260">. Aukštoji mokykla savo nustatyta tvarka įvertina, ar nurodytų stojančiųjų kalbos, kuri</text:span><text:span text:style-name="T261">a vyks studijos, mokėjimas yra pakankamas sėkmingai studijuoti.</text:span></text:p>
      <text:p text:style-name="P262"><text:span text:style-name="T263">22</text:span><text:span text:style-name="T264">. Stojimo į aukštąją mokyklą reikalavimus, konkursinių balų ir konkursinės eilės sudarymo tvarką bei priėmimo į atitinkamą studijų programą tvarką nustato aukštosios mokyklos priėmimo<text:s/></text:span><text:span text:style-name="T265">taisyklės.</text:span></text:p>
      <text:p text:style-name="P266"><text:span text:style-name="T267">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švietimo ir mokslo ministerija, Įsakymas</text:span></text:p>
      <text:p text:style-name="P277"><text:span text:style-name="T278">Nr.<text:s/></text:span><text:a xlink:href="https://www.e-tar.lt/portal/legalAct.html?documentId=7e401a20736911e7827cd63159af616c" office:target-frame-name="_top" xlink:show="replace"><text:span text:style-name="T279">V-609</text:span></text:a><text:span text:style-name="T280">, 2017-07-28, paskelbta TAR 2017-0</text:span><text:span text:style-name="T281">7-28, i. k. 2017-12752</text:span></text:p>
      <text:p text:style-name="P282"><text:span text:style-name="T283">Dėl švietimo ir mokslo ministro 2017 m. sausio 4 d. įsakymo Nr. V-9 „Dėl Užsienio šalių institucijose ar pagal tarptautinių organizacijų švietimo programas išsilavinimą įgijusių asmenų konkuravimo dėl priėmimo į valstybės finansuojam</text:span><text:span text:style-name="T284">as studijų aukštosiose mokyklose vietas tvarkos ap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Uzsienyje_baigusiu_priemimo_tvarka.docx</dc:title>
    <meta:initial-creator>Virginija Rinkevičienė</meta:initial-creator>
    <dc:creator>adlibuser</dc:creator>
    <meta:creation-date>2020-06-22T05:50:00Z</meta:creation-date>
    <dc:date>2020-06-22T05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22" meta:word-count="1967" meta:character-count="15754" meta:row-count="356" meta:non-whitespace-character-count="13909"/>
  </office:meta>
</office:document-meta>
</file>