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5" style:parent-style-name="Normal" style:family="paragraph">
      <style:paragraph-properties fo:text-align="justify" fo:line-height="150%" fo:margin-left="0.3937in">
        <style:tab-stops>
          <style:tab-stop style:type="left" style:position="0.2958in"/>
        </style:tab-stops>
      </style:paragraph-properties>
    </style:style>
    <style:style style:name="P106" style:parent-style-name="Normal" style:family="paragraph">
      <style:paragraph-properties fo:text-align="center" fo:margin-left="0.3937in">
        <style:tab-stops>
          <style:tab-stop style:type="left" style:position="0.295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3937in">
        <style:tab-stops>
          <style:tab-stop style:type="left" style:position="0.2958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36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margin-left="0.3937in">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3937in">
        <style:tab-stops>
          <style:tab-stop style:type="left" style:position="0.2958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style="italic" style:font-style-asian="italic"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line-height="150%" fo:text-indent="0.3937in"/>
      <style:text-properties style:font-size-complex="12pt"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text-properties fo:font-weight="bold" style:font-weight-asian="bold" style:font-weight-complex="bold" fo:text-transform="uppercase"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1F497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margin-left="0.3937in">
        <style:tab-stops>
          <style:tab-stop style:type="left" style:position="0.2958in"/>
        </style:tab-stops>
      </style:paragraph-properties>
    </style:style>
    <style:style style:name="T600" style:parent-style-name="DefaultParagraphFont" style:family="text">
      <style:text-properties style:font-size-complex="12pt"/>
    </style:style>
    <style:style style:name="P601" style:parent-style-name="Normal" style:master-page-name="MPF2" style:family="paragraph">
      <style:paragraph-properties fo:break-before="page" fo:text-indent="3.5437in"/>
    </style:style>
    <style:style style:name="P603" style:parent-style-name="Normal" style:master-page-name="MPF3" style:family="paragraph">
      <style:paragraph-properties fo:break-before="page" fo:text-indent="3.5437in" style:page-number="1"/>
      <style:text-properties fo:font-size="11pt" style:font-size-asian="11pt" style:font-size-complex="11pt"/>
    </style:style>
    <style:style style:name="P609" style:parent-style-name="Normal" style:family="paragraph">
      <style:paragraph-properties fo:text-indent="3.5437in"/>
      <style:text-properties fo:font-size="11pt" style:font-size-asian="11pt" style:font-size-complex="11pt"/>
    </style:style>
    <style:style style:name="P610" style:parent-style-name="Normal" style:family="paragraph">
      <style:paragraph-properties fo:text-indent="3.5437in"/>
      <style:text-properties fo:font-size="11pt" style:font-size-asian="11pt" style:font-size-complex="11pt"/>
    </style:style>
    <style:style style:name="P611" style:parent-style-name="Normal" style:family="paragraph">
      <style:paragraph-properties fo:text-indent="3.543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indent="3.5437in"/>
      <style:text-properties fo:font-size="11pt" style:font-size-asian="11pt" style:font-size-complex="11pt"/>
    </style:style>
    <style:style style:name="P615" style:parent-style-name="Normal" style:family="paragraph">
      <style:paragraph-properties fo:text-align="center">
        <style:tab-stops>
          <style:tab-stop style:type="left" style:position="4.875in"/>
        </style:tab-stops>
      </style:paragraph-properties>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18"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19"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2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2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22"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23" style:parent-style-name="Normal" style:family="paragraph">
      <style:paragraph-properties fo:text-align="center" fo:margin-left="0.5in" fo:margin-right="0.25in">
        <style:tab-stops>
          <style:tab-stop style:type="left" style:position="4.375in"/>
        </style:tab-stops>
      </style:paragraph-properties>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style:font-weight-complex="bold" fo:text-transform="uppercase" fo:font-size="11pt" style:font-size-asian="11pt"/>
    </style:style>
    <style:style style:name="P62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27"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28"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4.875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3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33" style:parent-style-name="Normal" style:family="paragraph">
      <style:paragraph-properties fo:text-align="center">
        <style:tab-stops>
          <style:tab-stop style:type="left" style:position="4.875in"/>
        </style:tab-stops>
      </style:paragraph-properties>
    </style:style>
    <style:style style:name="T634" style:parent-style-name="DefaultParagraphFont" style:family="text">
      <style:text-properties fo:font-weight="bold" style:font-weight-asian="bold" fo:font-size="9pt" style:font-size-asian="9pt" style:font-size-complex="8pt" fo:background-color="#FFFFFF"/>
    </style:style>
    <style:style style:name="T635" style:parent-style-name="DefaultParagraphFont" style:family="text">
      <style:text-properties fo:font-weight="bold" style:font-weight-asian="bold" fo:font-size="9pt" style:font-size-asian="9pt" style:font-size-complex="8pt" fo:background-color="#FFFFFF"/>
    </style:style>
    <style:style style:name="T636" style:parent-style-name="DefaultParagraphFont" style:family="text">
      <style:text-properties fo:font-weight="bold" style:font-weight-asian="bold" fo:font-size="9pt" style:font-size-asian="9pt" style:font-size-complex="8pt" fo:background-color="#FFFFFF"/>
    </style:style>
    <style:style style:name="P637" style:parent-style-name="Normal" style:family="paragraph">
      <style:text-properties fo:font-size="5pt" style:font-size-asian="5pt" style:font-size-complex="5pt"/>
    </style:style>
    <style:style style:name="TableColumn639" style:family="table-column">
      <style:table-column-properties style:column-width="6.4138in" style:use-optimal-column-width="false"/>
    </style:style>
    <style:style style:name="Table638" style:family="table">
      <style:table-properties style:width="6.4138in" fo:margin-left="0.1583in" table:align="left"/>
    </style:style>
    <style:style style:name="TableRow640" style:family="table-row">
      <style:table-row-properties style:min-row-height="0.3854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05%">
        <style:tab-stops>
          <style:tab-stop style:type="left" style:position="4.875in"/>
        </style:tab-stops>
      </style:paragraph-properties>
    </style:style>
    <style:style style:name="T643" style:parent-style-name="DefaultParagraphFont" style:family="text">
      <style:text-properties style:font-name-asian="Arial Unicode MS" fo:color="#000000" fo:font-size="11pt" style:font-size-asian="11pt"/>
    </style:style>
    <style:style style:name="TableRow644" style:family="table-row">
      <style:table-row-properties style:min-row-height="0.385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line-height="105%">
        <style:tab-stops>
          <style:tab-stop style:type="left" style:position="4.875in"/>
        </style:tab-stops>
      </style:paragraph-properties>
    </style:style>
    <style:style style:name="T647" style:parent-style-name="DefaultParagraphFont" style:family="text">
      <style:text-properties style:font-name-asian="Arial Unicode MS"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asian="Arial Unicode MS" fo:font-size="11pt" style:font-size-asian="11pt"/>
    </style:style>
    <style:style style:name="P650"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52" style:family="table-column">
      <style:table-column-properties style:column-width="1.984in" style:use-optimal-column-width="false"/>
    </style:style>
    <style:style style:name="TableColumn653" style:family="table-column">
      <style:table-column-properties style:column-width="0.993in" style:use-optimal-column-width="false"/>
    </style:style>
    <style:style style:name="TableColumn654" style:family="table-column">
      <style:table-column-properties style:column-width="0.7791in" style:use-optimal-column-width="false"/>
    </style:style>
    <style:style style:name="TableColumn655" style:family="table-column">
      <style:table-column-properties style:column-width="0.1423in" style:use-optimal-column-width="false"/>
    </style:style>
    <style:style style:name="TableColumn656" style:family="table-column">
      <style:table-column-properties style:column-width="1.2104in" style:use-optimal-column-width="false"/>
    </style:style>
    <style:style style:name="TableColumn657" style:family="table-column">
      <style:table-column-properties style:column-width="0.0611in" style:use-optimal-column-width="false"/>
    </style:style>
    <style:style style:name="TableColumn658" style:family="table-column">
      <style:table-column-properties style:column-width="1.2437in" style:use-optimal-column-width="false"/>
    </style:style>
    <style:style style:name="Table651" style:family="table">
      <style:table-properties style:width="6.4138in" fo:margin-left="0.1583in" table:align="left"/>
    </style:style>
    <style:style style:name="TableRow659" style:family="table-row">
      <style:table-row-properties style:min-row-height="0.3854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05%">
        <style:tab-stops>
          <style:tab-stop style:type="left" style:position="4.875in"/>
        </style:tab-stops>
      </style:paragraph-properties>
    </style:style>
    <style:style style:name="T662" style:parent-style-name="DefaultParagraphFont" style:family="text">
      <style:text-properties style:font-name-asian="Arial Unicode MS" fo:font-size="11pt" style:font-size-asian="11pt"/>
    </style:style>
    <style:style style:name="T663" style:parent-style-name="DefaultParagraphFont" style:family="text">
      <style:text-properties style:font-name="Symbol" style:font-name-asian="Symbol" style:font-name-complex="Symbol" fo:font-size="11pt" style:font-size-asian="11pt"/>
    </style:style>
    <style:style style:name="T664" style:parent-style-name="DefaultParagraphFont" style:family="text">
      <style:text-properties style:font-name-asian="Arial Unicode MS" fo:font-size="11pt" style:font-size-asian="11pt"/>
    </style:style>
    <style:style style:name="TableRow665" style:family="table-row">
      <style:table-row-properties style:min-row-height="0.3854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ab-stops>
          <style:tab-stop style:type="left" style:position="4.875in"/>
        </style:tab-stops>
      </style:paragraph-properties>
    </style:style>
    <style:style style:name="T668" style:parent-style-name="DefaultParagraphFont" style:family="text">
      <style:text-properties style:font-name-asian="Arial Unicode MS" fo:font-size="11pt" style:font-size-asian="11pt"/>
    </style:style>
    <style:style style:name="P669" style:parent-style-name="Normal" style:family="paragraph">
      <style:paragraph-properties fo:line-height="105%">
        <style:tab-stops>
          <style:tab-stop style:type="left" style:position="4.875in"/>
        </style:tab-stops>
      </style:paragraph-properties>
    </style:style>
    <style:style style:name="T670" style:parent-style-name="DefaultParagraphFont" style:family="text">
      <style:text-properties style:font-name-asian="Arial Unicode MS" fo:font-size="11pt" style:font-size-asian="11pt"/>
    </style:style>
    <style:style style:name="TableRow671" style:family="table-row">
      <style:table-row-properties style:min-row-height="0.825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5%">
        <style:tab-stops>
          <style:tab-stop style:type="left" style:position="4.87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05%">
        <style:tab-stops>
          <style:tab-stop style:type="left" style:position="4.875in"/>
        </style:tab-stops>
      </style:paragraph-properties>
    </style:style>
    <style:style style:name="T681" style:parent-style-name="DefaultParagraphFont" style:family="text">
      <style:text-properties style:font-name-asian="Arial Unicode M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5%">
        <style:tab-stops>
          <style:tab-stop style:type="left" style:position="4.875in"/>
        </style:tab-stops>
      </style:paragraph-properties>
    </style:style>
    <style:style style:name="T684" style:parent-style-name="DefaultParagraphFont" style:family="text">
      <style:text-properties style:font-name="Symbol" style:font-name-asian="Symbol" style:font-name-complex="Symbol" fo:font-size="10pt" style:font-size-asian="10pt" style:font-size-complex="11pt"/>
    </style:style>
    <style:style style:name="TableRow685" style:family="table-row">
      <style:table-row-properties style:min-row-height="0.6513in" style:use-optimal-row-height="false" fo:keep-together="always"/>
    </style:style>
    <style:style style:name="P686" style:parent-style-name="Normal" style:family="paragraph">
      <style:text-properties style:font-name-asian="Arial Unicode MS"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5%">
        <style:tab-stops>
          <style:tab-stop style:type="left" style:position="4.875in"/>
        </style:tab-stops>
      </style:paragraph-properties>
    </style:style>
    <style:style style:name="T689" style:parent-style-name="DefaultParagraphFont" style:family="text">
      <style:text-properties style:font-name-asian="Arial Unicode M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ab-stops>
          <style:tab-stop style:type="left" style:position="4.875in"/>
        </style:tab-stops>
      </style:paragraph-properties>
    </style:style>
    <style:style style:name="T692" style:parent-style-name="DefaultParagraphFont" style:family="text">
      <style:text-properties style:font-name="Symbol" style:font-name-asian="Symbol" style:font-name-complex="Symbol" fo:font-size="10pt" style:font-size-asian="10pt" style:font-size-complex="11pt"/>
    </style:style>
    <style:style style:name="TableRow693" style:family="table-row">
      <style:table-row-properties style:min-row-height="0.3854in"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05%">
        <style:tab-stops>
          <style:tab-stop style:type="left" style:position="4.875in"/>
        </style:tab-stops>
      </style:paragraph-properties>
    </style:style>
    <style:style style:name="T696" style:parent-style-name="DefaultParagraphFont" style:family="text">
      <style:text-properties style:font-name-asian="Arial Unicode MS" fo:font-size="11pt" style:font-size-asian="11pt"/>
    </style:style>
    <style:style style:name="P697" style:parent-style-name="Normal" style:family="paragraph">
      <style:paragraph-properties fo:text-align="justify" fo:line-height="105%">
        <style:tab-stops>
          <style:tab-stop style:type="left" style:position="4.875in"/>
        </style:tab-stops>
      </style:paragraph-properties>
    </style:style>
    <style:style style:name="T698" style:parent-style-name="DefaultParagraphFont" style:family="text">
      <style:text-properties style:font-name-asian="Arial Unicode M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1" style:parent-style-name="Normal" style:family="paragraph">
      <style:paragraph-properties fo:line-height="105%">
        <style:tab-stops>
          <style:tab-stop style:type="left" style:position="4.875in"/>
        </style:tab-stops>
      </style:paragraph-properties>
    </style:style>
    <style:style style:name="T702" style:parent-style-name="DefaultParagraphFont" style:family="text">
      <style:text-properties fo:letter-spacing="-0.0027in" fo:font-size="10pt" style:font-size-asian="10pt" style:font-size-complex="11pt" style:language-asian="lt" style:country-asian="LT"/>
    </style:style>
    <style:style style:name="P703"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5"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6" style:parent-style-name="Normal" style:family="paragraph">
      <style:paragraph-properties fo:line-height="105%">
        <style:tab-stops>
          <style:tab-stop style:type="left" style:position="4.875in"/>
        </style:tab-stops>
      </style:paragraph-properties>
    </style:style>
    <style:style style:name="T707" style:parent-style-name="DefaultParagraphFont" style:family="text">
      <style:text-properties fo:letter-spacing="-0.0027in" fo:font-size="10pt" style:font-size-asian="10pt" style:font-size-complex="11pt" style:language-asian="lt" style:country-asian="LT"/>
    </style:style>
    <style:style style:name="P708"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709" style:family="table-row">
      <style:table-row-properties style:min-row-height="0.3854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line-height="105%">
        <style:tab-stops>
          <style:tab-stop style:type="left" style:position="4.875in"/>
        </style:tab-stops>
      </style:paragraph-properties>
    </style:style>
    <style:style style:name="T712" style:parent-style-name="DefaultParagraphFont" style:family="text">
      <style:text-properties style:font-name-asian="Arial Unicode MS" fo:font-size="11pt" style:font-size-asian="11pt"/>
    </style:style>
    <style:style style:name="T713" style:parent-style-name="DefaultParagraphFont" style:family="text">
      <style:text-properties style:font-name-asian="Arial Unicode MS" fo:font-size="11pt" style:font-size-asian="11pt"/>
    </style:style>
    <style:style style:name="P714"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20" style:family="table-row">
      <style:table-row-properties style:min-row-height="0.3854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05%">
        <style:tab-stops>
          <style:tab-stop style:type="left" style:position="4.875in"/>
        </style:tab-stops>
      </style:paragraph-properties>
    </style:style>
    <style:style style:name="T723" style:parent-style-name="DefaultParagraphFont" style:family="text">
      <style:text-properties style:font-name-asian="Arial Unicode M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26"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2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28" style:parent-style-name="Normal" style:family="paragraph">
      <style:paragraph-properties fo:line-height="105%">
        <style:tab-stops>
          <style:tab-stop style:type="left" style:position="4.875in"/>
        </style:tab-stops>
      </style:paragraph-properties>
    </style:style>
    <style:style style:name="T729" style:parent-style-name="DefaultParagraphFont" style:family="text">
      <style:text-properties fo:letter-spacing="-0.0027in" fo:font-size="10pt" style:font-size-asian="10pt" style:font-size-complex="11pt" style:language-asian="lt" style:country-asian="LT"/>
    </style:style>
    <style:style style:name="TableRow730" style:family="table-row">
      <style:table-row-properties style:min-row-height="0.2013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5%">
        <style:tab-stops>
          <style:tab-stop style:type="left" style:position="4.875in"/>
        </style:tab-stops>
      </style:paragraph-properties>
    </style:style>
    <style:style style:name="T733" style:parent-style-name="DefaultParagraphFont" style:family="text">
      <style:text-properties style:font-name-asian="Arial Unicode M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4.875in"/>
        </style:tab-stops>
      </style:paragraph-properties>
    </style:style>
    <style:style style:name="T738" style:parent-style-name="DefaultParagraphFont" style:family="text">
      <style:text-properties style:font-name="Symbol" style:font-name-asian="Symbol" style:font-name-complex="Symbol" fo:font-size="10pt" style:font-size-asian="10pt" style:font-size-complex="11pt"/>
    </style:style>
    <style:style style:name="TableRow739" style:family="table-row">
      <style:table-row-properties style:min-row-height="0.1784in" style:use-optimal-row-height="false" fo:keep-together="always"/>
    </style:style>
    <style:style style:name="P740" style:parent-style-name="Normal" style:family="paragraph">
      <style:text-properties style:font-name-asian="Arial Unicode MS" fo:font-size="11pt" style:font-size-asian="11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4.875in"/>
        </style:tab-stops>
      </style:paragraph-properties>
    </style:style>
    <style:style style:name="T745" style:parent-style-name="DefaultParagraphFont" style:family="text">
      <style:text-properties style:font-name="Symbol" style:font-name-asian="Symbol" style:font-name-complex="Symbol" fo:font-size="10pt" style:font-size-asian="10pt" style:font-size-complex="11pt"/>
    </style:style>
    <style:style style:name="TableRow746" style:family="table-row">
      <style:table-row-properties style:min-row-height="0.243in" style:use-optimal-row-height="false" fo:keep-together="always"/>
    </style:style>
    <style:style style:name="TableCell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49" style:family="table-row">
      <style:table-row-properties style:min-row-height="0.3854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5%">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Arial Unicode MS" fo:color="#000000" fo:font-size="11pt" style:font-size-asian="11pt"/>
    </style:style>
    <style:style style:name="TableRow755" style:family="table-row">
      <style:table-row-properties style:min-row-height="0.3854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5%">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ableRow759" style:family="table-row">
      <style:table-row-properties style:min-row-height="0.3854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5%">
        <style:tab-stops>
          <style:tab-stop style:type="left" style:position="4.875in"/>
        </style:tab-stops>
      </style:paragraph-properties>
    </style:style>
    <style:style style:name="T762" style:parent-style-name="DefaultParagraphFont" style:family="text">
      <style:text-properties style:font-name-asian="Arial Unicode MS" fo:color="#000000" fo:font-size="11pt" style:font-size-asian="11pt"/>
    </style:style>
    <style:style style:name="T763" style:parent-style-name="DefaultParagraphFont" style:family="text">
      <style:text-properties style:font-name-asian="Arial Unicode MS" fo:color="#000000" fo:font-size="11pt" style:font-size-asian="11pt"/>
    </style:style>
    <style:style style:name="TableRow764" style:family="table-row">
      <style:table-row-properties style:min-row-height="0.3243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5%">
        <style:tab-stops>
          <style:tab-stop style:type="left" style:position="4.875in"/>
        </style:tab-stops>
      </style:paragraph-properties>
    </style:style>
    <style:style style:name="T767" style:parent-style-name="DefaultParagraphFont" style:family="text">
      <style:text-properties style:font-name-asian="Arial Unicode MS" fo:color="#000000" fo:font-size="11pt" style:font-size-asian="11pt"/>
    </style:style>
    <style:style style:name="TableRow768" style:family="table-row">
      <style:table-row-properties style:min-row-height="0.1534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fo:line-height="105%">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Arial Unicode MS" fo:color="#000000"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5%">
        <style:tab-stops>
          <style:tab-stop style:type="left" style:position="4.875in"/>
        </style:tab-stops>
      </style:paragraph-properties>
    </style:style>
    <style:style style:name="T776" style:parent-style-name="DefaultParagraphFont" style:family="text">
      <style:text-properties style:font-name-asian="Arial Unicode MS" fo:color="#000000"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ab-stops>
          <style:tab-stop style:type="left" style:position="4.875in"/>
        </style:tab-stops>
      </style:paragraph-properties>
    </style:style>
    <style:style style:name="T779" style:parent-style-name="DefaultParagraphFont" style:family="text">
      <style:text-properties style:font-name="Symbol" style:font-name-asian="Symbol" style:font-name-complex="Symbol" fo:font-size="10pt" style:font-size-asian="10pt" style:font-size-complex="11pt"/>
    </style:style>
    <style:style style:name="TableRow780" style:family="table-row">
      <style:table-row-properties style:min-row-height="0.1972in" style:use-optimal-row-height="false" fo:keep-together="always"/>
    </style:style>
    <style:style style:name="P781" style:parent-style-name="Normal" style:family="paragraph">
      <style:text-properties style:font-name-asian="Arial Unicode MS" fo:color="#000000" fo:font-size="11pt" style:font-size-asian="11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5%">
        <style:tab-stops>
          <style:tab-stop style:type="left" style:position="4.875in"/>
        </style:tab-stops>
      </style:paragraph-properties>
    </style:style>
    <style:style style:name="T784" style:parent-style-name="DefaultParagraphFont" style:family="text">
      <style:text-properties style:font-name-asian="Arial Unicode MS" fo:color="#000000"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5%">
        <style:tab-stops>
          <style:tab-stop style:type="left" style:position="4.875in"/>
        </style:tab-stops>
      </style:paragraph-properties>
    </style:style>
    <style:style style:name="T787" style:parent-style-name="DefaultParagraphFont" style:family="text">
      <style:text-properties style:font-name="Symbol" style:font-name-asian="Symbol" style:font-name-complex="Symbol" fo:font-size="10pt" style:font-size-asian="10pt" style:font-size-complex="11pt"/>
    </style:style>
    <style:style style:name="P788"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89" style:parent-style-name="Normal" style:family="paragraph">
      <style:paragraph-properties fo:line-height="150%">
        <style:tab-stops>
          <style:tab-stop style:type="left" style:position="4.875in"/>
        </style:tab-stops>
      </style:paragraph-properties>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weight="bold" style:font-weight-asian="bold" fo:font-size="9pt" style:font-size-asian="9pt"/>
    </style:style>
    <style:style style:name="TableColumn795" style:family="table-column">
      <style:table-column-properties style:column-width="2.4312in"/>
    </style:style>
    <style:style style:name="TableColumn796" style:family="table-column">
      <style:table-column-properties style:column-width="1.5083in"/>
    </style:style>
    <style:style style:name="TableColumn797" style:family="table-column">
      <style:table-column-properties style:column-width="0.9069in"/>
    </style:style>
    <style:style style:name="TableColumn798" style:family="table-column">
      <style:table-column-properties style:column-width="0.5937in"/>
    </style:style>
    <style:style style:name="TableColumn799" style:family="table-column">
      <style:table-column-properties style:column-width="0.8805in"/>
    </style:style>
    <style:style style:name="Table794" style:family="table">
      <style:table-properties style:width="6.3208in" style:rel-width="98%" fo:margin-left="0in" table:align="left"/>
    </style:style>
    <style:style style:name="TableRow800" style:family="table-row">
      <style:table-row-properties style:min-row-height="0.0902in" fo:keep-together="always"/>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line-height="105%">
        <style:tab-stops>
          <style:tab-stop style:type="left" style:position="4.875in"/>
        </style:tab-stops>
      </style:paragraph-properties>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5%">
        <style:tab-stops>
          <style:tab-stop style:type="left" style:position="4.875in"/>
        </style:tab-stops>
      </style:paragraph-properties>
    </style:style>
    <style:style style:name="T806" style:parent-style-name="DefaultParagraphFont" style:family="text">
      <style:text-properties fo:font-size="11pt" style:font-size-asian="11pt"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5%" fo:margin-right="0.0125in">
        <style:tab-stops>
          <style:tab-stop style:type="left" style:position="4.875in"/>
        </style:tab-stops>
      </style:paragraph-properties>
    </style:style>
    <style:style style:name="T809" style:parent-style-name="DefaultParagraphFont" style:family="text">
      <style:text-properties style:font-name="Symbol" style:font-name-asian="Symbol" style:font-name-complex="Symbol" fo:font-size="10pt" style:font-size-asian="10pt" style:font-size-complex="11pt"/>
    </style:style>
    <style:style style:name="TableRow810" style:family="table-row">
      <style:table-row-properties style:min-row-height="0.1673in" fo:keep-together="always"/>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style:tab-stops>
          <style:tab-stop style:type="left" style:position="4.875in"/>
        </style:tab-stops>
      </style:paragraph-properties>
    </style:style>
    <style:style style:name="T814" style:parent-style-name="DefaultParagraphFont" style:family="text">
      <style:text-properties fo:font-size="11pt" style:font-size-asian="11pt"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5%" fo:margin-right="0.0125in">
        <style:tab-stops>
          <style:tab-stop style:type="left" style:position="4.875in"/>
        </style:tab-stops>
      </style:paragraph-properties>
    </style:style>
    <style:style style:name="T817" style:parent-style-name="DefaultParagraphFont" style:family="text">
      <style:text-properties style:font-name="Symbol" style:font-name-asian="Symbol" style:font-name-complex="Symbol" fo:font-size="10pt" style:font-size-asian="10pt" style:font-size-complex="11pt"/>
    </style:style>
    <style:style style:name="TableRow818" style:family="table-row">
      <style:table-row-properties style:min-row-height="0.1805in" fo:keep-together="always"/>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4.875in"/>
        </style:tab-stops>
      </style:paragraph-properties>
    </style:style>
    <style:style style:name="T822" style:parent-style-name="DefaultParagraphFont" style:family="text">
      <style:text-properties fo:font-size="11pt" style:font-size-asian="11pt"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5%" fo:margin-right="0.0125in">
        <style:tab-stops>
          <style:tab-stop style:type="left" style:position="4.875in"/>
        </style:tab-stops>
      </style:paragraph-properties>
    </style:style>
    <style:style style:name="T825" style:parent-style-name="DefaultParagraphFont" style:family="text">
      <style:text-properties style:font-name="Symbol" style:font-name-asian="Symbol" style:font-name-complex="Symbol" fo:font-size="10pt" style:font-size-asian="10pt" style:font-size-complex="11pt"/>
    </style:style>
    <style:style style:name="TableRow826" style:family="table-row">
      <style:table-row-properties style:min-row-height="0.3854in" fo:keep-together="always"/>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line-height="105%">
        <style:tab-stops>
          <style:tab-stop style:type="left" style:position="4.875in"/>
        </style:tab-stops>
      </style:paragraph-properties>
    </style:style>
    <style:style style:name="T829" style:parent-style-name="DefaultParagraphFont" style:family="text">
      <style:text-properties fo:font-size="11pt" style:font-size-asian="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32" style:parent-style-name="Normal" style:family="paragraph">
      <style:paragraph-properties fo:line-height="105%">
        <style:tab-stops>
          <style:tab-stop style:type="left" style:position="4.875in"/>
        </style:tab-stops>
      </style:paragraph-properties>
    </style:style>
    <style:style style:name="T833" style:parent-style-name="DefaultParagraphFont" style:family="text">
      <style:text-properties fo:letter-spacing="-0.0027in" fo:font-size="10pt" style:font-size-asian="10pt" style:font-size-complex="11pt" style:language-asian="lt" style:country-asian="LT"/>
    </style:style>
    <style:style style:name="P834"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35" style:parent-style-name="Normal" style:family="paragraph">
      <style:paragraph-properties fo:line-height="105%">
        <style:tab-stops>
          <style:tab-stop style:type="left" style:position="4.875in"/>
        </style:tab-stops>
      </style:paragraph-properties>
    </style:style>
    <style:style style:name="T836" style:parent-style-name="DefaultParagraphFont" style:family="text">
      <style:text-properties fo:letter-spacing="-0.0027in" fo:font-size="10pt" style:font-size-asian="10pt" style:font-size-complex="11pt" style:language-asian="lt" style:country-asian="LT"/>
    </style:style>
    <style:style style:name="P837"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38" style:family="table-row">
      <style:table-row-properties style:min-row-height="0.1548in" fo:keep-together="alway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line-height="105%">
        <style:tab-stops>
          <style:tab-stop style:type="left" style:position="4.875in"/>
        </style:tab-stops>
      </style:paragraph-properties>
    </style:style>
    <style:style style:name="T841" style:parent-style-name="DefaultParagraphFont" style:family="text">
      <style:text-properties fo:font-size="11pt" style:font-size-asian="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ab-stops>
          <style:tab-stop style:type="left" style:position="4.875in"/>
        </style:tab-stops>
      </style:paragraph-properties>
    </style:style>
    <style:style style:name="T846" style:parent-style-name="DefaultParagraphFont" style:family="text">
      <style:text-properties style:font-name-asian="Arial Unicode MS" fo:color="#000000" fo:font-size="11pt" style:font-size-asian="11pt"/>
    </style:style>
    <style:style style:name="TableRow847" style:family="table-row">
      <style:table-row-properties style:min-row-height="0.1381in" fo:keep-together="always"/>
    </style:style>
    <style:style style:name="P848" style:parent-style-name="Normal" style:family="paragraph">
      <style:text-properties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5%">
        <style:tab-stops>
          <style:tab-stop style:type="left" style:position="4.875in"/>
        </style:tab-stops>
      </style:paragraph-properties>
    </style:style>
    <style:style style:name="T853" style:parent-style-name="DefaultParagraphFont" style:family="text">
      <style:text-properties style:font-name-asian="Arial Unicode MS" fo:color="#000000" fo:font-size="11pt" style:font-size-asian="11pt"/>
    </style:style>
    <style:style style:name="TableRow854" style:family="table-row">
      <style:table-row-properties style:min-row-height="0.077in" fo:keep-together="always"/>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5%">
        <style:tab-stops>
          <style:tab-stop style:type="left" style:position="4.875in"/>
        </style:tab-stops>
      </style:paragraph-properties>
    </style:style>
    <style:style style:name="T860" style:parent-style-name="DefaultParagraphFont" style:family="text">
      <style:text-properties style:font-name-asian="Arial Unicode MS" fo:color="#000000" fo:font-size="11pt" style:font-size-asian="11pt"/>
    </style:style>
    <style:style style:name="TableRow861" style:family="table-row">
      <style:table-row-properties style:min-row-height="0.077in" fo:keep-together="always"/>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5%">
        <style:tab-stops>
          <style:tab-stop style:type="left" style:position="4.875in"/>
        </style:tab-stops>
      </style:paragraph-properties>
    </style:style>
    <style:style style:name="T867" style:parent-style-name="DefaultParagraphFont" style:family="text">
      <style:text-properties style:font-name-asian="Arial Unicode MS" fo:color="#000000" fo:font-size="11pt" style:font-size-asian="11pt"/>
    </style:style>
    <style:style style:name="TableRow868" style:family="table-row">
      <style:table-row-properties style:min-row-height="0.077in" fo:keep-together="always"/>
    </style:style>
    <style:style style:name="P869" style:parent-style-name="Normal" style:family="paragraph">
      <style:text-properties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style:tab-stops>
          <style:tab-stop style:type="left" style:position="4.875in"/>
        </style:tab-stops>
      </style:paragraph-properties>
    </style:style>
    <style:style style:name="T874" style:parent-style-name="DefaultParagraphFont" style:family="text">
      <style:text-properties style:font-name-asian="Arial Unicode MS" fo:color="#000000" fo:font-size="11pt" style:font-size-asian="11pt"/>
    </style:style>
    <style:style style:name="TableRow875" style:family="table-row">
      <style:table-row-properties style:min-row-height="0.077in" fo:keep-together="always"/>
    </style:style>
    <style:style style:name="P876" style:parent-style-name="Normal" style:family="paragraph">
      <style:text-properties fo:font-size="11pt" style:font-size-asian="11pt" style:font-size-complex="12pt" style:language-asian="lt" style:country-asian="LT"/>
    </style:style>
    <style:style style:name="TableCell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5%">
        <style:tab-stops>
          <style:tab-stop style:type="left" style:position="4.875in"/>
        </style:tab-stops>
      </style:paragraph-properties>
    </style:style>
    <style:style style:name="T881" style:parent-style-name="DefaultParagraphFont" style:family="text">
      <style:text-properties style:font-name-asian="Arial Unicode MS" fo:color="#000000" fo:font-size="11pt" style:font-size-asian="11pt"/>
    </style:style>
    <style:style style:name="TableRow882" style:family="table-row">
      <style:table-row-properties style:min-row-height="0.077in" fo:keep-together="always"/>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ab-stops>
          <style:tab-stop style:type="left" style:position="4.875in"/>
        </style:tab-stops>
      </style:paragraph-properties>
    </style:style>
    <style:style style:name="T888" style:parent-style-name="DefaultParagraphFont" style:family="text">
      <style:text-properties style:font-name-asian="Arial Unicode MS" fo:color="#000000" fo:font-size="11pt" style:font-size-asian="11pt"/>
    </style:style>
    <style:style style:name="TableRow889" style:family="table-row">
      <style:table-row-properties style:min-row-height="0.077in" fo:keep-together="always"/>
    </style:style>
    <style:style style:name="P890" style:parent-style-name="Normal" style:family="paragraph">
      <style:text-properties fo:font-size="11pt" style:font-size-asian="11pt"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5%">
        <style:tab-stops>
          <style:tab-stop style:type="left" style:position="4.875in"/>
        </style:tab-stops>
      </style:paragraph-properties>
    </style:style>
    <style:style style:name="T895" style:parent-style-name="DefaultParagraphFont" style:family="text">
      <style:text-properties style:font-name-asian="Arial Unicode MS" fo:color="#000000" fo:font-size="11pt" style:font-size-asian="11pt"/>
    </style:style>
    <style:style style:name="TableRow896" style:family="table-row">
      <style:table-row-properties style:min-row-height="0.077in" fo:keep-together="always"/>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5%">
        <style:tab-stops>
          <style:tab-stop style:type="left" style:position="4.875in"/>
        </style:tab-stops>
      </style:paragraph-properties>
    </style:style>
    <style:style style:name="T902" style:parent-style-name="DefaultParagraphFont" style:family="text">
      <style:text-properties style:font-name-asian="Arial Unicode MS" fo:color="#000000" fo:font-size="11pt" style:font-size-asian="11pt"/>
    </style:style>
    <style:style style:name="TableRow903" style:family="table-row">
      <style:table-row-properties style:min-row-height="0.077in"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line-height="105%">
        <style:tab-stops>
          <style:tab-stop style:type="left" style:position="4.875in"/>
        </style:tab-stops>
      </style:paragraph-properties>
    </style:style>
    <style:style style:name="T906" style:parent-style-name="DefaultParagraphFont" style:family="text">
      <style:text-properties fo:font-size="11pt" style:font-size-asian="11pt" style:language-asian="lt" style:country-asian="LT"/>
    </style:style>
    <style:style style:name="P907" style:parent-style-name="Normal" style:family="paragraph">
      <style:paragraph-properties fo:line-height="105%">
        <style:tab-stops>
          <style:tab-stop style:type="left" style:position="4.875in"/>
        </style:tab-stops>
      </style:paragraph-properties>
    </style:style>
    <style:style style:name="T908" style:parent-style-name="DefaultParagraphFont" style:family="text">
      <style:text-properties fo:font-size="9pt" style:font-size-asian="9pt" style:language-asian="lt" style:country-asian="L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05%">
        <style:tab-stops>
          <style:tab-stop style:type="left" style:position="4.875in"/>
        </style:tab-stops>
      </style:paragraph-properties>
    </style:style>
    <style:style style:name="T911" style:parent-style-name="DefaultParagraphFont" style:family="text">
      <style:text-properties style:font-name-asian="Arial Unicode MS" fo:color="#000000" fo:font-size="11pt" style:font-size-asian="11pt"/>
    </style:style>
    <style:style style:name="TableRow912" style:family="table-row">
      <style:table-row-properties style:min-row-height="0.077in" fo:keep-together="always"/>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line-height="105%">
        <style:tab-stops>
          <style:tab-stop style:type="left" style:position="4.875in"/>
        </style:tab-stops>
      </style:paragraph-properties>
    </style:style>
    <style:style style:name="T915" style:parent-style-name="DefaultParagraphFont" style:family="text">
      <style:text-properties fo:font-size="11pt" style:font-size-asian="11pt" style:language-asian="lt" style:country-asian="LT"/>
    </style:style>
    <style:style style:name="T916" style:parent-style-name="DefaultParagraphFont" style:family="text">
      <style:text-properties fo:font-weight="bold" style:font-weight-asian="bold"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ab-stops>
          <style:tab-stop style:type="left" style:position="4.875in"/>
        </style:tab-stops>
      </style:paragraph-properties>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ableRow921" style:family="table-row">
      <style:table-row-properties style:min-row-height="0.0847in" fo:keep-together="always"/>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line-height="105%">
        <style:tab-stops>
          <style:tab-stop style:type="left" style:position="4.875in"/>
        </style:tab-stops>
      </style:paragraph-properties>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5%">
        <style:tab-stops>
          <style:tab-stop style:type="left" style:position="4.875in"/>
        </style:tab-stops>
      </style:paragraph-properties>
    </style:style>
    <style:style style:name="T927" style:parent-style-name="DefaultParagraphFont" style:family="text">
      <style:text-properties style:font-name-asian="Arial Unicode MS" fo:color="#000000"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5%">
        <style:tab-stops>
          <style:tab-stop style:type="left" style:position="4.875in"/>
        </style:tab-stops>
      </style:paragraph-properties>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ableRow931" style:family="table-row">
      <style:table-row-properties style:min-row-height="0.0833in" fo:keep-together="always"/>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5%">
        <style:tab-stops>
          <style:tab-stop style:type="left" style:position="4.875in"/>
        </style:tab-stops>
      </style:paragraph-properties>
    </style:style>
    <style:style style:name="T935" style:parent-style-name="DefaultParagraphFont" style:family="text">
      <style:text-properties style:font-name-asian="Arial Unicode MS"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ab-stops>
          <style:tab-stop style:type="left" style:position="4.875in"/>
        </style:tab-stops>
      </style:paragraph-properties>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P93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40" style:parent-style-name="Normal" style:family="paragraph">
      <style:paragraph-properties fo:text-align="center" fo:line-height="105%">
        <style:tab-stops>
          <style:tab-stop style:type="left" style:position="4.875in"/>
        </style:tab-stops>
      </style:paragraph-properties>
    </style:style>
    <style:style style:name="T941" style:parent-style-name="DefaultParagraphFont" style:family="text">
      <style:text-properties style:font-name-asian="Arial Unicode MS" fo:font-style="italic" style:font-style-asian="italic" fo:color="#000000" fo:font-size="10pt" style:font-size-asian="10pt"/>
    </style:style>
    <style:style style:name="TableRow942" style:family="table-row">
      <style:table-row-properties style:min-row-height="0.0833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line-height="105%">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5%">
        <style:tab-stops>
          <style:tab-stop style:type="left" style:position="4.875in"/>
        </style:tab-stops>
      </style:paragraph-properties>
    </style:style>
    <style:style style:name="T948" style:parent-style-name="DefaultParagraphFont" style:family="text">
      <style:text-properties style:font-name-asian="Arial Unicode MS" fo:color="#000000"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1" style:family="table-row">
      <style:table-row-properties style:min-row-height="0.0833in" fo:keep-together="always"/>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5%">
        <style:tab-stops>
          <style:tab-stop style:type="left" style:position="4.875in"/>
        </style:tab-stops>
      </style:paragraph-properties>
    </style:style>
    <style:style style:name="T955" style:parent-style-name="DefaultParagraphFont" style:family="text">
      <style:text-properties style:font-name-asian="Arial Unicode MS" fo:color="#000000" fo:font-size="11pt" style:font-size-asian="11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8" style:family="table-row">
      <style:table-row-properties style:min-row-height="0.0833in" fo:keep-together="always"/>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4" style:family="table-row">
      <style:table-row-properties style:min-row-height="0.0833in" fo:keep-together="always"/>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0" style:family="table-row">
      <style:table-row-properties style:min-row-height="0.0833in" fo:keep-together="always"/>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6" style:family="table-row">
      <style:table-row-properties style:min-row-height="0.0833in" fo:keep-together="always"/>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82" style:family="table-row">
      <style:table-row-properties style:min-row-height="0.0833in" fo:keep-together="always"/>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line-height="105%">
        <style:tab-stops>
          <style:tab-stop style:type="left" style:position="4.875in"/>
        </style:tab-stops>
      </style:paragraph-properties>
    </style:style>
    <style:style style:name="T985" style:parent-style-name="DefaultParagraphFont" style:family="text">
      <style:text-properties fo:font-size="11pt" style:font-size-asian="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88" style:family="table-row">
      <style:table-row-properties style:min-row-height="0.0833in" fo:keep-together="always"/>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line-height="105%">
        <style:tab-stops>
          <style:tab-stop style:type="left" style:position="4.875in"/>
        </style:tab-stops>
      </style:paragraph-properties>
    </style:style>
    <style:style style:name="T991" style:parent-style-name="DefaultParagraphFont" style:family="text">
      <style:text-properties fo:font-size="11pt" style:font-size-asian="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94" style:parent-style-name="Normal" style:family="paragraph">
      <style:paragraph-properties fo:line-height="150%" fo:margin-right="-0.7569in">
        <style:tab-stops>
          <style:tab-stop style:type="left" style:position="4.875in"/>
        </style:tab-stops>
      </style:paragraph-properties>
    </style:style>
    <style:style style:name="P995" style:parent-style-name="Normal" style:family="paragraph">
      <style:paragraph-properties fo:line-height="150%" fo:margin-right="-0.7569in">
        <style:tab-stops>
          <style:tab-stop style:type="left" style:position="4.875in"/>
        </style:tab-stops>
      </style:paragraph-properties>
    </style:style>
    <style:style style:name="T996" style:parent-style-name="DefaultParagraphFont" style:family="text">
      <style:text-properties fo:font-weight="bold" style:font-weight-asian="bold" fo:text-transform="uppercase" fo:font-size="9pt" style:font-size-asian="9pt"/>
    </style:style>
    <style:style style:name="T997" style:parent-style-name="DefaultParagraphFont" style:family="text">
      <style:text-properties fo:font-weight="bold" style:font-weight-asian="bold" fo:text-transform="uppercase" fo:font-size="9pt" style:font-size-asian="9pt"/>
    </style:style>
    <style:style style:name="T998" style:parent-style-name="DefaultParagraphFont" style:family="text">
      <style:text-properties fo:font-weight="bold" style:font-weight-asian="bold" fo:text-transform="uppercase" fo:font-size="9pt" style:font-size-asian="9pt"/>
    </style:style>
    <style:style style:name="TableColumn1000" style:family="table-column">
      <style:table-column-properties style:column-width="2.3875in"/>
    </style:style>
    <style:style style:name="TableColumn1001" style:family="table-column">
      <style:table-column-properties style:column-width="0.5965in"/>
    </style:style>
    <style:style style:name="TableColumn1002" style:family="table-column">
      <style:table-column-properties style:column-width="0.1937in"/>
    </style:style>
    <style:style style:name="TableColumn1003" style:family="table-column">
      <style:table-column-properties style:column-width="0.5701in"/>
    </style:style>
    <style:style style:name="TableColumn1004" style:family="table-column">
      <style:table-column-properties style:column-width="0.4881in"/>
    </style:style>
    <style:style style:name="TableColumn1005" style:family="table-column">
      <style:table-column-properties style:column-width="0.6548in"/>
    </style:style>
    <style:style style:name="TableColumn1006" style:family="table-column">
      <style:table-column-properties style:column-width="0.5791in"/>
    </style:style>
    <style:style style:name="TableColumn1007" style:family="table-column">
      <style:table-column-properties style:column-width="0.8506in"/>
    </style:style>
    <style:style style:name="Table999" style:family="table">
      <style:table-properties style:width="6.3208in" style:rel-width="98%" fo:margin-left="0in" table:align="left"/>
    </style:style>
    <style:style style:name="TableRow1008" style:family="table-row">
      <style:table-row-properties style:min-row-height="0.0902in" fo:keep-together="always"/>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line-height="105%">
        <style:tab-stops>
          <style:tab-stop style:type="left" style:position="4.875in"/>
        </style:tab-stops>
      </style:paragraph-properties>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5%">
        <style:tab-stops>
          <style:tab-stop style:type="left" style:position="4.875in"/>
        </style:tab-stops>
      </style:paragraph-properties>
    </style:style>
    <style:style style:name="T1014" style:parent-style-name="DefaultParagraphFont" style:family="text">
      <style:text-properties fo:font-size="11pt" style:font-size-asian="11pt"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fo:margin-right="0.0125in">
        <style:tab-stops>
          <style:tab-stop style:type="left" style:position="4.875in"/>
        </style:tab-stops>
      </style:paragraph-properties>
    </style:style>
    <style:style style:name="T1017" style:parent-style-name="DefaultParagraphFont" style:family="text">
      <style:text-properties style:font-name="Symbol" style:font-name-asian="Symbol" style:font-name-complex="Symbol" fo:font-size="10pt" style:font-size-asian="10pt" style:font-size-complex="11pt"/>
    </style:style>
    <style:style style:name="TableRow1018" style:family="table-row">
      <style:table-row-properties style:min-row-height="0.1673in" fo:keep-together="always"/>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tab-stops>
          <style:tab-stop style:type="left" style:position="4.875in"/>
        </style:tab-stops>
      </style:paragraph-properties>
    </style:style>
    <style:style style:name="T1022" style:parent-style-name="DefaultParagraphFont" style:family="text">
      <style:text-properties fo:font-size="11pt" style:font-size-asian="11pt" fo:background-color="#FFFFFF"/>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5%" fo:margin-right="0.0125in">
        <style:tab-stops>
          <style:tab-stop style:type="left" style:position="4.875in"/>
        </style:tab-stops>
      </style:paragraph-properties>
    </style:style>
    <style:style style:name="T1025" style:parent-style-name="DefaultParagraphFont" style:family="text">
      <style:text-properties style:font-name="Symbol" style:font-name-asian="Symbol" style:font-name-complex="Symbol" fo:font-size="10pt" style:font-size-asian="10pt" style:font-size-complex="11pt"/>
    </style:style>
    <style:style style:name="TableRow1026" style:family="table-row">
      <style:table-row-properties style:min-row-height="0.1805in" fo:keep-together="always"/>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tab-stops>
          <style:tab-stop style:type="left" style:position="4.875in"/>
        </style:tab-stops>
      </style:paragraph-properties>
    </style:style>
    <style:style style:name="T1030" style:parent-style-name="DefaultParagraphFont" style:family="text">
      <style:text-properties fo:font-size="11pt" style:font-size-asian="11pt" fo:background-color="#FFFFFF"/>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5%" fo:margin-right="0.0125in">
        <style:tab-stops>
          <style:tab-stop style:type="left" style:position="4.875in"/>
        </style:tab-stops>
      </style:paragraph-properties>
    </style:style>
    <style:style style:name="T1033" style:parent-style-name="DefaultParagraphFont" style:family="text">
      <style:text-properties style:font-name="Symbol" style:font-name-asian="Symbol" style:font-name-complex="Symbol" fo:font-size="10pt" style:font-size-asian="10pt" style:font-size-complex="11pt"/>
    </style:style>
    <style:style style:name="TableRow1034" style:family="table-row">
      <style:table-row-properties style:min-row-height="0.3854in"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line-height="105%">
        <style:tab-stops>
          <style:tab-stop style:type="left" style:position="4.875in"/>
        </style:tab-stops>
      </style:paragraph-properties>
    </style:style>
    <style:style style:name="T1037" style:parent-style-name="DefaultParagraphFont" style:family="text">
      <style:text-properties fo:font-size="11pt" style:font-size-asian="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40" style:parent-style-name="Normal" style:family="paragraph">
      <style:paragraph-properties fo:line-height="105%">
        <style:tab-stops>
          <style:tab-stop style:type="left" style:position="4.875in"/>
        </style:tab-stops>
      </style:paragraph-properties>
    </style:style>
    <style:style style:name="T1041" style:parent-style-name="DefaultParagraphFont" style:family="text">
      <style:text-properties fo:letter-spacing="-0.0027in" fo:font-size="10pt" style:font-size-asian="10pt" style:font-size-complex="11pt" style:language-asian="lt" style:country-asian="LT"/>
    </style:style>
    <style:style style:name="P1042"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43" style:parent-style-name="Normal" style:family="paragraph">
      <style:paragraph-properties fo:line-height="105%">
        <style:tab-stops>
          <style:tab-stop style:type="left" style:position="4.875in"/>
        </style:tab-stops>
      </style:paragraph-properties>
    </style:style>
    <style:style style:name="T1044" style:parent-style-name="DefaultParagraphFont" style:family="text">
      <style:text-properties fo:letter-spacing="-0.0027in" fo:font-size="10pt" style:font-size-asian="10pt" style:font-size-complex="11pt" style:language-asian="lt" style:country-asian="LT"/>
    </style:style>
    <style:style style:name="P1045"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46" style:family="table-row">
      <style:table-row-properties style:min-row-height="0.2694in" fo:keep-together="always"/>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line-height="105%">
        <style:tab-stops>
          <style:tab-stop style:type="left" style:position="4.875in"/>
        </style:tab-stops>
      </style:paragraph-properties>
    </style:style>
    <style:style style:name="T1049" style:parent-style-name="DefaultParagraphFont" style:family="text">
      <style:text-properties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5%">
        <style:tab-stops>
          <style:tab-stop style:type="left" style:position="4.875in"/>
        </style:tab-stops>
      </style:paragraph-properties>
    </style:style>
    <style:style style:name="T1054" style:parent-style-name="DefaultParagraphFont" style:family="text">
      <style:text-properties style:font-name="Symbol" style:font-name-asian="Symbol" style:font-name-complex="Symbol" fo:font-size="10pt" style:font-size-asian="10pt" style:font-size-complex="11pt"/>
    </style:style>
    <style:style style:name="P1055" style:parent-style-name="Normal" style:family="paragraph">
      <style:paragraph-properties fo:text-align="center" fo:line-height="105%">
        <style:tab-stops>
          <style:tab-stop style:type="left" style:position="4.875in"/>
        </style:tab-stops>
      </style:paragraph-properties>
    </style:style>
    <style:style style:name="T1056" style:parent-style-name="DefaultParagraphFont" style:family="text">
      <style:text-properties fo:letter-spacing="-0.0027in" fo:font-size="10pt" style:font-size-asian="10pt" style:font-size-complex="11pt" style:language-asian="lt" style:country-asian="LT"/>
    </style:style>
    <style:style style:name="P1057"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58" style:parent-style-name="Normal" style:family="paragraph">
      <style:paragraph-properties fo:text-align="center" fo:line-height="105%">
        <style:tab-stops>
          <style:tab-stop style:type="left" style:position="4.875in"/>
        </style:tab-stops>
      </style:paragraph-properties>
    </style:style>
    <style:style style:name="T1059" style:parent-style-name="DefaultParagraphFont" style:family="text">
      <style:text-properties fo:font-style="italic" style:font-style-asian="italic" fo:font-size="10pt" style:font-size-asian="10pt" style:language-asian="lt" style:country-asian="LT"/>
    </style:style>
    <style:style style:name="TableRow1060" style:family="table-row">
      <style:table-row-properties style:min-row-height="0.2541in" fo:keep-together="always"/>
    </style:style>
    <style:style style:name="P1061" style:parent-style-name="Normal" style:family="paragraph">
      <style:text-properties fo:font-size="11pt" style:font-size-asian="11pt"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5%">
        <style:tab-stops>
          <style:tab-stop style:type="left" style:position="4.875in"/>
        </style:tab-stops>
      </style:paragraph-properties>
    </style:style>
    <style:style style:name="T1066" style:parent-style-name="DefaultParagraphFont" style:family="text">
      <style:text-properties style:font-name="Symbol" style:font-name-asian="Symbol" style:font-name-complex="Symbol" fo:font-size="10pt" style:font-size-asian="10pt" style:font-size-complex="11pt"/>
    </style:style>
    <style:style style:name="TableRow1067" style:family="table-row">
      <style:table-row-properties style:min-row-height="0.1548in" fo:keep-together="always"/>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line-height="105%">
        <style:tab-stops>
          <style:tab-stop style:type="left" style:position="4.875in"/>
        </style:tab-stops>
      </style:paragraph-properties>
    </style:style>
    <style:style style:name="T1070" style:parent-style-name="DefaultParagraphFont" style:family="text">
      <style:text-properties fo:font-size="11pt" style:font-size-asian="11pt" style:language-asian="lt" style:country-asian="LT"/>
    </style:style>
    <style:style style:name="T1071" style:parent-style-name="DefaultParagraphFont" style:family="text">
      <style:text-properties fo:font-size="11pt" style:font-size-asian="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5%">
        <style:tab-stops>
          <style:tab-stop style:type="left" style:position="4.875in"/>
        </style:tab-stops>
      </style:paragraph-properties>
    </style:style>
    <style:style style:name="T1078" style:parent-style-name="DefaultParagraphFont" style:family="text">
      <style:text-properties style:font-name-asian="Arial Unicode MS" fo:color="#000000" fo:font-size="11pt" style:font-size-asian="11pt"/>
    </style:style>
    <style:style style:name="TableRow1079" style:family="table-row">
      <style:table-row-properties style:min-row-height="0.1548in" fo:keep-together="always"/>
    </style:style>
    <style:style style:name="P1080" style:parent-style-name="Normal" style:family="paragraph">
      <style:text-properties fo:font-size="11pt" style:font-size-asian="11pt" style:font-size-complex="12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5%">
        <style:tab-stops>
          <style:tab-stop style:type="left" style:position="4.875in"/>
        </style:tab-stops>
      </style:paragraph-properties>
    </style:style>
    <style:style style:name="T1086" style:parent-style-name="DefaultParagraphFont" style:family="text">
      <style:text-properties style:font-name-asian="Arial Unicode MS" fo:color="#000000" fo:font-size="11pt" style:font-size-asian="11pt"/>
    </style:style>
    <style:style style:name="TableRow1087" style:family="table-row">
      <style:table-row-properties style:min-row-height="0.1381in" fo:keep-together="always"/>
    </style:style>
    <style:style style:name="P1088" style:parent-style-name="Normal" style:family="paragraph">
      <style:text-properties fo:font-size="11pt" style:font-size-asian="11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5%">
        <style:tab-stops>
          <style:tab-stop style:type="left" style:position="4.875in"/>
        </style:tab-stops>
      </style:paragraph-properties>
    </style:style>
    <style:style style:name="T1095" style:parent-style-name="DefaultParagraphFont" style:family="text">
      <style:text-properties style:font-name-asian="Arial Unicode MS" fo:color="#000000" fo:font-size="11pt" style:font-size-asian="11pt"/>
    </style:style>
    <style:style style:name="TableRow1096" style:family="table-row">
      <style:table-row-properties style:min-row-height="0.1381in" fo:keep-together="always"/>
    </style:style>
    <style:style style:name="P1097" style:parent-style-name="Normal" style:family="paragraph">
      <style:text-properties fo:font-size="11pt" style:font-size-asian="11pt"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5%">
        <style:tab-stops>
          <style:tab-stop style:type="left" style:position="4.875in"/>
        </style:tab-stops>
      </style:paragraph-properties>
    </style:style>
    <style:style style:name="T1104" style:parent-style-name="DefaultParagraphFont" style:family="text">
      <style:text-properties style:font-name-asian="Arial Unicode MS" fo:color="#000000" fo:font-size="11pt" style:font-size-asian="11pt"/>
    </style:style>
    <style:style style:name="TableRow1105" style:family="table-row">
      <style:table-row-properties style:min-row-height="0.077in" fo:keep-together="always"/>
    </style:style>
    <style:style style:name="P1106" style:parent-style-name="Normal" style:family="paragraph">
      <style:text-properties fo:font-size="11pt" style:font-size-asian="11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tab-stops>
          <style:tab-stop style:type="left" style:position="4.875in"/>
        </style:tab-stops>
      </style:paragraph-properties>
    </style:style>
    <style:style style:name="T1111" style:parent-style-name="DefaultParagraphFont" style:family="text">
      <style:text-properties style:font-name-asian="Arial Unicode MS" fo:color="#000000" fo:font-size="11pt" style:font-size-asian="11pt"/>
    </style:style>
    <style:style style:name="TableRow1112" style:family="table-row">
      <style:table-row-properties style:min-row-height="0.2479in" fo:keep-together="alway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line-height="105%">
        <style:tab-stops>
          <style:tab-stop style:type="left" style:position="4.875in"/>
        </style:tab-stops>
      </style:paragraph-properties>
    </style:style>
    <style:style style:name="T1115" style:parent-style-name="DefaultParagraphFont" style:family="text">
      <style:text-properties fo:font-size="11pt" style:font-size-asian="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5%">
        <style:tab-stops>
          <style:tab-stop style:type="left" style:position="4.875in"/>
        </style:tab-stops>
      </style:paragraph-properties>
    </style:style>
    <style:style style:name="T1118" style:parent-style-name="DefaultParagraphFont" style:family="text">
      <style:text-properties style:font-name-asian="Arial Unicode MS" fo:color="#000000"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5%">
        <style:tab-stops>
          <style:tab-stop style:type="left" style:position="4.875in"/>
        </style:tab-stops>
      </style:paragraph-properties>
    </style:style>
    <style:style style:name="T1121" style:parent-style-name="DefaultParagraphFont" style:family="text">
      <style:text-properties style:font-name-asian="Arial Unicode MS" fo:color="#000000" fo:font-size="11pt" style:font-size-asian="11pt"/>
    </style:style>
    <style:style style:name="TableRow1122" style:family="table-row">
      <style:table-row-properties style:min-row-height="0.0833in" fo:keep-together="always"/>
    </style:style>
    <style:style style:name="P1123" style:parent-style-name="Normal" style:family="paragraph">
      <style:text-properties fo:font-size="11pt" style:font-size-asian="11pt"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8" style:family="table-row">
      <style:table-row-properties style:min-row-height="0.0833in" fo:keep-together="always"/>
    </style:style>
    <style:style style:name="P1129" style:parent-style-name="Normal" style:family="paragraph">
      <style:text-properties fo:font-size="11pt" style:font-size-asian="11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5%">
        <style:tab-stops>
          <style:tab-stop style:type="left" style:position="4.875in"/>
        </style:tab-stops>
      </style:paragraph-properties>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35" style:family="table-row">
      <style:table-row-properties style:min-row-height="0.3381in" fo:keep-together="always"/>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line-height="105%">
        <style:tab-stops>
          <style:tab-stop style:type="left" style:position="4.875in"/>
        </style:tab-stops>
      </style:paragraph-properties>
    </style:style>
    <style:style style:name="T1138" style:parent-style-name="DefaultParagraphFont" style:family="text">
      <style:text-properties fo:font-size="11pt" style:font-size-asian="11pt" style:language-asian="lt" style:country-asian="LT"/>
    </style:style>
    <style:style style:name="P1139" style:parent-style-name="Normal" style:family="paragraph">
      <style:paragraph-properties fo:line-height="105%">
        <style:tab-stops>
          <style:tab-stop style:type="left" style:position="4.875in"/>
        </style:tab-stops>
      </style:paragraph-properties>
    </style:style>
    <style:style style:name="T1140" style:parent-style-name="DefaultParagraphFont" style:family="text">
      <style:text-properties fo:font-style="italic" style:font-style-asian="italic"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5%">
        <style:tab-stops>
          <style:tab-stop style:type="left" style:position="4.875in"/>
        </style:tab-stops>
      </style:paragraph-properties>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ableRow1146" style:family="table-row">
      <style:table-row-properties style:min-row-height="0.3409in" fo:keep-together="always"/>
    </style:style>
    <style:style style:name="P1147" style:parent-style-name="Normal" style:family="paragraph">
      <style:text-properties fo:font-style="italic" style:font-style-asian="italic" fo:font-size="11pt" style:font-size-asian="11pt"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5%">
        <style:tab-stops>
          <style:tab-stop style:type="left" style:position="4.875in"/>
        </style:tab-stops>
      </style:paragraph-properties>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ableRow1153" style:family="table-row">
      <style:table-row-properties style:min-row-height="0.3409in"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56" style:parent-style-name="Normal" style:family="paragraph">
      <style:paragraph-properties fo:line-height="105%">
        <style:tab-stops>
          <style:tab-stop style:type="left" style:position="4.875in"/>
        </style:tab-stops>
      </style:paragraph-properties>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5%" fo:text-indent="0.1979in">
        <style:tab-stops>
          <style:tab-stop style:type="left" style:position="4.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5%">
        <style:tab-stops>
          <style:tab-stop style:type="left" style:position="4.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name="Symbol" style:font-name-asian="Symbol" style:font-name-complex="Symbol" style:font-size-complex="12pt"/>
    </style:style>
    <style:style style:name="TableRow1168" style:family="table-row">
      <style:table-row-properties style:min-row-height="0.3409in" fo:keep-together="alway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73"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74"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75" style:parent-style-name="Normal" style:family="paragraph">
      <style:paragraph-properties fo:text-align="center">
        <style:tab-stops>
          <style:tab-stop style:type="left" style:position="4.875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P1178"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79"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80"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9" style:parent-style-name="DefaultParagraphFont" style:family="text">
      <style:text-properties fo:letter-spacing="0.0027in" style:font-size-complex="12pt"/>
    </style:style>
    <style:style style:name="T1240" style:parent-style-name="DefaultParagraphFont" style:family="text">
      <style:text-properties fo:letter-spacing="0.0027in"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TableColumn1266" style:family="table-column">
      <style:table-column-properties style:column-width="5.0222in" style:use-optimal-column-width="false"/>
    </style:style>
    <style:style style:name="TableColumn1267" style:family="table-column">
      <style:table-column-properties style:column-width="0.5902in" style:use-optimal-column-width="false"/>
    </style:style>
    <style:style style:name="TableColumn1268" style:family="table-column">
      <style:table-column-properties style:column-width="0.9847in" style:use-optimal-column-width="false"/>
    </style:style>
    <style:style style:name="Table1265" style:family="table">
      <style:table-properties style:width="6.5972in" fo:margin-left="-0.0034in" table:align="left"/>
    </style:style>
    <style:style style:name="TableRow1269" style:family="table-row">
      <style:table-row-properties style:min-row-height="0.3854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5%">
        <style:tab-stops>
          <style:tab-stop style:type="left" style:position="4.875in"/>
        </style:tab-stops>
      </style:paragraph-properties>
    </style:style>
    <style:style style:name="T1272" style:parent-style-name="DefaultParagraphFont" style:family="text">
      <style:text-properties fo:text-transform="upperca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77" style:family="table-row">
      <style:table-row-properties style:min-row-height="0.3854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5%">
        <style:tab-stops>
          <style:tab-stop style:type="left" style:position="4.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style>
    <style:style style:name="T1284" style:parent-style-name="DefaultParagraphFont" style:family="text">
      <style:text-properties style:font-name="Symbol" style:font-name-asian="Symbol" style:font-name-complex="Symbol"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5%">
        <style:tab-stops>
          <style:tab-stop style:type="left" style:position="4.875in"/>
        </style:tab-stops>
      </style:paragraph-properties>
    </style:style>
    <style:style style:name="T1287" style:parent-style-name="DefaultParagraphFont" style:family="text">
      <style:text-properties style:font-size-complex="12pt"/>
    </style:style>
    <style:style style:name="TableRow1288" style:family="table-row">
      <style:table-row-properties style:min-row-height="0.3854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05%">
        <style:tab-stops>
          <style:tab-stop style:type="left" style:position="4.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5%">
        <style:tab-stops>
          <style:tab-stop style:type="left" style:position="4.875in"/>
        </style:tab-stops>
      </style:paragraph-properties>
    </style:style>
    <style:style style:name="T1297" style:parent-style-name="DefaultParagraphFont" style:family="text">
      <style:text-properties style:font-name="Symbol" style:font-name-asian="Symbol" style:font-name-complex="Symbol"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0" style:family="table-row">
      <style:table-row-properties style:min-row-height="0.3805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5%">
        <style:tab-stops>
          <style:tab-stop style:type="left" style:position="4.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5%">
        <style:tab-stops>
          <style:tab-stop style:type="left" style:position="4.875in"/>
        </style:tab-stops>
      </style:paragraph-properties>
    </style:style>
    <style:style style:name="T1308" style:parent-style-name="DefaultParagraphFont" style:family="text">
      <style:text-properties style:font-name="Symbol" style:font-name-asian="Symbol" style:font-name-complex="Symbol"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1" style:family="table-row">
      <style:table-row-properties style:min-row-height="0.2784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05%">
        <style:tab-stops>
          <style:tab-stop style:type="left" style:position="4.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ab-stops>
          <style:tab-stop style:type="left" style:position="4.875in"/>
        </style:tab-stops>
      </style:paragraph-properties>
    </style:style>
    <style:style style:name="T1319" style:parent-style-name="DefaultParagraphFont" style:family="text">
      <style:text-properties style:font-name="Symbol" style:font-name-asian="Symbol" style:font-name-complex="Symbol"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22" style:family="table-row">
      <style:table-row-properties style:min-row-height="0.193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5%">
        <style:tab-stops>
          <style:tab-stop style:type="left" style:position="4.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5%">
        <style:tab-stops>
          <style:tab-stop style:type="left" style:position="4.875in"/>
        </style:tab-stops>
      </style:paragraph-properties>
    </style:style>
    <style:style style:name="T1329" style:parent-style-name="DefaultParagraphFont" style:family="text">
      <style:text-properties style:font-name="Symbol" style:font-name-asian="Symbol" style:font-name-complex="Symbol"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32" style:family="table-row">
      <style:table-row-properties style:min-row-height="0.3854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tab-stops>
          <style:tab-stop style:type="left" style:position="4.875in"/>
        </style:tab-stops>
      </style:paragraph-properties>
    </style:style>
    <style:style style:name="T1337" style:parent-style-name="DefaultParagraphFont" style:family="text">
      <style:text-properties style:font-name="Symbol" style:font-name-asian="Symbol" style:font-name-complex="Symbol"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4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1"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fo:font-size="9pt" style:font-size-asian="9pt"/>
    </style:style>
    <style:style style:name="P1345"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size="9pt" style:font-size-asian="9pt"/>
    </style:style>
    <style:style style:name="T1348" style:parent-style-name="DefaultParagraphFont" style:family="text">
      <style:text-properties fo:color="#000000" fo:font-size="9pt" style:font-size-asian="9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4"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60"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61" style:parent-style-name="Normal" style:family="paragraph">
      <style:paragraph-properties fo:margin-left="7.531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margin-left="7.6875in">
        <style:tab-stops/>
      </style:paragraph-properties>
      <style:text-properties fo:font-size="11pt" style:font-size-asian="11pt" style:font-size-complex="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font-weight-complex="bold" fo:text-transform="uppercase"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keep-with-next="always" fo:text-align="center"/>
      <style:text-properties fo:font-weight="bold" style:font-weight-asian="bold" style:font-weight-complex="bold" fo:text-transform="uppercase"/>
    </style:style>
    <style:style style:name="P1369" style:parent-style-name="Normal" style:family="paragraph">
      <style:paragraph-properties fo:margin-left="7.5319in">
        <style:tab-stops/>
      </style:paragraph-properties>
      <style:text-properties fo:text-transform="uppercase"/>
    </style:style>
    <style:style style:name="P1370" style:parent-style-name="Normal" style:family="paragraph">
      <style:paragraph-properties fo:margin-left="7.5319in">
        <style:tab-stops/>
      </style:paragraph-properties>
    </style:style>
    <style:style style:name="P1371" style:parent-style-name="Normal" style:family="paragraph">
      <style:paragraph-properties fo:margin-left="-0.0986in">
        <style:tab-stops/>
      </style:paragraph-properties>
      <style:text-properties fo:font-size="10pt" style:font-size-asian="10pt"/>
    </style:style>
    <style:style style:name="P1372" style:parent-style-name="Normal" style:family="paragraph">
      <style:paragraph-properties fo:margin-left="-0.0986in">
        <style:tab-stops/>
      </style:paragraph-properties>
      <style:text-properties fo:font-size="10pt" style:font-size-asian="10pt"/>
    </style:style>
    <style:style style:name="P137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74" style:parent-style-name="Normal" style:family="paragraph">
      <style:paragraph-properties fo:text-align="center" fo:margin-right="-0.0986in">
        <style:tab-stops>
          <style:tab-stop style:type="left" style:position="0in"/>
        </style:tab-stops>
      </style:paragraph-properties>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center" fo:margin-right="-0.0986in">
        <style:tab-stops>
          <style:tab-stop style:type="left" style:position="0in"/>
        </style:tab-stops>
      </style:paragraph-properties>
    </style:style>
    <style:style style:name="T1377" style:parent-style-name="DefaultParagraphFont" style:family="text">
      <style:text-properties fo:font-weight="bold" style:font-weight-asian="bold" fo:text-transform="uppercase"/>
    </style:style>
    <style:style style:name="P1378" style:parent-style-name="Normal" style:family="paragraph">
      <style:paragraph-properties fo:margin-left="4.5in" fo:text-indent="0.8472in">
        <style:tab-stops/>
      </style:paragraph-properties>
      <style:text-properties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indent="4.243in"/>
      <style:text-properties fo:font-size="10pt" style:font-size-asian="10pt"/>
    </style:style>
    <style:style style:name="TableColumn1385" style:family="table-column">
      <style:table-column-properties style:column-width="0.493in" style:use-optimal-column-width="false"/>
    </style:style>
    <style:style style:name="TableColumn1386" style:family="table-column">
      <style:table-column-properties style:column-width="1.1597in" style:use-optimal-column-width="false"/>
    </style:style>
    <style:style style:name="TableColumn1387" style:family="table-column">
      <style:table-column-properties style:column-width="0.7965in" style:use-optimal-column-width="false"/>
    </style:style>
    <style:style style:name="TableColumn1388" style:family="table-column">
      <style:table-column-properties style:column-width="0.775in" style:use-optimal-column-width="false"/>
    </style:style>
    <style:style style:name="TableColumn1389" style:family="table-column">
      <style:table-column-properties style:column-width="0.8881in" style:use-optimal-column-width="false"/>
    </style:style>
    <style:style style:name="TableColumn1390" style:family="table-column">
      <style:table-column-properties style:column-width="0.7069in" style:use-optimal-column-width="false"/>
    </style:style>
    <style:style style:name="TableColumn1391" style:family="table-column">
      <style:table-column-properties style:column-width="0.6708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8104in" style:use-optimal-column-width="false"/>
    </style:style>
    <style:style style:name="TableColumn1395" style:family="table-column">
      <style:table-column-properties style:column-width="0.6659in" style:use-optimal-column-width="false"/>
    </style:style>
    <style:style style:name="TableColumn1396" style:family="table-column">
      <style:table-column-properties style:column-width="0.7118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7875in" style:use-optimal-column-width="false"/>
    </style:style>
    <style:style style:name="Table1384" style:family="table">
      <style:table-properties style:width="10.927in" fo:margin-left="0.075in" table:align="left"/>
    </style:style>
    <style:style style:name="TableRow1399" style:family="table-row">
      <style:table-row-properties style:min-row-height="0.3034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P1433" style:parent-style-name="Normal" style:family="paragraph">
      <style:paragraph-properties fo:text-align="justify" fo:line-height="106%"/>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style:text-properties fo:font-size="10pt" style:font-size-asian="10pt"/>
    </style:style>
    <style:style style:name="TableRow1460" style:family="table-row">
      <style:table-row-properties style:min-row-height="0.266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P1463" style:parent-style-name="Normal" style:family="paragraph">
      <style:paragraph-properties fo:text-align="justify" fo:line-height="106%"/>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6%"/>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6%"/>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6%"/>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6%"/>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6%"/>
      <style:text-properties fo:font-size="10pt" style:font-size-asian="10pt"/>
    </style:style>
    <style:style style:name="TableRow1490" style:family="table-row">
      <style:table-row-properties style:min-row-height="0.3097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style>
    <style:style style:name="T1493" style:parent-style-name="DefaultParagraphFont" style:family="text">
      <style:text-properties fo:font-size="9pt" style:font-size-asian="9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6%"/>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fo:font-size="10pt" style:font-size-asian="10pt"/>
    </style:style>
    <style:style style:name="P152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1" style:parent-style-name="DefaultParagraphFont" style:family="text">
      <style:text-properties fo:font-size="8pt" style:font-size-asian="8pt"/>
    </style:style>
    <style:style style:name="P152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2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8" style:parent-style-name="DefaultParagraphFont" style:family="text">
      <style:text-properties fo:font-size="8pt" style:font-size-asian="8pt" style:font-size-complex="9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indent="0.552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11</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 GRYNAVEISLIAMS ŪKINIAMS<text:s/>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s valstybės pagalbos žem</text:span><text:span text:style-name="T22">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text:s/>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text:span><text:span text:style-name="T39"><text:s/>3D-332</text:span></text:p>
      <text:p text:style-name="P40"/>
      <text:p text:style-name="P41"/>
      <text:p text:style-name="P42"><text:span text:style-name="T43">PAGALBOS 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text:s/></text:span><text:span text:style-name="T55">Respublikos gyvulių veislininkystės įstatymu, Europos Sąjungos valstybės pagalbos žemės ūkio ir miškininkystės sektoriams ir kaimo vietovėse gairėmis 2014–2020 m. (2014/C 204/01), Nacionaline 2014–2020 metų gyvulininkystės sektoriaus plėtros programa, patv</text:span><text:span text:style-name="T56">irtinta Lietuvos Respublikos Vyriausybės 2013 m. gruodžio 4 d. nutarimu Nr. 1162 „Dėl Nacionalinės 2014–2020 metų gyvulininkystės sektoriaus plėtros programos patvirtinimo“ ir Valstybės pagalbos žemės ūkiui, maisto ūkiui, žuvininkystei ir kaimo plėtrai ir<text:s/></text:span><text:span text:style-name="T57">kitų iš valstybės biudžeto lėšų finansuojamų priemonių bendrosiomis administravimo taisyklėmis, patvirtintomis Lietuvos Respublikos žemės ūkio ministro 2010 m. lapkričio 8 d. įsakymu Nr. 3D-979 „Dėl Valstybės pagalbos žemės ūkiui, maisto ūkiui, žuvininkyst</text:span><text:span text:style-name="T58">ei ir kaimo plėtrai 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text:span><text:span text:style-name="T64">dų genetinę kokybę 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text:span><text:span text:style-name="T69">o įsigijimo kainos.<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text:span><text:span text:style-name="T80">kinių gyvūnų banda, tai kiekviena iš jų turi būti atpažįstama pagal atskirą numerį.</text:span></text:p>
      <text:p text:style-name="P81"><text:span text:style-name="T82">4.2</text:span><text:span text:style-name="T83">.<text:s/></text:span><text:span text:style-name="T84">Grynaveislis mėsinis galvijas</text:span><text:span text:style-name="T85"><text:s/>– mėsinis galvijas, kurio tėvai ir protėviai yra įrašyti į tos pačios veislės arba kitų veisimo programoje numatytų naudoti galvijų v</text:span><text:span text:style-name="T86">eislių kilmės knygą.</text:span><text:s/></text:p>
      <text:p text:style-name="P87">Punkto pakeitimai:</text:p>
      <text:p text:style-name="P88"><text:span text:style-name="T89">Nr.<text:s/></text:span><text:a xlink:href="https://www.e-tar.lt/portal/legalAct.html?documentId=d582d380722511ec993ff5ca6e8ba60c" office:target-frame-name="_top" xlink:show="replace"><text:span text:style-name="T90">3D-6</text:span></text:a><text:span text:style-name="T91">, 2022-01-10, paskelbta TAR 2022-01-10, i. k. 2022-00298</text:span></text:p>
      <text:p text:style-name="Normal"/>
      <text:p text:style-name="P92"><text:span text:style-name="T93">4.3</text:span><text:span text:style-name="T94">.</text:span><text:span text:style-name="T95"><text:tab/></text:span><text:span text:style-name="T96">Grynaveislis ūkinis gyvūnas</text:span><text:span text:style-name="T97"><text:s/>– ūkinis gyvūn</text:span><text:span text:style-name="T98">as, kurio tėvai ir protėviai yra įrašyti arba jis pats yra įrašytas arba tinkamas būti įrašytas į tos pačios ūkinių gyvūnų veislės kilmės knygas.</text:span></text:p>
      <text:p text:style-name="P99"><text:span text:style-name="T100">4.4</text:span><text:span text:style-name="T101">.</text:span><text:span text:style-name="T102"><text:tab/></text:span><text:span text:style-name="T103">Žemės ūkio ministerijos informacinė sistema</text:span><text:s/>(toliau – ŽŪMIS)  –  prie Lietuvos Respublikos žemės ūkio ministerijos reguliavimo srities priskirtų institucijų ir įstaigų teikiamų paslaugų.</text:p>
      <text:p text:style-name="P104">Kitos šiose taisyklėse vartojamos sąvokos suprantamos taip, kaip jas apibrėžia 1 punkte išvardyti ir kiti gyvulininkystę ir pagalbą gyvulininkystei reglamentuojantys teisės aktai.</text:p>
      <text:p text:style-name="P105"/>
      <text:p text:style-name="P106"><text:span text:style-name="T107">II</text:span><text:span text:style-name="T108"><text:s/>SKYRIUS.<text:s/></text:span></text:p>
      <text:p text:style-name="P109"><text:span text:style-name="T110">REIKALAVIMAI ĮSIGYJAMIEMS GRYNAVEISLIAMS ŪKINIAMS GYVŪNAMS</text:span></text:p>
      <text:p text:style-name="P111"/>
      <text:p text:style-name="P112"><text:span text:style-name="T113">5</text:span><text:span text:style-name="T114">.</text:span><text:span text:style-name="T115"><text:tab/>Valstybės pagalba skiriama aktyviai ūkinę veiklą vykdantiems fiziniams ar juridiniams<text:s/></text:span></text:p>
      <text:p text:style-name="P116"><text:span text:style-name="T117">asmenims,<text:s/></text:span><text:span text:style-name="T118">kaip nustatyta Europos Parlamento ir Tarybos reglamento (ES) Nr. 1307/2013, kuriuo nustatomos pagal bendros žemės ūkio politikos paramos sistemas ūkininkams skiriamų tiesioginių išmokų taisyklės ir panaikinami Tarybos reglamentas (EB) Nr. 637/2008 ir Taryb</text:span><text:span text:style-name="T119">os reglamentas (EB) Nr. 73/2009 (OL 2013 L 347, p. 608) 9 straipsnyje – mėsinių galvijų, avių, ožkų laikytojams, siekiantiems pagerinti ūkinių gyvūnų bandą aukštos genetinės vertės grynaveisliais ūkiniais gyvūnais. Pagalba pagal šias taisykles nėra skiriam</text:span><text:span text:style-name="T120">a su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21">gavėjas yra gavęs<text:s/></text:span><text:span text:style-name="T122">neteisėtą pagalbą, kuri Europos Komisijos sprendimu (dėl individualios pagalbos arba pagalbos schemos) buvo pripažinta nesuderinama su bendrąja rinka, kol pagalbos gavėjas nesugrąžins visos neteisėtos ir nesuderinamos pagalbos sumos, įskaitant palūkanas, t</text:span><text:span text:style-name="T123">eisės aktuose nustatyta tvarka.</text:span></text:p>
      <text:p text:style-name="P124"><text:span text:style-name="T125">6</text:span><text:span text:style-name="T126">.</text:span><text:span text:style-name="T127"><text:tab/>Kompensuojama iki 30 proc. grynaveislių mėsinių galvijų, grynaveislių avių ir ožkų (toliau – grynaveisliai ūkiniai gyvūnai) pirkimo kainos, bet ne daugiau kaip:</text:span></text:p>
      <text:p text:style-name="P128"><text:span text:style-name="T129">6.1</text:span><text:span text:style-name="T130">.</text:span><text:span text:style-name="T131"><text:tab/>už grynaveislių mėsinių galvijų bulių reproduktor</text:span><text:span text:style-name="T132">ių – 1300 Eur;</text:span></text:p>
      <text:p text:style-name="P133"><text:span text:style-name="T134">6.2</text:span><text:span text:style-name="T135">.</text:span><text:span text:style-name="T136"><text:tab/>už grynaveislių mėsinių galvijų telyčią – 1000 Eur;</text:span></text:p>
      <text:p text:style-name="P137"><text:span text:style-name="T138">6.3</text:span><text:span text:style-name="T139">.</text:span><text:span text:style-name="T140"><text:tab/>už grynaveislį aviną reproduktorių – 200 Eur;</text:span></text:p>
      <text:p text:style-name="P141"><text:span text:style-name="T142">6.4</text:span><text:span text:style-name="T143">.</text:span><text:span text:style-name="T144"><text:tab/>už grynaveislę avį – 65 Eur;</text:span></text:p>
      <text:p text:style-name="P145"><text:span text:style-name="T146">6.5</text:span><text:span text:style-name="T147">.</text:span><text:span text:style-name="T148"><text:tab/>už grynaveislį ožį reproduktorių – 100 Eur;</text:span></text:p>
      <text:p text:style-name="P149"><text:span text:style-name="T150">6.6</text:span><text:span text:style-name="T151">.</text:span><text:span text:style-name="T152"><text:tab/>už grynaveislę ožką – 65<text:s/></text:span><text:span text:style-name="T153">Eur.</text:span></text:p>
      <text:p text:style-name="P154"><text:span text:style-name="T155">7</text:span><text:span text:style-name="T156">.</text:span><text:span text:style-name="T157"><text:tab/>Pridėtinės vertės mokestis (PVM) nėra tinkama finansuoti išlaida, išskyrus atvejus, kai jį faktiškai ir galutinai sumoka gyvulio pirkėjas, nesantis PVM mokėtojas, už įsigytą ir (ar) importuotą gyvulį ir įsipareigoja nesiekti jo susigrąžinti i</text:span><text:span text:style-name="T158">š valstybės biudžeto.</text:span></text:p>
      <text:p text:style-name="P159"><text:span text:style-name="T160">8</text:span><text:span text:style-name="T161">. Iš dalies kompensuojama už įsigytus grynaveislius ūkinius gyvūnus, kurie atitinka šiuos reikalavimus:</text:span></text:p>
      <text:p text:style-name="P162"><text:span text:style-name="T163">8.1</text:span><text:span text:style-name="T164">. grynaveisliai mėsiniai galvijai turi priklausyti veislei, kurios veisimui Lietuvos Respublikoje Valstybinė maisto ir<text:s/></text:span><text:span text:style-name="T165">veterinarijos tarnyba (toliau – Tarnyba) yra patvirtinusi veisimo programą, ir turi būti įrašyti į atitinkamą mėsinių galvijų kilmės knygą. Buliai turi būti įrašyti į pagrindinį kilmės knygos skyrių, įvertinti pagal nuosavą produktyvumą arba jų tėvai turi<text:s/></text:span><text:span text:style-name="T166">būti įvertinti pagal palikuonių penėjimosi ir mėsines savybes, o įvertinimo pagal skerdenos išeigos (%), pašarų sąnaudų priesvorio vienetui (MJ AE) ir priesvorio per parą (g) rodiklius rezultatai turi būti teigiami, t. y., turi būti nustatyta, kad bulius y</text:span><text:span text:style-name="T167">ra šių rodiklių gerintojas. Telyčios turi būti nesiveršiavusios ir įrašytos į pagrindinį kilmės knygos skyrių;</text:span></text:p>
      <text:p text:style-name="P168"><text:span text:style-name="T169">8.2</text:span><text:span text:style-name="T170">. grynaveislės avys turi priklausyti veislei, kurios veisimui Lietuvos Respublikoje Tarnyba yra patvirtinusi veisimo programą, ir turi būt</text:span><text:span text:style-name="T171">i įrašytos į atitinkamos avių kilmės knygos pagrindinį skyrių. Ir avys, ir avinai turi būti įvertinti ne žemesne nei pirmąja klase (perkamos iš kitų šalių grynaveislės avys ir avinai turi būti įvertinti tik aukščiausia klase, avinai turi atitikti pirmąją i</text:span><text:span text:style-name="T172">r antrąją skrepi ligos rezistentiškumo grupę). Avys turi būti iki pirmosios vados;</text:span></text:p>
      <text:p text:style-name="P173"><text:span text:style-name="T174">8.3</text:span><text:span text:style-name="T175">. grynaveislės ožkos turi priklausyti veislei, kurios veisimui Lietuvos Respublikoje Tarnyba yra patvirtinusi veisimo programą, ir turi būti įrašytos į atitinkamos ož</text:span><text:span text:style-name="T176">kų kilmės knygos pagrindinį skyrių. Ožkos ir ožiai turi būti įvertinti ne žemesne kaip elito klase (perkamos iš kitų šalių<text:s/></text:span><text:soft-page-break/><text:span text:style-name="T177">grynaveislės ožkos ir ožiai turi būti įvertinti tik aukščiausia klase). Ožkos turi būti iki pirmosios vados.</text:span><text:s/></text:p>
      <text:p text:style-name="P178">Punkto pakeitimai:</text:p>
      <text:p text:style-name="P179"><text:span text:style-name="T180">Nr.<text:s/></text:span><text:a xlink:href="https://www.e-tar.lt/portal/legalAct.html?documentId=dada34c064f511eabee4a336e7e6fdab" office:target-frame-name="_top" xlink:show="replace"><text:span text:style-name="T181">3D-170</text:span></text:a><text:span text:style-name="T182">, 2020-03-13, paskelbta TAR 2020-03-13, i. k. 2020-05404</text:span></text:p>
      <text:p text:style-name="Normal"/>
      <text:p text:style-name="P183"><text:span text:style-name="T184">9</text:span><text:span text:style-name="T185">.</text:span><text:span text:style-name="T186"><text:tab/>Perkami grynaveisliai ūkiniai gyvūnai turi būti suženklinti ir atpažinti vadovaujan</text:span><text:span text:style-name="T187">tis Ūkinių gyvūnų laikymo vietų registravimo ir jose laikomų ūkinių gyvūnų ženklinimo ir apskaitos tvarkos aprašu, patvirtintu Lietuvos Respublikos žemės ūkio ministro 2003 m. birželio 16 d. įsakymu Nr. 3D-234 „Dėl Ūkinių gyvūnų laikymo vietų registravimo<text:s/></text:span><text:span text:style-name="T188">ir jose laikomų ūkinių gyvūnų ženklinimo ir apskaitos tvarkos aprašo patvirtinimo“ (toliau – Ženklinimo ir apskaitos tvarkos aprašas).<text:s/></text:span></text:p>
      <text:p text:style-name="P189"><text:span text:style-name="T190">10</text:span><text:span text:style-name="T191">.</text:span><text:span text:style-name="T192"><text:tab/></text:span>Pagalba nėra sumuojama su kita parama iš nacionalinių ir ES programų, skirta toms pačioms tinkamoms išlaidoms finansuoti.<text:span text:style-name="T193"><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4"><text:span text:style-name="T195">11</text:span><text:span text:style-name="T196">.</text:span><text:span text:style-name="T197"><text:tab/></text:span>Pagalba skiriama tik grynaveislio ūkinio gyvūno, įsigyto po 15 punkte nurodytos paraiškos pateikimo dienos, įsigijimo išlaidoms kompensuoti.<text:s/></text:p>
      <text:p text:style-name="P198"><text:span text:style-name="T199">11</text:span><text:span text:style-name="T200">1</text:span><text:span text:style-name="T201">.<text:s/></text:span><text:span text:style-name="T202">Pagalb</text:span><text:span text:style-name="T203">a pagal šias Taisykles nėra skiriama už pagalbos gavėjo ūkyje atvestus ir (arba) laikytus, parduotus ir pakartotinai  įsigytus tuos pačius grynaveislius ūkinius gyvūnus.</text:span><text:s/></text:p>
      <text:p text:style-name="P204">Papildyta punktu:</text:p>
      <text:p text:style-name="P205"><text:span text:style-name="T206">Nr.<text:s/></text:span><text:a xlink:href="https://www.e-tar.lt/portal/legalAct.html?documentId=6addf5c09a8411e58fd1fc0b9bba68a7" office:target-frame-name="_top" xlink:show="replace"><text:span text:style-name="T207">3D-900</text:span></text:a><text:span text:style-name="T208">, 2015-12-04, paskelbta TAR 2015-12-04, i. k. 2015-19335</text:span></text:p>
      <text:p text:style-name="Normal"/>
      <text:p text:style-name="P209"><text:span text:style-name="T210">12</text:span><text:span text:style-name="T211">. Grynaveislių ūkinių gyvūnų, kuriems įsigyti skirta pagalba, laikytojas negali parduoti, dovanoti ar kitaip perleisti jų kitiems asmenims ne mažiau ka</text:span><text:span text:style-name="T212">ip ketverius metus nuo jų įsigijimo dienos, kaip nustatyta Ženklinimo ir apskaitos tvarkos apraše, ir privalo šiuos grynaveislius ūkinius gyvūnus naudoti tolesniam veisimui, savo bandai genetiškai gerinti, kontroliuoti gerinamoje bandoje esančių ūkinių gyv</text:span><text:span text:style-name="T213">ūnų produktyvumą (pieninių veislių avių ir ožkų produktyvumo tyrimus vykdyti vadovaujantis Pieninių gyvulių produktyvumo tyrimų organizavimo taisyklėmis, patvirtintomis Lietuvos Respublikos žemės ūkio ministro 2009 m. gruodžio 7 d. įsakymu Nr. 3D-934 „Dėl<text:s/></text:span><text:span text:style-name="T214">Pieninių gyvulių produktyvumo kontrolės organizavimo taisyklių patvirtinimo“, mėsinių veislių galvijų, avių ir ožkų – atliekant privalomus svėrimus, raumenų išsivystymo ir riebalų išsidėstymo nustatymą, penėjimosi ir mėsinių savybių nustatymą pagal palikuo</text:span><text:span text:style-name="T215">nis, individualių<text:s/></text:span><text:soft-page-break/><text:span text:style-name="T216">penėjimosi savybių nustatymą ir (arba) eksterjero vertinimą), vykdyti jų veislinės vertės nustatymą, auginti, užtikrinti jų gerovę.</text:span><text:s/></text:p>
      <text:p text:style-name="P217">Punkto pakeitimai:</text:p>
      <text:p text:style-name="P218"><text:span text:style-name="T219">Nr.<text:s/></text:span><text:a xlink:href="https://www.e-tar.lt/portal/legalAct.html?documentId=dada34c064f511eabee4a336e7e6fdab" office:target-frame-name="_top" xlink:show="replace"><text:span text:style-name="T220">3D-170</text:span></text:a><text:span text:style-name="T221">, 2020-03-13, paskelbta TAR 2020-03-13, i. k. 2020-05404</text:span></text:p>
      <text:p text:style-name="Normal"/>
      <text:p text:style-name="P222"><text:span text:style-name="T223">III</text:span><text:span text:style-name="T224"><text:s/>SKYRIUS.</text:span></text:p>
      <text:p text:style-name="P225"><text:span text:style-name="T226">PARAIŠKŲ TEIKIMAS IR PAGALBOS SKYRIMAS</text:span></text:p>
      <text:p text:style-name="P227"/>
      <text:p text:style-name="P228"><text:span text:style-name="T229">13</text:span><text:span text:style-name="T230">.</text:span><text:span text:style-name="T231"><text:tab/>Žemės ūkio ministras įsakymu kiekvienais metais tvirtina grynaveislių ūkinių gyvūnų įsigijimo iš dalies<text:s/></text:span><text:span text:style-name="T232">kompensuojamų lėšų sumą.</text:span></text:p>
      <text:p text:style-name="P233">14. Tarnybos interneto svetainėje viešai skelbiama informacija apie paraiškų dėl planuojamų įsigyti grynaveislių ūkinių gyvūnų pirkimo dalinio kompensavimo priėmimą.<text:s/></text:p>
      <text:p text:style-name="P234">Punkto pakeitimai:</text:p>
      <text:p text:style-name="P235"><text:span text:style-name="T236">Nr.<text:s/></text:span><text:a xlink:href="https://www.e-tar.lt/portal/legalAct.html?documentId=a198d6b0d85811e8a1baff673bb7216a" office:target-frame-name="_top" xlink:show="replace"><text:span text:style-name="T237">3D-772</text:span></text:a><text:span text:style-name="T238">, 2018-10-25, paskelbta TAR 2018-10-26, i. k. 2018-16703</text:span></text:p>
      <text:p text:style-name="P239"><text:span text:style-name="T240">Nr.<text:s/></text:span><text:a xlink:href="https://www.e-tar.lt/portal/legalAct.html?documentId=dada34c064f511eabee4a336e7e6fdab" office:target-frame-name="_top" xlink:show="replace"><text:span text:style-name="T241">3D-170</text:span></text:a><text:span text:style-name="T242">, 2020-03-13, paskelbta<text:s/></text:span><text:span text:style-name="T243">TAR 2020-03-13, i. k. 2020-05404</text:span></text:p>
      <text:p text:style-name="Normal"/>
      <text:p text:style-name="P244"><text:span text:style-name="T245">15</text:span><text:span text:style-name="T246">.<text:s/></text:span><text:span text:style-name="T247">A</text:span><text:span text:style-name="T248">smenys, pretenduojantys gauti pagalbą už planuojamus įsigyti einamaisiais kalendoriniais metais grynaveislius ūkinius gyvūnus, per 30 kalendorinių dienų po viešo paskelbimo apie paraiškų priėmimą, pagal žemės ūkio</text:span><text:span text:style-name="T249"><text:s/>ir kaimo valdos registracijos vietą teikia paraiškas (1 priedas) Tarnybai asmeniškai ar per įgaliotą asmenį, ar kurjerį, ar registruota pašto siunta.<text:s/></text:span></text:p>
      <text:soft-page-break/>
      <text:p text:style-name="P250">Punkto pakeitimai:</text:p>
      <text:p text:style-name="P251"><text:span text:style-name="T252">Nr.<text:s/></text:span><text:a xlink:href="https://www.e-tar.lt/portal/legalAct.html?documentId=764eefd086b711e5b7eba10a9b5a9c5f" office:target-frame-name="_top" xlink:show="replace"><text:span text:style-name="T253">3D-833</text:span></text:a><text:span text:style-name="T254">, 2015-11-09, paskelbta TAR 2015-11-09, i. k. 2015-17790</text:span></text:p>
      <text:p text:style-name="Normal"/>
      <text:p text:style-name="P255"><text:span text:style-name="T256">16</text:span><text:span text:style-name="T257">.</text:span><text:span text:style-name="T258"><text:tab/>Prie paraiškos pateikiamos ūkininko ūkio registracijos pažymėjimo (tik ūkininkams) ar juridinio asmens registravimo pažymėjimo (tik juridiniams asmenims) patvirtintos<text:s/></text:span><text:span text:style-name="T259">kopijos. Kiekvienas paraiškos ir jos priedų originalo ir (arba) kopijos lapas turi būti patvirtintas pareiškėjo parašu.</text:span></text:p>
      <text:p text:style-name="P260"><text:span text:style-name="T261">17</text:span><text:span text:style-name="T262">.</text:span><text:span text:style-name="T263"><text:tab/>Pareiškėjai, neatitinkantys labai mažų, mažų ar vidutinių įmonių apibrėžties, kaip nurodyta 2014 m. birželio 25 d. Komisijos reg</text:span><text:span text:style-name="T264">lamento (ES) Nr. 702/2014, kuriuo skelbiama, kad tam tikrų kategorijų pagalba žemės bei miškų ūkio sektoriuose ir kaimo vietovėse yra suderinama su vidaus rinka pagal Sutarties dėl Europos Sąjungos veikimo 107 ir 108 straipsnius (OL 2014 L 193, p. 1) I pri</text:span><text:span text:style-name="T265">ede, prie paraiškos turi pateikti laisvos formos pažymą apie pagalbos skatinamąjį poveikį, kurioje turi būti išdėstytas pagrįstas padėties, kuri susiklostytų jeigu negautų pagalbos grynaveislių ūkinių gyvūnų įsigijimui, apibūdinimas, t. y. priešingos padėt</text:span><text:span text:style-name="T266">ies scenarijų. Teiginiai turi būti pagrįsti objektyviais skaičiavimais ir dokumentais.</text:span></text:p>
      <text:p text:style-name="P267"><text:span text:style-name="T268">18</text:span><text:span text:style-name="T269">.</text:span><text:span text:style-name="T270"><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text:s/><text:soft-page-break/>paraišką gali ją pateikti dar per 10 kalendorinių dienų nuo paraiškų priėmimo termino pabaigos, raštu nurodydamas vėlavimo priežastis.</text:p>
      <text:p text:style-name="P271"><text:span text:style-name="T272">19</text:span><text:span text:style-name="T273">.</text:span><text:span text:style-name="T274"><text:tab/>Tarnyba paraiškas vertina Bendrosiose administravimo taisyklėse nustatyta tvarka, vadovaudamasi šių taisyklių 5–11 punktų nuostatomis ir savo patvirtintu paraiškų vertinimo procedūrų aprašu. Vertindama 17 punkte nurodytų pareiškėjų paraiškas Tarnyba tur</text:span><text:span text:style-name="T275">i įvertinti, ar priešingos padėties scenarijus atitinka tikrovę, ar yra pagrįstas objektyviais skaičiavimais ir dokumentais, bei patvirtinti, kad pagalba yra būtina ir daro skatinamąjį poveikį.</text:span></text:p>
      <text:p text:style-name="P276">20.  Tarnyba per 20 kalendorinių dienų nuo paraiškų priėmimo termino pabaigos įvertina visas gautas paraiškas,<text:s/><text:span text:style-name="T277">parengia</text:span><text:s/><text:span text:style-name="T278">suvestinę</text:span>,<text:s/><text:span text:style-name="T279">kurioje nurodo bendrąją informaciją (priemonės pavadinimą, kvietimo teikti pagalbos paraiškas  laikotarpį, priemonei įgyvendinti skirtas valstybės biudžeto lėšas, pareiškėjų prašomą p</text:span><text:span text:style-name="T280">agalbos sumą (iš viso, Eur))</text:span>,<text:s/><text:span text:style-name="T281">sureitinguoja pareiškėjus pagal pirmumo atrankos kriterijus ir</text:span><text:s/>sudaro<text:s/><text:span text:style-name="T282">jų</text:span><text:s/>sąrašą,<text:s/><text:span text:style-name="T283">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4">Punkto pakeitimai:</text:p>
      <text:p text:style-name="P285"><text:span text:style-name="T286">Nr.<text:s/></text:span><text:a xlink:href="https://www.e-tar.lt/portal/legalAct.html?documentId=12b009f0f5d711e7a20bfa7c2b23a6b2" office:target-frame-name="_top" xlink:show="replace"><text:span text:style-name="T287">3D-10</text:span></text:a><text:span text:style-name="T288">, 2018-01-10, paskelbta TAR 201</text:span><text:span text:style-name="T289">8-01-10, i. k. 2018-00389</text:span></text:p>
      <text:p text:style-name="Normal"/>
      <text:p text:style-name="P290"><text:span text:style-name="T291">21</text:span><text:span text:style-name="T292">.</text:span><text:span text:style-name="T293"><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4">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5">Punkto pakeitimai:</text:p>
      <text:p text:style-name="P296"><text:span text:style-name="T297">Nr.<text:s/></text:span><text:a xlink:href="https://www.e-tar.lt/portal/legalAct.html?documentId=12b009f0f5d711e7a20bfa7c2b23a6b2" office:target-frame-name="_top" xlink:show="replace"><text:span text:style-name="T298">3D-10</text:span></text:a><text:span text:style-name="T299">, 2018-01-10, paskelbta TAR 2018-01-10, i</text:span><text:span text:style-name="T300">. k. 2018-00389</text:span></text:p>
      <text:p text:style-name="P301"><text:span text:style-name="T302">Nr.<text:s/></text:span><text:a xlink:href="https://www.e-tar.lt/portal/legalAct.html?documentId=dada34c064f511eabee4a336e7e6fdab" office:target-frame-name="_top" xlink:show="replace"><text:span text:style-name="T303">3D-170</text:span></text:a><text:span text:style-name="T304">, 2020-03-13, paskelbta TAR 2020-03-13, i. k. 2020-05404</text:span></text:p>
      <text:p text:style-name="P305"><text:span text:style-name="T306">Nr.<text:s/></text:span><text:a xlink:href="https://www.e-tar.lt/portal/legalAct.html?documentId=49d074f0ae3511eba871a26c1fc3fbc1" office:target-frame-name="_top" xlink:show="replace"><text:span text:style-name="T307">3D-305</text:span></text:a><text:span text:style-name="T308">, 2021-05-06, paskelbta TAR 2021-05-06, i. k. 2021-10004</text:span></text:p>
      <text:p text:style-name="Normal"/>
      <text:p text:style-name="P309"><text:span text:style-name="T310">22</text:span><text:span text:style-name="T311">. Galutinis sprendimas dėl pagalbos skyrimo ar neskyrimo, nurodant sprendimo priežastis ir apskundimo tvarką, priimamas Žemės ūkio ministerijos kanclerio potva</text:span><text:span text:style-name="T312">rkiu.</text:span><text:s/></text:p>
      <text:p text:style-name="P313">Punkto pakeitimai:</text:p>
      <text:p text:style-name="P314"><text:span text:style-name="T315">Nr.<text:s/></text:span><text:a xlink:href="https://www.e-tar.lt/portal/legalAct.html?documentId=49d074f0ae3511eba871a26c1fc3fbc1" office:target-frame-name="_top" xlink:show="replace"><text:span text:style-name="T316">3D-305</text:span></text:a><text:span text:style-name="T317">, 2021-05-06, paskelbta TAR 2021-05-06, i. k. 2021-10004</text:span></text:p>
      <text:p text:style-name="Normal"/>
      <text:p text:style-name="P318"><text:span text:style-name="T319">23</text:span><text:span text:style-name="T320">.</text:span><text:span text:style-name="T321"><text:tab/>Po sprendimo skirti pagalbą priėmimo pareiškėjas tampa<text:s/></text:span><text:span text:style-name="T322">pagalbos gavėju.</text:span></text:p>
      <text:p text:style-name="P323"><text:span text:style-name="T324">24</text:span><text:span text:style-name="T325">.</text:span><text:span text:style-name="T326"><text:tab/><text:s/>Tarnyba apie sprendimą skirti pagalbą ar atmesti paraišką ir neskirti pagalbos informuoja pareiškėjus elektroniniu būdu (jeigu pareiškėjas sutiko, kad informacija jam bus teikiama tokiu<text:s/></text:span><text:soft-page-break/><text:span text:style-name="T327">būdu) arba registruotu laišku. Paraiškos net</text:span><text:span text:style-name="T328">enkinimo ar pagalbos neskyrimo atveju turi būti nurodoma tokio sprendimo priežastis ir jo apskundimo tvarka.</text:span></text:p>
      <text:p text:style-name="P329"><text:span text:style-name="T330">24</text:span><text:span text:style-name="T331">1</text:span><text:span text:style-name="T332">.</text:span><text:span text:style-name="T333"><text:s/></text:span><text:span text:style-name="T334">Tarnyba vadovaudamasi Suteiktos valstybės pagalbos ir nereikšmingos<text:s/></text:span><text:span text:style-name="T335">(de minimis)</text:span><text:span text:style-name="T336"><text:s/>pagalbos registro nuostatais, patvirtintais Lietuvos Resp</text:span><text:span text:style-name="T337">ublikos Vyriausybės 2005 m. sausio 19 d. nutarimu Nr. 35 „Dėl Suteiktos valstybės pagalbos ir nereikšmingos<text:s/></text:span><text:span text:style-name="T338">(de minimis)</text:span><text:span text:style-name="T339"><text:s/>pagalbos registro nuostatų patvirtinimo“ (toliau – Registro nuostatai), ir Suteiktos valstybės pagalbos<text:s/></text:span><text:span text:style-name="T340">ir nereikšmingos<text:s/></text:span><text:span text:style-name="T341">(de minimis)</text:span><text:span text:style-name="T342"><text:s/>p</text:span><text:span text:style-name="T343">agalbos duomenų tvarkymo<text:s/></text:span><text:span text:style-name="T344">taisyklėmis, patvirtintomis Lietuvos Respublikos konkurencijos tarybos 2015 m. lapkričio 13 d. nutarimu Nr. 1S-120/2015 „Dėl Suteiktos valstybės pagalbos<text:s/></text:span><text:span text:style-name="T345">ir nereikšmingos<text:s/></text:span><text:span text:style-name="T346">(de minimis</text:span><text:span text:style-name="T347">) pagalbos duomenų tvarkymo<text:s/></text:span><text:span text:style-name="T348">taisyklių patvirtinim</text:span><text:span text:style-name="T349">o“, per Registro nuostatuose nustatytą terminą nuo šių Taisyklių 22 punkte nurodyto Žemės ūkio ministerijos kanclerio potvarkio įsigaliojimo dienos</text:span><text:span text:style-name="T350"><text:s/></text:span><text:span text:style-name="T351">pateikia Suteiktos valstybės pagalbos ir nereikšmingos<text:s/></text:span><text:span text:style-name="T352">(de minimis)</text:span><text:span text:style-name="T353"><text:s/>pagalbos registrui (toliau – Registras)<text:s/></text:span><text:span text:style-name="T354">informaciją apie pagalbos gavėjams suteiktą valstybės pagalbą.</text:span></text:p>
      <text:p text:style-name="P355"/>
      <text:p text:style-name="P356">Papildyta punktu:</text:p>
      <text:p text:style-name="P357"><text:span text:style-name="T358">Nr.<text:s/></text:span><text:a xlink:href="https://www.e-tar.lt/portal/legalAct.html?documentId=6addf5c09a8411e58fd1fc0b9bba68a7" office:target-frame-name="_top" xlink:show="replace"><text:span text:style-name="T359">3D-900</text:span></text:a><text:span text:style-name="T360">, 2015-12-04, paskelbta TAR 2015-12-04, i. k. 2015-19335</text:span></text:p>
      <text:p text:style-name="Normal"/>
      <text:p text:style-name="P361"><text:span text:style-name="T362">IV</text:span><text:span text:style-name="T363"><text:s/>SKYRIUS.</text:span></text:p>
      <text:p text:style-name="P364"><text:span text:style-name="T365">PAGALBOS MOKĖJIMAS</text:span></text:p>
      <text:p text:style-name="P366"/>
      <text:p text:style-name="P367"><text:span text:style-name="T368">25</text:span><text:span text:style-name="T369">.</text:span><text:span text:style-name="T370"><text:tab/>Grynaveislių ūkinių gyvūnų augintojai (pardavėjai) prieš parduodami grynaveislius ūkinius gyvūnus pirkėjams pateikia šiuos dokumentus:</text:span></text:p>
      <text:p text:style-name="P371"><text:span text:style-name="T372">25.1</text:span><text:span text:style-name="T373">.</text:span><text:span text:style-name="T374"><text:tab/>Grynaveislio ūkinio gyvūno kilmės pažymėjimą ar sertifikatą, kuriame<text:s/></text:span><text:span text:style-name="T375">privalo būti nurodyta ne mažiau kaip dviejų kartų kilmė (tėvai ir protėviai);</text:span></text:p>
      <text:p text:style-name="P376"><text:span text:style-name="T377">25.2</text:span><text:span text:style-name="T378">.</text:span><text:span text:style-name="T379"><text:tab/>pirkimo–pardavimo sutartį dviem egzemplioriais ir (ar) sąskaitą faktūrą (arba PVM sąskaitą faktūrą), kurioje, be privalomųjų apskaitos dokumentų rekvizitų, turi būti nu</text:span><text:span text:style-name="T380">rodytas parduodamų grynaveislių ūkinių gyvūnų numeris, rūšis, veislė, kiekis ir šalių susitarimu priklausanti mokėti suma;</text:span></text:p>
      <text:p text:style-name="P381"><text:span text:style-name="T382">25.3</text:span><text:span text:style-name="T383">.</text:span><text:span text:style-name="T384"><text:tab/>fiziniai asmenys, neišrašantys sąskaitų faktūrų (arba PVM sąskaitų faktūrų) – laisvos formos grynaveislių ūkinių gyvūnų per</text:span><text:span text:style-name="T385">davimo–priėmimo aktus (du egzempliorius), kuriuose turi būti visi privalomieji apskaitos dokumentų rekvizitai, taip pat gyvūnų numeriai, rūšis, veislė, kiekis ir priklausanti šalių susitarimu mokėti suma.</text:span></text:p>
      <text:p text:style-name="P386"><text:span text:style-name="T387">26</text:span><text:span text:style-name="T388">. Pagalbos gavėjai, gavę 24 punkte nurodytą</text:span><text:span text:style-name="T389"><text:s/>pranešimą, turi įsigyti paraiškoje numatytus grynaveislius ūkinius gyvūnus per ne ilgesnį kaip 90 kalendorinių dienų laikotarpį. Jei nuo 24 punkte nurodyto pranešimo apie sprendimą skirti pagalbą gavimo dienos iki einamųjų metų<text:s/></text:span><text:soft-page-break/><text:span text:style-name="T390">pabaigos yra trumpesnis nei</text:span><text:span text:style-name="T391"><text:s/>90 kalendorinių dienų laikotarpis, grynaveisliai ūkiniai gyvūnai turi būti įsigyjami ne vėliau nei iki einamųjų metų guod</text:span><text:span text:style-name="T392">žio<text:s/></text:span><text:span text:style-name="T393">5 d.</text:span><text:s/></text:p>
      <text:p text:style-name="P394">Punkto pakeitimai:</text:p>
      <text:p text:style-name="P395"><text:span text:style-name="T396">Nr.<text:s/></text:span><text:a xlink:href="https://www.e-tar.lt/portal/legalAct.html?documentId=cb2ecb4068e111e58e1ab2c84776483b" office:target-frame-name="_top" xlink:show="replace"><text:span text:style-name="T397">3D-</text:span><text:span text:style-name="T398">737</text:span></text:a><text:span text:style-name="T399">, 2015-10-01, paskelbta TAR 2015-10-02, i. k. 2015-14691</text:span></text:p>
      <text:p text:style-name="P400"><text:span text:style-name="T401">Nr.<text:s/></text:span><text:a xlink:href="https://www.e-tar.lt/portal/legalAct.html?documentId=2a836fb03de911e6bcc5c96b48152012" office:target-frame-name="_top" xlink:show="replace"><text:span text:style-name="T402">3D-395</text:span></text:a><text:span text:style-name="T403">, 2016-06-29, paskelbta TAR 2016-06-30, i. k. 2016-17870</text:span></text:p>
      <text:p text:style-name="P404"><text:span text:style-name="T405">Nr.<text:s/></text:span><text:a xlink:href="https://www.e-tar.lt/portal/legalAct.html?documentId=d582d380722511ec993ff5ca6e8ba60c" office:target-frame-name="_top" xlink:show="replace"><text:span text:style-name="T406">3D-6</text:span></text:a><text:span text:style-name="T407">, 2022-01-10, paskelbta TAR 2022-01-10, i. k. 2022-00298</text:span></text:p>
      <text:p text:style-name="Normal"/>
      <text:p text:style-name="P408"><text:span text:style-name="T409">27</text:span><text:span text:style-name="T410">.</text:span><text:span text:style-name="T411"><text:tab/>Pagalbos gavėjai, įsigiję grynaveislius ūkinius gyvūnus, Tarnybai per 15 kalendorinių dienų nuo gyvūno perkėlimo pa</text:span><text:span text:style-name="T412">s pagalbos gavėją registravimo dienos, kaip numatyta Ženklinimo ir apskaitos tvarkos apraše, asmeniškai ar per įgaliotą asmenį, per kurjerį arba registruota pašto siunta pateikia šiuos dokumentus ir jų patvirtintas kopijas (Tarnyba, patikrinusi dokumentus,</text:span><text:span text:style-name="T413"><text:s/>originalus grąžina pagalbos gavėjui, o kopijas pasilieka sau):</text:span></text:p>
      <text:p text:style-name="P414"><text:span text:style-name="T415">27.1</text:span><text:span text:style-name="T416">.</text:span><text:span text:style-name="T417"><text:tab/>įsigytų grynaveislių ūkinių gyvūnų kilmės pažymėjimus ar sertifikatus, kuriuose turi būti nurodyta ne mažiau kaip dviejų kartų kilmė (tėvai ir protėviai);</text:span></text:p>
      <text:p text:style-name="P418"><text:span text:style-name="T419">27.2</text:span><text:span text:style-name="T420">.</text:span><text:span text:style-name="T421"><text:tab/>vieną grynaveislių<text:s/></text:span><text:span text:style-name="T422">ūkinių gyvūnų pirkimo–pardavimo sutarties ir (ar) vieną sąskaitos faktūros (arba PVM sąskaitos faktūros) arba perdavimo–priėmimo akto egzempliorių;</text:span></text:p>
      <text:p text:style-name="P423"><text:span text:style-name="T424">27.3</text:span><text:span text:style-name="T425">.</text:span><text:span text:style-name="T426"><text:tab/></text:span><text:span text:style-name="T427">mokėjimo patvirtinimo dokumentą. Pagalbos gavėjo atsiskaitymas su ūkinių gyvūnų pardavėju turi būti atliekamas iš pagalbos gavėjo sąskaitos arba mokėjimo dokumentuose mokėtoju<text:s/></text:span></text:p>
      <text:p text:style-name="P428"><text:span text:style-name="T429">turi būti nurodytas pagalbos gavėjas, kai atsiskaitymai atliekami ne iš jo sąsk</text:span><text:span text:style-name="T430">aitos.</text:span></text:p>
      <text:p text:style-name="P431"><text:span text:style-name="T432">28</text:span><text:span text:style-name="T433">.<text:s/></text:span><text:span text:style-name="T434">Tarnyba iki kito kalendorinio mėnesio 20 d</text:span><text:span text:style-name="T435">.<text:s/></text:span><text:span text:style-name="T436">patikrina grynaveislių ūkinių gyvūnų įsigijimo dokumentus, nurodytus Taisyklių 27 punkte, bei, vadovaudamasi šių Taisyklių 5–11 punktais, įvertina įsigytų grynaveislių ūkinių gyvūnų atitiktį<text:s/></text:span><text:span text:style-name="T437">reikalavimams, patikrina gyvūno judėjimo įrašus VĮ Žemės ūkio informacijos ir kaimo verslo centro Ūkinių gyvūnų registro duomenų bazėje ir, įsitikinusi duomenų teisingumu, prireikus patikslina informaciją Registre apie pagalbos gavėjams suteiktą valstybės<text:s/></text:span><text:span text:style-name="T438">pagalbą, ir per ŽŪMIS pateikia Nacionalinei mokėjimo agentūrai prie Žemės ūkio ministerijos (toliau – Agentūra) Pažymą apie lėšų poreikį daliai išlaidų už įsigytus grynaveislius ūkinius gyvūnus per prieš tai buvusį kalendorinį mėnesį kompensuoti (2 priedas</text:span><text:span text:style-name="T439">).</text:span><text:s/></text:p>
      <text:p text:style-name="P440">Punkto pakeitimai:</text:p>
      <text:p text:style-name="P441"><text:span text:style-name="T442">Nr.<text:s/></text:span><text:a xlink:href="https://www.e-tar.lt/portal/legalAct.html?documentId=6addf5c09a8411e58fd1fc0b9bba68a7" office:target-frame-name="_top" xlink:show="replace"><text:span text:style-name="T443">3D-900</text:span></text:a><text:span text:style-name="T444">, 2015-12-04, paskelbta TAR 2015-12-04, i. k. 2015-19335</text:span></text:p>
      <text:p text:style-name="Normal"/>
      <text:p text:style-name="P445"><text:span text:style-name="T446">29</text:span><text:span text:style-name="T447">.</text:span><text:span text:style-name="T448"><text:tab/></text:span>Tarnyba, kilus neaiškumams ir (ar) įtarimui dėl pareiškėjo<text:s/>pateiktų duomenų teisėtumo, <text:s/>ir (ar) teisingumo, gali paprašyti pagalbos gavėjo papildomų dokumentų pateiktų duomenų ir informacijos teisingumui ir pagrįstumui įrodyti, o prireikus turi teisę patikrinti pateiktus duomenis vietoje.<text:s/></text:p>
      <text:p text:style-name="P449"><text:span text:style-name="T450">30</text:span><text:span text:style-name="T451">. Pagalbos gavėjam</text:span><text:span text:style-name="T452">s, kurie laiku neįsigijo grynaveislių ūkinių gyvūnų ar laiku nepateikė, pateikė ne visus ar netinkamus dokumentus (pvz. kilmės pažymėjime nenurodyta gyvūno kilmė, kaip nurodyta 27.1 papunktyje), Tarnybos prašymu nepateikė papildomos informacijos duomenų<text:s/></text:span><text:soft-page-break/><text:span text:style-name="T453">pa</text:span><text:span text:style-name="T454">grįstumui ir teisingumui įrodyti ar pateikti dokumentai nebuvo tinkami, taip pat jeigu įsigyti grynaveisliai ūkiniai gyvūnai neatitinka taisyklių 8–9 punktuose nurodytų reikalavimų, pagalba už įsigytus grynaveislius ūkinius gyvūnus neišmokama. Apie tai Tar</text:span><text:span text:style-name="T455">nyba elektroniniu paštu ar registruotu laišku informuoja pagalbos gavėją nurodydama tokio sprendimo priežastis ir jo apskundimo tvarką ir patikslina informaciją Registre.</text:span><text:s/></text:p>
      <text:p text:style-name="P456">Punkto pakeitimai:</text:p>
      <text:p text:style-name="P457"><text:span text:style-name="T458">Nr.<text:s/></text:span><text:a xlink:href="https://www.e-tar.lt/portal/legalAct.html?documentId=6addf5c09a8411e58fd1fc0b9bba68a7" office:target-frame-name="_top" xlink:show="replace"><text:span text:style-name="T459">3D-900</text:span></text:a><text:span text:style-name="T460">, 2015-12-04, paskelbta TAR 2015-12-04, i. k. 2015-19335</text:span></text:p>
      <text:p text:style-name="Normal"/>
      <text:p text:style-name="P461"><text:span text:style-name="T462">31</text:span><text:span text:style-name="T463">.</text:span><text:span text:style-name="T464"><text:tab/>Agentūra, gavusi iš Tarnybos Pažymą apie lėšų poreikį daliai išlaidų kompensuoti už grynaveislius ūkinius gyvūnus, vadovaudamasi Bendrosiose admini</text:span><text:span text:style-name="T465">stravimo taisyklėse nustatyta tvarka, išmoka pagalbos gavėjui priklausančią pagalbos sumą.</text:span></text:p>
      <text:p text:style-name="P466"><text:span text:style-name="T467">32</text:span><text:span text:style-name="T468">.</text:span><text:span text:style-name="T469"><text:tab/>Agentūra pasibaigus kiekvienam ketvirčiui per 10 kalendorinių dienų informuoja Tarnybą apie<text:s/></text:span><text:span text:style-name="T470">grynaveislių ūkinių gyvūnų įsigijimo iš dalies kompensuojamų išla</text:span><text:span text:style-name="T471">idų<text:s/></text:span><text:span text:style-name="T472">panaudojimą ir likutį</text:span><text:span text:style-name="T473"><text:s/>pagal Žemės ūkio ministro įsakymu patvirtiną grynaveislių ūkinių gyvūnų įsigijimo iš dalies kompensuojamų lėšų sumą.<text:s/></text:span></text:p>
      <text:p text:style-name="P474"><text:span text:style-name="T475">33</text:span><text:span text:style-name="T476">.</text:span><text:span text:style-name="T477"><text:tab/></text:span><text:span text:style-name="T478">Agentūra Žemės ūkio ministerijai ataskaitas teikia Bendrųjų administravimo taisyklių nustatyta tvarka ir terminais.<text:s/></text:span></text:p>
      <text:p text:style-name="P479"><text:span text:style-name="T480">34</text:span><text:span text:style-name="T481">.</text:span><text:span text:style-name="T482"><text:tab/></text:span><text:span text:style-name="T483"><text:s/></text:span><text:span text:style-name="T484"><text:s/>Likus nepanaudotų pagalbos lėšų, tarnyba gali skelbti papildomą paraiškų priėmimą šių taisyklių nustatyta tvarka.</text:span></text:p>
      <text:p text:style-name="P485"><text:span text:style-name="T486">v</text:span><text:span text:style-name="T487"><text:s/>SKYRIUS</text:span><text:span text:style-name="T488">.<text:s/></text:span></text:p>
      <text:p text:style-name="P489"><text:span text:style-name="T490">ATSAKOMYBĖ, KONTROLĖ IR PRIEŽIŪRA<text:s/></text:span></text:p>
      <text:p text:style-name="P491"/>
      <text:p text:style-name="P492"><text:span text:style-name="T493">35</text:span><text:span text:style-name="T494">.</text:span><text:span text:style-name="T495"><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96"><text:span text:style-name="T497">36</text:span><text:span text:style-name="T498">.</text:span><text:span text:style-name="T499"><text:tab/>Tarnyba kiekvienais kalendoriniais metais privalo patikrinti ne mažiau kaip 30 proc. pagalbos gavėjų, kaip jie laikosi paraiškoje nurodytų įsipareigojimų, ir informuoti apie patikr</text:span><text:span text:style-name="T500">inimų rezultatus raštu Žemės ūkio ministeriją iki kitų kalendorinių metų sausio 15 d.</text:span></text:p>
      <text:p text:style-name="P501"><text:span text:style-name="T502">37</text:span><text:span text:style-name="T503">.</text:span><text:span text:style-name="T504"><text:tab/></text:span>Už pagalbos lėšų išmokėjimą, lėšų apskaitą ir ataskaitų teikimą pagal Bendrąsias administravimo taisykles ir šių taisyklių 32 ir 33 punktų nuostatas atsako Agentūra.</text:p>
      <text:p text:style-name="P505"><text:span text:style-name="T506">38</text:span><text:span text:style-name="T507">. Pagalbos gavėjas, pažeidęs įsipareigojimą kontroliuoti ūkinių gyvūnų bandoje, kurios gerinimui su pagalba įsigijo grynaveislius ūkinius gyvūnus, esančių gyvūnų produktyvumą, panaudoti įsigytus grynaveislius ūkinius gyvūnus tolesniam veisimui,<text:s/></text:span><text:span text:style-name="T508">vykdyti jų veislinės vertės nustatymą, auginti, užtikrinti jų gerovę, jų neparduoti, nedovanoti ar kitaip neperleisti kitiems<text:s/></text:span><text:soft-page-break/><text:span text:style-name="T509">asmenims ne mažiau kaip ketverius metus nuo grynaveislių ūkinių gyvūnų įsigijimo dienos, privalo grąžinti visą gautą valstybės pag</text:span><text:span text:style-name="T510">albą.</text:span><text:s/></text:p>
      <text:p text:style-name="P511">Punkto pakeitimai:</text:p>
      <text:p text:style-name="P512"><text:span text:style-name="T513">Nr.<text:s/></text:span><text:a xlink:href="https://www.e-tar.lt/portal/legalAct.html?documentId=dada34c064f511eabee4a336e7e6fdab" office:target-frame-name="_top" xlink:show="replace"><text:span text:style-name="T514">3D-170</text:span></text:a><text:span text:style-name="T515">, 2020-03-13, paskelbta TAR 2020-03-13, i. k. 2020-05404</text:span></text:p>
      <text:p text:style-name="Normal"/>
      <text:p text:style-name="P516"><text:span text:style-name="T517">39</text:span><text:span text:style-name="T518">.</text:span><text:span text:style-name="T519"><text:tab/>Pagalbos gavėjas, neteisėtai gavęs pagalbą, arba asmuo,<text:s/></text:span><text:span text:style-name="T520">padėjęs ją tokiu būdu gauti, pagal Grąžintinų lėšų, susidariusių įgyvendinant valstybės pagalbos žemės ūkiui, žuvininkystei ir kaimo plėtrai ir kitas iš valstybės biudžeto lėšų finansuojamas priemones, administravimo taisykles, patvirtintas Lietuvos Respub</text:span><text:span text:style-name="T521">likos žemės ūkio ministro 2011 m. liepos 13 d. įsakymu Nr. 3D-750, privalo grąžinti gautą pagalbą ir neturi teisės artimiausius penkerius metus pasinaudoti pagalba grynaveisliams ūkiniams gyvūnams įsigyti.</text:span></text:p>
      <text:p text:style-name="P522"><text:span text:style-name="T523">40</text:span><text:span text:style-name="T524">.<text:s/></text:span><text:span text:style-name="T525">Jei ūkinis gyvūnas:</text:span></text:p>
      <text:p text:style-name="P526"><text:span text:style-name="T527">40.1</text:span><text:span text:style-name="T528">.</text:span><text:span text:style-name="T529"><text:s/></text:span><text:span text:style-name="T530">nebuvo laiku į</text:span><text:span text:style-name="T531">sigytas dėl aplinkybių, nepriklausančių nuo pagalbos gavėjo valios, tokių kaip trečiosios šalies papildomi veiksmai (vakcinacija, karantinavimas), ir pagalbos gavėjas apie tai per 10 darbo dienų nuo įvykio oficialaus užfiksavimo <text:s/>raštu informuoja Tarnybą i</text:span><text:span text:style-name="T532">r pateikia įvykio pagrindimo dokumentus, Tarnyba leidžia <text:s/>įsigyti ūkinį gyvūną <text:s/>iki einamųjų metų gruodžio 10 d.;</text:span><text:s/></text:p>
      <text:p text:style-name="P533">Papunkčio pakeitimai:</text:p>
      <text:p text:style-name="P534"><text:span text:style-name="T535">Nr.<text:s/></text:span><text:a xlink:href="https://www.e-tar.lt/portal/legalAct.html?documentId=12b009f0f5d711e7a20bfa7c2b23a6b2" office:target-frame-name="_top" xlink:show="replace"><text:span text:style-name="T536">3D-10</text:span></text:a><text:span text:style-name="T537">, 2018-01-10</text:span><text:span text:style-name="T538">, paskelbta TAR 2018-01-10, i. k. 2018-00389</text:span></text:p>
      <text:p text:style-name="Normal"/>
      <text:p text:style-name="P539"><text:span text:style-name="T540">40.2</text:span><text:span text:style-name="T541">. nebuvo įsigytas pagalbos gavėjo dėl kitų priežasčių, bet ne dėl aplinkybių, nepriklausančių nuo pagalbos gavėjo valios ir nurodytų 40.1 papunktyje, tada šis pagalbos gavėjas netenka teisės teikti para</text:span><text:span text:style-name="T542">iškos kitam kvietimui pagal šią priemonę;</text:span><text:s/></text:p>
      <text:p text:style-name="P543">Papildyta papunkčiu:</text:p>
      <text:p text:style-name="P544"><text:span text:style-name="T545">Nr.<text:s/></text:span><text:a xlink:href="https://www.e-tar.lt/portal/legalAct.html?documentId=12b009f0f5d711e7a20bfa7c2b23a6b2" office:target-frame-name="_top" xlink:show="replace"><text:span text:style-name="T546">3D-10</text:span></text:a><text:span text:style-name="T547">, 2018-01-10, paskelbta TAR 2018-01-10, i. k. 2018-00389</text:span></text:p>
      <text:p text:style-name="Normal"/>
      <text:p text:style-name="P548"><text:span text:style-name="T549">40.3</text:span><text:span text:style-name="T550">. įsigijus krito, b</text:span><text:span text:style-name="T551">uvo pavogtas, išbrokuotas dėl traumos ir kt., ir pagalbos gavėjas turi įvykio pagrindimo dokumentus bei pateikia juos Tarnybai paprašius ar patikrinimo vietoje metu,</text:span><text:span text:style-name="T552"><text:s/>Tarnyba pripažįsta ūkinio gyvūno netekimą dėl objektyvių priežasčių ir nesiekia, kad pagal</text:span><text:span text:style-name="T553">bos gavėjas grąžintų už gyvulio įsigijimą gautą pagalbą. Tuo atveju, kai pagalbos gavėjas neturi dokumentų</text:span><text:span text:style-name="T554">, patvirtinančių, jog su pagalba įsigytas ūkinis gyvūnas krito, buvo pavogtas, išbrokuotas dėl traumos, jis privalo grąžinti visą už grynaveislio ūkin</text:span><text:span text:style-name="T555">io gyvūno įsigijimą gautą pagalbos sumą.</text:span><text:span text:style-name="T556"><text:s/></text:span></text:p>
      <text:p text:style-name="P557">Papunkčio pakeitimai:</text:p>
      <text:p text:style-name="P558"><text:span text:style-name="T559">Nr.<text:s/></text:span><text:a xlink:href="https://www.e-tar.lt/portal/legalAct.html?documentId=12b009f0f5d711e7a20bfa7c2b23a6b2" office:target-frame-name="_top" xlink:show="replace"><text:span text:style-name="T560">3D-10</text:span></text:a><text:span text:style-name="T561">, 2018-01-10, paskelbta TAR 2018-01-10, i. k. 2018-00389</text:span></text:p>
      <text:p text:style-name="P562">Papunkčio numeracijos pakeitimas:</text:p>
      <text:p text:style-name="P563"><text:span text:style-name="T564">Nr.<text:s/></text:span><text:a xlink:href="https://www.e-tar.lt/portal/legalAct.html?documentId=12b009f0f5d711e7a20bfa7c2b23a6b2" office:target-frame-name="_top" xlink:show="replace"><text:span text:style-name="T565">3D-10</text:span></text:a><text:span text:style-name="T566">, 2018-01-10, paskelbta TAR 2018-01-10, i. k. 2018-00389</text:span></text:p>
      <text:p text:style-name="Normal"/>
      <text:p text:style-name="P567">Punkto pakeitimai:</text:p>
      <text:p text:style-name="P568"><text:span text:style-name="T569">Nr.<text:s/></text:span><text:a xlink:href="https://www.e-tar.lt/portal/legalAct.html?documentId=764eefd086b711e5b7eba10a9b5a9c5f" office:target-frame-name="_top" xlink:show="replace"><text:span text:style-name="T570">3D-833</text:span></text:a><text:span text:style-name="T571">, 2015-11-09, paskelbta TAR 2015-11-09, i. k. 2015-17790</text:span></text:p>
      <text:p text:style-name="P572"><text:span text:style-name="T573">Nr.<text:s/></text:span><text:a xlink:href="https://www.e-tar.lt/portal/legalAct.html?documentId=2a836fb03de911e6bcc5c96b48152012" office:target-frame-name="_top" xlink:show="replace"><text:span text:style-name="T574">3D-395</text:span></text:a><text:span text:style-name="T575">, 2016-06-29, paskelbta TAR 2016-06-30, i. k. 2016-17870</text:span></text:p>
      <text:p text:style-name="Normal"/>
      <text:p text:style-name="P576"><text:span text:style-name="T577">41</text:span><text:span text:style-name="T578">.</text:span><text:span text:style-name="T579"><text:tab/>Pareiškėjas ir (arba) pagalbos gavėjas privalo raštu informuoti Tarnybą apie visus pakeitimus, susijusius su paraiškoje nurodytais duomenimis ir įsipareigojimais.</text:span></text:p>
      <text:p text:style-name="P580"><text:span text:style-name="T581">42</text:span><text:span text:style-name="T582">.</text:span><text:span text:style-name="T583"><text:tab/>Už<text:s/></text:span><text:span text:style-name="T584">dokumentų, kuriuose patvirtinamas tinkamumas gauti valstybės pagalbą, pateikimą, už duomenų tikrumą atsako juos pateikę pareiškėjai ir (arba) pagalbos gavėjai.</text:span></text:p>
      <text:p text:style-name="P585"><text:span text:style-name="T586">43</text:span><text:span text:style-name="T587">.</text:span><text:span text:style-name="T588"><text:tab/>Visus su pagalbos gavimu susijusius dokumentus pagalbos gavėjas privalo saugoti ne trump</text:span><text:span text:style-name="T589">iau kaip 4 metus.</text:span></text:p>
      <text:p text:style-name="P590"><text:span text:style-name="T591">44</text:span><text:span text:style-name="T592">.</text:span><text:span text:style-name="T593"><text:tab/>Asmenys, pažeidę šių taisyklių nuostatas, atsako Lietuvos Respublikos įstatymų nustatyta tvarka.</text:span></text:p>
      <text:p text:style-name="P594"><text:span text:style-name="T595">45</text:span><text:span text:style-name="T596">.</text:span><text:span text:style-name="T597"><text:tab/>Pareiškėjai ir (arba) pagalbos gavėjai, nesutinkantys su Tarnybos, Agentūros ar Ministerijos sprendimais, veikimu ar neveikim</text:span><text:span text:style-name="T598">u, gali juos skųsti Lietuvos Respublikos teisės aktų nustatyta tvarka.</text:span></text:p>
      <text:p text:style-name="P599"><text:span text:style-name="T600">________________</text:span></text:p>
      <text:p text:style-name="P601"/>
      <text:soft-page-break/>
      <text:p text:style-name="P603">Pagalbos grynaveisliams ūkiniams<text:s/></text:p>
      <text:p text:style-name="P609">gyvūnams įsigyti įgyvendinimo<text:s/></text:p>
      <text:p text:style-name="P610">taisyklių</text:p>
      <text:p text:style-name="P611"><text:span text:style-name="T612">1</text:span><text:span text:style-name="T613"><text:s/>priedas<text:s/></text:span></text:p>
      <text:p text:style-name="P614"/>
      <text:p text:style-name="P615"><text:span text:style-name="T616">(Pagalbos paraiškos forma)</text:span></text:p>
      <text:p text:style-name="P617"/>
      <text:p text:style-name="P618">________________________________________________________________________</text:p>
      <text:p text:style-name="P619">(pareiškėjo vardas, pavardė (pavadinimas)</text:p>
      <text:p text:style-name="P620"/>
      <text:p text:style-name="P621">Valstybinei maisto ir veterinarijos tarnybai</text:p>
      <text:p text:style-name="P622"/>
      <text:p text:style-name="P623"><text:span text:style-name="T624">PAGALBOS</text:span><text:span text:style-name="T625"><text:s/>PARAIŠKA<text:s/></text:span></text:p>
      <text:p text:style-name="P626"/>
      <text:p text:style-name="P627">_________________ <text:s text:c="2"/></text:p>
      <text:p text:style-name="P628">(vieta)</text:p>
      <text:p text:style-name="P629"><text:span text:style-name="T630">____________</text:span></text:p>
      <text:p text:style-name="P631">(data)<text:s/></text:p>
      <text:p text:style-name="P632"/>
      <text:p text:style-name="P633"><text:span text:style-name="T634">I</text:span><text:span text:style-name="T635">.<text:s/></text:span><text:span text:style-name="T636">INFORMACIJA APIE PAREIŠKĖJĄ<text:s/></text:span></text:p>
      <text:p text:style-name="P637"/>
      <table:table table:style-name="Table638">
        <table:table-columns>
          <table:table-column table:style-name="TableColumn639"/>
        </table:table-columns>
        <table:table-row table:style-name="TableRow640">
          <table:table-cell table:style-name="TableCell641">
            <text:p text:style-name="P642"><text:span text:style-name="T643">Žemės ūkio valdos atpažinties kodas <text:s text:c="2"/>|__|__|__|__|__|__|__|__|__|__|</text:span></text:p>
          </table:table-cell>
        </table:table-row>
        <table:table-row table:style-name="TableRow644">
          <table:table-cell table:style-name="TableCell645">
            <text:p text:style-name="P646"><text:span text:style-name="T647">Asmens kodas (pildo fizinis asmuo)<text:s/></text:span><text:span text:style-name="T648"></text:span><text:span text:style-name="T649">__|__|__|__|__|__|__|__|__|__|__|</text:span></text:p>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7">
            <text:p text:style-name="P661"><text:span text:style-name="T662">Juridinio asmens kodas (pildo juridinis asmuo) <text:s text:c="84"/>|__|__</text:span><text:span text:style-name="T663"></text:span><text:span text:style-name="T664">__|__|__|__|__|__|__|</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text:span text:style-name="T668">Ūkinių gyvūnų bandos numeris</text:span></text:p>
            <text:p text:style-name="P669"><text:span text:style-name="T670">|__|__|__|__|__|__|__|__|__|__|__|__|</text:span></text:p>
          </table:table-cell>
          <table:covered-table-cell/>
          <table:covered-table-cell/>
          <table:covered-table-cell/>
          <table:covered-table-cell/>
          <table:covered-table-cell/>
          <table:covered-table-cell/>
        </table:table-row>
        <text:soft-page-break/>
        <table:table-row table:style-name="TableRow671">
          <table:table-cell table:style-name="TableCell672" table:number-columns-spanned="2" table:number-rows-spanned="2">
            <text:p text:style-name="P673"><text:span text:style-name="T674">Vadovaudamasis 2014 m. birž</text:span><text:span text:style-name="T675">elio 25 d. Komisijos reglamento<text:s/></text:span><text:span text:style-name="T676">(ES) Nr. 702/2014</text:span><text:span text:style-name="T677">, kuriuo skelbiama, kad tam tikrų kategorijų pagalba žemės bei miškų ūkio sektoriuose ir kaimo vietovėse yra suderinama su vidaus rinka pagal Sutarties dėl Europos Sąjungos veikimo 107 ir 108 straipsnius (OL</text:span><text:span text:style-name="T678"><text:s/>2014 L 193, p. 1), I priedo nuostatomis, atitinku apibrėžtį</text:span></text:p>
          </table:table-cell>
          <table:covered-table-cell/>
          <table:table-cell table:style-name="TableCell679" table:number-columns-spanned="3">
            <text:p text:style-name="P680"><text:span text:style-name="T681">labai mažos, mažos ar vidutinės įmonės</text:span></text:p>
          </table:table-cell>
          <table:covered-table-cell/>
          <table:covered-table-cell/>
          <table:table-cell table:style-name="TableCell682" table:number-columns-spanned="2">
            <text:p text:style-name="P683"><text:span text:style-name="T684"></text:span></text:p>
          </table:table-cell>
          <table:covered-table-cell/>
        </table:table-row>
        <table:table-row table:style-name="TableRow685">
          <table:covered-table-cell>
            <text:p text:style-name="P686"/>
          </table:covered-table-cell>
          <table:covered-table-cell/>
          <table:table-cell table:style-name="TableCell687" table:number-columns-spanned="3">
            <text:p text:style-name="P688"><text:span text:style-name="T689">didelės įmonės</text:span></text:p>
          </table:table-cell>
          <table:covered-table-cell/>
          <table:covered-table-cell/>
          <table:table-cell table:style-name="TableCell690" table:number-columns-spanned="2">
            <text:p text:style-name="P691"><text:span text:style-name="T692"></text:span></text:p>
          </table:table-cell>
          <table:covered-table-cell/>
        </table:table-row>
        <table:table-row table:style-name="TableRow693">
          <table:table-cell table:style-name="TableCell694">
            <text:p text:style-name="P695"><text:span text:style-name="T696">Adresas</text:span></text:p>
            <text:p text:style-name="P697"><text:span text:style-name="T698">(namo, (buto) numeris, gatvė, gyvenvietė (miestas) seniūnija, savivaldybė, pašto kodas)</text:span></text:p>
          </table:table-cell>
          <table:table-cell table:style-name="TableCell699" table:number-columns-spanned="6">
            <text:p text:style-name="P700"/>
            <text:p text:style-name="P701"><text:span text:style-name="T702">|__|__|__|__|__|__|__|__|__|__|__|__|__|__|__|__|__|__|__|__|__|__|__|__|__|__|</text:span></text:p>
            <text:p text:style-name="P703"/>
            <text:p text:style-name="P704">|__|__|__|__|__|__|__|__|__|__|__|__|__|__|__|__|__|__|__|__|__|__|__|__|__|__|</text:p>
            <text:p text:style-name="P705"/>
            <text:p text:style-name="P706"><text:span text:style-name="T707">|__|__|__|__|__|__|__|__|__|__|__|__|__|__|__|__|__|__|__|__|__|__|__|__|__|__|</text:span></text:p>
            <text:p text:style-name="P708"/>
          </table:table-cell>
          <table:covered-table-cell/>
          <table:covered-table-cell/>
          <table:covered-table-cell/>
          <table:covered-table-cell/>
          <table:covered-table-cell/>
        </table:table-row>
        <table:table-row table:style-name="TableRow709">
          <table:table-cell table:style-name="TableCell710">
            <text:p text:style-name="P711"><text:span text:style-name="T712">Kontaktinio<text:s/></text:span><text:span text:style-name="T713">telefono numeris</text:span></text:p>
            <text:p text:style-name="P714"/>
          </table:table-cell>
          <table:table-cell table:style-name="TableCell715" table:number-columns-spanned="6">
            <text:p text:style-name="P716"/>
            <text:p text:style-name="P717">|__|__|__|__|__|__|__|__|__|</text:p>
            <text:p text:style-name="P718"/>
            <text:p text:style-name="P719">|__|__|__|__|__|__|__|__|__|</text:p>
          </table:table-cell>
          <table:covered-table-cell/>
          <table:covered-table-cell/>
          <table:covered-table-cell/>
          <table:covered-table-cell/>
          <table:covered-table-cell/>
        </table:table-row>
        <table:table-row table:style-name="TableRow720">
          <table:table-cell table:style-name="TableCell721">
            <text:p text:style-name="P722"><text:span text:style-name="T723">Elektroninio pašto adresas</text:span></text:p>
          </table:table-cell>
          <table:table-cell table:style-name="TableCell724" table:number-columns-spanned="6">
            <text:p text:style-name="P725"/>
            <text:p text:style-name="P726">|__|__|__|__|__|__|__|__|__|__|__|__|__|__|__|__|__|__|__|__|__|__|__|__|__|__|</text:p>
            <text:p text:style-name="P727"/>
            <text:p text:style-name="P728"><text:span text:style-name="T729">|__|__|__|__|__|__|__|__|__|__|__|__|__|__|__|__|__|__|__|__|__|__|__|__|__|__|</text:span></text:p>
          </table:table-cell>
          <table:covered-table-cell/>
          <table:covered-table-cell/>
          <table:covered-table-cell/>
          <table:covered-table-cell/>
          <table:covered-table-cell/>
        </table:table-row>
        <table:table-row table:style-name="TableRow730">
          <table:table-cell table:style-name="TableCell731" table:number-rows-spanned="2">
            <text:p text:style-name="P732"><text:span text:style-name="T733">Informaciją pageidauju gauti nurodytu el. paštu</text:span></text:p>
          </table:table-cell>
          <table:table-cell table:style-name="TableCell734" table:number-columns-spanned="3">
            <text:p text:style-name="P735">taip</text:p>
          </table:table-cell>
          <table:covered-table-cell/>
          <table:covered-table-cell/>
          <table:table-cell table:style-name="TableCell736" table:number-columns-spanned="3">
            <text:p text:style-name="P737"><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ne</text:p>
          </table:table-cell>
          <table:covered-table-cell/>
          <table:covered-table-cell/>
          <table:table-cell table:style-name="TableCell743" table:number-columns-spanned="3">
            <text:p text:style-name="P744"><text:span text:style-name="T745"></text:span></text:p>
          </table:table-cell>
          <table:covered-table-cell/>
          <table:covered-table-cell/>
        </table:table-row>
        <table:table-row table:style-name="TableRow746">
          <table:table-cell table:style-name="TableCell747" table:number-columns-spanned="7">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Banko rekvizitai (informacija Nacionalinei mokėjimo agentūrai prie Žemės ūkio ministerijos apie tai, kur, Jūsų pageidavimu, turi būti pervesta skirta<text:s/></text:span><text:span text:style-name="T753">pagalba</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text:span text:style-name="T758">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text:span text:style-name="T762">Banko kodas <text:s text:c="120"/>|</text:span><text:span text:style-name="T763">__|__|__|__|__|</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text:span text:style-name="T767">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3" table:number-rows-spanned="2">
            <text:p text:style-name="P770"><text:span text:style-name="T771">Sutinku informaciją apie<text:s/></text:span><text:span text:style-name="T772">pagalbos</text:span><text:s/><text:span text:style-name="T773">skyrimą gauti elektroniniu paštu<text:s/></text:span></text:p>
          </table:table-cell>
          <table:covered-table-cell/>
          <table:covered-table-cell/>
          <table:table-cell table:style-name="TableCell774" table:number-columns-spanned="3">
            <text:p text:style-name="P775"><text:span text:style-name="T776">taip</text:span></text:p>
          </table:table-cell>
          <table:covered-table-cell/>
          <table:covered-table-cell/>
          <table:table-cell table:style-name="TableCell777">
            <text:p text:style-name="P778"><text:span text:style-name="T779"></text:span></text:p>
          </table:table-cell>
        </table:table-row>
        <table:table-row table:style-name="TableRow780">
          <table:covered-table-cell>
            <text:p text:style-name="P781"/>
          </table:covered-table-cell>
          <table:covered-table-cell/>
          <table:covered-table-cell/>
          <table:table-cell table:style-name="TableCell782" table:number-columns-spanned="3">
            <text:p text:style-name="P783"><text:span text:style-name="T784">ne</text:span></text:p>
          </table:table-cell>
          <table:covered-table-cell/>
          <table:covered-table-cell/>
          <table:table-cell table:style-name="TableCell785">
            <text:p text:style-name="P786"><text:span text:style-name="T787"></text:span></text:p>
          </table:table-cell>
        </table:table-row>
      </table:table>
      <text:p text:style-name="P788"/>
      <text:p text:style-name="P789"><text:span text:style-name="T790">II</text:span><text:span text:style-name="T791">.<text:s/></text:span><text:span text:style-name="T792">INFORMACIJA APIE VEIKLOS VYKDYMĄ<text:s/></text:span><text:span text:style-name="T793">– PLANUOJAMUS ĮSIGYTI GRYNAVEISLIUS ŪKINIUS GYVŪNUS, KURIEMS ĮSIGYTI PRAŠOMA PAGALBO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text:span text:style-name="T803">1. Gyvulių rūšis</text:span></text:p>
          </table:table-cell>
          <table:table-cell table:style-name="TableCell804" table:number-columns-spanned="3">
            <text:p text:style-name="P805"><text:span text:style-name="T806">grynaveisliai mėsiniai galvijai</text:span></text:p>
          </table:table-cell>
          <table:covered-table-cell/>
          <table:covered-table-cell/>
          <table:table-cell table:style-name="TableCell807">
            <text:p text:style-name="P808"><text:span text:style-name="T809"></text:span></text:p>
          </table:table-cell>
        </table:table-row>
        <table:table-row table:style-name="TableRow810">
          <table:covered-table-cell>
            <text:p text:style-name="P811"/>
          </table:covered-table-cell>
          <table:table-cell table:style-name="TableCell812" table:number-columns-spanned="3">
            <text:p text:style-name="P813"><text:span text:style-name="T814">grynaveislės avys</text:span></text:p>
          </table:table-cell>
          <table:covered-table-cell/>
          <table:covered-table-cell/>
          <table:table-cell table:style-name="TableCell815">
            <text:p text:style-name="P816"><text:span text:style-name="T817"></text:span></text:p>
          </table:table-cell>
        </table:table-row>
        <table:table-row table:style-name="TableRow818">
          <table:covered-table-cell>
            <text:p text:style-name="P819"/>
          </table:covered-table-cell>
          <table:table-cell table:style-name="TableCell820" table:number-columns-spanned="3">
            <text:p text:style-name="P821"><text:span text:style-name="T822">grynaveislės ožkos</text:span></text:p>
          </table:table-cell>
          <table:covered-table-cell/>
          <table:covered-table-cell/>
          <table:table-cell table:style-name="TableCell823">
            <text:p text:style-name="P824"><text:span text:style-name="T825"></text:span></text:p>
          </table:table-cell>
        </table:table-row>
        <table:table-row table:style-name="TableRow826">
          <table:table-cell table:style-name="TableCell827">
            <text:p text:style-name="P828"><text:span text:style-name="T829">2. Įsigyjamų grynaveislių ūkinių gyvūnų veislė (įvardyti)</text:span></text:p>
          </table:table-cell>
          <table:table-cell table:style-name="TableCell830" table:number-columns-spanned="4">
            <text:p text:style-name="P831"/>
            <text:p text:style-name="P832"><text:span text:style-name="T833">|__|__|__|__|__|__|__|__|__|__|__|__|__|__|__|__|__|__|__|__|__|__|__|</text:span></text:p>
            <text:p text:style-name="P834"/>
            <text:p text:style-name="P835"><text:span text:style-name="T836">|__|__|__|__|__|__|__|__|__|__|__|__|__|__|__|__|__|__|__|__|__|__|__|</text:span></text:p>
            <text:p text:style-name="P837"/>
          </table:table-cell>
          <table:covered-table-cell/>
          <table:covered-table-cell/>
          <table:covered-table-cell/>
        </table:table-row>
        <table:table-row table:style-name="TableRow838">
          <table:table-cell table:style-name="TableCell839" table:number-rows-spanned="9">
            <text:p text:style-name="P840"><text:span text:style-name="T841">3. Gyvulių skaičius, vnt.</text:span></text:p>
          </table:table-cell>
          <table:table-cell table:style-name="TableCell842" table:number-columns-spanned="2">
            <text:p text:style-name="P843">telyčių</text:p>
          </table:table-cell>
          <table:covered-table-cell/>
          <table:table-cell table:style-name="TableCell844" table:number-columns-spanned="2">
            <text:p text:style-name="P845"><text:span text:style-name="T846">|__|__|__|</text:span></text:p>
          </table:table-cell>
          <table:covered-table-cell/>
        </table:table-row>
        <table:table-row table:style-name="TableRow847">
          <table:covered-table-cell>
            <text:p text:style-name="P848"/>
          </table:covered-table-cell>
          <table:table-cell table:style-name="TableCell849" table:number-columns-spanned="2">
            <text:p text:style-name="P850">bulių reproduktorių</text:p>
          </table:table-cell>
          <table:covered-table-cell/>
          <table:table-cell table:style-name="TableCell851" table:number-columns-spanned="2">
            <text:p text:style-name="P852"><text:span text:style-name="T853">|__|__|__|</text:span></text:p>
          </table:table-cell>
          <table:covered-table-cell/>
        </table:table-row>
        <table:table-row table:style-name="TableRow854">
          <table:covered-table-cell>
            <text:p text:style-name="P855"/>
          </table:covered-table-cell>
          <table:table-cell table:style-name="TableCell856" table:number-columns-spanned="2">
            <text:p text:style-name="P857">iš viso</text:p>
          </table:table-cell>
          <table:covered-table-cell/>
          <table:table-cell table:style-name="TableCell858" table:number-columns-spanned="2">
            <text:p text:style-name="P859"><text:span text:style-name="T860">|__|__|__|__|</text:span></text:p>
          </table:table-cell>
          <table:covered-table-cell/>
        </table:table-row>
        <table:table-row table:style-name="TableRow861">
          <table:covered-table-cell>
            <text:p text:style-name="P862"/>
          </table:covered-table-cell>
          <table:table-cell table:style-name="TableCell863" table:number-columns-spanned="2">
            <text:p text:style-name="P864">avių</text:p>
          </table:table-cell>
          <table:covered-table-cell/>
          <table:table-cell table:style-name="TableCell865" table:number-columns-spanned="2">
            <text:p text:style-name="P866"><text:span text:style-name="T867">|__|__|__|</text:span></text:p>
          </table:table-cell>
          <table:covered-table-cell/>
        </table:table-row>
        <table:table-row table:style-name="TableRow868">
          <table:covered-table-cell>
            <text:p text:style-name="P869"/>
          </table:covered-table-cell>
          <table:table-cell table:style-name="TableCell870" table:number-columns-spanned="2">
            <text:p text:style-name="P871">avinų reproduktorių</text:p>
          </table:table-cell>
          <table:covered-table-cell/>
          <table:table-cell table:style-name="TableCell872" table:number-columns-spanned="2">
            <text:p text:style-name="P873"><text:span text:style-name="T874">|__|__|__|</text:span></text:p>
          </table:table-cell>
          <table:covered-table-cell/>
        </table:table-row>
        <table:table-row table:style-name="TableRow875">
          <table:covered-table-cell>
            <text:p text:style-name="P876"/>
          </table:covered-table-cell>
          <table:table-cell table:style-name="TableCell877" table:number-columns-spanned="2">
            <text:p text:style-name="P878">iš viso</text:p>
          </table:table-cell>
          <table:covered-table-cell/>
          <table:table-cell table:style-name="TableCell879" table:number-columns-spanned="2">
            <text:p text:style-name="P880"><text:span text:style-name="T881">|__|__|__|__|</text:span></text:p>
          </table:table-cell>
          <table:covered-table-cell/>
        </table:table-row>
        <table:table-row table:style-name="TableRow882">
          <table:covered-table-cell>
            <text:p text:style-name="P883"/>
          </table:covered-table-cell>
          <table:table-cell table:style-name="TableCell884" table:number-columns-spanned="2">
            <text:p text:style-name="P885">ožkų</text:p>
          </table:table-cell>
          <table:covered-table-cell/>
          <table:table-cell table:style-name="TableCell886" table:number-columns-spanned="2">
            <text:p text:style-name="P887"><text:span text:style-name="T888">|__|__|__|</text:span></text:p>
          </table:table-cell>
          <table:covered-table-cell/>
        </table:table-row>
        <table:table-row table:style-name="TableRow889">
          <table:covered-table-cell>
            <text:p text:style-name="P890"/>
          </table:covered-table-cell>
          <table:table-cell table:style-name="TableCell891" table:number-columns-spanned="2">
            <text:p text:style-name="P892">ožių reproduktorių</text:p>
          </table:table-cell>
          <table:covered-table-cell/>
          <table:table-cell table:style-name="TableCell893" table:number-columns-spanned="2">
            <text:p text:style-name="P894"><text:span text:style-name="T895">|__|__|__|</text:span></text:p>
          </table:table-cell>
          <table:covered-table-cell/>
        </table:table-row>
        <table:table-row table:style-name="TableRow896">
          <table:covered-table-cell>
            <text:p text:style-name="P897"/>
          </table:covered-table-cell>
          <table:table-cell table:style-name="TableCell898" table:number-columns-spanned="2">
            <text:p text:style-name="P899">iš viso</text:p>
          </table:table-cell>
          <table:covered-table-cell/>
          <table:table-cell table:style-name="TableCell900" table:number-columns-spanned="2">
            <text:p text:style-name="P901"><text:span text:style-name="T902">|__|__|__|__|</text:span></text:p>
          </table:table-cell>
          <table:covered-table-cell/>
        </table:table-row>
        <table:table-row table:style-name="TableRow903">
          <table:table-cell table:style-name="TableCell904">
            <text:p text:style-name="P905"><text:span text:style-name="T906">4. Preliminari įsigijimo data (numatoma veiklos pradžia)</text:span></text:p>
            <text:p text:style-name="P907"><text:span text:style-name="T908">(nurodyti preliminarią įsigijimo datą (metų mėnuo)</text:span></text:p>
          </table:table-cell>
          <table:table-cell table:style-name="TableCell909" table:number-columns-spanned="4">
            <text:p text:style-name="P910"><text:span text:style-name="T911">|__|__|__|__|__|__|__|__|__|__|__|__|__|</text:span></text:p>
          </table:table-cell>
          <table:covered-table-cell/>
          <table:covered-table-cell/>
          <table:covered-table-cell/>
        </table:table-row>
        <table:table-row table:style-name="TableRow912">
          <table:table-cell table:style-name="TableCell913">
            <text:p text:style-name="P914"><text:span text:style-name="T915">5. Numatoma veiklos pabaiga – 90</text:span><text:span text:style-name="T916"><text:s/></text:span><text:span text:style-name="T917">kalendorinių dienų nuo Valstybinės maisto ir veterinarijos tarnybos pranešimo apie sprendimą skirti pagalbą gavimo</text:span></text:p>
          </table:table-cell>
          <table:table-cell table:style-name="TableCell918" table:number-columns-spanned="4">
            <text:p text:style-name="P919"><text:span text:style-name="T920"></text:span></text:p>
          </table:table-cell>
          <table:covered-table-cell/>
          <table:covered-table-cell/>
          <table:covered-table-cell/>
        </table:table-row>
        <table:table-row table:style-name="TableRow921">
          <table:table-cell table:style-name="TableCell922" table:number-rows-spanned="2">
            <text:p text:style-name="P923"><text:span text:style-name="T924">6. Įsigyjamų grynaveislių ūkinių gyvūnų kilmės šalis</text:span></text:p>
          </table:table-cell>
          <table:table-cell table:style-name="TableCell925">
            <text:p text:style-name="P926"><text:span text:style-name="T927">Lietuva</text:span></text:p>
          </table:table-cell>
          <table:table-cell table:style-name="TableCell928" table:number-columns-spanned="3">
            <text:p text:style-name="P929"><text:span text:style-name="T930"></text:span></text:p>
          </table:table-cell>
          <table:covered-table-cell/>
          <table:covered-table-cell/>
        </table:table-row>
        <table:table-row table:style-name="TableRow931">
          <table:covered-table-cell>
            <text:p text:style-name="P932"/>
          </table:covered-table-cell>
          <table:table-cell table:style-name="TableCell933">
            <text:p text:style-name="P934"><text:span text:style-name="T935">kitos šalys</text:span></text:p>
          </table:table-cell>
          <table:table-cell table:style-name="TableCell936" table:number-columns-spanned="3">
            <text:p text:style-name="P937"><text:span text:style-name="T938"></text:span></text:p>
            <text:p text:style-name="P939">|__|__|__|__|__|__|__|__|__|__|__|__|</text:p>
            <text:p text:style-name="P940"><text:span text:style-name="T941">(įvardyti)</text:span></text:p>
          </table:table-cell>
          <table:covered-table-cell/>
          <table:covered-table-cell/>
        </table:table-row>
        <table:table-row table:style-name="TableRow942">
          <table:table-cell table:style-name="TableCell943" table:number-rows-spanned="6">
            <text:p text:style-name="P944"><text:span text:style-name="T945">7. Numatoma vidutinė įsigijimo kaina, Eur už vnt.</text:span></text:p>
          </table:table-cell>
          <table:table-cell table:style-name="TableCell946">
            <text:p text:style-name="P947"><text:span text:style-name="T948">už telyčią</text:span></text:p>
          </table:table-cell>
          <table:table-cell table:style-name="TableCell949" table:number-columns-spanned="3">
            <text:p text:style-name="P950">|__|__|__|__|</text:p>
          </table:table-cell>
          <table:covered-table-cell/>
          <table:covered-table-cell/>
        </table:table-row>
        <table:table-row table:style-name="TableRow951">
          <table:covered-table-cell>
            <text:p text:style-name="P952"/>
          </table:covered-table-cell>
          <table:table-cell table:style-name="TableCell953">
            <text:p text:style-name="P954"><text:span text:style-name="T955">už bulių reproduktorių</text:span></text:p>
          </table:table-cell>
          <table:table-cell table:style-name="TableCell956" table:number-columns-spanned="3">
            <text:p text:style-name="P957">|__|__|__|__|</text:p>
          </table:table-cell>
          <table:covered-table-cell/>
          <table:covered-table-cell/>
        </table:table-row>
        <table:table-row table:style-name="TableRow958">
          <table:covered-table-cell>
            <text:p text:style-name="P959"/>
          </table:covered-table-cell>
          <table:table-cell table:style-name="TableCell960">
            <text:p text:style-name="P961">už avį</text:p>
          </table:table-cell>
          <table:table-cell table:style-name="TableCell962" table:number-columns-spanned="3">
            <text:p text:style-name="P963">|__|__|__|__|</text:p>
          </table:table-cell>
          <table:covered-table-cell/>
          <table:covered-table-cell/>
        </table:table-row>
        <table:table-row table:style-name="TableRow964">
          <table:covered-table-cell>
            <text:p text:style-name="P965"/>
          </table:covered-table-cell>
          <table:table-cell table:style-name="TableCell966">
            <text:p text:style-name="P967">už aviną reproduktorių</text:p>
          </table:table-cell>
          <table:table-cell table:style-name="TableCell968" table:number-columns-spanned="3">
            <text:p text:style-name="P969">|__|__|__|__|</text:p>
          </table:table-cell>
          <table:covered-table-cell/>
          <table:covered-table-cell/>
        </table:table-row>
        <table:table-row table:style-name="TableRow970">
          <table:covered-table-cell>
            <text:p text:style-name="P971"/>
          </table:covered-table-cell>
          <table:table-cell table:style-name="TableCell972">
            <text:p text:style-name="P973">už ožką</text:p>
          </table:table-cell>
          <table:table-cell table:style-name="TableCell974" table:number-columns-spanned="3">
            <text:p text:style-name="P975">|__|__|__|__|</text:p>
          </table:table-cell>
          <table:covered-table-cell/>
          <table:covered-table-cell/>
        </table:table-row>
        <table:table-row table:style-name="TableRow976">
          <table:covered-table-cell>
            <text:p text:style-name="P977"/>
          </table:covered-table-cell>
          <table:table-cell table:style-name="TableCell978">
            <text:p text:style-name="P979">už ožį reproduktorių</text:p>
          </table:table-cell>
          <table:table-cell table:style-name="TableCell980" table:number-columns-spanned="3">
            <text:p text:style-name="P981">|__|__|__|__|</text:p>
          </table:table-cell>
          <table:covered-table-cell/>
          <table:covered-table-cell/>
        </table:table-row>
        <table:table-row table:style-name="TableRow982">
          <table:table-cell table:style-name="TableCell983">
            <text:p text:style-name="P984"><text:span text:style-name="T985">8. Prašoma pagalbos suma iš viso, Eur</text:span></text:p>
          </table:table-cell>
          <table:table-cell table:style-name="TableCell986" table:number-columns-spanned="4">
            <text:p text:style-name="P987">|__|__|__|__|__|__|</text:p>
          </table:table-cell>
          <table:covered-table-cell/>
          <table:covered-table-cell/>
          <table:covered-table-cell/>
        </table:table-row>
        <table:table-row table:style-name="TableRow988">
          <table:table-cell table:style-name="TableCell989">
            <text:p text:style-name="P990"><text:span text:style-name="T991">9. Pastabos</text:span></text:p>
          </table:table-cell>
          <table:table-cell table:style-name="TableCell992" table:number-columns-spanned="4">
            <text:p text:style-name="P993"/>
          </table:table-cell>
          <table:covered-table-cell/>
          <table:covered-table-cell/>
          <table:covered-table-cell/>
        </table:table-row>
      </table:table>
      <text:p text:style-name="P994"/>
      <text:p text:style-name="P995"><text:span text:style-name="T996">III</text:span><text:span text:style-name="T997">.<text:s/></text:span><text:span text:style-name="T998">INFORMACIJA APIE PAREIŠKĖJO TURIMĄ ŪKINIŲ GYVŪNŲ BANDĄ (-AS)</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3">
            <text:p text:style-name="P1010"><text:span text:style-name="T1011">1. Laikomų ūkinių gyvūnų rūšis</text:span></text:p>
          </table:table-cell>
          <table:table-cell table:style-name="TableCell1012" table:number-columns-spanned="6">
            <text:p text:style-name="P1013"><text:span text:style-name="T1014">mėsiniai galvijai</text:span></text:p>
          </table:table-cell>
          <table:covered-table-cell/>
          <table:covered-table-cell/>
          <table:covered-table-cell/>
          <table:covered-table-cell/>
          <table:covered-table-cell/>
          <table:table-cell table:style-name="TableCell1015">
            <text:p text:style-name="P1016"><text:span text:style-name="T1017"></text:span></text:p>
          </table:table-cell>
        </table:table-row>
        <table:table-row table:style-name="TableRow1018">
          <table:covered-table-cell>
            <text:p text:style-name="P1019"/>
          </table:covered-table-cell>
          <table:table-cell table:style-name="TableCell1020" table:number-columns-spanned="6">
            <text:p text:style-name="P1021"><text:span text:style-name="T1022">avys</text:span></text:p>
          </table:table-cell>
          <table:covered-table-cell/>
          <table:covered-table-cell/>
          <table:covered-table-cell/>
          <table:covered-table-cell/>
          <table:covered-table-cell/>
          <table:table-cell table:style-name="TableCell1023">
            <text:p text:style-name="P1024"><text:span text:style-name="T1025"></text:span></text:p>
          </table:table-cell>
        </table:table-row>
        <table:table-row table:style-name="TableRow1026">
          <table:covered-table-cell>
            <text:p text:style-name="P1027"/>
          </table:covered-table-cell>
          <table:table-cell table:style-name="TableCell1028" table:number-columns-spanned="6">
            <text:p text:style-name="P1029"><text:span text:style-name="T1030">ožkos</text:span></text:p>
          </table:table-cell>
          <table:covered-table-cell/>
          <table:covered-table-cell/>
          <table:covered-table-cell/>
          <table:covered-table-cell/>
          <table:covered-table-cell/>
          <table:table-cell table:style-name="TableCell1031">
            <text:p text:style-name="P1032"><text:span text:style-name="T1033"></text:span></text:p>
          </table:table-cell>
        </table:table-row>
        <table:table-row table:style-name="TableRow1034">
          <table:table-cell table:style-name="TableCell1035">
            <text:p text:style-name="P1036"><text:span text:style-name="T1037">2. Laikomų ūkinių gyvūnų veislė (-ės) (įvardyti)</text:span></text:p>
          </table:table-cell>
          <table:table-cell table:style-name="TableCell1038" table:number-columns-spanned="7">
            <text:p text:style-name="P1039"/>
            <text:p text:style-name="P1040"><text:span text:style-name="T1041">|__|__|__|__|__|__|__|__|__|__|__|__|__|__|__|__|__|__|__|__|__|__|__|</text:span></text:p>
            <text:p text:style-name="P1042"/>
            <text:p text:style-name="P1043"><text:span text:style-name="T1044">|__|__|__|__|__|__|__|__|__|__|__|__|__|__|__|__|__|__|__|__|__|__|__|</text:span></text:p>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3. Laikomi ūkiniai gyvūnai dalyvauja veisimo programoje<text:s/></text:span></text:p>
          </table:table-cell>
          <table:table-cell table:style-name="TableCell1050" table:number-columns-spanned="2">
            <text:p text:style-name="P1051">taip</text:p>
          </table:table-cell>
          <table:covered-table-cell/>
          <table:table-cell table:style-name="TableCell1052" table:number-columns-spanned="5">
            <text:p text:style-name="P1053"><text:span text:style-name="T1054"></text:span></text:p>
            <text:p text:style-name="P1055"><text:span text:style-name="T1056">|__|__|__|__|__|__|__|__|__|__|__|__|__|__|__|__|__|__|</text:span></text:p>
            <text:p text:style-name="P1057">|__|__|__|__|__|__|__|__|__|__|__|__|__|__|__|__|__|__|</text:p>
            <text:p text:style-name="P1058"><text:span text:style-name="T1059">(įvardyti pripažintą veislininkystės instituciją (asociaciją)</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
            <text:p text:style-name="P1063">ne</text:p>
          </table:table-cell>
          <table:covered-table-cell/>
          <table:table-cell table:style-name="TableCell1064" table:number-columns-spanned="5">
            <text:p text:style-name="P1065"><text:span text:style-name="T1066"></text:span></text:p>
          </table:table-cell>
          <table:covered-table-cell/>
          <table:covered-table-cell/>
          <table:covered-table-cell/>
          <table:covered-table-cell/>
        </table:table-row>
        <table:table-row table:style-name="TableRow1067">
          <table:table-cell table:style-name="TableCell1068" table:number-rows-spanned="5">
            <text:p text:style-name="P1069"><text:span text:style-name="T1070">4. Laikomų</text:span><text:span text:style-name="T1071"><text:s/>ūkinių gyvūnų skaičius, vnt.</text:span></text:p>
          </table:table-cell>
          <table:table-cell table:style-name="TableCell1072" table:number-rows-spanned="2">
            <text:p text:style-name="P1073">patelių</text:p>
          </table:table-cell>
          <table:table-cell table:style-name="TableCell1074" table:number-columns-spanned="4">
            <text:p text:style-name="P1075">turėjusių palikuonių</text:p>
          </table:table-cell>
          <table:covered-table-cell/>
          <table:covered-table-cell/>
          <table:covered-table-cell/>
          <table:table-cell table:style-name="TableCell1076" table:number-columns-spanned="2">
            <text:p text:style-name="P1077"><text:span text:style-name="T1078">|__|__|__|</text:span></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4">
            <text:p text:style-name="P1083">neturėjusių palikuonių</text:p>
          </table:table-cell>
          <table:covered-table-cell/>
          <table:covered-table-cell/>
          <table:covered-table-cell/>
          <table:table-cell table:style-name="TableCell1084" table:number-columns-spanned="2">
            <text:p text:style-name="P1085"><text:span text:style-name="T1086">|__|__|__|</text:span></text:p>
          </table:table-cell>
          <table:covered-table-cell/>
        </table:table-row>
        <table:table-row table:style-name="TableRow1087">
          <table:covered-table-cell>
            <text:p text:style-name="P1088"/>
          </table:covered-table-cell>
          <table:table-cell table:style-name="TableCell1089">
            <text:p text:style-name="P1090">patinų</text:p>
          </table:table-cell>
          <table:table-cell table:style-name="TableCell1091" table:number-columns-spanned="4">
            <text:p text:style-name="P1092">iš viso<text:s/></text:p>
          </table:table-cell>
          <table:covered-table-cell/>
          <table:covered-table-cell/>
          <table:covered-table-cell/>
          <table:table-cell table:style-name="TableCell1093" table:number-columns-spanned="2">
            <text:p text:style-name="P1094"><text:span text:style-name="T1095">|__|__|__|</text:span></text:p>
          </table:table-cell>
          <table:covered-table-cell/>
        </table:table-row>
        <table:table-row table:style-name="TableRow1096">
          <table:covered-table-cell>
            <text:p text:style-name="P1097"/>
          </table:covered-table-cell>
          <table:table-cell table:style-name="TableCell1098">
            <text:p text:style-name="P1099"/>
          </table:table-cell>
          <table:table-cell table:style-name="TableCell1100" table:number-columns-spanned="4">
            <text:p text:style-name="P1101">iš jų reproduktorių</text:p>
          </table:table-cell>
          <table:covered-table-cell/>
          <table:covered-table-cell/>
          <table:covered-table-cell/>
          <table:table-cell table:style-name="TableCell1102" table:number-columns-spanned="2">
            <text:p text:style-name="P1103"><text:span text:style-name="T1104">|__|__|__|</text:span></text:p>
          </table:table-cell>
          <table:covered-table-cell/>
        </table:table-row>
        <table:table-row table:style-name="TableRow1105">
          <table:covered-table-cell>
            <text:p text:style-name="P1106"/>
          </table:covered-table-cell>
          <table:table-cell table:style-name="TableCell1107" table:number-columns-spanned="5">
            <text:p text:style-name="P1108">iš viso</text:p>
          </table:table-cell>
          <table:covered-table-cell/>
          <table:covered-table-cell/>
          <table:covered-table-cell/>
          <table:covered-table-cell/>
          <table:table-cell table:style-name="TableCell1109" table:number-columns-spanned="2">
            <text:p text:style-name="P1110"><text:span text:style-name="T1111">|__|__|__|__|</text:span></text:p>
          </table:table-cell>
          <table:covered-table-cell/>
        </table:table-row>
        <table:table-row table:style-name="TableRow1112">
          <table:table-cell table:style-name="TableCell1113" table:number-rows-spanned="3">
            <text:p text:style-name="P1114"><text:span text:style-name="T1115">5. Naudojamos žemės plotas, ha</text:span></text:p>
          </table:table-cell>
          <table:table-cell table:style-name="TableCell1116" table:number-columns-spanned="3">
            <text:p text:style-name="P1117"><text:span text:style-name="T1118">nuosavos</text:span></text:p>
          </table:table-cell>
          <table:covered-table-cell/>
          <table:covered-table-cell/>
          <table:table-cell table:style-name="TableCell1119" table:number-columns-spanned="4">
            <text:p text:style-name="P1120"><text:span text:style-name="T1121">|__|__|__|__|__|__|</text:span></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nuomojamos</text:p>
          </table:table-cell>
          <table:covered-table-cell/>
          <table:covered-table-cell/>
          <table:table-cell table:style-name="TableCell1126" table:number-columns-spanned="4">
            <text:p text:style-name="P1127">|__|__|__|__|__|__|</text:p>
          </table:table-cell>
          <table:covered-table-cell/>
          <table:covered-table-cell/>
          <table:covered-table-cell/>
        </table:table-row>
        <table:table-row table:style-name="TableRow1128">
          <table:covered-table-cell>
            <text:p text:style-name="P1129"/>
          </table:covered-table-cell>
          <table:table-cell table:style-name="TableCell1130" table:number-columns-spanned="3">
            <text:p text:style-name="P1131"><text:span text:style-name="T1132">iš viso</text:span></text:p>
          </table:table-cell>
          <table:covered-table-cell/>
          <table:covered-table-cell/>
          <table:table-cell table:style-name="TableCell1133" table:number-columns-spanned="4">
            <text:p text:style-name="P1134">|__|__|__|__|__|__|</text:p>
          </table:table-cell>
          <table:covered-table-cell/>
          <table:covered-table-cell/>
          <table:covered-table-cell/>
        </table:table-row>
        <table:table-row table:style-name="TableRow1135">
          <table:table-cell table:style-name="TableCell1136" table:number-rows-spanned="2">
            <text:p text:style-name="P1137"><text:span text:style-name="T1138">6. Ūkinių gyvūnų bandoje kergimui naudojami reproduktoriai vertinami pagal palikuonių penėjimosi ir mėsines savybes</text:span></text:p>
            <text:p text:style-name="P1139"><text:span text:style-name="T1140">(pildo tik mėsinių galvijų ar avių bandos laikytojas)</text:span></text:p>
          </table:table-cell>
          <table:table-cell table:style-name="TableCell1141" table:number-columns-spanned="3">
            <text:p text:style-name="P1142">taip</text:p>
          </table:table-cell>
          <table:covered-table-cell/>
          <table:covered-table-cell/>
          <table:table-cell table:style-name="TableCell1143" table:number-columns-spanned="4">
            <text:p text:style-name="P1144"><text:span text:style-name="T1145"></text:span></text:p>
          </table:table-cell>
          <table:covered-table-cell/>
          <table:covered-table-cell/>
          <table:covered-table-cell/>
        </table:table-row>
        <table:table-row table:style-name="TableRow1146">
          <table:covered-table-cell>
            <text:p text:style-name="P1147"/>
          </table:covered-table-cell>
          <table:table-cell table:style-name="TableCell1148" table:number-columns-spanned="3">
            <text:p text:style-name="P1149">ne</text:p>
          </table:table-cell>
          <table:covered-table-cell/>
          <table:covered-table-cell/>
          <table:table-cell table:style-name="TableCell1150" table:number-columns-spanned="4">
            <text:p text:style-name="P1151"><text:span text:style-name="T1152"></text:span></text:p>
          </table:table-cell>
          <table:covered-table-cell/>
          <table:covered-table-cell/>
          <table:covered-table-cell/>
        </table:table-row>
        <table:table-row table:style-name="TableRow1153">
          <table:table-cell table:style-name="TableCell1154">
            <text:p text:style-name="P1155">8. Pareiškėjui dar nebuvo skirta pagalba pagal šią priemonę<text:s/></text:p>
            <text:p text:style-name="P1156"><text:span text:style-name="T1157">(jeigu pareiškėjas nėra gavęs pagalbos, pažymėti taip</text:span><text:span text:style-name="T1158">)</text:span></text:p>
          </table:table-cell>
          <table:table-cell table:style-name="TableCell1159" table:number-columns-spanned="4">
            <text:p text:style-name="P1160"><text:span text:style-name="T1161">taip<text:s/></text:span><text:span text:style-name="T1162"></text:span><text:span text:style-name="T1163"><text:s text:c="5"/></text:span></text:p>
          </table:table-cell>
          <table:covered-table-cell/>
          <table:covered-table-cell/>
          <table:covered-table-cell/>
          <table:table-cell table:style-name="TableCell1164" table:number-columns-spanned="3">
            <text:p text:style-name="P1165"><text:span text:style-name="T1166">ne<text:s/></text:span><text:span text:style-name="T1167"></text:span></text:p>
          </table:table-cell>
          <table:covered-table-cell/>
          <table:covered-table-cell/>
        </table:table-row>
        <table:table-row table:style-name="TableRow1168">
          <table:table-cell table:style-name="TableCell1169">
            <text:p text:style-name="P1170">9. Pastabos</text:p>
          </table:table-cell>
          <table:table-cell table:style-name="TableCell1171" table:number-columns-spanned="7">
            <text:p text:style-name="P1172"/>
          </table:table-cell>
          <table:covered-table-cell/>
          <table:covered-table-cell/>
          <table:covered-table-cell/>
          <table:covered-table-cell/>
          <table:covered-table-cell/>
          <table:covered-table-cell/>
        </table:table-row>
      </table:table>
      <text:p text:style-name="P1173"/>
      <text:p text:style-name="P1174"/>
      <text:p text:style-name="P1175"><text:span text:style-name="T1176">PAREIŠKĖJO<text:s/></text:span><text:span text:style-name="T1177">DEKLARACIJA</text:span></text:p>
      <text:p text:style-name="P1178"/>
      <text:p text:style-name="P1179">Aš, pretenduodamas gauti pagalbą ir pasirašydamas šioje pagalbos paraiškoje,<text:s/>pareiškiu, kad:</text:p>
      <text:p text:style-name="P1180"><text:span text:style-name="T1181">1</text:span><text:span text:style-name="T1182">.</text:span><text:span text:style-name="T1183"><text:tab/></text:span><text:span text:style-name="T1184"><text:s/>Esu susipažinęs su Pagalbos</text:span><text:span text:style-name="T1185"><text:s/>grynaveisliams ūkiniams gyvūnams įsigyti įgyvendinimo<text:s/></text:span><text:span text:style-name="T1186">taisyklėmis.<text:s/></text:span></text:p>
      <text:p text:style-name="P1187"><text:span text:style-name="T1188">2</text:span><text:span text:style-name="T1189">.</text:span><text:span text:style-name="T1190"><text:tab/>Turiu tinkamas laikymo sąlygas įsigyjamiems grynaveisliams ūkiniams gyvūnams laikyti.</text:span></text:p>
      <text:p text:style-name="P1191"><text:span text:style-name="T1192">3</text:span><text:span text:style-name="T1193">.</text:span><text:span text:style-name="T1194"><text:tab/>Turiu pakankamai lėšų sumokėti už įsig</text:span><text:span text:style-name="T1195">yjamus grynaveislius ūkinius gyvūnus.</text:span></text:p>
      <text:p text:style-name="P1196"><text:span text:style-name="T1197">4</text:span><text:span text:style-name="T1198">.</text:span><text:span text:style-name="T1199"><text:tab/></text:span><text:span text:style-name="T1200">Nesu sunkumus patirianti įmonė, kaip jos apibrėžtos Europos Sąjungos valstybės pagalbos žemės ūkio ir miškininkystės sektoriams ir kaimo vietovėse gairėse 2014–2020 m. (2014/C 204/01).</text:span></text:p>
      <text:p text:style-name="P1201"><text:span text:style-name="T1202">5</text:span><text:span text:style-name="T1203">.</text:span><text:span text:style-name="T1204"><text:tab/></text:span><text:span text:style-name="T1205"><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206">isės aktuose nustatyta tvarka.</text:span></text:p>
      <text:p text:style-name="P1207"><text:span text:style-name="T1208">6</text:span><text:span text:style-name="T1209">.</text:span><text:span text:style-name="T1210"><text:tab/>Patvirtinu, kad nesu gavęs ir nepretenduosiu į pagalbą iš kitų finansavimo šaltinių tiems patiems grynaveisliams ūkiniams gyvūnams įsigyti.</text:span></text:p>
      <text:p text:style-name="P1211"><text:span text:style-name="T1212">7</text:span><text:span text:style-name="T1213">.</text:span><text:span text:style-name="T1214"><text:tab/>Sutinku, kad Valstybinė maisto ir veterinarijos tarnyba (toliau – Tarny</text:span><text:span text:style-name="T1215">ba) tikrintų pateiktus duomenis bei atliktų patikrą vietoje</text:span><text:span text:style-name="T1216">.<text:s/></text:span></text:p>
      <text:p text:style-name="P1217"><text:span text:style-name="T1218">8</text:span><text:span text:style-name="T1219">.</text:span><text:span text:style-name="T1220"><text:tab/><text:s/>Esu informuotas ir sutinku, kad Agentūra tikrintų mano asmens duomenis Valstybinės mokesčių inspekcijos ir jos teritorinių įstaigų, Valstybinio socialinio draudimo fondo valdybos ir kito</text:span><text:span text:style-name="T1221">se valstybinėse duomenų bazėse ar kituose registruose apie mano skolą valstybės biudžetui ar socialinio draudimo fondui bei kitą informaciją, reikalingą pagalbai administruoti.</text:span></text:p>
      <text:p text:style-name="P1222"><text:span text:style-name="T1223">9</text:span><text:span text:style-name="T1224">.</text:span><text:span text:style-name="T1225"><text:tab/><text:s/>Esu informuotas, kad duomenys apie gautą pagalbą bus viešinami visuomen</text:span><text:span text:style-name="T1226">ės informavimo tikslais, taip pat gali būti perduoti audito ir tyrimų institucijoms, siekiant apsaugoti Lietuvos Respublikos finansinius interesus, Europos Sąjungos ir Lietuvos Respublikos teisės aktų nustatyta tvarka.<text:s/></text:span></text:p>
      <text:p text:style-name="P1227"><text:span text:style-name="T1228">10</text:span><text:span text:style-name="T1229">.</text:span><text:span text:style-name="T1230"><text:tab/><text:s/>Esu informuotas, kad turiu<text:s/></text:span><text:span text:style-name="T1231">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32">silaikant Europos Sąjungos ir Lietuvos Respublikos teisės aktų nuostatų. Esu informuotas, kad duomenų valdytojos yra Agentūra ir Tarnyba.</text:span></text:p>
      <text:p text:style-name="P1233"><text:span text:style-name="T1234">11</text:span><text:span text:style-name="T1235">.</text:span><text:span text:style-name="T1236"><text:tab/>Tuo atveju, jei man bus kompensuotas gyvulių, kompensuojamų pagal šią priemonę, pirkimo (arba) importo PVM, ne</text:span><text:span text:style-name="T1237">sieksiu šio PVM susigrąžinti iš valstybės biudžeto.<text:s/></text:span></text:p>
      <text:p text:style-name="P1238"><text:span text:style-name="T1239">12</text:span><text:span text:style-name="T1240">.</text:span><text:span text:style-name="T1241"><text:tab/></text:span><text:span text:style-name="T1242">Įsipareigoju kontroliuoti su pagalba įsigytų gyvulių produktyvumą, panaudoti tolimesniam veisimui, savo bandos genetiniam gerinimui, auginti, užtikrinti jų gerovę, neparduoti, nedovanoti ar kitai</text:span><text:span text:style-name="T1243">p neperleisti kitiems asmenims šių gyvulių ne mažiau kaip ketverius metus.<text:s/></text:span></text:p>
      <text:p text:style-name="P1244"><text:span text:style-name="T1245">13</text:span><text:span text:style-name="T1246">.</text:span><text:span text:style-name="T1247"><text:tab/>Įsipareigoju 4 metus nuo pagalbos paraiškos pateikimo dienos saugoti visus su pagalbos gavimu susijusius dokumentus.</text:span></text:p>
      <text:p text:style-name="P1248"><text:span text:style-name="T1249">14</text:span><text:span text:style-name="T1250">.</text:span><text:span text:style-name="T1251"><text:tab/>Įsipareigoju klaidingai apskaičiuotą ir<text:s/></text:span><text:span text:style-name="T1252">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1253"><text:span text:style-name="T1254">15</text:span><text:span text:style-name="T1255">.</text:span><text:span text:style-name="T1256"><text:tab/></text:span><text:span text:style-name="T1257">Patvirtinu, kad pagalbos paraiškoje pateikti duomenys yra teisingi.</text:span><text:span text:style-name="T1258"><text:s/></text:span></text:p>
      <text:p text:style-name="P1259"><text:span text:style-name="T1260">16</text:span><text:span text:style-name="T1261">.</text:span><text:span text:style-name="T1262"><text:tab/>Sutinku, kad paraiškoje ir kituose teikiamuose dokumentuose esantys mano asmens ir kiti duomenys būtų apdorojami ir saugomi pagalbos administravimo informacinėse sistemose ir kad</text:span><text:span text:style-name="T1263"><text:s/>Agentūra gautų mano asmens ir kitus duomenis iš kitų juridinių asmenų, registrų ar duomenų bazių pagalbos administravimo klausimai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pridedama:</text:span></text:p>
          </table:table-cell>
          <table:table-cell table:style-name="TableCell1273">
            <text:p text:style-name="P1274">Pažymėti (X)</text:p>
          </table:table-cell>
          <table:table-cell table:style-name="TableCell1275">
            <text:p text:style-name="P1276">Puslapių skaičius</text:p>
          </table:table-cell>
        </table:table-row>
        <table:table-row table:style-name="TableRow1277">
          <table:table-cell table:style-name="TableCell1278">
            <text:p text:style-name="P1279"><text:span text:style-name="T1280">Dokumentas, kuriuo patvirtinama, kad atitinkamas asmuo turi teisę atstovauti<text:s/></text:span><text:span text:style-name="T1281">pareiškėjui (teikti pagalbos paraišką, mokėjimo prašymą ir pasirašyti visus su dalyvavimu pagal priemonę susijusius dokumentus)</text:span></text:p>
          </table:table-cell>
          <table:table-cell table:style-name="TableCell1282">
            <text:p text:style-name="P1283"><text:span text:style-name="T1284"></text:span></text:p>
          </table:table-cell>
          <table:table-cell table:style-name="TableCell1285">
            <text:p text:style-name="P1286"><text:span text:style-name="T1287">|__|__|</text:span></text:p>
          </table:table-cell>
        </table:table-row>
        <table:table-row table:style-name="TableRow1288">
          <table:table-cell table:style-name="TableCell1289">
            <text:p text:style-name="P1290"><text:span text:style-name="T1291">Pareiškėjo kompetentingo organo pritarimo projektui sprendimas ar protokolo išrašas, patvirtintas pareiškėjo vadovo a</text:span><text:span text:style-name="T1292">r įgalioto asmens (</text:span><text:span text:style-name="T1293">kai pareiškėjas – juridinis asmuo</text:span><text:span text:style-name="T1294">)</text:span></text:p>
          </table:table-cell>
          <table:table-cell table:style-name="TableCell1295">
            <text:p text:style-name="P1296"><text:span text:style-name="T1297"></text:span></text:p>
          </table:table-cell>
          <table:table-cell table:style-name="TableCell1298">
            <text:p text:style-name="P1299">|__|__|</text:p>
          </table:table-cell>
        </table:table-row>
        <table:table-row table:style-name="TableRow1300">
          <table:table-cell table:style-name="TableCell1301">
            <text:p text:style-name="P1302"><text:span text:style-name="T1303">ūkininko ūkio registracijos pažymėjimas (</text:span><text:span text:style-name="T1304">tik ūkininkams</text:span><text:span text:style-name="T1305">)</text:span></text:p>
          </table:table-cell>
          <table:table-cell table:style-name="TableCell1306">
            <text:p text:style-name="P1307"><text:span text:style-name="T1308"></text:span></text:p>
          </table:table-cell>
          <table:table-cell table:style-name="TableCell1309">
            <text:p text:style-name="P1310">|__|__|</text:p>
          </table:table-cell>
        </table:table-row>
        <table:table-row table:style-name="TableRow1311">
          <table:table-cell table:style-name="TableCell1312">
            <text:p text:style-name="P1313"><text:span text:style-name="T1314">juridinio asmens registravimo pažymėjimas (</text:span><text:span text:style-name="T1315">tik juridiniams asmenims</text:span><text:span text:style-name="T1316">)</text:span></text:p>
          </table:table-cell>
          <table:table-cell table:style-name="TableCell1317">
            <text:p text:style-name="P1318"><text:span text:style-name="T1319"></text:span></text:p>
          </table:table-cell>
          <table:table-cell table:style-name="TableCell1320">
            <text:p text:style-name="P1321">|__|__|</text:p>
          </table:table-cell>
        </table:table-row>
        <table:table-row table:style-name="TableRow1322">
          <table:table-cell table:style-name="TableCell1323">
            <text:p text:style-name="P1324"><text:span text:style-name="T1325">Pažyma apie pagalbos skatinamąjį poveikį<text:s/></text:span><text:span text:style-name="T1326">(tik juridiniams asmenims, neatitinkantiems mažų, labai mažų ir vidutinių įmonių apibrėžties)</text:span></text:p>
          </table:table-cell>
          <table:table-cell table:style-name="TableCell1327">
            <text:p text:style-name="P1328"><text:span text:style-name="T1329"></text:span></text:p>
          </table:table-cell>
          <table:table-cell table:style-name="TableCell1330">
            <text:p text:style-name="P1331">|__|__|</text:p>
          </table:table-cell>
        </table:table-row>
        <table:table-row table:style-name="TableRow1332">
          <table:table-cell table:style-name="TableCell1333">
            <text:p text:style-name="P1334">Kiti dokumentai</text:p>
          </table:table-cell>
          <table:table-cell table:style-name="TableCell1335">
            <text:p text:style-name="P1336"><text:span text:style-name="T1337"></text:span></text:p>
          </table:table-cell>
          <table:table-cell table:style-name="TableCell1338">
            <text:p text:style-name="P1339">|__|__|</text:p>
          </table:table-cell>
        </table:table-row>
      </table:table>
      <text:p text:style-name="P1340"/>
      <text:p text:style-name="P1341"><text:span text:style-name="T1342">(Vadovo ar įgalioto asmens <text:s text:c="19"/>(P</text:span><text:span text:style-name="T1343">arašas) <text:s text:c="48"/>(Vardas, pavardė</text:span><text:span text:style-name="T1344">)</text:span></text:p>
      <text:p text:style-name="P1345"><text:span text:style-name="T1346">pareigų pavadinimas</text:span><text:span text:style-name="T1347">) <text:s/></text:span><text:span text:style-name="T1348"><text:s/></text:span></text:p>
      <text:p text:style-name="P1349">Priedo pakeitimai:</text:p>
      <text:p text:style-name="P1350"><text:span text:style-name="T1351">Nr.<text:s/></text:span><text:a xlink:href="https://www.e-tar.lt/portal/legalAct.html?documentId=d582d380722511ec993ff5ca6e8ba60c" office:target-frame-name="_top" xlink:show="replace"><text:span text:style-name="T1352">3D-6</text:span></text:a><text:span text:style-name="T1353">, 2022-01-10, paskelbta TAR 2022-01-10, i. k. 2022-00298</text:span></text:p>
      <text:p text:style-name="Normal"/>
      <text:p text:style-name="P1354">Pagalbos grynaveisliams ūkiniams gyvūnams įsigyti<text:s/></text:p>
      <text:p text:style-name="P1360">įgyvendinimo taisyklių<text:s/></text:p>
      <text:p text:style-name="P1361"><text:span text:style-name="T1362">2</text:span><text:span text:style-name="T1363"><text:s/>priedas</text:span></text:p>
      <text:p text:style-name="P1364"/>
      <text:h text:style-name="P1365" text:outline-level="3"><text:span text:style-name="T1366">(</text:span><text:span text:style-name="T1367">Pažymos forma)</text:span></text:h>
      <text:p text:style-name="Normal"/>
      <text:h text:style-name="P1368" text:outline-level="3">Valstybinė maisto ir veterinarijos tarnyba</text:h>
      <text:p text:style-name="P1369"/>
      <text:p text:style-name="P1370"/>
      <text:p text:style-name="P1371">Nacionalinei mokėjimo agentūrai</text:p>
      <text:p text:style-name="P1372">prie Žemės ūkio ministerijos</text:p>
      <text:p text:style-name="P1373"/>
      <text:p text:style-name="P1374"><text:span text:style-name="T1375">PAŽYMA APIE LĖŠŲ POREIKĮ daliAI išlaidų kompensUOTI už 20 <text:s text:c="5"/>m. __________________ mėnesį ĮSIGYTus (-as)</text:span></text:p>
      <text:p text:style-name="P1376"><text:span text:style-name="T1377">grynaveislius (-es) _________________________<text:s/></text:span></text:p>
      <text:p text:style-name="P1378">(ūkinių gyvūnų rūšis)</text:p>
      <text:p text:style-name="P1379"><text:span text:style-name="T1380">__________________<text:s/></text:span><text:span text:style-name="T1381">Nr.<text:s/></text:span><text:span text:style-name="T1382">_________</text:span></text:p>
      <text:p text:style-name="P1383">(data)</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ės Nr.</text:p>
          </table:table-cell>
          <table:table-cell table:style-name="TableCell1402">
            <text:p text:style-name="P1403">Asmens vardas</text:p>
          </table:table-cell>
          <table:table-cell table:style-name="TableCell1404">
            <text:p text:style-name="P1405">Asmens pavardė<text:s/>/ įmonės pavadinimas</text:p>
          </table:table-cell>
          <table:table-cell table:style-name="TableCell1406">
            <text:p text:style-name="P1407">Asmens / įmonės kodas</text:p>
          </table:table-cell>
          <table:table-cell table:style-name="TableCell1408">
            <text:p text:style-name="P1409">Savivaldybė</text:p>
          </table:table-cell>
          <table:table-cell table:style-name="TableCell1410">
            <text:p text:style-name="P1411">Telefonas<text:s/></text:p>
          </table:table-cell>
          <table:table-cell table:style-name="TableCell1412">
            <text:p text:style-name="P1413">Banko kodas<text:s/></text:p>
          </table:table-cell>
          <table:table-cell table:style-name="TableCell1414">
            <text:p text:style-name="P1415">Atsiskaitomosios sąskaitos Nr.</text:p>
          </table:table-cell>
          <table:table-cell table:style-name="TableCell1416">
            <text:p text:style-name="P1417">Ūkinio gyvūno individualus Nr.</text:p>
          </table:table-cell>
          <table:table-cell table:style-name="TableCell1418">
            <text:p text:style-name="P1419">Pirkimo data (pakeista laikymo vieta UGR)</text:p>
          </table:table-cell>
          <table:table-cell table:style-name="TableCell1420">
            <text:p text:style-name="P1421">Ūkinio gyvūno lytis</text:p>
          </table:table-cell>
          <table:table-cell table:style-name="TableCell1422">
            <text:p text:style-name="P1423">Iš viso sumokėjo pirkėjas, Eur</text:p>
          </table:table-cell>
          <table:table-cell table:style-name="TableCell1424">
            <text:p text:style-name="P1425">Pirkėjui priklausanti<text:s/>pagalba, Eur</text:p>
          </table:table-cell>
          <table:table-cell table:style-name="TableCell1426">
            <text:p text:style-name="P1427"><text:span text:style-name="T1428">Išmokos kodas</text:span><text:span text:style-name="T1429">*</text:span></text:p>
          </table:table-cell>
        </table:table-row>
        <table:table-row table:style-name="TableRow1430">
          <table:table-cell table:style-name="TableCell1431">
            <text:p text:style-name="P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Iš viso<text:s/></text:span></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ūkinių gyvūnų sk.)</text:p>
          </table:table-cell>
          <table:table-cell table:style-name="TableCell1510">
            <text:p text:style-name="P1511">X</text:p>
          </table:table-cell>
          <table:table-cell table:style-name="TableCell1512">
            <text:p text:style-name="P1513">X</text:p>
          </table:table-cell>
          <table:table-cell table:style-name="TableCell1514">
            <text:p text:style-name="P1515">(suma)</text:p>
          </table:table-cell>
          <table:table-cell table:style-name="TableCell1516">
            <text:p text:style-name="P1517">(suma)</text:p>
          </table:table-cell>
          <table:table-cell table:style-name="TableCell1518">
            <text:p text:style-name="P1519">X</text:p>
          </table:table-cell>
        </table:table-row>
      </table:table>
      <text:p text:style-name="P1520"><text:span text:style-name="T1521">* Išmokos kodai:</text:span></text:p>
      <text:p text:style-name="P1522">24091 – grynaveislių mėsinių galvijų bulius reproduktorius</text:p>
      <text:p text:style-name="P1523">24092 – grynaveislių mėsinių galvijų telyčia</text:p>
      <text:p text:style-name="P1524">24093 –<text:s/>grynaveislis avinas reproduktorius</text:p>
      <text:p text:style-name="P1525">24094 – grynaveislė avis</text:p>
      <text:p text:style-name="P1526">24095 – grynaveislis ožys reproduktorius</text:p>
      <text:p text:style-name="P1527"><text:span text:style-name="T1528">24096 – grynaveislė ožka</text:span></text:p>
      <text:p text:style-name="P1529"/>
      <text:p text:style-name="P1530"/>
      <text:p text:style-name="P1531">––––––––––––––––––––––––––––––––<text:tab/><text:tab/>–––––––––––––––––––––<text:tab/><text:tab/>–––––––––––––––––––––––––––––––––––––––</text:p>
      <text:p text:style-name="P1532"><text:span text:style-name="T1533">(pareigų pavadinimas) <text:s text:c="9"/></text:span><text:span text:style-name="T1534"><text:s text:c="57"/>(parašas) <text:s text:c="75"/>(vardas ir pavardė)</text:span></text:p>
      <text:p text:style-name="P1535">Priedo pakeitimai:</text:p>
      <text:p text:style-name="P1536"><text:span text:style-name="T1537">Nr.<text:s/></text:span><text:a xlink:href="https://www.e-tar.lt/portal/legalAct.html?documentId=a198d6b0d85811e8a1baff673bb7216a" office:target-frame-name="_top" xlink:show="replace"><text:span text:style-name="T1538">3D-772</text:span></text:a><text:span text:style-name="T1539">, 2018-10-25, paskelbta TAR 2018-10-26, i. k. 2018-16703</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žemės ūkio ministerija, Įsakymas</text:span></text:p>
      <text:p text:style-name="P1549"><text:span text:style-name="T1550">Nr.<text:s/></text:span><text:a xlink:href="https://www.e-tar.lt/portal/legalAct.html?documentId=cb2ecb4068e111e58e1ab2c84776483b" office:target-frame-name="_top" xlink:show="replace"><text:span text:style-name="T1551">3D-737</text:span></text:a><text:span text:style-name="T1552">, 2015-10-01, paskelbta TAR 2015-10-02, i. k. 2015-14691</text:span></text:p>
      <text:p text:style-name="P1553"><text:span text:style-name="T1554">Dėl žemės ūkio ministro 2015 m. balandžio 24 d. įsakymo Nr. 3D-332 „Dėl Pagalbos grynaveisliams ū</text:span><text:span text:style-name="T1555">kiniams gyvūnams įsigyti įgyvendinimo taisyklių patvirtinimo“ pakeitimo</text:span></text:p>
      <text:p text:style-name="P1556"/>
      <text:p text:style-name="P1557"><text:span text:style-name="T1558">2.</text:span></text:p>
      <text:p text:style-name="P1559"><text:span text:style-name="T1560">Lietuvos Respublikos žemės ūkio ministerija, Įsakymas</text:span></text:p>
      <text:p text:style-name="P1561"><text:span text:style-name="T1562">Nr.<text:s/></text:span><text:a xlink:href="https://www.e-tar.lt/portal/legalAct.html?documentId=764eefd086b711e5b7eba10a9b5a9c5f" office:target-frame-name="_top" xlink:show="replace"><text:span text:style-name="T1563">3D-833</text:span></text:a><text:span text:style-name="T1564">, 2015-11-09, pask</text:span><text:span text:style-name="T1565">elbta TAR 2015-11-09, i. k. 2015-17790</text:span></text:p>
      <text:p text:style-name="P1566"><text:span text:style-name="T1567">Dėl žemės ūkio ministro 2015 m. balandžio 24 d. įsakymo Nr. 3D-332 „Dėl Pagalbos grynaveisliams ūkiniams gyvūnams įsigyti įgyvendinimo taisyklių patvirtinimo“ pakeitimo</text:span></text:p>
      <text:p text:style-name="P1568"/>
      <text:p text:style-name="P1569"><text:span text:style-name="T1570">3.</text:span></text:p>
      <text:p text:style-name="P1571"><text:span text:style-name="T1572">Lietuvos Respublikos žemės ūkio ministerija,</text:span><text:span text:style-name="T1573"><text:s/>Įsakymas</text:span></text:p>
      <text:p text:style-name="P1574"><text:span text:style-name="T1575">Nr.<text:s/></text:span><text:a xlink:href="https://www.e-tar.lt/portal/legalAct.html?documentId=6addf5c09a8411e58fd1fc0b9bba68a7" office:target-frame-name="_top" xlink:show="replace"><text:span text:style-name="T1576">3D-900</text:span></text:a><text:span text:style-name="T1577">, 2015-12-04, paskelbta TAR 2015-12-04, i. k. 2015-19335</text:span></text:p>
      <text:p text:style-name="P1578"><text:span text:style-name="T1579">Dėl žemės ūkio ministro 2015 m. balandžio 24 d. įsakymo Nr. 3D-332 „Dėl Pagalbos<text:s/></text:span><text:span text:style-name="T1580">grynaveisliams ūkiniams gyvūnams įsigyti įgyvendinimo taisyklių patvirtinimo“ pakeitimo</text:span></text:p>
      <text:p text:style-name="P1581"/>
      <text:p text:style-name="P1582"><text:span text:style-name="T1583">4.</text:span></text:p>
      <text:p text:style-name="P1584"><text:span text:style-name="T1585">Lietuvos Respublikos žemės ūkio ministerija, Įsakymas</text:span></text:p>
      <text:p text:style-name="P1586"><text:span text:style-name="T1587">Nr.<text:s/></text:span><text:a xlink:href="https://www.e-tar.lt/portal/legalAct.html?documentId=2a836fb03de911e6bcc5c96b48152012" office:target-frame-name="_top" xlink:show="replace"><text:span text:style-name="T1588">3D-395</text:span></text:a><text:span text:style-name="T1589">,<text:s/></text:span><text:span text:style-name="T1590">2016-06-29, paskelbta TAR 2016-06-30, i. k. 2016-17870</text:span></text:p>
      <text:p text:style-name="P1591"><text:span text:style-name="T1592">Dėl žemės ūkio ministro 2015 m. balandžio 24 d. įsakymo Nr. 3D-332 „Dėl Pagalbos grynaveisliams ūkiniams gyvūnams įsigyti įgyvendinimo taisyklių patvirtinimo“ pakeitimo</text:span></text:p>
      <text:p text:style-name="P1593"/>
      <text:p text:style-name="P1594"><text:span text:style-name="T1595">5.</text:span></text:p>
      <text:p text:style-name="P1596"><text:span text:style-name="T1597">Lietuvos Respublikos žemės<text:s/></text:span><text:span text:style-name="T1598">ūkio ministerija, Įsakymas</text:span></text:p>
      <text:p text:style-name="P1599"><text:span text:style-name="T1600">Nr.<text:s/></text:span><text:a xlink:href="https://www.e-tar.lt/portal/legalAct.html?documentId=12b009f0f5d711e7a20bfa7c2b23a6b2" office:target-frame-name="_top" xlink:show="replace"><text:span text:style-name="T1601">3D-10</text:span></text:a><text:span text:style-name="T1602">, 2018-01-10, paskelbta TAR 2018-01-10, i. k. 2018-00389</text:span></text:p>
      <text:p text:style-name="P1603"><text:span text:style-name="T1604">Dėl žemės ūkio ministro 2015 m. balandžio 24 d. įsakymo Nr. 3D-33</text:span><text:span text:style-name="T1605">2 „Dėl Pagalbos grynaveisliams ūkiniams gyvūnams įsigyti įgyvendinimo taisyklių patvirtinimo“ pakeitimo</text:span></text:p>
      <text:p text:style-name="P1606"/>
      <text:p text:style-name="P1607"><text:span text:style-name="T1608">6.</text:span></text:p>
      <text:p text:style-name="P1609"><text:span text:style-name="T1610">Lietuvos Respublikos žemės ūkio ministerija, Įsakymas</text:span></text:p>
      <text:p text:style-name="P1611"><text:span text:style-name="T1612">Nr.<text:s/></text:span><text:a xlink:href="https://www.e-tar.lt/portal/legalAct.html?documentId=a198d6b0d85811e8a1baff673bb7216a" office:target-frame-name="_top" xlink:show="replace"><text:span text:style-name="T1613">3D-772</text:span></text:a><text:span text:style-name="T1614">, 2018-10-25, paskelbta TAR 2018-10-26, i. k. 2018-16703</text:span></text:p>
      <text:p text:style-name="P1615"><text:span text:style-name="T1616">Dėl žemės ūkio ministro 2015 m. balandžio 24 d. įsakymo Nr. 3D-332 „Dėl Pagalbos grynaveisliams ūkiniams gyvūnams įsigyti įgyvendinimo taisyklių patvirtinimo“ pakeitimo</text:span></text:p>
      <text:p text:style-name="P1617"/>
      <text:p text:style-name="P1618"><text:span text:style-name="T1619">7.</text:span></text:p>
      <text:p text:style-name="P1620"><text:span text:style-name="T1621">Lietuvos Res</text:span><text:span text:style-name="T1622">publikos žemės ūkio ministerija, Įsakymas</text:span></text:p>
      <text:p text:style-name="P1623"><text:span text:style-name="T1624">Nr.<text:s/></text:span><text:a xlink:href="https://www.e-tar.lt/portal/legalAct.html?documentId=dada34c064f511eabee4a336e7e6fdab" office:target-frame-name="_top" xlink:show="replace"><text:span text:style-name="T1625">3D-170</text:span></text:a><text:span text:style-name="T1626">, 2020-03-13, paskelbta TAR 2020-03-13, i. k. 2020-05404</text:span></text:p>
      <text:p text:style-name="P1627"><text:span text:style-name="T1628">Dėl žemės ūkio ministro 2015 m. balandžio 24 d. į</text:span><text:span text:style-name="T1629">sakymo Nr. 3D-332 „Dėl Pagalbos grynaveisliams ūkiniams gyvūnams įsigyti įgyvendinimo taisyklių patvirtinimo“ pakeitimo</text:span></text:p>
      <text:p text:style-name="P1630"/>
      <text:p text:style-name="P1631"><text:span text:style-name="T1632">8.</text:span></text:p>
      <text:p text:style-name="P1633"><text:span text:style-name="T1634">Lietuvos Respublikos žemės ūkio ministerija, Įsakymas</text:span></text:p>
      <text:p text:style-name="P1635"><text:span text:style-name="T1636">Nr.<text:s/></text:span><text:a xlink:href="https://www.e-tar.lt/portal/legalAct.html?documentId=49d074f0ae3511eba871a26c1fc3fbc1" office:target-frame-name="_top" xlink:show="replace"><text:span text:style-name="T1637">3D-305</text:span></text:a><text:span text:style-name="T1638">, 2021-05-06, paskelbta TAR 2021-05-06, i. k. 2021-10004</text:span></text:p>
      <text:p text:style-name="P1639"><text:span text:style-name="T1640">Dėl žemės ūkio ministro 2015 m. balandžio 24 d. įsakymo Nr. 3D-332 „Dėl Pagalbos grynaveisliams ūkiniams gyvūnams įsigyti įgyvendinimo taisyklių patvirtinimo“ pakeitimo</text:span></text:p>
      <text:p text:style-name="P1641"/>
      <text:p text:style-name="P1642"><text:span text:style-name="T1643">9.</text:span></text:p>
      <text:p text:style-name="P1644"><text:span text:style-name="T1645">Lietuvos Respublikos žemės ūkio ministerija, Įsakymas</text:span></text:p>
      <text:p text:style-name="P1646"><text:span text:style-name="T1647">Nr.<text:s/></text:span><text:a xlink:href="https://www.e-tar.lt/portal/legalAct.html?documentId=d582d380722511ec993ff5ca6e8ba60c" office:target-frame-name="_top" xlink:show="replace"><text:span text:style-name="T1648">3D-6</text:span></text:a><text:span text:style-name="T1649">, 2022-01-10, paskelbta TAR 2022-01-10, i. k. 2022-00298</text:span></text:p>
      <text:p text:style-name="P1650"><text:span text:style-name="T1651">Dėl žemės ūkio ministro 2015 m. bal</text:span><text:span text:style-name="T1652">andžio 24 d. įsakymo Nr. 3D-332 „Dėl Pagalbos grynaveisliams ūkiniams gyvūnams įsigyti įgyvendinimo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55" style:parent-style-name="Header" style:family="paragraph">
      <style:paragraph-properties fo:text-align="center"/>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602"><text:page-number text:fixed="false">15</text:page-number></text:p>
        <text:p text:style-name="Header"/>
      </style:header>
    </style:master-page>
    <style:master-page style:next-style-name="MP2" style:name="MPF2" style:page-layout-name="PL2"/>
    <style:master-page style:name="MP3" style:page-layout-name="PL3">
      <style:header>
        <text:p text:style-name="P604"><text:page-number text:fixed="false">5</text:page-number></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355"><text:page-number text:fixed="false">1</text:page-number></text:p>
        <text:p text:style-name="P1356"/>
      </style:header>
      <style:footer>
        <text:p text:style-name="P1357"/>
      </style:footer>
    </style:master-page>
    <style:master-page style:next-style-name="MP4" style:name="MPF4" style:page-layout-name="PL4">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6" meta:paragraph-count="607" meta:word-count="5382" meta:character-count="43151" meta:row-count="1096" meta:non-whitespace-character-count="38376"/>
  </office:meta>
</office:document-meta>
</file>