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9" style:parent-style-name="Normal" style:family="paragraph">
      <style:paragraph-properties fo:text-align="justify" fo:line-height="150%" fo:margin-left="0.3937in">
        <style:tab-stops>
          <style:tab-stop style:type="left" style:position="0.2958in"/>
        </style:tab-stops>
      </style:paragraph-properties>
    </style:style>
    <style:style style:name="P100" style:parent-style-name="Normal" style:family="paragraph">
      <style:paragraph-properties fo:text-align="center" fo:margin-left="0.3937in">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3937in">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margin-left="0.3937in">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3937in">
        <style:tab-stops>
          <style:tab-stop style:type="left" style:position="0.2958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text-transform="uppercase"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fo:text-indent="3in">
        <style:tab-stops>
          <style:tab-stop style:type="left" style:position="0.2958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margin-left="0.3937in">
        <style:tab-stops>
          <style:tab-stop style:type="left" style:position="0.2958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font-size="8pt" style:font-size-asian="8pt" style:font-size-complex="8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text-properties fo:font-weight="bold" style:font-weight-asian="bold" style:font-weight-complex="bold" fo:text-transform="uppercase"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margin-left="0.3937in">
        <style:tab-stops>
          <style:tab-stop style:type="left" style:position="0.2958in"/>
        </style:tab-stops>
      </style:paragraph-properties>
    </style:style>
    <style:style style:name="T422" style:parent-style-name="DefaultParagraphFont" style:family="text">
      <style:text-properties style:font-size-complex="12pt"/>
    </style:style>
    <style:style style:name="S1" style:family="section">
      <style:section-properties fo:margin-left="0in" fo:margin-right="0in" style:writing-mode="lr-tb"/>
    </style:style>
    <style:style style:name="P423" style:parent-style-name="Normal" style:family="paragraph">
      <style:paragraph-properties fo:break-before="page" fo:margin-left="4.4298in">
        <style:tab-stops/>
      </style:paragraph-properties>
      <style:text-properties fo:font-size="9pt" style:font-size-asian="9pt"/>
    </style:style>
    <style:style style:name="P424" style:parent-style-name="Normal" style:family="paragraph">
      <style:paragraph-properties fo:margin-left="4.4298in">
        <style:tab-stops/>
      </style:paragraph-properties>
    </style:style>
    <style:style style:name="T425" style:parent-style-name="DefaultParagraphFont" style:family="text">
      <style:text-properties fo:font-size="9pt" style:font-size-asian="9pt"/>
    </style:style>
    <style:style style:name="T426" style:parent-style-name="DefaultParagraphFont" style:family="text">
      <style:text-properties fo:font-size="9pt" style:font-size-asian="9pt"/>
    </style:style>
    <style:style style:name="P427" style:parent-style-name="Normal" style:family="paragraph">
      <style:paragraph-properties fo:margin-left="4.627in">
        <style:tab-stops/>
      </style:paragraph-properties>
      <style:text-properties fo:font-size="9pt" style:font-size-asian="9pt"/>
    </style:style>
    <style:style style:name="P428" style:parent-style-name="Normal" style:family="paragraph">
      <style:paragraph-properties fo:text-align="center" fo:margin-left="0.5in" fo:margin-right="0.25in">
        <style:tab-stops>
          <style:tab-stop style:type="left" style:position="4.375in"/>
        </style:tab-stops>
      </style:paragraph-properties>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432"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43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434"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35"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436" style:parent-style-name="Normal" style:family="paragraph">
      <style:paragraph-properties fo:text-align="center" fo:margin-left="0.5in" fo:margin-right="0.25in">
        <style:tab-stops>
          <style:tab-stop style:type="left" style:position="4.375in"/>
        </style:tab-stops>
      </style:paragraph-properties>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style:font-weight-complex="bold" fo:text-transform="uppercase" fo:font-size="11pt" style:font-size-asian="11pt"/>
    </style:style>
    <style:style style:name="P439"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440" style:parent-style-name="Normal" style:family="paragraph">
      <style:paragraph-properties fo:text-align="center" fo:text-indent="0.1145in">
        <style:tab-stops>
          <style:tab-stop style:type="left" style:position="4.875in"/>
        </style:tab-stops>
      </style:paragraph-properties>
    </style:style>
    <style:style style:name="T441" style:parent-style-name="DefaultParagraphFont" style:family="text">
      <style:text-properties fo:font-size="11pt" style:font-size-asian="11pt"/>
    </style:style>
    <style:style style:name="P442"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443"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444" style:parent-style-name="Normal" style:family="paragraph">
      <style:paragraph-properties fo:text-align="center" fo:margin-left="0.1965in" fo:text-indent="0.125in">
        <style:tab-stops>
          <style:tab-stop style:type="left" style:position="4.6784in"/>
        </style:tab-stops>
      </style:paragraph-properties>
    </style:style>
    <style:style style:name="T445" style:parent-style-name="DefaultParagraphFont" style:family="text">
      <style:text-properties fo:font-weight="bold" style:font-weight-asian="bold" fo:font-size="9pt" style:font-size-asian="9pt" style:font-size-complex="8pt" fo:background-color="#FFFFFF"/>
    </style:style>
    <style:style style:name="P446" style:parent-style-name="Normal" style:family="paragraph">
      <style:text-properties fo:font-size="5pt" style:font-size-asian="5pt" style:font-size-complex="5pt"/>
    </style:style>
    <style:style style:name="TableColumn448" style:family="table-column">
      <style:table-column-properties style:column-width="6.4138in" style:use-optimal-column-width="false"/>
    </style:style>
    <style:style style:name="Table447" style:family="table">
      <style:table-properties style:width="6.4138in" fo:margin-left="0.1583in" table:align="left"/>
    </style:style>
    <style:style style:name="TableRow449" style:family="table-row">
      <style:table-row-properties style:min-row-height="0.3854in" style:use-optimal-row-height="false"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style:tab-stops>
          <style:tab-stop style:type="left" style:position="4.875in"/>
        </style:tab-stops>
      </style:paragraph-properties>
    </style:style>
    <style:style style:name="T452" style:parent-style-name="DefaultParagraphFont" style:family="text">
      <style:text-properties style:font-name-asian="Arial Unicode MS" fo:color="#000000" fo:font-size="11pt" style:font-size-asian="11pt"/>
    </style:style>
    <style:style style:name="TableRow453" style:family="table-row">
      <style:table-row-properties style:min-row-height="0.3854in" style:use-optimal-row-height="false" fo:keep-together="alway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tab-stops>
          <style:tab-stop style:type="left" style:position="4.875in"/>
        </style:tab-stops>
      </style:paragraph-properties>
    </style:style>
    <style:style style:name="T456" style:parent-style-name="DefaultParagraphFont" style:family="text">
      <style:text-properties style:font-name-asian="Arial Unicode MS" fo:font-size="11pt" style:font-size-asian="11pt"/>
    </style:style>
    <style:style style:name="T457" style:parent-style-name="DefaultParagraphFont" style:family="text">
      <style:text-properties style:font-name="Symbol" style:font-name-asian="Symbol" style:font-name-complex="Symbol" fo:font-size="11pt" style:font-size-asian="11pt"/>
    </style:style>
    <style:style style:name="T458" style:parent-style-name="DefaultParagraphFont" style:family="text">
      <style:text-properties style:font-name-asian="Arial Unicode MS" fo:font-size="11pt" style:font-size-asian="11pt"/>
    </style:style>
    <style:style style:name="P459"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461" style:family="table-column">
      <style:table-column-properties style:column-width="1.984in" style:use-optimal-column-width="false"/>
    </style:style>
    <style:style style:name="TableColumn462" style:family="table-column">
      <style:table-column-properties style:column-width="0.993in" style:use-optimal-column-width="false"/>
    </style:style>
    <style:style style:name="TableColumn463" style:family="table-column">
      <style:table-column-properties style:column-width="0.7791in" style:use-optimal-column-width="false"/>
    </style:style>
    <style:style style:name="TableColumn464" style:family="table-column">
      <style:table-column-properties style:column-width="0.1423in" style:use-optimal-column-width="false"/>
    </style:style>
    <style:style style:name="TableColumn465" style:family="table-column">
      <style:table-column-properties style:column-width="1.2104in" style:use-optimal-column-width="false"/>
    </style:style>
    <style:style style:name="TableColumn466" style:family="table-column">
      <style:table-column-properties style:column-width="0.0611in" style:use-optimal-column-width="false"/>
    </style:style>
    <style:style style:name="TableColumn467" style:family="table-column">
      <style:table-column-properties style:column-width="1.2437in" style:use-optimal-column-width="false"/>
    </style:style>
    <style:style style:name="Table460" style:family="table">
      <style:table-properties style:width="6.4138in" fo:margin-left="0.1583in" table:align="left"/>
    </style:style>
    <style:style style:name="TableRow468" style:family="table-row">
      <style:table-row-properties style:min-row-height="0.3854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tab-stops>
          <style:tab-stop style:type="left" style:position="4.875in"/>
        </style:tab-stops>
      </style:paragraph-properties>
    </style:style>
    <style:style style:name="T471" style:parent-style-name="DefaultParagraphFont" style:family="text">
      <style:text-properties style:font-name-asian="Arial Unicode MS"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asian="Arial Unicode MS" fo:font-size="11pt" style:font-size-asian="11pt"/>
    </style:style>
    <style:style style:name="TableRow474" style:family="table-row">
      <style:table-row-properties style:min-row-height="0.3854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tab-stops>
          <style:tab-stop style:type="left" style:position="4.875in"/>
        </style:tab-stops>
      </style:paragraph-properties>
    </style:style>
    <style:style style:name="T477" style:parent-style-name="DefaultParagraphFont" style:family="text">
      <style:text-properties style:font-name-asian="Arial Unicode MS" fo:font-size="11pt" style:font-size-asian="11pt"/>
    </style:style>
    <style:style style:name="P478" style:parent-style-name="Normal" style:family="paragraph">
      <style:paragraph-properties>
        <style:tab-stops>
          <style:tab-stop style:type="left" style:position="4.875in"/>
        </style:tab-stops>
      </style:paragraph-properties>
    </style:style>
    <style:style style:name="T479" style:parent-style-name="DefaultParagraphFont" style:family="text">
      <style:text-properties style:font-name-asian="Arial Unicode MS" fo:font-size="11pt" style:font-size-asian="11pt"/>
    </style:style>
    <style:style style:name="T480" style:parent-style-name="DefaultParagraphFont" style:family="text">
      <style:text-properties style:font-name-asian="Arial Unicode MS" fo:font-size="11pt" style:font-size-asian="11pt"/>
    </style:style>
    <style:style style:name="TableRow481" style:family="table-row">
      <style:table-row-properties style:min-row-height="0.825in" style:use-optimal-row-height="false" fo:keep-together="alway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tab-stops>
          <style:tab-stop style:type="left" style:position="4.875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tab-stops>
          <style:tab-stop style:type="left" style:position="4.875in"/>
        </style:tab-stops>
      </style:paragraph-properties>
    </style:style>
    <style:style style:name="T488" style:parent-style-name="DefaultParagraphFont" style:family="text">
      <style:text-properties style:font-name-asian="Arial Unicode MS"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4.875in"/>
        </style:tab-stops>
      </style:paragraph-properties>
    </style:style>
    <style:style style:name="T491" style:parent-style-name="DefaultParagraphFont" style:family="text">
      <style:text-properties style:font-name="Symbol" style:font-name-asian="Symbol" style:font-name-complex="Symbol" fo:font-size="10pt" style:font-size-asian="10pt" style:font-size-complex="11pt"/>
    </style:style>
    <style:style style:name="TableRow492" style:family="table-row">
      <style:table-row-properties style:min-row-height="0.6513in" style:use-optimal-row-height="false" fo:keep-together="always"/>
    </style:style>
    <style:style style:name="P493" style:parent-style-name="Normal" style:family="paragraph">
      <style:text-properties style:font-name-asian="Arial Unicode MS" fo:font-size="10pt" style:font-size-asian="10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4.875in"/>
        </style:tab-stops>
      </style:paragraph-properties>
    </style:style>
    <style:style style:name="T496" style:parent-style-name="DefaultParagraphFont" style:family="text">
      <style:text-properties style:font-name-asian="Arial Unicode MS"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4.875in"/>
        </style:tab-stops>
      </style:paragraph-properties>
    </style:style>
    <style:style style:name="T499" style:parent-style-name="DefaultParagraphFont" style:family="text">
      <style:text-properties style:font-name="Symbol" style:font-name-asian="Symbol" style:font-name-complex="Symbol" fo:font-size="10pt" style:font-size-asian="10pt" style:font-size-complex="11pt"/>
    </style:style>
    <style:style style:name="TableRow500" style:family="table-row">
      <style:table-row-properties style:min-row-height="0.3854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tab-stops>
          <style:tab-stop style:type="left" style:position="4.875in"/>
        </style:tab-stops>
      </style:paragraph-properties>
    </style:style>
    <style:style style:name="T503" style:parent-style-name="DefaultParagraphFont" style:family="text">
      <style:text-properties style:font-name-asian="Arial Unicode MS" fo:font-size="11pt" style:font-size-asian="11pt"/>
    </style:style>
    <style:style style:name="P504" style:parent-style-name="Normal" style:family="paragraph">
      <style:paragraph-properties fo:text-align="justify">
        <style:tab-stops>
          <style:tab-stop style:type="left" style:position="4.875in"/>
        </style:tab-stops>
      </style:paragraph-properties>
    </style:style>
    <style:style style:name="T505" style:parent-style-name="DefaultParagraphFont" style:family="text">
      <style:text-properties style:font-name-asian="Arial Unicode MS" fo:font-size="9pt" style:font-size-asian="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left" style:position="4.875in"/>
        </style:tab-stops>
      </style:paragraph-properties>
    </style:style>
    <style:style style:name="T509" style:parent-style-name="DefaultParagraphFont" style:family="text">
      <style:text-properties fo:letter-spacing="-0.0027in" fo:font-size="10pt" style:font-size-asian="10pt" style:font-size-complex="11pt" style:language-asian="lt" style:country-asian="LT"/>
    </style:style>
    <style:style style:name="P51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1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13" style:parent-style-name="Normal" style:family="paragraph">
      <style:paragraph-properties>
        <style:tab-stops>
          <style:tab-stop style:type="left" style:position="4.875in"/>
        </style:tab-stops>
      </style:paragraph-properties>
    </style:style>
    <style:style style:name="T514" style:parent-style-name="DefaultParagraphFont" style:family="text">
      <style:text-properties fo:letter-spacing="-0.0027in" fo:font-size="10pt" style:font-size-asian="10pt" style:font-size-complex="11pt" style:language-asian="lt" style:country-asian="LT"/>
    </style:style>
    <style:style style:name="P51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16" style:family="table-row">
      <style:table-row-properties style:min-row-height="0.3854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tab-stops>
          <style:tab-stop style:type="left" style:position="4.875in"/>
        </style:tab-stops>
      </style:paragraph-properties>
    </style:style>
    <style:style style:name="T519" style:parent-style-name="DefaultParagraphFont" style:family="text">
      <style:text-properties style:font-name-asian="Arial Unicode MS" fo:font-size="11pt" style:font-size-asian="11pt"/>
    </style:style>
    <style:style style:name="T520" style:parent-style-name="DefaultParagraphFont" style:family="text">
      <style:text-properties style:font-name-asian="Arial Unicode MS" fo:font-size="11pt" style:font-size-asian="11pt"/>
    </style:style>
    <style:style style:name="P521"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527" style:family="table-row">
      <style:table-row-properties style:min-row-height="0.3854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tab-stops>
          <style:tab-stop style:type="left" style:position="4.875in"/>
        </style:tab-stops>
      </style:paragraph-properties>
    </style:style>
    <style:style style:name="T530" style:parent-style-name="DefaultParagraphFont" style:family="text">
      <style:text-properties style:font-name-asian="Arial Unicode M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3"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53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35" style:parent-style-name="Normal" style:family="paragraph">
      <style:paragraph-properties>
        <style:tab-stops>
          <style:tab-stop style:type="left" style:position="4.875in"/>
        </style:tab-stops>
      </style:paragraph-properties>
    </style:style>
    <style:style style:name="T536" style:parent-style-name="DefaultParagraphFont" style:family="text">
      <style:text-properties fo:letter-spacing="-0.0027in" fo:font-size="10pt" style:font-size-asian="10pt" style:font-size-complex="11pt" style:language-asian="lt" style:country-asian="LT"/>
    </style:style>
    <style:style style:name="TableRow537" style:family="table-row">
      <style:table-row-properties style:min-row-height="0.2013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4.875in"/>
        </style:tab-stops>
      </style:paragraph-properties>
    </style:style>
    <style:style style:name="T540" style:parent-style-name="DefaultParagraphFont" style:family="text">
      <style:text-properties style:font-name-asian="Arial Unicode MS" fo:font-size="11pt" style:font-size-asian="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4.875in"/>
        </style:tab-stops>
      </style:paragraph-properties>
    </style:style>
    <style:style style:name="T545" style:parent-style-name="DefaultParagraphFont" style:family="text">
      <style:text-properties style:font-name="Symbol" style:font-name-asian="Symbol" style:font-name-complex="Symbol" fo:font-size="10pt" style:font-size-asian="10pt" style:font-size-complex="11pt"/>
    </style:style>
    <style:style style:name="TableRow546" style:family="table-row">
      <style:table-row-properties style:min-row-height="0.1784in" style:use-optimal-row-height="false" fo:keep-together="always"/>
    </style:style>
    <style:style style:name="P547" style:parent-style-name="Normal" style:family="paragraph">
      <style:text-properties style:font-name-asian="Arial Unicode MS"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4.875in"/>
        </style:tab-stops>
      </style:paragraph-properties>
    </style:style>
    <style:style style:name="T552" style:parent-style-name="DefaultParagraphFont" style:family="text">
      <style:text-properties style:font-name="Symbol" style:font-name-asian="Symbol" style:font-name-complex="Symbol" fo:font-size="10pt" style:font-size-asian="10pt" style:font-size-complex="11pt"/>
    </style:style>
    <style:style style:name="TableRow553" style:family="table-row">
      <style:table-row-properties style:min-row-height="0.243in" style:use-optimal-row-height="false" fo:keep-together="always"/>
    </style:style>
    <style:style style:name="TableCell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556" style:family="table-row">
      <style:table-row-properties style:min-row-height="0.3854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tab-stops>
          <style:tab-stop style:type="left" style:position="4.875in"/>
        </style:tab-stops>
      </style:paragraph-properties>
    </style:style>
    <style:style style:name="T559" style:parent-style-name="DefaultParagraphFont" style:family="text">
      <style:text-properties style:font-name-asian="Arial Unicode MS" fo:color="#000000"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Arial Unicode MS" fo:color="#000000" fo:font-size="11pt" style:font-size-asian="11pt"/>
    </style:style>
    <style:style style:name="TableRow562" style:family="table-row">
      <style:table-row-properties style:min-row-height="0.3854in" style:use-optimal-row-height="false"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tab-stops>
          <style:tab-stop style:type="left" style:position="4.875in"/>
        </style:tab-stops>
      </style:paragraph-properties>
    </style:style>
    <style:style style:name="T565" style:parent-style-name="DefaultParagraphFont" style:family="text">
      <style:text-properties style:font-name-asian="Arial Unicode MS" fo:color="#000000" fo:font-size="11pt" style:font-size-asian="11pt"/>
    </style:style>
    <style:style style:name="TableRow566" style:family="table-row">
      <style:table-row-properties style:min-row-height="0.3854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4.875in"/>
        </style:tab-stops>
      </style:paragraph-properties>
    </style:style>
    <style:style style:name="T569" style:parent-style-name="DefaultParagraphFont" style:family="text">
      <style:text-properties style:font-name-asian="Arial Unicode MS" fo:color="#000000" fo:font-size="11pt" style:font-size-asian="11pt"/>
    </style:style>
    <style:style style:name="T570" style:parent-style-name="DefaultParagraphFont" style:family="text">
      <style:text-properties style:font-name-asian="Arial Unicode MS" fo:color="#000000" fo:font-size="11pt" style:font-size-asian="11pt"/>
    </style:style>
    <style:style style:name="TableRow571" style:family="table-row">
      <style:table-row-properties style:min-row-height="0.3243in" style:use-optimal-row-height="false"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4.875in"/>
        </style:tab-stops>
      </style:paragraph-properties>
    </style:style>
    <style:style style:name="T574" style:parent-style-name="DefaultParagraphFont" style:family="text">
      <style:text-properties style:font-name-asian="Arial Unicode MS" fo:color="#000000" fo:font-size="11pt" style:font-size-asian="11pt"/>
    </style:style>
    <style:style style:name="TableRow575" style:family="table-row">
      <style:table-row-properties style:min-row-height="0.1534in" style:use-optimal-row-height="false"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ab-stops>
          <style:tab-stop style:type="left" style:position="4.875in"/>
        </style:tab-stops>
      </style:paragraph-properties>
    </style:style>
    <style:style style:name="T578" style:parent-style-name="DefaultParagraphFont" style:family="text">
      <style:text-properties style:font-name-asian="Arial Unicode MS" fo:color="#00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Arial Unicode MS" fo:color="#000000"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4.875in"/>
        </style:tab-stops>
      </style:paragraph-properties>
    </style:style>
    <style:style style:name="T583" style:parent-style-name="DefaultParagraphFont" style:family="text">
      <style:text-properties style:font-name-asian="Arial Unicode MS" fo:color="#000000"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4.875in"/>
        </style:tab-stops>
      </style:paragraph-properties>
    </style:style>
    <style:style style:name="T586" style:parent-style-name="DefaultParagraphFont" style:family="text">
      <style:text-properties style:font-name="Symbol" style:font-name-asian="Symbol" style:font-name-complex="Symbol" fo:font-size="10pt" style:font-size-asian="10pt" style:font-size-complex="11pt"/>
    </style:style>
    <style:style style:name="TableRow587" style:family="table-row">
      <style:table-row-properties style:min-row-height="0.1972in" style:use-optimal-row-height="false" fo:keep-together="always"/>
    </style:style>
    <style:style style:name="P588" style:parent-style-name="Normal" style:family="paragraph">
      <style:text-properties style:font-name-asian="Arial Unicode MS" fo:color="#000000" fo:font-size="11pt" style:font-size-asian="11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4.875in"/>
        </style:tab-stops>
      </style:paragraph-properties>
    </style:style>
    <style:style style:name="T591" style:parent-style-name="DefaultParagraphFont" style:family="text">
      <style:text-properties style:font-name-asian="Arial Unicode MS" fo:color="#000000"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4.875in"/>
        </style:tab-stops>
      </style:paragraph-properties>
    </style:style>
    <style:style style:name="T594" style:parent-style-name="DefaultParagraphFont" style:family="text">
      <style:text-properties style:font-name="Symbol" style:font-name-asian="Symbol" style:font-name-complex="Symbol" fo:font-size="10pt" style:font-size-asian="10pt" style:font-size-complex="11pt"/>
    </style:style>
    <style:style style:name="P595"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596"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598" style:family="table-column">
      <style:table-column-properties style:column-width="2.9034in"/>
    </style:style>
    <style:style style:name="TableColumn599" style:family="table-column">
      <style:table-column-properties style:column-width="1.7243in"/>
    </style:style>
    <style:style style:name="TableColumn600" style:family="table-column">
      <style:table-column-properties style:column-width="1.0062in"/>
    </style:style>
    <style:style style:name="TableColumn601" style:family="table-column">
      <style:table-column-properties style:column-width="0.6583in"/>
    </style:style>
    <style:style style:name="TableColumn602" style:family="table-column">
      <style:table-column-properties style:column-width="0.977in"/>
    </style:style>
    <style:style style:name="Table597" style:family="table">
      <style:table-properties style:width="7.2694in" style:rel-width="98%" fo:margin-left="0in" table:align="left"/>
    </style:style>
    <style:style style:name="TableRow603" style:family="table-row">
      <style:table-row-properties style:min-row-height="0.0902in" fo:keep-together="always"/>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style:tab-stops>
          <style:tab-stop style:type="left" style:position="4.875in"/>
        </style:tab-stops>
      </style:paragraph-properties>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4.875in"/>
        </style:tab-stops>
      </style:paragraph-properties>
    </style:style>
    <style:style style:name="T609" style:parent-style-name="DefaultParagraphFont" style:family="text">
      <style:text-properties fo:font-size="11pt" style:font-size-asian="11pt" fo:background-color="#FFFFFF"/>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right="0.0125in" fo:background-color="#FFFFFF">
        <style:tab-stops>
          <style:tab-stop style:type="left" style:position="4.875in"/>
        </style:tab-stops>
      </style:paragraph-properties>
    </style:style>
    <style:style style:name="T612" style:parent-style-name="DefaultParagraphFont" style:family="text">
      <style:text-properties style:font-name="Symbol" style:font-name-asian="Symbol" style:font-name-complex="Symbol" fo:font-size="10pt" style:font-size-asian="10pt" style:font-size-complex="11pt"/>
    </style:style>
    <style:style style:name="TableRow613" style:family="table-row">
      <style:table-row-properties style:min-row-height="0.1673in" fo:keep-together="always"/>
    </style:style>
    <style:style style:name="P614" style:parent-style-name="Normal" style:family="paragraph">
      <style:text-properties fo:font-size="11pt" style:font-size-asian="11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4.875in"/>
        </style:tab-stops>
      </style:paragraph-properties>
    </style:style>
    <style:style style:name="T617" style:parent-style-name="DefaultParagraphFont" style:family="text">
      <style:text-properties fo:font-size="11pt" style:font-size-asian="11pt" fo:background-color="#FFFFFF"/>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right="0.0125in" fo:background-color="#FFFFFF">
        <style:tab-stops>
          <style:tab-stop style:type="left" style:position="4.875in"/>
        </style:tab-stops>
      </style:paragraph-properties>
    </style:style>
    <style:style style:name="T620" style:parent-style-name="DefaultParagraphFont" style:family="text">
      <style:text-properties style:font-name="Symbol" style:font-name-asian="Symbol" style:font-name-complex="Symbol" fo:font-size="10pt" style:font-size-asian="10pt" style:font-size-complex="11pt"/>
    </style:style>
    <style:style style:name="TableRow621" style:family="table-row">
      <style:table-row-properties style:min-row-height="0.1805in" fo:keep-together="always"/>
    </style:style>
    <style:style style:name="P622" style:parent-style-name="Normal" style:family="paragraph">
      <style:text-properties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4.875in"/>
        </style:tab-stops>
      </style:paragraph-properties>
    </style:style>
    <style:style style:name="T625" style:parent-style-name="DefaultParagraphFont" style:family="text">
      <style:text-properties fo:font-size="11pt" style:font-size-asian="11pt"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right="0.0125in" fo:background-color="#FFFFFF">
        <style:tab-stops>
          <style:tab-stop style:type="left" style:position="4.875in"/>
        </style:tab-stops>
      </style:paragraph-properties>
    </style:style>
    <style:style style:name="T628" style:parent-style-name="DefaultParagraphFont" style:family="text">
      <style:text-properties style:font-name="Symbol" style:font-name-asian="Symbol" style:font-name-complex="Symbol" fo:font-size="10pt" style:font-size-asian="10pt" style:font-size-complex="11pt"/>
    </style:style>
    <style:style style:name="TableRow629" style:family="table-row">
      <style:table-row-properties style:min-row-height="0.3854in" fo:keep-together="always"/>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style:tab-stops>
          <style:tab-stop style:type="left" style:position="4.875in"/>
        </style:tab-stops>
      </style:paragraph-properties>
    </style:style>
    <style:style style:name="T632" style:parent-style-name="DefaultParagraphFont" style:family="text">
      <style:text-properties fo:font-size="11pt" style:font-size-asian="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635" style:parent-style-name="Normal" style:family="paragraph">
      <style:paragraph-properties>
        <style:tab-stops>
          <style:tab-stop style:type="left" style:position="4.875in"/>
        </style:tab-stops>
      </style:paragraph-properties>
    </style:style>
    <style:style style:name="T636" style:parent-style-name="DefaultParagraphFont" style:family="text">
      <style:text-properties fo:letter-spacing="-0.0027in" fo:font-size="10pt" style:font-size-asian="10pt" style:font-size-complex="11pt" style:language-asian="lt" style:country-asian="LT"/>
    </style:style>
    <style:style style:name="P637"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38" style:parent-style-name="Normal" style:family="paragraph">
      <style:paragraph-properties>
        <style:tab-stops>
          <style:tab-stop style:type="left" style:position="4.875in"/>
        </style:tab-stops>
      </style:paragraph-properties>
    </style:style>
    <style:style style:name="T639" style:parent-style-name="DefaultParagraphFont" style:family="text">
      <style:text-properties fo:letter-spacing="-0.0027in" fo:font-size="10pt" style:font-size-asian="10pt" style:font-size-complex="11pt" style:language-asian="lt" style:country-asian="LT"/>
    </style:style>
    <style:style style:name="P640"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641" style:family="table-row">
      <style:table-row-properties style:min-row-height="0.1548in" fo:keep-together="always"/>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style:tab-stops>
          <style:tab-stop style:type="left" style:position="4.875in"/>
        </style:tab-stops>
      </style:paragraph-properties>
    </style:style>
    <style:style style:name="T644" style:parent-style-name="DefaultParagraphFont" style:family="text">
      <style:text-properties fo:font-size="11pt" style:font-size-asian="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4.875in"/>
        </style:tab-stops>
      </style:paragraph-properties>
    </style:style>
    <style:style style:name="T649" style:parent-style-name="DefaultParagraphFont" style:family="text">
      <style:text-properties style:font-name-asian="Arial Unicode MS" fo:color="#000000" fo:font-size="11pt" style:font-size-asian="11pt"/>
    </style:style>
    <style:style style:name="TableRow650" style:family="table-row">
      <style:table-row-properties style:min-row-height="0.1381in" fo:keep-together="always"/>
    </style:style>
    <style:style style:name="P651" style:parent-style-name="Normal" style:family="paragraph">
      <style:text-properties fo:font-size="11pt" style:font-size-asian="11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4.875in"/>
        </style:tab-stops>
      </style:paragraph-properties>
    </style:style>
    <style:style style:name="T656" style:parent-style-name="DefaultParagraphFont" style:family="text">
      <style:text-properties style:font-name-asian="Arial Unicode MS" fo:color="#000000" fo:font-size="11pt" style:font-size-asian="11pt"/>
    </style:style>
    <style:style style:name="TableRow657" style:family="table-row">
      <style:table-row-properties style:min-row-height="0.077in" fo:keep-together="always"/>
    </style:style>
    <style:style style:name="P658" style:parent-style-name="Normal" style:family="paragraph">
      <style:text-properties fo:font-size="11pt" style:font-size-asian="11pt" style:font-size-complex="12pt" style:language-asian="lt" style:country-asian="LT"/>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4.875in"/>
        </style:tab-stops>
      </style:paragraph-properties>
    </style:style>
    <style:style style:name="T663" style:parent-style-name="DefaultParagraphFont" style:family="text">
      <style:text-properties style:font-name-asian="Arial Unicode MS" fo:color="#000000" fo:font-size="11pt" style:font-size-asian="11pt"/>
    </style:style>
    <style:style style:name="TableRow664" style:family="table-row">
      <style:table-row-properties style:min-row-height="0.077in" fo:keep-together="always"/>
    </style:style>
    <style:style style:name="P665" style:parent-style-name="Normal" style:family="paragraph">
      <style:text-properties fo:font-size="11pt" style:font-size-asian="11pt" style:font-size-complex="12pt" style:language-asian="lt" style:country-asian="LT"/>
    </style:style>
    <style:style style:name="TableCell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4.875in"/>
        </style:tab-stops>
      </style:paragraph-properties>
    </style:style>
    <style:style style:name="T670" style:parent-style-name="DefaultParagraphFont" style:family="text">
      <style:text-properties style:font-name-asian="Arial Unicode MS" fo:color="#000000" fo:font-size="11pt" style:font-size-asian="11pt"/>
    </style:style>
    <style:style style:name="TableRow671" style:family="table-row">
      <style:table-row-properties style:min-row-height="0.077in" fo:keep-together="always"/>
    </style:style>
    <style:style style:name="P672" style:parent-style-name="Normal" style:family="paragraph">
      <style:text-properties fo:font-size="11pt" style:font-size-asian="11pt"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4.875in"/>
        </style:tab-stops>
      </style:paragraph-properties>
    </style:style>
    <style:style style:name="T677" style:parent-style-name="DefaultParagraphFont" style:family="text">
      <style:text-properties style:font-name-asian="Arial Unicode MS" fo:color="#000000" fo:font-size="11pt" style:font-size-asian="11pt"/>
    </style:style>
    <style:style style:name="TableRow678" style:family="table-row">
      <style:table-row-properties style:min-row-height="0.077in" fo:keep-together="always"/>
    </style:style>
    <style:style style:name="P679" style:parent-style-name="Normal" style:family="paragraph">
      <style:text-properties fo:font-size="11pt" style:font-size-asian="11pt" style:font-size-complex="12pt" style:language-asian="lt" style:country-asian="LT"/>
    </style:style>
    <style:style style:name="TableCell6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4.875in"/>
        </style:tab-stops>
      </style:paragraph-properties>
    </style:style>
    <style:style style:name="T684" style:parent-style-name="DefaultParagraphFont" style:family="text">
      <style:text-properties style:font-name-asian="Arial Unicode MS" fo:color="#000000" fo:font-size="11pt" style:font-size-asian="11pt"/>
    </style:style>
    <style:style style:name="TableRow685" style:family="table-row">
      <style:table-row-properties style:min-row-height="0.077in" fo:keep-together="always"/>
    </style:style>
    <style:style style:name="P686" style:parent-style-name="Normal" style:family="paragraph">
      <style:text-properties fo:font-size="11pt" style:font-size-asian="11pt" style:font-size-complex="12pt" style:language-asian="lt" style:country-asian="LT"/>
    </style:style>
    <style:style style:name="TableCell6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4.875in"/>
        </style:tab-stops>
      </style:paragraph-properties>
    </style:style>
    <style:style style:name="T691" style:parent-style-name="DefaultParagraphFont" style:family="text">
      <style:text-properties style:font-name-asian="Arial Unicode MS" fo:color="#000000" fo:font-size="11pt" style:font-size-asian="11pt"/>
    </style:style>
    <style:style style:name="TableRow692" style:family="table-row">
      <style:table-row-properties style:min-row-height="0.077in" fo:keep-together="always"/>
    </style:style>
    <style:style style:name="P693" style:parent-style-name="Normal" style:family="paragraph">
      <style:text-properties fo:font-size="11pt" style:font-size-asian="11pt"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4.875in"/>
        </style:tab-stops>
      </style:paragraph-properties>
    </style:style>
    <style:style style:name="T698" style:parent-style-name="DefaultParagraphFont" style:family="text">
      <style:text-properties style:font-name-asian="Arial Unicode MS" fo:color="#000000" fo:font-size="11pt" style:font-size-asian="11pt"/>
    </style:style>
    <style:style style:name="TableRow699" style:family="table-row">
      <style:table-row-properties style:min-row-height="0.077in" fo:keep-together="always"/>
    </style:style>
    <style:style style:name="P700" style:parent-style-name="Normal" style:family="paragraph">
      <style:text-properties fo:font-size="11pt" style:font-size-asian="11pt" style:font-size-complex="12pt" style:language-asian="lt" style:country-asian="LT"/>
    </style:style>
    <style:style style:name="TableCell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4.875in"/>
        </style:tab-stops>
      </style:paragraph-properties>
    </style:style>
    <style:style style:name="T705" style:parent-style-name="DefaultParagraphFont" style:family="text">
      <style:text-properties style:font-name-asian="Arial Unicode MS" fo:color="#000000" fo:font-size="11pt" style:font-size-asian="11pt"/>
    </style:style>
    <style:style style:name="TableRow706" style:family="table-row">
      <style:table-row-properties style:min-row-height="0.077in" fo:keep-together="always"/>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4.875in"/>
        </style:tab-stops>
      </style:paragraph-properties>
    </style:style>
    <style:style style:name="T709" style:parent-style-name="DefaultParagraphFont" style:family="text">
      <style:text-properties fo:font-size="11pt" style:font-size-asian="11pt" style:language-asian="lt" style:country-asian="LT"/>
    </style:style>
    <style:style style:name="P710" style:parent-style-name="Normal" style:family="paragraph">
      <style:paragraph-properties>
        <style:tab-stops>
          <style:tab-stop style:type="left" style:position="4.875in"/>
        </style:tab-stops>
      </style:paragraph-properties>
    </style:style>
    <style:style style:name="T711" style:parent-style-name="DefaultParagraphFont" style:family="text">
      <style:text-properties fo:font-size="9pt" style:font-size-asian="9pt" style:language-asian="lt" style:country-asian="LT"/>
    </style:style>
    <style:style style:name="TableCell7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style:tab-stops>
          <style:tab-stop style:type="left" style:position="4.875in"/>
        </style:tab-stops>
      </style:paragraph-properties>
    </style:style>
    <style:style style:name="T714" style:parent-style-name="DefaultParagraphFont" style:family="text">
      <style:text-properties style:font-name-asian="Arial Unicode MS" fo:color="#000000" fo:font-size="11pt" style:font-size-asian="11pt"/>
    </style:style>
    <style:style style:name="TableRow715" style:family="table-row">
      <style:table-row-properties style:min-row-height="0.077in" fo:keep-together="always"/>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Normal" style:family="paragraph">
      <style:paragraph-properties>
        <style:tab-stops>
          <style:tab-stop style:type="left" style:position="4.875in"/>
        </style:tab-stops>
      </style:paragraph-properties>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1pt" style:font-size-asian="11pt"/>
    </style:style>
    <style:style style:name="TableCell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4.875in"/>
        </style:tab-stops>
      </style:paragraph-properties>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TableRow726" style:family="table-row">
      <style:table-row-properties style:min-row-height="0.0847in" fo:keep-together="always"/>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style:tab-stops>
          <style:tab-stop style:type="left" style:position="4.875in"/>
        </style:tab-stops>
      </style:paragraph-properties>
    </style:style>
    <style:style style:name="T729" style:parent-style-name="DefaultParagraphFont" style:family="text">
      <style:text-properties fo:font-size="11pt" style:font-size-asian="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4.875in"/>
        </style:tab-stops>
      </style:paragraph-properties>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ableRow736" style:family="table-row">
      <style:table-row-properties style:min-row-height="0.0833in" fo:keep-together="always"/>
    </style:style>
    <style:style style:name="P737" style:parent-style-name="Normal" style:family="paragraph">
      <style:text-properties fo:font-size="11pt" style:font-size-asian="11pt"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tab-stops>
          <style:tab-stop style:type="left" style:position="4.875in"/>
        </style:tab-stops>
      </style:paragraph-properties>
    </style:style>
    <style:style style:name="T740" style:parent-style-name="DefaultParagraphFont" style:family="text">
      <style:text-properties style:font-name-asian="Arial Unicode MS" fo:color="#000000"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4.875in"/>
        </style:tab-stops>
      </style:paragraph-properties>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P74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45" style:parent-style-name="Normal" style:family="paragraph">
      <style:paragraph-properties fo:text-align="center">
        <style:tab-stops>
          <style:tab-stop style:type="left" style:position="4.875in"/>
        </style:tab-stops>
      </style:paragraph-properties>
    </style:style>
    <style:style style:name="T746" style:parent-style-name="DefaultParagraphFont" style:family="text">
      <style:text-properties style:font-name-asian="Arial Unicode MS" fo:font-style="italic" style:font-style-asian="italic" fo:color="#000000" fo:font-size="10pt" style:font-size-asian="10pt"/>
    </style:style>
    <style:style style:name="TableRow747" style:family="table-row">
      <style:table-row-properties style:min-row-height="0.0833in" fo:keep-together="always"/>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4.875in"/>
        </style:tab-stops>
      </style:paragraph-properties>
    </style:style>
    <style:style style:name="T750" style:parent-style-name="DefaultParagraphFont" style:family="text">
      <style:text-properties fo:font-size="11pt" style:font-size-asian="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tab-stops>
          <style:tab-stop style:type="left" style:position="4.875in"/>
        </style:tab-stops>
      </style:paragraph-properties>
    </style:style>
    <style:style style:name="T753" style:parent-style-name="DefaultParagraphFont" style:family="text">
      <style:text-properties style:font-name-asian="Arial Unicode MS" fo:color="#000000"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56" style:family="table-row">
      <style:table-row-properties style:min-row-height="0.0833in" fo:keep-together="always"/>
    </style:style>
    <style:style style:name="P757" style:parent-style-name="Normal" style:family="paragraph">
      <style:text-properties fo:font-size="11pt" style:font-size-asian="11pt"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tab-stops>
          <style:tab-stop style:type="left" style:position="4.875in"/>
        </style:tab-stops>
      </style:paragraph-properties>
    </style:style>
    <style:style style:name="T760" style:parent-style-name="DefaultParagraphFont" style:family="text">
      <style:text-properties style:font-name-asian="Arial Unicode MS" fo:color="#000000" fo:font-size="11pt" style:font-size-asian="11pt"/>
    </style:style>
    <style:style style:name="TableCell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63" style:family="table-row">
      <style:table-row-properties style:min-row-height="0.0833in" fo:keep-together="always"/>
    </style:style>
    <style:style style:name="P764" style:parent-style-name="Normal" style:family="paragraph">
      <style:text-properties fo:font-size="11pt" style:font-size-asian="11pt"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69" style:family="table-row">
      <style:table-row-properties style:min-row-height="0.0833in" fo:keep-together="always"/>
    </style:style>
    <style:style style:name="P770" style:parent-style-name="Normal" style:family="paragraph">
      <style:text-properties fo:font-size="11pt" style:font-size-asian="11pt"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75" style:family="table-row">
      <style:table-row-properties style:min-row-height="0.0833in" fo:keep-together="always"/>
    </style:style>
    <style:style style:name="P776" style:parent-style-name="Normal" style:family="paragraph">
      <style:text-properties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1" style:family="table-row">
      <style:table-row-properties style:min-row-height="0.0833in" fo:keep-together="always"/>
    </style:style>
    <style:style style:name="P782" style:parent-style-name="Normal" style:family="paragraph">
      <style:text-properties fo:font-size="11pt" style:font-size-asian="11pt"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87" style:family="table-row">
      <style:table-row-properties style:min-row-height="0.0833in" fo:keep-together="always"/>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style:tab-stops>
          <style:tab-stop style:type="left" style:position="4.875in"/>
        </style:tab-stops>
      </style:paragraph-properties>
    </style:style>
    <style:style style:name="T790" style:parent-style-name="DefaultParagraphFont" style:family="text">
      <style:text-properties fo:font-size="11pt" style:font-size-asian="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93" style:family="table-row">
      <style:table-row-properties style:min-row-height="0.0833in" fo:keep-together="alway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4.875in"/>
        </style:tab-stops>
      </style:paragraph-properties>
    </style:style>
    <style:style style:name="T796" style:parent-style-name="DefaultParagraphFont" style:family="text">
      <style:text-properties fo:font-size="11pt" style:font-size-asian="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99"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800" style:parent-style-name="Normal" style:family="paragraph">
      <style:paragraph-properties fo:line-height="150%" fo:margin-right="-0.7569in">
        <style:tab-stops>
          <style:tab-stop style:type="left" style:position="4.875in"/>
        </style:tab-stops>
      </style:paragraph-properties>
    </style:style>
    <style:style style:name="T801" style:parent-style-name="DefaultParagraphFont" style:family="text">
      <style:text-properties fo:font-weight="bold" style:font-weight-asian="bold" fo:text-transform="uppercase" fo:font-size="9pt" style:font-size-asian="9pt"/>
    </style:style>
    <style:style style:name="T802" style:parent-style-name="DefaultParagraphFont" style:family="text">
      <style:text-properties fo:font-style="italic" style:font-style-asian="italic" fo:font-size="11pt" style:font-size-asian="11pt"/>
    </style:style>
    <style:style style:name="TableColumn804" style:family="table-column">
      <style:table-column-properties style:column-width="2.9131in"/>
    </style:style>
    <style:style style:name="TableColumn805" style:family="table-column">
      <style:table-column-properties style:column-width="0.6597in"/>
    </style:style>
    <style:style style:name="TableColumn806" style:family="table-column">
      <style:table-column-properties style:column-width="0.2138in"/>
    </style:style>
    <style:style style:name="TableColumn807" style:family="table-column">
      <style:table-column-properties style:column-width="0.6312in"/>
    </style:style>
    <style:style style:name="TableColumn808" style:family="table-column">
      <style:table-column-properties style:column-width="1.2666in"/>
    </style:style>
    <style:style style:name="TableColumn809" style:family="table-column">
      <style:table-column-properties style:column-width="0.6409in"/>
    </style:style>
    <style:style style:name="TableColumn810" style:family="table-column">
      <style:table-column-properties style:column-width="0.9437in"/>
    </style:style>
    <style:style style:name="Table803" style:family="table">
      <style:table-properties style:width="7.2694in" style:rel-width="98%" fo:margin-left="0in" table:align="left"/>
    </style:style>
    <style:style style:name="TableRow811" style:family="table-row">
      <style:table-row-properties style:min-row-height="0.0902in" fo:keep-together="always"/>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4.875in"/>
        </style:tab-stops>
      </style:paragraph-properties>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4.875in"/>
        </style:tab-stops>
      </style:paragraph-properties>
    </style:style>
    <style:style style:name="T817" style:parent-style-name="DefaultParagraphFont" style:family="text">
      <style:text-properties fo:font-size="11pt" style:font-size-asian="11pt" fo:background-color="#FFFFFF"/>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125in" fo:background-color="#FFFFFF">
        <style:tab-stops>
          <style:tab-stop style:type="left" style:position="4.875in"/>
        </style:tab-stops>
      </style:paragraph-properties>
    </style:style>
    <style:style style:name="T820" style:parent-style-name="DefaultParagraphFont" style:family="text">
      <style:text-properties style:font-name="Symbol" style:font-name-asian="Symbol" style:font-name-complex="Symbol" fo:font-size="10pt" style:font-size-asian="10pt" style:font-size-complex="11pt"/>
    </style:style>
    <style:style style:name="TableRow821" style:family="table-row">
      <style:table-row-properties style:min-row-height="0.1673in" fo:keep-together="always"/>
    </style:style>
    <style:style style:name="P822" style:parent-style-name="Normal" style:family="paragraph">
      <style:text-properties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4.875in"/>
        </style:tab-stops>
      </style:paragraph-properties>
    </style:style>
    <style:style style:name="T825" style:parent-style-name="DefaultParagraphFont" style:family="text">
      <style:text-properties fo:font-size="11pt" style:font-size-asian="11pt" fo:background-color="#FFFFFF"/>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right="0.0125in" fo:background-color="#FFFFFF">
        <style:tab-stops>
          <style:tab-stop style:type="left" style:position="4.875in"/>
        </style:tab-stops>
      </style:paragraph-properties>
    </style:style>
    <style:style style:name="T828" style:parent-style-name="DefaultParagraphFont" style:family="text">
      <style:text-properties style:font-name="Symbol" style:font-name-asian="Symbol" style:font-name-complex="Symbol" fo:font-size="10pt" style:font-size-asian="10pt" style:font-size-complex="11pt"/>
    </style:style>
    <style:style style:name="TableRow829" style:family="table-row">
      <style:table-row-properties style:min-row-height="0.1805in" fo:keep-together="always"/>
    </style:style>
    <style:style style:name="P830" style:parent-style-name="Normal" style:family="paragraph">
      <style:text-properties fo:font-size="11pt" style:font-size-asian="11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4.875in"/>
        </style:tab-stops>
      </style:paragraph-properties>
    </style:style>
    <style:style style:name="T833" style:parent-style-name="DefaultParagraphFont" style:family="text">
      <style:text-properties fo:font-size="11pt" style:font-size-asian="11pt" fo:background-color="#FFFFFF"/>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right="0.0125in" fo:background-color="#FFFFFF">
        <style:tab-stops>
          <style:tab-stop style:type="left" style:position="4.875in"/>
        </style:tab-stops>
      </style:paragraph-properties>
    </style:style>
    <style:style style:name="T836" style:parent-style-name="DefaultParagraphFont" style:family="text">
      <style:text-properties style:font-name="Symbol" style:font-name-asian="Symbol" style:font-name-complex="Symbol" fo:font-size="10pt" style:font-size-asian="10pt" style:font-size-complex="11pt"/>
    </style:style>
    <style:style style:name="TableRow837" style:family="table-row">
      <style:table-row-properties style:min-row-height="0.3854in" fo:keep-together="always"/>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4.875in"/>
        </style:tab-stops>
      </style:paragraph-properties>
    </style:style>
    <style:style style:name="T840" style:parent-style-name="DefaultParagraphFont" style:family="text">
      <style:text-properties fo:font-size="11pt" style:font-size-asian="11pt" style:language-asian="lt" style:country-asian="LT"/>
    </style:style>
    <style:style style:name="T841" style:parent-style-name="DefaultParagraphFont" style:family="text">
      <style:text-properties fo:font-size="11pt" style:font-size-asian="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844" style:parent-style-name="Normal" style:family="paragraph">
      <style:paragraph-properties>
        <style:tab-stops>
          <style:tab-stop style:type="left" style:position="4.875in"/>
        </style:tab-stops>
      </style:paragraph-properties>
    </style:style>
    <style:style style:name="T845" style:parent-style-name="DefaultParagraphFont" style:family="text">
      <style:text-properties fo:letter-spacing="-0.0027in" fo:font-size="10pt" style:font-size-asian="10pt" style:font-size-complex="11pt" style:language-asian="lt" style:country-asian="LT"/>
    </style:style>
    <style:style style:name="P846"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847" style:parent-style-name="Normal" style:family="paragraph">
      <style:paragraph-properties>
        <style:tab-stops>
          <style:tab-stop style:type="left" style:position="4.875in"/>
        </style:tab-stops>
      </style:paragraph-properties>
    </style:style>
    <style:style style:name="T848" style:parent-style-name="DefaultParagraphFont" style:family="text">
      <style:text-properties fo:letter-spacing="-0.0027in" fo:font-size="10pt" style:font-size-asian="10pt" style:font-size-complex="11pt" style:language-asian="lt" style:country-asian="LT"/>
    </style:style>
    <style:style style:name="P849"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850" style:family="table-row">
      <style:table-row-properties style:min-row-height="0.2694in" fo:keep-together="always"/>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4.875in"/>
        </style:tab-stops>
      </style:paragraph-properties>
    </style:style>
    <style:style style:name="T853" style:parent-style-name="DefaultParagraphFont" style:family="text">
      <style:text-properties fo:font-size="11pt" style:font-size-asian="11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left" style:position="4.875in"/>
        </style:tab-stops>
      </style:paragraph-properties>
    </style:style>
    <style:style style:name="T858" style:parent-style-name="DefaultParagraphFont" style:family="text">
      <style:text-properties style:font-name="Symbol" style:font-name-asian="Symbol" style:font-name-complex="Symbol" fo:font-size="10pt" style:font-size-asian="10pt" style:font-size-complex="11pt"/>
    </style:style>
    <style:style style:name="P859" style:parent-style-name="Normal" style:family="paragraph">
      <style:paragraph-properties fo:text-align="center">
        <style:tab-stops>
          <style:tab-stop style:type="left" style:position="4.875in"/>
        </style:tab-stops>
      </style:paragraph-properties>
    </style:style>
    <style:style style:name="T860" style:parent-style-name="DefaultParagraphFont" style:family="text">
      <style:text-properties fo:letter-spacing="-0.0027in" fo:font-size="10pt" style:font-size-asian="10pt" style:font-size-complex="11pt" style:language-asian="lt" style:country-asian="LT"/>
    </style:style>
    <style:style style:name="P861"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862" style:parent-style-name="Normal" style:family="paragraph">
      <style:paragraph-properties fo:text-align="center">
        <style:tab-stops>
          <style:tab-stop style:type="left" style:position="4.875in"/>
        </style:tab-stops>
      </style:paragraph-properties>
    </style:style>
    <style:style style:name="T863" style:parent-style-name="DefaultParagraphFont" style:family="text">
      <style:text-properties fo:font-style="italic" style:font-style-asian="italic" fo:font-size="10pt" style:font-size-asian="10pt" style:language-asian="lt" style:country-asian="LT"/>
    </style:style>
    <style:style style:name="TableRow864" style:family="table-row">
      <style:table-row-properties style:min-row-height="0.2541in" fo:keep-together="always"/>
    </style:style>
    <style:style style:name="P865" style:parent-style-name="Normal" style:family="paragraph">
      <style:text-properties fo:font-size="11pt" style:font-size-asian="11pt"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4.875in"/>
        </style:tab-stops>
      </style:paragraph-properties>
    </style:style>
    <style:style style:name="T870" style:parent-style-name="DefaultParagraphFont" style:family="text">
      <style:text-properties style:font-name="Symbol" style:font-name-asian="Symbol" style:font-name-complex="Symbol" fo:font-size="10pt" style:font-size-asian="10pt" style:font-size-complex="11pt"/>
    </style:style>
    <style:style style:name="TableRow871" style:family="table-row">
      <style:table-row-properties style:min-row-height="0.1548in" fo:keep-together="always"/>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4.875in"/>
        </style:tab-stops>
      </style:paragraph-properties>
    </style:style>
    <style:style style:name="T874" style:parent-style-name="DefaultParagraphFont" style:family="text">
      <style:text-properties fo:font-size="11pt" style:font-size-asian="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4.875in"/>
        </style:tab-stops>
      </style:paragraph-properties>
    </style:style>
    <style:style style:name="T881" style:parent-style-name="DefaultParagraphFont" style:family="text">
      <style:text-properties style:font-name-asian="Arial Unicode MS" fo:color="#000000" fo:font-size="11pt" style:font-size-asian="11pt"/>
    </style:style>
    <style:style style:name="TableRow882" style:family="table-row">
      <style:table-row-properties style:min-row-height="0.1548in" fo:keep-together="always"/>
    </style:style>
    <style:style style:name="P883" style:parent-style-name="Normal" style:family="paragraph">
      <style:text-properties fo:font-size="11pt" style:font-size-asian="11pt" style:font-size-complex="12pt"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4.875in"/>
        </style:tab-stops>
      </style:paragraph-properties>
    </style:style>
    <style:style style:name="T889" style:parent-style-name="DefaultParagraphFont" style:family="text">
      <style:text-properties style:font-name-asian="Arial Unicode MS" fo:color="#000000" fo:font-size="11pt" style:font-size-asian="11pt"/>
    </style:style>
    <style:style style:name="TableRow890" style:family="table-row">
      <style:table-row-properties style:min-row-height="0.1381in" fo:keep-together="always"/>
    </style:style>
    <style:style style:name="P891" style:parent-style-name="Normal" style:family="paragraph">
      <style:text-properties fo:font-size="11pt" style:font-size-asian="11pt"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4.875in"/>
        </style:tab-stops>
      </style:paragraph-properties>
    </style:style>
    <style:style style:name="T898" style:parent-style-name="DefaultParagraphFont" style:family="text">
      <style:text-properties style:font-name-asian="Arial Unicode MS" fo:color="#000000" fo:font-size="11pt" style:font-size-asian="11pt"/>
    </style:style>
    <style:style style:name="TableRow899" style:family="table-row">
      <style:table-row-properties style:min-row-height="0.1381in" fo:keep-together="always"/>
    </style:style>
    <style:style style:name="P900" style:parent-style-name="Normal" style:family="paragraph">
      <style:text-properties fo:font-size="11pt" style:font-size-asian="11pt"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4.875in"/>
        </style:tab-stops>
      </style:paragraph-properties>
    </style:style>
    <style:style style:name="T907" style:parent-style-name="DefaultParagraphFont" style:family="text">
      <style:text-properties style:font-name-asian="Arial Unicode MS" fo:color="#000000" fo:font-size="11pt" style:font-size-asian="11pt"/>
    </style:style>
    <style:style style:name="TableRow908" style:family="table-row">
      <style:table-row-properties style:min-row-height="0.077in" fo:keep-together="always"/>
    </style:style>
    <style:style style:name="P909" style:parent-style-name="Normal" style:family="paragraph">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4.875in"/>
        </style:tab-stops>
      </style:paragraph-properties>
    </style:style>
    <style:style style:name="T914" style:parent-style-name="DefaultParagraphFont" style:family="text">
      <style:text-properties style:font-name-asian="Arial Unicode MS" fo:color="#000000" fo:font-size="11pt" style:font-size-asian="11pt"/>
    </style:style>
    <style:style style:name="TableRow915" style:family="table-row">
      <style:table-row-properties style:min-row-height="0.077in" fo:keep-together="always"/>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style:tab-stops>
          <style:tab-stop style:type="left" style:position="4.875in"/>
        </style:tab-stops>
      </style:paragraph-properties>
    </style:style>
    <style:style style:name="T918" style:parent-style-name="DefaultParagraphFont" style:family="text">
      <style:text-properties fo:font-size="11pt" style:font-size-asian="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4.875in"/>
        </style:tab-stops>
      </style:paragraph-properties>
    </style:style>
    <style:style style:name="T923" style:parent-style-name="DefaultParagraphFont" style:family="text">
      <style:text-properties style:font-name="Symbol" style:font-name-asian="Symbol" style:font-name-complex="Symbol" fo:font-size="10pt" style:font-size-asian="10pt" style:font-size-complex="11pt"/>
    </style:style>
    <style:style style:name="P924" style:parent-style-name="Normal" style:family="paragraph">
      <style:paragraph-properties fo:text-align="center">
        <style:tab-stops>
          <style:tab-stop style:type="left" style:position="4.875in"/>
        </style:tab-stops>
      </style:paragraph-properties>
    </style:style>
    <style:style style:name="T925" style:parent-style-name="DefaultParagraphFont" style:family="text">
      <style:text-properties style:font-name-asian="Arial Unicode MS" fo:color="#000000" fo:font-size="11pt" style:font-size-asian="11pt"/>
    </style:style>
    <style:style style:name="P926" style:parent-style-name="Normal" style:family="paragraph">
      <style:paragraph-properties fo:text-align="center">
        <style:tab-stops>
          <style:tab-stop style:type="left" style:position="4.875in"/>
        </style:tab-stops>
      </style:paragraph-properties>
    </style:style>
    <style:style style:name="T927" style:parent-style-name="DefaultParagraphFont" style:family="text">
      <style:text-properties style:font-name-asian="Arial Unicode MS" fo:font-style="italic" style:font-style-asian="italic" fo:color="#000000" fo:font-size="10pt" style:font-size-asian="10pt"/>
    </style:style>
    <style:style style:name="TableRow928" style:family="table-row">
      <style:table-row-properties style:min-row-height="0.077in" fo:keep-together="always"/>
    </style:style>
    <style:style style:name="P929" style:parent-style-name="Normal" style:family="paragraph">
      <style:text-properties fo:font-size="11pt" style:font-size-asian="11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4.875in"/>
        </style:tab-stops>
      </style:paragraph-properties>
    </style:style>
    <style:style style:name="T934" style:parent-style-name="DefaultParagraphFont" style:family="text">
      <style:text-properties style:font-name="Symbol" style:font-name-asian="Symbol" style:font-name-complex="Symbol" fo:font-size="10pt" style:font-size-asian="10pt" style:font-size-complex="11pt"/>
    </style:style>
    <style:style style:name="TableRow935" style:family="table-row">
      <style:table-row-properties style:min-row-height="0.2479in" fo:keep-together="always"/>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style:tab-stops>
          <style:tab-stop style:type="left" style:position="4.875in"/>
        </style:tab-stops>
      </style:paragraph-properties>
    </style:style>
    <style:style style:name="T938" style:parent-style-name="DefaultParagraphFont" style:family="text">
      <style:text-properties fo:font-size="11pt" style:font-size-asian="11pt" style:language-asian="lt" style:country-asian="LT"/>
    </style:style>
    <style:style style:name="T939" style:parent-style-name="DefaultParagraphFont" style:family="text">
      <style:text-properties fo:font-size="11pt" style:font-size-asian="11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4.875in"/>
        </style:tab-stops>
      </style:paragraph-properties>
    </style:style>
    <style:style style:name="T942" style:parent-style-name="DefaultParagraphFont" style:family="text">
      <style:text-properties style:font-name-asian="Arial Unicode MS" fo:color="#000000"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4.875in"/>
        </style:tab-stops>
      </style:paragraph-properties>
    </style:style>
    <style:style style:name="T945" style:parent-style-name="DefaultParagraphFont" style:family="text">
      <style:text-properties style:font-name-asian="Arial Unicode MS" fo:color="#000000" fo:font-size="11pt" style:font-size-asian="11pt"/>
    </style:style>
    <style:style style:name="TableRow946" style:family="table-row">
      <style:table-row-properties style:min-row-height="0.0833in" fo:keep-together="always"/>
    </style:style>
    <style:style style:name="P947" style:parent-style-name="Normal" style:family="paragraph">
      <style:text-properties fo:font-size="11pt" style:font-size-asian="11pt"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52" style:family="table-row">
      <style:table-row-properties style:min-row-height="0.0833in" fo:keep-together="always"/>
    </style:style>
    <style:style style:name="P953" style:parent-style-name="Normal" style:family="paragraph">
      <style:text-properties fo:font-size="11pt" style:font-size-asian="11pt"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tab-stops>
          <style:tab-stop style:type="left" style:position="4.875in"/>
        </style:tab-stops>
      </style:paragraph-properties>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959" style:family="table-row">
      <style:table-row-properties style:min-row-height="0.3381in" fo:keep-together="always"/>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962" style:parent-style-name="DefaultParagraphFont" style:family="text">
      <style:text-properties fo:font-size="11pt" style:font-size-asian="11pt" style:language-asian="lt" style:country-asian="LT"/>
    </style:style>
    <style:style style:name="P963" style:parent-style-name="Normal" style:family="paragraph">
      <style:paragraph-properties>
        <style:tab-stops>
          <style:tab-stop style:type="left" style:position="4.875in"/>
        </style:tab-stops>
      </style:paragraph-properties>
    </style:style>
    <style:style style:name="T964" style:parent-style-name="DefaultParagraphFont" style:family="text">
      <style:text-properties fo:font-style="italic" style:font-style-asian="italic" fo:font-size="10pt" style:font-size-asian="10pt" style:language-asian="lt" style:country-asian="LT"/>
    </style:style>
    <style:style style:name="T965" style:parent-style-name="DefaultParagraphFont" style:family="text">
      <style:text-properties fo:font-style="italic" style:font-style-asian="italic" fo:font-size="10pt" style:font-size-asian="10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4.875in"/>
        </style:tab-stops>
      </style:paragraph-properties>
    </style:style>
    <style:style style:name="T970" style:parent-style-name="DefaultParagraphFont" style:family="text">
      <style:text-properties style:font-name="Symbol" style:font-name-asian="Symbol" style:font-name-complex="Symbol" fo:font-size="10pt" style:font-size-asian="10pt" style:font-size-complex="11pt"/>
    </style:style>
    <style:style style:name="TableRow971" style:family="table-row">
      <style:table-row-properties style:min-row-height="0.3409in" fo:keep-together="always"/>
    </style:style>
    <style:style style:name="P972" style:parent-style-name="Normal" style:family="paragraph">
      <style:text-properties fo:font-style="italic" style:font-style-asian="italic" fo:font-size="11pt" style:font-size-asian="11pt"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4.875in"/>
        </style:tab-stops>
      </style:paragraph-properties>
    </style:style>
    <style:style style:name="T977" style:parent-style-name="DefaultParagraphFont" style:family="text">
      <style:text-properties style:font-name="Symbol" style:font-name-asian="Symbol" style:font-name-complex="Symbol" fo:font-size="10pt" style:font-size-asian="10pt" style:font-size-complex="11pt"/>
    </style:style>
    <style:style style:name="TableRow978" style:family="table-row">
      <style:table-row-properties style:min-row-height="0.3409in" fo:keep-together="always"/>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4.875in"/>
        </style:tab-stops>
      </style:paragraph-properties>
    </style:style>
    <style:style style:name="T981" style:parent-style-name="DefaultParagraphFont" style:family="text">
      <style:text-properties fo:font-size="11pt" style:font-size-asian="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984"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985" style:parent-style-name="Normal" style:family="paragraph">
      <style:paragraph-properties fo:text-align="center">
        <style:tab-stops>
          <style:tab-stop style:type="left" style:position="4.875in"/>
        </style:tab-stops>
      </style:paragraph-properties>
    </style:style>
    <style:style style:name="T986" style:parent-style-name="DefaultParagraphFont" style:family="text">
      <style:text-properties fo:font-weight="bold" style:font-weight-asian="bold" fo:font-size="10pt" style:font-size-asian="10pt"/>
    </style:style>
    <style:style style:name="T987" style:parent-style-name="DefaultParagraphFont" style:family="text">
      <style:text-properties fo:font-weight="bold" style:font-weight-asian="bold" fo:color="#000000" fo:font-size="10pt" style:font-size-asian="10pt"/>
    </style:style>
    <style:style style:name="P988"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989"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00" fo:font-size="10pt" style:font-size-asian="10pt" style:font-size-complex="11pt"/>
    </style:style>
    <style:style style:name="T993" style:parent-style-name="DefaultParagraphFont" style:family="text">
      <style:text-properties fo:font-size="10pt" style:font-size-asian="10pt" style:font-size-complex="11pt"/>
    </style:style>
    <style:style style:name="T994" style:parent-style-name="DefaultParagraphFont" style:family="text">
      <style:text-properties fo:color="#000000" fo:font-size="10pt" style:font-size-asian="10pt" style:font-size-complex="11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font-size-complex="11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font-size-complex="11pt"/>
    </style:style>
    <style:style style:name="T1005" style:parent-style-name="DefaultParagraphFont" style:family="text">
      <style:text-properties fo:font-size="10pt" style:font-size-asian="10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fo:font-size="10pt" style:font-size-asian="10pt" style:font-size-complex="11pt"/>
    </style:style>
    <style:style style:name="T1011" style:parent-style-name="DefaultParagraphFont" style:family="text">
      <style:text-properties fo:color="#000000" fo:font-size="10pt" style:font-size-asian="10pt" style:font-size-complex="11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color="#000000" fo:font-size="10pt" style:font-size-asian="10pt" style:font-size-complex="11pt"/>
    </style:style>
    <style:style style:name="T1017" style:parent-style-name="DefaultParagraphFont" style:family="text">
      <style:text-properties fo:color="#000000" fo:font-size="10pt" style:font-size-asian="10pt" style:font-size-complex="11pt"/>
    </style:style>
    <style:style style:name="P1018" style:parent-style-name="Normal" style:family="paragraph">
      <style:text-properties fo:font-size="9pt" style:font-size-asian="9pt" style:font-size-complex="9pt"/>
    </style:style>
    <style:style style:name="P1019"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text-properties fo:font-size="9pt" style:font-size-asian="9pt" style:font-size-complex="9pt"/>
    </style:style>
    <style:style style:name="P102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color="#000000" fo:font-size="10pt" style:font-size-asian="10pt" style:font-size-complex="11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font-size-complex="11pt"/>
    </style:style>
    <style:style style:name="T1035" style:parent-style-name="DefaultParagraphFont" style:family="text">
      <style:text-properties fo:font-size="10pt" style:font-size-asian="10pt" style:font-size-complex="11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font-size-complex="11pt"/>
    </style:style>
    <style:style style:name="P1038" style:parent-style-name="Normal" style:family="paragraph">
      <style:text-properties fo:font-size="9pt" style:font-size-asian="9pt" style:font-size-complex="9pt"/>
    </style:style>
    <style:style style:name="P1039"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font-size-complex="11pt" style:language-asian="lt" style:country-asian="LT"/>
    </style:style>
    <style:style style:name="T1043" style:parent-style-name="DefaultParagraphFont" style:family="text">
      <style:text-properties fo:font-size="10pt" style:font-size-asian="10pt" style:font-size-complex="11pt" style:language-asian="lt" style:country-asian="LT"/>
    </style:style>
    <style:style style:name="P1044" style:parent-style-name="Normal" style:family="paragraph">
      <style:text-properties fo:font-size="9pt" style:font-size-asian="9pt" style:font-size-complex="9pt"/>
    </style:style>
    <style:style style:name="P104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ize="10pt" style:font-size-asian="10pt" style:font-size-complex="11pt" style:language-asian="lt" style:country-asian="LT"/>
    </style:style>
    <style:style style:name="T1049" style:parent-style-name="DefaultParagraphFont" style:family="text">
      <style:text-properties fo:font-size="10pt" style:font-size-asian="10pt" style:font-size-complex="11pt" style:language-asian="lt" style:country-asian="LT"/>
    </style:style>
    <style:style style:name="P1050" style:parent-style-name="Normal" style:family="paragraph">
      <style:text-properties fo:font-size="9pt" style:font-size-asian="9pt" style:font-size-complex="9pt"/>
    </style:style>
    <style:style style:name="P105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font-size-complex="11pt"/>
    </style:style>
    <style:style style:name="T1055" style:parent-style-name="DefaultParagraphFont" style:family="text">
      <style:text-properties fo:font-size="10pt" style:font-size-asian="10pt" style:font-size-complex="11pt"/>
    </style:style>
    <style:style style:name="P1056" style:parent-style-name="Normal" style:family="paragraph">
      <style:text-properties fo:font-size="9pt" style:font-size-asian="9pt" style:font-size-complex="9pt"/>
    </style:style>
    <style:style style:name="P1057"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58" style:parent-style-name="DefaultParagraphFont" style:family="text">
      <style:text-properties fo:letter-spacing="0.0027in" fo:font-size="10pt" style:font-size-asian="10pt"/>
    </style:style>
    <style:style style:name="T1059" style:parent-style-name="DefaultParagraphFont" style:family="text">
      <style:text-properties fo:letter-spacing="0.0027in" fo:font-size="10pt" style:font-size-asian="10pt"/>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fo:font-size="10pt" style:font-size-asian="10pt" style:font-size-complex="11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font-size-complex="11pt"/>
    </style:style>
    <style:style style:name="P1067" style:parent-style-name="Normal" style:family="paragraph">
      <style:text-properties fo:font-size="9pt" style:font-size-asian="9pt" style:font-size-complex="9pt"/>
    </style:style>
    <style:style style:name="P1068"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font-size-complex="11pt"/>
    </style:style>
    <style:style style:name="T1072" style:parent-style-name="DefaultParagraphFont" style:family="text">
      <style:text-properties fo:font-size="10pt" style:font-size-asian="10pt" style:font-size-complex="11pt"/>
    </style:style>
    <style:style style:name="T1073" style:parent-style-name="DefaultParagraphFont" style:family="text">
      <style:text-properties fo:font-size="10pt" style:font-size-asian="10pt" style:font-size-complex="11p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fo:font-size="10pt" style:font-size-asian="10pt" style:font-size-complex="11pt"/>
    </style:style>
    <style:style style:name="T1079" style:parent-style-name="DefaultParagraphFont" style:family="text">
      <style:text-properties fo:font-size="10pt" style:font-size-asian="10pt" style:font-size-complex="11pt"/>
    </style:style>
    <style:style style:name="P1080" style:parent-style-name="Normal" style:family="paragraph">
      <style:text-properties fo:font-size="9pt" style:font-size-asian="9pt" style:font-size-complex="9pt"/>
    </style:style>
    <style:style style:name="P1081"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font-size-complex="11pt"/>
    </style:style>
    <style:style style:name="T1085" style:parent-style-name="DefaultParagraphFont" style:family="text">
      <style:text-properties fo:font-size="10pt" style:font-size-asian="10pt" style:font-size-complex="11pt"/>
    </style:style>
    <style:style style:name="P1086" style:parent-style-name="Normal" style:family="paragraph">
      <style:text-properties fo:font-size="9pt" style:font-size-asian="9pt" style:font-size-complex="9pt"/>
    </style:style>
    <style:style style:name="TableColumn1088" style:family="table-column">
      <style:table-column-properties style:column-width="4.9187in" style:use-optimal-column-width="false"/>
    </style:style>
    <style:style style:name="TableColumn1089" style:family="table-column">
      <style:table-column-properties style:column-width="0.625in" style:use-optimal-column-width="false"/>
    </style:style>
    <style:style style:name="TableColumn1090" style:family="table-column">
      <style:table-column-properties style:column-width="0.6541in" style:use-optimal-column-width="false"/>
    </style:style>
    <style:style style:name="Table1087" style:family="table">
      <style:table-properties style:width="6.1979in" fo:margin-left="-0.175in" table:align="left"/>
    </style:style>
    <style:style style:name="TableRow1091" style:family="table-row">
      <style:table-row-properties style:min-row-height="0.3854in" style:use-optimal-row-height="false"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tab-stops>
          <style:tab-stop style:type="left" style:position="4.875in"/>
        </style:tab-stops>
      </style:paragraph-properties>
    </style:style>
    <style:style style:name="T1094" style:parent-style-name="DefaultParagraphFont" style:family="text">
      <style:text-properties fo:text-transform="uppercase" fo:font-size="10pt" style:font-size-asian="10pt"/>
    </style:style>
    <style:style style:name="T1095" style:parent-style-name="DefaultParagraphFont" style:family="text">
      <style:text-properties fo:text-transform="uppercase" fo:font-size="9pt" style:font-size-asian="9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right="-0.075in">
        <style:tab-stops>
          <style:tab-stop style:type="left" style:position="4.875in"/>
        </style:tab-stops>
      </style:paragraph-properties>
    </style:style>
    <style:style style:name="T1098" style:parent-style-name="DefaultParagraphFont" style:family="text">
      <style:text-properties fo:font-size="9pt" style:font-size-asian="9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4.875in"/>
        </style:tab-stops>
      </style:paragraph-properties>
    </style:style>
    <style:style style:name="T1101" style:parent-style-name="DefaultParagraphFont" style:family="text">
      <style:text-properties fo:font-size="9pt" style:font-size-asian="9pt"/>
    </style:style>
    <style:style style:name="TableRow1102" style:family="table-row">
      <style:table-row-properties style:min-row-height="0.3854in" style:use-optimal-row-height="false"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tab-stops>
          <style:tab-stop style:type="left" style:position="4.875in"/>
        </style:tab-stops>
      </style:paragraph-properties>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4.875in"/>
        </style:tab-stops>
      </style:paragraph-properties>
    </style:style>
    <style:style style:name="T1109" style:parent-style-name="DefaultParagraphFont" style:family="text">
      <style:text-properties style:font-name="Symbol" style:font-name-asian="Symbol" style:font-name-complex="Symbol" fo:font-size="10pt" style:font-size-asian="10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4.875in"/>
        </style:tab-stops>
      </style:paragraph-properties>
    </style:style>
    <style:style style:name="T1112" style:parent-style-name="DefaultParagraphFont" style:family="text">
      <style:text-properties fo:font-size="10pt" style:font-size-asian="10pt" style:font-size-complex="11pt"/>
    </style:style>
    <style:style style:name="TableRow1113" style:family="table-row">
      <style:table-row-properties style:min-row-height="0.3854in"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ab-stops>
          <style:tab-stop style:type="left" style:position="4.875in"/>
        </style:tab-stops>
      </style:paragraph-properties>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1118" style:parent-style-name="DefaultParagraphFont" style:family="text">
      <style:text-properties fo:font-style="italic" style:font-style-asian="italic" fo:font-size="10pt" style:font-size-asian="10pt" style:font-size-complex="11pt"/>
    </style:style>
    <style:style style:name="T1119" style:parent-style-name="DefaultParagraphFont" style:family="text">
      <style:text-properties fo:font-size="10pt" style:font-size-asian="10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4.875in"/>
        </style:tab-stops>
      </style:paragraph-properties>
    </style:style>
    <style:style style:name="T1122" style:parent-style-name="DefaultParagraphFont" style:family="text">
      <style:text-properties style:font-name="Symbol" style:font-name-asian="Symbol" style:font-name-complex="Symbol" fo:font-size="10pt" style:font-size-asian="10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25" style:family="table-row">
      <style:table-row-properties style:min-row-height="0.3805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ab-stops>
          <style:tab-stop style:type="left" style:position="4.875in"/>
        </style:tab-stops>
      </style:paragraph-properties>
    </style:style>
    <style:style style:name="T1128" style:parent-style-name="DefaultParagraphFont" style:family="text">
      <style:text-properties style:font-name-asian="Calibri" fo:font-size="10pt" style:font-size-asian="10pt"/>
    </style:style>
    <style:style style:name="T1129" style:parent-style-name="DefaultParagraphFont" style:family="text">
      <style:text-properties style:font-name-asian="Calibri" fo:font-style="italic" style:font-style-asian="italic" fo:font-size="10pt" style:font-size-asian="10pt"/>
    </style:style>
    <style:style style:name="T1130" style:parent-style-name="DefaultParagraphFont" style:family="text">
      <style:text-properties style:font-name-asian="Calibri"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4.875in"/>
        </style:tab-stops>
      </style:paragraph-properties>
    </style:style>
    <style:style style:name="T1133" style:parent-style-name="DefaultParagraphFont" style:family="text">
      <style:text-properties style:font-name="Symbol" style:font-name-asian="Symbol" style:font-name-complex="Symbol" fo:font-size="10pt" style:font-size-asian="10pt"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875in"/>
        </style:tab-stops>
      </style:paragraph-properties>
    </style:style>
    <style:style style:name="T1136" style:parent-style-name="DefaultParagraphFont" style:family="text">
      <style:text-properties fo:font-size="10pt" style:font-size-asian="10pt" style:font-size-complex="11pt"/>
    </style:style>
    <style:style style:name="TableRow1137" style:family="table-row">
      <style:table-row-properties style:min-row-height="0.193in" style:use-optimal-row-height="false"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tab-stops>
          <style:tab-stop style:type="left" style:position="4.875in"/>
        </style:tab-stops>
      </style:paragraph-properties>
    </style:style>
    <style:style style:name="T1140" style:parent-style-name="DefaultParagraphFont" style:family="text">
      <style:text-properties fo:font-size="10pt" style:font-size-asian="10pt" style:font-size-complex="11pt"/>
    </style:style>
    <style:style style:name="T1141" style:parent-style-name="DefaultParagraphFont" style:family="text">
      <style:text-properties fo:font-style="italic" style:font-style-asian="italic" fo:font-size="10pt" style:font-size-asian="10pt" style:font-size-complex="11pt"/>
    </style:style>
    <style:style style:name="T1142" style:parent-style-name="DefaultParagraphFont" style:family="text">
      <style:text-properties fo:font-size="10pt" style:font-size-asian="10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4.875in"/>
        </style:tab-stops>
      </style:paragraph-properties>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4.875in"/>
        </style:tab-stops>
      </style:paragraph-properties>
    </style:style>
    <style:style style:name="T1148" style:parent-style-name="DefaultParagraphFont" style:family="text">
      <style:text-properties fo:font-size="10pt" style:font-size-asian="10pt" style:font-size-complex="11pt"/>
    </style:style>
    <style:style style:name="TableRow1149" style:family="table-row">
      <style:table-row-properties style:min-row-height="0.193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style:tab-stops>
          <style:tab-stop style:type="left" style:position="4.875in"/>
        </style:tab-stops>
      </style:paragraph-properties>
    </style:style>
    <style:style style:name="T1152" style:parent-style-name="DefaultParagraphFont" style:family="text">
      <style:text-properties fo:font-size="10pt" style:font-size-asian="10pt" style:font-size-complex="11pt"/>
    </style:style>
    <style:style style:name="T1153" style:parent-style-name="DefaultParagraphFont" style:family="text">
      <style:text-properties fo:font-style="italic" style:font-style-asian="italic" fo:font-size="10pt" style:font-size-asian="10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4.875in"/>
        </style:tab-stops>
      </style:paragraph-properties>
    </style:style>
    <style:style style:name="T1156" style:parent-style-name="DefaultParagraphFont" style:family="text">
      <style:text-properties style:font-name="Symbol" style:font-name-asian="Symbol" style:font-name-complex="Symbol" fo:font-size="10pt" style:font-size-asian="10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159" style:family="table-row">
      <style:table-row-properties style:min-row-height="0.3854in"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justify">
        <style:tab-stops>
          <style:tab-stop style:type="left" style:position="4.875in"/>
        </style:tab-stops>
      </style:paragraph-properties>
    </style:style>
    <style:style style:name="T1162" style:parent-style-name="DefaultParagraphFont" style:family="text">
      <style:text-properties fo:font-size="10pt" style:font-size-asian="10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4.875in"/>
        </style:tab-stops>
      </style:paragraph-properties>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168"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6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17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171" style:parent-style-name="DefaultParagraphFont" style:family="text">
      <style:text-properties fo:font-size="9pt" style:font-size-asian="9pt"/>
    </style:style>
    <style:style style:name="T1172" style:parent-style-name="DefaultParagraphFont" style:family="text">
      <style:text-properties fo:color="#000000" fo:font-size="9pt" style:font-size-asian="9pt"/>
    </style:style>
    <style:style style:name="P1173"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174" style:parent-style-name="DefaultParagraphFont" style:family="text">
      <style:text-properties fo:font-size="9pt" style:font-size-asian="9pt"/>
    </style:style>
    <style:style style:name="T1175" style:parent-style-name="DefaultParagraphFont" style:family="text">
      <style:text-properties fo:color="#000000" fo:font-size="9pt" style:font-size-asian="9pt"/>
    </style:style>
    <style:style style:name="P1176"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179" style:parent-style-name="Normal" style:family="paragraph">
      <style:paragraph-properties fo:margin-left="7.5319in">
        <style:tab-stops/>
      </style:paragraph-properties>
      <style:text-properties style:font-weight-complex="bold" fo:font-size="10pt" style:font-size-asian="10pt"/>
    </style:style>
    <style:style style:name="P1180" style:parent-style-name="Normal" style:family="paragraph">
      <style:paragraph-properties fo:margin-left="7.5319in">
        <style:tab-stops/>
      </style:paragraph-properties>
    </style:style>
    <style:style style:name="T1181" style:parent-style-name="DefaultParagraphFont" style:family="text">
      <style:text-properties fo:font-size="10pt" style:font-size-asian="10pt"/>
    </style:style>
    <style:style style:name="P1182" style:parent-style-name="Normal" style:family="paragraph">
      <style:paragraph-properties fo:margin-left="7.6875in">
        <style:tab-stops/>
      </style:paragraph-properties>
      <style:text-properties fo:font-size="10pt" style:font-size-asian="10pt"/>
    </style:style>
    <style:style style:name="P1183" style:parent-style-name="Normal" style:family="paragraph">
      <style:paragraph-properties fo:keep-with-next="always" fo:text-align="center"/>
    </style:style>
    <style:style style:name="T1184" style:parent-style-name="DefaultParagraphFont" style:family="text">
      <style:text-properties fo:font-weight="bold" style:font-weight-asian="bold" style:font-weight-complex="bold" fo:text-transform="uppercase"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keep-with-next="always" fo:text-align="center"/>
      <style:text-properties fo:font-weight="bold" style:font-weight-asian="bold" style:font-weight-complex="bold" fo:text-transform="uppercase"/>
    </style:style>
    <style:style style:name="P1187" style:parent-style-name="Normal" style:family="paragraph">
      <style:paragraph-properties fo:keep-with-next="always" fo:text-align="center"/>
      <style:text-properties fo:font-weight="bold" style:font-weight-asian="bold" style:font-weight-complex="bold" fo:text-transform="uppercase"/>
    </style:style>
    <style:style style:name="P1188" style:parent-style-name="Normal" style:family="paragraph">
      <style:paragraph-properties fo:margin-left="7.5319in">
        <style:tab-stops/>
      </style:paragraph-properties>
      <style:text-properties fo:text-transform="uppercase"/>
    </style:style>
    <style:style style:name="P1189" style:parent-style-name="Normal" style:family="paragraph">
      <style:paragraph-properties fo:margin-left="7.5319in">
        <style:tab-stops/>
      </style:paragraph-properties>
    </style:style>
    <style:style style:name="P1190" style:parent-style-name="Normal" style:family="paragraph">
      <style:paragraph-properties fo:margin-left="-0.0986in">
        <style:tab-stops/>
      </style:paragraph-properties>
      <style:text-properties fo:font-size="10pt" style:font-size-asian="10pt"/>
    </style:style>
    <style:style style:name="P1191" style:parent-style-name="Normal" style:family="paragraph">
      <style:paragraph-properties fo:margin-left="-0.0986in">
        <style:tab-stops/>
      </style:paragraph-properties>
      <style:text-properties fo:font-size="10pt" style:font-size-asian="10pt"/>
    </style:style>
    <style:style style:name="P1192"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19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9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95" style:parent-style-name="Normal" style:family="paragraph">
      <style:paragraph-properties fo:margin-left="4.5in" fo:text-indent="0.8472in">
        <style:tab-stops/>
      </style:paragraph-properties>
      <style:text-properties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indent="4.243in"/>
      <style:text-properties fo:font-size="10pt" style:font-size-asian="10pt"/>
    </style:style>
    <style:style style:name="TableColumn1202" style:family="table-column">
      <style:table-column-properties style:column-width="0.3694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7965in" style:use-optimal-column-width="false"/>
    </style:style>
    <style:style style:name="TableColumn1205" style:family="table-column">
      <style:table-column-properties style:column-width="0.775in" style:use-optimal-column-width="false"/>
    </style:style>
    <style:style style:name="TableColumn1206" style:family="table-column">
      <style:table-column-properties style:column-width="0.8881in" style:use-optimal-column-width="false"/>
    </style:style>
    <style:style style:name="TableColumn1207" style:family="table-column">
      <style:table-column-properties style:column-width="0.7069in" style:use-optimal-column-width="false"/>
    </style:style>
    <style:style style:name="TableColumn1208" style:family="table-column">
      <style:table-column-properties style:column-width="0.670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8861in" style:use-optimal-column-width="false"/>
    </style:style>
    <style:style style:name="TableColumn1211" style:family="table-column">
      <style:table-column-properties style:column-width="0.8861in" style:use-optimal-column-width="false"/>
    </style:style>
    <style:style style:name="TableColumn1212" style:family="table-column">
      <style:table-column-properties style:column-width="0.5902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8861in" style:use-optimal-column-width="false"/>
    </style:style>
    <style:style style:name="TableColumn1215" style:family="table-column">
      <style:table-column-properties style:column-width="0.6888in" style:use-optimal-column-width="false"/>
    </style:style>
    <style:style style:name="Table1201" style:family="table">
      <style:table-properties style:width="10.802in" fo:margin-left="0in" table:align="left"/>
    </style:style>
    <style:style style:name="TableRow1216" style:family="table-row">
      <style:table-row-properties style:min-row-height="0.3034in" style:use-optimal-row-height="false" fo:keep-together="alway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style:text-position="super 65%" fo:font-size="10pt" style:font-size-asian="10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Row1277" style:family="table-row">
      <style:table-row-properties style:min-row-height="0.2666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Row1307" style:family="table-row">
      <style:table-row-properties style:min-row-height="0.3097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9pt" style:font-size-asian="9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8pt" style:font-size-asian="8pt"/>
    </style:style>
    <style:style style:name="P1339" style:parent-style-name="Normal" style:family="paragraph">
      <style:paragraph-properties fo:text-align="justify"/>
      <style:text-properties fo:font-size="8pt" style:font-size-asian="8pt"/>
    </style:style>
    <style:style style:name="P1340" style:parent-style-name="Normal" style:family="paragraph">
      <style:paragraph-properties fo:text-align="justify"/>
      <style:text-properties fo:font-size="8pt" style:font-size-asian="8pt" style:font-size-complex="9pt"/>
    </style:style>
    <style:style style:name="P1341" style:parent-style-name="Normal" style:family="paragraph">
      <style:paragraph-properties fo:text-align="justify"/>
      <style:text-properties fo:font-size="8pt" style:font-size-asian="8pt" style:font-size-complex="9pt"/>
    </style:style>
    <style:style style:name="P1342" style:parent-style-name="Normal" style:family="paragraph">
      <style:paragraph-properties fo:text-align="justify"/>
      <style:text-properties fo:font-size="8pt" style:font-size-asian="8pt" style:font-size-complex="9pt"/>
    </style:style>
    <style:style style:name="P1343" style:parent-style-name="Normal" style:family="paragraph">
      <style:paragraph-properties fo:text-align="justify"/>
      <style:text-properties fo:font-size="8pt" style:font-size-asian="8pt" style:font-size-complex="9pt"/>
    </style:style>
    <style:style style:name="P1344" style:parent-style-name="Normal" style:family="paragraph">
      <style:paragraph-properties fo:text-align="justify"/>
    </style:style>
    <style:style style:name="T1345" style:parent-style-name="DefaultParagraphFont" style:family="text">
      <style:text-properties fo:font-size="8pt" style:font-size-asian="8pt" style:font-size-complex="9pt"/>
    </style:style>
    <style:style style:name="T1346" style:parent-style-name="DefaultParagraphFont" style:family="text">
      <style:text-properties fo:font-size="8pt" style:font-size-asian="8pt" style:font-size-complex="9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justify">
        <style:tab-stops>
          <style:tab-stop style:type="left" style:position="0.6895in"/>
        </style:tab-stops>
      </style:paragraph-properties>
      <style:text-properties style:font-size-complex="12pt"/>
    </style:style>
    <style:style style:name="P1349" style:parent-style-name="Normal" style:family="paragraph">
      <style:paragraph-properties fo:text-align="justify" fo:text-indent="0.6895in">
        <style:tab-stops>
          <style:tab-stop style:type="left" style:position="0.6895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fo:font-size="10pt" style:font-size-asian="10pt" style:font-size-complex="12pt"/>
    </style:style>
    <style:style style:name="T1354" style:parent-style-name="DefaultParagraphFont" style:family="text">
      <style:text-properties fo:font-size="10pt" style:font-size-asian="10pt" style:font-size-complex="12pt"/>
    </style:style>
    <style:style style:name="T1355" style:parent-style-name="DefaultParagraphFont" style:family="text">
      <style:text-properties fo:font-size="10pt" style:font-size-asian="10pt" style:font-size-complex="12pt"/>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ize="10pt" style:font-size-asian="10pt" style:font-size-complex="12pt"/>
    </style:style>
    <style:style style:name="T1358" style:parent-style-name="DefaultParagraphFont" style:family="text">
      <style:text-properties fo:font-size="10pt" style:font-size-asian="10pt" style:font-size-complex="12pt"/>
    </style:style>
    <style:style style:name="T1359" style:parent-style-name="DefaultParagraphFont" style:family="text">
      <style:text-properties fo:font-size="10pt" style:font-size-asian="10pt" style:font-size-complex="12pt"/>
    </style:style>
    <style:style style:name="T1360" style:parent-style-name="DefaultParagraphFont" style:family="text">
      <style:text-properties fo:font-size="10pt" style:font-size-asian="10pt" style:font-size-complex="12pt"/>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fo:font-size="10pt" style:font-size-asian="10pt" style:font-size-complex="12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0-03 iki 2015-11-09</text:span></text:p>
      <text:p text:style-name="P3"/>
      <text:p text:style-name="P4"><text:span text:style-name="T5">Įsakymas paskelbtas: TAR 2015-04-24, i. k. 2015-06226</text:span></text:p>
      <text:p text:style-name="P6"/>
      <text:p text:style-name="P7"><text:s/></text:p>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text:p>
      <text:p text:style-name="P12">MINISTRAS</text:p>
      <text:p text:style-name="P13"/>
      <text:p text:style-name="P14">ĮSAKYMAS</text:p>
      <text:p text:style-name="P15">DĖL PAGALBOS<text:s/>GRYNAVEISLIAMS ŪKINIAMS GYVŪNAMS ĮSIGYTI ĮGYVENDINIMO TAISYKLIŲ PATVIRTINIMO</text:p>
      <text:p text:style-name="P16"/>
      <text:p text:style-name="P17">2015 m. balandžio 24 d. Nr. 3D-332</text:p>
      <text:p text:style-name="P18">Vilnius</text:p>
      <text:p text:style-name="P19"/>
      <text:p text:style-name="P20"/>
      <text:p text:style-name="P21">Vadovaudamasi Lietuvos Respublikos žemės ūkio, maisto ūkio ir kaimo plėtros įstatymo 7 straipsniu bei atsižvelgdama į<text:s/><text:span text:style-name="T22">Europos Sąjungo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p text:style-name="P34"/>
      <text:soft-page-break/>
      <text:p text:style-name="P35">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text:s/></text:span><text:span text:style-name="T43">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 Respublikos gyvulių</text:span><text:span text:style-name="T55"><text:s/>veislininkystės įstatymu, Europos Sąjungos valstybės pagalbos žemės ūkio ir miškininkystės sektoriams ir kaimo vietovėse gairėmis 2014–2020 m. (2014/C 204/01), Nacionaline 2014–2020 metų gyvulininkystės sektoriaus plėtros programa, patvirtinta Lietuvos Re</text:span><text:span text:style-name="T56">spublikos Vyriausybės 2013 m. gruodžio 4 d. nutarimu Nr. 1162 „Dėl Nacionalinės 2014–2020 metų gyvulininkystės sektoriaus plėtros programos patvirtinimo“ ir Valstybės pagalbos žemės ūkiui, maisto ūkiui, žuvininkystei ir kaimo plėtrai ir kitų iš valstybės b</text:span><text:span text:style-name="T57">iudžeto lėšų finansuojamų priemonių bendrosiomis administravimo taisyklėmis, patvirtintomis Lietuvos Respublikos žemės ūkio ministro 2010 m. lapkričio 8 d. įsakymu Nr. 3D-979 „Dėl Valstybės pagalbos žemės ūkiui, maisto ūkiui, žuvininkystei ir kaimo plėtrai</text:span><text:span text:style-name="T58"><text:s/>ir kitų iš valstybės biudžeto lėšų finansuojamų priemonių bendrųjų administravimo taisyklių patvirtinimo“ (toliau – Bendrosios administravimo taisyklės).</text:span></text:p>
      <text:p text:style-name="P59"><text:span text:style-name="T60">2</text:span><text:span text:style-name="T61">.</text:span><text:span text:style-name="T62"><text:tab/>Šių taisyklių tikslas – pagerinti laikomų mėsinių galvijų, avių ir ožkų bandų genetinę kokybę<text:s/></text:span><text:span text:style-name="T63">aukštos veislinės vertės gyvūnais, siekti, kad būtų gerinama gaminamos žemės ūkio produkcijos kokybė.</text:span></text:p>
      <text:p text:style-name="P64"><text:span text:style-name="T65">3</text:span><text:span text:style-name="T66">.</text:span><text:span text:style-name="T67"><text:tab/>Pagalba grynaveisliams ūkiniams gyvūnams įsigyti mokama iš valstybės biudžeto lėšų, kompensuojant dalį grynaveislio ūkinio gyvūno įsigijimo kainos.</text:span><text:span text:style-name="T68"><text:s/></text:span></text:p>
      <text:p text:style-name="P69"><text:span text:style-name="T70">4</text:span><text:span text:style-name="T71">.</text:span><text:span text:style-name="T72"><text:tab/>Šiose taisyklėse vartojamos sąvokos:</text:span></text:p>
      <text:p text:style-name="P73"><text:span text:style-name="T74">4.1</text:span><text:span text:style-name="T75">.</text:span><text:span text:style-name="T76"><text:tab/></text:span><text:span text:style-name="T77">Ūkinių gyvūnų banda<text:s/></text:span><text:span text:style-name="T78">– vienoje laikymo vietoje laikoma vienos rūšies ūkinių gyvūnų grupė, kuriai suteikiamas atpažinties numeris. Jei vienoje laikymo vietoje laikoma daugiau nei viena ūkinių gyvūnų banda,</text:span><text:span text:style-name="T79"><text:s/>tai kiekviena iš jų turi būti atpažįstama pagal atskirą numerį.</text:span></text:p>
      <text:p text:style-name="P80"><text:span text:style-name="T81">4.2</text:span><text:span text:style-name="T82">.</text:span><text:span text:style-name="T83"><text:tab/></text:span><text:span text:style-name="T84">Grynaveislis mėsinis galvijas</text:span><text:span text:style-name="T85"><text:s/>– mėsinis galvijas, kurio tėvai ir protėviai yra įrašyti į tos pačios veislės arba kitų selekcijos programoje numatytų naudoti galvijų veislių kilmės kn</text:span><text:span text:style-name="T86">ygą.</text:span></text:p>
      <text:p text:style-name="P87"><text:span text:style-name="T88">4.3</text:span><text:span text:style-name="T89">.</text:span><text:span text:style-name="T90"><text:tab/></text:span><text:span text:style-name="T91">Grynaveislis ūkinis gyvūnas</text:span><text:span text:style-name="T92"><text:s/>– ūkinis gyvūnas, kurio tėvai ir protėviai yra įrašyti arba jis pats yra įrašytas arba tinkamas būti įrašytas į tos pačios ūkinių gyvūnų veislės kilmės knygas.</text:span></text:p>
      <text:p text:style-name="P93"><text:span text:style-name="T94">4.4</text:span><text:span text:style-name="T95">.</text:span><text:span text:style-name="T96"><text:tab/></text:span><text:span text:style-name="T97">Žemės ūkio ministerijos informacinė sistema</text:span><text:s/>(toliau – ŽŪMIS)  –  prie Lietuvos Respublikos žemės ūkio ministerijos reguliavimo srities priskirtų institucijų ir įstaigų teikiamų paslaugų.</text:p>
      <text:p text:style-name="P98">Kitos šiose taisyklėse vartojamos sąvokos suprantamos taip, kaip jas apibrėžia 1 punkte išvardyti ir kiti gyvulininkystę ir pagalbą gyvulininkystei reglamentuojantys teisės aktai.</text:p>
      <text:p text:style-name="P99"/>
      <text:p text:style-name="P100"><text:span text:style-name="T101">II</text:span><text:span text:style-name="T102"><text:s/>SKYRIUS.<text:s/></text:span></text:p>
      <text:p text:style-name="P103"><text:span text:style-name="T104">REIKALAVIMAI ĮSIGYJAMIEMS GRYNAVEISLIAMS ŪKINIAMS GYVŪNAMS</text:span></text:p>
      <text:p text:style-name="P105"/>
      <text:p text:style-name="P106"><text:span text:style-name="T107">5</text:span><text:span text:style-name="T108">.</text:span><text:span text:style-name="T109"><text:tab/>Valstybės pagalba skiriama aktyviai ūkinę veiklą vykdantiems fiziniams ar juridiniams<text:s/></text:span></text:p>
      <text:p text:style-name="P110"><text:span text:style-name="T111">asmenims, kaip</text:span><text:span text:style-name="T112"><text:s/>nustatyta Europos Parlamento ir Tarybos reglamento (ES) Nr. 1307/2013, kuriuo nustatomos pagal bendros žemės ūkio politikos paramos sistemas ūkininkams skiriamų tiesioginių išmokų taisyklės ir panaikinami Tarybos reglamentas (EB) Nr. 637/2008 ir Tarybos r</text:span><text:span text:style-name="T113">eglamentas (EB) Nr. 73/2009 (OL 2013 L 347, p. 608) 9 straipsnyje – mėsinių galvijų, avių, ožkų laikytojams, siekiantiems pagerinti ūkinių gyvūnų bandą aukštos genetinės vertės grynaveisliais ūkiniais gyvūnais. Pagalba pagal šias taisykles nėra skiriama su</text:span><text:span text:style-name="T114">nkumus patiriančioms įmonėms, kaip jos apibrėžtos Europos Sąjungos valstybės pagalbos žemės ūkio ir miškininkystės sektoriams ir kaimo vietovėse gairėse 2014–2020 m. (2014/C 204/01). Pagalba taip pat negali būti skirta jeigu pagalbos gavėjas yra gavęs nete</text:span><text:span text:style-name="T115">isėtą pagalbą, kuri Europos Komisijos sprendimu (dėl individualios pagalbos arba pagalbos schemos) buvo pripažinta nesuderinama su bendrąja rinka, kol pagalbos gavėjas nesugrąžins visos neteisėtos ir nesuderinamos pagalbos sumos, įskaitant palūkanas, teisė</text:span><text:span text:style-name="T116">s aktuose nustatyta tvarka.</text:span></text:p>
      <text:p text:style-name="P117"><text:span text:style-name="T118">6</text:span><text:span text:style-name="T119">.</text:span><text:span text:style-name="T120"><text:tab/>Kompensuojama iki 30 proc. grynaveislių mėsinių galvijų, grynaveislių avių ir ožkų (toliau – grynaveisliai ūkiniai gyvūnai) pirkimo kainos, bet ne daugiau kaip:</text:span></text:p>
      <text:p text:style-name="P121"><text:span text:style-name="T122">6.1</text:span><text:span text:style-name="T123">.</text:span><text:span text:style-name="T124"><text:tab/>už grynaveislių mėsinių galvijų bulių reproduktorių –</text:span><text:span text:style-name="T125"><text:s/>1300 Eur;</text:span></text:p>
      <text:p text:style-name="P126"><text:span text:style-name="T127">6.2</text:span><text:span text:style-name="T128">.</text:span><text:span text:style-name="T129"><text:tab/>už grynaveislių mėsinių galvijų telyčią – 1000 Eur;</text:span></text:p>
      <text:p text:style-name="P130"><text:span text:style-name="T131">6.3</text:span><text:span text:style-name="T132">.</text:span><text:span text:style-name="T133"><text:tab/>už grynaveislį aviną reproduktorių – 200 Eur;</text:span></text:p>
      <text:p text:style-name="P134"><text:span text:style-name="T135">6.4</text:span><text:span text:style-name="T136">.</text:span><text:span text:style-name="T137"><text:tab/>už grynaveislę avį –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is PVM mokėtojas, už įsigytą ir (ar) importuotą gyvulį ir įsipareigoja nesiekti jo susigrąžinti iš va</text:span><text:span text:style-name="T150">lstybės biudžeto.</text:span></text:p>
      <text:p text:style-name="P151"><text:span text:style-name="T152">8</text:span><text:span text:style-name="T153">.</text:span><text:span text:style-name="T154"><text:tab/>Iš dalies kompensuojama už įsigytus grynaveislius ūkinius gyvūnus, kurie atitinka šiuos reikalavimus:</text:span></text:p>
      <text:p text:style-name="P155"><text:span text:style-name="T156">8.1</text:span><text:span text:style-name="T157">.</text:span><text:span text:style-name="T158"><text:tab/>grynaveisliai mėsiniai galvijai privalo būti įrašyti į atitinkamą mėsinių galvijų kilmės knygą. Buliai turi būti įrašyti į</text:span><text:span text:style-name="T159"><text:s/>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text:span><text:span text:style-name="T160"><text:s/>pagal skerdenos išeigos (%</text:span><text:span text:style-name="T161">)</text:span><text:span text:style-name="T162">, pašarų sąnaudų priesvorio vienetui (MJ AE) ir priesvorio per parą (g) rodiklius rezultatai turi būti teigiami, t. y. turi būti nustatyta, kad bulius yra šių rodiklių gerintojas. Telyčios turi būti nesiveršiavusios ir įrašytos<text:s/></text:span><text:span text:style-name="T163">į ne žemesnį kaip kilmės knygos B poskyrį (iš kitų šalių įvežtos telyčios turi būti įrašytos į pagrindinį kilmės knygos skyrių);</text:span></text:p>
      <text:p text:style-name="P164"><text:span text:style-name="T165">8.2</text:span><text:span text:style-name="T166">.</text:span><text:span text:style-name="T167"><text:tab/>grynaveislės avys turi būti iki pirmosios vados. Ir avys, ir avinai turi būti įvertinti ne žemesne nei I klase (perkam</text:span><text:span text:style-name="T168">os iš kitų šalių grynaveislės avys ir avinai turi būti įvertinti tik aukščiausia klase, avinai turi atitikti pirmąją ir antrąją<text:s/></text:span><text:span text:style-name="T169">Skrepi</text:span><text:span text:style-name="T170"><text:s/>rezistentiškumo grupę);<text:s/></text:span></text:p>
      <text:p text:style-name="P171"><text:span text:style-name="T172">8.3</text:span><text:span text:style-name="T173">.</text:span><text:span text:style-name="T174"><text:tab/>grynaveislės ožkos turi būti iki pirmosios vados. Ožkos ir ožiai turi būti įvertinti ne</text:span><text:span text:style-name="T175"><text:s/>žemesne kaip elito klase (perkamos iš kitų šalių grynaveislės ožkos ir ožiai turi būti įvertinti tik aukščiausia klase).</text:span></text:p>
      <text:p text:style-name="P176"><text:span text:style-name="T177">9</text:span><text:span text:style-name="T178">.</text:span><text:span text:style-name="T179"><text:tab/>Perkami grynaveisliai ūkiniai gyvūnai turi būti suženklinti ir atpažinti vadovaujantis Ūkinių gyvūnų laikymo vietų registravi</text:span><text:span text:style-name="T180">mo ir jose laikomų ūkinių gyvūnų ženklinimo ir apskaitos tvarkos aprašu, patvirtintu Lietuvos Respublikos žemės ūkio ministro 2003 m. birželio 16 d. įsakymu Nr. 3D-234 „Dėl Ūkinių gyvūnų laikymo vietų registravimo ir jose laikomų ūkinių gyvūnų ženklinimo i</text:span><text:span text:style-name="T181">r apskaitos tvarkos aprašo patvirtinimo“ (toliau – Ženklinimo ir apskaitos tvarkos aprašas).<text:s/></text:span></text:p>
      <text:p text:style-name="P182"><text:span text:style-name="T183">10</text:span><text:span text:style-name="T184">.</text:span><text:span text:style-name="T185"><text:tab/></text:span>Pagalba nėra sumuojama su kita parama iš nacionalinių ir ES programų, skirta toms pačioms tinkamoms išlaidoms finansuoti.<text:span text:style-name="T186"><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87"><text:span text:style-name="T188">11</text:span><text:span text:style-name="T189">.</text:span><text:span text:style-name="T190"><text:tab/></text:span>Pagalba skiriama tik grynaveislio ūkinio gyvūno, įsigyto po 15 punkte nurodytos paraiškos pateikimo dienos, įsigijimo išlaidoms kompensuoti.<text:s/></text:p>
      <text:p text:style-name="P191"><text:span text:style-name="T192">12</text:span><text:span text:style-name="T193">.</text:span><text:span text:style-name="T194"><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95"><text:span text:style-name="T196">III</text:span><text:span text:style-name="T197"><text:s/>SKYRIUS.</text:span></text:p>
      <text:p text:style-name="P198"><text:span text:style-name="T199">PARAIŠKŲ TEIKIMAS IR PAGALBOS SKYRIMAS</text:span></text:p>
      <text:p text:style-name="P200"/>
      <text:p text:style-name="P201"><text:span text:style-name="T202">13</text:span><text:span text:style-name="T203">.</text:span><text:span text:style-name="T204"><text:tab/>Žemės ūkio ministras įsakymu<text:s/></text:span><text:span text:style-name="T205">kiekvienais metais tvirtina grynaveislių ūkinių gyvūnų įsigijimo iš dalies kompensuojamų lėšų sumą.</text:span></text:p>
      <text:p text:style-name="P206"><text:span text:style-name="T207">14</text:span><text:span text:style-name="T208">.</text:span><text:span text:style-name="T209"><text:tab/>Valstybinė gyvulių veislininkystės priežiūros tarnyba prie Žemės ūkio ministerijos <text:s/>(toliau – Tarnyba) Tarnybos tinklalapyje<text:s/></text:span><text:span text:style-name="T210">www.veislininkyste.lt</text:span><text:span text:style-name="T211"><text:s/>v</text:span><text:span text:style-name="T212">iešai skelbia apie paraiškų priėmimą dėl planuojamų įsigyti veislinių gyvūnų pirkimo dalinio kompensavimo.</text:span></text:p>
      <text:p text:style-name="P213"><text:span text:style-name="T214">15</text:span><text:span text:style-name="T215">.</text:span><text:span text:style-name="T216"><text:tab/></text:span><text:span text:style-name="T217">A</text:span><text:span text:style-name="T218">smenys, pretenduojantys gauti pagalbą už planuojamus įsigyti einamaisiais kalendoriniais metais grynaveislius ūkinius gyvūnus, per 20 kalend</text:span><text:span text:style-name="T219">orinių dienų po viešo paskelbimo apie paraiškų priėmimą, pagal žemės ūkio ir kaimo valdos registracijos vietą teikia paraiškas (1 priedas) asmeniškai ar per įgaliotą asmenį, per kurjerį arba registruota pašto siunta Tarnybai.<text:s/></text:span></text:p>
      <text:p text:style-name="P220"><text:span text:style-name="T221">16</text:span><text:span text:style-name="T222">.</text:span><text:span text:style-name="T223"><text:tab/>Prie paraiškos pateik</text:span><text:span text:style-name="T224">iamos ūkininko ūkio registracijos pažymėjimo (tik ūkininkams) ar juridinio asmens registravimo pažymėjimo (tik juridiniams asmenims) patvirtintos kopijos. Kiekvienas paraiškos ir jos priedų originalo ir (arba) kopijos lapas turi būti patvirtintas pareiškėj</text:span><text:span text:style-name="T225">o parašu.</text:span></text:p>
      <text:p text:style-name="P226"><text:span text:style-name="T227">17</text:span><text:span text:style-name="T228">.</text:span><text:span text:style-name="T229"><text:tab/>Pareiškėjai, neatitinkantys labai mažų, mažų ar vidutinių įmonių apibrėžties, kaip nurodyta 2014 m. birželio 25 d. Komisijos reglamento (ES) Nr. 702/2014, kuriuo skelbiama, kad tam tikrų kategorijų pagalba žemės bei miškų ūkio sektoriuose</text:span><text:span text:style-name="T230"><text:s/>ir kaimo vietovėse yra suderinama su vidaus rinka pagal Sutarties dėl Europos Sąjungos veikimo 107 ir 108 straipsnius (OL 2014 L 193, p. 1) I priede, prie paraiškos turi pateikti laisvos formos pažymą apie pagalbos skatinamąjį poveikį, kurioje turi būti i</text:span><text:span text:style-name="T231">šdėstytas pagrįstas padėties, kuri susiklostytų jeigu negautų pagalbos grynaveislių ūkinių gyvūnų įsigijimui, apibūdinimas, t. y. priešingos padėties scenarijų. Teiginiai turi būti pagrįsti objektyviais skaičiavimais ir dokumentais.</text:span></text:p>
      <text:p text:style-name="P232"><text:span text:style-name="T233">18</text:span><text:span text:style-name="T234">.</text:span><text:span text:style-name="T235"><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36"><text:span text:style-name="T237">19</text:span><text:span text:style-name="T238">.</text:span><text:span text:style-name="T239"><text:tab/>Tarnyba paraiškas vertina Bendrosiose administravimo taisyklėse nustatyta tvarka, vadovaudamasi šių taisykl</text:span><text:span text:style-name="T240">ių 5–11 punktų nuostatomis ir savo patvirtintu paraiškų vertinimo procedūrų aprašu. Vertindama 17 punkte nurodytų pareiškėjų paraiškas Tarnyba turi įvertinti, ar priešingos padėties scenarijus atitinka tikrovę, ar yra pagrįstas objektyviais skaičiavimais i</text:span><text:span text:style-name="T241">r dokumentais, bei patvirtinti, kad pagalba yra būtina ir daro skatinamąjį poveikį.</text:span></text:p>
      <text:p text:style-name="P242"><text:span text:style-name="T243">20</text:span><text:span text:style-name="T244">.</text:span><text:span text:style-name="T245"><text:tab/>Tarnyba, per 20 kalendorinių dienų nuo paraiškų priėmimo termino pabaigos, įvertina visas gautas paraiškas, sudaro jų suvestinę, sudaro pagalbos gavėjų sąrašą, apsk</text:span><text:span text:style-name="T246">aičiuoja lėšų poreikį ir pateikia žemės ūkio ministro įsakymu sudarytai Pagalbos grynaveisliams ūkiniams gyvūnams įsigyti įgyvendinimo priežiūros komisijai (toliau – komisija).</text:span></text:p>
      <text:p text:style-name="P247"><text:span text:style-name="T248">21</text:span><text:span text:style-name="T249">.</text:span><text:span text:style-name="T250"><text:tab/>Komisija, įvertinusi Tarnybos pateiktus duomenis, priima rekomendacinio</text:span><text:span text:style-name="T251"><text:s/>pobūdžio sprendimą dėl pagalbos skyrimo arba neskyrimo. Trūkstant lėšų iš dalies kompensuoti išlaidas, už įsigyjamus grynaveislius ūkinius gyvūnus, pirmumas teikiamas pareiškėjams, kurių ūkiniai gyvūnai jau dalyvauja pripažintų veislininkystės institucijų</text:span><text:span text:style-name="T252"><text:s/>selekcinėse programose, vertina bulius pagal palikuonių penėjimosi ir mėsines savybes, laikoma ūkinių gyvūnų banda turi veislyno statusą.<text:s/></text:span></text:p>
      <text:p text:style-name="P253"><text:span text:style-name="T254">22</text:span><text:span text:style-name="T255">.</text:span><text:span text:style-name="T256"><text:tab/>Pagalba gavėjams skiriama Žemės ūkio ministerijos kanclerio potvarkiu.</text:span></text:p>
      <text:p text:style-name="P257"><text:span text:style-name="T258">23</text:span><text:span text:style-name="T259">.</text:span><text:span text:style-name="T260"><text:tab/>Po sprendimo skirti pagalbą p</text:span><text:span text:style-name="T261">riėmimo pareiškėjas tampa pagalbos gavėju.</text:span></text:p>
      <text:p text:style-name="P262"><text:span text:style-name="T263">24</text:span><text:span text:style-name="T264">.</text:span><text:span text:style-name="T265"><text:tab/><text:s/>Tarnyba apie sprendimą skirti pagalbą ar atmesti paraišką ir neskirti pagalbos informuoja pareiškėjus elektroniniu būdu (jeigu pareiškėjas sutiko, kad informacija jam bus teikiama tokiu būdu) arba registr</text:span><text:span text:style-name="T266">uotu laišku. Paraiškos netenkinimo ar pagalbos neskyrimo atveju turi būti nurodoma tokio sprendimo priežastis ir jo apskundimo tvarka.</text:span></text:p>
      <text:p text:style-name="P267"><text:span text:style-name="T268">IV</text:span><text:span text:style-name="T269"><text:s/>SKYRIUS.</text:span></text:p>
      <text:p text:style-name="P270"><text:span text:style-name="T271">PAGALBOS MOKĖJIMAS</text:span></text:p>
      <text:p text:style-name="P272"/>
      <text:p text:style-name="P273"><text:span text:style-name="T274">25</text:span><text:span text:style-name="T275">.</text:span><text:span text:style-name="T276"><text:tab/>Grynaveislių ūkinių gyvūnų augintojai (pardavėjai) prieš parduodami grynave</text:span><text:span text:style-name="T277">islius ūkinius gyvūnus pirkėjams pateikia šiuos dokumentus:</text:span></text:p>
      <text:p text:style-name="P278"><text:span text:style-name="T279">25.1</text:span><text:span text:style-name="T280">.</text:span><text:span text:style-name="T281"><text:tab/>Grynaveislio ūkinio gyvūno kilmės pažymėjimą ar sertifikatą, kuriame privalo būti nurodyta ne mažiau kaip dviejų kartų kilmė (tėvai ir protėviai);</text:span></text:p>
      <text:p text:style-name="P282"><text:span text:style-name="T283">25.2</text:span><text:span text:style-name="T284">.</text:span><text:span text:style-name="T285"><text:tab/>pirkimo–pardavimo sutartį dviem</text:span><text:span text:style-name="T286"><text:s/>egzemplioriais ir (ar) sąskaitą faktūrą (arba PVM sąskaitą faktūrą), kurioje, be privalomųjų apskaitos dokumentų rekvizitų, turi būti nurodytas parduodamų grynaveislių ūkinių gyvūnų numeris, rūšis, veislė, kiekis ir šalių susitarimu priklausanti mokėti su</text:span><text:span text:style-name="T287">ma;</text:span></text:p>
      <text:p text:style-name="P288"><text:span text:style-name="T289">25.3</text:span><text:span text:style-name="T290">.</text:span><text:span text:style-name="T291"><text:tab/>fiziniai asmenys, neišrašantys sąskaitų faktūrų (arba PVM sąskaitų faktūrų) – laisvos formos grynaveislių ūkinių gyvūnų perdavimo–priėmimo aktus (du egzempliorius), kuriuose turi būti visi privalomieji apskaitos dokumentų rekvizitai, taip pat</text:span><text:span text:style-name="T292"><text:s/>gyvūnų numeriai, rūšis, veislė, kiekis ir priklausanti šalių susitarimu mokėti suma.</text:span></text:p>
      <text:p text:style-name="P293"><text:span text:style-name="T294">26</text:span><text:span text:style-name="T295">. Pagalbos gavėjai, gavę 24 punkte nurodytą pranešimą, turi įsigyti paraiškoje numatytus grynaveislius ūkinius gyvūnus per ne ilgesnį kaip 150 kalendorinių dienų<text:s/></text:span><text:span text:style-name="T296">laikotarpį, bet ne vėliau nei <text:s/>einamųjų metų lapkričio 25 d.</text:span><text:s/></text:p>
      <text:p text:style-name="P297">Punkto pakeitimai:</text:p>
      <text:p text:style-name="P298"><text:span text:style-name="T299">Nr.<text:s/></text:span><text:a xlink:href="https://www.e-tar.lt/portal/legalAct.html?documentId=cb2ecb4068e111e58e1ab2c84776483b" office:target-frame-name="_top" xlink:show="replace"><text:span text:style-name="T300">3D-737</text:span></text:a><text:span text:style-name="T301">, 2015-10-01, paskelbta TAR 2015-10-02, i. k. 2015-14691</text:span></text:p>
      <text:p text:style-name="Normal"/>
      <text:p text:style-name="P302"><text:span text:style-name="T303">27</text:span><text:span text:style-name="T304">.</text:span><text:span text:style-name="T305"><text:tab/>P</text:span><text:span text:style-name="T306">agalbos gavėjai, įsigiję grynaveislius ūkinius gyvūnus, Tarnybai per 15 kalendorinių dienų nuo gyvūno perkėlimo pas pagalbos gavėją registravimo dienos, kaip numatyta Ženklinimo ir apskaitos tvarkos apraše, asmeniškai ar per įgaliotą asmenį, per kurjerį ar</text:span><text:span text:style-name="T307">ba registruota pašto siunta pateikia šiuos dokumentus ir jų patvirtintas kopijas (Tarnyba, patikrinusi dokumentus, originalus grąžina pagalbos gavėjui, o kopijas pasilieka sau):</text:span></text:p>
      <text:p text:style-name="P308"><text:span text:style-name="T309">27.1</text:span><text:span text:style-name="T310">.</text:span><text:span text:style-name="T311"><text:tab/>įsigytų grynaveislių ūkinių gyvūnų kilmės pažymėjimus ar sertifikatus,</text:span><text:span text:style-name="T312"><text:s/>kuriuose turi būti nurodyta ne mažiau kaip dviejų kartų kilmė (tėvai ir protėviai);</text:span></text:p>
      <text:p text:style-name="P313"><text:span text:style-name="T314">27.2</text:span><text:span text:style-name="T315">.</text:span><text:span text:style-name="T316"><text:tab/>vieną grynaveislių ūkinių gyvūnų pirkimo–pardavimo sutarties ir (ar) vieną sąskaitos faktūros (arba PVM sąskaitos faktūros) arba perdavimo–priėmimo akto egzempli</text:span><text:span text:style-name="T317">orių;</text:span></text:p>
      <text:p text:style-name="P318"><text:span text:style-name="T319">27.3</text:span><text:span text:style-name="T320">.</text:span><text:span text:style-name="T321"><text:tab/>mokėjimo patvirtinimo dokumentą. Pagalbos gavėjo atsiskaitymas su ūkinių gyvūnų pardavėju turi būti atliekamas iš pagalbos gavėjo sąskaitos arba mokėjimo dokumentuose mokėtoju<text:s/></text:span></text:p>
      <text:p text:style-name="P322"><text:span text:style-name="T323">turi būti nurodytas pagalbos gavėjas, kai atsiskaitymai atlieka</text:span><text:span text:style-name="T324">mi ne iš jo sąskaitos.</text:span></text:p>
      <text:p text:style-name="P325"><text:span text:style-name="T326">28</text:span><text:span text:style-name="T327">.</text:span><text:span text:style-name="T328"><text:tab/>Tarnyba iki kito kalendorinio mėnesio 20 d., vadovaudamasi šių taisyklių 5–11 punktais, įvertina įsigytų grynaveislių ūkinių gyvūnų atitikimą reikalavimų, patikrina gyvūno judėjimo įrašus VĮ Žemės ūkio informacijos ir kaimo</text:span><text:span text:style-name="T329"><text:s/>verslo centro Ūkinių gyvūnų registro duomenų bazėje ir, įsitikinusi duomenų teisingumu, per ŽŪMIS pateikia Nacionalinei mokėjimo agentūrai prie Žemės ūkio ministerijos (toliau – Agentūra) Pažymą apie lėšų poreikį daliai išlaidų už įsigytus grynaveislius ū</text:span><text:span text:style-name="T330">kinius gyvūnus per prieš tai buvusį kalendorinį mėnesį kompensuoti (2 priedas).<text:s/></text:span></text:p>
      <text:p text:style-name="P331"><text:span text:style-name="T332">29</text:span><text:span text:style-name="T333">.</text:span><text:span text:style-name="T334"><text:tab/></text:span>Tarnyba, kilus neaiškumams ir (ar) įtarimui dėl pareiškėjo pateiktų duomenų teisėtumo, <text:s/>ir (ar) teisingumo, gali paprašyti pagalbos gavėjo papildomų dokumentų pateiktų<text:s/>duomenų ir informacijos teisingumui ir pagrįstumui įrodyti, o prireikus turi teisę patikrinti pateiktus duomenis vietoje.<text:s/></text:p>
      <text:p text:style-name="P335"><text:span text:style-name="T336">30</text:span><text:span text:style-name="T337">.</text:span><text:span text:style-name="T338"><text:tab/>Pagalbos gavėjams, kurie laiku neįsigijo grynaveislių ūkinių gyvūnų ar laiku nepateikė, pateikė ne visus ar netinkamus dokum</text:span><text:span text:style-name="T339">entus (pvz. kilmės pažymėjime nenurodyta gyvūno kilmė, kaip nurodyta 27.1 papunktyje), Tarnybos prašymu nepateikė papildomos informacijos duomenų pagrįstumui ir teisingumui įrodyti ar pateikti dokumentai nebuvo tinkami, taip pat jeigu įsigyti grynaveisliai</text:span><text:span text:style-name="T340"><text:s/>ūkiniai gyvūnai neatitinka taisyklių 8–9 punktuose nurodytų reikalavimų, pagalba už įsigytus grynaveislius ūkinius gyvūnus neišmokama. Apie tai Tarnyba elektroniniu paštu ar registruota pašto korespondencijos siunta informuoja pagalbos gavėją nurodydama t</text:span><text:span text:style-name="T341">okio sprendimo priežastis ir jo apskundimo tvarką.</text:span></text:p>
      <text:p text:style-name="P342"><text:span text:style-name="T343">31</text:span><text:span text:style-name="T344">.</text:span><text:span text:style-name="T345"><text:tab/>Agentūra, gavusi iš Tarnybos Pažymą apie lėšų poreikį daliai išlaidų kompensuoti už grynaveislius ūkinius gyvūnus, vadovaudamasi Bendrosiose administravimo taisyklėse nustatyta tvarka, išmoka pagal</text:span><text:span text:style-name="T346">bos gavėjui priklausančią pagalbos sumą.</text:span></text:p>
      <text:p text:style-name="P347"><text:span text:style-name="T348">32</text:span><text:span text:style-name="T349">.</text:span><text:span text:style-name="T350"><text:tab/>Agentūra pasibaigus kiekvienam ketvirčiui per 10 kalendorinių dienų informuoja Tarnybą apie<text:s/></text:span><text:span text:style-name="T351">grynaveislių ūkinių gyvūnų įsigijimo iš dalies kompensuojamų išlaidų<text:s/></text:span><text:span text:style-name="T352">panaudojimą ir likutį</text:span><text:span text:style-name="T353"><text:s/>pagal Žemės ūkio ministro įsakymu patvirtiną grynaveislių ūkinių gyvūnų įsigijimo iš dalies kompensuojamų lėšų sumą.<text:s/></text:span></text:p>
      <text:p text:style-name="P354"><text:span text:style-name="T355">33</text:span><text:span text:style-name="T356">.</text:span><text:span text:style-name="T357"><text:tab/></text:span><text:span text:style-name="T358">Agentūra Žemės ūkio ministerijai ataskaitas teikia Bendrųjų administravimo taisyklių nustatyta tvarka ir terminais.<text:s/></text:span></text:p>
      <text:p text:style-name="P359"><text:span text:style-name="T360">34</text:span><text:span text:style-name="T361">.</text:span><text:span text:style-name="T362"><text:tab/></text:span><text:span text:style-name="T363"><text:s/></text:span><text:span text:style-name="T364"><text:s/>Likus nepanaudotų pagalbos lėšų, tarnyba gali skelbti papildomą paraiškų priėmimą šių taisyklių nustatyta tvarka.</text:span></text:p>
      <text:p text:style-name="P365"><text:span text:style-name="T366">v</text:span><text:span text:style-name="T367"><text:s/>SKYRIUS.<text:s/></text:span></text:p>
      <text:p text:style-name="P368"><text:span text:style-name="T369">ATSAKOMYBĖ, KONTROLĖ IR PRIEŽIŪRA<text:s/></text:span></text:p>
      <text:p text:style-name="P370"/>
      <text:p text:style-name="P371"><text:span text:style-name="T372">35</text:span><text:span text:style-name="T373">.</text:span><text:span text:style-name="T374"><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75"><text:span text:style-name="T376">36</text:span><text:span text:style-name="T377">.</text:span><text:span text:style-name="T378"><text:tab/>Tarnyba kiekvienais kalendoriniais metais privalo<text:s/></text:span><text:span text:style-name="T379">patikrinti ne mažiau kaip 30 proc. pagalbos gavėjų, kaip jie laikosi paraiškoje nurodytų įsipareigojimų, ir informuoti apie patikrinimų rezultatus raštu Žemės ūkio ministeriją iki kitų kalendorinių metų sausio 15 d.</text:span></text:p>
      <text:p text:style-name="P380"><text:span text:style-name="T381">37</text:span><text:span text:style-name="T382">.</text:span><text:span text:style-name="T383"><text:tab/></text:span>Už pagalbos lėšų išmokėjimą, lėšų apskaitą ir ataskaitų teikimą pagal Bendrąsias administravimo taisykles ir šių taisyklių 32 ir 33 punktų nuostatas atsako Agentūra.</text:p>
      <text:p text:style-name="P384"><text:span text:style-name="T385">38</text:span><text:span text:style-name="T386">.</text:span><text:span text:style-name="T387"><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text:s/>valstybės pagalbą.<text:s/></text:p>
      <text:p text:style-name="P388"><text:span text:style-name="T389">39</text:span><text:span text:style-name="T390">.</text:span><text:span text:style-name="T391"><text:tab/>Pagalbos gavėjas, neteisėtai gavęs pagalbą, arba asmuo, padėjęs ją tokiu būdu gauti, pagal Grąžintinų lėšų, susidariusių įgyvendinant valstybės pagalbos žemės ūkiui, žuvininkystei ir kaimo plėtrai ir kitas iš valstybės biudžeto<text:s/></text:span><text:span text:style-name="T392">lėšų finansuojamas priemones, administravimo taisykles, patvirtintas Lietuvos Respublikos žemės ūkio ministro 2011 m. liepos 13 d. įsakymu Nr. 3D-750, privalo grąžinti gautą pagalbą ir neturi teisės artimiausius penkerius metus pasinaudoti pagalba grynavei</text:span><text:span text:style-name="T393">sliams ūkiniams gyvūnams įsigyti.</text:span></text:p>
      <text:p text:style-name="P394"><text:span text:style-name="T395">40</text:span><text:span text:style-name="T396">.</text:span><text:span text:style-name="T397"><text:tab/></text:span>Jei ūkinis gyvūnas krito, buvo pavogtas, išbrokuotas dėl traumos ir kt., apie tai per 10 darbo dienų pagalbos gavėjas privalo raštu informuoti Tarnybą ir pateikti įvykio pagrindimo dokumentus. Tokiu atveju, Tarnyba<text:s/>pripažįsta gyvulio netekimą dėl objektyvių priežasčių ir nesiekia, kad pagalbos gavėjas grąžintų už gyvulio įsigijimą gautą pagalbą.<text:s/></text:p>
      <text:p text:style-name="P398"><text:span text:style-name="T399">41</text:span><text:span text:style-name="T400">.</text:span><text:span text:style-name="T401"><text:tab/>Pareiškėjas ir (arba) pagalbos gavėjas privalo raštu informuoti Tarnybą apie visus pakeitimus, susijusius su para</text:span><text:span text:style-name="T402">iškoje nurodytais duomenimis ir įsipareigojimais.</text:span></text:p>
      <text:p text:style-name="P403"><text:span text:style-name="T404">42</text:span><text:span text:style-name="T405">.</text:span><text:span text:style-name="T406"><text:tab/>Už dokumentų, kuriuose patvirtinamas tinkamumas gauti valstybės pagalbą, pateikimą, už duomenų tikrumą atsako juos pateikę pareiškėjai ir (arba) pagalbos gavėjai.</text:span></text:p>
      <text:p text:style-name="P407"><text:span text:style-name="T408">43</text:span><text:span text:style-name="T409">.</text:span><text:span text:style-name="T410"><text:tab/>Visus su pagalbos gavimu<text:s/></text:span><text:span text:style-name="T411">susijusius dokumentus pagalbos gavėjas privalo saugoti ne trumpiau kaip 4 metus.</text:span></text:p>
      <text:p text:style-name="P412"><text:span text:style-name="T413">44</text:span><text:span text:style-name="T414">.</text:span><text:span text:style-name="T415"><text:tab/>Asmenys, pažeidę šių taisyklių nuostatas, atsako Lietuvos Respublikos įstatymų nustatyta tvarka.</text:span></text:p>
      <text:p text:style-name="P416"><text:span text:style-name="T417">45</text:span><text:span text:style-name="T418">.</text:span><text:span text:style-name="T419"><text:tab/>Pareiškėjai ir (arba) pagalbos gavėjai, nesutinkantys su Tarny</text:span><text:span text:style-name="T420">bos, Agentūros ar Ministerijos sprendimais, veikimu ar neveikimu, gali juos skųsti Lietuvos Respublikos teisės aktų nustatyta tvarka.</text:span></text:p>
      <text:p text:style-name="P421"><text:span text:style-name="T422">________________</text:span></text:p>
      <text:section text:name="Sect1" text:style-name="S1">
        <text:p text:style-name="Normal"/>
        <text:p text:style-name="P423">Pagalbos grynaveisliams ūkiniams gyvūnams įsigyti įgyvendinimo taisyklių</text:p>
        <text:p text:style-name="P424"><text:span text:style-name="T425">1</text:span><text:span text:style-name="T426"><text:s/>priedas<text:s/></text:span></text:p>
        <text:p text:style-name="P427"/>
        <text:p text:style-name="P428"><text:span text:style-name="T429">(Pagalbos paraiškos forma)</text:span></text:p>
        <text:p text:style-name="P430"/>
        <text:p text:style-name="P431">___________________________________________________________________________</text:p>
        <text:p text:style-name="P432">(Pareiškėjo vardas, pavardė (pavadinimas)</text:p>
        <text:p text:style-name="P433"/>
        <text:p text:style-name="P434">Valstybinei gyvulių veislininkystės priežiūros</text:p>
        <text:p text:style-name="P435">tarnybai prie Žemės ūkio ministerijos</text:p>
        <text:p text:style-name="P436"><text:span text:style-name="T437">PAGALBOS</text:span><text:span text:style-name="T438"><text:s/>PARAIŠKA<text:s/></text:span></text:p>
        <text:p text:style-name="P439"/>
        <text:p text:style-name="P440"><text:span text:style-name="T441">_________ <text:s text:c="3"/>_______________</text:span></text:p>
        <text:p text:style-name="P442">(data) <text:s text:c="22"/>(vieta)</text:p>
        <text:p text:style-name="P443"/>
        <text:p text:style-name="P444"><text:span text:style-name="T445">I. INFORMACIJA APIE PAREIŠKĖJĄ<text:s/></text:span></text:p>
        <text:p text:style-name="P446"/>
        <table:table table:style-name="Table447">
          <table:table-columns>
            <table:table-column table:style-name="TableColumn448"/>
          </table:table-columns>
          <table:table-row table:style-name="TableRow449">
            <table:table-cell table:style-name="TableCell450">
              <text:p text:style-name="P451"><text:span text:style-name="T452">Žemės ūkio valdos atpažinties kodas <text:s text:c="2"/>|__|__|__|__|__|__|__|__|__|__|</text:span></text:p>
            </table:table-cell>
          </table:table-row>
          <table:table-row table:style-name="TableRow453">
            <table:table-cell table:style-name="TableCell454">
              <text:p text:style-name="P455"><text:span text:style-name="T456">Asmens kodas (pildo fizinis asmuo)<text:s/></text:span><text:span text:style-name="T457"></text:span><text:span text:style-name="T458">__|__|__|__|__|__|__|__|__|__|__|</text:span></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7">
              <text:p text:style-name="P470"><text:span text:style-name="T471">Juridinio asmens kodas (pildo juridinis asmuo) <text:s text:c="84"/>|__|__</text:span><text:span text:style-name="T472"></text:span><text:span text:style-name="T473">__|__|__|__|__|__|__|</text:span></text:p>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text:span text:style-name="T477">Ūkinių gyvūnų bandos numeris</text:span></text:p>
              <text:p text:style-name="P478"><text:span text:style-name="T479">|__|__|__|__|__|__|__|__|__|__</text:span><text:span text:style-name="T480">|__|__|</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2" table:number-rows-spanned="2">
              <text:p text:style-name="P483"><text:span text:style-name="T484">Vadovaujantis 2014 m. birželio 25 d. Komisijos reglamento (ES) Nr. 702/2014, kuriuo skelbiama, kad tam tikrų kategorijų pagalba žemės bei miškų ūkio sektoriuose ir kaimo vietovėse yra suderinama su vidaus rinka pagal Sutarties dėl Europos Sąjungos</text:span><text:span text:style-name="T485"><text:s/>veikimo 107 ir 108 straipsnius (OL 2014 L 193, p. 1) I priedo nuostatomis atitinku apibrėžtį</text:span></text:p>
            </table:table-cell>
            <table:covered-table-cell/>
            <table:table-cell table:style-name="TableCell486" table:number-columns-spanned="3">
              <text:p text:style-name="P487"><text:span text:style-name="T488">Labai mažos, mažos ar vidutinės įmonės</text:span></text:p>
            </table:table-cell>
            <table:covered-table-cell/>
            <table:covered-table-cell/>
            <table:table-cell table:style-name="TableCell489" table:number-columns-spanned="2">
              <text:p text:style-name="P490"><text:span text:style-name="T491"></text:span></text:p>
            </table:table-cell>
            <table:covered-table-cell/>
          </table:table-row>
          <table:table-row table:style-name="TableRow492">
            <table:covered-table-cell>
              <text:p text:style-name="P493"/>
            </table:covered-table-cell>
            <table:covered-table-cell/>
            <table:table-cell table:style-name="TableCell494" table:number-columns-spanned="3">
              <text:p text:style-name="P495"><text:span text:style-name="T496">Didelės įmonės</text:span></text:p>
            </table:table-cell>
            <table:covered-table-cell/>
            <table:covered-table-cell/>
            <table:table-cell table:style-name="TableCell497" table:number-columns-spanned="2">
              <text:p text:style-name="P498"><text:span text:style-name="T499"></text:span></text:p>
            </table:table-cell>
            <table:covered-table-cell/>
          </table:table-row>
          <table:table-row table:style-name="TableRow500">
            <table:table-cell table:style-name="TableCell501">
              <text:p text:style-name="P502"><text:span text:style-name="T503">Adresas</text:span></text:p>
              <text:p text:style-name="P504"><text:span text:style-name="T505">(namo, (buto) numeris, gatvė, gyvenvietė (miestas) seniūnija, savivaldybė, pašto kodas)</text:span></text:p>
            </table:table-cell>
            <table:table-cell table:style-name="TableCell506" table:number-columns-spanned="6">
              <text:p text:style-name="P507"/>
              <text:p text:style-name="P508"><text:span text:style-name="T509">|__|__|__|__|__|__|__|__|__|__|__|__|__|__|__|__|__|__|__|__|__|__|__|__|__|__|</text:span></text:p>
              <text:p text:style-name="P510"/>
              <text:p text:style-name="P511">|__|__|__|__|__|__|__|__|__|__|__|__|__|__|__|__|__|__|__|__|__|__|__|__|__|__|</text:p>
              <text:p text:style-name="P512"/>
              <text:p text:style-name="P513"><text:span text:style-name="T514">|__|__|__|__|__|__|__|__|__|__|__|__|__|__|__|__|__|__|__|__|__|__|__|__|__|__|</text:span></text:p>
              <text:p text:style-name="P515"/>
            </table:table-cell>
            <table:covered-table-cell/>
            <table:covered-table-cell/>
            <table:covered-table-cell/>
            <table:covered-table-cell/>
            <table:covered-table-cell/>
          </table:table-row>
          <table:table-row table:style-name="TableRow516">
            <table:table-cell table:style-name="TableCell517">
              <text:p text:style-name="P518"><text:span text:style-name="T519">Kontaktinio<text:s/></text:span><text:span text:style-name="T520">telefono numeris</text:span></text:p>
              <text:p text:style-name="P521"/>
            </table:table-cell>
            <table:table-cell table:style-name="TableCell522" table:number-columns-spanned="6">
              <text:p text:style-name="P523"/>
              <text:p text:style-name="P524">|__|__|__|__|__|__|__|__|__|</text:p>
              <text:p text:style-name="P525"/>
              <text:p text:style-name="P526">|__|__|__|__|__|__|__|__|__|</text:p>
            </table:table-cell>
            <table:covered-table-cell/>
            <table:covered-table-cell/>
            <table:covered-table-cell/>
            <table:covered-table-cell/>
            <table:covered-table-cell/>
          </table:table-row>
          <table:table-row table:style-name="TableRow527">
            <table:table-cell table:style-name="TableCell528">
              <text:p text:style-name="P529"><text:span text:style-name="T530">Elektroninio pašto adresas</text:span></text:p>
            </table:table-cell>
            <table:table-cell table:style-name="TableCell531" table:number-columns-spanned="6">
              <text:p text:style-name="P532"/>
              <text:p text:style-name="P533">|__|__|__|__|__|__|__|__|__|__|__|__|__|__|__|__|__|__|__|__|__|__|__|__|__|__|</text:p>
              <text:p text:style-name="P534"/>
              <text:p text:style-name="P535"><text:span text:style-name="T536">|__|__|__|__|__|__|__|__|__|__|__|__|__|__|__|__|__|__|__|__|__|__|__|__|__|__|</text:span></text:p>
            </table:table-cell>
            <table:covered-table-cell/>
            <table:covered-table-cell/>
            <table:covered-table-cell/>
            <table:covered-table-cell/>
            <table:covered-table-cell/>
          </table:table-row>
          <table:table-row table:style-name="TableRow537">
            <table:table-cell table:style-name="TableCell538" table:number-rows-spanned="2">
              <text:p text:style-name="P539"><text:span text:style-name="T540">Informaciją pageidauju gauti nurodytuoju el. paštu</text:span></text:p>
            </table:table-cell>
            <table:table-cell table:style-name="TableCell541" table:number-columns-spanned="3">
              <text:p text:style-name="P542">Taip</text:p>
            </table:table-cell>
            <table:covered-table-cell/>
            <table:covered-table-cell/>
            <table:table-cell table:style-name="TableCell543" table:number-columns-spanned="3">
              <text:p text:style-name="P544"><text:span text:style-name="T545"></text:span></text:p>
            </table:table-cell>
            <table:covered-table-cell/>
            <table:covered-table-cell/>
          </table:table-row>
          <table:table-row table:style-name="TableRow546">
            <table:covered-table-cell>
              <text:p text:style-name="P547"/>
            </table:covered-table-cell>
            <table:table-cell table:style-name="TableCell548" table:number-columns-spanned="3">
              <text:p text:style-name="P549">Ne</text:p>
            </table:table-cell>
            <table:covered-table-cell/>
            <table:covered-table-cell/>
            <table:table-cell table:style-name="TableCell550" table:number-columns-spanned="3">
              <text:p text:style-name="P551"><text:span text:style-name="T552"></text:span></text:p>
            </table:table-cell>
            <table:covered-table-cell/>
            <table:covered-table-cell/>
          </table:table-row>
          <table:table-row table:style-name="TableRow553">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able:number-columns-spanned="7">
              <text:p text:style-name="P558"><text:span text:style-name="T559">Banko rekvizitai (informacija Nacionalinei mokėjimo agentūrai prie Žemės ūkio ministerijos apie tai, kur, Jūsų pageidavimu, turi būti pervesta skirta<text:s/></text:span><text:span text:style-name="T560">pagalba</text:span><text:span text:style-name="T561">)</text:span></text:p>
            </table:table-cell>
            <table:covered-table-cell/>
            <table:covered-table-cell/>
            <table:covered-table-cell/>
            <table:covered-table-cell/>
            <table:covered-table-cell/>
            <table:covered-table-cell/>
          </table:table-row>
          <table:table-row table:style-name="TableRow562">
            <table:table-cell table:style-name="TableCell563" table:number-columns-spanned="7">
              <text:p text:style-name="P564"><text:span text:style-name="T56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566">
            <table:table-cell table:style-name="TableCell567" table:number-columns-spanned="7">
              <text:p text:style-name="P568"><text:span text:style-name="T569">Banko kodas <text:s text:c="120"/>|</text:span><text:span text:style-name="T570">__|__|__|__|__|</text:span></text:p>
            </table: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text:span text:style-name="T57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able:number-rows-spanned="2">
              <text:p text:style-name="P577"><text:span text:style-name="T578">Sutinku informaciją apie<text:s/></text:span><text:span text:style-name="T579">pagalbos</text:span><text:s/><text:span text:style-name="T580">skyrimą gauti elektroniniu paštu<text:s/></text:span></text:p>
            </table:table-cell>
            <table:covered-table-cell/>
            <table:covered-table-cell/>
            <table:table-cell table:style-name="TableCell581" table:number-columns-spanned="3">
              <text:p text:style-name="P582"><text:span text:style-name="T583">Taip</text:span></text:p>
            </table:table-cell>
            <table:covered-table-cell/>
            <table:covered-table-cell/>
            <table:table-cell table:style-name="TableCell584">
              <text:p text:style-name="P585"><text:span text:style-name="T586"></text:span></text:p>
            </table:table-cell>
          </table:table-row>
          <table:table-row table:style-name="TableRow587">
            <table:covered-table-cell>
              <text:p text:style-name="P588"/>
            </table:covered-table-cell>
            <table:covered-table-cell/>
            <table:covered-table-cell/>
            <table:table-cell table:style-name="TableCell589" table:number-columns-spanned="3">
              <text:p text:style-name="P590"><text:span text:style-name="T591">Ne</text:span></text:p>
            </table:table-cell>
            <table:covered-table-cell/>
            <table:covered-table-cell/>
            <table:table-cell table:style-name="TableCell592">
              <text:p text:style-name="P593"><text:span text:style-name="T594"></text:span></text:p>
            </table:table-cell>
          </table:table-row>
        </table:table>
        <text:p text:style-name="P595"/>
        <text:p text:style-name="P596">II. INFORMACIJA APIE VEIKLOS VYKDYMĄ –<text:s/>PLANUOJAMUS ĮSIGYTI GRYNAVEISLIUS ŪKINIUS GYVŪNUS, KURIEMS ĮSIGYTI PRAŠOMA PAGALBO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3">
              <text:p text:style-name="P605"><text:span text:style-name="T606">1. Gyvulių rūšis</text:span></text:p>
            </table:table-cell>
            <table:table-cell table:style-name="TableCell607" table:number-columns-spanned="3">
              <text:p text:style-name="P608"><text:span text:style-name="T609">Grynaveisliai mėsiniai galvijai</text:span></text:p>
            </table:table-cell>
            <table:covered-table-cell/>
            <table:covered-table-cell/>
            <table:table-cell table:style-name="TableCell610">
              <text:p text:style-name="P611"><text:span text:style-name="T612"></text:span></text:p>
            </table:table-cell>
          </table:table-row>
          <table:table-row table:style-name="TableRow613">
            <table:covered-table-cell>
              <text:p text:style-name="P614"/>
            </table:covered-table-cell>
            <table:table-cell table:style-name="TableCell615" table:number-columns-spanned="3">
              <text:p text:style-name="P616"><text:span text:style-name="T617">Grynaveislės avys</text:span></text:p>
            </table:table-cell>
            <table:covered-table-cell/>
            <table:covered-table-cell/>
            <table:table-cell table:style-name="TableCell618">
              <text:p text:style-name="P619"><text:span text:style-name="T620"></text:span></text:p>
            </table:table-cell>
          </table:table-row>
          <table:table-row table:style-name="TableRow621">
            <table:covered-table-cell>
              <text:p text:style-name="P622"/>
            </table:covered-table-cell>
            <table:table-cell table:style-name="TableCell623" table:number-columns-spanned="3">
              <text:p text:style-name="P624"><text:span text:style-name="T625">Grynaveislės ožkos</text:span></text:p>
            </table:table-cell>
            <table:covered-table-cell/>
            <table:covered-table-cell/>
            <table:table-cell table:style-name="TableCell626">
              <text:p text:style-name="P627"><text:span text:style-name="T628"></text:span></text:p>
            </table:table-cell>
          </table:table-row>
          <table:table-row table:style-name="TableRow629">
            <table:table-cell table:style-name="TableCell630">
              <text:p text:style-name="P631"><text:span text:style-name="T632">2. Įsigyjamų grynaveislių ūkinių gyvūnų veislė (įvardyti)</text:span></text:p>
            </table:table-cell>
            <table:table-cell table:style-name="TableCell633" table:number-columns-spanned="4">
              <text:p text:style-name="P634"/>
              <text:p text:style-name="P635"><text:span text:style-name="T636">|__|__|__|__|__|__|__|__|__|__|__|__|__|__|__|__|__|__|__|__|__|__|__|</text:span></text:p>
              <text:p text:style-name="P637"/>
              <text:p text:style-name="P638"><text:span text:style-name="T639">|__|__|__|__|__|__|__|__|__|__|__|__|__|__|__|__|__|__|__|__|__|__|__|</text:span></text:p>
              <text:p text:style-name="P640"/>
            </table:table-cell>
            <table:covered-table-cell/>
            <table:covered-table-cell/>
            <table:covered-table-cell/>
          </table:table-row>
          <table:table-row table:style-name="TableRow641">
            <table:table-cell table:style-name="TableCell642" table:number-rows-spanned="9">
              <text:p text:style-name="P643"><text:span text:style-name="T644">3. Gyvulių skaičius, vnt.</text:span></text:p>
            </table:table-cell>
            <table:table-cell table:style-name="TableCell645" table:number-columns-spanned="2">
              <text:p text:style-name="P646">telyčių</text:p>
            </table:table-cell>
            <table:covered-table-cell/>
            <table:table-cell table:style-name="TableCell647" table:number-columns-spanned="2">
              <text:p text:style-name="P648"><text:span text:style-name="T649">|__|__|__|</text:span></text:p>
            </table:table-cell>
            <table:covered-table-cell/>
          </table:table-row>
          <table:table-row table:style-name="TableRow650">
            <table:covered-table-cell>
              <text:p text:style-name="P651"/>
            </table:covered-table-cell>
            <table:table-cell table:style-name="TableCell652" table:number-columns-spanned="2">
              <text:p text:style-name="P653">bulių reproduktorių</text:p>
            </table:table-cell>
            <table:covered-table-cell/>
            <table:table-cell table:style-name="TableCell654" table:number-columns-spanned="2">
              <text:p text:style-name="P655"><text:span text:style-name="T656">|__|__|__|</text:span></text:p>
            </table:table-cell>
            <table:covered-table-cell/>
          </table:table-row>
          <table:table-row table:style-name="TableRow657">
            <table:covered-table-cell>
              <text:p text:style-name="P658"/>
            </table:covered-table-cell>
            <table:table-cell table:style-name="TableCell659" table:number-columns-spanned="2">
              <text:p text:style-name="P660">iš viso</text:p>
            </table:table-cell>
            <table:covered-table-cell/>
            <table:table-cell table:style-name="TableCell661" table:number-columns-spanned="2">
              <text:p text:style-name="P662"><text:span text:style-name="T663">|__|__|__|__|</text:span></text:p>
            </table:table-cell>
            <table:covered-table-cell/>
          </table:table-row>
          <table:table-row table:style-name="TableRow664">
            <table:covered-table-cell>
              <text:p text:style-name="P665"/>
            </table:covered-table-cell>
            <table:table-cell table:style-name="TableCell666" table:number-columns-spanned="2">
              <text:p text:style-name="P667">avių</text:p>
            </table:table-cell>
            <table:covered-table-cell/>
            <table:table-cell table:style-name="TableCell668" table:number-columns-spanned="2">
              <text:p text:style-name="P669"><text:span text:style-name="T670">|__|__|__|</text:span></text:p>
            </table:table-cell>
            <table:covered-table-cell/>
          </table:table-row>
          <table:table-row table:style-name="TableRow671">
            <table:covered-table-cell>
              <text:p text:style-name="P672"/>
            </table:covered-table-cell>
            <table:table-cell table:style-name="TableCell673" table:number-columns-spanned="2">
              <text:p text:style-name="P674">avinų reproduktorių</text:p>
            </table:table-cell>
            <table:covered-table-cell/>
            <table:table-cell table:style-name="TableCell675" table:number-columns-spanned="2">
              <text:p text:style-name="P676"><text:span text:style-name="T677">|__|__|__|</text:span></text:p>
            </table:table-cell>
            <table:covered-table-cell/>
          </table:table-row>
          <table:table-row table:style-name="TableRow678">
            <table:covered-table-cell>
              <text:p text:style-name="P679"/>
            </table:covered-table-cell>
            <table:table-cell table:style-name="TableCell680" table:number-columns-spanned="2">
              <text:p text:style-name="P681">iš viso</text:p>
            </table:table-cell>
            <table:covered-table-cell/>
            <table:table-cell table:style-name="TableCell682" table:number-columns-spanned="2">
              <text:p text:style-name="P683"><text:span text:style-name="T684">|__|__|__|__|</text:span></text:p>
            </table:table-cell>
            <table:covered-table-cell/>
          </table:table-row>
          <table:table-row table:style-name="TableRow685">
            <table:covered-table-cell>
              <text:p text:style-name="P686"/>
            </table:covered-table-cell>
            <table:table-cell table:style-name="TableCell687" table:number-columns-spanned="2">
              <text:p text:style-name="P688">ožkų</text:p>
            </table:table-cell>
            <table:covered-table-cell/>
            <table:table-cell table:style-name="TableCell689" table:number-columns-spanned="2">
              <text:p text:style-name="P690"><text:span text:style-name="T691">|__|__|__|</text:span></text:p>
            </table:table-cell>
            <table:covered-table-cell/>
          </table:table-row>
          <table:table-row table:style-name="TableRow692">
            <table:covered-table-cell>
              <text:p text:style-name="P693"/>
            </table:covered-table-cell>
            <table:table-cell table:style-name="TableCell694" table:number-columns-spanned="2">
              <text:p text:style-name="P695">ožių reproduktorių</text:p>
            </table:table-cell>
            <table:covered-table-cell/>
            <table:table-cell table:style-name="TableCell696" table:number-columns-spanned="2">
              <text:p text:style-name="P697"><text:span text:style-name="T698">|__|__|__|</text:span></text:p>
            </table:table-cell>
            <table:covered-table-cell/>
          </table:table-row>
          <table:table-row table:style-name="TableRow699">
            <table:covered-table-cell>
              <text:p text:style-name="P700"/>
            </table:covered-table-cell>
            <table:table-cell table:style-name="TableCell701" table:number-columns-spanned="2">
              <text:p text:style-name="P702">iš viso</text:p>
            </table:table-cell>
            <table:covered-table-cell/>
            <table:table-cell table:style-name="TableCell703" table:number-columns-spanned="2">
              <text:p text:style-name="P704"><text:span text:style-name="T705">|__|__|__|__|</text:span></text:p>
            </table:table-cell>
            <table:covered-table-cell/>
          </table:table-row>
          <table:table-row table:style-name="TableRow706">
            <table:table-cell table:style-name="TableCell707">
              <text:p text:style-name="P708"><text:span text:style-name="T709">4. Preliminari įsigijimo data (numatoma veiklos pradžia)</text:span></text:p>
              <text:p text:style-name="P710"><text:span text:style-name="T711">(nurodyti preliminarią įsigijimo datą (metų mėnuo)</text:span></text:p>
            </table:table-cell>
            <table:table-cell table:style-name="TableCell712" table:number-columns-spanned="4">
              <text:p text:style-name="P713"><text:span text:style-name="T714">|__|__|__|__|__|__|__|__|__|__|__|__|__|</text:span></text:p>
            </table:table-cell>
            <table:covered-table-cell/>
            <table:covered-table-cell/>
            <table:covered-table-cell/>
          </table:table-row>
          <table:table-row table:style-name="TableRow715">
            <table:table-cell table:style-name="TableCell716">
              <text:p text:style-name="P717"><text:span text:style-name="T718">5. Numatoma veiklos pabaiga – 90 kalendorinių dienų nuo<text:s/></text:span><text:span text:style-name="T719">Tarnybos</text:span><text:s/><text:span text:style-name="T720">pranešimo apie</text:span><text:span text:style-name="T721"><text:s/></text:span><text:span text:style-name="T722">sprendimą skirti pagalbą</text:span><text:s/></text:p>
            </table:table-cell>
            <table:table-cell table:style-name="TableCell723" table:number-columns-spanned="4">
              <text:p text:style-name="P724"><text:span text:style-name="T725"></text:span></text:p>
            </table:table-cell>
            <table:covered-table-cell/>
            <table:covered-table-cell/>
            <table:covered-table-cell/>
          </table:table-row>
          <table:table-row table:style-name="TableRow726">
            <table:table-cell table:style-name="TableCell727" table:number-rows-spanned="2">
              <text:p text:style-name="P728"><text:span text:style-name="T729">6. Įsigyjamų grynaveislių ūkinių gyvūnų kilmės šalis</text:span></text:p>
            </table:table-cell>
            <table:table-cell table:style-name="TableCell730">
              <text:p text:style-name="P731"><text:span text:style-name="T732">Lietuva</text:span></text:p>
            </table:table-cell>
            <table:table-cell table:style-name="TableCell733" table:number-columns-spanned="3">
              <text:p text:style-name="P734"><text:span text:style-name="T735"></text:span></text:p>
            </table:table-cell>
            <table:covered-table-cell/>
            <table:covered-table-cell/>
          </table:table-row>
          <table:table-row table:style-name="TableRow736">
            <table:covered-table-cell>
              <text:p text:style-name="P737"/>
            </table:covered-table-cell>
            <table:table-cell table:style-name="TableCell738">
              <text:p text:style-name="P739"><text:span text:style-name="T740">kitos šalys</text:span></text:p>
            </table:table-cell>
            <table:table-cell table:style-name="TableCell741" table:number-columns-spanned="3">
              <text:p text:style-name="P742"><text:span text:style-name="T743"></text:span></text:p>
              <text:p text:style-name="P744">|__|__|__|__|__|__|__|__|__|__|__|__|</text:p>
              <text:p text:style-name="P745"><text:span text:style-name="T746">(įvardyti)</text:span></text:p>
            </table:table-cell>
            <table:covered-table-cell/>
            <table:covered-table-cell/>
          </table:table-row>
          <table:table-row table:style-name="TableRow747">
            <table:table-cell table:style-name="TableCell748" table:number-rows-spanned="6">
              <text:p text:style-name="P749"><text:span text:style-name="T750">7. Numatoma vidutinė įsigijimo kaina, Eur už vnt.</text:span></text:p>
            </table:table-cell>
            <table:table-cell table:style-name="TableCell751">
              <text:p text:style-name="P752"><text:span text:style-name="T753">už telyčią</text:span></text:p>
            </table:table-cell>
            <table:table-cell table:style-name="TableCell754" table:number-columns-spanned="3">
              <text:p text:style-name="P755">|__|__|__|__|</text:p>
            </table:table-cell>
            <table:covered-table-cell/>
            <table:covered-table-cell/>
          </table:table-row>
          <table:table-row table:style-name="TableRow756">
            <table:covered-table-cell>
              <text:p text:style-name="P757"/>
            </table:covered-table-cell>
            <table:table-cell table:style-name="TableCell758">
              <text:p text:style-name="P759"><text:span text:style-name="T760">už bulių reproduktorių</text:span></text:p>
            </table:table-cell>
            <table:table-cell table:style-name="TableCell761" table:number-columns-spanned="3">
              <text:p text:style-name="P762">|__|__|__|__|</text:p>
            </table:table-cell>
            <table:covered-table-cell/>
            <table:covered-table-cell/>
          </table:table-row>
          <table:table-row table:style-name="TableRow763">
            <table:covered-table-cell>
              <text:p text:style-name="P764"/>
            </table:covered-table-cell>
            <table:table-cell table:style-name="TableCell765">
              <text:p text:style-name="P766">už avį</text:p>
            </table:table-cell>
            <table:table-cell table:style-name="TableCell767" table:number-columns-spanned="3">
              <text:p text:style-name="P768">|__|__|__|__|</text:p>
            </table:table-cell>
            <table:covered-table-cell/>
            <table:covered-table-cell/>
          </table:table-row>
          <table:table-row table:style-name="TableRow769">
            <table:covered-table-cell>
              <text:p text:style-name="P770"/>
            </table:covered-table-cell>
            <table:table-cell table:style-name="TableCell771">
              <text:p text:style-name="P772">už aviną reproduktorių</text:p>
            </table:table-cell>
            <table:table-cell table:style-name="TableCell773" table:number-columns-spanned="3">
              <text:p text:style-name="P774">|__|__|__|__|</text:p>
            </table:table-cell>
            <table:covered-table-cell/>
            <table:covered-table-cell/>
          </table:table-row>
          <table:table-row table:style-name="TableRow775">
            <table:covered-table-cell>
              <text:p text:style-name="P776"/>
            </table:covered-table-cell>
            <table:table-cell table:style-name="TableCell777">
              <text:p text:style-name="P778">už ožką</text:p>
            </table:table-cell>
            <table:table-cell table:style-name="TableCell779" table:number-columns-spanned="3">
              <text:p text:style-name="P780">|__|__|__|__|</text:p>
            </table:table-cell>
            <table:covered-table-cell/>
            <table:covered-table-cell/>
          </table:table-row>
          <table:table-row table:style-name="TableRow781">
            <table:covered-table-cell>
              <text:p text:style-name="P782"/>
            </table:covered-table-cell>
            <table:table-cell table:style-name="TableCell783">
              <text:p text:style-name="P784">už<text:s/>ožį reproduktorių</text:p>
            </table:table-cell>
            <table:table-cell table:style-name="TableCell785" table:number-columns-spanned="3">
              <text:p text:style-name="P786">|__|__|__|__|</text:p>
            </table:table-cell>
            <table:covered-table-cell/>
            <table:covered-table-cell/>
          </table:table-row>
          <table:table-row table:style-name="TableRow787">
            <table:table-cell table:style-name="TableCell788">
              <text:p text:style-name="P789"><text:span text:style-name="T790">8. Prašoma pagalbos suma iš viso, Eur</text:span></text:p>
            </table:table-cell>
            <table:table-cell table:style-name="TableCell791" table:number-columns-spanned="4">
              <text:p text:style-name="P792">|__|__|__|__|__|__|</text:p>
            </table:table-cell>
            <table:covered-table-cell/>
            <table:covered-table-cell/>
            <table:covered-table-cell/>
          </table:table-row>
          <table:table-row table:style-name="TableRow793">
            <table:table-cell table:style-name="TableCell794">
              <text:p text:style-name="P795"><text:span text:style-name="T796">9. Pastabos</text:span></text:p>
            </table:table-cell>
            <table:table-cell table:style-name="TableCell797" table:number-columns-spanned="4">
              <text:p text:style-name="P798"/>
            </table:table-cell>
            <table:covered-table-cell/>
            <table:covered-table-cell/>
            <table:covered-table-cell/>
          </table:table-row>
        </table:table>
        <text:p text:style-name="P799"/>
        <text:p text:style-name="P800"><text:span text:style-name="T801">III. INFORMACIJA APIE PAREIŠKĖJO TURIMĄ ŪKINIŲ GYVŪNŲ BANDĄ (-AS)</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3">
              <text:p text:style-name="P813"><text:span text:style-name="T814">1. Laikomų ūkinių gyvūnų rūšis</text:span></text:p>
            </table:table-cell>
            <table:table-cell table:style-name="TableCell815" table:number-columns-spanned="5">
              <text:p text:style-name="P816"><text:span text:style-name="T817">Mėsiniai galvijai</text:span></text:p>
            </table:table-cell>
            <table:covered-table-cell/>
            <table:covered-table-cell/>
            <table:covered-table-cell/>
            <table:covered-table-cell/>
            <table:table-cell table:style-name="TableCell818">
              <text:p text:style-name="P819"><text:span text:style-name="T820"></text:span></text:p>
            </table:table-cell>
          </table:table-row>
          <table:table-row table:style-name="TableRow821">
            <table:covered-table-cell>
              <text:p text:style-name="P822"/>
            </table:covered-table-cell>
            <table:table-cell table:style-name="TableCell823" table:number-columns-spanned="5">
              <text:p text:style-name="P824"><text:span text:style-name="T825">Avys</text:span></text:p>
            </table:table-cell>
            <table:covered-table-cell/>
            <table:covered-table-cell/>
            <table:covered-table-cell/>
            <table:covered-table-cell/>
            <table:table-cell table:style-name="TableCell826">
              <text:p text:style-name="P827"><text:span text:style-name="T828"></text:span></text:p>
            </table:table-cell>
          </table:table-row>
          <table:table-row table:style-name="TableRow829">
            <table:covered-table-cell>
              <text:p text:style-name="P830"/>
            </table:covered-table-cell>
            <table:table-cell table:style-name="TableCell831" table:number-columns-spanned="5">
              <text:p text:style-name="P832"><text:span text:style-name="T833">Ožkos</text:span></text:p>
            </table:table-cell>
            <table:covered-table-cell/>
            <table:covered-table-cell/>
            <table:covered-table-cell/>
            <table:covered-table-cell/>
            <table:table-cell table:style-name="TableCell834">
              <text:p text:style-name="P835"><text:span text:style-name="T836"></text:span></text:p>
            </table:table-cell>
          </table:table-row>
          <table:table-row table:style-name="TableRow837">
            <table:table-cell table:style-name="TableCell838">
              <text:p text:style-name="P839"><text:span text:style-name="T840">2. Laikomų<text:s/></text:span><text:span text:style-name="T841">ūkinių gyvūnų veislė (-ės) (įvardyti)</text:span></text:p>
            </table:table-cell>
            <table:table-cell table:style-name="TableCell842" table:number-columns-spanned="6">
              <text:p text:style-name="P843"/>
              <text:p text:style-name="P844"><text:span text:style-name="T845">|__|__|__|__|__|__|__|__|__|__|__|__|__|__|__|__|__|__|__|__|__|__|__|</text:span></text:p>
              <text:p text:style-name="P846"/>
              <text:p text:style-name="P847"><text:span text:style-name="T848">|__|__|__|__|__|__|__|__|__|__|__|__|__|__|__|__|__|__|__|__|__|__|__|</text:span></text:p>
              <text:p text:style-name="P849"/>
            </table:table-cell>
            <table:covered-table-cell/>
            <table:covered-table-cell/>
            <table:covered-table-cell/>
            <table:covered-table-cell/>
            <table:covered-table-cell/>
          </table:table-row>
          <table:table-row table:style-name="TableRow850">
            <table:table-cell table:style-name="TableCell851" table:number-rows-spanned="2">
              <text:p text:style-name="P852"><text:span text:style-name="T853">3. Laikomi ūkiniai gyvūnai dalyvauja selekcinėje programoje<text:s/></text:span></text:p>
            </table:table-cell>
            <table:table-cell table:style-name="TableCell854" table:number-columns-spanned="2">
              <text:p text:style-name="P855">taip</text:p>
            </table:table-cell>
            <table:covered-table-cell/>
            <table:table-cell table:style-name="TableCell856" table:number-columns-spanned="4">
              <text:p text:style-name="P857"><text:span text:style-name="T858"></text:span></text:p>
              <text:p text:style-name="P859"><text:span text:style-name="T860">|__|__|__|__|__|__|__|__|__|__|__|__|__|__|__|__|__|__|</text:span></text:p>
              <text:p text:style-name="P861">|__|__|__|__|__|__|__|__|__|__|__|__|__|__|__|__|__|__|</text:p>
              <text:p text:style-name="P862"><text:span text:style-name="T863">(įvardyti pripažintą veislininkystės instituciją (asociaciją)</text:span></text:p>
            </table:table-cell>
            <table:covered-table-cell/>
            <table:covered-table-cell/>
            <table:covered-table-cell/>
          </table:table-row>
          <table:table-row table:style-name="TableRow864">
            <table:covered-table-cell>
              <text:p text:style-name="P865"/>
            </table:covered-table-cell>
            <table:table-cell table:style-name="TableCell866" table:number-columns-spanned="2">
              <text:p text:style-name="P867">ne</text:p>
            </table:table-cell>
            <table:covered-table-cell/>
            <table:table-cell table:style-name="TableCell868" table:number-columns-spanned="4">
              <text:p text:style-name="P869"><text:span text:style-name="T870"></text:span></text:p>
            </table:table-cell>
            <table:covered-table-cell/>
            <table:covered-table-cell/>
            <table:covered-table-cell/>
          </table:table-row>
          <table:table-row table:style-name="TableRow871">
            <table:table-cell table:style-name="TableCell872" table:number-rows-spanned="5">
              <text:p text:style-name="P873"><text:span text:style-name="T874">4. Laikomų ūkinių gyvūnų skaičius, vnt.</text:span></text:p>
            </table:table-cell>
            <table:table-cell table:style-name="TableCell875" table:number-rows-spanned="2">
              <text:p text:style-name="P876">patelių</text:p>
            </table:table-cell>
            <table:table-cell table:style-name="TableCell877" table:number-columns-spanned="3">
              <text:p text:style-name="P878">turėjusių palikuonių</text:p>
            </table:table-cell>
            <table:covered-table-cell/>
            <table:covered-table-cell/>
            <table:table-cell table:style-name="TableCell879" table:number-columns-spanned="2">
              <text:p text:style-name="P880"><text:span text:style-name="T881">|__|__|__|</text:span></text:p>
            </table: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3">
              <text:p text:style-name="P886">neturėjusių palikuonių</text:p>
            </table:table-cell>
            <table:covered-table-cell/>
            <table:covered-table-cell/>
            <table:table-cell table:style-name="TableCell887" table:number-columns-spanned="2">
              <text:p text:style-name="P888"><text:span text:style-name="T889">|__|__|__|</text:span></text:p>
            </table:table-cell>
            <table:covered-table-cell/>
          </table:table-row>
          <table:table-row table:style-name="TableRow890">
            <table:covered-table-cell>
              <text:p text:style-name="P891"/>
            </table:covered-table-cell>
            <table:table-cell table:style-name="TableCell892">
              <text:p text:style-name="P893">patinų</text:p>
            </table:table-cell>
            <table:table-cell table:style-name="TableCell894" table:number-columns-spanned="3">
              <text:p text:style-name="P895">iš viso<text:s/></text:p>
            </table:table-cell>
            <table:covered-table-cell/>
            <table:covered-table-cell/>
            <table:table-cell table:style-name="TableCell896" table:number-columns-spanned="2">
              <text:p text:style-name="P897"><text:span text:style-name="T898">|__|__|__|</text:span></text:p>
            </table:table-cell>
            <table:covered-table-cell/>
          </table:table-row>
          <table:table-row table:style-name="TableRow899">
            <table:covered-table-cell>
              <text:p text:style-name="P900"/>
            </table:covered-table-cell>
            <table:table-cell table:style-name="TableCell901">
              <text:p text:style-name="P902"/>
            </table:table-cell>
            <table:table-cell table:style-name="TableCell903" table:number-columns-spanned="3">
              <text:p text:style-name="P904">iš jų reproduktorių</text:p>
            </table:table-cell>
            <table:covered-table-cell/>
            <table:covered-table-cell/>
            <table:table-cell table:style-name="TableCell905" table:number-columns-spanned="2">
              <text:p text:style-name="P906"><text:span text:style-name="T907">|__|__|__|</text:span></text:p>
            </table:table-cell>
            <table:covered-table-cell/>
          </table:table-row>
          <table:table-row table:style-name="TableRow908">
            <table:covered-table-cell>
              <text:p text:style-name="P909"/>
            </table:covered-table-cell>
            <table:table-cell table:style-name="TableCell910" table:number-columns-spanned="4">
              <text:p text:style-name="P911">iš viso</text:p>
            </table:table-cell>
            <table:covered-table-cell/>
            <table:covered-table-cell/>
            <table:covered-table-cell/>
            <table:table-cell table:style-name="TableCell912" table:number-columns-spanned="2">
              <text:p text:style-name="P913"><text:span text:style-name="T914">|__|__|__|__|</text:span></text:p>
            </table:table-cell>
            <table:covered-table-cell/>
          </table:table-row>
          <table:table-row table:style-name="TableRow915">
            <table:table-cell table:style-name="TableCell916" table:number-rows-spanned="2">
              <text:p text:style-name="P917"><text:span text:style-name="T918">5. Ūkinių gyvūnų banda turi veislyno statusą</text:span></text:p>
            </table:table-cell>
            <table:table-cell table:style-name="TableCell919" table:number-columns-spanned="3">
              <text:p text:style-name="P920">taip</text:p>
            </table:table-cell>
            <table:covered-table-cell/>
            <table:covered-table-cell/>
            <table:table-cell table:style-name="TableCell921" table:number-columns-spanned="3">
              <text:p text:style-name="P922"><text:span text:style-name="T923"></text:span></text:p>
              <text:p text:style-name="P924"><text:span text:style-name="T925">|__|</text:span></text:p>
              <text:p text:style-name="P926"><text:span text:style-name="T927">(įrašyti kategoriją: A, B, C, D)</text:span></text:p>
            </table:table-cell>
            <table:covered-table-cell/>
            <table:covered-table-cell/>
          </table:table-row>
          <table:table-row table:style-name="TableRow928">
            <table:covered-table-cell>
              <text:p text:style-name="P929"/>
            </table:covered-table-cell>
            <table:table-cell table:style-name="TableCell930" table:number-columns-spanned="3">
              <text:p text:style-name="P931">ne</text:p>
            </table:table-cell>
            <table:covered-table-cell/>
            <table:covered-table-cell/>
            <table:table-cell table:style-name="TableCell932" table:number-columns-spanned="3">
              <text:p text:style-name="P933"><text:span text:style-name="T934"></text:span></text:p>
            </table:table-cell>
            <table:covered-table-cell/>
            <table:covered-table-cell/>
          </table:table-row>
          <table:table-row table:style-name="TableRow935">
            <table:table-cell table:style-name="TableCell936" table:number-rows-spanned="3">
              <text:p text:style-name="P937"><text:span text:style-name="T938">6. Naudojamos žemės<text:s/></text:span><text:span text:style-name="T939">plotas, ha</text:span></text:p>
            </table:table-cell>
            <table:table-cell table:style-name="TableCell940" table:number-columns-spanned="3">
              <text:p text:style-name="P941"><text:span text:style-name="T942">nuosavos</text:span></text:p>
            </table:table-cell>
            <table:covered-table-cell/>
            <table:covered-table-cell/>
            <table:table-cell table:style-name="TableCell943" table:number-columns-spanned="3">
              <text:p text:style-name="P944"><text:span text:style-name="T945">|__|__|__|__|__|__|</text:span></text:p>
            </table:table-cell>
            <table:covered-table-cell/>
            <table:covered-table-cell/>
          </table:table-row>
          <table:table-row table:style-name="TableRow946">
            <table:covered-table-cell>
              <text:p text:style-name="P947"/>
            </table:covered-table-cell>
            <table:table-cell table:style-name="TableCell948" table:number-columns-spanned="3">
              <text:p text:style-name="P949">nuomojamos</text:p>
            </table:table-cell>
            <table:covered-table-cell/>
            <table:covered-table-cell/>
            <table:table-cell table:style-name="TableCell950" table:number-columns-spanned="3">
              <text:p text:style-name="P951">|__|__|__|__|__|__|</text:p>
            </table:table-cell>
            <table:covered-table-cell/>
            <table:covered-table-cell/>
          </table:table-row>
          <table:table-row table:style-name="TableRow952">
            <table:covered-table-cell>
              <text:p text:style-name="P953"/>
            </table:covered-table-cell>
            <table:table-cell table:style-name="TableCell954" table:number-columns-spanned="3">
              <text:p text:style-name="P955"><text:span text:style-name="T956">iš viso</text:span></text:p>
            </table:table-cell>
            <table:covered-table-cell/>
            <table:covered-table-cell/>
            <table:table-cell table:style-name="TableCell957" table:number-columns-spanned="3">
              <text:p text:style-name="P958">|__|__|__|__|__|__|</text:p>
            </table:table-cell>
            <table:covered-table-cell/>
            <table:covered-table-cell/>
          </table:table-row>
          <table:table-row table:style-name="TableRow959">
            <table:table-cell table:style-name="TableCell960" table:number-rows-spanned="2">
              <text:p text:style-name="P961"><text:span text:style-name="T962">7. Ūkinių gyvūnų bandoje kergimui naudojami buliai vertinami pagal palikuonių penėjimosi ir mėsines savybes</text:span></text:p>
              <text:p text:style-name="P963"><text:span text:style-name="T964">(pildo tik mėsinių galvijų bandos<text:s/></text:span><text:span text:style-name="T965">laikytojas)</text:span></text:p>
            </table:table-cell>
            <table:table-cell table:style-name="TableCell966" table:number-columns-spanned="3">
              <text:p text:style-name="P967">Taip</text:p>
            </table:table-cell>
            <table:covered-table-cell/>
            <table:covered-table-cell/>
            <table:table-cell table:style-name="TableCell968" table:number-columns-spanned="3">
              <text:p text:style-name="P969"><text:span text:style-name="T970"></text:span></text:p>
            </table:table-cell>
            <table:covered-table-cell/>
            <table:covered-table-cell/>
          </table:table-row>
          <table:table-row table:style-name="TableRow971">
            <table:covered-table-cell>
              <text:p text:style-name="P972"/>
            </table:covered-table-cell>
            <table:table-cell table:style-name="TableCell973" table:number-columns-spanned="3">
              <text:p text:style-name="P974">Ne</text:p>
            </table:table-cell>
            <table:covered-table-cell/>
            <table:covered-table-cell/>
            <table:table-cell table:style-name="TableCell975" table:number-columns-spanned="3">
              <text:p text:style-name="P976"><text:span text:style-name="T977"></text:span></text:p>
            </table:table-cell>
            <table:covered-table-cell/>
            <table:covered-table-cell/>
          </table:table-row>
          <table:table-row table:style-name="TableRow978">
            <table:table-cell table:style-name="TableCell979">
              <text:p text:style-name="P980"><text:span text:style-name="T981">8. Pastabos</text:span></text:p>
            </table:table-cell>
            <table:table-cell table:style-name="TableCell982" table:number-columns-spanned="6">
              <text:p text:style-name="P983"/>
            </table:table-cell>
            <table:covered-table-cell/>
            <table:covered-table-cell/>
            <table:covered-table-cell/>
            <table:covered-table-cell/>
            <table:covered-table-cell/>
          </table:table-row>
        </table:table>
        <text:p text:style-name="P984"/>
        <text:p text:style-name="P985"><text:span text:style-name="T986">PAREIŠKĖJO<text:s/></text:span><text:span text:style-name="T987">DEKLARACIJA</text:span></text:p>
        <text:p text:style-name="P988">Aš, pretenduodamas gauti pagalbą ir pasirašydamas šioje pagalbos paraiškoje, pareiškiu, kad:</text:p>
        <text:p text:style-name="P989"><text:span text:style-name="T990">1.</text:span><text:span text:style-name="T991"><text:tab/></text:span><text:span text:style-name="T992"><text:s/>Esu susipažinęs su Pagalbos</text:span><text:span text:style-name="T993"><text:s/>grynaveisliams ūkiniams gyvūnams įsigyti įgyvendinimo<text:s/></text:span><text:span text:style-name="T994">taisyklėmis.<text:s/></text:span></text:p>
        <text:p text:style-name="P995"/>
        <text:p text:style-name="P996"><text:span text:style-name="T997">2.</text:span><text:span text:style-name="T998"><text:tab/></text:span><text:span text:style-name="T999">Turiu tinkamas laikymo sąlygas įsigyjamiems grynaveisliams ūkiniams gyvūnams laikyti.</text:span></text:p>
        <text:p text:style-name="P1000"/>
        <text:p text:style-name="P1001"><text:span text:style-name="T1002">3.</text:span><text:span text:style-name="T1003"><text:tab/>Turiu pakankamai lėšų sumokėti už įsigyjamus<text:s/></text:span><text:span text:style-name="T1004">grynaveislius ūkinius gyvūnus</text:span><text:span text:style-name="T1005">.</text:span></text:p>
        <text:p text:style-name="P1006"/>
        <text:p text:style-name="P1007"><text:span text:style-name="T1008">4.</text:span><text:span text:style-name="T1009"><text:tab/></text:span><text:span text:style-name="T1010">Nesu sunkumus patirianti įmonė, kaip jos apibrėžtos Europos Sąjungos</text:span><text:span text:style-name="T1011"><text:s/>valstybės pagalbos žemės ūkio ir miškininkystės sektoriams ir kaimo vietovėse gairėse 2014–2020 m. (2014/C 204/01).</text:span></text:p>
        <text:p text:style-name="P1012"/>
        <text:p text:style-name="P1013"><text:span text:style-name="T1014">5.</text:span><text:span text:style-name="T1015"><text:tab/></text:span><text:span text:style-name="T1016"><text:s/>Nesu gavęs neteisėtos pagalbos, kuri Europos Komisijos sprendimu (dėl individualios pagalbos arba pagalbos schemos) buvo pripažinta ne</text:span><text:span text:style-name="T1017">suderinama su bendrąja rinka, arba esu sugrąžinęs visą neteisėtos ir nesuderinamos pagalbos sumą, įskaitant palūkanas, teisės aktuose nustatyta tvarka.</text:span></text:p>
        <text:p text:style-name="P1018"/>
        <text:p text:style-name="P1019"><text:span text:style-name="T1020">6.</text:span><text:span text:style-name="T1021"><text:tab/>Patvirtinu, kad nesu gavęs ir nepretenduosiu į pagalbą</text:span><text:s/><text:span text:style-name="T1022">iš kitų finansavimo šaltinių tiems patiems gr</text:span><text:span text:style-name="T1023">ynaveisliams ūkiniams gyvūnams įsigyti.</text:span></text:p>
        <text:p text:style-name="P1024"/>
        <text:p text:style-name="P1025"><text:span text:style-name="T1026">7.</text:span><text:span text:style-name="T1027"><text:tab/></text:span><text:span text:style-name="T1028"><text:s/>Sutinku, kad Valstybinė gyvulių veislininkystės priežiūros tarnyba prie Žemės ūkio ministerijos (toliau – Tarnyba) tikrintų pateiktus duomenis bei atliktų patikrą vietoje</text:span><text:span text:style-name="T1029">.<text:s/></text:span></text:p>
        <text:p text:style-name="P1030"/>
        <text:p text:style-name="P1031"><text:span text:style-name="T1032">8.</text:span><text:span text:style-name="T1033"><text:tab/></text:span><text:span text:style-name="T1034"><text:s/>Esu informuotas ir sutinku, kad Agentūra tikrintų mano asmens duomenis Valstybinės mokesčių inspekcijos ir jos teritorinių įstaigų, Valstybinio socialinio draudimo fondo valdybos ir kitose valstybinėse duomenų bazėse ar kituose registruose apie mano skolą</text:span><text:span text:style-name="T1035"><text:s/>valstybės biudžetui ar socialinio draudimo fondui bei kitą informaciją, reikalingą<text:s/></text:span><text:span text:style-name="T1036">pagalbai<text:s/></text:span><text:span text:style-name="T1037">administruoti.</text:span></text:p>
        <text:p text:style-name="P1038"/>
        <text:p text:style-name="P1039"><text:span text:style-name="T1040">9.</text:span><text:span text:style-name="T1041"><text:tab/></text:span><text:span text:style-name="T1042"><text:s/>Esu informuotas, kad duomenys apie gautą pagalbą bus viešinami visuomenės informavimo tikslais, taip pat gali būti perduoti audito ir tyrimų in</text:span><text:span text:style-name="T1043">stitucijoms, siekiant apsaugoti Lietuvos Respublikos finansinius interesus, Europos Sąjungos ir Lietuvos Respublikos teisės aktų nustatyta tvarka.<text:s/></text:span></text:p>
        <text:p text:style-name="P1044"/>
        <text:p text:style-name="P1045"><text:span text:style-name="T1046">10.</text:span><text:span text:style-name="T1047"><text:tab/></text:span><text:span text:style-name="T1048"><text:s/>Esu informuotas, kad turiu teisę žinoti apie savo asmens duomenų tvarkymą, susipažinti su tvarkomais savo asmens duomenimis ir kaip jie yra tvarkomi, reikalauti ištaisyti, sunaikinti savo asmens duomenis arba sustabdyti savo asmens duomenų tvarkymo veiksm</text:span><text:span text:style-name="T1049">us, kai duomenys tvarkomi nesilaikant Europos Sąjungos ir Lietuvos Respublikos teisės aktų nuostatų. Esu informuotas, kad duomenų valdytojos yra Agentūra ir Tarnyba.</text:span></text:p>
        <text:p text:style-name="P1050"/>
        <text:p text:style-name="P1051"><text:span text:style-name="T1052">11.</text:span><text:span text:style-name="T1053"><text:tab/></text:span><text:span text:style-name="T1054">Tuo atveju, jei man bus kompensuotas gyvulių, kompensuojamų pagal šią priemonę, pirki</text:span><text:span text:style-name="T1055">mo (arba) importo PVM, nesieksiu šio PVM susigrąžinti iš valstybės biudžeto.<text:s/></text:span></text:p>
        <text:p text:style-name="P1056"/>
        <text:p text:style-name="P1057"><text:span text:style-name="T1058">12.</text:span><text:span text:style-name="T1059"><text:tab/></text:span><text:span text:style-name="T1060">Įsipareigoju kontroliuoti su pagalba įsigytų gyvulių produktyvumą, panaudoti tolimesniam veisimui, savo bandos genetiniam gerinimui, auginti, užtikrinti jų gerovę, neparduot</text:span><text:span text:style-name="T1061">i, nedovanoti ar kitaip neperleisti kitiems asmenims šių gyvulių ne mažiau kaip ketverius metus.<text:s/></text:span></text:p>
        <text:p text:style-name="P1062"/>
        <text:p text:style-name="P1063"><text:span text:style-name="T1064">13.</text:span><text:span text:style-name="T1065"><text:tab/></text:span><text:span text:style-name="T1066">Įsipareigoju 4 metus nuo pagalbos paraiškos pateikimo dienos saugoti visus su pagalbos gavimu susijusius dokumentus.</text:span></text:p>
        <text:p text:style-name="P1067"/>
        <text:p text:style-name="P1068"><text:span text:style-name="T1069">14.</text:span><text:span text:style-name="T1070"><text:tab/></text:span><text:span text:style-name="T1071">Įsipareigoju klaidingai apskaič</text:span><text:span text:style-name="T1072">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span text:style-name="T1073">.</text:span></text:p>
        <text:p text:style-name="P1074"/>
        <text:p text:style-name="P1075"><text:span text:style-name="T1076">15.</text:span><text:span text:style-name="T1077"><text:tab/></text:span><text:span text:style-name="T1078">Patvirtinu, kad pagalbos paraiškoje pateikti duomenys yra teisingi.</text:span><text:span text:style-name="T1079"><text:s/></text:span></text:p>
        <text:p text:style-name="P1080"/>
        <text:p text:style-name="P1081"><text:span text:style-name="T1082">16.</text:span><text:span text:style-name="T1083"><text:tab/></text:span><text:span text:style-name="T1084">Sutinku, kad paraiškoje ir kituose teikiamuose dokumentuose esantys mano asmens ir kiti duomenys būtų apdorojami ir saugomi pagalbos administravimo informacinėse sistemose ir<text:s/></text:span><text:span text:style-name="T1085">kad Agentūra gautų mano asmens ir kitus duomenis iš kitų juridinių asmenų, registrų ar duomenų bazių pagalbos administravimo klausimai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pridedama</text:span><text:span text:style-name="T1095">:</text:span></text:p>
            </table:table-cell>
            <table:table-cell table:style-name="TableCell1096">
              <text:p text:style-name="P1097"><text:span text:style-name="T1098">Pažymėti (X)</text:span></text:p>
            </table:table-cell>
            <table:table-cell table:style-name="TableCell1099">
              <text:p text:style-name="P1100"><text:span text:style-name="T1101">Puslapių skaičius</text:span></text:p>
            </table:table-cell>
          </table:table-row>
          <table:table-row table:style-name="TableRow1102">
            <table:table-cell table:style-name="TableCell1103">
              <text:p text:style-name="P1104"><text:span text:style-name="T1105">Dokumentas, kuriuo patvirtinama, kad atitinkamas asmuo turi teisę<text:s/></text:span><text:span text:style-name="T1106">atstovauti pareiškėjui (teikti pagalbos paraišką, mokėjimo prašymą ir pasirašyti visus su dalyvavimu pagal priemonę susijusius dokumentus)</text:span></text:p>
            </table:table-cell>
            <table:table-cell table:style-name="TableCell1107">
              <text:p text:style-name="P1108"><text:span text:style-name="T1109"></text:span></text:p>
            </table:table-cell>
            <table:table-cell table:style-name="TableCell1110">
              <text:p text:style-name="P1111"><text:span text:style-name="T1112">|__|__|</text:span></text:p>
            </table:table-cell>
          </table:table-row>
          <table:table-row table:style-name="TableRow1113">
            <table:table-cell table:style-name="TableCell1114">
              <text:p text:style-name="P1115"><text:span text:style-name="T1116">Pareiškėjo kompetentingo organo pritarimo projektui sprendimas ar protokolo išrašas, patvirtintas<text:s/></text:span><text:span text:style-name="T1117">pareiškėjo vadovo ar įgalioto asmens (</text:span><text:span text:style-name="T1118">kai pareiškėjas – juridinis asmuo</text:span><text:span text:style-name="T1119">)</text:span></text:p>
            </table:table-cell>
            <table:table-cell table:style-name="TableCell1120">
              <text:p text:style-name="P1121"><text:span text:style-name="T1122"></text:span></text:p>
            </table:table-cell>
            <table:table-cell table:style-name="TableCell1123">
              <text:p text:style-name="P1124">|__|__|</text:p>
            </table:table-cell>
          </table:table-row>
          <table:table-row table:style-name="TableRow1125">
            <table:table-cell table:style-name="TableCell1126">
              <text:p text:style-name="P1127"><text:span text:style-name="T1128">ūkininko ūkio registracijos pažymėjimas (</text:span><text:span text:style-name="T1129">tik ūkininkams</text:span><text:span text:style-name="T1130">)</text:span></text:p>
            </table:table-cell>
            <table:table-cell table:style-name="TableCell1131">
              <text:p text:style-name="P1132"><text:span text:style-name="T1133"></text:span></text:p>
            </table:table-cell>
            <table:table-cell table:style-name="TableCell1134">
              <text:p text:style-name="P1135"><text:span text:style-name="T1136">|__|__|</text:span></text:p>
            </table:table-cell>
          </table:table-row>
          <table:table-row table:style-name="TableRow1137">
            <table:table-cell table:style-name="TableCell1138">
              <text:p text:style-name="P1139"><text:span text:style-name="T1140">juridinio asmens registravimo pažymėjimas (</text:span><text:span text:style-name="T1141">tik juridiniams asmenims</text:span><text:span text:style-name="T1142">)</text:span></text:p>
            </table:table-cell>
            <table:table-cell table:style-name="TableCell1143">
              <text:p text:style-name="P1144"><text:span text:style-name="T1145"></text:span></text:p>
            </table:table-cell>
            <table:table-cell table:style-name="TableCell1146">
              <text:p text:style-name="P1147"><text:span text:style-name="T1148">|__|__|</text:span></text:p>
            </table:table-cell>
          </table:table-row>
          <table:table-row table:style-name="TableRow1149">
            <table:table-cell table:style-name="TableCell1150">
              <text:p text:style-name="P1151"><text:span text:style-name="T1152">Pažyma apie pagalbos skatinamąjį poveikį<text:s/></text:span><text:span text:style-name="T1153">(tik juridiniams asmenims, neatitinkantiems mažų, labai mažų ir vidutinių įmonių apibrėžties)</text:span></text:p>
            </table:table-cell>
            <table:table-cell table:style-name="TableCell1154">
              <text:p text:style-name="P1155"><text:span text:style-name="T1156"></text:span></text:p>
            </table:table-cell>
            <table:table-cell table:style-name="TableCell1157">
              <text:p text:style-name="P1158">|__|__|</text:p>
            </table:table-cell>
          </table:table-row>
          <table:table-row table:style-name="TableRow1159">
            <table:table-cell table:style-name="TableCell1160">
              <text:p text:style-name="P1161"><text:span text:style-name="T1162">Kiti dokumentai</text:span></text:p>
            </table:table-cell>
            <table:table-cell table:style-name="TableCell1163">
              <text:p text:style-name="P1164"><text:span text:style-name="T1165"></text:span></text:p>
            </table:table-cell>
            <table:table-cell table:style-name="TableCell1166">
              <text:p text:style-name="P1167">|__|__|</text:p>
            </table:table-cell>
          </table:table-row>
        </table:table>
        <text:p text:style-name="P1168"/>
        <text:p text:style-name="P1169"/>
        <text:p text:style-name="P1170"><text:span text:style-name="T1171">(Vadovo ar įgalioto asmens <text:s text:c="49"/>(P</text:span><text:span text:style-name="T1172">arašas) <text:s text:c="54"/>(Vardas, pavardė)</text:span></text:p>
        <text:p text:style-name="P1173"><text:span text:style-name="T1174">pareigų pavadinimas) <text:s/></text:span><text:span text:style-name="T1175"><text:s/></text:span></text:p>
      </text:section>
      <text:p text:style-name="P1176">Pagalbos veisliniams gyvūnams<text:s/></text:p>
      <text:p text:style-name="P1179">įsigyti įgyvendinimo taisyklių<text:s/></text:p>
      <text:p text:style-name="P1180"><text:span text:style-name="T1181">2 priedas</text:span></text:p>
      <text:p text:style-name="P1182"/>
      <text:h text:style-name="P1183" text:outline-level="3"><text:span text:style-name="T1184">(</text:span><text:span text:style-name="T1185">Pažymos forma)</text:span></text:h>
      <text:p text:style-name="Normal"/>
      <text:h text:style-name="P1186" text:outline-level="3">Valstybinė gyvulių veislininkystės priežiūros<text:s/></text:h>
      <text:h text:style-name="P1187" text:outline-level="3">tarnyba prie Žemės ūkio ministerijos</text:h>
      <text:p text:style-name="P1188"/>
      <text:p text:style-name="P1189"/>
      <text:p text:style-name="P1190">Nacionalinei mokėjimo agentūrai</text:p>
      <text:p text:style-name="P1191">prie Žemės ūkio ministerijos</text:p>
      <text:p text:style-name="P1192"/>
      <text:p text:style-name="P1193">PAŽYMA APIE LĖŠŲ POREIKĮ daliAI išlaidų kompensUOTI už 20 <text:s text:c="5"/>m. __________________ mėnesį ĮSIGYTus (-as)</text:p>
      <text:p text:style-name="P1194">grynaveislius (-es) _________________________<text:s/></text:p>
      <text:p text:style-name="P1195">(ūkinių gyvūnų rūšis)</text:p>
      <text:p text:style-name="P1196"><text:span text:style-name="T1197">__________________<text:s/></text:span><text:span text:style-name="T1198">Nr.<text:s/></text:span><text:span text:style-name="T1199">_________</text:span></text:p>
      <text:p text:style-name="P1200">(data)</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ės Nr.</text:p>
          </table:table-cell>
          <table:table-cell table:style-name="TableCell1219">
            <text:p text:style-name="P1220">Asmens vardas</text:p>
          </table:table-cell>
          <table:table-cell table:style-name="TableCell1221">
            <text:p text:style-name="P1222">Asmens pavardė / įmonės pavadinimas</text:p>
          </table:table-cell>
          <table:table-cell table:style-name="TableCell1223">
            <text:p text:style-name="P1224">Asmens / įmonės kodas</text:p>
          </table:table-cell>
          <table:table-cell table:style-name="TableCell1225">
            <text:p text:style-name="P1226">Savivaldybė</text:p>
          </table:table-cell>
          <table:table-cell table:style-name="TableCell1227">
            <text:p text:style-name="P1228">Telefonas<text:s/></text:p>
          </table:table-cell>
          <table:table-cell table:style-name="TableCell1229">
            <text:p text:style-name="P1230">Banko kodas<text:s/></text:p>
          </table:table-cell>
          <table:table-cell table:style-name="TableCell1231">
            <text:p text:style-name="P1232">Atsiskaitomosios sąskaitos Nr.</text:p>
          </table:table-cell>
          <table:table-cell table:style-name="TableCell1233">
            <text:p text:style-name="P1234">Ūkinio gyvūno individualus Nr.</text:p>
          </table:table-cell>
          <table:table-cell table:style-name="TableCell1235">
            <text:p text:style-name="P1236">Pirkimo data (pakeista laikymo vieta UGR)</text:p>
          </table:table-cell>
          <table:table-cell table:style-name="TableCell1237">
            <text:p text:style-name="P1238">Ūkinio gyvūno lytis</text:p>
          </table:table-cell>
          <table:table-cell table:style-name="TableCell1239">
            <text:p text:style-name="P1240">Iš viso sumokėjo pirkėjas, Eur</text:p>
          </table:table-cell>
          <table:table-cell table:style-name="TableCell1241">
            <text:p text:style-name="P1242">Pirkėjui priklausanti pagalba, Eur</text:p>
          </table:table-cell>
          <table:table-cell table:style-name="TableCell1243">
            <text:p text:style-name="P1244"><text:span text:style-name="T1245">Išmokos kodas</text:span><text:span text:style-name="T1246">*</text:span></text:p>
          </table:table-cell>
        </table:table-row>
        <table:table-row table:style-name="TableRow1247">
          <table:table-cell table:style-name="TableCell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Iš viso<text:s/></text:span></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ūkinių gyvūnų sk.)</text:p>
          </table:table-cell>
          <table:table-cell table:style-name="TableCell1327">
            <text:p text:style-name="P1328">X</text:p>
          </table:table-cell>
          <table:table-cell table:style-name="TableCell1329">
            <text:p text:style-name="P1330">X</text:p>
          </table:table-cell>
          <table:table-cell table:style-name="TableCell1331">
            <text:p text:style-name="P1332">(suma)</text:p>
          </table:table-cell>
          <table:table-cell table:style-name="TableCell1333">
            <text:p text:style-name="P1334">(suma)</text:p>
          </table:table-cell>
          <table:table-cell table:style-name="TableCell1335">
            <text:p text:style-name="P1336">X</text:p>
          </table:table-cell>
        </table:table-row>
      </table:table>
      <text:p text:style-name="P1337"><text:span text:style-name="T1338">* Išmokos kodai:</text:span></text:p>
      <text:p text:style-name="P1339">24091 – grynaveislių mėsinių galvijų bulius reproduktorius</text:p>
      <text:p text:style-name="P1340">24092-grynaveislių mėsinių galvijų telyčia</text:p>
      <text:p text:style-name="P1341">24093-grynaveislis avinas reproduktorius</text:p>
      <text:p text:style-name="P1342">24094-grynaveislė avis</text:p>
      <text:p text:style-name="P1343">24095-grynaveislis ožys reproduktorius</text:p>
      <text:p text:style-name="P1344"><text:span text:style-name="T1345">24096-grynaveislė</text:span><text:span text:style-name="T1346"><text:s/>ožka</text:span></text:p>
      <text:p text:style-name="P1347"/>
      <text:p text:style-name="P1348">______________________<text:tab/>A. V.<text:s/><text:tab/><text:tab/><text:tab/><text:tab/>________________<text:tab/><text:tab/><text:tab/><text:tab/><text:tab/>_______________________</text:p>
      <text:p text:style-name="P1349"><text:span text:style-name="T1350">(pareigos)</text:span><text:span text:style-name="T1351"><text:tab/></text:span><text:span text:style-name="T1352"><text:tab/></text:span><text:span text:style-name="T1353"><text:tab/></text:span><text:span text:style-name="T1354"><text:tab/></text:span><text:span text:style-name="T1355"><text:tab/></text:span><text:span text:style-name="T1356"><text:tab/></text:span><text:span text:style-name="T1357"><text:tab/>(parašas)</text:span><text:span text:style-name="T1358"><text:tab/></text:span><text:span text:style-name="T1359"><text:tab/></text:span><text:span text:style-name="T1360"><text:tab/></text:span><text:span text:style-name="T1361"><text:tab/></text:span><text:span text:style-name="T1362"><text:tab/></text:span><text:span text:style-name="T1363"><text:tab/>(vardas, pavardė)</text:span></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žemės ūkio ministerija, Įsakymas</text:span></text:p>
      <text:p text:style-name="P1373"><text:span text:style-name="T1374">Nr.<text:s/></text:span><text:a xlink:href="https://www.e-tar.lt/portal/legalAct.html?documentId=cb2ecb4068e111e58e1ab2c84776483b" office:target-frame-name="_top" xlink:show="replace"><text:span text:style-name="T1375">3D-737</text:span></text:a><text:span text:style-name="T1376">, 2015-10-01, paskelbta TAR 2015-10-02, i. k. 2015-14691</text:span></text:p>
      <text:p text:style-name="P1377"><text:span text:style-name="T1378">Dėl žemės ūkio ministro 2015 m. balandžio 24 d. įsakymo Nr. 3D-332 „Dėl Pagalbos grynaveisliams ū</text:span><text:span text:style-name="T1379">kiniams gyvūnams įsigyti įgyvendinimo taisyklių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44:00Z</meta:creation-date>
    <dc:date>2024-05-18T14:44:00Z</dc:date>
    <meta:template xlink:href="Normal.dotm" xlink:type="simple"/>
    <meta:editing-cycles>1</meta:editing-cycles>
    <meta:editing-duration>PT0S</meta:editing-duration>
    <meta:document-statistic meta:page-count="3" meta:paragraph-count="407" meta:word-count="3959" meta:character-count="31351" meta:row-count="1029" meta:non-whitespace-character-count="27799"/>
  </office:meta>
</office:document-meta>
</file>