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pt" fo:country="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language-asian="lt" style:country-asian="LT" style:language-complex="lt" style:country-complex="L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language-asian="lt" style:country-asian="LT" style:language-complex="lt" style:country-complex="L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language-asian="lt" style:country-asian="LT" style:language-complex="lt" style:country-complex="L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language-asian="lt" style:country-asian="LT" style:language-complex="lt" style:country-complex="LT"/>
    </style:style>
    <style:style style:name="T39"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40" style:parent-style-name="DefaultParagraphFont" style:family="text">
      <style:text-properties style:font-weight-complex="bold" fo:color="#000000" style:font-size-complex="12pt" style:language-asian="lt" style:country-asian="LT" style:language-complex="lt" style:country-complex="L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language-asian="lt" style:country-asian="LT" style:language-complex="lt" style:country-complex="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47" style:parent-style-name="Normal" style:family="paragraph">
      <style:paragraph-properties fo:text-align="justify" fo:text-indent="0.5909in"/>
      <style:text-properties fo:color="#000000" style:font-size-complex="12pt"/>
    </style:style>
    <style:style style:name="P48" style:parent-style-name="Normal" style:family="paragraph">
      <style:paragraph-properties fo:text-align="justify" fo:text-indent="0.5909in"/>
      <style:text-properties style:font-size-complex="12pt"/>
    </style:style>
    <style:style style:name="P49" style:parent-style-name="Normal" style:family="paragraph">
      <style:paragraph-properties fo:text-align="justify" fo:text-indent="0.5909in"/>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ext-properties style:font-size-complex="12pt"/>
    </style:style>
    <style:style style:name="P57" style:parent-style-name="Normal" style:family="paragraph">
      <style:paragraph-properties fo:text-align="justify" fo:text-indent="0.5909in"/>
      <style:text-properties style:font-size-complex="12pt"/>
    </style:style>
    <style:style style:name="P58" style:parent-style-name="Normal" style:family="paragraph">
      <style:paragraph-properties fo:text-align="justify" fo:text-indent="0.5909in"/>
      <style:text-properties style:font-size-complex="12pt"/>
    </style:style>
    <style:style style:name="P59" style:parent-style-name="Normal" style:family="paragraph">
      <style:paragraph-properties fo:text-align="justify" fo:text-indent="0.5909in"/>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5909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416in"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416in" style:font-size-complex="12pt"/>
    </style:style>
    <style:style style:name="P81" style:parent-style-name="Normal" style:family="paragraph">
      <style:paragraph-properties fo:widows="0" fo:orphans="0" fo:text-align="justify" fo:text-indent="0.5909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909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tab-stops>
          <style:tab-stop style:type="right" style:position="6.6937in"/>
        </style:tab-stops>
      </style:paragraph-properties>
      <style:text-properties style:font-size-complex="12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left" style:position="5.3159in"/>
          <style:tab-stop style:type="right" style:position="6.6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master-page-name="MPF1" style:family="paragraph">
      <style:paragraph-properties fo:break-before="page" fo:text-indent="3.5437in" style:page-number="1"/>
      <style:text-properties style:font-size-complex="12pt"/>
    </style:style>
    <style:style style:name="P96" style:parent-style-name="Normal" style:family="paragraph">
      <style:paragraph-properties fo:widows="0" fo:orphans="0" fo:text-indent="3.5437in" fo:background-color="#FFFFFF"/>
      <style:text-properties style:font-size-complex="12pt"/>
    </style:style>
    <style:style style:name="P97" style:parent-style-name="Normal" style:family="paragraph">
      <style:paragraph-properties fo:widows="0" fo:orphans="0" fo:text-indent="3.5437in" fo:background-color="#FFFFFF"/>
      <style:text-properties style:font-size-complex="12pt"/>
    </style:style>
    <style:style style:name="P98" style:parent-style-name="Normal" style:family="paragraph">
      <style:paragraph-properties fo:widows="0" fo:orphans="0" fo:text-indent="3.5437in" fo:background-color="#FFFFFF"/>
      <style:text-properties style:font-size-complex="12pt"/>
    </style:style>
    <style:style style:name="P99" style:parent-style-name="Normal" style:family="paragraph">
      <style:paragraph-properties fo:text-align="center" fo:text-indent="3.3472in"/>
      <style:text-properties style:font-size-complex="12pt"/>
    </style:style>
    <style:style style:name="P100" style:parent-style-name="Normal" style:family="paragraph">
      <style:paragraph-properties fo:text-align="center" fo:text-indent="3.3472in"/>
      <style:text-properties style:font-size-complex="12pt"/>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text-indent="0.4923in"/>
      <style:text-properties style:font-size-complex="12pt"/>
    </style:style>
    <style:style style:name="P110"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3.347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language-asian="lt" style:country-asian="LT" style:language-complex="lt" style:country-complex="LT"/>
    </style:style>
    <style:style style:name="T122" style:parent-style-name="DefaultParagraphFont" style:family="text">
      <style:text-properties style:font-weight-complex="bold" fo:color="#000000" style:font-size-complex="12pt" style:language-asian="lt" style:country-asian="LT" style:language-complex="lt" style:country-complex="L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language-asian="lt" style:country-asian="LT" style:language-complex="lt" style:country-complex="L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language-asian="lt" style:country-asian="LT" style:language-complex="lt" style:country-complex="L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language-asian="lt" style:country-asian="LT" style:language-complex="lt" style:country-complex="LT"/>
    </style:style>
    <style:style style:name="T129"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130" style:parent-style-name="DefaultParagraphFont" style:family="text">
      <style:text-properties style:font-weight-complex="bold" fo:color="#000000" style:font-size-complex="12pt" style:language-asian="lt" style:country-asian="LT" style:language-complex="lt" style:country-complex="LT"/>
    </style:style>
    <style:style style:name="P131" style:parent-style-name="Normal" style:family="paragraph">
      <style:paragraph-properties fo:text-align="justify" fo:text-indent="0.5909in">
        <style:tab-stops>
          <style:tab-stop style:type="left" style:position="3.3472in"/>
        </style:tab-stops>
      </style:paragraph-properties>
    </style:style>
    <style:style style:name="T132" style:parent-style-name="DefaultParagraphFont" style:family="text">
      <style:text-properties style:font-weight-complex="bold" style:font-size-complex="12pt" style:language-asian="lt" style:country-asian="LT" style:language-complex="lt" style:country-complex="LT"/>
    </style:style>
    <style:style style:name="T133" style:parent-style-name="DefaultParagraphFont" style:family="text">
      <style:text-properties style:font-weight-complex="bold" style:font-size-complex="12pt" style:language-asian="lt" style:country-asian="LT" style:language-complex="lt" style:country-complex="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P163" style:parent-style-name="Normal" style:family="paragraph">
      <style:paragraph-properties fo:text-align="center">
        <style:tab-stops>
          <style:tab-stop style:type="left" style:position="2.5597in"/>
          <style:tab-stop style:type="left" style:position="3.3472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widows="0" fo:orphans="0" fo:text-align="center" fo:background-color="#FFFFFF">
        <style:tab-stops>
          <style:tab-stop style:type="left" style:position="1.575in"/>
          <style:tab-stop style:type="left" style:position="3.3472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fo:text-transform="uppercase" fo:color="#FF0000" style:font-size-complex="12pt"/>
    </style:style>
    <style:style style:name="P169" style:parent-style-name="Normal" style:family="paragraph">
      <style:paragraph-properties fo:text-align="justify" fo:text-indent="0.5909in">
        <style:tab-stops>
          <style:tab-stop style:type="left" style:position="3.3472in"/>
        </style:tab-stops>
      </style:paragraph-properties>
      <style:text-properties style:font-size-complex="12pt"/>
    </style:style>
    <style:style style:name="P170"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widows="0" fo:orphans="0" fo:text-align="justify" fo:text-indent="0.5909in" fo:background-color="#FFFFFF"/>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language-asian="lt" style:country-asian="LT" style:language-complex="lt" style:country-complex="LT"/>
    </style:style>
    <style:style style:name="T190" style:parent-style-name="DefaultParagraphFont" style:family="text">
      <style:text-properties style:font-weight-complex="bold" fo:color="#000000" style:font-size-complex="12pt" style:language-asian="lt" style:country-asian="LT" style:language-complex="lt" style:country-complex="L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language-asian="lt" style:country-asian="LT" style:language-complex="lt" style:country-complex="L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5909in" fo:background-color="#FFFFFF">
        <style:tab-stops>
          <style:tab-stop style:type="left" style:position="1.6736in"/>
        </style:tab-stops>
      </style:paragraph-properties>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widows="0" fo:orphans="0" fo:text-align="center">
        <style:tab-stops>
          <style:tab-stop style:type="left" style:position="1.575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widows="0" fo:orphans="0" fo:text-indent="0.5909in" fo:background-color="#FFFFFF"/>
      <style:text-properties fo:font-weight="bold" style:font-weight-asian="bold" style:font-weight-complex="bold" style:font-size-complex="12pt"/>
    </style:style>
    <style:style style:name="P209" style:parent-style-name="Normal" style:family="paragraph">
      <style:paragraph-properties fo:widows="0" fo:orphans="0" fo:text-align="justify" fo:text-indent="0.5909in"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5909in" fo:background-color="#FFFFFF"/>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5909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909in"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5909in"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5909in" fo:background-color="#FFFFFF"/>
    </style:style>
    <style:style style:name="P230" style:parent-style-name="Normal" style:family="paragraph">
      <style:paragraph-properties fo:widows="0" fo:orphans="0" fo:text-align="center" fo:background-color="#FFFFFF">
        <style:tab-stops>
          <style:tab-stop style:type="left" style:position="1.6736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widows="0" fo:orphans="0" fo:text-align="center" fo:background-color="#FFFFFF">
        <style:tab-stops>
          <style:tab-stop style:type="left" style:position="1.6736in"/>
        </style:tab-stops>
      </style:paragraph-properties>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widows="0" fo:orphans="0" fo:text-align="center" fo:text-indent="0.5909in" fo:background-color="#FFFFFF">
        <style:tab-stops>
          <style:tab-stop style:type="left" style:position="1.6736in"/>
        </style:tab-stops>
      </style:paragraph-properties>
      <style:text-properties fo:font-weight="bold" style:font-weight-asian="bold" style:font-weight-complex="bold"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590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indent="0.5909in" fo:background-color="#FFFFFF"/>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widows="0" fo:orphans="0" fo:text-align="center">
        <style:tab-stops>
          <style:tab-stop style:type="left" style:position="1.6736in"/>
        </style:tab-stops>
      </style:paragraph-properties>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widows="0" fo:orphans="0" fo:text-align="justify" fo:text-indent="0.5909in"/>
      <style:text-properties fo:font-weight="bold" style:font-weight-asian="bold"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006in" fo:text-indent="0.5909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P354" style:parent-style-name="Normal" style:master-page-name="MPF2" style:family="paragraph">
      <style:paragraph-properties fo:break-before="page" fo:text-align="justify" fo:margin-left="3.7409in" style:page-number="1">
        <style:tab-stops/>
      </style:paragraph-properties>
      <style:text-properties style:font-weight-complex="bold" style:font-size-complex="12pt"/>
    </style:style>
    <style:style style:name="P356" style:parent-style-name="Normal" style:family="paragraph">
      <style:paragraph-properties fo:text-align="justify" fo:margin-left="3.7409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margin-left="3.1659in" fo:text-indent="0.5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left="3.1659in" fo:text-indent="0.575in">
        <style:tab-stops/>
      </style:paragraph-properties>
      <style:text-properties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paragraph-properties fo:text-align="center" fo:margin-left="-0.1972in" fo:text-indent="0.0986in">
        <style:tab-stops/>
      </style:paragraph-properties>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P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ext-properties fo:color="#000000" style:font-size-complex="12pt" style:language-asian="lt" style:country-asian="LT"/>
    </style:style>
    <style:style style:name="P378" style:parent-style-name="Normal" style:family="paragraph">
      <style:paragraph-properties fo:text-align="center"/>
      <style:text-properties fo:color="#000000" style:font-size-complex="12pt" style:language-asian="lt" style:country-asian="LT"/>
    </style:style>
    <style:style style:name="P379" style:parent-style-name="Normal" style:family="paragraph">
      <style:paragraph-properties fo:text-align="center" fo:text-indent="0.043in"/>
      <style:text-properties style:font-size-complex="12pt" style:language-asian="lt" style:country-asian="LT"/>
    </style:style>
    <style:style style:name="P380" style:parent-style-name="Normal" style:family="paragraph">
      <style:paragraph-properties fo:text-indent="0.043in"/>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ext-properties style:font-size-complex="12pt" style:language-asian="lt" style:country-asian="LT"/>
    </style:style>
    <style:style style:name="P389" style:parent-style-name="Normal" style:family="paragraph">
      <style:paragraph-properties fo:text-align="justify" fo:text-indent="0.3937in"/>
      <style:text-properties style:font-size-complex="12pt" style:language-asian="lt" style:country-asian="LT"/>
    </style:style>
    <style:style style:name="P390" style:parent-style-name="Normal" style:family="paragraph">
      <style:paragraph-properties fo:text-align="justify" fo:text-indent="0.3937in"/>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ext-properties style:font-size-complex="12pt" style:language-asian="lt" style:country-asian="LT"/>
    </style:style>
    <style:style style:name="P396" style:parent-style-name="Normal" style:family="paragraph">
      <style:paragraph-properties fo:text-align="justify" fo:text-indent="0.3937in"/>
      <style:text-properties style:font-size-complex="12pt" style:language-asian="lt" style:country-asian="LT"/>
    </style:style>
    <style:style style:name="P397" style:parent-style-name="Normal" style:family="paragraph">
      <style:paragraph-properties fo:text-align="justify" fo:text-indent="0.043in"/>
      <style:text-properties style:font-size-complex="12pt" style:language-asian="lt" style:country-asian="LT"/>
    </style:style>
    <style:style style:name="P398" style:parent-style-name="Normal" style:family="paragraph">
      <style:paragraph-properties fo:text-align="justify" fo:text-indent="0.043in"/>
      <style:text-properties style:font-size-complex="12pt" style:language-asian="lt" style:country-asian="LT"/>
    </style:style>
    <style:style style:name="P399" style:parent-style-name="Normal" style:family="paragraph">
      <style:paragraph-properties fo:text-align="justify" fo:text-indent="0.04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043in"/>
      <style:text-properties style:font-size-complex="12pt" style:language-asian="lt" style:country-asian="LT"/>
    </style:style>
    <style:style style:name="P406" style:parent-style-name="Normal" style:family="paragraph">
      <style:paragraph-properties fo:text-align="justify" fo:text-indent="0.043in"/>
    </style:style>
    <style:style style:name="P407" style:parent-style-name="Normal" style:master-page-name="MPF3" style:family="paragraph">
      <style:paragraph-properties fo:break-before="page" fo:text-align="justify" fo:margin-left="3.7409in" style:page-number="1">
        <style:tab-stops/>
      </style:paragraph-properties>
      <style:text-properties style:font-weight-complex="bold" style:font-size-complex="12pt"/>
    </style:style>
    <style:style style:name="P409" style:parent-style-name="Normal" style:family="paragraph">
      <style:paragraph-properties fo:text-align="justify" fo:margin-left="3.7409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margin-left="3.7409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style:text-properties fo:font-weight="bold" style:font-weight-asian="bold" style:font-size-complex="12pt" fo:hyphenate="false"/>
    </style:style>
    <style:style style:name="P420" style:parent-style-name="Normal" style:family="paragraph">
      <style:paragraph-properties fo:text-align="center"/>
      <style:text-properties fo:font-weight="bold" style:font-weight-asian="bold" style:font-size-complex="12pt" fo:hyphenate="false"/>
    </style:style>
    <style:style style:name="P421" style:parent-style-name="Normal" style:family="paragraph">
      <style:paragraph-properties fo:text-align="center"/>
      <style:text-properties fo:hyphenate="false"/>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text-properties style:font-size-complex="12pt" fo:hyphenate="false"/>
    </style:style>
    <style:style style:name="P427" style:parent-style-name="Normal" style:family="paragraph">
      <style:text-properties style:font-size-complex="12pt" fo:hyphenate="false"/>
    </style:style>
    <style:style style:name="P428" style:parent-style-name="Normal" style:family="paragraph">
      <style:paragraph-properties fo:text-align="center"/>
      <style:text-properties fo:font-weight="bold" style:font-weight-asian="bold" style:font-weight-complex="bold" style:font-size-complex="12pt" fo:hyphenate="false"/>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text-properties style:font-size-complex="12pt" fo:hyphenate="false"/>
    </style:style>
    <style:style style:name="P432" style:parent-style-name="Normal" style:family="paragraph">
      <style:paragraph-properties fo:text-align="center"/>
      <style:text-properties fo:color="#000000" style:font-size-complex="12pt" style:language-asian="lt" style:country-asian="LT"/>
    </style:style>
    <style:style style:name="P433"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34"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35"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36"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37"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38" style:parent-style-name="Normal" style:family="paragraph">
      <style:paragraph-properties fo:text-align="justify" fo:text-indent="4.2875in">
        <style:tab-stops>
          <style:tab-stop style:type="left" style:position="1.8333in"/>
        </style:tab-stops>
      </style:paragraph-properties>
      <style:text-properties style:font-size-complex="12pt" fo:hyphenate="false"/>
    </style:style>
    <style:style style:name="P439"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440" style:parent-style-name="Normal" style:family="paragraph">
      <style:paragraph-properties fo:text-align="justify" fo:text-indent="0.4923in"/>
      <style:text-properties style:font-size-complex="12pt" fo:hyphenate="false"/>
    </style:style>
    <style:style style:name="P441" style:parent-style-name="Normal" style:family="paragraph">
      <style:paragraph-properties fo:text-indent="0.4923in">
        <style:tab-stops>
          <style:tab-stop style:type="right" style:leader-style="solid" style:leader-text="_" style:position="6.6937in"/>
        </style:tab-stops>
      </style:paragraph-properties>
      <style:text-properties style:font-weight-complex="bold" style:font-size-complex="12pt" fo:hyphenate="false"/>
    </style:style>
    <style:style style:name="P44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fo:hyphenate="false"/>
    </style:style>
    <style:style style:name="P443" style:parent-style-name="Normal" style:family="paragraph">
      <style:paragraph-properties>
        <style:tab-stops>
          <style:tab-stop style:type="right" style:leader-style="solid" style:leader-text="_" style:position="6.6937in"/>
        </style:tab-stops>
      </style:paragraph-properties>
      <style:text-properties style:font-size-complex="12pt" fo:hyphenate="false"/>
    </style:style>
    <style:style style:name="P444" style:parent-style-name="Normal" style:family="paragraph">
      <style:paragraph-properties>
        <style:tab-stops>
          <style:tab-stop style:type="right" style:leader-style="solid" style:leader-text="_" style:position="6.6937in"/>
        </style:tab-stops>
      </style:paragraph-properties>
      <style:text-properties style:font-size-complex="12pt" fo:hyphenate="false"/>
    </style:style>
    <style:style style:name="P445" style:parent-style-name="Normal" style:family="paragraph">
      <style:paragraph-properties>
        <style:tab-stops>
          <style:tab-stop style:type="right" style:leader-style="solid" style:leader-text="_" style:position="6.6937in"/>
        </style:tab-stops>
      </style:paragraph-properties>
      <style:text-properties style:font-size-complex="12pt" fo:hyphenate="false"/>
    </style:style>
    <style:style style:name="P446" style:parent-style-name="Normal" style:family="paragraph">
      <style:paragraph-properties>
        <style:tab-stops>
          <style:tab-stop style:type="right" style:leader-style="solid" style:leader-text="_" style:position="6.6937in"/>
        </style:tab-stops>
      </style:paragraph-properties>
      <style:text-properties style:font-size-complex="12pt" fo:hyphenate="false"/>
    </style:style>
    <style:style style:name="P4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4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449" style:parent-style-name="Normal" style:family="paragraph">
      <style:paragraph-properties>
        <style:tab-stops>
          <style:tab-stop style:type="left" style:position="4.25in"/>
          <style:tab-stop style:type="left" style:position="5.5833in"/>
        </style:tab-stops>
      </style:paragraph-properties>
      <style:text-properties style:font-weight-complex="bold" style:font-size-complex="12pt" fo:hyphenate="false"/>
    </style:style>
    <style:style style:name="P450" style:parent-style-name="Normal" style:family="paragraph">
      <style:paragraph-properties>
        <style:tab-stops>
          <style:tab-stop style:type="left" style:position="-0.0986in"/>
          <style:tab-stop style:type="left" style:position="4.25in"/>
          <style:tab-stop style:type="left" style:position="5.0833in"/>
        </style:tab-stops>
      </style:paragraph-properties>
      <style:text-properties fo:hyphenate="false"/>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style:text-properties style:font-size-complex="12pt"/>
    </style:style>
    <style:style style:name="P455" style:parent-style-name="Normal" style:family="paragraph">
      <style:text-properties style:font-size-complex="12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1-08-03 iki 2021-12-14</text:span></text:p>
      <text:p text:style-name="P4"/>
      <text:p text:style-name="P5"><text:span text:style-name="T6">Įsakymas paskelbtas: TAR 2020-11-10, i. k. 2020-23607</text:span></text:p>
      <text:p text:style-name="P7"/>
      <text:p text:style-name="P8"><text:span text:style-name="T9"><draw:frame draw:style-name="a0" draw:name="Picture 7"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draw:frame draw:id="id0" draw:layer="Invisible" draw:style-name="a1" draw:name="Picture 2" text:anchor-type="paragraph" svg:x="-1.18125in" svg:y="-0.7875in" svg:width="0.01042in" svg:height="0.01042in" style:rel-width="scale" style:rel-height="scale"><draw:image xlink:href="media/image2.wmf" xlink:type="simple" xlink:show="embed" xlink:actuate="onLoad"/><svg:title/><svg:desc/></draw:frame></text:span><text:span text:style-name="T13">LIETUVOS RESPUBLIKOS SVEIKATOS APSAUGOS MINISTRAS</text:span></text:p>
      <text:p text:style-name="P14"/>
      <text:p text:style-name="P15">Į S A K Y M A S</text:p>
      <text:p text:style-name="P16">DĖL RIBINIŲ PRODUKTŲ VERTINIMO TARPINSTITUCINĖS KOMISIJOS SUDARYMO IR JOS DARBO REGLAMENTO PATVIRTINIMO<text:s/></text:p>
      <text:p text:style-name="P17"/>
      <text:p text:style-name="P18">2020 m. lapkričio 10 d. Nr. V-2578</text:p>
      <text:p text:style-name="P19">Vilnius</text:p>
      <text:p text:style-name="P20"/>
      <text:p text:style-name="P21"><text:span text:style-name="T22">Atsižvelgdamas į Lietuvos<text:s/></text:span><text:span text:style-name="T23">Respublikos Vyriausybės 2013 m. birželio 26 d. nutarimo Nr. 600 „Dėl 2009 m. lap</text:span><text:span text:style-name="T24">kričio 30 d. Europos Parlamento ir Tarybos Reglamento (EB) Nr. 1223/2009 dėl kosmetikos gaminių įgyvendinimo“ 1 punkto,<text:s/></text:span><text:span text:style-name="T25">Lietuvos<text:s/></text:span><text:span text:style-name="T26">Respublikos Vyriausybės 2013 m. liepos 24 d. nutarimo Nr. 686 „D</text:span><text:span text:style-name="T27">ėl 2012 m. gegužės 22 d. Europos Parlamento ir Tarybos reglamen</text:span><text:span text:style-name="T28">to (ES) Nr. 528/2012 dėl biocidinių produktų tiekimo rinkai ir jų naudojimo įgyvendinimo“<text:s/></text:span><text:soft-page-break/><text:span text:style-name="T29">1.1 papunkčio, Lietuvos Respublikos farmacijos įstatymo 8 straipsnio 15 dalies 1 punkto, Lietuvos Respublikos sveikatos sistemos įstatymo 75 straipsnio 2 dalies 5 pun</text:span><text:span text:style-name="T30">kto nuostatas ir, s</text:span><text:span text:style-name="T31">iekdamas išvengti rizikos vartotojų sveikatai, susijusios su skirtingoms</text:span><text:span text:style-name="T32"><text:s/>produktų grupėms</text:span><text:span text:style-name="T33"><text:s/></text:span><text:span text:style-name="T34">būdingų</text:span><text:span text:style-name="T35"><text:s/>požymių turinčių produktų<text:s/></text:span><text:span text:style-name="T36">(</text:span><text:span text:style-name="T37">vadinamųjų „skiriamosios linijos“ produktų</text:span><text:span text:style-name="T38">, angl.<text:s/></text:span><text:span text:style-name="T39">borderline products</text:span><text:span text:style-name="T40">)</text:span><text:span text:style-name="T41"><text:s/>(toliau – ribiniai produktai)<text:s/></text:span><text:span text:style-name="T42">klasifikavimo, tiekimo rinkai ir rinkos priežiūros problemomis:</text:span></text:p>
      <text:p text:style-name="P43"><text:span text:style-name="T44">1</text:span><text:span text:style-name="T45">. Sudarau Ribinių produktų vertinimo tarpinstitucinę komisiją (toliau – Komisija):</text:span></text:p>
      <text:p text:style-name="P46">Rolanda Lingienė – Nacionalinio visuomenės sveikatos centro prie Sveikatos apsaugos ministerijos<text:s/>Vilniaus departamento direktorė (Komisijos pirmininkė);</text:p>
      <text:p text:style-name="P47">Žydrūnas Martinėnas – Valstybinės vaistų kontrolės tarnybos prie Lietuvos Respublikos sveikatos apsaugos ministerijos viršininko pavaduotojas (Komisijos pirmininko pavaduotojas);</text:p>
      <text:p text:style-name="P48">Regina Burbienė – Nacionalinio visuomenės sveikatos centro prie Sveikatos apsaugos ministerijos Vilniaus departamento Produktų vertinimo skyriaus patarėja (pakaitinis narys Ričardas Norkus – Nacionalinio visuomenės sveikatos centro prie Sveikatos apsaugos ministerijos Vilniaus<text:s/>departamento Produktų vertinimo skyriaus vyriausiasis specialistas);</text:p>
      <text:soft-page-break/>
      <text:p text:style-name="P49">Ilona Drulytė – Valstybinės maisto ir veterinarijos tarnybos Maisto skyriaus patarėja, laikinai einanti vedėjos pareigas (pakaitinė narė Giedrė Lukoševičienė – Valstybinės maisto ir veterinarijos tarnybos Maisto skyriaus vyriausioji specialistė);</text:p>
      <text:p text:style-name="P50"><text:span text:style-name="T51">Inga Grinevičė – Valstybinės vartotojų teisių apsaugos tarnybos Nesąžiningos komercinės veiklos ir reklamos skyriaus vedėja<text:s/></text:span><text:span text:style-name="T52">(pakaitinė narė </text:span>Justina Kirstukė<text:span text:style-name="T53"> – Valstybinės vartotojų teisių apsaugo</text:span><text:span text:style-name="T54">s tarnybos Nesąžiningos komercinės veiklos ir reklamos skyriaus patarėja</text:span><text:span text:style-name="T55">);</text:span></text:p>
      <text:p text:style-name="P56">Jolanta Karaveckaitė – Valstybinės akreditavimo sveikatos priežiūros veiklai tarnybos prie Sveikatos apsaugos ministerijos Medicinos priemonių priežiūros skyriaus vedėja (pakaitinė<text:s/>narė Saulė Dainiuvienė – Valstybinės akreditavimo sveikatos priežiūros veiklai tarnybos prie Sveikatos apsaugos ministerijos Medicinos priemonių priežiūros skyriaus vyriausioji specialistė);</text:p>
      <text:p text:style-name="P57">Rima Mačiūnienė – Narkotikų, tabako ir alkoholio kontrolės departamento Narkotinių ir psichotropinių medžiagų prekursorių kontrolės ir rizikos vertinimo skyriaus vedėja (pakaitinė narė Rasa Povilanskienė – Narkotikų, tabako ir alkoholio kontrolės departamento Narkotinių ir psichotropinių medžiagų prekursorių kontrolės ir rizikos vertinimo skyriaus patarėja;</text:p>
      <text:soft-page-break/>
      <text:p text:style-name="P58">Saulius Majus – Nacionalinio visuomenės sveikatos centro prie Sveikatos apsaugos ministerijos Vilniaus departamento Produktų vertinimo skyriaus vedėjas (pakaitinė narė Palmira Hakaitė – Nacionalinio visuomenės sveikatos centro prie Sveikatos apsaugos ministerijos Vilniaus departamento Produktų vertinimo skyriaus vyriausioji specialistė);</text:p>
      <text:p text:style-name="P59">Ingrida Stulgienė – Valstybinės vartotojų teisių apsaugos tarnybos Rinkos priežiūros planavimo ir rizikos vertinimo skyriaus vyriausioji specialistė (pakaitinis narys Arvydas Naina – Valstybinės vartotojų teisių apsaugos tarnybos Rinkos priežiūros planavimo ir rizikos vertinimo skyriaus vedėjas);</text:p>
      <text:p text:style-name="P60"><text:span text:style-name="T61">Eglė Daniulevičiūtė</text:span><text:span text:style-name="T62"> – Valstybinės vaistų kontrolės tarnybos prie Lietuvos Respublikos sveik</text:span><text:span text:style-name="T63">atos apsaugos ministerijos Vaistų registracijos skyriaus<text:s/></text:span><text:span text:style-name="T64">vyriausioji specialistė</text:span><text:span text:style-name="T65">.</text:span></text:p>
      <text:p text:style-name="P66">Punkto pakeitimai:</text:p>
      <text:p text:style-name="P67"><text:span text:style-name="T68">Nr.<text:s/></text:span><text:a xlink:href="https://www.e-tar.lt/portal/legalAct.html?documentId=89d19350f36211eb9f09e7df20500045" office:target-frame-name="_top" xlink:show="replace"><text:span text:style-name="T69">V-1787</text:span></text:a><text:span text:style-name="T70">, 2021-08-02, paskelbta TAR 2021-08-02, i. k. 2</text:span><text:span text:style-name="T71">021-16921</text:span></text:p>
      <text:p text:style-name="Normal"/>
      <text:p text:style-name="P72"><text:span text:style-name="T73">2</text:span><text:span text:style-name="T74">. </text:span><text:span text:style-name="T75">Tvirtinu</text:span><text:span text:style-name="T76"><text:s/>Ribinių produktų vertinimo tarpinstitucinės komisijos darbo reglamentą (pridedama).</text:span></text:p>
      <text:p text:style-name="P77"><text:span text:style-name="T78">3</text:span><text:span text:style-name="T79">. </text:span><text:span text:style-name="T80">Pavedu:</text:span></text:p>
      <text:p text:style-name="P81"><text:span text:style-name="T82">3.1</text:span><text:span text:style-name="T83">. Komisijos sekretoriaus funkcijas vykdyti Nacionalinio visuomenės sveikatos centro prie Sveikatos apsaugos ministerijos Vilniaus departamento<text:s/></text:span><text:soft-page-break/><text:span text:style-name="T84">Produktų vertinimo skyriaus vyriausiajai specialistei Editai Avlas;<text:s/></text:span></text:p>
      <text:p text:style-name="P85"><text:span text:style-name="T86">3.2</text:span><text:span text:style-name="T87">. įsakymo vykdymą kontroliuoti vicemi</text:span><text:span text:style-name="T88">nistrui pagal veiklos sritį.</text:span></text:p>
      <text:p text:style-name="P89"/>
      <text:p text:style-name="P90"/>
      <text:p text:style-name="P91"><text:span text:style-name="T92">Sveikatos apsaugos ministras<text:s/></text:span><text:span text:style-name="T93"><text:tab/>Aurelijus Veryga</text:span></text:p>
      <text:p text:style-name="Normal"/>
      <text:p text:style-name="P94">PATVIRTINTA</text:p>
      <text:p text:style-name="P96">Lietuvos Respublikos</text:p>
      <text:p text:style-name="P97">sveikatos apsaugos ministro</text:p>
      <text:p text:style-name="P98">2020 m. lapkričio 10 d. įsakymu Nr. V-2578</text:p>
      <text:p text:style-name="P99"/>
      <text:p text:style-name="P100"/>
      <text:p text:style-name="P101"><text:span text:style-name="T102">RIBINIŲ PRODUKTŲ VERTINIMO TARPINSTITUCINĖS KOMISIJOS DARBO REGLAMENTAS<text: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Ribinių</text:span><text:span text:style-name="T113"><text:s/>produktų vertinimo tarpinstitucinės komisijos</text:span><text:span text:style-name="T114"><text:s/>darbo reglamentas (toliau – reglamentas) nustato Ribinių</text:span><text:span text:style-name="T115"><text:s/>produktų vertinimo tarpinstitucinės komisijos<text:s/></text:span><text:span text:style-name="T116">(toliau – Komisija) darbo organizavimo tvarką.<text:s/></text:span></text:p>
      <text:p text:style-name="P117"><text:span text:style-name="T118">2</text:span><text:span text:style-name="T119">. Komisija yra iš<text:s/></text:span><text:span text:style-name="T120">nacionalinių kompetentingų institucijų, kurioms suteikti įgaliojimai vykdyti tam tikrų<text:s/></text:span><text:span text:style-name="T121">produktų grupių tiekimo rinkai įteisinimo procedūra</text:span><text:span text:style-name="T122">s</text:span><text:span text:style-name="T123"><text:s/>ir (ar) produktų rinkos priežiūrą (toliau – institucijos), atstovų sudaryta nuolatinė patariamoji institucija, nagrinėjanti probleminius klausimus, susijusius su produktų, kurie turi<text:s/></text:span><text:span text:style-name="T124">skirtingoms produktų grupėms</text:span><text:span text:style-name="T125"><text:s/></text:span><text:span text:style-name="T126">būdingų</text:span><text:span text:style-name="T127"><text:s/>požymių<text:s/></text:span><text:span text:style-name="T128">(angl.<text:s/></text:span><text:span text:style-name="T129">borderline products</text:span><text:span text:style-name="T130">) (toliau – ribiniai produktai) tiekimu rinkai ir jų klasifikavimu ir teikianti šiais klausimais rekomendacinio pobūdžio siūlymus institucijoms .</text:span></text:p>
      <text:p text:style-name="P131"><text:span text:style-name="T132">3</text:span><text:span text:style-name="T133">. Komisiją sudaro 10 narių. Komisija sudaroma iš<text:s/></text:span><text:span text:style-name="T134">Valstybinės vaistų kontrolės tarnybos prie Lietuvos Resp</text:span><text:span text:style-name="T135">ublikos sveikatos apsaugos ministerijos (2 nariai), Valstybinės akreditavimo sveikatos priežiūros veiklai tarnybos prie Sveikatos apsaugos ministerijos (1 narys), Valstybinės vartotojų teisių apsaugos tarnybos (2 nariai), Valstybinės maisto ir veterinarijo</text:span><text:span text:style-name="T136">s tarnybos (1 narys), Narkotikų, tabako ir alkoholio kontrolės departamento (1 narys) ir Nacionalinio visuomenės sveikatos centro prie Sveikatos apsaugos ministerijos atstovų (3 nariai). Komisijos personalinę sudėtį tvirtina Lietuvos Respublikos sveikatos<text:s/></text:span><text:span text:style-name="T137">apsaugos ministras (įsakyme nurodomi pakaitiniai Komisijos nariai, kurie dalyvauja Komisijos veikloje, kai pagrindinis Komisijos narys dėl objektyvių priežasčių to negali padaryti).<text:s/></text:span></text:p>
      <text:p text:style-name="P138"><text:span text:style-name="T139">4</text:span><text:span text:style-name="T140">. Komisija savo veikloje vadovaujasi Lietuvos Respublikos Konstituci</text:span><text:span text:style-name="T141">ja, Lietuvos Respublikos įstatymais, Europos Sąjungos reglamentais, Lietuvos Respublikos Vyriausybės nutarimais, kitais teisės aktais, šiuo reglamentu bei atsižvelgia į Europos Komisijos rekomendacijas.</text:span><text:span text:style-name="T142"><text:s/></text:span></text:p>
      <text:p text:style-name="P143"><text:span text:style-name="T144">5</text:span><text:span text:style-name="T145">. Komisijos<text:s/></text:span><text:span text:style-name="T146">darbas grindžiamas<text:s/></text:span><text:span text:style-name="T147">kolegialumo, neš</text:span><text:span text:style-name="T148">ališkumo, teisėtumo ir v</text:span><text:span text:style-name="T149">iešumo principais, Komisijos narių atsakomybe už Komisijos kompetencijai priskirtų klausimų sprendimą.</text:span></text:p>
      <text:p text:style-name="P150"><text:span text:style-name="T151">6</text:span><text:span text:style-name="T152">. Komisijos nariai privalo saugoti dėl nagrinėjamo klausimo gautą informaciją, kuri įvardijama kaip konfidenciali informacij</text:span><text:span text:style-name="T153">a. Pirmojo posėdžio pradžioje K</text:span><text:span text:style-name="T154">omisijos pirmininkas, <text:s/>nariai ir sekretorius privalo pasirašyti</text:span><text:s/><text:span text:style-name="T155">Ribinių produktų vertinimo tarpinstitucinės komisijos nario, sekretoriaus konfidencialumo pasižadėjimus (reglamento 1 priedas), kuriuos kaupia ir saugo Komisijos</text:span><text:span text:style-name="T156"><text:s/>sekretorius.</text:span></text:p>
      <text:p text:style-name="P157"><text:span text:style-name="T158">7</text:span><text:span text:style-name="T159">. K</text:span><text:span text:style-name="T160">omisiją ūkiškai ir techniškai aptarnauja Nacionalinis visuomenės sveikatos centras prie Sveikatos apsaugos ministerijos (toliau – Centras)</text:span><text:span text:style-name="T161">.</text:span></text:p>
      <text:p text:style-name="P162"/>
      <text:p text:style-name="P163"><text:span text:style-name="T164">II</text:span><text:span text:style-name="T165"><text:s/>SKYRIUS</text:span></text:p>
      <text:p text:style-name="P166"><text:span text:style-name="T167">KOMISIJOS FUNKCIJOS</text:span><text:span text:style-name="T168"><text:s/></text:span></text:p>
      <text:p text:style-name="P169"/>
      <text:p text:style-name="P170"><text:span text:style-name="T171">8</text:span><text:span text:style-name="T172">. Komisija vykdo šias funkcijas:</text:span></text:p>
      <text:p text:style-name="P173"><text:span text:style-name="T174">8.1</text:span><text:span text:style-name="T175">. nagrinėja</text:span><text:span text:style-name="T176"><text:s/>valstybės institucijų ir įstaigų prašymus dėl tiekiamų rinkai ribinių produktų klasifikavimo ir dėl jų tiekimo rinkai atitinkamo sektoriaus teisės aktų taikymo ir teikia joms siūlymus šiais klausimais (toliau – Komisijos siūlymai);</text:span><text:span text:style-name="T177"><text:s/></text:span></text:p>
      <text:p text:style-name="P178"><text:span text:style-name="T179">8.2</text:span><text:span text:style-name="T180">. identifikuoja</text:span><text:span text:style-name="T181"><text:s/>poreikį</text:span><text:span text:style-name="T182"><text:s/>ir teikia siūlymus institucijoms dėl ribinių produktų teisinio reguliavimo tobulinimo.</text:span></text:p>
      <text:p text:style-name="P183"><text:span text:style-name="T184">9</text:span><text:span text:style-name="T185">. Siekdama tinkamai vykdyti Komisijos funkcijas, Komisija:</text:span></text:p>
      <text:p text:style-name="P186"><text:span text:style-name="T187">9.1</text:span><text:span text:style-name="T188">. analizuoja Europos Sąjungos Teisingumo teismo priimtus sprendimus, susijusius su<text:s/></text:span><text:span text:style-name="T189">skirti</text:span><text:span text:style-name="T190">ngoms produktų grupėms</text:span><text:span text:style-name="T191"><text:s/></text:span><text:span text:style-name="T192">būdingų</text:span><text:span text:style-name="T193"><text:s/>požymių turinčių produktų atribojimo praktika;</text:span></text:p>
      <text:p text:style-name="P194"><text:span text:style-name="T195">9.2</text:span><text:span text:style-name="T196">. analizuoja Europos Sąjungos valstybių narių ribinių produktų tiekimo rinkai reguliavimo nacionalinę praktiką;</text:span></text:p>
      <text:p text:style-name="P197"><text:span text:style-name="T198">9.3</text:span><text:span text:style-name="T199">. konsultuojasi ir keičiasi ekspertinėmis žiniomis s</text:span><text:span text:style-name="T200">u Europos vaistų agentūra, Europos kosmetikos rinkos priežiūros institucijų platforma, Europos maisto saugos tarnyba, Europos cheminių medžiagų agentūra, Europos Komisijos direktoratu SANTE ir Europos Sąjungos valstybių narių įgaliotomis ir (ar) kompetenti</text:span><text:span text:style-name="T201">ngomis atitinkamų produktų grupių nacionalinėmis institucijomis vaistinių preparatų, kosmetikos gaminių, medicinos priemonių, biocidinių produktų, maisto produktų (įskaitant maisto papildus) ir prireikus kitų gaminių saugos srityse.</text:span></text:p>
      <text:p text:style-name="P202"/>
      <text:p text:style-name="P203"><text:span text:style-name="T204">III</text:span><text:span text:style-name="T205"><text:s/>SKYRIUS</text:span></text:p>
      <text:p text:style-name="P206"><text:span text:style-name="T207">KOMISIJOS TEISĖS IR PAREIGOS</text:span></text:p>
      <text:p text:style-name="P208"/>
      <text:p text:style-name="P209"><text:span text:style-name="T210">10</text:span><text:span text:style-name="T211">. Komisija, vykdydama jai pavestas funkcijas, turi teisę:<text:s/></text:span></text:p>
      <text:p text:style-name="P212"><text:span text:style-name="T213">10.1</text:span><text:span text:style-name="T214">. teisės aktų, reguliuojančių atitinkamų duomenų teikimą, nustatyta tvarka prašyti ir gauti iš institucijų duomenis, reikalingus Komisijos funkcijoms atlik</text:span><text:span text:style-name="T215">ti;</text:span></text:p>
      <text:p text:style-name="P216"><text:span text:style-name="T217">10.2</text:span><text:span text:style-name="T218">. pasitelkti nepriklausomus ekspertus (specialistus), valstybės institucijų, įstaigų ir organizacijų atstovus.</text:span></text:p>
      <text:p text:style-name="P219"><text:span text:style-name="T220">11</text:span><text:span text:style-name="T221">. Komisija institucijos prašymą turi išnagrinėti ir pateikti Ribinių produktų vertinimo tarpinstitucinės komisijos siūlymą (</text:span><text:span text:style-name="T222">r</text:span><text:span text:style-name="T223">eglamento</text:span><text:span text:style-name="T224"><text:s/>2 priedas) dėl gaminio tinkamo klasifikavimo ir tiekimo rinkai reguliavimo ne vėliau kaip per 30 darbo dienų nuo prašymo gavimo dienos.<text:s/></text:span></text:p>
      <text:p text:style-name="P225"><text:span text:style-name="T226">12</text:span><text:span text:style-name="T227">. Komisija kasmet ne vėliau kaip iki vasario 1 d. turi pateikti Sveikatos apsaugos ministerijai Komisij</text:span><text:span text:style-name="T228">os veiklos ataskaitą.</text:span></text:p>
      <text:p text:style-name="P229"/>
      <text:p text:style-name="P230"><text:span text:style-name="T231">IV</text:span><text:span text:style-name="T232"><text:s/>SKYRIUS</text:span></text:p>
      <text:p text:style-name="P233"><text:span text:style-name="T234">KOMISIJOS DARBO ORGANIZAVIMAS</text:span></text:p>
      <text:p text:style-name="P235"/>
      <text:p text:style-name="P236"><text:span text:style-name="T237">13</text:span><text:span text:style-name="T238">. Komisijos pirmininkas organizuoja Komijos darbą, atsako už jos veiklą ir jai atstovauja. Komisijos pirmininko nesant (dėl ligos, komandiruotės, atostogų ir kitų objektyvių<text:s/></text:span><text:span text:style-name="T239">priežasčių) jo funkcijas atlieka Komisijos pirmininko pavaduotojas.</text:span></text:p>
      <text:p text:style-name="P240"><text:span text:style-name="T241">14</text:span><text:span text:style-name="T242">. Komisijos veiklos forma yra posėdžiai, kurie šaukiami pagal poreikį. Komisijos posėdį šaukia Komisijos pirmininkas. Komisijos posėdžiai gali būti organizuojami nuotoliniu būdu, nau</text:span><text:span text:style-name="T243">dojant telekomunikacijos priemones (vaizdo ir garso konferencijos ryšiu), ir elektroniniu būdu (balsuojant elektroniniu paštu).</text:span></text:p>
      <text:p text:style-name="P244"><text:span text:style-name="T245">15</text:span><text:span text:style-name="T246">. Komisijos sekretoriumi skiriamas Centro darbuotojas. Komisijos sekretorius nėra Komisijos narys.<text:s/></text:span></text:p>
      <text:p text:style-name="P247"><text:span text:style-name="T248">16</text:span><text:span text:style-name="T249">. Komisijos<text:s/></text:span><text:span text:style-name="T250">narį, laikinai negalintį eiti pareigų (dėl ligos, komandiruotės, atostogų ir kitų objektyvių priežasčių), pavaduoja atitinkamos institucijos pakaitinis Komisijos narys, deleguotas kartu su Komisijos nariu.</text:span></text:p>
      <text:p text:style-name="P251"><text:span text:style-name="T252">17</text:span><text:span text:style-name="T253">. Komisijos nariai, o jiems laikinai nesant<text:s/></text:span><text:span text:style-name="T254">– pakaitiniai nariai (toliau kartu –<text:s/></text:span><text:span text:style-name="T255">visi K</text:span><text:span text:style-name="T256">omisijos nariai) iki Komisijos posėdžio susipažįsta su Komisijos sekretoriaus pateiktais dokumentais, renka informaciją apie vertinamą ribinį produktą (savybes, klasifikavimą kitose valstybėse ir pan.) ir prireiku</text:span><text:span text:style-name="T257">s organizuoja sukauptos informacijos aptarimą atstovaujamoje institucijoje; teikia savo pastabas ir<text:s/></text:span><text:span text:style-name="T258">siūlymus Komisijos pirmininkui ir kitiems Komisijos nariams dėl svarstymui<text:s/></text:span><text:span text:style-name="T259">pateiktuose dokumentuose nurodytų duomenų; Komisijos posėdžiuose pateikia atstova</text:span><text:span text:style-name="T260">ujamos institucijos poziciją svarstomais klausimais.</text:span></text:p>
      <text:p text:style-name="P261"><text:span text:style-name="T262">18</text:span><text:span text:style-name="T263">. K</text:span><text:span text:style-name="T264">omisijos posėdyje Komisijos kvietimu dalyvauja vertinamo produkto gamintojas, platintojas ar importuotojas, taip pat Komisijos pasitelkti<text:s/></text:span><text:span text:style-name="T265">nepriklausomi ekspertai (specialistai),<text:s/></text:span><text:span text:style-name="T266">valstybės instit</text:span><text:span text:style-name="T267">ucijų</text:span><text:span text:style-name="T268">, įstaigų ir organizacijų atstovai</text:span><text:span text:style-name="T269">, kurie turi teisę pareikšti savo nuomonę dėl nagrinėjamo klausimo bei dalyvauti diskusijose.<text:s/></text:span></text:p>
      <text:p text:style-name="P270"><text:span text:style-name="T271">19</text:span><text:span text:style-name="T272">. Kvietimą dalyvauti posėdyje, kuriame nurodyta Komisijos posėdžio data, laikas ir vieta, Komisijos sekretorius išsi</text:span><text:span text:style-name="T273">unčia visiems Komisijos nariams, Komisijos posėdyje kviečiamiems dalyvauti<text:s/></text:span><text:span text:style-name="T274">vertinamo produkto gamintojui, platintojui ar importuotojui, taip pat Komisijos pasitelktiems<text:s/></text:span><text:span text:style-name="T275">nepriklausomiems ekspertams (specialistams),<text:s/></text:span><text:span text:style-name="T276">valstybės institucijų</text:span><text:span text:style-name="T277">, įstaigų ir organiza</text:span><text:span text:style-name="T278">cijų atstovams elektroniniu paštu ne vėliau kaip prieš 5 darbo dienas iki posėdžio. Kartu su kvietimu siunčiama posėdžio darbotvarkė bei visa posėdžiui skirta medžiaga.</text:span></text:p>
      <text:p text:style-name="P279"><text:span text:style-name="T280">Jei Komisijos posėdis vyks elektroniniu būdu (balsuojant elektroniniu paštu), Komisijos</text:span><text:span text:style-name="T281"><text:s/>sekretorius persiunčia Komisijos nariams ir Komisijos pirmininko parengtą posėdžio sprendimų, dėl kurių Komisijos nariai turi balsuoti „už“ arba „prieš“, projektą.</text:span></text:p>
      <text:p text:style-name="P282"><text:span text:style-name="T283">20</text:span><text:span text:style-name="T284">. Jei Komisijos narys, gavęs posėdžio medžiagą (ar posėdžio metu), įtaria, kad dėl sv</text:span><text:span text:style-name="T285">arstomo klausimo gali kilti viešųjų ir privačių interesų konfliktas, jis nusišalina nuo klausimo svarstymo ir apie tai raštu (arba posėdžio metu – žodžiu) informuoja Komisijos pirmininką. J</text:span><text:span text:style-name="T286">ei interesų konfliktas gali kilti dėl Komisijos pirmininko dalyvavi</text:span><text:span text:style-name="T287">mo, jis apie tai turi informuoti Komisijos pirmininko pavaduotoją ir kitus Komisijos narius. Nusišalinęs Komisijos narys turi jokiais būdais nedalyvauti toliau svarstant klausimą ir rengiant, svarstant ir priimant siūlymą arba kitaip darant įtaką jo priėmi</text:span><text:span text:style-name="T288">mui.<text:s/></text:span><text:span text:style-name="T289">Komisijos nario nusišalinimas pažymimas Komisijos posėdžio protokole.</text:span><text:span text:style-name="T290"><text:s/></text:span></text:p>
      <text:p text:style-name="P291"><text:span text:style-name="T292">21</text:span><text:span text:style-name="T293">. Komisijos narys, negalintis dalyvauti Komisijos posėdyje, likus ne mažiau kaip 1 darbo dienai iki posėdžio, privalo elektroniniu paštu apie tai ir apie pakaitinio nario dal</text:span><text:span text:style-name="T294">yvavimą pranešti Komisijos sekretoriui.</text:span></text:p>
      <text:p text:style-name="P295"><text:span text:style-name="T296">22</text:span><text:span text:style-name="T297">. Komisijos narys, iš anksto informavęs Komisijos sekretorių ir suderinęs technines galimybes, nenuotoliniu būdu vykstančiame Komisijos posėdyje gali dalyvauti nuotoliniu būdu.<text:s/></text:span></text:p>
      <text:p text:style-name="P298"><text:span text:style-name="T299">23</text:span><text:span text:style-name="T300">. Komisijos posėdis laikom</text:span><text:span text:style-name="T301">as teisėtu, jeigu jame dalyvauja daugiau kaip pusė Komisijos narių, o jei Komisijos posėdis vyksta elektroniniu būdu (balsuojant elektroniniu paštu) – jei per Komisijos pirmininko nurodytą terminą, kuris negali būti trumpesnis kaip 3 darbo dienos, balsuoja</text:span><text:span text:style-name="T302"><text:s/>ne mažiau, kaip pusė Komisijos narių.<text:s/></text:span></text:p>
      <text:p text:style-name="P303"><text:span text:style-name="T304">24</text:span><text:span text:style-name="T305">. Komisijos siūlymai priimami Komisijos posėdyje dalyvaujančių Komisijos narių bendru sutarimu. Jeigu Komisijos nariai nepasiekia bendro susitarimo, Komisijos siūlymai priimami posėdyje dalyvaujančių, o jei<text:s/></text:span><text:span text:style-name="T306">Komisijos posėdis vyksta elektroniniu būdu (balsuojant elektroniniu paštu) – balsavusių</text:span><text:span text:style-name="T307"><text:s/>Komisijos narių balsų dauguma. Balsams pasiskirsčius po lygiai, lemiamas Komisijos posėdžio pirmininko balsas.<text:s/></text:span></text:p>
      <text:p text:style-name="P308"><text:span text:style-name="T309">25</text:span><text:span text:style-name="T310">. Komisijos<text:s/></text:span><text:span text:style-name="T311">posėdžio eigai fiksuoti rašomas<text:s/></text:span><text:span text:style-name="T312">posėdž</text:span><text:span text:style-name="T313">io protokolas ir daromas skaitmeninis garso įrašas, kuris saugomas kartu su posėdžio protokolu</text:span><text:span text:style-name="T314">. Posėdžio protokolas turi būti parengtas ne vėliau kaip per 6 darbo dienas po Komisijos posėdžio.</text:span></text:p>
      <text:p text:style-name="P315"><text:span text:style-name="T316">26</text:span><text:span text:style-name="T317">. Komisijos sekretorius posėdžio protokolo projektą elekt</text:span><text:span text:style-name="T318">roniniu paštu teikia derinimui posėdyje dalyvavusiems asmenims, kurie ne vėliau kaip per 3 darbo dienas nuo posėdžio protokolo projekto gavimo dienos gali elektroniniu paštu pateikti pastabas ir pasiūlymus.</text:span></text:p>
      <text:p text:style-name="P319"><text:span text:style-name="T320">27</text:span><text:span text:style-name="T321">. Komisijos posėdžio protokolą pasirašo Kom</text:span><text:span text:style-name="T322">isijos pirmininkas ir Komisijos sekretorius. Komisijos posėdžio protokolo kopijas Komisijos sekretorius elektroniniu paštu išsiunčia visiems posėdyje dalyvavusiems asmenims ne vėliau kaip per 2 darbo dienas nuo jo pasirašymo.</text:span></text:p>
      <text:p text:style-name="P323"><text:span text:style-name="T324">28</text:span><text:span text:style-name="T325">. Komisijos siūlymai įfo</text:span><text:span text:style-name="T326">rminami Komisijos</text:span><text:span text:style-name="T327"><text:s/>siūlymo forma (</text:span><text:span text:style-name="T328">reglamento</text:span><text:span text:style-name="T329"><text:s/>2 priedas).<text:s/></text:span><text:span text:style-name="T330">Juos pasirašo Komisijos pirmininkas.<text:s/></text:span></text:p>
      <text:p text:style-name="P331"/>
      <text:p text:style-name="P332"><text:span text:style-name="T333">V</text:span><text:span text:style-name="T334"><text:s/></text:span><text:span text:style-name="T335">SKYRIUS</text:span></text:p>
      <text:p text:style-name="P336"><text:span text:style-name="T337">BAIGIAMOS NUOSTATOS</text:span></text:p>
      <text:p text:style-name="P338"/>
      <text:p text:style-name="P339"><text:span text:style-name="T340">29</text:span><text:span text:style-name="T341">. Komisijai pateikta su produkto vertinimu bei kitais Komisijoje svarstomais klausimais susijusi informacija tvarkoma<text:s/></text:span><text:span text:style-name="T342">nepažeidžiant asmens duomenų apsaugos, valstybės tarnybos, komercinės, profesinės ir kitų įstatymų saugomų paslapčių apsaugos reikalavimų, taip pat laikantis kitų įstatymuose numatytų apribojimų ir draudimų.</text:span></text:p>
      <text:p text:style-name="P343"><text:span text:style-name="T344">30</text:span><text:span text:style-name="T345">. Su Komisijos veikla susijusi informacija</text:span><text:span text:style-name="T346">: Komisijos sudėtis, reglamentas, posėdžių protokolų išrašai, priimti siūlymai, metinės veiklos ataskaitos skelbiamos Centro interneto svetainėje.<text:s/></text:span></text:p>
      <text:p text:style-name="P347">Papildyta punktu:</text:p>
      <text:p text:style-name="P348"><text:span text:style-name="T349">Nr.<text:s/></text:span><text:a xlink:href="https://www.e-tar.lt/portal/legalAct.html?documentId=89d19350f36211eb9f09e7df20500045" office:target-frame-name="_top" xlink:show="replace"><text:span text:style-name="T350">V-1787</text:span></text:a><text:span text:style-name="T351">, 2021-08-02, paskelbta TAR 2021-08-02, i. k. 2021-16921</text:span></text:p>
      <text:p text:style-name="Normal"/>
      <text:p text:style-name="P352"><text:span text:style-name="T353">_________________</text:span></text:p>
      <text:p text:style-name="P354">Ribinių produktų vertinimo tarpinstitucinės<text:s/></text:p>
      <text:p text:style-name="P356"><text:span text:style-name="T357">komisijos</text:span><text:span text:style-name="T358"><text:s/></text:span><text:span text:style-name="T359">darbo r</text:span><text:span text:style-name="T360">eglamento</text:span></text:p>
      <text:p text:style-name="P361"><text:span text:style-name="T362">1</text:span><text:span text:style-name="T363"><text:s/></text:span><text:span text:style-name="T364">priedas<text:s/></text:span></text:p>
      <text:p text:style-name="P365"/>
      <text:p text:style-name="P366"><text:span text:style-name="T367">(Ribinių produktų vertinimo tarpinstitucinės<text:s/></text:span><text:span text:style-name="T368">komisijos nario, sekretoriaus konfidencialumo pasižadėjimo forma</text:span><text:span text:style-name="T369">)</text:span></text:p>
      <text:p text:style-name="P370"/>
      <text:p text:style-name="P371"><text:span text:style-name="T372">(Ribinių produktų vertinimo tarpinstitucinės komisijos nario (-ės), sekretoriaus (-ės) vardas ir pav</text:span><text:span text:style-name="T373">ardė)</text:span></text:p>
      <text:p text:style-name="P374"/>
      <text:p text:style-name="P375">KONFIDENCIALUMO PASIŽADĖJIMAS</text:p>
      <text:p text:style-name="P376"/>
      <text:p text:style-name="P377">(Dokumento data) (Dokumento registracijos numeris)</text:p>
      <text:p text:style-name="P378">(Sudarymo vieta)</text:p>
      <text:p text:style-name="P379"/>
      <text:p text:style-name="P380"/>
      <text:p text:style-name="P381"><text:span text:style-name="T382">Būdamas (-a)<text:s/></text:span><text:span text:style-name="T383">Ribinių produktų vertinimo tarpinstitucinės<text:s/></text:span><text:span text:style-name="T384">komisijos<text:s/></text:span><text:span text:style-name="T385">(toliau – Komisijos) nariu (-e), sekretoriumi (-e)<text:s/></text:span><text:span text:style-name="T386">pasižadu</text:span><text:span text:style-name="T387">:</text:span></text:p>
      <text:p text:style-name="P388">1. saugoti<text:s/>konfidencialią informaciją, kuri taps man žinoma, ir naudoti ją tik įstatymų bei kitų teisės aktų nustatytais atvejais ir tvarka, vykdant Komisijos darbo reglamento nustatytas funkcijas;</text:p>
      <text:p text:style-name="P389">2. saugoti man patikėtą informaciją, kuri yra konfidenciali, tokiu būdu, kad tretieji asmenys neturėtų galimybės su ja susipažinti ar pasinaudoti;</text:p>
      <text:p text:style-name="P390">3. neatskleisti kitiems asmenims man žinomos ar mano turimuose dokumentuose esančios konfidencialios informacijos, jei jos atskleidimas prieštarauja teisės aktams, kenkia<text:s/>visuomenės interesams;</text:p>
      <text:p text:style-name="P391"><text:span text:style-name="T392">ir<text:s/></text:span><text:span text:style-name="T393">patvirtinu</text:span><text:span text:style-name="T394">, kad:</text:span></text:p>
      <text:p text:style-name="P395">1. man išaiškinta, jog konfidencialią informaciją sudaro visa su Komisijos veikla susijusi informacija, išskyrus tą, kuri yra skelbiama viešai;</text:p>
      <text:p text:style-name="P396">2. esu įspėtas (-a), jog pažeidęs (-usi) šį pasižadėjimą atsakysiu Lietuvos Respublikos teisės aktų nustatyta tvarka.</text:p>
      <text:p text:style-name="P397"/>
      <text:p text:style-name="P398"/>
      <text:p text:style-name="P399"><text:span text:style-name="T400">(Pareigos Komisijoje)</text:span><text:span text:style-name="T401"><text:tab/></text:span><text:span text:style-name="T402"><text:tab/>(Parašas)</text:span><text:span text:style-name="T403"><text:tab/></text:span><text:span text:style-name="T404"><text:tab/>(Vardas ir pavardė)</text:span></text:p>
      <text:p text:style-name="P405"/>
      <text:p text:style-name="P406"/>
      <text:p text:style-name="P407">Ribinių produktų vertinimo tarpinstitucinės<text:s/></text:p>
      <text:p text:style-name="P409"><text:span text:style-name="T410">komisijos</text:span><text:span text:style-name="T411"><text:s/></text:span><text:span text:style-name="T412">darbo</text:span><text:span text:style-name="T413"><text:s/></text:span><text:span text:style-name="T414">reglamento</text:span></text:p>
      <text:p text:style-name="P415"><text:span text:style-name="T416">2</text:span><text:span text:style-name="T417"><text:s/></text:span><text:span text:style-name="T418">priedas<text:s/></text:span></text:p>
      <text:p text:style-name="P419"/>
      <text:p text:style-name="P420"/>
      <text:p text:style-name="P421"><text:span text:style-name="T422">(R</text:span><text:span text:style-name="T423">ibinių produktų vertinimo tarpin</text:span><text:span text:style-name="T424">stitucinės komisijos siūlymo<text:s/></text:span><text:span text:style-name="T425">forma)</text:span></text:p>
      <text:p text:style-name="P426"/>
      <text:p text:style-name="P427"/>
      <text:p text:style-name="P428">RIBINIŲ PRODUKTŲ VERTINIMO TARPINSTITUCINĖS KOMISIJOS<text:s/></text:p>
      <text:p text:style-name="P429"><text:span text:style-name="T430">SIŪLYMAS</text:span></text:p>
      <text:p text:style-name="P431"/>
      <text:p text:style-name="P432">(Dokumento data) (Dokumento registracijos numeris)</text:p>
      <text:p text:style-name="P433"/>
      <text:p text:style-name="P434"/>
      <text:p text:style-name="P435">Produkto pavadinimas<text:tab/></text:p>
      <text:p text:style-name="P436"/>
      <text:p text:style-name="P437">Produkto gamintojas, platintojas ar importuotojas<text:s/><text:tab/></text:p>
      <text:p text:style-name="P438">(nurodomas pavadinimas<text:s/>ir adresas)</text:p>
      <text:p text:style-name="P439"><text:tab/></text:p>
      <text:p text:style-name="P440"/>
      <text:p text:style-name="P441">Ribinių produktų vertinimo tarpinstitucinės komisijos siūlymas<text:tab/></text:p>
      <text:p text:style-name="P442"><text:tab/></text:p>
      <text:p text:style-name="P443"><text:tab/></text:p>
      <text:p text:style-name="P444"><text:tab/></text:p>
      <text:p text:style-name="P445"><text:tab/></text:p>
      <text:p text:style-name="P446">________________________________________________________________________________</text:p>
      <text:p text:style-name="P447"/>
      <text:p text:style-name="P448"/>
      <text:p text:style-name="P449">Ribinių produktų vertinimo <text:s text:c="39"/></text:p>
      <text:p text:style-name="P450"><text:span text:style-name="T451">tarpinstitucinės komisijos<text:s/></text:span><text:span text:style-name="T452">pirmininkas <text:s text:c="24"/>(Parašas)</text:span><text:span text:style-name="T453"><text:tab/><text:s text:c="25"/>(Vardas ir pavardė)</text:span></text:p>
      <text:p text:style-name="P454"/>
      <text:p text:style-name="P455"/>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sveikatos apsaugos ministerija, Įsakymas</text:span></text:p>
      <text:p text:style-name="P465"><text:span text:style-name="T466">Nr.<text:s/></text:span><text:a xlink:href="https://www.e-tar.lt/portal/legalAct.html?documentId=89d19350f36211eb9f09e7df20500045" office:target-frame-name="_top" xlink:show="replace"><text:span text:style-name="T467">V-1787</text:span></text:a><text:span text:style-name="T468">, 2021-08-02, paskelbta TAR 2021-08-02, i. k. 2021-16921</text:span></text:p>
      <text:p text:style-name="P469"><text:span text:style-name="T470">Dėl Lietuvos Respublikos sveikatos apsaugos ministro 2020 m. lapkričio 10 d. Nr. įsakymo Nr. V-25</text:span><text:span text:style-name="T471">78 „Dėl Ribinių produktų vertinimo tarpinstitucinės komisijos sudarymo ir jos darbo reglamento patvirtin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95"><text:page-number text:fixed="false">4</text:page-number></text:p>
        <text:p text:style-name="Header"/>
      </style:header>
    </style:master-page>
    <style:master-page style:next-style-name="MP1" style:name="MPF1" style:page-layout-name="PL1"/>
    <style:master-page style:name="MP2" style:page-layout-name="PL2">
      <style:header>
        <text:p text:style-name="P355"><text:page-number text:fixed="false">4</text:page-number></text:p>
        <text:p text:style-name="Header"/>
      </style:header>
    </style:master-page>
    <style:master-page style:next-style-name="MP2" style:name="MPF2" style:page-layout-name="PL2"/>
    <style:master-page style:name="MP3" style:page-layout-name="PL3">
      <style:header>
        <text:p text:style-name="P408"><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Burbienė</meta:initial-creator>
    <dc:creator>adlibuser</dc:creator>
    <meta:creation-date>2025-05-05T09:19:00Z</meta:creation-date>
    <dc:date>2025-05-05T09:19:00Z</dc:date>
    <meta:print-date>2020-10-29T06:28:00Z</meta:print-date>
    <meta:template xlink:href="Normal.dotm" xlink:type="simple"/>
    <meta:editing-cycles>2</meta:editing-cycles>
    <meta:editing-duration>PT0S</meta:editing-duration>
    <meta:document-statistic meta:page-count="5" meta:paragraph-count="264" meta:word-count="2326" meta:character-count="18257" meta:row-count="404" meta:non-whitespace-character-count="16195"/>
  </office:meta>
</office:document-meta>
</file>