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 style:parent-style-name="Normal" style:family="paragraph">
      <style:paragraph-properties fo:text-align="end" fo:line-height="115%"/>
      <style:text-properties style:font-name="TimesLT" style:font-size-complex="12pt" fo:language="pt" fo:country="BR"/>
    </style:style>
    <style:style style:name="P17" style:parent-style-name="Normal" style:family="paragraph">
      <style:paragraph-properties fo:text-align="center" fo:line-height="115%"/>
    </style:style>
    <style:style style:name="T18" style:parent-style-name="DefaultParagraphFont" style:family="text">
      <style:text-properties style:font-name="TimesLT" fo:font-size="10pt" style:font-size-asian="10pt" fo:language="en" fo:country="US"/>
    </style:style>
    <style:style style:name="P19" style:parent-style-name="Normal" style:family="paragraph">
      <style:paragraph-properties fo:text-align="center" fo:line-height="115%"/>
      <style:text-properties style:font-name="TimesLT" fo:font-size="10pt" style:font-size-asian="10pt" fo:language="pt" fo:country="BR"/>
    </style:style>
    <style:style style:name="P20" style:parent-style-name="Normal" style:family="paragraph">
      <style:paragraph-properties fo:text-align="center" fo:line-height="115%"/>
      <style:text-properties fo:font-weight="bold" style:font-weight-asian="bold" style:font-size-complex="12pt" fo:language="pt" fo:country="BR"/>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fo:text-transform="uppercase"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line-height="115%"/>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line-height="115%">
        <style:tab-stops>
          <style:tab-stop style:type="left" style:position="4.9222in"/>
        </style:tab-stops>
      </style:paragraph-properties>
    </style:style>
    <style:style style:name="P55" style:parent-style-name="Normal" style:family="paragraph">
      <style:paragraph-properties fo:line-height="115%">
        <style:tab-stops>
          <style:tab-stop style:type="left" style:position="4.9222in"/>
        </style:tab-stops>
      </style:paragraph-properties>
    </style:style>
    <style:style style:name="P56" style:parent-style-name="Normal" style:family="paragraph">
      <style:paragraph-properties fo:line-height="115%">
        <style:tab-stops>
          <style:tab-stop style:type="left" style:position="4.9222in"/>
        </style:tab-stops>
      </style:paragraph-properties>
    </style:style>
    <style:style style:name="P57" style:parent-style-name="Normal" style:family="paragraph">
      <style:paragraph-properties fo:line-height="115%">
        <style:tab-stops>
          <style:tab-stop style:type="left" style:position="4.922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widows="0" fo:orphans="0" fo:break-before="page" fo:line-height="115%" fo:margin-left="3.2486in" style:page-number="1">
        <style:tab-stops/>
      </style:paragraph-properties>
      <style:text-properties fo:color="#000000" fo:hyphenate="false"/>
    </style:style>
    <style:style style:name="P68" style:parent-style-name="Normal" style:family="paragraph">
      <style:paragraph-properties fo:widows="0" fo:orphans="0" fo:line-height="115%" fo:margin-left="3.2486in">
        <style:tab-stops/>
      </style:paragraph-properties>
      <style:text-properties fo:color="#000000" fo:hyphenate="false"/>
    </style:style>
    <style:style style:name="P69" style:parent-style-name="Normal" style:family="paragraph">
      <style:paragraph-properties fo:widows="0" fo:orphans="0" fo:line-height="115%" fo:margin-left="3.2486in">
        <style:tab-stops/>
      </style:paragraph-properties>
      <style:text-properties fo:color="#000000" fo:hyphenate="false"/>
    </style:style>
    <style:style style:name="P70" style:parent-style-name="Normal" style:family="paragraph">
      <style:paragraph-properties fo:widows="0" fo:orphans="0" fo:line-height="115%" fo:margin-left="3.2486in">
        <style:tab-stops/>
      </style:paragraph-properties>
      <style:text-properties fo:color="#000000" fo:hyphenate="false"/>
    </style:style>
    <style:style style:name="P71" style:parent-style-name="Normal" style:family="paragraph">
      <style:paragraph-properties fo:widows="0" fo:orphans="0" fo:text-align="justify" fo:line-height="115%" fo:text-indent="3.7409in"/>
      <style:text-properties fo:color="#000000" fo:hyphenate="false"/>
    </style:style>
    <style:style style:name="P72" style:parent-style-name="Normal" style:family="paragraph">
      <style:paragraph-properties fo:widows="0" fo:orphans="0" fo:text-align="center" fo:line-height="115%"/>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center" fo:line-height="115%"/>
      <style:text-properties fo:font-weight="bold" style:font-weight-asian="bold" style:font-weight-complex="bold" fo:color="#000000" fo:hyphenate="false"/>
    </style:style>
    <style:style style:name="P76" style:parent-style-name="Normal" style:family="paragraph">
      <style:paragraph-properties fo:widows="0" fo:orphans="0" fo:text-align="center" fo:line-height="115%"/>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center" fo:line-height="115%"/>
      <style:text-properties fo:hyphenate="false"/>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82" style:parent-style-name="Normal" style:family="paragraph">
      <style:paragraph-properties fo:text-align="justify" fo:line-height="115%" fo:text-indent="0.4923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line-height="115%" fo:text-indent="0.5in"/>
      <style:text-properties fo:hyphenate="false"/>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widows="0" fo:orphans="0" fo:text-align="justify" fo:line-height="115%" fo:text-indent="0.5in"/>
      <style:text-properties fo:hyphenate="false"/>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widows="0" fo:orphans="0" fo:text-align="justify" fo:line-height="115%"/>
      <style:text-properties fo:hyphenate="false"/>
    </style:style>
    <style:style style:name="P105" style:parent-style-name="Normal" style:family="paragraph">
      <style:paragraph-properties fo:widows="0" fo:orphans="0" fo:text-align="center" fo:line-height="115%"/>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center" fo:line-height="115%"/>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line-height="115%"/>
      <style:text-properties style:font-weight-complex="bold" fo:color="#000000" fo:hyphenate="false"/>
    </style:style>
    <style:style style:name="P112" style:parent-style-name="Normal" style:family="paragraph">
      <style:paragraph-properties fo:widows="0" fo:orphans="0" fo:text-align="justify" fo:line-height="115%" fo:text-indent="0.5in"/>
      <style:text-properties fo:hyphenate="false"/>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widows="0" fo:orphans="0" fo:text-align="justify" fo:line-height="115%" fo:text-indent="0.5in"/>
      <style:text-properties fo:hyphenate="false"/>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line-height="115%" fo:text-indent="0.5in"/>
      <style:text-properties fo:hyphenate="false"/>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widows="0" fo:orphans="0" fo:text-align="justify" fo:line-height="115%" fo:text-indent="0.5in"/>
      <style:text-properties fo:hyphenate="false"/>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widows="0" fo:orphans="0" fo:text-align="justify" fo:line-height="115%" fo:text-indent="0.5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widows="0" fo:orphans="0" fo:text-align="justify" fo:line-height="115%" fo:text-indent="0.5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widows="0" fo:orphans="0" fo:text-align="justify" fo:line-height="115%" fo:text-indent="0.5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widows="0" fo:orphans="0" fo:text-align="justify" fo:line-height="115%" fo:text-indent="0.5in"/>
      <style:text-properties fo:hyphenate="false"/>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widows="0" fo:orphans="0" fo:text-align="justify" fo:line-height="115%" fo:text-indent="0.5in"/>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widows="0" fo:orphans="0" fo:text-align="justify" fo:line-height="115%" fo:text-indent="0.5in"/>
      <style:text-properties fo:hyphenate="false"/>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line-height="115%" fo:text-indent="0.5909in">
        <style:tab-stops>
          <style:tab-stop style:type="left" style:position="0in"/>
        </style:tab-stops>
      </style:paragraph-properties>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line-height="115%" fo:text-indent="0.5in"/>
      <style:text-properties fo:hyphenate="false"/>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widows="0" fo:orphans="0" fo:text-align="justify" fo:line-height="115%" fo:text-indent="0.5in"/>
      <style:text-properties fo:hyphenate="false"/>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widows="0" fo:orphans="0" fo:text-align="justify" fo:line-height="115%" fo:text-indent="0.5in"/>
      <style:text-properties fo:hyphenate="false"/>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widows="0" fo:orphans="0" fo:text-align="justify" fo:line-height="115%"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line-height="115%" fo:text-indent="0.5in"/>
      <style:text-properties fo:hyphenate="false"/>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widows="0" fo:orphans="0" fo:text-align="justify" fo:line-height="115%" fo:text-indent="0.5in"/>
      <style:text-properties fo:hyphenate="false"/>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widows="0" fo:orphans="0" fo:text-align="justify" fo:line-height="115%" fo:text-indent="0.5in"/>
      <style:text-properties fo:hyphenate="false"/>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widows="0" fo:orphans="0" fo:text-align="justify" fo:line-height="115%" fo:text-indent="0.5in"/>
      <style:text-properties fo:hyphenate="false"/>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widows="0" fo:orphans="0" fo:text-align="justify" fo:line-height="115%" fo:text-indent="0.5in"/>
      <style:text-properties fo:hyphenate="false"/>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fo:widows="0" fo:orphans="0" fo:text-align="justify" fo:line-height="115%" fo:text-indent="0.5in"/>
      <style:text-properties fo:hyphenate="false"/>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widows="0" fo:orphans="0" fo:text-align="justify" fo:line-height="115%" fo:text-indent="0.5in"/>
      <style:text-properties fo:hyphenate="false"/>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widows="0" fo:orphans="0" fo:text-align="justify" fo:line-height="115%" fo:text-indent="0.5in"/>
      <style:text-properties fo:hyphenate="false"/>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widows="0" fo:orphans="0" fo:text-align="justify" fo:line-height="115%" fo:text-indent="0.5in"/>
      <style:text-properties fo:hyphenate="false"/>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widows="0" fo:orphans="0" fo:text-align="justify" fo:line-height="115%" fo:text-indent="0.5in"/>
      <style:text-properties fo:hyphenate="false"/>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P220" style:parent-style-name="Normal" style:family="paragraph">
      <style:paragraph-properties fo:widows="0" fo:orphans="0" fo:text-align="justify" fo:line-height="115%" fo:text-indent="0.5in"/>
      <style:text-properties fo:hyphenate="false"/>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P226" style:parent-style-name="Normal" style:family="paragraph">
      <style:paragraph-properties fo:widows="0" fo:orphans="0" fo:text-align="justify" fo:line-height="115%" fo:text-indent="0.5in"/>
      <style:text-properties fo:hyphenate="false"/>
    </style:style>
    <style:style style:name="P227" style:parent-style-name="Normal" style:family="paragraph">
      <style:paragraph-properties fo:widows="0" fo:orphans="0" fo:text-align="center" fo:line-height="115%"/>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center" fo:line-height="115%"/>
      <style:text-properties fo:hyphenate="false"/>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line-height="115%" fo:text-indent="0.5in"/>
      <style:text-properties style:font-weight-complex="bold" fo:color="#000000" fo:hyphenate="false"/>
    </style:style>
    <style:style style:name="P233" style:parent-style-name="Normal" style:family="paragraph">
      <style:paragraph-properties fo:widows="0" fo:orphans="0" fo:text-align="justify" fo:line-height="115%" fo:text-indent="0.5in"/>
      <style:text-properties fo:hyphenate="false"/>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widows="0" fo:orphans="0" fo:text-align="justify" fo:line-height="115%" fo:text-indent="0.5in"/>
      <style:text-properties fo:hyphenate="false"/>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widows="0" fo:orphans="0" fo:text-align="justify" fo:line-height="115%" fo:text-indent="0.5in"/>
      <style:text-properties fo:hyphenate="false"/>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P244" style:parent-style-name="Normal" style:family="paragraph">
      <style:paragraph-properties fo:widows="0" fo:orphans="0" fo:text-align="justify" fo:line-height="115%" fo:text-indent="0.5in"/>
      <style:text-properties fo:hyphenate="false"/>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widows="0" fo:orphans="0" fo:text-align="justify" fo:line-height="115%" fo:text-indent="0.5in"/>
      <style:text-properties fo:hyphenate="false"/>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P259" style:parent-style-name="Normal" style:family="paragraph">
      <style:paragraph-properties fo:widows="0" fo:orphans="0" fo:text-align="justify" fo:line-height="115%" fo:text-indent="0.5in"/>
      <style:text-properties fo:hyphenate="false"/>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widows="0" fo:orphans="0" fo:text-align="justify" fo:line-height="115%" fo:text-indent="0.5in"/>
      <style:text-properties fo:hyphenate="false"/>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P267" style:parent-style-name="Normal" style:family="paragraph">
      <style:paragraph-properties fo:widows="0" fo:orphans="0" fo:text-align="justify" fo:line-height="115%" fo:text-indent="0.5in"/>
      <style:text-properties fo:hyphenate="false"/>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P271" style:parent-style-name="Normal" style:family="paragraph">
      <style:paragraph-properties fo:widows="0" fo:orphans="0" fo:text-align="justify" fo:line-height="115%" fo:text-indent="0.5in"/>
      <style:text-properties fo:hyphenate="false"/>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widows="0" fo:orphans="0" fo:text-align="justify" fo:line-height="115%" fo:text-indent="0.5in"/>
      <style:text-properties fo:hyphenate="false"/>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widows="0" fo:orphans="0" fo:text-align="justify" fo:line-height="115%" fo:text-indent="0.5in"/>
      <style:text-properties fo:hyphenate="false"/>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P281" style:parent-style-name="Normal" style:family="paragraph">
      <style:paragraph-properties fo:widows="0" fo:orphans="0" fo:text-align="justify" fo:line-height="115%" fo:text-indent="0.5in"/>
      <style:text-properties fo:hyphenate="false"/>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widows="0" fo:orphans="0" fo:text-align="justify" fo:line-height="115%" fo:text-indent="0.5in"/>
      <style:text-properties fo:hyphenate="false"/>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widows="0" fo:orphans="0" fo:text-align="justify" fo:line-height="115%" fo:text-indent="0.5in"/>
      <style:text-properties fo:hyphenate="false"/>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widows="0" fo:orphans="0" fo:text-align="justify" fo:line-height="115%" fo:text-indent="0.5in"/>
      <style:text-properties fo:hyphenate="false"/>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widows="0" fo:orphans="0" fo:text-align="justify" fo:line-height="115%" fo:text-indent="0.5in"/>
      <style:text-properties fo:hyphenate="false"/>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P299" style:parent-style-name="Normal" style:family="paragraph">
      <style:paragraph-properties fo:widows="0" fo:orphans="0" fo:text-align="justify" fo:line-height="115%" fo:text-indent="0.5in"/>
      <style:text-properties fo:hyphenate="false"/>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widows="0" fo:orphans="0" fo:text-align="justify" fo:line-height="115%" fo:text-indent="0.5in"/>
      <style:text-properties fo:hyphenate="false"/>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widows="0" fo:orphans="0" fo:text-align="justify" fo:line-height="115%" fo:text-indent="0.5in"/>
      <style:text-properties fo:hyphenate="false"/>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paragraph-properties fo:widows="0" fo:orphans="0" fo:text-align="justify" fo:line-height="115%" fo:text-indent="0.5in"/>
      <style:text-properties fo:hyphenate="false"/>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widows="0" fo:orphans="0" fo:text-align="justify" fo:line-height="115%" fo:text-indent="0.5in"/>
      <style:text-properties fo:hyphenate="false"/>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P320" style:parent-style-name="Normal" style:family="paragraph">
      <style:paragraph-properties fo:widows="0" fo:orphans="0" fo:text-align="justify" fo:line-height="115%" fo:text-indent="0.5in"/>
      <style:text-properties fo:hyphenate="false"/>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widows="0" fo:orphans="0" fo:text-align="justify" fo:line-height="115%" fo:text-indent="0.5in"/>
      <style:text-properties fo:hyphenate="false"/>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P328" style:parent-style-name="Normal" style:family="paragraph">
      <style:paragraph-properties fo:widows="0" fo:orphans="0" fo:text-align="justify" fo:line-height="115%" fo:text-indent="0.5in"/>
      <style:text-properties fo:hyphenate="false"/>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P331" style:parent-style-name="Normal" style:family="paragraph">
      <style:paragraph-properties fo:widows="0" fo:orphans="0" fo:text-align="justify" fo:line-height="115%" fo:text-indent="0.5in"/>
      <style:text-properties fo:hyphenate="false"/>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P335" style:parent-style-name="Normal" style:family="paragraph">
      <style:paragraph-properties fo:widows="0" fo:orphans="0" fo:text-align="justify" fo:line-height="115%" fo:text-indent="0.5in"/>
      <style:text-properties fo:hyphenate="false"/>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widows="0" fo:orphans="0" fo:text-align="justify" fo:line-height="115%" fo:text-indent="0.5in"/>
      <style:text-properties fo:hyphenate="false"/>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P342" style:parent-style-name="Normal" style:family="paragraph">
      <style:paragraph-properties fo:widows="0" fo:orphans="0" fo:text-align="justify" fo:line-height="115%" fo:text-indent="0.5in"/>
      <style:text-properties fo:hyphenate="false"/>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P345" style:parent-style-name="Normal" style:family="paragraph">
      <style:paragraph-properties fo:widows="0" fo:orphans="0" fo:text-align="justify" fo:line-height="115%" fo:text-indent="0.5in"/>
      <style:text-properties fo:hyphenate="false"/>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widows="0" fo:orphans="0" fo:text-align="justify" fo:line-height="115%" fo:text-indent="0.5in"/>
      <style:text-properties fo:hyphenate="false"/>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paragraph-properties fo:widows="0" fo:orphans="0" fo:text-align="justify" fo:line-height="115%" fo:text-indent="0.5in"/>
      <style:text-properties fo:hyphenate="false"/>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P357" style:parent-style-name="Normal" style:family="paragraph">
      <style:paragraph-properties fo:widows="0" fo:orphans="0" fo:text-align="center" fo:line-height="115%" fo:text-indent="0.5in"/>
      <style:text-properties fo:hyphenate="false"/>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01 iki 2020-07-07</text:span></text:p>
      <text:p text:style-name="P10"/>
      <text:p text:style-name="P11"><text:span text:style-name="T12">Įsakymas paskelbtas: TAR 2018-12-12, i. k. 2018-20364</text:span></text:p>
      <text:p text:style-name="P13"/>
      <text:p text:style-name="P14"/>
      <text:p text:style-name="P15"/>
      <text:p text:style-name="P16"/>
      <text:p text:style-name="P17"><text:span text:style-name="T1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text:p>
      <text:p text:style-name="P21"><text:span text:style-name="T22">SOCIALINĖS APSAUGOS IR DARBO MINISTRAS</text:span></text:p>
      <text:p text:style-name="P23"/>
      <text:p text:style-name="P24">ĮSAKYMAS</text:p>
      <text:p text:style-name="P25">DĖL UŽIMTUMO DIDINIMO PROGRAMOS, SKIRTOS UŽIMTUMO SKATINIMO IR MOTYVAVIMO<text:s/>PASLAUGŲ NEDIRBANTIEMS IR SOCIALINĘ PARAMĄ GAUNANTIEMS ASMENIMS MODELIUI ĮGYVENDINTI, RENGIMO TVARKOS APRAŠO PATVIRTINIMO</text:p>
      <text:p text:style-name="P26"/>
      <text:p text:style-name="P27">2018 m. gruodžio 12 d. Nr. A1-715</text:p>
      <text:p text:style-name="P28">Vilnius</text:p>
      <text:p text:style-name="P29"/>
      <text:p text:style-name="P30"><text:span text:style-name="T31">Vadovaudamasis Lietuvos Respublikos užimtumo įstatymo 48 straipsnio 3 dalimi, Lietuvos Re</text:span><text:span text:style-name="T32">spublikos Vyriausybės 2016 m. spalio 5 d. nutarimo Nr. 979 „Dėl įgaliojimų<text:s/></text:span><text:soft-page-break/><text:span text:style-name="T33">suteikimo įgyvendinant Lietuvos Respublikos užimtumo įstatymą“ 1.2.7 papunkčiu ir atsižvelgdamas į Lietuvos Respublikos Vyriausybės 2018 m. rugsėjo 26 d. pasitarimo protokolo Nr. 43</text:span><text:span text:style-name="T34"><text:s text:c="2"/>5 klausimo 2 punktą:<text:s/></text:span></text:p>
      <text:p text:style-name="P35"><text:span text:style-name="T36">1</text:span><text:span text:style-name="T37">.<text:s/></text:span><text:span text:style-name="T38">Tvirtinu</text:span><text:span text:style-name="T39"><text:s/>pridedamą Užimtumo didinimo programos, skirtos užimtumo skatinimo ir motyvavimo paslaugų nedirbantiems ir socialinę paramą gaunantiems asmenims modeliui įgyvendinti, rengimo tvarkos aprašą (toliau – Aprašas).<text:s/></text:span></text:p>
      <text:p text:style-name="P40"><text:span text:style-name="T41">2</text:span><text:span text:style-name="T42">.</text:span><text:span text:style-name="T43"><text:s/></text:span><text:span text:style-name="T44">Rekomenduoju</text:span><text:span text:style-name="T45"><text:s/>Alytaus rajono, Anykščių rajono, Biržų rajono, Ignalinos rajono, Joniškio rajono, Jurbarko rajono, Kaišiadorių rajono, Kalvarijos, Kazlų Rūdos, Kelmės rajono, Kupiškio rajono, Lazdijų rajono, Molėtų rajono, Pasvalio rajono, Prienų rajono, Rad</text:span><text:span text:style-name="T46">viliškio rajono, Raseinių rajono, Rokiškio rajono, Šakių rajono, Šiaulių rajono, Varėnos rajono, Vilkaviškio rajono, Visagino, Zarasų rajono savivaldybėms, rengiančioms užimtumo didinimo programas, skirtas užimtumo skatinimo ir motyvavimo paslaugų nedirban</text:span><text:span text:style-name="T47">tiems ir socialinę paramą gaunantiems asmenims modeliui įgyvendinti, vadovautis Aprašu.</text:span><text:s/></text:p>
      <text:p text:style-name="P48">Punkto pakeitimai:</text:p>
      <text:p text:style-name="P49"><text:span text:style-name="T50">Nr.<text:s/></text:span><text:a xlink:href="https://www.e-tar.lt/portal/legalAct.html?documentId=95977000440011ea829bc2bea81c1194" office:target-frame-name="_top" xlink:show="replace"><text:span text:style-name="T51">A1-78</text:span></text:a><text:span text:style-name="T52">, 2020-01-31, paskelbta TAR 2020-01-31,<text:s/></text:span><text:span text:style-name="T53">i. k. 2020-02272</text:span></text:p>
      <text:p text:style-name="Normal"/>
      <text:p text:style-name="P54"/>
      <text:p text:style-name="P55"/>
      <text:p text:style-name="P56"/>
      <text:p text:style-name="P57"><text:span text:style-name="T58">Socialinės apsaugos ir darbo ministras</text:span><text:span text:style-name="T59"><text:tab/>Linas Kukuraitis</text:span></text:p>
      <text:soft-page-break/>
      <text:p text:style-name="P60">PATVIRTINTA</text:p>
      <text:p text:style-name="P68">Lietuvos Respublikos socialinės apsaugos</text:p>
      <text:p text:style-name="P69">ir darbo ministro 2018 m. gruodžio 12 d.<text:s/></text:p>
      <text:p text:style-name="P70">įsakymu Nr. A1-715</text:p>
      <text:p text:style-name="P71"/>
      <text:p text:style-name="P72"><text:span text:style-name="T73">Užimtumo DIDINIMO programOS, skirtos Užimtumo skatinimo ir motyvavimo paslaugų nedirbantiems ir socialinę paramą gaunantiems asmenims modeliui ĮGYVENDINTI,<text:s/></text:span><text:span text:style-name="T74">RENG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Užimtumo didinimo programos, skirtos užimtumo skatinimo ir motyvavimo paslaugų nedirbantiems ir socialinę paramą gaunantiems asmenims modeliui įgyvendinti, rengimo tvarkos aprašas (toliau – Aprašas) nustato užimtumo d</text:span><text:span text:style-name="T85">idinimo programų, skirtų užimtumo skatinimo ir motyvavimo paslaugų nedirbantiems ir socialinę paramą gaunantiems asmenims modeliui įgyvendinti (toliau – Modelis) Alytaus rajono, Anykščių rajono, Biržų rajono, Ignalinos rajono, Joniškio rajono, Jurbarko raj</text:span><text:span text:style-name="T86">ono, Kaišiadorių rajono, Kalvarijos, Kazlų Rūdos, Kelmės rajono, Kupiškio rajono, Lazdijų rajono, Molėtų rajono, Pasvalio rajono, Prienų rajono, Radviliškio rajono, Raseinių rajono, Rokiškio rajono, Šakių rajono, Šiaulių rajono, Varėnos rajono, Vilkaviškio</text:span><text:span text:style-name="T87"><text:s/>rajono, Visagino, Zarasų rajono savivaldybėse (toliau kartu – savivaldybės) (toliau – užimtumo didinimo programa), rengimo tvarką.</text:span><text:s/></text:p>
      <text:soft-page-break/>
      <text:p text:style-name="P88">Punkto pakeitimai:</text:p>
      <text:p text:style-name="P89"><text:span text:style-name="T90">Nr.<text:s/></text:span><text:a xlink:href="https://www.e-tar.lt/portal/legalAct.html?documentId=95977000440011ea829bc2bea81c1194" office:target-frame-name="_top" xlink:show="replace"><text:span text:style-name="T91">A1</text:span><text:span text:style-name="T92">-78</text:span></text:a><text:span text:style-name="T93">, 2020-01-31, paskelbta TAR 2020-01-31, i. k. 2020-02272</text:span></text:p>
      <text:p text:style-name="Normal"/>
      <text:p text:style-name="P94"><text:span text:style-name="T95">2</text:span><text:span text:style-name="T96">. Savivaldybių rengiamos užimtumo didinimo programos turi atitikti, vykdant (įvykdžius) jas, ataskaitos teikiamos ir finansavimas skiriamas vadovaujantis Lietuvos Respublikos užimtumo įstaty</text:span><text:span text:style-name="T97">me, Užimtumo didinimo programų rengimo ir jų finansavimo tvarkos apraše, patvirtintame Lietuvos Respublikos socialinės apsaugos ir darbo ministro 2017 m. gegužės 23 d. įsakymu Nr. A1-257 „Dėl Užimtumo didinimo programų rengimo ir jų finansavimo tvarkos apr</text:span><text:span text:style-name="T98">ašo patvirtinimo“, ir Apraše nustatytų reikalavimų.</text:span></text:p>
      <text:p text:style-name="P99"><text:span text:style-name="T100">3</text:span><text:span text:style-name="T101">. Apraše vartojamos sąvokos suprantamos taip, kaip jos apibrėžtos 2016 m. balandžio 27 d. Europos Parlamento ir Tarybos reglamente (ES) 2016/679 dėl fizinių asmenų apsaugos tvarkant asmens duomenis i</text:span><text:span text:style-name="T102">r dėl laisvo tokių duomenų judėjimo ir kuriuo panaikinama Direktyva 95/46/EB (Bendrasis duomenų apsaugos reglamentas) (OL 2016 L 119, p. 1) (toliau – Reglamentas (ES) 2016/679), Užimtumo įstatyme, Lietuvos Respublikos piniginės socialinės paramos nepasitur</text:span><text:span text:style-name="T103">intiems gyventojams įstatyme, Lietuvos Respublikos socialinių paslaugų įstatyme, Lietuvos Respublikos gyvenamosios vietos deklaravimo įstatyme ir Lietuvos Respublikos vietos savivaldos įstatyme.</text:span></text:p>
      <text:p text:style-name="P104"/>
      <text:p text:style-name="P105"><text:span text:style-name="T106">II</text:span><text:span text:style-name="T107"><text:s/>SKYRIUS</text:span></text:p>
      <text:p text:style-name="P108"><text:span text:style-name="T109">UŽIMTUMO DIDINIMO PROGRAMOS TIKSLAI IR JĄ Į</text:span><text:span text:style-name="T110">GYVENDINANT DALYVAUJANTYS SUBJEKTAI</text:span></text:p>
      <text:p text:style-name="P111"/>
      <text:p text:style-name="P112"><text:span text:style-name="T113">4</text:span><text:span text:style-name="T114">. Užimtumo didinimo programos tikslai:</text:span></text:p>
      <text:p text:style-name="P115"><text:span text:style-name="T116">4.1</text:span><text:span text:style-name="T117">. palengvinti ilgą laiką nedirbusių asmenų perėjimą nuo nedarbo prie užimtumo darbo rinkoje;<text:s/></text:span></text:p>
      <text:p text:style-name="P118"><text:span text:style-name="T119">4.2</text:span><text:span text:style-name="T120">. suderinti užimtumo skatinimo ir motyvavimo paslaugų bei piniginės socialinės paramos teikimą, integruojant ilgą laiką nedirbusius asmenis į darbo rinką;<text:s/></text:span></text:p>
      <text:p text:style-name="P121"><text:span text:style-name="T122">4.3</text:span><text:span text:style-name="T123">. užtikrinti valstybės ir savivaldybių institucijų, įstaigų ir (ar) organizacijų, teikiančių<text:s/></text:span><text:span text:style-name="T124">užimtumo skatinimo, motyvavimo paslaugas ir piniginę socialinę paramą nedirbantiems asmenims, veiklos koordinavimą ir skatinti jų bendradarbiavimą.</text:span></text:p>
      <text:p text:style-name="P125"><text:span text:style-name="T126">5</text:span><text:span text:style-name="T127">. Užimtumo didinimo programoje turi teisę dalyvauti tik tas asmuo, kuris jo nusiuntimo pas nedirbanči</text:span><text:span text:style-name="T128">ų asmenų atvejo vadybininką ir susitarimo dėl integracijos į darbo rinką (toliau – Susitarimas) sudarymo metu atitinka visus šiuos reikalavimus (toliau – asmuo):</text:span></text:p>
      <text:p text:style-name="P129"><text:span text:style-name="T130">5.1</text:span><text:span text:style-name="T131">. yra ilgą laiką nedirbęs;</text:span></text:p>
      <text:p text:style-name="P132"><text:span text:style-name="T133">5.2</text:span><text:span text:style-name="T134">. priklauso Užimtumo įstatymo 48 straipsnio 2 dalies 4<text:s/></text:span><text:span text:style-name="T135">punkte nurodytai asmenų grupei;</text:span></text:p>
      <text:p text:style-name="P136"><text:span text:style-name="T137">5.3</text:span><text:span text:style-name="T138">. priklauso bent vienai iš Užimtumo įstatymo 48 straipsnio 2 dalies 1–3, 5–10 punktuose nurodytų asmenų grupių.</text:span></text:p>
      <text:p text:style-name="P139"><text:span text:style-name="T140">6</text:span><text:span text:style-name="T141">. Įgyvendinant užimtumo didinimo programą, turi dalyvauti visi šie subjektai:</text:span></text:p>
      <text:p text:style-name="P142"><text:span text:style-name="T143">6.1</text:span><text:span text:style-name="T144">. Aprašo 5 punk</text:span><text:span text:style-name="T145">to reikalavimus atitinkantys asmenys;</text:span></text:p>
      <text:p text:style-name="P146"><text:span text:style-name="T147">6.2</text:span><text:span text:style-name="T148">. nedirbančių asmenų atvejo vadybininkas – savivaldybės ar kitos įstaigos, kuriai savivaldybė suteikė įgaliojimus teikti socialines paslaugas savivaldybėje, darbuotojas, koordinuojantis Susitarimo įgyvendinimą i</text:span><text:span text:style-name="T149">r jame numatytų užimtumo skatinimo ir motyvavimo paslaugų (toliau kartu – Paslaugos) teikimą asmenims. Nedirbančių asmenų atvejo vadybininko,<text:s/></text:span>dirbančio pagal darbo sutartį,<text:span text:style-name="T150"><text:s/>darbo užmokestis turi būti apskaičiuotas vadovaujantis Lietuvos Respublikos<text:s/></text:span><text:span text:style-name="T151">valstyb</text:span><text:span text:style-name="T152">ės ir savivaldybių įstaigų darbuotojų darbo apmokėjimo įstatyme nustatytais kriterijais iš<text:s/></text:span><text:span text:style-name="T153">Modeliui įgyvendinti skirtų lėšų</text:span><text:span text:style-name="T154">. Rekomenduojama, kad vienas nedirbančių asmenų<text:s/></text:span><text:soft-page-break/><text:span text:style-name="T155">atvejo vadybininkas vienu metu dirbtų su ne daugiau kaip 100 asmenų, dalyvaujančių už</text:span><text:span text:style-name="T156">imtumo didinimo programoje;</text:span><text:s/></text:p>
      <text:p text:style-name="P157">Papunkčio pakeitimai:</text:p>
      <text:p text:style-name="P158"><text:span text:style-name="T159">Nr.<text:s/></text:span><text:a xlink:href="https://www.e-tar.lt/portal/legalAct.html?documentId=95977000440011ea829bc2bea81c1194" office:target-frame-name="_top" xlink:show="replace"><text:span text:style-name="T160">A1-78</text:span></text:a><text:span text:style-name="T161">, 2020-01-31, paskelbta TAR 2020-01-31, i. k. 2020-02272</text:span></text:p>
      <text:p text:style-name="Normal"/>
      <text:p text:style-name="P162"><text:span text:style-name="T163">6.3</text:span><text:span text:style-name="T164">. atvejo komanda – iš savivaldybė</text:span><text:span text:style-name="T165">s, Užimtumo tarnybos prie Lietuvos Respublikos socialinės apsaugos ir darbo ministerijos (toliau – Užimtumo tarnyba) ir Paslaugų asmenims teikėjų atstovų sudaryta grupė, kuri:</text:span></text:p>
      <text:p text:style-name="P166"><text:span text:style-name="T167">6.3.1</text:span><text:span text:style-name="T168">. analizuoja asmens situaciją ir teikia nedirbančių asmenų atvejo vadybin</text:span><text:span text:style-name="T169">inkui pasiūlymus dėl Paslaugų asmeniui parinkimo, jų teikimo apimties, eiliškumo;<text:s/></text:span></text:p>
      <text:p text:style-name="P170"><text:span text:style-name="T171">6.3.2</text:span><text:span text:style-name="T172">. priima sprendimą dėl asmens pasirengimo darbo rinkai ir Susitarimo pakeitimo ar nutraukimo tikslingumo;</text:span></text:p>
      <text:p text:style-name="P173"><text:span text:style-name="T174">6.4</text:span><text:span text:style-name="T175">. savivaldybė, kuri Savivaldybės tarybos ar<text:s/></text:span><text:span text:style-name="T176">Savivaldybės administracijos direktoriaus nustatyta tvarka:</text:span><text:s/></text:p>
      <text:p text:style-name="P177">Papunkčio pakeitimai:</text:p>
      <text:p text:style-name="P178"><text:span text:style-name="T179">Nr.<text:s/></text:span><text:a xlink:href="https://www.e-tar.lt/portal/legalAct.html?documentId=95977000440011ea829bc2bea81c1194" office:target-frame-name="_top" xlink:show="replace"><text:span text:style-name="T180">A1-78</text:span></text:a><text:span text:style-name="T181">, 2020-01-31, paskelbta TAR 2020-01-31, i. k. 2020-02272</text:span></text:p>
      <text:p text:style-name="P182"><text:span text:style-name="T183">6.4.1</text:span><text:span text:style-name="T184">.<text:s/></text:span><text:span text:style-name="T185">užtikrina sklandų asmenų aptarnavimą, Paslaugų jiems teikimą;<text:s/></text:span></text:p>
      <text:p text:style-name="P186"><text:span text:style-name="T187">6.4.2</text:span><text:span text:style-name="T188">. paskiria nedirbančių asmenų atvejo vadybininką (-us) arba suteikia įgaliojimus tai padaryti kitai įstaigai, kuriai savivaldybė suteikė įgaliojimus teikti socialines paslaugas savival</text:span><text:span text:style-name="T189">dybėje;</text:span></text:p>
      <text:p text:style-name="P190"><text:span text:style-name="T191">6.4.3</text:span><text:span text:style-name="T192">. organizuoja nedirbančių asmenų atvejo vadybininkų mokymus ir supervizijas, aprūpina juos darbo priemonėmis;<text:s/></text:span></text:p>
      <text:p text:style-name="P193"><text:span text:style-name="T194">6.4.4</text:span><text:span text:style-name="T195">. sudaro atvejo komandas ir aprūpina jas darbo priemonėmis;<text:s/></text:span></text:p>
      <text:p text:style-name="P196"><text:span text:style-name="T197">6.4.5</text:span><text:span text:style-name="T198">. patvirtina asmenų siuntimo pas nedirbančių asme</text:span><text:span text:style-name="T199">nų atvejo vadybininką tvarką;<text:s/></text:span></text:p>
      <text:p text:style-name="P200"><text:span text:style-name="T201">6.4.6</text:span><text:span text:style-name="T202">. informuoja savivaldybėje veikiančias nevyriausybines organizacijas (toliau – NVO) ir Užimtumo tarnybą apie užimtumo didinimo programą;<text:s/></text:span></text:p>
      <text:p text:style-name="P203"><text:span text:style-name="T204">6.5</text:span><text:span text:style-name="T205">. Užimtumo tarnyba, kuri vykdo Užimtumo įstatyme ir jo įgyvendinamuosiuose teisės aktuose nustatytas funkcijas (asmenims teikia informavimo, konsultavimo paslaugas ir kt.).<text:s/></text:span></text:p>
      <text:p text:style-name="P206"><text:span text:style-name="T207">7</text:span><text:span text:style-name="T208">. Įgyvendinant užimtumo didinimo programą, rekomenduojama pasitelkti NVO, k</text:span><text:span text:style-name="T209">urių darbuotojai:</text:span></text:p>
      <text:p text:style-name="P210"><text:span text:style-name="T211">7.1</text:span><text:span text:style-name="T212">. vykdytų veiklas, skirtas užimtumo didinimo programoje dalyvaujančių asmenų socialinei atskirčiai mažinti, ir teiktų savivaldybei informaciją apie asmenų dalyvavimą veiklose, jų vykdymo rezultatus;</text:span></text:p>
      <text:p text:style-name="P213"><text:span text:style-name="T214">7.2</text:span><text:span text:style-name="T215">. teiktų informaciją saviva</text:span><text:span text:style-name="T216">ldybei apie asmenis, kurie atitinka Aprašo 5 punkto reikalavimus</text:span><text:s/>ir galėtų dalyvauti užimtumo didinimo programose; NVO rinktų ir savivaldybei teiktų informaciją, įskaitant asmens duomenis (<text:span text:style-name="T217">vardas, pavardė, gimimo data), apie</text:span><text:s/>asmens, pageidaujančio dalyvauti užimtumo didinimo programose, priklausymą<text:s/><text:span text:style-name="T218">Užimtumo įstatymo 48 straipsnio 2 dalyje</text:span><text:s/><text:span text:style-name="T219">nurodytoms asmenų grupėms ir jo nedarbo trukmę.</text:span></text:p>
      <text:p text:style-name="P220"><text:span text:style-name="T221">8</text:span><text:span text:style-name="T222">. Valstybės ir savivaldybių institucijos ir įstaigos, dalyvaujančios įgyvendinant užimtumo didinimo programas, turi<text:s/></text:span><text:span text:style-name="T223">užtikrinti, kad jų darbuotojų vykdomas asmens duomenų tvarkymas atitiktų Reglamento (ES) 2016/679 5 ir 6 straipsnių bei Lietuvos Respublikos asmens duomenų teisinės apsaugos įstatymo nuostatas. Užimtumo didinimo programai įgyvendinti pasitelkiant Paslaugų<text:s/></text:span><text:span text:style-name="T224">asmenims teikėjus ir NVO, turi būti apibrėžtos asmens duomenų tvarkymo sąlygos, kad asmens duomenų tvarkymas atitiktų Reglamento (ES) 2016/679 5 ir 6 straipsnių bei Asmens duomenų teisinės apsaugos įstatymo nuostatas. Asmens duomenys turi būti tvarkomi tai</text:span><text:span text:style-name="T225">kant tinkamas technines ir organizacines saugumo priemones, kaip numatyta Reglamente (ES) 2016/679 ir ne ilgiau, nei tai yra būtina tais tikslais, kuriais asmens duomenys buvo surinkti.</text:span></text:p>
      <text:p text:style-name="P226"/>
      <text:p text:style-name="P227"><text:span text:style-name="T228">III</text:span><text:span text:style-name="T229"><text:s/>SKYRIUS<text:s/></text:span></text:p>
      <text:p text:style-name="P230"><text:span text:style-name="T231">PAPILDOMI UŽIMTUMO DIDINIMO PROGRAMOS REIKALAVIMAI</text:span></text:p>
      <text:p text:style-name="P232"/>
      <text:p text:style-name="P233"><text:span text:style-name="T234">9</text:span><text:span text:style-name="T235">. Rengiant užimtumo didinimo programos paslaugų ir (ar) priemonių planą, jame turi būti nustatyti (prireikus – detalizuoti) šie Modelio įgyvendinimo etapai:</text:span></text:p>
      <text:p text:style-name="P236"><text:span text:style-name="T237">9.1</text:span><text:span text:style-name="T238">. pirminis asmens vertinimas:</text:span></text:p>
      <text:p text:style-name="P239"><text:span text:style-name="T240">9.1.1</text:span><text:span text:style-name="T241">. savivaldybės, Užimtumo tarnybos specialistai ir<text:s/></text:span><text:span text:style-name="T242">(ar) NVO darbuotojai, prieš pradėdami pirminį asmens vertinimą, informuoja asmenį, kad, siekiant nustatyti jo tinkamumą dalyvauti užimtumo didinimo programoje, apie jį bus renkami duomenys iš valstybės registrų (kadastrų), žinybinių registrų, valstybės inf</text:span><text:span text:style-name="T243">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244"><text:span text:style-name="T245">9.1.2</text:span><text:span text:style-name="T246">. sa</text:span><text:span text:style-name="T247">vivaldybės, Užimtumo tarnybos specialistai ir (ar) NVO darbuotojai, atsižvelgdami į užimtumo didinimo programoje nustatytus kriterijus, kuriuos turi atitikti asmenys, turintys teisę dalyvauti užimtumo didinimo programoje (toliau – Kriterijai), atlieka pirm</text:span><text:span text:style-name="T248">inį asmens vertinimą;</text:span></text:p>
      <text:p text:style-name="P249"><text:span text:style-name="T250">9.1.3</text:span><text:span text:style-name="T251">. asmeniui atitikus Kriterijus, pirminį asmens vertinimą atlikęs subjektas savivaldybės nustatyta tvarka nusiunčia asmenį pas nedirbančių asmenų atvejo vadybininką;</text:span></text:p>
      <text:p text:style-name="P252"><text:span text:style-name="T253">9.2</text:span><text:span text:style-name="T254">. asmens poreikių ir galimybių įvertinimas, profili</text:span><text:span text:style-name="T255">avimas:</text:span></text:p>
      <text:p text:style-name="P256"><text:span text:style-name="T257">9.2.1</text:span><text:span text:style-name="T258">. nedirbančių asmenų atvejo vadybininkas atlieka asmens poreikių ir galimybių įvertinimą pagal:</text:span></text:p>
      <text:p text:style-name="P259"><text:span text:style-name="T260">9.2.1.1</text:span><text:span text:style-name="T261">. Užimtumo tarnybos informaciją apie asmens darbo paiešką, teiktas ir teikiamas<text:s/></text:span><text:soft-page-break/><text:span text:style-name="T262">paslaugas, taikytas ir taikomas priemones bei kitą Darbo</text:span><text:span text:style-name="T263"><text:s/>ieškančio asmens kortelėje esančią informaciją;</text:span></text:p>
      <text:p text:style-name="P264"><text:span text:style-name="T265">9.2.1.2</text:span><text:span text:style-name="T266">. savivaldybės informaciją apie asmeniui teiktą piniginę socialinę paramą ir socialines paslaugas;</text:span></text:p>
      <text:p text:style-name="P267"><text:span text:style-name="T268">9.2.1.3</text:span><text:span text:style-name="T269">. informaciją apie asmens dalyvavimą NVO vykdytuose projektuose, skirtuose socialinę a</text:span><text:span text:style-name="T270">tskirtį patiriantiems nedirbantiems asmenims;</text:span></text:p>
      <text:p text:style-name="P271"><text:span text:style-name="T272">9.2.1.4</text:span><text:span text:style-name="T273">. kitą asmens pateiktą informaciją, susijusią su galimybėmis ir kliūtimis jam integruotis į darbo rinką;</text:span></text:p>
      <text:p text:style-name="P274"><text:span text:style-name="T275">9.2.2</text:span><text:span text:style-name="T276">. asmuo apibūdinamas pagal jo socialinei integracijai ir perėjimui nuo nedarbo prie</text:span><text:span text:style-name="T277"><text:s/>užimtumo darbo rinkoje reikalingas Paslaugas;</text:span></text:p>
      <text:p text:style-name="P278"><text:span text:style-name="T279">9.3</text:span><text:span text:style-name="T280">. atvejo komandos darbo organizavimas:</text:span></text:p>
      <text:p text:style-name="P281"><text:span text:style-name="T282">9.3.1</text:span><text:span text:style-name="T283">. nedirbančių asmenų atvejo vadybininkas, atlikęs asmens poreikių ir galimybių įvertinimą bei profiliavimą, organizuoja atvejo komandos susitikimą, kuriam</text:span><text:span text:style-name="T284">e apibūdina asmens situaciją (aptaria surinktą informaciją ir prieitas išvadas, atlikus pirminį asmens vertinimą, asmens poreikių ir galimybių įvertinimą bei profiliavimą);</text:span></text:p>
      <text:p text:style-name="P285"><text:span text:style-name="T286">9.3.2</text:span><text:span text:style-name="T287">. atvejo komanda, išanalizavusi asmens situaciją, pateikia nedirbančių asm</text:span><text:span text:style-name="T288">enų atvejo vadybininkui pasiūlymus dėl Paslaugų parinkimo, jų apimties, teikimo eiliškumo;</text:span></text:p>
      <text:p text:style-name="P289"><text:span text:style-name="T290">9.4</text:span><text:span text:style-name="T291">. Susitarimo parengimas ir pasirašymas:</text:span></text:p>
      <text:p text:style-name="P292"><text:span text:style-name="T293">9.4.1</text:span><text:span text:style-name="T294">. nedirbančių asmenų atvejo vadybininkas, bendradarbiaudamas su asmeniu, parengia Susitarimą, kuriame<text:s/></text:span><text:span text:style-name="T295">nurodomi jo ir asmens teisės bei pareigos, numatomos teikti Paslaugos, jų apimtis, teikėjai, teikimo eiliškumas, tvarka;</text:span></text:p>
      <text:p text:style-name="P296"><text:span text:style-name="T297">9.4.2</text:span><text:span text:style-name="T298">. Susitarime numatomos Paslaugos:</text:span></text:p>
      <text:p text:style-name="P299"><text:span text:style-name="T300">9.4.2.1</text:span><text:span text:style-name="T301">. lydimoji pagalba – pagalba, teikiama asmeniui, siekiant padėti jam gauti Susitari</text:span><text:span text:style-name="T302">me<text:s/></text:span><text:soft-page-break/><text:span text:style-name="T303">numatytas socialines, sveikatos, švietimo ar su įdarbinimu susijusias paslaugas, įskaitant ir palaikymą darbo vietoje, reikalingą siekiant padėti rasti būdų, kaip išspręsti darbe kylančias problemas;</text:span></text:p>
      <text:p text:style-name="P304"><text:span text:style-name="T305">9.4.2.2</text:span><text:span text:style-name="T306">. socialinės paslaugos, nurodytos Socialin</text:span><text:span text:style-name="T307">ių paslaugų kataloge,</text:span><text:s/><text:span text:style-name="T308">patvirtintame Lietuvos Respublikos socialinės apsaugos ir darbo ministro 2006 m. balandžio 5 d. įsakymu Nr. A1-93 „Dėl Socialinių paslaugų katalogo patvirtinimo“;</text:span></text:p>
      <text:p text:style-name="P309"><text:span text:style-name="T310">9.4.2.3</text:span><text:span text:style-name="T311">. kitos paslaugos, palengvinančios asmens perėjimą nuo nedar</text:span><text:span text:style-name="T312">bo prie užimtumo darbo rinkoje;</text:span></text:p>
      <text:p text:style-name="P313"><text:span text:style-name="T314">9.5</text:span><text:span text:style-name="T315">. Susitarimo įgyvendinimas:</text:span></text:p>
      <text:p text:style-name="P316"><text:span text:style-name="T317">9.5.1</text:span><text:span text:style-name="T318">. Susitarimo įgyvendinimą koordinuoja, su jo įgyvendinimu, asmens pasiektais rezultatais dalyvaujant užimtumo didinimo programoje susijusią informaciją renka ir atvejo komandai t</text:span><text:span text:style-name="T319">eikia, taip pat Susitarimo pakeitimo ir nutraukimo projektus rengia nedirbančių asmenų atvejo vadybininkas;<text:s/></text:span></text:p>
      <text:p text:style-name="P320"><text:span text:style-name="T321">9.5.2</text:span><text:span text:style-name="T322">. pasirašius Susitarimą, nedirbančių asmenų atvejo vadybininkas, iki pradedant teikti Paslaugas, suorganizuoja asmens susitikimą (-us) su<text:s/></text:span><text:span text:style-name="T323">vykdant Susitarimą numatytų teikti Paslaugų teikėjais;</text:span></text:p>
      <text:p text:style-name="P324"><text:span text:style-name="T325">9.5.3</text:span><text:span text:style-name="T326">. nedirbančių asmenų atvejo vadybininkas, nustatęs ir (ar) gavęs informaciją, kad Susitarimas nevykdomas jame nustatyta tvarka ir (ar) kad asmuo yra nepasirengęs darbo rinkai, teikia siūlymą a</text:span><text:span text:style-name="T327">tvejo komandai dėl Susitarimo pakeitimo ar nutraukimo;</text:span></text:p>
      <text:p text:style-name="P328"><text:span text:style-name="T329">9.6</text:span><text:span text:style-name="T330">. sprendimas dėl pasirengimo darbo rinkai:</text:span></text:p>
      <text:p text:style-name="P331"><text:span text:style-name="T332">9.6.1</text:span><text:span text:style-name="T333">. nedirbančių asmenų atvejo vadybininkas pateikia atvejo komandai informaciją apie Susitarimo įgyvendinimą ir asmens pasiektus rezultatus daly</text:span><text:span text:style-name="T334">vaujant užimtumo didinimo programoje;</text:span></text:p>
      <text:p text:style-name="P335"><text:span text:style-name="T336">9.6.2</text:span><text:span text:style-name="T337">. atvejo komanda, gavusi ir įvertinusi Aprašo 8.6.1 papunktyje nurodytą informaciją, priima sprendimus dėl asmens pasirengimo darbo rinkai ir Susitarimo pakeitimo ar nutraukimo;</text:span></text:p>
      <text:p text:style-name="P338"><text:span text:style-name="T339">9.6.2</text:span><text:span text:style-name="T340">. atvejo komandai nusp</text:span><text:span text:style-name="T341">rendus, kad asmuo yra pasirengęs darbo rinkai:</text:span></text:p>
      <text:p text:style-name="P342"><text:span text:style-name="T343">9.6.2.1</text:span><text:span text:style-name="T344">. priimamas sprendimas nutraukti Susitarimą;</text:span></text:p>
      <text:p text:style-name="P345"><text:span text:style-name="T346">9.6.2.2</text:span><text:span text:style-name="T347">. Susitarimo šalims pasirašius Susitarimo nutraukimą, Užimtumo tarnyba asmeniui teikia pasiūlymą dirbti ar pradėti savarankišką veiklą;</text:span></text:p>
      <text:p text:style-name="P348"><text:span text:style-name="T349">9.6.</text:span><text:span text:style-name="T350">3</text:span><text:span text:style-name="T351">. atvejo komandai nusprendus, kad asmuo yra nepasirengęs darbo rinkai, įvertinamos Susitarimo nevykdymo priežastys, poreikis ir galimybė keisti pagal Susitarimą teikiamas Paslaugas, jų apimtį, teikimo eiliškumą, galimos neigiamos pasekmės nutraukus Susi</text:span><text:span text:style-name="T352">tarimą ir priimamas sprendimas dėl Susitarimo pakeitimo ar nutraukimo.</text:span></text:p>
      <text:p text:style-name="P353"><text:span text:style-name="T354">10</text:span><text:span text:style-name="T355">. Rengiant užimtumo didinimo programos finansavimo planą, užimtumo didinimo programos išlaidos, skirtos nedirbančių asmenų atvejo vadybininko darbo užmokesčiui mokėti, turi bū</text:span><text:span text:style-name="T356">ti nurodytos atskiroje eilutėje.</text:span></text:p>
      <text:p text:style-name="P357"><text:span text:style-name="T358">____________________</text:span></text:p>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socialinės apsaugos ir darbo ministerija, Įsakymas</text:span></text:p>
      <text:p text:style-name="P368"><text:span text:style-name="T369">Nr.<text:s/></text:span><text:a xlink:href="https://www.e-tar.lt/portal/legalAct.html?documentId=95977000440011ea829bc2bea81c1194" office:target-frame-name="_top" xlink:show="replace"><text:span text:style-name="T370">A1-78</text:span></text:a><text:span text:style-name="T371">, 2020-01-31, paskelbta TAR 2020-01-31, i. k. 2020-02272</text:span></text:p>
      <text:p text:style-name="P372"><text:span text:style-name="T373">Dėl Lietuvos Respublikos socialinės apsaugos ir darbo ministro 2018 m. gruodžio 12 d. įsakymo Nr. A1-715 „Dėl Užimtumo didinimo programos, skirtos užimtumo skatinimo ir motyvavimo paslaugų<text:s/></text:span><text:span text:style-name="T374">nedirbantiems ir socialinę paramą gaunantiems asmenims modeliui įgyvendinti, rengimo tvarkos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name="Times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09T12:46:00Z</meta:creation-date>
    <dc:date>2023-01-09T12:46:00Z</dc:date>
    <meta:print-date>2018-11-12T14:06:00Z</meta:print-date>
    <meta:template xlink:href="Normal.dotm" xlink:type="simple"/>
    <meta:editing-cycles>2</meta:editing-cycles>
    <meta:editing-duration>PT0S</meta:editing-duration>
    <meta:user-defined meta:name="_NewReviewCycle"/>
    <meta:user-defined meta:name="_EmailSubject">UDP aprašas</meta:user-defined>
    <meta:user-defined meta:name="_AuthorEmail">Milda.Bareisaite@socmin.lt</meta:user-defined>
    <meta:user-defined meta:name="_AuthorEmailDisplayName">Milda Bareišaitė</meta:user-defined>
    <meta:user-defined meta:name="_ReviewingToolsShownOnce"/>
    <meta:document-statistic meta:page-count="11" meta:paragraph-count="118" meta:word-count="1922" meta:character-count="16106" meta:row-count="461" meta:non-whitespace-character-count="14302"/>
  </office:meta>
</office:document-meta>
</file>