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098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text-indent="0.2958in">
        <style:tab-stops>
          <style:tab-stop style:type="left" style:position="0.3937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P7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2958in">
        <style:tab-stops>
          <style:tab-stop style:type="left" style:position="0.3937in"/>
        </style:tab-stops>
      </style:paragraph-properties>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fo:text-indent="0.2958in">
        <style:tab-stops>
          <style:tab-stop style:type="left" style:position="0.3937in"/>
        </style:tab-stops>
      </style:paragraph-properties>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P7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text-position="super 66.6%"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center" fo:text-indent="0.2958in">
        <style:tab-stops>
          <style:tab-stop style:type="left" style:position="0.3937in"/>
        </style:tab-stops>
      </style:paragraph-properties>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language-complex="ml" style:country-complex="IN"/>
    </style:style>
    <style:style style:name="P8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language-complex="ml" style:country-complex="IN"/>
    </style:style>
    <style:style style:name="P8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P8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P923" style:parent-style-name="Normal" style:family="paragraph">
      <style:paragraph-properties fo:text-align="justify" fo:text-indent="0.2958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text-position="super 66.6%"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P93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P947" style:parent-style-name="Normal" style:family="paragraph">
      <style:paragraph-properties fo:widows="0" fo:orphans="0" fo:text-align="justify" fo:text-indent="0.2958in">
        <style:tab-stops>
          <style:tab-stop style:type="left" style:position="0.3937in"/>
        </style:tab-stops>
      </style:paragraph-properties>
    </style:style>
    <style:style style:name="P948" style:parent-style-name="Normal" style:family="paragraph">
      <style:paragraph-properties fo:widows="0" fo:orphans="0" fo:text-align="center" fo:text-indent="0.2958in">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widows="0" fo:orphans="0" fo:text-align="center" fo:text-indent="0.2958in">
        <style:tab-stops>
          <style:tab-stop style:type="left" style:position="0.3937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P10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text-position="super 66.6%"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P10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P10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P117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P118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P11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P12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language-asian="lt" style:country-asian="LT" style:language-complex="ml" style:country-complex="IN"/>
    </style:style>
    <style:style style:name="P12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P12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P12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P129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P1302" style:parent-style-name="Normal" style:family="paragraph">
      <style:paragraph-properties fo:widows="0" fo:orphans="0">
        <style:tab-stops>
          <style:tab-stop style:type="left" style:position="0.3937in"/>
        </style:tab-stops>
      </style:paragraph-properties>
    </style:style>
    <style:style style:name="P1303" style:parent-style-name="Normal" style:family="paragraph">
      <style:paragraph-properties fo:widows="0" fo:orphans="0" fo:text-align="center" fo:text-indent="0.2958in">
        <style:tab-stops>
          <style:tab-stop style:type="left" style:position="0.3937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widows="0" fo:orphans="0" fo:text-align="center" fo:text-indent="0.2958in">
        <style:tab-stops>
          <style:tab-stop style:type="left" style:position="0.3937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P13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P13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P13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P13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P13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P13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P13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P14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P14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P141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3937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P144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P145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P14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language-asian="lt" style:country-asian="LT" style:language-complex="ml" style:country-complex="IN"/>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P14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8" style:parent-style-name="Normal" style:family="paragraph">
      <style:paragraph-properties fo:widows="0" fo:orphans="0" fo:text-align="center" fo:text-indent="0.2958in">
        <style:tab-stops>
          <style:tab-stop style:type="left" style:position="0.393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center" fo:text-indent="0.2958in">
        <style:tab-stops>
          <style:tab-stop style:type="left" style:position="0.3937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P15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3" style:parent-style-name="DefaultParagraphFont" style:family="text">
      <style:text-properties style:font-size-complex="12pt" style:language-asian="lt" style:country-asian="LT" style:language-complex="ml" style:country-complex="IN"/>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fo:margin-left="-0.3937in">
        <style:tab-stops>
          <style:tab-stop style:type="left" style:position="1.2798in"/>
        </style:tab-stops>
      </style:paragraph-properties>
    </style:style>
    <style:style style:name="T1518" style:parent-style-name="DefaultParagraphFont" style:family="text">
      <style:text-properties style:font-size-complex="12pt"/>
    </style:style>
    <style:style style:name="P151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8" style:parent-style-name="Normal" style:family="paragraph">
      <style:paragraph-properties fo:text-align="justify" fo:margin-left="4.1347in">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center" fo:margin-right="-0.0006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fo:margin-right="-0.0006in"/>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text-properties fo:font-weight="bold" style:font-weight-asian="bold" fo:color="#000000" style:font-size-complex="12pt"/>
    </style:style>
    <style:style style:name="P154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tab-stops>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fo:margin-right="-0.0006in">
        <style:tab-stops>
          <style:tab-stop style:type="left" style:position="0.2958in"/>
        </style:tab-stops>
      </style:paragraph-properties>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fo:margin-left="0.5in" fo:margin-right="-0.0006in">
        <style:tab-stops>
          <style:tab-stop style:type="left" style:position="-0.2041in"/>
        </style:tab-stops>
      </style:paragraph-properties>
    </style:style>
    <style:style style:name="P1754" style:parent-style-name="Normal" style:family="paragraph">
      <style:paragraph-properties fo:text-align="center" fo:margin-right="-0.0006in">
        <style:tab-stops>
          <style:tab-stop style:type="left" style:position="0.2958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0" style:parent-style-name="Normal" style:family="paragraph">
      <style:paragraph-properties fo:text-align="justify" fo:text-indent="0.4923in">
        <style:tab-stops>
          <style:tab-stop style:type="left" style:position="0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center" fo:margin-right="-0.0006in">
        <style:tab-stops>
          <style:tab-stop style:type="left" style:position="0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right="-0.0006in">
        <style:tab-stops>
          <style:tab-stop style:type="left" style:position="0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4" style:parent-style-name="Normal" style:family="paragraph">
      <style:paragraph-properties fo:text-align="center">
        <style:tab-stops>
          <style:tab-stop style:type="left" style:position="0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ab-stops>
          <style:tab-stop style:type="left" style:position="0.2958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fo:background-color="#FFFFFF"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margin-right="-0.0006in">
        <style:tab-stops>
          <style:tab-stop style:type="left" style:position="0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margin-right="-0.0006in">
        <style:tab-stops>
          <style:tab-stop style:type="left" style:position="0in"/>
        </style:tab-stops>
      </style:paragraph-properties>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style:tab-stops>
          <style:tab-stop style:type="left" style:position="0.7875in"/>
        </style:tab-stops>
      </style:paragraph-properties>
    </style:style>
    <style:style style:name="P2138" style:parent-style-name="Normal" style:family="paragraph">
      <style:paragraph-properties fo:text-align="center" fo:margin-right="-0.0006in">
        <style:tab-stops>
          <style:tab-stop style:type="left" style:position="0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fo:text-transform="uppercase"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text-transform="uppercase" fo:color="#000000" style:font-size-complex="12pt"/>
    </style:style>
    <style:style style:name="P2145"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text-position="super 66.6%"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fo:margin-right="-0.0006in">
        <style:tab-stops>
          <style:tab-stop style:type="left" style:position="0.2958in"/>
        </style:tab-stops>
      </style:paragraph-properties>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8"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9" style:parent-style-name="Normal" style:family="paragraph">
      <style:paragraph-properties fo:text-align="justify" fo:text-indent="0.4923in">
        <style:tab-stops>
          <style:tab-stop style:type="left" style:position="0.7875in"/>
        </style:tab-stops>
      </style:paragraph-properties>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text-position="super 66.6%"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fo:margin-right="-0.0006in">
        <style:tab-stops>
          <style:tab-stop style:type="left" style:position="0.2958in"/>
        </style:tab-stops>
      </style:paragraph-properties>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P235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P236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fo:text-indent="0.4923in">
        <style:tab-stops>
          <style:tab-stop style:type="left" style:position="0.9847in"/>
        </style:tab-stops>
      </style:paragraph-properties>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text-indent="0.4923in">
        <style:tab-stops>
          <style:tab-stop style:type="left" style:position="0.9847in"/>
        </style:tab-stops>
      </style:paragraph-properties>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9847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text-position="super 66.6%"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justify">
        <style:tab-stops>
          <style:tab-stop style:type="left" style:position="0.8861in"/>
          <style:tab-stop style:type="left" style:position="0.9847in"/>
        </style:tab-stops>
      </style:paragraph-properties>
    </style:style>
    <style:style style:name="P2529" style:parent-style-name="Normal" style:family="paragraph">
      <style:paragraph-properties fo:text-align="center" fo:margin-right="-0.0006in">
        <style:tab-stops>
          <style:tab-stop style:type="left" style:position="0.2958in"/>
        </style:tab-stops>
      </style:paragraph-properties>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font-weight="bold" style:font-weight-asian="bold" fo:color="#000000" style:font-size-complex="12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4"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margin-right="-0.0006in">
        <style:tab-stops>
          <style:tab-stop style:type="left" style:position="0.2958in"/>
        </style:tab-stops>
      </style:paragraph-properties>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text-indent="0.4923in">
        <style:tab-stops>
          <style:tab-stop style:type="left" style:position="0.9847in"/>
        </style:tab-stops>
      </style:paragraph-properties>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P2626" style:parent-style-name="Normal" style:family="paragraph">
      <style:paragraph-properties fo:text-align="justify" fo:text-indent="0.4923in">
        <style:tab-stops>
          <style:tab-stop style:type="left" style:position="0.9847in"/>
        </style:tab-stops>
      </style:paragraph-properties>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9847in"/>
        </style:tab-stops>
      </style:paragraph-properties>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9847in"/>
        </style:tab-stops>
      </style:paragraph-properties>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1.0833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4923in">
        <style:tab-stops>
          <style:tab-stop style:type="left" style:position="1.0833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4923in">
        <style:tab-stops>
          <style:tab-stop style:type="left" style:position="0.8861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4923in">
        <style:tab-stops>
          <style:tab-stop style:type="left" style:position="0.8861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fo:margin-right="-0.0006in">
        <style:tab-stops>
          <style:tab-stop style:type="left" style:position="0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margin-right="-0.0006in">
        <style:tab-stops>
          <style:tab-stop style:type="left" style:position="0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fo:color="#000000" style:font-size-complex="12pt"/>
    </style:style>
    <style:style style:name="P2851" style:parent-style-name="Normal" style:family="paragraph">
      <style:paragraph-properties fo:text-align="center" fo:margin-right="-0.0006in">
        <style:tab-stops>
          <style:tab-stop style:type="left" style:position="0in"/>
        </style:tab-stops>
      </style:paragraph-properties>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center" fo:margin-right="-0.0006in">
        <style:tab-stops>
          <style:tab-stop style:type="left" style:position="0in"/>
        </style:tab-stops>
      </style:paragraph-properties>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font-weight="bold" style:font-weight-asian="bold" fo:color="#000000" style:font-size-complex="12pt"/>
    </style:style>
    <style:style style:name="P285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right="-0.0006in" fo:text-indent="0.4923in">
        <style:tab-stops>
          <style:tab-stop style:type="left" style:position="0.787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margin-left="0.4923in" fo:margin-right="-0.0006in">
        <style:tab-stops>
          <style:tab-stop style:type="left" style:position="0.2951in"/>
        </style:tab-stops>
      </style:paragraph-properties>
    </style:style>
    <style:style style:name="P2876" style:parent-style-name="Normal" style:family="paragraph">
      <style:paragraph-properties fo:text-align="center" fo:margin-right="-0.0006in">
        <style:tab-stops>
          <style:tab-stop style:type="left" style:position="0.2958in"/>
        </style:tab-stops>
      </style:paragraph-properties>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font-weight="bold" style:font-weight-asian="bold" fo:color="#000000" style:font-size-complex="12pt"/>
    </style:style>
    <style:style style:name="P2879" style:parent-style-name="Normal" style:family="paragraph">
      <style:paragraph-properties fo:text-align="center" fo:margin-right="-0.0006in">
        <style:tab-stops>
          <style:tab-stop style:type="left" style:position="0.2958in"/>
        </style:tab-stops>
      </style:paragraph-properties>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fo:margin-right="-0.0006in">
        <style:tab-stops>
          <style:tab-stop style:type="left" style:position="0in"/>
        </style:tab-stops>
      </style:paragraph-properties>
    </style:style>
    <style:style style:name="P2923" style:parent-style-name="Normal" style:family="paragraph">
      <style:paragraph-properties fo:text-align="center" fo:margin-right="-0.0006in">
        <style:tab-stops>
          <style:tab-stop style:type="left" style:position="0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fo:margin-right="-0.0006in">
        <style:tab-stops>
          <style:tab-stop style:type="left" style:position="0in"/>
        </style:tab-stops>
      </style:paragraph-properties>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29" style:parent-style-name="Normal" style:family="paragraph">
      <style:paragraph-properties fo:widows="0" fo:orphans="0" fo:text-align="justify" fo:text-indent="0.4923in">
        <style:tab-stops>
          <style:tab-stop style:type="left" style:position="0.7875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tab-stops>
          <style:tab-stop style:type="left" style:position="0.787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style>
    <style:style style:name="P295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6" style:parent-style-name="DefaultParagraphFont" style:family="text">
      <style:text-properties fo:font-weight="bold" style:font-weight-asian="bold" style:font-style-complex="italic" fo:color="#000000" style:font-size-complex="12pt" style:language-asian="lt" style:country-asian="LT"/>
    </style:style>
    <style:style style:name="T2957" style:parent-style-name="DefaultParagraphFont" style:family="text">
      <style:text-properties fo:font-weight="bold" style:font-weight-asian="bold" style:font-style-complex="italic" fo:color="#000000" style:font-size-complex="12pt" style:language-asian="lt" style:country-asian="LT"/>
    </style:style>
    <style:style style:name="P295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9" style:parent-style-name="DefaultParagraphFont" style:family="text">
      <style:text-properties fo:font-weight="bold" style:font-weight-asian="bold" style:font-style-complex="italic" fo:color="#000000" style:font-size-complex="12pt" style:language-asian="lt" style:country-asian="LT"/>
    </style:style>
    <style:style style:name="P296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1" style:parent-style-name="Normal" style:family="paragraph">
      <style:paragraph-properties fo:widows="0" fo:orphans="0" fo:text-align="justify" fo:text-indent="0.4923in">
        <style:tab-stops>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ab-stops>
          <style:tab-stop style:type="left" style:position="0.787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P29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fo:color="#000000"/>
    </style:style>
    <style:style style:name="T2991" style:parent-style-name="DefaultParagraphFont" style:family="text">
      <style:text-properties style:font-weight-complex="bold" fo:color="#000000" style:font-size-complex="12pt"/>
    </style:style>
    <style:style style:name="P29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P29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P3005" style:parent-style-name="Normal" style:family="paragraph">
      <style:paragraph-properties fo:text-align="justify" fo:text-indent="0.4923in">
        <style:tab-stops>
          <style:tab-stop style:type="left" style:position="0.9847in"/>
        </style:tab-stops>
      </style:paragraph-properties>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P3020" style:parent-style-name="Normal" style:family="paragraph">
      <style:paragraph-properties fo:widows="0" fo:orphans="0" fo:text-align="justify" fo:text-indent="0.4923in">
        <style:tab-stops>
          <style:tab-stop style:type="left" style:position="0.787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margin-left="0.5458in" fo:margin-right="-0.0006in">
        <style:tab-stops>
          <style:tab-stop style:type="left" style:position="-0.25in"/>
        </style:tab-stops>
      </style:paragraph-properties>
    </style:style>
    <style:style style:name="P302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8" style:parent-style-name="DefaultParagraphFont" style:family="text">
      <style:text-properties fo:font-weight="bold" style:font-weight-asian="bold" style:font-style-complex="italic" fo:color="#000000" style:font-size-complex="12pt" style:language-asian="lt" style:country-asian="LT"/>
    </style:style>
    <style:style style:name="T3029" style:parent-style-name="DefaultParagraphFont" style:family="text">
      <style:text-properties fo:font-weight="bold" style:font-weight-asian="bold" style:font-style-complex="italic" fo:color="#000000" style:font-size-complex="12pt" style:language-asian="lt" style:country-asian="LT"/>
    </style:style>
    <style:style style:name="P303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tab-stops>
          <style:tab-stop style:type="left" style:position="0.7875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4923in">
        <style:tab-stops>
          <style:tab-stop style:type="left" style:position="0.787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style>
    <style:style style:name="P3108" style:parent-style-name="Normal" style:family="paragraph">
      <style:paragraph-properties fo:text-align="justify" fo:margin-left="0.5458in" fo:margin-right="-0.0006in">
        <style:tab-stops>
          <style:tab-stop style:type="left" style:position="-0.25in"/>
        </style:tab-stops>
      </style:paragraph-properties>
    </style:style>
    <style:style style:name="P3109" style:parent-style-name="Normal" style:family="paragraph">
      <style:paragraph-properties fo:text-align="center" fo:margin-right="-0.0006in">
        <style:tab-stops>
          <style:tab-stop style:type="left" style:position="0in"/>
        </style:tab-stops>
      </style:paragraph-properties>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margin-right="-0.0006in"/>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margin-right="-0.0006in" fo:text-indent="0.4923in"/>
      <style:text-properties style:font-name-asian="Calibri" style:font-size-complex="12pt"/>
    </style:style>
    <style:style style:name="P311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ab-stops>
          <style:tab-stop style:type="left" style:position="0.787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23in">
        <style:tab-stops>
          <style:tab-stop style:type="left" style:position="0.7875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P3214" style:parent-style-name="Normal" style:family="paragraph">
      <style:paragraph-properties fo:text-align="justify" fo:margin-left="0.5458in">
        <style:tab-stops>
          <style:tab-stop style:type="left" style:position="0.2416in"/>
        </style:tab-stops>
      </style:paragraph-properties>
    </style:style>
    <style:style style:name="P3215" style:parent-style-name="Normal" style:family="paragraph">
      <style:paragraph-properties fo:text-align="center" fo:margin-right="-0.0006in">
        <style:tab-stops>
          <style:tab-stop style:type="left" style:position="0in"/>
        </style:tab-stops>
      </style:paragraph-properties>
    </style:style>
    <style:style style:name="T3216" style:parent-style-name="DefaultParagraphFont" style:family="text">
      <style:text-properties fo:font-weight="bold" style:font-weight-asian="bold" fo:color="#000000" style:font-size-complex="12pt"/>
    </style:style>
    <style:style style:name="T3217" style:parent-style-name="DefaultParagraphFont" style:family="text">
      <style:text-properties fo:font-weight="bold" style:font-weight-asian="bold" fo:color="#000000" style:font-size-complex="12pt"/>
    </style:style>
    <style:style style:name="P3218" style:parent-style-name="Normal" style:family="paragraph">
      <style:paragraph-properties fo:text-align="center" fo:margin-right="-0.0006in"/>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1" style:parent-style-name="Normal" style:family="paragraph">
      <style:paragraph-properties fo:widows="0" fo:orphans="0" fo:text-align="justify" fo:text-indent="0.4923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style>
    <style:style style:name="P3232"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P3255"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6" style:parent-style-name="Normal" style:family="paragraph">
      <style:paragraph-properties fo:keep-together="always" fo:text-align="center" fo:line-height="116%"/>
      <style:text-properties fo:hyphenate="false"/>
    </style:style>
    <style:style style:name="T3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keep-together="always" fo:text-align="center" fo:line-height="116%"/>
      <style:text-properties fo:hyphenate="false"/>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2" style:parent-style-name="Normal" style:family="paragraph">
      <style:paragraph-properties fo:widows="0" fo:orphans="0" fo:text-align="justify" fo:text-indent="0.3937in">
        <style:tab-stops>
          <style:tab-stop style:type="left" style:position="0.5909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tab-stops>
          <style:tab-stop style:type="left" style:position="0.2958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keep-together="always" fo:text-align="center" fo:line-height="116%"/>
      <style:text-properties fo:hyphenate="false"/>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3" style:parent-style-name="Normal" style:family="paragraph">
      <style:paragraph-properties fo:widows="0" fo:orphans="0" fo:text-align="justify" fo:text-indent="0.3937in">
        <style:tab-stops>
          <style:tab-stop style:type="left" style:position="0.5909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5909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keep-together="always" fo:text-align="center" fo:line-height="116%"/>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keep-together="always" fo:text-align="center"/>
      <style:text-properties fo:hyphenate="false"/>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keep-together="always" fo:text-align="center" fo:line-height="116%"/>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0" style:parent-style-name="Normal" style:family="paragraph">
      <style:paragraph-properties fo:keep-together="always" fo:text-align="center" fo:line-height="116%"/>
      <style:text-properties fo:hyphenate="false"/>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3" style:parent-style-name="Normal" style:family="paragraph">
      <style:paragraph-properties fo:text-align="center" fo:margin-left="-0.0986in" fo:text-indent="0.4923in">
        <style:tab-stops/>
      </style:paragraph-properties>
    </style:style>
    <style:style style:name="T350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5" style:parent-style-name="DefaultParagraphFont" style:family="text">
      <style:text-properties style:font-name="TimesLT" style:font-weight-complex="bold" fo:color="#000000" style:font-size-complex="12pt" fo:language="en" fo:country="US"/>
    </style:style>
    <style:style style:name="T350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7"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Courier New" style:font-name-complex="Courier New" fo:font-size="10pt" style:font-size-asian="10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Courier New" style:font-name-complex="Courier New" fo:font-size="10pt" style:font-size-asian="10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689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P39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font-weight="bold" style:font-weight-asian="bold"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font-weight="bold" style:font-weight-asian="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043in"/>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style:font-weight-complex="bold" style:letter-kerning="true" style:font-size-complex="12pt"/>
    </style:style>
    <style:style style:name="T4118" style:parent-style-name="DefaultParagraphFont" style:family="text">
      <style:text-properties fo:font-weight="bold" style:font-weight-asian="bold" style:font-weight-complex="bold" style:letter-kerning="true" style:font-size-complex="12pt"/>
    </style:style>
    <style:style style:name="P4119" style:parent-style-name="Normal" style:family="paragraph">
      <style:paragraph-properties fo:keep-with-next="always" fo:text-align="center" fo:margin-left="0.5in">
        <style:tab-stops/>
      </style:paragraph-properties>
    </style:style>
    <style:style style:name="T4120" style:parent-style-name="DefaultParagraphFont" style:family="text">
      <style:text-properties fo:font-weight="bold" style:font-weight-asian="bold" style:font-weight-complex="bold" style:letter-kerning="true" style:font-size-complex="12pt"/>
    </style:style>
    <style:style style:name="T4121" style:parent-style-name="DefaultParagraphFont" style:family="text">
      <style:text-properties fo:font-weight="bold" style:font-weight-asian="bold" style:font-weight-complex="bold" style:letter-kerning="true" style:font-size-complex="12pt"/>
    </style:style>
    <style:style style:name="P412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3" style:parent-style-name="Normal" style:family="paragraph">
      <style:paragraph-properties fo:keep-with-next="always" fo:text-align="center" fo:margin-left="0.5in">
        <style:tab-stops/>
      </style:paragraph-properties>
    </style:style>
    <style:style style:name="T4124" style:parent-style-name="DefaultParagraphFont" style:family="text">
      <style:text-properties fo:font-weight="bold" style:font-weight-asian="bold" style:font-weight-complex="bold" style:letter-kerning="true" style:font-size-complex="12pt"/>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fo:margin-left="0.5in">
        <style:tab-stops/>
      </style:paragraph-properties>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text-properties fo:font-weight="bold" style:font-weight-asian="bold" style:font-size-complex="12p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043in">
        <style:tab-stops>
          <style:tab-stop style:type="left" style:position="0.7875in"/>
        </style:tab-stops>
      </style:paragraph-properties>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indent="0.2958in"/>
      <style:text-properties style:font-size-complex="12pt"/>
    </style:style>
    <style:style style:name="P4222" style:parent-style-name="Normal" style:family="paragraph">
      <style:paragraph-properties fo:text-align="justify" fo:text-indent="0.3937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break-before="page"/>
    </style:style>
    <style:style style:name="P4244" style:parent-style-name="Normal" style:family="paragraph">
      <style:paragraph-properties fo:text-align="center" fo:margin-left="0.5in" fo:text-indent="-0.25in">
        <style:tab-stops/>
      </style:paragraph-properties>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1" style:parent-style-name="Normal" style:family="paragraph">
      <style:paragraph-properties fo:text-align="center" fo:margin-left="0.5in">
        <style:tab-stops/>
      </style:paragraph-properties>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fo:font-weight="bold" style:font-weight-asian="bold" style:font-weight-complex="bold" fo:color="#000000" style:font-size-complex="12pt"/>
    </style:style>
    <style:style style:name="P4254" style:parent-style-name="Normal" style:family="paragraph">
      <style:paragraph-properties fo:text-align="center" fo:margin-left="0.5in">
        <style:tab-stops/>
      </style:paragraph-properties>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text-properties fo:font-weight="bold" style:font-weight-asian="bold" style:font-weight-complex="bold" fo:text-transform="uppercase" fo:color="#000000" style:font-size-complex="12pt"/>
    </style:style>
    <style:style style:name="P425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4" style:parent-style-name="DefaultParagraphFont" style:family="text">
      <style:text-properties fo:font-weight="bold" style:font-weight-asian="bold" fo:color="#000000" style:font-size-complex="12pt"/>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49" style:parent-style-name="DefaultParagraphFont" style:family="text">
      <style:text-properties fo:font-weight="bold" style:font-weight-asian="bold" fo:color="#000000" style:font-size-complex="12pt"/>
    </style:style>
    <style:style style:name="T4350" style:parent-style-name="DefaultParagraphFont" style:family="text">
      <style:text-properties fo:font-weight="bold" style:font-weight-asian="bold" fo:color="#000000" style:font-size-complex="12pt"/>
    </style:style>
    <style:style style:name="P43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center"/>
    </style:style>
    <style:style style:name="P4364" style:parent-style-name="Normal" style:family="paragraph">
      <style:paragraph-properties fo:text-align="center" fo:margin-left="0.5in" fo:text-indent="-0.0076in">
        <style:tab-stops/>
      </style:paragraph-properties>
    </style:style>
    <style:style style:name="T4365" style:parent-style-name="DefaultParagraphFont" style:family="text">
      <style:text-properties fo:font-weight="bold" style:font-weight-asian="bold" fo:color="#000000" style:font-size-complex="12pt"/>
    </style:style>
    <style:style style:name="T4366" style:parent-style-name="DefaultParagraphFont" style:family="text">
      <style:text-properties fo:font-weight="bold" style:font-weight-asian="bold" fo:color="#000000" style:font-size-complex="12pt"/>
    </style:style>
    <style:style style:name="P4367" style:parent-style-name="Normal" style:family="paragraph">
      <style:paragraph-properties fo:text-align="center" fo:margin-left="0.4923in">
        <style:tab-stops/>
      </style:paragraph-properties>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widows="0" fo:orphans="0" fo:text-align="justify" fo:text-indent="0.3937in">
        <style:tab-stops>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text-indent="0.3937in">
        <style:tab-stops>
          <style:tab-stop style:type="left" style:position="0.689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6895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center" fo:margin-left="0.5in" fo:text-indent="-0.0076in">
        <style:tab-stops/>
      </style:paragraph-properties>
    </style:style>
    <style:style style:name="T4401" style:parent-style-name="DefaultParagraphFont" style:family="text">
      <style:text-properties fo:font-weight="bold" style:font-weight-asian="bold" fo:color="#000000" style:font-size-complex="12pt"/>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paragraph-properties fo:text-align="center" fo:margin-left="0.4923in">
        <style:tab-stops/>
      </style:paragraph-properties>
    </style:style>
    <style:style style:name="T4404" style:parent-style-name="DefaultParagraphFont" style:family="text">
      <style:text-properties fo:font-weight="bold" style:font-weight-asian="bold" fo:color="#000000" style:font-size-complex="12pt"/>
    </style:style>
    <style:style style:name="T4405" style:parent-style-name="DefaultParagraphFont" style:family="text">
      <style:text-properties fo:font-weight="bold" style:font-weight-asian="bold" fo:color="#000000" style:font-size-complex="12pt"/>
    </style:style>
    <style:style style:name="P4406" style:parent-style-name="Normal" style:family="paragraph">
      <style:paragraph-properties fo:widows="0" fo:orphans="0" fo:text-align="justify"/>
      <style:text-properties fo:color="#000000" style:font-size-complex="12pt" style:language-asian="lt" style:country-asian="LT"/>
    </style:style>
    <style:style style:name="P4407" style:parent-style-name="Normal" style:family="paragraph">
      <style:paragraph-properties fo:widows="0" fo:orphans="0" fo:text-align="justify" fo:text-indent="0.3937in">
        <style:tab-stops>
          <style:tab-stop style:type="left" style:position="0.689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3937in">
        <style:tab-stops>
          <style:tab-stop style:type="left" style:position="0.6895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3937in">
        <style:tab-stops>
          <style:tab-stop style:type="left" style:position="0.6895in"/>
        </style:tab-stops>
      </style:paragraph-properties>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style>
    <style:style style:name="P4422" style:parent-style-name="Normal" style:family="paragraph">
      <style:paragraph-properties fo:widows="0" fo:orphans="0" fo:text-align="justify" fo:text-indent="0.3937in">
        <style:tab-stops>
          <style:tab-stop style:type="left" style:position="0.6895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ab-stops>
          <style:tab-stop style:type="left" style:position="0.6895in"/>
        </style:tab-stops>
      </style:paragraph-properties>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language-complex="ml" style:country-complex="IN"/>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text-transform="uppercase" fo:color="#000000" style:font-size-complex="12pt"/>
    </style:style>
    <style:style style:name="T4532" style:parent-style-name="DefaultParagraphFont" style:family="text">
      <style:text-properties fo:font-weight="bold" style:font-weight-asian="bold" fo:text-transform="uppercase" fo:color="#000000" style:font-size-complex="12pt"/>
    </style:style>
    <style:style style:name="P4533" style:parent-style-name="Normal" style:family="paragraph">
      <style:paragraph-properties fo:margin-left="0.5in">
        <style:tab-stops/>
      </style:paragraph-properties>
    </style:style>
    <style:style style:name="T4534" style:parent-style-name="DefaultParagraphFont" style:family="text">
      <style:text-properties fo:font-weight="bold" style:font-weight-asian="bold" fo:text-transform="uppercase" fo:color="#000000" style:font-size-complex="12pt"/>
    </style:style>
    <style:style style:name="P453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tab-stops>
          <style:tab-stop style:type="left" style:position="0.689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0" style:parent-style-name="Normal" style:family="paragraph">
      <style:paragraph-properties fo:text-align="center" fo:margin-left="0.5in" fo:text-indent="-0.25in">
        <style:tab-stops/>
      </style:paragraph-properties>
    </style:style>
    <style:style style:name="T4601" style:parent-style-name="DefaultParagraphFont" style:family="text">
      <style:text-properties fo:font-weight="bold" style:font-weight-asian="bold" fo:color="#000000" style:font-size-complex="12pt"/>
    </style:style>
    <style:style style:name="T4602" style:parent-style-name="DefaultParagraphFont" style:family="text">
      <style:text-properties fo:font-weight="bold" style:font-weight-asian="bold" fo:color="#000000" style:font-size-complex="12pt"/>
    </style:style>
    <style:style style:name="P4603" style:parent-style-name="Normal" style:family="paragraph">
      <style:paragraph-properties fo:text-align="center" fo:margin-left="0.5in">
        <style:tab-stops/>
      </style:paragraph-properties>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FF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center"/>
    </style:style>
    <style:style style:name="P4630" style:parent-style-name="Normal" style:family="paragraph">
      <style:paragraph-properties fo:text-align="center" fo:margin-left="0.5in" fo:text-indent="-0.25in">
        <style:tab-stops/>
      </style:paragraph-properties>
    </style:style>
    <style:style style:name="T4631" style:parent-style-name="DefaultParagraphFont" style:family="text">
      <style:text-properties fo:font-weight="bold" style:font-weight-asian="bold" fo:color="#000000" style:font-size-complex="12pt"/>
    </style:style>
    <style:style style:name="T4632" style:parent-style-name="DefaultParagraphFont" style:family="text">
      <style:text-properties fo:font-weight="bold" style:font-weight-asian="bold" fo:color="#000000" style:font-size-complex="12pt"/>
    </style:style>
    <style:style style:name="T4633" style:parent-style-name="DefaultParagraphFont" style:family="text">
      <style:text-properties fo:font-weight="bold" style:font-weight-asian="bold" fo:color="#000000" style:font-size-complex="12pt"/>
    </style:style>
    <style:style style:name="P4634" style:parent-style-name="Normal" style:family="paragraph">
      <style:paragraph-properties fo:text-align="center" fo:margin-left="0.5in">
        <style:tab-stops/>
      </style:paragraph-properties>
    </style:style>
    <style:style style:name="T4635" style:parent-style-name="DefaultParagraphFont" style:family="text">
      <style:text-properties fo:font-weight="bold" style:font-weight-asian="bold" fo:color="#000000" style:font-size-complex="12pt"/>
    </style:style>
    <style:style style:name="P463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ab-stops>
          <style:tab-stop style:type="left" style:position="0.689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margin-left="0.3937in">
        <style:tab-stops>
          <style:tab-stop style:type="left" style:position="0.2958in"/>
        </style:tab-stops>
      </style:paragraph-properties>
    </style:style>
    <style:style style:name="P4648" style:parent-style-name="Normal" style:family="paragraph">
      <style:paragraph-properties fo:text-align="center" fo:margin-left="0.5in" fo:text-indent="-0.25in">
        <style:tab-stops/>
      </style:paragraph-properties>
    </style:style>
    <style:style style:name="T4649" style:parent-style-name="DefaultParagraphFont" style:family="text">
      <style:text-properties fo:font-weight="bold" style:font-weight-asian="bold" fo:color="#000000" style:font-size-complex="12pt"/>
    </style:style>
    <style:style style:name="T4650" style:parent-style-name="DefaultParagraphFont" style:family="text">
      <style:text-properties fo:font-weight="bold" style:font-weight-asian="bold" fo:color="#000000" style:font-size-complex="12pt"/>
    </style:style>
    <style:style style:name="P4651" style:parent-style-name="Normal" style:family="paragraph">
      <style:paragraph-properties fo:text-align="center" fo:margin-left="0.5in">
        <style:tab-stops/>
      </style:paragraph-properties>
    </style:style>
    <style:style style:name="T4652" style:parent-style-name="DefaultParagraphFont" style:family="text">
      <style:text-properties fo:font-weight="bold" style:font-weight-asian="bold" fo:color="#000000" style:font-size-complex="12pt"/>
    </style:style>
    <style:style style:name="P465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4" style:parent-style-name="Normal" style:family="paragraph">
      <style:paragraph-properties fo:text-align="justify" fo:text-indent="0.3937in">
        <style:tab-stops>
          <style:tab-stop style:type="left" style:position="0.689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tab-stops>
          <style:tab-stop style:type="left" style:position="0.7875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0.7875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text-indent="0.3937in">
        <style:tab-stops>
          <style:tab-stop style:type="left" style:position="0.7875in"/>
        </style:tab-stops>
      </style:paragraph-properties>
    </style:style>
    <style:style style:name="T4677" style:parent-style-name="DefaultParagraphFont" style:family="text">
      <style:text-properties style:font-size-complex="12pt" fo:language="en" fo:country="U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5" style:parent-style-name="Normal" style:family="paragraph">
      <style:paragraph-properties fo:widows="0" fo:orphans="0" fo:text-align="center" fo:margin-left="0.3937in">
        <style:tab-stops>
          <style:tab-stop style:type="left" style:position="0.3937in"/>
        </style:tab-stops>
      </style:paragraph-properties>
    </style:style>
    <style:style style:name="P4686" style:parent-style-name="Normal" style:family="paragraph">
      <style:paragraph-properties fo:text-align="center" fo:margin-left="0.5in" fo:text-indent="-0.25in">
        <style:tab-stops/>
      </style:paragraph-properties>
    </style:style>
    <style:style style:name="T4687" style:parent-style-name="DefaultParagraphFont" style:family="text">
      <style:text-properties fo:font-weight="bold" style:font-weight-asian="bold" fo:color="#000000" style:font-size-complex="12pt"/>
    </style:style>
    <style:style style:name="T4688" style:parent-style-name="DefaultParagraphFont" style:family="text">
      <style:text-properties fo:font-weight="bold" style:font-weight-asian="bold" fo:color="#000000" style:font-size-complex="12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color="#000000" style:font-size-complex="12pt"/>
    </style:style>
    <style:style style:name="P4691" style:parent-style-name="Normal" style:family="paragraph">
      <style:paragraph-properties fo:text-align="center"/>
      <style:text-properties fo:color="#000000" style:font-size-complex="12pt"/>
    </style:style>
    <style:style style:name="P4692" style:parent-style-name="Normal" style:family="paragraph">
      <style:paragraph-properties fo:widows="0" fo:orphans="0" fo:text-align="justify" fo:text-indent="0.3937in">
        <style:tab-stops>
          <style:tab-stop style:type="left" style:position="0.7875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7875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text-indent="0.3937in">
        <style:tab-stops>
          <style:tab-stop style:type="left" style:position="0.7875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center"/>
    </style:style>
    <style:style style:name="P4704" style:parent-style-name="Normal" style:family="paragraph">
      <style:paragraph-properties fo:text-align="center" fo:margin-left="0.5in" fo:text-indent="-0.25in">
        <style:tab-stops/>
      </style:paragraph-properties>
    </style:style>
    <style:style style:name="T4705" style:parent-style-name="DefaultParagraphFont" style:family="text">
      <style:text-properties fo:font-weight="bold" style:font-weight-asian="bold" style:font-weight-complex="bold" fo:text-transform="uppercase" fo:color="#000000" style:font-size-complex="12pt"/>
    </style:style>
    <style:style style:name="T4706" style:parent-style-name="DefaultParagraphFont" style:family="text">
      <style:text-properties fo:font-weight="bold" style:font-weight-asian="bold" style:font-weight-complex="bold" fo:text-transform="uppercase" fo:color="#000000" style:font-size-complex="12pt"/>
    </style:style>
    <style:style style:name="T4707" style:parent-style-name="DefaultParagraphFont" style:family="text">
      <style:text-properties fo:font-weight="bold" style:font-weight-asian="bold" style:font-weight-complex="bold" fo:color="#000000" style:font-size-complex="12pt"/>
    </style:style>
    <style:style style:name="P4708" style:parent-style-name="Normal" style:family="paragraph">
      <style:paragraph-properties fo:text-align="center" fo:margin-left="0.5in">
        <style:tab-stops/>
      </style:paragraph-properties>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justify"/>
      <style:text-properties fo:color="#000000" style:font-size-complex="12pt"/>
    </style:style>
    <style:style style:name="P47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style:style>
    <style:style style:name="P4740" style:parent-style-name="Normal" style:family="paragraph">
      <style:paragraph-properties fo:text-align="center" fo:margin-left="0.5in" fo:text-indent="-0.25in">
        <style:tab-stops/>
      </style:paragraph-properties>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font-weight="bold" style:font-weight-asian="bold" fo:color="#000000" style:font-size-complex="12pt"/>
    </style:style>
    <style:style style:name="P4743" style:parent-style-name="Normal" style:family="paragraph">
      <style:paragraph-properties fo:text-align="center" fo:margin-left="0.25in">
        <style:tab-stops/>
      </style:paragraph-properties>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justify"/>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widows="0" fo:orphans="0" fo:text-align="justify" fo:text-indent="0.3937in">
        <style:tab-stops>
          <style:tab-stop style:type="left" style:position="0.7875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widows="0" fo:orphans="0" fo:text-align="justify" fo:text-indent="0.3937in">
        <style:tab-stops>
          <style:tab-stop style:type="left" style:position="0.7875in"/>
        </style:tab-stops>
      </style:paragraph-properties>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justify" fo:text-indent="0.3937in">
        <style:tab-stops>
          <style:tab-stop style:type="left" style:position="0.7875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text-indent="0.3937in">
        <style:tab-stops>
          <style:tab-stop style:type="left" style:position="0.7875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style:style>
    <style:style style:name="P4860" style:parent-style-name="Normal" style:family="paragraph">
      <style:paragraph-properties fo:text-align="center" fo:margin-left="0.5in" fo:text-indent="-0.25in">
        <style:tab-stops/>
      </style:paragraph-properties>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fo:font-weight="bold" style:font-weight-asian="bold" fo:color="#000000" style:font-size-complex="12pt"/>
    </style:style>
    <style:style style:name="P4863" style:parent-style-name="Normal" style:family="paragraph">
      <style:paragraph-properties fo:text-align="center" fo:margin-left="0.5in">
        <style:tab-stops/>
      </style:paragraph-properties>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style:text-properties fo:font-weight="bold" style:font-weight-asian="bold" fo:color="#000000" style:font-size-complex="12pt"/>
    </style:style>
    <style:style style:name="P4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2958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2958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center" fo:margin-left="0.5in" fo:text-indent="-0.25in">
        <style:tab-stops/>
      </style:paragraph-properties>
    </style:style>
    <style:style style:name="T4972" style:parent-style-name="DefaultParagraphFont" style:family="text">
      <style:text-properties fo:font-weight="bold" style:font-weight-asian="bold" style:font-weight-complex="bold" fo:text-transform="uppercase" fo:color="#000000" style:font-size-complex="12pt"/>
    </style:style>
    <style:style style:name="T4973" style:parent-style-name="DefaultParagraphFont" style:family="text">
      <style:text-properties fo:font-weight="bold" style:font-weight-asian="bold" style:font-weight-complex="bold" fo:text-transform="uppercase"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P4975" style:parent-style-name="Normal" style:family="paragraph">
      <style:paragraph-properties fo:text-align="center" fo:margin-left="0.5in">
        <style:tab-stops/>
      </style:paragraph-properties>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justify"/>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widows="0" fo:orphans="0" fo:text-align="justify" fo:text-indent="0.3937in">
        <style:tab-stops>
          <style:tab-stop style:type="left" style:position="0.7875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style:style>
    <style:style style:name="P5009" style:parent-style-name="Normal" style:family="paragraph">
      <style:paragraph-properties fo:text-align="center" fo:margin-left="0.5in" fo:text-indent="-0.25in">
        <style:tab-stops/>
      </style:paragraph-properties>
    </style:style>
    <style:style style:name="T5010" style:parent-style-name="DefaultParagraphFont" style:family="text">
      <style:text-properties fo:font-weight="bold" style:font-weight-asian="bold" style:font-weight-complex="bold" fo:text-transform="uppercase" fo:color="#000000" style:font-size-complex="12pt"/>
    </style:style>
    <style:style style:name="T5011" style:parent-style-name="DefaultParagraphFont" style:family="text">
      <style:text-properties fo:font-weight="bold" style:font-weight-asian="bold" style:font-weight-complex="bold" fo:text-transform="uppercase" fo:color="#000000" style:font-size-complex="12pt"/>
    </style:style>
    <style:style style:name="T5012" style:parent-style-name="DefaultParagraphFont" style:family="text">
      <style:text-properties fo:font-weight="bold" style:font-weight-asian="bold" style:font-weight-complex="bold" fo:color="#000000" style:font-size-complex="12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weight-complex="bold" fo:color="#000000" style:font-size-complex="12pt"/>
    </style:style>
    <style:style style:name="P5015" style:parent-style-name="Normal" style:family="paragraph">
      <style:paragraph-properties fo:text-align="justify"/>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7875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text-indent="0.3937in">
        <style:tab-stops>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margin-left="0.3937in">
        <style:tab-stops>
          <style:tab-stop style:type="left" style:position="0.3937in"/>
        </style:tab-stops>
      </style:paragraph-properties>
    </style:style>
    <style:style style:name="P5028" style:parent-style-name="Normal" style:family="paragraph">
      <style:paragraph-properties fo:text-align="center" fo:margin-left="0.5in" fo:text-indent="-0.25in">
        <style:tab-stops/>
      </style:paragraph-properties>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font-weight="bold" style:font-weight-asian="bold" style:font-weight-complex="bold" fo:color="#000000"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widows="0" fo:orphans="0" fo:text-align="justify"/>
      <style:text-properties fo:color="#000000" style:font-size-complex="12pt"/>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fo:color="#000000" style:font-size-complex="12pt"/>
    </style:style>
    <style:style style:name="T5036" style:parent-style-name="DefaultParagraphFont" style:family="text">
      <style:text-properties fo:font-weight="bold" style:font-weight-asian="bold" fo:color="#000000" style:font-size-complex="12pt"/>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widows="0" fo:orphans="0" fo:text-align="center"/>
      <style:text-properties fo:font-weight="bold" style:font-weight-asian="bold" fo:color="#000000" style:font-size-complex="12pt"/>
    </style:style>
    <style:style style:name="P5040" style:parent-style-name="Normal" style:family="paragraph">
      <style:paragraph-properties fo:widows="0" fo:orphans="0" fo:text-align="center"/>
    </style:style>
    <style:style style:name="T5041" style:parent-style-name="DefaultParagraphFont" style:family="text">
      <style:text-properties fo:font-weight="bold" style:font-weight-asian="bold" fo:color="#000000" style:font-size-complex="12pt"/>
    </style:style>
    <style:style style:name="P5042" style:parent-style-name="Normal" style:family="paragraph">
      <style:paragraph-properties fo:widows="0" fo:orphans="0" fo:text-align="justify"/>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8861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886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text-indent="0.3937in">
        <style:tab-stops>
          <style:tab-stop style:type="left" style:position="0.8861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widows="0" fo:orphans="0" fo:text-align="justify" fo:text-indent="0.3937in">
        <style:tab-stops>
          <style:tab-stop style:type="left" style:position="0.8861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widows="0" fo:orphans="0" fo:text-align="justify" fo:text-indent="0.3937in">
        <style:tab-stops>
          <style:tab-stop style:type="left" style:position="0.8861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style:tab-stops>
          <style:tab-stop style:type="left" style:position="0.8861in"/>
        </style:tab-stops>
      </style:paragraph-properties>
    </style:style>
    <style:style style:name="P512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5" style:parent-style-name="DefaultParagraphFont" style:family="text">
      <style:text-properties fo:font-weight="bold" style:font-weight-asian="bold" fo:color="#000000" style:font-size-complex="12pt"/>
    </style:style>
    <style:style style:name="T5126" style:parent-style-name="DefaultParagraphFont" style:family="text">
      <style:text-properties fo:font-weight="bold" style:font-weight-asian="bold" fo:color="#000000" style:font-size-complex="12pt"/>
    </style:style>
    <style:style style:name="P512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margin-left="0.3937in">
        <style:tab-stops>
          <style:tab-stop style:type="left" style:position="0.4923in"/>
        </style:tab-stops>
      </style:paragraph-properties>
    </style:style>
    <style:style style:name="P5193" style:parent-style-name="Normal" style:family="paragraph">
      <style:paragraph-properties fo:widows="0" fo:orphans="0" fo:text-align="center">
        <style:tab-stops>
          <style:tab-stop style:type="left" style:position="2.809in"/>
        </style:tab-stops>
      </style:paragraph-properties>
    </style:style>
    <style:style style:name="T5194" style:parent-style-name="DefaultParagraphFont" style:family="text">
      <style:text-properties fo:font-weight="bold" style:font-weight-asian="bold" fo:color="#000000" style:font-size-complex="12pt"/>
    </style:style>
    <style:style style:name="P5195"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6" style:parent-style-name="Normal" style:family="paragraph">
      <style:paragraph-properties fo:widows="0" fo:orphans="0" fo:text-align="justify" fo:text-indent="0.3937in">
        <style:tab-stops>
          <style:tab-stop style:type="left" style:position="0.7875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widows="0" fo:orphans="0" fo:text-align="justify" fo:text-indent="0.3937in">
        <style:tab-stops>
          <style:tab-stop style:type="left" style:position="0.787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justify" fo:text-indent="0.3937in">
        <style:tab-stops>
          <style:tab-stop style:type="left" style:position="0.787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text-indent="0.3937in">
        <style:tab-stops>
          <style:tab-stop style:type="left" style:position="0.7875in"/>
        </style:tab-stops>
      </style:paragraph-properties>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widows="0" fo:orphans="0" fo:text-align="justify" fo:text-indent="0.3937in">
        <style:tab-stops>
          <style:tab-stop style:type="left" style:position="0.7875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fo:text-indent="0.3937in">
        <style:tab-stops>
          <style:tab-stop style:type="left" style:position="0.787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margin-left="0.3937in">
        <style:tab-stops>
          <style:tab-stop style:type="left" style:position="0.3937in"/>
        </style:tab-stops>
      </style:paragraph-properties>
    </style:style>
    <style:style style:name="P5251" style:parent-style-name="Normal" style:family="paragraph">
      <style:paragraph-properties fo:widows="0" fo:orphans="0" fo:text-align="center">
        <style:tab-stops>
          <style:tab-stop style:type="left" style:position="3.9479in"/>
        </style:tab-stops>
      </style:paragraph-properties>
    </style:style>
    <style:style style:name="T5252" style:parent-style-name="DefaultParagraphFont" style:family="text">
      <style:text-properties fo:font-weight="bold" style:font-weight-asian="bold" fo:color="#000000" style:font-size-complex="12pt"/>
    </style:style>
    <style:style style:name="P525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78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widows="0" fo:orphans="0" fo:text-align="justify" fo:text-indent="0.3937in">
        <style:tab-stops>
          <style:tab-stop style:type="left" style:position="0.7875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78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7875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7875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7875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text-indent="0.3937in">
        <style:tab-stops>
          <style:tab-stop style:type="left" style:position="0.7875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fo:text-indent="0.3937in">
        <style:tab-stops>
          <style:tab-stop style:type="left" style:position="0.7875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widows="0" fo:orphans="0" fo:text-align="justify">
        <style:tab-stops>
          <style:tab-stop style:type="left" style:position="0.8861in"/>
        </style:tab-stops>
      </style:paragraph-properties>
    </style:style>
    <style:style style:name="P5323" style:parent-style-name="Normal" style:family="paragraph">
      <style:paragraph-properties fo:widows="0" fo:orphans="0" fo:text-align="center">
        <style:tab-stops>
          <style:tab-stop style:type="left" style:position="0.8861in"/>
        </style:tab-stops>
      </style:paragraph-properties>
    </style:style>
    <style:style style:name="T5324" style:parent-style-name="DefaultParagraphFont" style:family="text">
      <style:text-properties fo:font-weight="bold" style:font-weight-asian="bold" fo:color="#000000" style:font-size-complex="12pt"/>
    </style:style>
    <style:style style:name="P5325"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fo:color="#000000" style:font-size-complex="12pt"/>
    </style:style>
    <style:style style:name="P5414" style:parent-style-name="Normal" style:family="paragraph">
      <style:paragraph-properties fo:widows="0" fo:orphans="0" fo:text-align="center"/>
      <style:text-properties fo:font-weight="bold" style:font-weight-asian="bold"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center"/>
    </style:style>
    <style:style style:name="T5444" style:parent-style-name="DefaultParagraphFont" style:family="text">
      <style:text-properties fo:font-weight="bold" style:font-weight-asian="bold" fo:color="#000000" style:font-size-complex="12pt"/>
    </style:style>
    <style:style style:name="T5445" style:parent-style-name="DefaultParagraphFont" style:family="text">
      <style:text-properties fo:font-weight="bold" style:font-weight-asian="bold" fo:color="#000000" style:font-size-complex="12pt"/>
    </style:style>
    <style:style style:name="P5446" style:parent-style-name="Normal" style:family="paragraph">
      <style:paragraph-properties fo:widows="0" fo:orphans="0" fo:text-align="center"/>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widows="0" fo:orphans="0" fo:text-align="center"/>
      <style:text-properties fo:font-weight="bold" style:font-weight-asian="bold" fo:color="#000000" style:font-size-complex="12pt"/>
    </style:style>
    <style:style style:name="P5449" style:parent-style-name="Normal" style:family="paragraph">
      <style:paragraph-properties fo:widows="0" fo:orphans="0" fo:text-align="center"/>
    </style:style>
    <style:style style:name="T5450" style:parent-style-name="DefaultParagraphFont" style:family="text">
      <style:text-properties fo:font-weight="bold" style:font-weight-asian="bold" fo:color="#000000" style:font-size-complex="12pt"/>
    </style:style>
    <style:style style:name="P5451" style:parent-style-name="Normal" style:family="paragraph">
      <style:paragraph-properties fo:widows="0" fo:orphans="0" fo:text-align="justify"/>
      <style:text-properties fo:color="#000000" style:font-size-complex="12pt"/>
    </style:style>
    <style:style style:name="P5452" style:parent-style-name="Normal" style:family="paragraph">
      <style:paragraph-properties fo:widows="0" fo:orphans="0" fo:text-align="justify" fo:text-indent="0.3937in">
        <style:tab-stops>
          <style:tab-stop style:type="left" style:position="0.8861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widows="0" fo:orphans="0" fo:text-align="justify" fo:text-indent="0.3937in">
        <style:tab-stops>
          <style:tab-stop style:type="left" style:position="0.8861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widows="0" fo:orphans="0" fo:text-align="justify" fo:text-indent="0.3937in">
        <style:tab-stops>
          <style:tab-stop style:type="left" style:position="0.8861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widows="0" fo:orphans="0" fo:text-align="justify" fo:text-indent="0.3937in">
        <style:tab-stops>
          <style:tab-stop style:type="left" style:position="0.8861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widows="0" fo:orphans="0" fo:text-align="justify" fo:text-indent="0.3937in">
        <style:tab-stops>
          <style:tab-stop style:type="left" style:position="0.8861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tab-stops>
          <style:tab-stop style:type="left" style:position="0.8861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widows="0" fo:orphans="0" fo:text-align="justify" fo:text-indent="0.3937in">
        <style:tab-stops>
          <style:tab-stop style:type="left" style:position="0.8861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8861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fo:text-indent="0.3937in">
        <style:tab-stops>
          <style:tab-stop style:type="left" style:position="0.8861in"/>
        </style:tab-stops>
      </style:paragraph-properties>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widows="0" fo:orphans="0" fo:text-align="justify" fo:text-indent="0.3937in">
        <style:tab-stops>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8861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widows="0" fo:orphans="0" fo:text-align="justify" fo:text-indent="0.3937in">
        <style:tab-stops>
          <style:tab-stop style:type="left" style:position="0.8861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font-style="italic" style:font-style-asian="italic"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widows="0" fo:orphans="0" fo:text-align="justify" fo:text-indent="0.3937in">
        <style:tab-stops>
          <style:tab-stop style:type="left" style:position="0.8861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8861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8861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widows="0" fo:orphans="0" fo:text-align="justify" fo:text-indent="0.3937in">
        <style:tab-stops>
          <style:tab-stop style:type="left" style:position="0.8861in"/>
        </style:tab-stops>
      </style:paragraph-properties>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center"/>
    </style:style>
    <style:style style:name="T5579" style:parent-style-name="DefaultParagraphFont" style:family="text">
      <style:text-properties fo:font-weight="bold" style:font-weight-asian="bold" fo:color="#000000" style:font-size-complex="12pt"/>
    </style:style>
    <style:style style:name="P5580" style:parent-style-name="Normal" style:family="paragraph">
      <style:paragraph-properties fo:widows="0" fo:orphans="0" fo:text-align="center"/>
      <style:text-properties fo:font-weight="bold" style:font-weight-asian="bold" fo:color="#000000" style:font-size-complex="12pt"/>
    </style:style>
    <style:style style:name="P5581" style:parent-style-name="Normal" style:family="paragraph">
      <style:paragraph-properties fo:widows="0" fo:orphans="0" fo:text-align="justify" fo:text-indent="0.3937in">
        <style:tab-stops>
          <style:tab-stop style:type="left" style:position="0.8861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8861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widows="0" fo:orphans="0" fo:text-align="justify">
        <style:tab-stops>
          <style:tab-stop style:type="left" style:position="0.8861in"/>
        </style:tab-stops>
      </style:paragraph-properties>
    </style:style>
    <style:style style:name="P5598" style:parent-style-name="Normal" style:family="paragraph">
      <style:paragraph-properties fo:widows="0" fo:orphans="0" fo:text-align="center"/>
    </style:style>
    <style:style style:name="T5599" style:parent-style-name="DefaultParagraphFont" style:family="text">
      <style:text-properties fo:font-weight="bold" style:font-weight-asian="bold" fo:color="#000000" style:font-size-complex="12pt"/>
    </style:style>
    <style:style style:name="T5600" style:parent-style-name="DefaultParagraphFont" style:family="text">
      <style:text-properties fo:font-weight="bold" style:font-weight-asian="bold" fo:color="#000000" style:font-size-complex="12pt"/>
    </style:style>
    <style:style style:name="P5601" style:parent-style-name="Normal" style:family="paragraph">
      <style:paragraph-properties fo:widows="0" fo:orphans="0" fo:text-align="center"/>
      <style:text-properties fo:font-weight="bold" style:font-weight-asian="bold" fo:color="#000000" style:font-size-complex="12pt"/>
    </style:style>
    <style:style style:name="P5602" style:parent-style-name="Normal" style:family="paragraph">
      <style:paragraph-properties fo:widows="0" fo:orphans="0" fo:text-align="justify" fo:text-indent="0.3937in">
        <style:tab-stops>
          <style:tab-stop style:type="left" style:position="0.7875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widows="0" fo:orphans="0" fo:text-align="justify" fo:text-indent="0.3937in">
        <style:tab-stops>
          <style:tab-stop style:type="left" style:position="0.78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justify" fo:text-indent="0.3937in">
        <style:tab-stops>
          <style:tab-stop style:type="left" style:position="0.7875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3937in">
        <style:tab-stops>
          <style:tab-stop style:type="left" style:position="0.7875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787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7875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7875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7875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widows="0" fo:orphans="0" fo:text-align="justify" fo:margin-left="0.3937in">
        <style:tab-stops>
          <style:tab-stop style:type="left" style:position="0.3937in"/>
        </style:tab-stops>
      </style:paragraph-properties>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fo:color="#000000" style:font-size-complex="12pt"/>
    </style:style>
    <style:style style:name="T5648" style:parent-style-name="DefaultParagraphFont" style:family="text">
      <style:text-properties fo:font-weight="bold" style:font-weight-asian="bold" fo:color="#000000" style:font-size-complex="12pt"/>
    </style:style>
    <style:style style:name="P5649" style:parent-style-name="Normal" style:family="paragraph">
      <style:paragraph-properties fo:widows="0" fo:orphans="0" fo:text-align="center"/>
      <style:text-properties fo:font-weight="bold" style:font-weight-asian="bold" fo:color="#000000" style:font-size-complex="12pt"/>
    </style:style>
    <style:style style:name="P5650" style:parent-style-name="Normal" style:family="paragraph">
      <style:paragraph-properties fo:text-align="justify" fo:text-indent="0.3937in">
        <style:tab-stops>
          <style:tab-stop style:type="left" style:position="0.7875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fo:font-weight="bold" style:font-weight-asian="bold" style:font-weight-complex="bold"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widows="0" fo:orphans="0" fo:text-align="justify" fo:text-indent="0.3937in">
        <style:tab-stops>
          <style:tab-stop style:type="left" style:position="0.7875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margin-left="0.3937in">
        <style:tab-stops>
          <style:tab-stop style:type="left" style:position="0.3937in"/>
        </style:tab-stops>
      </style:paragraph-properties>
    </style:style>
    <style:style style:name="P5695" style:parent-style-name="Normal" style:family="paragraph">
      <style:paragraph-properties fo:widows="0" fo:orphans="0" fo:text-align="center">
        <style:tab-stops>
          <style:tab-stop style:type="left" style:position="0.7875in"/>
        </style:tab-stops>
      </style:paragraph-properties>
    </style:style>
    <style:style style:name="T5696" style:parent-style-name="DefaultParagraphFont" style:family="text">
      <style:text-properties fo:font-weight="bold" style:font-weight-asian="bold" fo:color="#000000" style:font-size-complex="12pt"/>
    </style:style>
    <style:style style:name="T5697" style:parent-style-name="DefaultParagraphFont" style:family="text">
      <style:text-properties fo:font-weight="bold" style:font-weight-asian="bold" fo:color="#000000" style:font-size-complex="12pt"/>
    </style:style>
    <style:style style:name="P569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699" style:parent-style-name="Normal" style:family="paragraph">
      <style:paragraph-properties fo:text-align="justify" fo:text-indent="0.3937in">
        <style:tab-stops>
          <style:tab-stop style:type="left" style:position="0.7875in"/>
        </style:tab-stops>
      </style:paragraph-properties>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widows="0" fo:orphans="0" fo:text-align="justify" fo:text-indent="0.3937in">
        <style:tab-stops>
          <style:tab-stop style:type="left" style:position="0.7875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widows="0" fo:orphans="0" fo:text-align="justify" fo:text-indent="0.3937in">
        <style:tab-stops>
          <style:tab-stop style:type="left" style:position="0.7875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widows="0" fo:orphans="0" fo:text-align="justify"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widows="0" fo:orphans="0" fo:text-align="justify"/>
    </style:style>
    <style:style style:name="P5730" style:parent-style-name="Normal" style:family="paragraph">
      <style:paragraph-properties fo:widows="0" fo:orphans="0" fo:text-align="center"/>
    </style:style>
    <style:style style:name="T5731" style:parent-style-name="DefaultParagraphFont" style:family="text">
      <style:text-properties fo:font-weight="bold" style:font-weight-asian="bold" fo:color="#000000" style:font-size-complex="12pt"/>
    </style:style>
    <style:style style:name="T5732" style:parent-style-name="DefaultParagraphFont" style:family="text">
      <style:text-properties fo:font-weight="bold" style:font-weight-asian="bold" fo:color="#000000" style:font-size-complex="12pt"/>
    </style:style>
    <style:style style:name="P5733" style:parent-style-name="Normal" style:family="paragraph">
      <style:paragraph-properties fo:widows="0" fo:orphans="0" fo:text-align="center"/>
    </style:style>
    <style:style style:name="T5734" style:parent-style-name="DefaultParagraphFont" style:family="text">
      <style:text-properties fo:font-weight="bold" style:font-weight-asian="bold" fo:color="#000000" style:font-size-complex="12pt"/>
    </style:style>
    <style:style style:name="T5735" style:parent-style-name="DefaultParagraphFont" style:family="text">
      <style:text-properties fo:font-weight="bold" style:font-weight-asian="bold" fo:color="#000000" style:font-size-complex="12pt"/>
    </style:style>
    <style:style style:name="P5736" style:parent-style-name="Normal" style:family="paragraph">
      <style:paragraph-properties fo:widows="0" fo:orphans="0" fo:text-align="center"/>
      <style:text-properties fo:font-weight="bold" style:font-weight-asian="bold" fo:color="#000000" style:font-size-complex="12pt"/>
    </style:style>
    <style:style style:name="P5737" style:parent-style-name="Normal" style:family="paragraph">
      <style:paragraph-properties fo:widows="0" fo:orphans="0" fo:text-align="center"/>
    </style:style>
    <style:style style:name="T5738" style:parent-style-name="DefaultParagraphFont" style:family="text">
      <style:text-properties fo:font-weight="bold" style:font-weight-asian="bold" fo:color="#000000" style:font-size-complex="12pt"/>
    </style:style>
    <style:style style:name="P5739" style:parent-style-name="Normal" style:family="paragraph">
      <style:paragraph-properties fo:widows="0" fo:orphans="0" fo:text-align="justify"/>
      <style:text-properties fo:color="#000000" style:font-size-complex="12pt"/>
    </style:style>
    <style:style style:name="P5740" style:parent-style-name="Normal" style:family="paragraph">
      <style:paragraph-properties fo:widows="0" fo:orphans="0" fo:text-align="justify" fo:text-indent="0.3937in">
        <style:tab-stops>
          <style:tab-stop style:type="left" style:position="0.7875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3937in">
        <style:tab-stops>
          <style:tab-stop style:type="left" style:position="0.787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7875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3937in">
        <style:tab-stops>
          <style:tab-stop style:type="left" style:position="0.7875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fo:color="#000000" style:font-size-complex="12pt"/>
    </style:style>
    <style:style style:name="T5789" style:parent-style-name="DefaultParagraphFont" style:family="text">
      <style:text-properties fo:font-weight="bold" style:font-weight-asian="bold" fo:color="#000000" style:font-size-complex="12pt"/>
    </style:style>
    <style:style style:name="T5790" style:parent-style-name="DefaultParagraphFont" style:family="text">
      <style:text-properties fo:font-weight="bold" style:font-weight-asian="bold" fo:color="#000000" style:font-size-complex="12pt"/>
    </style:style>
    <style:style style:name="P5791" style:parent-style-name="Normal" style:family="paragraph">
      <style:paragraph-properties fo:widows="0" fo:orphans="0" fo:text-align="center"/>
    </style:style>
    <style:style style:name="T5792" style:parent-style-name="DefaultParagraphFont" style:family="text">
      <style:text-properties fo:font-weight="bold" style:font-weight-asian="bold" fo:color="#000000" style:font-size-complex="12pt"/>
    </style:style>
    <style:style style:name="P5793" style:parent-style-name="Normal" style:family="paragraph">
      <style:paragraph-properties fo:widows="0" fo:orphans="0" fo:text-align="center"/>
      <style:text-properties fo:font-weight="bold" style:font-weight-asian="bold" fo:color="#000000" style:font-size-complex="12pt"/>
    </style:style>
    <style:style style:name="P5794" style:parent-style-name="Normal" style:family="paragraph">
      <style:paragraph-properties fo:widows="0" fo:orphans="0" fo:text-align="center"/>
    </style:style>
    <style:style style:name="T5795" style:parent-style-name="DefaultParagraphFont" style:family="text">
      <style:text-properties fo:font-weight="bold" style:font-weight-asian="bold" fo:color="#000000" style:font-size-complex="12pt"/>
    </style:style>
    <style:style style:name="P5796" style:parent-style-name="Normal" style:family="paragraph">
      <style:paragraph-properties fo:widows="0" fo:orphans="0" fo:text-align="justify"/>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4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41" style:parent-style-name="DefaultParagraphFont" style:family="text">
      <style:text-properties fo:font-weight="bold" style:font-weight-asian="bold" fo:color="#000000" style:font-size-complex="12pt"/>
    </style:style>
    <style:style style:name="P584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center" fo:margin-left="0.5in" fo:text-indent="-0.25in">
        <style:tab-stops/>
      </style:paragraph-properties>
    </style:style>
    <style:style style:name="T5864" style:parent-style-name="DefaultParagraphFont" style:family="text">
      <style:text-properties fo:font-weight="bold" style:font-weight-asian="bold" fo:color="#000000" style:font-size-complex="12pt"/>
    </style:style>
    <style:style style:name="T5865" style:parent-style-name="DefaultParagraphFont" style:family="text">
      <style:text-properties fo:font-weight="bold" style:font-weight-asian="bold" fo:color="#000000" style:font-size-complex="12pt"/>
    </style:style>
    <style:style style:name="P5866" style:parent-style-name="Normal" style:family="paragraph">
      <style:paragraph-properties fo:widows="0" fo:orphans="0" fo:text-align="center"/>
    </style:style>
    <style:style style:name="T5867" style:parent-style-name="DefaultParagraphFont" style:family="text">
      <style:text-properties fo:font-weight="bold" style:font-weight-asian="bold" fo:color="#000000" style:font-size-complex="12pt"/>
    </style:style>
    <style:style style:name="P586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69" style:parent-style-name="Normal" style:family="paragraph">
      <style:paragraph-properties fo:widows="0" fo:orphans="0" fo:text-align="center"/>
    </style:style>
    <style:style style:name="T5870" style:parent-style-name="DefaultParagraphFont" style:family="text">
      <style:text-properties fo:font-weight="bold" style:font-weight-asian="bold" fo:text-transform="uppercase" fo:color="#000000" style:font-size-complex="12pt"/>
    </style:style>
    <style:style style:name="T5871" style:parent-style-name="DefaultParagraphFont" style:family="text">
      <style:text-properties fo:font-weight="bold" style:font-weight-asian="bold" fo:text-transform="uppercase" fo:color="#000000" style:font-size-complex="12pt"/>
    </style:style>
    <style:style style:name="P5872" style:parent-style-name="Normal" style:family="paragraph">
      <style:paragraph-properties fo:widows="0" fo:orphans="0" fo:text-align="center"/>
    </style:style>
    <style:style style:name="T5873" style:parent-style-name="DefaultParagraphFont" style:family="text">
      <style:text-properties fo:font-weight="bold" style:font-weight-asian="bold" fo:text-transform="uppercase" fo:color="#000000" style:font-size-complex="12pt"/>
    </style:style>
    <style:style style:name="P5874" style:parent-style-name="Normal" style:family="paragraph">
      <style:paragraph-properties fo:widows="0" fo:orphans="0" fo:text-align="justify"/>
      <style:text-properties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widows="0" fo:orphans="0" fo:text-align="justify" fo:text-indent="0.3937in">
        <style:tab-stops>
          <style:tab-stop style:type="left" style:position="0.7875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widows="0" fo:orphans="0" fo:text-align="justify" fo:text-indent="0.3937in">
        <style:tab-stops>
          <style:tab-stop style:type="left" style:position="0.7875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widows="0" fo:orphans="0" fo:text-align="justify" fo:text-indent="0.3937in">
        <style:tab-stops>
          <style:tab-stop style:type="left" style:position="0.7875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widows="0" fo:orphans="0" fo:text-align="justify" fo:text-indent="0.3937in">
        <style:tab-stops>
          <style:tab-stop style:type="left" style:position="0.7875in"/>
        </style:tab-stops>
      </style:paragraph-properties>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fo:text-indent="0.3937in">
        <style:tab-stops>
          <style:tab-stop style:type="left" style:position="0.787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widows="0" fo:orphans="0" fo:text-align="justify" fo:text-indent="0.3937in">
        <style:tab-stops>
          <style:tab-stop style:type="left" style:position="0.7875in"/>
        </style:tab-stops>
      </style:paragraph-properties>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widows="0" fo:orphans="0" fo:text-align="justify" fo:text-indent="0.3937in">
        <style:tab-stops>
          <style:tab-stop style:type="left" style:position="0.7875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widows="0" fo:orphans="0" fo:text-align="justify" fo:text-indent="0.3937in">
        <style:tab-stops>
          <style:tab-stop style:type="left" style:position="0.78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widows="0" fo:orphans="0" fo:text-align="justify" fo:text-indent="0.3937in">
        <style:tab-stops>
          <style:tab-stop style:type="left" style:position="0.7875in"/>
        </style:tab-stops>
      </style:paragraph-properties>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widows="0" fo:orphans="0" fo:text-align="justify">
        <style:tab-stops>
          <style:tab-stop style:type="left" style:position="0.7875in"/>
        </style:tab-stops>
      </style:paragraph-properties>
    </style:style>
    <style:style style:name="P5937" style:parent-style-name="Normal" style:family="paragraph">
      <style:paragraph-properties fo:widows="0" fo:orphans="0" fo:text-align="center"/>
    </style:style>
    <style:style style:name="T5938" style:parent-style-name="DefaultParagraphFont" style:family="text">
      <style:text-properties fo:font-weight="bold" style:font-weight-asian="bold" fo:text-transform="uppercase" fo:color="#000000" style:font-size-complex="12pt"/>
    </style:style>
    <style:style style:name="T5939" style:parent-style-name="DefaultParagraphFont" style:family="text">
      <style:text-properties fo:font-weight="bold" style:font-weight-asian="bold" fo:text-transform="uppercase" fo:color="#000000" style:font-size-complex="12pt"/>
    </style:style>
    <style:style style:name="P5940" style:parent-style-name="Normal" style:family="paragraph">
      <style:paragraph-properties fo:widows="0" fo:orphans="0" fo:text-align="center"/>
    </style:style>
    <style:style style:name="T5941" style:parent-style-name="DefaultParagraphFont" style:family="text">
      <style:text-properties fo:font-weight="bold" style:font-weight-asian="bold" fo:text-transform="uppercase" fo:color="#000000" style:font-size-complex="12pt"/>
    </style:style>
    <style:style style:name="P5942" style:parent-style-name="Normal" style:family="paragraph">
      <style:paragraph-properties fo:widows="0" fo:orphans="0" fo:text-align="justify"/>
      <style:text-properties fo:color="#000000" style:font-size-complex="12pt"/>
    </style:style>
    <style:style style:name="P5943" style:parent-style-name="Normal" style:family="paragraph">
      <style:paragraph-properties fo:widows="0" fo:orphans="0" fo:text-align="justify" fo:text-indent="0.3937in">
        <style:tab-stops>
          <style:tab-stop style:type="left" style:position="0.78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widows="0" fo:orphans="0" fo:text-align="justify" fo:text-indent="0.3937in">
        <style:tab-stops>
          <style:tab-stop style:type="left" style:position="0.7875in"/>
        </style:tab-stops>
      </style:paragraph-properties>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widows="0" fo:orphans="0" fo:text-align="justify" fo:text-indent="0.3937in">
        <style:tab-stops>
          <style:tab-stop style:type="left" style:position="0.7875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style:font-name="&amp;quot" fo:color="#000000" style:font-size-complex="12pt" style:language-asian="lt" style:country-asian="LT"/>
    </style:style>
    <style:style style:name="T5966" style:parent-style-name="DefaultParagraphFont" style:family="text">
      <style:text-properties style:font-name="&amp;quot" fo:color="#000000" style:font-size-complex="12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style:font-name="&amp;quot" fo:color="#000000" style:font-size-complex="12pt" style:language-asian="lt" style:country-asian="LT"/>
    </style:style>
    <style:style style:name="T5969" style:parent-style-name="DefaultParagraphFont" style:family="text">
      <style:text-properties style:font-name="&amp;quot" fo:color="#000000"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name="&amp;quot" fo:color="#000000" style:font-size-complex="12pt" style:language-asian="lt" style:country-asian="LT"/>
    </style:style>
    <style:style style:name="T5972" style:parent-style-name="DefaultParagraphFont" style:family="text">
      <style:text-properties style:font-name="&amp;quot" fo:color="#000000" style:font-size-complex="12pt" style:language-asian="lt" style:country-asian="LT"/>
    </style:style>
    <style:style style:name="T5973" style:parent-style-name="DefaultParagraphFont" style:family="text">
      <style:text-properties style:font-name="&amp;quot" fo:color="#000000"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name="&amp;quot" fo:color="#000000" style:font-size-complex="12pt" style:language-asian="lt" style:country-asian="LT"/>
    </style:style>
    <style:style style:name="T5976" style:parent-style-name="DefaultParagraphFont" style:family="text">
      <style:text-properties style:font-name="&amp;quot"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widows="0" fo:orphans="0" fo:text-align="justify" fo:text-indent="0.3937in">
        <style:tab-stops>
          <style:tab-stop style:type="left" style:position="0.787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widows="0" fo:orphans="0" fo:text-align="justify" fo:text-indent="0.3937in">
        <style:tab-stops>
          <style:tab-stop style:type="left" style:position="0.4923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font-weight="bold" style:font-weight-asian="bold"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28" style:parent-style-name="Normal" style:family="paragraph">
      <style:paragraph-properties fo:widows="0" fo:orphans="0" fo:text-align="justify" fo:text-indent="0.3937in">
        <style:tab-stops>
          <style:tab-stop style:type="left" style:position="0.7875in"/>
        </style:tab-stops>
      </style:paragraph-properties>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tab-stops>
          <style:tab-stop style:type="left" style:position="0.7875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tab-stops>
          <style:tab-stop style:type="left" style:position="0.7875in"/>
        </style:tab-stops>
      </style:paragraph-properties>
    </style:style>
    <style:style style:name="T6062" style:parent-style-name="DefaultParagraphFont" style:family="text">
      <style:text-properties fo:color="#000000" style:font-size-complex="12pt" fo:background-color="#FFFFFF" style:language-asian="lt" style:country-asian="LT"/>
    </style:style>
    <style:style style:name="T6063" style:parent-style-name="DefaultParagraphFont" style:family="text">
      <style:text-properties fo:color="#000000" style:font-size-complex="12pt" fo:background-color="#FFFFFF" style:language-asian="lt" style:country-asian="LT"/>
    </style:style>
    <style:style style:name="T6064" style:parent-style-name="DefaultParagraphFont" style:family="text">
      <style:text-properties fo:color="#000000" style:font-size-complex="12pt" fo:background-color="#FFFFFF"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widows="0" fo:orphans="0" fo:text-align="justify" fo:text-indent="0.3937in">
        <style:tab-stops>
          <style:tab-stop style:type="left" style:position="0.7875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widows="0" fo:orphans="0" fo:text-align="justify" fo:text-indent="0.3937in">
        <style:tab-stops>
          <style:tab-stop style:type="left" style:position="0.7875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font-weight="bold" style:font-weight-asian="bold"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26" style:parent-style-name="DefaultParagraphFont" style:family="text">
      <style:text-properties fo:color="#000000" fo:background-color="#FFFFFF" style:language-asian="lt" style:country-asian="LT"/>
    </style:style>
    <style:style style:name="T6127" style:parent-style-name="DefaultParagraphFont" style:family="text">
      <style:text-properties fo:color="#000000" fo:background-color="#FFFFFF" style:language-asian="lt" style:country-asian="LT"/>
    </style:style>
    <style:style style:name="T6128" style:parent-style-name="DefaultParagraphFont" style:family="text">
      <style:text-properties fo:color="#000000" fo:background-color="#FFFFFF" style:language-asian="lt" style:country-asian="LT"/>
    </style:style>
    <style:style style:name="T6129" style:parent-style-name="DefaultParagraphFont" style:family="text">
      <style:text-properties fo:color="#000000" fo:background-color="#FFFFFF" style:language-asian="lt" style:country-asian="LT"/>
    </style:style>
    <style:style style:name="T6130" style:parent-style-name="DefaultParagraphFont" style:family="text">
      <style:text-properties fo:color="#000000" fo:background-color="#FFFFFF"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justify" fo:text-indent="0.3937in">
        <style:tab-stops>
          <style:tab-stop style:type="left" style:position="0.78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widows="0" fo:orphans="0" fo:text-align="justify" fo:text-indent="0.3937in">
        <style:tab-stops>
          <style:tab-stop style:type="left" style:position="0.7875in"/>
        </style:tab-stops>
      </style:paragraph-properties>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widows="0" fo:orphans="0" fo:text-align="justify" fo:text-indent="0.3937in">
        <style:tab-stops>
          <style:tab-stop style:type="left" style:position="0.7875in"/>
        </style:tab-stops>
      </style:paragraph-properties>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s>
      </style:paragraph-properties>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fo:text-align="justify" fo:text-indent="0.3937in">
        <style:tab-stops>
          <style:tab-stop style:type="left" style:position="0.7875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fo:color="#000000" style:font-size-complex="12pt"/>
    </style:style>
    <style:style style:name="T6305" style:parent-style-name="DefaultParagraphFont" style:family="text">
      <style:text-properties fo:font-weight="bold" style:font-weight-asian="bold" fo:color="#000000" style:font-size-complex="12pt"/>
    </style:style>
    <style:style style:name="P6306" style:parent-style-name="Normal" style:family="paragraph">
      <style:paragraph-properties fo:widows="0" fo:orphans="0" fo:text-align="center"/>
    </style:style>
    <style:style style:name="T6307" style:parent-style-name="DefaultParagraphFont" style:family="text">
      <style:text-properties fo:font-weight="bold" style:font-weight-asian="bold" fo:color="#000000" style:font-size-complex="12pt"/>
    </style:style>
    <style:style style:name="P6308" style:parent-style-name="Normal" style:family="paragraph">
      <style:paragraph-properties fo:widows="0" fo:orphans="0" fo:text-align="justify"/>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8861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widows="0" fo:orphans="0" fo:text-align="justify" fo:text-indent="0.3937in">
        <style:tab-stops>
          <style:tab-stop style:type="left" style:position="0.8861in"/>
        </style:tab-stops>
      </style:paragraph-properties>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widows="0" fo:orphans="0" fo:text-align="justify" fo:text-indent="0.3937in">
        <style:tab-stops>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8861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widows="0" fo:orphans="0" fo:text-align="justify" fo:text-indent="0.3937in">
        <style:tab-stops>
          <style:tab-stop style:type="left" style:position="0.7875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widows="0" fo:orphans="0" fo:text-align="justify" fo:text-indent="0.3937in">
        <style:tab-stops>
          <style:tab-stop style:type="left" style:position="0.7875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7875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widows="0" fo:orphans="0" fo:text-align="justify" fo:text-indent="0.3937in">
        <style:tab-stops>
          <style:tab-stop style:type="left" style:position="0.7875in"/>
        </style:tab-stops>
      </style:paragraph-properties>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align="center" fo:margin-left="0.5in" fo:text-indent="-0.25in">
        <style:tab-stops/>
      </style:paragraph-properties>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center"/>
      <style:text-properties fo:font-weight="bold" style:font-weight-asian="bold" fo:color="#000000" style:font-size-complex="12pt"/>
    </style:style>
    <style:style style:name="P6376" style:parent-style-name="Normal" style:family="paragraph">
      <style:paragraph-properties fo:widows="0" fo:orphans="0" fo:text-align="center"/>
    </style:style>
    <style:style style:name="T6377" style:parent-style-name="DefaultParagraphFont" style:family="text">
      <style:text-properties fo:font-weight="bold" style:font-weight-asian="bold" fo:color="#000000" style:font-size-complex="12pt"/>
    </style:style>
    <style:style style:name="T6378" style:parent-style-name="DefaultParagraphFont" style:family="text">
      <style:text-properties fo:font-weight="bold" style:font-weight-asian="bold" fo:color="#000000" style:font-size-complex="12pt"/>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fo:color="#000000" style:font-size-complex="12pt"/>
    </style:style>
    <style:style style:name="P6381" style:parent-style-name="Normal" style:family="paragraph">
      <style:paragraph-properties fo:widows="0" fo:orphans="0" fo:text-align="justify"/>
      <style:text-properties fo:color="#000000" style:font-size-complex="12pt"/>
    </style:style>
    <style:style style:name="P6382" style:parent-style-name="Normal" style:family="paragraph">
      <style:paragraph-properties fo:widows="0" fo:orphans="0" fo:text-align="justify" fo:text-indent="0.3937in">
        <style:tab-stops>
          <style:tab-stop style:type="left" style:position="0.7875in"/>
        </style:tab-stops>
      </style:paragraph-properties>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fo:color="#000000" style:font-size-complex="12pt"/>
    </style:style>
    <style:style style:name="T6425" style:parent-style-name="DefaultParagraphFont" style:family="text">
      <style:text-properties fo:font-weight="bold" style:font-weight-asian="bold" fo:color="#000000" style:font-size-complex="12pt"/>
    </style:style>
    <style:style style:name="P6426" style:parent-style-name="Normal" style:family="paragraph">
      <style:paragraph-properties fo:widows="0" fo:orphans="0" fo:text-align="center"/>
    </style:style>
    <style:style style:name="T6427" style:parent-style-name="DefaultParagraphFont" style:family="text">
      <style:text-properties fo:font-weight="bold" style:font-weight-asian="bold" fo:color="#000000" style:font-size-complex="12pt"/>
    </style:style>
    <style:style style:name="P6428" style:parent-style-name="Normal" style:family="paragraph">
      <style:paragraph-properties fo:widows="0" fo:orphans="0" fo:text-align="justify"/>
      <style:text-properties fo:color="#000000" style:font-size-complex="12pt"/>
    </style:style>
    <style:style style:name="P6429" style:parent-style-name="Normal" style:family="paragraph">
      <style:paragraph-properties fo:widows="0" fo:orphans="0" fo:text-align="justify" fo:text-indent="0.3937in">
        <style:tab-stops>
          <style:tab-stop style:type="left" style:position="0.7875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widows="0" fo:orphans="0" fo:text-align="justify" fo:text-indent="0.3937in">
        <style:tab-stops>
          <style:tab-stop style:type="left" style:position="0.7875in"/>
        </style:tab-stops>
      </style:paragraph-properties>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s>
      </style:paragraph-properties>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style:font-weight-complex="bold"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text-align="justify" fo:text-indent="0.3937in">
        <style:tab-stops>
          <style:tab-stop style:type="left" style:position="0.7875in"/>
        </style:tab-stops>
      </style:paragraph-properties>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widows="0" fo:orphans="0" fo:text-align="justify" fo:text-indent="0.3937in">
        <style:tab-stops>
          <style:tab-stop style:type="left" style:position="0.7875in"/>
        </style:tab-stops>
      </style:paragraph-properties>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widows="0" fo:orphans="0"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widows="0" fo:orphans="0" fo:text-align="justify" fo:text-indent="0.3937in">
        <style:tab-stops>
          <style:tab-stop style:type="left" style:position="0.7875in"/>
        </style:tab-stops>
      </style:paragraph-properties>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P6505" style:parent-style-name="Normal" style:family="paragraph">
      <style:paragraph-properties fo:widows="0" fo:orphans="0" fo:text-align="justify" fo:text-indent="0.3937in">
        <style:tab-stops>
          <style:tab-stop style:type="left" style:position="0.8861in"/>
        </style:tab-stops>
      </style:paragraph-properties>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8861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fo:text-indent="0.3937in">
        <style:tab-stops>
          <style:tab-stop style:type="left" style:position="0.7875in"/>
        </style:tab-stops>
      </style:paragraph-properties>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style:font-style-complex="italic" style:font-size-complex="12pt"/>
    </style:style>
    <style:style style:name="T6550" style:parent-style-name="DefaultParagraphFont" style:family="text">
      <style:text-properties style:font-style-complex="italic" style:font-size-complex="12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text-align="justify" fo:text-indent="0.3937in">
        <style:tab-stops>
          <style:tab-stop style:type="left" style:position="0.7875in"/>
        </style:tab-stops>
      </style:paragraph-properties>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P6571" style:parent-style-name="Normal" style:family="paragraph">
      <style:paragraph-properties fo:text-align="justify" fo:text-indent="0.3937in">
        <style:tab-stops>
          <style:tab-stop style:type="left" style:position="0.7875in"/>
        </style:tab-stops>
      </style:paragraph-properties>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center"/>
    </style:style>
    <style:style style:name="T6581" style:parent-style-name="DefaultParagraphFont" style:family="text">
      <style:text-properties fo:font-weight="bold" style:font-weight-asian="bold" fo:color="#000000" style:font-size-complex="12pt"/>
    </style:style>
    <style:style style:name="T6582" style:parent-style-name="DefaultParagraphFont" style:family="text">
      <style:text-properties fo:font-weight="bold" style:font-weight-asian="bold" fo:color="#000000" style:font-size-complex="12pt"/>
    </style:style>
    <style:style style:name="P6583" style:parent-style-name="Normal" style:family="paragraph">
      <style:paragraph-properties fo:widows="0" fo:orphans="0" fo:text-align="center"/>
    </style:style>
    <style:style style:name="T6584" style:parent-style-name="DefaultParagraphFont" style:family="text">
      <style:text-properties fo:font-weight="bold" style:font-weight-asian="bold" fo:color="#000000" style:font-size-complex="12pt"/>
    </style:style>
    <style:style style:name="P6585" style:parent-style-name="Normal" style:family="paragraph">
      <style:paragraph-properties fo:widows="0" fo:orphans="0" fo:text-align="justify"/>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s>
      </style:paragraph-properties>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widows="0" fo:orphans="0" fo:text-align="center"/>
    </style:style>
    <style:style style:name="T6623" style:parent-style-name="DefaultParagraphFont" style:family="text">
      <style:text-properties fo:font-weight="bold" style:font-weight-asian="bold" fo:color="#000000" style:font-size-complex="12pt"/>
    </style:style>
    <style:style style:name="T6624" style:parent-style-name="DefaultParagraphFont" style:family="text">
      <style:text-properties fo:font-weight="bold" style:font-weight-asian="bold" fo:color="#000000" style:font-size-complex="12pt"/>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fo:color="#000000" style:font-size-complex="12pt"/>
    </style:style>
    <style:style style:name="P6627" style:parent-style-name="Normal" style:family="paragraph">
      <style:paragraph-properties fo:widows="0" fo:orphans="0" fo:text-align="justify"/>
      <style:text-properties fo:color="#000000" style:font-size-complex="12pt"/>
    </style:style>
    <style:style style:name="P6628" style:parent-style-name="Normal" style:family="paragraph">
      <style:paragraph-properties fo:widows="0" fo:orphans="0" fo:text-align="justify" fo:text-indent="0.3937in">
        <style:tab-stops>
          <style:tab-stop style:type="left" style:position="0.7875in"/>
        </style:tab-stops>
      </style:paragraph-properties>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widows="0" fo:orphans="0" fo:text-align="justify" fo:text-indent="0.3937in">
        <style:tab-stops>
          <style:tab-stop style:type="left" style:position="0.7875in"/>
        </style:tab-stops>
      </style:paragraph-properties>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P6635" style:parent-style-name="Normal" style:family="paragraph">
      <style:paragraph-properties fo:widows="0" fo:orphans="0" fo:text-align="justify" fo:text-indent="0.3937in">
        <style:tab-stops>
          <style:tab-stop style:type="left" style:position="0.7875in"/>
        </style:tab-stops>
      </style:paragraph-properties>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widows="0" fo:orphans="0"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widows="0" fo:orphans="0" fo:text-align="justify" fo:text-indent="0.3937in">
        <style:tab-stops>
          <style:tab-stop style:type="left" style:position="0.7875in"/>
        </style:tab-stops>
      </style:paragraph-properties>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fo:color="#000000" style:font-size-complex="12pt"/>
    </style:style>
    <style:style style:name="T6666" style:parent-style-name="DefaultParagraphFont" style:family="text">
      <style:text-properties fo:font-weight="bold" style:font-weight-asian="bold" fo:color="#000000" style:font-size-complex="12pt"/>
    </style:style>
    <style:style style:name="P6667" style:parent-style-name="Normal" style:family="paragraph">
      <style:paragraph-properties fo:widows="0" fo:orphans="0" fo:text-align="center"/>
    </style:style>
    <style:style style:name="T6668" style:parent-style-name="DefaultParagraphFont" style:family="text">
      <style:text-properties fo:font-weight="bold" style:font-weight-asian="bold" fo:color="#000000" style:font-size-complex="12pt"/>
    </style:style>
    <style:style style:name="P6669" style:parent-style-name="Normal" style:family="paragraph">
      <style:paragraph-properties fo:widows="0" fo:orphans="0" fo:text-align="justify"/>
      <style:text-properties fo:color="#000000" style:font-size-complex="12pt"/>
    </style:style>
    <style:style style:name="P6670" style:parent-style-name="Normal" style:family="paragraph">
      <style:paragraph-properties fo:widows="0" fo:orphans="0" fo:text-align="justify" fo:text-indent="0.3937in">
        <style:tab-stops>
          <style:tab-stop style:type="left" style:position="0.7875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widows="0" fo:orphans="0" fo:text-align="justify" fo:text-indent="0.3937in">
        <style:tab-stops>
          <style:tab-stop style:type="left" style:position="0.7875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font-weight="bold" style:font-weight-asian="bold"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font-weight="bold" style:font-weight-asian="bold"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language-complex="ml" style:country-complex="IN"/>
    </style:style>
    <style:style style:name="T6695" style:parent-style-name="DefaultParagraphFont" style:family="text">
      <style:text-properties fo:color="#000000" style:font-size-complex="12pt" style:language-asian="lt" style:country-asian="LT" style:language-complex="ml" style:country-complex="IN"/>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widows="0" fo:orphans="0" fo:text-align="justify" fo:text-indent="0.3937in">
        <style:tab-stops>
          <style:tab-stop style:type="left" style:position="0.7875in"/>
        </style:tab-stops>
      </style:paragraph-properties>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name="&amp;quot" fo:color="#000000" style:language-asian="lt" style:country-asian="LT"/>
    </style:style>
    <style:style style:name="T6718" style:parent-style-name="DefaultParagraphFont" style:family="text">
      <style:text-properties style:font-name="&amp;quot" fo:color="#000000" style:text-position="super 66.6%" style:language-asian="lt" style:country-asian="LT"/>
    </style:style>
    <style:style style:name="T6719" style:parent-style-name="DefaultParagraphFont" style:family="text">
      <style:text-properties style:font-name="&amp;quot" fo:color="#000000"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style:font-name="&amp;quot" fo:color="#000000"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widows="0" fo:orphans="0" fo:text-align="justify" fo:text-indent="0.3937in">
        <style:tab-stops>
          <style:tab-stop style:type="left" style:position="0.7875in"/>
        </style:tab-stops>
      </style:paragraph-properties>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P6739" style:parent-style-name="Normal" style:family="paragraph">
      <style:paragraph-properties fo:widows="0" fo:orphans="0" fo:text-align="justify" fo:text-indent="0.3937in">
        <style:tab-stops>
          <style:tab-stop style:type="left" style:position="0.7875in"/>
        </style:tab-stops>
      </style:paragraph-properties>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widows="0" fo:orphans="0" fo:text-align="justify" fo:text-indent="0.3937in">
        <style:tab-stops>
          <style:tab-stop style:type="left" style:position="0.7875in"/>
        </style:tab-stops>
      </style:paragraph-properties>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P6746" style:parent-style-name="Normal" style:family="paragraph">
      <style:paragraph-properties fo:widows="0" fo:orphans="0" fo:text-align="justify" fo:text-indent="0.3937in">
        <style:tab-stops>
          <style:tab-stop style:type="left" style:position="0.7875in"/>
        </style:tab-stops>
      </style:paragraph-properties>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P6763" style:parent-style-name="Normal" style:family="paragraph">
      <style:paragraph-properties fo:text-align="justify" fo:text-indent="0.4923in">
        <style:tab-stops>
          <style:tab-stop style:type="left" style:position="1.6736in"/>
        </style:tab-stops>
      </style:paragraph-properties>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widows="0" fo:orphans="0" fo:text-align="justify" fo:text-indent="0.4923in">
        <style:tab-stops>
          <style:tab-stop style:type="left" style:position="0.3944in"/>
        </style:tab-stops>
      </style:paragraph-properties>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4923in">
        <style:tab-stops>
          <style:tab-stop style:type="left" style:position="0.7875in"/>
        </style:tab-stops>
      </style:paragraph-properties>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fo:text-indent="0.3937in">
        <style:tab-stops>
          <style:tab-stop style:type="left" style:position="0.7875in"/>
        </style:tab-stops>
      </style:paragraph-properties>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3937in">
        <style:tab-stops>
          <style:tab-stop style:type="left" style:position="0.7875in"/>
        </style:tab-stops>
      </style:paragraph-properties>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3937in">
        <style:tab-stops>
          <style:tab-stop style:type="left" style:position="0.7875in"/>
        </style:tab-stops>
      </style:paragraph-properties>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FF0000"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fo:color="#FF0000"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3937in"/>
    </style:style>
    <style:style style:name="T6846" style:parent-style-name="DefaultParagraphFont" style:family="text">
      <style:text-properties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fo:color="#000000" style:font-size-complex="12pt" style:language-asian="lt" style:country-asian="LT"/>
    </style:style>
    <style:style style:name="T6850" style:parent-style-name="DefaultParagraphFont" style:family="text">
      <style:text-properties fo:color="#000000"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P6852" style:parent-style-name="Normal" style:family="paragraph">
      <style:paragraph-properties fo:text-align="justify" fo:text-indent="0.3937in"/>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P6855" style:parent-style-name="Normal" style:family="paragraph">
      <style:paragraph-properties fo:text-align="justify" fo:text-indent="0.3937in"/>
    </style:style>
    <style:style style:name="T6856" style:parent-style-name="DefaultParagraphFont" style:family="text">
      <style:text-properties fo:color="#000000" style:font-size-complex="12pt" style:language-asian="lt" style:country-asian="LT"/>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text-indent="0.3937in">
        <style:tab-stops>
          <style:tab-stop style:type="left" style:position="0.7875in"/>
        </style:tab-stops>
      </style:paragraph-properties>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P68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85" style:parent-style-name="DefaultParagraphFont" style:family="text">
      <style:text-properties fo:color="#000000" style:font-size-complex="12pt"/>
    </style:style>
    <style:style style:name="T6886" style:parent-style-name="DefaultParagraphFont" style:family="text">
      <style:text-properties fo:color="#000000" style:font-size-complex="12pt"/>
    </style:style>
    <style:style style:name="T6887" style:parent-style-name="DefaultParagraphFont" style:family="text">
      <style:text-properties fo:color="#000000" style:font-size-complex="12pt"/>
    </style:style>
    <style:style style:name="P6888" style:parent-style-name="Normal" style:family="paragraph">
      <style:paragraph-properties fo:widows="0" fo:orphans="0" fo:text-align="justify" fo:text-indent="0.3937in">
        <style:tab-stops>
          <style:tab-stop style:type="left" style:position="0.7875in"/>
        </style:tab-stops>
      </style:paragraph-properties>
    </style:style>
    <style:style style:name="T6889" style:parent-style-name="DefaultParagraphFont" style:family="text">
      <style:text-properties fo:color="#000000" style:font-size-complex="12pt"/>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P6892" style:parent-style-name="Normal" style:family="paragraph">
      <style:paragraph-properties fo:widows="0" fo:orphans="0" fo:text-align="justify" fo:text-indent="0.3937in">
        <style:tab-stops>
          <style:tab-stop style:type="left" style:position="0.7875in"/>
        </style:tab-stops>
      </style:paragraph-properties>
    </style:style>
    <style:style style:name="T6893" style:parent-style-name="DefaultParagraphFont" style:family="text">
      <style:text-properties fo:color="#000000"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fo:color="#000000" style:font-size-complex="12pt"/>
    </style:style>
    <style:style style:name="T6896" style:parent-style-name="DefaultParagraphFont" style:family="text">
      <style:text-properties fo:color="#000000" style:font-size-complex="12pt"/>
    </style:style>
    <style:style style:name="T6897" style:parent-style-name="DefaultParagraphFont" style:family="text">
      <style:text-properties fo:color="#000000" style:font-size-complex="12pt"/>
    </style:style>
    <style:style style:name="P6898" style:parent-style-name="Normal" style:family="paragraph">
      <style:paragraph-properties fo:widows="0" fo:orphans="0" fo:text-align="justify"/>
    </style:style>
    <style:style style:name="P6899" style:parent-style-name="Normal" style:family="paragraph">
      <style:paragraph-properties fo:widows="0" fo:orphans="0" fo:text-align="center"/>
    </style:style>
    <style:style style:name="T6900" style:parent-style-name="DefaultParagraphFont" style:family="text">
      <style:text-properties fo:font-weight="bold" style:font-weight-asian="bold" fo:color="#000000" style:font-size-complex="12pt"/>
    </style:style>
    <style:style style:name="T6901" style:parent-style-name="DefaultParagraphFont" style:family="text">
      <style:text-properties fo:font-weight="bold" style:font-weight-asian="bold" fo:color="#000000" style:font-size-complex="12pt"/>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fo:color="#000000" style:font-size-complex="12pt"/>
    </style:style>
    <style:style style:name="P6904" style:parent-style-name="Normal" style:family="paragraph">
      <style:paragraph-properties fo:widows="0" fo:orphans="0" fo:text-align="justify"/>
      <style:text-properties fo:color="#000000" style:font-size-complex="12pt"/>
    </style:style>
    <style:style style:name="P6905" style:parent-style-name="Normal" style:family="paragraph">
      <style:paragraph-properties fo:widows="0" fo:orphans="0" fo:text-align="justify" fo:text-indent="0.3937in">
        <style:tab-stops>
          <style:tab-stop style:type="left" style:position="0.7875in"/>
        </style:tab-stops>
      </style:paragraph-properties>
    </style:style>
    <style:style style:name="T6906" style:parent-style-name="DefaultParagraphFont" style:family="text">
      <style:text-properties fo:color="#000000" style:font-size-complex="12pt"/>
    </style:style>
    <style:style style:name="T6907" style:parent-style-name="DefaultParagraphFont" style:family="text">
      <style:text-properties fo:color="#000000" style:font-size-complex="12pt"/>
    </style:style>
    <style:style style:name="T6908" style:parent-style-name="DefaultParagraphFont" style:family="text">
      <style:text-properties fo:color="#000000" style:font-size-complex="12pt"/>
    </style:style>
    <style:style style:name="P6909" style:parent-style-name="Normal" style:family="paragraph">
      <style:paragraph-properties fo:widows="0" fo:orphans="0" fo:text-align="justify" fo:text-indent="0.3937in">
        <style:tab-stops>
          <style:tab-stop style:type="left" style:position="0.7875in"/>
        </style:tab-stops>
      </style:paragraph-properties>
    </style:style>
    <style:style style:name="T6910" style:parent-style-name="DefaultParagraphFont" style:family="text">
      <style:text-properties fo:color="#000000" style:font-size-complex="12pt"/>
    </style:style>
    <style:style style:name="T6911" style:parent-style-name="DefaultParagraphFont" style:family="text">
      <style:text-properties fo:color="#000000" style:font-size-complex="12pt"/>
    </style:style>
    <style:style style:name="T6912" style:parent-style-name="DefaultParagraphFont" style:family="text">
      <style:text-properties style:font-size-complex="12pt" style:language-asian="lt" style:country-asian="LT" style:language-complex="ml" style:country-complex="IN"/>
    </style:style>
    <style:style style:name="T6913" style:parent-style-name="DefaultParagraphFont" style:family="text">
      <style:text-properties style:font-size-complex="12pt" style:language-asian="lt" style:country-asian="LT" style:language-complex="ml" style:country-complex="IN"/>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language-asian="lt" style:country-asian="LT" style:language-complex="ml" style:country-complex="IN"/>
    </style:style>
    <style:style style:name="P6917" style:parent-style-name="Normal" style:family="paragraph">
      <style:paragraph-properties fo:widows="0" fo:orphans="0" fo:text-align="justify" fo:text-indent="0.3937in">
        <style:tab-stops>
          <style:tab-stop style:type="left" style:position="0.7875in"/>
        </style:tab-stops>
      </style:paragraph-properties>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style>
    <style:style style:name="T6923" style:parent-style-name="DefaultParagraphFont" style:family="text">
      <style:text-properties fo:color="#000000" style:font-size-complex="12pt"/>
    </style:style>
    <style:style style:name="P6924" style:parent-style-name="Normal" style:family="paragraph">
      <style:paragraph-properties fo:widows="0" fo:orphans="0" fo:text-align="justify" fo:text-indent="0.3937in">
        <style:tab-stops>
          <style:tab-stop style:type="left" style:position="0.7875in"/>
        </style:tab-stops>
      </style:paragraph-properties>
    </style:style>
    <style:style style:name="T6925" style:parent-style-name="DefaultParagraphFont" style:family="text">
      <style:text-properties fo:color="#000000" style:font-size-complex="12pt"/>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style:font-size-complex="12pt" style:language-asian="lt" style:country-asian="LT" style:language-complex="ml" style:country-complex="IN"/>
    </style:style>
    <style:style style:name="T6929" style:parent-style-name="DefaultParagraphFont" style:family="text">
      <style:text-properties style:font-size-complex="12pt" style:language-asian="lt" style:country-asian="LT" style:language-complex="ml" style:country-complex="IN"/>
    </style:style>
    <style:style style:name="T6930" style:parent-style-name="DefaultParagraphFont" style:family="text">
      <style:text-properties fo:color="#000000" style:font-size-complex="12pt"/>
    </style:style>
    <style:style style:name="P6931" style:parent-style-name="Normal" style:family="paragraph">
      <style:paragraph-properties fo:widows="0" fo:orphans="0" fo:text-align="justify" fo:text-indent="0.3937in">
        <style:tab-stops>
          <style:tab-stop style:type="left" style:position="0.787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paragraph-properties fo:widows="0" fo:orphans="0" fo:text-align="justify" fo:text-indent="0.3937in">
        <style:tab-stops>
          <style:tab-stop style:type="left" style:position="0.7875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widows="0" fo:orphans="0" fo:text-align="justify"/>
    </style:style>
    <style:style style:name="P6941" style:parent-style-name="Normal" style:family="paragraph">
      <style:paragraph-properties fo:widows="0" fo:orphans="0" fo:text-align="center"/>
    </style:style>
    <style:style style:name="T6942" style:parent-style-name="DefaultParagraphFont" style:family="text">
      <style:text-properties fo:font-weight="bold" style:font-weight-asian="bold" fo:color="#000000" style:font-size-complex="12pt"/>
    </style:style>
    <style:style style:name="T6943" style:parent-style-name="DefaultParagraphFont" style:family="text">
      <style:text-properties fo:font-weight="bold" style:font-weight-asian="bold" fo:color="#000000" style:font-size-complex="12pt"/>
    </style:style>
    <style:style style:name="P6944" style:parent-style-name="Normal" style:family="paragraph">
      <style:paragraph-properties fo:widows="0" fo:orphans="0" fo:text-align="center"/>
    </style:style>
    <style:style style:name="T6945" style:parent-style-name="DefaultParagraphFont" style:family="text">
      <style:text-properties fo:font-weight="bold" style:font-weight-asian="bold" fo:color="#000000" style:font-size-complex="12pt"/>
    </style:style>
    <style:style style:name="P6946" style:parent-style-name="Normal" style:family="paragraph">
      <style:paragraph-properties fo:widows="0" fo:orphans="0" fo:text-align="justify"/>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text-align="justify" fo:text-indent="0.5in"/>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style:font-weight-complex="bold"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5in">
        <style:tab-stops>
          <style:tab-stop style:type="left" style:position="0.7875in"/>
        </style:tab-stops>
      </style:paragraph-properties>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style:font-weight-complex="bold" fo:color="#000000" style:font-size-complex="12pt" style:language-asian="lt" style:country-asian="LT"/>
    </style:style>
    <style:style style:name="T6966" style:parent-style-name="DefaultParagraphFont" style:family="text">
      <style:text-properties style:font-weight-complex="bold"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widows="0" fo:orphans="0" fo:text-align="justify" fo:text-indent="0.3937in">
        <style:tab-stops>
          <style:tab-stop style:type="left" style:position="0.7875in"/>
        </style:tab-stops>
      </style:paragraph-properties>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P6986" style:parent-style-name="Normal" style:family="paragraph">
      <style:paragraph-properties fo:widows="0" fo:orphans="0" fo:text-align="justify" fo:text-indent="0.3937in">
        <style:tab-stops>
          <style:tab-stop style:type="left" style:position="0.7875in"/>
        </style:tab-stops>
      </style:paragraph-properties>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T6989" style:parent-style-name="DefaultParagraphFont" style:family="text">
      <style:text-properties fo:color="#000000" style:font-size-complex="12pt"/>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P6992" style:parent-style-name="Normal" style:family="paragraph">
      <style:paragraph-properties fo:widows="0" fo:orphans="0" fo:text-align="justify" fo:text-indent="0.3937in">
        <style:tab-stops>
          <style:tab-stop style:type="left" style:position="0.7875in"/>
        </style:tab-stops>
      </style:paragraph-properties>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T6995" style:parent-style-name="DefaultParagraphFont" style:family="text">
      <style:text-properties fo:color="#000000" style:font-size-complex="12pt"/>
    </style:style>
    <style:style style:name="T6996" style:parent-style-name="DefaultParagraphFont" style:family="text">
      <style:text-properties fo:color="#000000" style:font-size-complex="12p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fo:language="en" fo:country="US" style:language-asian="lt" style:country-asian="LT"/>
    </style:style>
    <style:style style:name="T6999" style:parent-style-name="DefaultParagraphFont" style:family="text">
      <style:text-properties style:font-size-complex="12pt" fo:language="en" fo:country="US"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widows="0" fo:orphans="0" fo:text-align="center" fo:margin-left="0.5in" fo:text-indent="-0.25in">
        <style:tab-stops/>
      </style:paragraph-properties>
    </style:style>
    <style:style style:name="T7008" style:parent-style-name="DefaultParagraphFont" style:family="text">
      <style:text-properties fo:font-weight="bold" style:font-weight-asian="bold" fo:text-transform="uppercase" fo:color="#000000" style:font-size-complex="12pt"/>
    </style:style>
    <style:style style:name="T7009" style:parent-style-name="DefaultParagraphFont" style:family="text">
      <style:text-properties fo:font-weight="bold" style:font-weight-asian="bold" fo:text-transform="uppercase" fo:color="#000000" style:font-size-complex="12pt"/>
    </style:style>
    <style:style style:name="P7010" style:parent-style-name="Normal" style:family="paragraph">
      <style:paragraph-properties fo:widows="0" fo:orphans="0" fo:text-align="center"/>
    </style:style>
    <style:style style:name="T7011" style:parent-style-name="DefaultParagraphFont" style:family="text">
      <style:text-properties fo:font-weight="bold" style:font-weight-asian="bold" fo:text-transform="uppercase" fo:color="#000000" style:font-size-complex="12pt"/>
    </style:style>
    <style:style style:name="P7012" style:parent-style-name="Normal" style:family="paragraph">
      <style:paragraph-properties fo:widows="0" fo:orphans="0" fo:text-align="justify"/>
      <style:text-properties fo:color="#000000" style:font-size-complex="12pt"/>
    </style:style>
    <style:style style:name="P7013" style:parent-style-name="Normal" style:family="paragraph">
      <style:paragraph-properties fo:widows="0" fo:orphans="0" fo:text-align="justify" fo:text-indent="0.3937in">
        <style:tab-stops>
          <style:tab-stop style:type="left" style:position="0.7875in"/>
        </style:tab-stops>
      </style:paragraph-properties>
    </style:style>
    <style:style style:name="T7014" style:parent-style-name="DefaultParagraphFont" style:family="text">
      <style:text-properties fo:color="#000000" style:font-size-complex="12pt"/>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widows="0" fo:orphans="0" fo:text-align="justify" fo:text-indent="0.3937in">
        <style:tab-stops>
          <style:tab-stop style:type="left" style:position="0.7875in"/>
        </style:tab-stops>
      </style:paragraph-properties>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T7021" style:parent-style-name="DefaultParagraphFont" style:family="text">
      <style:text-properties fo:color="#000000" style:font-size-complex="12pt"/>
    </style:style>
    <style:style style:name="P7022" style:parent-style-name="Normal" style:family="paragraph">
      <style:paragraph-properties fo:widows="0" fo:orphans="0" fo:text-align="justify" fo:text-indent="0.3937in">
        <style:tab-stops>
          <style:tab-stop style:type="left" style:position="0.7875in"/>
        </style:tab-stops>
      </style:paragraph-properties>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T7025" style:parent-style-name="DefaultParagraphFont" style:family="text">
      <style:text-properties fo:color="#000000"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P7029" style:parent-style-name="Normal" style:family="paragraph">
      <style:paragraph-properties fo:widows="0" fo:orphans="0" fo:text-align="justify" fo:text-indent="0.3937in">
        <style:tab-stops>
          <style:tab-stop style:type="left" style:position="0.7875in"/>
        </style:tab-stops>
      </style:paragraph-properties>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style:style>
    <style:style style:name="P7034" style:parent-style-name="Normal" style:family="paragraph">
      <style:paragraph-properties fo:widows="0" fo:orphans="0" fo:text-align="justify" fo:text-indent="0.3937in">
        <style:tab-stops>
          <style:tab-stop style:type="left" style:position="0.7875in"/>
        </style:tab-stops>
      </style:paragraph-properties>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color="#000000" style:font-size-complex="12pt"/>
    </style:style>
    <style:style style:name="P7039" style:parent-style-name="Normal" style:family="paragraph">
      <style:paragraph-properties fo:widows="0" fo:orphans="0" fo:text-align="justify" fo:text-indent="0.3937in">
        <style:tab-stops>
          <style:tab-stop style:type="left" style:position="0.7875in"/>
        </style:tab-stops>
      </style:paragraph-properties>
    </style:style>
    <style:style style:name="T7040" style:parent-style-name="DefaultParagraphFont" style:family="text">
      <style:text-properties fo:color="#000000"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color="#000000" style:font-size-complex="12pt"/>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P7046" style:parent-style-name="Normal" style:family="paragraph">
      <style:paragraph-properties fo:widows="0" fo:orphans="0" fo:text-align="justify" fo:text-indent="0.3937in">
        <style:tab-stops>
          <style:tab-stop style:type="left" style:position="0.7875in"/>
        </style:tab-stops>
      </style:paragraph-properties>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P7051" style:parent-style-name="Normal" style:family="paragraph">
      <style:paragraph-properties fo:widows="0" fo:orphans="0" fo:text-align="justify" fo:text-indent="0.3937in">
        <style:tab-stops>
          <style:tab-stop style:type="left" style:position="0.7875in"/>
        </style:tab-stops>
      </style:paragraph-properties>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fo:color="#000000"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color="#000000" style:font-size-complex="12pt"/>
    </style:style>
    <style:style style:name="P7057" style:parent-style-name="Normal" style:family="paragraph">
      <style:paragraph-properties fo:widows="0" fo:orphans="0" fo:text-align="justify" fo:text-indent="0.3937in">
        <style:tab-stops>
          <style:tab-stop style:type="left" style:position="0.7875in"/>
        </style:tab-stops>
      </style:paragraph-properties>
    </style:style>
    <style:style style:name="T7058" style:parent-style-name="DefaultParagraphFont" style:family="text">
      <style:text-properties fo:color="#000000" style:font-size-complex="12pt"/>
    </style:style>
    <style:style style:name="T7059" style:parent-style-name="DefaultParagraphFont" style:family="text">
      <style:text-properties fo:color="#000000" style:font-size-complex="12pt"/>
    </style:style>
    <style:style style:name="T7060" style:parent-style-name="DefaultParagraphFont" style:family="text">
      <style:text-properties fo:color="#000000" style:font-size-complex="12pt"/>
    </style:style>
    <style:style style:name="P70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2" style:parent-style-name="DefaultParagraphFont" style:family="text">
      <style:text-properties fo:color="#000000" style:font-size-complex="12pt"/>
    </style:style>
    <style:style style:name="T7063" style:parent-style-name="DefaultParagraphFont" style:family="text">
      <style:text-properties fo:color="#000000" style:font-size-complex="12pt"/>
    </style:style>
    <style:style style:name="P70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P7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P70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color="#000000" style:font-size-complex="12pt"/>
    </style:style>
    <style:style style:name="P7091" style:parent-style-name="Normal" style:family="paragraph">
      <style:paragraph-properties fo:widows="0" fo:orphans="0" fo:text-align="justify" fo:text-indent="0.3937in">
        <style:tab-stops>
          <style:tab-stop style:type="left" style:position="0.7875in"/>
        </style:tab-stops>
      </style:paragraph-properties>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P7097" style:parent-style-name="Normal" style:family="paragraph">
      <style:paragraph-properties fo:widows="0" fo:orphans="0" fo:text-align="justify" fo:text-indent="0.3937in">
        <style:tab-stops>
          <style:tab-stop style:type="left" style:position="0.7875in"/>
        </style:tab-stops>
      </style:paragraph-properties>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P7104" style:parent-style-name="Normal" style:family="paragraph">
      <style:paragraph-properties fo:widows="0" fo:orphans="0" fo:text-align="justify" fo:text-indent="0.3937in">
        <style:tab-stops>
          <style:tab-stop style:type="left" style:position="0.7875in"/>
        </style:tab-stops>
      </style:paragraph-properties>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P7108" style:parent-style-name="Normal" style:family="paragraph">
      <style:paragraph-properties fo:widows="0" fo:orphans="0" fo:text-align="justify" fo:text-indent="0.3937in">
        <style:tab-stops>
          <style:tab-stop style:type="left" style:position="0.7875in"/>
        </style:tab-stops>
      </style:paragraph-properties>
    </style:style>
    <style:style style:name="T7109" style:parent-style-name="DefaultParagraphFont" style:family="text">
      <style:text-properties fo:color="#000000"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widows="0" fo:orphans="0" fo:text-align="center" fo:margin-left="0.5in" fo:text-indent="-0.25in">
        <style:tab-stops/>
      </style:paragraph-properties>
    </style:style>
    <style:style style:name="T7113" style:parent-style-name="DefaultParagraphFont" style:family="text">
      <style:text-properties fo:font-weight="bold" style:font-weight-asian="bold" fo:text-transform="uppercase" fo:color="#000000" style:font-size-complex="12pt"/>
    </style:style>
    <style:style style:name="T7114" style:parent-style-name="DefaultParagraphFont" style:family="text">
      <style:text-properties fo:font-weight="bold" style:font-weight-asian="bold" fo:text-transform="uppercase" fo:color="#000000" style:font-size-complex="12pt"/>
    </style:style>
    <style:style style:name="P7115" style:parent-style-name="Normal" style:family="paragraph">
      <style:paragraph-properties fo:widows="0" fo:orphans="0" fo:text-align="center"/>
    </style:style>
    <style:style style:name="T7116" style:parent-style-name="DefaultParagraphFont" style:family="text">
      <style:text-properties fo:font-weight="bold" style:font-weight-asian="bold" fo:text-transform="uppercase" fo:color="#000000" style:font-size-complex="12pt"/>
    </style:style>
    <style:style style:name="P7117" style:parent-style-name="Normal" style:family="paragraph">
      <style:paragraph-properties fo:widows="0" fo:orphans="0" fo:text-align="center"/>
      <style:text-properties fo:font-weight="bold" style:font-weight-asian="bold" fo:text-transform="uppercase" fo:color="#000000" style:font-size-complex="12pt"/>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fo:color="#000000" style:font-size-complex="12pt"/>
    </style:style>
    <style:style style:name="T7120" style:parent-style-name="DefaultParagraphFont" style:family="text">
      <style:text-properties fo:font-weight="bold" style:font-weight-asian="bold" style:font-weight-complex="bold" fo:color="#000000" style:font-size-complex="12pt"/>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weight-complex="bold" fo:color="#000000" style:font-size-complex="12pt"/>
    </style:style>
    <style:style style:name="P712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124" style:parent-style-name="Normal" style:family="paragraph">
      <style:paragraph-properties fo:widows="0" fo:orphans="0" fo:text-align="justify" fo:text-indent="0.3937in">
        <style:tab-stops>
          <style:tab-stop style:type="left" style:position="0.7875in"/>
        </style:tab-stops>
      </style:paragraph-properties>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widows="0" fo:orphans="0" fo:text-align="justify" fo:text-indent="0.3937in">
        <style:tab-stops>
          <style:tab-stop style:type="left" style:position="0.7875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fo:text-indent="0.3937in">
        <style:tab-stops>
          <style:tab-stop style:type="left" style:position="0.7875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T7144" style:parent-style-name="DefaultParagraphFont" style:family="text">
      <style:text-properties fo:color="#000000" style:font-size-complex="12pt"/>
    </style:style>
    <style:style style:name="P71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6" style:parent-style-name="DefaultParagraphFont" style:family="text">
      <style:text-properties fo:color="#000000" style:font-size-complex="12pt"/>
    </style:style>
    <style:style style:name="T7147" style:parent-style-name="DefaultParagraphFont" style:family="text">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P71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P71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6" style:parent-style-name="DefaultParagraphFont" style:family="text">
      <style:text-properties fo:color="#000000" style:font-size-complex="12pt"/>
    </style:style>
    <style:style style:name="T7157" style:parent-style-name="DefaultParagraphFont" style:family="text">
      <style:text-properties fo:color="#000000" style:font-size-complex="12pt"/>
    </style:style>
    <style:style style:name="P7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59" style:parent-style-name="DefaultParagraphFont" style:family="text">
      <style:text-properties fo:color="#000000" style:font-size-complex="12pt"/>
    </style:style>
    <style:style style:name="T7160" style:parent-style-name="DefaultParagraphFont" style:family="text">
      <style:text-properties fo:color="#000000" style:font-size-complex="12pt"/>
    </style:style>
    <style:style style:name="P71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fo:color="#000000" style:font-size-complex="12pt"/>
    </style:style>
    <style:style style:name="P7165" style:parent-style-name="Normal" style:family="paragraph">
      <style:paragraph-properties fo:widows="0" fo:orphans="0" fo:text-align="justify" fo:text-indent="0.3937in">
        <style:tab-stops>
          <style:tab-stop style:type="left" style:position="0.787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fo:color="#000000" style:font-size-complex="12pt"/>
    </style:style>
    <style:style style:name="P7169" style:parent-style-name="Normal" style:family="paragraph">
      <style:paragraph-properties fo:text-align="center" fo:margin-left="0.3937in">
        <style:tab-stops/>
      </style:paragraph-properties>
    </style:style>
    <style:style style:name="P7170" style:parent-style-name="Normal" style:family="paragraph">
      <style:paragraph-properties fo:text-align="center" fo:margin-left="0.3937in">
        <style:tab-stops/>
      </style:paragraph-properties>
    </style:style>
    <style:style style:name="T7171" style:parent-style-name="DefaultParagraphFont" style:family="text">
      <style:text-properties fo:font-weight="bold" style:font-weight-asian="bold" style:font-weight-complex="bold" fo:color="#000000" style:font-size-complex="12pt"/>
    </style:style>
    <style:style style:name="T7172" style:parent-style-name="DefaultParagraphFont" style:family="text">
      <style:text-properties fo:font-weight="bold" style:font-weight-asian="bold" style:font-weight-complex="bold" fo:color="#000000" style:font-size-complex="12pt"/>
    </style:style>
    <style:style style:name="P7173" style:parent-style-name="Normal" style:family="paragraph">
      <style:paragraph-properties fo:text-align="center" fo:margin-left="0.3937in">
        <style:tab-stops/>
      </style:paragraph-properties>
    </style:style>
    <style:style style:name="T7174" style:parent-style-name="DefaultParagraphFont" style:family="text">
      <style:text-properties fo:font-weight="bold" style:font-weight-asian="bold" style:font-weight-complex="bold" fo:color="#000000" style:font-size-complex="12pt"/>
    </style:style>
    <style:style style:name="T7175" style:parent-style-name="DefaultParagraphFont" style:family="text">
      <style:text-properties fo:font-weight="bold" style:font-weight-asian="bold" style:font-weight-complex="bold" fo:color="#000000" style:font-size-complex="12pt"/>
    </style:style>
    <style:style style:name="P7176" style:parent-style-name="Normal" style:family="paragraph">
      <style:paragraph-properties fo:margin-left="0.3937in">
        <style:tab-stops/>
      </style:paragraph-properties>
      <style:text-properties fo:color="#000000" style:font-size-complex="12pt"/>
    </style:style>
    <style:style style:name="P7177" style:parent-style-name="Normal" style:family="paragraph">
      <style:paragraph-properties fo:text-align="center" fo:margin-left="0.5in">
        <style:tab-stops/>
      </style:paragraph-properties>
    </style:style>
    <style:style style:name="T7178" style:parent-style-name="DefaultParagraphFont" style:family="text">
      <style:text-properties fo:font-weight="bold" style:font-weight-asian="bold" fo:color="#000000" style:font-size-complex="12pt"/>
    </style:style>
    <style:style style:name="P7179"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80" style:parent-style-name="Normal" style:family="paragraph">
      <style:paragraph-properties fo:widows="0" fo:orphans="0" fo:text-align="justify" fo:text-indent="0.3937in">
        <style:tab-stops>
          <style:tab-stop style:type="left" style:position="0.7875in"/>
        </style:tab-stops>
      </style:paragraph-properties>
    </style:style>
    <style:style style:name="T7181" style:parent-style-name="DefaultParagraphFont" style:family="text">
      <style:text-properties fo:color="#000000" style:font-size-complex="12pt"/>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P7184" style:parent-style-name="Normal" style:family="paragraph">
      <style:paragraph-properties fo:widows="0" fo:orphans="0" fo:text-align="justify" fo:text-indent="0.3937in">
        <style:tab-stops>
          <style:tab-stop style:type="left" style:position="0.7875in"/>
        </style:tab-stops>
      </style:paragraph-properties>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font-size-complex="12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widows="0" fo:orphans="0" fo:text-align="justify" fo:text-indent="0.3937in">
        <style:tab-stops>
          <style:tab-stop style:type="left" style:position="0.7875in"/>
        </style:tab-stops>
      </style:paragraph-properties>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P7200" style:parent-style-name="Normal" style:family="paragraph">
      <style:paragraph-properties fo:widows="0" fo:orphans="0" fo:text-align="justify">
        <style:tab-stops>
          <style:tab-stop style:type="left" style:position="0.7875in"/>
        </style:tab-stops>
      </style:paragraph-properties>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05" style:parent-style-name="Normal" style:family="paragraph">
      <style:paragraph-properties fo:widows="0" fo:orphans="0" fo:text-align="justify" fo:text-indent="0.3937in">
        <style:tab-stops>
          <style:tab-stop style:type="left" style:position="0.7875in"/>
        </style:tab-stops>
      </style:paragraph-properties>
    </style:style>
    <style:style style:name="T7206" style:parent-style-name="DefaultParagraphFont" style:family="text">
      <style:text-properties fo:color="#000000" style:font-size-complex="12pt"/>
    </style:style>
    <style:style style:name="T7207" style:parent-style-name="DefaultParagraphFont" style:family="text">
      <style:text-properties fo:color="#000000"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fo:color="#000000"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widows="0" fo:orphans="0" fo:text-align="justify" fo:text-indent="0.3937in">
        <style:tab-stops>
          <style:tab-stop style:type="left" style:position="0.7875in"/>
        </style:tab-stops>
      </style:paragraph-properties>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widows="0" fo:orphans="0" fo:text-align="justify" fo:text-indent="0.3937in">
        <style:tab-stops>
          <style:tab-stop style:type="left" style:position="0.7875in"/>
        </style:tab-stops>
      </style:paragraph-properties>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widows="0" fo:orphans="0" fo:text-align="justify" fo:text-indent="0.3937in">
        <style:tab-stops>
          <style:tab-stop style:type="left" style:position="0.7875in"/>
        </style:tab-stops>
      </style:paragraph-properties>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T7226" style:parent-style-name="DefaultParagraphFont" style:family="text">
      <style:text-properties fo:color="#000000"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widows="0" fo:orphans="0" fo:text-align="justify" fo:text-indent="0.3937in">
        <style:tab-stops>
          <style:tab-stop style:type="left" style:position="0.7875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3937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P7242" style:parent-style-name="Normal" style:family="paragraph">
      <style:paragraph-properties fo:text-align="justify"/>
      <style:text-properties style:font-size-complex="12pt"/>
    </style:style>
    <style:style style:name="P7243" style:parent-style-name="Normal" style:family="paragraph">
      <style:paragraph-properties fo:widows="0" fo:orphans="0" fo:text-align="justify" fo:text-indent="0.3937in">
        <style:tab-stops>
          <style:tab-stop style:type="left" style:position="0.787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widows="0" fo:orphans="0" fo:text-align="justify" fo:text-indent="0.3937in">
        <style:tab-stops>
          <style:tab-stop style:type="left" style:position="0.787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text-indent="0.3937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6" style:parent-style-name="DefaultParagraphFont" style:family="text">
      <style:text-properties fo:color="#000000" style:font-size-complex="12pt" style:language-asian="lt" style:country-asian="LT"/>
    </style:style>
    <style:style style:name="T7277" style:parent-style-name="DefaultParagraphFont" style:family="text">
      <style:text-properties fo:color="#000000" style:font-size-complex="12pt" style:language-asian="lt" style:country-asian="LT"/>
    </style:style>
    <style:style style:name="T7278" style:parent-style-name="DefaultParagraphFont" style:family="text">
      <style:text-properties fo:color="#000000"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widows="0" fo:orphans="0" fo:text-align="justify" fo:text-indent="0.3937in">
        <style:tab-stops>
          <style:tab-stop style:type="left" style:position="0.787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fo:color="#000000" style:font-size-complex="12pt"/>
    </style:style>
    <style:style style:name="P7296" style:parent-style-name="Normal" style:family="paragraph">
      <style:paragraph-properties fo:widows="0" fo:orphans="0" fo:text-align="justify" fo:margin-left="0.3937in">
        <style:tab-stops>
          <style:tab-stop style:type="left" style:position="0.3937in"/>
        </style:tab-stops>
      </style:paragraph-properties>
    </style:style>
    <style:style style:name="P7297" style:parent-style-name="Normal" style:family="paragraph">
      <style:paragraph-properties fo:text-align="center"/>
    </style:style>
    <style:style style:name="T7298" style:parent-style-name="DefaultParagraphFont" style:family="text">
      <style:text-properties fo:font-weight="bold" style:font-weight-asian="bold" style:font-weight-complex="bold" fo:color="#000000" style:font-size-complex="12pt"/>
    </style:style>
    <style:style style:name="T7299" style:parent-style-name="DefaultParagraphFont" style:family="text">
      <style:text-properties fo:font-weight="bold" style:font-weight-asian="bold" style:font-weight-complex="bold" fo:color="#000000" style:font-size-complex="12pt"/>
    </style:style>
    <style:style style:name="P7300" style:parent-style-name="Normal" style:family="paragraph">
      <style:paragraph-properties fo:text-align="center"/>
    </style:style>
    <style:style style:name="T7301" style:parent-style-name="DefaultParagraphFont" style:family="text">
      <style:text-properties fo:font-weight="bold" style:font-weight-asian="bold" style:font-weight-complex="bold" fo:color="#000000" style:font-size-complex="12pt"/>
    </style:style>
    <style:style style:name="T7302" style:parent-style-name="DefaultParagraphFont" style:family="text">
      <style:text-properties fo:font-weight="bold" style:font-weight-asian="bold" style:font-weight-complex="bold" fo:color="#000000" style:font-size-complex="12pt"/>
    </style:style>
    <style:style style:name="P730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04"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305" style:parent-style-name="DefaultParagraphFont" style:family="text">
      <style:text-properties fo:font-weight="bold" style:font-weight-asian="bold" style:font-weight-complex="bold" fo:color="#000000" style:font-size-complex="12pt"/>
    </style:style>
    <style:style style:name="P7306"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307" style:parent-style-name="Normal" style:family="paragraph">
      <style:paragraph-properties fo:widows="0" fo:orphans="0" fo:text-align="justify" fo:text-indent="0.3937in">
        <style:tab-stops>
          <style:tab-stop style:type="left" style:position="0.7875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P7313" style:parent-style-name="Normal" style:family="paragraph">
      <style:paragraph-properties fo:widows="0" fo:orphans="0" fo:text-align="justify" fo:text-indent="0.3937in">
        <style:tab-stops>
          <style:tab-stop style:type="left" style:position="0.7875in"/>
        </style:tab-stops>
      </style:paragraph-properties>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widows="0" fo:orphans="0" fo:text-align="justify" fo:text-indent="0.3937in">
        <style:tab-stops>
          <style:tab-stop style:type="left" style:position="0.7875in"/>
        </style:tab-stops>
      </style:paragraph-properties>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color="#000000" style:font-size-complex="12pt"/>
    </style:style>
    <style:style style:name="P7332" style:parent-style-name="Normal" style:family="paragraph">
      <style:paragraph-properties fo:widows="0" fo:orphans="0" fo:text-align="justify" fo:text-indent="0.3937in">
        <style:tab-stops>
          <style:tab-stop style:type="left" style:position="0.7875in"/>
        </style:tab-stops>
      </style:paragraph-properties>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widows="0" fo:orphans="0" fo:text-align="justify" fo:text-indent="0.3937in">
        <style:tab-stops>
          <style:tab-stop style:type="left" style:position="0.7875in"/>
        </style:tab-stops>
      </style:paragraph-properties>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text-align="justify" fo:text-indent="0.3937in">
        <style:tab-stops>
          <style:tab-stop style:type="left" style:position="0.7875in"/>
        </style:tab-stops>
      </style:paragraph-properties>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P7373" style:parent-style-name="Normal" style:family="paragraph">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P7382" style:parent-style-name="Normal" style:family="paragraph">
      <style:paragraph-properties fo:widows="0" fo:orphans="0" fo:text-align="justify" fo:text-indent="0.3937in">
        <style:tab-stops>
          <style:tab-stop style:type="left" style:position="0.7875in"/>
        </style:tab-stops>
      </style:paragraph-properties>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widows="0" fo:orphans="0" fo:text-align="justify" fo:text-indent="0.3937in">
        <style:tab-stops>
          <style:tab-stop style:type="left" style:position="0.7875in"/>
        </style:tab-stops>
      </style:paragraph-properties>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style:style>
    <style:style style:name="P7393" style:parent-style-name="Normal" style:family="paragraph">
      <style:paragraph-properties fo:widows="0" fo:orphans="0" fo:text-align="justify">
        <style:tab-stops>
          <style:tab-stop style:type="left" style:position="0.7875in"/>
        </style:tab-stops>
      </style:paragraph-properties>
    </style:style>
    <style:style style:name="P7394"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395" style:parent-style-name="DefaultParagraphFont" style:family="text">
      <style:text-properties fo:font-weight="bold" style:font-weight-asian="bold" fo:color="#000000" style:font-size-complex="12pt"/>
    </style:style>
    <style:style style:name="T7396" style:parent-style-name="DefaultParagraphFont" style:family="text">
      <style:text-properties fo:font-weight="bold" style:font-weight-asian="bold" fo:color="#000000" style:font-size-complex="12pt"/>
    </style:style>
    <style:style style:name="P739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98" style:parent-style-name="Normal" style:family="paragraph">
      <style:paragraph-properties fo:widows="0" fo:orphans="0" fo:text-align="justify" fo:text-indent="0.3937in">
        <style:tab-stops>
          <style:tab-stop style:type="left" style:position="0.7875in"/>
        </style:tab-stops>
      </style:paragraph-properties>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fo:widows="0" fo:orphans="0" fo:text-align="justify" fo:text-indent="0.3937in">
        <style:tab-stops>
          <style:tab-stop style:type="left" style:position="0.7875in"/>
        </style:tab-stops>
      </style:paragraph-properties>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P74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08" style:parent-style-name="DefaultParagraphFont" style:family="text">
      <style:text-properties fo:color="#000000" style:font-size-complex="12pt"/>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style:font-size-complex="12pt"/>
    </style:style>
    <style:style style:name="T7412" style:parent-style-name="DefaultParagraphFont" style:family="text">
      <style:text-properties fo:color="#000000" style:font-size-complex="12pt"/>
    </style:style>
    <style:style style:name="P7413" style:parent-style-name="Normal" style:family="paragraph">
      <style:paragraph-properties fo:widows="0" fo:orphans="0" fo:text-align="justify" fo:text-indent="0.3937in">
        <style:tab-stops>
          <style:tab-stop style:type="left" style:position="0.8861in"/>
        </style:tab-stops>
      </style:paragraph-properties>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fo:color="#000000" style:font-size-complex="12pt"/>
    </style:style>
    <style:style style:name="P7435" style:parent-style-name="Normal" style:family="paragraph">
      <style:paragraph-properties fo:widows="0" fo:orphans="0" fo:text-align="justify" fo:text-indent="0.3937in">
        <style:tab-stops>
          <style:tab-stop style:type="left" style:position="0.7875in"/>
        </style:tab-stops>
      </style:paragraph-properties>
    </style:style>
    <style:style style:name="T7436" style:parent-style-name="DefaultParagraphFont" style:family="text">
      <style:text-properties fo:color="#000000" style:font-size-complex="12pt"/>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color="#000000" style:font-size-complex="12pt"/>
    </style:style>
    <style:style style:name="P7441" style:parent-style-name="Normal" style:family="paragraph">
      <style:paragraph-properties fo:widows="0" fo:orphans="0" fo:text-align="justify" fo:text-indent="0.3937in">
        <style:tab-stops>
          <style:tab-stop style:type="left" style:position="0.7875in"/>
        </style:tab-stops>
      </style:paragraph-properties>
    </style:style>
    <style:style style:name="T7442" style:parent-style-name="DefaultParagraphFont" style:family="text">
      <style:text-properties fo:color="#000000" style:font-size-complex="12pt"/>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widows="0" fo:orphans="0" fo:text-align="justify" fo:text-indent="0.3937in">
        <style:tab-stops>
          <style:tab-stop style:type="left" style:position="0.7875in"/>
        </style:tab-stops>
      </style:paragraph-properties>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widows="0" fo:orphans="0" fo:text-align="justify" fo:text-indent="0.3937in">
        <style:tab-stops>
          <style:tab-stop style:type="left" style:position="0.7875in"/>
        </style:tab-stops>
      </style:paragraph-properties>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T7457" style:parent-style-name="DefaultParagraphFont" style:family="text">
      <style:text-properties fo:color="#000000" style:font-size-complex="12pt"/>
    </style:style>
    <style:style style:name="P7458" style:parent-style-name="Normal" style:family="paragraph">
      <style:paragraph-properties fo:widows="0" fo:orphans="0" fo:text-align="justify" fo:text-indent="0.3937in">
        <style:tab-stops>
          <style:tab-stop style:type="left" style:position="0.7875in"/>
        </style:tab-stops>
      </style:paragraph-properties>
    </style:style>
    <style:style style:name="T7459" style:parent-style-name="DefaultParagraphFont" style:family="text">
      <style:text-properties fo:color="#000000" style:font-size-complex="12pt"/>
    </style:style>
    <style:style style:name="T7460" style:parent-style-name="DefaultParagraphFont" style:family="text">
      <style:text-properties fo:color="#000000" style:font-size-complex="12pt"/>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color="#000000" style:font-size-complex="12pt"/>
    </style:style>
    <style:style style:name="P7465" style:parent-style-name="Normal" style:family="paragraph">
      <style:paragraph-properties fo:widows="0" fo:orphans="0" fo:text-align="justify" fo:text-indent="0.3937in">
        <style:tab-stops>
          <style:tab-stop style:type="left" style:position="0.7875in"/>
        </style:tab-stops>
      </style:paragraph-properties>
    </style:style>
    <style:style style:name="T7466" style:parent-style-name="DefaultParagraphFont" style:family="text">
      <style:text-properties fo:color="#000000" style:font-size-complex="12pt"/>
    </style:style>
    <style:style style:name="T7467" style:parent-style-name="DefaultParagraphFont" style:family="text">
      <style:text-properties fo:color="#000000" style:font-size-complex="12pt"/>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T7475" style:parent-style-name="DefaultParagraphFont" style:family="text">
      <style:text-properties fo:color="#000000" style:font-size-complex="12pt"/>
    </style:style>
    <style:style style:name="P7476" style:parent-style-name="Normal" style:family="paragraph">
      <style:paragraph-properties fo:widows="0" fo:orphans="0" fo:text-align="justify">
        <style:tab-stops>
          <style:tab-stop style:type="left" style:position="0.7875in"/>
        </style:tab-stops>
      </style:paragraph-properties>
    </style:style>
    <style:style style:name="P7477" style:parent-style-name="Normal" style:family="paragraph">
      <style:paragraph-properties fo:widows="0" fo:orphans="0" fo:text-align="center">
        <style:tab-stops>
          <style:tab-stop style:type="left" style:position="0.7875in"/>
        </style:tab-stops>
      </style:paragraph-properties>
    </style:style>
    <style:style style:name="T7478" style:parent-style-name="DefaultParagraphFont" style:family="text">
      <style:text-properties fo:font-weight="bold" style:font-weight-asian="bold" fo:color="#000000" style:font-size-complex="12pt"/>
    </style:style>
    <style:style style:name="P7479"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480" style:parent-style-name="Normal" style:family="paragraph">
      <style:paragraph-properties fo:widows="0" fo:orphans="0" fo:text-align="justify" fo:text-indent="0.3937in">
        <style:tab-stops>
          <style:tab-stop style:type="left" style:position="0.7875in"/>
        </style:tab-stops>
      </style:paragraph-properties>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paragraph-properties fo:widows="0" fo:orphans="0" fo:text-align="justify" fo:text-indent="0.3937in">
        <style:tab-stops>
          <style:tab-stop style:type="left" style:position="0.7875in"/>
        </style:tab-stops>
      </style:paragraph-properties>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P7490" style:parent-style-name="Normal" style:family="paragraph">
      <style:paragraph-properties fo:widows="0" fo:orphans="0" fo:text-align="justify" fo:text-indent="0.3937in">
        <style:tab-stops>
          <style:tab-stop style:type="left" style:position="0.7875in"/>
        </style:tab-stops>
      </style:paragraph-properties>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fo:color="#000000" style:font-size-complex="12pt"/>
    </style:style>
    <style:style style:name="P7494" style:parent-style-name="Normal" style:family="paragraph">
      <style:paragraph-properties fo:widows="0" fo:orphans="0" fo:text-align="justify" fo:text-indent="0.3937in">
        <style:tab-stops>
          <style:tab-stop style:type="left" style:position="0.7875in"/>
        </style:tab-stops>
      </style:paragraph-properties>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8" style:parent-style-name="DefaultParagraphFont" style:family="text">
      <style:text-properties fo:color="#000000" style:font-size-complex="12pt"/>
    </style:style>
    <style:style style:name="T7499" style:parent-style-name="DefaultParagraphFont" style:family="text">
      <style:text-properties fo:color="#000000" style:font-size-complex="12pt"/>
    </style:style>
    <style:style style:name="P75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1" style:parent-style-name="DefaultParagraphFont" style:family="text">
      <style:text-properties fo:color="#000000" style:font-size-complex="12pt"/>
    </style:style>
    <style:style style:name="T7502" style:parent-style-name="DefaultParagraphFont" style:family="text">
      <style:text-properties fo:color="#000000" style:font-size-complex="12pt"/>
    </style:style>
    <style:style style:name="P7503" style:parent-style-name="Normal" style:family="paragraph">
      <style:paragraph-properties fo:widows="0" fo:orphans="0" fo:text-align="justify" fo:text-indent="0.3937in">
        <style:tab-stops>
          <style:tab-stop style:type="left" style:position="0.7875in"/>
        </style:tab-stops>
      </style:paragraph-properties>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P75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13" style:parent-style-name="DefaultParagraphFont" style:family="text">
      <style:text-properties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P7519" style:parent-style-name="Normal" style:family="paragraph">
      <style:paragraph-properties fo:widows="0" fo:orphans="0" fo:text-align="justify" fo:text-indent="0.3937in">
        <style:tab-stops>
          <style:tab-stop style:type="left" style:position="0.7875in"/>
        </style:tab-stops>
      </style:paragraph-properties>
    </style:style>
    <style:style style:name="T7520" style:parent-style-name="DefaultParagraphFont" style:family="text">
      <style:text-properties fo:color="#000000"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widows="0" fo:orphans="0" fo:text-align="justify" fo:text-indent="0.3937in">
        <style:tab-stops>
          <style:tab-stop style:type="left" style:position="0.8861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P7525" style:parent-style-name="Normal" style:family="paragraph">
      <style:paragraph-properties fo:widows="0" fo:orphans="0" fo:text-align="justify" fo:text-indent="0.3937in">
        <style:tab-stops>
          <style:tab-stop style:type="left" style:position="0.8861in"/>
        </style:tab-stops>
      </style:paragraph-properties>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P7529" style:parent-style-name="Normal" style:family="paragraph">
      <style:paragraph-properties fo:widows="0" fo:orphans="0" fo:text-align="justify" fo:text-indent="0.3937in">
        <style:tab-stops>
          <style:tab-stop style:type="left" style:position="0.8861in"/>
        </style:tab-stops>
      </style:paragraph-properties>
    </style:style>
    <style:style style:name="T7530" style:parent-style-name="DefaultParagraphFont" style:family="text">
      <style:text-properties fo:color="#000000" style:font-size-complex="12pt"/>
    </style:style>
    <style:style style:name="T7531" style:parent-style-name="DefaultParagraphFont" style:family="text">
      <style:text-properties fo:color="#000000"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4" style:parent-style-name="DefaultParagraphFont" style:family="text">
      <style:text-properties fo:color="#000000" style:font-size-complex="12pt"/>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P7547" style:parent-style-name="Normal" style:family="paragraph">
      <style:paragraph-properties fo:widows="0" fo:orphans="0" fo:text-align="justify" fo:text-indent="0.3937in">
        <style:tab-stops>
          <style:tab-stop style:type="left" style:position="0.7875in"/>
        </style:tab-stops>
      </style:paragraph-properties>
    </style:style>
    <style:style style:name="T7548" style:parent-style-name="DefaultParagraphFont" style:family="text">
      <style:text-properties fo:color="#000000" style:font-size-complex="12pt"/>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widows="0" fo:orphans="0" fo:text-align="justify" fo:text-indent="0.3937in">
        <style:tab-stops>
          <style:tab-stop style:type="left" style:position="0.7875in"/>
        </style:tab-stops>
      </style:paragraph-properties>
    </style:style>
    <style:style style:name="T7552" style:parent-style-name="DefaultParagraphFont" style:family="text">
      <style:text-properties fo:color="#000000" style:font-size-complex="12pt"/>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P75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9" style:parent-style-name="DefaultParagraphFont" style:family="text">
      <style:text-properties fo:color="#000000" style:font-size-complex="12pt"/>
    </style:style>
    <style:style style:name="T7560" style:parent-style-name="DefaultParagraphFont" style:family="text">
      <style:text-properties fo:color="#000000" style:font-size-complex="12pt"/>
    </style:style>
    <style:style style:name="T7561" style:parent-style-name="DefaultParagraphFont" style:family="text">
      <style:text-properties style:font-size-complex="12pt"/>
    </style:style>
    <style:style style:name="T7562" style:parent-style-name="DefaultParagraphFont" style:family="text">
      <style:text-properties fo:color="#000000" style:font-size-complex="12pt"/>
    </style:style>
    <style:style style:name="T7563" style:parent-style-name="DefaultParagraphFont" style:family="text">
      <style:text-properties fo:color="#000000" style:font-size-complex="12pt"/>
    </style:style>
    <style:style style:name="P7564" style:parent-style-name="Normal" style:family="paragraph">
      <style:paragraph-properties fo:widows="0" fo:orphans="0" fo:text-align="justify" fo:text-indent="0.3937in">
        <style:tab-stops>
          <style:tab-stop style:type="left" style:position="0.7875in"/>
        </style:tab-stops>
      </style:paragraph-properties>
    </style:style>
    <style:style style:name="T7565" style:parent-style-name="DefaultParagraphFont" style:family="text">
      <style:text-properties fo:color="#000000" style:font-size-complex="12pt"/>
    </style:style>
    <style:style style:name="T7566" style:parent-style-name="DefaultParagraphFont" style:family="text">
      <style:text-properties fo:color="#000000" style:font-size-complex="12pt"/>
    </style:style>
    <style:style style:name="T7567" style:parent-style-name="DefaultParagraphFont" style:family="text">
      <style:text-properties fo:color="#000000" style:font-size-complex="12pt"/>
    </style:style>
    <style:style style:name="P7568" style:parent-style-name="Normal" style:family="paragraph">
      <style:paragraph-properties fo:widows="0" fo:orphans="0" fo:text-align="justify" fo:text-indent="0.3937in">
        <style:tab-stops>
          <style:tab-stop style:type="left" style:position="0.7875in"/>
        </style:tab-stops>
      </style:paragraph-properties>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T7572" style:parent-style-name="DefaultParagraphFont" style:family="text">
      <style:text-properties fo:color="#000000" style:font-size-complex="12pt"/>
    </style:style>
    <style:style style:name="T7573" style:parent-style-name="DefaultParagraphFont" style:family="text">
      <style:text-properties fo:color="#000000" style:font-size-complex="12pt"/>
    </style:style>
    <style:style style:name="T7574" style:parent-style-name="DefaultParagraphFont" style:family="text">
      <style:text-properties fo:font-style="italic" style:font-style-asian="italic" fo:color="#000000" style:font-size-complex="12pt"/>
    </style:style>
    <style:style style:name="T7575" style:parent-style-name="DefaultParagraphFont" style:family="text">
      <style:text-properties fo:font-style="italic" style:font-style-asian="italic" fo:color="#000000" style:font-size-complex="12pt"/>
    </style:style>
    <style:style style:name="T7576" style:parent-style-name="DefaultParagraphFont" style:family="text">
      <style:text-properties fo:color="#000000" style:font-size-complex="12pt"/>
    </style:style>
    <style:style style:name="T7577" style:parent-style-name="DefaultParagraphFont" style:family="text">
      <style:text-properties fo:color="#000000" style:font-size-complex="12pt"/>
    </style:style>
    <style:style style:name="P757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579" style:parent-style-name="DefaultParagraphFont" style:family="text">
      <style:text-properties fo:color="#000000" style:font-size-complex="12pt"/>
    </style:style>
    <style:style style:name="T7580" style:parent-style-name="DefaultParagraphFont" style:family="text">
      <style:text-properties fo:color="#000000" style:font-size-complex="12pt"/>
    </style:style>
    <style:style style:name="P7581" style:parent-style-name="Normal" style:family="paragraph">
      <style:paragraph-properties fo:widows="0" fo:orphans="0" fo:text-align="justify" fo:text-indent="0.3937in">
        <style:tab-stops>
          <style:tab-stop style:type="left" style:position="0.7875in"/>
        </style:tab-stops>
      </style:paragraph-properties>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color="#000000" style:font-size-complex="12pt"/>
    </style:style>
    <style:style style:name="P75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7" style:parent-style-name="DefaultParagraphFont" style:family="text">
      <style:text-properties fo:color="#000000" style:font-size-complex="12pt"/>
    </style:style>
    <style:style style:name="T7598" style:parent-style-name="DefaultParagraphFont" style:family="text">
      <style:text-properties fo:color="#000000" style:font-size-complex="12pt"/>
    </style:style>
    <style:style style:name="P7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P76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7875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P7613" style:parent-style-name="Normal" style:family="paragraph">
      <style:paragraph-properties fo:widows="0" fo:orphans="0" fo:text-align="justify" fo:text-indent="0.3937in">
        <style:tab-stops>
          <style:tab-stop style:type="left" style:position="0.7875in"/>
        </style:tab-stops>
      </style:paragraph-properties>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P76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P76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P7627" style:parent-style-name="Normal" style:family="paragraph">
      <style:paragraph-properties fo:widows="0" fo:orphans="0" fo:text-align="justify" fo:text-indent="0.3937in">
        <style:tab-stops>
          <style:tab-stop style:type="left" style:position="0.7875in"/>
        </style:tab-stops>
      </style:paragraph-properties>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P7633" style:parent-style-name="Normal" style:family="paragraph">
      <style:paragraph-properties fo:widows="0" fo:orphans="0" fo:text-align="justify" fo:text-indent="0.3937in">
        <style:tab-stops>
          <style:tab-stop style:type="left" style:position="0.7875in"/>
        </style:tab-stops>
      </style:paragraph-properties>
    </style:style>
    <style:style style:name="T7634" style:parent-style-name="DefaultParagraphFont" style:family="text">
      <style:text-properties fo:color="#000000" style:font-size-complex="12pt"/>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P7637" style:parent-style-name="Normal" style:family="paragraph">
      <style:paragraph-properties fo:widows="0" fo:orphans="0" fo:text-align="justify" fo:text-indent="0.3937in">
        <style:tab-stops>
          <style:tab-stop style:type="left" style:position="0.7875in"/>
        </style:tab-stops>
      </style:paragraph-properties>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P7640" style:parent-style-name="Normal" style:family="paragraph">
      <style:paragraph-properties fo:widows="0" fo:orphans="0" fo:text-align="justify" fo:text-indent="0.3937in">
        <style:tab-stops>
          <style:tab-stop style:type="left" style:position="0.7875in"/>
        </style:tab-stops>
      </style:paragraph-properties>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T7651" style:parent-style-name="DefaultParagraphFont" style:family="text">
      <style:text-properties fo:color="#000000" style:font-size-complex="12pt"/>
    </style:style>
    <style:style style:name="P76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P7661" style:parent-style-name="Normal" style:family="paragraph">
      <style:paragraph-properties fo:widows="0" fo:orphans="0" fo:text-align="justify" fo:text-indent="0.3937in">
        <style:tab-stops>
          <style:tab-stop style:type="left" style:position="0.7875in"/>
        </style:tab-stops>
      </style:paragraph-properties>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P7669" style:parent-style-name="Normal" style:family="paragraph">
      <style:paragraph-properties fo:text-align="justify" fo:text-indent="0.3937in">
        <style:tab-stops>
          <style:tab-stop style:type="left" style:position="0.7875in"/>
        </style:tab-stops>
      </style:paragraph-properties>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fo:color="#000000" style:font-size-complex="12pt" style:language-asian="lt" style:country-asian="LT"/>
    </style:style>
    <style:style style:name="T7672" style:parent-style-name="DefaultParagraphFont" style:family="text">
      <style:text-properties fo:color="#000000" style:font-size-complex="12pt" style:language-asian="lt" style:country-asian="L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P76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P76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85" style:parent-style-name="DefaultParagraphFont" style:family="text">
      <style:text-properties fo:color="#000000" style:font-size-complex="12pt"/>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P768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89" style:parent-style-name="Normal" style:family="paragraph">
      <style:paragraph-properties fo:widows="0" fo:orphans="0" fo:text-align="justify">
        <style:tab-stops>
          <style:tab-stop style:type="left" style:position="0.7875in"/>
        </style:tab-stops>
      </style:paragraph-properties>
    </style:style>
    <style:style style:name="P7690" style:parent-style-name="Normal" style:family="paragraph">
      <style:paragraph-properties fo:widows="0" fo:orphans="0" fo:text-align="center">
        <style:tab-stops>
          <style:tab-stop style:type="left" style:position="0.7875in"/>
        </style:tab-stops>
      </style:paragraph-properties>
    </style:style>
    <style:style style:name="T7691" style:parent-style-name="DefaultParagraphFont" style:family="text">
      <style:text-properties fo:font-weight="bold" style:font-weight-asian="bold" fo:color="#000000" style:font-size-complex="12pt"/>
    </style:style>
    <style:style style:name="P769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693" style:parent-style-name="Normal" style:family="paragraph">
      <style:paragraph-properties fo:widows="0" fo:orphans="0" fo:text-align="justify" fo:text-indent="0.3937in">
        <style:tab-stops>
          <style:tab-stop style:type="left" style:position="0.7875in"/>
        </style:tab-stops>
      </style:paragraph-properties>
    </style:style>
    <style:style style:name="T7694" style:parent-style-name="DefaultParagraphFont" style:family="text">
      <style:text-properties fo:color="#000000" style:font-size-complex="12pt"/>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T7702" style:parent-style-name="DefaultParagraphFont" style:family="text">
      <style:text-properties fo:color="#000000" style:font-size-complex="12pt"/>
    </style:style>
    <style:style style:name="P7703" style:parent-style-name="Normal" style:family="paragraph">
      <style:paragraph-properties fo:widows="0" fo:orphans="0" fo:text-align="justify" fo:text-indent="0.3937in">
        <style:tab-stops>
          <style:tab-stop style:type="left" style:position="0.7875in"/>
        </style:tab-stops>
      </style:paragraph-properties>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margin-left="0.3937in">
        <style:tab-stops>
          <style:tab-stop style:type="left" style:position="0.3937in"/>
        </style:tab-stops>
      </style:paragraph-properties>
    </style:style>
    <style:style style:name="P7708" style:parent-style-name="Normal" style:family="paragraph">
      <style:paragraph-properties fo:widows="0" fo:orphans="0" fo:text-align="center"/>
    </style:style>
    <style:style style:name="T7709" style:parent-style-name="DefaultParagraphFont" style:family="text">
      <style:text-properties fo:font-weight="bold" style:font-weight-asian="bold" fo:color="#000000" style:font-size-complex="12pt"/>
    </style:style>
    <style:style style:name="P7710" style:parent-style-name="Normal" style:family="paragraph">
      <style:paragraph-properties fo:widows="0" fo:orphans="0" fo:text-align="center"/>
      <style:text-properties fo:color="#000000" style:font-size-complex="12pt"/>
    </style:style>
    <style:style style:name="P7711" style:parent-style-name="Normal" style:family="paragraph">
      <style:paragraph-properties fo:widows="0" fo:orphans="0" fo:text-align="justify" fo:text-indent="0.3937in">
        <style:tab-stops>
          <style:tab-stop style:type="left" style:position="0.7875in"/>
        </style:tab-stops>
      </style:paragraph-properties>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T7714" style:parent-style-name="DefaultParagraphFont" style:family="text">
      <style:text-properties fo:color="#000000" style:font-size-complex="12pt"/>
    </style:style>
    <style:style style:name="P7715" style:parent-style-name="Normal" style:family="paragraph">
      <style:paragraph-properties fo:widows="0" fo:orphans="0" fo:text-align="justify" fo:text-indent="0.3937in">
        <style:tab-stops>
          <style:tab-stop style:type="left" style:position="0.7875in"/>
        </style:tab-stops>
      </style:paragraph-properties>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style:style>
    <style:style style:name="P7721"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722" style:parent-style-name="DefaultParagraphFont" style:family="text">
      <style:text-properties fo:font-weight="bold" style:font-weight-asian="bold" fo:color="#000000" style:font-size-complex="12pt"/>
    </style:style>
    <style:style style:name="T7723" style:parent-style-name="DefaultParagraphFont" style:family="text">
      <style:text-properties fo:font-weight="bold" style:font-weight-asian="bold" fo:color="#000000" style:font-size-complex="12pt"/>
    </style:style>
    <style:style style:name="P7724" style:parent-style-name="Normal" style:family="paragraph">
      <style:paragraph-properties fo:widows="0" fo:orphans="0" fo:text-align="center" fo:margin-left="0.5in">
        <style:tab-stops>
          <style:tab-stop style:type="left" style:position="0.4847in"/>
        </style:tab-stops>
      </style:paragraph-properties>
    </style:style>
    <style:style style:name="T7725" style:parent-style-name="DefaultParagraphFont" style:family="text">
      <style:text-properties fo:font-weight="bold" style:font-weight-asian="bold" fo:color="#000000" style:font-size-complex="12pt"/>
    </style:style>
    <style:style style:name="P7726" style:parent-style-name="Normal" style:family="paragraph">
      <style:paragraph-properties fo:widows="0" fo:orphans="0" fo:text-align="justify"/>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7875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P7732" style:parent-style-name="Normal" style:family="paragraph">
      <style:paragraph-properties fo:widows="0" fo:orphans="0" fo:text-align="justify" fo:text-indent="0.3937in">
        <style:tab-stops>
          <style:tab-stop style:type="left" style:position="0.7875in"/>
        </style:tab-stops>
      </style:paragraph-properties>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P7736" style:parent-style-name="Normal" style:family="paragraph">
      <style:paragraph-properties fo:widows="0" fo:orphans="0" fo:text-align="justify" fo:text-indent="0.3937in">
        <style:tab-stops>
          <style:tab-stop style:type="left" style:position="0.7875in"/>
        </style:tab-stops>
      </style:paragraph-properties>
    </style:style>
    <style:style style:name="T7737" style:parent-style-name="DefaultParagraphFont" style:family="text">
      <style:text-properties fo:color="#000000" style:font-size-complex="12pt"/>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3937in">
        <style:tab-stops>
          <style:tab-stop style:type="left" style:position="0.7875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T7748" style:parent-style-name="DefaultParagraphFont" style:family="text">
      <style:text-properties fo:color="#000000" style:font-size-complex="12pt"/>
    </style:style>
    <style:style style:name="P7749" style:parent-style-name="Normal" style:family="paragraph">
      <style:paragraph-properties fo:widows="0" fo:orphans="0" fo:text-align="justify" fo:text-indent="0.3937in">
        <style:tab-stops>
          <style:tab-stop style:type="left" style:position="0.7875in"/>
        </style:tab-stops>
      </style:paragraph-properties>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fo:widows="0" fo:orphans="0" fo:text-align="justify" fo:text-indent="0.3937in">
        <style:tab-stops>
          <style:tab-stop style:type="left" style:position="0.7875in"/>
        </style:tab-stops>
      </style:paragraph-properties>
    </style:style>
    <style:style style:name="T7753" style:parent-style-name="DefaultParagraphFont" style:family="text">
      <style:text-properties fo:color="#000000" style:font-size-complex="12pt" style:language-asian="lt" style:country-asian="LT"/>
    </style:style>
    <style:style style:name="T7754" style:parent-style-name="DefaultParagraphFont" style:family="text">
      <style:text-properties fo:color="#000000" style:font-size-complex="12pt" style:language-asian="lt" style:country-asian="LT"/>
    </style:style>
    <style:style style:name="T7755" style:parent-style-name="DefaultParagraphFont" style:family="text">
      <style:text-properties fo:color="#000000" style:font-size-complex="12pt" style:language-asian="lt" style:country-asian="LT"/>
    </style:style>
    <style:style style:name="T7756" style:parent-style-name="DefaultParagraphFont" style:family="text">
      <style:text-properties fo:color="#000000" style:font-size-complex="12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P77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P7770" style:parent-style-name="Normal" style:family="paragraph">
      <style:paragraph-properties fo:text-align="justify" fo:text-indent="0.5in">
        <style:tab-stops>
          <style:tab-stop style:type="left" style:position="0.7875in"/>
        </style:tab-stops>
      </style:paragraph-properties>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3937in">
        <style:tab-stops>
          <style:tab-stop style:type="left" style:position="0.7875in"/>
        </style:tab-stops>
      </style:paragraph-properties>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T7786" style:parent-style-name="DefaultParagraphFont" style:family="text">
      <style:text-properties style:font-size-complex="12pt"/>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P7789" style:parent-style-name="Normal" style:family="paragraph">
      <style:paragraph-properties fo:text-align="justify" fo:text-indent="0.5in">
        <style:tab-stops>
          <style:tab-stop style:type="left" style:position="0.7875in"/>
        </style:tab-stops>
      </style:paragraph-properties>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color="#000000" style:font-size-complex="12pt" style:language-asian="lt" style:country-asian="LT"/>
    </style:style>
    <style:style style:name="T7793" style:parent-style-name="DefaultParagraphFont" style:family="text">
      <style:text-properties fo:color="#000000"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fo:color="#000000" style:font-size-complex="12pt" style:language-asian="lt" style:country-asian="L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5in">
        <style:tab-stops>
          <style:tab-stop style:type="left" style:position="0.7875in"/>
        </style:tab-stops>
      </style:paragraph-properties>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fo:color="#000000" style:font-size-complex="12pt" style:language-asian="lt" style:country-asian="LT"/>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T7808" style:parent-style-name="DefaultParagraphFont" style:family="text">
      <style:text-properties fo:color="#000000" style:font-size-complex="12pt" style:language-asian="lt" style:country-asian="LT"/>
    </style:style>
    <style:style style:name="T7809" style:parent-style-name="DefaultParagraphFont" style:family="text">
      <style:text-properties fo:color="#000000" style:font-size-complex="12pt" style:language-asian="lt" style:country-asian="L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widows="0" fo:orphans="0" fo:text-align="justify" fo:text-indent="0.3937in">
        <style:tab-stops>
          <style:tab-stop style:type="left" style:position="0.7875in"/>
        </style:tab-stops>
      </style:paragraph-properties>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paragraph-properties fo:widows="0" fo:orphans="0" fo:text-align="justify" fo:text-indent="0.3937in">
        <style:tab-stops>
          <style:tab-stop style:type="left" style:position="0.7875in"/>
        </style:tab-stops>
      </style:paragraph-properties>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text-align="justify" fo:text-indent="0.3937in">
        <style:tab-stops>
          <style:tab-stop style:type="left" style:position="0.7875in"/>
        </style:tab-stops>
      </style:paragraph-properties>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text-align="justify" fo:margin-left="0.3937in">
        <style:tab-stops>
          <style:tab-stop style:type="left" style:position="0.3937in"/>
        </style:tab-stops>
      </style:paragraph-properties>
    </style:style>
    <style:style style:name="P7833" style:parent-style-name="Normal" style:family="paragraph">
      <style:paragraph-properties fo:widows="0" fo:orphans="0" fo:text-align="center" fo:margin-left="0.5in" fo:text-indent="-0.25in">
        <style:tab-stops/>
      </style:paragraph-properties>
    </style:style>
    <style:style style:name="T7834" style:parent-style-name="DefaultParagraphFont" style:family="text">
      <style:text-properties fo:font-weight="bold" style:font-weight-asian="bold" fo:text-transform="uppercase" fo:color="#000000" style:font-size-complex="12pt"/>
    </style:style>
    <style:style style:name="T7835" style:parent-style-name="DefaultParagraphFont" style:family="text">
      <style:text-properties fo:font-weight="bold" style:font-weight-asian="bold" fo:text-transform="uppercase" fo:color="#000000" style:font-size-complex="12pt"/>
    </style:style>
    <style:style style:name="P7836" style:parent-style-name="Normal" style:family="paragraph">
      <style:paragraph-properties fo:widows="0" fo:orphans="0" fo:text-align="center"/>
    </style:style>
    <style:style style:name="T7837" style:parent-style-name="DefaultParagraphFont" style:family="text">
      <style:text-properties fo:font-weight="bold" style:font-weight-asian="bold" fo:text-transform="uppercase" fo:color="#000000" style:font-size-complex="12pt"/>
    </style:style>
    <style:style style:name="P7838" style:parent-style-name="Normal" style:family="paragraph">
      <style:paragraph-properties fo:widows="0" fo:orphans="0" fo:text-align="center"/>
      <style:text-properties fo:color="#000000" style:font-size-complex="12pt"/>
    </style:style>
    <style:style style:name="P7839" style:parent-style-name="Normal" style:family="paragraph">
      <style:paragraph-properties fo:widows="0" fo:orphans="0" fo:text-align="justify" fo:text-indent="0.3937in">
        <style:tab-stops>
          <style:tab-stop style:type="left" style:position="0.7875in"/>
        </style:tab-stops>
      </style:paragraph-properties>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P7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4" style:parent-style-name="DefaultParagraphFont" style:family="text">
      <style:text-properties fo:color="#000000" style:font-size-complex="12pt"/>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P7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48" style:parent-style-name="DefaultParagraphFont" style:family="text">
      <style:text-properties fo:color="#000000" style:font-size-complex="12pt"/>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P7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2" style:parent-style-name="DefaultParagraphFont" style:family="text">
      <style:text-properties fo:color="#000000" style:font-size-complex="12pt"/>
    </style:style>
    <style:style style:name="T7853" style:parent-style-name="DefaultParagraphFont" style:family="text">
      <style:text-properties fo:color="#000000" style:font-size-complex="12pt"/>
    </style:style>
    <style:style style:name="P7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P7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style:font-size-complex="12pt"/>
    </style:style>
    <style:style style:name="P7863" style:parent-style-name="Normal" style:family="paragraph">
      <style:paragraph-properties fo:widows="0" fo:orphans="0" fo:text-align="justify" fo:text-indent="0.3937in">
        <style:tab-stops>
          <style:tab-stop style:type="left" style:position="0.7875in"/>
        </style:tab-stops>
      </style:paragraph-properties>
    </style:style>
    <style:style style:name="T7864" style:parent-style-name="DefaultParagraphFont" style:family="text">
      <style:text-properties fo:color="#000000" style:font-size-complex="12pt"/>
    </style:style>
    <style:style style:name="T7865" style:parent-style-name="DefaultParagraphFont" style:family="text">
      <style:text-properties fo:color="#000000" style:font-size-complex="12pt"/>
    </style:style>
    <style:style style:name="P7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P78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3" style:parent-style-name="DefaultParagraphFont" style:family="text">
      <style:text-properties fo:color="#000000" style:font-size-complex="12pt"/>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P7876" style:parent-style-name="Normal" style:family="paragraph">
      <style:paragraph-properties fo:widows="0" fo:orphans="0" fo:text-align="justify" fo:text-indent="0.3937in">
        <style:tab-stops>
          <style:tab-stop style:type="left" style:position="0.7875in"/>
        </style:tab-stops>
      </style:paragraph-properties>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paragraph-properties fo:widows="0" fo:orphans="0" fo:text-align="justify" fo:text-indent="0.3937in">
        <style:tab-stops>
          <style:tab-stop style:type="left" style:position="0.7875in"/>
        </style:tab-stops>
      </style:paragraph-properties>
    </style:style>
    <style:style style:name="T7882" style:parent-style-name="DefaultParagraphFont" style:family="text">
      <style:text-properties fo:color="#000000" style:font-size-complex="12pt"/>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font-size-complex="12pt"/>
    </style:style>
    <style:style style:name="P7886" style:parent-style-name="Normal" style:family="paragraph">
      <style:paragraph-properties fo:widows="0" fo:orphans="0" fo:text-align="justify" fo:text-indent="0.3937in">
        <style:tab-stops>
          <style:tab-stop style:type="left" style:position="0.7875in"/>
        </style:tab-stops>
      </style:paragraph-properties>
    </style:style>
    <style:style style:name="T7887" style:parent-style-name="DefaultParagraphFont" style:family="text">
      <style:text-properties fo:color="#000000" style:font-size-complex="12pt"/>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style:font-size-complex="12pt"/>
    </style:style>
    <style:style style:name="T7891" style:parent-style-name="DefaultParagraphFont" style:family="text">
      <style:text-properties fo:color="#000000" style:font-size-complex="12pt"/>
    </style:style>
    <style:style style:name="P7892" style:parent-style-name="Normal" style:family="paragraph">
      <style:paragraph-properties fo:widows="0" fo:orphans="0" fo:text-align="justify" fo:text-indent="0.3937in">
        <style:tab-stops>
          <style:tab-stop style:type="left" style:position="0.7875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paragraph-properties fo:widows="0" fo:orphans="0" fo:text-align="justify"/>
    </style:style>
    <style:style style:name="P7898" style:parent-style-name="Normal" style:family="paragraph">
      <style:paragraph-properties fo:widows="0" fo:orphans="0" fo:text-align="center"/>
    </style:style>
    <style:style style:name="T7899" style:parent-style-name="DefaultParagraphFont" style:family="text">
      <style:text-properties fo:font-weight="bold" style:font-weight-asian="bold" fo:text-transform="uppercase" fo:color="#000000" style:font-size-complex="12pt"/>
    </style:style>
    <style:style style:name="T7900" style:parent-style-name="DefaultParagraphFont" style:family="text">
      <style:text-properties fo:font-weight="bold" style:font-weight-asian="bold" fo:text-transform="uppercase" fo:color="#000000" style:font-size-complex="12pt"/>
    </style:style>
    <style:style style:name="P7901" style:parent-style-name="Normal" style:family="paragraph">
      <style:paragraph-properties fo:widows="0" fo:orphans="0" fo:text-align="center"/>
    </style:style>
    <style:style style:name="T7902" style:parent-style-name="DefaultParagraphFont" style:family="text">
      <style:text-properties fo:font-weight="bold" style:font-weight-asian="bold" fo:text-transform="uppercase" fo:color="#000000" style:font-size-complex="12pt"/>
    </style:style>
    <style:style style:name="P7903" style:parent-style-name="Normal" style:family="paragraph">
      <style:paragraph-properties fo:widows="0" fo:orphans="0" fo:text-align="center"/>
      <style:text-properties fo:font-weight="bold" style:font-weight-asian="bold" fo:text-transform="uppercase" fo:color="#000000" style:font-size-complex="12pt"/>
    </style:style>
    <style:style style:name="P7904" style:parent-style-name="Normal" style:family="paragraph">
      <style:paragraph-properties fo:widows="0" fo:orphans="0" fo:text-align="center"/>
    </style:style>
    <style:style style:name="T7905" style:parent-style-name="DefaultParagraphFont" style:family="text">
      <style:text-properties fo:font-weight="bold" style:font-weight-asian="bold" fo:color="#000000" style:font-size-complex="12pt"/>
    </style:style>
    <style:style style:name="T7906" style:parent-style-name="DefaultParagraphFont" style:family="text">
      <style:text-properties fo:font-weight="bold" style:font-weight-asian="bold" fo:color="#000000" style:font-size-complex="12pt"/>
    </style:style>
    <style:style style:name="P7907" style:parent-style-name="Normal" style:family="paragraph">
      <style:paragraph-properties fo:widows="0" fo:orphans="0" fo:text-align="center"/>
    </style:style>
    <style:style style:name="T7908" style:parent-style-name="DefaultParagraphFont" style:family="text">
      <style:text-properties fo:font-weight="bold" style:font-weight-asian="bold" fo:color="#000000" style:font-size-complex="12pt"/>
    </style:style>
    <style:style style:name="P7909"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910" style:parent-style-name="Normal" style:family="paragraph">
      <style:paragraph-properties fo:widows="0" fo:orphans="0" fo:text-align="justify" fo:text-indent="0.3937in">
        <style:tab-stops>
          <style:tab-stop style:type="left" style:position="0.7875in"/>
        </style:tab-stops>
      </style:paragraph-properties>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T7921" style:parent-style-name="DefaultParagraphFont" style:family="text">
      <style:text-properties fo:color="#000000"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color="#000000" style:font-size-complex="12pt"/>
    </style:style>
    <style:style style:name="P7924" style:parent-style-name="Normal" style:family="paragraph">
      <style:paragraph-properties fo:widows="0" fo:orphans="0" fo:text-align="justify" fo:text-indent="0.3937in">
        <style:tab-stops>
          <style:tab-stop style:type="left" style:position="0.7875in"/>
        </style:tab-stops>
      </style:paragraph-properties>
    </style:style>
    <style:style style:name="T7925" style:parent-style-name="DefaultParagraphFont" style:family="text">
      <style:text-properties fo:color="#000000" style:font-size-complex="12pt"/>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style:font-size-complex="12pt"/>
    </style:style>
    <style:style style:name="P7928" style:parent-style-name="Normal" style:family="paragraph">
      <style:paragraph-properties fo:widows="0" fo:orphans="0" fo:text-align="justify">
        <style:tab-stops>
          <style:tab-stop style:type="left" style:position="0.7875in"/>
        </style:tab-stops>
      </style:paragraph-properties>
    </style:style>
    <style:style style:name="P7929" style:parent-style-name="Normal" style:family="paragraph">
      <style:paragraph-properties fo:widows="0" fo:orphans="0" fo:text-align="center">
        <style:tab-stops>
          <style:tab-stop style:type="left" style:position="0.7875in"/>
        </style:tab-stops>
      </style:paragraph-properties>
    </style:style>
    <style:style style:name="T7930" style:parent-style-name="DefaultParagraphFont" style:family="text">
      <style:text-properties fo:font-weight="bold" style:font-weight-asian="bold" fo:color="#000000" style:font-size-complex="12pt"/>
    </style:style>
    <style:style style:name="T7931" style:parent-style-name="DefaultParagraphFont" style:family="text">
      <style:text-properties fo:font-weight="bold" style:font-weight-asian="bold" fo:color="#000000" style:font-size-complex="12pt"/>
    </style:style>
    <style:style style:name="P7932" style:parent-style-name="Normal" style:family="paragraph">
      <style:paragraph-properties fo:widows="0" fo:orphans="0" fo:text-align="center">
        <style:tab-stops>
          <style:tab-stop style:type="left" style:position="0.7875in"/>
        </style:tab-stops>
      </style:paragraph-properties>
    </style:style>
    <style:style style:name="T7933" style:parent-style-name="DefaultParagraphFont" style:family="text">
      <style:text-properties fo:font-weight="bold" style:font-weight-asian="bold" fo:color="#000000" style:font-size-complex="12pt"/>
    </style:style>
    <style:style style:name="P7934"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935" style:parent-style-name="Normal" style:family="paragraph">
      <style:paragraph-properties fo:widows="0" fo:orphans="0" fo:text-align="justify" fo:text-indent="0.3937in">
        <style:tab-stops>
          <style:tab-stop style:type="left" style:position="0.7875in"/>
        </style:tab-stops>
      </style:paragraph-properties>
    </style:style>
    <style:style style:name="T7936" style:parent-style-name="DefaultParagraphFont" style:family="text">
      <style:text-properties fo:color="#000000" style:font-size-complex="12pt"/>
    </style:style>
    <style:style style:name="T7937" style:parent-style-name="DefaultParagraphFont" style:family="text">
      <style:text-properties fo:color="#000000" style:font-size-complex="12pt"/>
    </style:style>
    <style:style style:name="P7938" style:parent-style-name="Normal" style:family="paragraph">
      <style:paragraph-properties fo:widows="0" fo:orphans="0" fo:text-align="justify" fo:text-indent="0.3937in">
        <style:tab-stops>
          <style:tab-stop style:type="left" style:position="0.7875in"/>
        </style:tab-stops>
      </style:paragraph-properties>
    </style:style>
    <style:style style:name="T7939" style:parent-style-name="DefaultParagraphFont" style:family="text">
      <style:text-properties fo:color="#000000" style:font-size-complex="12pt"/>
    </style:style>
    <style:style style:name="T7940" style:parent-style-name="DefaultParagraphFont" style:family="text">
      <style:text-properties fo:color="#000000" style:font-size-complex="12pt"/>
    </style:style>
    <style:style style:name="T7941" style:parent-style-name="DefaultParagraphFont" style:family="text">
      <style:text-properties fo:color="#000000" style:font-size-complex="12pt"/>
    </style:style>
    <style:style style:name="T7942" style:parent-style-name="DefaultParagraphFont" style:family="text">
      <style:text-properties fo:color="#000000" style:font-size-complex="12pt"/>
    </style:style>
    <style:style style:name="P7943" style:parent-style-name="Normal" style:family="paragraph">
      <style:paragraph-properties fo:widows="0" fo:orphans="0" fo:text-align="justify" fo:text-indent="0.3937in">
        <style:tab-stops>
          <style:tab-stop style:type="left" style:position="0.7875in"/>
        </style:tab-stops>
      </style:paragraph-properties>
    </style:style>
    <style:style style:name="T7944" style:parent-style-name="DefaultParagraphFont" style:family="text">
      <style:text-properties fo:color="#000000" style:font-size-complex="12pt"/>
    </style:style>
    <style:style style:name="T7945" style:parent-style-name="DefaultParagraphFont" style:family="text">
      <style:text-properties fo:color="#000000" style:font-size-complex="12pt"/>
    </style:style>
    <style:style style:name="T7946" style:parent-style-name="DefaultParagraphFont" style:family="text">
      <style:text-properties fo:color="#000000" style:font-size-complex="12pt"/>
    </style:style>
    <style:style style:name="P7947" style:parent-style-name="Normal" style:family="paragraph">
      <style:paragraph-properties fo:widows="0" fo:orphans="0" fo:text-align="justify" fo:text-indent="0.3937in">
        <style:tab-stops>
          <style:tab-stop style:type="left" style:position="0.7875in"/>
        </style:tab-stops>
      </style:paragraph-properties>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style:font-size-complex="12pt"/>
    </style:style>
    <style:style style:name="T7950" style:parent-style-name="DefaultParagraphFont" style:family="text">
      <style:text-properties fo:color="#000000" style:font-size-complex="12pt"/>
    </style:style>
    <style:style style:name="T7951" style:parent-style-name="DefaultParagraphFont" style:family="text">
      <style:text-properties fo:color="#000000" style:font-size-complex="12pt"/>
    </style:style>
    <style:style style:name="P7952" style:parent-style-name="Normal" style:family="paragraph">
      <style:paragraph-properties fo:widows="0" fo:orphans="0" fo:text-align="justify" fo:text-indent="0.3937in">
        <style:tab-stops>
          <style:tab-stop style:type="left" style:position="0.7875in"/>
        </style:tab-stops>
      </style:paragraph-properties>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P7956" style:parent-style-name="Normal" style:family="paragraph">
      <style:paragraph-properties fo:widows="0" fo:orphans="0" fo:text-align="justify" fo:text-indent="0.3937in">
        <style:tab-stops>
          <style:tab-stop style:type="left" style:position="0.7875in"/>
        </style:tab-stops>
      </style:paragraph-properties>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T7959" style:parent-style-name="DefaultParagraphFont" style:family="text">
      <style:text-properties fo:color="#000000" style:font-size-complex="12pt"/>
    </style:style>
    <style:style style:name="P7960" style:parent-style-name="Normal" style:family="paragraph">
      <style:paragraph-properties fo:widows="0" fo:orphans="0" fo:text-align="justify" fo:text-indent="0.3937in">
        <style:tab-stops>
          <style:tab-stop style:type="left" style:position="0.7875in"/>
        </style:tab-stops>
      </style:paragraph-properties>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margin-left="0.2958in">
        <style:tab-stops>
          <style:tab-stop style:type="left" style:position="0.4916in"/>
        </style:tab-stops>
      </style:paragraph-properties>
    </style:style>
    <style:style style:name="P7969" style:parent-style-name="Normal" style:family="paragraph">
      <style:paragraph-properties fo:widows="0" fo:orphans="0" fo:text-align="center" fo:margin-left="0.5in" fo:text-indent="-0.25in">
        <style:tab-stops/>
      </style:paragraph-properties>
    </style:style>
    <style:style style:name="T7970" style:parent-style-name="DefaultParagraphFont" style:family="text">
      <style:text-properties fo:font-weight="bold" style:font-weight-asian="bold" fo:text-transform="uppercase" fo:color="#000000" style:font-size-complex="12pt"/>
    </style:style>
    <style:style style:name="T7971" style:parent-style-name="DefaultParagraphFont" style:family="text">
      <style:text-properties fo:font-weight="bold" style:font-weight-asian="bold" fo:text-transform="uppercase" fo:color="#000000" style:font-size-complex="12pt"/>
    </style:style>
    <style:style style:name="P7972" style:parent-style-name="Normal" style:family="paragraph">
      <style:paragraph-properties fo:widows="0" fo:orphans="0" fo:text-align="center" fo:margin-left="0.2958in">
        <style:tab-stops>
          <style:tab-stop style:type="left" style:position="0.4916in"/>
        </style:tab-stops>
      </style:paragraph-properties>
    </style:style>
    <style:style style:name="T7973" style:parent-style-name="DefaultParagraphFont" style:family="text">
      <style:text-properties fo:font-weight="bold" style:font-weight-asian="bold" fo:text-transform="uppercase" fo:color="#000000" style:font-size-complex="12pt"/>
    </style:style>
    <style:style style:name="P7974"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975" style:parent-style-name="Normal" style:family="paragraph">
      <style:paragraph-properties fo:text-align="justify" fo:text-indent="0.3937in">
        <style:tab-stops>
          <style:tab-stop style:type="left" style:position="0.7875in"/>
        </style:tab-stops>
      </style:paragraph-properties>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3937in">
        <style:tab-stops>
          <style:tab-stop style:type="left" style:position="0.2958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text-indent="0.5in">
        <style:tab-stops>
          <style:tab-stop style:type="left" style:position="0.7875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fo:color="#000000" style:font-size-complex="12pt" style:language-asian="lt" style:country-asian="LT"/>
    </style:style>
    <style:style style:name="T7993" style:parent-style-name="DefaultParagraphFont" style:family="text">
      <style:text-properties fo:color="#000000"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3937in">
        <style:tab-stops>
          <style:tab-stop style:type="left" style:position="0.493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fo:font-style="italic" style:font-style-asian="italic"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fo:font-style="italic" style:font-style-asian="italic"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fo:font-style="italic" style:font-style-asian="italic"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text-indent="0.3937in">
        <style:tab-stops>
          <style:tab-stop style:type="left" style:position="0.493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fo:font-style="italic" style:font-style-asian="italic"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text-indent="0.3937in">
        <style:tab-stops>
          <style:tab-stop style:type="left" style:position="0.493in"/>
        </style:tab-stops>
      </style:paragraph-properties>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fo:text-indent="0.3937in">
        <style:tab-stops>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line-height="106%" fo:margin-left="0.3937in">
        <style:tab-stops>
          <style:tab-stop style:type="left" style:position="0.3937in"/>
        </style:tab-stops>
      </style:paragraph-properties>
    </style:style>
    <style:style style:name="P8026" style:parent-style-name="Normal" style:family="paragraph">
      <style:paragraph-properties fo:widows="0" fo:orphans="0" fo:text-align="center" fo:margin-left="0.5in" fo:text-indent="-0.25in">
        <style:tab-stops/>
      </style:paragraph-properties>
    </style:style>
    <style:style style:name="T8027" style:parent-style-name="DefaultParagraphFont" style:family="text">
      <style:text-properties fo:font-weight="bold" style:font-weight-asian="bold" fo:text-transform="uppercase" fo:color="#000000" style:font-size-complex="12pt"/>
    </style:style>
    <style:style style:name="T8028" style:parent-style-name="DefaultParagraphFont" style:family="text">
      <style:text-properties fo:font-weight="bold" style:font-weight-asian="bold" fo:text-transform="uppercase" fo:color="#000000" style:font-size-complex="12pt"/>
    </style:style>
    <style:style style:name="P8029" style:parent-style-name="Normal" style:family="paragraph">
      <style:paragraph-properties fo:widows="0" fo:orphans="0" fo:text-align="center"/>
    </style:style>
    <style:style style:name="T8030" style:parent-style-name="DefaultParagraphFont" style:family="text">
      <style:text-properties fo:font-weight="bold" style:font-weight-asian="bold" fo:text-transform="uppercase" fo:color="#000000" style:font-size-complex="12pt"/>
    </style:style>
    <style:style style:name="P8031" style:parent-style-name="Normal" style:family="paragraph">
      <style:paragraph-properties fo:widows="0" fo:orphans="0" fo:text-align="center"/>
      <style:text-properties fo:color="#000000" style:font-size-complex="12pt"/>
    </style:style>
    <style:style style:name="P8032" style:parent-style-name="Normal" style:family="paragraph">
      <style:paragraph-properties fo:widows="0" fo:orphans="0" fo:text-align="justify" fo:text-indent="0.3937in">
        <style:tab-stops>
          <style:tab-stop style:type="left" style:position="0.7875in"/>
        </style:tab-stops>
      </style:paragraph-properties>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7875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P8043" style:parent-style-name="Normal" style:family="paragraph">
      <style:paragraph-properties fo:widows="0" fo:orphans="0" fo:text-align="justify" fo:text-indent="0.3937in">
        <style:tab-stops>
          <style:tab-stop style:type="left" style:position="0.7875in"/>
        </style:tab-stops>
      </style:paragraph-properties>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P8047" style:parent-style-name="Normal" style:family="paragraph">
      <style:paragraph-properties fo:widows="0" fo:orphans="0" fo:text-align="justify" fo:text-indent="0.3937in">
        <style:tab-stops>
          <style:tab-stop style:type="left" style:position="0.7875in"/>
        </style:tab-stops>
      </style:paragraph-properties>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P8050" style:parent-style-name="Normal" style:family="paragraph">
      <style:paragraph-properties fo:widows="0" fo:orphans="0" fo:text-align="justify" fo:text-indent="0.3937in">
        <style:tab-stops>
          <style:tab-stop style:type="left" style:position="0.7875in"/>
        </style:tab-stops>
      </style:paragraph-properties>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P8054" style:parent-style-name="Normal" style:family="paragraph">
      <style:paragraph-properties fo:widows="0" fo:orphans="0" fo:text-align="justify" fo:text-indent="0.3937in">
        <style:tab-stops>
          <style:tab-stop style:type="left" style:position="0.7875in"/>
        </style:tab-stops>
      </style:paragraph-properties>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widows="0" fo:orphans="0" fo:text-align="justify" fo:text-indent="0.3937in">
        <style:tab-stops>
          <style:tab-stop style:type="left" style:position="0.7875in"/>
        </style:tab-stops>
      </style:paragraph-properties>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T8061" style:parent-style-name="DefaultParagraphFont" style:family="text">
      <style:text-properties fo:color="#000000" style:font-size-complex="12pt"/>
    </style:style>
    <style:style style:name="P80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3" style:parent-style-name="DefaultParagraphFont" style:family="text">
      <style:text-properties fo:color="#000000" style:font-size-complex="12pt"/>
    </style:style>
    <style:style style:name="T8064" style:parent-style-name="DefaultParagraphFont" style:family="text">
      <style:text-properties fo:color="#000000" style:font-size-complex="12pt"/>
    </style:style>
    <style:style style:name="P80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T8068" style:parent-style-name="DefaultParagraphFont" style:family="text">
      <style:text-properties fo:color="#000000" style:font-size-complex="12pt"/>
    </style:style>
    <style:style style:name="P80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P8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P8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6" style:parent-style-name="DefaultParagraphFont" style:family="text">
      <style:text-properties fo:color="#000000" style:font-size-complex="12pt"/>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P8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style:style>
    <style:style style:name="P8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P80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6" style:parent-style-name="DefaultParagraphFont" style:family="text">
      <style:text-properties fo:color="#000000" style:font-size-complex="12pt"/>
    </style:style>
    <style:style style:name="T8087" style:parent-style-name="DefaultParagraphFont" style:family="text">
      <style:text-properties fo:color="#000000" style:font-size-complex="12pt"/>
    </style:style>
    <style:style style:name="P8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T8098" style:parent-style-name="DefaultParagraphFont" style:family="text">
      <style:text-properties fo:color="#000000" style:font-size-complex="12pt"/>
    </style:style>
    <style:style style:name="P809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P810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0" style:parent-style-name="DefaultParagraphFont" style:family="text">
      <style:text-properties fo:color="#000000" style:font-size-complex="12pt"/>
    </style:style>
    <style:style style:name="T8111" style:parent-style-name="DefaultParagraphFont" style:family="text">
      <style:text-properties fo:color="#000000"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P811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17" style:parent-style-name="DefaultParagraphFont" style:family="text">
      <style:text-properties fo:color="#000000" style:font-size-complex="12pt"/>
    </style:style>
    <style:style style:name="T8118" style:parent-style-name="DefaultParagraphFont" style:family="text">
      <style:text-properties fo:color="#000000" style:font-size-complex="12pt"/>
    </style:style>
    <style:style style:name="P811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P81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4" style:parent-style-name="DefaultParagraphFont" style:family="text">
      <style:text-properties fo:color="#000000" style:font-size-complex="12pt"/>
    </style:style>
    <style:style style:name="T8125" style:parent-style-name="DefaultParagraphFont" style:family="text">
      <style:text-properties fo:color="#000000" style:font-size-complex="12pt"/>
    </style:style>
    <style:style style:name="P81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27" style:parent-style-name="DefaultParagraphFont" style:family="text">
      <style:text-properties fo:color="#000000" style:font-size-complex="12pt"/>
    </style:style>
    <style:style style:name="T8128" style:parent-style-name="DefaultParagraphFont" style:family="text">
      <style:text-properties fo:color="#000000" style:font-size-complex="12pt"/>
    </style:style>
    <style:style style:name="P81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30" style:parent-style-name="DefaultParagraphFont" style:family="text">
      <style:text-properties fo:color="#000000" style:font-size-complex="12pt"/>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style:font-size-complex="12pt" style:language-asian="lt" style:country-asian="LT" style:language-complex="ml" style:country-complex="IN"/>
    </style:style>
    <style:style style:name="T8137" style:parent-style-name="DefaultParagraphFont" style:family="text">
      <style:text-properties fo:color="#000000" style:font-size-complex="12pt"/>
    </style:style>
    <style:style style:name="P8138" style:parent-style-name="Normal" style:family="paragraph">
      <style:paragraph-properties fo:widows="0" fo:orphans="0" fo:text-align="justify" fo:text-indent="0.3937in">
        <style:tab-stops>
          <style:tab-stop style:type="left" style:position="0.7875in"/>
        </style:tab-stops>
      </style:paragraph-properties>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P81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2" style:parent-style-name="DefaultParagraphFont" style:family="text">
      <style:text-properties fo:color="#000000"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font-size-complex="12pt"/>
    </style:style>
    <style:style style:name="P81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9" style:parent-style-name="DefaultParagraphFont" style:family="text">
      <style:text-properties fo:color="#000000" style:font-size-complex="12pt"/>
    </style:style>
    <style:style style:name="T8150" style:parent-style-name="DefaultParagraphFont" style:family="text">
      <style:text-properties fo:color="#000000" style:font-size-complex="12pt"/>
    </style:style>
    <style:style style:name="P81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2" style:parent-style-name="DefaultParagraphFont" style:family="text">
      <style:text-properties fo:color="#000000" style:font-size-complex="12pt"/>
    </style:style>
    <style:style style:name="T8153" style:parent-style-name="DefaultParagraphFont" style:family="text">
      <style:text-properties fo:color="#000000" style:font-size-complex="12pt"/>
    </style:style>
    <style:style style:name="P81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P81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9" style:parent-style-name="DefaultParagraphFont" style:family="text">
      <style:text-properties fo:color="#000000" style:font-size-complex="12pt"/>
    </style:style>
    <style:style style:name="T8160" style:parent-style-name="DefaultParagraphFont" style:family="text">
      <style:text-properties fo:color="#000000" style:font-size-complex="12pt"/>
    </style:style>
    <style:style style:name="T8161" style:parent-style-name="DefaultParagraphFont" style:family="text">
      <style:text-properties style:font-size-complex="12pt" style:language-asian="lt" style:country-asian="LT" style:language-complex="ml" style:country-complex="IN"/>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P8167" style:parent-style-name="Normal" style:family="paragraph">
      <style:paragraph-properties fo:widows="0" fo:orphans="0" fo:text-align="justify" fo:text-indent="0.3937in">
        <style:tab-stops>
          <style:tab-stop style:type="left" style:position="0.7875in"/>
        </style:tab-stops>
      </style:paragraph-properties>
    </style:style>
    <style:style style:name="T8168" style:parent-style-name="DefaultParagraphFont" style:family="text">
      <style:text-properties fo:color="#000000" style:font-size-complex="12pt"/>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style:font-size-complex="12pt" style:language-asian="lt" style:country-asian="LT" style:language-complex="ml" style:country-complex="IN"/>
    </style:style>
    <style:style style:name="T8175" style:parent-style-name="DefaultParagraphFont" style:family="text">
      <style:text-properties fo:color="#000000" style:font-size-complex="12pt"/>
    </style:style>
    <style:style style:name="P81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P81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4" style:parent-style-name="DefaultParagraphFont" style:family="text">
      <style:text-properties fo:color="#000000" style:font-size-complex="12pt"/>
    </style:style>
    <style:style style:name="T8185" style:parent-style-name="DefaultParagraphFont" style:family="text">
      <style:text-properties fo:color="#000000" style:font-size-complex="12pt"/>
    </style:style>
    <style:style style:name="P81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P81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P8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4" style:parent-style-name="DefaultParagraphFont" style:family="text">
      <style:text-properties fo:color="#000000" style:font-size-complex="12pt"/>
    </style:style>
    <style:style style:name="T8195" style:parent-style-name="DefaultParagraphFont" style:family="text">
      <style:text-properties fo:color="#000000" style:font-size-complex="12pt"/>
    </style:style>
    <style:style style:name="P8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7" style:parent-style-name="DefaultParagraphFont" style:family="text">
      <style:text-properties fo:color="#000000" style:font-size-complex="12pt"/>
    </style:style>
    <style:style style:name="T8198" style:parent-style-name="DefaultParagraphFont" style:family="text">
      <style:text-properties fo:color="#000000" style:font-size-complex="12pt"/>
    </style:style>
    <style:style style:name="P8199" style:parent-style-name="Normal" style:family="paragraph">
      <style:paragraph-properties fo:widows="0" fo:orphans="0" fo:text-align="justify" fo:text-indent="0.3937in">
        <style:tab-stops>
          <style:tab-stop style:type="left" style:position="0.7875in"/>
        </style:tab-stops>
      </style:paragraph-properties>
    </style:style>
    <style:style style:name="T8200" style:parent-style-name="DefaultParagraphFont" style:family="text">
      <style:text-properties fo:color="#000000" style:font-size-complex="12pt"/>
    </style:style>
    <style:style style:name="T8201" style:parent-style-name="DefaultParagraphFont" style:family="text">
      <style:text-properties fo:color="#000000" style:font-size-complex="12pt"/>
    </style:style>
    <style:style style:name="P82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P82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6" style:parent-style-name="DefaultParagraphFont" style:family="text">
      <style:text-properties fo:color="#000000" style:font-size-complex="12pt"/>
    </style:style>
    <style:style style:name="T8207" style:parent-style-name="DefaultParagraphFont" style:family="text">
      <style:text-properties fo:color="#000000" style:font-size-complex="12pt"/>
    </style:style>
    <style:style style:name="T8208" style:parent-style-name="DefaultParagraphFont" style:family="text">
      <style:text-properties fo:color="#000000" style:font-size-complex="12pt"/>
    </style:style>
    <style:style style:name="P8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T8212" style:parent-style-name="DefaultParagraphFont" style:family="text">
      <style:text-properties style:font-size-complex="12pt" style:language-asian="lt" style:country-asian="LT" style:language-complex="ml" style:country-complex="IN"/>
    </style:style>
    <style:style style:name="T8213" style:parent-style-name="DefaultParagraphFont" style:family="text">
      <style:text-properties fo:color="#000000" style:font-size-complex="12pt"/>
    </style:style>
    <style:style style:name="P82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fo:widows="0" fo:orphans="0" fo:text-align="justify" fo:text-indent="0.3937in">
        <style:tab-stops>
          <style:tab-stop style:type="left" style:position="0.7875in"/>
        </style:tab-stops>
      </style:paragraph-properties>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P82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1" style:parent-style-name="DefaultParagraphFont" style:family="text">
      <style:text-properties fo:color="#000000" style:font-size-complex="12pt"/>
    </style:style>
    <style:style style:name="T8222" style:parent-style-name="DefaultParagraphFont" style:family="text">
      <style:text-properties fo:color="#000000" style:font-size-complex="12pt"/>
    </style:style>
    <style:style style:name="T8223" style:parent-style-name="DefaultParagraphFont" style:family="text">
      <style:text-properties fo:color="#000000" style:font-size-complex="12pt"/>
    </style:style>
    <style:style style:name="T8224" style:parent-style-name="DefaultParagraphFont" style:family="text">
      <style:text-properties style:font-size-complex="12pt" style:language-asian="lt" style:country-asian="LT" style:language-complex="ml" style:country-complex="IN"/>
    </style:style>
    <style:style style:name="T8225" style:parent-style-name="DefaultParagraphFont" style:family="text">
      <style:text-properties fo:color="#000000" style:font-size-complex="12pt"/>
    </style:style>
    <style:style style:name="P82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27" style:parent-style-name="DefaultParagraphFont" style:family="text">
      <style:text-properties fo:color="#000000" style:font-size-complex="12pt"/>
    </style:style>
    <style:style style:name="T8228" style:parent-style-name="DefaultParagraphFont" style:family="text">
      <style:text-properties fo:color="#000000" style:font-size-complex="12pt"/>
    </style:style>
    <style:style style:name="P8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0" style:parent-style-name="DefaultParagraphFont" style:family="text">
      <style:text-properties fo:color="#000000" style:font-size-complex="12pt"/>
    </style:style>
    <style:style style:name="T8231" style:parent-style-name="DefaultParagraphFont" style:family="text">
      <style:text-properties fo:color="#000000" style:font-size-complex="12pt"/>
    </style:style>
    <style:style style:name="T8232" style:parent-style-name="DefaultParagraphFont" style:family="text">
      <style:text-properties fo:color="#000000" style:font-size-complex="12pt"/>
    </style:style>
    <style:style style:name="P8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T8237" style:parent-style-name="DefaultParagraphFont" style:family="text">
      <style:text-properties style:font-size-complex="12pt" style:language-asian="lt" style:country-asian="LT" style:language-complex="ml" style:country-complex="IN"/>
    </style:style>
    <style:style style:name="T8238" style:parent-style-name="DefaultParagraphFont" style:family="text">
      <style:text-properties fo:color="#000000" style:font-size-complex="12pt"/>
    </style:style>
    <style:style style:name="P8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0" style:parent-style-name="DefaultParagraphFont" style:family="text">
      <style:text-properties fo:color="#000000" style:font-size-complex="12pt"/>
    </style:style>
    <style:style style:name="T8241" style:parent-style-name="DefaultParagraphFont" style:family="text">
      <style:text-properties fo:color="#000000" style:font-size-complex="12pt"/>
    </style:style>
    <style:style style:name="P8242" style:parent-style-name="Normal" style:family="paragraph">
      <style:paragraph-properties fo:widows="0" fo:orphans="0" fo:text-align="justify" fo:text-indent="0.3937in">
        <style:tab-stops>
          <style:tab-stop style:type="left" style:position="0.7875in"/>
        </style:tab-stops>
      </style:paragraph-properties>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style:font-size-complex="12pt"/>
    </style:style>
    <style:style style:name="P82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46" style:parent-style-name="DefaultParagraphFont" style:family="text">
      <style:text-properties fo:color="#000000" style:font-size-complex="12pt"/>
    </style:style>
    <style:style style:name="T8247" style:parent-style-name="DefaultParagraphFont" style:family="text">
      <style:text-properties fo:color="#000000" style:font-size-complex="12pt"/>
    </style:style>
    <style:style style:name="T8248" style:parent-style-name="DefaultParagraphFont" style:family="text">
      <style:text-properties fo:color="#000000" style:font-size-complex="12pt"/>
    </style:style>
    <style:style style:name="T8249" style:parent-style-name="DefaultParagraphFont" style:family="text">
      <style:text-properties style:font-size-complex="12pt" style:language-asian="lt" style:country-asian="LT" style:language-complex="ml" style:country-complex="IN"/>
    </style:style>
    <style:style style:name="T8250" style:parent-style-name="DefaultParagraphFont" style:family="text">
      <style:text-properties fo:color="#000000" style:font-size-complex="12pt"/>
    </style:style>
    <style:style style:name="P82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fo:color="#000000" style:font-size-complex="12pt"/>
    </style:style>
    <style:style style:name="T8255" style:parent-style-name="DefaultParagraphFont" style:family="text">
      <style:text-properties style:font-size-complex="12pt" style:language-asian="lt" style:country-asian="LT" style:language-complex="ml" style:country-complex="IN"/>
    </style:style>
    <style:style style:name="T8256" style:parent-style-name="DefaultParagraphFont" style:family="text">
      <style:text-properties style:font-size-complex="12pt" style:language-asian="lt" style:country-asian="LT" style:language-complex="ml" style:country-complex="IN"/>
    </style:style>
    <style:style style:name="T8257" style:parent-style-name="DefaultParagraphFont" style:family="text">
      <style:text-properties fo:color="#000000" style:font-size-complex="12pt"/>
    </style:style>
    <style:style style:name="T8258" style:parent-style-name="DefaultParagraphFont" style:family="text">
      <style:text-properties style:font-size-complex="12pt" style:language-asian="lt" style:country-asian="LT" style:language-complex="ml" style:country-complex="IN"/>
    </style:style>
    <style:style style:name="T8259" style:parent-style-name="DefaultParagraphFont" style:family="text">
      <style:text-properties fo:color="#000000"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widows="0" fo:orphans="0" fo:text-align="justify" fo:text-indent="0.3937in">
        <style:tab-stops>
          <style:tab-stop style:type="left" style:position="0.7875in"/>
        </style:tab-stops>
      </style:paragraph-properties>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P8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P8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69" style:parent-style-name="DefaultParagraphFont" style:family="text">
      <style:text-properties fo:color="#000000" style:font-size-complex="12pt"/>
    </style:style>
    <style:style style:name="T8270" style:parent-style-name="DefaultParagraphFont" style:family="text">
      <style:text-properties fo:color="#000000" style:font-size-complex="12pt"/>
    </style:style>
    <style:style style:name="P82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7875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P8280" style:parent-style-name="Normal" style:family="paragraph">
      <style:paragraph-properties fo:widows="0" fo:orphans="0" fo:text-align="justify" fo:text-indent="0.3937in">
        <style:tab-stops>
          <style:tab-stop style:type="left" style:position="0.7875in"/>
        </style:tab-stops>
      </style:paragraph-properties>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style:font-size-complex="12pt"/>
    </style:style>
    <style:style style:name="P8283" style:parent-style-name="Normal" style:family="paragraph">
      <style:paragraph-properties fo:widows="0" fo:orphans="0" fo:text-align="justify" fo:margin-left="0.3937in">
        <style:tab-stops>
          <style:tab-stop style:type="left" style:position="0.3937in"/>
        </style:tab-stops>
      </style:paragraph-properties>
    </style:style>
    <style:style style:name="P8284" style:parent-style-name="Normal" style:family="paragraph">
      <style:paragraph-properties fo:widows="0" fo:orphans="0" fo:text-align="center" fo:margin-left="0.5in" fo:text-indent="-0.25in">
        <style:tab-stops/>
      </style:paragraph-properties>
    </style:style>
    <style:style style:name="T8285" style:parent-style-name="DefaultParagraphFont" style:family="text">
      <style:text-properties fo:font-weight="bold" style:font-weight-asian="bold" fo:text-transform="uppercase" fo:color="#000000" style:font-size-complex="12pt"/>
    </style:style>
    <style:style style:name="T8286" style:parent-style-name="DefaultParagraphFont" style:family="text">
      <style:text-properties fo:font-weight="bold" style:font-weight-asian="bold" fo:text-transform="uppercase" fo:color="#000000" style:font-size-complex="12pt"/>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fo:text-transform="uppercase" fo:color="#000000" style:font-size-complex="12pt"/>
    </style:style>
    <style:style style:name="P8289" style:parent-style-name="Normal" style:family="paragraph">
      <style:paragraph-properties fo:widows="0" fo:orphans="0" fo:text-align="center"/>
      <style:text-properties fo:color="#000000" style:font-size-complex="12pt"/>
    </style:style>
    <style:style style:name="P8290" style:parent-style-name="Normal" style:family="paragraph">
      <style:paragraph-properties fo:widows="0" fo:orphans="0" fo:text-align="justify" fo:text-indent="0.3937in">
        <style:tab-stops>
          <style:tab-stop style:type="left" style:position="0.7875in"/>
        </style:tab-stops>
      </style:paragraph-properties>
    </style:style>
    <style:style style:name="T8291" style:parent-style-name="DefaultParagraphFont" style:family="text">
      <style:text-properties fo:color="#000000" style:font-size-complex="12pt"/>
    </style:style>
    <style:style style:name="T8292" style:parent-style-name="DefaultParagraphFont" style:family="text">
      <style:text-properties fo:color="#000000" style:font-size-complex="12pt"/>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P8295" style:parent-style-name="Normal" style:family="paragraph">
      <style:paragraph-properties fo:text-align="center"/>
    </style:style>
    <style:style style:name="T8296" style:parent-style-name="DefaultParagraphFont" style:family="text">
      <style:text-properties fo:letter-spacing="-0.0027in"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30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10" style:parent-style-name="DefaultParagraphFont" style:family="text">
      <style:text-properties fo:color="#000000" style:font-size-complex="12pt"/>
    </style:style>
    <style:style style:name="T8311" style:parent-style-name="DefaultParagraphFont" style:family="text">
      <style:text-properties style:font-size-complex="12pt"/>
    </style:style>
    <style:style style:name="P8312"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313"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text-align="center"/>
      <style:text-properties fo:font-weight="bold" style:font-weight-asian="bold" style:font-size-complex="12pt" style:language-asian="lt" style:country-asian="LT"/>
    </style:style>
    <style:style style:name="P8317" style:parent-style-name="Normal" style:family="paragraph">
      <style:paragraph-properties fo:text-align="center"/>
      <style:text-properties fo:font-weight="bold" style:font-weight-asian="bold" style:font-size-complex="12pt"/>
    </style:style>
    <style:style style:name="P8318" style:parent-style-name="Normal" style:family="paragraph">
      <style:paragraph-properties fo:text-align="center" style:line-height-at-least="0.2083in"/>
    </style:style>
    <style:style style:name="T8319" style:parent-style-name="DefaultParagraphFont" style:family="text">
      <style:text-properties fo:font-weight="bold" style:font-weight-asian="bold" style:font-size-complex="12pt"/>
    </style:style>
    <style:style style:name="P8320" style:parent-style-name="Normal" style:family="paragraph">
      <style:paragraph-properties style:line-height-at-least="0.2083in"/>
      <style:text-properties fo:font-size="10pt" style:font-size-asian="10pt"/>
    </style:style>
    <style:style style:name="P8321" style:parent-style-name="Normal" style:family="paragraph">
      <style:paragraph-properties style:line-height-at-least="0.2083in"/>
    </style:style>
    <style:style style:name="P8322" style:parent-style-name="Normal" style:family="paragraph">
      <style:paragraph-properties fo:keep-with-next="always" fo:text-align="center" style:line-height-at-least="0.2083in"/>
    </style:style>
    <style:style style:name="T8323" style:parent-style-name="DefaultParagraphFont" style:family="text">
      <style:text-properties fo:font-weight="bold" style:font-weight-asian="bold" style:letter-kerning="true" style:font-size-complex="12pt" style:language-asian="lt" style:country-asian="LT"/>
    </style:style>
    <style:style style:name="T8324" style:parent-style-name="DefaultParagraphFont" style:family="text">
      <style:text-properties style:letter-kerning="true" style:font-size-complex="12pt" style:language-asian="lt" style:country-asian="LT"/>
    </style:style>
    <style:style style:name="T8325" style:parent-style-name="DefaultParagraphFont" style:family="text">
      <style:text-properties style:letter-kerning="true" style:font-size-complex="12pt" style:language-asian="lt" style:country-asian="LT"/>
    </style:style>
    <style:style style:name="T8326" style:parent-style-name="DefaultParagraphFont" style:family="text">
      <style:text-properties fo:font-weight="bold" style:font-weight-asian="bold" style:letter-kerning="true" style:font-size-complex="12pt" style:language-asian="lt" style:country-asian="LT"/>
    </style:style>
    <style:style style:name="P8327" style:parent-style-name="Normal" style:family="paragraph">
      <style:paragraph-properties style:line-height-at-least="0.2083in" fo:text-indent="1.9472in"/>
    </style:style>
    <style:style style:name="P8328"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329" style:parent-style-name="Normal" style:family="paragraph">
      <style:paragraph-properties fo:text-align="center" style:line-height-at-least="0.2083in"/>
      <style:text-properties style:font-size-complex="12pt"/>
    </style:style>
    <style:style style:name="P8330" style:parent-style-name="Normal" style:family="paragraph">
      <style:paragraph-properties fo:text-align="center" style:line-height-at-least="0.2083in"/>
      <style:text-properties style:font-size-complex="12pt"/>
    </style:style>
    <style:style style:name="P8331" style:parent-style-name="Normal" style:family="paragraph">
      <style:paragraph-properties fo:text-align="justify" style:line-height-at-least="0.2083in"/>
      <style:text-properties style:font-size-complex="12pt"/>
    </style:style>
    <style:style style:name="P8332" style:parent-style-name="Normal" style:family="paragraph">
      <style:paragraph-properties fo:text-align="justify" style:line-height-at-least="0.2083in" fo:text-indent="0.5in"/>
      <style:text-properties style:font-size-complex="12pt"/>
    </style:style>
    <style:style style:name="P8333" style:parent-style-name="Normal" style:family="paragraph">
      <style:paragraph-properties fo:text-align="justify" style:line-height-at-least="0.2083in" fo:text-indent="0.5in"/>
      <style:text-properties style:font-size-complex="12pt"/>
    </style:style>
    <style:style style:name="P8334" style:parent-style-name="Normal" style:family="paragraph">
      <style:paragraph-properties fo:text-align="justify" style:line-height-at-least="0.2083in" fo:text-indent="0.5in"/>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weight-complex="bold" style:font-size-complex="12p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size-complex="12pt"/>
    </style:style>
    <style:style style:name="P8340" style:parent-style-name="Normal" style:family="paragraph">
      <style:paragraph-properties fo:text-align="justify" style:line-height-at-least="0.2083in"/>
      <style:text-properties style:font-size-complex="12pt"/>
    </style:style>
    <style:style style:name="P8341" style:parent-style-name="Normal" style:family="paragraph">
      <style:paragraph-properties fo:text-align="justify" style:line-height-at-least="0.2083in" fo:text-indent="0.5in"/>
      <style:text-properties style:font-size-complex="12pt"/>
    </style:style>
    <style:style style:name="P8342" style:parent-style-name="Normal" style:family="paragraph">
      <style:paragraph-properties fo:text-align="justify" style:line-height-at-least="0.2083in" fo:text-indent="0.5in"/>
      <style:text-properties style:font-size-complex="12pt"/>
    </style:style>
    <style:style style:name="P8343" style:parent-style-name="Normal" style:family="paragraph">
      <style:paragraph-properties fo:text-align="justify" style:line-height-at-least="0.2083in" fo:text-indent="0.5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fo:font-style="italic" style:font-style-asian="italic"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style:line-height-at-least="0.2083in" fo:text-indent="0.5in"/>
      <style:text-properties style:font-size-complex="12pt"/>
    </style:style>
    <style:style style:name="P8349" style:parent-style-name="Normal" style:family="paragraph">
      <style:paragraph-properties fo:text-align="justify" style:line-height-at-least="0.2083in" fo:text-indent="0.5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font-style="italic" style:font-style-asian="italic" style:font-size-complex="12pt"/>
    </style:style>
    <style:style style:name="T8353" style:parent-style-name="DefaultParagraphFont" style:family="text">
      <style:text-properties fo:font-style="italic" style:font-style-asian="italic"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style:line-height-at-least="0.2083in" fo:text-indent="0.5in"/>
      <style:text-properties style:font-size-complex="12pt"/>
    </style:style>
    <style:style style:name="P8356" style:parent-style-name="Normal" style:family="paragraph">
      <style:paragraph-properties fo:text-align="justify" style:line-height-at-least="0.2083in" fo:text-indent="0.5in"/>
    </style:style>
    <style:style style:name="T8357" style:parent-style-name="DefaultParagraphFont" style:family="text">
      <style:text-properties style:font-size-complex="12pt"/>
    </style:style>
    <style:style style:name="T8358" style:parent-style-name="DefaultParagraphFont" style:family="text">
      <style:text-properties fo:font-style="italic" style:font-style-asian="italic" style:font-size-complex="12pt"/>
    </style:style>
    <style:style style:name="T8359" style:parent-style-name="DefaultParagraphFont" style:family="text">
      <style:text-properties fo:font-style="italic" style:font-style-asian="italic"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style:line-height-at-least="0.2083in" fo:text-indent="0.5in"/>
      <style:text-properties style:font-size-complex="12pt"/>
    </style:style>
    <style:style style:name="P8362" style:parent-style-name="Normal" style:family="paragraph">
      <style:paragraph-properties fo:text-align="justify" style:line-height-at-least="0.2083in" fo:text-indent="0.5in"/>
      <style:text-properties style:font-size-complex="12pt"/>
    </style:style>
    <style:style style:name="P8363" style:parent-style-name="Normal" style:family="paragraph">
      <style:paragraph-properties fo:text-align="justify" style:line-height-at-least="0.2083in" fo:text-indent="0.5in"/>
      <style:text-properties style:font-size-complex="12pt"/>
    </style:style>
    <style:style style:name="P8364" style:parent-style-name="Normal" style:family="paragraph">
      <style:paragraph-properties fo:text-align="justify" style:line-height-at-least="0.2083in" fo:text-indent="0.543in"/>
    </style:style>
    <style:style style:name="T8365" style:parent-style-name="DefaultParagraphFont" style:family="text">
      <style:text-properties style:font-size-complex="12pt"/>
    </style:style>
    <style:style style:name="P8366" style:parent-style-name="Normal" style:family="paragraph">
      <style:paragraph-properties fo:text-align="justify" style:line-height-at-least="0.2083in" fo:text-indent="2.2152in"/>
      <style:text-properties style:font-size-complex="12pt"/>
    </style:style>
    <style:style style:name="P8367" style:parent-style-name="Normal" style:family="paragraph">
      <style:paragraph-properties fo:text-align="center" style:line-height-at-least="0.2083in"/>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fo:font-weight="bold" style:font-weight-asian="bold" style:font-size-complex="12pt"/>
    </style:style>
    <style:style style:name="P8372" style:parent-style-name="Normal" style:family="paragraph">
      <style:paragraph-properties style:line-height-at-least="0.2083in"/>
      <style:text-properties fo:font-size="10pt" style:font-size-asian="10pt"/>
    </style:style>
    <style:style style:name="P8373" style:parent-style-name="Normal" style:family="paragraph">
      <style:paragraph-properties fo:text-align="justify" style:line-height-at-least="0.2083in" fo:text-indent="0.5in">
        <style:tab-stops>
          <style:tab-stop style:type="left" style:position="0in"/>
        </style:tab-stops>
      </style:paragraph-properties>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P8376" style:parent-style-name="Normal" style:family="paragraph">
      <style:paragraph-properties fo:text-align="justify" style:line-height-at-least="0.2083in" fo:margin-left="0.1965in" fo:text-indent="-0.1965in">
        <style:tab-stops/>
      </style:paragraph-properties>
    </style:style>
    <style:style style:name="P8377" style:parent-style-name="Normal" style:family="paragraph">
      <style:paragraph-properties fo:text-align="center" style:line-height-at-least="0.2083in"/>
    </style:style>
    <style:style style:name="T8378" style:parent-style-name="DefaultParagraphFont" style:family="text">
      <style:text-properties fo:font-weight="bold" style:font-weight-asian="bold" style:font-size-complex="12pt" style:language-asian="lt" style:country-asian="LT"/>
    </style:style>
    <style:style style:name="T8379" style:parent-style-name="DefaultParagraphFont" style:family="text">
      <style:text-properties fo:font-weight="bold" style:font-weight-asian="bold" style:font-size-complex="12pt" style:language-asian="lt" style:country-asian="LT"/>
    </style:style>
    <style:style style:name="T8380" style:parent-style-name="DefaultParagraphFont" style:family="text">
      <style:text-properties fo:font-weight="bold" style:font-weight-asian="bold" style:font-size-complex="12pt" style:language-asian="lt" style:country-asian="LT"/>
    </style:style>
    <style:style style:name="P8381"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382" style:parent-style-name="Normal" style:family="paragraph">
      <style:paragraph-properties fo:text-align="justify" style:line-height-at-least="0.2083in" fo:text-indent="0.4923in">
        <style:tab-stops>
          <style:tab-stop style:type="left" style:position="0.2958in"/>
        </style:tab-stops>
      </style:paragraph-properties>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style:line-height-at-least="0.2083in" fo:text-indent="0.4923in">
        <style:tab-stops>
          <style:tab-stop style:type="left" style:position="0.2958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style:line-height-at-least="0.2083in" fo:text-indent="0.4923in">
        <style:tab-stops>
          <style:tab-stop style:type="left" style:position="0.2958in"/>
        </style:tab-stops>
      </style:paragraph-properties>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style:line-height-at-least="0.2083in" fo:text-indent="0.4923in">
        <style:tab-stops>
          <style:tab-stop style:type="left" style:position="0.2958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fo:font-style="italic" style:font-style-asian="italic" style:font-size-complex="12pt"/>
    </style:style>
    <style:style style:name="T8395" style:parent-style-name="DefaultParagraphFont" style:family="text">
      <style:text-properties style:font-size-complex="12pt"/>
    </style:style>
    <style:style style:name="T8396" style:parent-style-name="DefaultParagraphFont" style:family="text">
      <style:text-properties fo:font-style="italic" style:font-style-asian="italic"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style:line-height-at-least="0.2083in" fo:text-indent="0.4923in">
        <style:tab-stops>
          <style:tab-stop style:type="left" style:position="0.2958in"/>
        </style:tab-stops>
      </style:paragraph-properties>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style:line-height-at-least="0.2083in" fo:text-indent="0.4923in">
        <style:tab-stops>
          <style:tab-stop style:type="left" style:position="0.2958in"/>
        </style:tab-stops>
      </style:paragraph-properties>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style:line-height-at-least="0.2083in" fo:text-indent="0.4923in">
        <style:tab-stops>
          <style:tab-stop style:type="left" style:position="0.2958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fo:font-style="italic" style:font-style-asian="italic"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style:line-height-at-least="0.2083in" fo:text-indent="0.4923in">
        <style:tab-stops>
          <style:tab-stop style:type="left" style:position="0.2958in"/>
        </style:tab-stops>
      </style:paragraph-properties>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style:line-height-at-least="0.2083in" fo:text-indent="0.4923in">
        <style:tab-stops>
          <style:tab-stop style:type="left" style:position="0.2958in"/>
        </style:tab-stops>
      </style:paragraph-properties>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style:line-height-at-least="0.2083in" fo:margin-left="0.1965in" fo:text-indent="0.2958in">
        <style:tab-stops/>
      </style:paragraph-properties>
    </style:style>
    <style:style style:name="P8419" style:parent-style-name="Normal" style:family="paragraph">
      <style:paragraph-properties fo:keep-with-next="always" fo:text-align="center" style:line-height-at-least="0.2083in">
        <style:tab-stops>
          <style:tab-stop style:type="left" style:position="0.5in"/>
        </style:tab-stops>
      </style:paragraph-properties>
    </style:style>
    <style:style style:name="T8420" style:parent-style-name="DefaultParagraphFont" style:family="text">
      <style:text-properties fo:font-weight="bold" style:font-weight-asian="bold" style:letter-kerning="true" style:font-size-complex="12pt" style:language-asian="lt" style:country-asian="LT"/>
    </style:style>
    <style:style style:name="T8421" style:parent-style-name="DefaultParagraphFont" style:family="text">
      <style:text-properties fo:font-weight="bold" style:font-weight-asian="bold" style:letter-kerning="true" style:font-size-complex="12pt" style:language-asian="lt" style:country-asian="LT"/>
    </style:style>
    <style:style style:name="T8422" style:parent-style-name="DefaultParagraphFont" style:family="text">
      <style:text-properties fo:font-weight="bold" style:font-weight-asian="bold" style:letter-kerning="true" style:font-size-complex="12pt" style:language-asian="lt" style:country-asian="LT"/>
    </style:style>
    <style:style style:name="P8423" style:parent-style-name="Normal" style:family="paragraph">
      <style:paragraph-properties style:line-height-at-least="0.2083in"/>
      <style:text-properties fo:font-size="10pt" style:font-size-asian="10pt"/>
    </style:style>
    <style:style style:name="P8424" style:parent-style-name="Normal" style:family="paragraph">
      <style:paragraph-properties fo:text-align="justify" style:line-height-at-least="0.2083in" fo:text-indent="0.5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P8427" style:parent-style-name="Normal" style:family="paragraph">
      <style:paragraph-properties fo:text-align="justify" style:line-height-at-least="0.2083in" fo:text-indent="0.5in"/>
    </style:style>
    <style:style style:name="P8428" style:parent-style-name="Normal" style:family="paragraph">
      <style:paragraph-properties fo:text-align="center" style:line-height-at-least="0.2083in">
        <style:tab-stops>
          <style:tab-stop style:type="left" style:position="0.5in"/>
        </style:tab-stops>
      </style:paragraph-properties>
    </style:style>
    <style:style style:name="T8429" style:parent-style-name="DefaultParagraphFont" style:family="text">
      <style:text-properties fo:font-weight="bold" style:font-weight-asian="bold" style:font-size-complex="12pt"/>
    </style:style>
    <style:style style:name="T8430" style:parent-style-name="DefaultParagraphFont" style:family="text">
      <style:text-properties fo:font-weight="bold" style:font-weight-asian="bold" style:font-size-complex="12pt"/>
    </style:style>
    <style:style style:name="T8431" style:parent-style-name="DefaultParagraphFont" style:family="text">
      <style:text-properties fo:font-weight="bold" style:font-weight-asian="bold" style:font-size-complex="12pt"/>
    </style:style>
    <style:style style:name="P8432"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33" style:parent-style-name="Normal" style:family="paragraph">
      <style:paragraph-properties fo:text-align="justify" style:line-height-at-least="0.2083in" fo:text-indent="0.5in">
        <style:tab-stops>
          <style:tab-stop style:type="left" style:position="0.375in"/>
        </style:tab-stops>
      </style:paragraph-properties>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font-style="italic" style:font-style-asian="italic" style:font-size-complex="12pt"/>
    </style:style>
    <style:style style:name="T8438" style:parent-style-name="DefaultParagraphFont" style:family="text">
      <style:text-properties style:font-size-complex="12pt"/>
    </style:style>
    <style:style style:name="P8439" style:parent-style-name="Normal" style:family="paragraph">
      <style:paragraph-properties fo:text-align="justify" style:line-height-at-least="0.2083in" fo:text-indent="0.5in">
        <style:tab-stops>
          <style:tab-stop style:type="left" style:position="0.375in"/>
        </style:tab-stops>
      </style:paragraph-properties>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style="italic" style:font-style-asian="italic" style:font-size-complex="12pt"/>
    </style:style>
    <style:style style:name="T8444" style:parent-style-name="DefaultParagraphFont" style:family="text">
      <style:text-properties style:font-size-complex="12pt"/>
    </style:style>
    <style:style style:name="P8445" style:parent-style-name="Normal" style:family="paragraph">
      <style:paragraph-properties fo:text-align="justify" style:line-height-at-least="0.2083in" fo:text-indent="0.5in">
        <style:tab-stops>
          <style:tab-stop style:type="left" style:position="0.375in"/>
        </style:tab-stops>
      </style:paragraph-properties>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style:line-height-at-least="0.2083in" fo:text-indent="0.5in">
        <style:tab-stops>
          <style:tab-stop style:type="left" style:position="0.375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style:line-height-at-least="0.2083in" fo:text-indent="0.5in">
        <style:tab-stops>
          <style:tab-stop style:type="left" style:position="0.375in"/>
        </style:tab-stops>
      </style:paragraph-properties>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font-style="italic" style:font-style-asian="italic"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style:line-height-at-least="0.2083in">
        <style:tab-stops>
          <style:tab-stop style:type="left" style:position="0.375in"/>
        </style:tab-stops>
      </style:paragraph-properties>
    </style:style>
    <style:style style:name="P8459" style:parent-style-name="Normal" style:family="paragraph">
      <style:paragraph-properties fo:text-align="center" style:line-height-at-least="0.2083in">
        <style:tab-stops>
          <style:tab-stop style:type="left" style:position="0.5in"/>
        </style:tab-stops>
      </style:paragraph-properties>
    </style:style>
    <style:style style:name="T8460" style:parent-style-name="DefaultParagraphFont" style:family="text">
      <style:text-properties fo:font-weight="bold" style:font-weight-asian="bold" style:font-size-complex="12pt"/>
    </style:style>
    <style:style style:name="T8461" style:parent-style-name="DefaultParagraphFont" style:family="text">
      <style:text-properties fo:font-weight="bold" style:font-weight-asian="bold" style:font-size-complex="12pt"/>
    </style:style>
    <style:style style:name="T8462" style:parent-style-name="DefaultParagraphFont" style:family="text">
      <style:text-properties fo:font-weight="bold" style:font-weight-asian="bold" style:font-size-complex="12pt"/>
    </style:style>
    <style:style style:name="T8463" style:parent-style-name="DefaultParagraphFont" style:family="text">
      <style:text-properties fo:font-weight="bold" style:font-weight-asian="bold" style:font-size-complex="12pt"/>
    </style:style>
    <style:style style:name="P846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65"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style:line-height-at-least="0.2083in">
        <style:tab-stops>
          <style:tab-stop style:type="left" style:position="0.5in"/>
        </style:tab-stops>
      </style:paragraph-properties>
    </style:style>
    <style:style style:name="P8472" style:parent-style-name="Normal" style:family="paragraph">
      <style:paragraph-properties fo:text-align="center" style:line-height-at-least="0.2083in">
        <style:tab-stops>
          <style:tab-stop style:type="left" style:position="0.5in"/>
        </style:tab-stops>
      </style:paragraph-properties>
    </style:style>
    <style:style style:name="T8473" style:parent-style-name="DefaultParagraphFont" style:family="text">
      <style:text-properties fo:font-weight="bold" style:font-weight-asian="bold" style:font-size-complex="12pt" style:language-asian="lt" style:country-asian="LT"/>
    </style:style>
    <style:style style:name="T8474" style:parent-style-name="DefaultParagraphFont" style:family="text">
      <style:text-properties fo:font-weight="bold" style:font-weight-asian="bold" style:font-size-complex="12pt" style:language-asian="lt" style:country-asian="LT"/>
    </style:style>
    <style:style style:name="T8475" style:parent-style-name="DefaultParagraphFont" style:family="text">
      <style:text-properties fo:font-weight="bold" style:font-weight-asian="bold" style:font-size-complex="12pt" style:language-asian="lt" style:country-asian="LT"/>
    </style:style>
    <style:style style:name="P8476"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477" style:parent-style-name="Normal" style:family="paragraph">
      <style:paragraph-properties fo:text-align="justify" style:line-height-at-least="0.2083in"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style:line-height-at-least="0.2083in" fo:text-indent="0.5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font-style="italic" style:font-style-asian="italic"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font-style="italic" style:font-style-asian="italic"/>
    </style:style>
    <style:style style:name="T8486" style:parent-style-name="DefaultParagraphFont" style:family="text">
      <style:text-properties style:font-size-complex="12pt"/>
    </style:style>
    <style:style style:name="P8487" style:parent-style-name="Normal" style:family="paragraph">
      <style:paragraph-properties fo:text-align="justify" style:line-height-at-least="0.2083in" fo:text-indent="0.5in"/>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style:line-height-at-least="0.2083in" fo:text-indent="0.5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style:line-height-at-least="0.2083in" fo:text-indent="0.5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font-style="italic" style:font-style-asian="italic"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style:line-height-at-least="0.2083in" fo:text-indent="0.5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fo:font-style="italic" style:font-style-asian="italic" style:font-size-complex="12pt"/>
    </style:style>
    <style:style style:name="T8507" style:parent-style-name="DefaultParagraphFont" style:family="text">
      <style:text-properties style:font-size-complex="12pt"/>
    </style:style>
    <style:style style:name="P8508" style:parent-style-name="Normal" style:family="paragraph">
      <style:paragraph-properties fo:text-align="justify" style:line-height-at-least="0.2083in" fo:text-indent="0.5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P8511" style:parent-style-name="Normal" style:family="paragraph">
      <style:paragraph-properties fo:text-align="justify" style:line-height-at-least="0.2083in" fo:text-indent="0.5in"/>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fo:font-style="italic" style:font-style-asian="italic"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style:line-height-at-least="0.2083in" fo:text-indent="0.5in"/>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fo:font-style="italic" style:font-style-asian="italic"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style:line-height-at-least="0.2083in" fo:text-indent="0.5in"/>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style:line-height-at-least="0.2083in" fo:text-indent="0.5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font-style="italic" style:font-style-asian="italic"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line-height-at-least="0.2083in" fo:text-indent="0.5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line-height-at-least="0.2083in" fo:text-indent="0.5in"/>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fo:font-style="italic" style:font-style-asian="italic"/>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fo:font-style="italic" style:font-style-asian="italic"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style:line-height-at-least="0.2083in" fo:text-indent="0.5in">
        <style:tab-stops>
          <style:tab-stop style:type="left" style:position="0.625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style:line-height-at-least="0.2083in" fo:text-indent="0.5in">
        <style:tab-stops>
          <style:tab-stop style:type="left" style:position="0.375in"/>
        </style:tab-stops>
      </style:paragraph-properties>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fo:font-style="italic" style:font-style-asian="italic" style:font-size-complex="12pt" style:language-asian="lt" style:country-asian="LT"/>
    </style:style>
    <style:style style:name="T8552" style:parent-style-name="DefaultParagraphFont" style:family="text">
      <style:text-properties fo:font-style="italic" style:font-style-asian="italic" style:font-size-complex="12pt" style:language-asian="lt" style:country-asian="LT"/>
    </style:style>
    <style:style style:name="T8553" style:parent-style-name="DefaultParagraphFont" style:family="text">
      <style:text-properties style:font-size-complex="12pt" style:language-asian="lt" style:country-asian="LT"/>
    </style:style>
    <style:style style:name="P8554" style:parent-style-name="Normal" style:family="paragraph">
      <style:paragraph-properties fo:text-align="justify" style:line-height-at-least="0.2083in" fo:text-indent="0.5in">
        <style:tab-stops>
          <style:tab-stop style:type="left" style:position="0.625in"/>
        </style:tab-stops>
      </style:paragraph-properties>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style:line-height-at-least="0.2083in" fo:text-indent="0.5in">
        <style:tab-stops>
          <style:tab-stop style:type="left" style:position="0.625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P8560" style:parent-style-name="Normal" style:family="paragraph">
      <style:paragraph-properties fo:text-align="justify" style:line-height-at-least="0.2083in" fo:text-indent="0.5in">
        <style:tab-stops>
          <style:tab-stop style:type="left" style:position="0.625in"/>
        </style:tab-stops>
      </style:paragraph-properties>
    </style:style>
    <style:style style:name="T8561" style:parent-style-name="DefaultParagraphFont" style:family="text">
      <style:text-properties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fo:font-style="italic" style:font-style-asian="italic"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center" style:line-height-at-least="0.2083in" fo:text-indent="0.5in">
        <style:tab-stops>
          <style:tab-stop style:type="left" style:position="0.625in"/>
        </style:tab-stops>
      </style:paragraph-properties>
    </style:style>
    <style:style style:name="P8567" style:parent-style-name="Normal" style:family="paragraph">
      <style:paragraph-properties fo:keep-with-next="always" fo:text-align="center" style:line-height-at-least="0.2083in"/>
    </style:style>
    <style:style style:name="T8568" style:parent-style-name="DefaultParagraphFont" style:family="text">
      <style:text-properties fo:font-weight="bold" style:font-weight-asian="bold" style:letter-kerning="true" style:font-size-complex="12pt" style:language-asian="lt" style:country-asian="LT"/>
    </style:style>
    <style:style style:name="T8569" style:parent-style-name="DefaultParagraphFont" style:family="text">
      <style:text-properties fo:font-weight="bold" style:font-weight-asian="bold" style:letter-kerning="true" style:font-size-complex="12pt" style:language-asian="lt" style:country-asian="LT"/>
    </style:style>
    <style:style style:name="T8570" style:parent-style-name="DefaultParagraphFont" style:family="text">
      <style:text-properties style:font-name="TimesLT" style:letter-kerning="true" style:font-size-complex="12pt" fo:language="en" fo:country="GB" style:language-asian="lt" style:country-asian="LT"/>
    </style:style>
    <style:style style:name="T8571"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572" style:parent-style-name="Normal" style:family="paragraph">
      <style:paragraph-properties fo:text-align="center" style:line-height-at-least="0.2083in"/>
      <style:text-properties fo:font-weight="bold" style:font-weight-asian="bold" style:font-size-complex="12pt"/>
    </style:style>
    <style:style style:name="P8573" style:parent-style-name="Normal" style:family="paragraph">
      <style:paragraph-properties fo:widows="0" fo:orphans="0" fo:text-align="justify" style:line-height-at-least="0.2083in" fo:text-indent="0.5in"/>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fo:font-style="italic" style:font-style-asian="italic" style:font-size-complex="12pt"/>
    </style:style>
    <style:style style:name="T8577" style:parent-style-name="DefaultParagraphFont" style:family="text">
      <style:text-properties style:font-size-complex="12pt"/>
    </style:style>
    <style:style style:name="P8578" style:parent-style-name="Normal" style:family="paragraph">
      <style:paragraph-properties fo:widows="0" fo:orphans="0" fo:text-align="justify" style:line-height-at-least="0.2083in" fo:text-indent="0.5in"/>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font-style="italic" style:font-style-asian="italic" style:font-size-complex="12pt"/>
    </style:style>
    <style:style style:name="T8583" style:parent-style-name="DefaultParagraphFont" style:family="text">
      <style:text-properties style:font-size-complex="12pt"/>
    </style:style>
    <style:style style:name="T8584" style:parent-style-name="DefaultParagraphFont" style:family="text">
      <style:text-properties fo:font-style="italic" style:font-style-asian="italic"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fo:font-style="italic" style:font-style-asian="italic" style:font-size-complex="12pt"/>
    </style:style>
    <style:style style:name="T8588" style:parent-style-name="DefaultParagraphFont" style:family="text">
      <style:text-properties style:font-size-complex="12pt"/>
    </style:style>
    <style:style style:name="P8589" style:parent-style-name="Normal" style:family="paragraph">
      <style:paragraph-properties fo:widows="0" fo:orphans="0" fo:text-align="justify" style:line-height-at-least="0.2083in"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fo:font-style="italic" style:font-style-asian="italic" style:font-size-complex="12pt"/>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style:line-height-at-least="0.2083in" fo:text-indent="0.5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fo:font-style="italic" style:font-style-asian="italic"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font-style="italic" style:font-style-asian="italic"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style:line-height-at-least="0.2083in"/>
    </style:style>
    <style:style style:name="P8606" style:parent-style-name="Normal" style:family="paragraph">
      <style:paragraph-properties fo:text-align="center" style:line-height-at-least="0.2083in"/>
    </style:style>
    <style:style style:name="T8607" style:parent-style-name="DefaultParagraphFont" style:family="text">
      <style:text-properties fo:font-weight="bold" style:font-weight-asian="bold" style:font-size-complex="12pt" style:language-asian="lt" style:country-asian="LT"/>
    </style:style>
    <style:style style:name="T8608" style:parent-style-name="DefaultParagraphFont" style:family="text">
      <style:text-properties fo:font-weight="bold" style:font-weight-asian="bold" style:font-size-complex="12pt" style:language-asian="lt" style:country-asian="LT"/>
    </style:style>
    <style:style style:name="T8609" style:parent-style-name="DefaultParagraphFont" style:family="text">
      <style:text-properties fo:font-weight="bold" style:font-weight-asian="bold" style:font-size-complex="12pt" style:language-asian="lt" style:country-asian="LT"/>
    </style:style>
    <style:style style:name="T8610" style:parent-style-name="DefaultParagraphFont" style:family="text">
      <style:text-properties style:font-size-complex="12pt" style:language-asian="lt" style:country-asian="LT"/>
    </style:style>
    <style:style style:name="P8611" style:parent-style-name="Normal" style:family="paragraph">
      <style:paragraph-properties fo:text-align="center" style:line-height-at-least="0.2083in"/>
      <style:text-properties style:font-size-complex="12pt" style:language-asian="lt" style:country-asian="LT"/>
    </style:style>
    <style:style style:name="P8612" style:parent-style-name="Normal" style:family="paragraph">
      <style:paragraph-properties fo:text-align="justify" style:line-height-at-least="0.2083in" fo:text-indent="0.5in">
        <style:tab-stops>
          <style:tab-stop style:type="left" style:position="0.375in"/>
        </style:tab-stops>
      </style:paragraph-properties>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text-align="justify" style:line-height-at-least="0.2083in" fo:text-indent="0.5in">
        <style:tab-stops>
          <style:tab-stop style:type="left" style:position="0.375in"/>
        </style:tab-stops>
      </style:paragraph-properties>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paragraph-properties fo:text-align="justify" style:line-height-at-least="0.2083in" fo:text-indent="0.5in">
        <style:tab-stops>
          <style:tab-stop style:type="left" style:position="0.375in"/>
        </style:tab-stops>
      </style:paragraph-properties>
    </style:style>
    <style:style style:name="T8620" style:parent-style-name="DefaultParagraphFont" style:family="text">
      <style:text-properties style:font-size-complex="12pt" style:language-asian="lt" style:country-asian="L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text-align="justify" style:line-height-at-least="0.2083in" fo:text-indent="0.5in">
        <style:tab-stops>
          <style:tab-stop style:type="left" style:position="0.375in"/>
        </style:tab-stops>
      </style:paragraph-properties>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P8625" style:parent-style-name="Normal" style:family="paragraph">
      <style:paragraph-properties fo:text-align="justify" style:line-height-at-least="0.2083in" fo:text-indent="0.5in">
        <style:tab-stops>
          <style:tab-stop style:type="left" style:position="0.375in"/>
        </style:tab-stops>
      </style:paragraph-properties>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fo:font-style="italic" style:font-style-asian="italic" style:font-size-complex="12pt" style:language-asian="lt" style:country-asian="LT"/>
    </style:style>
    <style:style style:name="T8629" style:parent-style-name="DefaultParagraphFont" style:family="text">
      <style:text-properties fo:font-style="italic" style:font-style-asian="italic"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style:line-height-at-least="0.2083in" fo:text-indent="0.5in">
        <style:tab-stops>
          <style:tab-stop style:type="left" style:position="0.375in"/>
        </style:tab-stops>
      </style:paragraph-properties>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style:line-height-at-least="0.2083in" fo:text-indent="0.5in">
        <style:tab-stops>
          <style:tab-stop style:type="left" style:position="0.375in"/>
        </style:tab-stops>
      </style:paragraph-properties>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style:line-height-at-least="0.2083in" fo:text-indent="0.5in">
        <style:tab-stops>
          <style:tab-stop style:type="left" style:position="0.375in"/>
        </style:tab-stops>
      </style:paragraph-properties>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fo:font-style="italic" style:font-style-asian="italic"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text-align="justify" style:line-height-at-least="0.2083in" fo:text-indent="0.5in">
        <style:tab-stops>
          <style:tab-stop style:type="left" style:position="0.375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center" style:line-height-at-least="0.2083in" fo:text-indent="0.5in">
        <style:tab-stops>
          <style:tab-stop style:type="left" style:position="0.375in"/>
        </style:tab-stops>
      </style:paragraph-properties>
    </style:style>
    <style:style style:name="P8649" style:parent-style-name="Normal" style:family="paragraph">
      <style:paragraph-properties fo:text-align="center" style:line-height-at-least="0.2083in">
        <style:tab-stops>
          <style:tab-stop style:type="left" style:position="0.375in"/>
        </style:tab-stops>
      </style:paragraph-properties>
    </style:style>
    <style:style style:name="T8650" style:parent-style-name="DefaultParagraphFont" style:family="text">
      <style:text-properties fo:font-weight="bold" style:font-weight-asian="bold" style:font-size-complex="12pt" style:language-asian="lt" style:country-asian="LT"/>
    </style:style>
    <style:style style:name="T8651" style:parent-style-name="DefaultParagraphFont" style:family="text">
      <style:text-properties fo:font-weight="bold" style:font-weight-asian="bold" style:font-size-complex="12pt" style:language-asian="lt" style:country-asian="LT"/>
    </style:style>
    <style:style style:name="T8652" style:parent-style-name="DefaultParagraphFont" style:family="text">
      <style:text-properties fo:font-weight="bold" style:font-weight-asian="bold" style:font-size-complex="12pt" style:language-asian="lt" style:country-asian="LT"/>
    </style:style>
    <style:style style:name="P8653"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654" style:parent-style-name="Normal" style:family="paragraph">
      <style:paragraph-properties fo:text-align="justify" style:line-height-at-least="0.2083in" fo:text-indent="0.5in">
        <style:tab-stops>
          <style:tab-stop style:type="left" style:position="0.7875in"/>
        </style:tab-stops>
      </style:paragraph-properties>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P8657" style:parent-style-name="Normal" style:family="paragraph">
      <style:paragraph-properties fo:text-align="justify" style:line-height-at-least="0.2083in" fo:text-indent="0.5in">
        <style:tab-stops>
          <style:tab-stop style:type="left" style:position="0.375in"/>
        </style:tab-stops>
      </style:paragraph-properties>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text-align="justify" style:line-height-at-least="0.2083in" fo:text-indent="0.5in">
        <style:tab-stops>
          <style:tab-stop style:type="left" style:position="0.375in"/>
        </style:tab-stops>
      </style:paragraph-properties>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P8664" style:parent-style-name="Normal" style:family="paragraph">
      <style:paragraph-properties fo:text-align="justify" style:line-height-at-least="0.2083in"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P8667" style:parent-style-name="Normal" style:family="paragraph">
      <style:paragraph-properties fo:text-align="center" style:line-height-at-least="0.2083in"/>
    </style:style>
    <style:style style:name="P8668" style:parent-style-name="Normal" style:family="paragraph">
      <style:paragraph-properties fo:keep-with-next="always" fo:text-align="center" style:line-height-at-least="0.2083in">
        <style:tab-stops>
          <style:tab-stop style:type="left" style:position="6.6937in"/>
        </style:tab-stops>
      </style:paragraph-properties>
    </style:style>
    <style:style style:name="T8669" style:parent-style-name="DefaultParagraphFont" style:family="text">
      <style:text-properties fo:font-weight="bold" style:font-weight-asian="bold" fo:text-transform="uppercase" style:letter-kerning="true" style:font-size-complex="12pt" style:language-asian="lt" style:country-asian="LT"/>
    </style:style>
    <style:style style:name="T8670" style:parent-style-name="DefaultParagraphFont" style:family="text">
      <style:text-properties fo:font-weight="bold" style:font-weight-asian="bold" style:letter-kerning="true" style:font-size-complex="12pt" style:language-asian="lt" style:country-asian="LT"/>
    </style:style>
    <style:style style:name="T8671" style:parent-style-name="DefaultParagraphFont" style:family="text">
      <style:text-properties fo:font-weight="bold" style:font-weight-asian="bold" style:letter-kerning="true" style:font-size-complex="12pt" style:language-asian="lt" style:country-asian="LT"/>
    </style:style>
    <style:style style:name="P8672" style:parent-style-name="Normal" style:family="paragraph">
      <style:paragraph-properties style:line-height-at-least="0.2083in"/>
      <style:text-properties fo:font-size="10pt" style:font-size-asian="10pt"/>
    </style:style>
    <style:style style:name="P8673" style:parent-style-name="Normal" style:family="paragraph">
      <style:paragraph-properties fo:text-align="justify" style:line-height-at-least="0.2083in" fo:text-indent="0.5in"/>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P8677" style:parent-style-name="Normal" style:family="paragraph">
      <style:paragraph-properties fo:text-align="justify" style:line-height-at-least="0.2083in" fo:text-indent="0.5in"/>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size-complex="12pt" style:language-asian="lt" style:country-asian="LT"/>
    </style:style>
    <style:style style:name="P8680"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style:line-height-at-least="0.2083in" fo:text-indent="0.5in"/>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text-align="justify" style:line-height-at-least="0.2083in" fo:text-indent="0.5in">
        <style:tab-stops>
          <style:tab-stop style:type="left" style:position="1in"/>
        </style:tab-stops>
      </style:paragraph-properties>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size-complex="12pt" style:language-asian="lt" style:country-asian="LT"/>
    </style:style>
    <style:style style:name="P8703" style:parent-style-name="Normal" style:family="paragraph">
      <style:paragraph-properties fo:widows="0" fo:orphans="0" fo:text-align="justify" style:line-height-at-least="0.2083in" fo:text-indent="0.5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P8706"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707" style:parent-style-name="Normal" style:family="paragraph">
      <style:paragraph-properties fo:text-align="center" style:line-height-at-least="0.2083in"/>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fo:font-weight="bold" style:font-weight-asian="bold" style:font-size-complex="12pt"/>
    </style:style>
    <style:style style:name="T8710" style:parent-style-name="DefaultParagraphFont" style:family="text">
      <style:text-properties fo:font-weight="bold" style:font-weight-asian="bold" style:font-size-complex="12pt"/>
    </style:style>
    <style:style style:name="P8711"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13" style:family="table-column">
      <style:table-column-properties style:column-width="3.5159in" style:use-optimal-column-width="false"/>
    </style:style>
    <style:style style:name="TableColumn8714" style:family="table-column">
      <style:table-column-properties style:column-width="3.327in" style:use-optimal-column-width="false"/>
    </style:style>
    <style:style style:name="Table8712" style:family="table">
      <style:table-properties style:width="6.843in" fo:margin-left="0in" table:align="left"/>
    </style:style>
    <style:style style:name="TableRow8715" style:family="table-row">
      <style:table-row-properties style:use-optimal-row-height="false"/>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style:line-height-at-least="0.2083in"/>
    </style:style>
    <style:style style:name="T8718" style:parent-style-name="DefaultParagraphFont" style:family="text">
      <style:text-properties fo:font-weight="bold" style:font-weight-asian="bold" style:font-size-complex="12pt" fo:language="en" fo:country="US"/>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21" style:family="table-row">
      <style:table-row-properties style:use-optimal-row-height="false"/>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style:line-height-at-least="0.2083in"/>
    </style:style>
    <style:style style:name="T8724" style:parent-style-name="DefaultParagraphFont" style:family="text">
      <style:text-properties style:font-size-complex="12pt" fo:language="en" fo:country="US"/>
    </style:style>
    <style:style style:name="T8725" style:parent-style-name="DefaultParagraphFont" style:family="text">
      <style:text-properties style:font-size-complex="12pt" fo:language="en" fo:country="US"/>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728" style:family="table-row">
      <style:table-row-properties style:min-row-height="0.0951in" style:use-optimal-row-height="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style:line-height-at-least="0.2083in"/>
    </style:style>
    <style:style style:name="T8731" style:parent-style-name="DefaultParagraphFont" style:family="text">
      <style:text-properties style:font-size-complex="12pt" fo:language="en" fo:country="US"/>
    </style:style>
    <style:style style:name="P8732" style:parent-style-name="Normal" style:family="paragraph">
      <style:paragraph-properties style:line-height-at-least="0.2083in"/>
      <style:text-properties style:font-weight-complex="bold" style:font-size-complex="12pt" fo:language="en" fo:country="US"/>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style:line-height-at-least="0.2083in"/>
      <style:text-properties style:font-size-complex="12pt" fo:language="en" fo:country="US"/>
    </style:style>
    <style:style style:name="P8735" style:parent-style-name="Normal" style:family="paragraph">
      <style:paragraph-properties style:line-height-at-least="0.2083in"/>
      <style:text-properties style:font-weight-complex="bold" style:font-size-complex="12pt" fo:language="en" fo:country="US"/>
    </style:style>
    <style:style style:name="TableRow8736" style:family="table-row">
      <style:table-row-properties style:min-row-height="0.0951in" style:use-optimal-row-height="false"/>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style:line-height-at-least="0.2083in"/>
      <style:text-properties style:font-size-complex="12pt" fo:language="en" fo:country="US"/>
    </style:style>
    <style:style style:name="P8739" style:parent-style-name="Normal" style:family="paragraph">
      <style:paragraph-properties style:line-height-at-least="0.2083in"/>
      <style:text-properties style:font-size-complex="12pt" fo:language="en" fo:country="US"/>
    </style:style>
    <style:style style:name="P8740" style:parent-style-name="Normal" style:family="paragraph">
      <style:paragraph-properties style:line-height-at-least="0.2083in"/>
      <style:text-properties style:font-size-complex="12pt" fo:language="en" fo:country="US"/>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style:line-height-at-least="0.2083in"/>
      <style:text-properties style:font-size-complex="12pt" fo:language="en" fo:country="US"/>
    </style:style>
    <style:style style:name="P8743" style:parent-style-name="Normal" style:family="paragraph">
      <style:paragraph-properties style:line-height-at-least="0.2083in"/>
    </style:style>
    <style:style style:name="T8744" style:parent-style-name="DefaultParagraphFont" style:family="text">
      <style:text-properties fo:color="#000000" style:font-size-complex="12pt" fo:language="en" fo:country="US" style:language-complex="lo" style:country-complex="LA"/>
    </style:style>
    <style:style style:name="TableRow8745" style:family="table-row">
      <style:table-row-properties style:use-optimal-row-height="false"/>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style:line-height-at-least="0.2083in"/>
    </style:style>
    <style:style style:name="T8748" style:parent-style-name="DefaultParagraphFont" style:family="text">
      <style:text-properties style:font-size-complex="12pt" fo:language="en" fo:country="US"/>
    </style:style>
    <style:style style:name="TableCell8749" style:family="table-cell">
      <style:table-cell-properties fo:border="none" style:writing-mode="lr-tb" fo:padding-top="0in" fo:padding-left="0.075in" fo:padding-bottom="0in" fo:padding-right="0.075in"/>
    </style:style>
    <style:style style:name="P8750" style:parent-style-name="Normal" style:family="paragraph">
      <style:paragraph-properties style:line-height-at-least="0.2083in"/>
      <style:text-properties fo:color="#000000" style:font-size-complex="12pt" fo:language="en" fo:country="US" style:language-complex="lo" style:country-complex="LA"/>
    </style:style>
    <style:style style:name="TableRow8751" style:family="table-row">
      <style:table-row-properties style:use-optimal-row-height="false"/>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style:line-height-at-least="0.2083in"/>
      <style:text-properties style:font-size-complex="12pt" fo:language="en" fo:country="US"/>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style:line-height-at-least="0.2083in"/>
    </style:style>
    <style:style style:name="T8756" style:parent-style-name="DefaultParagraphFont" style:family="text">
      <style:text-properties style:font-size-complex="12pt" fo:language="en" fo:country="US"/>
    </style:style>
    <style:style style:name="TableRow8757" style:family="table-row">
      <style:table-row-properties style:use-optimal-row-height="false"/>
    </style:style>
    <style:style style:name="TableCell8758" style:family="table-cell">
      <style:table-cell-properties fo:border="none" style:writing-mode="lr-tb" fo:padding-top="0in" fo:padding-left="0.075in" fo:padding-bottom="0in" fo:padding-right="0.075in"/>
    </style:style>
    <style:style style:name="P8759" style:parent-style-name="Normal" style:family="paragraph">
      <style:paragraph-properties fo:text-align="center" style:line-height-at-least="0.2083in"/>
      <style:text-properties style:font-size-complex="12pt" fo:language="en" fo:country="US"/>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text-align="center" style:line-height-at-least="0.2083in"/>
      <style:text-properties style:font-size-complex="12pt" fo:language="en" fo:country="US" style:language-complex="lo" style:country-complex="LA"/>
    </style:style>
    <style:style style:name="TableRow8762" style:family="table-row">
      <style:table-row-properties style:use-optimal-row-height="false"/>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style:line-height-at-least="0.2083in"/>
      <style:text-properties style:font-size-complex="12pt" fo:language="en" fo:country="US"/>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style:line-height-at-least="0.2083in"/>
      <style:text-properties style:font-size-complex="12pt" fo:language="en" fo:country="US"/>
    </style:style>
    <style:style style:name="TableRow8767" style:family="table-row">
      <style:table-row-properties style:use-optimal-row-height="false"/>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text-align="center" style:line-height-at-least="0.2083in"/>
      <style:text-properties fo:language="en" fo:country="US"/>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paragraph-properties fo:text-align="center" style:line-height-at-least="0.2083in"/>
      <style:text-properties fo:language="en" fo:country="US"/>
    </style:style>
    <style:style style:name="TableRow8772" style:family="table-row">
      <style:table-row-properties style:use-optimal-row-height="false"/>
    </style:style>
    <style:style style:name="TableCell8773" style:family="table-cell">
      <style:table-cell-properties fo:border="none" style:writing-mode="lr-tb" fo:padding-top="0in" fo:padding-left="0.075in" fo:padding-bottom="0in" fo:padding-right="0.075in"/>
    </style:style>
    <style:style style:name="P8774" style:parent-style-name="Normal" style:family="paragraph">
      <style:paragraph-properties style:line-height-at-least="0.2083in"/>
      <style:text-properties style:font-size-complex="12pt" fo:language="en" fo:country="US"/>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style:line-height-at-least="0.2083in"/>
      <style:text-properties style:font-size-complex="12pt" fo:language="en" fo:country="US"/>
    </style:style>
    <style:style style:name="TableRow8777" style:family="table-row">
      <style:table-row-properties style:use-optimal-row-height="false"/>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style:line-height-at-least="0.2083in"/>
      <style:text-properties style:font-size-complex="12pt" fo:language="en" fo:country="US"/>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style:line-height-at-least="0.2083in"/>
      <style:text-properties style:font-size-complex="12pt" fo:language="en" fo:country="US"/>
    </style:style>
    <style:style style:name="TableRow8782" style:family="table-row">
      <style:table-row-properties style:use-optimal-row-height="false"/>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paragraph-properties style:line-height-at-least="0.2083in"/>
      <style:text-properties style:font-size-complex="12pt" fo:language="en" fo:country="US"/>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paragraph-properties style:line-height-at-least="0.2083in"/>
      <style:text-properties style:font-size-complex="12pt" fo:language="en" fo:country="US"/>
    </style:style>
    <style:style style:name="P8787"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89" style:family="table-column">
      <style:table-column-properties style:column-width="3.5159in" style:use-optimal-column-width="false"/>
    </style:style>
    <style:style style:name="Table8788" style:family="table">
      <style:table-properties style:width="3.5159in" fo:margin-left="0in" table:align="left"/>
    </style:style>
    <style:style style:name="TableRow8790" style:family="table-row">
      <style:table-row-properties style:use-optimal-row-height="false"/>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793" style:parent-style-name="Normal" style:family="paragraph">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T8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P8798"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80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05" style:parent-style-name="DefaultParagraphFont" style:family="text">
      <style:text-properties fo:color="#000000" style:font-size-complex="12pt"/>
    </style:style>
    <style:style style:name="T8806" style:parent-style-name="DefaultParagraphFont" style:family="text">
      <style:text-properties fo:color="#000000" style:font-size-complex="12pt"/>
    </style:style>
    <style:style style:name="T8807" style:parent-style-name="DefaultParagraphFont" style:family="text">
      <style:text-properties style:font-size-complex="12pt"/>
    </style:style>
    <style:style style:name="P8808"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809"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13"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style:font-size-complex="12pt"/>
    </style:style>
    <style:style style:name="P8816"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8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color="#000000" style:font-size-complex="12pt"/>
    </style:style>
    <style:style style:name="T8831" style:parent-style-name="DefaultParagraphFont" style:family="text">
      <style:text-properties fo:color="#000000" style:font-size-complex="12pt"/>
    </style:style>
    <style:style style:name="T8832" style:parent-style-name="DefaultParagraphFont" style:family="text">
      <style:text-properties fo:color="#000000" style:font-size-complex="12pt"/>
    </style:style>
    <style:style style:name="P88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839" style:family="table-column">
      <style:table-column-properties style:column-width="3.643in"/>
    </style:style>
    <style:style style:name="TableColumn8840" style:family="table-column">
      <style:table-column-properties style:column-width="3.0493in"/>
    </style:style>
    <style:style style:name="Table8838" style:family="table">
      <style:table-properties style:width="6.6923in" fo:margin-left="0in" table:align="left"/>
    </style:style>
    <style:style style:name="TableRow8841" style:family="table-row">
      <style:table-row-properties/>
    </style:style>
    <style:style style:name="TableCell8842" style:family="table-cell">
      <style:table-cell-properties fo:border="0.0138in solid #000000" style:writing-mode="lr-tb" fo:padding-top="0in" fo:padding-left="0in" fo:padding-bottom="0in" fo:padding-right="0in"/>
    </style:style>
    <style:style style:name="P8843" style:parent-style-name="Normal" style:family="paragraph">
      <style:paragraph-properties fo:line-height="106%"/>
      <style:text-properties fo:color="#000000" style:font-size-complex="12pt" fo:language="en" fo:country="US"/>
    </style:style>
    <style:style style:name="TableCell88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45" style:parent-style-name="Normal" style:family="paragraph">
      <style:paragraph-properties fo:line-height="106%"/>
      <style:text-properties fo:color="#000000" style:font-size-complex="12pt" fo:language="en" fo:country="US"/>
    </style:style>
    <style:style style:name="TableRow8846" style:family="table-row">
      <style:table-row-properties/>
    </style:style>
    <style:style style:name="TableCell8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48" style:parent-style-name="Normal" style:family="paragraph">
      <style:paragraph-properties fo:line-height="106%"/>
      <style:text-properties fo:color="#000000" style:font-size-complex="12pt" fo:language="en" fo:country="US"/>
    </style:style>
    <style:style style:name="TableCell8849" style:family="table-cell">
      <style:table-cell-properties fo:border-top="none" fo:border-left="none" fo:border-bottom="0.0138in solid #000000" fo:border-right="0.0138in solid #000000" style:writing-mode="lr-tb" fo:padding-top="0in" fo:padding-left="0in" fo:padding-bottom="0in" fo:padding-right="0in"/>
    </style:style>
    <style:style style:name="P8850" style:parent-style-name="Normal" style:family="paragraph">
      <style:paragraph-properties fo:line-height="106%"/>
      <style:text-properties fo:color="#000000" style:font-size-complex="12pt" fo:language="en" fo:country="US"/>
    </style:style>
    <style:style style:name="TableRow8851" style:family="table-row">
      <style:table-row-properties/>
    </style:style>
    <style:style style:name="TableCell88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3" style:parent-style-name="Normal" style:family="paragraph">
      <style:paragraph-properties fo:line-height="106%"/>
      <style:text-properties fo:color="#000000" style:font-size-complex="12pt" fo:language="en" fo:country="US"/>
    </style:style>
    <style:style style:name="TableCell8854" style:family="table-cell">
      <style:table-cell-properties fo:border-top="none" fo:border-left="none" fo:border-bottom="0.0138in solid #000000" fo:border-right="0.0138in solid #000000" style:writing-mode="lr-tb" fo:padding-top="0in" fo:padding-left="0in" fo:padding-bottom="0in" fo:padding-right="0in"/>
    </style:style>
    <style:style style:name="P8855" style:parent-style-name="Normal" style:family="paragraph">
      <style:paragraph-properties fo:line-height="106%"/>
      <style:text-properties fo:color="#000000" style:font-size-complex="12pt" fo:language="en" fo:country="US"/>
    </style:style>
    <style:style style:name="TableRow8856" style:family="table-row">
      <style:table-row-properties/>
    </style:style>
    <style:style style:name="TableCell8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58" style:parent-style-name="Normal" style:family="paragraph">
      <style:paragraph-properties fo:line-height="106%"/>
      <style:text-properties fo:color="#000000" style:font-size-complex="12pt" fo:language="en" fo:country="US"/>
    </style:style>
    <style:style style:name="TableCell8859" style:family="table-cell">
      <style:table-cell-properties fo:border-top="none" fo:border-left="none" fo:border-bottom="0.0138in solid #000000" fo:border-right="0.0138in solid #000000" style:writing-mode="lr-tb" fo:padding-top="0in" fo:padding-left="0in" fo:padding-bottom="0in" fo:padding-right="0in"/>
    </style:style>
    <style:style style:name="P8860" style:parent-style-name="Normal" style:family="paragraph">
      <style:paragraph-properties fo:line-height="106%"/>
      <style:text-properties fo:color="#000000" style:font-size-complex="12pt" fo:language="en" fo:country="US"/>
    </style:style>
    <style:style style:name="TableRow8861" style:family="table-row">
      <style:table-row-properties/>
    </style:style>
    <style:style style:name="TableCell88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3" style:parent-style-name="Normal" style:family="paragraph">
      <style:paragraph-properties fo:line-height="106%"/>
      <style:text-properties fo:color="#000000" style:font-size-complex="12pt" fo:language="en" fo:country="US"/>
    </style:style>
    <style:style style:name="TableCell8864" style:family="table-cell">
      <style:table-cell-properties fo:border-top="none" fo:border-left="none" fo:border-bottom="0.0138in solid #000000" fo:border-right="0.0138in solid #000000" style:writing-mode="lr-tb" fo:padding-top="0in" fo:padding-left="0in" fo:padding-bottom="0in" fo:padding-right="0in"/>
    </style:style>
    <style:style style:name="P8865" style:parent-style-name="Normal" style:family="paragraph">
      <style:paragraph-properties fo:line-height="106%"/>
      <style:text-properties fo:color="#000000" style:font-size-complex="12pt" fo:language="en" fo:country="US"/>
    </style:style>
    <style:style style:name="P886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8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T8870" style:parent-style-name="DefaultParagraphFont" style:family="text">
      <style:text-properties fo:color="#262626" style:font-size-complex="12pt"/>
    </style:style>
    <style:style style:name="T8871" style:parent-style-name="DefaultParagraphFont" style:family="text">
      <style:text-properties fo:color="#262626" style:font-size-complex="12pt"/>
    </style:style>
    <style:style style:name="P88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fo:color="#262626" style:font-size-complex="12pt"/>
    </style:style>
    <style:style style:name="T8878" style:parent-style-name="DefaultParagraphFont" style:family="text">
      <style:text-properties fo:color="#262626" style:font-size-complex="12pt"/>
    </style:style>
    <style:style style:name="P88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color="#262626" style:font-size-complex="12pt"/>
    </style:style>
    <style:style style:name="T8885" style:parent-style-name="DefaultParagraphFont" style:family="text">
      <style:text-properties fo:color="#262626" style:font-size-complex="12pt"/>
    </style:style>
    <style:style style:name="P8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P88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P89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P89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3" style:parent-style-name="DefaultParagraphFont" style:family="text">
      <style:text-properties style:font-size-complex="12pt" fo:language="en" fo:country="US"/>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929" style:parent-style-name="DefaultParagraphFont" style:family="text">
      <style:text-properties style:font-size-complex="12pt"/>
    </style:style>
    <style:style style:name="T8930" style:parent-style-name="DefaultParagraphFont" style:family="text">
      <style:text-properties style:font-size-complex="12pt"/>
    </style:style>
    <style:style style:name="P893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font-weight-complex="bold" style:font-size-complex="12pt" style:language-complex="lo" style:country-complex="LA"/>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weight-complex="bold" style:font-size-complex="12pt" style:language-complex="lo" style:country-complex="LA"/>
    </style:style>
    <style:style style:name="T8951" style:parent-style-name="DefaultParagraphFont" style:family="text">
      <style:text-properties style:font-weight-complex="bold" style:font-size-complex="12pt" style:language-complex="lo" style:country-complex="LA"/>
    </style:style>
    <style:style style:name="T8952" style:parent-style-name="DefaultParagraphFont" style:family="text">
      <style:text-properties style:font-size-complex="12pt"/>
    </style:style>
    <style:style style:name="P895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fo:color="#000000"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P89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P899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96" style:parent-style-name="DefaultParagraphFont" style:family="text">
      <style:text-properties style:font-size-complex="12pt" fo:language="en" fo:country="US"/>
    </style:style>
    <style:style style:name="T8997" style:parent-style-name="DefaultParagraphFont" style:family="text">
      <style:text-properties style:font-size-complex="12pt" fo:language="en" fo:country="U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01" style:parent-style-name="DefaultParagraphFont" style:family="text">
      <style:text-properties style:font-size-complex="12pt" fo:language="en" fo:country="US"/>
    </style:style>
    <style:style style:name="T9002" style:parent-style-name="DefaultParagraphFont" style:family="text">
      <style:text-properties style:font-size-complex="12pt" fo:language="en" fo:country="US"/>
    </style:style>
    <style:style style:name="T9003" style:parent-style-name="DefaultParagraphFont" style:family="text">
      <style:text-properties style:font-size-complex="12pt"/>
    </style:style>
    <style:style style:name="P900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005" style:parent-style-name="DefaultParagraphFont" style:family="text">
      <style:text-properties style:font-size-complex="12pt" fo:language="en" fo:country="US"/>
    </style:style>
    <style:style style:name="T9006" style:parent-style-name="DefaultParagraphFont" style:family="text">
      <style:text-properties style:font-size-complex="12pt" fo:language="en" fo:country="US"/>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010" style:parent-style-name="DefaultParagraphFont" style:family="text">
      <style:text-properties style:font-size-complex="12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text-properties fo:font-weight="bold" style:font-weight-asian="bold" fo:font-size="10pt" style:font-size-asian="10pt"/>
    </style:style>
    <style:style style:name="P9017" style:parent-style-name="Normal" style:family="paragraph">
      <style:paragraph-properties fo:text-align="justify"/>
      <style:text-properties fo:font-weight="bold" style:font-weight-asian="bold"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weight="bold" style:font-weight-asian="bold"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widows="0" fo:orphans="0"/>
    </style:style>
    <style:style style:name="P9119"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09-15 iki 2021-11-29</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 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 užsienio reikalų ministerija ir EEE finansinio mechanizmo komitetu EEE ir Norvegijos finansinių mechanizm</text:span><text:span text:style-name="T450">ų komunikacijos strategiją (toliau – Komunikacijos strategija) bei koordinuoja jos įgyvendinimą;</text:span></text:p>
      <text:p text:style-name="P451"><text:span text:style-name="T452">4.17</text:span><text:span text:style-name="T453">.</text:span><text:span text:style-name="T454"><text:tab/>koordinuoja ir prižiūri programų operatorių komunikacijos ir informavimo apie EEE ir Norvegijos finansinius mechanizmus (toliau – komunikacija ir inf</text:span><text:span text:style-name="T455">ormavimas) veiksmus;<text:s/></text:span></text:p>
      <text:p text:style-name="P456"><text:span text:style-name="T457">4.18</text:span><text:span text:style-name="T458">.</text:span><text:span text:style-name="T459"><text:tab/>užtikrina, kad apie EEE ir Norvegijos finansinius mechanizmus būtų informuojama EEE ir Norvegijos finansinių mechanizmų interneto svetainėje (toliau – mechanizmų svetainė);</text:span></text:p>
      <text:p text:style-name="P460"><text:span text:style-name="T461">4.19</text:span><text:span text:style-name="T462">.</text:span><text:span text:style-name="T463"><text:tab/>organizuoja metinius susitikimus su Norve</text:span><text:span text:style-name="T464">gijos Karalystės užsienio reikalų ministerija ir EEE finansinio mechanizmo komitetu ir apsilankymus projektų įgyvendinimo vietose;</text:span></text:p>
      <text:p text:style-name="P465"><text:span text:style-name="T466">4.20</text:span><text:span text:style-name="T467">.</text:span><text:span text:style-name="T468"><text:tab/>organizuoja Norvegijos Karalystės užsienio reikalų ministerijos, EEE finansinio mechanizmo komiteto, Norvegijos Kar</text:span><text:span text:style-name="T469">alystės generalinio auditoriaus biuro ir Europos laisvosios prekybos asociacijos auditorių valdybos prašymu auditus ir dalyvauja juos atliekant;</text:span></text:p>
      <text:p text:style-name="P470"><text:span text:style-name="T471">4.21</text:span><text:span text:style-name="T472">.</text:span><text:span text:style-name="T473"><text:tab/>organizuoja mechanizmų lėšų teikimo užbaigimo procesą;</text:span></text:p>
      <text:p text:style-name="P474"><text:span text:style-name="T475">4.22</text:span><text:span text:style-name="T476">.</text:span><text:span text:style-name="T477"><text:tab/></text:span><text:span text:style-name="T47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9">me</text:span><text:span text:style-name="T480">chanizmų svetainės sukūrimu, jos veiklos užtikrinimu, plėtojimu ir priežiūra</text:span><text:span text:style-name="T481">;</text:span></text:p>
      <text:p text:style-name="P482"><text:span text:style-name="T483">4.23</text:span><text:span text:style-name="T484">.</text:span><text:span text:style-name="T485"><text:tab/>atlieka kitas teisės aktais koordinavimo institucijai priskirtas funkcijas.<text:s/></text:span></text:p>
      <text:p text:style-name="P486"><text:span text:style-name="T487">5</text:span><text:span text:style-name="T488">.</text:span><text:span text:style-name="T489"><text:tab/>Koordinavimo institucija turi teisę:</text:span></text:p>
      <text:p text:style-name="P490"><text:span text:style-name="T491">5.1</text:span><text:span text:style-name="T492">.</text:span><text:span text:style-name="T493"><text:tab/>prašyti programų operatoriaus ir (arba</text:span><text:span text:style-name="T494">) programos partnerio (-ių), ir (arba) CPVA suderinti su koordinavimo institucija savo rengiamus dokumentus, reglamentuojančius EEE ir (ar) Norvegijos finansinių mechanizmų įgyvendinimą;</text:span></text:p>
      <text:p text:style-name="P495"><text:span text:style-name="T496">5.2</text:span><text:span text:style-name="T497">.</text:span><text:span text:style-name="T498"><text:tab/>gauti iš institucijų, atsakingų už EEE ir (ar) Norvegijos fi</text:span><text:span text:style-name="T499">nansinių mechanizmų valdymą ir kontrolę, ir projektų vykdytojų</text:span><text:span text:style-name="T500"><text:s/>su EEE ir Norvegijos finansinių mechanizmų įgyvendinimu susijusią informaciją,<text:s/></text:span><text:span text:style-name="T501">kurios reikia jos funkcijoms atlikti;</text:span></text:p>
      <text:p text:style-name="P502"><text:span text:style-name="T503">5.3</text:span><text:span text:style-name="T504">.</text:span><text:span text:style-name="T505"><text:tab/>tikrinti projektus jų administravimo ir įgyvendinimo vietose;</text:span></text:p>
      <text:p text:style-name="P506"><text:span text:style-name="T507">5.4</text:span><text:span text:style-name="T508">.</text:span><text:span text:style-name="T50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0">reikalingų mokėjimams programos operatoriui, programos partneriui (-iams) ir projektų vykdytojams stabdyti;</text:span></text:p>
      <text:p text:style-name="P511"><text:span text:style-name="T512">5.5</text:span><text:span text:style-name="T513">.</text:span><text:span text:style-name="T514"><text:tab/>inicijuoti komisijų ir darbo grupių sudarymą.<text:s/></text:span></text:p>
      <text:p text:style-name="P515"><text:span text:style-name="T516">6</text:span><text:span text:style-name="T517">.</text:span><text:span text:style-name="T518"><text:tab/>Komunikacijos skyrius užtikrina EEE ir Norvegijos finansinių mechanizmų įgyvendinim</text:span><text:span text:style-name="T519">o reglamentuose šių koordinavimo institucijai priskirtų funkcijų, susijusių su komunikacija ir informavimu, įgyvendinimą:<text:s/></text:span></text:p>
      <text:p text:style-name="P520"><text:span text:style-name="T521">6.1</text:span><text:span text:style-name="T522">.</text:span><text:span text:style-name="T523"><text:tab/>įgyvendina Komunikacijos strategijoje numatytas komunikacijos ir informavimo veiklas;</text:span></text:p>
      <text:p text:style-name="P524"><text:span text:style-name="T525">6.2</text:span><text:span text:style-name="T526">.</text:span><text:span text:style-name="T527"><text:tab/>dalyvauja CPVA kuriant ir<text:s/></text:span><text:span text:style-name="T528">plėtojant mechanizmų svetainę;</text:span></text:p>
      <text:p text:style-name="P529"><text:span text:style-name="T530">6.3</text:span><text:span text:style-name="T531">.</text:span><text:span text:style-name="T532"><text:tab/></text:span><text:span text:style-name="T533">rengia ir teikia koordinavimo institucijai visą savo kompetencijos informaciją, reikalingą atsiskaitant Norvegijos Karalystės užsienio reikalų ministerijai ir (ar) EEE finansinio mechanizmo komitetui už EEE ir Norveg</text:span><text:span text:style-name="T534">ijos finansinių mechanizmų įgyvendinimą Lietuvoje;</text:span></text:p>
      <text:p text:style-name="P535"><text:span text:style-name="T536">6.4</text:span><text:span text:style-name="T537">.</text:span><text:span text:style-name="T538"><text:tab/><text:s/>teikia informaciją koordinavimo institucijai dėl jos perduotų funkcijų įgyvendinimo.</text:span></text:p>
      <text:p text:style-name="P539"><text:span text:style-name="T540">7</text:span><text:span text:style-name="T541">.</text:span><text:span text:style-name="T542"><text:tab/>Komunikacijos skyrius, atlikdamas komunikacijos ir informavimo funkcijas, turi teisę:</text:span></text:p>
      <text:p text:style-name="P543"><text:span text:style-name="T544">7.1</text:span><text:span text:style-name="T545">.</text:span><text:span text:style-name="T546"><text:tab/>gauti iš</text:span><text:span text:style-name="T547"><text:s/>institucijų</text:span><text:span text:style-name="T548">, atsakingų už EEE ir (ar) Norvegijos finansinių mechanizmų valdymą ir kontrolę,</text:span><text:span text:style-name="T549"><text:s/>ir projektų vykdytojų su EEE ir Norvegijos finansinių mechanizmų įgyvendinimu susijusią informaciją, kurios reikia jo funkcijoms atlikti;</text:span></text:p>
      <text:p text:style-name="P550"><text:span text:style-name="T551">7.2</text:span><text:span text:style-name="T552">.</text:span><text:span text:style-name="T553"><text:tab/>inicijuoti<text:s/></text:span><text:span text:style-name="T554">komisijų ir darbo grupių sudarymą.</text:span></text:p>
      <text:p text:style-name="P555"><text:span text:style-name="T556">8</text:span><text:span text:style-name="T557">.</text:span><text:span text:style-name="T558"><text:tab/>Finansų politikos departamentas užtikrina EEE ir Norvegijos finansinių mechanizmų įgyvendinimo reglamentuose šių koordinavimo institucijai priskirtų funkcijų, susijusių su vertinimu, įgyvendinimą:<text:s/></text:span></text:p>
      <text:p text:style-name="P559"><text:span text:style-name="T560">8.1</text:span><text:span text:style-name="T561">.</text:span><text:span text:style-name="T562"><text:tab/>dalyvau</text:span><text:span text:style-name="T563">ja koordinavimo institucijai rengiant EEE ir Norvegijos finansinių mechanizmų įgyvendinimą bei mechanizmų VKS ir programų VKS reglamentuojančius teisės aktus, mechanizmų VKS aprašymą;</text:span></text:p>
      <text:p text:style-name="P564"><text:span text:style-name="T565">8.2</text:span><text:span text:style-name="T566">.</text:span><text:span text:style-name="T567"><text:tab/>rengia ir suderina su koordinavimo institucija, programų operat</text:span><text:span text:style-name="T568">oriais, programų partneriais, kitomis suinteresuotomis institucijomis programų vertinimo planą bei užtikrina jo įgyvendinimą;</text:span></text:p>
      <text:p text:style-name="P569"><text:span text:style-name="T570">8.3</text:span><text:span text:style-name="T571">.</text:span><text:span text:style-name="T572"><text:tab/>teikia koordinavimo institucijai programų vertinimo rezultatus, reikalingus atsiskaitant Norvegijos Karalystės užsienio r</text:span><text:span text:style-name="T573">eikalų ministerijai ir (ar) EEE finansinio mechanizmo komitetui už EEE ir Norvegijos finansinių mechanizmų įgyvendinimą Lietuvoje;</text:span></text:p>
      <text:p text:style-name="P574"><text:span text:style-name="T575">8.4</text:span><text:span text:style-name="T576">.</text:span><text:span text:style-name="T577"><text:tab/>teikia informaciją koordinavimo institucijai dėl jos perduotų funkcijų įgyvendinimo;</text:span></text:p>
      <text:p text:style-name="P578"><text:span text:style-name="T579">8.5</text:span><text:span text:style-name="T580">.</text:span><text:span text:style-name="T581"><text:tab/>atlieka kitas Finansų<text:s/></text:span><text:span text:style-name="T582">politikos departamentui teisės aktuose priskirtas funkcijas, susijusias su programų vertinimu.</text:span></text:p>
      <text:p text:style-name="P583"><text:span text:style-name="T584">9</text:span><text:span text:style-name="T585">.</text:span><text:span text:style-name="T586"><text:tab/>Finansų politikos departamentas turi teisę:</text:span></text:p>
      <text:p text:style-name="P587"><text:span text:style-name="T588">9.1</text:span><text:span text:style-name="T589">.</text:span><text:span text:style-name="T590"><text:tab/>gauti iš institucijų</text:span><text:span text:style-name="T591">, atsakingų už EEE ir (ar) Norvegijos finansinių mechanizmų valdymą ir kontrolę,</text:span><text:span text:style-name="T592"><text:s/></text:span><text:span text:style-name="T593">ir projektų vykdytojų su EEE ir Norvegijos finansinių mechanizmų įgyvendinimu susijusią informaciją, kurios reikia jo funkcijoms atlikti;</text:span></text:p>
      <text:p text:style-name="P594"><text:span text:style-name="T595">9.2</text:span><text:span text:style-name="T596">.</text:span><text:span text:style-name="T597"><text:tab/>inicijuoti komisijų ir darbo grupių sudarymą.</text:span></text:p>
      <text:p text:style-name="P598"><text:span text:style-name="T599">10</text:span><text:span text:style-name="T600">.</text:span><text:span text:style-name="T601"><text:tab/>CPVA užtikrina šių<text:s/></text:span><text:span text:style-name="T602">EEE ir Norvegijos finansinių mecha</text:span><text:span text:style-name="T603">nizmų įgyvendinimo reglamentuose koordinavimo institucijai priskirtų funkcijų įgyvendinimą:</text:span></text:p>
      <text:p text:style-name="P604"><text:span text:style-name="T605">10.1</text:span><text:span text:style-name="T606">.</text:span><text:span text:style-name="T607"><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8"><text:span text:style-name="T609">10.2</text:span><text:span text:style-name="T610">.</text:span><text:span text:style-name="T61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2"><text:s/>ir Norvegijos finansinių mechanizmų pr</text:span><text:span text:style-name="T613">ojektų duomenų mainų svetainės naudojimo taisykles</text:span>;</text:p>
      <text:p text:style-name="P614"><text:span text:style-name="T615">10.3</text:span><text:span text:style-name="T616">.</text:span><text:span text:style-name="T617"><text:tab/></text:span><text:s/>atlieka<text:s/><text:span text:style-name="T618">Dvišalio bendradarbiavimo fondo administratoriaus funkcijas, numatytas<text:s/></text:span><text:span text:style-name="T619">2014–2021 m. Europos ekonominės erdvės ir Norvegijos finansinių mechanizmų dvišalio bendradarbiavimo fondo finansa</text:span><text:span text:style-name="T620">vimo ir administravimo taisyklėse</text:span><text:span text:style-name="T621">, tvirtinamose finansų ministro;</text:span><text:s/></text:p>
      <text:p text:style-name="P622"><text:span text:style-name="T623">10.4</text:span><text:span text:style-name="T624">.</text:span><text:span text:style-name="T625"><text:tab/></text:span>atlieka 2014–2021 m. Europos ekonominės erdvės ir Norvegijos finansinių mechanizmų techninės paramos lėšų naudojimo taisyklėse, tvirtinamose finansų ministro, jai nustatytas funkcijas;<text:s/></text:p>
      <text:p text:style-name="P626"><text:span text:style-name="T627">10.5</text:span><text:span text:style-name="T628">. suderinusi su Finansų ministerija ir programų operatoriais,<text:s/></text:span><text:span text:style-name="T629">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0">izmų įgyvendinimo reglamentus pirkimų vykdymo tvarką.</text:span><text:s/></text:p>
      <text:p text:style-name="P631">Papunkčio pakeitimai:</text:p>
      <text:p text:style-name="P632"><text:span text:style-name="T633">Nr.<text:s/></text:span><text:a xlink:href="https://www.e-tar.lt/portal/legalAct.html?documentId=2184e940b2c911e98451fa7b5933515d" office:target-frame-name="_top" xlink:show="replace"><text:span text:style-name="T634">1K-179</text:span></text:a><text:span text:style-name="T635">, 2019-06-05, paskelbta TAR 2019-08-01, i. k. 2019-12677</text:span></text:p>
      <text:p text:style-name="Normal"/>
      <text:p text:style-name="P636"><text:span text:style-name="T637">11</text:span><text:span text:style-name="T638">.</text:span><text:span text:style-name="T639"><text:tab/>CPV</text:span><text:span text:style-name="T640">A turi teisę gauti iš institucijų, atsakingų už EEE ir (ar) Norvegijos finansinių mechanizmų valdymą ir kontrolę, ir projektų vykdytojų<text:s/></text:span><text:span text:style-name="T641">su EEE ir Norvegijos finansinių mechanizmų įgyvendinimu susijusią informaciją,<text:s/></text:span><text:span text:style-name="T642">kurios reikia jos funkcijoms atlikti.<text:s/></text:span></text:p>
      <text:p text:style-name="P643"/>
      <text:p text:style-name="P644"><text:span text:style-name="T645">III</text:span><text:span text:style-name="T646"><text:s/>SKYRIUS<text:s/></text:span></text:p>
      <text:p text:style-name="P647"><text:span text:style-name="T648">TVIRTINANČIOSIOS INSTITUCIJOS FUNKCIJOS IR TEISĖS</text:span></text:p>
      <text:p text:style-name="P649"/>
      <text:p text:style-name="P650"><text:span text:style-name="T651">12</text:span><text:span text:style-name="T652">.</text:span><text:span text:style-name="T653"><text:tab/>Tvirtinančioji institucija – Finansų ministerijos Išlaidų investicijoms deklaravimo departamentas – atlieka šias funkcijas:</text:span></text:p>
      <text:p text:style-name="P654"><text:span text:style-name="T655">12.1</text:span><text:span text:style-name="T656">.</text:span><text:span text:style-name="T657"><text:tab/>dalyvauja koordinavimo institucijai kuriant mec</text:span><text:span text:style-name="T658">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59"><text:span text:style-name="T660">12.2</text:span><text:span text:style-name="T661">.</text:span><text:span text:style-name="T662"><text:tab/></text:span><text:span text:style-name="T663">teikia paaiškinimus dėl EEE ir Norvegijos finansinių mechanizmų įgyvendinimo bei mechanizmų VKS ir programų VKS reglamentuojančių teisės aktų taikymo;</text:span></text:p>
      <text:p text:style-name="P664"><text:span text:style-name="T665">12.3</text:span><text:span text:style-name="T666">.</text:span><text:span text:style-name="T667"><text:tab/>tikrina ir tvirtina programos operatorių ir CPVA (dėl techninės paramos lėšų ir Dvišalio bendra</text:span><text:span text:style-name="T668">darbiavimo fondo lėšų) parengtas tarpines finansines ataskaitas ir teikia jas Norvegijos Karalystės užsienio reikalų ministerijai ir (ar) EEE finansinio mechanizmo komitetui;</text:span></text:p>
      <text:p text:style-name="P669"><text:span text:style-name="T670">12.4</text:span><text:span text:style-name="T671">.</text:span><text:span text:style-name="T672"><text:tab/>rengia ir teikia Norvegijos Karalystės užsienio reikalų ministerijai ir</text:span><text:span text:style-name="T673"><text:s/>(ar) EEE finansinio mechanizmo komitetui tikėtinų tarpinių mokėjimų pagal teikiamas tarpines finansines ataskaitas sumų prognozes;</text:span></text:p>
      <text:p text:style-name="P674"><text:span text:style-name="T675">12.5</text:span><text:span text:style-name="T676">.</text:span><text:span text:style-name="T677"><text:tab/>gavusi iš programos operatorių galutines programų įgyvendinimo ataskaitas ir jų finansinius priedus arba iš CPVA (</text:span><text:span text:style-name="T678">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79">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0">EE finansinio mechanizmo komitetui;</text:span></text:p>
      <text:p text:style-name="P681"><text:span text:style-name="T682">12.6</text:span><text:span text:style-name="T683">.</text:span><text:span text:style-name="T684"><text:tab/>EEE ir Norvegijos mechanizmų įgyvendinimo reglamentų 9.7 straipsniuose nurodyta tvarka deklaruoja mechanizmų lėšoms atidarytose valstybės iždo sąskaitose sukauptas palūkanas;</text:span></text:p>
      <text:p text:style-name="P685"><text:span text:style-name="T686">12.7</text:span><text:span text:style-name="T687">.</text:span><text:span text:style-name="T688"><text:tab/>apie įtariamus pažeidimus</text:span><text:span text:style-name="T689"><text:s/>praneša programos operatoriui (dėl projektų lėšų,</text:span><text:span text:style-name="T690"><text:s/>Dvišalio bendradarbiavimo fondo projektų, kai jie įgyvendinami pagal programą, lėšų</text:span><text:span text:style-name="T691">), pažeidimų kontrolės institucijai (dėl techninės paramos lėšų, programos valdymo lėšų ir dėl Dvišalio bendradarbiavimo f</text:span><text:span text:style-name="T692">ondo<text:s/></text:span><text:span text:style-name="T693">iniciatyvų</text:span><text:span text:style-name="T694"><text:s/>lėšų) ir (arba) Dvišalio bendradarbiavimo fondo administratoriui (dėl Dvišalio bendradarbiavimo fondo projektų, įgyvendinamų ne pagal programą, lėšų);</text:span></text:p>
      <text:p text:style-name="P695"><text:span text:style-name="T696">12.8</text:span><text:span text:style-name="T697">.</text:span><text:span text:style-name="T698"><text:tab/>dalyvauja CPVA kuriant ir plėtojant NORIS;</text:span></text:p>
      <text:p text:style-name="P699"><text:span text:style-name="T700">12.9</text:span><text:span text:style-name="T701">.</text:span><text:span text:style-name="T702"><text:tab/>dalyvauja koordinavimo ins</text:span><text:span text:style-name="T703">titucijai organizuojant Norvegijos Karalystės užsienio reikalų ministerijos ir EEE finansinio mechanizmo komiteto, Norvegijos Karalystės generalinio auditoriaus biuro ir Europos laisvosios prekybos asociacijos auditorių valdybos auditus;</text:span></text:p>
      <text:p text:style-name="P704"><text:span text:style-name="T705">12.10</text:span><text:span text:style-name="T706">.</text:span><text:span text:style-name="T707"><text:tab/></text:span><text:span text:style-name="T708">rengia<text:s/></text:span><text:span text:style-name="T709">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0">je;</text:span></text:p>
      <text:p text:style-name="P711"><text:span text:style-name="T712">12.11</text:span><text:span text:style-name="T713">.</text:span><text:span text:style-name="T714"><text:tab/>dalyvauja koordinavimo institucijai organizuojant mechanizmų lėšų teikimo užbaigimo procesą;<text:s/></text:span></text:p>
      <text:p text:style-name="P715"><text:span text:style-name="T716">12.11</text:span><text:span text:style-name="T717">1</text:span><text:span text:style-name="T718">. vertina tvirtinančiosios institucijos funkcijų įgyvendinant EEE ir Norvegijos finansinius mechanizmus atlikimo riziką ir imasi<text:s/></text:span><text:span text:style-name="T719">priemonių šiai rizikai valdyti;</text:span><text:s/></text:p>
      <text:p text:style-name="P720">Papildyta papunkčiu:</text:p>
      <text:p text:style-name="P721"><text:span text:style-name="T722">Nr.<text:s/></text:span><text:a xlink:href="https://www.e-tar.lt/portal/legalAct.html?documentId=2184e940b2c911e98451fa7b5933515d" office:target-frame-name="_top" xlink:show="replace"><text:span text:style-name="T723">1K-179</text:span></text:a><text:span text:style-name="T724">, 2019-06-05, paskelbta TAR 2019-08-01, i. k. 2019-12677</text:span></text:p>
      <text:p text:style-name="Normal"/>
      <text:p text:style-name="P725"><text:span text:style-name="T726">12.12</text:span><text:span text:style-name="T727">.</text:span><text:span text:style-name="T728"><text:tab/></text:span><text:span text:style-name="T729">atlieka kitas teisės aktais tvirtinančiajai institucijai priskirtas funkcijas.<text:s/></text:span></text:p>
      <text:p text:style-name="P730"><text:span text:style-name="T731">13</text:span><text:span text:style-name="T732">.</text:span><text:span text:style-name="T733"><text:tab/>Tvirtinančioji institucija turi teisę:</text:span></text:p>
      <text:p text:style-name="P734"><text:span text:style-name="T735">13.1</text:span><text:span text:style-name="T736">.</text:span><text:span text:style-name="T737"><text:tab/>atlikti programų operatorių, programų partnerių, koordinavimo institucijos ir CPVA, kai ji vykdo koordinavimo instituci</text:span><text:span text:style-name="T738">jos priskirtas funkcijas, patikrinimus, susijusius su mechanizmų lėšų ir bendrojo finansavimo lėšų panaudojimu;</text:span></text:p>
      <text:p text:style-name="P739"><text:span text:style-name="T740">13.2</text:span><text:span text:style-name="T741">.</text:span><text:span text:style-name="T742"><text:tab/>tikrinti projektus jų įgyvendinimo arba administravimo vietose;</text:span></text:p>
      <text:p text:style-name="P743"><text:span text:style-name="T744">13.3</text:span><text:span text:style-name="T745">.</text:span><text:span text:style-name="T746"><text:tab/></text:span><text:span text:style-name="T747">gauti iš institucijų, atsakingų už EEE ir (ar) Norvegijos fi</text:span><text:span text:style-name="T748">nansinių mechanizmų valdymą ir kontrolę, ir projektų vykdytojų<text:s/></text:span><text:span text:style-name="T749">su EEE ir Norvegijos finansinių mechanizmų įgyvendinimu susijusią informaciją,<text:s/></text:span><text:span text:style-name="T750">kurios reikia jos funkcijoms atlikti.</text:span></text:p>
      <text:p text:style-name="P751"/>
      <text:p text:style-name="P752"><text:span text:style-name="T753">IV</text:span><text:span text:style-name="T754"><text:s/>skyrius<text:s/></text:span></text:p>
      <text:p text:style-name="P755"><text:span text:style-name="T756">MOKĖJIMO INSTITUCIJOS FUNKCIJOS IR TEISĖS</text:span></text:p>
      <text:p text:style-name="P757"/>
      <text:p text:style-name="P758"><text:span text:style-name="T759">14</text:span><text:span text:style-name="T760">.</text:span><text:span text:style-name="T761"><text:tab/>Mokė</text:span><text:span text:style-name="T762">jimo institucija – Finansų ministerijos Valstybės iždo departamentas – atlieka šias funkcijas:</text:span></text:p>
      <text:p text:style-name="P763"><text:span text:style-name="T764">14.1</text:span><text:span text:style-name="T765">.</text:span><text:span text:style-name="T766"><text:tab/>dalyvauja koordinavimo institucijai kuriant mechanizmų VKS ir programų VKS, rengiant EEE ir Norvegijos finansinių mechanizmų įgyvendinimą bei mechanizmų<text:s/></text:span><text:span text:style-name="T767">VKS ir programų VKS reglamentuojančius teisės aktus, mechanizmų VKS aprašymą ir teikia koordinavimo institucijai pasiūlymus dėl jų keitimo;</text:span></text:p>
      <text:p text:style-name="P768"><text:span text:style-name="T769">14.2</text:span><text:span text:style-name="T770">.</text:span><text:span text:style-name="T771"><text:tab/>atidaro atskiras valstybės iždo sąskaitas mechanizmų lėšoms ir tvarko jose esančias lėšas;</text:span></text:p>
      <text:p text:style-name="P772"><text:span text:style-name="T773">14.3</text:span><text:span text:style-name="T774">.</text:span><text:span text:style-name="T775"><text:tab/>tikri</text:span><text:span text:style-name="T776">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7">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8">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79">tos taisyklių patvirtinimo“;</text:span></text:p>
      <text:p text:style-name="P780"><text:span text:style-name="T781">14.4</text:span><text:span text:style-name="T782">.</text:span><text:span text:style-name="T783"><text:tab/>teikia tvirtinančiajai institucijai informaciją apie gautas mechanizmų lėšas ir apie valstybės iždo sąskaitose mechanizmų lėšoms sukauptas palūkanas;</text:span></text:p>
      <text:p text:style-name="P784"><text:span text:style-name="T785">14.5</text:span><text:span text:style-name="T786">.</text:span><text:span text:style-name="T787"><text:tab/>apie įtariamus pažeidimus praneša programos operatoriui (</text:span><text:span text:style-name="T788">dėl projektų lėšų,</text:span><text:span text:style-name="T789"><text:s/>Dvišalio bendradarbiavimo fondo projektų, kai jie įgyvendinami pagal programą, lėšų</text:span><text:span text:style-name="T790">), pažeidimų kontrolės institucijai (dėl techninės paramos lėšų, programos valdymo lėšų ir Dvišalio bendradarbiavimo fondo iniciatyvų lėšų) ir (arba) Dviš</text:span><text:span text:style-name="T791">alio bendradarbiavimo fondo administratoriui (dėl Dvišalio bendradarbiavimo fondo projektų, įgyvendinamų ne pagal programą, lėšų);</text:span></text:p>
      <text:p text:style-name="P792"><text:span text:style-name="T793">14.6</text:span><text:span text:style-name="T794">.</text:span><text:span text:style-name="T795"><text:tab/>perveda Norvegijos Karalystės užsienio reikalų ministerijai ir (ar) EEE finansinio mechanizmo komitetui<text:s/></text:span><text:span text:style-name="T796">nepanaudotas, netinkamomis finansuoti pripažintas, išieškotas mechanizmų lėšas, jei to reikalaujama pagal teisės aktus, į jų nurodytą sąskaitą;</text:span></text:p>
      <text:p text:style-name="P797"><text:span text:style-name="T798">14.7</text:span><text:span text:style-name="T799">.</text:span><text:span text:style-name="T800"><text:tab/>tvarko mechanizmų lėšų ir bendrojo finansavimo lėšų apskaitą pagal viešojo sektoriaus apskaitos ir fin</text:span><text:span text:style-name="T801">ansinės atskaitomybės standartus, patvirtintus finansų ministro, bei registruoja duomenis valstybės biudžeto vykdymo ataskaitų rinkiniui parengti;</text:span></text:p>
      <text:p text:style-name="P802"><text:span text:style-name="T803">14.8</text:span><text:span text:style-name="T804">.</text:span><text:span text:style-name="T805"><text:tab/></text:span><text:span text:style-name="T806">rengia ir teikia koordinavimo institucijai visą savo kompetencijos informaciją, reikalingą atsiskai</text:span><text:span text:style-name="T807">tant Norvegijos Karalystės užsienio reikalų ministerijai ir (ar) EEE finansinio mechanizmo komitetui už EEE ir Norvegijos finansinių mechanizmų įgyvendinimą Lietuvoje;</text:span></text:p>
      <text:p text:style-name="P808"><text:span text:style-name="T809">14.9</text:span><text:span text:style-name="T810">.</text:span><text:span text:style-name="T811"><text:tab/>dalyvauja koordinavimo institucijai organizuojant mechanizmų lėšų teikimo<text:s/></text:span><text:span text:style-name="T812">užbaigimo procesą;</text:span></text:p>
      <text:p text:style-name="P813"><text:span text:style-name="T814">14.9</text:span><text:span text:style-name="T815">1</text:span><text:span text:style-name="T816">. vertina mokėjimo institucijos funkcijų įgyvendinant EEE ir Norvegijos finansinius mechanizmus atlikimo riziką ir imasi priemonių šiai rizikai valdyti;</text:span><text:s/></text:p>
      <text:p text:style-name="P817">Papildyta papunkčiu:</text:p>
      <text:p text:style-name="P818"><text:span text:style-name="T819">Nr.<text:s/></text:span><text:a xlink:href="https://www.e-tar.lt/portal/legalAct.html?documentId=2184e940b2c911e98451fa7b5933515d" office:target-frame-name="_top" xlink:show="replace"><text:span text:style-name="T820">1K-179</text:span></text:a><text:span text:style-name="T821">, 2019-06-05, paskelbta TAR 2019-08-01, i. k. 2019-12677</text:span></text:p>
      <text:p text:style-name="Normal"/>
      <text:p text:style-name="P822"><text:span text:style-name="T823">14.10</text:span><text:span text:style-name="T824">.</text:span><text:span text:style-name="T825"><text:tab/>atlieka kitas teisės aktais mokėjimo institucijai priskirtas funkcijas.</text:span></text:p>
      <text:p text:style-name="P826"><text:span text:style-name="T827">15</text:span><text:span text:style-name="T828">.</text:span><text:span text:style-name="T829"><text:tab/>Mokėjimo institucija turi teisę gauti iš instituci</text:span><text:span text:style-name="T830">jų, atsakingų už EEE ir (ar) Norvegijos finansinių mechanizmų valdymą ir kontrolę, ir projektų vykdytojų<text:s/></text:span><text:span text:style-name="T831">su EEE ir Norvegijos finansinių mechanizmų įgyvendinimu susijusią informaciją,<text:s/></text:span><text:span text:style-name="T832">kurios reikia jos funkcijoms atlikti.</text:span></text:p>
      <text:p text:style-name="P833"/>
      <text:p text:style-name="P834"><text:span text:style-name="T835">V</text:span><text:span text:style-name="T836"><text:s/>SKYRIUS</text:span></text:p>
      <text:p text:style-name="P837"><text:span text:style-name="T838">AUDITO INSTITUCIJ</text:span><text:span text:style-name="T839">OS FUNKCIJOS IR TEISĖS</text:span></text:p>
      <text:p text:style-name="P840"/>
      <text:p text:style-name="P841"><text:span text:style-name="T842">16</text:span><text:span text:style-name="T843">.</text:span><text:span text:style-name="T844"><text:tab/>Audito institucija – Finansų ministerijos Vidaus audito skyrius – atlieka šias funkcijas:</text:span></text:p>
      <text:p text:style-name="P845"><text:span text:style-name="T846">16.1</text:span><text:span text:style-name="T847">.</text:span><text:span text:style-name="T848"><text:tab/>užtikrina, kad būtų atliktas mechanizmų VKS ir programų VKS auditas, parengtos ir koordinavimo institucijai ir (ar) programų o</text:span><text:span text:style-name="T849">peratoriams pateiktos mechanizmų VKS ir programų VKS audito ataskaitos (toliau kartu – audito ataskaitos) ir nuomonės;</text:span></text:p>
      <text:p text:style-name="P850"><text:span text:style-name="T851">16.2</text:span><text:span text:style-name="T852">.</text:span><text:span text:style-name="T853"><text:tab/>užtikrina, kad būtų atliktas auditas – mechanizmų VKS ir programų VKS veikimo efektyvumo ir (ar) deklaruotų tinkamų finansuoti<text:s/></text:span><text:span text:style-name="T854">bei įtrauktų į tarpines finansines ataskaitas ir galutinės EEE ir (ar) Norvegijos finansinių mechanizmų programos įgyvendinimo ataskaitos finansinį priedą išlaidų tikrinimai;</text:span></text:p>
      <text:p text:style-name="P855"><text:span text:style-name="T856">16.3</text:span><text:span text:style-name="T857">.</text:span><text:span text:style-name="T858"><text:tab/>rengia ir teikia Norvegijos Karalystės užsienio reikalų ministerijai ir</text:span><text:span text:style-name="T859"><text:s/>(ar) EEE finansinio mechanizmo komitetui audito strategiją ir metinius auditų planus, siekdama užtikrinti, kad būtų atliktas ne mažiau kaip vienas kiekvienos programos auditas;<text:s/></text:span></text:p>
      <text:p text:style-name="P860"><text:span text:style-name="T861">16.4</text:span><text:span text:style-name="T862">.</text:span><text:span text:style-name="T863"><text:tab/>užtikrina, kad būtų tinkamai audito strategijoje bei metiniuose aud</text:span><text:span text:style-name="T864">itų planuose nustatytais terminais atliekami auditai, atitinkantys tarptautinius audito standartus;</text:span></text:p>
      <text:p text:style-name="P865"><text:span text:style-name="T866">16.5</text:span><text:span text:style-name="T867">.</text:span><text:span text:style-name="T868"><text:tab/>atlieka audito ataskaitose pateiktų rekomendacijų pažangos stebėjimo priežiūrą ir teikia suinteresuotoms institucijoms,</text:span><text:span text:style-name="T869"><text:s/>atsakingoms už EEE ir (ar) Norvegijos finansinių mechanizmų valdymą ir kontrolę</text:span><text:span text:style-name="T870">, Norvegijos Karalystės užsienio reikalų ministerijai ir EEE finansinio mechanizmo komitetui informaciją apie rekomendacijų įgyvendinimą;</text:span></text:p>
      <text:p text:style-name="P871"><text:span text:style-name="T872">16.6</text:span><text:span text:style-name="T873">.</text:span><text:span text:style-name="T874"><text:tab/>rengia metines ir galutinę a</text:span><text:span text:style-name="T875">udito ataskaitas ir teikia jas suinteresuotoms institucijoms,</text:span><text:span text:style-name="T876"><text:s/>atsakingoms už EEE ir (ar) Norvegijos finansinių mechanizmų valdymą ir kontrolę</text:span><text:span text:style-name="T877">, Norvegijos Karalystės užsienio reikalų ministerijai ir EEE finansinio mechanizmo komitetui;</text:span></text:p>
      <text:p text:style-name="P878"><text:span text:style-name="T879">16.7</text:span><text:span text:style-name="T880">.</text:span><text:span text:style-name="T881"><text:tab/>analizuoja<text:s/></text:span><text:span text:style-name="T882">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3">nansinio mechanizmo komiteto audito ataskaitose pateiktas rekomendacijas dėl mechanizmų VKS ir programų VKS tobulinimo ir teikia koordinavimo institucijai ir (ar) programų operatoriams pasiūlymus dėl jų įgyvendinimo;</text:span></text:p>
      <text:p text:style-name="P884"><text:span text:style-name="T885">16.8</text:span><text:span text:style-name="T886">.</text:span><text:span text:style-name="T887"><text:tab/>dalyvauja organizuojant Norve</text:span><text:span text:style-name="T888">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89"><text:span text:style-name="T890">16.9</text:span><text:span text:style-name="T891">.</text:span><text:span text:style-name="T892"><text:tab/>ren</text:span><text:span text:style-name="T893">gia deklaraciją, baigus teikti mechanizmų lėšas, ir teikia ją Norvegijos Karalystės užsienio reikalų ministerijai ar EEE finansinio mechanizmo komitetui;</text:span></text:p>
      <text:p text:style-name="P894"><text:span text:style-name="T895">16.10</text:span><text:span text:style-name="T896">.</text:span><text:span text:style-name="T897"><text:tab/>teikia koordinavimo institucijai pasiūlymus dėl mechanizmų VKS ir programų VKS tobulinimo;</text:span></text:p>
      <text:p text:style-name="P898"><text:span text:style-name="T899">16.11</text:span><text:span text:style-name="T900">.</text:span><text:span text:style-name="T901"><text:tab/>apie įtariamus pažeidimus praneša programos operatoriui (dėl projektų lėšų,</text:span><text:span text:style-name="T902"><text:s/>Dvišalio bendradarbiavimo fondo projektų, kai jie įgyvendinami pagal programą, lėšų</text:span><text:span text:style-name="T903">), pažeidimų kontrolės institucijai (dėl techninės paramos lėšų, programos valdymo lėš</text:span><text:span text:style-name="T904">ų ir dėl Dvišalio bendradarbiavimo fondo iniciatyvų lėšų) ir (arba) Dvišalio bendradarbiavimo fondo administratoriui (dėl Dvišalio bendradarbiavimo fondo projektų, įgyvendinamų ne pagal programą, lėšų);</text:span></text:p>
      <text:p text:style-name="P905"><text:span text:style-name="T906">16.12</text:span><text:span text:style-name="T907">.</text:span><text:span text:style-name="T908"><text:tab/>prireikus teikia informaciją, susijusią su</text:span><text:span text:style-name="T909"><text:s/>auditų atlikimu, institucijoms,</text:span><text:span text:style-name="T910"><text:s/>atsakingoms už EEE ir (ar) Norvegijos finansinių mechanizmų valdymą ir kontrolę</text:span><text:span text:style-name="T911">;</text:span></text:p>
      <text:p text:style-name="P912"><text:span text:style-name="T913">16.13</text:span><text:span text:style-name="T914">.</text:span><text:span text:style-name="T915"><text:tab/><text:s/></text:span><text:span text:style-name="T916">rengia ir teikia koordinavimo institucijai visą savo kompetencijos informaciją, reikalingą</text:span><text:span text:style-name="T917"><text:s/>atsiskaitant Norvegijos Karalystės užsi</text:span><text:span text:style-name="T918">enio reikalų ministerijai ir (ar) EEE finansinio mechanizmo komitetui už EEE ir Norvegijos finansinių mechanizmų įgyvendinimą Lietuvoje;</text:span></text:p>
      <text:p text:style-name="P919"><text:span text:style-name="T920">16.14</text:span><text:span text:style-name="T921">.</text:span><text:span text:style-name="T922"><text:tab/>dalyvauja koordinavimo institucijai organizuojant mechanizmų lėšų teikimo užbaigimo procesą;</text:span></text:p>
      <text:p text:style-name="P923"><text:span text:style-name="T924">16.14</text:span><text:span text:style-name="T925">1</text:span><text:span text:style-name="T926">. ver</text:span><text:span text:style-name="T927">tina audito institucijos funkcijų įgyvendinant EEE ir Norvegijos finansinius mechanizmus atlikimo riziką ir imasi priemonių šiai rizikai valdyti;</text:span><text:s/></text:p>
      <text:p text:style-name="P928">Papildyta papunkčiu:</text:p>
      <text:p text:style-name="P929"><text:span text:style-name="T930">Nr.<text:s/></text:span><text:a xlink:href="https://www.e-tar.lt/portal/legalAct.html?documentId=2184e940b2c911e98451fa7b5933515d" office:target-frame-name="_top" xlink:show="replace"><text:span text:style-name="T931">1K-179</text:span></text:a><text:span text:style-name="T932">, 2019-06-05, paskelbta TAR 2019-08-01, i. k. 2019-12677</text:span></text:p>
      <text:p text:style-name="Normal"/>
      <text:p text:style-name="P933"><text:span text:style-name="T934">16.15</text:span><text:span text:style-name="T935">.</text:span><text:span text:style-name="T936"><text:tab/>atlieka kitas teisės aktais audito institucijai priskirtas funkcijas.</text:span></text:p>
      <text:p text:style-name="P937"><text:span text:style-name="T938">17</text:span><text:span text:style-name="T939">.</text:span><text:span text:style-name="T940"><text:tab/></text:span><text:span text:style-name="T941">Audit</text:span><text:span text:style-name="T942">o institucija turi teisę<text:s/></text:span><text:span text:style-name="T943">gauti iš institucijų</text:span><text:span text:style-name="T944">, atsakingų už EEE ir (ar) Norvegijos finansinių mechanizmų valdymą ir kontrolę,<text:s/></text:span><text:span text:style-name="T945">ir projektų vykdytojų su EEE ir Norvegijos finansinių mechanizmų įgyvendinimu susijusią informaciją, kurios reikia jos funkcijoms<text:s/></text:span><text:span text:style-name="T946">atlikti.</text:span></text:p>
      <text:p text:style-name="P947"/>
      <text:p text:style-name="P948"><text:span text:style-name="T949">VI</text:span><text:span text:style-name="T950"><text:s/>SKYRIUS</text:span></text:p>
      <text:p text:style-name="P951"><text:span text:style-name="T952">PAŽEIDIMŲ KONTROLĖS INSTITUCIJOS FUNKCIJOS IR TEISĖS</text:span></text:p>
      <text:p text:style-name="P953"/>
      <text:p text:style-name="P954"><text:span text:style-name="T955">18</text:span><text:span text:style-name="T956">.</text:span><text:span text:style-name="T957"><text:tab/>Pažeidimų kontrolės institucija – Finansų ministerijos Išlaidų investicijoms deklaravimo departamentas – atlieka šias funkcijas:</text:span></text:p>
      <text:p text:style-name="P958"><text:span text:style-name="T959">18.1</text:span><text:span text:style-name="T960">.</text:span><text:span text:style-name="T961"><text:tab/></text:span><text:span text:style-name="T962">dalyvauja koordinavimo<text:s/></text:span><text:span text:style-name="T963">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4">l jų keitimo;</text:span></text:p>
      <text:p text:style-name="P965"><text:span text:style-name="T966">18.2</text:span><text:span text:style-name="T967">.</text:span><text:span text:style-name="T968"><text:tab/>EEE ir Norvegijos finansinių mechanizmų įgyvendinimo reglamentuose nustatytais atvejais informuoja Norvegijos Karalystės užsienio reikalų ministeriją ir (ar) EEE finansinio mechanizmo komitetą apie pažeidimus;</text:span></text:p>
      <text:p text:style-name="P969"><text:span text:style-name="T970">18.3</text:span><text:span text:style-name="T971">.</text:span><text:span text:style-name="T972"><text:tab/><text:s/>teikia paai</text:span><text:span text:style-name="T973">škinimus dėl EEE ir Norvegijos finansinių mechanizmų įgyvendinimą bei mechanizmų VKS ir programų VKS reglamentuojančių teisės aktų taikymo;</text:span></text:p>
      <text:p text:style-name="P974"><text:span text:style-name="T975">18.4</text:span><text:span text:style-name="T976">.</text:span><text:span text:style-name="T977"><text:tab/>dalyvauja koordinavimo institucijai organizuojant Norvegijos Karalystės užsienio reikalų ministerijos, EEE</text:span><text:span text:style-name="T978"><text:s/>finansinio mechanizmo komiteto, Norvegijos Karalystės generalinio auditoriaus biuro ir Europos laisvosios prekybos asociacijos auditorių valdybos auditus;</text:span></text:p>
      <text:p text:style-name="P979"><text:span text:style-name="T980">18.5</text:span><text:span text:style-name="T981">.</text:span><text:span text:style-name="T982"><text:tab/>dalyvauja CPVA kuriant ir plėtojant NORIS;</text:span></text:p>
      <text:p text:style-name="P983"><text:span text:style-name="T984">18.6</text:span><text:span text:style-name="T985">.</text:span><text:span text:style-name="T986"><text:tab/></text:span><text:span text:style-name="T987">rengia ir teikia koordinavimo<text:s/></text:span><text:span text:style-name="T988">institucija</text:span><text:span text:style-name="T989">i</text:span><text:span text:style-name="T990"><text:s/>visą savo kompetencijos informaciją</text:span><text:span text:style-name="T991">, reikalingą atsiskaitant Norvegijos Karalystės užsienio reikalų ministerijai ir (ar) EEE finansinio mechanizmo komitetui už EEE ir Norvegijos finansinių mechanizmų įgyvendinimą Lietuvoje;</text:span></text:p>
      <text:p text:style-name="P992"><text:span text:style-name="T993">18.7</text:span><text:span text:style-name="T994">.</text:span><text:span text:style-name="T995"><text:tab/>atlieka p</text:span><text:span text:style-name="T996">ažeidimų, susijusių su techninės paramos, programos valdymo ir Dvišalio bendradarbiavimo fondo iniciatyvų lėšų panaudojimu ir (ar) gauta informacija iš institucijų,</text:span><text:span text:style-name="T997"><text:s/>atsakingų už EEE ir (ar) Norvegijos finansinių mechanizmų valdymą ir kontrolę,</text:span><text:span text:style-name="T998"><text:s/>ir trečiųjų<text:s/></text:span><text:span text:style-name="T999">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0">sprendimus dėl pažeidimų ir (ar) lėšų grąžinimo, ir apie priimtus sprendimus informuoja išorės audito paslaugos teikėją ir susijusias institucijas;<text:s/></text:span></text:p>
      <text:p text:style-name="P1001"><text:span text:style-name="T1002">18.8</text:span><text:span text:style-name="T1003">.</text:span><text:span text:style-name="T1004"><text:tab/>jeigu pažeidimas gali būti susijęs su nusikalstama veika, apie tai informuoja FNTT arba, kai įtar</text:span><text:span text:style-name="T1005">iama korupcinio pobūdžio nusikalstama veika,<text:s/></text:span><text:span text:style-name="T1006">–<text:s/></text:span><text:span text:style-name="T1007">STT;</text:span></text:p>
      <text:p text:style-name="P1008"><text:span text:style-name="T1009">18.9</text:span><text:span text:style-name="T1010">.</text:span><text:span text:style-name="T1011"><text:tab/>dalyvauja koordinavimo institucijai organizuojant mechanizmų lėšų teikimo užbaigimo procesą;</text:span></text:p>
      <text:p text:style-name="P1012"><text:span text:style-name="T1013">18.9</text:span><text:span text:style-name="T1014">1</text:span><text:span text:style-name="T1015">. vertina pažeidimų kontrolės institucijos funkcijų įgyvendinant EEE ir Norvegijos finansini</text:span><text:span text:style-name="T1016">us mechanizmus atlikimo riziką ir imasi priemonių šiai rizikai valdyti;</text:span><text:s/></text:p>
      <text:p text:style-name="P1017">Papildyta papunkčiu:</text:p>
      <text:p text:style-name="P1018"><text:span text:style-name="T1019">Nr.<text:s/></text:span><text:a xlink:href="https://www.e-tar.lt/portal/legalAct.html?documentId=2184e940b2c911e98451fa7b5933515d" office:target-frame-name="_top" xlink:show="replace"><text:span text:style-name="T1020">1K-179</text:span></text:a><text:span text:style-name="T1021">, 2019-06-05, paskelbta TAR 2019-08-01, i. k. 2019-126</text:span><text:span text:style-name="T1022">77</text:span></text:p>
      <text:p text:style-name="Normal"/>
      <text:p text:style-name="P1023"><text:span text:style-name="T1024">18.10</text:span><text:span text:style-name="T1025">.</text:span><text:span text:style-name="T1026"><text:tab/>atlieka kitas teisės aktais pažeidimų kontrolės institucijai priskirtas funkcijas.</text:span></text:p>
      <text:p text:style-name="P1027"><text:span text:style-name="T1028">19</text:span><text:span text:style-name="T1029">.</text:span><text:span text:style-name="T1030"><text:tab/>Pažeidimų kontrolės institucija turi teisę:</text:span></text:p>
      <text:p text:style-name="P1031"><text:span text:style-name="T1032">19.1</text:span><text:span text:style-name="T1033">.</text:span><text:span text:style-name="T1034"><text:tab/>atlikti programos operatorių ir CPVA, kai ji vykdo koordinavimo institucijos priskirtas<text:s/></text:span><text:span text:style-name="T1035">funkcijas, patikrinimus, susijusius su pažeidimų administravimu;</text:span></text:p>
      <text:p text:style-name="P1036"><text:span text:style-name="T1037">19.2</text:span><text:span text:style-name="T1038">.</text:span><text:span text:style-name="T1039"><text:tab/>gauti iš institucijų</text:span><text:span text:style-name="T1040">, atsakingų už EEE ir (ar) Norvegijos finansinių mechanizmų valdymą ir kontrolę,</text:span><text:span text:style-name="T1041"><text:s/>projektų vykdytojų su EEE ir Norvegijos finansinių mechanizmų įgyvendinimu susij</text:span><text:span text:style-name="T1042">usią informaciją, kurios reikia jos funkcijoms atlikti.</text:span></text:p>
      <text:p text:style-name="P1043"/>
      <text:p text:style-name="P1044"><text:span text:style-name="T1045">VII</text:span><text:span text:style-name="T1046"><text:s/>SKYRIUS<text:s/></text:span></text:p>
      <text:p text:style-name="P1047"><text:span text:style-name="T1048">PROGRAMOS OPERATORIAUS FUNKCIJOS IR TEISĖS</text:span></text:p>
      <text:p text:style-name="P1049"/>
      <text:p text:style-name="P1050"><text:span text:style-name="T1051">20</text:span><text:span text:style-name="T1052">.</text:span><text:span text:style-name="T1053"><text:tab/>Programos operatorius atlieka šias funkcijas:</text:span></text:p>
      <text:p text:style-name="P1054"><text:span text:style-name="T1055">20.1</text:span><text:span text:style-name="T1056">.</text:span><text:span text:style-name="T1057"><text:tab/>dalyvauja koordinavimo institucijai kuriant mechanizmų VKS ir programų<text:s/></text:span><text:span text:style-name="T1058">VKS, rengiant EEE ir Norvegijos finansinių mechanizmų įgyvendinimą bei mechanizmų VKS ir programų VKS reglamentuojančius teisės aktus, Komunikacijos strategiją ir teikia koordinavimo institucijai pasiūlymus dėl jų keitimo;</text:span></text:p>
      <text:p text:style-name="P1059"><text:span text:style-name="T1060">20.2</text:span><text:span text:style-name="T1061">.</text:span><text:span text:style-name="T1062"><text:tab/>rengia programos VKS ap</text:span><text:span text:style-name="T1063">rašymą, kurį kartu su audito institucijos atlikto programos VKS audito ataskaita ir nuomone teikia koordinavimo institucijai tvirtinti;</text:span></text:p>
      <text:p text:style-name="P1064"><text:span text:style-name="T1065">20.3</text:span><text:span text:style-name="T1066">.</text:span><text:span text:style-name="T1067"><text:tab/>organizuoja programos koncepcijos aprašo rengimą, užtikrina programos partnerio (-ių) įtraukimą į rengimo proc</text:span><text:span text:style-name="T1068">esą (šios funkcijos neatlieka Mokslinių tyrimų programos operatorius, kuris rengia programos koncepcijos aprašą);<text:s/></text:span></text:p>
      <text:p text:style-name="P1069"><text:span text:style-name="T1070">20.4</text:span><text:span text:style-name="T1071">.</text:span><text:span text:style-name="T1072"><text:tab/>iki programos sutarties pasirašymo atlieka potencialių paraiškų dėl tiesioginio finansavimo projektų pirminį vertinimą, įskaitant b</text:span><text:span text:style-name="T1073">iudžeto pagrįstumo vertinimą (</text:span>Mokslinių tyrimų programos operatorius šios funkcijos neatlieka)<text:span text:style-name="T1074">; jei yra poreikis, konsultuojasi su programos partneriu (-iais);</text:span></text:p>
      <text:p text:style-name="P1075"><text:span text:style-name="T1076">20.5</text:span><text:span text:style-name="T1077">.</text:span><text:span text:style-name="T1078"><text:tab/>užtikrina, kad atrenkami projektai atitiktų EEE ir (ar) Norvegijos finansinių mechaniz</text:span><text:span text:style-name="T1079">mų tikslus, programos tikslus ir planuojamus rezultatus;</text:span></text:p>
      <text:p text:style-name="P1080"><text:span text:style-name="T1081">20.6</text:span><text:span text:style-name="T1082">.</text:span><text:span text:style-name="T1083"><text:tab/>vykdo dvigubo tos pačios veiklos tų pačių išlaidų finansavimo rizikos prevenciją;</text:span></text:p>
      <text:p text:style-name="P1084"><text:span text:style-name="T1085">20.7</text:span><text:span text:style-name="T1086">.</text:span><text:span text:style-name="T1087"><text:tab/>užtikrina, kad programos valdymo išlaidos ir Dvišalio bendradarbiavimo fondo išlaidos, patirtos p</text:span><text:span text:style-name="T1088">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89">idos, patirtos programos operatoriaus, atskiriamos bendroje įstaigos apskaitoje) ir patikrinamos;</text:span></text:p>
      <text:p text:style-name="P1090"><text:span text:style-name="T1091">20.8</text:span><text:span text:style-name="T1092">.</text:span><text:span text:style-name="T1093"><text:tab/>apie įtariamus pažeidimus praneša pažeidimų kontrolės institucijai (dėl programos partnerio programos valdymo lėšų ir Dvišalio bendradarbiavimo fond</text:span><text:span text:style-name="T1094">o iniciatyvų lėšų) ir (arba) Dvišalio bendradarbiavimo fondo administratoriui (dėl Dvišalio bendradarbiavimo fondo projektų, įgyvendinamų ne pagal programą, lėšų);</text:span></text:p>
      <text:p text:style-name="P1095"><text:span text:style-name="T1096">20.9</text:span><text:span text:style-name="T1097">.</text:span><text:span text:style-name="T1098"><text:tab/>sudaro bendradarbiavimo komitetą arba programos komitetą ir organizuoja jo darbą b</text:span><text:span text:style-name="T1099">ei užtikrina pagal kompetenciją bendradarbiavimo komiteto arba programos komiteto sprendimų įgyvendinimą;<text:s/></text:span></text:p>
      <text:p text:style-name="P1100"><text:span text:style-name="T1101">20.10</text:span><text:span text:style-name="T1102">. vadovaudamasis 2014–2021 m. Europos ekonominės erdvės ir Norvegijos finansinių mechanizmų dvišalio bendradarbiavimo fondo finansavimo ir a</text:span><text:span text:style-name="T1103">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4">operatorius gali detalizuoti;</text:span><text:s/></text:p>
      <text:p text:style-name="P1105">Papunkčio pakeitimai:</text:p>
      <text:p text:style-name="P1106"><text:span text:style-name="T1107">Nr.<text:s/></text:span><text:a xlink:href="https://www.e-tar.lt/portal/legalAct.html?documentId=2184e940b2c911e98451fa7b5933515d" office:target-frame-name="_top" xlink:show="replace"><text:span text:style-name="T1108">1K-179</text:span></text:a><text:span text:style-name="T1109">, 2019-06-05, paskelbta TAR 2019-08-01, i. k. 2019-12677</text:span></text:p>
      <text:p text:style-name="Normal"/>
      <text:p text:style-name="P1110"><text:span text:style-name="T1111">20.11</text:span><text:span text:style-name="T1112">.</text:span><text:span text:style-name="T1113"><text:tab/>esant poreikiui inicijuoja</text:span><text:span text:style-name="T1114"><text:s/>ir (ar) įgyvendina dvišales santykių stiprinimo veiklas, dalyvauja bendradarbiavimo veiklose su kitų šalių programos operatoriais, panašiomis organizacijomis valstybėse donorėse, tarptautinėmis organizacijomis;</text:span></text:p>
      <text:p text:style-name="P1115"><text:span text:style-name="T1116">20.12</text:span><text:span text:style-name="T1117">.</text:span><text:span text:style-name="T1118"><text:tab/>sudaro programų įgyvendinimo<text:s/></text:span><text:span text:style-name="T1119">sutartis ir susitarimus dėl jų keitimo;</text:span></text:p>
      <text:p text:style-name="P1120"><text:span text:style-name="T1121">20.13</text:span><text:span text:style-name="T1122">.</text:span><text:span text:style-name="T1123"><text:tab/>vertina programos įgyvendinimo riziką ir imasi veiksmų rizikai valdyti;</text:span></text:p>
      <text:p text:style-name="P1124"><text:span text:style-name="T1125">20.14</text:span><text:span text:style-name="T1126">.</text:span><text:span text:style-name="T1127"><text:tab/>dalyvauja CPVA kuriant ir plėtojant NORIS;</text:span></text:p>
      <text:p text:style-name="P1128"><text:span text:style-name="T1129">20.15</text:span><text:span text:style-name="T1130">.</text:span><text:span text:style-name="T1131"><text:tab/>užtikrina, kad informacija apie kiekvieną projektą būtų suvesta į NO</text:span><text:span text:style-name="T1132">RIS;</text:span></text:p>
      <text:p text:style-name="P1133"><text:span text:style-name="T1134">20.16</text:span><text:span text:style-name="T1135">.</text:span><text:span text:style-name="T1136"><text:tab/>dalyvauja CPVA kuriant ir plėtojant mechanizmų svetainę;</text:span></text:p>
      <text:p text:style-name="P1137"><text:span text:style-name="T1138">20.17</text:span><text:span text:style-name="T1139">.</text:span><text:span text:style-name="T1140"><text:tab/>derina su programos partneriu (-iais) atliekamų veiksmų įgyvendinant programą terminus ir kitus su programos įgyvendinimo eiga susijusius klausimus;</text:span></text:p>
      <text:p text:style-name="P1141"><text:span text:style-name="T1142">20.18</text:span><text:span text:style-name="T1143">.</text:span><text:span text:style-name="T1144"><text:tab/>planuoja ir<text:s/></text:span><text:span text:style-name="T1145">su programos partneriu (-iais) derina kvietimus teikti paraiškas dėl konkurso būdu atrenkamų projektų finansavimo ir mechanizmų lėšas ir bendrojo finansavimo lėšas kvietimams teikti paraiškas;</text:span></text:p>
      <text:p text:style-name="P1146"><text:span text:style-name="T1147">20.19</text:span><text:span text:style-name="T1148">.</text:span><text:span text:style-name="T1149"><text:tab/>rengia ir, suderinęs su programos partneriu (-iais),</text:span><text:span text:style-name="T1150"><text:s/>tvirtina gaires pareiškėjams. Verslo plėtros, inovacijų ir MVĮ programos operatorius taip pat nustato specialiuosius projektų atrankos kriterijus;</text:span></text:p>
      <text:p text:style-name="P1151"><text:span text:style-name="T1152">20.20</text:span><text:span text:style-name="T1153">. skelbia kvietimus teikti paraiškas dėl konkurso būdu atrenkamų projektų finansavimo (prieš tai su</text:span><text:span text:style-name="T1154">derinęs kvietimo tekstą su koordinavimo institucija), siunčia kvietimus teikti paraiškas dėl tiesioginio finansavimo projektų ir (arba) Dvišalio bendradarbiavimo fondo projektų;</text:span><text:s/></text:p>
      <text:p text:style-name="P1155">Papunkčio pakeitimai:</text:p>
      <text:p text:style-name="P1156"><text:span text:style-name="T1157">Nr.<text:s/></text:span><text:a xlink:href="https://www.e-tar.lt/portal/legalAct.html?documentId=2184e940b2c911e98451fa7b5933515d" office:target-frame-name="_top" xlink:show="replace"><text:span text:style-name="T1158">1K-179</text:span></text:a><text:span text:style-name="T1159">, 2019-06-05, paskelbta TAR 2019-08-01, i. k. 2019-12677</text:span></text:p>
      <text:p text:style-name="Normal"/>
      <text:p text:style-name="P1160"><text:span text:style-name="T1161">20.21</text:span><text:span text:style-name="T1162">.</text:span><text:span text:style-name="T1163"><text:tab/>teikia juridiniams ir (ar) fiziniams asmenims, siekiantiems gauti mechanizmų lėšų projektui įgyvendinti, informaciją, kurios reikia<text:s/></text:span><text:span text:style-name="T1164">paraiškoms parengti ir pateikti;</text:span></text:p>
      <text:p text:style-name="P1165"><text:span text:style-name="T1166">20.22</text:span><text:span text:style-name="T1167">. atlieka paraiškų dėl konkurso būdu atrenkamų projektų finansavimo ir tiesioginio finansavimo projektų ir (arba) Dvišalio bendradarbiavimo fondo projektų vertinimą. Paraiškų dėl tiesioginio finansavimo Dvišalio be</text:span><text:span text:style-name="T1168">ndradarbiavimo fondo projektų vertinimą programos operatorius atlieka savo nustatyta tvarka;</text:span><text:s/></text:p>
      <text:p text:style-name="P1169">Papunkčio pakeitimai:</text:p>
      <text:p text:style-name="P1170"><text:span text:style-name="T1171">Nr.<text:s/></text:span><text:a xlink:href="https://www.e-tar.lt/portal/legalAct.html?documentId=2184e940b2c911e98451fa7b5933515d" office:target-frame-name="_top" xlink:show="replace"><text:span text:style-name="T1172">1K-179</text:span></text:a><text:span text:style-name="T1173">, 2019-06-05, paskelbta TAR 2019</text:span><text:span text:style-name="T1174">-08-01, i. k. 2019-12677</text:span></text:p>
      <text:p text:style-name="Normal"/>
      <text:p text:style-name="P1175"><text:span text:style-name="T1176">20.23</text:span><text:span text:style-name="T1177">.</text:span><text:span text:style-name="T1178"><text:tab/>priima sprendimus dėl projektų finansavimo;</text:span></text:p>
      <text:p text:style-name="P1179"><text:span text:style-name="T1180">20.24</text:span><text:span text:style-name="T1181">.</text:span><text:span text:style-name="T1182"><text:tab/>priėmęs sprendimus dėl projektų finansavimo, sudaro su pareiškėjais projektų įgyvendinimo sutartis ir susitarimus dėl jų keitimo;</text:span></text:p>
      <text:p text:style-name="P1183"><text:span text:style-name="T1184">20.25</text:span><text:span text:style-name="T1185">.</text:span><text:span text:style-name="T1186"><text:tab/>atlieka projektų įgyven</text:span><text:span text:style-name="T1187">dinimo priežiūros ir išlaidų tinkamumo finansuoti tikrinimo funkcijas, priima sprendimus dėl projektų lėšų tinkamumo finansuoti ir dėl projektų grąžintinų lėšų;</text:span></text:p>
      <text:p text:style-name="P1188"><text:span text:style-name="T1189">20.26</text:span><text:span text:style-name="T1190">.</text:span><text:span text:style-name="T1191"><text:tab/></text:span><text:span text:style-name="T1192">kai programos projektams mokėtinos lėšos planuojamos programos operatoriaus valstybė</text:span><text:span text:style-name="T1193">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4">i (išskyrus atvejus, kai mokėjimo paraiškas valstybės iždui rengia Nacionalinis bendrųjų funkcijų centras);</text:span></text:p>
      <text:p text:style-name="P1195"><text:span text:style-name="T1196">20.27</text:span><text:span text:style-name="T1197">.</text:span><text:span text:style-name="T1198"><text:tab/>įtaręs, kad esama pažeidimų, susijusių su projektų lėšų panaudojimu, ir (ar) gavęs apie tai informacijos, atlieka įtariamų pažeidimų tyri</text:span><text:span text:style-name="T1199">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0">olės instituciją, programos partnerį (-ius) arba, kai įtariama korupcinio pobūdžio nusikalstama veika, – STT, koordinavimo instituciją, tvirtinančiąją instituciją, pažeidimų kontrolės instituciją ir programos partnerį (-ius);</text:span></text:p>
      <text:p text:style-name="P1201"><text:span text:style-name="T1202">20.28</text:span><text:span text:style-name="T1203">.</text:span><text:span text:style-name="T1204"><text:tab/>teikia pažeidimų<text:s/></text:span><text:span text:style-name="T1205">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6">įgyvendinamų ne pagal programą, lėšų), kaip to reikalaujama EEE ir Norvegijos finansinių mechanizmų įgyvendinimo reglamentų 12.4–12.6 straipsniuose;</text:span></text:p>
      <text:p text:style-name="P1207"><text:span text:style-name="T1208">20.29</text:span><text:span text:style-name="T1209">.</text:span><text:span text:style-name="T1210"><text:tab/>vykdo pažeidimų prevenciją;</text:span></text:p>
      <text:p text:style-name="P1211"><text:span text:style-name="T1212">20.30</text:span><text:span text:style-name="T1213">.</text:span><text:span text:style-name="T1214"><text:tab/></text:span><text:span text:style-name="T1215">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6"><text:span text:style-name="T1217">20.31</text:span><text:span text:style-name="T1218">.</text:span><text:span text:style-name="T1219"><text:tab/>registru</text:span><text:span text:style-name="T1220">oja informaciją apie projektus<text:s/></text:span><text:span text:style-name="T1221">2014–2021 m. Europos ekonominės erdvės ir Norvegijos finansinių mechanizmų lėšų administravimo informacinėje sistemoje (</text:span><text:span text:style-name="T1222">GRACE);</text:span></text:p>
      <text:p text:style-name="P1223"><text:span text:style-name="T1224">20.32</text:span><text:span text:style-name="T1225">.</text:span><text:span text:style-name="T1226"><text:tab/>dalyvauja ataskaitų rengimo procese:</text:span></text:p>
      <text:p text:style-name="P1227"><text:span text:style-name="T1228">20.32.1</text:span><text:span text:style-name="T1229">.</text:span><text:span text:style-name="T1230"><text:tab/>rengia metines programų įgyvendinimo a</text:span><text:span text:style-name="T1231">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2">ikalų ministerijai ir EEE finansinio mechanizmo komitetui;</text:span></text:p>
      <text:p text:style-name="P1233"><text:span text:style-name="T1234">20.32.2</text:span><text:span text:style-name="T1235">.</text:span><text:span text:style-name="T1236"><text:tab/>rengia tarpines finansines ataskaitas ir teikia jas tvirtinančiajai institucijai;</text:span></text:p>
      <text:p text:style-name="P1237"><text:span text:style-name="T1238">20.32.3</text:span><text:span text:style-name="T1239">.</text:span><text:span text:style-name="T1240"><text:tab/>rengia galutinę programos įgyvendinimo ataskaitą, naudodamasis programos partnerio (-ių)<text:s/></text:span><text:span text:style-name="T1241">pateikta informacija ir atsižvelgdamas į programos ir projektų ir (arba) Dvišalio bendradarbiavimo fondo</text:span><text:span text:style-name="T1242"><text:s/></text:span><text:span text:style-name="T1243">iniciatyvų įgyvendinimo rezultatus, suderinęs ją su bendradarbiavimo komitetu arba programos komitetu, teikia suderinti koordinavimo institucijai, tvir</text:span><text:span text:style-name="T1244">tinančiajai institucijai ir pažeidimo kontrolės institucijai;</text:span></text:p>
      <text:p text:style-name="P1245"><text:span text:style-name="T1246">20.32.4</text:span><text:span text:style-name="T1247">.</text:span><text:span text:style-name="T1248"><text:tab/>rengia ir tvirtina galutinės programos įgyvendinimo ataskaitos finansinį priedą ir kartu su galutine programos įgyvendinimo ataskaita teikia tvirtinančiajai institucijai;</text:span></text:p>
      <text:p text:style-name="P1249"><text:span text:style-name="T1250">20.32.5</text:span><text:span text:style-name="T1251">.</text:span><text:span text:style-name="T1252"><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3">ndo administratoriui (dėl dvišalio bendradarbiavimo fondo lėšų);</text:span></text:p>
      <text:p text:style-name="P1254"><text:span text:style-name="T1255">20.32.6</text:span><text:span text:style-name="T1256">.</text:span><text:span text:style-name="T1257"><text:tab/>pagal Dvišalio bendradarbiavimo fondo administratoriaus poreikį teikia jam informaciją, reikalingą Dvišalio bendradarbiavimo fondo tarpinėms finansinėms ataskaitoms ir Dvišalio b</text:span><text:span text:style-name="T1258">endradarbiavimo fondo galutinei finansinei ataskaitai parengti;</text:span></text:p>
      <text:p text:style-name="P1259"><text:span text:style-name="T1260">20.32.7</text:span><text:span text:style-name="T1261">.</text:span><text:span text:style-name="T1262"><text:tab/>pagal koordinavimo institucijos poreikį teikia jai informaciją, reikalingą metinėms ir galutinei strateginėms ataskaitoms parengti;</text:span></text:p>
      <text:p text:style-name="P1263"><text:span text:style-name="T1264">20.33</text:span><text:span text:style-name="T1265">.</text:span><text:span text:style-name="T1266"><text:tab/>pagal poreikį planuoja biudžetą ir</text:span><text:span text:style-name="T1267"><text:s/>(arba) teikia institucijoms,</text:span><text:span text:style-name="T1268"><text:s/>atsakingoms už EEE ir (ar) Norvegijos finansinių mechanizmų valdymą ir kontrolę,</text:span><text:span text:style-name="T1269"><text:s/>informaciją, kad būtų suplanuotos pagal Lietuvos Respublikos biudžeto sudarymą ir vykdymą reglamentuojančius teisės aktus tam tikrų metų EEE ir N</text:span><text:span text:style-name="T1270">orvegijos finansiniams mechanizmams įgyvendinti reikalingos programos valdymo ir (arba) projektų lėšos;</text:span></text:p>
      <text:p text:style-name="P1271"><text:span text:style-name="T1272">20.34</text:span><text:span text:style-name="T1273">.</text:span><text:span text:style-name="T1274"><text:tab/>įgyvendina Komunikacijos strategijoje numatytas komunikacijos ir informavimo veiklas, rengia ir derina su programos partneriu (-iais) program</text:span><text:span text:style-name="T1275">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6"><text:span text:style-name="T1277">20.35</text:span><text:span text:style-name="T1278">.</text:span><text:span text:style-name="T1279"><text:tab/>da</text:span><text:span text:style-name="T1280">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1">us;</text:span></text:p>
      <text:p text:style-name="P1282"><text:span text:style-name="T1283">20.36</text:span><text:span text:style-name="T1284">.</text:span><text:span text:style-name="T1285"><text:tab/>dalyvauja koordinavimo institucijai organizuojant mechanizmų lėšų teikimo užbaigimo procesą;</text:span></text:p>
      <text:p text:style-name="P1286"><text:span text:style-name="T1287">20.37</text:span><text:span text:style-name="T1288">.</text:span><text:span text:style-name="T1289"><text:tab/>prižiūri projektų tęstinumo įsipareigojimų vykdymą, pasibaigus projektų įgyvendinimui;</text:span></text:p>
      <text:p text:style-name="P1290"><text:span text:style-name="T1291">20.38</text:span><text:span text:style-name="T1292">.</text:span><text:span text:style-name="T1293"><text:tab/>atlieka kitas teisės aktais programos o</text:span><text:span text:style-name="T1294">peratoriui priskirtas funkcijas.</text:span></text:p>
      <text:p text:style-name="P1295"><text:span text:style-name="T1296">21</text:span><text:span text:style-name="T1297">.</text:span><text:span text:style-name="T1298"><text:tab/>Programos operatorius turi teisę<text:s/></text:span><text:span text:style-name="T1299">gauti iš institucijų</text:span><text:span text:style-name="T1300">, atsakingų už EEE ir (ar) Norvegijos finansinių mechanizmų valdymą ir kontrolę,</text:span><text:span text:style-name="T1301"><text:s/>ir projektų vykdytojų su programos įgyvendinimu susijusią informaciją, kurios reikia jo funkcijoms atlikti.</text:span></text:p>
      <text:p text:style-name="P1302"/>
      <text:p text:style-name="P1303"><text:span text:style-name="T1304">VIII</text:span><text:span text:style-name="T1305"><text:s/>SKYRIUS<text:s/></text:span></text:p>
      <text:p text:style-name="P1306"><text:span text:style-name="T1307">PROGRAMOS PARTNERIO FUNKCIJOS IR TEISĖS</text:span></text:p>
      <text:p text:style-name="P1308"/>
      <text:p text:style-name="P1309"><text:span text:style-name="T1310">22</text:span><text:span text:style-name="T1311">.</text:span><text:span text:style-name="T1312"><text:tab/>Programos partneris atlieka šias funkcijas:</text:span></text:p>
      <text:p text:style-name="P1313"><text:span text:style-name="T1314">22.1</text:span><text:span text:style-name="T1315">.</text:span><text:span text:style-name="T1316"><text:tab/>dalyvauja koordinavimo<text:s/></text:span><text:span text:style-name="T1317">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8">ėl jų keitimo;</text:span></text:p>
      <text:p text:style-name="P1319"><text:span text:style-name="T1320">22.2</text:span><text:span text:style-name="T1321">.</text:span><text:span text:style-name="T1322"><text:tab/>dalyvauja programos operatoriui rengiant programos VKS aprašymą (</text:span>Mokslinių tyrimų programos partneris šios funkcijos neatlieka)<text:span text:style-name="T1323">;</text:span></text:p>
      <text:p text:style-name="P1324"><text:span text:style-name="T1325">22.3</text:span><text:span text:style-name="T1326">.</text:span><text:span text:style-name="T1327"><text:tab/>rengia jam priskirtos srities, numatytos susitarimo memorandumuose, programos koncepcijos ap</text:span><text:span text:style-name="T1328">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9">pastabas ir pasiūlymus dėl Mokslinių tyrimų programos koncepcijos aprašo projekto);<text:s/></text:span></text:p>
      <text:p text:style-name="P1330"><text:span text:style-name="T1331">22.4</text:span><text:span text:style-name="T1332">.</text:span><text:span text:style-name="T1333"><text:tab/>konsultuoja programos operatorių, atliekantį potencialių paraiškų dėl tiesioginio finansavimo projektų pirminį vertinimą (</text:span>Mokslinių tyrimų programos partneris šios funkcijos neatlieka)<text:span text:style-name="T1334">;</text:span></text:p>
      <text:p text:style-name="P1335"><text:span text:style-name="T1336">22.5</text:span><text:span text:style-name="T1337">.</text:span><text:span text:style-name="T1338"><text:tab/>užtikrina, kad programos valdymo išlaidos ir Dvišalio bendradarbiavimo fondo išlaidos, patirtos programos partnerio, būtų naudojamos racionaliai ir pagrindžiamos išlaidų pagrindimo ir apmokėjimo įrodymo dokumentais, būtų<text:s/></text:span><text:span text:style-name="T1339">įtraukiamos į programos partnerio apskaitą, identifikuojamos (programos valdymo išlaidos ir Dvišalio bendradarbiavimo fondo išlaidos, patirtos programos partnerio, atskiriamos bendroje įstaigos apskaitoje) ir patikrinamos;</text:span></text:p>
      <text:p text:style-name="P1340"><text:span text:style-name="T1341">22.6</text:span><text:span text:style-name="T1342">.</text:span><text:span text:style-name="T1343"><text:tab/>apie įtariamus pažeidim</text:span><text:span text:style-name="T1344">us praneša programos operatoriui (dėl projektų lėšų,</text:span><text:span text:style-name="T1345"><text:s/>Dvišalio bendradarbiavimo fondo projektų, kai jie įgyvendinami pagal programą, lėšų</text:span><text:span text:style-name="T1346">) ir (arba) pažeidimų kontrolės institucijai (dėl programos operatoriaus programos valdymo lėšų ir Dvišalio bendradarbia</text:span><text:span text:style-name="T1347">vimo fondo iniciatyvų lėšų), ir (arba) Dvišalio bendradarbiavimo fondo administratoriui (dėl Dvišalio bendradarbiavimo fondo projektų, įgyvendinamų ne pagal programą, lėšų);<text:s/></text:span></text:p>
      <text:p text:style-name="P1348"><text:span text:style-name="T1349">22.7</text:span><text:span text:style-name="T1350">.</text:span><text:span text:style-name="T1351"><text:tab/>skiria savo atstovus į bendradarbiavimo komitetą arba į programos komit</text:span><text:span text:style-name="T1352">etą ir dalyvauja komiteto veikloje narių teisėmis (šios funkcijos neatlieka<text:s/></text:span>Mokslinių tyrimų programos partneris, kuris skiria stebėtojus į programos komitetą ir dalyvauja komiteto veikloje stebėtojų teisėmis)<text:span text:style-name="T1353">;</text:span></text:p>
      <text:p text:style-name="P1354"><text:span text:style-name="T1355">22.8</text:span><text:span text:style-name="T1356">.</text:span><text:span text:style-name="T1357"><text:tab/>kartu su programos operatoriumi ini</text:span><text:span text:style-name="T1358">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9">u kitų šalių programų operatoriais, panašiomis organizacijomis valstybėse donorėse, tarptautinėmis organizacijomis;</text:span></text:p>
      <text:p text:style-name="P1360"><text:span text:style-name="T1361">22.9</text:span><text:span text:style-name="T1362">.</text:span><text:span text:style-name="T1363"><text:tab/>teikia pastabas ir pasiūlymus programos operatoriui dėl programos įgyvendinimo rizikos vertinimo ir siūlo rizikos valdymo veiksmus</text:span><text:span text:style-name="T1364"><text:s/>arba jų imasi;</text:span></text:p>
      <text:p text:style-name="P1365"><text:span text:style-name="T1366">22.10</text:span><text:span text:style-name="T1367">.</text:span><text:span text:style-name="T1368"><text:tab/>dalyvauja CPVA kuriant ir plėtojant mechanizmų svetainę;</text:span></text:p>
      <text:p text:style-name="P1369"><text:span text:style-name="T1370">22.11</text:span><text:span text:style-name="T1371">.</text:span><text:span text:style-name="T1372"><text:tab/>derina su programos operatoriumi atliekamų veiksmų, įgyvendinant programą, terminus ir kitus su programos įgyvendinimo eiga susijusius klausimus;</text:span></text:p>
      <text:p text:style-name="P1373"><text:span text:style-name="T1374">22.12</text:span><text:span text:style-name="T1375">.</text:span><text:span text:style-name="T1376"><text:tab/></text:span><text:span text:style-name="T1377">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8">ris šios funkcijos neatlieka);</text:span></text:p>
      <text:p text:style-name="P1379"><text:span text:style-name="T1380">22.13</text:span><text:span text:style-name="T1381">.</text:span><text:span text:style-name="T1382"><text:tab/>teikia pastabas ir pasiūlymus dėl programos operatoriaus rengiamų gairių pareiškėjams (Mokslinių tyrimų programos partneris šios funkcijos neatlieka);<text:s/></text:span></text:p>
      <text:p text:style-name="P1383"><text:span text:style-name="T1384">22.14</text:span><text:span text:style-name="T1385">.</text:span><text:span text:style-name="T1386"><text:tab/>nustato specialiuosius projektų atrankos kriterijus</text:span><text:span text:style-name="T1387"><text:s/>(Verslo plėtros, inovacijų ir MVĮ programos partneris dalyvauja programos operatoriui nustatant specialiuosius projektų atrankos kriterijus, Mokslinių tyrimų programos partneris šios funkcijos neatlieka);<text:s/></text:span></text:p>
      <text:p text:style-name="P1388"><text:span text:style-name="T1389">22.15</text:span><text:span text:style-name="T1390">.</text:span><text:span text:style-name="T1391"><text:tab/>teikia nuomonę dėl projektų įgyvendini</text:span><text:span text:style-name="T1392">mo sutarčių keitimo<text:s/></text:span><text:span text:style-name="T1393">2014–2021 m. Europos ekonominės erdvės ir Norvegijos finansinių<text:s/></text:span><text:span text:style-name="T1394">mechanizmų administravimo ir finansavimo taisyklėse, tvirtinamose finansų ministro, numatytais atvejais</text:span><text:span text:style-name="T1395"><text:s/>(</text:span>Mokslinių tyrimų programos partneris šios funkcijos neatlieka)<text:span text:style-name="T1396">;</text:span></text:p>
      <text:p text:style-name="P1397"><text:span text:style-name="T1398">2</text:span><text:span text:style-name="T1399">2.16</text:span><text:span text:style-name="T1400">.</text:span><text:span text:style-name="T1401"><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2">jimo institucijai mokėjimo paraiškas valstybės iždui (išskyrus atvejus, kai mokėjimo paraiškas valstybės iždui rengia Nacionalinis bendrųjų funkcijų centras);<text:s/></text:span></text:p>
      <text:p text:style-name="P1403"><text:span text:style-name="T1404">22.17</text:span><text:span text:style-name="T1405">.</text:span><text:span text:style-name="T1406"><text:tab/></text:span><text:span text:style-name="T1407">rengia ir tvirtina programos partnerio patirtų ir apmokėtų programos valdymo ir Dvišalio bendradarbiavimo fondo išlaidų deklaracijas, jas kartu su išorės<text:s/></text:span><text:span text:style-name="T1408">audito paslaugos teikėjo pateikta</text:span><text:span text:style-name="T1409"><text:s/></text:span><text:span text:style-name="T1410">audito ataskaita, kuria patvirtinama, kad šios išlaidos yra tinkamos</text:span><text:span text:style-name="T1411"><text:s/>finansuoti, teikia programos operatoriui;</text:span></text:p>
      <text:p text:style-name="P1412"><text:span text:style-name="T1413">22.18</text:span><text:span text:style-name="T1414">.</text:span><text:span text:style-name="T1415"><text:tab/>dalyvauja ataskaitų rengimo procese:</text:span></text:p>
      <text:p text:style-name="P1416"><text:span text:style-name="T1417">22.18.1</text:span><text:span text:style-name="T1418">.</text:span><text:span text:style-name="T1419"><text:tab/>pagal programos operatoriaus poreikį teikia jam informaciją, reikalingą programos tarpinėms finansinėms ataskaitoms, metinėms programų įgyvendinimo ataska</text:span><text:span text:style-name="T1420">itoms ir galutinei programos įgyvendinimo ataskaitai parengti;<text:s/></text:span></text:p>
      <text:p text:style-name="P1421"><text:span text:style-name="T1422">22.18.2</text:span><text:span text:style-name="T1423">.</text:span><text:span text:style-name="T1424"><text:tab/>teikia programos operatoriui (dėl programos valdymo lėšų) ir Dvišalio bendradarbiavimo fondo administratoriui (dėl Dvišalio bendradarbiavimo fondo lėšų) informaciją, reikalingą ti</text:span><text:span text:style-name="T1425">kėtinų tarpinių mokėjimų pagal teikiamas tarpines finansines ataskaitas sumų prognozėms parengti;</text:span></text:p>
      <text:p text:style-name="P1426"><text:span text:style-name="T1427">22.18.3</text:span><text:span text:style-name="T1428">.</text:span><text:span text:style-name="T1429"><text:tab/>pagal Dvišalio bendradarbiavimo fondo administratoriaus poreikį teikia jam informaciją, reikalingą Dvišalio bendradarbiavimo fondo tarpinėms fina</text:span><text:span text:style-name="T1430">nsinėms ataskaitoms ir Dvišalio bendradarbiavimo fondo galutinei finansinei ataskaitai parengti;</text:span></text:p>
      <text:p text:style-name="P1431"><text:span text:style-name="T1432">22.18.4</text:span><text:span text:style-name="T1433">.</text:span><text:span text:style-name="T1434"><text:tab/>pagal koordinavimo institucijos poreikį teikia jai informaciją, reikalingą metinėms ir galutinei strateginėms ataskaitoms parengti;</text:span></text:p>
      <text:p text:style-name="P1435"><text:span text:style-name="T1436">22.19</text:span><text:span text:style-name="T1437">.</text:span><text:span text:style-name="T1438"><text:tab/>p</text:span><text:span text:style-name="T1439">agal poreikį planuoja biudžetą ir (arba) teikia institucijoms,<text:s/></text:span><text:span text:style-name="T1440">atsakingoms už EEE ir (ar) Norvegijos finansinių mechanizmų valdymą ir kontrolę,<text:s/></text:span><text:span text:style-name="T1441">informaciją, kad pagal Lietuvos Respublikos biudžeto sudarymą ir vykdymą reglamentuojančius teisės aktus būtų su</text:span><text:span text:style-name="T1442">planuotos tam tikrų metų EEE ir Norvegijos finansiniams mechanizmams įgyvendinti reikalingos programos valdymo ir (arba) projektų lėšos;</text:span></text:p>
      <text:p text:style-name="P1443"><text:span text:style-name="T1444">22.20</text:span><text:span text:style-name="T1445">.</text:span><text:span text:style-name="T1446"><text:tab/>įgyvendina Komunikacijos strategijoje numatytas komunikacijos ir informavimo veiklas, dalyvauja programos op</text:span><text:span text:style-name="T1447">eratoriui rengiant ir įgyvendinant programos komunikacijos planą;</text:span></text:p>
      <text:p text:style-name="P1448"><text:span text:style-name="T1449">22.21</text:span><text:span text:style-name="T1450">.</text:span><text:span text:style-name="T1451"><text:tab/>dalyvauja koordinavimo institucijai organizuojant Norvegijos Karalystės užsienio reikalų ministerijos, EEE finansinio mechanizmo komiteto, Norvegijos Karalystės generalinio audito</text:span><text:span text:style-name="T1452">riaus biuro ir Europos laisvosios prekybos asociacijos auditorių valdybos auditus;</text:span></text:p>
      <text:p text:style-name="P1453"><text:span text:style-name="T1454">22.22</text:span><text:span text:style-name="T1455">.</text:span><text:span text:style-name="T1456"><text:tab/>dalyvauja koordinavimo institucijai organizuojant mechanizmų lėšų teikimo užbaigimo procesą;</text:span></text:p>
      <text:p text:style-name="P1457"><text:span text:style-name="T1458">22.23</text:span><text:span text:style-name="T1459">.</text:span><text:span text:style-name="T1460"><text:tab/>atlieka kitas teisės aktais programos partneriui<text:s/></text:span><text:span text:style-name="T1461">priskirtas funkcijas.</text:span></text:p>
      <text:p text:style-name="P1462"><text:span text:style-name="T1463">23</text:span><text:span text:style-name="T1464">.</text:span><text:span text:style-name="T1465"><text:tab/>Programos partneris turi teisę gauti iš institucijų, atsakingų už EEE ir (ar) Norvegijos finansinių mechanizmų valdymą ir kontrolę, ir projektų vykdytojų su EEE ir Norvegijos finansinių mechanizmų įgyvendinimu susijusią info</text:span><text:span text:style-name="T1466">rmaciją, kurios reikia jo funkcijoms atlikti.</text:span></text:p>
      <text:p text:style-name="P1467"/>
      <text:p text:style-name="P1468"><text:span text:style-name="T1469">IX</text:span><text:span text:style-name="T1470"><text:s/>SKYRIUS</text:span></text:p>
      <text:p text:style-name="P1471"><text:span text:style-name="T1472">INSTITUCIJŲ, ATSAKINGŲ UŽ EEE IR (AR) NORVEGIJOS FINANSINIŲ MECHANIZMŲ VALDYMĄ IR KONTROLĘ, BENDROSIOS FUNKCIJOS IR TEISĖS</text:span></text:p>
      <text:p text:style-name="P1473"/>
      <text:p text:style-name="P1474"><text:span text:style-name="T1475">24</text:span><text:span text:style-name="T1476">.</text:span><text:span text:style-name="T1477"><text:tab/>Institucijos, atsakingos už EEE ir (ar) Norvegijos finansini</text:span><text:span text:style-name="T1478">ų mechanizmų valdymą ir kontrolę, atlieka šias funkcijas:</text:span></text:p>
      <text:p text:style-name="P1479"><text:span text:style-name="T1480">24.1</text:span><text:span text:style-name="T1481">.</text:span><text:span text:style-name="T1482"><text:tab/>pagal 2014–2021 m.</text:span><text:span text:style-name="T1483"><text:s/>Europos ekonominės erdvės ir Norvegijos finansinių mechanizmų informacinės sistemos naudojimo<text:s/></text:span><text:span text:style-name="T1484">taisykles registruoja NORIS informaciją apie atliekamus veiksmus, susijusius<text:s/></text:span><text:span text:style-name="T1485">su funkcijų įgyvendinimu;</text:span></text:p>
      <text:p text:style-name="P1486"><text:span text:style-name="T1487">24.2</text:span><text:span text:style-name="T1488">.</text:span><text:span text:style-name="T1489"><text:tab/>pagal<text:s/></text:span>2014–2021 m. Europos ekonominės erdvės ir Norvegijos finansinių mechanizmų interneto svetainės administravimo taisykles<text:span text:style-name="T1490"><text:s/>rengia ir skelbia informaciją mechanizmų svetainėje;</text:span></text:p>
      <text:p text:style-name="P1491"><text:span text:style-name="T1492">24.3</text:span><text:span text:style-name="T1493">.</text:span><text:span text:style-name="T1494"><text:tab/>teikia Norvegijos Karalystės už</text:span><text:span text:style-name="T1495">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6">ldybos prašomą informaciją ir dokumentus, prireikus užtikrina kokybišką prašomų dokumentų vertimą į anglų kalbą;</text:span></text:p>
      <text:p text:style-name="P1497"><text:span text:style-name="T1498">24.4</text:span><text:span text:style-name="T1499">.</text:span><text:span text:style-name="T1500"><text:tab/>teikia viena kitai, pareiškėjams ir projektų vykdytojams informaciją ir dokumentus apie EEE ir Norvegijos finansinių mechanizmų įgyve</text:span><text:span text:style-name="T1501">ndinimą;</text:span></text:p>
      <text:p text:style-name="P1502"><text:span text:style-name="T1503">24.5</text:span><text:span text:style-name="T1504">.</text:span><text:span text:style-name="T1505"><text:tab/>užtikrina, kad gaunami ir rengiami dokumentai, kurių reikia audito sekai užtikrinti, būtų tinkamai saugomi ir prieinami turintiems teisę juos tikrinti asmenims.</text:span></text:p>
      <text:p text:style-name="P1506"><text:span text:style-name="T1507">25</text:span><text:span text:style-name="T1508">.</text:span><text:span text:style-name="T1509"><text:tab/>Kiekviena institucija, atsakinga už EEE ir (ar) Norvegijos finansi</text:span><text:span text:style-name="T1510">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1">os valdymo ar Dvišalio bendradarbiavimo fondo išlaidų arba techninės paramos išlaidų audito ir sumoka paslaugų teikėjui už suteiktas paslaugas. <text:s/></text:span></text:p>
      <text:p text:style-name="P1512"><text:span text:style-name="T1513">26</text:span><text:span text:style-name="T1514">.</text:span><text:span text:style-name="T1515"><text:tab/>Institucijos, atsakingos už EEE ir (ar) Norvegijos finansinių mechanizmų valdymą ir kontrolę, turi tei</text:span><text:span text:style-name="T1516">ses, nustatytas 2014–2021 m. EEE ir Norvegijos finansinių mechanizmų įgyvendinimą reglamentuojančiuose teisės aktuose.</text:span></text:p>
      <text:p text:style-name="P1517"><text:span text:style-name="T1518">_________________</text:span></text:p>
      <text:p text:style-name="P1519">PATVIRTINTA</text:p>
      <text:p text:style-name="P1528">Lietuvos Respublikos finansų<text:s/></text:p>
      <text:p text:style-name="P1529">ministro 2018 m. gruodžio 7 d.<text:s/></text:p>
      <text:p text:style-name="P1530">įsakymu Nr. 1K-419</text:p>
      <text:p text:style-name="P1531"/>
      <text:p text:style-name="P1532"><text:span text:style-name="T1533">2014–2021 M. EUROPOS EKONOMINĖS ERDVĖS IR NORVEGIJOS FINANSINIŲ MECHANIZMŲ DVIŠALIO BENDRADARBIAVIMO FONDO FINANSAVIMO IR ADMINISTRAVIMO TAISYKLĖS</text:span></text:p>
      <text:p text:style-name="P1534"/>
      <text:p text:style-name="P1535"><text:span text:style-name="T1536">I</text:span><text:span text:style-name="T1537"><text:s/>SKYRIUS</text:span></text:p>
      <text:p text:style-name="P1538"><text:span text:style-name="T1539">BENDROSIOS NUOSTATOS</text:span></text:p>
      <text:p text:style-name="P1540"/>
      <text:p text:style-name="P1541"><text:span text:style-name="T1542">1</text:span><text:span text:style-name="T1543">.</text:span><text:span text:style-name="T1544"><text:tab/></text:span><text:span text:style-name="T1545">2014–2021 m.<text:s/></text:span><text:span text:style-name="T1546">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7">šalio bendradarbiavimo fondo (toliau – Dvišalio bendradarbiavimo fondas), kurio tikslas yra dvišalių santykių tarp Lietuvos Respublikos ir valstybių donorių –<text:s/></text:span><text:span text:style-name="T1548">Islandijos Respublikos, Lichtenšteino Kunigaikštystės ir Norvegijos Karalystės<text:s/></text:span><text:span text:style-name="T1549">(toliau – valstybė</text:span><text:span text:style-name="T1550">s donorės) –<text:s/></text:span><text:span text:style-name="T1551">stiprinimas, kaip nustatyta<text:s/></text:span><text:span text:style-name="T1552">2014–2021 m.<text:s/></text:span><text:span text:style-name="T1553">EEE<text:s/></text:span><text:span text:style-name="T1554">finansinio mechanizmo įgyvendinimo reglamento, priimto 2016 m. rugsėjo 8 d.<text:s/></text:span><text:span text:style-name="T1555">EEE<text:s/></text:span><text:span text:style-name="T1556">finansinio mechanizmo komiteto, ir 2014–2021 m. Norvegijos finansinio mechanizmo įgyvendinimo reglamento, priimto 2016</text:span><text:span text:style-name="T1557"><text:s/>m. rugsėjo 23 d. Norvegijos Karalystės užsienio reikalų ministerijos (toliau kartu<text:s/></text:span><text:span text:style-name="T1558">– Reglamentai),</text:span><text:span text:style-name="T1559"><text:s/></text:span><text:span text:style-name="T1560">4.1 straipsniuose, finansavimo ir administravimo<text:s/></text:span><text:span text:style-name="T1561">bei iš Dvišalio bendradarbiavimo fondo lėšų finansuojamų projektų ir (arba) iniciatyvų atrankos, finansavim</text:span><text:span text:style-name="T1562">o, administravimo ir įgyvendinimo tvarką.</text:span></text:p>
      <text:p text:style-name="P1563"><text:span text:style-name="T1564">2</text:span><text:span text:style-name="T1565">.</text:span><text:span text:style-name="T1566"><text:tab/>Taisyklėse vartojamos sąvokos:</text:span></text:p>
      <text:p text:style-name="P1567"><text:span text:style-name="T1568">2.1</text:span><text:span text:style-name="T1569">.<text:s/></text:span><text:span text:style-name="T1570">Dvišalio bendradarbiavimo fondo dalyvis</text:span><text:span text:style-name="T1571"><text:s/>(toliau – dalyvis) – Dvišalio<text:s/></text:span><text:span text:style-name="T1572">bendradarbiavimo</text:span><text:span text:style-name="T1573"><text:s/>fondo projekto arba iniciatyvos veikloje dalyvaujantis Dvišalio<text:s/></text:span><text:span text:style-name="T1574">bendradarbiavimo</text:span><text:span text:style-name="T1575"><text:s/>fondo projekto arba iniciatyvos vykdytojo, Dvišalio<text:s/></text:span><text:span text:style-name="T1576">bendradarbiavimo</text:span><text:span text:style-name="T1577"><text:s/>fondo partnerio atstovas – fizinis asmuo, taip pat juridinis asmuo ar kaip juridinis asmuo registruota nevyriausybinė organizacija, jei jie yra įsteigti Lietuvos Respublikoje ir (arba) v</text:span><text:span text:style-name="T1578">alstybėje donorėje, taip pat tarptautinė organizacija, vykdanti dvišales veiklas, susijusias su konkrečios EEE ir (ar) Norvegijos finansinių mechanizmų programos (toliau – programa) tikslais. Dvišalio<text:s/></text:span><text:span text:style-name="T1579">bendradarbiavimo</text:span><text:span text:style-name="T1580"><text:s/>fondo projekto arba iniciatyvos dalyvi</text:span><text:span text:style-name="T1581">u gali būti ir kitas subjektas, prisidedantis prie šio fondo tikslų įgyvendinimo.</text:span><text:s/></text:p>
      <text:p text:style-name="P1582">Papunkčio pakeitimai:</text:p>
      <text:p text:style-name="P1583"><text:span text:style-name="T1584">Nr.<text:s/></text:span><text:a xlink:href="https://www.e-tar.lt/portal/legalAct.html?documentId=3dd43600ba0211eab9d9cd0c85e0b745" office:target-frame-name="_top" xlink:show="replace"><text:span text:style-name="T1585">1K-191</text:span></text:a><text:span text:style-name="T1586">, 2020-06-29, paskelbta TAR 2020-07-01, i.<text:s/></text:span><text:span text:style-name="T1587">k. 2020-14726</text:span></text:p>
      <text:p text:style-name="Normal"/>
      <text:p text:style-name="P1588"><text:span text:style-name="T1589">2.2</text:span><text:span text:style-name="T1590">.</text:span><text:span text:style-name="T1591"><text:tab/></text:span><text:span text:style-name="T1592"><text:s/>Dvišalio<text:s/></text:span><text:span text:style-name="T1593">bendradarbiavimo</text:span><text:span text:style-name="T1594"><text:s/>fondo veiklos planas</text:span><text:span text:style-name="T1595"><text:s/>(toliau – Veiklos planas) – nacionalinės EEE ir Norvegijos finansinių mechanizmų</text:span><text:span text:style-name="T1596"><text:s/>programų</text:span><text:span text:style-name="T1597"><text:s/>koordinavimo institucijos (toliau – koordinavimo institucija) kartu su valstybėmis donorėmis r</text:span><text:span text:style-name="T1598">engiamas ir Jungtinio Dvišalio bendradarbiavimo fondo komiteto<text:s/></text:span><text:span text:style-name="T1599">(toliau –</text:span><text:span text:style-name="T1600"><text:s/></text:span><text:span text:style-name="T1601">Jungtinis komitetas)<text:s/></text:span><text:span text:style-name="T1602">tvirtinamas dokumentas, kuriame nurodomi Dvišalio bendradarbiavimo fondo tikslai, skiriamos lėšos, pagrindinės veiklos, jų tikslai, rodikliai ir biudžetas.</text:span></text:p>
      <text:p text:style-name="P1603"><text:span text:style-name="T1604">2.3</text:span><text:span text:style-name="T1605">.<text:s/></text:span><text:span text:style-name="T1606">Dvišalio<text:s/></text:span><text:span text:style-name="T1607">bendradarbiavimo</text:span><text:span text:style-name="T1608"><text:s/>fondo iniciatyva</text:span><text:span text:style-name="T1609"><text:s/>(toliau – iniciatyva) –<text:s/></text:span><text:span text:style-name="T1610">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1"><text:s/>partneris) įgyvendinama dvišalė iniciatyva,<text:s/></text:span><text:span text:style-name="T1612">dėl kurios finansavimo sprendimą priėmė Jungtinis komitetas ar patariamoji institucija – p</text:span><text:span text:style-name="T1613">rogramos operatoriaus sudarytas EEE ir (ar) Norvegijos finansinių mechanizmų bendradarbiavimo komitetas (toliau – Bendrad</text:span><text:span text:style-name="T1614">arbiavimo komitetas) arba EEE ir (ar) Norvegijos finansinių mechanizmų programos komitetas (toliau – p</text:span><text:span text:style-name="T1615">atariamoji institucija).</text:span><text:s/></text:p>
      <text:p text:style-name="P1616">Papunkčio pakeitimai:</text:p>
      <text:p text:style-name="P1617"><text:span text:style-name="T1618">Nr.<text:s/></text:span><text:a xlink:href="https://www.e-tar.lt/portal/legalAct.html?documentId=3dd43600ba0211eab9d9cd0c85e0b745" office:target-frame-name="_top" xlink:show="replace"><text:span text:style-name="T1619">1K-191</text:span></text:a><text:span text:style-name="T1620">, 2020-06-29, paskelbta TAR 2020-07-01, i. k. 2020-14726</text:span></text:p>
      <text:p text:style-name="Normal"/>
      <text:p text:style-name="P1621"><text:span text:style-name="T1622">2.4</text:span><text:span text:style-name="T1623">.<text:s/></text:span><text:span text:style-name="T1624">Dvišalio bendradarbiavimo fondo iniciatyvos vykdytojas</text:span><text:span text:style-name="T1625"><text:s/>(toliau – iniciatyvos vykdytojas)<text:s/></text:span><text:span text:style-name="T1626">– iniciatyvą įgyvendinantis programos operatorius, programos partneris, fondo administratorius</text:span><text:span text:style-name="T1627">, koordinavimo institucija ar valstybių donorių programos partneris.</text:span><text:s/></text:p>
      <text:p text:style-name="P1628">Papunkčio pakeitimai:</text:p>
      <text:p text:style-name="P1629"><text:span text:style-name="T1630">Nr.<text:s/></text:span><text:a xlink:href="https://www.e-tar.lt/portal/legalAct.html?documentId=3dd43600ba0211eab9d9cd0c85e0b745" office:target-frame-name="_top" xlink:show="replace"><text:span text:style-name="T1631">1K-191</text:span></text:a><text:span text:style-name="T1632">, 2020-06-29, paskelbta TAR 2020-07-01, i. k. 2020-14726</text:span></text:p>
      <text:p text:style-name="Normal"/>
      <text:p text:style-name="P1633"><text:span text:style-name="T1634">2.5</text:span><text:span text:style-name="T1635">.</text:span><text:span text:style-name="T1636"><text:tab/></text:span><text:span text:style-name="T1637">Dvišalio<text:s/></text:span><text:span text:style-name="T1638">bendradarbiavimo</text:span><text:span text:style-name="T1639"><text:s/>fondo išlaidų deklaracija</text:span><text:span text:style-name="T1640"><text:s/>(toliau – išlaidų deklaracija) – programos operatoriaus, programos partnerio, koordinavimo institucijos ir fondo administratoriaus pildoma ir audito paslaugų teikėjui teikiama 2014–2021 m. Euro</text:span><text:span text:style-name="T1641">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2">sų sukūrimo darbo grupė), nustatytos formos išlaidų deklaracija, skirta patirtų Dvišalio bendradarbiavimo fondo išlaidų tinkamumui finansuoti patvirtinti, skelbiama<text:s/></text:span><text:span text:style-name="T1643">EEE ir Norvegijos finansinių mechanizmų informacinėje svetainėje<text:s/></text:span><text:span text:style-name="T1644">www.eeagrants.lt</text:span><text:span text:style-name="T1645"><text:s/>(toliau – informacinė svetainė).</text:span><text:s/></text:p>
      <text:p text:style-name="P1646">Papunkčio pakeitimai:</text:p>
      <text:p text:style-name="P1647"><text:span text:style-name="T1648">Nr.<text:s/></text:span><text:a xlink:href="https://www.e-tar.lt/portal/legalAct.html?documentId=3dd43600ba0211eab9d9cd0c85e0b745" office:target-frame-name="_top" xlink:show="replace"><text:span text:style-name="T1649">1K-191</text:span></text:a><text:span text:style-name="T1650">, 2020-06-29, paskelbta TAR 2020-07-01, i. k. 2020-14726</text:span></text:p>
      <text:p text:style-name="Normal"/>
      <text:p text:style-name="P1651"><text:span text:style-name="T1652">2.6</text:span><text:span text:style-name="T1653">.</text:span><text:span text:style-name="T1654"><text:tab/></text:span><text:span text:style-name="T1655">Dvišalio<text:s/></text:span><text:span text:style-name="T1656">bendradarbiavim</text:span><text:span text:style-name="T1657">o</text:span><text:span text:style-name="T1658"><text:s/>fondo lėšos</text:span><text:span text:style-name="T1659"><text:s/>(toliau – fondo lėšos)<text:s/></text:span><text:span text:style-name="T1660">– pagal EEE ir Norvegijos finansinius mechanizmus Lietuvos Respublikai skiriamos valstybių donorių lėšos Dvišalio bendradarbiavimo fondo projektams ir (arba) iniciatyvoms finansuoti.</text:span></text:p>
      <text:p text:style-name="P1661"><text:span text:style-name="T1662">2.7</text:span><text:span text:style-name="T1663">.</text:span><text:span text:style-name="T1664"><text:tab/></text:span><text:span text:style-name="T1665">Dvišalio<text:s/></text:span><text:span text:style-name="T1666">bendradarbiavimo</text:span><text:span text:style-name="T1667"><text:s/>f</text:span><text:span text:style-name="T1668">ondo partneris<text:s/></text:span><text:span text:style-name="T1669">(toliau – fondo partneris)</text:span><text:span text:style-name="T1670"><text:s/></text:span><text:span text:style-name="T1671">–<text:s/></text:span><text:span text:style-name="T1672">fizinis ar juridinis asmuo, savo veikla ir (ar) finansiniais ištekliais prisidedantis prie Dvišalio bendradarbiavimo fondo projekto arba iniciatyvos tikslų įgyvendinimo.</text:span></text:p>
      <text:p text:style-name="P1673"><text:span text:style-name="T1674">2.8</text:span><text:span text:style-name="T1675">.</text:span><text:span text:style-name="T1676"><text:tab/></text:span><text:span text:style-name="T1677">Dvišalio<text:s/></text:span><text:span text:style-name="T1678">bendradarbiavimo</text:span><text:span text:style-name="T1679"><text:s/>fondo projektas</text:span><text:span text:style-name="T1680"><text:s/>(toliau – projektas) – iš fondo lėšų finansuojamas projektas, skirtas Lietuvos Respublikos ir valstybių donorių dvišaliams santykiams stiprinti.</text:span></text:p>
      <text:p text:style-name="P1681"><text:span text:style-name="T1682">2.9</text:span><text:span text:style-name="T1683">.</text:span><text:span text:style-name="T1684"><text:tab/></text:span><text:span text:style-name="T1685">Dvišalio<text:s/></text:span><text:span text:style-name="T1686">bendradarbiavimo</text:span><text:span text:style-name="T1687"><text:s/>fondo projekto vykdytojas</text:span><text:span text:style-name="T1688"><text:s/>(toliau – projekto vykdytojas) –<text:s/></text:span><text:span text:style-name="T1689">projektą vykdantis juridinis asmuo, įsteigtas Lietuvos Respublikoje ir (arba) valstybėje donorėje.</text:span></text:p>
      <text:p text:style-name="P1690"><text:span text:style-name="T1691">2.10</text:span><text:span text:style-name="T1692">.</text:span><text:span text:style-name="T1693"><text:tab/></text:span><text:span text:style-name="T1694">Tiesioginio finansavimo Dvišalio bendradarbiavimo fondo iniciatyva</text:span><text:s/>(toliau – tiesioginio finansavimo iniciatyva) –<text:s/><text:span text:style-name="T1695">iniciatyvos vykdytojo įgyvendina</text:span><text:span text:style-name="T1696">ma dvišalė iniciatyva,<text:s/></text:span><text:span text:style-name="T1697">dėl kurios tiesioginio finansavimo sprendimą priėmė Jungtinis komitetas arba patariamoji institucija.</text:span></text:p>
      <text:p text:style-name="P1698"><text:span text:style-name="T1699">2.11</text:span><text:span text:style-name="T1700">.</text:span><text:span text:style-name="T1701"><text:tab/></text:span><text:span text:style-name="T1702">Tiesioginio finansavimo Dvišalio bendradarbiavimo fondo projektas</text:span><text:s/>(toliau – tiesioginio finansavimo projektas)<text:s/><text:span text:style-name="T1703">– projekto</text:span><text:span text:style-name="T1704"><text:s/>vykdytojo įgyvendinamas dvišalis projektas,<text:s/></text:span><text:span text:style-name="T1705">dėl kurio tiesioginio finansavimo sprendimą priėmė Jungtinis komitetas arba patariamoji institucija.</text:span></text:p>
      <text:p text:style-name="P1706"><text:span text:style-name="T1707">2.12</text:span><text:span text:style-name="T1708">.</text:span><text:span text:style-name="T1709"><text:tab/><text:s/>Kitos Taisyklėse vartojamos sąvokos suprantamos taip, kaip jos apibrėžtos Reglamentuose ir šiuo įsa</text:span><text:span text:style-name="T1710">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1">onominės erdvės ir Norvegijos finansinių mechanizmų administravimo ir finansavimo taisyklėse (toliau – MAFT).</text:span></text:p>
      <text:p text:style-name="P1712"><text:span text:style-name="T1713">2</text:span><text:span text:style-name="T1714">1</text:span><text:span text:style-name="T1715">. Institucijos, atsakingos už EEE ir (ar) Norvegijos finansinių mechanizmų valdymą ir kontrolę, turi teisę rinkti, kaupti ir apdoroti info</text:span><text:span text:style-name="T1716">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7">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8">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9"><text:s/>judėjimo ir kuriuo panaikinama Direktyva 95/46/EB (Bendrasis duomenų apsaugos reglamentas) ir Lietuvos Respublikos asmens duomenų teisinės apsaugos įstatyme nustatytų reikalavimų.</text:span><text:s/></text:p>
      <text:p text:style-name="P1720">Papildyta punktu:</text:p>
      <text:p text:style-name="P1721"><text:span text:style-name="T1722">Nr.<text:s/></text:span><text:a xlink:href="https://www.e-tar.lt/portal/legalAct.html?documentId=3dd43600ba0211eab9d9cd0c85e0b745" office:target-frame-name="_top" xlink:show="replace"><text:span text:style-name="T1723">1K-191</text:span></text:a><text:span text:style-name="T1724">, 2020-06-29, paskelbta TAR 2020-07-01, i. k. 2020-14726</text:span></text:p>
      <text:p text:style-name="Normal"/>
      <text:p text:style-name="P1725"><text:span text:style-name="T1726">II</text:span><text:span text:style-name="T1727"><text:s/></text:span><text:span text:style-name="T1728">SKYRIUS</text:span></text:p>
      <text:p text:style-name="P1729"><text:span text:style-name="T1730">FONDO LĖŠŲ VALDYMAS</text:span></text:p>
      <text:p text:style-name="P1731"/>
      <text:p text:style-name="P1732"><text:span text:style-name="T1733">3</text:span><text:span text:style-name="T1734">.</text:span><text:span text:style-name="T1735"><text:tab/>Fondo lėšos valdomos taip:</text:span></text:p>
      <text:p text:style-name="P1736"><text:span text:style-name="T1737">3.1</text:span><text:span text:style-name="T1738">.</text:span><text:span text:style-name="T1739"><text:tab/>dėl<text:s/></text:span><text:span text:style-name="T1740">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1">orvegijos Karalystės 2018 m. balandžio 24 d. susitarimo memorandumu dėl 2014–2021 m. Norvegijos finansinio mechanizmo įgyvendinimo<text:s/></text:span><text:span text:style-name="T1742">(toliau kartu – Memorandumai)<text:s/></text:span><text:span text:style-name="T1743">programoms numatytų fondo lėšų panaudojimo sprendžia patariamoji institucija</text:span><text:span text:style-name="T1744">;</text:span></text:p>
      <text:p text:style-name="P1745"><text:span text:style-name="T1746">3.2</text:span><text:span text:style-name="T1747">.</text:span><text:span text:style-name="T1748"><text:tab/></text:span><text:span text:style-name="T1749">dėl fond</text:span><text:span text:style-name="T1750">o lėšų</text:span><text:span text:style-name="T1751"><text:s/>ne pagal programas panaudojimo sprendžia Jungtinis komitetas. Jis</text:span><text:span text:style-name="T1752"><text:s/>taip pat sprendžia dėl papildomo finansavimo, tai yra fondo lėšų skyrimo papildomai programoms bei projektams ir iniciatyvoms, įgyvendinamiems ne pagal programas.</text:span></text:p>
      <text:p text:style-name="P1753"/>
      <text:p text:style-name="P1754"><text:span text:style-name="T1755">III</text:span><text:span text:style-name="T1756"><text:s/>SKYRIUS</text:span></text:p>
      <text:p text:style-name="P1757"><text:span text:style-name="T1758">FINANSAVIMO PRINCIPAI</text:span></text:p>
      <text:p text:style-name="P1759"/>
      <text:p text:style-name="P1760"><text:span text:style-name="T1761">4</text:span><text:span text:style-name="T1762">.<text:s/></text:span><text:span text:style-name="T1763">Fondo lėšomis finansuojamos veiklos nurodytos Reglamentų 8.8 straipsniuose ir<text:s/></text:span><text:span text:style-name="T1764">2014–2021 m. Europos ekonominės erdvės ir Norvegijos finansinių mechanizmų dvišalių santykių gairėse, priimtose 2017 m. vasario 9 d.<text:s/></text:span><text:span text:style-name="T1765">Europos<text:s/></text:span><text:span text:style-name="T1766">ekonominės erdvės</text:span><text:span text:style-name="T1767"><text:s/>finansinio mechanizmo komiteto (toliau – Gairės)</text:span><text:span text:style-name="T1768">. Gairės skelbiamos informacinėje svetainėje.</text:span><text:s/></text:p>
      <text:p text:style-name="P1769">Punkto pakeitimai:</text:p>
      <text:p text:style-name="P1770"><text:span text:style-name="T1771">Nr.<text:s/></text:span><text:a xlink:href="https://www.e-tar.lt/portal/legalAct.html?documentId=3dd43600ba0211eab9d9cd0c85e0b745" office:target-frame-name="_top" xlink:show="replace"><text:span text:style-name="T1772">1K-191</text:span></text:a><text:span text:style-name="T1773">, 2020-06-29, pa</text:span><text:span text:style-name="T1774">skelbta TAR 2020-07-01, i. k. 2020-14726</text:span></text:p>
      <text:p text:style-name="Normal"/>
      <text:p text:style-name="P1775"><text:span text:style-name="T1776">5</text:span><text:span text:style-name="T1777">.<text:s/></text:span><text:span text:style-name="T1778">Tinkamomis finansuoti išlaidomis laikomos išlaidos, kurios atitinka šiuos reikalavimus:</text:span></text:p>
      <text:p text:style-name="P1779"><text:span text:style-name="T1780">5.1</text:span><text:span text:style-name="T1781">.</text:span><text:span text:style-name="T1782"><text:tab/></text:span><text:span text:style-name="T1783">patirtos ir apmokėtos išlaidų tinkamumo finansuoti laikotarpiu:</text:span></text:p>
      <text:p text:style-name="P1784"><text:span text:style-name="T1785">5.1.1</text:span><text:span text:style-name="T1786">.</text:span><text:span text:style-name="T1787"><text:tab/>kai įgyvendinamos iniciatyvos, išlaidų<text:s/></text:span><text:span text:style-name="T1788">tinkamumo finansuoti pradžios data yra</text:span><text:span text:style-name="T1789"><text:s/></text:span><text:span text:style-name="T1790">Memorandumų pasirašymo data, tai yra 2018 m. balandžio 24 d.;</text:span></text:p>
      <text:p text:style-name="P1791"><text:span text:style-name="T1792">5.1.2</text:span><text:span text:style-name="T1793">.</text:span><text:span text:style-name="T1794"><text:tab/>kai įgyvendinami projektai, išlaidų tinkamumo finansuoti pradžios data sutampa su Jungtinio komiteto arba patariamosios institucijos, arba</text:span><text:span text:style-name="T1795">, kai<text:s/></text:span><text:span text:style-name="T1796">fondo administratorius ar programos operatorius<text:s/></text:span><text:span text:style-name="T1797">(kai<text:s/></text:span><text:span text:style-name="T1798">projektai įgyvendinami pagal programą) priima sprendimą dėl paraiškos vertinimo</text:span><text:span text:style-name="T1799"><text:s/>arba kai projektai atrenkami konkurso būdu ir Jungtinis komitetas arba patariamoji institucija sprendimo skirti finansavimą</text:span><text:span text:style-name="T1800"><text:s/>priėmimo teisę suteikia fondo administratoriui arba programos operatoriui (kai projektai įgyvendinami pagal programą),</text:span><text:span text:style-name="T1801"><text:s/></text:span><text:span text:style-name="T1802">fondo administratoriaus ar programos operatoriaus (kai projektai įgyvendinami pagal programą)</text:span><text:span text:style-name="T1803"><text:s/>sprendimo skirti<text:s/></text:span><text:span text:style-name="T1804">fondo<text:s/></text:span><text:span text:style-name="T1805">lėšas data, jei spr</text:span><text:span text:style-name="T1806">endime ir (ar) projekto įgyvendinimo sutartyje nenustatyta kitaip;</text:span></text:p>
      <text:p text:style-name="P1807"><text:span text:style-name="T1808">5.1.3</text:span><text:span text:style-name="T1809">.</text:span><text:span text:style-name="T1810"><text:tab/></text:span><text:span text:style-name="T1811">išlaidų tinkamumo finansuoti pabaigos data yra 2025 m. balandžio 30 d., jei Norvegijos Karalystės užsienio reikalų ministerijos, EEE finansinio mechanizmo komiteto ir koordinavimo institucijos pasirašytoje Dvišalio<text:s/></text:span><text:span text:style-name="T1812">bendradarbiavimo</text:span><text:span text:style-name="T1813"><text:s/>fondo sutartyje, Veiklos</text:span><text:span text:style-name="T1814"><text:s/>plane, Jungtinio komiteto ar patariamosios institucijos sprendime, paskelbtame kvietime teikti projektų paraiškas (toliau – kvietimas), projekto įgyvendinimo sutartyje nenustatyta kita išlaidų tinkamumo finansuoti pabaigos data;</text:span></text:p>
      <text:p text:style-name="P1815"><text:span text:style-name="T1816">5.2</text:span><text:span text:style-name="T1817">.</text:span><text:span text:style-name="T1818"><text:tab/></text:span><text:span text:style-name="T1819">tiesiogiai susi</text:span><text:span text:style-name="T1820">jusios su</text:span><text:span text:style-name="T1821"><text:s/></text:span><text:span text:style-name="T1822">projektų ir iniciatyvų</text:span><text:span text:style-name="T1823"><text:s/></text:span><text:span text:style-name="T1824">įgyvendinimu ir numatytos Veiklos plane ir (arba) Jungtinio komiteto sprendime, ir (ar) patariamosios institucijos sprendime dėl projekto ir (ar) iniciatyvos finansavimo, ir (ar) kvietimo sąlygose, ir (ar)<text:s/></text:span><text:span text:style-name="T1825">projekto įgyvendi</text:span><text:span text:style-name="T1826">nimo sutartyje</text:span><text:span text:style-name="T1827">, ir (ar), kai projekto įgyvendinimo sutartis nesudaroma, programos operatoriaus ar fondo administratoriaus patvirtintoje projekto paraiškoje, ir (ar) fondo administratoriaus patvirtintoje iniciatyvos paraiškoje;</text:span></text:p>
      <text:p text:style-name="P1828"><text:span text:style-name="T1829">5.3</text:span><text:span text:style-name="T1830">.</text:span><text:span text:style-name="T1831"><text:tab/></text:span><text:span text:style-name="T1832">proporcingos ir būti</text:span><text:span text:style-name="T1833">nos<text:s/></text:span><text:span text:style-name="T1834">projektams ar iniciatyvoms</text:span><text:span text:style-name="T1835"><text:s/></text:span><text:span text:style-name="T1836">įgyvendinti;</text:span></text:p>
      <text:p text:style-name="P1837"><text:span text:style-name="T1838">5.4</text:span><text:span text:style-name="T1839">.</text:span><text:span text:style-name="T1840"><text:tab/></text:span><text:span text:style-name="T1841">patirtos siekiant<text:s/></text:span><text:span text:style-name="T1842">projektų ar iniciatyvų</text:span><text:span text:style-name="T1843"><text:s/>tikslų ir numatomo (-ų) rezultato (-ų) bei laikantis ekonomiškumo, efektyvumo ir našumo principų, kaip nustatyta Reglamentų 8.2 straipsnių 2 dalių d punktuose;</text:span></text:p>
      <text:p text:style-name="P1844"><text:span text:style-name="T1845">5.5</text:span><text:span text:style-name="T1846">.</text:span><text:span text:style-name="T1847"><text:tab/></text:span><text:span text:style-name="T1848">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9"><text:span text:style-name="T1850">5.6</text:span><text:span text:style-name="T1851">.</text:span><text:span text:style-name="T1852"><text:tab/></text:span><text:span text:style-name="T1853">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4"><text:s/>visuotinai priimtų apskaitos<text:s/></text:span><text:span text:style-name="T1855">reikalavimų;</text:span></text:p>
      <text:p text:style-name="P1856"><text:span text:style-name="T1857">5.7</text:span><text:span text:style-name="T1858">. patirtos atliekant pirkimus, vadovaujantis Lietuvos Respublikos viešųjų pirkimų įstatymu (jei pirkimus atlieka Lietuvos institucijos, kurios yra perkančiosios organizacijos pagal Viešųjų pirkimų įstatymą<text:s/></text:span><text:span text:style-name="T1859">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0">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1"><text:s/>aktų užsienio valstybėse (jei pirkimus atlieka valstybių donorių institucijos);</text:span><text:span text:style-name="T1862"><text:s/></text:span></text:p>
      <text:p text:style-name="P1863"><text:span text:style-name="T1864">5.8</text:span><text:span text:style-name="T1865">.</text:span><text:span text:style-name="T1866"><text:tab/>neapmokėtos iš nacionalinių, Europos Sąjungos ir (arba) kitos tarptautinės finansinės paramos lėšų.</text:span><text:s/></text:p>
      <text:p text:style-name="P1867">Punkto pakeitimai:</text:p>
      <text:p text:style-name="P1868"><text:span text:style-name="T1869">Nr.<text:s/></text:span><text:a xlink:href="https://www.e-tar.lt/portal/legalAct.html?documentId=3dd43600ba0211eab9d9cd0c85e0b745" office:target-frame-name="_top" xlink:show="replace"><text:span text:style-name="T1870">1K-191</text:span></text:a><text:span text:style-name="T1871">, 2020-06-29, paskelbta TAR 2020-07-01, i. k. 2020-14726</text:span></text:p>
      <text:p text:style-name="Normal"/>
      <text:p text:style-name="P1872"><text:span text:style-name="T1873">6</text:span><text:span text:style-name="T1874">.</text:span><text:span text:style-name="T1875"><text:tab/>Netinkamomis finansuoti išlaidomis laikomos šios išlaidos:</text:span></text:p>
      <text:p text:style-name="P1876"><text:span text:style-name="T1877">6.1</text:span><text:span text:style-name="T1878">.</text:span><text:span text:style-name="T1879"><text:tab/>žemės ir nekilnojamojo<text:s/></text:span><text:span text:style-name="T1880">turto įsigijimo išlaidos;</text:span></text:p>
      <text:p text:style-name="P1881"><text:span text:style-name="T1882">6.2</text:span><text:span text:style-name="T1883">.</text:span><text:span text:style-name="T1884"><text:tab/>statybos, rekonstravimo, remonto ir kitų darbų išlaidos;</text:span></text:p>
      <text:p text:style-name="P1885"><text:span text:style-name="T1886">6.3</text:span><text:span text:style-name="T1887">.</text:span><text:span text:style-name="T1888"><text:tab/>įrangos, įrenginių ir kito ilgalaikio turto įsigijimo išlaidos;</text:span></text:p>
      <text:p text:style-name="P1889"><text:span text:style-name="T1890">6.4</text:span><text:span text:style-name="T1891">.</text:span><text:span text:style-name="T1892"><text:tab/>projekto ir (arba) iniciatyvos administravimo išlaidos: darbo užmokestis ir (arba)</text:span><text:span text:style-name="T1893"><text:s/>administravimo paslaugų išlaidos (taikoma koordinavimo institucijos, fondo administratoriaus, programos operatoriaus, programos partnerio, valstybių donorių programos partnerių,<text:s/></text:span><text:span text:style-name="T1894">projekto arba iniciatyvos dalyvio</text:span><text:span text:style-name="T1895"><text:s/>patiriamoms išlaidoms);</text:span></text:p>
      <text:p text:style-name="P1896"><text:span text:style-name="T1897">6.5</text:span><text:span text:style-name="T1898">.</text:span><text:span text:style-name="T1899"><text:tab/>netiesiogi</text:span><text:span text:style-name="T1900">nės išlaidos;</text:span></text:p>
      <text:p text:style-name="P1901"><text:span text:style-name="T1902">6.6</text:span><text:span text:style-name="T1903">.</text:span><text:span text:style-name="T1904"><text:tab/>išlaidos, nustatytos Reglamentų 8.7 straipsniuose;</text:span></text:p>
      <text:p text:style-name="P1905"><text:span text:style-name="T1906">6.7</text:span><text:span text:style-name="T1907">.</text:span><text:span text:style-name="T1908"><text:tab/>valstybių donorių programos partnerių išlaidos, kurias apmoka Finansinių mechanizmų valdyba<text:s/></text:span><text:span text:style-name="T1909">(toliau<text:s/></text:span><text:span text:style-name="T1910">–</text:span><text:span text:style-name="T1911"><text:s/></text:span><text:span text:style-name="T1912">FMV).</text:span><text:s/></text:p>
      <text:p text:style-name="P1913">Papunkčio pakeitimai:</text:p>
      <text:p text:style-name="P1914"><text:span text:style-name="T1915">Nr.<text:s/></text:span><text:a xlink:href="https://www.e-tar.lt/portal/legalAct.html?documentId=3dd43600ba0211eab9d9cd0c85e0b745" office:target-frame-name="_top" xlink:show="replace"><text:span text:style-name="T1916">1K-191</text:span></text:a><text:span text:style-name="T1917">, 2020-06-29, paskelbta TAR 2020-07-01, i. k. 2020-14726</text:span></text:p>
      <text:p text:style-name="Normal"/>
      <text:p text:style-name="P1918"><text:span text:style-name="T1919">7</text:span><text:span text:style-name="T1920">.</text:span><text:span text:style-name="T1921"><text:tab/>Jungtinio komiteto ir (ar) patariamosios institucijos sprendimu ir (ar) kvietimo sąlygo</text:span><text:span text:style-name="T1922">se gali būti nurodytos ir kitos netinkamos finansuoti išlaidos arba tinkamų finansuoti išlaidų apribojimai.</text:span></text:p>
      <text:p text:style-name="P1923"><text:span text:style-name="T1924">8</text:span><text:span text:style-name="T1925">.</text:span><text:span text:style-name="T1926"><text:tab/>Dvišalio bendradarbiavimo fondo išlaidas gali patirti dalyvis, fondo partneris, projekto arba iniciatyvos vykdytojas, kaip numatyta Veiklos p</text:span><text:span text:style-name="T1927">lane ir (ar) Jungtinio komiteto ir (ar) patariamosios institucijos sprendimuose dėl projekto ir (arba) iniciatyvos finansavimo, ir (arba) kvietimo sąlygose.</text:span></text:p>
      <text:p text:style-name="P1928"><text:span text:style-name="T1929">9</text:span><text:span text:style-name="T1930">.</text:span><text:span text:style-name="T1931"><text:tab/>Tinkamos finansuoti išlaidos apmokamos 100 procentų iš fondo lėšų, išlaikant Dvišalio bendra</text:span><text:span text:style-name="T1932">darbiavimo fondui skiriamų lėšų santykį: 47,7485 procento iš 2014–2021 m. EEE finansinio mechanizmo ir 52,2515 procento iš 2014–2021 m. Norvegijos finansinio mechanizmo lėšų.</text:span></text:p>
      <text:p text:style-name="Normal"/>
      <text:p text:style-name="P1933"><text:span text:style-name="T1934">IV</text:span><text:span text:style-name="T1935"><text:s/>SKYRIUS</text:span></text:p>
      <text:p text:style-name="P1936"><text:span text:style-name="T1937">PAPILDOMAS FINANSAVIMAS</text:span></text:p>
      <text:p text:style-name="P1938"/>
      <text:p text:style-name="P1939"><text:span text:style-name="T1940">10</text:span><text:span text:style-name="T1941">.<text:s/></text:span><text:span text:style-name="T1942">Atsiradus poreikiui skirti pap</text:span><text:span text:style-name="T1943">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4">ų fondo lėšų skyrimo tokia tvarka:</text:span><text:s/></text:p>
      <text:p text:style-name="P1945">Punkto pakeitimai:</text:p>
      <text:p text:style-name="P1946"><text:span text:style-name="T1947">Nr.<text:s/></text:span><text:a xlink:href="https://www.e-tar.lt/portal/legalAct.html?documentId=3dd43600ba0211eab9d9cd0c85e0b745" office:target-frame-name="_top" xlink:show="replace"><text:span text:style-name="T1948">1K-191</text:span></text:a><text:span text:style-name="T1949">, 2020-06-29, paskelbta TAR 2020-07-01, i. k. 2020-14726</text:span></text:p>
      <text:p text:style-name="P1950"><text:span text:style-name="T1951">10.1</text:span><text:span text:style-name="T1952">.</text:span><text:span text:style-name="T1953"><text:tab/>programos operatorius<text:s/></text:span><text:span text:style-name="T1954">užpildo Gairių 4 priede nustatytos formos paraišką dėl papildomo finansavimo ir teikia ją fondo administratoriui;</text:span></text:p>
      <text:p text:style-name="P1955"><text:span text:style-name="T1956">10.2</text:span><text:span text:style-name="T1957">.</text:span><text:span text:style-name="T1958"><text:tab/><text:s/>fondo administratorius, gavęs paraišką dėl papildomo finansavimo, ją įvertina per 5 darbo dienas. Vertinimo metu tikrinama, ar para</text:span><text:span text:style-name="T1959">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0">linti duomenis gavimo dienos;</text:span></text:p>
      <text:p text:style-name="P1961"><text:span text:style-name="T1962">10.3</text:span><text:span text:style-name="T1963">.</text:span><text:span text:style-name="T1964"><text:tab/>fondo administratorius per 5 darbo dienas nuo tinkamos paraiškos dėl papildomo finansavimo gavimo dienos koordinavimo institucijai perduoda paraišką kartu pridėdamas fondo administratoriaus rekomendaciją dėl<text:s/></text:span><text:span text:style-name="T1965">pateiktos paraiškos;</text:span></text:p>
      <text:p text:style-name="P1966"><text:span text:style-name="T1967">10.4</text:span><text:span text:style-name="T1968">.</text:span><text:span text:style-name="T1969"><text:tab/>koordinavimo institucija, gavusi paraišką dėl papildomo finansavimo, organizuoja Jungtinio komiteto posėdį sprendimui priimti;</text:span></text:p>
      <text:p text:style-name="P1970"><text:span text:style-name="T1971">10.5</text:span><text:span text:style-name="T1972">.</text:span><text:span text:style-name="T1973"><text:tab/>Jungtiniam komitetui priėmus sprendimą dėl papildomo finansavimo:</text:span></text:p>
      <text:p text:style-name="P1974"><text:span text:style-name="T1975">10.5.1</text:span><text:span text:style-name="T1976">.</text:span><text:span text:style-name="T1977"><text:tab/>fondo admins</text:span><text:span text:style-name="T1978">tratorius apie jį ne vėliau kaip per 5 darbo dienas nuo posėdžio protokolo kopijos iš koordinavimo institucijos gavimo dienos informuoja programos operatorių;</text:span></text:p>
      <text:p text:style-name="P1979"><text:span text:style-name="T1980">10.5.2</text:span><text:span text:style-name="T1981">.</text:span><text:span text:style-name="T1982"><text:tab/>jei reikia, koordinavimo institucija koreguoja Veiklos planą.</text:span></text:p>
      <text:p text:style-name="P1983"/>
      <text:p text:style-name="P1984"><text:span text:style-name="T1985">V</text:span><text:span text:style-name="T1986"><text:s/>SKYRIUS</text:span></text:p>
      <text:p text:style-name="P1987"><text:span text:style-name="T1988">TI</text:span><text:span text:style-name="T1989">ESIOGINIO FINANSAVIMO PROJEKTŲ IR INICIATYVŲ TEIKIMAS IR TVIRTINIMAS</text:span></text:p>
      <text:p text:style-name="P1990"/>
      <text:p text:style-name="P1991"><text:span text:style-name="T1992">11</text:span><text:span text:style-name="T1993">.<text:s/></text:span><text:span text:style-name="T1994">Tiesioginio finansavimo<text:s/></text:span><text:span text:style-name="T1995">projekto arba iniciatyvos, dėl kurios finansavimo sprendimą priima Jungtinis komitetas, teikimo tvarką nustato Jungtinis komitetas, atsižvelgdamas į šiuos</text:span><text:span text:style-name="T1996"><text:s/>reikalavimus:<text:s/></text:span></text:p>
      <text:p text:style-name="P1997"><text:span text:style-name="T1998">11.1</text:span><text:span text:style-name="T1999">. tiesioginio finansavimo projektu arba iniciatyva turi būti prisidedama prie Dvišalio bendradarbiavimo fondo tikslų įgyvendinimo;</text:span></text:p>
      <text:p text:style-name="P2000"><text:span text:style-name="T2001">11.2</text:span><text:span text:style-name="T2002">. jei tiesioginio finansavimo projektų arba iniciatyvų pateikiama daugiau nei skirta fondo<text:s/></text:span><text:span text:style-name="T2003">lėšų, prioritetas teikiamas tiesioginio finansavimo projektui ar iniciatyvai, kuri atitinka Jungtinio komiteto nustatytą strateginę dvišalio bendradarbiavimo sritį;</text:span></text:p>
      <text:p text:style-name="P2004"><text:span text:style-name="T2005">11.3</text:span><text:span text:style-name="T2006">. rengiant ir įgyvendinant tiesioginio finansavimo projektą arba iniciatyvą turi da</text:span><text:span text:style-name="T2007">lyvauti bent vienas fondo partneris iš valstybės donorės;<text:s/></text:span></text:p>
      <text:p text:style-name="P2008"><text:span text:style-name="T2009">11.4</text:span><text:span text:style-name="T2010">. tiesioginio finansavimo projektas arba iniciatyva teikiami užpildant nustatytos formos paraišką (skelbiama informacinėje svetainėje)</text:span><text:span text:style-name="T2011">,<text:s/></text:span><text:span text:style-name="T2012">kartu pateikiant dokumentą (elektroninį laišką, ketin</text:span><text:span text:style-name="T2013">imų bendradarbiauti protokolą (laišką), susitarimą tarp fondo partnerių ar kitos formos dokumentą), kuriuo įrodomas fondo partnerio sutikimas dalyvauti tiesioginio finansavimo projekto ar iniciatyvos įgyvendinimo veiklose.</text:span><text:s/></text:p>
      <text:p text:style-name="P2014">Punkto pakeitimai:</text:p>
      <text:p text:style-name="P2015"><text:span text:style-name="T2016">Nr.<text:s/></text:span><text:a xlink:href="https://www.e-tar.lt/portal/legalAct.html?documentId=3dd43600ba0211eab9d9cd0c85e0b745" office:target-frame-name="_top" xlink:show="replace"><text:span text:style-name="T2017">1K-191</text:span></text:a><text:span text:style-name="T2018">, 2020-06-29, paskelbta TAR 2020-07-01, i. k. 2020-14726</text:span></text:p>
      <text:p text:style-name="Normal"/>
      <text:p text:style-name="P2019"><text:span text:style-name="T2020">11</text:span><text:span text:style-name="T2021">1</text:span><text:span text:style-name="T2022">.<text:s/></text:span><text:span text:style-name="T2023">Patariamajai institucijai svarstyti teikiamo tiesioginio finansavimo projekto arba inic</text:span><text:span text:style-name="T2024">iatyvos (kai jie įgyvendinami pagal programą) teikimo tvarką<text:s/></text:span><text:span text:style-name="T2025">nustato<text:s/></text:span><text:span text:style-name="T2026">patariamoji institucija.</text:span><text:s/></text:p>
      <text:p text:style-name="P2027">Papildyta punktu:</text:p>
      <text:p text:style-name="P2028"><text:span text:style-name="T2029">Nr.<text:s/></text:span><text:a xlink:href="https://www.e-tar.lt/portal/legalAct.html?documentId=3dd43600ba0211eab9d9cd0c85e0b745" office:target-frame-name="_top" xlink:show="replace"><text:span text:style-name="T2030">1K-191</text:span></text:a><text:span text:style-name="T2031">, 2020-06-29, paskelbta TAR 2020-07</text:span><text:span text:style-name="T2032">-01, i. k. 2020-14726</text:span></text:p>
      <text:p text:style-name="Normal"/>
      <text:p text:style-name="P2033"><text:span text:style-name="T2034">12</text:span><text:span text:style-name="T2035">.</text:span><text:span text:style-name="T2036"><text:tab/></text:span><text:span text:style-name="T2037">Jungtinio komiteto<text:s/></text:span><text:span text:style-name="T2038">arba<text:s/></text:span><text:span text:style-name="T2039">patariamosios institucijos<text:s/></text:span><text:span text:style-name="T2040">narių pateikti tiesioginio finansavimo projektai arba iniciatyvos nagrinėjami ir dėl pritarimo finansuoti projektus arba iniciatyvas sprendžiama<text:s/></text:span><text:span text:style-name="T2041">atitinkamai Jungtinio komitet</text:span><text:span text:style-name="T2042">o arba<text:s/></text:span><text:span text:style-name="T2043">patariamosios institucijos</text:span><text:span text:style-name="T2044"><text:s/>nustatyta tvarka.</text:span><text:span text:style-name="T2045"><text:s/></text:span></text:p>
      <text:p text:style-name="P2046"><text:span text:style-name="T2047">13</text:span><text:span text:style-name="T2048">.</text:span><text:span text:style-name="T2049"><text:tab/></text:span><text:span text:style-name="T2050">Jungtiniam komitetui pritarus finansuoti konkretų tiesioginio finansavimo projektą ar iniciatyvą, fondo administratorius ne vėliau nei per 3 darbo dienas nuo informacijos apie Jungtinio komiteto<text:s/></text:span><text:span text:style-name="T2051">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2">aiška turi būti užpildyta ir pateikta fondo administratoriui per nustatytą laiką, kuris negali būti trumpesnis nei 10 darbo dienų.</text:span></text:p>
      <text:p text:style-name="P2053"><text:span text:style-name="T2054">14</text:span><text:span text:style-name="T2055">.</text:span><text:span text:style-name="T2056"><text:tab/></text:span><text:span text:style-name="T2057">Fondo administratorius pateiktą paraišką įvertina per 10 darbo dienų nuo tinkamai užpildytos paraiškos gavimo dienos.</text:span><text:span text:style-name="T2058"><text:s/>Jei fondo administratoriui trūksta informacijos paraiškai įvertinti, jis kreipiasi į tiesioginio finansavimo projekto ar iniciatyvos vykdytoją dėl paraiškos ir (ar) informacijos patikslinimo.</text:span></text:p>
      <text:p text:style-name="P2059"><text:span text:style-name="T2060">15</text:span><text:span text:style-name="T2061">.</text:span><text:span text:style-name="T2062"><text:tab/></text:span><text:span text:style-name="T2063">Tiesioginio finansavimo projekto ar iniciatyvos vykdyto</text:span><text:span text:style-name="T2064">jas paraišką turi patikslinti ir (arba) papildomą informaciją pateikti per fondo administratoriaus nustatytą terminą, kuris negali būti trumpesnis nei 3 darbo dienos.</text:span></text:p>
      <text:p text:style-name="P2065"><text:span text:style-name="T2066">16</text:span><text:span text:style-name="T2067">.</text:span><text:span text:style-name="T2068"><text:tab/></text:span><text:span text:style-name="T2069">Fondo administratorius, baigęs vertinti paraišką, priima vieną iš šių sprendimų:</text:span></text:p>
      <text:p text:style-name="P2070"><text:span text:style-name="T2071">16.1</text:span><text:span text:style-name="T2072">.</text:span><text:span text:style-name="T2073"><text:tab/></text:span><text:span text:style-name="T2074">patvirtinti paraišką ir tiesioginio finansavimo projektui arba iniciatyvai vykdyti tinkamų finansuoti fondo lėšų sumą, kuri negali būti didesnė nei Jungtinio komiteto sprendime finansuoti projektą arba iniciatyvą nurodyta suma;</text:span></text:p>
      <text:p text:style-name="P2075"><text:span text:style-name="T2076">16.2</text:span><text:span text:style-name="T2077">.</text:span><text:span text:style-name="T2078"><text:tab/></text:span><text:span text:style-name="T2079"><text:s/>atmesti p</text:span><text:span text:style-name="T2080">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1">yvaujančios institucijos, partneriai, keičiamos tiesioginio finansavimo projekto arba iniciatyvos veiklos, kurioms buvo skirtos fondo lėšos, kt.).<text:s/></text:span></text:p>
      <text:p text:style-name="P2082"><text:span text:style-name="T2083">17</text:span><text:span text:style-name="T2084">.</text:span><text:span text:style-name="T2085"><text:tab/></text:span><text:span text:style-name="T2086">Fondo administratorius apie savo priimtą sprendimą dėl paraiškos per 2 darbo dienas nuo sprendimo<text:s/></text:span><text:span text:style-name="T2087">priėmimo informuoja tiesioginio finansavimo projekto ar iniciatyvos vykdytoją ir koordinavimo instituciją.</text:span></text:p>
      <text:p text:style-name="P2088"><text:span text:style-name="T2089">18.</text:span><text:span text:style-name="T2090"><text:s/>Neteko galios nuo 2020-07-02</text:span></text:p>
      <text:p text:style-name="P2091">Punkto naikinimas:</text:p>
      <text:p text:style-name="P2092"><text:span text:style-name="T2093">Nr.<text:s/></text:span><text:a xlink:href="https://www.e-tar.lt/portal/legalAct.html?documentId=3dd43600ba0211eab9d9cd0c85e0b745" office:target-frame-name="_top" xlink:show="replace"><text:span text:style-name="T2094">1K-191</text:span></text:a><text:span text:style-name="T2095">, 2020-06-29, paskelbta TAR 2020-07-01, i. k. 2020-14726</text:span></text:p>
      <text:p text:style-name="Normal"/>
      <text:p text:style-name="P2096"><text:span text:style-name="T2097">VI</text:span><text:span text:style-name="T2098"><text:s/>SKYRIUS</text:span></text:p>
      <text:p text:style-name="P2099"><text:span text:style-name="T2100">PROJEKTŲ ATRANKA KONKURSO BŪDU</text:span></text:p>
      <text:p text:style-name="P2101"/>
      <text:p text:style-name="P2102"><text:span text:style-name="T2103">19</text:span><text:span text:style-name="T2104">.</text:span><text:span text:style-name="T2105"><text:tab/></text:span><text:span text:style-name="T2106">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7">anizuoja ir paraiškų vertinimą atlieka programos operatorius (kai projektai įgyvendinami pagal programą) arba<text:s/></text:span><text:span text:style-name="T2108">fondo administratorius.</text:span></text:p>
      <text:p text:style-name="P2109"><text:span text:style-name="T2110">20</text:span><text:span text:style-name="T2111">.</text:span><text:span text:style-name="T2112"><text:tab/></text:span><text:span text:style-name="T2113">Kvietimo sąlygos turi būti suderintos su</text:span><text:s/><text:span text:style-name="T2114">patariamąja institucija<text:s/></text:span>(kai<text:s/><text:span text:style-name="T2115">projektai įgyvendinami pagal programą</text:span>) arba<text:s/>Jungtiniu komitetu ir FMV.</text:p>
      <text:p text:style-name="P2116"><text:span text:style-name="T2117">21</text:span><text:span text:style-name="T2118">.</text:span><text:span text:style-name="T2119"><text:tab/>Likus dviem savaitėms iki kvietimo paskelbimo, programos operatorius (kai projektai įgyvendinami pagal programą) arba fondo administratorius apie planuojamą skelbti kvietimą informuoja FMV.</text:span></text:p>
      <text:p text:style-name="P2120"><text:span text:style-name="T2121">22</text:span><text:span text:style-name="T2122">.<text:s/></text:span><text:span text:style-name="T2123">Kvietimą lietuvių ir an</text:span><text:span text:style-name="T2124">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5">ad jos kvietimą paskelbtų savo interneto svetainėse.</text:span><text:s/></text:p>
      <text:p text:style-name="P2126">Punkto pakeitimai:</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23</text:span><text:span text:style-name="T2133">.</text:span><text:span text:style-name="T2134"><text:tab/>Programos</text:span><text:span text:style-name="T2135"><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6">i principais.</text:span></text:p>
      <text:p text:style-name="P2137"/>
      <text:p text:style-name="P2138"><text:span text:style-name="T2139">VII</text:span><text:span text:style-name="T2140"><text:s/>SKYRIUS</text:span></text:p>
      <text:p text:style-name="P2141"><text:span text:style-name="T2142">Dvišalio<text:s/></text:span><text:span text:style-name="T2143">BENDRADARBIAVIMO<text:s/></text:span><text:span text:style-name="T2144">fondo sutarčių sudarymas</text:span></text:p>
      <text:p text:style-name="P2145"/>
      <text:p text:style-name="P2146"><text:span text:style-name="T2147">24</text:span><text:span text:style-name="T2148">.</text:span><text:span text:style-name="T2149"><text:tab/>Programos operatorius (kai projektai įgyvendinami pagal programą) ir fondo administratorius gali nuspręsti papildomai nesudaryti projekto įgyvendinimo sutarties su</text:span><text:span text:style-name="T2150"><text:s/>projekto vykdytoju. Toks sprendimas gali būti priimtas, kai (turi būti tenkinamos visos sąlygos):</text:span></text:p>
      <text:p text:style-name="P2151"><text:span text:style-name="T2152">24.1</text:span><text:span text:style-name="T2153">.</text:span><text:span text:style-name="T2154"><text:tab/>projekto vertė yra mažesnė ar lygi 30 000 eurų;</text:span></text:p>
      <text:p text:style-name="P2155"><text:span text:style-name="T2156">24.2</text:span><text:span text:style-name="T2157">.</text:span><text:span text:style-name="T2158"><text:tab/>projekto vykdytojas pateikė paraišką Dvišalio bendradarbiavimo fondo veikloms vykdyti;</text:span></text:p>
      <text:p text:style-name="P2159"><text:span text:style-name="T2160">24.3</text:span><text:span text:style-name="T2161">.</text:span><text:span text:style-name="T2162"><text:tab/>paraiška Dvišalio bendradarbiavimo fondo veikloms vykdyti yra patvirtinta.</text:span></text:p>
      <text:p text:style-name="P2163"><text:span text:style-name="T2164">25</text:span><text:span text:style-name="T2165">.<text:s/></text:span><text:span text:style-name="T2166">Kai projekto vertė yra didesnė nei 30 000 eurų, programos operatorius (kai projektai įgyvendinami pagal programą) arba<text:s/></text:span><text:span text:style-name="T2167">fondo administratorius</text:span><text:span text:style-name="T2168"><text:s/>su projekto vykdytoju</text:span><text:span text:style-name="T2169"><text:s/>turi sudaryti projekto įgyvendinimo sutartį pagal programos operatoriaus (kai projektai įgyvendinami pagal programą) arba fondo administratoriaus nustatytą formą.</text:span><text:s/></text:p>
      <text:p text:style-name="P2170">Punkto pakeitimai:</text:p>
      <text:p text:style-name="P2171"><text:span text:style-name="T2172">Nr.<text:s/></text:span><text:a xlink:href="https://www.e-tar.lt/portal/legalAct.html?documentId=3dd43600ba0211eab9d9cd0c85e0b745" office:target-frame-name="_top" xlink:show="replace"><text:span text:style-name="T2173">1K-191</text:span></text:a><text:span text:style-name="T2174">, 2020-06-29, paskelbta TAR 2020-07-01, i. k. 2020-14726</text:span></text:p>
      <text:p text:style-name="Normal"/>
      <text:p text:style-name="P2175"><text:span text:style-name="T2176">26</text:span><text:span text:style-name="T2177">.</text:span><text:span text:style-name="T2178"><text:tab/>Kai įgyvendinama iniciatyva, papildomai iniciatyvos įgyvendinimo s</text:span><text:span text:style-name="T2179">utartis su iniciatyvos vykdytoju nesudaroma.</text:span><text:span text:style-name="T2180"><text:s/>Iniciatyvos vykdytojas privalo laikytis šių reikalavimų:</text:span></text:p>
      <text:p text:style-name="P2181"><text:span text:style-name="T2182">26.1</text:span><text:span text:style-name="T2183">.</text:span><text:span text:style-name="T2184"><text:tab/><text:s/>turi būti gautas Jungtinio komiteto arba patariamosios institucijos (kai iniciatyva įgyvendinama pagal programą) pritarimas iniciatyvos įgyvendinimui;</text:span></text:p>
      <text:p text:style-name="P2185"><text:span text:style-name="T2186">26.2</text:span><text:span text:style-name="T2187">.</text:span><text:span text:style-name="T2188"><text:tab/><text:s/>iniciatyvos vykdytojas turi</text:span><text:span text:style-name="T2189"><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0">rba patariamoji institucija (kai iniciatyva įgyvendinama pagal programą).</text:span><text:s/></text:p>
      <text:p text:style-name="P2191">Papunkčio pakeitimai:</text:p>
      <text:p text:style-name="P2192"><text:span text:style-name="T2193">Nr.<text:s/></text:span><text:a xlink:href="https://www.e-tar.lt/portal/legalAct.html?documentId=3dd43600ba0211eab9d9cd0c85e0b745" office:target-frame-name="_top" xlink:show="replace"><text:span text:style-name="T2194">1K-191</text:span></text:a><text:span text:style-name="T2195">, 2020-06-29, paskelbta TAR 2020-07-01, i. k. 2020-</text:span><text:span text:style-name="T2196">14726</text:span></text:p>
      <text:p text:style-name="Normal"/>
      <text:p text:style-name="P2197"><text:span text:style-name="T2198">27</text:span><text:span text:style-name="T2199">.<text:s/></text:span><text:span text:style-name="T2200">Jei projektas arba iniciatyva įgyvendinami kartu su fondo partneriu ir jei fondo partneris:</text:span></text:p>
      <text:p text:style-name="P2201"><text:span text:style-name="T2202">27.1</text:span><text:span text:style-name="T2203">.</text:span><text:span text:style-name="T2204"><text:tab/></text:span><text:span text:style-name="T2205">patiria išlaidų, finansuojamų fondo lėšomis, su juo turi būti sudaroma partnerystės sutartis arba pasirašomas ketinimų bendradarbiauti prot</text:span><text:span text:style-name="T2206">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7"><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8">ma ir projektus atrenkant konkurso būdu (kai projektai įgyvendinami pagal programą), jei taip nustatyta konkurso sąlygose.;</text:span></text:p>
      <text:p text:style-name="P2209"><text:span text:style-name="T2210">27.2</text:span><text:span text:style-name="T2211">.</text:span><text:span text:style-name="T2212"><text:tab/></text:span><text:span text:style-name="T2213">išlaidų nepatiria, partnerystės sutartis su juo gali būti nesudaroma.</text:span><text:s/></text:p>
      <text:p text:style-name="P2214">Punkto pakeitimai:</text:p>
      <text:p text:style-name="P2215"><text:span text:style-name="T2216">Nr.<text:s/></text:span><text:a xlink:href="https://www.e-tar.lt/portal/legalAct.html?documentId=3dd43600ba0211eab9d9cd0c85e0b745" office:target-frame-name="_top" xlink:show="replace"><text:span text:style-name="T2217">1K-191</text:span></text:a><text:span text:style-name="T2218">, 2020-06-29, paskelbta TAR 2020-07-01, i. k. 2020-14726</text:span></text:p>
      <text:p text:style-name="Normal"/>
      <text:p text:style-name="P2219"><text:span text:style-name="T2220">28</text:span><text:span text:style-name="T2221">.</text:span><text:span text:style-name="T2222"><text:tab/></text:span><text:span text:style-name="T2223"><text:s/></text:span><text:span text:style-name="T2224">Projekto įgyvendinimo ir partnerystės sutartys keičiamos sutartyse ir (ar) kvietime nus</text:span><text:span text:style-name="T2225">tatytomis sąlygomis.</text:span></text:p>
      <text:p text:style-name="P2226"><text:span text:style-name="T2227">28</text:span><text:span text:style-name="T2228">1</text:span><text:span text:style-name="T2229">.<text:s/></text:span><text:span text:style-name="T2230">Fondo administratorius arba programos operatorius (kai projektai įgyvendinami pagal programą) ne vėliau kaip per 5 darbo dienas nuo projekto įgyvendinimo sutarties sudarymo dienos arba fondo administratoriaus priimto sprendimo</text:span><text:span text:style-name="T2231"><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2">sutartis nesudaroma) dienos ar patariamosios institucijos sprendimo skirti finansavimą (kai taikoma) dienos ir ne vėliau kaip per 15 darbo dienų nuo<text:s/></text:span><text:span text:style-name="T2233">galutinio mokėjimo prašymo, kuriuo deklaruojamos projekto išlaidos, patvirtinimo arba audito paslaugos teik</text:span><text:span text:style-name="T2234">ėjo išvados dėl išlaidų deklaracijos, kuria deklaruojamos iniciatyvos išlaidos, gavimo dienos, bet ne vėliau nei iki einamųjų metų rugpjūčio 18 d. arba kitų metų vasario 18 d.,<text:s/></text:span><text:span text:style-name="T2235">2014–2021 m.</text:span><text:span text:style-name="T2236"><text:s/></text:span><text:span text:style-name="T2237">EEE ir Norvegijos finansinių mechanizmų programų administravimo ir</text:span><text:span text:style-name="T2238"><text:s/>procesų automatizavimo informacinėje sistemoje (toliau</text:span><text:span text:style-name="T2239"> </text:span><text:span text:style-name="T2240">–<text:s/></text:span><text:span text:style-name="T2241">NORIS) ir v</text:span><text:span text:style-name="T2242">alstybių donorių 2014–2021 m. EEE ir Norvegijos finansinių mechanizmų lėšų administravimo informacinėje sistemoje (toliau –<text:s/></text:span><text:span text:style-name="T2243">GRACE) registruoja informaciją apie projektus ar iniciatyvas. D</text:span><text:span text:style-name="T2244">uomenys NORIS registruojami vadovaujantis NORIS naudojimo taisyklėmis, tvirtinamomis<text:s/></text:span><text:span text:style-name="T2245">VšĮ Centrinės projektų valdymo agentūros<text:s/></text:span><text:span text:style-name="T2246">direktoriaus įsakymu (toliau – NORIS naudojimo taisyklės). Duomenys GRACE registruojami vadovaujantis projektų ir iniciatyvų regis</text:span><text:span text:style-name="T2247">travimo GRACE instrukcijoje nustatyta tvarka.</text:span><text:s/></text:p>
      <text:p text:style-name="P2248">Papildyta punktu:</text:p>
      <text:p text:style-name="P2249"><text:span text:style-name="T2250">Nr.<text:s/></text:span><text:a xlink:href="https://www.e-tar.lt/portal/legalAct.html?documentId=3dd43600ba0211eab9d9cd0c85e0b745" office:target-frame-name="_top" xlink:show="replace"><text:span text:style-name="T2251">1K-191</text:span></text:a><text:span text:style-name="T2252">, 2020-06-29, paskelbta TAR 2020-07-01, i. k. 2020-14726</text:span></text:p>
      <text:p text:style-name="Normal"/>
      <text:p text:style-name="P2253"><text:span text:style-name="T2254">VIII</text:span><text:span text:style-name="T2255"><text:s/>SKYRIUS</text:span></text:p>
      <text:p text:style-name="P2256"><text:span text:style-name="T2257">SUPAPRASTINTAS IŠLAIDŲ APMOKĖJIMAS</text:span></text:p>
      <text:p text:style-name="P2258"/>
      <text:p text:style-name="P2259"><text:span text:style-name="T2260">29</text:span><text:span text:style-name="T2261">.</text:span><text:span text:style-name="T2262"><text:tab/></text:span><text:span text:style-name="T2263">Visais atvejais supaprastinto išlaidų apmokėjimo tvarka netaikoma koordinavimo institucijos, fondo administratoriaus ir programos operatoriaus patiriamoms Dvišalio<text:s/></text:span><text:span text:style-name="T2264">bendradarbiavimo</text:span><text:span text:style-name="T2265"><text:s/></text:span><text:span text:style-name="T2266">fondo išlaidoms.</text:span></text:p>
      <text:p text:style-name="P2267"><text:span text:style-name="T2268">30</text:span><text:span text:style-name="T2269">.<text:s/></text:span><text:span text:style-name="T2270">Progra</text:span><text:span text:style-name="T2271">mos operatorius<text:s/></text:span><text:span text:style-name="T2272">(kai projektai įgyvendinami pagal programą)<text:s/></text:span><text:span text:style-name="T2273">arba fondo administratorius gali nustatyti supaprastintus išlaidų apmokėjimo būdus, kurie atitinka Reglamentų nuostatas dėl s</text:span><text:span text:style-name="T2274">upaprastinto išlaidų apmokėjimo.<text:s/></text:span><text:span text:style-name="T2275">Supaprastintai apmokamos išlaidos yra<text:s/></text:span><text:span text:style-name="T2276">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7"><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8">Dvišalio bendrad</text:span><text:span text:style-name="T2279">arbiavimo fondo išlaidos gali būti apmokamos supaprastintai, taikant:<text:s/></text:span></text:p>
      <text:p text:style-name="P2280"><text:span text:style-name="T2281">30.1</text:span><text:span text:style-name="T2282">.<text:s/></text:span><text:span text:style-name="T2283">fiksuotuosius įkainius. Fiksuotieji įkainiai nustatomi ir taikomi vadovaujantis fiksuotųjų įkainių nustatymo metodikomis, taikomomis Europos Sąjungos panašiems projektams ir pro</text:span><text:span text:style-name="T2284">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5"><text:s/>jas projektų ar iniciatyvų išlaidoms apmokėti ir informavus apie tokių metodikų taikymą koordinavimo instituciją ir<text:s/></text:span><text:span text:style-name="T2286">EEE ir Norvegijos finansinių mechanizmų</text:span><text:span text:style-name="T2287"><text:s/>tvirtinančiąją instituciją (toliau – tvirtinančioji institucija);<text:s/></text:span></text:p>
      <text:p text:style-name="P2288"><text:span text:style-name="T2289">30.2</text:span><text:span text:style-name="T2290">.<text:s/></text:span><text:span text:style-name="T2291">fiksuotąsias sumas.<text:s/></text:span><text:span text:style-name="T2292">Fiksuotosios sumos pagal programos operatoriaus arba fondo administratoriaus patvirtintą metodiką gali būti taikomos tik kelionių išlaidoms apmokėti</text:span><text:span text:style-name="T2293"><text:s/>remiantis Taisyklių 31 punkto nuostatomis</text:span><text:span text:style-name="T2294">.<text:s/></text:span><text:span text:style-name="T2295">Fiksuotųjų sumų skaičiavimo metodikai turi būti gautas koordinav</text:span><text:span text:style-name="T2296">imo institucijos pritarimas.</text:span><text:s/></text:p>
      <text:p text:style-name="P2297">Punkto pakeitimai:</text:p>
      <text:p text:style-name="P2298"><text:span text:style-name="T2299">Nr.<text:s/></text:span><text:a xlink:href="https://www.e-tar.lt/portal/legalAct.html?documentId=3dd43600ba0211eab9d9cd0c85e0b745" office:target-frame-name="_top" xlink:show="replace"><text:span text:style-name="T2300">1K-191</text:span></text:a><text:span text:style-name="T2301">, 2020-06-29, paskelbta TAR 2020-07-01, i. k. 2020-14726</text:span></text:p>
      <text:p text:style-name="Normal"/>
      <text:p text:style-name="P2302"><text:span text:style-name="T2303">31</text:span><text:span text:style-name="T2304">.<text:s/></text:span><text:span text:style-name="T2305">Kelionių (kai jų trukmė ilgesnė</text:span><text:span text:style-name="T2306"><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7">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8"><text:s/></text:span><text:span text:style-name="T2309">taip<text:s/></text:span><text:span text:style-name="T2310">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1"><text:s/>dalis (siekiant užtikrinti, kad fiksuotojo dydžio skaičiavimo metodika būtų taikoma visa apimtimi).</text:span><text:s/></text:p>
      <text:p text:style-name="P2312">Punkto pakeitimai:</text:p>
      <text:p text:style-name="P2313"><text:span text:style-name="T2314">Nr.<text:s/></text:span><text:a xlink:href="https://www.e-tar.lt/portal/legalAct.html?documentId=3dd43600ba0211eab9d9cd0c85e0b745" office:target-frame-name="_top" xlink:show="replace"><text:span text:style-name="T2315">1K-191</text:span></text:a><text:span text:style-name="T2316">, 2020-06-29, paskelbta TAR</text:span><text:span text:style-name="T2317"><text:s/>2020-07-01, i. k. 2020-14726</text:span></text:p>
      <text:p text:style-name="Normal"/>
      <text:p text:style-name="P2318"><text:span text:style-name="T2319">32</text:span><text:span text:style-name="T2320">.</text:span><text:span text:style-name="T2321"><text:tab/>Jei patirtos Dvišalio<text:s/></text:span><text:span text:style-name="T2322">bendradarbiavimo</text:span><text:span text:style-name="T2323"><text:s/></text:span><text:span text:style-name="T2324">fondo išlaidos apmokamos taikant supaprastinto išlaidų apmokėjimo būdus, riziką dėl faktiškai patirtų ir apmokėtų išlaidų skirtumo, palyginti su deklaruojamomis ir iš fondo lėšų<text:s/></text:span><text:span text:style-name="T2325">apmokamomis išlaidomis, prisiima išlaidas patyrusi institucija.</text:span></text:p>
      <text:p text:style-name="P2326"><text:span text:style-name="T2327">32</text:span><text:span text:style-name="T2328">1</text:span><text:span text:style-name="T2329">. Koordinavimo institucijai, EEE ir Norvegijos finansinių mechanizmų audito institucijai ar kitoms auditą atlikusioms institucijoms arba, kai vadovaujamasi Europos Sąjungos struktūrinių</text:span><text:span text:style-name="T2330"><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1"><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2">jo taikymo sąlygų patikslinimo įsigaliojimo dienos, apmokėti.</text:span><text:s/></text:p>
      <text:p text:style-name="P2333">Papildyta punktu:</text:p>
      <text:p text:style-name="P2334"><text:span text:style-name="T2335">Nr.<text:s/></text:span><text:a xlink:href="https://www.e-tar.lt/portal/legalAct.html?documentId=3dd43600ba0211eab9d9cd0c85e0b745" office:target-frame-name="_top" xlink:show="replace"><text:span text:style-name="T2336">1K-191</text:span></text:a><text:span text:style-name="T2337">, 2020-06-29, paskelbta TAR 2020-07-01, i. k. 2020-14726</text:span></text:p>
      <text:p text:style-name="Normal"/>
      <text:p text:style-name="P2338"><text:span text:style-name="T2339">IX</text:span><text:span text:style-name="T2340"><text:s/>SKYRIUS</text:span></text:p>
      <text:p text:style-name="P2341"><text:span text:style-name="T2342">projektų išlaidų apmokėjimas ir deklaravimas<text:s/></text:span></text:p>
      <text:p text:style-name="P2343"/>
      <text:p text:style-name="P2344"><text:span text:style-name="T2345">33</text:span><text:span text:style-name="T2346">.</text:span><text:span text:style-name="T2347"><text:tab/>Projektų vykdytojų išlaidos apmokamos taikant išlaidų kompensavimo būdą, išmokant avansą arba neišmokant avanso.</text:span></text:p>
      <text:p text:style-name="P2348"><text:span text:style-name="T2349">34</text:span><text:span text:style-name="T2350">.</text:span><text:span text:style-name="T2351"><text:tab/>Projektams įgyvendinti gali būti išmokamas iki 80 procentų visų projekt</text:span><text:span text:style-name="T2352">ams skirtų lėšų avansas, jei:</text:span></text:p>
      <text:p text:style-name="P2353"><text:span text:style-name="T2354">34.1</text:span><text:span text:style-name="T2355">.</text:span><text:span text:style-name="T2356"><text:tab/>kvietimo sąlygose, neviršijant nustatytos 80 procentų ribos, nenustatyta kitaip;</text:span></text:p>
      <text:p text:style-name="P2357"><text:span text:style-name="T2358">34.2</text:span><text:span text:style-name="T2359">.</text:span><text:span text:style-name="T2360"><text:tab/>Jungtinio<text:s/></text:span><text:span text:style-name="T2361">komiteto arba patariamosios institucijos<text:s/></text:span><text:span text:style-name="T2362">(kai projektai įgyvendinami pagal programą) sprendime finansuoti tiesioginio</text:span><text:span text:style-name="T2363"><text:s/>finansavimo projektą nenumatyta kitaip.</text:span></text:p>
      <text:p text:style-name="P2364"><text:span text:style-name="T2365">35</text:span><text:span text:style-name="T2366">.<text:s/></text:span><text:span text:style-name="T2367">Programos operatorius arba fondo administratorius projekto vykdytojui avansą perveda ne vėliau kaip per 10 darbo dienų nuo:</text:span></text:p>
      <text:p text:style-name="P2368"><text:span text:style-name="T2369">35.1</text:span><text:span text:style-name="T2370">. J</text:span><text:span text:style-name="T2371">ungtinio komiteto arba patariamosios institucijos<text:s/></text:span><text:span text:style-name="T2372">(kai<text:s/></text:span><text:span text:style-name="T2373">projektai įgyvend</text:span><text:span text:style-name="T2374">inami pagal programą)<text:s/></text:span><text:span text:style-name="T2375">sprendimo skirti finansavimą, kai projekto paraiška buvo įvertinta<text:s/></text:span><text:span text:style-name="T2376">fondo administratoriaus ar programos operatoriaus<text:s/></text:span><text:span text:style-name="T2377">(kai<text:s/></text:span><text:span text:style-name="T2378">projektai įgyvendinami pagal programą)<text:s/></text:span><text:span text:style-name="T2379">prieš projektą teikiant<text:s/></text:span><text:span text:style-name="T2380">Jungtiniam komitetui arba patariamajai institucij</text:span><text:span text:style-name="T2381">ai<text:s/></text:span><text:span text:style-name="T2382">(kai<text:s/></text:span><text:span text:style-name="T2383">projektai įgyvendinami pagal programą)</text:span><text:span text:style-name="T2384">;</text:span></text:p>
      <text:p text:style-name="P2385"><text:span text:style-name="T2386">35.2</text:span><text:span text:style-name="T2387">.<text:s/></text:span><text:span text:style-name="T2388">fondo administratoriaus ar programos operatoriaus<text:s/></text:span><text:span text:style-name="T2389">(kai<text:s/></text:span><text:span text:style-name="T2390">projektai įgyvendinami pagal programą) sprendimo dėl paraiškos vertinimo, kai<text:s/></text:span><text:span text:style-name="T2391">projektai atrenkami tiesioginio finansavimo būdu ir projekto para</text:span><text:span text:style-name="T2392">iška vertinama<text:s/></text:span><text:span text:style-name="T2393">fondo administratoriaus ar programos operatoriaus<text:s/></text:span><text:span text:style-name="T2394">(kai<text:s/></text:span><text:span text:style-name="T2395">projektai įgyvendinami pagal programą)<text:s/></text:span><text:span text:style-name="T2396">po<text:s/></text:span><text:span text:style-name="T2397">Jungtinio komiteto arba patariamosios institucijos<text:s/></text:span><text:span text:style-name="T2398">(kai<text:s/></text:span><text:span text:style-name="T2399">projektai įgyvendinami pagal programą) sprendimo skirti finansavimą priėmimo dienos;</text:span></text:p>
      <text:p text:style-name="P2400"><text:span text:style-name="T2401">3</text:span><text:span text:style-name="T2402">5.3</text:span><text:span text:style-name="T2403">. fondo administratoriaus ar programos operatoriaus<text:s/></text:span><text:span text:style-name="T2404">(kai<text:s/></text:span><text:span text:style-name="T2405">projektai įgyvendinami pagal programą) sprendimo skirti finansavimą priėmimo dienos, kai projektai atrenkami konkurso būdu (taikoma tuo atveju, kai Jungtinis komitetas arba patariamoji instituci</text:span><text:span text:style-name="T2406">ja tokio sprendimo<text:s/></text:span><text:span text:style-name="T2407">teisę suteikia fondo administratoriui arba programos operatoriui (kai projektai įgyvendinami pagal programą).</text:span><text:s/></text:p>
      <text:p text:style-name="P2408">Punkto pakeitimai:</text:p>
      <text:p text:style-name="P2409"><text:span text:style-name="T2410">Nr.<text:s/></text:span><text:a xlink:href="https://www.e-tar.lt/portal/legalAct.html?documentId=3dd43600ba0211eab9d9cd0c85e0b745" office:target-frame-name="_top" xlink:show="replace"><text:span text:style-name="T2411">1K-191</text:span></text:a><text:span text:style-name="T2412">, 2020-06-29, paskelbta TAR 2020-07-01, i. k. 2020-14726</text:span></text:p>
      <text:p text:style-name="Normal"/>
      <text:p text:style-name="P2413"><text:span text:style-name="T2414">36</text:span><text:span text:style-name="T2415">.</text:span><text:span text:style-name="T2416"><text:tab/>Projektų vykdytojai mokėjimo prašymus teikia programos operatoriui (kai projektai įgyvendinami pagal programą) arba fondo administratoriui kartu su išlaidų pagrindimo ir išlaidų apmokė</text:span><text:span text:style-name="T2417">jimo įrodymo dokumentais ar jų kopijomis.</text:span></text:p>
      <text:p text:style-name="P2418"><text:span text:style-name="T2419">37</text:span><text:span text:style-name="T2420">. Projekto vykdytojo<text:s/></text:span><text:span text:style-name="T2421">išlaidos deklaruojamos rengiant mokėjimo prašymus tokia tvarka (jei programos operatorius arba fondo administratorius nenustatė kitos tvarkos):</text:span></text:p>
      <text:p text:style-name="P2422"><text:span text:style-name="T2423">37.1</text:span><text:span text:style-name="T2424">.</text:span><text:span text:style-name="T2425"><text:tab/>projektų, kurių vertė yra mažesnė<text:s/></text:span><text:span text:style-name="T2426">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7">ėjimo prašymas teikiamas per 15 darbo dienų nuo veiklų įgyvendinimo pabaigos, išskyrus atvejus, kai kvietimo sąlygose nustatyta kitaip arba su programos operatoriumi arba fondo administratoriumi raštu suderintas ilgesnis terminas;</text:span></text:p>
      <text:p text:style-name="P2428"><text:span text:style-name="T2429">37.2</text:span><text:span text:style-name="T2430"><text:tab/></text:span><text:span text:style-name="T2431">pagal programą į</text:span><text:span text:style-name="T2432">gyvendinamų projektų, kurių vertė yra mažesnė arba lygi 100 000 eurų ir trukmė lygi arba ilgesnė nei 6 mėnesiai,<text:s/></text:span><text:span text:style-name="T2433">išlaidoms deklaruoti</text:span><text:span text:style-name="T2434"><text:s/>teikiamas tik galutinis mokėjimo prašymas pagal programos operatoriaus nustatytą formą. Ne pagal programą įgyvendinamų pro</text:span><text:span text:style-name="T2435">jektų, kurių vertė yra mažesnė arba lygi 100 000 eurų ir trukmė lygi arba ilgesnė nei 6 mėnesiai,<text:s/></text:span><text:span text:style-name="T2436">išlaidoms deklaruoti</text:span><text:span text:style-name="T2437"><text:s/>teikiami<text:s/></text:span><text:span text:style-name="T2438">tarpiniai ir galutinis mokėjimo prašymai pagal fondo administratoriaus nustatytą formą. Tarpiniai mokėjimo prašymai teikiami ne<text:s/></text:span><text:span text:style-name="T2439">rečiau kaip du kartus per metus iki einamųjų metų birželio 30 d. ir gruodžio 31 d., išskyrus atvejį, kai su fondo administratoriumi raštu suderintas ilgesnis termina</text:span><text:span text:style-name="T2440">s. Galutinis mokėjimo prašymas teikiamas per 15 darbo dienų nuo veiklų įgyvendinimo pabaigo</text:span><text:span text:style-name="T2441">s,<text:s/></text:span><text:span text:style-name="T2442">išskyrus atvejus, kai su fondo administratoriumi arba programos operatoriumi raštu suderintas ilgesnis termina</text:span><text:span text:style-name="T2443">s</text:span><text:span text:style-name="T2444">;<text:s/></text:span></text:p>
      <text:p text:style-name="P2445"><text:span text:style-name="T2446">37.3</text:span><text:span text:style-name="T2447">.</text:span><text:span text:style-name="T2448"><text:tab/>projektų, kurių vertė yra didesnė nei 100 000 eurų ir trukmė yra lygi arba ilgesnė nei 6 mėnesiai, išlaidoms deklaruoti teikiami<text:s/></text:span><text:span text:style-name="T2449">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0">rojekto veiklų įgyvendinimo pabaigos, išskyrus atvejus, kai kvietimo sąlygose nustatyta kitaip arba su programos operatoriumi (kai projektai įgyvendinami pagal programą) arba fondo administratoriumi raštu suderintas ilgesnis terminas;<text:s/></text:span></text:p>
      <text:p text:style-name="P2451"><text:span text:style-name="T2452">37.4</text:span><text:span text:style-name="T2453">.</text:span><text:span text:style-name="T2454"><text:tab/>į mokėjimo</text:span><text:span text:style-name="T2455"><text:s/>prašymą turi būti įtrauktos per ataskaitinį laikotarpį, už kurį teikiamas mokėjimo prašymas, patirtos ir apmokėtos išlaidos.</text:span><text:s/></text:p>
      <text:p text:style-name="P2456">Punkto pakeitimai:</text:p>
      <text:p text:style-name="P2457"><text:span text:style-name="T2458">Nr.<text:s/></text:span><text:a xlink:href="https://www.e-tar.lt/portal/legalAct.html?documentId=3dd43600ba0211eab9d9cd0c85e0b745" office:target-frame-name="_top" xlink:show="replace"><text:span text:style-name="T2459">1K-191</text:span></text:a><text:span text:style-name="T2460">, 2020-06-29, paskelbta TAR 2020-07-01, i. k. 2020-14726</text:span></text:p>
      <text:p text:style-name="Normal"/>
      <text:p text:style-name="P2461"><text:span text:style-name="T2462">38</text:span><text:span text:style-name="T2463">. Programos operatorius (kai projektai įgyvendinami pagal programą) arba fondo administratorius projektų išlaidas tikrina, tvirtina ir apmokėjimus atlieka 2014–2021 m. Europos ekonominės erdvė</text:span><text:span text:style-name="T2464">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5">o vidaus darbo tvarka.</text:span><text:s/></text:p>
      <text:p text:style-name="P2466">Punkto pakeitimai:</text:p>
      <text:p text:style-name="P2467"><text:span text:style-name="T2468">Nr.<text:s/></text:span><text:a xlink:href="https://www.e-tar.lt/portal/legalAct.html?documentId=3dd43600ba0211eab9d9cd0c85e0b745" office:target-frame-name="_top" xlink:show="replace"><text:span text:style-name="T2469">1K-191</text:span></text:a><text:span text:style-name="T2470">, 2020-06-29, paskelbta TAR 2020-07-01, i. k. 2020-14726</text:span></text:p>
      <text:p text:style-name="Normal"/>
      <text:p text:style-name="P2471"><text:span text:style-name="T2472">39</text:span><text:span text:style-name="T2473">.<text:s/></text:span><text:span text:style-name="T2474">Programos operatorius (kai projektai įg</text:span><text:span text:style-name="T2475">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6">ojekto vykdytojui per 20 darbo dienų nuo mokėjimo prašymo gavimo dienos arba mokėjimo prašymą atmeta.<text:s/></text:span><text:span text:style-name="T2477">Mokėjimo prašymo duomenis programos operatorius (kai projektai įgyvendinami pagal programą) arba fondo administratorius į NORIS įveda vadovaudamasis NORIS</text:span><text:span text:style-name="T2478"><text:s/>naudojimo taisyklėmis.</text:span><text:s/></text:p>
      <text:p text:style-name="P2479">Punkto pakeitimai:</text:p>
      <text:p text:style-name="P2480"><text:span text:style-name="T2481">Nr.<text:s/></text:span><text:a xlink:href="https://www.e-tar.lt/portal/legalAct.html?documentId=3dd43600ba0211eab9d9cd0c85e0b745" office:target-frame-name="_top" xlink:show="replace"><text:span text:style-name="T2482">1K-191</text:span></text:a><text:span text:style-name="T2483">, 2020-06-29, paskelbta TAR 2020-07-01, i. k. 2020-14726</text:span></text:p>
      <text:p text:style-name="Normal"/>
      <text:p text:style-name="P2484"><text:span text:style-name="T2485">40</text:span><text:span text:style-name="T2486">.</text:span><text:span text:style-name="T2487"><text:tab/>Kai tikrinant mokėjimo prašymą nustato</text:span><text:span text:style-name="T2488">ma, kad išlaidų tinkamumui finansuoti įvertinti būtina patikra vietoje, išlaidos pripažįstamos tinkamomis finansuoti tik atlikus patikrą vietoje.</text:span></text:p>
      <text:p text:style-name="P2489"><text:span text:style-name="T2490">41</text:span><text:span text:style-name="T2491">.<text:s/></text:span><text:span text:style-name="T2492">Kai teikiamas tarpinis mokėjimo prašymas ir išlaidų tinkamumo finansuoti negalima įvertinti dėl to,<text:s/></text:span><text:span text:style-name="T2493">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4"><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5">Punkto pakeitimai:</text:p>
      <text:p text:style-name="P2496"><text:span text:style-name="T2497">Nr.<text:s/></text:span><text:a xlink:href="https://www.e-tar.lt/portal/legalAct.html?documentId=3dd43600ba0211eab9d9cd0c85e0b745" office:target-frame-name="_top" xlink:show="replace"><text:span text:style-name="T2498">1K-191</text:span></text:a><text:span text:style-name="T2499">, 2020-06-29, paskelbta TAR 2020-07-01, i. k. 2020-14726</text:span></text:p>
      <text:p text:style-name="Normal"/>
      <text:p text:style-name="P2500"><text:span text:style-name="T2501">42</text:span><text:span text:style-name="T2502">. Kai visos mokėjimo prašyme deklaruotos išlaidos pripažįstamos n</text:span><text:span text:style-name="T2503">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4"><text:s/>mokėjimo prašymas gali būti teikiamas pakartotinai.</text:span><text:s/></text:p>
      <text:p text:style-name="P2505">Punkto pakeitimai:</text:p>
      <text:p text:style-name="P2506"><text:span text:style-name="T2507">Nr.<text:s/></text:span><text:a xlink:href="https://www.e-tar.lt/portal/legalAct.html?documentId=3dd43600ba0211eab9d9cd0c85e0b745" office:target-frame-name="_top" xlink:show="replace"><text:span text:style-name="T2508">1K-191</text:span></text:a><text:span text:style-name="T2509">, 2020-06-29, paskelbta TAR 2020-07-01, i. k. 2020-14726</text:span></text:p>
      <text:p text:style-name="Normal"/>
      <text:p text:style-name="P2510"><text:span text:style-name="T2511">42</text:span><text:span text:style-name="T2512">1</text:span><text:span text:style-name="T2513">.<text:s/></text:span><text:span text:style-name="T2514">Projekto</text:span><text:span text:style-name="T2515"><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6">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7">s avanso įskaitymo tvarkos poreikį.</text:span><text:s/></text:p>
      <text:p text:style-name="P2518">Papildyta punktu:</text:p>
      <text:p text:style-name="P2519"><text:span text:style-name="T2520">Nr.<text:s/></text:span><text:a xlink:href="https://www.e-tar.lt/portal/legalAct.html?documentId=3dd43600ba0211eab9d9cd0c85e0b745" office:target-frame-name="_top" xlink:show="replace"><text:span text:style-name="T2521">1K-191</text:span></text:a><text:span text:style-name="T2522">, 2020-06-29, paskelbta TAR 2020-07-01, i. k. 2020-14726</text:span></text:p>
      <text:p text:style-name="Normal"/>
      <text:p text:style-name="P2523"><text:span text:style-name="T2524">43</text:span><text:span text:style-name="T2525">.</text:span><text:span text:style-name="T2526"><text:tab/></text:span><text:span text:style-name="T2527">Projektų išlaidų deklaruotinumo FMV data nustatoma analogiškai, kaip nustatyta programų projektų išlaidoms MAFT.<text:s/></text:span></text:p>
      <text:p text:style-name="P2528"/>
      <text:p text:style-name="P2529"><text:span text:style-name="T2530">X</text:span><text:span text:style-name="T2531"><text:s/>SKYRIUS</text:span></text:p>
      <text:p text:style-name="P2532"><text:span text:style-name="T2533">iniciatyvų išlaidų apmokėjimas ir deklaravimas<text:s/></text:span></text:p>
      <text:p text:style-name="P2534"/>
      <text:p text:style-name="P2535"><text:span text:style-name="T2536">44</text:span><text:span text:style-name="T2537">.</text:span><text:span text:style-name="T2538"><text:tab/>Programos operatorius fondo lėšas programos partneriui turi pervesti</text:span><text:span text:style-name="T2539"><text:s/>ne vėliau kaip per 10 darbo dienų nuo<text:s/></text:span><text:span text:style-name="T2540">patariamosios institucijos</text:span><text:span text:style-name="T2541"><text:s/>sprendimo priėmimo. Mokėjimai atliekami vadovaujantis<text:s/></text:span>mokėjimų administravimo proceso aprašu ir savo vidaus darbo tvarka.</text:p>
      <text:p text:style-name="P2542"><text:span text:style-name="T2543">45</text:span><text:span text:style-name="T2544">. Iniciatyvų vykdytojai (programos operatorius, programos part</text:span><text:span text:style-name="T2545">neris, fondo administratorius arba koordinavimo institucija) išlaidas deklaruoja rengdami išlaidų deklaracijas, į<text:s/></text:span><text:span text:style-name="T2546">kurias įtraukiamos per ataskaitinį laikotarpį (nuo sausio 1 d. iki birželio 30 d. ir nuo liepos 1 d. iki gruodžio 31 d. imtinai) patirtos ir a</text:span><text:span text:style-name="T2547">pmokėtos<text:s/></text:span><text:span text:style-name="T2548">Dvišalio<text:s/></text:span><text:span text:style-name="T2549">bendradarbiavimo</text:span><text:span text:style-name="T2550"><text:s/></text:span><text:span text:style-name="T2551">fondo<text:s/></text:span><text:span text:style-name="T2552">išlaidos</text:span><text:span text:style-name="T2553">. Valstybių donorių programos partnerio, vykdančio iniciatyvą, patirtas iniciatyvos išlaidas, priklausomai nuo to, kuri institucija susijusi su valstybių donorių programos partnerio vykdoma iniciatyva, įtrau</text:span><text:span text:style-name="T2554">kia programos operatorius arba programos partneris į savo rengiamą išlaidų deklaraciją.</text:span><text:s/></text:p>
      <text:p text:style-name="P2555">Punkto pakeitimai:</text:p>
      <text:p text:style-name="P2556"><text:span text:style-name="T2557">Nr.<text:s/></text:span><text:a xlink:href="https://www.e-tar.lt/portal/legalAct.html?documentId=3dd43600ba0211eab9d9cd0c85e0b745" office:target-frame-name="_top" xlink:show="replace"><text:span text:style-name="T2558">1K-191</text:span></text:a><text:span text:style-name="T2559">, 2020-06-29, paskelbta TAR 2020-07-01,<text:s/></text:span><text:span text:style-name="T2560">i. k. 2020-14726</text:span></text:p>
      <text:p text:style-name="Normal"/>
      <text:p text:style-name="P2561"><text:span text:style-name="T2562">46</text:span><text:span text:style-name="T2563">.</text:span><text:span text:style-name="T2564"><text:tab/></text:span><text:span text:style-name="T2565">Iniciatyvų vykdytojų</text:span><text:span text:style-name="T2566"><text:s/></text:span>į atitinkamo ataskaitinio laikotarpio išlaidų deklaraciją įtrauktų patirtų ir apmokėtų išlaidų tinkamumą finansuoti tikrina ir tvirtina audito paslaugos teikėjas.</text:p>
      <text:p text:style-name="P2567"><text:span text:style-name="T2568">47</text:span><text:span text:style-name="T2569">.</text:span><text:span text:style-name="T2570"><text:tab/>Audito paslaugos teikėjo patikrintas i</text:span><text:span text:style-name="T2571">šlaidų deklaracijas kartu su audito išvada koordinavimo institucija teikia fondo administratoriui, o programos partneris – programos operatoriui.</text:span></text:p>
      <text:p text:style-name="P2572"><text:span text:style-name="T2573">48</text:span><text:span text:style-name="T2574">.<text:s/></text:span><text:span text:style-name="T2575">Iniciatyvų vykdytojų<text:s/></text:span><text:span text:style-name="T2576">išlaidų deklaracijų rengimui, teikimui audito paslaugos teikėjui, a</text:span><text:span text:style-name="T2577">udito paslaugo</text:span><text:span text:style-name="T2578">s teikėjo išvadų dėl išlaidų deklaracijų pateikimui, išlaidų deklaracijų<text:s/></text:span><text:span text:style-name="T2579">registravimui NORIS bei deklaruotinumo FMV datos nustatymui taikomos analogiškos nuostatos ir terminai, kokie nustatyti programos valdymo lėšoms<text:s/></text:span><text:span text:style-name="T2580">MAFT. Dėl koordinavimo institucijos ir</text:span><text:span text:style-name="T2581"><text:s/>fondo administratoriaus patirtų Dvišalio<text:s/></text:span><text:span text:style-name="T2582">bendradarbiavimo</text:span><text:span text:style-name="T2583"><text:s/></text:span><text:span text:style-name="T2584">fondo išlaidų fondo administratorius atlieka programos operatoriui numatytus veiksmus.</text:span><text:s/></text:p>
      <text:p text:style-name="P2585">Punkto pakeitimai:</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 paskelbta TAR 2020-07-01, i. k. 2020-14726</text:span></text:p>
      <text:p text:style-name="Normal"/>
      <text:p text:style-name="P2590"><text:span text:style-name="T2591">49.</text:span><text:span text:style-name="T2592"><text:s/>Neteko galios nuo 2020-07-02</text:span></text:p>
      <text:p text:style-name="P2593">Punkto naikinimas:</text:p>
      <text:p text:style-name="P2594"><text:span text:style-name="T2595">Nr.<text:s/></text:span><text:a xlink:href="https://www.e-tar.lt/portal/legalAct.html?documentId=3dd43600ba0211eab9d9cd0c85e0b745" office:target-frame-name="_top" xlink:show="replace"><text:span text:style-name="T2596">1K-191</text:span></text:a><text:span text:style-name="T2597">, 2020-06-29,<text:s/></text:span><text:span text:style-name="T2598">paskelbta TAR 2020-07-01, i. k. 2020-14726</text:span></text:p>
      <text:p text:style-name="Normal"/>
      <text:p text:style-name="P2599"><text:span text:style-name="T2600">XI</text:span><text:span text:style-name="T2601"><text:s/>SKYRIUS</text:span></text:p>
      <text:p text:style-name="P2602"><text:span text:style-name="T2603">atsiskaitymo už dvišalio<text:s/></text:span><text:span text:style-name="T2604">BENDRADARBIAVIMO<text:s/></text:span><text:span text:style-name="T2605">fondo išlaidas bendrosIOS nuostatos</text:span></text:p>
      <text:p text:style-name="P2606"/>
      <text:p text:style-name="P2607"><text:span text:style-name="T2608">50</text:span><text:span text:style-name="T2609">.<text:s/></text:span><text:span text:style-name="T2610">Projekto vykdytojas, teikdamas mokėjimo prašymą, arba iniciatyvos vykdytojas, teikdamas išlaidų deklaraciją,</text:span><text:span text:style-name="T2611"><text:s/>privalo:</text:span></text:p>
      <text:p text:style-name="P2612"><text:span text:style-name="T2613">50.1</text:span><text:span text:style-name="T2614">.</text:span><text:span text:style-name="T2615"><text:tab/>patikrinti kiekvieno paslaugų teikėjo ar prekių tiekėjo pateiktos sąskaitos arba kito išlaidų pagrindimo dokumento atitiktį Reglamentų, Taisyklių, projekto įgyvendinimo sutarties (kai tokia sutartis sudaryta),<text:s/></text:span><text:span text:style-name="T2616">Jungtinio komiteto arba pata</text:span><text:span text:style-name="T2617">riamosios institucijos<text:s/></text:span><text:span text:style-name="T2618">(kai projektai įgyvendinami pagal programą) sprendimo dėl fondo lėšų skyrimo sąlygoms, arba programos operatoriaus (kai projektai įgyvendinami pagal programą) arba fondo administratoriaus sprendimo dėl tiesioginio finansavimo projekt</text:span><text:span text:style-name="T2619">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0">is) (netaikoma, kai išlaidos apmokamos supaprastintai, kaip nustatyta Taisyklių VIII skyriuje);</text:span></text:p>
      <text:p text:style-name="P2621"><text:span text:style-name="T2622">50.2</text:span><text:span text:style-name="T2623">.</text:span><text:span text:style-name="T2624"><text:tab/>pridėti išlaidų pagrindimo, išlaidų apmokėjimo įrodymo dokumentų kopijas (netaikoma dalyvio išlaidoms (šiuo atveju pateikiami atsiskaitymo su dalyviu<text:s/></text:span><text:span text:style-name="T2625">dokumentai); išlaidoms, apmokamoms supaprastintai);</text:span></text:p>
      <text:p text:style-name="P2626"><text:span text:style-name="T2627">50.3</text:span><text:span text:style-name="T2628">.</text:span><text:span text:style-name="T2629"><text:tab/>pridėti (viešųjų) pirkimų dokumentų ir (viešųjų) pirkimų sutarčių kopijas (netaikoma dalyvio išlaidoms; išlaidoms, apmokamoms supaprastintai; išlaidoms, deklaruojamoms projekto vykdytojo</text:span><text:span text:style-name="T2630"><text:s/>ir fondo partnerio<text:s/></text:span><text:span text:style-name="T2631">iš valstybės donorės; valstybių donorių programos partnerio, vykdančio iniciatyvą, deklaruojamoms išlaidoms). Kai (viešųjų) pirkimų sutarties vertė, finansuojama projekto ir (arba) iniciatyvos lėšomis, neviršija 10 000 eurų, dokumentai<text:s/></text:span><text:span text:style-name="T2632">teikiami tik programos operatoriaus, fondo administratoriaus ar audito paslaugos teikėjo prašymu.</text:span><text:span text:style-name="T2633"><text:s/>Taip pat gali būti neteikiami dokumentai, kurie prieinami Centrinėje viešųjų pirkimų informacinėje sistemoje (toliau – CVP IS) viešai arba prieinami programos</text:span><text:span text:style-name="T2634"><text:s/>operatoriui<text:s/></text:span><text:span text:style-name="T2635">(kai projektai įgyvendinami pagal programą) arba fondo administratoriui</text:span><text:span text:style-name="T2636"><text:s/>suteikus prieigos prie tam tikro pirkimo ir jo dokumentų CVP IS teisę;<text:s/></text:span></text:p>
      <text:p text:style-name="P2637"><text:span text:style-name="T2638">50.4</text:span><text:span text:style-name="T2639">.</text:span><text:span text:style-name="T2640"><text:tab/>pridėti veiklų įgyvendinimo įrodymo dokumentus;</text:span></text:p>
      <text:p text:style-name="P2641"><text:span text:style-name="T2642">50.5</text:span><text:span text:style-name="T2643">.</text:span><text:span text:style-name="T2644"><text:tab/>į mokėjimo prašymą ar išlaidų d</text:span><text:span text:style-name="T2645">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6">jamos valstybių donorių programos partnerio, vykdančio iniciatyvą, išlaidos, jų išlaidos gali būti įtraukiamos į mokėjimo prašymą ar išlaidų deklaraciją Taisyklių 53 punkte nustatyta tvarka;</text:span></text:p>
      <text:p text:style-name="P2647"><text:span text:style-name="T2648">50.6</text:span><text:span text:style-name="T2649">.</text:span><text:span text:style-name="T2650"><text:tab/>išlaidas mokėjimo prašyme arba išlaidų deklaracijoje nu</text:span><text:span text:style-name="T2651">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2">Punkto pakeitimai:</text:p>
      <text:p text:style-name="P2653"><text:span text:style-name="T2654">Nr.<text:s/></text:span><text:a xlink:href="https://www.e-tar.lt/portal/legalAct.html?documentId=3dd43600ba0211eab9d9cd0c85e0b745" office:target-frame-name="_top" xlink:show="replace"><text:span text:style-name="T2655">1K-191</text:span></text:a><text:span text:style-name="T2656">, 2020-06-29, paskelbta TAR 2020-07-01, i. k. 2020-14726</text:span></text:p>
      <text:p text:style-name="Normal"/>
      <text:p text:style-name="P2657"><text:span text:style-name="T2658">51</text:span><text:span text:style-name="T2659">.</text:span><text:span text:style-name="T2660"><text:tab/></text:span><text:span text:style-name="T2661">Programos operatorius (kai<text:s/></text:span><text:span text:style-name="T2662">projektai įgyvendinami pagal programą)<text:s/></text:span><text:span text:style-name="T2663">arba fond</text:span><text:span text:style-name="T2664">o administratorius turi teisę paprašyti projekto vykdytojo ir (arba) partnerio pateikti papildomą su (viešuoju) pirkimu susijusią informaciją ir (ar) dokumentus, reikalingus išlaidų tinkamumui finansuoti įvertinti.</text:span></text:p>
      <text:p text:style-name="P2665"><text:span text:style-name="T2666">52</text:span><text:span text:style-name="T2667">.<text:s/></text:span><text:span text:style-name="T2668">Kai išlaidos apmokamos pagal supa</text:span><text:span text:style-name="T2669">prastinto išlaidų apmokėjimo tvarką (fiksuotuosius įkainius arba fiksuotąją sumą), projekto vykdytojas programos operatoriui (kai<text:s/></text:span><text:span text:style-name="T2670">projektai įgyvendinami pagal programą</text:span><text:span text:style-name="T2671">) arba fondo administratoriui išlaidų pagrindimo ir išlaidų apmokėjimo įrodymo dokumentų<text:s/></text:span><text:span text:style-name="T2672">neteikia, tačiau atitinkamai teikia dokumentų, kuriais įrodomas projekto kiekybinio rezultato pasiekimas (kai taikomi fiksuotieji įkainiai) arba projekto veiklos įgyvendinimas (kai taikoma fiksuotoji suma), kopijas.</text:span><text:s/></text:p>
      <text:p text:style-name="P2673">Punkto pakeitimai:</text:p>
      <text:p text:style-name="P2674"><text:span text:style-name="T2675">Nr.<text:s/></text:span><text:a xlink:href="https://www.e-tar.lt/portal/legalAct.html?documentId=3dd43600ba0211eab9d9cd0c85e0b745" office:target-frame-name="_top" xlink:show="replace"><text:span text:style-name="T2676">1K-191</text:span></text:a><text:span text:style-name="T2677">, 2020-06-29, paskelbta TAR 2020-07-01, i. k. 2020-14726</text:span></text:p>
      <text:p text:style-name="Normal"/>
      <text:p text:style-name="P2678"><text:span text:style-name="T2679">53</text:span><text:span text:style-name="T2680">.<text:s/></text:span><text:span text:style-name="T2681">Projekto vykdytojo</text:span><text:span text:style-name="T2682"><text:s/>ir fondo partnerio<text:s/></text:span><text:span text:style-name="T2683">iš valstybės donorės arba valstybių donorių programos partnerio,</text:span><text:span text:style-name="T2684"><text:s/>vykdančio iniciatyvą, išlaidos gali būti įtraukiamos į mokėjimo prašymą ar išlaidų deklaraciją tokia tvarka:</text:span></text:p>
      <text:p text:style-name="P2685"><text:span text:style-name="T2686">53.1</text:span><text:span text:style-name="T2687">.</text:span><text:span text:style-name="T2688"><text:tab/>jei<text:s/></text:span><text:span text:style-name="T2689">projekto vykdytojas</text:span><text:span text:style-name="T2690"><text:s/>arba fondo partneris,<text:s/></text:span><text:span text:style-name="T2691">arba valstybių donorių programos partneris, vykdantis iniciatyvą,<text:s/></text:span><text:span text:style-name="T2692">yra valstybės institucija<text:s/></text:span><text:span text:style-name="T2693">ar įstaiga, turinti kompetentingą pareigūną, kuris turi teisę atlikti tam tikro subjekto auditą ir kurio nepriklausomumas rengiant finansines ataskaitas yra užtikrintas, toks<text:s/></text:span><text:span text:style-name="T2694">projekto vykdytojas</text:span><text:span text:style-name="T2695">, fondo partneris<text:s/></text:span><text:span text:style-name="T2696">arba valstybių donorių programos partneris,<text:s/></text:span><text:span text:style-name="T2697">vykdantis iniciatyvą,<text:s/></text:span><text:span text:style-name="T2698">deklaruoja išlaidas pateikdamas kompetentingo pareigūno parengtą ir patvirtintą išvadą dėl išlaidų tinkamumo finansuoti<text:s/></text:span><text:span text:style-name="T2699">anglų kalba<text:s/></text:span><text:span text:style-name="T2700">(pagal formą, kuriai yra pritarusi Procesų sukūrimo darbo grupė ir kuri paskelbta<text:s/></text:span><text:span text:style-name="T2701">informacinėje svetai</text:span><text:span text:style-name="T2702">nėje</text:span><text:span text:style-name="T2703">);</text:span></text:p>
      <text:p text:style-name="P2704"><text:span text:style-name="T2705">53.2</text:span><text:span text:style-name="T2706">.</text:span><text:span text:style-name="T2707"><text:tab/></text:span><text:span text:style-name="T2708">jei<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nėra valstybės institucija ar įstaiga ir (arba) neturi kompetentingo</text:span><text:span text:style-name="T2715"><text:s/>pareigūno, kuris turi teisę atlikti tam tikro subjekto auditą,<text:s/></text:span><text:span text:style-name="T2716">toks<text:s/></text:span><text:span text:style-name="T2717">projekto vykdytojas,</text:span><text:span text:style-name="T2718"><text:s/></text:span><text:span text:style-name="T2719">fondo<text:s/></text:span><text:span text:style-name="T2720">partneris<text:s/></text:span><text:span text:style-name="T2721">arba valstybių donorių programos partneris, vykdantis iniciatyvą,<text:s/></text:span><text:span text:style-name="T2722">deklaruoja išlaidas pateikdamas išlaidų deklaraciją<text:s/></text:span><text:span text:style-name="T2723">anglų kalba</text:span><text:span text:style-name="T2724"><text:s/>(pagal Procesų sukūrimo darbo grupės nustatytą ir<text:s/></text:span><text:span text:style-name="T2725">informacinėje svetainėje<text:s/></text:span><text:span text:style-name="T2726">paskelbtą</text:span><text:span text:style-name="T2727"><text:s/>formą)</text:span><text:span text:style-name="T2728">. Fondo partnerio išlaidų deklaraciją papildomai turi pasirašyti projekto arba iniciatyvos vykdytojo atstovas, patvirtindamas, kad<text:s/></text:span><text:span text:style-name="T2729">fondo<text:s/></text:span><text:span text:style-name="T2730">partneris įvykdė veiklas, suteikė paslaugas ir projekto arba iniciatyvos vykdytoją tenkina rezultatas, o<text:s/></text:span><text:span text:style-name="T2731">patirtos išlaidos atitinka projekto arba iniciatyvos biudžetą. J</text:span><text:span text:style-name="T2732">ei<text:s/></text:span><text:span text:style-name="T2733">projekto vykdytojo, fondo<text:s/></text:span><text:span text:style-name="T2734">partnerio<text:s/></text:span><text:span text:style-name="T2735">arba valstybių donorių programos partnerio, vykdančio iniciatyvą,<text:s/></text:span><text:span text:style-name="T2736">per visą projekto arba iniciatyvos įgyvendinimo laikotarpį patirtos išlaidos (išskyrus<text:s/></text:span><text:span text:style-name="T2737">išlaidas, kurios buvo apmokėtos taikant supaprastinto išlaidų apmokėjimo tvarką) viršija 10 000 eurų, toks<text:s/></text:span><text:span text:style-name="T2738">projekto vykdytojas,</text:span><text:span text:style-name="T2739"><text:s/></text:span><text:span text:style-name="T2740">fondo<text:s/></text:span><text:span text:style-name="T2741">p</text:span><text:span text:style-name="T2742">artneris<text:s/></text:span><text:span text:style-name="T2743">arba valstybių donorių programos partneris, vykdantis iniciatyvą,<text:s/></text:span><text:span text:style-name="T2744">deklaruodamas paskutines išlaidas, dėl visų<text:s/></text:span><text:span text:style-name="T2745">pr</text:span><text:span text:style-name="T2746">ojekto vykdytojo</text:span><text:span text:style-name="T2747"><text:s/>arba<text:s/></text:span><text:span text:style-name="T2748">fondo<text:s/></text:span><text:span text:style-name="T2749">partnerio patirtų ir deklaruotų išlaidų<text:s/></text:span><text:span text:style-name="T2750">pateikia<text:s/></text:span><text:span text:style-name="T2751">nepriklausomo auditoriaus pasirašytą išvadą dėl išlaidų tinkamumo finansuoti anglų kalba (pagal Procesų sukūrimo darbo grupės nustatytą ir<text:s/></text:span><text:span text:style-name="T2752">informacinėje svetainėje<text:s/></text:span><text:span text:style-name="T2753">paskelbtą formą</text:span><text:span text:style-name="T2754">)</text:span><text:span text:style-name="T2755">.<text:s/></text:span><text:span text:style-name="T2756">Turi būti užtikrinta, kad auditą atliekantis paslaugos teikėjas būtų kompetentingas atlikti tokių išlaidų auditą ir patvirtinti, kad<text:s/></text:span><text:span text:style-name="T2757">projekto vykdytojo,</text:span><text:span text:style-name="T2758"><text:s/></text:span><text:span text:style-name="T2759">fondo<text:s/></text:span><text:span text:style-name="T2760">partnerio<text:s/></text:span><text:span text:style-name="T2761">arba valstybių donorių programos partnerio, vykdančio iniciatyvą,<text:s/></text:span><text:span text:style-name="T2762">patirtos išlaidos<text:s/></text:span><text:span text:style-name="T2763">atitinka Reglamentų,<text:s/></text:span><text:span text:style-name="T2764">projekto vykdytojo a</text:span><text:span text:style-name="T2765">rba<text:s/></text:span><text:span text:style-name="T2766">fondo<text:s/></text:span><text:span text:style-name="T2767">partnerio valstybėje donorėje taikomų teisės aktų reikalavimus ir apskaitos principus;</text:span></text:p>
      <text:p text:style-name="P2768"><text:span text:style-name="T2769">53.3</text:span><text:span text:style-name="T2770">.</text:span><text:span text:style-name="T2771"><text:tab/>kai teikiama<text:s/></text:span><text:span text:style-name="T2772">projekto vykdytojo,</text:span><text:span text:style-name="T2773"><text:s/>fondo partnerio<text:s/></text:span><text:span text:style-name="T2774">arba valstybių donorių programos partnerio, vykdančio inici</text:span><text:span text:style-name="T2775">atyvą,<text:s/></text:span><text:span text:style-name="T2776">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7">iklos įgyvendinimo įrodymas;</text:span></text:p>
      <text:p text:style-name="P2778"><text:span text:style-name="T2779">53.4</text:span><text:span text:style-name="T2780">.</text:span><text:span text:style-name="T2781"><text:tab/></text:span><text:span text:style-name="T2782">projekto vykdytojo</text:span><text:span text:style-name="T2783"><text:s/>ir fondo partnerio<text:s/></text:span><text:span text:style-name="T2784">arba valstybių donorių programos partnerio, vykdančio iniciatyvą,<text:s/></text:span><text:span text:style-name="T2785">išlaidų deklaracijoje<text:s/></text:span><text:span text:style-name="T2786">ir (ar) išvadoje dėl išlaidų tinkamumo finansuoti<text:s/></text:span><text:span text:style-name="T2787">patirtų išlaidų suma nurodoma eurais, tai</text:span><text:span text:style-name="T2788">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9">ui, gali būti numatyta kitokia išlaidų, patirtų užsienio valiuta, perskaičiavimo į eurus tvarka.</text:span><text:s/></text:p>
      <text:p text:style-name="P2790">Punkto pakeitimai:</text:p>
      <text:p text:style-name="P2791"><text:span text:style-name="T2792">Nr.<text:s/></text:span><text:a xlink:href="https://www.e-tar.lt/portal/legalAct.html?documentId=3dd43600ba0211eab9d9cd0c85e0b745" office:target-frame-name="_top" xlink:show="replace"><text:span text:style-name="T2793">1K-191</text:span></text:a><text:span text:style-name="T2794">, 2020-06-29, paskelbta TAR<text:s/></text:span><text:span text:style-name="T2795">2020-07-01, i. k. 2020-14726</text:span></text:p>
      <text:p text:style-name="Normal"/>
      <text:p text:style-name="P2796"><text:span text:style-name="T2797">53</text:span><text:span text:style-name="T2798">1</text:span><text:span text:style-name="T2799">. Taisyklių 53 punkto nuostatos gali būti taikomos ir projekto ar iniciatyvos dalyvio iš valstybės donorės patirtoms išlaidoms pagrįsti.</text:span><text:s/></text:p>
      <text:p text:style-name="P2800">Papildyta punktu:</text:p>
      <text:p text:style-name="P2801"><text:span text:style-name="T2802">Nr.<text:s/></text:span><text:a xlink:href="https://www.e-tar.lt/portal/legalAct.html?documentId=3dd43600ba0211eab9d9cd0c85e0b745" office:target-frame-name="_top" xlink:show="replace"><text:span text:style-name="T2803">1K-191</text:span></text:a><text:span text:style-name="T2804">, 2020-06-29, paskelbta TAR 2020-07-01, i. k. 2020-14726</text:span></text:p>
      <text:p text:style-name="Normal"/>
      <text:p text:style-name="P2805"><text:span text:style-name="T2806">53</text:span><text:span text:style-name="T2807">2</text:span><text:span text:style-name="T2808">.<text:s/></text:span><text:span text:style-name="T2809">Jei įgyvendinant tiesioginio finansavimo projektą arba iniciatyvą (kai tiesioginio finansavimo projektas arba iniciatyva įgyvendinami pagal prog</text:span><text:span text:style-name="T2810">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1">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2">mi pagal programą) patirtas išlaidas savo vidaus darbo tvarka.</text:span></text:p>
      <text:p text:style-name="P2813"><text:span text:style-name="T2814">Fondo partnerio iš valstybės donorės išlaidos, patirtos įgyvendinant tiesioginio finansavimo projektą, įtraukiamos į projekto vykdytojo mokėjimo prašymą arba programos operatorius šias išlaidas</text:span><text:span text:style-name="T2815"><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6">53<text:s/></text:span><text:span text:style-name="T2817">pun</text:span><text:span text:style-name="T2818">kte nustatyta tvarka.</text:span><text:s/></text:p>
      <text:p text:style-name="P2819">Papildyta punktu:</text:p>
      <text:p text:style-name="P2820"><text:span text:style-name="T2821">Nr.<text:s/></text:span><text:a xlink:href="https://www.e-tar.lt/portal/legalAct.html?documentId=3dd43600ba0211eab9d9cd0c85e0b745" office:target-frame-name="_top" xlink:show="replace"><text:span text:style-name="T2822">1K-191</text:span></text:a><text:span text:style-name="T2823">, 2020-06-29, paskelbta TAR 2020-07-01, i. k. 2020-14726</text:span></text:p>
      <text:p text:style-name="Normal"/>
      <text:p text:style-name="P2824"><text:span text:style-name="T2825">53</text:span><text:span text:style-name="T2826">3</text:span><text:span text:style-name="T2827">. P</text:span><text:span text:style-name="T2828">rogramos operatoriaus (kai projektai įg</text:span><text:span text:style-name="T2829">yvendinami pagal programą) arba fondo administratoriaus nustatyta tvarka išlaidos gali būti deklaruojamos pagal patvirtintas išlaidų deklaravimo metodikas ir (arba) teikiant suvestines pažymas.<text:s/></text:span><text:span text:style-name="T2830">Tokiais atvejais pirminiai išlaidų pagrindimo ir išlaidų apmok</text:span><text:span text:style-name="T2831">ėjimo įrodymo dokumentai teikiami tik programos operatoriaus (kai projektai įgyvendinami pagal programą) arba fondo administratoriaus prašymu</text:span><text:span text:style-name="T2832">.</text:span><text:s/></text:p>
      <text:p text:style-name="P2833">Papildyta punktu:</text:p>
      <text:p text:style-name="P2834"><text:span text:style-name="T2835">Nr.<text:s/></text:span><text:a xlink:href="https://www.e-tar.lt/portal/legalAct.html?documentId=3dd43600ba0211eab9d9cd0c85e0b745" office:target-frame-name="_top" xlink:show="replace"><text:span text:style-name="T2836">1K-191</text:span></text:a><text:span text:style-name="T2837">, 2020-06-29, paskelbta TAR 2020-07-01, i. k. 2020-14726</text:span></text:p>
      <text:p text:style-name="Normal"/>
      <text:p text:style-name="P2838"><text:span text:style-name="T2839">XII</text:span><text:span text:style-name="T2840"><text:s/>SKYRIUS</text:span></text:p>
      <text:p text:style-name="P2841"><text:span text:style-name="T2842">PATIKRA VIETOJE</text:span></text:p>
      <text:p text:style-name="P2843"/>
      <text:p text:style-name="P2844"><text:span text:style-name="T2845">54</text:span><text:span text:style-name="T2846">.</text:span><text:span text:style-name="T2847"><text:tab/></text:span><text:span text:style-name="T2848">Programos operatorius (kai projektai įgyvendinami pagal programą) arba fondo administratorius turi teisę atlikti patikrą<text:s/></text:span><text:span text:style-name="T2849">projekto arba iniciatyvos įgyvendinimo ir (arba) administravimo<text:s/></text:span><text:span text:style-name="T2850">vietoje pagal savo nustatytą tvarką.</text:span></text:p>
      <text:p text:style-name="Normal"/>
      <text:p text:style-name="P2851"><text:span text:style-name="T2852">XIII</text:span><text:span text:style-name="T2853"><text:s/>SKYRIUS</text:span></text:p>
      <text:p text:style-name="P2854"><text:span text:style-name="T2855">PROJEKTO AR IN</text:span><text:span text:style-name="T2856">ICIATYVOS VIEŠINIMAS IR INFORMAVIMAS APIE JUOS</text:span></text:p>
      <text:p text:style-name="P2857"/>
      <text:p text:style-name="P2858"><text:span text:style-name="T2859">55</text:span><text:span text:style-name="T2860">.<text:s/></text:span><text:span text:style-name="T2861">Projektui ar iniciatyvai viešinti turi būti naudojamas EEE ir (arba) Norvegijos finansinio mechanizmo ženklas, kurio pavyzdžiai, techninės charakteristikos ir naudojimo reikalavimai pateikti EEE ir No</text:span><text:span text:style-name="T2862">rvegijos finansinių mechanizmų viešinimo vadove (toliau – Viešinimo vadovas), kuris skelbiamas<text:s/></text:span><text:span text:style-name="T2863">informacinėje svetainėje</text:span><text:span text:style-name="T2864">.</text:span><text:s/></text:p>
      <text:p text:style-name="P2865">Punkto pakeitimai:</text:p>
      <text:p text:style-name="P2866"><text:span text:style-name="T2867">Nr.<text:s/></text:span><text:a xlink:href="https://www.e-tar.lt/portal/legalAct.html?documentId=3dd43600ba0211eab9d9cd0c85e0b745" office:target-frame-name="_top" xlink:show="replace"><text:span text:style-name="T2868">1K-191</text:span></text:a><text:span text:style-name="T2869">,<text:s/></text:span><text:span text:style-name="T2870">2020-06-29, paskelbta TAR 2020-07-01, i. k. 2020-14726</text:span></text:p>
      <text:p text:style-name="Normal"/>
      <text:p text:style-name="P2871"><text:span text:style-name="T2872">56</text:span><text:span text:style-name="T2873">.</text:span><text:span text:style-name="T2874"><text:tab/>Projektas arba iniciatyva turi būti viešinami laikantis Viešinimo vadove nustatytų reikalavimų.<text:s/></text:span></text:p>
      <text:p text:style-name="P2875"/>
      <text:p text:style-name="P2876"><text:span text:style-name="T2877">XIV</text:span><text:span text:style-name="T2878"><text:s/>SKYRIUS</text:span></text:p>
      <text:p text:style-name="P2879"><text:span text:style-name="T2880">ATSISKAITYMAS UŽ DVIŠALIO<text:s/></text:span><text:span text:style-name="T2881">BENDRADARBIAVIMO<text:s/></text:span><text:span text:style-name="T2882">FONDO ĮGYVENDINIMĄ</text:span></text:p>
      <text:p text:style-name="P2883"/>
      <text:p text:style-name="P2884"><text:span text:style-name="T2885">57</text:span><text:span text:style-name="T2886">.</text:span><text:span text:style-name="T2887"><text:tab/></text:span><text:span text:style-name="T2888">Koordinavimo institucijos prašymu programos operatorius ir (arba) fondo administratorius per nustatytą terminą koordinavimo institucijai teikia<text:s/></text:span>metinėms ir galutinei strateginėms ataskaitoms parengti<text:span text:style-name="T2889"><text:s/>reikalingą informaciją apie projektus ir (arba) iniciaty</text:span><text:span text:style-name="T2890">vas anglų kalba.</text:span></text:p>
      <text:p text:style-name="P2891"><text:span text:style-name="T2892">58</text:span><text:span text:style-name="T2893">.</text:span><text:span text:style-name="T2894"><text:tab/></text:span><text:span text:style-name="T2895">Programų operatoriai ir koordinavimo institucija kasmet iki sausio 31 d. ir iki liepos 31 d. fondo administratoriui jo nustatyta tvarka teikia informaciją, reikalingą atitinkamų ataskaitinių laikotarpių nuo sausio 1 d. iki birželio</text:span><text:span text:style-name="T2896"><text:s/>30 d. ir nuo liepos 1 d. iki gruodžio 31 d. tarpinėms finansinėms ataskaitoms bei galutinei dvišalio bendradarbiavimo fondo finansinei ataskaitai parengti (toliau – finansinė ataskaita), bei užtikrina tinkamą ir savalaikį su Dvišalio<text:s/></text:span><text:span text:style-name="T2897">bendradarbiavimo</text:span><text:span text:style-name="T2898"><text:s/></text:span><text:span text:style-name="T2899">fondo patirtomis projektų ir (arba) iniciatyvų išlaidomis susijusių duomenų įvedimą į NORIS (jei NORIS informacijos teikimo metu neveikia, informacija teikiama raštu).</text:span></text:p>
      <text:p text:style-name="Normal"/>
      <text:p text:style-name="P2900"><text:span text:style-name="T2901">59</text:span><text:span text:style-name="T2902">.<text:s/></text:span><text:span text:style-name="T2903">Finansines ataskaitas rengia fondo administratorius ir teikia jas tvirtinančiaj</text:span><text:span text:style-name="T2904">ai institucijai. Tvirtinančioji institucija patikrina, patvirtina ir teikia finansines ataskaitas FMV.</text:span><text:s/></text:p>
      <text:p text:style-name="P2905">Punkto pakeitimai:</text:p>
      <text:p text:style-name="P2906"><text:span text:style-name="T2907">Nr.<text:s/></text:span><text:a xlink:href="https://www.e-tar.lt/portal/legalAct.html?documentId=3dd43600ba0211eab9d9cd0c85e0b745" office:target-frame-name="_top" xlink:show="replace"><text:span text:style-name="T2908">1K-191</text:span></text:a><text:span text:style-name="T2909">, 2020-06-29, paskelbta T</text:span><text:span text:style-name="T2910">AR 2020-07-01, i. k. 2020-14726</text:span></text:p>
      <text:p text:style-name="Normal"/>
      <text:p text:style-name="P2911"><text:span text:style-name="T2912">60</text:span><text:span text:style-name="T2913">.</text:span><text:span text:style-name="T2914"><text:tab/></text:span><text:span text:style-name="T2915">Finansinės ataskaitos rengimui, teikimui, patikrinimui, tvirtinimui ir teikimui FMV taikomos analogiškos nuostatos ir terminai, kokie nustatyti programos tarpinei finansinei ataskaitai ir galutinės programos įgyvend</text:span><text:span text:style-name="T2916">inimo ataskaitos finansiniam priedui MAFT. Fondo administratorius atlieka programos operatoriui numatytus veiksmus, o su programa susijusios nuostatos taikomos Dvišalio<text:s/></text:span><text:span text:style-name="T2917">bendradarbiavimo</text:span><text:span text:style-name="T2918"><text:s/>fondui, išskyrus nuostatas, kurios Dvišalio<text:s/></text:span><text:span text:style-name="T2919">bendradarbiavimo</text:span><text:span text:style-name="T2920"><text:s/>fondui pa</text:span><text:span text:style-name="T2921">gal Reglamentų reikalavimus ir finansinės ataskaitos formą nėra taikomos.</text:span></text:p>
      <text:p text:style-name="P2922"/>
      <text:p text:style-name="P2923"><text:span text:style-name="T2924">XV</text:span><text:span text:style-name="T2925"><text:s/>SKYRIUS</text:span></text:p>
      <text:p text:style-name="P2926"><text:span text:style-name="T2927">FONDO LĖŠŲ PLANAVIMAS</text:span></text:p>
      <text:p text:style-name="P2928"/>
      <text:p text:style-name="P2929"><text:span text:style-name="T2930">61</text:span><text:span text:style-name="T2931">.</text:span><text:span text:style-name="T2932"><text:tab/></text:span><text:span text:style-name="T2933">Fondo lėšų poreikis planuojamas vadovaujantis Lietuvos Respublikos valstybės biudžeto sudarymą ir vykdymą reglamentuojančiais teisės<text:s/></text:span><text:span text:style-name="T2934">aktais.</text:span></text:p>
      <text:p text:style-name="P2935"><text:span text:style-name="T2936">62</text:span><text:span text:style-name="T2937">.</text:span><text:span text:style-name="T2938"><text:tab/></text:span><text:span text:style-name="T2939">Programos operatorius</text:span><text:span text:style-name="T2940"><text:s/>planuoja fondo</text:span><text:span text:style-name="T2941"><text:s/></text:span><text:span text:style-name="T2942">lėšų, skirtų projektams ir iniciatyvoms įgyvendinti pagal programą,<text:s/></text:span><text:span text:style-name="T2943">poreikį. Fondo administratorius kartu su koordinavimo institucija planuoja fondo lėšų poreikį ne pagal programą.<text:s/></text:span></text:p>
      <text:p text:style-name="P2944"><text:span text:style-name="T2945">63</text:span><text:span text:style-name="T2946">.</text:span><text:span text:style-name="T2947"><text:tab/></text:span><text:span text:style-name="T2948">Tikėtinų Dvišalio<text:s/></text:span><text:span text:style-name="T2949">bendradarbiavimo</text:span><text:span text:style-name="T2950"><text:s/></text:span><text:span text:style-name="T2951">fondo tarpinių mokėjimų pagal teikiamas finansines ataskaitas sumų prognozavimui taikomos analogiškos nuostatos ir terminai, kokie nustatyti programų tikėtinų tarpinių mokėjimų pagal finansines ataskaitas sumų prognozėms<text:s/></text:span><text:span text:style-name="T2952">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3">mą.</text:span></text:p>
      <text:p text:style-name="P2954"/>
      <text:p text:style-name="P2955"><text:span text:style-name="T2956">XVI</text:span><text:span text:style-name="T2957"><text:s/>SKYRIUS</text:span></text:p>
      <text:p text:style-name="P2958"><text:span text:style-name="T2959">PAŽEIDIMŲ ADMINISTRAVIMAS</text:span></text:p>
      <text:p text:style-name="P2960"/>
      <text:p text:style-name="P2961"><text:span text:style-name="T2962">64</text:span><text:span text:style-name="T2963">.</text:span><text:span text:style-name="T2964"><text:tab/></text:span><text:span text:style-name="T2965">Fondo lėšų panaudojimo pažeidimą gali įtarti ir apie jį pranešti sprendimus dėl pažeidimų priimančiai institucijai bet kuris asmuo ar institucija, susiję su Dvišalio<text:s/></text:span><text:span text:style-name="T2966">bendradarbiavimo</text:span><text:span text:style-name="T2967"><text:s/></text:span><text:span text:style-name="T2968">fondu.<text:s/></text:span></text:p>
      <text:p text:style-name="P2969"><text:span text:style-name="T2970">65</text:span><text:span text:style-name="T2971">.</text:span><text:span text:style-name="T2972"><text:tab/></text:span><text:span text:style-name="T2973">Pažeidimai administruojami MAFT nustatyta tvarka.</text:span></text:p>
      <text:p text:style-name="P2974"><text:span text:style-name="T2975">66</text:span><text:span text:style-name="T2976">.</text:span><text:span text:style-name="T2977"><text:tab/></text:span><text:span text:style-name="T2978">Įtariamus pažeidimus, susijusius su:<text:s/></text:span></text:p>
      <text:p text:style-name="P2979"><text:span text:style-name="T2980">66.1</text:span><text:span text:style-name="T2981">.</text:span><text:span text:style-name="T2982"><text:tab/>projektų vykdytojų išlaidomis, patiriamomis įgyvendinant projektus, kurių įgyvendinimo priežiūrą atlieka fondo administratorius,<text:s/></text:span><text:span text:style-name="T2983">tiria<text:s/></text:span><text:span text:style-name="T2984">fondo administra</text:span><text:span text:style-name="T2985">torius;</text:span></text:p>
      <text:p text:style-name="P2986"><text:span text:style-name="T2987">66.2</text:span><text:span text:style-name="T2988">.</text:span><text:span text:style-name="T2989"><text:tab/>projektų vykdytojų išlaidomis, patiriamomis įgyvendinant projektus, kurių įgyvendinimo priežiūrą atlieka programos operatorius,<text:s/></text:span><text:span text:style-name="T2990">tiria<text:s/></text:span><text:span text:style-name="T2991">programos operatorius;</text:span></text:p>
      <text:p text:style-name="P2992"><text:span text:style-name="T2993">66.3</text:span><text:span text:style-name="T2994">.</text:span><text:span text:style-name="T2995"><text:tab/>koordinavimo institucijos, fondo administratoriaus, programos<text:s/></text:span><text:span text:style-name="T2996">operatoriaus, programos partnerio, valstybių donorių programos partnerio, vykdančio iniciatyvą (kai išlaidos įtrauktos į programos operatoriaus arba programos partnerio išlaidų deklaraciją), patiriamomis išlaidomis, tiria:</text:span></text:p>
      <text:p text:style-name="P2997"><text:span text:style-name="T2998">66.3.1</text:span><text:span text:style-name="T2999">.</text:span><text:span text:style-name="T3000"><text:tab/>audito paslaugos teikėj</text:span><text:span text:style-name="T3001">as, jei jis nagrinėdamas išlaidų deklaraciją įtaria pažeidimą, neapimantį Reglamentų 12.5 straipsnių 1 dalių a, b ir c punktuose numatytų atvejų, o sprendimus priima<text:s/></text:span><text:span text:style-name="T3002">EEE ir (ar) Norvegijos finansinių mechanizmų<text:s/></text:span><text:span text:style-name="T3003">pažeidimų kontrolės institucija (toliau – paž</text:span><text:span text:style-name="T3004">eidimų kontrolės institucija);</text:span></text:p>
      <text:p text:style-name="P3005"><text:span text:style-name="T3006">66.3.2</text:span><text:span text:style-name="T3007">.</text:span><text:span text:style-name="T3008"><text:tab/>pažeidimų kontrolės institucija – kitais nei Taisyklių 66.3.1 papunktyje nurodytais atvejais.</text:span><text:s/></text:p>
      <text:p text:style-name="P3009">Papunkčio pakeitimai:</text:p>
      <text:p text:style-name="P3010"><text:span text:style-name="T3011">Nr.<text:s/></text:span><text:a xlink:href="https://www.e-tar.lt/portal/legalAct.html?documentId=3dd43600ba0211eab9d9cd0c85e0b745" office:target-frame-name="_top" xlink:show="replace"><text:span text:style-name="T3012">1K-191</text:span></text:a><text:span text:style-name="T3013">, 2020-06-29, paskelbta TAR 2020-07-01, i. k. 2020-14726</text:span></text:p>
      <text:p text:style-name="Normal"/>
      <text:p text:style-name="P3014"><text:span text:style-name="T3015">67</text:span><text:span text:style-name="T3016">.</text:span><text:span text:style-name="T3017"><text:tab/>Detali įtariamų pažeidimų tyrimo, sprendimų dėl pažeidimo nustatymo (nenustatymo) priėmimo, projekto arba iniciatyvos vykdytojo informavimo, naudojamų dokumentų formų, pažeid</text:span><text:span text:style-name="T3018">imų ištaisymo tvarka bei finansinių pataisų apskaičiavimo ir taikymo tvarka nustatyta<text:s/></text:span><text:span text:style-name="T3019">MAFT (MAFT nustatyta fondo administratoriaus kompetencija pažeidimų administravime taikoma programos operatoriui).</text:span></text:p>
      <text:p text:style-name="P3020"><text:span text:style-name="T3021">68</text:span><text:span text:style-name="T3022">.</text:span><text:span text:style-name="T3023"><text:tab/></text:span><text:span text:style-name="T3024">Jei dėl fondo lėšų panaudojimo buvo nustatytas<text:s/></text:span><text:span text:style-name="T3025">pažeidimas ir pritaikytos finansinės korekcijos, šios su finansine korekcija susijusios fondo lėšos negali būti panaudotos to paties projekto arba iniciatyvos veikloms įgyvendinti.</text:span></text:p>
      <text:p text:style-name="P3026"/>
      <text:p text:style-name="P3027"><text:span text:style-name="T3028">XVII</text:span><text:span text:style-name="T3029"><text:s/>SKYRIUS</text:span></text:p>
      <text:p text:style-name="P3030"><text:span text:style-name="T3031">Grąžintinų ir grąžintų lėšų administravimas</text:span></text:p>
      <text:p text:style-name="P3032"/>
      <text:p text:style-name="P3033"><text:span text:style-name="T3034">69</text:span><text:span text:style-name="T3035">.</text:span><text:span text:style-name="T3036"><text:tab/></text:span><text:span text:style-name="T3037">Sprendimu dėl projektų lėšų grąžinimo laikomas rašytinis programos operatoriaus (kai<text:s/></text:span><text:span text:style-name="T3038">projektai įgyvendinami pagal programą</text:span><text:span text:style-name="T3039">) arba fondo administratoriaus dokumentas:</text:span></text:p>
      <text:p text:style-name="P3040"><text:span text:style-name="T3041">69.1</text:span><text:span text:style-name="T3042">.</text:span><text:span text:style-name="T3043"><text:tab/><text:s/>nurodymas, kuriuo projekto vykdytojui nurodoma grąžinti lėšas;</text:span></text:p>
      <text:p text:style-name="P3044"><text:span text:style-name="T3045">69.2</text:span><text:span text:style-name="T3046">.</text:span><text:span text:style-name="T3047"><text:tab/><text:s/>dokument</text:span><text:span text:style-name="T3048">as, kuriame fiksuojamas pažeidimas;</text:span></text:p>
      <text:p text:style-name="P3049"><text:span text:style-name="T3050">69.3</text:span><text:span text:style-name="T3051">.</text:span><text:span text:style-name="T3052"><text:tab/><text:s/>dokumentas, kuriame fiksuojamos projekto įgyvendinimo sutarties keitimo sąlygos arba projekto įgyvendinimo sutarties nutraukimo faktas, kai kartu tvirtinami ir duomenys dėl grąžintinų lėšų.<text:s/></text:span></text:p>
      <text:p text:style-name="P3053"><text:span text:style-name="T3054">70</text:span><text:span text:style-name="T3055">.</text:span><text:span text:style-name="T3056"><text:tab/></text:span><text:span text:style-name="T3057">Sprendim</text:span><text:span text:style-name="T3058">o dėl grąžintinų lėšų data yra laikoma sprendimo įsigaliojimo ir grąžintinų lėšų deklaruotinumo FMV data.</text:span></text:p>
      <text:p text:style-name="P3059"><text:span text:style-name="T3060">71</text:span><text:span text:style-name="T3061">.</text:span><text:span text:style-name="T3062"><text:tab/></text:span><text:span text:style-name="T3063">Grąžintinomis lėšomis laikomos nustatytos netinkamos finansuoti projektų išlaidos, kurios anksčiau jau buvo pripažintos tinkamomis finansuoti<text:s/></text:span><text:span text:style-name="T3064">ir apmokėtos, ir (arba) kitos pagal teisės aktus ir (arba) projekto įgyvendinimo sutartį reikalaujamos grąžinti lėšos.</text:span></text:p>
      <text:p text:style-name="P3065"><text:span text:style-name="T3066">72</text:span><text:span text:style-name="T3067">.</text:span><text:span text:style-name="T3068"><text:tab/></text:span><text:span text:style-name="T3069">Pagrindas projekto vykdytojui grąžinti jo gautas arba už jį sumokėtas lėšas yra programos operatoriaus (kai<text:s/></text:span><text:span text:style-name="T3070">projektai įgyvendinam</text:span><text:span text:style-name="T3071">i pagal programą</text:span><text:span text:style-name="T3072">) arba fondo administratoriaus:</text:span></text:p>
      <text:p text:style-name="P3073"><text:span text:style-name="T3074">72.1</text:span><text:span text:style-name="T3075">.</text:span><text:span text:style-name="T3076"><text:tab/><text:s/>priimtas sprendimas dėl lėšų grąžinimo;</text:span></text:p>
      <text:p text:style-name="P3077"><text:span text:style-name="T3078">72.2</text:span><text:span text:style-name="T3079">.</text:span><text:span text:style-name="T3080"><text:tab/><text:s/>kitas pagrindas, nurodytas Finansinės paramos ir bendrojo finansavimo lėšų grąžinimo į Lietuvos Respublikos valstybės biudžetą taisykėse, patvirtint</text:span><text:span text:style-name="T3081">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2">biudžetą taisyklės).<text:s/></text:span></text:p>
      <text:p text:style-name="P3083"><text:span text:style-name="T3084">73</text:span><text:span text:style-name="T3085">.</text:span><text:span text:style-name="T3086"><text:tab/></text:span><text:span text:style-name="T3087">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88">ija, o projekto įgyvendinimo sutartis – paramos sutartimi.<text:s/></text:span></text:p>
      <text:p text:style-name="P3089"><text:span text:style-name="T3090">74</text:span><text:span text:style-name="T3091">.</text:span><text:span text:style-name="T3092"><text:tab/></text:span><text:span text:style-name="T3093">Projektų vykdytojų grąžintinos ir grąžintos lėšos administruojamos MAFT projektų grąžintinoms ir grąžintoms lėšoms administruoti nustatyta tvarka.</text:span></text:p>
      <text:p text:style-name="P3094"><text:span text:style-name="T3095">75</text:span><text:span text:style-name="T3096">.</text:span><text:span text:style-name="T3097"><text:tab/></text:span><text:span text:style-name="T3098">Iniciatyvų vykdytojų grąžintinos<text:s/></text:span><text:span text:style-name="T3099">ir grąžintos lėšos administruojamos MAFT programos operatoriaus ir (arba) programos partnerio grąžintinoms ir grąžintoms valdymo lėšoms administruoti nustatyta tvarka.</text:span></text:p>
      <text:p text:style-name="P3100"><text:span text:style-name="T3101">76</text:span><text:span text:style-name="T3102">.</text:span><text:span text:style-name="T3103"><text:tab/></text:span><text:span text:style-name="T3104">Visi su grąžintinomis lėšomis susiję duomenys registruojami NORIS taisyklėse nus</text:span><text:span text:style-name="T3105">tatyta tvarka (</text:span><text:span text:style-name="T3106">jei NORIS neveikia, informacija laikinai kaupiama vidaus registruose, o sistemai pradėjus veikti informacija perkeliama į NORIS</text:span><text:span text:style-name="T3107">).</text:span></text:p>
      <text:p text:style-name="P3108"/>
      <text:p text:style-name="P3109"><text:span text:style-name="T3110">XVIII</text:span><text:span text:style-name="T3111"><text:s/>SKYRIUS</text:span></text:p>
      <text:p text:style-name="P3112"><text:span text:style-name="T3113">DOKUMENTŲ SAUGOJIMAS</text:span></text:p>
      <text:p text:style-name="P3114"/>
      <text:p text:style-name="P3115"><text:span text:style-name="T3116">77</text:span><text:span text:style-name="T3117">.</text:span><text:span text:style-name="T3118"><text:tab/></text:span>Koordinavimo institucija, tvirtinančioji institucija, pažeidimų kontrolės institucija,<text:s/><text:span text:style-name="T3119">EEE ir Norvegijos finansinių mechanizmų</text:span><text:span text:style-name="T3120"><text:s/></text:span>audito institucija, programos operatorius, programos partneris ir fondo administratorius turi saugoti visus<text:s/><text:span text:style-name="T3121">su Dvišalio bendradar</text:span><text:span text:style-name="T3122">biavimo fondo įgyvendinimu susijusius dokumentus ir duomenis.<text:s/></text:span>Projekto vykdytojas, dalyvis ir fondo partneris, jei jie yra Lietuvos Respublikos subjektai, turi saugoti su<text:s/><text:span text:style-name="T3123">projektų ar iniciatyvų įgyvendinimu susijusius dokumentus (išskyrus Taisyklių 81 punk</text:span><text:span text:style-name="T3124">te nurodytą atvejį).<text:s/></text:span></text:p>
      <text:p text:style-name="P3125"><text:span text:style-name="T3126">78</text:span><text:span text:style-name="T3127">.<text:s/></text:span><text:span text:style-name="T3128">Dokumentų saugojimas organizuojamas vadovaujantis Bendrųjų dokumentų saugojimo terminų rodykle, patvirtinta Lietuvos vyriausiojo archyvaro 2011 m. kovo 9 d. įsakymu Nr. V-100 „Dėl Bendrųjų dokumentų saugojimo terminų rodyklės<text:s/></text:span><text:span text:style-name="T3129">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0">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1">ir apskaitos taisyklių patvirtinimo“.</text:span><text:s/></text:p>
      <text:p text:style-name="P3132">Punkto pakeitimai:</text:p>
      <text:p text:style-name="P3133"><text:span text:style-name="T3134">Nr.<text:s/></text:span><text:a xlink:href="https://www.e-tar.lt/portal/legalAct.html?documentId=3dd43600ba0211eab9d9cd0c85e0b745" office:target-frame-name="_top" xlink:show="replace"><text:span text:style-name="T3135">1K-191</text:span></text:a><text:span text:style-name="T3136">, 2020-06-29, paskelbta TAR 2020-07-01, i. k. 2020-14726</text:span></text:p>
      <text:p text:style-name="Normal"/>
      <text:p text:style-name="P3137"><text:span text:style-name="T3138">79</text:span><text:span text:style-name="T3139">. Taisyklių 77 punkte<text:s/></text:span><text:span text:style-name="T3140">nurodytos institucijos</text:span><text:span text:style-name="T3141"><text:s/>visus su Dvišalio bendradarbiavimo</text:span><text:span text:style-name="T3142"><text:s/></text:span><text:span text:style-name="T3143">fondo veikla, projektais ar iniciatyvomis susijusius dokumentus ir duomenis, kuriuos reglamentuoja Taisyklių 78 punkte nurodyti teisės aktai, privalo saugoti minėtuose teisės aktuose nustatytais ter</text:span><text:span text:style-name="T3144">minais, tačiau ne trumpiau, nei nustatyta Reglamentų 9.8 straipsniuose bei Dvišalio bendradarbiavimo fondo sutartyje.</text:span><text:s/></text:p>
      <text:p text:style-name="P3145">Punkto pakeitimai:</text:p>
      <text:p text:style-name="P3146"><text:span text:style-name="T3147">Nr.<text:s/></text:span><text:a xlink:href="https://www.e-tar.lt/portal/legalAct.html?documentId=3dd43600ba0211eab9d9cd0c85e0b745" office:target-frame-name="_top" xlink:show="replace"><text:span text:style-name="T3148">1K-191</text:span></text:a><text:span text:style-name="T3149">, 2020-06-</text:span><text:span text:style-name="T3150">29, paskelbta TAR 2020-07-01, i. k. 2020-14726</text:span></text:p>
      <text:p text:style-name="Normal"/>
      <text:p text:style-name="P3151"><text:span text:style-name="T3152">80</text:span><text:span text:style-name="T3153">.</text:span><text:span text:style-name="T3154"><text:tab/></text:span><text:span text:style-name="T3155">Kai rengiami ir gaunami elektroniniai dokumentai ir gali būti užtikrintas jų autentiškumas ir saugojimas, popierinės tokių dokumentų versijos neturi būti kuriamos ir saugomos.<text:s/></text:span></text:p>
      <text:p text:style-name="P3156"><text:span text:style-name="T3157">81</text:span><text:span text:style-name="T3158">.</text:span><text:span text:style-name="T3159"><text:tab/></text:span><text:span text:style-name="T3160">Projekto vykdyt</text:span><text:span text:style-name="T3161">ojas,</text:span><text:s/>dalyvis, fondo partneris<text:s/><text:span text:style-name="T3162">dokumentų ir duomenų, kurie neminimi Taisyklių 78 punkte nurodytuose teisės aktuose ir kuriuos pateikė programos operatoriui (kai<text:s/></text:span><text:span text:style-name="T3163">projektai įgyvendinami pagal programą</text:span><text:span text:style-name="T3164">) arba fondo administratoriui, arba iniciatyvos vykdytojui</text:span><text:span text:style-name="T3165"><text:s/>(kai įgyvendinamos iniciatyvos), saugoti neprivalo, išskyrus įrodymus apie pasiektus projekto ar iniciatyvos rezultatus.</text:span></text:p>
      <text:p text:style-name="P3166"><text:span text:style-name="T3167">82</text:span><text:span text:style-name="T3168">.</text:span><text:span text:style-name="T3169"><text:tab/></text:span><text:span text:style-name="T3170">Programos operatorius (kai<text:s/></text:span><text:span text:style-name="T3171">projektai įgyvendinami pagal programą</text:span><text:span text:style-name="T3172">) ir (arba) fondo administratorius kvietime arba projekto įgyv</text:span><text:span text:style-name="T3173">endinimo sutartyje gali nurodyti, kokius konkretaus projekto dokumentus (įskaitant jų saugojimo terminą) privaloma saugoti.</text:span></text:p>
      <text:p text:style-name="P3174"><text:span text:style-name="T3175">83</text:span><text:span text:style-name="T3176">.</text:span><text:span text:style-name="T3177"><text:tab/>VšĮ Centrinė projektų valdymo agentūra<text:s/></text:span><text:span text:style-name="T3178">privalo užtikrinti NORIS sukauptų duomenų saugojimą. Jei programos operatorius (kai<text:s/></text:span><text:span text:style-name="T3179">p</text:span><text:span text:style-name="T3180">rojektai įgyvendinami pagal programą</text:span><text:span text:style-name="T3181">) naudoja kitą informacinę sistemą duomenims apie projektus kaupti, jis privalo užtikrinti tokių duomenų saugojimą.</text:span></text:p>
      <text:p text:style-name="P3182"><text:span text:style-name="T3183">84</text:span><text:span text:style-name="T3184">. Užsienio subjektas – projekto vykdytojas, dalyvis, fondo partneris,<text:s/></text:span><text:span text:style-name="T3185">valstybių<text:s/></text:span><text:span text:style-name="T3186">donorių programos partneris, vykdantis iniciatyvą, – su<text:s/></text:span><text:span text:style-name="T3187">projekto ar iniciatyvos įgyvendinimu susijusius dokumentus saugo vadovaudamasis savo šalies teisės aktais ir ne trumpiau, nei numatyta Reglamentų 9.8 straipsniuose. Dalyvis saugo dokumentus, kurių nep</text:span><text:span text:style-name="T3188">ateikė projekto ar iniciatyvos vykdytojui ar partneriui, o fondo partneris – dokumentus, kurių nepateikė projekto ar iniciatyvos vykdytojui, taip pat projekto vykdytojas – tuos dokumentus, kurių nepateikė programos operatoriui (kai<text:s/></text:span><text:span text:style-name="T3189">projektai įgyvendinami p</text:span><text:span text:style-name="T3190">agal programą</text:span><text:span text:style-name="T3191">) ar fondo administratoriui.</text:span><text:s/></text:p>
      <text:p text:style-name="P3192">Punkto pakeitimai:</text:p>
      <text:p text:style-name="P3193"><text:span text:style-name="T3194">Nr.<text:s/></text:span><text:a xlink:href="https://www.e-tar.lt/portal/legalAct.html?documentId=3dd43600ba0211eab9d9cd0c85e0b745" office:target-frame-name="_top" xlink:show="replace"><text:span text:style-name="T3195">1K-191</text:span></text:a><text:span text:style-name="T3196">, 2020-06-29, paskelbta TAR 2020-07-01, i. k. 2020-14726</text:span></text:p>
      <text:p text:style-name="Normal"/>
      <text:p text:style-name="P3197"><text:span text:style-name="T3198">85</text:span><text:span text:style-name="T3199">.</text:span><text:span text:style-name="T3200"><text:tab/></text:span><text:span text:style-name="T3201">Dokumentai saugomi taip, kad būtų galimybė Norvegijos užsienio reikalų ministerijos, EEE finansinio mechanizmo komiteto, FMV, Norvegijos Karalystės generalinio auditoriaus biuro, Europos laisvosios prekybos asociacijos auditorių valdybos,<text:s/></text:span><text:span text:style-name="T3202">EEE ir Norvegijos</text:span><text:span text:style-name="T3203"><text:s/>finansinių mechanizmų</text:span><text:span text:style-name="T3204"><text:s/></text:span><text:span text:style-name="T3205">audito institucijos ir Lietuvos Respublikos valstybės kontrolės atsakingiems pareigūnams susipažinti su visais dokumentais projektų arba iniciatyvų įgyvendinimo metu ir 3 metus nuo galutinės Dvišalio<text:s/></text:span><text:span text:style-name="T3206">bendradarbiavimo</text:span><text:span text:style-name="T3207"><text:s/>fondo įgyvendini</text:span><text:span text:style-name="T3208">mo ataskaitos patvirtinimo dienos.</text:span></text:p>
      <text:p text:style-name="P3209"><text:span text:style-name="T3210">86</text:span><text:span text:style-name="T3211">.</text:span><text:span text:style-name="T3212"><text:tab/></text:span><text:span text:style-name="T3213">Pasibaigus dokumentų ir duomenų saugojimo terminui, dokumentai ir duomenys gali būti sunaikinami.</text:span></text:p>
      <text:p text:style-name="P3214"/>
      <text:p text:style-name="P3215"><text:span text:style-name="T3216">XIX</text:span><text:span text:style-name="T3217"><text:s/>SKYRIUS</text:span></text:p>
      <text:p text:style-name="P3218"><text:span text:style-name="T3219">SKUNDŲ NAGRINĖJIMAS</text:span></text:p>
      <text:p text:style-name="P3220"/>
      <text:p text:style-name="P3221"><text:span text:style-name="T3222">87</text:span><text:span text:style-name="T3223">.</text:span><text:span text:style-name="T3224"><text:tab/></text:span><text:span text:style-name="T3225">Pareiškėjai ir projektų arba iniciatyvų vykdytojai programos operatoriaus (kai<text:s/></text:span><text:span text:style-name="T3226">projektai įgyvendinami pagal programą</text:span><text:span text:style-name="T3227">) ar fondo administratoriaus sprendimus ar veiksmus (neveikimą) turi teisę skųsti<text:s/></text:span><text:span text:style-name="T3228">Lietuvos administracinių ginčų komisijai Lietuvos Respubli</text:span><text:span text:style-name="T3229">kos ikiteisminio administracinių ginčų nagrinėjimo tvarkos įstatymo nustatyta tvarka arba administraciniam teismui Lietuvos Respublikos administracinių bylų teisenos įstatymo nustatyta tvarka.</text:span></text:p>
      <text:p text:style-name="P3230"><text:span text:style-name="T3231">_______________________________</text:span></text:p>
      <text:p text:style-name="P3232"><text:span text:style-name="T3238">P</text:span><text:span text:style-name="T3239">ATVIRTINTA</text:span></text:p>
      <text:p text:style-name="P3240">Lietuvos Respublikos finansų<text:s/></text:p>
      <text:p text:style-name="P3241">ministro 2018 m. lapkričio 12 d.<text:s/></text:p>
      <text:p text:style-name="P3242">įsakymu Nr. 1K-389</text:p>
      <text:p text:style-name="P3243">(Lietuvos Respublikos finansų<text:s/></text:p>
      <text:p text:style-name="P3244">ministro 2019 m. sausio 15 d.<text:s/></text:p>
      <text:p text:style-name="P3245">įsakymo Nr. 1K-14</text:p>
      <text:p text:style-name="P3246">redakcija)</text:p>
      <text:p text:style-name="P3247"/>
      <text:p text:style-name="P3248"/>
      <text:p text:style-name="P3249"><text:span text:style-name="T3250">2014</text:span><text:span text:style-name="T3251">–</text:span><text:span text:style-name="T3252">2021 m. EUROPOS<text:s/></text:span><text:span text:style-name="T3253">EKONOMINĖS ERDVĖS IR NORVEGIJOS FINANSINIŲ MECHANIZMŲ TECHNINĖS PARAMOS LĖŠŲ NAUDOJIMO</text:span><text:span text:style-name="T3254"><text:s/>TAISYKLĖS</text:span></text:p>
      <text:p text:style-name="P3255"/>
      <text:p text:style-name="P3256"><text:span text:style-name="T3257">I</text:span><text:span text:style-name="T3258"><text:s/>SKYRIUS<text:s/></text:span></text:p>
      <text:p text:style-name="P3259"><text:span text:style-name="T3260">BENDROSIOS NUOSTATOS</text:span></text:p>
      <text:p text:style-name="P3261"/>
      <text:p text:style-name="P3262"><text:span text:style-name="T3263">1</text:span><text:span text:style-name="T3264">.</text:span><text:span text:style-name="T3265"><text:tab/>2014–2021 m. Europos ekonominės erdvės ir Norvegijos finansinių mechanizmų techninės paramos lėšų naudojimo taisyklė</text:span><text:span text:style-name="T3266">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7"><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68">imo tvarka.<text:s/></text:span></text:p>
      <text:p text:style-name="P3269"><text:span text:style-name="T3270">2</text:span><text:span text:style-name="T3271">.</text:span><text:span text:style-name="T3272"><text:tab/></text:span><text:span text:style-name="T3273">Taisyklėse vartojamos sąvokos suprantamos taip, kaip jos apibrėžtos šiuose teisės aktuose:</text:span></text:p>
      <text:p text:style-name="P3274"><text:span text:style-name="T3275">2.1</text:span><text:span text:style-name="T3276">.</text:span><text:span text:style-name="T3277"><text:tab/><text:s/>2014–2021 m.<text:s/></text:span><text:span text:style-name="T3278">Europos ekonominės erdvės<text:s/></text:span><text:span text:style-name="T3279">finansinio mechanizmo įgyvendinimo reglamente, priimtame 2016 m. rugsėjo 8 d.<text:s/></text:span><text:span text:style-name="T3280">Europos ekonominės erdvės<text:s/></text:span><text:span text:style-name="T3281">finansinio mechanizmo komiteto, ir 2014–2021 m. Norvegijos finansinio mechanizmo įgyvendinimo reglamente, priimtame 2016 m. rugsėjo 23 d. Norvegijos Karalystės užsienio reikalų ministerijos (toliau kartu – Reglamentai);</text:span></text:p>
      <text:p text:style-name="P3282"><text:span text:style-name="T3283">2.2</text:span><text:span text:style-name="T3284">.</text:span><text:span text:style-name="T3285"><text:tab/></text:span><text:span text:style-name="T3286"><text:s/></text:span><text:span text:style-name="T3287">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88">ralystės 2018 m. balandžio 24 d. susitarimo memorandume dėl 2014–2021 m. Norvegijos finansinio mechanizmo įgyvendinimo<text:s/></text:span><text:span text:style-name="T3289">(toliau kartu – Memorandumai);</text:span></text:p>
      <text:p text:style-name="P3290"><text:span text:style-name="T3291">2.3</text:span><text:span text:style-name="T3292">.</text:span><text:span text:style-name="T3293"><text:tab/></text:span><text:span text:style-name="T3294"><text:s/>Institucijų, atsakingų už 2014–2021 m. Europos ekonominės erdvės ir Norvegijos finansinių mechan</text:span><text:span text:style-name="T3295">izmų valdymą ir kontrolę Lietuvoje, funkcijų apraše, tvirtinamame Lietuvos Respublikos finansų ministro įsakymu;</text:span></text:p>
      <text:p text:style-name="P3296"><text:span text:style-name="T3297">2.4</text:span><text:span text:style-name="T3298">.</text:span><text:span text:style-name="T3299"><text:tab/></text:span><text:span text:style-name="T3300">2014–2021 m. Europos ekonominės erdvės ir Norvegijos finansinių<text:s/></text:span><text:span text:style-name="T3301">mechanizmų administravimo ir finansavimo taisyklėse, tvirtinamose Liet</text:span><text:span text:style-name="T3302">uvos Respublikos finansų ministro įsakymu</text:span><text:span text:style-name="T3303"><text:s/></text:span><text:span text:style-name="T3304">(toliau – MAFT)</text:span><text:span text:style-name="T3305">.</text:span></text:p>
      <text:p text:style-name="P3306"/>
      <text:p text:style-name="P3307"><text:span text:style-name="T3308">II</text:span><text:span text:style-name="T3309"><text:s/>SKYRIUS<text:s/></text:span></text:p>
      <text:p text:style-name="P3310"><text:span text:style-name="T3311">TECHNINĖS PARAMOS LĖŠŲ PLANAVIMAS IR NAUDOJIMAS<text:s/></text:span></text:p>
      <text:p text:style-name="P3312"/>
      <text:p text:style-name="P3313"><text:span text:style-name="T3314">3</text:span><text:span text:style-name="T3315">.</text:span><text:span text:style-name="T3316"><text:tab/></text:span><text:span text:style-name="T3317">Techninės paramos lėšos planuojamos ir naudojamos vadovaujantis Lietuvos Respublikos valstybės biudžeto sudarymą ir vykdymą reglamentuojančiais teisės aktais, Reglamentų ir<text:s/></text:span><text:span text:style-name="T3318">Norvegijos Karalystės užsienio reikalų ministerijos, EEE finansinio mechanizmo komi</text:span><text:span text:style-name="T3319">teto ir nacionalinės<text:s/></text:span><text:span text:style-name="T3320">EEE ir Norvegijos finansinių mechanizmų</text:span><text:span text:style-name="T3321"><text:s/>programų koordinavimo institucijos –<text:s/></text:span><text:span text:style-name="T3322">Lietuvos Respublikos finansų ministerijos (toliau – ministerija) Investicijų departamento (toliau – koordinavimo institucija)</text:span><text:span text:style-name="T3323"><text:s/>– pasirašyto</text:span><text:span text:style-name="T3324"><text:s/>EEE ir Norvegijos f</text:span><text:span text:style-name="T3325">inansinių mechanizmų techninės paramos susitarimo (toliau – Paramos susitarimas) nuostatomis.</text:span></text:p>
      <text:p text:style-name="P3326"><text:span text:style-name="T3327">4</text:span><text:span text:style-name="T3328">.</text:span><text:span text:style-name="T3329"><text:tab/>Techninės paramos lėšas administruoja koordinavimo institucija. Techninės paramos lėšų naudotojai yra koordinavimo institucija, taip pat ministerijos admin</text:span><text:span text:style-name="T3330">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1">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2"><text:span text:style-name="T3333">5</text:span><text:span text:style-name="T3334">.</text:span><text:span text:style-name="T3335"><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6">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7"><text:span text:style-name="T3338">6</text:span><text:span text:style-name="T3339">.</text:span><text:span text:style-name="T3340"><text:tab/></text:span><text:span text:style-name="T3341">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2">ntus. Koordinavimo institucija įvertina ministerijos padalinių ir (arba) CPVA pateiktus techninės paramos biudžeto keitimo argumentus ir per 3 darbo dienas ministerijos padalinius ir (arba) CPVA informuoja, ar keitimui pritaria.<text:s/></text:span></text:p>
      <text:p text:style-name="P3343"><text:span text:style-name="T3344">7</text:span><text:span text:style-name="T3345">.</text:span><text:span text:style-name="T3346"><text:tab/></text:span><text:span text:style-name="T3347">Techninės paramos i</text:span><text:span text:style-name="T3348">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9">ų centras.<text:s/></text:span></text:p>
      <text:p text:style-name="P3350"><text:span text:style-name="T3351">8</text:span><text:span text:style-name="T3352">.</text:span><text:span text:style-name="T3353"><text:tab/></text:span><text:span text:style-name="T3354">Ministerijos Veiklos valdymo departamentas (toliau – Veiklos valdymo departamentas) ir CPVA patirtoms techninės paramos išlaidoms patvirtinti ir už įvykdytas techninės paramos veiklas atsiskaityti rengia techninės paramos išlaidų deklara</text:span><text:span text:style-name="T3355">ciją (toliau – išlaidų deklaracija), kurios formai pritaria<text:s/></text:span><text:span text:style-name="T3356">2014–2021 m. EEE ir Norvegijos finansinių mechanizmų programų valdymo ir kontrolės sistemos procesų sukūrimo darbo grupė, sudaryta Lietuvos Respublikos finansų ministro 2018 m. kovo 8 d. įsakymu N</text:span><text:span text:style-name="T3357">r. 1K-109 „Dėl darbo grupės sudarymo“,</text:span><text:span text:style-name="T3358"><text:s/>ir ją teikia audito paslaugos teikėjui.</text:span><text:span text:style-name="T3359"><text:s/>Ministerijos padaliniai Veiklos valdymo departamentui teikia išlaidų deklaracijai parengti reikalingą informaciją apie iš techninės paramos lėšų įvykdytas veiklas.<text:s/></text:span></text:p>
      <text:p text:style-name="Normal"/>
      <text:p text:style-name="P3360"><text:span text:style-name="T3361">III</text:span><text:span text:style-name="T3362"><text:s/>SKYRIUS<text:s/></text:span></text:p>
      <text:p text:style-name="P3363"><text:span text:style-name="T3364">techninės PARAMOS išlaidos</text:span></text:p>
      <text:p text:style-name="P3365"/>
      <text:p text:style-name="P3366"><text:span text:style-name="T3367">9</text:span><text:span text:style-name="T3368">.</text:span><text:span text:style-name="T3369"><text:tab/>Tinkamos finansuoti techninės paramos išlaidos yra tos, kurios:</text:span></text:p>
      <text:p text:style-name="P3370"><text:span text:style-name="T3371">9.1</text:span><text:span text:style-name="T3372">.</text:span><text:span text:style-name="T3373"><text:tab/></text:span><text:span text:style-name="T3374">patirtos išlaidų tinkamumo finansuoti laikotarpiu, kuris yra nuo Memorandumų pasirašymo dienos iki 2025 m. rugpjūčio 31 d., išskyrus<text:s/></text:span><text:span text:style-name="T3375">techninės paramos lėšas, skirtas pasirengti įgyvendinti 2014–2021 m. EEE ir Norvegijos finansinius mechanizmus Lietuvoje, kaip numatyta<text:s/></text:span><text:span text:style-name="T3376">Reglamentų 8.11 straipsnių 2 dalių i papunkčiuose. Pastarųjų išlaidų tinkamumo finansuoti laikotarpio pradžia nustatyta<text:s/></text:span><text:span text:style-name="T3377">P</text:span><text:span text:style-name="T3378">aramos<text:s/></text:span><text:span text:style-name="T3379">susitarime;<text:s/></text:span></text:p>
      <text:p text:style-name="P3380"><text:span text:style-name="T3381">9.2</text:span><text:span text:style-name="T3382">.</text:span><text:span text:style-name="T3383"><text:tab/>atitinka techninės paramos išlaidų kategorijas, išvardytas Reglamentų 8.11 straipsnių 2 punktuose, yra būtinos<text:s/></text:span><text:span text:style-name="T3384">EEE ir Norvegijos finansiniams<text:s/></text:span><text:span text:style-name="T3385">mechanizmams įgyvendinti ir tiesiogiai susijusios su šių mechanizmų įgyvendinimu;<text:s/></text:span></text:p>
      <text:p text:style-name="P3386"><text:span text:style-name="T3387">9.3</text:span><text:span text:style-name="T3388">.</text:span><text:span text:style-name="T3389"><text:tab/>faktiškai patirtos i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text:span><text:span text:style-name="T3394">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5"><text:s/>aktuose, reglamentuojančiuo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text:span><text:span text:style-name="T3404">mumo finansuoti 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text:s/></text:span><text:span text:style-name="T3423">IŠLAIDŲ APMOKĖJIMAS</text:span></text:p>
      <text:p text:style-name="P3424"/>
      <text:p text:style-name="P3425"><text:span text:style-name="T3426">11</text:span><text:span text:style-name="T3427">.</text:span><text:span text:style-name="T3428"><text:tab/>Techninės paramos išlaidos, kurios atitinka tinkamumo finansuoti techninės paramos lėšomis požymius ir turi būti apmokėtos iš techninės paramos lėšų, apmokamos 100 procentų iš<text:s/></text:span><text:span text:style-name="T3429">EEE ir Norvegijos finansinių<text:s/></text:span><text:span text:style-name="T3430">mechanizmų lėšų pagal<text:s/></text:span><text:span text:style-name="T3431">šį santykį:</text:span></text:p>
      <text:p text:style-name="P3432"><text:span text:style-name="T3433">11.1</text:span><text:span text:style-name="T3434">.</text:span><text:span text:style-name="T3435"><text:tab/>47,7273 procento iš 2014–2021 m. EEE finansinio mechanizmo lėšų;<text:s/></text:span></text:p>
      <text:p text:style-name="P3436"><text:span text:style-name="T3437">11.2</text:span><text:span text:style-name="T3438">.</text:span><text:span text:style-name="T3439"><text:tab/>52,2727 procento iš 2014–2021 m. Norvegijos finansinio mechanizmo lėšų.<text:s/></text:span></text:p>
      <text:p text:style-name="P3440"><text:span text:style-name="T3441">12</text:span><text:span text:style-name="T3442">.</text:span><text:span text:style-name="T3443"><text:tab/>Ministerija prekių ir (arba) paslaugų viešuosius pirkimus iš techninės paramo</text:span><text:span text:style-name="T3444">s lėšų<text:s/></text:span><text:span text:style-name="T3445">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6"><text:s/>„Dėl Finansų ministerijos viešųjų pirkimų“, nustatyta tvarka.</text:span></text:p>
      <text:p text:style-name="P3447"><text:span text:style-name="T3448">13</text:span><text:span text:style-name="T3449">.</text:span><text:span text:style-name="T3450"><text:tab/>Techninės paramos išlaidų apmokėjimas ministerijoje vykdomas vadovaujantis Lietuvos Respublikos finansų ministerijos finansų kontrolės taisyklių, patvirtintų Lietuvos Respublikos finans</text:span><text:span text:style-name="T3451">ų ministro 2003 m. liepos 15 d. įsakymu Nr. 1K-198 „Dėl Lietuvos Respublikos finansų ministerijos finansų kontrolės taisyklių patvirtinimo“ nustatyta tvarka.<text:s/></text:span></text:p>
      <text:p text:style-name="P3452"><text:span text:style-name="T3453">14</text:span><text:span text:style-name="T3454">.</text:span><text:span text:style-name="T3455"><text:tab/>Ministerijos padaliniai, prieš teikdami Veiklos valdymo departamentui sąskaitą apmokėti,<text:s/></text:span><text:span text:style-name="T3456">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7">s padaliniai ar koordinavimo institucija turi papildomai pridėti mokymų ir (ar) renginių dalyvių sąrašus.</text:span></text:p>
      <text:p text:style-name="P3458"><text:span text:style-name="T3459">15</text:span><text:span text:style-name="T3460">.</text:span><text:span text:style-name="T3461"><text:tab/>CPVA techninės paramos lėšas, susijusias su CPVA pavestų funkcijų vykdymu, administruoja ir jų apskaitą tvarko savo nustatyta tvarka. CPVA vie</text:span><text:span text:style-name="T3462">šuosius pirkimus atlieka vadovaudamasi Lietuvos Respublikos viešųjų pirkimų įstatymu ir savo nustatyta tvarka. <text:s/></text:span></text:p>
      <text:p text:style-name="Normal"/>
      <text:p text:style-name="P3463"><text:span text:style-name="T3464">V</text:span><text:span text:style-name="T3465"><text:s/>SKYRIUS<text:s/></text:span></text:p>
      <text:p text:style-name="P3466"><text:span text:style-name="T3467">Techninės PARAMOS Išlaidų DEKLARAVIMAS</text:span></text:p>
      <text:p text:style-name="P3468"/>
      <text:p text:style-name="P3469"><text:span text:style-name="T3470">16</text:span><text:span text:style-name="T3471">.</text:span><text:span text:style-name="T3472"><text:tab/>Veiklos valdymo departamentas ir CPVA į rengiamas išlaidų deklaracijas įtrauk</text:span><text:span text:style-name="T3473">ia per ataskaitinį laikotarpį (nuo sausio 1 d. iki birželio 30 d. ir nuo liepos 1 d. iki gruodžio 31 d. imtinai) patirtas ir techninės paramos lėšomis apmokėtas išlaidas.<text:s/></text:span></text:p>
      <text:p text:style-name="P3474"><text:span text:style-name="T3475">17</text:span><text:span text:style-name="T3476">.</text:span><text:span text:style-name="T3477"><text:tab/></text:span><text:span text:style-name="T3478"><text:s/>Veiklos valdymo departamentas ir CPVA ataskaitinio laikotarpio išlaidų dekl</text:span><text:span text:style-name="T3479">aracijas rengia<text:s/></text:span><text:span text:style-name="T3480">MAFT nustatyta tvarka, t. y. Veiklos valdymo departamentas ir (arba) CPVA atlieka 2014–2021 m. EEE ir Norvegijos finansinių mechanizmų programų (toliau – programa) operatoriui numatytus veiksmus. Išlaidų (ne)tinkamumo finansuoti nustatymui<text:s/></text:span><text:span text:style-name="T3481">taikomos analogiškos nuostatos, kokios nustatytos MAFT.<text:s/></text:span></text:p>
      <text:p text:style-name="P3482"><text:span text:style-name="T3483">18</text:span><text:span text:style-name="T3484">.</text:span><text:span text:style-name="T3485"><text:tab/></text:span><text:span text:style-name="T3486">Į išlaidų deklaraciją įtrauktų patirtų ir apmokėtų išlaidų tinkamumą finansuoti tikrina ir tvirtina audito paslaugos teikėjas.<text:s/></text:span><text:span text:style-name="T3487">Audito paslaugos teikėjas išvadas dėl išlaidų deklaracijų pateikia<text:s/></text:span><text:span text:style-name="T3488">MAFT nustatytais terminais</text:span><text:span text:style-name="T3489">.<text:s/></text:span></text:p>
      <text:p text:style-name="P3490"><text:span text:style-name="T3491">19</text:span><text:span text:style-name="T3492">.</text:span><text:span text:style-name="T3493"><text:tab/>Audito paslaugos teikėjo</text:span><text:span text:style-name="T3494"><text:s/>patikrintas išlaidų deklaracijas ir audito išvadas Veiklos valdymo departamentas teikia CPVA, o ši EEE ir Norvegijos finansinių</text:span><text:span text:style-name="T3495"><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6">ir nustato i</text:span><text:span text:style-name="T3497">šlaidų deklaruotinumo FMV datą</text:span><text:span text:style-name="T3498">.</text:span></text:p>
      <text:p text:style-name="P3499"/>
      <text:p text:style-name="P3500"><text:span text:style-name="T3501">VI</text:span><text:span text:style-name="T3502"><text:s/>SKYRIUS<text:s/></text:span></text:p>
      <text:p text:style-name="P3503"><text:span text:style-name="T3504">Tarpinių finansinių ataskaitų iR INFORMACIJOS APIE prognozuojamAS mokėjimo sumAS rengimas</text:span><text:span text:style-name="T3505"><text:s/></text:span><text:span text:style-name="T3506">ir teikimas<text:s/></text:span></text:p>
      <text:p text:style-name="P3507"/>
      <text:p text:style-name="P3508"><text:span text:style-name="T3509">20</text:span><text:span text:style-name="T3510">.</text:span><text:span text:style-name="T3511"><text:tab/></text:span><text:span text:style-name="T3512"><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3"><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4">os ir mokėjimų sistemą (toliau – VBAMS).</text:span></text:p>
      <text:p text:style-name="P3515"><text:span text:style-name="T3516">21</text:span><text:span text:style-name="T3517">.</text:span><text:span text:style-name="T3518"><text:tab/></text:span><text:span text:style-name="T3519"><text:s/>CPVA,<text:s/></text:span><text:span text:style-name="T3520">vadovaudamasi MAFT nustatyta tvarka ir terminais, rengia techninės paramos tikėtinų tarpinių mokėjimų prognozes<text:s/></text:span><text:span text:style-name="T3521">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2">iktą informaciją apie techninės paramos lėšų paskirstymą pamečiui visam finansavimo laik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text:span><text:span text:style-name="T3528">mo laikotarpiui. <text:s/></text:span></text:p>
      <text:p text:style-name="P3529"><text:span text:style-name="T3530">23</text:span><text:span text:style-name="T3531">.</text:span><text:span text:style-name="T3532"><text:tab/>CPVA, vadovaudamasi MAFT nustatyta tvarka ir terminais (atlikdama programos operatoriaus veiksmus), rengia techninės paramos tarpines finansines ataskaitas (toliau – finansinės ataskaitos) ir teikia jas tvirtinančiajai institucij</text:span><text:span text:style-name="T3533">ai, o tvirtinančioji institucija, vadovaudamasi MAFT nustatyta tvarka ir terminais, jas 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text:span><text:span text:style-name="T3538">iją, reikalingą finansinėms ataskaitoms parengti.</text:span></text:p>
      <text:p text:style-name="P3539"><text:span text:style-name="T3540">25</text:span><text:span text:style-name="T3541">.</text:span><text:span text:style-name="T3542"><text:tab/>Kartą per metus į finansines ataskaitas, kurios rengiamos už laikotarpį nuo liepos 1 d. iki gruodžio 31 d., tvirtinančioji institucija įtraukia valstybės iždo banko sąskaitose, skirtose EEE ir Norve</text:span><text:span text:style-name="T3543">gijos finansinių mechanizmų lėšoms, per praėjusius kalendorinius metus susikaupusių palū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text:span><text:span text:style-name="T3548"><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49"><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0">tis. Tvirtinančioji institucija per 5 darbo dienas nuo informacijos iš mokėjimo instituc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text:s/></text:span><text:span text:style-name="T3563">paramos panaudojimo ataskaita anglų kalba (toliau – galutinė ataskaita) rengiama taip:</text:span></text:p>
      <text:p text:style-name="P3564"><text:span text:style-name="T3565">27.1</text:span><text:span text:style-name="T3566">.</text:span><text:span text:style-name="T3567"><text:tab/></text:span><text:span text:style-name="T3568">koordinavimo institucija ir ministerijos padaliniai CPVA prašymu ne vėliau kaip iki 2025 m.</text:span><text:span text:style-name="T3569"><text:s/></text:span><text:span text:style-name="T3570">rugsėjo 20 d. parengia ir CPVA pateikia galutinei ataskaitai parengti</text:span><text:span text:style-name="T3571"><text:s/>reikalingą informaciją apie techninės paramos panaudojimą;</text:span></text:p>
      <text:p text:style-name="P3572"><text:span text:style-name="T3573">27.2</text:span><text:span text:style-name="T3574">.</text:span><text:span text:style-name="T3575"><text:tab/></text:span><text:span text:style-name="T3576">CPVA, gavusi koordinavimo institucijos ir ministerijos padalinių pateiktą informaciją, reikalingą galutinei ataskaitai parengti, ją patikrina, papildo informacija apie CPVA skirtų techni</text:span><text:span text:style-name="T3577">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78"><text:s/></text:span><text:span text:style-name="T3579">spalio 20 d. teikia koordinavimo institucijai, tvirtinančiajai institucijai ir paže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text:span><text:span text:style-name="T3585">nsinio mechanizmo komiteto priimtų finansinių gairių reikalavimais, parengia galuti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text:s/></text:span><text:span text:style-name="T3591">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2">nepateikus pastabų ar pasiūlymų, laikoma, kad galutinės ataskaitos projektui pritar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text:span><text:span text:style-name="T3599"><text:s/>pasiūlymus. Nurodytu terminu nepateikus pastabų ar pasiūlymų, laikoma, kad galutin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text:span><text:span text:style-name="T3605">asiūlymų, CPVA atitinkamai patikslina galutinės ataskaitos ir jos finansinio priedo projektus ir ne vėliau kaip iki 2025 m.</text:span><text:span text:style-name="T3606"><text:s/></text:span><text:span text:style-name="T3607">lapkričio 5 d. MAFT nustatyta tvarka patvirtintą galutinę ataskaitą kartu su patvirtintu jos finansiniu priedu pateikia tvirtinančia</text:span><text:span text:style-name="T3608">jai institucijai per<text:s/></text:span><text:span text:style-name="T3609">valstybių donorių 2014–2021 m. EEE ir Norvegijos finansinių me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text:span><text:span text:style-name="T3613">iu adresu (paštu ar elektroniniu paštu).</text:span></text:p>
      <text:p text:style-name="P3614"><text:span text:style-name="T3615">28</text:span><text:span text:style-name="T3616">.</text:span><text:span text:style-name="T3617"><text:tab/></text:span><text:span text:style-name="T3618"><text:s/>Tvirtinančioji institucija, iš CPVA gavusi galutinę ataskaitą ir jos finansinį priedą</text:span><text:span text:style-name="T3619"><text:s/></text:span><text:span text:style-name="T3620">ir iš koordinavimo institucijos gavusi raštu nuomonę dėl galutinės ataskaitos tinkamumo teikti FMV, patikrina galutinė</text:span><text:span text:style-name="T3621">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2"><text:s/>ataskaitos ir jos finansinio priedo išsiuntimo FMV informuoja mokėjimo instituciją apie FMV pateiktą galutinę ataskaitą ir jos finansiniame priede deklaruotas išlaidas bei prašomas pervesti arba grąžintinas FMV lėšas</text:span><text:span text:style-name="T3623"><text:s/></text:span><text:span text:style-name="T3624">ir NORIS suveda galutinės ataskaitos f</text:span><text:span text:style-name="T3625">inansinio priedo duomenis.</text:span></text:p>
      <text:p text:style-name="P3626"><text:span text:style-name="T3627">29</text:span><text:span text:style-name="T3628">.</text:span><text:span text:style-name="T3629"><text:tab/></text:span><text:span text:style-name="T3630"><text:s/>Tvirtinančioji institucija, nustačiusi galutinės ataskaitos finansinio priedo trūkumus, per GRACE ir per NORIS grąžina CPVA galutinę ataskaitą ir jos finansinį priedą bei paskutinio ataskaitinio laikotarpio deklaruotinų<text:s/></text:span><text:span text:style-name="T3631">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2"><text:span text:style-name="T3633">3</text:span><text:span text:style-name="T3634">0</text:span><text:span text:style-name="T3635">.</text:span><text:span text:style-name="T3636"><text:tab/></text:span><text:span text:style-name="T3637"><text:s/>FMV paprašius patikslinti galutinę ataskaitą ir (ar) pateikti papildomą infor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text:span><text:span text:style-name="T3643">nę ataskaitą, įskaitant jos santrauką, koordinavimo institucija ne vėliau kaip per 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 p</text:span><text:span text:style-name="T3694">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text:span><text:span text:style-name="T3700">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a</text:span><text:span text:style-name="T3705"><text:s/>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text:s/>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5">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6">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 au</text:span><text:span text:style-name="T3741">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r<text:s/></text:span><text:span text:style-name="T3750">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s,</text:span><text:span text:style-name="T3755"><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6">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01</text:span><text:span text:style-name="T3762">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 Norvegijos finansinių<text:s/></text:span><text:span text:style-name="T3790">mechanizmų administravimo ir finansavimo taisyklėse (toliau – Taisyklės) reglamentuojama:</text:span></text:p>
      <text:p text:style-name="P3791"><text:span text:style-name="T3792">1.1</text:span><text:span text:style-name="T3793">.<text:s/></text:span><text:span text:style-name="T3794">2014–2021 m. Europos ekonominės erdvės (toliau – EEE) finansinio mechanizmo (toliau – EEE finan</text:span><text:span text:style-name="T3795">sinis mechanizmas) ir 2014–2021 m. Norvegijos finansinio mechanizmo (toliau – Norvegijos finansinis mechanizmas)</text:span><text:span text:style-name="T3796"><text:s/>programų (toliau – programos) valdymo ir kontrolės sistemų kūrimas, priežiūra ir tobulinimas;</text:span></text:p>
      <text:p text:style-name="P3797"><text:span text:style-name="T3798">1.2</text:span><text:span text:style-name="T3799">. EEE ir Norvegijos finansinių mechanizmų<text:s/></text:span><text:span text:style-name="T3800">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text:s/></text:span><text:span text:style-name="T3807">lėšų planavimas;</text:span></text:p>
      <text:p text:style-name="P3808"><text:span text:style-name="T3809">1.5</text:span><text:span text:style-name="T3810">. programų valdym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text:s/></text:span><text:span text:style-name="T3820">Norvegijos finansinių mechanizmų lėšų 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text:span><text:span text:style-name="T3830"><text:s/>stebėsena;</text:span></text:p>
      <text:p text:style-name="P3831"><text:span text:style-name="T3832">1.12</text:span><text:span text:style-name="T3833">. EEE ir Norvegijos finansinių mechanizmų bendradarbiavimo komitetų (toliau – bendradarbiavimo komitetas), programų komitetų ir EEE ir Norvegijos finansinių mechanizmų projektų (toliau – projektas) atrankos komitetų sudarymo ir darbo<text:s/></text:span><text:span text:style-name="T3834">tvarka;</text:span></text:p>
      <text:p text:style-name="P3835"><text:span text:style-name="T3836">1.13</text:span><text:span text:style-name="T3837">. programų įgyvendinimo 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text:span><text:span text:style-name="T3850"><text:s/>įgyvendinimas;</text:span></text:p>
      <text:p text:style-name="P3851"><text:span text:style-name="T3852">1.18</text:span><text:span text:style-name="T3853">. projektų išlai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text:span><text:span text:style-name="T3863">vimas;</text:span></text:p>
      <text:p text:style-name="P3864"><text:span text:style-name="T3865">1.22</text:span><text:span text:style-name="T3866">. projektų tęstinumas;</text:span></text:p>
      <text:p text:style-name="P3867"><text:span text:style-name="T3868">1.23</text:span><text:span text:style-name="T3869">. pirkimų iš mechanizmų lėšų vykdymas;</text:span></text:p>
      <text:p text:style-name="P3870"><text:span text:style-name="T3871">1.24</text:span><text:span text:style-name="T3872">. projektų atrankos ir įgyvendinimo suderinimas su konkurencijos politikos nuostatomis;</text:span></text:p>
      <text:p text:style-name="P3873"><text:span text:style-name="T3874">1.25</text:span><text:span text:style-name="T3875">. su mechanizmų, programų ir projektų atranka bei įgyvendinimu susi</text:span><text:span text:style-name="T3876">jusių dokumentų saugojimas.</text:span></text:p>
      <text:p text:style-name="P3877"><text:span text:style-name="T3878">2</text:span><text:span text:style-name="T3879">. Taisyklės netaikomos programoms „Socialinis dialogas – deramas darbas“ ir „Pilietinė visuomenė“.</text:span></text:p>
      <text:p text:style-name="P3880"><text:span text:style-name="T3881">Taisyklių XVII skyrius Mokslinių tyrimų programos projektų atrankai taikomas tiek, kiek šių projektų atrankos klausimų ner</text:span><text:span text:style-name="T3882">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3">ės vertintojams.</text:span></text:p>
      <text:p text:style-name="P3884"><text:span text:style-name="T3885">Taisyklės EEE ir Norvegijos finansinių mechanizmų dvišalio bendradarbiavimo fondo administravimui taikomos tiek, kiek nurodyta 2014–2021 m. Europos ekonominės erdvės ir Norvegijos finansinių mechanizmų dvišalio bendradarbiavimo fondo finan</text:span><text:span text:style-name="T3886">savimo ir administravimo taisyklėse, tvirtinamose Lietuvos Respublikos finansų ministro.</text:span></text:p>
      <text:p text:style-name="P3887"><text:span text:style-name="T3888">Taisyklėse nustatyta EEE ir (ar) Norvegijos finansinių mechanizmų techninės paramos administravimo tvarka taikoma tiek, kiek nurodyta 2014–2021 m. Europos ekonominės<text:s/></text:span><text:span text:style-name="T3889">erdvės ir Norvegijos finansinių mechanizmų techninės paramos lėšų naudojimo taisyklėse, tvirtinamose finansų ministro (toliau – Techninės paramos taisyklės).</text:span><text:s/></text:p>
      <text:p text:style-name="P3890">Punkto pakeitimai:</text:p>
      <text:p text:style-name="P3891"><text:span text:style-name="T3892">Nr.<text:s/></text:span><text:a xlink:href="https://www.e-tar.lt/portal/legalAct.html?documentId=a0eb9f2049a111ea8aceeadd0c5b168c" office:target-frame-name="_top" xlink:show="replace"><text:span text:style-name="T3893">1K-28</text:span></text:a><text:span text:style-name="T3894">, 2020-02-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text:span><text:span text:style-name="T3898">reiškėjai), ir projektų vykdytojai<text:s/></text:span><text:span text:style-name="T3899">nau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pan><text:span text:style-name="T3923"><text:s/></text:span><text:a xlink:href="https://www.e-tar.lt/portal/legalAct.html?documentId=a0eb9f2049a111ea8aceeadd0c5b168c" office:target-frame-name="_top" xlink:show="replace"><text:span text:style-name="T3924">1K-28</text:span></text:a><text:span text:style-name="T3925">, 2020-02-07, paskelbta TAR 2020-02-10, i. k. 2020-02900</text:span></text:p>
      <text:p text:style-name="Normal"/>
      <text:p text:style-name="P3926"><text:span text:style-name="T3927">4</text:span><text:span text:style-name="T3928">.</text:span><text:span text:style-name="T3929"><text:s/></text:span><text:span text:style-name="T3930">Pareiškėjai ir projektų vykdytojai taip pat naudoja atitinkamų dokumentų formas ir jų</text:span><text:span text:style-name="T3931"><text:s/>pildymo metodikas ir (arba) instrukcijas, tvirtinamas programos operatoriaus.<text:s/></text:span></text:p>
      <text:p text:style-name="P3932">Punkto pakeitimai:</text:p>
      <text:p text:style-name="P3933"><text:span text:style-name="T3934">Nr.<text:s/></text:span><text:a xlink:href="https://www.e-tar.lt/portal/legalAct.html?documentId=a0eb9f2049a111ea8aceeadd0c5b168c" office:target-frame-name="_top" xlink:show="replace"><text:span text:style-name="T3935">1K-28</text:span></text:a><text:span text:style-name="T3936">, 2020-02-07, paskelbta TAR 2020-02-10, i. k.<text:s/></text:span><text:span text:style-name="T3937">2020-02900</text:span></text:p>
      <text:p text:style-name="Normal"/>
      <text:p text:style-name="P3938"><text:span text:style-name="T3939">5</text:span><text:span text:style-name="T3940">. Taisyklėse vartojamos sąvokos:</text:span></text:p>
      <text:p text:style-name="P3941"><text:span text:style-name="T3942">5.1</text:span><text:span text:style-name="T3943">.<text:s/></text:span><text:span text:style-name="T3944">Galutinis mokėjimo prašymas</text:span><text:span text:style-name="T3945"><text:s/>– įgyvendinus visas projekto veiklas projekto vykdytojo programos operatoriui teikiamas mokėjimo prašymas, kurio dalis yra galutinė projekto įgyvendinimo ataskaita.</text:span></text:p>
      <text:p text:style-name="P3946"><text:span text:style-name="T3947">5.2</text:span><text:span text:style-name="T3948">.<text:s/></text:span><text:span text:style-name="T3949">Išlaidų apmokėjimo įrodymo dokumentai</text:span><text:span text:style-name="T3950"><text:s/>– banko arba kitos kredito įstaigos sąskaitos išrašai, kasos pajamų ir išlaidų orderiai ir (ar) kiti dokumentai, kuriais įrodoma, kad pagal išlaidų pagrindimo dokumentus buvo atliktas mokėjimas.<text:s/></text:span></text:p>
      <text:p text:style-name="P3951"><text:span text:style-name="T3952">5.3</text:span><text:span text:style-name="T3953">.<text:s/></text:span><text:span text:style-name="T3954">Išlaidų pa</text:span><text:span text:style-name="T3955">grindimo dokumentai</text:span><text:span text:style-name="T3956"><text:s/>– rangovų, paslaugų teikėjų ar prekių tiekėjų pateiktos sąskaitos faktūros, perdavimo aktai, darbo užmokesčio apskaitos dokumentai, kelionių ir (ar) kiti dokumentai, kuriais pagrindžiamos patirtos išlaidos.</text:span></text:p>
      <text:p text:style-name="P3957"><text:span text:style-name="T3958">5.4</text:span><text:span text:style-name="T3959">.<text:s/></text:span><text:span text:style-name="T3960">Išorės audito paslau</text:span><text:span text:style-name="T3961">gos teikėjas</text:span><text:span text:style-name="T3962"><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3">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4">kuri</text:span><text:span text:style-name="T3965">ais vertinama, ar šios lėšos panaudotos tinkamai</text:span><text:span text:style-name="T3966">.</text:span></text:p>
      <text:p text:style-name="P3967"><text:span text:style-name="T3968">5.5</text:span><text:span text:style-name="T3969">.<text:s/></text:span><text:span text:style-name="T3970">Lygiavertis įrodomasis dokumentas</text:span><text:span text:style-name="T3971"><text:s/>– išlaidų pagrindimo ir (arba) jų apmokėjimo įrodymo dokumentams lygiavertis popierinis arba elektroninis liudijimas, kuriuo patvirtinamas ūkinės operacijos arba ū</text:span><text:span text:style-name="T3972">kinio įvykio tapatumas. Lygiavertis įrodomasis dokumentas privalo būti pasirašomas, jeigu tokia prievolė nustatyta teisės aktuose.</text:span></text:p>
      <text:p text:style-name="P3973"><text:span text:style-name="T3974">5.6</text:span><text:span text:style-name="T3975">.<text:s/></text:span><text:span text:style-name="T3976">Mokėjimo prašymas<text:s/></text:span><text:span text:style-name="T3977">– projekto vykdytojo pildomas ir programos operatoriui teikiamas Procesų darbo grupės parengtos fo</text:span><text:span text:style-name="T3978">rmos prašymas išmokėti projekto įgyvendinimo sutartyje numatytą avansą ar jo dalį arba apmokėti ir (ar) kompensuoti projekto išlaidas ir (ar) atsiskaityti už projekto veiklas.</text:span></text:p>
      <text:p text:style-name="P3979"><text:span text:style-name="T3980">5.7</text:span><text:span text:style-name="T3981">.<text:s/></text:span><text:span text:style-name="T3982">Patirtos išlaidos</text:span><text:span text:style-name="T3983"><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4">ytojo įsipareigojimą mokėti dar neapmokėtos išlaidos.</text:span></text:p>
      <text:p text:style-name="P3985"><text:span text:style-name="T3986">5.8</text:span><text:span text:style-name="T3987">.<text:s/></text:span><text:span text:style-name="T3988">Pažeidimas<text:s/></text:span><text:span text:style-name="T3989">– EEE ir Norvegijos finansinių mechanizmų įgyvendinimą reglamentuojančių teisės aktų nuostatų, bet kurios Europos Sąjungos teisės nuostatos arba bet kurios mechanizmų lėšas gaunančio</text:span><text:span text:style-name="T3990">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1"><text:s/>finansinių mechanizmų lėšų, įgyvendinimui ir (arba) biudžetui, kaip tai numatyta Reglamentų 12.2 straipsniuose.</text:span></text:p>
      <text:p text:style-name="P3992"><text:span text:style-name="T3993">5.9</text:span><text:span text:style-name="T3994">.<text:s/></text:span><text:span text:style-name="T3995">Projekto dalyvis</text:span><text:span text:style-name="T3996"><text:s/>– projekto veiklose dalyvaujantis tiesioginę naudą iš projekto gaunantis fizinis asmuo, kurio dalyvavimo projekto vei</text:span><text:span text:style-name="T3997">klose išlaidos yra numatytos projekto biudžete.</text:span></text:p>
      <text:p text:style-name="P3998"><text:span text:style-name="T3999">5.10</text:span><text:span text:style-name="T4000">.<text:s/></text:span><text:span text:style-name="T4001">Projekto pabaiga</text:span><text:span text:style-name="T4002"><text:s/>– pagal projektą teikiamo galutinio mokėjimo prašymo patvirtinimo data.</text:span></text:p>
      <text:p text:style-name="P4003"><text:span text:style-name="T4004">5.11</text:span><text:span text:style-name="T4005">.<text:s/></text:span><text:span text:style-name="T4006">Projekto tęstinumas</text:span><text:span text:style-name="T4007"><text:s/>– Taisyklėse nustatyta investicijų išlaikymo prievolė, kurią projekto vykdytoja</text:span><text:span text:style-name="T4008">s privalo įvykdyti po projekto pabaigos.</text:span></text:p>
      <text:p text:style-name="P4009"><text:span text:style-name="T4010">5.12</text:span><text:span text:style-name="T4011">.<text:s/></text:span><text:span text:style-name="T4012">Projekto veiklų įgyvendinimo pabaiga</text:span><text:span text:style-name="T4013"><text:s/>– projekto sutartyje nustatyta projekto veiklų galutinio įgyvendinimo data.</text:span></text:p>
      <text:p text:style-name="P4014"><text:span text:style-name="T4015">5.13</text:span><text:span text:style-name="T4016">.<text:s/></text:span><text:span text:style-name="T4017">Tiesioginio finansavimo projektas</text:span><text:span text:style-name="T4018"><text:s/>– programos sutartyje numatytas projektas, finan</text:span><text:span text:style-name="T4019">suojamas tiesiogiai.</text:span></text:p>
      <text:p text:style-name="P4020"><text:span text:style-name="T4021">5.14</text:span><text:span text:style-name="T4022">.<text:s/></text:span><text:span text:style-name="T4023">Kitos Taisyklėse vartojamos sąvokos suprantamos taip, kaip jos apibrėžtos Reglamentuose ir<text:s/></text:span><text:span text:style-name="T4024">Institucijų, atsakingų už 2014–2021 m. Europos ekonominės erdvės ir Norvegijos finansinių mechanizmų valdymą ir kontrolę Lietuvoje, fu</text:span><text:span text:style-name="T4025">nkcijų apraše, tvirtinamame finansų ministro (toliau – Aprašas)</text:span><text:span text:style-name="T4026">.</text:span></text:p>
      <text:p text:style-name="P4027"><text:span text:style-name="T4028">6</text:span><text:span text:style-name="T4029">.<text:s/></text:span><text:span text:style-name="T4030">Institucijos, atsakingos už EEE ir (ar) Norvegijos finansinių mechanizmų valdymą ir kontrolę, turi teisę rinkti, kaupti ir apdoroti informaciją ir duomenis (taip pat ir asmens<text:s/></text:span><text:span text:style-name="T4031">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2">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3">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4">vos Respublikos asmens duomenų teisinės apsaugos įstatyme nustatytų reikalavimų.</text:span><text:s/></text:p>
      <text:p text:style-name="P4035">Punkto pakeitimai:</text:p>
      <text:p text:style-name="P4036"><text:span text:style-name="T4037">Nr.<text:s/></text:span><text:a xlink:href="https://www.e-tar.lt/portal/legalAct.html?documentId=3dd43600ba0211eab9d9cd0c85e0b745" office:target-frame-name="_top" xlink:show="replace"><text:span text:style-name="T4038">1K-191</text:span></text:a><text:span text:style-name="T4039">, 2020-06-29, paskelbta TAR 2020-07-01, i. k. 2</text:span><text:span text:style-name="T4040">020-14726</text:span></text:p>
      <text:p text:style-name="Normal"/>
      <text:p text:style-name="P4041"><text:span text:style-name="T4042">II</text:span><text:span text:style-name="T4043"><text:s/></text:span><text:span text:style-name="T4044">SKYRIUS</text:span><text:span text:style-name="T4045"> </text:span></text:p>
      <text:p text:style-name="P4046"><text:span text:style-name="T4047">EEE IR NORVEGIJOS FINANSINIŲ MECHANIZMŲ IR PROGRAMŲ VALDYMO IR KONTROLĖS SISTEMŲ KŪRIMAS, PRIEŽIŪRA IR TOBULINIMAS</text:span></text:p>
      <text:p text:style-name="P4048"/>
      <text:p text:style-name="P4049"><text:span text:style-name="T4050">7</text:span><text:span text:style-name="T4051">.<text:s/></text:span><text:span text:style-name="T4052">Nacionalinė EEE ir Norvegijos finansinių mechanizmų programų koordinavimo institucija (toliau –<text:s/></text:span><text:span text:style-name="T4053">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4"><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5">o institucija) mechanizmų VKS audito ataskaita ir nuomone apie mechanizmų VKS atitiktį Reglamentų reikalavimams ir visuotinai pripažintiems apskaitos principams teikia FMV vadovaudamasi Reglamentų 5.7 straipsniais.</text:span></text:p>
      <text:p text:style-name="P4056"><text:span text:style-name="T4057">Jei audito institucijos mechanizmų VKS au</text:span><text:span text:style-name="T4058">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59">tucija, pažeidimų kontrolės institucija ir kitomis<text:s/></text:span><text:span text:style-name="T4060">institucijomis, atsakingomis už EEE ir (ar) Norvegijos finansinių mechanizmų valdymą ir kontrolę,</text:span><text:span text:style-name="T4061"><text:s/>rengia rekomendacijų nustatytiems trūkumams pašalinti įgyvendinimo priemonių planą ir teikia jį audito inst</text:span><text:span text:style-name="T4062">itucijai.</text:span></text:p>
      <text:p text:style-name="P4063"><text:span text:style-name="T4064">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5"><text:span text:style-name="T4066">8</text:span><text:span text:style-name="T4067">.<text:s/></text:span><text:span text:style-name="T4068">Programos operatorius ir EEE ir Norvegijos finansinių mechanizmų programos partneris (-iai) (toliau – programos partneris) (išskyrus Mokslinių tyrimų programos partnerį) rengia<text:s/></text:span><text:span text:style-name="T4069">Programos valdymo ir kontrolės sistemos (toliau – programos VKS)<text:s/></text:span><text:span text:style-name="T4070">aprašymą lietu</text:span><text:span text:style-name="T4071">vių kalba, vadovaudamiesi Reglamentų 5.7 straipsniais.<text:s/></text:span></text:p>
      <text:p text:style-name="P4072"><text:span text:style-name="T4073">Programos operatorius ne vėliau kaip per 4 mėnesius po to, kai valstybės donorės –Islandijos Respublika, Lichtenšteino Kunigaikštystė ir Norvegijos Karalystė – pritaria programos sutarties pasirašymui</text:span><text:span text:style-name="T4074">,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5"><text:s/>ir koordinavimo institucijai programos VKS audito ataskaitą ir nuomonę.</text:span></text:p>
      <text:p text:style-name="P4076">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7">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8"><text:span text:style-name="T4079">Audito institucijai programos VKS audito ataskaitoje pateikus nuomonę, kad programos VKS atitinka Reglamentų reikalavimus ir visuotinai pripažintus apskaitos principus, koordinavimo institucija informuoja FMV apie programos VKS patvir</text:span><text:span text:style-name="T4080">tinimą.</text:span></text:p>
      <text:p text:style-name="P4081"><text:span text:style-name="T4082">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3">oordinavimo institucijai jos nurodytu terminu.</text:span></text:p>
      <text:p text:style-name="P4084"><text:span text:style-name="T4085">9</text:span><text:span text:style-name="T4086">.<text:s/></text:span><text:span text:style-name="T4087">Koordinavimo institucija kartu su tvirtinančiąja institucija, mokėjimo institucija, pažeidimų kontrolės institucija ir kitomis<text:s/></text:span><text:span text:style-name="T4088">institucijomis, atsakingomis už EEE ir (ar) Norvegijos finansinių mechanizm</text:span><text:span text:style-name="T4089">ų valdymą ir kontrolę</text:span><text:span text:style-name="T4090">, atsako už mechanizmų VKS veikimo trūkumų pašalinimą ir jos tobulinimą. Programos operatorius kartu su programos partneriu (-iais) atsako už programos VKS veikimo trūkumų pašalinimą ir jos tobulinimą.</text:span></text:p>
      <text:p text:style-name="P4091"><text:span text:style-name="T4092">10</text:span><text:span text:style-name="T4093">.<text:s/></text:span><text:span text:style-name="T4094">Koordinavimo institucija,</text:span><text:span text:style-name="T4095"><text:s/>atlikdama mechanizmų VKS ir programų VKS veikimo priežiūrą, siekdama pašalinti jų trūkumus ir jas tobulinti:</text:span></text:p>
      <text:p text:style-name="P4096"><text:span text:style-name="T4097">10.1</text:span><text:span text:style-name="T4098">.<text:s/></text:span><text:span text:style-name="T4099">analizuoja audito institucijos, FMV, Norvegijos užsienio reikalų ministerijos, EEE finansinio mechanizmo komiteto, Norvegijos Karalystės g</text:span><text:span text:style-name="T4100">eneralinio auditoriaus biuro ir Europos laisvosios prekybos asociacijos auditorių valdybos auditų ataskaitas ir (ar) rekomendacijas;</text:span></text:p>
      <text:p text:style-name="P4101"><text:span text:style-name="T4102">10.2</text:span><text:span text:style-name="T4103">.<text:s/></text:span><text:span text:style-name="T4104">rengia ir siūlo audito ataskaitose pateiktų rekomendacijų įgyvendinimo priemones audito institucijai, FMV, Norveg</text:span><text:span text:style-name="T4105">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6">monių įgyvendinimą;</text:span></text:p>
      <text:p text:style-name="P4107"><text:span text:style-name="T4108">10.3</text:span><text:span text:style-name="T4109">. koordinuoja ir organizuoja<text:s/></text:span><text:span text:style-name="T4110">mechanizmų<text:s/></text:span><text:span text:style-name="T4111">VKS ir programų VKS trūkumų šalinimą ir šių sistemų tobulinimą;</text:span></text:p>
      <text:p text:style-name="P4112"><text:span text:style-name="T4113">10.4</text:span><text:span text:style-name="T4114">. rengia teisės aktų, reikalingų trūkumams pašalinti ir šioms sistemoms tobulinti, projektus.</text:span></text:p>
      <text:p text:style-name="P4115"/>
      <text:p text:style-name="P4116"><text:span text:style-name="T4117">III</text:span><text:span text:style-name="T4118"><text:s/>SKYRIUS</text:span></text:p>
      <text:p text:style-name="P4119"><text:span text:style-name="T4120">D</text:span><text:span text:style-name="T4121">UOMENŲ IR INFORMACIJOS VALDYMAS</text:span></text:p>
      <text:p text:style-name="P4122"/>
      <text:p text:style-name="P4123"><text:span text:style-name="T4124">PIRMASIS</text:span><text:span text:style-name="T4125"><text:s/>SKIRSNIS</text:span></text:p>
      <text:p text:style-name="P4126"><text:span text:style-name="T4127">DUOMENIMS IR INFORMACIJAI PERDUOTI NAUDOJAMOS PRIEMONĖS</text:span></text:p>
      <text:p text:style-name="P4128"/>
      <text:p text:style-name="P4129"><text:span text:style-name="T4130">11</text:span><text:span text:style-name="T4131">.<text:s/></text:span><text:span text:style-name="T4132">Atlikdamos Taisyklėse nustatytus veiksmus<text:s/></text:span><text:span text:style-name="T4133">institucijos, atsakingos už EEE ir (ar) Norvegijos finansinių mechanizmų valdymą ir kontrolę,<text:s/></text:span><text:span text:style-name="T4134">naudojasi EEE ir Norvegijos<text:s/></text:span><text:span text:style-name="T4135">finansinių mechanizmų informacine sistema (toliau –<text:s/></text:span><text:span text:style-name="T4136">NORIS)</text:span><text:span text:style-name="T4137">, vadovaudamosi 2014–2021 m. Europos ekonominės erdvės ir Norvegijos finansinių mechanizmų informacinės sistemos naudojimo taisyklėmis, tvirtinamomis<text:s/></text:span><text:span text:style-name="T4138">CPVA<text:s/></text:span><text:span text:style-name="T4139">direktoriaus (t</text:span><text:span text:style-name="T4140">oliau – NORIS taisyklės).<text:s/></text:span></text:p>
      <text:p text:style-name="P4141"><text:span text:style-name="T4142">12</text:span><text:span text:style-name="T4143">. Institucijos, atsakingos už EEE ir (ar) Norvegijos finansinių mechanizmų valdymą ir kontrolę, informaciją Norvegijos Karalystės užsienio reikalų ministerijai, EEE finansinio mechanizmo komitetui, FMV teikia naudodamosi<text:s/></text:span><text:span text:style-name="T4144">20</text:span><text:span text:style-name="T4145">14–2021 m. EEE ir Norvegijos finansinių mechanizmų lėšų administravimo informacine sistema (toliau –<text:s/></text:span><text:span text:style-name="T4146">GRACE).<text:s/></text:span></text:p>
      <text:p text:style-name="P4147"><text:span text:style-name="T4148">13</text:span><text:span text:style-name="T4149">. Mokėjimai projekto vykdytojams atliekami ir atliktų mokėjimų apskaita tvarkoma NORIS ir Valstybės biudžeto, apskaitos ir mokėjimų sistemoj</text:span><text:span text:style-name="T4150">e (toliau – VBAMS).</text:span></text:p>
      <text:p text:style-name="P4151"><text:span text:style-name="T4152">14</text:span><text:span text:style-name="T4153">. Pareiškėjai, teikdami paraiškas ir su jomis susijusią informaciją, ir projektų vykdytojai projektų įgyvendinimo metu privalo naudotis<text:s/></text:span><text:span text:style-name="T4154">2014–2021 m. Europos ekonominės erdvės ir Norvegijos finansinių mechanizmų projektų duomenų ma</text:span><text:span text:style-name="T4155">inų svetaine</text:span><text:span text:style-name="T4156"><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7">oriaus (toliau – DMS taisyklės).</text:span></text:p>
      <text:p text:style-name="P4158"><text:span text:style-name="T4159">Mokslinių tyrimų programos pareiškėjai, teikdami paraiškas, ir projektų vykdytojai, teikdami mokslines ataskaitas, naudojasi paraiškų ir ataskaitų teikimo elektronine sistema junkis.lmt.lt.</text:span></text:p>
      <text:p text:style-name="P4160">Punkto pakeitimai:</text:p>
      <text:p text:style-name="P4161"><text:span text:style-name="T4162">Nr.<text:s/></text:span><text:a xlink:href="https://www.e-tar.lt/portal/legalAct.html?documentId=a0eb9f2049a111ea8aceeadd0c5b168c" office:target-frame-name="_top" xlink:show="replace"><text:span text:style-name="T4163">1K-28</text:span></text:a><text:span text:style-name="T4164">, 2020-02-07, paskelbta TAR 2020-02-10, i. k. 2020-02900</text:span></text:p>
      <text:p text:style-name="Normal"/>
      <text:p text:style-name="P4165"><text:span text:style-name="T4166">15</text:span><text:span text:style-name="T4167">. CPVA neatsako už tai, kad dėl telekomunikacijos tinklų ar kitų ne dėl CPVA kaltės atsirad</text:span><text:span text:style-name="T4168">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69">apie jo dokumento (rinkmenos) sutvarkymą.</text:span></text:p>
      <text:p text:style-name="P4170"><text:span text:style-name="T4171">16</text:span><text:span text:style-name="T4172">. Jei GRACE funkcinės galimybės nepakankamos ar laikinai neužtikrinamos, institucijos, atsakingos už EEE ir (ar) Norvegijos finansinių mechanizmų valdymą ir kontrolę, informaciją valstybėms donorėms teikia ra</text:span><text:span text:style-name="T4173">štu popieriuje ar kitoje patvariojoje laikmenoje.<text:s/></text:span></text:p>
      <text:p text:style-name="P4174"><text:span text:style-name="T4175">Jei NORIS</text:span><text:span text:style-name="T4176"><text:s/></text:span><text:span text:style-name="T4177">funkcinės galimybės nepakankamos ar laikinai neužtikrinamos,<text:s/></text:span><text:span text:style-name="T4178">institucijos, atsakingos už EEE ir (ar) Norvegijos finansinių mechanizmų valdymą ir kontrolę,<text:s/></text:span><text:span text:style-name="T4179">atitinkamus veiksmus atlieka teikdamos i</text:span><text:span text:style-name="T4180">r kaupdamos duomenis ir kitą informaciją raštu popieriuje ar kitoje patvariojoje laikmenoje.</text:span></text:p>
      <text:p text:style-name="P4181"><text:span text:style-name="T4182">Jei DMS funkcinės galimybės nepakankamos ar<text:s/></text:span><text:span text:style-name="T4183">laikinai</text:span><text:span text:style-name="T4184"><text:s/>neužtikrinamos, reikalingus duomenis ar informaciją, susijusius su paraiška ar projekto įgyvendinimu (projekto</text:span><text:span text:style-name="T4185"><text:s/>įgyvendinimo sutartį ir papildomus susitarimus<text:s/></text:span><text:span text:style-name="T4186">dėl projekto įgyvendinimo sutarties pakeitimo</text:span><text:span text:style-name="T4187"><text:s/>(toliau – papildomas susitarimas) ir kt.) pareiškėjas ar projekto vykdytojas programos operatoriui ir programos operatorius pareiškėjui ar projekto vykdytojui tei</text:span><text:span text:style-name="T4188">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89"><text:s/>Dokumentai teikiami raštu popieriuje, jeigu įvertinęs aplinkybes, kad kita forma dokumentai negali būti pateikti, to paprašo programos operatorius.<text:s/></text:span></text:p>
      <text:p text:style-name="P4190"><text:span text:style-name="T4191">17</text:span><text:span text:style-name="T4192">.<text:s/></text:span><text:span text:style-name="T4193">Informaciją apie DMS funkcinių galimybių laikiną neužtikrinimą CPVA skelbia DMS ir mechanizmų svet</text:span><text:span text:style-name="T4194">ainėje.</text:span></text:p>
      <text:p text:style-name="P4195"><text:span text:style-name="T4196">18</text:span><text:span text:style-name="T4197">. Duomenų ar informacijos pateikimas per NORIS ar DMS prilyginamas duomenų ar informacijos pateikimui dokumente, pasirašytame raštu popieriuje.</text:span></text:p>
      <text:p text:style-name="Normal"/>
      <text:p text:style-name="P4198"><text:span text:style-name="T4199">ANTRASIS</text:span><text:span text:style-name="T4200"><text:s/>SKIRSNIS</text:span></text:p>
      <text:p text:style-name="P4201"><text:span text:style-name="T4202">INFORMACIJOS SKELBIMAS</text:span></text:p>
      <text:p text:style-name="P4203"/>
      <text:p text:style-name="P4204"><text:span text:style-name="T4205">19</text:span><text:span text:style-name="T4206">. Visa informacija apie EEE ir Norvegijos finansinių mechanizmų finansavimą, šio finansavimo prašymo ir gavimo tvarką, gautas ir vertinamas paraiškas, projektų įgyvendinimo reikalavimus, įgyvendinamus projektus, naujienas ir renginius,<text:s/></text:span><text:span text:style-name="T4207">Lietuvos Respublikos</text:span><text:span text:style-name="T4208"><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9">andžio 24 d. susitarimo memorandumą dėl 2014–2021 m. Norvegijos finansinio mechanizmo įgyvendinimo (toliau kartu – susitarimo memorandumai)</text:span><text:span text:style-name="T4210">, Reglamentus, ES ir Lietuvos Respublikos teisės aktus, reglamentuojančius EEE ir Norvegijos finansinių mechanizmų ad</text:span><text:span text:style-name="T4211">ministravimą, metodinius nurodymus ir rekomendacijas skelbiama<text:s/></text:span><text:span text:style-name="T4212">mechanizmų svetainėje 2014–2021 m. Europos ekonominės erdvės ir Norvegijos finansinių mechanizmų interneto svetainės administravimo taisyklėse, tvirtinamose CPVA direktoriaus (toliau – Mechaniz</text:span><text:span text:style-name="T4213">mų svetainės administravimo taisyklės),<text:s/></text:span><text:span text:style-name="T4214">nustatyta tvarka.</text:span></text:p>
      <text:p text:style-name="P4215"/>
      <text:p text:style-name="P4216"><text:span text:style-name="T4217">TREČIASIS</text:span><text:span text:style-name="T4218"><text:s/>SKIRSNIS</text:span></text:p>
      <text:p text:style-name="P4219"><text:span text:style-name="T4220">GALIMŲ PAREIŠKĖJŲ IR PROJEKTŲ VYKDYTOJŲ KONSULTAVIMAS IR INFORMAVIMAS</text:span></text:p>
      <text:p text:style-name="P4221"/>
      <text:p text:style-name="P4222"><text:span text:style-name="T4223">20</text:span><text:span text:style-name="T4224">. Galimi pareiškėjai gali programos operatoriaus prašyti konsultacijos (paaiškinimo)<text:s/></text:span><text:span text:style-name="T4225">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6">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7">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28"><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29">bo dienas nuo klausimo gavimo dienos.</text:span></text:p>
      <text:p text:style-name="P4230"><text:span text:style-name="T4231">21</text:span><text:span text:style-name="T4232">. Kai paskelbiamas kvietimas teikti paraiškas, programos operatorius turi surengti informacinius susitikimus ir (ar) galimų pareiškėjų mokymą ir (ar) parengti kitas informavimo ir mokymo priemones, siekdamas paai</text:span><text:span text:style-name="T4233">škinti projektų finansavimo sąlygas, paraiškų rengimo ir teikimo tvarką, prevencinius veiksmus pažeidimų ir sukčiavimų atvejams išvengti.</text:span></text:p>
      <text:p text:style-name="P4234"><text:span text:style-name="T4235">22</text:span><text:span text:style-name="T4236">. Projekto įgyvendinimo laikotarpiu ir projekto tęstinumo laikotarpiu programos operatorius vidaus darbo tvarką<text:s/></text:span><text:span text:style-name="T4237">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38">imą pagal projekto įgyvendinimo sutarties sąlygas</text:span><text:span text:style-name="T4239"><text:s/></text:span><text:span text:style-name="T4240">ir sumažinti pažeidimų ir sukčiavimų atsiradimo</text:span><text:span text:style-name="T4241"><text:s/></text:span><text:span text:style-name="T4242">riziką. Apie informacinius susitikimus skelbiama mechanizmų svetainėje ir informuojama per DMS ne vėliau kaip prieš 5 darbo dienas.</text:span></text:p>
      <text:p text:style-name="P4243"/>
      <text:p text:style-name="P4244"><text:span text:style-name="T4245">IV</text:span><text:span text:style-name="T4246"><text:s/>SKYRIUS</text:span></text:p>
      <text:p text:style-name="P4247"><text:span text:style-name="T4248">PROGR</text:span><text:span text:style-name="T4249">AMŲ RENGIMAS, TVIRTINIMAS, PROGRAMOS SUTARTIES IR PROGRAMOS ĮGYVENDINIMO SUTARTIES SUDARYMAS IR KEITIMAS</text:span></text:p>
      <text:p text:style-name="P4250"/>
      <text:p text:style-name="P4251"><text:span text:style-name="T4252">PIRMASIS</text:span><text:span text:style-name="T4253"><text:s/>SKIRSNIS</text:span></text:p>
      <text:p text:style-name="P4254"><text:span text:style-name="T4255">PROGRAMOS KONCEPCIJOS RENGIMAS IR TEIKIMAS FMV</text:span></text:p>
      <text:p text:style-name="P4256"/>
      <text:p text:style-name="P4257"><text:span text:style-name="T4258">23</text:span><text:span text:style-name="T4259">.<text:s/></text:span><text:span text:style-name="T4260">Programos koncepciją rengia programos partneris (-iai) (išskyrus Mokslin</text:span><text:span text:style-name="T4261">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2"><text:s/>tvarka.</text:span></text:p>
      <text:p text:style-name="P4263"><text:span text:style-name="T4264">24</text:span><text:span text:style-name="T4265">. Programos partneris (-iai), išskyrus Mokslinių tyrimų programos partnerį, atsižvelgdamas (-i) į Reglamentų 5 priedais patvirtintą programos koncepcijos formą, rengia jam (jiems) priskirtos srities, numatytos susitarimo memorandumuose, prog</text:span><text:span text:style-name="T4266">ramos koncepcijos aprašymo dalį ir ją teikia programos operatoriui.</text:span></text:p>
      <text:p text:style-name="P4267"><text:span text:style-name="T4268">25</text:span><text:span text:style-name="T4269">. Programos partnerio (-ių) prašymu programos operatorius teikia programos partneriui (-iams) metodinę ir (ar) ekspertinę pagalbą, reikalingą jam (jiems) priskirtos srities programos</text:span><text:span text:style-name="T4270"><text:s/>koncepcijos daliai parengti. Šio punkto nuostata netaikoma rengiant Mokslinių tyrimų programos koncepciją.</text:span></text:p>
      <text:p text:style-name="P4271"><text:span text:style-name="T4272">Mokslinių tyrimų programos operatorius, parengęs programos koncepciją, teikia ją koordinavimo institucijai, programos partneriui, FMV,<text:s/></text:span><text:span text:style-name="T4273">programos partneriams iš valstybių donorių<text:s/></text:span><text:span text:style-name="T4274">ir (arba) programos komitetui, sudarytam Taisyklių XIII skyriaus nustatyta tvarka, išvadoms (pastaboms ir pasiūlymams) gauti.<text:s/></text:span></text:p>
      <text:p text:style-name="P4275"><text:span text:style-name="T4276">Kitų programų operatorius, gavęs iš programos partnerio (-ių) parengtą programos konce</text:span><text:span text:style-name="T4277">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78"><text:s/>programoje) ir (arba) bendradarbiavimo komitetui, sudarytam Taisyklių XIII skyriaus nustatyta tvarka, arba programos komitetui išvadoms (pastaboms ir pasiūlymams) gauti.</text:span></text:p>
      <text:p text:style-name="P4279"><text:span text:style-name="T4280">26</text:span><text:span text:style-name="T4281">.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2">s partnerio organizacijos (jei ji numatyta programoje) ir (arba) bendradarbiavimo komiteto arba programos komiteto pateiktas pastabas ir (ar) pasiūlymus ir patikslintą koncepciją pateikia koordinavimo institucijai.<text:s/></text:span></text:p>
      <text:p text:style-name="P4283"><text:span text:style-name="T4284">27</text:span><text:span text:style-name="T4285">. Programos koncepciją koordinavim</text:span><text:span text:style-name="T4286">o institucija pateikia FMV per GRACE.</text:span></text:p>
      <text:p text:style-name="P4287"><text:span text:style-name="T4288">28</text:span><text:span text:style-name="T4289">. Jei programos koncepcijoje, išskyrus Mokslinių tyrimų programą, yra nurodyti tiesioginio finansavimo projektai, programos operatorius potencialių paraiškų dėl tiesioginio finansavimo projektų pirminiam vertinim</text:span><text:span text:style-name="T4290">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1">ės parengtą formą, projektų išlaidų apskaičiavimo pagrindimo dokumentus ir (ar) paaiškinimus ir kitą reikalingą informaciją.</text:span></text:p>
      <text:p text:style-name="P4292"><text:span text:style-name="T4293">29</text:span><text:span text:style-name="T4294">. Programos operatorius ne vėliau kaip per 10 darbo dienų nuo informacijos gavimo dienos pateikia programos koncepcijoje nuro</text:span><text:span text:style-name="T4295">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6">s ne vėliau kaip per 10 darbo dienų nuo patikslintos informacijos gavimo dienos pateikia tiesioginio finansavimo projekto vykdytojui išvadą dėl tiesioginio finansavimo projekto įvertinimo.</text:span></text:p>
      <text:p text:style-name="P4297"><text:span text:style-name="T4298">30</text:span><text:span text:style-name="T4299">. Norvegijos užsienio reikalų ministerijai ar EEE finansinio<text:s/></text:span><text:span text:style-name="T4300">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1">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2"><text:s/>kt.).</text:span></text:p>
      <text:p text:style-name="P4303"><text:span text:style-name="T4304">31</text:span><text:span text:style-name="T4305">.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6">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7">a programos komitetą.</text:span></text:p>
      <text:p text:style-name="P4308"><text:span text:style-name="T4309">32</text:span><text:span text:style-name="T4310">. Patikslinta programos koncepcija teikiama koordinavimo institucijai. Koordinavimo institucija, gavusi iš programos operatoriaus patikslintą programos koncepciją, įvertina, ar ji patikslinta pagal Norvegijos užsienio reikalų mi</text:span><text:span text:style-name="T4311">nisterijos ar EEE finansinio mechanizmo komiteto išvadą (pastabas ir pasiūlymus), ir patikslintą programos koncepciją pateikia FMV per GRACE.</text:span></text:p>
      <text:p text:style-name="P4312"/>
      <text:p text:style-name="P4313"><text:span text:style-name="T4314">ANTRASIS</text:span><text:span text:style-name="T4315"><text:s/>SKIRSNIS</text:span></text:p>
      <text:p text:style-name="P4316"><text:span text:style-name="T4317">PROGRAMOS SUTARTIES SUDARYMAS IR KEITIMAS</text:span></text:p>
      <text:p text:style-name="P4318"/>
      <text:p text:style-name="P4319"><text:span text:style-name="T4320">33</text:span><text:span text:style-name="T4321">. Norvegijos užsienio reikalų ministerij</text:span><text:span text:style-name="T4322">ai ir (ar) EEE finansinio mechanizmo komitetui pritarus programos koncepcijai, programos operatorius teikia FMV prašomą informaciją, reikalingą programos sutarčiai parengti.<text:s/></text:span></text:p>
      <text:p text:style-name="P4323"><text:span text:style-name="T4324">34</text:span><text:span text:style-name="T4325">. Koordinavimo institucija, suderinusi programos sutarties projektą su prog</text:span><text:span text:style-name="T4326">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7"><text:span text:style-name="T4328">35</text:span><text:span text:style-name="T4329">. Pasirašytos programos sutarties kopiją koordinavimo institucija teikia programos operatoriui ir programos partneriui (-iams).</text:span></text:p>
      <text:p text:style-name="P4330"><text:span text:style-name="T4331">36</text:span><text:span text:style-name="T4332">. Per 10 darbo dienų nuo programos sutarties pasirašymo dienos programos operatorius informaciją apie pasirašytą prog</text:span><text:span text:style-name="T4333">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4"><text:span text:style-name="T4335">37</text:span><text:span text:style-name="T4336">. K</text:span><text:span text:style-name="T4337">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38">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39">u (-iais) ir teikia FMV. Jei programos sutarties keitimą inicijuoja koordinavimo institucija, ji sutarties keitimą suderina su programos operatoriumi ir programos partneriu (-iais) ir teikia FMV.</text:span></text:p>
      <text:p text:style-name="P4340"><text:span text:style-name="T4341">38</text:span><text:span text:style-name="T4342">. Pasirašius programos sutarties keitimą, koordinavimo</text:span><text:span text:style-name="T4343"><text:s/>institucija per 3 darbo dienas pasi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ainėje.<text:s/></text:span></text:p>
      <text:p text:style-name="P4347"/>
      <text:p text:style-name="P4348"><text:span text:style-name="T4349">TREČIASIS</text:span><text:span text:style-name="T4350"><text:s/>SKIRSNIS</text:span></text:p>
      <text:p text:style-name="P4351"><text:span text:style-name="T4352">PROGRAMOS ĮGYVENDINIMO SUTARTIES SUDARYMAS IR KEITIMAS</text:span></text:p>
      <text:p text:style-name="P4353"/>
      <text:p text:style-name="P4354"><text:span text:style-name="T4355">40</text:span><text:span text:style-name="T4356">. Norvegijos<text:s/></text:span><text:span text:style-name="T4357">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58">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59"><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0"><text:span text:style-name="T4361">41</text:span><text:span text:style-name="T4362">. Programos įgyvendinimo sutartys keičiamos jose nustatyta tvarka.</text:span></text:p>
      <text:p text:style-name="P4363"/>
      <text:p text:style-name="P4364"><text:span text:style-name="T4365">V</text:span><text:span text:style-name="T4366"><text:s/>SKYRIUS</text:span></text:p>
      <text:p text:style-name="P4367"><text:span text:style-name="T4368">MECHANIZMŲ LĖŠŲ IR BENDROJO FINANSAVIMO LĖŠŲ PLANAVIMAS</text:span></text:p>
      <text:p text:style-name="P4369"/>
      <text:p text:style-name="P4370"><text:span text:style-name="T4371">42</text:span><text:span text:style-name="T4372">. Programos operatorius, kurio vadovas yra valstybės biudžeto asignavimų valdytojas, planuoja atitinka</text:span><text:span text:style-name="T4373">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4">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5"><text:span text:style-name="T4376">43</text:span><text:span text:style-name="T4377">. Mechanizmų lėšų ir bendrojo finansavimo lėšų poreikis 3 ateinantiems metams planuojamas vadovaujantis Lietuvos Respublikos valstybės biudžeto sudarymą ir vykdymą reglamentuojančiais teisės aktais, atsižvelgiant į:</text:span></text:p>
      <text:p text:style-name="P4378"><text:span text:style-name="T4379">43.1</text:span><text:span text:style-name="T4380">. programos operatoriaus, kai pr</text:span><text:span text:style-name="T4381">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2">ijusi programos sritis,</text:span><text:span text:style-name="T4383"><text:s/></text:span><text:span text:style-name="T4384">arba programos operatoriaus, kai jo vadovas yra asignavimų valdytojas, turimus duomenis apie mechanizmų lėšas ir bendrojo finansavimo lėšas, planuojamas išmokėti programos projektų vykdytojams 3 ateinantiems metams;</text:span></text:p>
      <text:p text:style-name="P4385"><text:span text:style-name="T4386">43.2</text:span><text:span text:style-name="T4387">. turimu</text:span><text:span text:style-name="T4388">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89">skaičiuojamą lėšų CPVA atliekamiems centralizuotiems pirkimams poreikį).</text:span></text:p>
      <text:p text:style-name="P4390"><text:span text:style-name="T4391">44</text:span><text:span text:style-name="T4392">. Programos partneris ir programos operatorius, kurio vadovas yra valstybės biudžeto asignavimų valdytojas, parengtą informaciją apie programos mechanizmų lėšų ir bendrojo fin</text:span><text:span text:style-name="T4393">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4">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5">os operatoriui programai valdyti poreikio 3 ateinantiems metams.</text:span></text:p>
      <text:p text:style-name="P4396"><text:span text:style-name="T4397">45</text:span><text:span text:style-name="T4398">. Koordinavimo institucija, gavusi programų operatorių ir programos partnerių parengtą informaciją apie mechanizmų lėšų ir bendrojo finansavimo lėšų poreikį 3 ateinantiems metams,<text:s/></text:span><text:span text:style-name="T4399">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0"><text:span text:style-name="T4401">VI</text:span><text:span text:style-name="T4402"><text:s/>SKYRIUS</text:span></text:p>
      <text:p text:style-name="P4403"><text:span text:style-name="T4404">PR</text:span><text:span text:style-name="T4405">OGRAMOS VALDYMO LĖŠŲ ADMINISTRAVIMAS</text:span></text:p>
      <text:p text:style-name="P4406"/>
      <text:p text:style-name="P4407"><text:span text:style-name="T4408">46</text:span><text:span text:style-name="T4409">. Programos valdymo lėšos naudojamos laikantis Reglamentų, programos sutarčių, programos įgyvendinimo sutarčių ir Taisyklių reikalavimų.</text:span></text:p>
      <text:p text:style-name="P4410"><text:span text:style-name="T4411">47</text:span><text:span text:style-name="T4412">.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3">ienam programos operatoriui ir programos partneriui.<text:s/></text:span></text:p>
      <text:p text:style-name="P4414"><text:span text:style-name="T4415">48</text:span><text:span text:style-name="T4416">. Tinkamos finansuoti programos valdymo išlaidos nurodytos Reglamentų 8.10 straipsnių 4 dalyse.</text:span></text:p>
      <text:p text:style-name="P4417"><text:span text:style-name="T4418">49</text:span><text:span text:style-name="T4419">. Programos operatorius ir programos partneris visas programos valdymo išlaidas turi patirti i</text:span><text:span text:style-name="T4420">r apmokėti programos sutartyje nustatytu terminu, bet ne vėliau nei 2024 m. gruodžio 31 d. Programos</text:span><text:span text:style-name="T4421"><text:s/>valdymo išlaidos yra tinkamos finansuoti nuo 2018 m. balandžio 24 d. su sąlyga, kad FMV patvirtina programą ir pasirašoma programos sutartis.</text:span></text:p>
      <text:p text:style-name="P4422"><text:span text:style-name="T4423">50</text:span><text:span text:style-name="T4424">. Progr</text:span><text:span text:style-name="T4425">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6">ėl Valstybės biudžeto lėšų išdavimo iš valstybės iždo sąskaitos taisyklių patvirtinimo“ (toliau – Valstybės biudžeto lėšų išdavimo iš valstybės iždo sąskaitos taisyklės).</text:span></text:p>
      <text:p text:style-name="P4427"><text:span text:style-name="T4428">51</text:span><text:span text:style-name="T4429">. Programos operatorius ir programos partneris pagal Procesų darbo grupės paren</text:span><text:span text:style-name="T4430">gtas formas rengia išlaidų deklaracijas, kuriose deklaruoja patirtas ir apmokėtas programos valdymo išlaidas.</text:span></text:p>
      <text:p text:style-name="P4431"><text:span text:style-name="T4432">52</text:span><text:span text:style-name="T4433">. Į atitinkamo ataskaitinio laikotarpio išlaidų deklaracijas įtraukiamos visos programos operatoriaus ir programos partnerio nuo atitinkamo<text:s/></text:span><text:span text:style-name="T4434">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5">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6">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7">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38">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39">amumo finansuoti laikotarpis dar nepasibaigus atitinkamiems ataskaitiniams laikotarpiams, paskutinė programos operatoriaus išlaidų deklaracija gali būti rengiama pasirenkant kitokį (trumpesnį arba ilgesnį) ataskaitinį laikotarpį.</text:span><text:s/></text:p>
      <text:p text:style-name="P4440">Punkto pakeitimai:</text:p>
      <text:p text:style-name="P4441"><text:span text:style-name="T4442">Nr.<text:s/></text:span><text:a xlink:href="https://www.e-tar.lt/portal/legalAct.html?documentId=a0eb9f2049a111ea8aceeadd0c5b168c" office:target-frame-name="_top" xlink:show="replace"><text:span text:style-name="T4443">1K-28</text:span></text:a><text:span text:style-name="T4444">, 2020-02-07, paskelbta TAR 2020-02-10, i. k. 2020-02900</text:span></text:p>
      <text:p text:style-name="Normal"/>
      <text:p text:style-name="P4445"><text:span text:style-name="T4446">53</text:span><text:span text:style-name="T4447">. Programos operatoriaus ir programos partnerio patirtos ir apmokėtos programos valdymo išl</text:span><text:span text:style-name="T4448">aidos turi būti įtrauktos į apskaitą ir<text:s/></text:span><text:span text:style-name="T4449">pagrindžiamos išlaidų pagrindimo ir apmokėjimo įrodymo dokumentais<text:s/></text:span><text:span text:style-name="T4450">arba lygiaverčiais įrodomaisiais dokumentais.</text:span></text:p>
      <text:p text:style-name="P4451"><text:span text:style-name="T4452">54</text:span><text:span text:style-name="T4453">.<text:s/></text:span><text:span text:style-name="T4454">Programos operatoriaus ir programos partnerio į atitinkamo ataskaitinio laikotarpio išlaidų dek</text:span><text:span text:style-name="T4455">laraciją įtrauktų patirtų ir apmokėtų išlaidų tinkamumą finansuoti tikrina ir tvirtina išorės audito paslaugos teikėjas.</text:span></text:p>
      <text:p text:style-name="P4456"><text:span text:style-name="T4457">55</text:span><text:span text:style-name="T4458">.<text:s/></text:span><text:span text:style-name="T4459">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0">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1">ikėjas turi patikrinti ir išvadą dėl išlaidų tinkamumo finansuoti pateikti programos operatoriui arba programos partneriui per 10 darbo dienų nuo išlaidų deklaracijos gavimo.<text:s/></text:span></text:p>
      <text:p text:style-name="P4462"><text:span text:style-name="T4463">56</text:span><text:span text:style-name="T4464">. Programos partneris, gavęs auditoriaus išvadą, per 3 darbo dienas pateik</text:span><text:span text:style-name="T4465">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6"><text:s/>valdymo išlaidų tinkamumo finansuoti termino.</text:span></text:p>
      <text:p text:style-name="P4467"><text:span text:style-name="T4468">57</text:span><text:span text:style-name="T4469">. Programos operatorius, gavęs auditoriaus išvadą dėl savo išlaidų deklaracijos ir (arba) programos partnerio išlaidų deklaraciją su auditoriaus išvada, per 2 darbo dienas suveda į NORIS informaciją, įke</text:span><text:span text:style-name="T4470">lia reikalingus dokumentus ir, vadovaudamasis Taisyklių 61 punktu, nustato išlaidų deklaruotinumo FMV datą.</text:span></text:p>
      <text:p text:style-name="P4471"><text:span text:style-name="T4472">58</text:span><text:span text:style-name="T4473">. <text:s/>Jeigu auditoriaus išvadoje nurodomos:</text:span></text:p>
      <text:p text:style-name="P4474"><text:span text:style-name="T4475">58.1</text:span><text:span text:style-name="T4476">. netinkamos finansuoti išlaidos, kurios nebuvo įtrauktos į ankstesnę išlaidų deklaraciją ir<text:s/></text:span><text:span text:style-name="T4477">pripažintos tinkamomis finansuoti, ir jos neturi pažeidimo požymių, programos operatorius netinkamų finansuoti išlaidų suma sumažina einamosios išlaidų deklaracijos tinkamų finansuoti išlaidų sumą;</text:span></text:p>
      <text:p text:style-name="P4478"><text:span text:style-name="T4479">58.2</text:span><text:span text:style-name="T4480">. netinkamos finansuoti išlaidos, kurios jau buvo<text:s/></text:span><text:span text:style-name="T4481">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2">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3">ėmimu;</text:span></text:p>
      <text:p text:style-name="P4484"><text:span text:style-name="T4485">58.3</text:span><text:span text:style-name="T4486">.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7">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88">suoti išlaidų sumą;</text:span></text:p>
      <text:p text:style-name="P4489"><text:span text:style-name="T4490">58.4</text:span><text:span text:style-name="T4491">.<text:s/></text:span><text:span text:style-name="T4492">išlaidos, kurios jau buvo pripažintos tinkamomis finansuoti ir deklaruotos FMV, ir jos turi pažeidimo požymių, pažeidimų kontrolės institucija, atsižvelgdama į išorės audito paslaugos teikėjo pateiktą informaciją, atlieka įtar</text:span><text:span text:style-name="T4493">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4">rba) deklaruotos FMV, pažeidimų kontrolės institucija priima sprendimą dėl pažeidimo, NORIS užpildo ir patvirtina grąžintinų lėšų (susijusių su pažeidimu) duomenis NORIS taisyklėse nustatyta tvarka.</text:span></text:p>
      <text:p text:style-name="P4495"><text:span text:style-name="T4496">59</text:span><text:span text:style-name="T4497">.<text:s/></text:span><text:span text:style-name="T4498">Taisyklių 58.1–58.4 papunkčiuose numatytais atv</text:span><text:span text:style-name="T4499">ejais, kai nustatomos netinkamos finansuoti išlaidos, programos operatorius arba programos partneris, kurio išlaidų deklaracijoje nustatytos netinkamos finansuoti išlaidos</text:span><text:span text:style-name="T4500">, einamaisiais metais atlieka finansavimo šaltinių keitimą Valstybės biudžeto lėšų iš</text:span><text:span text:style-name="T4501">davimo iš valstybės iždo sąskaitos taisyklių nustatyta arba atlieka lėšų pervedimą, jei finansavimo šaltinių keitimas pasibaigus biudžetiniams metams nėra galimas</text:span><text:span text:style-name="T4502">.</text:span></text:p>
      <text:p text:style-name="P4503"><text:span text:style-name="T4504">60</text:span><text:span text:style-name="T4505">.<text:s/></text:span><text:span text:style-name="T4506">Taisyklių 58.2–58.4 papunkčiuose numatytais atvejais pažeidimų kontrolės institucija</text:span><text:span text:style-name="T4507"><text:s/>veiksmus atlieka vadovaudamasi Taisyklių XXI skyriumi „Pažeidimų administravimas“ ir XXII skyriumi „Projektų grąžintinų ir grąžintų lėšų administravimas“<text:s/></text:span><text:span text:style-name="T4508">(atlikdama programos operatoriui nustatytus atlikti veiksmus, kiek jie susiję su grąžintinų ir grąžin</text:span><text:span text:style-name="T4509">tų lėšų administravimu),</text:span><text:span text:style-name="T4510"><text:s/>o apie priimtus sprendimus informuoja<text:s/></text:span><text:span text:style-name="T4511">išorės audito paslaugos teikėją ir susijusias institucijas</text:span><text:span text:style-name="T4512">.</text:span></text:p>
      <text:p text:style-name="P4513"><text:span text:style-name="T4514">61</text:span><text:span text:style-name="T4515">. Programos operatoriaus ir programos partnerio patirtos, apmokėtos, įtrauktos į ataskaitinio laikotarpio išlaidų deklaraciją i</text:span><text:span text:style-name="T4516">r auditoriaus išvadoje nustatytos tinkamos finansuoti programos valdymo išlaidos ir pažeidimų kontrolės institucijos patvirtintos grąžintinos lėšos pripažįstamos deklaruotinomis FMV vadovaujantis šiais principais:</text:span></text:p>
      <text:p text:style-name="P4517"><text:span text:style-name="T4518">61.1</text:span><text:span text:style-name="T4519">. Jei programos operatorius savo išl</text:span><text:span text:style-name="T4520">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1">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2"><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3">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4">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5">nami grąžintinų lėšų duomenys.</text:span></text:p>
      <text:p text:style-name="P4526"><text:span text:style-name="T4527">61.2</text:span><text:span text:style-name="T4528">. Į paskutinę parengtą programos operatoriaus ir programos partnerio išlaidų deklaraciją įtrauktų programos operatoriaus ir programos partnerio išlaidų deklaruotinumo FMV data negali būti vėlesnė nei programos valdymo</text:span><text:span text:style-name="T4529"><text:s/>išlaidų paskutinė tinkamumo finansuoti diena.</text:span></text:p>
      <text:p text:style-name="P4530"><text:span text:style-name="T4531">VII</text:span><text:span text:style-name="T4532"><text:s/>SKYRIUS</text:span></text:p>
      <text:p text:style-name="P4533"><text:span text:style-name="T4534">PROGRAMŲ TARPINIŲ finansinių ataskaitų rengimas ir teikimas</text:span></text:p>
      <text:p text:style-name="P4535"/>
      <text:p text:style-name="P4536"><text:span text:style-name="T4537">62</text:span><text:span text:style-name="T4538">.<text:s/></text:span><text:span text:style-name="T4539">Koordinavimo institucija kasmet iki vasario 20 d. ir iki rugpjūčio 20 d. teikia tvirtinančiajai institucijai pažymą apie</text:span><text:span text:style-name="T4540"><text:s/></text:span><text:span text:style-name="T4541">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2"><text:s/>į ataskaitinio laikotarpio programos tarpinę finansinę ataskaitą (toliau – finansinė atskaita) įtrauktos išlaidos negalėtų būti deklaruojamos FMV.</text:span></text:p>
      <text:p text:style-name="P4543"><text:span text:style-name="T4544">63</text:span><text:span text:style-name="T4545">. Programos partneris kasmet iki sausio 31 d. ir iki liepos 31 d. programos operatoriui jo nustatyta t</text:span><text:span text:style-name="T4546">varka teikia informaciją, reikalingą atitinkamų ataskaitinių laikotarpių nuo sausio 1 d. iki birželio 30 d. ir nuo liepos 1 d. iki gruodžio 31 d. finansinei ataskaitai, nurodytai Reglamentų 9.3 straipsnių 2 dalyse, parengti.</text:span></text:p>
      <text:p text:style-name="P4547"><text:span text:style-name="T4548">64</text:span><text:span text:style-name="T4549">. Programos operatorius p</text:span><text:span text:style-name="T4550">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1">aitos pildomos anglų kalba.</text:span></text:p>
      <text:p text:style-name="P4552"><text:span text:style-name="T4553">65</text:span><text:span text:style-name="T4554">. Į atitinkamo ataskaitinio laikotarpio finansinę ataskaitą (finansinės ataskaitos A dalis) įtraukiamos tinkamos finansuoti ir Taisyklių nustatyta tvarka pripažintos deklaruotinomis FMV programos valdymo lėšos ir projektų<text:s/></text:span><text:span text:style-name="T4555">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6">ukiamos per atitinkamą ataskaitinį laikotarpį pripažintos deklaruotinomis FMV tam tikros išlaidos, tai tos išlaidos įtraukiamos į kitą finansinę ataskaitą.</text:span></text:p>
      <text:p text:style-name="P4557"><text:span text:style-name="T4558">66</text:span><text:span text:style-name="T4559">. Kartu su kiekviena finansine ataskaita programos operatorius NORIS parengia ir<text:s/></text:span><text:span text:style-name="T4560">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1">rogramų valdymo lėšų ir programų projektų lėšų bei bendrojo finansavimo lėšų ir grąžintinų lėšų sumas.</text:span></text:p>
      <text:p text:style-name="P4562"><text:span text:style-name="T4563">67</text:span><text:span text:style-name="T4564">. Programos operatorius, perduodamas deklaruotinų išlaidų ataskaitą per NORIS ir programos operatoriaus įgalioto asmens pasirašytą finansinę ataska</text:span><text:span text:style-name="T4565">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6">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7"><text:span text:style-name="T4568">68</text:span><text:span text:style-name="T4569">. Į atitinkamo ata</text:span><text:span text:style-name="T4570">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1">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2">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3">laidos už laikotarpį nuo ateinančių metų sausio 1 d. iki balandžio 30 d. ir planuojamų pripažinti deklaruotinomis FMV išlaidų prognozė už laikotarpį nuo ateinančių metų gegužės 1 d. iki spalio 31 d.</text:span></text:p>
      <text:p text:style-name="P4574"><text:span text:style-name="T4575">69</text:span><text:span text:style-name="T4576">. Vieną kartą per metus, teikiant finansines ataska</text:span><text:span text:style-name="T4577">itas už laikotarpį nuo sausio 1 d. iki birželio 30 d., pagal FMV nustatytą formą programos operatorius finansinėje ataskaitoje papildomai teikia informaciją apie programos rezultatus.</text:span></text:p>
      <text:p text:style-name="P4578"><text:span text:style-name="T4579">70</text:span><text:span text:style-name="T4580">. Tvirtinančioji institucija patikrina ir patvirtina iš programos<text:s/></text:span><text:span text:style-name="T4581">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2">tituciją ir informaciją apie šias ataskaitas įveda NORIS.<text:s/></text:span></text:p>
      <text:p text:style-name="P4583"><text:span text:style-name="T4584">71</text:span><text:span text:style-name="T4585">. Tvirtinančioji institucija, nustačiusi, kad finansinė ataskaita parengta netinkamai, grąžina programos operatoriui netinkamai parengtą finansinę ataskaitą per GRACE ir per NORIS bei deklaru</text:span><text:span text:style-name="T4586">otinų išlaidų ataskaitą per NORIS, nurodydama grąžinimo priežastis ir terminą trūkumams pašalinti.</text:span></text:p>
      <text:p text:style-name="P4587"><text:span text:style-name="T4588">72</text:span><text:span text:style-name="T4589">. Mechanizmų lėšos pervedamos Reglamentuose nustatyta tvarka į atitinkamas valstybės iždo sąskaitas, skirtas mechanizmų lėšoms, pagal tvirtinančiosios<text:s/></text:span><text:span text:style-name="T4590">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1">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2">oms. Tvirtinančioji institucija per 5 darbo dienas nuo informacijos iš mokėjimo institucijos gavimo dienos informaciją apie gautas mechanizmų lėšas įveda NORIS.<text:s/></text:span></text:p>
      <text:p text:style-name="P4593"><text:span text:style-name="T4594">73</text:span><text:span text:style-name="T4595">. Jei ataskaitinio laikotarpio finansinė ataskaita pateikiama FMV pasibaigus Taisyklėse<text:s/></text:span><text:span text:style-name="T4596">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7">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598">, vadovaujantis Reglamentų 9.3 straipsnių 5 dalimis, per minėtą ataskaitinį laikotarpį pripažintos deklaruotinomis FMV tinkamos finansuoti išlaidos pripažįstamos netinkamomis finansuoti.</text:span></text:p>
      <text:p text:style-name="P4599"/>
      <text:p text:style-name="P4600"><text:span text:style-name="T4601">VIII</text:span><text:span text:style-name="T4602"><text:s/>SKYRIUS</text:span></text:p>
      <text:p text:style-name="P4603"><text:span text:style-name="T4604">TIKĖTINŲ TARPINIŲ MOKĖJIMŲ SUMŲ PROGNOZAVIMAS</text:span></text:p>
      <text:p text:style-name="P4605"/>
      <text:p text:style-name="P4606"><text:span text:style-name="T4607">74</text:span><text:span text:style-name="T4608">.<text:s/></text:span><text:span text:style-name="T4609">Programos partneris pagal pasirašytas programų sutartis ir programų įgyvendinimo sutartis,<text:s/></text:span><text:span text:style-name="T4610">koordinavimo institucijos vadovo pasirašytą dokumentą, kuriame nurodomos pagal programas išskirtos programos valdymo lėšų sumos, atskirai tenkančios kiekvienam</text:span><text:span text:style-name="T4611"><text:s/>programos operatoriui ir programos partneriui,<text:s/></text:span><text:span text:style-name="T4612">įvertinęs planuojamas patirti programos valdymo išlaidas,</text:span><text:span text:style-name="T4613"><text:s/></text:span><text:span text:style-name="T4614">iki sausio 25 d., kovo 25 d., rugpjūčio 25 d., spalio 25 d. teikia programos operatoriui pagal jo nustatytą formą informaciją, reikalingą tikėtinų tar</text:span><text:span text:style-name="T4615">pinių mokėjimų pagal teikiamas finansines ataskaitas sumų prognozėms parengti.</text:span></text:p>
      <text:p text:style-name="P4616"><text:span text:style-name="T4617">75</text:span><text:span text:style-name="T4618">. Programos operatorius, įvertinęs programos partnerio pateiktą informaciją apie planuojamas patirti programos valdymo išlaidas, pagal pasirašytas programų sutartis, progr</text:span><text:span text:style-name="T4619">amų įgyvendinimo sutartis,<text:s/></text:span><text:span text:style-name="T4620">koordinavimo institucijos vadovo pasirašytą dokumentą, kuriame nurodomos pagal programas išskirtos programos valdymo lėšų sumos, atskirai tenkančios kiekvienam programos operatoriui ir programos partneriui,</text:span><text:span text:style-name="T4621"><text:s/>įvertinęs savo planuoj</text:span><text:span text:style-name="T4622">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3">eikia tvirtinančiajai institucijai pagal jos nustatytą formą tikėtinų tarpinių mokėjimų pagal teikiamas finansines ataskaitas sumų prognozes.<text:s/></text:span></text:p>
      <text:p text:style-name="P4624"><text:span text:style-name="T4625">76</text:span><text:span text:style-name="T4626">.<text:s/></text:span><text:span text:style-name="T4627">Tvirtinančioji institucija iki vasario 20 d., balandžio 20 d., rugsėjo 20 d. ir lapkričio 20 d. patikrina</text:span><text:span text:style-name="T4628">,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29"/>
      <text:p text:style-name="P4630"><text:span text:style-name="T4631">I</text:span><text:span text:style-name="T4632">X</text:span><text:span text:style-name="T4633"><text:s/>SKYRIUS</text:span></text:p>
      <text:p text:style-name="P4634"><text:span text:style-name="T4635">PALŪKANŲ DEKLARAVIMAS IR PERVEDIMAS FMV</text:span></text:p>
      <text:p text:style-name="P4636"/>
      <text:p text:style-name="P4637"><text:span text:style-name="T4638">77</text:span><text:span text:style-name="T4639">. Mechanizmų lėšoms atidarytose valstybės iždo banko sąskaitose sukauptos palūkanos deklaruojamos ir grąžinamos<text:s/></text:span><text:span text:style-name="T4640">Techninės paramos taisyklėse nustatyta tvarka.</text:span></text:p>
      <text:p text:style-name="P4641"><text:span text:style-name="T4642">78</text:span><text:span text:style-name="T4643">. Programos operatoriaus,<text:s/></text:span><text:span text:style-name="T4644">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5">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6">os Respublikos valstybės biudžeto ir savivaldybių biudžetų sudarymo ir vykdymo taisyklių patvirtinimo“, nustatyta tvarka.</text:span></text:p>
      <text:p text:style-name="P4647"/>
      <text:p text:style-name="P4648"><text:span text:style-name="T4649">X</text:span><text:span text:style-name="T4650"><text:s/>SKYRIUS</text:span></text:p>
      <text:p text:style-name="P4651"><text:span text:style-name="T4652">EEE IR NORVEGIJOS FINANSINIŲ MECHANIZMŲ IR PROGRAMŲ VIEŠINIMAS</text:span></text:p>
      <text:p text:style-name="P4653"/>
      <text:p text:style-name="P4654"><text:span text:style-name="T4655">79</text:span><text:span text:style-name="T4656">. Koordinavimo institucija, vadovaudamasi Regla</text:span><text:span text:style-name="T4657">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58">tegija) bei koordinuoja jos<text:s/></text:span><text:span text:style-name="T4659">įgyvendinimą</text:span><text:span text:style-name="T4660">.</text:span></text:p>
      <text:p text:style-name="P4661"><text:span text:style-name="T4662">80</text:span><text:span text:style-name="T4663">.<text:s/></text:span><text:span text:style-name="T4664">Koordinavimo institucija koordinuoja ir prižiūri programos operatorių komunikacijos ir informavimo apie EEE ir Norvegijos finansinius mechanizmus (toliau – komunikacija ir informavimas) veiksmus.</text:span></text:p>
      <text:p text:style-name="P4665"><text:span text:style-name="T4666">81</text:span><text:span text:style-name="T4667">. <text:s/>Finansų ministerijos Komunikacijos skyrius komunikacijos ir informavimo priemones, prisikirtas koordinavimo institucijai, atitinkančias Reglamentų reikalavimus, įgyvendina vadovaudamasis Komunikacijos strategija.</text:span></text:p>
      <text:p text:style-name="P4668"><text:span text:style-name="T4669">82</text:span><text:span text:style-name="T4670">. Programos operatorius, vadovauda</text:span><text:span text:style-name="T4671">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2">vimus, įgyvendina vadovaudamiesi programos komunikacijos planu.</text:span></text:p>
      <text:p text:style-name="P4673"><text:span text:style-name="T4674">83</text:span><text:span text:style-name="T4675">. <text:s/>Programos operatoriai koordinavimo institucijos prašymu informuoja koordinavimo instituciją apie programos komunikacijos plano vykdymą.</text:span></text:p>
      <text:p text:style-name="P4676"><text:span text:style-name="T4677">84</text:span><text:span text:style-name="T4678">.<text:s/></text:span><text:span text:style-name="T4679">Koordinavimo institucija ir programų op</text:span><text:span text:style-name="T4680">eratoriai pagal savo kompetenciją</text:span><text:span text:style-name="T4681"><text:s/>informaciją apie EEE ir Norvegijos finansinius mechanizmus, pagal juos teikiamas mechanizmų lėšas ir programas</text:span><text:span text:style-name="T4682"><text:s/>skelbia mechanizmų svetainėje. Programų partneriai pagal savo kompetenciją teikia skelbtiną informaciją program</text:span><text:span text:style-name="T4683">ų operatoriams ir (arba) CPVA.<text:s/></text:span></text:p>
      <text:p text:style-name="P4684"/>
      <text:p text:style-name="P4685"/>
      <text:p text:style-name="P4686"><text:span text:style-name="T4687">XI</text:span><text:span text:style-name="T4688"><text:s/>SKYRIUS</text:span></text:p>
      <text:p text:style-name="P4689"><text:span text:style-name="T4690">PROGRAMŲ VERTINIMAS</text:span></text:p>
      <text:p text:style-name="P4691"/>
      <text:p text:style-name="P4692"><text:span text:style-name="T4693">85</text:span><text:span text:style-name="T4694">. Finansų ministerijos Finansų politikos departamentas (toliau – Finansų politikos departamentas) programų vertinimą organizuoja Reglamentų 10 skyriuose nustatyta tvarka.</text:span></text:p>
      <text:p text:style-name="P4695"><text:span text:style-name="T4696">86</text:span><text:span text:style-name="T4697">.<text:s/></text:span><text:span text:style-name="T4698">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699">rateginę ataskaitą.</text:span></text:p>
      <text:p text:style-name="P4700"><text:span text:style-name="T4701">87</text:span><text:span text:style-name="T4702">. Pabaigus programos vertinimą, Finansų politikos departamentas ne vėliau kaip per 10 darbo dienų vertinimo ataskaitą ir jos santrauką skelbia mechanizmų svetainėje.</text:span></text:p>
      <text:p text:style-name="P4703"/>
      <text:p text:style-name="P4704"><text:span text:style-name="T4705">XII</text:span><text:span text:style-name="T4706"><text:s/></text:span><text:span text:style-name="T4707">SKYRIUS</text:span></text:p>
      <text:p text:style-name="P4708"><text:span text:style-name="T4709">PROGRAMŲ ĮGYVENDINIMO STEBĖSENA</text:span></text:p>
      <text:p text:style-name="P4710"/>
      <text:p text:style-name="P4711"><text:span text:style-name="T4712">88</text:span><text:span text:style-name="T4713">. Koordinavimo institucija koordinuoja programų įgyvendinimą ir atlieka jų įgyvendinimo stebėseną.<text:s/></text:span></text:p>
      <text:p text:style-name="P4714"><text:span text:style-name="T4715">89</text:span><text:span text:style-name="T4716">. Programos operatorius ir programos partneris (-iai) stebi ir vertina programos tikslų pasiekimo rizikas, imasi priemonių neigiamų rizikų poveikiui s</text:span><text:span text:style-name="T4717">umažinti ar rizikoms pašalinti.<text:s/></text:span></text:p>
      <text:p text:style-name="P4718"><text:span text:style-name="T4719">90</text:span><text:span text:style-name="T4720">. Programos operatorius kaupia informaciją apie programos finansinių ir fizinių įgyvendinimo rodiklių pasiekimo būklę, ją analizuoja, nustatęs, kad yra nukrypimų nuo programoje nustatytų rodiklių, suderina su programo</text:span><text:span text:style-name="T4721">s partneriu (-iais) programos pakeitimo motyvuotos iniciatyvos teikimą koordinavimo institucijai ar imasi kitų, jo nuomone, reikalingų veiksmų.</text:span></text:p>
      <text:p text:style-name="P4722"><text:span text:style-name="T4723">91</text:span><text:span text:style-name="T4724">. Programos projektų įgyvendinimui stebėti programos operatorius parengia ir su programos partneriu (-iais</text:span><text:span text:style-name="T4725">) suderina metinį programos projektų stebėsenos planą, į kurį įtraukia programos partnerio (-ių) siūlomas priemones.</text:span></text:p>
      <text:p text:style-name="P4726"><text:span text:style-name="T4727">92</text:span><text:span text:style-name="T4728">. Programos operatorius bendradarbiavimo komitetui ar programos komitetui ir (ar) programos partneriui (-iams) teikia informaciją api</text:span><text:span text:style-name="T4729">e įgyvendintas programos projektų stebėsenos veiklas, projektų statusą, nustatytas rizikas,<text:s/></text:span><text:span text:style-name="T4730">siūlomas priemones ir (ar) atliktus veiksmus rizikų poveikiui sumažinti ar rizikoms pašalinti.</text:span></text:p>
      <text:p text:style-name="P4731"><text:span text:style-name="T4732">93</text:span><text:span text:style-name="T4733">. Programos partneris (-iai) vertina savo programos srities pro</text:span><text:span text:style-name="T4734">jektų rizikas, informuoja programos operatorių apie galimas projektų rizikas, inicijuoja reikalingus veiksmus rizikų poveikiui sumažinti ar rizikoms pašalinti ar imasi tokių veiksmų.</text:span></text:p>
      <text:p text:style-name="P4735"><text:span text:style-name="T4736">94</text:span><text:span text:style-name="T4737">. Programos operatorius koordinavimo institucijos prašymu teikia in</text:span><text:span text:style-name="T4738">formaciją apie programos įgyvendinimą.</text:span></text:p>
      <text:p text:style-name="P4739"/>
      <text:p text:style-name="P4740"><text:span text:style-name="T4741">XIII</text:span><text:span text:style-name="T4742"><text:s/>SKYRIUS</text:span></text:p>
      <text:p text:style-name="P4743"><text:span text:style-name="T4744">BENDRADARBIAVIMO KOMITETŲ, PROGRAMŲ KOMITETŲ IR PROJEKTŲ ATRANKOS KOMITETŲ SUDARYMAS IR DARBO TVARKA</text:span></text:p>
      <text:p text:style-name="P4745"/>
      <text:p text:style-name="P4746"><text:span text:style-name="T4747">95</text:span><text:span text:style-name="T4748">. Programos operatorius sudaro kiekvienos programos bendradarbiavimo komitetą (išskyrus<text:s/></text:span><text:span text:style-name="T4749">M</text:span><text:span text:style-name="T4750">okslinių tyrimų programą ir Aplinkosaugos, energetikos, klimato kaitos programą, kurių sudaromi programų komitetai)</text:span><text:span text:style-name="T4751">, taip pat kiekvienos programos projektų atrankos komitetą (išskyrus Mokslinių tyrimų programą, kur projektų atrankos funkcijas atlieka progr</text:span><text:span text:style-name="T4752">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3"><text:s/>su konkurso būdu vykdoma projektų atranka, atlikti. Bendradarbiavimo komiteto, programos komiteto ar projektų atrankos komiteto darbą organizuoja jo pirmininkas.</text:span></text:p>
      <text:p text:style-name="P4754"><text:span text:style-name="T4755">96</text:span><text:span text:style-name="T4756">. Programos operatorius tvirtina kiekvieno bendradarbiavimo komiteto arba programos<text:s/></text:span><text:span text:style-name="T4757">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58">mos partnerio atstovas.</text:span></text:p>
      <text:p text:style-name="P4759"><text:span text:style-name="T4760">97</text:span><text:span text:style-name="T4761">. Į bendradarbiavimo komiteto sudėtį nariais įtraukiami programos operatoriaus, programos partnerio (-ių), programos partnerių iš valstybių donorių (jei programos partneriai iš valstybių donorių numatyti programoje) ir<text:s/></text:span><text:span text:style-name="T4762">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3">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4">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5">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6"><text:span text:style-name="T4767">98</text:span><text:span text:style-name="T4768">. Programos o</text:span><text:span text:style-name="T4769">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0">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1"><text:s/>socialinių ekonominių partnerių atstovams ir (ar) ekspertams. Stebėtojai visų komitetų posėdžiuose dalyvauja patariamojo balso teise.</text:span></text:p>
      <text:p text:style-name="P4772"><text:span text:style-name="T4773">99</text:span><text:span text:style-name="T4774">. Bendradarbiavimo komiteto arba programos komiteto ir projektų atrankos komiteto darbas organizuojamas ir sprendim</text:span><text:span text:style-name="T4775">ai priimami šių komitetų darbo reglamentuose nustatyta tvarka.<text:s/></text:span></text:p>
      <text:p text:style-name="P4776"><text:span text:style-name="T4777">100</text:span><text:span text:style-name="T4778">. Bendradarbiavimo komiteto ar programos komiteto darbo reglamente nustatytais atvejais gali būti sudaromi bendradarbiavimo komiteto arba programos komiteto pogrupiai atitinkamos progra</text:span><text:span text:style-name="T4779">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0">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1">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2">piui pirmininkauja bendradarbiavimo komiteto pogrupio ar programos komiteto pogrupio pirmininkas (jei bendradarbiavimo komiteto ar programos komiteto darbo reglamente nenurodyta kitaip).</text:span></text:p>
      <text:p text:style-name="P4783"><text:span text:style-name="T4784">101</text:span><text:span text:style-name="T4785">. Programos operatorius turi užtikrinti, kad projektų atrankos</text:span><text:span text:style-name="T4786"><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7">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88">s projektų atrankos komiteto narių prašymu gali išsiųsti papildomą informaciją.</text:span></text:p>
      <text:p text:style-name="P4789"><text:span text:style-name="T4790">102</text:span><text:span text:style-name="T4791">. Visi projektų atrankos posėdžiai protokoluojami.</text:span></text:p>
      <text:p text:style-name="P4792"><text:span text:style-name="T4793">103</text:span><text:span text:style-name="T4794">. Projektų atrankos posėdis laikomas įvykusiu, jei jame dalyvauja ne mažiau kaip pusė visų balso teisę turinčių</text:span><text:span text:style-name="T4795"><text:s/>komiteto narių.</text:span></text:p>
      <text:p text:style-name="P4796"><text:span text:style-name="T4797">104</text:span><text:span text:style-name="T4798">. Projektų atrankos komitetui priimant sprendimus siekiama bendro sutarimo. Tačiau jeigu šio komiteto narių nuomonių suderinti nepavyksta, paraiškų vertinimo ataskaitos tvirtinamos ar kiti sprendimai priimami paprasta posėdyje dalyv</text:span><text:span text:style-name="T4799">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0"><text:span text:style-name="T4801">105</text:span><text:span text:style-name="T4802">. Projektų atrankos posėdžio protokolą sudaro nutariamoji ir dėstomoji dalys.</text:span></text:p>
      <text:p text:style-name="P4803"><text:span text:style-name="T4804">106</text:span><text:span text:style-name="T4805">. Projektų atrankos posėdžio protokolo nutariamąją dalį projektų atrankos komiteto posėdžiui pasibaigus pasirašo visi posėdyje dalyvavę projektų atrankos komiteto nariai,<text:s/></text:span><text:span text:style-name="T4806">posėdžio pirmininkas ir sekretorius.</text:span></text:p>
      <text:p text:style-name="P4807"><text:span text:style-name="T4808">107</text:span><text:span text:style-name="T4809">. Projektų atrankos posėdžio protokolo nutariamojoje dalyje nurodoma:</text:span></text:p>
      <text:p text:style-name="P4810"><text:span text:style-name="T4811">107.1</text:span><text:span text:style-name="T4812">. posėdžio data ir vieta;</text:span></text:p>
      <text:p text:style-name="P4813"><text:span text:style-name="T4814">107.2</text:span><text:span text:style-name="T4815">. posėdyje dalyvavę projektų atrankos komiteto nariai ir stebėtojai;</text:span></text:p>
      <text:p text:style-name="P4816"><text:span text:style-name="T4817">107.3</text:span><text:span text:style-name="T4818">. projektų atrankos po</text:span><text:span text:style-name="T4819">sėdyje svarstytos paraiškos ar projektų koncepcijos;</text:span></text:p>
      <text:p text:style-name="P4820"><text:span text:style-name="T4821">107.4</text:span><text:span text:style-name="T4822">. projektų atrankos komiteto priimtas sprendimas dėl paraiškų vertinimo ataskaitos tvirtinimo.</text:span></text:p>
      <text:p text:style-name="P4823"><text:span text:style-name="T4824">108</text:span><text:span text:style-name="T4825">. Projektų atrankos posėdžio protokolo dėstomoji dalis parengiama posėdžiui pasibaigus ir<text:s/></text:span><text:span text:style-name="T4826">derinama su posėdyje dalyvavusiais projektų atrankos komiteto nariais ir stebėtojais projektų atrankos komiteto darbo reglamente nustatyta tvarka ir terminais.</text:span></text:p>
      <text:p text:style-name="P4827"><text:span text:style-name="T4828">109</text:span><text:span text:style-name="T4829">. Projektų atrankos posėdžio protokolo dėstomojoje dalyje nurodoma:</text:span></text:p>
      <text:p text:style-name="P4830"><text:span text:style-name="T4831">109.1</text:span><text:span text:style-name="T4832">. posėdžio dat</text:span><text:span text:style-name="T4833">a ir vieta;</text:span></text:p>
      <text:p text:style-name="P4834"><text:span text:style-name="T4835">109.2</text:span><text:span text:style-name="T4836">. posėdyje dalyvavę projektų atrankos komiteto nariai ir stebėtojai;</text:span></text:p>
      <text:p text:style-name="P4837"><text:span text:style-name="T4838">109.3</text:span><text:span text:style-name="T4839">. projektų atrankos posėdyje svarstytos paraiškos ar projektų koncepcijos;</text:span></text:p>
      <text:p text:style-name="P4840"><text:span text:style-name="T4841">109.4</text:span><text:span text:style-name="T4842">. projektų atrankos komiteto priimtas sprendimas dėl paraiškų vertinimo<text:s/></text:span><text:span text:style-name="T4843">ataskaitos tvirtinimo;</text:span></text:p>
      <text:p text:style-name="P4844"><text:span text:style-name="T4845">109.5</text:span><text:span text:style-name="T4846">. kita, projektų atrankos komiteto ir programos operatoriaus nuomone, svarbi posėdžio informacija.</text:span></text:p>
      <text:p text:style-name="P4847"><text:span text:style-name="T4848">110</text:span><text:span text:style-name="T4849">. Prie posėdžio protokolo dėstomosios dalies gali būti pridedami įvairūs priedai, pavyzdžiui, posėdyje nagrinėti dok</text:span><text:span text:style-name="T4850">umentai.</text:span></text:p>
      <text:p text:style-name="P4851"><text:span text:style-name="T4852">111</text:span><text:span text:style-name="T4853">. Projektų atrankos protokolo nutariamosios ir dėstomosios dalių kopijas ne vėliau kaip po 2 darbo dienų nuo jų pasirašymo dienos programos operatorius pateikia koordinavimo institucijai ir programos partneriui (-iams), kurių srities paraiš</text:span><text:span text:style-name="T4854">kų vertinimo ataskaitos buvo tvirtinamos. Programos operatorius raštu informuoja pareiškėjus apie projektų atrankos komiteto sprendimą per 3 darbo dienas nuo posėdžio protokolo nutariamosios dalies pasirašymo dienos.</text:span></text:p>
      <text:p text:style-name="P4855"><text:span text:style-name="T4856">112</text:span><text:span text:style-name="T4857">. Projektų atrankos protokolo nu</text:span><text:span text:style-name="T4858">tariamoji dalis skelbiama mechanizmų svetainėje ne vėliau kaip per 3 darbo dienas nuo jos pasirašymo dienos.</text:span></text:p>
      <text:p text:style-name="P4859"/>
      <text:p text:style-name="P4860"><text:span text:style-name="T4861">XIV</text:span><text:span text:style-name="T4862"><text:s/>SKYRIUS</text:span></text:p>
      <text:p text:style-name="P4863"><text:span text:style-name="T4864">PROGRAMŲ ĮGYVENDINIMO ATASKAITOS</text:span></text:p>
      <text:p text:style-name="P4865"/>
      <text:p text:style-name="P4866"><text:span text:style-name="T4867">113</text:span><text:span text:style-name="T4868">. Metinė programos įgyvendinimo ataskaita už praėjusius kalendorinius metus<text:s/></text:span><text:span text:style-name="T4869">vadovaujantis Reglamentų 6.11 straipsniuose nustatytais reikalavimais ir pagal Norvegijos užsienio reikalų ministerijos ar EEE finansinio mechanizmo komiteto nustatytą formą anglų kalba rengiama taip:</text:span></text:p>
      <text:p text:style-name="P4870"><text:span text:style-name="T4871">113.1</text:span><text:span text:style-name="T4872">. Programos partneris parengia ir ne vėliau kaip</text:span><text:span text:style-name="T4873"><text:s/>iki sausio 15 d. pateikia programos operatoriui metinės programos įgyvendinimo ataskaitos dalį apie programos partnerio kompetencijai priskirtinų veiklų įgyvendinimą su juo susijusioje programos srityje.</text:span></text:p>
      <text:p text:style-name="P4874"><text:span text:style-name="T4875">113.2</text:span><text:span text:style-name="T4876">. Programos operatorius, gavęs programos p</text:span><text:span text:style-name="T4877">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78">skaitos projektą, kurį ne vėliau kaip iki sausio 22 d. teikia bendradarbiavimo komitetui arba programos komitetui svarstyti</text:span><text:span text:style-name="T4879"><text:s/>ir jo išvadai (pastaboms ir pasiūlymams) gauti</text:span><text:span text:style-name="T4880">.</text:span></text:p>
      <text:p text:style-name="P4881"><text:span text:style-name="T4882">113.3</text:span><text:span text:style-name="T4883">. Programos operatorius patikslina metinės programos įgyvendinimo ataskaito</text:span><text:span text:style-name="T4884">s projektą pagal bendradarbiavimo komiteto arba programos komiteto<text:s/></text:span><text:span text:style-name="T4885">išvadą (pastabas ir pasiūlymus)<text:s/></text:span><text:span text:style-name="T4886">ir ne vėliau kaip iki vasario 15 d. metinę programos įgyvendinimo ataskaitą teikia koordinavimo institucijai ir FMV per GRACE.</text:span></text:p>
      <text:p text:style-name="P4887"><text:span text:style-name="T4888">114</text:span><text:span text:style-name="T4889">. Galutinė programos<text:s/></text:span><text:span text:style-name="T4890">įgyvendinimo ataskaita vadovaujantis Reglamentų 6.12 straipsniuose nustatytais reikalavimais ir pagal Norvegijos užsienio reikalų ministerijos ar EEE finansinio mechanizmo komiteto nustatytą formą anglų kalba rengiama taip:</text:span></text:p>
      <text:p text:style-name="P4891"><text:span text:style-name="T4892">114.1</text:span><text:span text:style-name="T4893">. Programos partneris ne<text:s/></text:span><text:span text:style-name="T4894">vėliau kaip per 1 mėnesį nuo galutinio programos valdymo išlaidų tinkamumo finansuoti termino pabaigos parengia ir programos operatoriui pateikia galutinės</text:span><text:span text:style-name="T4895"><text:s/>programos įgyvendinimo ataskaitos dalį apie programos partnerio kompetencijai priskirtinų veiklų įgy</text:span><text:span text:style-name="T4896">vendinimą su juo susijusioje programos srityje.</text:span></text:p>
      <text:p text:style-name="P4897"><text:span text:style-name="T4898">114.2</text:span><text:span text:style-name="T4899">.<text:s/></text:span><text:span text:style-name="T4900">Programos operatorius,<text:s/></text:span><text:span text:style-name="T4901">gavęs programos partnerio (-ių) pateiktą informaciją, reikalingą galutinei programos įgyvendinimo ataskaitai parengti,<text:s/></text:span><text:span text:style-name="T4902">ne vėliau kaip per 2 mėnesius nuo galutinio programos v</text:span><text:span text:style-name="T4903">aldymo išlaidų tinkamumo finansuoti termino pabaigos,<text:s/></text:span><text:span text:style-name="T4904">atsižvelgdamas į programos ir projektų įgyvendinimo pažangos informaciją bei savo atliekamų veiklų įgyvendinimą</text:span><text:span text:style-name="T4905">, parengia galutinės programos įgyvendinimo ataskaitos projektą ir teikia jį bendradarbiavi</text:span><text:span text:style-name="T4906">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7">jį ir,<text:s/></text:span><text:span text:style-name="T4908">jei turi, pateikia savo pastabas ir pasiūlymus.</text:span></text:p>
      <text:p text:style-name="P4909"><text:span text:style-name="T4910">114.3</text:span><text:span text:style-name="T4911">. Programos operatorius nė vėliau kaip per 5 darbo dienas nuo bendradarbiavimo komiteto arba programos komiteto išvados (pastabų ir pasiūlymų) gavimo dienos patikslina galutinės programos įgyvendinim</text:span><text:span text:style-name="T4912">o ataskaitos projektą ir teikia jį koordinavimo institucijai, tvirtinančiajai institucijai ir pažeidimų kontrolės institucijai išvadoms (pastaboms ir pasiūlymams) gauti.</text:span></text:p>
      <text:p text:style-name="P4913"><text:span text:style-name="T4914">114.4</text:span><text:span text:style-name="T4915">. Programos operatorius, vadovaudamasis Reglamentų ir Norvegijos užsienio rei</text:span><text:span text:style-name="T4916">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7">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18">adai (pastaboms ir pasiūlymams) gauti.</text:span></text:p>
      <text:p text:style-name="P4919"><text:span text:style-name="T4920">114.5</text:span><text:span text:style-name="T4921">.<text:s/></text:span><text:span text:style-name="T4922">Koordinavimo institucija, tvirtinančioji institucija ir pažeidimų kontrolės institucija ne vėliau kaip per 10 darbo dienų nuo galutinės programos įgyvendinimo ataskaitos projekto gavimo dienos pateikia, jei</text:span><text:span text:style-name="T4923"><text:s/>turi, programos operatoriui savo išvadas (pastabas ir pasiūlymus) dėl galutinės programos įgyvendinimo ataskaitos projekto</text:span><text:span text:style-name="T4924">.</text:span></text:p>
      <text:p text:style-name="P4925"><text:span text:style-name="T4926">114.6</text:span><text:span text:style-name="T4927">.<text:s/></text:span><text:span text:style-name="T4928">T</text:span><text:span text:style-name="T4929">virtinančioji institucija ne vėliau kaip per 10 darbo dienų nuo galutinės programos įgyvendinimo ataskaitos finansinio<text:s/></text:span><text:span text:style-name="T4930">priedo projekto ir paskutinio ataskaitinio laikotarpio deklaruotinų išlaidų ataskaitos projekto gavimo dienos pateikia, jei turi, programos operatoriui išvadą (pastabas ir pasiūlymus) dėl šių dokumentų.<text:s/></text:span></text:p>
      <text:p text:style-name="P4931"><text:span text:style-name="T4932">114.7</text:span><text:span text:style-name="T4933">. Programos operatorius</text:span><text:span text:style-name="T4934"><text:s/>patikslina pagal ga</text:span><text:span text:style-name="T4935">utas išvadas<text:s/></text:span><text:span text:style-name="T4936">(pastabas ir pasiūlymus)</text:span><text:span text:style-name="T4937"><text:s/>galutinės programos įgyvendinimo ataskaitos projektą</text:span><text:span text:style-name="T4938">,<text:s/></text:span><text:span text:style-name="T4939">galutinės programos įgyvendinimo ataskaitos finansinį priedą ir paskutinio ataskaitinio laikotarpio deklaruotinų išlaidų ataskaitą ir ne vėliau kaip per 5 darbo die</text:span><text:span text:style-name="T4940">nas nuo paskutinės išvados</text:span><text:span text:style-name="T4941"><text:s/>(pastabų ir pasiūlymų)</text:span><text:span text:style-name="T4942"><text:s/>dėl atitinkamo projekto gavimo dienos pateikia patvirtintą<text:s/></text:span><text:span text:style-name="T4943">galutinę programos įgyvendinimo ataskaitą kartu su patvirtintu galutinės programos įgyvendinimo ataskaitos finansiniu priedu tvirtinančiajai instit</text:span><text:span text:style-name="T4944">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5">ataskaitą.</text:span></text:p>
      <text:p text:style-name="P4946"><text:span text:style-name="T4947">114.8</text:span><text:span text:style-name="T4948">. Programos operatorius, perduodamas paskutinio ataskaitinio laikotarpio deklaruotinų išlaidų ataskaitą per NORIS ir programos operatoriaus patvirtintą galutinę programos įgyvendinimo ataskaitą kartu su patvirtintu galutinės programos į</text:span><text:span text:style-name="T4949">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0">as būtinas procedūras ir patikrinimus, analogiškai kaip ir šių Taisyklių 67 punkte.</text:span></text:p>
      <text:p text:style-name="P4951"><text:span text:style-name="T4952">114.9</text:span><text:span text:style-name="T4953">.<text:s/></text:span><text:span text:style-name="T4954">Tvirtinančioji institucija, gavusi iš programos operatoriaus galutinę programos įgyvendinimo ataskaitą ir jos finansinį priedą, taip pat paskutinio ataskaitinio<text:s/></text:span><text:span text:style-name="T4955">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6">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7">inansinius priedus tvirtinančioji institucija informuoja mokėjimo instituciją ir informaciją apie galutinių programos įgyvendinimo ataskaitų finansinius priedus įveda į NORIS.</text:span></text:p>
      <text:p text:style-name="P4958"><text:span text:style-name="T4959">114.10</text:span><text:span text:style-name="T4960">. Tvirtinančioji institucija, nustačiusi, kad galutinės programos įgyv</text:span><text:span text:style-name="T4961">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2">ydama grąžinimo priežastis ir terminą neatitikimams pašalinti.</text:span></text:p>
      <text:p text:style-name="P4963"><text:span text:style-name="T4964">115</text:span><text:span text:style-name="T4965">. FMV paprašius patikslinti metinę ar galutinę programos įgyvendinimo ataskaitą ir (ar) pateikti papildomą informaciją, programos operatorius FMV nustatytais terminais organizuoja meti</text:span><text:span text:style-name="T4966">nės ar galutinės programos įgyvendinimo ataskaitos patikslinimą ir (ar) papildomos informacijos pateikimą, vadovaudamasis šiame Taisyklių skyriuje nustatyta tvarka.</text:span></text:p>
      <text:p text:style-name="P4967"><text:span text:style-name="T4968">116</text:span><text:span text:style-name="T4969">. Galutinę programos įgyvendinimo ataskaitą, įskaitant jos santrauką, koordinavimo i</text:span><text:span text:style-name="T4970">nstitucija skelbia mechanizmų svetainėje ne vėliau kaip per 1 mėnesį nuo jos patvirtinimo FMV dienos.</text:span></text:p>
      <text:p text:style-name="Normal"/>
      <text:p text:style-name="P4971"><text:span text:style-name="T4972">XV</text:span><text:span text:style-name="T4973"><text:s/></text:span><text:span text:style-name="T4974">SKYRIUS</text:span></text:p>
      <text:p text:style-name="P4975"><text:span text:style-name="T4976">STRATEGINĖS EEE IR NORVEGIJOS FINANSINIŲ MECHANIZMŲ ĮGYVENDINIMO ATASKAITOS</text:span></text:p>
      <text:p text:style-name="P4977"/>
      <text:p text:style-name="P4978"><text:span text:style-name="T4979">117</text:span><text:span text:style-name="T4980">. Metinės ir galutinė strateginės ataskaitos<text:s/></text:span><text:span text:style-name="T4981">rengiamos anglų kalba, vadovaujantis Reglamentų reikalavimais ir pagal Norvegijos užsienio reikalų ministerijos ar EEE finansinio mechanizmo komiteto nustatytą formą.</text:span></text:p>
      <text:p text:style-name="P4982"><text:span text:style-name="T4983">118</text:span><text:span text:style-name="T4984">. Programų operatoriai ir programų partneriai per koordinavimo institucijos nurody</text:span><text:span text:style-name="T4985">tą terminą, kuris turi būti ne trumpesnis kaip 10 darbo dienų, pateikia koordinavimo institucijai prašomą informaciją, reikalingą metinei ar galutinei strateginei ataskaitai parengti anglų kalba.</text:span></text:p>
      <text:p text:style-name="P4986"><text:span text:style-name="T4987">119</text:span><text:span text:style-name="T4988">. Koordinavimo institucija kasmet, atsižvelgdama į tu</text:span><text:span text:style-name="T4989">rimą informaciją apie<text:s/></text:span><text:span text:style-name="T4990">EEE ir (ar) Norvegijos finansinių</text:span><text:span text:style-name="T4991"><text:s/>mechanizmų ir programų įgyvendinimą, kitų<text:s/></text:span><text:span text:style-name="T4992">institucijų, atsakingų už EEE ir (ar) Norvegijos finansinių mechanizmų valdymą ir kontrolę,</text:span><text:span text:style-name="T4993"><text:s/>pateiktą aktualią informaciją, taip pat įvertindama programų opera</text:span><text:span text:style-name="T4994">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5">siams iki metinio susitikimo su valstybėmis donorėmis teikia FMV, išskyrus atvejus, kai su FMV yra suderintas kitas metinės strateginės ataskaitos pateikimo terminas.</text:span></text:p>
      <text:p text:style-name="P4996"><text:span text:style-name="T4997">120</text:span><text:span text:style-name="T4998">. Koordinavimo institucija galutinę strateginę ataskaitą FMV teikia ne vėliau kaip</text:span><text:span text:style-name="T4999"><text:s/>per 6 mėnesius nuo paskutinės galutinės programos įgyvendinimo ataskaitos pateikimo FMV dienos, bet ne vėliau kaip iki 2025 m. rugpjūčio 31 d.</text:span></text:p>
      <text:p text:style-name="P5000"><text:span text:style-name="T5001">121</text:span><text:span text:style-name="T5002">. FMV paprašius pateikti papildomą informaciją dėl metinės ar galutinės strateginės ataskaitos, koordinav</text:span><text:span text:style-name="T5003">imo institucija per 1 mėnesį nuo prašymo pateikti papildomą informaciją gavimo dienos pateikia papildomą informaciją ir (ar) patikslintą metinę ar galutinę strateginę ataskaitą FMV.</text:span></text:p>
      <text:p text:style-name="P5004"><text:span text:style-name="T5005">122</text:span><text:span text:style-name="T5006">. Metines ir galutinę strategines ataskaitas koordinavimo<text:s/></text:span><text:span text:style-name="T5007">institucija skelbia mechanizmų svetainėje ne vėliau kaip per 1 mėnesį nuo jų patvirtinimo FMV dienos.</text:span></text:p>
      <text:p text:style-name="P5008"/>
      <text:p text:style-name="P5009"><text:span text:style-name="T5010">XVI</text:span><text:span text:style-name="T5011"><text:s/></text:span><text:span text:style-name="T5012">SKYRIUS</text:span></text:p>
      <text:p text:style-name="P5013"><text:span text:style-name="T5014">PROGRAMŲ UŽBAIGIMAS</text:span></text:p>
      <text:p text:style-name="P5015"/>
      <text:p text:style-name="P5016"><text:span text:style-name="T5017">123</text:span><text:span text:style-name="T5018">. Už mechanizmų lėšų teikimo užbaigimo organizavimą Reglamentuose ir FMV nustatyta tvarka atsakinga koordin</text:span><text:span text:style-name="T5019">avimo institucija.</text:span></text:p>
      <text:p text:style-name="P5020"><text:span text:style-name="T5021">124</text:span><text:span text:style-name="T5022">. Audito institucija ne vėliau kaip iki 2025 m. gruodžio 31 d. parengia ir FMV pateikia mechanizmų lėšų teikimo užbaigimo deklaraciją.</text:span></text:p>
      <text:p text:style-name="P5023"><text:span text:style-name="T5024">125</text:span><text:span text:style-name="T5025">. Programų užbaigimo procese dalyvauja ir reikalingą informaciją ir (ar) dokumentus koor</text:span><text:span text:style-name="T5026">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7"/>
      <text:p text:style-name="P5028"><text:span text:style-name="T5029">XVII</text:span><text:span text:style-name="T5030"><text:s/>SKYRIUS</text:span></text:p>
      <text:p text:style-name="P5031"><text:span text:style-name="T5032">PROJEKTŲ ATRANKA</text:span></text:p>
      <text:p text:style-name="P5033"/>
      <text:p text:style-name="P5034"><text:span text:style-name="T5035">PIRMASIS</text:span><text:span text:style-name="T5036"><text:s/>SKIRSNIS</text:span></text:p>
      <text:p text:style-name="P5037"><text:span text:style-name="T5038">BENDROSIOS PROJEKTŲ ATRANKOS IR FINANSAVIMO NUOSTATOS</text:span></text:p>
      <text:p text:style-name="P5039"/>
      <text:p text:style-name="P5040"><text:span text:style-name="T5041">Finansavimo procedūros</text:span></text:p>
      <text:p text:style-name="P5042"/>
      <text:p text:style-name="P5043"><text:span text:style-name="T5044">126</text:span><text:span text:style-name="T5045">. Mechanizmų lėšos ir bendrojo finansavimo lėšos projektams pagal programą įgyvendinti skiriamos taikant vieną iš trijų finansav</text:span><text:span text:style-name="T5046">imo procedūrų:</text:span></text:p>
      <text:p text:style-name="P5047"><text:span text:style-name="T5048">126.1</text:span><text:span text:style-name="T5049">. skiriant tiesioginį finansavimą;</text:span></text:p>
      <text:p text:style-name="P5050"><text:span text:style-name="T5051">126.2</text:span><text:span text:style-name="T5052">. finansuojant projektus, atrinktus vieno etapo konkurse (vieno etapo projektų konkursas);</text:span></text:p>
      <text:p text:style-name="P5053"><text:span text:style-name="T5054">126.3</text:span><text:span text:style-name="T5055">. finansuojant projektus, atrinktus dviejų etapų konkurse (dviejų etapų projektų<text:s/></text:span><text:span text:style-name="T5056">konkursas).</text:span></text:p>
      <text:p text:style-name="P5057"><text:span text:style-name="T5058">127</text:span><text:span text:style-name="T5059">. Kai skiriamas tiesioginis finansavimas:</text:span></text:p>
      <text:p text:style-name="P5060"><text:span text:style-name="T5061">127.1</text:span><text:span text:style-name="T5062">. mechanizmų lėšos ir bendrojo finansavimo lėšos skiriamos programoje numatytiems projektams;</text:span></text:p>
      <text:p text:style-name="P5063"><text:span text:style-name="T5064">127.2</text:span><text:span text:style-name="T5065">. po programos patvirtinimo, programos sutarties ir programos įgyvendinimo sutartie</text:span><text:span text:style-name="T5066">s pasirašymo programos operatorius informuoja programoje nurodytą tiesioginio finansavimo projekto pareiškėją apie programos patvirtinimą ir siūlo jam teikti paraišką;</text:span></text:p>
      <text:p text:style-name="P5067"><text:span text:style-name="T5068">127.3</text:span><text:span text:style-name="T5069">. gavus paraiškas, atliekamas projektų tinkamumo finansuoti vertinimas;</text:span></text:p>
      <text:p text:style-name="P5070"><text:span text:style-name="T5071">127.4</text:span><text:span text:style-name="T5072">. mechanizmų lėšos ir bendrojo finansavimo lėšos pareiškėjams skiriamos atsižvelgiant į projektų tinkamumo finansuoti vertinimo rezultatus;</text:span></text:p>
      <text:p text:style-name="P5073"><text:span text:style-name="T5074">127.5</text:span><text:span text:style-name="T5075">. su pareiškėjais, kurių projektams įgyvendinti skiriamos mechanizmų lėšos ir bendrojo finansavimo lėšos,</text:span><text:span text:style-name="T5076"><text:s/>sudaromos projektų įgyvendinimo sutartys.</text:span></text:p>
      <text:p text:style-name="P5077"><text:span text:style-name="T5078">128</text:span><text:span text:style-name="T5079">. Kai finansuojami projektai, atrenkami vieno etapo projektų konkurse:</text:span></text:p>
      <text:p text:style-name="P5080"><text:span text:style-name="T5081">128.1</text:span><text:span text:style-name="T5082">. mechanizmų lėšų ir bendrojo finansavimo lėšų skyrimo sąlygos pagal kiekvieną kvietimą teikti paraiškas nurodomos gairėse par</text:span><text:span text:style-name="T5083">eiškėjams ir skelbiamos viešai;</text:span></text:p>
      <text:p text:style-name="P5084"><text:span text:style-name="T5085">128.2</text:span><text:span text:style-name="T5086">. gavus paraiškas, atliekamas projektų tinkamumo finansuoti vertinimas ir projektų naudos ir kokybės vertinimas;</text:span></text:p>
      <text:p text:style-name="P5087"><text:span text:style-name="T5088">128.3</text:span><text:span text:style-name="T5089">. mechanizmų lėšos ir bendrojo finansavimo lėšos pareiškėjams skiriamos atsižvelgiant į<text:s/></text:span><text:span text:style-name="T5090">projektų tinkamumo finansuoti vertinimo ir projektų naudos ir kokybės vertinimo rezultatus;</text:span></text:p>
      <text:p text:style-name="P5091"><text:span text:style-name="T5092">128.4</text:span><text:span text:style-name="T5093">. atliekamas projektų administracinės atitikties vertinimas;</text:span></text:p>
      <text:p text:style-name="P5094"><text:span text:style-name="T5095">128.5</text:span><text:span text:style-name="T5096">. su pareiškėjais, kurių projektams įgyvendinti skiriamos mechanizmų lėšos ir bendroj</text:span><text:span text:style-name="T5097">o finansavimo lėšos ir kurie atitinka administracinės atitikties vertinimo reikalavimus, sudaromos projektų įgyvendinimo sutartys.</text:span></text:p>
      <text:p text:style-name="P5098"><text:span text:style-name="T5099">129</text:span><text:span text:style-name="T5100">. Kai finansuojami projektai, atrenkami projektų dviejų etapų konkurse:</text:span></text:p>
      <text:p text:style-name="P5101"><text:span text:style-name="T5102">129.1</text:span><text:span text:style-name="T5103">. mechanizmų lėšų ir bendrojo finansa</text:span><text:span text:style-name="T5104">vimo lėšų skyrimo sąlygos pagal kiekvieną kvietimą teikti projektų koncepcijas nurodomos gairėse pareiškėjams ir skelbiamos viešai;</text:span></text:p>
      <text:p text:style-name="P5105"><text:span text:style-name="T5106">129.2</text:span><text:span text:style-name="T5107">. gavus projektų koncepcijas, atliekamas projektų koncepcijų vertinimas, kurio metu atrenkamos geriausios projektų<text:s/></text:span><text:span text:style-name="T5108">koncepcijos, pagal kurias pareiškėjai parengia ir pateikia paraiškas;</text:span></text:p>
      <text:p text:style-name="P5109"><text:span text:style-name="T5110">129.3</text:span><text:span text:style-name="T5111">. atliekamas projektų tinkamumo finansuoti vertinimas ir projektų naudos ir kokybės vertinimas;</text:span></text:p>
      <text:p text:style-name="P5112"><text:span text:style-name="T5113">129.4</text:span><text:span text:style-name="T5114">. mechanizmų lėšos ir bendrojo finansavimo lėšos pareiškėjams skiriamos<text:s/></text:span><text:span text:style-name="T5115">atsižvelgiant į projektų tinkamumo finansuoti vertinimo ir projektų naudos ir kokybės vertinimo rezultatus;</text:span></text:p>
      <text:p text:style-name="P5116"><text:span text:style-name="T5117">129.5</text:span><text:span text:style-name="T5118">. atliekamas projektų administracinės atitikties vertinimas;</text:span></text:p>
      <text:p text:style-name="P5119"><text:span text:style-name="T5120">129.6</text:span><text:span text:style-name="T5121">. su pareiškėjais, kurių projektams įgyvendinti skiriamos mechanizmų<text:s/></text:span><text:span text:style-name="T5122">lėšos ir bendrojo finansavimo lėšos ir kurie atitinka administracinės atitikties vertinimo reikalavimus, sudaromos projektų įgyvendinimo sutartys.</text:span></text:p>
      <text:p text:style-name="P5123"/>
      <text:p text:style-name="P5124"><text:span text:style-name="T5125"><text:s/></text:span><text:span text:style-name="T5126">Reikalavimai projektų atrankai<text:s/></text:span></text:p>
      <text:p text:style-name="P5127"/>
      <text:p text:style-name="P5128"><text:span text:style-name="T5129">130</text:span><text:span text:style-name="T5130">. Programų operatoriai ir programų partneriai, kai projektai<text:s/></text:span><text:span text:style-name="T5131">atrenkami tiek vieno etapo konkurse, tiek dviejų etapų konkurse, turi laikytis šių projektų atrankos principų (toliau – atrankos principai):</text:span></text:p>
      <text:p text:style-name="P5132"><text:span text:style-name="T5133">130.1</text:span><text:span text:style-name="T5134">. lygiateisiškumo – visoms tam tikrame projektų konkurse pateiktoms paraiškoms ar projektų koncepcijoms turi</text:span><text:span text:style-name="T5135"><text:s/>būti taikomi vienodi vertinimo kriterijai;</text:span></text:p>
      <text:p text:style-name="P5136"><text:span text:style-name="T5137">130.2</text:span><text:span text:style-name="T5138">. skaidrumo, nešališkumo ir aiškios atsakomybės – institucijoms, atsakingoms už EEE ir (ar) Norvegijos finansinių mechanizmų valdymą ir kontrolę, ir valstybių donorių institucijoms turi būti sudaromos<text:s/></text:span><text:span text:style-name="T5139">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0">klių nustatyta tvarka;</text:span></text:p>
      <text:p text:style-name="P5141"><text:span text:style-name="T5142">130.3</text:span><text:span text:style-name="T5143">. profesionalumo ir efektyvumo – vertinimui atlikti turi būti pasitelkiami kompetentingi vertintojai, o vertinimo procesas turi trukti kuo trumpiau;</text:span></text:p>
      <text:p text:style-name="P5144"><text:span text:style-name="T5145">130.4</text:span><text:span text:style-name="T5146">. proporcingumo – sprendimas atmesti paraišką ar projekto koncepci</text:span><text:span text:style-name="T5147">ją turi būti priimtas įvertinus neatitikties vertinimo kriterijams mastą, taip pat įtaką vertinimo procesui ir rezultatams;</text:span></text:p>
      <text:p text:style-name="P5148"><text:span text:style-name="T5149">130.5</text:span><text:span text:style-name="T5150">. konfidencialumo – turi būti užtikrintas paraiškoje ar projekto koncepcijoje pateiktos informacijos naudojimas tik vertini</text:span><text:span text:style-name="T5151">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2">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3">anuojamą projekto įgyvendinimą, siekdamos užtikrinti efektyvią mechanizmų lėšų ir bendrojo finansavimo lėšų skyrimo ir panaudojimo kontrolę ir sumažinti dvigubo tų pačių išlaidų finansavimo riziką.</text:span></text:p>
      <text:p text:style-name="P5154"><text:span text:style-name="T5155">131</text:span><text:span text:style-name="T5156">. Programų operatoriai ir programų partneriai projektų atrankos ir vertinimo metu turi užtikrinti:<text:s/></text:span></text:p>
      <text:p text:style-name="P5157"><text:span text:style-name="T5158">131.1</text:span><text:span text:style-name="T5159">. informacijos apie kvietimus teikti paraiškas ar projektų koncepcijas ir kvietimų teikti paraiškas ar projektų koncepcijas dokumentacijos viešumą ir</text:span><text:span text:style-name="T5160"><text:s/>prieinamumą visiems galimiems pareiškėjams ir visuomenei;</text:span></text:p>
      <text:p text:style-name="P5161"><text:span text:style-name="T5162">131.2</text:span><text:span text:style-name="T5163">. pareiškėjo teisę žinoti visus priimtus sprendimus, susijusius su jo paraiška ar projekto koncepcija ir projektu, ir tokių sprendimų motyvus. Visi pareiškėjai, kurių paraiškos ar projekto</text:span><text:span text:style-name="T5164"><text:s/>koncepcijos buvo atmestos, raštu informuojami apie tokį sprendimą ir jo priežastis;</text:span></text:p>
      <text:p text:style-name="P5165"><text:span text:style-name="T5166">131.3</text:span><text:span text:style-name="T5167">.<text:s/></text:span><text:span text:style-name="T5168">pareiškėjo ir kitų asmenų paraiškoje ar projekto koncepcijoje pateiktų asmens ir finansinių duomenų bei kitos informacijos konfidencialumą ir naudojimą tik proj</text:span><text:span text:style-name="T5169">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0">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1">ma. Programų operatoriai ir programų partneriai gali teikti informaciją apie pareiškėją, partnerius ir rangovus, prekių tiekėjus ir paslaugų teikėjus, projekto įgyvendinimą kitoms institucijoms,<text:s/></text:span><text:span text:style-name="T5172">atsakingoms už EEE ir (ar) Norvegijos finansinių mechanizmų v</text:span><text:span text:style-name="T5173">aldymą ir kontrolę</text:span><text:span text:style-name="T5174">, tam, kad būtų užtikrinta efektyvi mechanizmų lėšų ir bendrojo finansavimo lėšų skyrimo ir panaudojimo priežiūra.</text:span></text:p>
      <text:p text:style-name="P5175"><text:span text:style-name="T5176">132</text:span><text:span text:style-name="T5177">.<text:s/></text:span><text:span text:style-name="T5178">Programų operatoriai ir programų partneriai turi užtikrinti, kad paraiškų ar projektų koncepcijų vertinimas ir p</text:span><text:span text:style-name="T5179">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0">Rekomenduojama, k</text:span><text:span text:style-name="T5181">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2">ktų konkurso būdu, iki paskutinės vertinimo ataskaitos patvirtinimo praeitų ne daugiau kaip 5 mėnesiai nuo galutinės paraiškų ar projektų koncepcijų pateikimo dienos.</text:span></text:p>
      <text:p text:style-name="P5183"><text:span text:style-name="T5184">133</text:span><text:span text:style-name="T5185">.<text:s/></text:span><text:span text:style-name="T5186">Patvirtintos vertinimo ataskaitos projektų atrankos komitetui turi būti pateikto</text:span><text:span text:style-name="T5187">s ne vėliau kaip per 5 darbo dienas nuo paskutinės vertinimo ataskaitos patvirtinimo.<text:s/></text:span></text:p>
      <text:p text:style-name="P5188"><text:span text:style-name="T5189">134</text:span><text:span text:style-name="T5190">. Jeigu koordinavimo institucija turi pagrindą abejoti programų operatorių ir programų partnerių sprendimų pagrįstumu ir (arba) teisėtumu, ji turi imtis priemonių</text:span><text:span text:style-name="T5191">, reikalingų programų operatorių ir programų partnerių sprendimams ištirti ir, jei reikia, mechanizmų lėšų ir bendrojo finansavimo lėšų išmokėjimui stabdyti.</text:span></text:p>
      <text:p text:style-name="P5192"/>
      <text:p text:style-name="P5193"><text:span text:style-name="T5194">Paraiškų priėmimas</text:span></text:p>
      <text:p text:style-name="P5195"/>
      <text:p text:style-name="P5196"><text:span text:style-name="T5197">135</text:span><text:span text:style-name="T5198">. Programos operatorius, vadovaudamasis Procesų darbo grupės paren</text:span><text:span text:style-name="T5199">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0">suteikia jiems unikalų registracijos kodą.</text:span></text:p>
      <text:p text:style-name="P5201"><text:span text:style-name="T5202">136</text:span><text:span text:style-name="T5203">. Kvietimo teikti paraiškas skelbimą programos operatorius paskelbia mechanizmų svetainėje ir programos operatoriaus svetainėje lietuvių ir anglų kalbomis. Programos operatorius kvietimo teikti paraiškas sk</text:span><text:span text:style-name="T5204">elbimą gali papildomai skelbti ir kitais būdais bei priemonėmis, atsižvelgdamas į tai, kokios iš jų efektyviausiai informuotų tikslines pareiškėjų grupes pagal kiekvieną kvietimą teikti paraiškas.</text:span></text:p>
      <text:p text:style-name="P5205"><text:span text:style-name="T5206">137</text:span><text:span text:style-name="T5207">. Jeigu mechanizmų lėšos ir bendrojo finansavimo lėš</text:span><text:span text:style-name="T5208">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09"><text:s/>paraiškos teikimo tvarką ir kitą aktualią informaciją.<text:s/></text:span></text:p>
      <text:p text:style-name="P5210"><text:span text:style-name="T5211">138</text:span><text:span text:style-name="T5212">. Pareiškėjai teikia paraiškas programos operatoriui per DMS DMS taisyklėse nustatytais būdais ir tvarka. Mokslinių tyrimų programos pareiškėjai paraiškas teikia per paraiškų ir ataskaitų teik</text:span><text:span text:style-name="T5213">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14">Kitais nei šiame Taisyklių punkte nustatytais būdais pateiktos arba po kvietime teikti paraiškas nustatyto termino pateiktos paraiškos atmetamos.</text:span><text:s/></text:p>
      <text:p text:style-name="P5215">Punkto pakeitimai:</text:p>
      <text:p text:style-name="P5216"><text:span text:style-name="T5217">Nr.<text:s/></text:span><text:a xlink:href="https://www.e-tar.lt/portal/legalAct.html?documentId=a0eb9f2049a111ea8aceeadd0c5b168c" office:target-frame-name="_top" xlink:show="replace"><text:span text:style-name="T5218">1K-28</text:span></text:a><text:span text:style-name="T5219">, 2020-02-07, paskelbta TAR 2020-02-10, i. k. 2020-02900</text:span></text:p>
      <text:p text:style-name="P5220"><text:span text:style-name="T5221">Nr.<text:s/></text:span><text:a xlink:href="https://www.e-tar.lt/portal/legalAct.html?documentId=92173680656111eb9dc7b575f08e8bea" office:target-frame-name="_top" xlink:show="replace"><text:span text:style-name="T5222">1K-29</text:span></text:a><text:span text:style-name="T5223">, 2021-02-02, paskelbta TAR 2021-02-02, i. k. 2021-02044</text:span></text:p>
      <text:p text:style-name="Normal"/>
      <text:p text:style-name="P5224"><text:span text:style-name="T5225">139</text:span><text:span text:style-name="T5226">. Programos operatoriui turi būti pateikiamos pagal gairėse pareiškėjams ar siūlyme teikti</text:span><text:span text:style-name="T5227"><text:s/>paraišką nustatytus reikalavimus parengtos paraiškos. Siekiant užtikrinti paraiškų vertinimo skaidrumą ir pareiškėjų lygiateisiškumą, paraiškų taisymas, tikslinimas, pildymas ar papildomas dokumentų teikimas pareiškėjo iniciatyva po paraiškos pateikimo pr</text:span><text:span text:style-name="T5228">ogramos operatoriui galimas tik iki paraiškų teikimo termino pabaigos ir gavus programos operatoriaus sutikimą. Programos operatorius turi leisti tikslinti paraišką, kai:</text:span></text:p>
      <text:p text:style-name="P5229"><text:span text:style-name="T5230">139.1</text:span><text:span text:style-name="T5231">. teikiamos pažymos ir kiti dokumentai, dėl kurių išdavimo buvo kreiptasi į ko</text:span><text:span text:style-name="T5232">mpetentingas institucijas ir kurių atsakymas nebuvo gautas pareiškėjui teikiant paraišką;</text:span></text:p>
      <text:p text:style-name="P5233"><text:span text:style-name="T5234">139.2</text:span><text:span text:style-name="T5235">. tikslinamos techninio pobūdžio klaidos;</text:span></text:p>
      <text:p text:style-name="P5236"><text:span text:style-name="T5237">139.3</text:span><text:span text:style-name="T5238">. atliekami kiti tikslinimai, kurie nepagerina paraiškos kokybės, bet yra būtini paraiškos vertinimui.<text:s/></text:span></text:p>
      <text:p text:style-name="P5239"><text:span text:style-name="T5240">140</text:span><text:span text:style-name="T5241">. Vadovaujantis Kodų suteikimo instrukcijomis, gautos paraiškos registruojamos NORIS, suteikiant kiekvienai jų unikalų kodą.</text:span></text:p>
      <text:p text:style-name="P5242"><text:span text:style-name="T5243">141</text:span><text:span text:style-name="T5244">. Pateikusiam paraišką pareiškėjui nedelsiant išsiunčiamas paraiškos registravimo patvirtinimo pranešimas, kuriame nu</text:span><text:span text:style-name="T5245">rodomas paraiškai suteiktas unikalus kodas.</text:span></text:p>
      <text:p text:style-name="P5246"><text:span text:style-name="T5247">142</text:span><text:span text:style-name="T5248">. Informacija apie pagal kiekvieną kvietimą registruotas paraiškas ne vėliau kaip per 5 darbo dienas nuo paraiškų pateikimo termino pabaigos (paskutinės dienos) paskelbiama mechanizmų svetainėje, nurodant<text:s/></text:span><text:span text:style-name="T5249">pareiškėjo pavadinimą, projekto pavadinimą, paraiškos unikalų kodą ir prašomą mechanizmų lėšų ir bendrojo finansavimo lėšų sumą.</text:span></text:p>
      <text:p text:style-name="P5250"/>
      <text:p text:style-name="P5251"><text:span text:style-name="T5252">Paraiškų vertinimo organizavimas</text:span></text:p>
      <text:p text:style-name="P5253"/>
      <text:p text:style-name="P5254"><text:span text:style-name="T5255">143</text:span><text:span text:style-name="T5256">. Paraiškos vertinamos pagal projektų atrankos kriterijus. Projektų atrankos krit</text:span><text:span text:style-name="T5257">erijai skirstomi į bendruosius projektų atrankos kriterijus, specialiuosius projektų atrankos kriterijus (pastarieji į specialiuosius projektų atitikties kriterijus ir specialiuosius prioritetinius projektų atrankos kriterijus) ir projektų administracinės<text:s/></text:span><text:span text:style-name="T5258">atitikties kriterijus.</text:span></text:p>
      <text:p text:style-name="P5259"><text:span text:style-name="T5260">144</text:span><text:span text:style-name="T5261">. Bendruosius projektų atrankos kriterijus ir projektų administracinės atitikties kriterijus, parengtus Procesų darbo grupės, turi atitikti visi projektai, kuriuos ketinama finansuoti mechanizmų lėšomis ir bendrojo finansavimo</text:span><text:span text:style-name="T5262"><text:s/>lėšomis. Projekto atitiktį bendriesiems projektų atrankos kriterijams projektų tinkamumo finansuoti vertinimo metu nustato programos operatorius užpildydamas savo patvirtintą vertinimo formą. Projekto atitiktį projektų administracinės atitikties kriterija</text:span><text:span text:style-name="T5263">ms vertinimo metu nustato programos operatorius užpildydamas savo patvirtintą vertinimo formą. Projektų, atrenkamų tiesioginiam finansavimui gauti, administracinės atitikties vertinimas nėra atliekamas.</text:span></text:p>
      <text:p text:style-name="P5264"><text:span text:style-name="T5265">145</text:span><text:span text:style-name="T5266">. Specialieji projektų atitikties kriterijai d</text:span><text:span text:style-name="T5267">etalizuoja bendruosius projektų atrankos kriterijus ir (arba) jų vertinimo aspektus. Programos operatorius, vadovaudamasis programos partnerio pateiktais ir patvirtintais kriterijais, patvirtina metodiką, kuria vadovaujasi vertintojai – programos operatori</text:span><text:span text:style-name="T5268">aus darbuotojai ir (ar) šios institucijos pasitelkti nepriklausomi išorės ekspertai, programos partnerio pasiūlyti ekspertai (toliau kartu – vertintojai). Apie šią metodiką informuojami pareiškėjai gairėse pareiškėjams.</text:span></text:p>
      <text:p text:style-name="P5269"><text:span text:style-name="T5270">146</text:span><text:span text:style-name="T5271">. Projektų atrankos kriterija</text:span><text:span text:style-name="T5272">i paraiškų vertinimo metu negali būti keičiami.<text:s/></text:span></text:p>
      <text:p text:style-name="P5273"><text:span text:style-name="T5274">147</text:span><text:span text:style-name="T5275">. Paraiškų vertinimą organizuoja ir atlieka programos operatorius.</text:span></text:p>
      <text:p text:style-name="P5276"><text:span text:style-name="T5277">148</text:span><text:span text:style-name="T5278">. Projektų naudos ir kokybės vertinimas atliekamas tik tais atvejais, kai projektai atrenkami projektų konkurso būdu – vieno e</text:span><text:span text:style-name="T5279">tapo projektų konkurso būdu arba dviejų etapų projektų konkurso būdu.</text:span></text:p>
      <text:p text:style-name="P5280"><text:span text:style-name="T5281">149</text:span><text:span text:style-name="T5282">. Paraiškas vertina vertintojai. Programos operatorius ir programos partneris vertintojus parenka atsižvelgdami į jų kvalifikaciją ir patirtį bei Reglamentuose nustatytus reikalav</text:span><text:span text:style-name="T5283">imus.</text:span></text:p>
      <text:p text:style-name="P5284"><text:span text:style-name="T5285">150</text:span><text:span text:style-name="T5286">. Vertintojai, atlikdami paraiškų vertinimą, turi pildyti vertinimo lenteles, kurios turi būti nurodytos gairėse pareiškėjams.</text:span></text:p>
      <text:p text:style-name="P5287"><text:span text:style-name="T5288">151</text:span><text:span text:style-name="T5289">. Paraiškos gali būti vertinamos nuo jų užregistravimo dienos arba pasibaigus paraiškų priėmimo terminui. Ver</text:span><text:span text:style-name="T5290">tinamos visos laiku pateiktos paraiškos.</text:span></text:p>
      <text:p text:style-name="P5291"><text:span text:style-name="T5292">152</text:span><text:span text:style-name="T5293">. Programos operatorius pagal vidaus darbo<text:s/></text:span><text:span text:style-name="T5294">tvarką reglamentuojančiame dokumente</text:span><text:span text:style-name="T5295"><text:s/>nustatytą paraiškų vertinimo tvarką paskiria už kiekvienos gautos paraiškos vertinimą atsakingus darbuotojus, kuriems pavedamos<text:s/></text:span><text:span text:style-name="T5296">paraiškos vertinimo, paraiškos vertinimo kontrolės, pareiškėjo informavimo, duomenų įtraukimo į nustatytas duomenų bazes ir kitos funkcijos.</text:span></text:p>
      <text:p text:style-name="P5297"><text:span text:style-name="T5298">153</text:span><text:span text:style-name="T5299">. Programos operatorius, vidaus darbo<text:s/></text:span><text:span text:style-name="T5300">tvarką reglamentuojančiame dokumente</text:span><text:span text:style-name="T5301"><text:s/>nustatyta paraiškų vertinimo tvarka vertindamas paraišką, gali kviesti pareiškėjus pokalbio, taip pat prireikus įsitikinti, ar paraiškoje pateikta informacija yra pagrįsta, apsilankyti planuojamoje projekto įgyvendinimo vietoje.<text:s/></text:span></text:p>
      <text:p text:style-name="P5302"><text:span text:style-name="T5303">154</text:span><text:span text:style-name="T5304">. Programos operat</text:span><text:span text:style-name="T5305">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5306">iją ir duomenis.</text:span></text:p>
      <text:p text:style-name="P5307"><text:span text:style-name="T5308">155</text:span><text:span text:style-name="T5309">. Vertinimo metu nustatęs, kad pareiškėjas paraiškoje pateikė klaidinančią informaciją arba pareiškėjas ar su paraiška (planuojamu įgyvendinti projektu) susiję asmenys siekia gauti informaciją, kurią programos operatorius laiko konf</text:span><text:span text:style-name="T5310">idencialia, arba neteisėtai daryti įtaką vertinimo rezultatams ar vertintojams, programos operatorius paraišką atmeta.</text:span></text:p>
      <text:p text:style-name="P5311"><text:span text:style-name="T5312">156</text:span><text:span text:style-name="T5313">. Programos operatorius, atsižvelgdamas į kvietimo specifiką ir gautų paraiškų skaičių, turi teisę nuspręsti, kurį vertinimą (proj</text:span><text:span text:style-name="T5314">ektų naudos ir kokybės ar projektų tinkamumo finansuoti) atlikti pirma arba atlikti šiuos abu vertinimus vienu metu, jei tokia teisė nustatyta gairėse pareiškėjams.</text:span></text:p>
      <text:p text:style-name="P5315"><text:span text:style-name="T5316">157</text:span><text:span text:style-name="T5317">. Jei projektų naudos ir kokybės vertinimas atliekamas prieš projektų tinkamumo fina</text:span><text:span text:style-name="T5318">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5319">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5320">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5321">rezultatus.</text:span></text:p>
      <text:p text:style-name="P5322"/>
      <text:p text:style-name="P5323"><text:span text:style-name="T5324">Projektų tinkamumo finansuoti vertinimas</text:span></text:p>
      <text:p text:style-name="P5325"/>
      <text:p text:style-name="P5326"><text:span text:style-name="T5327">158</text:span><text:span text:style-name="T5328">. Projektų tinkamumo finansuoti vertinimo etape nustatoma:</text:span></text:p>
      <text:p text:style-name="P5329"><text:span text:style-name="T5330">158.1</text:span><text:span text:style-name="T5331">. ar su paraiška yra pateikti visi gairėse pareiškėjams ar siūlyme teikti tiesioginio finansavimo paraišką nurodyti<text:s/></text:span><text:span text:style-name="T5332">dokumentai ir informacija;</text:span></text:p>
      <text:p text:style-name="P5333"><text:span text:style-name="T5334">158.2</text:span><text:span text:style-name="T5335">. ar projektas atitinka bendruosius projektų atrankos kriterijus ir specialiuosius projektų atitikties kriterijus;</text:span></text:p>
      <text:p text:style-name="P5336"><text:span text:style-name="T5337">158.3</text:span><text:span text:style-name="T5338">. didžiausia leidžiama projekto tinkamų finansuoti išlaidų suma ir didžiausias leidžiamas skirti</text:span><text:span text:style-name="T5339"><text:s/>projektui mechanizmų lėšų ir bendrojo finansavimo lėšų dydis.</text:span></text:p>
      <text:p text:style-name="P5340"><text:span text:style-name="T5341">159</text:span><text:span text:style-name="T5342">. Bendrieji projektų atrankos kriterijai ir specialieji projektų atitikties kriterijai nurodomi gairėse pareiškėjams ar siūlyme teikti tiesioginio finansavimo paraišką.</text:span></text:p>
      <text:p text:style-name="P5343"><text:span text:style-name="T5344">160</text:span><text:span text:style-name="T5345">. Projek</text:span><text:span text:style-name="T5346">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5347">acijos ekspertai, kurie turi pareikšti nuomonę dėl projekto atitikties tam tikram specialiajam projektų atitikties kriterijui (pavyzdžiui, atitikties lyčių lygybės ir lygių galimybių ar nediskriminavimo principo nuostatoms ir pan.).</text:span></text:p>
      <text:p text:style-name="P5348"><text:span text:style-name="T5349">161</text:span><text:span text:style-name="T5350">. Projektų tinka</text:span><text:span text:style-name="T5351">mumo finansuoti vertinimo etape nustatomas didžiausias mechanizmų lėšų ir bendrojo finansavimo lėšų, reikalingų projektui įgyvendinti, dydis ir lyginamoji mechanizmų lėšų ir bendrojo finansavimo lėšų dalis:</text:span></text:p>
      <text:p text:style-name="P5352"><text:span text:style-name="T5353">161.1</text:span><text:span text:style-name="T5354">. Jei dalis projekto išlaidų yra nepagrįst</text:span><text:span text:style-name="T5355">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5356">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57">, vertintojai turi teisę perskaičiuoti projekto biudžetą naudodami vidutinius rinkos įkainius ir turi atitinkamai sumažinti projekto tinkamas finansuoti išlaidas bei apie tai informuoti pareiškėją.</text:span></text:p>
      <text:p text:style-name="P5358"><text:span text:style-name="T5359">161.2</text:span><text:span text:style-name="T5360">. Mechanizmų lėšų ir bendrojo finansavimo lėšų dy</text:span><text:span text:style-name="T5361">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5362">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5363">ją tvirtindamas avanso bei tarpinių mokėjimo prašymų sumas. Su galutiniu mokėjimo prašymu programos operatorius išlygina su ankstesniais mokėjimo prašymais atsiradusią apvalinimo paklaidą.</text:span></text:p>
      <text:p text:style-name="P5364"><text:span text:style-name="T5365">161.3</text:span><text:span text:style-name="T5366">. Jei programos operatoriaus projektų tinkamumo finansuoti</text:span><text:span text:style-name="T5367"><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5368">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5369">ogramos operatoriaus nustatytomis didžiausio dydžio išlaidomis ir mechanizmų lėšomis bei bendrojo finansavimo lėšomis, programos operatorius atmeta paraišką.</text:span></text:p>
      <text:p text:style-name="P5370"><text:span text:style-name="T5371">162</text:span><text:span text:style-name="T5372">. Netinkamas finansuoti projekto išlaidas ir dalį tinkamų finansuoti išlaidų, kurių nepad</text:span><text:span text:style-name="T5373">engia mechanizmų lėšos ir bendrojo finansavimo lėšos, pareiškėjas ir (ar) jo partneris privalo finansuoti nuosavomis lėšomis.</text:span></text:p>
      <text:p text:style-name="P5374"><text:span text:style-name="T5375">163</text:span><text:span text:style-name="T5376">. Jei vertinant paraišką nustatoma, kad pateikti ne visi reikiami dokumentai, jie yra netinkamos kokybės ir (ar) dėl paraiš</text:span><text:span text:style-name="T5377">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378">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379">ėse pareiškėjams nustatyta, kad, pareiškėjui nepateikus tam tikrų dokumentų arba informacijos kartu su paraiška ir (arba) paraiškoje, paraiška atmetama.</text:span></text:p>
      <text:p text:style-name="P5380"><text:span text:style-name="T5381">164</text:span><text:span text:style-name="T5382">. Jei pareiškėjas per nustatytą terminą prašomų dokumentų ir (ar) papildomos informacijos nepate</text:span><text:span text:style-name="T5383">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384">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385">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386">alo užtikrinti tinkamą paraiškų vertinimą ir Taisyklėse nustatytų atrankos principų laikymąsi.</text:span></text:p>
      <text:p text:style-name="P5387"><text:span text:style-name="T5388">165</text:span><text:span text:style-name="T5389">. Tiesioginio finansavimo projektų tinkamumo finansuoti vertinimas atliekamas programos operatoriui vedant derybas su pareiškėju, t. y. programos operator</text:span><text:span text:style-name="T5390">iui pateikus pastabas dėl paraiškos kokybės pareiškėjas gali paraišką tikslinti.</text:span></text:p>
      <text:p text:style-name="P5391"><text:span text:style-name="T5392">166</text:span><text:span text:style-name="T5393">. Įvertinęs projektų tinkamumą finansuoti, programos operatorius parengia išvadą, ar projektas yra tinkamas finansuoti ir kokio didžiausio dydžio mechanizmų lėšos ir be</text:span><text:span text:style-name="T5394">ndrojo finansavimo lėšos gali būti suteiktos, taip pat ar pareiškėjas sutinka įgyvendinti projektą esant programos operatoriaus nustatytam mechanizmų lėšų ir bendrojo finansavimo lėšų dydžiui.</text:span></text:p>
      <text:p text:style-name="P5395"><text:span text:style-name="T5396">167</text:span><text:span text:style-name="T5397">. Jei pagal vieną iš bendrųjų projektų atrankos kriterijų arba vieną iš specialiųjų projektų atitikties kriterijų priimamas sprendimas paraišką atmesti, pagal kitus bendruosius projektų atrankos kriterijus arba specialiuosius projektų atitikties kriterijus</text:span><text:span text:style-name="T5398"><text:s/>paraiškos gali būti nebevertinamos, jei taip numatyta gairėse pareiškėjams.<text:s/></text:span></text:p>
      <text:p text:style-name="P5399"><text:span text:style-name="T5400">168</text:span><text:span text:style-name="T5401">. Programos operatorius įtraukia projektų tinkamumo finansuoti vertinimo rezultatus į projektų tinkamumo finansuoti vertinimo rezultatų ataskaitą, kurios formą yra parengu</text:span><text:span text:style-name="T5402">si Procesų darbo grupė, ir ją patvirtina.</text:span></text:p>
      <text:p text:style-name="P5403"><text:span text:style-name="T5404">169</text:span><text:span text:style-name="T5405">. Patvirtinęs projektų tinkamumo finansuoti vertinimo rezultatų ataskaitą, programos operatorius pareiškėjams, kurių paraiškos buvo atmestos, gairėse pareiškėjams numatytais terminais parengia ir išsiunčia p</text:span><text:span text:style-name="T5406">ranešimą apie paraiškos atmetimą ir išsamiai paaiškina paraiškos atmetimo priežastis bei nurodo sprendimo atmesti paraišką apskundimo tvarką.</text:span></text:p>
      <text:p text:style-name="P5407"><text:span text:style-name="T5408">170</text:span><text:span text:style-name="T5409">. Informacija apie projektų tinkamumo finansuoti vertinimo etapą perėjusias paraiškas skelbiama mechanizmų<text:s/></text:span><text:span text:style-name="T5410">svetainėje, nurodant pareiškėjo pavadinimą, projekto pavadinimą, paraiškos kodą, prašomą mechanizmų lėšų ir bendrojo finansavimo lėšų sumą ir informaciją apie projektų tinkamumo finansuoti vertinimo rezultatus.</text:span></text:p>
      <text:p text:style-name="P5411"/>
      <text:p text:style-name="P5412"><text:span text:style-name="T5413">Bendroji projektų atrankos tvarka</text:span></text:p>
      <text:p text:style-name="P5414"/>
      <text:p text:style-name="P5415"><text:span text:style-name="T5416">171</text:span><text:span text:style-name="T5417">. Sprendimą dėl projekto finansavimo, sprendimą dėl paraiškos atmetimo, sprendimą dėl paraiškos įtraukimo į rezervinį sąrašą vidaus<text:s/></text:span><text:span text:style-name="T5418">tvarką reglamentuojančiame dokumente</text:span><text:span text:style-name="T5419"><text:s/>nustatyta tvarka priima programos operatorius.<text:s/></text:span></text:p>
      <text:p text:style-name="P5420"><text:span text:style-name="T5421">172</text:span><text:span text:style-name="T5422">. Kai projektai atrenkami vien</text:span><text:span text:style-name="T5423">o etapo projektų konkurso būdu, programos operatorius mechanizmų lėšas ir bendrojo finansavimo lėšas skiria tiems projektams, kuriems pritarė projektų atrankos komitetas ir kurie atitinka projektų naudos ir kokybės, projektų tinkamumo finansuoti ir adminis</text:span><text:span text:style-name="T5424">tracinės atitikties vertinimo reikalavimus.<text:s/></text:span></text:p>
      <text:p text:style-name="P5425"><text:span text:style-name="T5426">173</text:span><text:span text:style-name="T5427">. Kai projektai atrenkami dviejų etapų projektų konkurso būdu, programos operatorius mechanizmų lėšas ir bendrojo finansavimo lėšas skiria tiems projektams, kurių koncepcijoms pritarė projektų atrankos ko</text:span><text:span text:style-name="T5428">mitetas ir kurie atitinka projektų naudos ir kokybės, projektų tinkamumo finansuoti ir administracinės atitikties vertinimo reikalavimus.<text:s/></text:span></text:p>
      <text:p text:style-name="P5429"><text:span text:style-name="T5430">174</text:span><text:span text:style-name="T5431">. Kai taikoma tiesioginio finansavimo skyrimo procedūra, sprendimą dėl projekto finansavimo priima programos o</text:span><text:span text:style-name="T5432">peratorius, vadovaudamasis projekto tinkamumo finansuoti vertinimo ataskaita. Programos operatorius apie sprendimą dėl projekto finansavimo ne vėliau kaip per 3 darbo dienas informuoja koordinavimo instituciją. Tais atvejais, kai programos operatorius nusp</text:span><text:span text:style-name="T5433">rendžia neskirti mechanizmų lėšų ir bendrojo finansavimo lėšų programoje numatytam projektui, jis privalo inicijuoti programos pakeitimą. <text:s/></text:span></text:p>
      <text:p text:style-name="P5434"><text:span text:style-name="T5435">175</text:span><text:span text:style-name="T5436">. Projektų atrankos komitetas ir programos operatorius privalo užtikrinti, kad tvirtinant tinkamas finansuoti</text:span><text:span text:style-name="T5437"><text:s/>paraiškas ir sprendimus dėl projekto finansavimo arba paraiškos atmetimo ar įtraukimo į rezervinį sąrašą nebūtų teikiamos nepagrįstos privilegijos tam tikrai interesų grupei. Projektų atrankos procedūros privalo būti skaidrios, nešališkos ir atliktos laik</text:span><text:span text:style-name="T5438">antis viešumo principo, kartu atsižvelgiant į konfidencialumo reikalavimus.</text:span></text:p>
      <text:p text:style-name="P5439"><text:span text:style-name="T5440">176</text:span><text:span text:style-name="T5441">. Projektų atrankos komiteto ir programos operatoriaus sprendimai turi būti nuoseklūs, argumentuoti, pagrįsti paraiškų vertinimo ataskaitose išdėstytomis vertinimo išvadomis</text:span><text:span text:style-name="T5442"><text:s/>ir projektų atrankos komiteto rekomendacijomis.<text:s/></text:span></text:p>
      <text:p text:style-name="P5443"><text:span text:style-name="T5444">ANTRASIS</text:span><text:span text:style-name="T5445"><text:s/>SKIRSNIS</text:span></text:p>
      <text:p text:style-name="P5446"><text:span text:style-name="T5447">PROJEKTŲ KONKURSŲ YPATUMAI</text:span></text:p>
      <text:p text:style-name="P5448"/>
      <text:p text:style-name="P5449"><text:span text:style-name="T5450">Dokumentų rengimas</text:span></text:p>
      <text:p text:style-name="P5451"/>
      <text:p text:style-name="P5452"><text:span text:style-name="T5453">177</text:span><text:span text:style-name="T5454">. Projektų konkursai gali būti skelbiami tik pasirašius programos sutartis ir programos įgyvendinimo sutartis bei patvirtin</text:span><text:span text:style-name="T5455">us šiuos kvietimo teikti paraiškas dokumentus:</text:span></text:p>
      <text:p text:style-name="P5456"><text:span text:style-name="T5457">177.1</text:span><text:span text:style-name="T5458">. gaires pareiškėjams;</text:span></text:p>
      <text:p text:style-name="P5459"><text:span text:style-name="T5460">177.2</text:span><text:span text:style-name="T5461">. paraiškos formą ir jos pildymo instrukciją;</text:span></text:p>
      <text:p text:style-name="P5462"><text:span text:style-name="T5463">177.3</text:span><text:span text:style-name="T5464">. kvietimo teikti paraiškas skelbimo formą.</text:span></text:p>
      <text:p text:style-name="P5465"><text:span text:style-name="T5466">178</text:span><text:span text:style-name="T5467">.<text:s/></text:span><text:span text:style-name="T5468">Gaires pareiškėjams rengia ir tvirtina programos operatorius</text:span><text:span text:style-name="T5469"><text:s/>(Mokslinių tyrimų programos gaires pareiškėjams tvirtina programos komitetas). Gairės pareiškėjams negali prieštarauti Reglamentams, taikomoms programoms ir Taisyklėms. Programos partneris ne vėliau kaip per 20 darbo dienų nuo programos operatoriaus prašy</text:span><text:span text:style-name="T5470">mo pateikti specialiuosius atrankos kriterijus gavimo dienos parengia, suderina su bendradarbiavimo komitetu arba programos komitetu ir pateikia programos operatoriui specialiuosius atrankos kriterijus, kurie yra gairių pareiškėjams sudedamoji dalis (pagal</text:span><text:span text:style-name="T5471"><text:s/>Mokslinių tyrimų programą ir Verslo plėtros, inovacijų ir MVĮ programą specialiuosius atrankos kriterijus rengia programos operatorius). Gairės pareiškėjams turi būti suderintos su programos partneriu (Mokslinių tyrimų programos partneris gairių pareiškėj</text:span><text:span text:style-name="T5472">ams nederina), bendradarbiavimo komitetu arba programos komitetu (jei numatyta bendradarbiavimo komiteto arba programos komiteto sprendime), koordinavimo institucija.</text:span><text:s/></text:p>
      <text:p text:style-name="P5473">Punkto pakeitimai:</text:p>
      <text:p text:style-name="P5474"><text:span text:style-name="T5475">Nr.<text:s/></text:span><text:a xlink:href="https://www.e-tar.lt/portal/legalAct.html?documentId=a0eb9f2049a111ea8aceeadd0c5b168c" office:target-frame-name="_top" xlink:show="replace"><text:span text:style-name="T5476">1K-28</text:span></text:a><text:span text:style-name="T5477">, 2020-02-07, paskelbta TAR 2020-02-10, i. k. 2020-02900</text:span></text:p>
      <text:p text:style-name="Normal"/>
      <text:p text:style-name="P5478"><text:span text:style-name="T5479">179</text:span><text:span text:style-name="T5480">. Programos operatorius apie rengiamas gaires pareiškėjams ir planuojamas jų tvirtinimo da</text:span><text:span text:style-name="T5481">tas informuoja koordinavimo instituciją.<text:s/></text:span></text:p>
      <text:p text:style-name="P5482"><text:span text:style-name="T5483">180</text:span><text:span text:style-name="T5484">. Gairėse pareiškėjams nurodoma:</text:span></text:p>
      <text:p text:style-name="P5485"><text:span text:style-name="T5486">180.1</text:span><text:span text:style-name="T5487">. informacija apie programą: programos tikslai, programos teikiamas finansavimas (programai skiriamos mechanizmo lėšos ir bendrojo finansavimo lėšos), mechanizmų sveta</text:span><text:span text:style-name="T5488">inės, kurioje skelbiama detalesnė informacija apie programą, adresas;</text:span></text:p>
      <text:p text:style-name="P5489"><text:span text:style-name="T5490">180.2</text:span><text:span text:style-name="T5491">. informacija apie kvietimą teikti paraiškas: kvietimo tikslai, remiamos veiklos, kvietimui skirta mechanizmų lėšų ir bendrojo finansavimo lėšų suma, paraiškoje galima prašyti m</text:span><text:span text:style-name="T5492">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3">,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4">ormaciją apie konsultantus, prisidėjusius prie paraiškos rengimo;</text:span><text:s/></text:p>
      <text:p text:style-name="P5495">Papunkčio pakeitimai:</text:p>
      <text:p text:style-name="P5496"><text:span text:style-name="T5497">Nr.<text:s/></text:span><text:a xlink:href="https://www.e-tar.lt/portal/legalAct.html?documentId=a0eb9f2049a111ea8aceeadd0c5b168c" office:target-frame-name="_top" xlink:show="replace"><text:span text:style-name="T5498">1K-28</text:span></text:a><text:span text:style-name="T5499">, 2020-02-07, paskelbta TAR 2020-02-10, i. k. 2020-02900</text:span></text:p>
      <text:p text:style-name="Normal"/>
      <text:p text:style-name="P5500"><text:span text:style-name="T5501">180.3</text:span><text:span text:style-name="T5502">.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3">metu, skundų teikimo terminai ir nagrinėjimo tvarka;</text:span></text:p>
      <text:p text:style-name="P5504"><text:span text:style-name="T5505">180.4</text:span><text:span text:style-name="T5506">. kita, programos operatoriaus nuomone, reikalinga informacija, kuri padėtų geriau suprasti konkretaus kvietimo teikti paraiškas sąlygas ir parengti geresnės kokybės projektus.</text:span></text:p>
      <text:p text:style-name="P5507"><text:span text:style-name="T5508">181</text:span><text:span text:style-name="T5509">. Progra</text:span><text:span text:style-name="T5510">mos operatorius gali nuspręsti vienas gaires pareiškėjams taikyti keliems kvietimams teikti paraiškas, skelbiamiems pagal tą pačią programą.</text:span></text:p>
      <text:p text:style-name="P5511"><text:span text:style-name="T5512">182</text:span><text:span text:style-name="T5513">. Paraiškos formą ir jos pildymo instrukciją parengia Procesų darbo grupė. Programos operatorius gairėse par</text:span><text:span text:style-name="T5514">eiškėjams gali pateikti papildomas dokumentų formas informacijai apie projektą teikti.<text:s/></text:span></text:p>
      <text:p text:style-name="P5515"><text:span text:style-name="T5516">183</text:span><text:span text:style-name="T5517">. Rengiant reikalavimus pareiškėjams turi būti užtikrinama, kad:</text:span></text:p>
      <text:p text:style-name="P5518"><text:span text:style-name="T5519">183.1</text:span><text:span text:style-name="T5520">. prašoma tik tos informacijos, kuri yra būtina pareiškėjų ir (ar) partnerių tinkamumui,<text:s/></text:span><text:span text:style-name="T5521">projekto pagrįstumui ir atitikčiai programoje ir gairėse pareiškėjams išdėstytoms sąlygoms įvertinti;</text:span></text:p>
      <text:p text:style-name="P5522"><text:span text:style-name="T5523">183.2</text:span><text:span text:style-name="T5524">. pareiškėjai pateiktų informaciją apie gautą ir (ar) gaunamą viešąjį finansavimą (įskaitant valstybės pagalbą ir per 3 pastaruosius metus skirtą<text:s/></text:span><text:span text:style-name="T5525">de minimis</text:span><text:span text:style-name="T5526"><text:s/>pagalbą), jei tokios informacijos programos operatorius negali gauti iš viešai prieinamų šaltinių;</text:span></text:p>
      <text:p text:style-name="P5527"><text:span text:style-name="T5528">183.3</text:span><text:span text:style-name="T5529">.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0">rmacinėse sistemose.</text:span></text:p>
      <text:p text:style-name="P5531"><text:span text:style-name="T5532">184</text:span><text:span text:style-name="T5533">. Jeigu paraiška teikiama kartu su partneriais, pateikiama partnerystės sutarties projekto kopija ar ketinimų sudaryti tokią sutartį protokolas.</text:span></text:p>
      <text:p text:style-name="P5534"><text:span text:style-name="T5535">185</text:span><text:span text:style-name="T5536">. Kvietimo teikti paraiškas skelbimo formą rengia ir tvirtina programos op</text:span><text:span text:style-name="T5537">eratorius.</text:span></text:p>
      <text:p text:style-name="P5538"><text:span text:style-name="T5539">186</text:span><text:span text:style-name="T5540">. Kvietimo teikti paraiškas skelbime turi būti nurodyta:</text:span></text:p>
      <text:p text:style-name="P5541"><text:span text:style-name="T5542">186.1</text:span><text:span text:style-name="T5543">. kvietimo teikti paraiškas pavadinimas;</text:span></text:p>
      <text:p text:style-name="P5544"><text:span text:style-name="T5545">186.2</text:span><text:span text:style-name="T5546">. programa, prioritetai, remiamos veiklos sritys;</text:span></text:p>
      <text:p text:style-name="P5547"><text:span text:style-name="T5548">186.3</text:span><text:span text:style-name="T5549">. programos operatoriaus, skelbiančio kvietimą teikti paraiškas,<text:s/></text:span><text:span text:style-name="T5550">pavadinimas, buveinė, telefono numeris, elektroninio pašto adresas;</text:span></text:p>
      <text:p text:style-name="P5551"><text:span text:style-name="T5552">186.4</text:span><text:span text:style-name="T5553">. galimi pareiškėjai;</text:span></text:p>
      <text:p text:style-name="P5554"><text:span text:style-name="T5555">186.5</text:span><text:span text:style-name="T5556">. galutinis paraiškų pateikimo terminas. Paraiškų pateikimo terminas turi būti ne trumpesnis nei 2 mėnesiai nuo kvietimo teikti paraiškas paskelbimo</text:span><text:span text:style-name="T5557"><text:s/>dienos (kai projektai atrenkami dviejų etapų projektų konkurso būdu, numatomas ne trumpesnis nei 2 mėnesių projekto koncepcijos pateikimo terminas ir ne trumpesnis nei 1 mėnesio paraiškos parengimo terminas);</text:span></text:p>
      <text:p text:style-name="P5558"><text:span text:style-name="T5559">186.6</text:span><text:span text:style-name="T5560">. informacija apie paraiškų teikimo b</text:span><text:span text:style-name="T5561">ūdus;</text:span></text:p>
      <text:p text:style-name="P5562"><text:span text:style-name="T5563">186.7</text:span><text:span text:style-name="T5564">. kita reikiama informacija.</text:span></text:p>
      <text:p text:style-name="P5565"><text:span text:style-name="T5566">187</text:span><text:span text:style-name="T5567">. Gairės pareiškėjams, paraiškos forma ir jos pildymo instrukcija bei kvietimo teikti paraiškas skelbimas skelbiami mechanizmų svetainėje ir programos operatoriaus svetainėje.</text:span></text:p>
      <text:p text:style-name="P5568"><text:span text:style-name="T5569">188</text:span><text:span text:style-name="T5570">. Programos operator</text:span><text:span text:style-name="T5571">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572">šsiunčia FMV.</text:span><text:s/></text:p>
      <text:p text:style-name="P5573">Punkto pakeitimai:</text:p>
      <text:p text:style-name="P5574"><text:span text:style-name="T5575">Nr.<text:s/></text:span><text:a xlink:href="https://www.e-tar.lt/portal/legalAct.html?documentId=a0eb9f2049a111ea8aceeadd0c5b168c" office:target-frame-name="_top" xlink:show="replace"><text:span text:style-name="T5576">1K-28</text:span></text:a><text:span text:style-name="T5577">, 2020-02-07, paskelbta TAR 2020-02-10, i. k. 2020-02900</text:span></text:p>
      <text:p text:style-name="Normal"/>
      <text:p text:style-name="P5578"><text:span text:style-name="T5579">Dokumentų keitimas</text:span></text:p>
      <text:p text:style-name="P5580"/>
      <text:p text:style-name="P5581"><text:span text:style-name="T5582">189</text:span><text:span text:style-name="T5583">. Projektų konkurso<text:s/></text:span><text:span text:style-name="T5584">dokumentų keitimo tvarka:</text:span></text:p>
      <text:p text:style-name="P5585"><text:span text:style-name="T5586">189.1</text:span><text:span text:style-name="T5587">. Jeigu projektų konkurso dokumentuose keičiama informacija nėra esminė (nekeičiamos paraiškų pateikimo sąlygos), programos operatorius apie sprendimą keisti projektų konkurso dokumentus iki kvietimo teikti paraiškas termin</text:span><text:span text:style-name="T5588">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589">umentų keitimą informuoja pareiškėjus, pateikusius paraiškas, ir, esant poreikiui, paprašo pareiškėjų per nustatytą terminą pateikti atitinkamą informaciją ar patikslinti paraišką.</text:span></text:p>
      <text:p text:style-name="P5590"><text:span text:style-name="T5591">189.2</text:span><text:span text:style-name="T5592">. Jeigu projektų konkurso dokumentuose keičiama informacija yra es</text:span><text:span text:style-name="T5593">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594">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595">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596">projektų konkurso dokumentų pakeitimo dienos, išsiunčia pranešimą apie pakeitimus ir prireikus prašo nustatytais terminais pateikti su pakeitimais susijusią papildomą informaciją ir (ar) dokumentus ir (ar) patikslinti paraišką.</text:span></text:p>
      <text:p text:style-name="P5597"/>
      <text:p text:style-name="P5598"><text:span text:style-name="T5599">Projektų naudos ir ko</text:span><text:span text:style-name="T5600">kybės vertinimas</text:span></text:p>
      <text:p text:style-name="P5601"/>
      <text:p text:style-name="P5602"><text:span text:style-name="T5603">190</text:span><text:span text:style-name="T5604">. Projektų naudos ir kokybės vertinimo etape projektai vertinami balais pagal gairėse pareiškėjams nustatytus specialiuosius prioritetinius projektų atrankos kriterijus.</text:span></text:p>
      <text:p text:style-name="P5605"><text:span text:style-name="T5606">191</text:span><text:span text:style-name="T5607">. Gairėse pareiškėjams turi būti nustatytas kiekvieno<text:s/></text:span><text:span text:style-name="T5608">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609">usių vertintojų balų vidurkis.</text:span></text:p>
      <text:p text:style-name="P5610"><text:span text:style-name="T5611">192</text:span><text:span text:style-name="T5612">. Projektų naudos ir kokybės vertinimą atlieka mažiausiai du vertintojai, pasirinkti pagal Reglamentų ir programos operatoriaus nustatytus reikalavimus.</text:span></text:p>
      <text:p text:style-name="P5613"><text:span text:style-name="T5614">193</text:span><text:span text:style-name="T5615">. Jeigu dviejų vertintojų projektui suteikti vertinimo bal</text:span><text:span text:style-name="T5616">ai skiriasi daugiau kaip 30 procentų, programos operatorius paskiria trečią nepriklausomą vertintoją. Tokiu atveju projektui suteikiamas balas yra artimiausius balus suteikusių vertintojų balų vidurkis.</text:span></text:p>
      <text:p text:style-name="P5617"><text:span text:style-name="T5618">194</text:span><text:span text:style-name="T5619">. Programos operatorius gairėse pareiškėjams g</text:span><text:span text:style-name="T5620">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1"><text:span text:style-name="T5622">195</text:span><text:span text:style-name="T5623">. Jeigu</text:span><text:span text:style-name="T5624"><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625">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626">e nepaaiškina projekto atitikties vertinimo kriterijams, o tik sustiprina projekto atitiktį vertinimo kriterijams.</text:span></text:p>
      <text:p text:style-name="P5627"><text:span text:style-name="T5628">196</text:span><text:span text:style-name="T5629">. Pareiškėjui per programos operatoriaus nustatytą terminą nepateikus paaiškinimo ir (ar) papildomos informacijos, pakartotinai<text:s/></text:span><text:span text:style-name="T5630">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31"><text:s/>nepagrindžia paraiškoje nurodytos informacijos, vertinimo metu skiriamas mažesnis atitinkamo vertinimo kriterijaus balų skaičius.</text:span></text:p>
      <text:p text:style-name="P5632"><text:span text:style-name="T5633">197</text:span><text:span text:style-name="T5634">. Atlikus projekto naudos ir kokybės vertinimą, programos operatorius pagrįstais atvejais gali tikslinti projekto<text:s/></text:span><text:span text:style-name="T5635">tinkamumo finansuoti vertinimo metu nustatytą tinkamų finansuoti išlaidų sumą. Šie tikslinimai gali būti atliekami tik dėl projekto naudos ir kokybės vertinimo metu priimtų sprendimų, susijusių su projekto veiklų optimizavimu, pavyzdžiui, jei pagrįstai nus</text:span><text:span text:style-name="T5636">prendžiama nefinansuoti dalies projekto veiklų. Tokiu atveju programos operatorius informuoja pareiškėją apie patikslintus projekto tinkamumo finansuoti vertinimo rezultatus ir Taisyklių nustatyta tvarka suderina su juo patikslintą projekto tinkamų finansu</text:span><text:span text:style-name="T5637">oti išlaidų sumą.</text:span></text:p>
      <text:p text:style-name="P5638"><text:span text:style-name="T5639">198</text:span><text:span text:style-name="T5640">. Projektų naudos ir kokybės vertinimo rezultatus programos operatorius įtraukia į projektų, gautų konkurso būdu, naudos ir kokybės vertinimo ataskaitą ir ją patvirtina.</text:span></text:p>
      <text:p text:style-name="P5641"><text:span text:style-name="T5642">199</text:span><text:span text:style-name="T5643">. Informacija apie pagal kiekvieną kvietimą teikti par</text:span><text:span text:style-name="T5644">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45"/>
      <text:p text:style-name="P5646"><text:span text:style-name="T5647">Par</text:span><text:span text:style-name="T5648">aiškų vertinimo rezultatų teikimas projektų atrankos komitetui ir paraiškų vertinimo rezultatų tvirtinimas</text:span></text:p>
      <text:p text:style-name="P5649"/>
      <text:p text:style-name="P5650"><text:span text:style-name="T5651">200</text:span><text:span text:style-name="T5652">. Įvertinęs visas pagal atitinkamą kvietimą pateiktas projektų koncepcijas<text:s/></text:span><text:span text:style-name="T5653">pirmajame konkurso etape ir įvertinęs visas paraiškas antrajame ko</text:span><text:span text:style-name="T5654">nkurso etape</text:span><text:span text:style-name="T5655"><text:s/>(dviejų etapų projektų konkurse) arba įvertinęs visas paraiškas (vieno etapo projektų konkurse), programos operatorius parengia ir projektų atrankos komitetui pateikia vertinimo ataskaitas –<text:s/></text:span><text:span text:style-name="T5656">pirmajame konkurso etape –<text:s/></text:span><text:span text:style-name="T5657">projektų koncepcijų verti</text:span><text:span text:style-name="T5658">nimo ataskaitą<text:s/></text:span><text:span text:style-name="T5659">ir antrajame konkurso etape</text:span><text:span text:style-name="T5660"><text:s/>–<text:s/></text:span><text:span text:style-name="T5661">paraiškų bendros</text:span><text:span text:style-name="T5662"><text:s/></text:span><text:span text:style-name="T5663">vertinimų informacijos sąrašo ataskaitą<text:s/></text:span><text:span text:style-name="T5664">(dviejų etapų projektų konkurse) arba paraiškų bendros vertinimų informacijos sąrašo ataskaitą (vieno etapo projektų konkurse).</text:span><text:s/></text:p>
      <text:p text:style-name="P5665">Punkto pakeitimai:</text:p>
      <text:p text:style-name="P5666"><text:span text:style-name="T5667">Nr.<text:s/></text:span><text:a xlink:href="https://www.e-tar.lt/portal/legalAct.html?documentId=92173680656111eb9dc7b575f08e8bea" office:target-frame-name="_top" xlink:show="replace"><text:span text:style-name="T5668">1K-29</text:span></text:a><text:span text:style-name="T5669">, 2021-02-02, paskelbta TAR 2021-02-02, i. k. 2021-02044</text:span></text:p>
      <text:p text:style-name="Normal"/>
      <text:p text:style-name="P5670"><text:span text:style-name="T5671">201</text:span><text:span text:style-name="T5672">. Programos operatorius turi teisę paraiškų vertinimo ataskaitas rengti ir teikti projektų</text:span><text:span text:style-name="T5673"><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674"><text:span text:style-name="T5675">202</text:span><text:span text:style-name="T5676">. Projek</text:span><text:span text:style-name="T5677">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678">taskaitų pristatymas gali būti neorganizuojamas, jeigu visoms pagal vieną kvietimą teikti paraiškas programos operatoriaus siūlomoms finansuoti paraiškoms finansuoti užtenka kvietimui teikti paraiškas skirtos lėšų sumos.</text:span></text:p>
      <text:p text:style-name="P5679"><text:span text:style-name="T5680">203</text:span><text:span text:style-name="T5681">. Projektų atrankos komiteta</text:span><text:span text:style-name="T5682">s tvirtina vertinimo ataskaitas ar priima kitus sprendimus dėl svarstomų projektų, remdamasis vertinimo ataskaitomis, stebėtojų ir vertintojų pateiktais argumentais ir kita turima informacija.</text:span></text:p>
      <text:p text:style-name="P5683"><text:span text:style-name="T5684">204</text:span><text:span text:style-name="T5685">. Projektų atrankos komitetas:</text:span></text:p>
      <text:p text:style-name="P5686"><text:span text:style-name="T5687">204.1</text:span><text:span text:style-name="T5688">. tvirtina vertini</text:span><text:span text:style-name="T5689">mo ataskaitas;</text:span></text:p>
      <text:p text:style-name="P5690"><text:span text:style-name="T5691">204.2</text:span><text:span text:style-name="T5692">. jei paaiškėja, kad programos operatorius paraiškų vertinimo metu nesivadovavo gairėse pareiškėjams nustatytais projektų atrankos kriterijais, projektų atrankos komitetas narių balsų dauguma, nurodydamas tokio sprendimo motyvus, tu</text:span><text:span text:style-name="T5693">ri teisę nepritarti vertinimo ataskaitai ir pareikalauti pakartotinai įvertinti konkrečias paraiškas (pagal visus atrankos kriterijus arba jų dalį, atsižvelgiant į tai, kaip nurodoma projektų atrankos komiteto protokole).</text:span></text:p>
      <text:p text:style-name="P5694"/>
      <text:p text:style-name="P5695"><text:span text:style-name="T5696">Projektų administracinės at</text:span><text:span text:style-name="T5697">itikties vertinimas</text:span></text:p>
      <text:p text:style-name="P5698"/>
      <text:p text:style-name="P5699"><text:span text:style-name="T5700">205</text:span><text:span text:style-name="T5701">. Projektų atrankos komitetui<text:s/></text:span><text:span text:style-name="T5702">patvirtinus paraiškų<text:s/></text:span><text:span text:style-name="T5703">bendros<text:s/></text:span><text:span text:style-name="T5704">vertinimų<text:s/></text:span><text:span text:style-name="T5705">informacijos sąrašo<text:s/></text:span><text:span text:style-name="T5706">ataskaitą, atliekamas projektų administracinės atitikties vertinimas.</text:span><text:s/></text:p>
      <text:p text:style-name="P5707">Punkto pakeitimai:</text:p>
      <text:p text:style-name="P5708"><text:span text:style-name="T5709">Nr.<text:s/></text:span><text:a xlink:href="https://www.e-tar.lt/portal/legalAct.html?documentId=92173680656111eb9dc7b575f08e8bea" office:target-frame-name="_top" xlink:show="replace"><text:span text:style-name="T5710">1K-29</text:span></text:a><text:span text:style-name="T5711">, 2021-02-02, paskelbta TAR 2021-02-02, i. k. 2021-02044</text:span></text:p>
      <text:p text:style-name="Normal"/>
      <text:p text:style-name="P5712"><text:span text:style-name="T5713">206</text:span><text:span text:style-name="T5714">. Projektų administracinės atitikties vertinimo etape nustatoma, ar pareiškėjo pateiktoje pareiškėjo ir partnerio deklaracijoje nurodyta informacija yra teisinga. <text:s/></text:span></text:p>
      <text:p text:style-name="P5715"><text:span text:style-name="T5716">207</text:span><text:span text:style-name="T5717">. Projektų administracinės atitikties kriterijai nustatomi gairėse pareiškėjams.<text:s/></text:span></text:p>
      <text:p text:style-name="P5718"><text:span text:style-name="T5719">208</text:span><text:span text:style-name="T5720">. Įvertinęs projektų administracinę atitiktį, programos operatorius informuoja pareiškėją apie projekto administracinės atitikties vertinimo rezultatus.<text:s/></text:span></text:p>
      <text:p text:style-name="P5721"><text:span text:style-name="T5722">209</text:span><text:span text:style-name="T5723">. Jei vertinimo metu nustatoma, kad pareiškėjas neatitinka bent vieno projekto administrac</text:span><text:span text:style-name="T5724">inės atitikties kriterijaus, kiti kriterijai nebevertinami ir paraiška atmetama.<text:s/></text:span></text:p>
      <text:p text:style-name="P5725"><text:span text:style-name="T5726">210</text:span><text:span text:style-name="T5727">. Informacija apie projekto administracinės atitikties vertinimo etapą perėjusias paraiškas skelbiama mechanizmų svetainėje, nurodant pareiškėjo pavadinimą, projekto p</text:span><text:span text:style-name="T5728">avadinimą, paraiškos kodą ir prašomą mechanizmų lėšų ir bendrojo finansavimo lėšų sumą, per 5 darbo dienas nuo sprendimo, kad paraiška atitinka administracinės atitikties kriterijus, priėmimo dienos.</text:span></text:p>
      <text:p text:style-name="P5729"/>
      <text:p text:style-name="P5730"><text:span text:style-name="T5731">TREČIASIS</text:span><text:span text:style-name="T5732"><text:s/>SKIRSNIS</text:span></text:p>
      <text:p text:style-name="P5733"><text:span text:style-name="T5734">DVIEJŲ ETAPŲ PROJEKTŲ KONKUR</text:span><text:span text:style-name="T5735">SO YPATUMAI</text:span></text:p>
      <text:p text:style-name="P5736"/>
      <text:p text:style-name="P5737"><text:span text:style-name="T5738">Projektų koncepcijų vertinimas</text:span></text:p>
      <text:p text:style-name="P5739"/>
      <text:p text:style-name="P5740"><text:span text:style-name="T5741">211</text:span><text:span text:style-name="T5742">. Projektų koncepcijų vertinimo etape vertinamos projektų idėjos, pateiktos pagal Procesų darbo grupės parengtą koncepcijos formą. Projektų koncepcijos vertinamos balais pagal gairėse pareiškėjams nusta</text:span><text:span text:style-name="T5743">tytus specialiuosius prioritetinius projektų koncepcijų atrankos kriterijus.</text:span></text:p>
      <text:p text:style-name="P5744"><text:span text:style-name="T5745">212</text:span><text:span text:style-name="T5746">. Gairėse pareiškėjams turi būti nustatytas kiekvieno specialiojo prioritetinio projektų koncepcijų atrankos kriterijaus didžiausias balų skaičius. Projekto koncepcijai sut</text:span><text:span text:style-name="T5747">eikiamas balas yra balus suteikusių vertintojų balų vidurkis.</text:span></text:p>
      <text:p text:style-name="P5748"><text:span text:style-name="T5749">213</text:span><text:span text:style-name="T5750">. Projektų koncepcijų vertinimą atlieka mažiausiai du vertintojai, pasirinkti pagal programos operatoriaus nustatytus reikalavimus.</text:span></text:p>
      <text:p text:style-name="P5751"><text:span text:style-name="T5752">214</text:span><text:span text:style-name="T5753">. Jeigu dviejų vertintojų projekto koncepcijai s</text:span><text:span text:style-name="T5754">uteikti vertinimo balai skiriasi daugiau kaip 30 procentų, programos operatorius paskiria trečią nepriklausomą vertintoją. Tokiu atveju projekto koncepcijai suteikiamas balas yra artimiausius balus suteikusių vertintojų balų vidurkis.</text:span></text:p>
      <text:p text:style-name="P5755"><text:span text:style-name="T5756">215</text:span><text:span text:style-name="T5757">. Programos op</text:span><text:span text:style-name="T5758">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759">nkamos finansuoti ir yra atmetamos.</text:span></text:p>
      <text:p text:style-name="P5760"><text:span text:style-name="T5761">216</text:span><text:span text:style-name="T5762">. Jeigu projektų koncepcijų vertinimo metu kyla neaiškumų dėl dviprasmiškos informacijos, programos operatorius gali kreiptis į pareiškėją, prašydamas per gairėse pareiškėjams nustatytą terminą pateikti paaiškinim</text:span><text:span text:style-name="T5763">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764">domos informacijos, kurie nepaaiškina projekto koncepcijos atitikties vertinimo kriterijams, o tik sustiprina projekto atitiktį vertinimo kriterijams.</text:span></text:p>
      <text:p text:style-name="P5765"><text:span text:style-name="T5766">217</text:span><text:span text:style-name="T5767">. Pareiškėjui per programos operatoriaus nustatytą terminą nepateikus paaiškinimo ir (ar) papildom</text:span><text:span text:style-name="T5768">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769">ildoma informacija yra nepakankami ir nepagrindžia projekto koncepcijoje nurodytos informacijos, vertinimo metu skiriamas mažesnis atitinkamo vertinimo kriterijaus balų skaičius.</text:span></text:p>
      <text:p text:style-name="P5770"><text:span text:style-name="T5771">218</text:span><text:span text:style-name="T5772">.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773">ijų patvirtinimą ir privalo per programos operatoriaus gairėse pareiškėjams nustatytą terminą pateikti paraišką, kuri toliau vertinama projekto tinkamumo finansuoti, projekto naudos ir kokybės vertinimų etapuose.<text:s/></text:span><text:span text:style-name="T5774">Įvertinęs visas paraiškas antrajame konkurs</text:span><text:span text:style-name="T5775">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776">administracinės atitikties vertinimas.</text:span><text:s/></text:p>
      <text:p text:style-name="P5777">Punkto pakeitimai:</text:p>
      <text:p text:style-name="P5778"><text:span text:style-name="T5779">Nr.<text:s/></text:span><text:a xlink:href="https://www.e-tar.lt/portal/legalAct.html?documentId=92173680656111eb9dc7b575f08e8bea" office:target-frame-name="_top" xlink:show="replace"><text:span text:style-name="T5780">1K-29</text:span></text:a><text:span text:style-name="T5781">, 2021-02-02, paskelbta TAR 2021-02-02, i. k. 2021-02044</text:span></text:p>
      <text:p text:style-name="Normal"/>
      <text:p text:style-name="P5782"><text:span text:style-name="T5783">219</text:span><text:span text:style-name="T5784">. Informacija apie<text:s/></text:span><text:span text:style-name="T5785">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786"/>
      <text:p text:style-name="P5787"><text:span text:style-name="T5788">KETV</text:span><text:span text:style-name="T5789">IRTASIS</text:span><text:span text:style-name="T5790"><text:s/>SKIRSNIS</text:span></text:p>
      <text:p text:style-name="P5791"><text:span text:style-name="T5792">SPRENDIMŲ DĖL PROJEKTŲ FINANSAVIMO PRIĖMIMAS, LIKUSIŲ MECHANIZMŲ LĖŠŲ IR BENDROJO FINANSAVIMO LĖŠŲ PANAUDOJIMAS</text:span></text:p>
      <text:p text:style-name="P5793"/>
      <text:p text:style-name="P5794"><text:span text:style-name="T5795">Sprendimų dėl projektų finansavimo priėmimas</text:span></text:p>
      <text:p text:style-name="P5796"/>
      <text:p text:style-name="P5797"><text:span text:style-name="T5798">220</text:span><text:span text:style-name="T5799">. Programos operatorius bet kuriame projektų atrankos etape turi teis</text:span><text:span text:style-name="T5800">ę priimti sprendimą atmesti paraišką, jei iki sprendimo dėl projekto finansavimo paaiškėja neištaisomos aplinkybės, kad projektas neatitinka Reglamentuose, Taisyklėse, gairėse pareiškėjams, siūlyme teikti paraišką nustatytų reikalavimų ir negali būti finan</text:span><text:span text:style-name="T5801">suojamas.<text:s/></text:span></text:p>
      <text:p text:style-name="P5802"><text:span text:style-name="T5803">221</text:span><text:span text:style-name="T5804">. Jei pareiškėjas atsisako pasirašyti projekto įgyvendinimo sutartį arba jos nepasirašo per programos operatoriaus nustatytą terminą arba per nustatytą terminą neįvykdo iki projekto įgyvendinimo sutarties sudarymo numatytų įvykdyti sąlygų</text:span><text:span text:style-name="T5805"><text:s/>(neįvykdo išlygos ar nepateikia informacijos ir dokumentų, kuriais įrodomas išlygos įvykdymas), sprendimas dėl projekto finansavimo laikomas negaliojančiu (kai sprendimas buvo įformintas teisės akte, tai jį priėmęs subjektas turi tokį teisės aktą pripažin</text:span><text:span text:style-name="T5806">ti netekusiu galios). Apie tai programos operatorius per 3 darbo dienas nuo sprendimo dėl projekto finansavimo netekimo galios dienos informuoja pareiškėją ir programos partnerį.</text:span><text:s/></text:p>
      <text:p text:style-name="P5807">Punkto pakeitimai:</text:p>
      <text:p text:style-name="P5808"><text:span text:style-name="T5809">Nr.<text:s/></text:span><text:a xlink:href="https://www.e-tar.lt/portal/legalAct.html?documentId=a0eb9f2049a111ea8aceeadd0c5b168c" office:target-frame-name="_top" xlink:show="replace"><text:span text:style-name="T5810">1K-28</text:span></text:a><text:span text:style-name="T5811">, 2020-02-07, paskelbta TAR 2020-02-10, i. k. 2020-02900</text:span></text:p>
      <text:p text:style-name="Normal"/>
      <text:p text:style-name="P5812"><text:span text:style-name="T5813">222</text:span><text:span text:style-name="T5814">. Programos operatorius sprendimą dėl projekto finansavimo, sprendimą dėl paraiškos atmetimo, sprendimą dėl paraiškos įtraukimo į rezervinį<text:s/></text:span><text:span text:style-name="T5815">sąrašą priima ir koordinavimo instituciją, programos partnerį (-ius) ir pareiškėją informuoja per 3 darbo dienas nuo projekto administracinės atitikties vertinimo patikros lapo pasirašymo dienos.</text:span></text:p>
      <text:p text:style-name="P5816"><text:span text:style-name="T5817">223</text:span><text:span text:style-name="T5818">. Programos operatorius mechanizmų svetainėje skelbia</text:span><text:span text:style-name="T5819"><text:s/>informaciją apie priimtus sprendimus dėl projekto finansavimo ne vėliau kaip per 10 darbo dienų po sprendimo priėmimo dienos, nurodydamas pareiškėjo pavadinimą, projekto pavadinimą, paraiškos kodą ir skirtą mechanizmų lėšų ir bendrojo finansavimo lėšų sum</text:span><text:span text:style-name="T5820">ą. Taip pat programos operatorius mechanizmų svetainėje skelbia informaciją apie atmestas paraiškas ir paraiškas, įtrauktas į rezervinį sąrašą.<text:s/></text:span></text:p>
      <text:p text:style-name="P5821"><text:span text:style-name="T5822">224</text:span><text:span text:style-name="T5823">. Jeigu dėl nepakankamo tinkamų finansuoti projektų skaičiaus neišnaudojama konkrečiam kvietimui teikti<text:s/></text:span><text:span text:style-name="T5824">paraiškas skirta mechanizmų lėšų ir bendrojo finansavimo lėšų suma, programos operatorius, suderinęs su bendradarbiavimo komitetu arba programos komitetu ir koordinavimo institucija, gali priimti šiuos sprendimus dėl likusių mechanizmų lėšų ir bendrojo fin</text:span><text:span text:style-name="T5825">ansavimo lėšų panaudojimo:</text:span></text:p>
      <text:p text:style-name="P5826"><text:span text:style-name="T5827">224.1</text:span><text:span text:style-name="T5828">. skelbti papildomą kvietimą teikti paraiškas pagal tą pačią programą;</text:span></text:p>
      <text:p text:style-name="P5829"><text:span text:style-name="T5830">224.2</text:span><text:span text:style-name="T5831">. perkelti likusias lėšas kitam tos pačios programos kvietimui;</text:span></text:p>
      <text:p text:style-name="P5832"><text:span text:style-name="T5833">224.3</text:span><text:span text:style-name="T5834">. siūlyti FMV apsvarstyti galimybę perskirstyti likusias lėšas kitai<text:s/></text:span><text:span text:style-name="T5835">programai;</text:span></text:p>
      <text:p text:style-name="P5836"><text:span text:style-name="T5837">224.4</text:span><text:span text:style-name="T5838">. perskirstyti likusias lėšas kitoms tos pačios programos sutartyje numatytoms priemonėms, inicijuojant programos keitimą.</text:span></text:p>
      <text:p text:style-name="P5839"/>
      <text:p text:style-name="P5840"><text:span text:style-name="T5841">Likusių mechanizmų lėšų ir bendrojo finansavimo lėšų panaudojimas</text:span></text:p>
      <text:p text:style-name="P5842"/>
      <text:p text:style-name="P5843"><text:span text:style-name="T5844">225</text:span><text:span text:style-name="T5845">.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46">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47"><text:s/>suderinęs su bendradarbiavimo komitetu arba programos komitetu ir koordinavimo institucija, nustatyti tokių lėšų skyrimo, laikantis skaidrumo, nešališkumo, viešumo ir vienodų sąlygų taikymo principų, sąlygas ir tvarką.<text:s/></text:span></text:p>
      <text:p text:style-name="P5848"><text:span text:style-name="T5849">226</text:span><text:span text:style-name="T5850">. Jeigu koordinavimo institu</text:span><text:span text:style-name="T5851">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52">ieštarauja bendradarbiavimo komitetas arba programos komitetas, programos operatorius koordinavimo institucijai teikia pasiūlymą keisti programą Taisyklių nustatyta tvarka.</text:span></text:p>
      <text:p text:style-name="P5853"><text:span text:style-name="T5854">227</text:span><text:span text:style-name="T5855">. Skiriant papildomas mechanizmų lėšas ir bendrojo finansavimo lėšas pagal p</text:span><text:span text:style-name="T5856">rogramą įgyvendinamam projektui Taisyklių nustatytais atvejais, išlaikomas atitinkamai programai taikomas mechanizmų lėšų ir bendrojo finansavimo lėšų santykis.</text:span></text:p>
      <text:p text:style-name="P5857"><text:span text:style-name="T5858">228</text:span><text:span text:style-name="T5859">. Sprendimą dėl papildomų mechanizmų lėšų ir bendrojo finansavimo lėšų pagal programą įg</text:span><text:span text:style-name="T5860">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61">nos skelbiamas mechanizmų svetainėje.</text:span></text:p>
      <text:p text:style-name="P5862"/>
      <text:p text:style-name="P5863"><text:span text:style-name="T5864">XVIII</text:span><text:span text:style-name="T5865"><text:s/>SKYRIUS</text:span></text:p>
      <text:p text:style-name="P5866"><text:span text:style-name="T5867">PROJEKTŲ ĮGYVENDINIMAS</text:span></text:p>
      <text:p text:style-name="P5868"/>
      <text:p text:style-name="P5869"><text:span text:style-name="T5870">PIRMASIS</text:span><text:span text:style-name="T5871"><text:s/>SKIRSNIS</text:span></text:p>
      <text:p text:style-name="P5872"><text:span text:style-name="T5873">Projekto ĮGYVENDINIMO sutarties sudarymas</text:span></text:p>
      <text:p text:style-name="P5874"/>
      <text:p text:style-name="P5875"><text:span text:style-name="T5876">229</text:span><text:span text:style-name="T5877">. Su pareiškėju, kurio projektą nuspręsta finansuoti iš mechanizmų lėšų ir bendrojo finansavimo lėšų, programos operatorius sudaro dvišalę projekto įgyvendinimo sutartį.<text:s/></text:span></text:p>
      <text:p text:style-name="P5878"><text:span text:style-name="T5879">230</text:span><text:span text:style-name="T5880">. Su pareiškėju sudarius projekto įgyvendinimo sutartį, pareiškėjas tampa proj</text:span><text:span text:style-name="T5881">ekto vykdytoju.<text:s/></text:span></text:p>
      <text:p text:style-name="P5882"><text:span text:style-name="T5883">231</text:span><text:span text:style-name="T5884">. Tuo atveju, jeigu projektas įgyvendinamas kartu su partneriais, projekto vykdytojas atstovauja visiems partneriams projekto įgyvendinimo sutarties vykdymo ir projekto įgyvendinimo klausimais ir privalo užtikrinti, kad partneriai b</text:span><text:span text:style-name="T588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8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87">aip. <text:s text:c="3"/></text:span></text:p>
      <text:p text:style-name="P5888"><text:span text:style-name="T5889">232</text:span><text:span text:style-name="T5890">. Projekto įgyvendinimo sutartį sudaro bendrosios ir specialiosios sąlygos bei priedai. Bendrąsias sąlygas tvirtina programos operatorius.<text:s/></text:span></text:p>
      <text:p text:style-name="P5891">Konkurso būdu atrenkamų projektų įgyvendinimo sutarties specialiosios sąlygos nustatomos gairėse pareiškėjams.</text:p>
      <text:p text:style-name="P5892">Tiesioginio finansavimo projektų įgyvendinimo sutarties specialiosios sąlygos nustatomos programos operatoriaus siūlyme pareiškėjui teikti paraišką.<text:s/></text:p>
      <text:p text:style-name="P5893"><text:span text:style-name="T5894">Atsižvelgiant į paraiškų vertinimo metu ir prieš skiriant finansavimą projektams iškilusį porei</text:span><text:span text:style-name="T5895">kį nustatyti papildomus projektų įgyvendinimo reikalavimus, į projektų įgyvendinimo sutarčių specialiąsias sąlygas gali būti įtraukiamos papildomos specialiosios sąlygos.</text:span></text:p>
      <text:p text:style-name="P5896"><text:span text:style-name="T5897">233</text:span><text:span text:style-name="T5898">. Projekto įgyvendinimo sutartyje nurodoma skiriama mechanizmų lėšų ir<text:s/></text:span><text:span text:style-name="T5899">bendrojo finansavimo lėšų suma bei lyginamoji mechanizmų lėšų ir bendrojo finansavimo lėšų dalis. Skiriama mechanizmų lėšų ir bendrojo finansavimo lėšų suma projekto įgyvendinimo sutartyje nurodoma kaip galima didžiausia mechanizmų lėšų ir bendrojo finansa</text:span><text:span text:style-name="T5900">vimo lėšų suma, kuri gali būti išmokėta projekto vykdytojui, jeigu jis įvykdo visus projekto įgyvendinimo sutartyje nustatytus įsipareigojimus ir tinkamai atsiskaito už gautas mechanizmų lėšas ir bendrojo finansavimo lėšas. Projekto įgyvendinimo sutartyje<text:s/></text:span><text:span text:style-name="T5901">taip pat turi būti nustatyta mechanizmų lėšų ir bendrojo finansavimo lėšų išmokėjimo tvarka, atsižvelgiant į projekto veiklos pobūdį ir jo įgyvendinimo planą.</text:span></text:p>
      <text:p text:style-name="P5902"><text:span text:style-name="T5903">234</text:span><text:span text:style-name="T5904">. Projekto įgyvendinimo sutartyje ir jos prieduose turi būti nurodomos visos mechanizmų lė</text:span><text:span text:style-name="T5905">šų ir bendrojo finansavimo lėšų teikimo sąlygos: planuojami kiekybiniai rezultatai, nustatytų tinkamų finansuoti projekto išlaidų sąrašas, išlaidų tinkamumo finansuoti pradžios ir pabaigos laikotarpiai, projekto įgyvendinimo grafikas, informavimo apie gaut</text:span><text:span text:style-name="T5906">as mechanizmų lėšas ir viešinimo priemonių vykdymas, reikalavimai dėl projekto įgyvendinimo dokumentų pateikimo mechanizmų lėšas ir bendrojo finansavimo lėšas valdančioms ir kontroliuojančioms institucijoms ir jų saugojimo, projekto įgyvendinimo sutarties<text:s/></text:span><text:span text:style-name="T5907">pakeitimo sąlygos ir tvarka, mechanizmų lėšų ir bendrojo finansavimo lėšų mokėjimų sustabdymo ar lėšų grąžinimo tvarka, jei projekto vykdytojas pažeidžia mechanizmų lėšų ir bendrojo finansavimo lėšų teikimo sąlygas, informacijos teikimo Taisyklių 427 punkt</text:span><text:span text:style-name="T5908">e nurodytoms tikrinančioms institucijoms tvarka, projekto tęstinumo reikalavimai (kai taikoma) ir kitos nuostatos.</text:span></text:p>
      <text:p text:style-name="P5909"><text:span text:style-name="T5910">235</text:span><text:span text:style-name="T5911">. Jei paraiškos vertinimo metu pareiškėjui nustatoma išlyga, kurią jis turi įvykdyti iki projekto įgyvendinimo sutarties pasirašymo, p</text:span><text:span text:style-name="T5912">rogramos operatorius iki projekto įgyvendinimo sutarties siuntimo pasirašyti pareiškėjui patikrina minėtos išlygos įvykdymą.<text:s/></text:span></text:p>
      <text:p text:style-name="P5913"><text:span text:style-name="T5914">236</text:span><text:span text:style-name="T5915">. Jei pareiškėjas išlygos neįvykdo ar per programos operatoriaus nustatytą terminą nepateikia informacijos ir dokumentų, ku</text:span><text:span text:style-name="T5916">riais įrodomas išlygos įvykdymas, projekto įgyvendinimo sutarties rengimas sustabdomas.</text:span></text:p>
      <text:p text:style-name="P5917"><text:span text:style-name="T5918">237</text:span><text:span text:style-name="T5919">. Priėmęs sprendimą dėl projekto finansavimo, programos operatorius rengia ir suderina su pareiškėju projekto įgyvendinimo sutarties projektą. Pareiškėjas prival</text:span><text:span text:style-name="T5920">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21">Punkto pakeitimai:</text:p>
      <text:p text:style-name="P5922"><text:span text:style-name="T5923">Nr.<text:s/></text:span><text:a xlink:href="https://www.e-tar.lt/portal/legalAct.html?documentId=a0eb9f2049a111ea8aceeadd0c5b168c" office:target-frame-name="_top" xlink:show="replace"><text:span text:style-name="T5924">1K-28</text:span></text:a><text:span text:style-name="T5925">, 2020-02-07, paskelbta TAR 2020-02-10, i. k. 2020-02900</text:span></text:p>
      <text:p text:style-name="Normal"/>
      <text:p text:style-name="P5926"><text:span text:style-name="T5927">238</text:span><text:span text:style-name="T5928">. Programos operatoriaus įgalioto asmens pasirašyta projekto įgyvendi</text:span><text:span text:style-name="T5929">nimo sutartis siunčiama pasirašyti pareiškėjui. Siųsdamas projekto įgyvendinimo sutartį pasirašyti programos operatorius nurodo pasiūlymo pasirašyti projekto įgyvendinimo sutartį galiojimo terminą. Projekto įgyvendinimo sutarties pasirašymo terminas turi b</text:span><text:span text:style-name="T5930">ūti ne ilgesnis nei 10 darbo dienų. Šalių susitarimu šis terminas gali būti pratęstas.</text:span></text:p>
      <text:p text:style-name="P5931"><text:span text:style-name="T5932">239</text:span><text:span text:style-name="T5933">. Ne vėliau kaip per 15 darbo dienų nuo paskutinės pagal atitinkamą kvietimą ar siūlymą teikti paraiškas finansuojamo projekto įgyvendinimo sutarties pasirašymo<text:s/></text:span><text:span text:style-name="T5934">dienos programos operatorius informaciją apie pasirašytas projektų įgyvendinimo sutartis paskelbia mechanizmų svetainėje, nurodydamas projekto vykdytojo pavadinimą, projekto pavadinimą, projekto kodą, bendrą tinkamų finansuoti projekto išlaidų sumą, projek</text:span><text:span text:style-name="T5935">tui skirtų mechanizmų lėšų ir bendrojo finansavimo lėšų sumą, projekto įgyvendinimo sutarties pasirašymo datą, projekto įgyvendinimo terminą ir trumpą projekto aprašymą.</text:span></text:p>
      <text:p text:style-name="P5936"/>
      <text:p text:style-name="P5937"><text:span text:style-name="T5938">ANTRASIS</text:span><text:span text:style-name="T5939"><text:s/>SKIRSNIS</text:span></text:p>
      <text:p text:style-name="P5940"><text:span text:style-name="T5941">Projekto ĮGYVENDINIMO sutarties keitimas ir nutraukimas</text:span></text:p>
      <text:p text:style-name="P5942"/>
      <text:p text:style-name="P5943"><text:span text:style-name="T5944">24</text:span><text:span text:style-name="T5945">0</text:span><text:span text:style-name="T5946">. Projekto vykdytojas privalo rašytiniu dokumentu informuoti programos operatorių apie visus įvykusius ar numatomus nukrypimus nuo projekto įgyvendinimo sutarties, dėl kurių keičiasi projekto apimtis, projekto išlaidos, projekto įgyvendinimo laikotarpis</text:span><text:span text:style-name="T5947"><text:s/>ar kitaip keičiasi projektas ar projekto įgyvendinimo sutartyje nustatyti projekto vykdytojo įsipareigojimai.</text:span></text:p>
      <text:p text:style-name="P5948"><text:span text:style-name="T5949">241</text:span><text:span text:style-name="T5950">. Programos operatorius arba projekto vykdytojas gali inicijuoti projekto įgyvendinimo sutarties keitimą. Programos partneris gali siūlyti</text:span><text:span text:style-name="T5951"><text:s/>programos operatoriui inicijuoti projekto įgyvendinimo sutarties keitimą. Tokiu atveju jis išsiunčia programos operatoriui siūlymą inicijuoti projekto įgyvendinimo sutarties keitimą ir nurodo keitimo priežastis. Gavęs programos partnerio siūlymą, programo</text:span><text:span text:style-name="T5952">s operatorius per 10 darbo dienų priima sprendimą dėl projekto įgyvendinimo sutarties keitimo inicijavimo.</text:span></text:p>
      <text:p text:style-name="P5953"><text:span text:style-name="T5954">242</text:span><text:span text:style-name="T5955">. Projekto įgyvendinimo sutarties keitimas gali būti inicijuojamas abiejų projekto įgyvendinimo sutarties šalių:</text:span></text:p>
      <text:p text:style-name="P5956"><text:span text:style-name="T5957">242.1</text:span><text:span text:style-name="T5958">. projekto vykdytojas<text:s/></text:span><text:span text:style-name="T5959">teikia prašymą programos operatoriui pakeisti projekto įgyvendinimo sutartį kartu su prašymo pagrindimo dokumentais;</text:span></text:p>
      <text:p text:style-name="P5960"><text:span text:style-name="T5961">242.2</text:span><text:span text:style-name="T5962">. programos operatorius išsiunčia pranešimą projekto vykdytojui apie inicijuojamą projekto įgyvendinimo sutarties keitimą, kuriame</text:span><text:span text:style-name="T5963"><text:s/>nurodomas keitimo pagrindimas.</text:span></text:p>
      <text:p text:style-name="P5964"><text:span text:style-name="T5965">243</text:span><text:span text:style-name="T5966">. Projekto įgyvendinimo sutarties pakeitimai gali būti atliekami šiais būdais:</text:span></text:p>
      <text:p text:style-name="P5967"><text:span text:style-name="T5968">243.1</text:span><text:span text:style-name="T5969">. projekto įgyvendinimo sutarties šalims pasirašant papildomą susitarimą, jeigu projektui skiriamas papildomas finansavimas;</text:span></text:p>
      <text:p text:style-name="P5970"><text:span text:style-name="T5971">243.2</text:span><text:span text:style-name="T5972">. atliekant supaprastintą projekto įgyvendinimo sutarties keitimą – projekto įgyvendinimo sutarties šalims apsikeičiant raštais, kada keičiamos projekto įgyvendinimo sutarties sąlygos, išskyrus skiriamą papildomą finansavimą projektui (toliau – supa</text:span><text:span text:style-name="T5973">prastintas projekto įgyvendinimo sutarties keitimas);</text:span></text:p>
      <text:p text:style-name="P5974"><text:span text:style-name="T5975">243.3</text:span><text:span text:style-name="T5976">.<text:s/></text:span><text:span text:style-name="T5977">programos operatoriui vienašališkai keičiant projekto įgyvendinimo sutartį Taisyklių 255.1<text:s/></text:span><text:span text:style-name="T5978">papunktyje nurodytais atvejais.</text:span><text:s/></text:p>
      <text:p text:style-name="P5979">Punkto pakeitimai:</text:p>
      <text:p text:style-name="P5980"><text:span text:style-name="T5981">Nr.<text:s/></text:span><text:a xlink:href="https://www.e-tar.lt/portal/legalAct.html?documentId=a0eb9f2049a111ea8aceeadd0c5b168c" office:target-frame-name="_top" xlink:show="replace"><text:span text:style-name="T5982">1K-28</text:span></text:a><text:span text:style-name="T5983">, 2020-02-07, paskelbta TAR 2020-02-10, i. k. 2020-02900</text:span></text:p>
      <text:p text:style-name="Normal"/>
      <text:p text:style-name="P5984"><text:span text:style-name="T5985">244</text:span><text:span text:style-name="T5986">. Gavęs projekto vykdytojo prašymą keisti projekto įgyvendinimo sutartį, programos operato</text:span><text:span text:style-name="T5987">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5988"><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5989">s nuo programos operatoriaus kreipimosi dienos. Šalių susitarimu šis terminas gali būti pratęstas.</text:span></text:p>
      <text:p text:style-name="P5990"><text:span text:style-name="T5991">245</text:span><text:span text:style-name="T5992">. Priimdamas sprendimą dėl projekto įgyvendinimo sutarties keitimo, programos operatorius turi atsižvelgti į šias aplinkybes:</text:span></text:p>
      <text:p text:style-name="P5993"><text:span text:style-name="T5994">245.1</text:span><text:span text:style-name="T5995">. ar pakeitus pro</text:span><text:span text:style-name="T5996">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5997">s projektų atrankos kriterijams);<text:s/></text:span></text:p>
      <text:p text:style-name="P5998"><text:span text:style-name="T5999">245.2</text:span><text:span text:style-name="T6000">. jei projekto įgyvendinimo sutartis keičiama mažinant rodiklių reikšmes ar dar neįgyvendinus projekto veiklų, projekto įgyvendinimo sutartyje nustatyta rodiklio reikšmė mažinama dėl mažesnės projekto veiklos (-ų</text:span><text:span text:style-name="T6001">)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02">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03">inimo sutartyje nustatyta rodiklio reikšmė);</text:span></text:p>
      <text:p text:style-name="P6004"><text:span text:style-name="T6005">245.3</text:span><text:span text:style-name="T6006">. <text:s/>ar pakeitus projekto įgyvendinimo sutartį projektas galėtų duoti tiek pat arba daugiau socialinės ir (ar) ekonominės naudos, taip pat geriau prisidėtų prie EEE ir (ar) Norvegijos finansinių mechanizm</text:span><text:span text:style-name="T6007">ų ir programos, iš kurios finansuojamas projektas, tikslų siekimo.</text:span></text:p>
      <text:p text:style-name="P6008"><text:span text:style-name="T6009">246</text:span><text:span text:style-name="T6010">.</text:span><text:span text:style-name="T6011"><text:tab/><text:s/>Kai projekto įgyvendinimo sutartis keičiama pasirašant papildomą susitarimą, programos operatorius</text:span><text:span text:style-name="T6012"><text:s/></text:span><text:span text:style-name="T6013">rengia<text:s/></text:span><text:span text:style-name="T6014">ir iš anksto suderina<text:s/></text:span><text:span text:style-name="T6015">su projekto vykdytoju papildomo susitarimo projek</text:span><text:span text:style-name="T6016">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17">Punkto pakeitimai:</text:p>
      <text:p text:style-name="P6018"><text:span text:style-name="T6019">Nr.<text:s/></text:span><text:a xlink:href="https://www.e-tar.lt/portal/legalAct.html?documentId=a0eb9f2049a111ea8aceeadd0c5b168c" office:target-frame-name="_top" xlink:show="replace"><text:span text:style-name="T6020">1K-28</text:span></text:a><text:span text:style-name="T6021">, 2020-02-07, paskelbta TAR 2020-02-10, i. k. 2020-02900</text:span></text:p>
      <text:p text:style-name="Normal"/>
      <text:p text:style-name="P6022"><text:span text:style-name="T6023">247</text:span><text:span text:style-name="T6024">.</text:span><text:span text:style-name="T6025"><text:tab/></text:span><text:span text:style-name="T6026"><text:s/>Papildomas susitarimas pasirašomas raštu popieriuje arba kvalifikuotu elektroniniu parašu. <text:s/></text:span></text:p>
      <text:p text:style-name="P602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28"><text:span text:style-name="T6029">Jeigu projekto vykdytojas per</text:span><text:span text:style-name="T6030"><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31">Punkto pakeitimai:</text:p>
      <text:p text:style-name="P6032"><text:span text:style-name="T6033">Nr.<text:s/></text:span><text:a xlink:href="https://www.e-tar.lt/portal/legalAct.html?documentId=a0eb9f2049a111ea8aceeadd0c5b168c" office:target-frame-name="_top" xlink:show="replace"><text:span text:style-name="T6034">1K-28</text:span></text:a><text:span text:style-name="T6035">, 2020-02-07, paskelbta TAR 2020-02-10, i. k. 2020-02900</text:span></text:p>
      <text:p text:style-name="Normal"/>
      <text:p text:style-name="P6036"><text:span text:style-name="T6037">248</text:span><text:span text:style-name="T6038">.</text:span><text:span text:style-name="T6039"><text:tab/><text:s/>Atliekant supaprastintą projekto įgyvendinimo sutarties keitimą,<text:s/></text:span><text:span text:style-name="T6040">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41">), arba nepritaria pakeitimams. Jeigu per nurodytą terminą kita šalis neatsiunčia atsakymo, laikoma, kad ji nesutiko su pasiūlymu keisti projekto įgyvendinimo sutartį.</text:span><text:span text:style-name="T6042"><text:s/></text:span><text:span text:style-name="T6043">Supaprastintas projekto įgyvendinimo sutarties keitimas turi būti atliktas arba raštas d</text:span><text:span text:style-name="T6044">ėl nepritarimo projekto įgyvendinimo sutarties keitimui turi būti išsiųstas:</text:span></text:p>
      <text:p text:style-name="P6045"><text:span text:style-name="T6046">248.1</text:span><text:span text:style-name="T6047">. per 15 darbo dienų nuo prašymo keisti projekto įgyvendinimo sutartį pateikimo dienos;<text:s/></text:span></text:p>
      <text:p text:style-name="P6048"><text:span text:style-name="T6049">248.2</text:span><text:span text:style-name="T6050">. jeigu vadovaujantis Taisyklių 244 punktu prašymą keisti projekto<text:s/></text:span><text:span text:style-name="T6051">įgyvendinimo sutartį reikia patikslinti, – per 10 darbo dienų nuo tinkamo projekto vykdytojo prašymo keisti projekto įgyvendinimo sutartį pateikimo dienos;</text:span></text:p>
      <text:p text:style-name="P6052"><text:span text:style-name="T6053">248.3</text:span><text:span text:style-name="T6054">. jeigu Taisyklių 250 punkte nurodytais atvejais reikalingas programos partnerio įvertinima</text:span><text:span text:style-name="T6055">s dėl projekto įgyvendinimo sutarties keitimo, – per 3 darbo dienas nuo programos partnerio nuomonės dėl pateikto projekto įgyvendinimo sutarties keitimo pateikimo dienos.</text:span><text:s/></text:p>
      <text:p text:style-name="P6056">Punkto pakeitimai:</text:p>
      <text:p text:style-name="P6057"><text:span text:style-name="T6058">Nr.<text:s/></text:span><text:a xlink:href="https://www.e-tar.lt/portal/legalAct.html?documentId=a0eb9f2049a111ea8aceeadd0c5b168c" office:target-frame-name="_top" xlink:show="replace"><text:span text:style-name="T6059">1K-28</text:span></text:a><text:span text:style-name="T6060">, 2020-02-07, paskelbta TAR 2020-02-10, i. k. 2020-02900</text:span></text:p>
      <text:p text:style-name="Normal"/>
      <text:p text:style-name="P6061"><text:span text:style-name="T6062">249</text:span><text:span text:style-name="T6063">. Supaprastintas projekto įgyvendinimo sutarties keitimas įsigalioja rašto, kuriame nurodytas pritarimas ar dalinis pritarimas projekto<text:s/></text:span><text:span text:style-name="T6064">įgyvendinimo sutarties keitimui, išsiuntimo dieną, jei kitaip nenurodyta pačiame rašte.</text:span><text:s/></text:p>
      <text:p text:style-name="P6065">Punkto pakeitimai:</text:p>
      <text:p text:style-name="P6066"><text:span text:style-name="T6067">Nr.<text:s/></text:span><text:a xlink:href="https://www.e-tar.lt/portal/legalAct.html?documentId=a0eb9f2049a111ea8aceeadd0c5b168c" office:target-frame-name="_top" xlink:show="replace"><text:span text:style-name="T6068">1K-28</text:span></text:a><text:span text:style-name="T6069">, 2020-02-07, paskelbta TAR 2020-02-10, i</text:span><text:span text:style-name="T6070">. k. 2020-02900</text:span></text:p>
      <text:p text:style-name="Normal"/>
      <text:p text:style-name="P6071"><text:span text:style-name="T6072">250</text:span><text:span text:style-name="T6073">. Programos partnerio įvertinimas dėl projekto įgyvendinimo sutarties keitimo <text:s/>reikalingas šiais atvejais (Mokslinių tyrimų programos ir<text:s/></text:span><text:span text:style-name="T6074">Verslo plėtros, inovacijų ir MVĮ programos</text:span><text:span text:style-name="T6075"><text:s/>partneris keičiant projekto įgyvendinimo sutartį ned</text:span><text:span text:style-name="T6076">alyvauja), kai:</text:span><text:s/></text:p>
      <text:p text:style-name="P6077">Punkto pakeitimai:</text:p>
      <text:p text:style-name="P6078"><text:span text:style-name="T6079">Nr.<text:s/></text:span><text:a xlink:href="https://www.e-tar.lt/portal/legalAct.html?documentId=a0eb9f2049a111ea8aceeadd0c5b168c" office:target-frame-name="_top" xlink:show="replace"><text:span text:style-name="T6080">1K-28</text:span></text:a><text:span text:style-name="T6081">, 2020-02-07, paskelbta TAR 2020-02-10, i. k. 2020-02900</text:span></text:p>
      <text:p text:style-name="P6082"><text:span text:style-name="T6083">250.1</text:span><text:span text:style-name="T6084">. keičiama projekto finansavimo suma, išskyrus at</text:span><text:span text:style-name="T6085">vejus, kai projekto finansavimo suma mažinama atlikus pažeidimo tyrimą ar kai skiriant papildomą finansavimą priimamas bendradarbiavimo komiteto sprendimas;</text:span></text:p>
      <text:p text:style-name="P6086"><text:span text:style-name="T6087">250.2</text:span><text:span text:style-name="T6088">. daugiau nei 20 procentų mažinamos pradinėje projekto įgyvendinimo sutartyje nustatytos p</text:span><text:span text:style-name="T6089">rojekto stebėsenos rodiklių reikšmės;</text:span></text:p>
      <text:p text:style-name="P6090"><text:span text:style-name="T6091">250.3</text:span><text:span text:style-name="T6092">. keičiasi projekto veiklos ir (ar) sprendimai, turintys esminę įtaką projekto apimčiai, tikslui ir uždaviniams;</text:span></text:p>
      <text:p text:style-name="P6093"><text:span text:style-name="T6094">250.4</text:span><text:span text:style-name="T6095">. projekto vykdytojo teisės ir pareigos perleidžiamos kitam fiziniam ar juridiniam asme</text:span><text:span text:style-name="T6096">niui.</text:span></text:p>
      <text:p text:style-name="P6097"><text:span text:style-name="T6098">251</text:span><text:span text:style-name="T6099">. Programos partnerio įvertinimo dėl projekto įgyvendinimo sutarties keitimo tvarka ir programos operatoriaus veiksmai:<text:s/></text:span></text:p>
      <text:p text:style-name="P6100"><text:span text:style-name="T6101">251.1</text:span><text:span text:style-name="T6102">.</text:span><text:span text:style-name="T6103"><text:s/></text:span><text:span text:style-name="T6104">Programos operatorius per 7 darbo dienas nuo projekto vykdytojo prašymo dėl projekto įgyvendinimo sutarties<text:s/></text:span><text:span text:style-name="T6105">keitimo gavimo kreipiasi į programos partnerį elektroniniu paštu ir kreipimesi pagrindžia projekto įgyvendinimo sutarties keitimo poreikį (kai projekto įgyvendinimo sutarties keitimą inicijuoja pats programos operatorius) arba pateikia savo nuomonę dėl pro</text:span><text:span text:style-name="T6106">jekto įgyvendinimo sutarties keitimo tikslingumo (kai projekto įgyvendinimo sutarties keitimą inicijuoja projekto vykdytojas). Programos partnerio nuomonės dėl pateikto projekto įgyvendinimo sutarties keitimo pateikimo terminas yra ne ilgesnis kaip 10 darb</text:span><text:span text:style-name="T6107">o dienų nuo programos operatoriaus kreipimosi dienos. Šalių susitarimu šis terminas gali būti pratęstas.</text:span><text:s/></text:p>
      <text:p text:style-name="P6108">Papunkčio pakeitimai:</text:p>
      <text:p text:style-name="P6109"><text:span text:style-name="T6110">Nr.<text:s/></text:span><text:a xlink:href="https://www.e-tar.lt/portal/legalAct.html?documentId=a0eb9f2049a111ea8aceeadd0c5b168c" office:target-frame-name="_top" xlink:show="replace"><text:span text:style-name="T6111">1K-28</text:span></text:a><text:span text:style-name="T6112">, 2020-02-07, paskelb</text:span><text:span text:style-name="T6113">ta TAR 2020-02-10, i. k. 2020-02900</text:span></text:p>
      <text:p text:style-name="Normal"/>
      <text:p text:style-name="P6114"><text:span text:style-name="T6115">251.2</text:span><text:span text:style-name="T6116">. Programos partneris gali pritarti projekto įgyvendinimo sutarties keitimui, pritarti tik daliai keitimo (nurodo kuriai) arba keitimui nepritarti.<text:s/></text:span></text:p>
      <text:p text:style-name="P6117"><text:span text:style-name="T6118">251.3</text:span><text:span text:style-name="T6119">. Jei programos partneris nepritaria siūlomam projek</text:span><text:span text:style-name="T6120">to įgyvendinimo sutarties keitimui, programos operatorius patikslina keičiamos projekto įgyvendinimo sutarties duomenis ir pakartotinai juos siunčia programos partneriui arba nutraukia projekto įgyvendinimo sutarties keitimo procesą.</text:span></text:p>
      <text:p text:style-name="P6121"><text:span text:style-name="T6122">251.4</text:span><text:span text:style-name="T6123">. Programos o</text:span><text:span text:style-name="T6124">peratorius, gavęs programos partnerio pritarimą ar dalinį pritarimą projekto įgyvendinimo sutarties keitimui, atlieka projekto įgyvendinimo sutarties keitimo veiksmus.<text:s/></text:span></text:p>
      <text:p text:style-name="P6125"><text:span text:style-name="T6126">252</text:span><text:span text:style-name="T6127">. Jeigu mažėja projekto įgyvendinimo sutartyje nustatytos projekto stebėsenos<text:s/></text:span><text:span text:style-name="T6128">rodiklių ir (arba) fizinės veiklos įgyvendinimo rodiklių reikšmės (toliau kartu – rodiklių reikšmės), programos operatorius turi įvertinti rodiklių reikšmių mažėjimo priežastis ir projektui skirtų mechanizmų lėšų ir bendrojo finansavimo lėšų pagrįstumą, at</text:span><text:span text:style-name="T6129">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text:span><text:span text:style-name="T6130">o lėšų ar jų dalies susigrąžinimą.</text:span><text:s/></text:p>
      <text:p text:style-name="P6131">Punkto pakeitimai:</text:p>
      <text:p text:style-name="P6132"><text:span text:style-name="T6133">Nr.<text:s/></text:span><text:a xlink:href="https://www.e-tar.lt/portal/legalAct.html?documentId=a0eb9f2049a111ea8aceeadd0c5b168c" office:target-frame-name="_top" xlink:show="replace"><text:span text:style-name="T6134">1K-28</text:span></text:a><text:span text:style-name="T6135">, 2020-02-07, paskelbta TAR 2020-02-10, i. k. 2020-02900</text:span></text:p>
      <text:p text:style-name="Normal"/>
      <text:p text:style-name="P6136"><text:span text:style-name="T6137">253</text:span><text:span text:style-name="T6138">. Projekto įgyvendinimo sutar</text:span><text:span text:style-name="T6139">tis negali būti keičiama ir rodiklių reikšmės mažinamos, jeigu:</text:span></text:p>
      <text:p text:style-name="P6140"><text:span text:style-name="T6141">253.1</text:span><text:span text:style-name="T6142">. projekto vykdytojas dar gali sumažinti rodiklių reikšmių nepasiekimą lemiančių veiksnių įtaką ir (arba), kol neįgyvendintos visos projekto veiklos ir (arba) neatėjęs nustatytas rodikl</text:span><text:span text:style-name="T6143">ių reikšmių pasiekimo momentas, nėra galimybės įsitikinti, kad įgyvendinus visas projekto veiklas ir (arba) atėjus rodiklių reikšmių pasiekimo momentui nebus pasiektos projekto įgyvendinimo sutartyje nustatytos rodiklių reikšmės;</text:span></text:p>
      <text:p text:style-name="P6144"><text:span text:style-name="T6145">253.2</text:span><text:span text:style-name="T6146">.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47">pažeidimas vadovaujantis Taisyklių nustatyta tvarka.<text:s/></text:span></text:p>
      <text:p text:style-name="P6148"><text:span text:style-name="T6149">254</text:span><text:span text:style-name="T6150">. Programos operatorius projekto vykdytojo prašymą dėl projekto įgyvendinimo sutarties keitimo atmeta:</text:span></text:p>
      <text:p text:style-name="P6151"><text:span text:style-name="T6152">254.1</text:span><text:span text:style-name="T6153">. įvertinęs projekto vykdytojo pateiktą patikslintą informaciją dėl projekto įgyven</text:span><text:span text:style-name="T6154">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55">tį yra nepagrįstas, per 10 darbo dienų informuoja apie atmetimo motyvus;</text:span></text:p>
      <text:p text:style-name="P6156"><text:span text:style-name="T6157">254.2</text:span><text:span text:style-name="T6158">. gavęs programos partnerio nepritarimą projekto įgyvendinimo sutarties keitimui, per 5 darbo dienas informuoja projekto vykdytoją apie atmetimo motyvus.</text:span></text:p>
      <text:p text:style-name="P6159"><text:span text:style-name="T6160">255</text:span><text:span text:style-name="T6161">. Vienašali</text:span><text:span text:style-name="T6162">s projekto įgyvendinimo sutarties keitimas:</text:span></text:p>
      <text:p text:style-name="P6163"><text:span text:style-name="T6164">255.1</text:span><text:span text:style-name="T6165">. Programos operatorius turi teisę vienašališkai keisti projekto įgyvendinimo sutartį šiais atvejais:</text:span></text:p>
      <text:p text:style-name="P6166"><text:span text:style-name="T6167">255.1.1</text:span><text:span text:style-name="T6168">. projekto vykdytojui pažeidus projekto įgyvendinimo sutartį mažinama projekto tinkamų finansu</text:span><text:span text:style-name="T6169">oti išlaidų suma;</text:span></text:p>
      <text:p text:style-name="P6170"><text:span text:style-name="T6171">255.1.2</text:span><text:span text:style-name="T6172">. keičiasi teisės aktai, dėl kurių reikia atlikti projekto įgyvendinimo sutarties pakeitimus;</text:span></text:p>
      <text:p text:style-name="P6173"><text:span text:style-name="T6174">255.1.3</text:span><text:span text:style-name="T6175">. Taisyklių 252 punkte nurodytu atveju;</text:span></text:p>
      <text:p text:style-name="P6176"><text:span text:style-name="T6177">255.1.4</text:span><text:span text:style-name="T6178">. jeigu projekto įgyvendinimo sutartyje yra netikslumų ar klaidų;</text:span></text:p>
      <text:p text:style-name="P6179"><text:span text:style-name="T6180">255</text:span><text:span text:style-name="T6181">.1.5</text:span><text:span text:style-name="T6182">. projekto vykdytojas nepagrįstai nesutinka su programos operatoriaus ar programos partnerio inicijuotu projekto įgyvendinimo sutarties keitimu.</text:span><text:s/></text:p>
      <text:p text:style-name="P6183">Papunkčio pakeitimai:</text:p>
      <text:p text:style-name="P6184"><text:span text:style-name="T6185">Nr.<text:s/></text:span><text:a xlink:href="https://www.e-tar.lt/portal/legalAct.html?documentId=a0eb9f2049a111ea8aceeadd0c5b168c" office:target-frame-name="_top" xlink:show="replace"><text:span text:style-name="T6186">1K-28</text:span></text:a><text:span text:style-name="T6187">, 2020-02-07, paskelbta TAR 2020-02-10, i. k. 2020-02900</text:span></text:p>
      <text:p text:style-name="Normal"/>
      <text:p text:style-name="P6188"><text:span text:style-name="T6189">255.2</text:span><text:span text:style-name="T6190">. Priėmęs sprendimą vienašališkai pakeisti projekto įgyvendinimo sutartį, programos operatorius apie priimtą sprendimą raštu informuoja projekto vykdytoją.<text:s/></text:span><text:span text:style-name="T6191">Projekto vykdytojui nesutikus su projekto įgyvendinimo sutarties pakeitimu arba nevykdant pakeistos projekto įgyvendinimo sutarties sąlygų, projekto įgyvendinimo sutartis laikoma nutraukta.</text:span></text:p>
      <text:p text:style-name="P6192"><text:span text:style-name="T6193">256</text:span><text:span text:style-name="T6194">. Projekto įgyvendinimo sutarties nutraukimas programos<text:s/></text:span><text:span text:style-name="T6195">operatoriaus arba programos partnerio iniciatyva:</text:span></text:p>
      <text:p text:style-name="P6196"><text:span text:style-name="T6197">256.1</text:span><text:span text:style-name="T6198">. Projekto įgyvendinimo sutartį vienašališkai gali nutraukti programos operatorius savo arba programos partnerio iniciatyva, jeigu:</text:span></text:p>
      <text:p text:style-name="P6199"><text:span text:style-name="T6200">256.1.1</text:span><text:span text:style-name="T6201">. projekto vykdytojas netinkamai vykdo projekto įgyvendini</text:span><text:span text:style-name="T6202">mo sutarties sąlygas arba jų nevykdo;</text:span></text:p>
      <text:p text:style-name="P6203"><text:span text:style-name="T6204">256.1.2</text:span><text:span text:style-name="T6205">. <text:s/>yra įsiteisėjusi teismo nutartis dėl bankroto bylos projekto vykdytojui iškėlimo (išskyrus atvejus, kai projekto vykdytojo teisės ir pareigos programos operatoriaus ir programos partnerio sutikimu perleid</text:span><text:span text:style-name="T6206">žiamos kitam fiziniam ar juridiniam asmeniui).</text:span></text:p>
      <text:p text:style-name="P6207"><text:span text:style-name="T6208">256.2</text:span><text:span text:style-name="T6209">. Jeigu projekto įgyvendinimo sutarties nutraukimą inicijuoja programos partneris pagal Taisyklių 256.1 papunktį, jis išsiunčia programos operatoriui informacinį raštą apie inicijuojamą projekto įgy</text:span><text:span text:style-name="T6210">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11">rius.</text:span></text:p>
      <text:p text:style-name="P6212"><text:span text:style-name="T6213">256.3</text:span><text:span text:style-name="T6214">. Jeigu programos operatoriaus sprendimas dėl projekto įgyvendinimo sutarties nutraukimo negali būti vienašalis ir projekto vykdytojas gali pateikti argumentus dėl projekto įgyvendinimo sutarties nutraukimo netikslingumo, programos operatori</text:span><text:span text:style-name="T6215">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16">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17">teikia nuomonės, programos operatorius priima sprendimą dėl projekto įgyvendinimo sutarties nutraukimo, remdamasis turima informacija.</text:span></text:p>
      <text:p text:style-name="P6218"><text:span text:style-name="T6219">256.4</text:span><text:span text:style-name="T6220">. Kai projekto įgyvendinimo sutarties nutraukimo iniciatorius yra programos operatorius, programos operatorius p</text:span><text:span text:style-name="T6221">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22">lių susitarimu šis terminas gali būti pratęstas.</text:span></text:p>
      <text:p text:style-name="P6223"><text:span text:style-name="T6224">256.5</text:span><text:span text:style-name="T6225">. Programos partneris gali pritarti projekto įgyvendinimo sutarties nutraukimui arba jam nepritarti. Jei programos partneris nepritaria projekto įgyvendinimo sutarties nutraukimui, programos operato</text:span><text:span text:style-name="T6226">rius nutraukia projekto įgyvendinimo sutarties nutraukimo procesą.</text:span></text:p>
      <text:p text:style-name="P6227"><text:span text:style-name="T6228">256.6</text:span><text:span text:style-name="T6229">. Jeigu paaiškėja aplinkybės, dėl kurių projekto įgyvendinimo sutartis neturi būti nutraukiama, projekto įgyvendinimo sutarties nutraukimo procesas nutraukiamas. Programos operator</text:span><text:span text:style-name="T6230">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31">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32">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33">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34">Papunkčio pakeitimai:</text:p>
      <text:p text:style-name="P6235"><text:span text:style-name="T6236">Nr.<text:s/></text:span><text:a xlink:href="https://www.e-tar.lt/portal/legalAct.html?documentId=a0eb9f2049a111ea8aceeadd0c5b168c" office:target-frame-name="_top" xlink:show="replace"><text:span text:style-name="T6237">1K-28</text:span></text:a><text:span text:style-name="T6238">, 2020-02-07, paskelbta TAR 2020-02-10, i. k. 2020-02900</text:span></text:p>
      <text:p text:style-name="Normal"/>
      <text:p text:style-name="P6239"><text:span text:style-name="T6240">256.7</text:span><text:span text:style-name="T6241">. Nutraukus projekto įgyvendinimo sutartį, programos operat</text:span><text:span text:style-name="T6242">orius per 5 darbo dienas išsiunčia programos partneriui informaciją apie sprendimą nutraukti projekto įgyvendinimo sutartį ir projekto įgyvendinimo sutarties nutraukimo sąlygas.</text:span></text:p>
      <text:p text:style-name="P6243"><text:span text:style-name="T6244">257</text:span><text:span text:style-name="T6245">. Projekto įgyvendinimo sutarties nutraukimas projekto vykdytojo<text:s/></text:span><text:span text:style-name="T6246">iniciatyva:</text:span></text:p>
      <text:p text:style-name="P6247"><text:span text:style-name="T6248">257.1</text:span><text:span text:style-name="T6249">. Atsiradus aplinkybėms, dėl kurių reikia nutraukti projekto įgyvendinimo sutartį, projekto vykdytojas teikia prašymą programos operatoriui dėl projekto įgyvendinimo sutarties nutraukimo ir išdėsto nutraukimo poreikio aplinkybes.</text:span></text:p>
      <text:p text:style-name="P6250"><text:span text:style-name="T6251">257.2</text:span><text:span text:style-name="T6252">.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53">ildomos informacijos ir dokumentų pateikimo programos operatoriui terminas yra ne ilgesnis nei 5 darbo dienos nuo programos operatoriaus kreipimosi dienos. Šalių susitarimu šis terminas gali būti pratęstas.</text:span></text:p>
      <text:p text:style-name="P6254"><text:span text:style-name="T6255">257.3</text:span><text:span text:style-name="T6256">. Programos operatorius privalo paklaust</text:span><text:span text:style-name="T6257">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58">šis terminas gali būti pratęstas.<text:s/></text:span></text:p>
      <text:p text:style-name="P6259"><text:span text:style-name="T6260">257.4</text:span><text:span text:style-name="T6261">. Programos operatorius atsisako nutraukti projekto įgyvendinimo sutartį ir apie tokį sprendimą raštu informuoja projekto vykdytoją, jei:</text:span></text:p>
      <text:p text:style-name="P6262"><text:span text:style-name="T6263">257.4.1</text:span><text:span text:style-name="T6264">. įvertinęs projekto vykdytojo prašymą, gautą papildomą informaci</text:span><text:span text:style-name="T6265">ją ir dokumentus, programos operatorius nustato, kad yra aplinkybių, dėl kurių projekto įgyvendinimo sutartis negali būti nutraukta;</text:span></text:p>
      <text:p text:style-name="P6266"><text:span text:style-name="T6267">257.4.2</text:span><text:span text:style-name="T6268">. <text:s/>projekto vykdytojas nepateikia Taisyklių 257.2 papunktyje nurodyto prašymo patikslinimo, papildomos informaci</text:span><text:span text:style-name="T6269">jos ar dokumentų;</text:span></text:p>
      <text:p text:style-name="P6270"><text:span text:style-name="T6271">257.4.3</text:span><text:span text:style-name="T6272">. gautas programos partnerio nepritarimas projekto įgyvendinimo sutarties nutraukimui.</text:span></text:p>
      <text:p text:style-name="P6273"><text:span text:style-name="T6274">257.5</text:span><text:span text:style-name="T6275">. Jei programos operatorius sutinka nutraukti projekto įgyvendinimo sutartį, projekto vykdytojui siunčia informacinį raštą (papil</text:span><text:span text:style-name="T6276">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277">kėtų projektui skirtų finansavimo lėšų grąžinimą (jei projekto vykdytojui buvo išmokėta mechanizmų lėšų ir bendrojo finansavimo lėšų).</text:span><text:s/></text:p>
      <text:p text:style-name="P6278">Papunkčio pakeitimai:</text:p>
      <text:p text:style-name="P6279"><text:span text:style-name="T6280">Nr.<text:s/></text:span><text:a xlink:href="https://www.e-tar.lt/portal/legalAct.html?documentId=a0eb9f2049a111ea8aceeadd0c5b168c" office:target-frame-name="_top" xlink:show="replace"><text:span text:style-name="T6281">1K-28</text:span></text:a><text:span text:style-name="T6282">, 2020-02-07, paskelbta TAR 2020-02-10, i. k. 2020-02900</text:span></text:p>
      <text:p text:style-name="Normal"/>
      <text:p text:style-name="P6283"><text:span text:style-name="T6284">257.6</text:span><text:span text:style-name="T6285">. Nutraukęs projekto įgyvendinimo sutartį, programos operatorius per 5 darbo dienas išsi</text:span><text:span text:style-name="T6286">unčia programos partneriui informaciją apie sprendimą nutraukti projekto įgyvendinimo sutartį ir projekto įgyvendinimo sutarties nutraukimo sąlygas.</text:span></text:p>
      <text:p text:style-name="P6287"><text:span text:style-name="T6288">258</text:span><text:span text:style-name="T6289">.<text:s/></text:span><text:span text:style-name="T6290"><text:tab/>Per 5 darbo dienas nuo projekto įgyvendinimo sutarties pakeitimo ar nutraukimo dienos programos</text:span><text:span text:style-name="T6291"><text:s/>operatorius suveda pakeistos ar nutrauktos projekto įgyvendinimo sutarties duomenis, kurie turi būti skelbiami vadovaujantis Taisyklių 239 punktu, mechanizmų svetainėje.<text:s/></text:span></text:p>
      <text:p text:style-name="P6292">Punkto pakeitimai:</text:p>
      <text:p text:style-name="P6293"><text:span text:style-name="T6294">Nr.<text:s/></text:span><text:a xlink:href="https://www.e-tar.lt/portal/legalAct.html?documentId=a0eb9f2049a111ea8aceeadd0c5b168c" office:target-frame-name="_top" xlink:show="replace"><text:span text:style-name="T6295">1K-28</text:span></text:a><text:span text:style-name="T6296">, 2020-02-07, paskelbta TAR 2020-02-10, i. k. 2020-02900</text:span></text:p>
      <text:p text:style-name="Normal"/>
      <text:p text:style-name="P6297"><text:span text:style-name="T6298">259</text:span><text:span text:style-name="T6299">. Projekto įgyvendinimo sutartis gali būti keičiama ir nutraukiama šiame Taisyklių skirsny</text:span><text:span text:style-name="T6300">je nustatyta tvarka nuo projekto įgyvendinimo sutarties pasirašymo dienos iki visų projekto įgyvendinimo sutartį pasirašiusių šalių įsipareigojimų pagal projekto įgyvendinimo sutartį įvykdymo dienos, t. y. projekto įgyvendinimo laikotarpiu, projekto tęstin</text:span><text:span text:style-name="T6301">umo laikotarpiu ir dokumentų saugojimo laikotarpiu.<text:s/></text:span></text:p>
      <text:p text:style-name="P6302"/>
      <text:p text:style-name="P6303"><text:span text:style-name="T6304">TREČIASIS</text:span><text:span text:style-name="T6305"><text:s/>SKIRSNIS</text:span></text:p>
      <text:p text:style-name="P6306"><text:span text:style-name="T6307">VIEŠINIMAS IR INFORMAVIMAS APIE PROJEKTĄ</text:span></text:p>
      <text:p text:style-name="P6308"/>
      <text:p text:style-name="P6309"><text:span text:style-name="T6310">260</text:span><text:span text:style-name="T6311">. Kaip numatyta Reglamentų 3 prieduose, projekto vykdytojas ir partneriai, įgyvendindami projektą, privalo vykdyti projekto vieš</text:span><text:span text:style-name="T6312">inimo plane, parengtame pagal Reglamentų 3 priedų 2.3 dalių reikalavimus, numatytus viešinimo ir informavimo apie projektą veiksmus, proporcingus projekto apimčiai:</text:span></text:p>
      <text:p text:style-name="P6313"><text:span text:style-name="T6314">260.1</text:span><text:span text:style-name="T6315">. suorganizuoti bent tris informacines veiklas apie projekto įgyvendinimo eigą, pasi</text:span><text:span text:style-name="T6316">ekimus ir rezultatus, įskaitant projekto pradžios ir (arba) pabaigos informacinę veiklą. Jei projekto vertė yra mažesnė nei 500 000 eurų, pakanka suorganizuoti dvi informacines veiklas. Organizuojant projekto informacines veiklas, turi būti pateikta aiški<text:s/></text:span><text:span text:style-name="T6317">ir matoma informacija apie valstybių donorių projektui suteiktas mechanizmų lėšas;</text:span></text:p>
      <text:p text:style-name="P6318"><text:span text:style-name="T6319">260.2</text:span><text:span text:style-name="T6320">. pristatyti ir nuolat atnaujinti informaciją apie projektą, jo įgyvendinimo eigą, pasiekimus ir rezultatus, bendradarbiavimą su subjektais iš valstybių donorių ats</text:span><text:span text:style-name="T6321">kiroje projektui skirtoje interneto svetainėje arba projektui skirtuose puslapiuose esamoje projekto vykdytojo ir (ar) partnerio interneto svetainėje, o jeigu tokių svetainių nėra, – projektui skirtoje socialinių tinklų paskyroje lietuvių kalba, taip pat p</text:span><text:span text:style-name="T6322">askelbti susijusias nuotraukas, kontaktinę informaciją, pateikti nuorodą į programą ir EEE ir (arba) Norvegijos finansinius mechanizmus. Jei projektui skirta mechanizmų lėšų suma yra 150 000 eurų arba didesnė ir (arba) projektas įgyvendinamas su partneriai</text:span><text:span text:style-name="T6323">s iš valstybių donorių, informacija apie projektą turi būti pristatyta projektui skirtoje interneto svetainėje arba projektui skirtuose puslapiuose esamoje projekto vykdytojo ir (ar) partnerio interneto svetainėje, o jeigu tokių svetainių nėra, – projektui</text:span><text:span text:style-name="T6324"><text:s/>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6325">Papunkčio<text:s/>pakeitimai:</text:p>
      <text:p text:style-name="P6326"><text:span text:style-name="T6327">Nr.<text:s/></text:span><text:a xlink:href="https://www.e-tar.lt/portal/legalAct.html?documentId=92173680656111eb9dc7b575f08e8bea" office:target-frame-name="_top" xlink:show="replace"><text:span text:style-name="T6328">1K-29</text:span></text:a><text:span text:style-name="T6329">, 2021-02-02, paskelbta TAR 2021-02-02, i. k. 2021-02044</text:span></text:p>
      <text:p text:style-name="Normal"/>
      <text:p text:style-name="P6330"><text:span text:style-name="T6331">260.3</text:span><text:span text:style-name="T6332">. pastatyti informacinį stendą kiekvienoje infrastruktūros ar statybos</text:span><text:span text:style-name="T6333"><text:s/>veiklos įgyvendinimo vietoje, jei tai veiklai įgyvendinti skirta bendra viešųjų lėšų (t. y. mechanizmų lėšų ir (arba) bendrojo finansavimo ir (arba) kitų viešųjų lėšų) suma viršija 50 000 eurų;</text:span></text:p>
      <text:p text:style-name="P6334"><text:span text:style-name="T6335">260.4</text:span><text:span text:style-name="T6336">. pakeisti informacinį stendą atminimo lenta iki pro</text:span><text:span text:style-name="T6337">jekto pabaigos, o jei atminimo lentos išlaidos numatytos projekto biudžete, – ne vėliau kaip iki projekto išlaidų tinkamumo finansuoti termino pabaigos;</text:span></text:p>
      <text:p text:style-name="P6338"><text:span text:style-name="T6339">260.5</text:span><text:span text:style-name="T6340">. užtikrinti, kad projekto dalyviai būtų informuoti apie projekto finansavimą iš atitinkamos p</text:span><text:span text:style-name="T6341">rogramos ir valstybių donorių.</text:span></text:p>
      <text:p text:style-name="P6342"><text:span text:style-name="T6343">261</text:span><text:span text:style-name="T6344">.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45">rojektui skirtoje socialinių tinklų paskyroje, jeigu atskiros projektui skirtos interneto svetainės ar projekto partnerio interneto svetainės nėra.<text:s/></text:span></text:p>
      <text:p text:style-name="P6346">Punkto pakeitimai:</text:p>
      <text:p text:style-name="P6347"><text:span text:style-name="T6348">Nr.<text:s/></text:span><text:a xlink:href="https://www.e-tar.lt/portal/legalAct.html?documentId=92173680656111eb9dc7b575f08e8bea" office:target-frame-name="_top" xlink:show="replace"><text:span text:style-name="T6349">1K-29</text:span></text:a><text:span text:style-name="T6350">, 2021-02-02, paskelbta TAR 2021-02-02, i. k. 2021-02044</text:span></text:p>
      <text:p text:style-name="Normal"/>
      <text:p text:style-name="P6351"><text:span text:style-name="T6352">262</text:span><text:span text:style-name="T6353">. Projekto vykdytojas ir projekto partneriai gali įgyvendinti ir kitus viešinimo ir informavimo apie projektą veiksmus, jei jie yra būtini projekto viešinimo tikslui pasiek</text:span><text:span text:style-name="T6354">ti, yra proporcingi tam tikslui, užtikrina didesnį visuomenės informuotumą apie EEE ir (arba) Norvegijos finansinius mechanizmus.</text:span></text:p>
      <text:p text:style-name="P6355"><text:span text:style-name="T6356">263</text:span><text:span text:style-name="T6357">. Viešinimo ir informavimo apie projektą priemonės ir viešinimo medžiaga turi būti parengtos laikantis EEE ir Norvegijo</text:span><text:span text:style-name="T6358">s finansinių mechanizmų viešinimo vadove, skelbiamame mechanizmų svetainėje, nustatytų reikalavimų.</text:span></text:p>
      <text:p text:style-name="P6359"><text:span text:style-name="T6360">264</text:span><text:span text:style-name="T6361">. Viešinimo ir informavimo apie projektą priemonėse ir viešinimo medžiagoje turi būti naudojamas EEE ir (arba) Norvegijos finansinių mechanizmų ženkl</text:span><text:span text:style-name="T6362">as, kurio pavyzdžiai, techninės charakteristikos ir naudojimo reikalavimai nustatyti EEE ir Norvegijos finansinių mechanizmų viešinimo gairėse, kurios skelbiamos interneto svetainėje<text:s/></text:span><text:span text:style-name="T6363">https://www.norwaygrants.lt/Viesinimas</text:span><text:span text:style-name="T6364">.</text:span><text:s/></text:p>
      <text:p text:style-name="P6365">Punkto pakeitimai:</text:p>
      <text:p text:style-name="P6366"><text:span text:style-name="T6367">Nr.<text:s/></text:span><text:a xlink:href="https://www.e-tar.lt/portal/legalAct.html?documentId=92173680656111eb9dc7b575f08e8bea" office:target-frame-name="_top" xlink:show="replace"><text:span text:style-name="T6368">1K-29</text:span></text:a><text:span text:style-name="T6369">, 2021-02-02, paskelbta TAR 2021-02-02, i. k. 2021-02044</text:span></text:p>
      <text:p text:style-name="Normal"/>
      <text:p text:style-name="P6370"><text:span text:style-name="T6371">XIX</text:span><text:span text:style-name="T6372"><text:s/>SKYRIUS</text:span></text:p>
      <text:p text:style-name="P6373"><text:span text:style-name="T6374">PROJEKTŲ IŠLAIDOS</text:span></text:p>
      <text:p text:style-name="P6375"/>
      <text:p text:style-name="P6376"><text:span text:style-name="T6377">PIRMASIS</text:span><text:span text:style-name="T6378"><text:s/>SKIRSNIS</text:span></text:p>
      <text:p text:style-name="P6379"><text:span text:style-name="T6380">BENDROSIOS NUOSTATOS</text:span></text:p>
      <text:p text:style-name="P6381"/>
      <text:p text:style-name="P6382"><text:span text:style-name="T6383">265</text:span><text:span text:style-name="T6384">. Visais<text:s/></text:span><text:span text:style-name="T6385">atvejais tinkamos finansuoti projekto išlaidos turi būti faktiškai patirtos projekto vykdytojo ir (ar) partnerio (-ių) ir atitikti šiuos kriterijus:</text:span></text:p>
      <text:p text:style-name="P6386"><text:span text:style-name="T6387">265.1</text:span><text:span text:style-name="T6388">. patirtos ir apmokėtos (išskyrus Taisyklių 268 punkte numatytą išimtį) projekto įgyvendinimo sutart</text:span><text:span text:style-name="T6389">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390"><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391">nansavimo projekto įvertinimą;</text:span></text:p>
      <text:p text:style-name="P6392"><text:span text:style-name="T6393">265.2</text:span><text:span text:style-name="T6394">. susijusios su projekto tikslu ir rezultatais, nurodytos projekto biudžete;</text:span></text:p>
      <text:p text:style-name="P6395"><text:span text:style-name="T6396">265.3</text:span><text:span text:style-name="T6397">. proporcingos ir būtinos projektui įgyvendinti;</text:span></text:p>
      <text:p text:style-name="P6398"><text:span text:style-name="T6399">265.4</text:span><text:span text:style-name="T6400">. patirtos išimtinai projekto tikslams ir rezultatams pasiekti, laikanti</text:span><text:span text:style-name="T6401">s ekonomiškumo, našumo ir efektyvumo principų.</text:span></text:p>
      <text:p text:style-name="P6402"><text:span text:style-name="T6403">266</text:span><text:span text:style-name="T6404">. Išlaidos turi būti patirtos ir apmokėtos nepažeidžiant Reglamentų, ES ir Lietuvos Respublikos tarptautinių sutarčių, Lietuvos Respublikos ir kitų valstybių, kuriose patiriamos projekto išlaidos, išl</text:span><text:span text:style-name="T6405">aidų patyrimą ir apmokėjimą reglamentuojančių teisės aktų, visuotinai pripažintų apskaitos principų.<text:s/></text:span></text:p>
      <text:p text:style-name="P6406"><text:span text:style-name="T6407">267</text:span><text:span text:style-name="T6408">. Netiesioginės išlaidos ir įrangos nusidėvėjimo sąnaudos laikomos patirtomis tada, kai jos yra įtraukiamos į projekto vykdytojo ir (ar) partnerio<text:s/></text:span><text:span text:style-name="T6409">apskaitą.</text:span></text:p>
      <text:p text:style-name="P6410"><text:span text:style-name="T6411">268</text:span><text:span text:style-name="T6412">. Išlaidos, kurioms sąskaita buvo išrašyta paskutinį projekto išlaidų tinkamumo finansuoti laikotarpio mėnesį, yra laikomos tinkamomis finansuoti, jei projekto išlaidas pagrindžianti sąskaita apmokama per 30 dienų nuo išlaidų tinkamumo fin</text:span><text:span text:style-name="T6413">ansuoti laikotarpio pabaigos.<text:s/></text:span></text:p>
      <text:p text:style-name="P6414"><text:span text:style-name="T6415">269</text:span><text:span text:style-name="T6416">. Išlaidos ir jų apmokėjimo įrodymo dokumentai turi būti įtraukti į projekto vykdytojo ar partnerio apskaitą ir turi būti nustatomi, patikrinami ir patvirtinami atitinkamais apskaitos dokumentais, atitinkančiais buhalt</text:span><text:span text:style-name="T6417">erinę apskaitą reglamentuojančių teisės aktų reikalavimus, arba lygiavertės įrodomosios vertės dokumentais ir turi būti užtikrinamas šių dokumentų atsekamumas.</text:span></text:p>
      <text:p text:style-name="P6418"><text:span text:style-name="T6419">270</text:span><text:span text:style-name="T6420">. Projekto vykdytojas gali atidaryti atskirą sąskaitą kredito įstaigoje projekto lėšoms t</text:span><text:span text:style-name="T6421">varkyti. Projekto vykdytojas kredito įstaigoje privalo turėti atskirą sąskaitą projektui skiriamoms finansavimo lėšoms tvarkyti tuo atveju, jeigu numatoma projektui išmokėti avansą.</text:span></text:p>
      <text:p text:style-name="P6422"/>
      <text:p text:style-name="P6423"><text:span text:style-name="T6424">ANTRASIS</text:span><text:span text:style-name="T6425"><text:s/>SKIRSNIS</text:span></text:p>
      <text:p text:style-name="P6426"><text:span text:style-name="T6427">TINKAMOS FINANSUOTI PROJEKTO IŠLAIDOS</text:span></text:p>
      <text:p text:style-name="P6428"/>
      <text:p text:style-name="P6429"><text:span text:style-name="T6430">271</text:span><text:span text:style-name="T6431">. T</text:span><text:span text:style-name="T6432">inkamos finansuoti projekto išlaidos gali būti tiesioginės ir netiesioginės išlaidos.</text:span></text:p>
      <text:p text:style-name="P6433"><text:span text:style-name="T6434">272</text:span><text:span text:style-name="T6435">. Tinkamos finansuoti tiesioginės projekto išlaidos yra tokios išlaidos, kurias projekto vykdytojas ir (arba) partneris pagal jų taikomus apskaitos principus ir vi</text:span><text:span text:style-name="T6436">daus darbo tvarką pripažįsta kaip išlaidas, tiesiogiai susijusias su projekto įgyvendinimu. Tinkamos finansuoti yra šios tiesioginės išlaidos, jeigu programos sutartyje arba gairėse pareiškėjams nenustatyta kitaip:</text:span></text:p>
      <text:p text:style-name="P6437"><text:span text:style-name="T6438">272.1</text:span><text:span text:style-name="T6439">. darbo užmokestis personalui, pas</text:span><text:span text:style-name="T6440">amdytam ar priskirtam išskirtinai projekto veikloms vykdyti ir projektui administruoti: darbo užmokestis, socialinio draudimo mokesčiai, taip pat kitos pagal Lietuvos Respublikos<text:s/></text:span><text:span text:style-name="T6441">arba<text:s/></text:span><text:span text:style-name="T6442">valstybių donorių įstatymus su darbo užmokesčiu susijusiomis laikomos<text:s/></text:span><text:span text:style-name="T6443">išlaidos, jeigu jos atitinka įprastą projekto vykdytojo ir partnerio darbo užmokesčio politiką. Valstybės institucijų darbuotojų darbo užmokesčio atitinkamos išlaidos laikomos tinkamomis finansuoti tokia apimtimi, kiek jos yra susijusios su veikla, kurios<text:s/></text:span><text:span text:style-name="T6444">atitinkama valstybės institucija nevykdytų, jeigu toks projektas nebūtų vykdomas;</text:span><text:s/></text:p>
      <text:p text:style-name="P6445">Papunkčio pakeitimai:</text:p>
      <text:p text:style-name="P6446"><text:span text:style-name="T6447">Nr.<text:s/></text:span><text:a xlink:href="https://www.e-tar.lt/portal/legalAct.html?documentId=a0eb9f2049a111ea8aceeadd0c5b168c" office:target-frame-name="_top" xlink:show="replace"><text:span text:style-name="T6448">1K-28</text:span></text:a><text:span text:style-name="T6449">, 2020-02-07, paskelbta TAR 2020-02-10, i. k</text:span><text:span text:style-name="T6450">. 2020-02900</text:span></text:p>
      <text:p text:style-name="Normal"/>
      <text:p text:style-name="P6451"><text:span text:style-name="T6452">272.2</text:span><text:span text:style-name="T6453">. projekto dalyvių, projekto veiklas vykdančių ir administruojančių darbuotojų kelionių ir komandiruočių išlaidos, įskaitant dienpinigius;</text:span></text:p>
      <text:p text:style-name="P6454"><text:span text:style-name="T6455">272.3</text:span><text:span text:style-name="T6456">. naujos arba naudotos įrangos arba įrenginių (toliau kartu – įranga) nusidėvėjimo iš</text:span><text:span text:style-name="T6457">laidos, su sąlyga, kad įranga yra nudėvima pagal projekto vykdytojui ar partneriui ir apskritai panašiai įrangai taikomus visuotinai pripažintus apskaitos principus. Jei programos operatorius nustato, kad įranga yra neatskiriama ir būtina projekto įgyvendi</text:span><text:span text:style-name="T6458">nimo rezultatų dalis, visa ši įrangos įsigijimo kaina gali būti pripažįstama kaip tinkamos finansuoti išlaidos; tokiu atveju turi būti užtikrinta, kad projekto vykdytojas bent 5 metus po projekto pabaigos išlaikys įrangos nuosavybę ir naudos įrangą projekt</text:span><text:span text:style-name="T6459">o tikslams, užtikrins įrangos draudimą bei tinkamą įrangos priežiūrą projekto įgyvendinimo metu ir bent 5 metus po projekto pabaigos, jei projekto įgyvendinimo sutartyje nenustatyta kitaip, o jei įrangą įsigyja partneris, projekto vykdytojas privalo užtikr</text:span><text:span text:style-name="T6460">inti, kad minėtų nuostatų laikysis ir partneris. Programos operatorius gali atleisti projekto vykdytoją nuo šių įpareigojimų, jei tolesnis įrangos naudojimas projekto tikslais nėra ekonomiškai naudingas. Įranga laikomas kilnojamasis materialusis ir nemater</text:span><text:span text:style-name="T6461">ialusis (kuris yra neatskiriama kilnojamojo materialiojo turto dalis ir būtinas kilnojamojo materialiojo turto funkcinėms galimybėms užtikrinti, pvz., programinė įranga) turtas, kuris naudojamas tiesiogiai veiklai vykdyti ir kurio įsigijimo vertė yra 1 000</text:span><text:span text:style-name="T6462"><text:s/>eurų ir daugiau (nepriklausomai nuo vertės, nuo kurios projekto vykdytojas ar partneris priskiria įsigytą turtą ilgalaikio turto kategorijai pagal savo apskaitos politiką; šis vertės apribojimas netaikomas projektams, finansuojamiems programų „Verslo plėt</text:span><text:span text:style-name="T6463">ra, inovacijos ir MVĮ“ ir „Moksliniai tyrimai“ lėšomis), toks kaip kilnojami ar stacionarūs daiktai, darbui reikalingi įrankiai, mechanizmai, aparatūra ar prietaisų komplektai, kai tenkinamos šios sąlygos: naudojant pagal paskirtį turto naudingo tarnavimo<text:s/></text:span><text:span text:style-name="T6464">laikas yra ilgesnis nei 1 metai, naudojamas turtas išlaiko savo pradinę formą ir išvaizdą; turtą sugadinus, jo dalis pametus ar joms susidėvėjus, turtą tikslingiau taisyti, nei keisti nauju; turtas nepraranda savo tapatumo (galimybės atlikti funkcijas) net</text:span><text:span text:style-name="T6465"><text:s/>ir sujungtas į kitą sudėtingesnį vienetą;</text:span><text:s/></text:p>
      <text:p text:style-name="P6466">Papunkčio pakeitimai:</text:p>
      <text:p text:style-name="P6467"><text:span text:style-name="T6468">Nr.<text:s/></text:span><text:a xlink:href="https://www.e-tar.lt/portal/legalAct.html?documentId=3dd43600ba0211eab9d9cd0c85e0b745" office:target-frame-name="_top" xlink:show="replace"><text:span text:style-name="T6469">1K-191</text:span></text:a><text:span text:style-name="T6470">, 2020-06-29, paskelbta TAR 2020-07-01, i. k. 2020-14726</text:span></text:p>
      <text:p text:style-name="P6471"><text:span text:style-name="T6472">Nr.<text:s/></text:span><text:a xlink:href="https://www.e-tar.lt/portal/legalAct.html?documentId=92173680656111eb9dc7b575f08e8bea" office:target-frame-name="_top" xlink:show="replace"><text:span text:style-name="T6473">1K-29</text:span></text:a><text:span text:style-name="T6474">, 2021-02-02, paskelbta TAR 2021-02-02, i. k. 2021-02044</text:span></text:p>
      <text:p text:style-name="Normal"/>
      <text:p text:style-name="P6475"><text:span text:style-name="T6476">272.4</text:span><text:span text:style-name="T6477">. žemės ir nekilnojamojo turto pirkimo išlaidos, atsižvelgiant į Reglamentų 8.6 straipsniuose nustatytas są</text:span><text:span text:style-name="T6478">lygas;</text:span></text:p>
      <text:p text:style-name="P6479"><text:span text:style-name="T6480">272.5</text:span><text:span text:style-name="T6481">. trumpalaikio vartojimo prekių ir reikmenų įsigijimo išlaidos, jeigu jos būtinos projektui įgyvendinti ir tikslams bei rodikliams pasiekti;</text:span></text:p>
      <text:p text:style-name="P6482"><text:span text:style-name="T6483">272.6</text:span><text:span text:style-name="T6484">. išlaidos, susijusios su kitomis projekto vykdytojo ar partnerio sudarytomis sutartimis ir būtinos projektui įgyvendinti, jeigu tokios sutartys yra sudarytos laikantis Lietuvos Respublikos arba<text:s/></text:span><text:span text:style-name="T6485">valstybių donorių</text:span><text:span text:style-name="T6486"><text:s/></text:span><text:span text:style-name="T6487">viešuosius pirkimus reglamentuojančių teisė</text:span><text:span text:style-name="T6488">s aktų ir Taisyklių nuostatų;</text:span><text:s/></text:p>
      <text:p text:style-name="P6489">Papunkčio pakeitimai:</text:p>
      <text:p text:style-name="P6490"><text:span text:style-name="T6491">Nr.<text:s/></text:span><text:a xlink:href="https://www.e-tar.lt/portal/legalAct.html?documentId=a0eb9f2049a111ea8aceeadd0c5b168c" office:target-frame-name="_top" xlink:show="replace"><text:span text:style-name="T6492">1K-28</text:span></text:a><text:span text:style-name="T6493">, 2020-02-07, paskelbta TAR 2020-02-10, i. k. 2020-02900</text:span></text:p>
      <text:p text:style-name="Normal"/>
      <text:p text:style-name="P6494"><text:span text:style-name="T6495">272.7</text:span><text:span text:style-name="T6496">. kitos išlaidos, tiesiogiai<text:s/></text:span><text:span text:style-name="T6497">susijusios su projekto įgyvendinimo sutartyje nustatytais reikalavimais.</text:span></text:p>
      <text:p text:style-name="P6498"><text:span text:style-name="T6499">273</text:span><text:span text:style-name="T6500">. Supaprastintai apmokamos išlaidos yra tinkamos finansuoti, jei galimybė jas apmokėti supaprastintai yra programos operatoriaus nustatyta ir numatyta iš anksto (iki projekto</text:span><text:span text:style-name="T6501"><text:s/>įgyvendinimo sutarties sudarymo), aiškiai nurodant supaprastintai apmokamų išlaidų taikymo sritį, dydžius ir taikymo sąlygas.<text:s/></text:span></text:p>
      <text:p text:style-name="P6502"><text:span text:style-name="T6503">274</text:span><text:span text:style-name="T6504">. Tiesioginės išlaidos gali būti apmokamos supaprastintai, taikant:</text:span></text:p>
      <text:p text:style-name="P6505"><text:span text:style-name="T6506">274.1</text:span><text:span text:style-name="T6507">. fiksuotuosius įkainius. Fiksuotieji įkainiai</text:span><text:span text:style-name="T6508"><text:s/>nustatomi ir taikomi vadovaujantis fiksuotųjų įkainių nustatymo metodikomis, taikomomis ES panašiems projektams ir projektų vykdytojams, arba metodikomis, taikomomis panašiems projektams ir projektų vykdytojams, finansuojamiems iš kitų finansavimo šaltini</text:span><text:span text:style-name="T6509">ų Lietuvoje, programos operatoriui įvertinus tokių metodikų tinkamumą ir pagrįstumą taikyti jas projektų išlaidoms apmokėti ir informavus apie tokių metodikų taikymą koordinavimo instituciją ir tvirtinančiąją instituciją;<text:s/></text:span></text:p>
      <text:p text:style-name="P6510"><text:span text:style-name="T6511">274.2</text:span><text:span text:style-name="T6512">. fiksuotąsias sumas. Fi</text:span><text:span text:style-name="T6513">ksuotosios sumos pagal programos operatoriaus patvirtintą metodiką gali būti taikomos tik kelionių išlaidoms apmokėti.</text:span></text:p>
      <text:p text:style-name="P6514"><text:span text:style-name="T6515">275</text:span><text:span text:style-name="T6516">. Tinkamos finansuoti netiesioginės projekto išlaidos yra tokios išlaidos, kurios nėra skiriamos tiesiogiai projekto veikloms įg</text:span><text:span text:style-name="T6517">yvendinti, tačiau yra būtinos projektui įgyvendinti ir galima nustatyti jų ryšį su tiesioginėmis projekto išlaidomis. Į netiesiogines išlaidas negali būti įtrauktos jokios tiesioginės tinkamos finansuoti išlaidos.<text:s/></text:span></text:p>
      <text:p text:style-name="P6518"><text:span text:style-name="T6519">276</text:span><text:span text:style-name="T6520">. Netiesioginės išlaidos gali būti</text:span><text:span text:style-name="T6521"><text:s/>nustatytos naudojant vieną iš nurodytų būdų (jeigu programos sutartyje nėra nustatyta kitaip):</text:span></text:p>
      <text:p text:style-name="P6522"><text:span text:style-name="T6523">276.1</text:span><text:span text:style-name="T6524">. remiantis faktinėmis netiesioginėmis išlaidomis tų projektų vykdytojų ir partnerių, kurie netiesioginėms išlaidoms nustatyti taiko analitines apskaitos</text:span><text:span text:style-name="T6525"><text:s/>sistemas;</text:span></text:p>
      <text:p text:style-name="P6526"><text:span text:style-name="T6527">276.2</text:span><text:span text:style-name="T6528">. tais atvejais, kai projekto vykdytojai arba partneriai yra tarptautinės organizacijos arba jų institucijos ar agentūros, netiesioginės išlaidos pagal konkrečias programos sutarties nuostatas gali būti nustatytos pagal tokių organizaci</text:span><text:span text:style-name="T6529">jų nustatytas taisykles;</text:span></text:p>
      <text:p text:style-name="P6530"><text:span text:style-name="T6531">276.3</text:span><text:span text:style-name="T6532">. netiesioginės išlaidos gali būti apmokamos supaprastintai, taikant fiksuotojo dydžio normą:</text:span></text:p>
      <text:p text:style-name="P6533"><text:span text:style-name="T6534">276.3.1</text:span><text:span text:style-name="T6535">. sudarančią iki 25 procentų visų tiesioginių tinkamų finansuoti išlaidų, išskyrus tiesiogines tinkamas finansuoti išla</text:span><text:span text:style-name="T6536">idas, skirtas subrangai, ir trečiųjų šalių suteiktų išteklių, kurie nėra naudojami projekto vykdytojo ar partnerio patalpose, išlaidas; šio metodo taikymas turi būti pagrįstas programos operatoriaus atliktu sąžiningu, teisingu ir patikrinamu skaičiavimu ar</text:span><text:span text:style-name="T6537">ba turi būti taikomas metodas, naudojamas panašiems projektams ir projektų vykdytojams, finansuojamiems iš kitų finansinės paramos ar investicijų šaltinių Lietuvoje;<text:s/></text:span></text:p>
      <text:p text:style-name="P6538"><text:span text:style-name="T6539">276.3.2</text:span><text:span text:style-name="T6540">. sudarančią iki 15 procentų visų tiesioginių tinkamų finansuoti darbo<text:s/></text:span><text:span text:style-name="T6541">užmokesčio išlaidų; taikant šį metodą nereikalaujama, kad programos operatorius atliktų skaičiavimus norint nustatyti taikomą fiksuotojo dydžio normą;</text:span></text:p>
      <text:p text:style-name="P6542"><text:span text:style-name="T6543">276.3.3</text:span><text:span text:style-name="T6544">. sudarančią dalį visų tinkamų finansuoti tiesioginių išlaidų, pagrįstą esamais metodais ir at</text:span><text:span text:style-name="T6545">itinkamomis normomis, taikytinais ES panašiems projektams ir projektų vykdytojams;</text:span></text:p>
      <text:p text:style-name="P6546"><text:span text:style-name="T6547">276.3.4</text:span><text:span text:style-name="T6548">.<text:s/></text:span><text:span text:style-name="T6549">Mokslinių tyrimų programoje – sudarančią 25 procentus visų tiesioginių tinkamų finansuoti išlaidų, išskyrus tiesiogines tinkamas finansuoti išlaidas, skirtas su</text:span><text:span text:style-name="T6550">brangai, ir trečiųjų šalių suteiktų išteklių, kurie nėra naudojami projekto vykdytojo ar partnerio patalpose, išlaidas.</text:span><text:s/></text:p>
      <text:p text:style-name="P6551">Papildyta papunkčiu:</text:p>
      <text:p text:style-name="P6552"><text:span text:style-name="T6553">Nr.<text:s/></text:span><text:a xlink:href="https://www.e-tar.lt/portal/legalAct.html?documentId=92173680656111eb9dc7b575f08e8bea" office:target-frame-name="_top" xlink:show="replace"><text:span text:style-name="T6554">1K-29</text:span></text:a><text:span text:style-name="T6555">, 2021-</text:span><text:span text:style-name="T6556">02-02, paskelbta TAR 2021-02-02, i. k. 2021-02044</text:span></text:p>
      <text:p text:style-name="Normal"/>
      <text:p text:style-name="P6557"><text:span text:style-name="T6558">277</text:span><text:span text:style-name="T6559">. Netiesioginių išlaidų apskaičiavimo metodas ir didžiausia galima netiesioginių išlaidų suma nustatoma projekto įgyvendinimo sutartyje. Projekto partnerio netiesioginių išlaidų apskaičiavimo<text:s/></text:span><text:span text:style-name="T6560">metodas nurodomas partnerystės sutartyje tarp projekto vykdytojo ir projekto partnerio.</text:span></text:p>
      <text:p text:style-name="P6561"><text:span text:style-name="T6562">278</text:span><text:span text:style-name="T6563">. Jeigu projekto vykdytojo ar projekto partnerio faktiškai patirtos išlaidos yra didesnės už apskaičiuotas taikant fiksuotojo dydžio normą, fiksuotuosius įkainiu</text:span><text:span text:style-name="T6564">s ar fiksuotąsias sumas, išlaidų skirtumas apmokamas iš projekto vykdytojo ar partnerio nuosavų lėšų.</text:span></text:p>
      <text:p text:style-name="P6565"><text:span text:style-name="T6566">279</text:span><text:span text:style-name="T6567">. Projekto vykdytojui ar projekto partneriui faktiškai nepanaudojus visų lėšų, gautų pagal fiksuotojo dydžio normą, fiksuotuosius įkainius ar fiksu</text:span><text:span text:style-name="T6568">otąsias sumas, lėšų likutį jis gali panaudoti kitoms projekto išlaidoms apmokėti, jei jos nėra apmokamos iš kitų projektui skirtų lėšų, kitoms projekto vykdytojo ar partnerio vykdomų projektų išlaidoms arba kitoms projekto vykdytojo ar partnerio reikmėms a</text:span><text:span text:style-name="T6569">pmokėti, jei tokios išlaidos yra būtinos ir nėra apmokamos iš kitiems projektams skirtų lėšų arba iš kitų finansavimo šaltinių. Atlikdamas šiuos veiksmus projekto vykdytojas ar partneris privalo laikytis teisės aktų, reglamentuojančių jo buhalterinę apskai</text:span><text:span text:style-name="T6570">tą.</text:span></text:p>
      <text:p text:style-name="P6571"><text:span text:style-name="T6572">Koordinavimo institucijai, audito institucijai ar kitoms auditą atlikusioms institucijoms arba, kai vadovaujamasi Europos Sąjungos struktūrinių fondų projektams taikomomis supaprastintai apmokamų išlaidų dydžių nustatymo metodikomis, Europos Sąjungos s</text:span><text:span text:style-name="T6573">truktūrinių fondų vadovaujančiajai arba audito institucijai nustačius, kad supaprastintai apmokamų išlaidų dydis ar jo taikymo sąlygos buvo netinkamai nustatyti (tais atvejais, kai dydis turėjo būti mažesnis ar kitaip taikomas), patikslintas dydis ar jo ta</text:span><text:span text:style-name="T6574">ikymo sąlygos taikomi supaprastintai apmokamoms išlaidoms, patirtoms nuo supaprastintai apmokamų išlaidų dydžio ir jo taikymo sąlygų patikslinimo įsigaliojimo dienos, apmokėti.</text:span><text:s/></text:p>
      <text:p text:style-name="P6575">Punkto pakeitimai:</text:p>
      <text:p text:style-name="P6576"><text:span text:style-name="T6577">Nr.<text:s/></text:span><text:a xlink:href="https://www.e-tar.lt/portal/legalAct.html?documentId=a0eb9f2049a111ea8aceeadd0c5b168c" office:target-frame-name="_top" xlink:show="replace"><text:span text:style-name="T6578">1K-28</text:span></text:a><text:span text:style-name="T6579">, 2020-02-07, paskelbta TAR 2020-02-10, i. k. 2020-02900</text:span></text:p>
      <text:p text:style-name="Normal"/>
      <text:p text:style-name="P6580"><text:span text:style-name="T6581">TREČIASIS</text:span><text:span text:style-name="T6582"><text:s/>SKIRSNIS</text:span></text:p>
      <text:p text:style-name="P6583"><text:span text:style-name="T6584">NETINKAMOS FINANSUOTI PROJEKTO IŠLAIDOS</text:span></text:p>
      <text:p text:style-name="P6585"/>
      <text:p text:style-name="P6586"><text:span text:style-name="T6587">280</text:span><text:span text:style-name="T6588">. Netinkamomis finansuoti projekto išlaidomis yra laikomos:</text:span></text:p>
      <text:p text:style-name="P6589"><text:span text:style-name="T6590">280.1</text:span><text:span text:style-name="T6591">. paskolos</text:span><text:span text:style-name="T6592"><text:s/>palūkanos, paskolos tvarkymo išlaidos ir delspinigiai;</text:span></text:p>
      <text:p text:style-name="P6593"><text:span text:style-name="T6594">280.2</text:span><text:span text:style-name="T6595">. atlyginimas už finansines operacijas ir kiti grynai finansiniai kaštai, išskyrus kaštus, susijusius su sąskaitomis, kurias kaip privalomas nustato Norvegijos užsienio reikalų ministerija ar</text:span><text:span text:style-name="T6596"><text:s/>EEE finansinio mechanizmo komitetas, koordinavimo institucija ar teisės aktai, taip pat finansinių paslaugų, nustatytų projekto įgyvendinimo sutartyje, kaštai;</text:span></text:p>
      <text:p text:style-name="P6597"><text:span text:style-name="T6598">280.3</text:span><text:span text:style-name="T6599">. atidėjiniai nuostoliams ar galimiems būsimiems įsipareigojimams padengti;</text:span></text:p>
      <text:p text:style-name="P6600"><text:span text:style-name="T6601">280.4</text:span><text:span text:style-name="T6602">.</text:span><text:span text:style-name="T6603"><text:s/>nuostoliai dėl valiutos keitimo;</text:span></text:p>
      <text:p text:style-name="P6604"><text:span text:style-name="T6605">280.5</text:span><text:span text:style-name="T6606">. susigrąžinamas pridėtinės vertės mokestis (toliau – PVM); PVM yra tinkamos finansuoti išlaidos, jei projekto vykdytojas ir (ar) partneris, vadovaudamiesi Lietuvos Respublikos pridėtinės vertės mokesčio įstatymu<text:s/></text:span><text:span text:style-name="T6607">ir (ar) užsienio valstybės įstatymais, reglamentuojančiais PVM mokėjimą, susigrąžinimą ir atskaitymą, negali jo susigrąžinti arba atskaityti;</text:span></text:p>
      <text:p text:style-name="P6608"><text:span text:style-name="T6609">280.6</text:span><text:span text:style-name="T6610">. iš kitų šaltinių apmokėtos išlaidos;</text:span></text:p>
      <text:p text:style-name="P6611"><text:span text:style-name="T6612">280.7</text:span><text:span text:style-name="T6613">. baudos, finansinės baudos, bylinėjimosi išlaidos, išsky</text:span><text:span text:style-name="T6614">rus atvejus, kai bylinėjimasis yra neatskiriama ir būtina sąlyga projekto rezultatams pasiekti;</text:span></text:p>
      <text:p text:style-name="P6615"><text:span text:style-name="T6616">280.8</text:span><text:span text:style-name="T6617">. neįprastai didelės ar neapgalvotos išlaidos, pvz., neproporcingos projekto siekiamam tikslui.</text:span></text:p>
      <text:p text:style-name="P6618"><text:span text:style-name="T6619">281</text:span><text:span text:style-name="T6620">. Netinkamomis finansuoti projekto išlaidomis<text:s/></text:span><text:span text:style-name="T6621">yra laikomos projekto vykdytojo ir (ar) partnerių patirtos išlaidos kompensaciniam atlyginimui pagal Lietuvos Respublikos autorių teisių ir gretutinių teisių įstatymą, kuris gali būti įtraukiamas į atskaitą ir susigrąžinamas.</text:span></text:p>
      <text:p text:style-name="Normal"/>
      <text:p text:style-name="P6622"><text:span text:style-name="T6623">KETVIRTASIS</text:span><text:span text:style-name="T6624"><text:s/>SKIRSNIS</text:span></text:p>
      <text:p text:style-name="P6625"><text:span text:style-name="T6626">PROJEKTO IŠLAIDŲ APMOKĖJIMO BŪDAI</text:span></text:p>
      <text:p text:style-name="P6627"/>
      <text:p text:style-name="P6628"><text:span text:style-name="T6629">282</text:span><text:span text:style-name="T6630">. Projekto vykdytojas ir (ar) partneris gali prie projekto įgyvendinimo prisidėti savo lėšomis ir privalo prisidėti savo lėšomis, jei tai numatyta gairėse pareiškėjams.<text:s/></text:span></text:p>
      <text:p text:style-name="P6631"><text:span text:style-name="T6632">283</text:span><text:span text:style-name="T6633">. Mechanizmų lėšas ir bendrojo finans</text:span><text:span text:style-name="T6634">avimo lėšas projekto vykdytojui perveda mokėjimo institucija.</text:span></text:p>
      <text:p text:style-name="P6635"><text:span text:style-name="T6636">284</text:span><text:span text:style-name="T6637">. Projekto išlaidos mechanizmų lėšomis ir bendrojo finansavimo lėšomis projekto vykdytojams, pateikus mokėjimo prašymus, gali būti apmokamos šiais būdais:</text:span></text:p>
      <text:p text:style-name="P6638"><text:span text:style-name="T6639">284.1</text:span><text:span text:style-name="T6640">. išlaidų kompensavimo bū</text:span><text:span text:style-name="T6641">du su avansu ar be avanso, kai projekto vykdytojas deklaruoja patirtas ir apmokėtas išlaidas, taip pat išlaidas, apmokamas supaprastintai, t. y. taikant fiksuotuosius įkainius, fiksuotąsias sumas arba taikant fiksuotojo dydžio normą;</text:span></text:p>
      <text:p text:style-name="P6642"><text:span text:style-name="T6643">284.2</text:span><text:span text:style-name="T6644">. sąskaitų apmokėjimo būdu, kai projekto vykdytojas deklaruoja patirtas, bet dar neapmokėtas išlaidas. Tokiu atveju projekto vykdytojas ar partneris, gavęs lėšas, per 5 darbo dienas išmoka jas ir nuosavo įnašo dalį, jei nuosavas įnašas numatytas projekto į</text:span><text:span text:style-name="T6645">gyvendinimo sutartyje ir dar nebuvo pervestas, rangovui, paslaugų teikėjui ir (ar) prekių tiekėjui ir per DMS programos operatoriui pateikia pranešimą apie patirtų išlaidų apmokėjimą bei prideda išlaidų apmokėjimo įrodymo dokumentus. Kol projekto vykdytoja</text:span><text:span text:style-name="T6646">s ar partneris per DMS programos operatoriui nepateikia pranešimo apie patirtų išlaidų apmokėjimą, programos operatorius vidaus darbo<text:s/></text:span><text:span text:style-name="T6647">tvarką reglamentuojančiame dokumente</text:span><text:span text:style-name="T6648"><text:s/>nustatyta tvarka netvirtina vėliau projekto vykdytojo teikiamo (-ų) mokėjimo prašymo<text:s/></text:span><text:span text:style-name="T6649">(-ų) arba gali stabdyti jo (jų) tikrinimo terminą.</text:span></text:p>
      <text:p text:style-name="P6650"><text:span text:style-name="T6651">285</text:span><text:span text:style-name="T6652">. Išlaidų apmokėjimo būdas (-ai), kuris bus taikomas (-i) konkrečiam projektui, turi būti nustatytas (-i) projekto įgyvendinimo sutartyje.</text:span></text:p>
      <text:p text:style-name="P6653"><text:span text:style-name="T6654">286</text:span><text:span text:style-name="T6655">. Projekto vykdytojui viso projekto įgyvendinimo m</text:span><text:span text:style-name="T6656">etu avansu gali būti išmokėta ne daugiau kaip 30 procentų projektui įgyvendinti skirtų mechanizmų lėšų ir bendrojo finansavimo lėšų sumos, jei programos sutartyje nenustatyta kitaip. Avanso suma vėliau įskaitoma pripažinus tinkamomis finansuoti deklaruotas</text:span><text:span text:style-name="T6657"><text:s/>išlaidas Taisyklių nustatyta tvarka. Didžiausias galimas išmokėti projektui avanso dydis numatomas projekto įgyvendinimo sutartyje.</text:span><text:s/></text:p>
      <text:p text:style-name="P6658">Punkto pakeitimai:</text:p>
      <text:p text:style-name="P6659"><text:span text:style-name="T6660">Nr.<text:s/></text:span><text:a xlink:href="https://www.e-tar.lt/portal/legalAct.html?documentId=a0eb9f2049a111ea8aceeadd0c5b168c" office:target-frame-name="_top" xlink:show="replace"><text:span text:style-name="T6661">1</text:span><text:span text:style-name="T6662">K-28</text:span></text:a><text:span text:style-name="T6663">, 2020-02-07, paskelbta TAR 2020-02-10, i. k. 2020-02900</text:span></text:p>
      <text:p text:style-name="Normal"/>
      <text:p text:style-name="P6664"><text:span text:style-name="T6665">PENKTASIS</text:span><text:span text:style-name="T6666"><text:s/>SKIRSNIS</text:span></text:p>
      <text:p text:style-name="P6667"><text:span text:style-name="T6668">MOKĖJIMO PRAŠYMŲ TEIKIMAS, TIKRINIMAS IR TVIRTINIMAS</text:span></text:p>
      <text:p text:style-name="P6669"/>
      <text:p text:style-name="P6670"><text:span text:style-name="T6671">287</text:span><text:span text:style-name="T6672">. Projekto vykdytojas programos operatoriui avanso, tarpinius ir galutinį mokėjimo prašymus teikia per DMS.</text:span></text:p>
      <text:p text:style-name="P6673"><text:span text:style-name="T6674">288</text:span><text:span text:style-name="T6675">. Mokėjimo prašymo formos pildomos DMS taisyklėse nustatyta tvarka.</text:span></text:p>
      <text:p text:style-name="P6676"><text:span text:style-name="T6677">289</text:span><text:span text:style-name="T6678">. Projekto vykdytojas teikia mokėjimo prašymus programos operatoriui tokiomis sąlygomis:</text:span></text:p>
      <text:p text:style-name="P6679"><text:span text:style-name="T6680">289.1</text:span><text:span text:style-name="T6681">. pirmąjį tarpinį mokėjimo prašymą projekto vykdytojas privalo pateikti per 15</text:span><text:span text:style-name="T6682"><text:s/>darbo dienų nuo projekto įgyvendinimo sutarties pasirašymo dienos, nepriklausomai, ar projekto vykdytojas patyrė išlaidų, ar ne;</text:span></text:p>
      <text:p text:style-name="P6683"><text:span text:style-name="T6684">289.2</text:span><text:span text:style-name="T6685">. avanso mokėjimo prašymus, jeigu avanso išmokėjimas numatytas projekto įgyvendinimo sutartyje, projekto vykdytojas g</text:span><text:span text:style-name="T6686">ali teikti programos operatoriui patvirtinus pirmąjį tarpinį mokėjimo prašymą. Kartu su avanso mokėjimo prašymu projektų vykdytojai – privatūs juridiniai asmenys</text:span><text:span text:style-name="T6687">,<text:s/></text:span><text:span text:style-name="T6688">privačių juridinių asmenų filialai ir atstovybės, fiziniai asmenys</text:span><text:span text:style-name="T6689"><text:s/></text:span><text:span text:style-name="T6690">turi pateikti avanso<text:s/></text:span><text:span text:style-name="T6691">draudimo dokumentą: finansų įstaigos ar draudimo įmonės garantiją ar laidavimo raštą arba laidavimo draudimo raštą dėl visos avanso sumos, viešieji juridiniai asmenys – avanso draudimo dokumentą dėl avanso sumos, kai ji didesnė kaip 50 000 eurų. Reikalavim</text:span><text:span text:style-name="T6692">as pateikti avanso draudimo dokumentą netaikomas biudžetinėms įstaigoms, taip pat viešosioms įstaigoms, kurių savininkė arba viena iš dalininkų yra valstybė, valstybės įmonėms, labdaros ir paramos fondams, kurių vienintelė dalininkė yra valstybė. Avanso dr</text:span><text:span text:style-name="T6693">audimo dokumente nurodytas naudos gavėjas turi būti</text:span><text:span text:style-name="T6694"><text:s/>programos partneris, kai projektams mokėtinos lėšos yra planuojamos programos partnerio valstybės biudžeto lėšų sąmatose, arba programos operatorius, kai projektams mokėtinos lėšos yra planuojamos program</text:span><text:span text:style-name="T6695">os operatoriaus valstybės biudžeto lėšų sąmatose</text:span><text:span text:style-name="T6696">. Avanso draudimo dokumente turi būti nurodyta avanso draudimo suma ir galiojimo terminas, kuris negali būti trumpesnis nei 30 darbo dienų po projekto įgyvendinimo sutartyje numatytos galutinio mokėjimo prašy</text:span><text:span text:style-name="T6697">mo pateikimo datos;</text:span><text:s/></text:p>
      <text:p text:style-name="P6698">Papunkčio pakeitimai:</text:p>
      <text:p text:style-name="P6699"><text:span text:style-name="T6700">Nr.<text:s/></text:span><text:a xlink:href="https://www.e-tar.lt/portal/legalAct.html?documentId=92173680656111eb9dc7b575f08e8bea" office:target-frame-name="_top" xlink:show="replace"><text:span text:style-name="T6701">1K-29</text:span></text:a><text:span text:style-name="T6702">, 2021-02-02, paskelbta TAR 2021-02-02, i. k. 2021-02044</text:span></text:p>
      <text:p text:style-name="Normal"/>
      <text:p text:style-name="P6703"><text:span text:style-name="T6704">289.3</text:span><text:span text:style-name="T6705">.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706">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707"><text:span text:style-name="T6708">289.4</text:span><text:span text:style-name="T6709">. galutinį mo</text:span><text:span text:style-name="T6710">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711"><text:span text:style-name="T6712">290</text:span><text:span text:style-name="T6713">. Kartu su tarpiniais ir galutiniu mokėjimo prašymais projekto vykdytojas privalo pateikti ataskaitinio laikotarpio išlaidų pagrindimo ir jų apmokėjimo įrodymo dokumentų kopijas. Siekiant sumažinti administracinę naštą projektų vykdytojams, išlai</text:span><text:span text:style-name="T6714">dos gali būti deklaruojamos pagal programos operatoriaus patvirtintas išlaidų deklaravimo metodikas ir (arba) teikiant programos operatoriaus parengtų formų suvestines pažymas, apie išlaidų deklaravimo metodikų ir (arba) pažymų taikymą informavus koordinav</text:span><text:span text:style-name="T6715">imo instituciją ir tvirtinančiąją instituciją. Tokiais atvejais pirminiai išlaidų pagrindimo ir jų apmokėjimo dokumentai gali būti neteikiami.<text:s/></text:span></text:p>
      <text:p text:style-name="P6716"><text:span text:style-name="T6717">290</text:span><text:span text:style-name="T6718">1</text:span><text:span text:style-name="T6719">. Kai pagal Mokslinių tyrimų programą<text:s/></text:span><text:span text:style-name="T6720">projekto vykdytojui ar projekto partneriui iš Lietuvos skirtos fin</text:span><text:span text:style-name="T6721">ansavimo lėšos viršija 325 000 eurų (išskyrus išlaidas, kurios buvo apmokėtos supaprastintai, taikant fiksuotąjį įkainį, fiksuotąją sumą ir (ar) fiksuotojo dydžio normą),<text:s/></text:span><text:span text:style-name="T6722">kartu su galutiniu mokėjimo prašymu</text:span><text:span text:style-name="T6723"><text:s/>dėl visų projekto vykdytojo ar projekto partnerio</text:span><text:span text:style-name="T6724"><text:s/>iš Lietuvos patirtų išlaidų teikiama nepriklausomo auditoriaus arba kompetentingo pareigūno, nurodyto Taisyklių 292.1 papunktyje, pasirašyta išvada dėl išlaidų tinkamumo finansuoti (pagal Procesų darbo grupės parengtą formą). Partnerystės sutartyje tarp p</text:span><text:span text:style-name="T6725">rojekto vykdytojo ir projekto partnerio iš Lietuvos turi būti susitarta, kuri sutarties šalis yra projekto partnerio iš Lietuvos išlaidų audito paslaugų mokėtoja, užtikrinant, kad auditą atliekantis paslaugos teikėjas bus kompetentingas atlikti tokių išlai</text:span><text:span text:style-name="T6726">dų auditą ir patvirtinti, kad projekto partnerio iš Lietuvos patirtos išlaidos atitinka Reglamentų ir nacionalinių teisės aktų reikalavimus bei apskaitos principus.</text:span></text:p>
      <text:p text:style-name="P6727"><text:span text:style-name="T6728">Kitais atvejais deklaruojant projekto vykdytojo ar projekto partnerio iš Lietuvos patirtas<text:s/></text:span><text:span text:style-name="T6729">išlaidas taikomos Taisyklių 290 punkto nuostatos.</text:span><text:s/></text:p>
      <text:p text:style-name="P6730">Papildyta punktu:</text:p>
      <text:p text:style-name="P6731"><text:span text:style-name="T6732">Nr.<text:s/></text:span><text:a xlink:href="https://www.e-tar.lt/portal/legalAct.html?documentId=8b1efb50151611ec9f09e7df20500045" office:target-frame-name="_top" xlink:show="replace"><text:span text:style-name="T6733">1K-300</text:span></text:a><text:span text:style-name="T6734">, 2021-09-14, paskelbta TAR 2021-09-14, i. k. 2021-19330</text:span></text:p>
      <text:p text:style-name="Normal"/>
      <text:p text:style-name="P6735"><text:span text:style-name="T6736">291</text:span><text:span text:style-name="T6737">. Kai išlaidos</text:span><text:span text:style-name="T6738"><text:s/>apmokamos supaprastintai, projekto vykdytojas programos operatoriui neteikia išlaidų pagrindimo ir išlaidų apmokėjimo įrodymo dokumentų, bet teikia šiuos išlaidų patvirtinimo dokumentus:</text:span></text:p>
      <text:p text:style-name="P6739"><text:span text:style-name="T6740">291.1</text:span><text:span text:style-name="T6741">. kai išlaidos apmokamos taikant fiksuotuosius įkainius, – do</text:span><text:span text:style-name="T6742">kumentų, kuriais įrodomas projekto kiekybinio rezultato pasiekimas, kopijas;</text:span></text:p>
      <text:p text:style-name="P6743"><text:span text:style-name="T6744">291.2</text:span><text:span text:style-name="T6745">. kai išlaidos apmokamos taikant fiksuotąją sumą, – dokumentų, kuriais įrodomas projekto veiklos įgyvendinimas, kopijas;</text:span></text:p>
      <text:p text:style-name="P6746"><text:span text:style-name="T6747">291.3</text:span><text:span text:style-name="T6748">.<text:s/></text:span><text:span text:style-name="T6749">kai išl</text:span><text:span text:style-name="T6750">aidos apmokamos taikant fiksuot</text:span><text:span text:style-name="T6751">ojo dydžio normą, projekto vykdytojas neteikia jokių išlaidų patvirtinimo dokumentų.<text:s/></text:span></text:p>
      <text:p text:style-name="P6752"><text:span text:style-name="T6753">292</text:span><text:span text:style-name="T6754">. Kai išlaidas patiria projekto partneris iš valstybės donorės ir (ar) valstybės paramos gavėjos – valstybės, kuriai pagal 2016 m. gegužės 3 d. Europos Sąjungos,</text:span><text:span text:style-name="T6755"><text:s/>Islandijos, Lichtenšteino Kunigaikštystės ir Norvegijos Karalystės susitarimus dėl 2014–2021 m. EEE ir Norvegijos finansinių mechanizmų skirta finansinė parama, kartu su tarpiniais ir galutiniu mokėjimo prašymais, kuriuose deklaruojamos tokio projekto par</text:span><text:span text:style-name="T6756">tnerio išlaidos, gali būti pateikta:</text:span></text:p>
      <text:p text:style-name="P6757"><text:span text:style-name="T6758">292.1</text:span><text:span text:style-name="T6759">. Jei projekto partneris iš valstybės donorės ir (ar) valstybės paramos gavėjos yra valstybės institucija ar įstaiga, turinti kompetentingą pareigūną, kuris turi teisę atlikti atitinkamo subjekto auditą ir kurio<text:s/></text:span><text:span text:style-name="T6760">nepriklausomumas rengiant finansines ataskaitas yra užtikrintas, toks projekto partneris su kiekvienu mokėjimo prašymu, kuriame deklaruojamos jo patirtos išlaidos, gali teikti minėto kompetentingo pareigūno pasirašytą išvadą dėl išlaidų tinkamumo finansuot</text:span><text:span text:style-name="T6761">i (pagal Procesų darbo grupės parengtą formą), kurioje patvirtinama, kad išvadoje dėl išlaidų tinkamumo finansuoti nurodytos išlaidos patirtos pagal Reglamentus, nacionalinius teisės aktus ir apskaitos praktiką projekto partnerio valstybėje. Pagal Mokslini</text:span><text:span text:style-name="T6762">ų tyrimų programą tokiems partneriams taikomos Taisyklių 292.2 papunkčio nuostatos dėl kartu su kiekvienu mokėjimo prašymu privalomų pateikti dokumentų.</text:span></text:p>
      <text:p text:style-name="P6763"><text:span text:style-name="T6764">292.2</text:span><text:span text:style-name="T6765">. Jei projekto partneris iš valstybės donorės ir (ar) valstybės paramos gavėjos nėra valstybės</text:span><text:span text:style-name="T6766"><text:s/>institucija ar įstaiga ir (arba) neturi kompetentingo pareigūno, nurodyto Taisyklių 292.1 papunktyje, toks projekto partneris su kiekvienu mokėjimo prašymu, kuriame deklaruojamos jo patirtos išlaidos, gali teikti partnerio išlaidų deklaraciją (pagal Proce</text:span><text:span text:style-name="T6767">sų darbo grupės parengtą formą), kurioje patvirtinama, kad išlaidų deklaracijoje nurodytos išlaidos patirtos pagal Reglamentus, nacionalinius teisės aktus ir apskaitos praktiką projekto partnerio valstybėje. Tokią projekto partnerio išlaidų deklaraciją pap</text:span><text:span text:style-name="T6768">ildomai turi pasirašyti projekto vykdytojo atstovas, patvirtindamas, kad projekto partneris įvykdė veiklas, suteikė paslaugas ir projekto vykdytoją tenkina rezultatas, o patirtos išlaidos atitinka projekto biudžetą. Jei bendros projekto partnerio iš valsty</text:span><text:span text:style-name="T6769">bės donorės ir (ar) valstybės paramos gavėjos per visą projekto įgyvendinimo laikotarpį patirtos išlaidos viršija 10 000 eurų arba pagal Mokslinių tyrimų programą projekto partneriui iš valstybės donorės ir (ar) valstybės paramos gavėjos skirtos finansavim</text:span><text:span text:style-name="T6770">o lėšos viršija 325 000 eurų (išskyrus išlaidas, kurios buvo apmokėtos supaprastintai, taikant fiksuotąjį įkainį, fiksuotąją sumą ir (ar) fiksuotojo dydžio normą), kartu su galutiniu mokėjimo prašymu dėl visų projekto partnerio patirtų išlaidų pateikiama n</text:span><text:span text:style-name="T6771">epriklausomo auditoriaus (pagal Mokslinių tyrimų programą gali būti ir kompetentingo pareigūno, nurodyto Taisyklių 292.1 papunktyje) pasirašyta išvada dėl išlaidų tinkamumo finansuoti (pagal Procesų darbo grupės parengtą formą). Partnerystės sutartyje tarp</text:span><text:span text:style-name="T6772"><text:s/>projekto vykdytojo ir projekto partnerio iš valstybės donorės ir (ar) valstybės paramos gavėjos turi būti susitarta, kuri sutarties šalis yra projekto partnerio išlaidų audito paslaugų mokėtoja, užtikrinant, kad auditą atliekantis paslaugos teikėjas bus k</text:span><text:span text:style-name="T6773">ompetentingas atlikti tokių išlaidų auditą ir patvirtinti, kad projekto partnerio patirtos išlaidos atitinka Reglamentų, projekto partnerio iš valstybės donorės ir (ar) valstybės paramos gavėjos valstybėje taikomų teisės aktų reikalavimus bei apskaitos pri</text:span><text:span text:style-name="T6774">ncipus.</text:span></text:p>
      <text:p text:style-name="P6775"><text:span text:style-name="T6776">292.3</text:span><text:span text:style-name="T6777">. Kai teikiama projekto partnerio iš valstybės donorės ir (ar) valstybės paramos gavėjos išlaidų deklaracija arba išvada dėl išlaidų tinkamumo finansuoti, išlaidų pagrindimo ir išlaidų apmokėjimo įrodymo dokumentai yra neteikiami, bet, jei</text:span><text:span text:style-name="T6778"><text:s/>reikia, teikiami dokumentai, kuriais pagrindžiamas projekto rodiklio rezultato pasiekimas ar veiklos įgyvendinimo įrodymas.</text:span><text:s/></text:p>
      <text:p text:style-name="P6779">Punkto pakeitimai:</text:p>
      <text:p text:style-name="P6780"><text:span text:style-name="T6781">Nr.<text:s/></text:span><text:a xlink:href="https://www.e-tar.lt/portal/legalAct.html?documentId=8b1efb50151611ec9f09e7df20500045" office:target-frame-name="_top" xlink:show="replace"><text:span text:style-name="T6782">1K-300</text:span></text:a><text:span text:style-name="T6783">,</text:span><text:span text:style-name="T6784"><text:s/>2021-09-14, paskelbta TAR 2021-09-14, i. k. 2021-19330</text:span></text:p>
      <text:p text:style-name="Normal"/>
      <text:p text:style-name="P6785"><text:span text:style-name="T6786">293</text:span><text:span text:style-name="T6787">. Išlaidų deklaracijoje ir (ar) išvadoje dėl išlaidų tinkamumo finansuoti projekto partnerio iš valstybės donorės ir (ar) valstybės paramos gavėjos patirtų išlaidų suma turi būti nurodyta<text:s/></text:span><text:span text:style-name="T6788">eurais. Jei išlaidos patirtos užsienio valiuta, jos perskaičiuojamos eurais pagal Europos Centrinio Banko skelbiamą orientacinį euro ir užsienio valiutų santykį išlaidų deklaracijos ir (ar) išvados dėl išlaidų tinkamumo finansuoti rengimo dieną</text:span><text:span text:style-name="T6789">. Pritarus p</text:span><text:span text:style-name="T6790">rogramos operatoriui, partnerystės sutartyje tarp projekto vykdytojo ir projekto partnerio iš valstybės donorės ir (ar) valstybės paramos gavėjos gali būti numatyta kitokia išlaidų, patirtų užsienio valiuta, perskaičiavimo į eurus tvarka</text:span><text:span text:style-name="T6791">.<text:s/></text:span></text:p>
      <text:p text:style-name="P6792">Punkto pakeitimai:</text:p>
      <text:p text:style-name="P6793"><text:span text:style-name="T6794">Nr.<text:s/></text:span><text:a xlink:href="https://www.e-tar.lt/portal/legalAct.html?documentId=a0eb9f2049a111ea8aceeadd0c5b168c" office:target-frame-name="_top" xlink:show="replace"><text:span text:style-name="T6795">1K-28</text:span></text:a><text:span text:style-name="T6796">, 2020-02-07, paskelbta TAR 2020-02-10, i. k. 2020-02900</text:span></text:p>
      <text:p text:style-name="P6797"><text:span text:style-name="T6798">Nr.<text:s/></text:span><text:a xlink:href="https://www.e-tar.lt/portal/legalAct.html?documentId=3dd43600ba0211eab9d9cd0c85e0b745" office:target-frame-name="_top" xlink:show="replace"><text:span text:style-name="T6799">1K-191</text:span></text:a><text:span text:style-name="T6800">, 2020-06-29, paskelbta TAR 2020-07-01, i. k. 2020-14726</text:span></text:p>
      <text:p text:style-name="P6801"><text:span text:style-name="T6802">Nr.<text:s/></text:span><text:a xlink:href="https://www.e-tar.lt/portal/legalAct.html?documentId=8b1efb50151611ec9f09e7df20500045" office:target-frame-name="_top" xlink:show="replace"><text:span text:style-name="T6803">1K-300</text:span></text:a><text:span text:style-name="T6804">, 2021-09-14, paskelbta TAR 2021-09-14, i. k. 2021-19330</text:span></text:p>
      <text:p text:style-name="Normal"/>
      <text:p text:style-name="P6805"><text:span text:style-name="T6806">294</text:span><text:span text:style-name="T6807">. Proje</text:span><text:span text:style-name="T6808">kto partneris iš valstybės donorės ir (</text:span><text:span text:style-name="T6809">ar) valstybės paramos gavėjos</text:span><text:span text:style-name="T6810"><text:s/>gautus išlaidų pagrindimo ir jų apmokėjimo įrodymo dokumentus privalo saugoti nepažeisdamas valstybės donorės ir (ar) valstybės paramos gavėjos valstybėje galiojančių teisės aktų nuostatų</text:span><text:span text:style-name="T6811">, tačiau ne trumpiau, nei nurodyta projekto įgyvendinimo sutartyje</text:span><text:span text:style-name="T6812">.</text:span><text:s/></text:p>
      <text:p text:style-name="P6813">Punkto pakeitimai:</text:p>
      <text:p text:style-name="P6814"><text:span text:style-name="T6815">Nr.<text:s/></text:span><text:a xlink:href="https://www.e-tar.lt/portal/legalAct.html?documentId=8b1efb50151611ec9f09e7df20500045" office:target-frame-name="_top" xlink:show="replace"><text:span text:style-name="T6816">1K-300</text:span></text:a><text:span text:style-name="T6817">, 2021-09-14, paskelbta TAR 2021-09-14, i. k. 2021-19330</text:span></text:p>
      <text:p text:style-name="Normal"/>
      <text:p text:style-name="P6818"><text:span text:style-name="T6819">295</text:span><text:span text:style-name="T6820">. Taisyklių 292–294 punktuose nurodytos nuostatos netaikomos projekto partneriams iš Lietuvos, tačiau gali būti taikomos ir projekto dalyvio iš valstybės donorės ir (</text:span><text:span text:style-name="T6821">ar) valstybės paramos gavėjos<text:s/></text:span><text:span text:style-name="T6822">patirtoms išlaidoms deklaruoti.</text:span><text:s/></text:p>
      <text:p text:style-name="P6823">Punkto pakeitimai:</text:p>
      <text:p text:style-name="P6824"><text:span text:style-name="T6825">Nr.</text:span><text:span text:style-name="T6826"><text:s/></text:span><text:a xlink:href="https://www.e-tar.lt/portal/legalAct.html?documentId=8b1efb50151611ec9f09e7df20500045" office:target-frame-name="_top" xlink:show="replace"><text:span text:style-name="T6827">1K-300</text:span></text:a><text:span text:style-name="T6828">, 2021-09-14, paskelbta TAR 2021-09-14, i. k. 2021-19330</text:span></text:p>
      <text:p text:style-name="Normal"/>
      <text:p text:style-name="P6829"><text:span text:style-name="T6830">296</text:span><text:span text:style-name="T6831">. Kai išlaidas patiria Reglamentų 7.2 straipsnių 2 dalyse nurodytas projekto partneris</text:span><text:span text:style-name="T6832"><text:s/>ne iš Lietuvos ar valstybės donorės ir (ar) valstybės paramos gavėjos, kartu su mokėjimo prašymais, kuriuose deklaruojamos tokio projekto partnerio išlaidos, turi būti pateikta nepriklausomo auditoriaus pasirašyta išvada dėl išlaidų tinkamumo finansuoti (</text:span><text:span text:style-name="T6833">pagal Procesų darbo grupės parengtą formą). Partnerystės sutartyje tarp projekto vykdytojo ir projekto partnerio turi būti susitarta, kuri sutarties šalis yra projekto partnerio išlaidų audito paslaugų mokėtoja, užtikrinant, kad auditą atliekantis paslaugo</text:span><text:span text:style-name="T6834">s teikėjas bus kompetentingas atlikti tokių išlaidų auditą ir patvirtinti, kad projekto partnerio patirtos išlaidos atitinka Reglamentų, projekto partnerio valstybėje taikomų teisės aktų reikalavimus bei apskaitos principus.</text:span><text:span text:style-name="T6835"><text:s/></text:span><text:span text:style-name="T6836">Pagal</text:span><text:span text:style-name="T6837"><text:s/></text:span><text:span text:style-name="T6838">Mokslinių tyrimų programą</text:span><text:span text:style-name="T6839"><text:s/>tokiems partneriams taikomos Taisyklių 292.2 papunkčio nuostatos dėl kartu su kiekvienu mokėjimo prašymu privalomų pateikti dokumentų.</text:span><text:s/></text:p>
      <text:p text:style-name="P6840">Punkto pakeitimai:</text:p>
      <text:p text:style-name="P6841"><text:span text:style-name="T6842">Nr.<text:s/></text:span><text:a xlink:href="https://www.e-tar.lt/portal/legalAct.html?documentId=8b1efb50151611ec9f09e7df20500045" office:target-frame-name="_top" xlink:show="replace"><text:span text:style-name="T6843">1K-300</text:span></text:a><text:span text:style-name="T6844">, 2021-09-14, paskelbta TAR 2021-09-14, i. k. 2021-19330</text:span></text:p>
      <text:p text:style-name="Normal"/>
      <text:p text:style-name="P6845"><text:span text:style-name="T6846">297</text:span><text:span text:style-name="T6847">. Programos operatorius, vadovaudamasis NORIS taisyklėse ir vidaus darbo tvarką reglamentuojančiame dokumente nustatyta tvarka, patikrina ir patvirtina:</text:span></text:p>
      <text:p text:style-name="P6848"><text:span text:style-name="T6849">297.1</text:span><text:span text:style-name="T6850">. pirmąjį tarpinį mokėj</text:span><text:span text:style-name="T6851">imo prašymą – per 10 darbo dienų nuo mokėjimo prašymo gavimo dienos;</text:span></text:p>
      <text:p text:style-name="P6852"><text:span text:style-name="T6853">297.2</text:span><text:span text:style-name="T6854">. avanso mokėjimo prašymą – per 5 darbo dienas nuo avanso mokėjimo prašymo gavimo dienos;</text:span></text:p>
      <text:p text:style-name="P6855"><text:span text:style-name="T6856">297.3</text:span><text:span text:style-name="T6857">. kitus tarpinius ar galutinį mokėjimo prašymus – per 20 darbo dienų nuo tarpin</text:span><text:span text:style-name="T6858">ių ar galutinio mokėjimo prašymų gavimo dienos.</text:span><text:span text:style-name="T6859"><text:s/></text:span></text:p>
      <text:p text:style-name="P6860">Punkto pakeitimai:</text:p>
      <text:p text:style-name="P6861"><text:span text:style-name="T6862">Nr.<text:s/></text:span><text:a xlink:href="https://www.e-tar.lt/portal/legalAct.html?documentId=92173680656111eb9dc7b575f08e8bea" office:target-frame-name="_top" xlink:show="replace"><text:span text:style-name="T6863">1K-29</text:span></text:a><text:span text:style-name="T6864">, 2021-02-02, paskelbta TAR 2021-02-02, i. k. 2021-02044</text:span></text:p>
      <text:p text:style-name="Normal"/>
      <text:p text:style-name="P6865"><text:span text:style-name="T6866">298</text:span><text:span text:style-name="T6867">. Mokėjimo<text:s/></text:span><text:span text:style-name="T6868">prašymo tikrinimo terminas gali būti stabdomas, jeigu dėl pagrįstų priežasčių mokėjimo prašymo tikrinimo sustabdymas būtų efektyvesnis ir ekonomiškesnis nei dalies mokėjimo prašymo išlaidų tvirtinimas arba jeigu dalies išlaidų, deklaruotų mokėjimo prašyme,</text:span><text:span text:style-name="T6869"><text:s/>tvirtinimas negalimas (pateiktas galutinis mokėjimo prašymas, galima finansinė pataisa yra didesnė nei likusi mokėti projektui mechanizmų lėšų ir bendrojo finansavimo lėšų suma ir kt.), kai:</text:span></text:p>
      <text:p text:style-name="P6870"><text:span text:style-name="T6871">298.1</text:span><text:span text:style-name="T6872">. registruojama pažyma apie įtariamą pažeidimą ir priimam</text:span><text:span text:style-name="T6873">as sprendimas dėl mokėjimo prašymo tikrinimo stabdymo, iki bus priimtas sprendimas dėl pažeidimo;</text:span></text:p>
      <text:p text:style-name="P6874"><text:span text:style-name="T6875">298.2</text:span><text:span text:style-name="T6876">. patikros projekto įgyvendinimo ir (ar) administravimo vietoje metu užfiksuojama neatitikimų ir priimamas sprendimas dėl mokėjimo prašymo tikrinimo<text:s/></text:span><text:span text:style-name="T6877">stabdymo, iki bus ištaisyti neatitikimai;</text:span></text:p>
      <text:p text:style-name="P6878"><text:span text:style-name="T6879">298.3</text:span><text:span text:style-name="T6880">. inicijuotas projekto įgyvendinimo sutarties keitimas, kuris turi tiesioginę įtaką mokėjimo prašyme deklaruotoms išlaidoms, iki bus pasirašytas susitarimas dėl projekto įgyvendinimo sutarties pakeitimo;</text:span></text:p>
      <text:p text:style-name="P6881"><text:span text:style-name="T6882">298.4</text:span><text:span text:style-name="T6883">. nepateikti atliktų mokėjimų rangovams, paslaugų teikėjams ir (ar) prekių tiekėjams patvirtinimo dokumentai, kai išlaidos ankstesniame mokėjimo prašyme buvo deklaruotos sąskaitų apmokėjimo būdu, iki bus pateikti trūkstami dokumentai;</text:span></text:p>
      <text:p text:style-name="P6884"><text:span text:style-name="T6885">298.5</text:span><text:span text:style-name="T6886">. yr</text:span><text:span text:style-name="T6887">a kitų pagrįstų atvejų.</text:span></text:p>
      <text:p text:style-name="P6888"><text:span text:style-name="T6889">299</text:span><text:span text:style-name="T6890">. Jei projekto vykdytojui išmokamas avansas, projekto vykdytojas privalo deklaruoti patirtas išlaidas, pateikdamas programos operatoriui mokėjimo prašymą ne vėliau kaip per 90 dienų nuo avanso gavimo dienos. Jeigu per 90 di</text:span><text:span text:style-name="T6891">enų nu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6892"><text:span text:style-name="T6893">300</text:span><text:span text:style-name="T6894">.</text:span><text:span text:style-name="T6895"><text:s/>Projekto vykdytojui sumokėtas avansas pradedamas įskaityti, kai projekto vykdytojui išmokėta mechanizmų lėšų ir bendrojo finansavimo lėšų suma sudaro ne daugiau kaip 90 proc. skirtos mechanizmų lėšų ir bendrojo finansavimo lėšų sumos, t. y. avansas turi b</text:span><text:span text:style-name="T6896">ūti įskaitytas prieš pasiekiant šią ribą. Į išmokėtą mechanizmų lėšų ir bendrojo finansavimo lėšų sumą įskaičiuojami sumokėtas avansas, tarpiniai ir galutinis mokėjimai. Programos operatoriui pritarus, avansas gali būti įskaitomas kitokia tvarka. Tokiais a</text:span><text:span text:style-name="T6897">tvejais projekto vykdytojas turi pagrįsti kitokios avanso įskaitymo tvarkos poreikį.</text:span></text:p>
      <text:p text:style-name="P6898"/>
      <text:p text:style-name="P6899"><text:span text:style-name="T6900">ŠEŠTASIS</text:span><text:span text:style-name="T6901"><text:s/>SKIRSNIS</text:span></text:p>
      <text:p text:style-name="P6902"><text:span text:style-name="T6903">PROJEKTO IŠLAIDŲ APMOKĖJIMAS</text:span></text:p>
      <text:p text:style-name="P6904"/>
      <text:p text:style-name="P6905"><text:span text:style-name="T6906">301</text:span><text:span text:style-name="T6907">. Programos operatorius per vieną darbo dieną nuo avanso, tarpinio ar galutinio mokėjimo prašymo patvirtinimo</text:span><text:span text:style-name="T6908"><text:s/>dienos NORIS parengia paraiškos asignavimų valdytojui duomenis, juos patvirtina ir perduoda į VBAMS. Paraiškos asignavimų valdytojui duomenis per NORIS tvirtina programos operatoriaus vadovas ar jo įgaliotas asmuo.<text:s/></text:span></text:p>
      <text:p text:style-name="P6909"><text:span text:style-name="T6910">302</text:span><text:span text:style-name="T6911">.<text:s/></text:span><text:span text:style-name="T6912"><text:s/>Kai programos projektams mokė</text:span><text:span text:style-name="T6913">tinos lėšos planuojamos programos operatoriaus valstybės biudžeto lėšų sąmatose, programos operatorius pagal patvirtintus paraiškos asignavimų valdytojui duomenis<text:s/></text:span><text:span text:style-name="T6914">Valstybės biudžeto lėšų išdavimo iš valstybės iždo sąskaitos taisyklėse</text:span><text:span text:style-name="T6915"><text:s/>nustatyta tvarka</text:span><text:span text:style-name="T6916"><text:s/>VBAMS parengia mokėjimo paraišką, ją patvirtina ir pateikia Finansų ministerijos Valstybės iždo departamentui (toliau – Valstybės iždo departamentas) (išskyrus atvejus, kai mokėjimo paraiškas rengia Nacionalinis bendrųjų funkcijų centras).</text:span></text:p>
      <text:p text:style-name="P6917"><text:span text:style-name="T6918">303</text:span><text:span text:style-name="T6919">. Kai pr</text:span><text:span text:style-name="T6920">ogramos projektams mokėtinos lėšos planuojamos programos partnerio valstybės biudžeto lėšų sąmatose, programos partneris pagal patvirtintus paraiškos asignavimų valdytojui duomenis<text:s/></text:span><text:span text:style-name="T6921">Valstybės biudžeto lėšų išdavimo iš valstybės iždo sąskaitos taisyklėse</text:span><text:span text:style-name="T6922"><text:s/>nus</text:span><text:span text:style-name="T6923">tatyta tvarka VBAMS parengia mokėjimo paraišką, ją patvirtina ir pateikia Valstybės iždo departamentui (išskyrus atvejus, kai mokėjimo paraiškas rengia Nacionalinis bendrųjų funkcijų centras).<text:s/></text:span></text:p>
      <text:p text:style-name="P6924"><text:span text:style-name="T6925">304</text:span><text:span text:style-name="T6926">. <text:s/>Tais atvejais, kai projekto finansavimo lėšos negali</text:span><text:span text:style-name="T6927"><text:s/>būti išmokėtos projekto vykdytojui dėl to, kad valstybės biudžeto lėšų sąmatose numatytos asignavimų sumos yra nepakankamos, programos operatorius, kai<text:s/></text:span><text:span text:style-name="T6928">programos projektams mokėtinos lėšos planuojamos programos operatoriaus valstybės biudžeto lėšų sąmatos</text:span><text:span text:style-name="T6929">e</text:span><text:span text:style-name="T6930">, ar programos partneris, kai programos projektams mokėtinos lėšos planuojamos programos partnerio valstybės biudžeto lėšų sąmatose, turi atlikti reikalingus valstybės biudžeto lėšų sąmatų pakeitimus.</text:span></text:p>
      <text:p text:style-name="P6931"><text:span text:style-name="T6932">305</text:span><text:span text:style-name="T6933">. Tais atvejais, kai projekto finansavimo lėšos</text:span><text:span text:style-name="T6934"><text:s/>negali būti išmokėtos projekto vykdytojui dėl neteisingai nurodytų paraiškos asignavimų valdytojui duomenų, programos operatorius, gavęs informaciją apie atmestas VBAMS mokėjimo paraiškas, ne vėliau kaip per tris darbo dienas turi patikslinti paraiškos as</text:span><text:span text:style-name="T6935">ignavimų valdytojui duomenis, juos patvirtinti ir perduoti į VBAMS Taisyklių nustatyta tvarka.</text:span></text:p>
      <text:p text:style-name="P6936"><text:span text:style-name="T6937">306</text:span><text:span text:style-name="T6938">. Valstybės iždo departamentas mechanizmų lėšas ir bendrojo finansavimo lėšas projekto vykdytojams perveda vadovaudamasis Valstybės biudžeto lėšų išdavimo</text:span><text:span text:style-name="T6939"><text:s/>iš valstybės iždo sąskaitos taisyklėmis.<text:s/></text:span></text:p>
      <text:p text:style-name="P6940"/>
      <text:p text:style-name="P6941"><text:span text:style-name="T6942">SEPTINTASIS</text:span><text:span text:style-name="T6943"><text:s/>SKIRSNIS</text:span></text:p>
      <text:p text:style-name="P6944"><text:span text:style-name="T6945">PROJEKTO IŠLAIDŲ PRIPAŽINIMAS TINKAMOMIS DEKLARUOTI FMV</text:span></text:p>
      <text:p text:style-name="P6946"/>
      <text:p text:style-name="P6947"><text:span text:style-name="T6948">307</text:span><text:span text:style-name="T6949">. Kai projekto vykdytojui išmokamas avansas, išmokėta avanso suma pripažįstama deklaruotina FMV pagal visus programos fin</text:span><text:span text:style-name="T6950">ansavimo šaltinius tą dieną, kai mokėjimo institucija perveda mechanizmų lėšas ir bendrojo finansavimo lėšas projekto vykdytojui pagal mokėjimo paraiškas Valstybės iždo departamentui.</text:span></text:p>
      <text:p text:style-name="P6951"><text:span text:style-name="T6952">308</text:span><text:span text:style-name="T6953">. Kai<text:s/></text:span><text:span text:style-name="T6954">mokėjimo prašyme nurodytos išlaidos apmokamos</text:span><text:span text:style-name="T6955"><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6956">imo paraiškas Valstybės iždo departamentui.</text:span><text:s/></text:p>
      <text:p text:style-name="P6957">Punkto pakeitimai:</text:p>
      <text:p text:style-name="P6958"><text:span text:style-name="T6959">Nr.<text:s/></text:span><text:a xlink:href="https://www.e-tar.lt/portal/legalAct.html?documentId=3dd43600ba0211eab9d9cd0c85e0b745" office:target-frame-name="_top" xlink:show="replace"><text:span text:style-name="T6960">1K-191</text:span></text:a><text:span text:style-name="T6961">, 2020-06-29, paskelbta TAR 2020-07-01, i. k. 2020-14726</text:span></text:p>
      <text:p text:style-name="Normal"/>
      <text:p text:style-name="P6962"><text:span text:style-name="T6963">309</text:span><text:span text:style-name="T6964">. Kai<text:s/></text:span><text:span text:style-name="T6965">mokėjimo<text:s/></text:span><text:span text:style-name="T6966">prašyme nurodytos išlaidos apmokamos sąskaitų apmokėjimo būdu arba tiek išlaidų kompensavimo, tiek sąskaitų apmokėjimo būdais</text:span><text:span text:style-name="T6967">, tinkamos finansuoti išlaidos pripažįstamos deklaruotinomis FMV tą dieną, kai<text:s/></text:span><text:span text:style-name="T6968">programos operatorius NORIS įveda ir patvirtina visu</text:span><text:span text:style-name="T6969">s<text:s/></text:span><text:span text:style-name="T6970">projekto vykdytojo ar partnerio<text:s/></text:span><text:span text:style-name="T6971">pateiktus</text:span><text:span text:style-name="T6972"><text:s/></text:span><text:span text:style-name="T6973">mokėjimo prašyme nurodytų tinkamų finansuoti išlaidų</text:span><text:span text:style-name="T6974"><text:s/>ir lėšų<text:s/></text:span><text:span text:style-name="T6975">pervedimo</text:span><text:span text:style-name="T6976"><text:s/>rangovui, paslaugų teikėjui ir (ar) prekių tiekėjui įrodymo dokumentus.</text:span><text:s/></text:p>
      <text:p text:style-name="P6977">Punkto pakeitimai:</text:p>
      <text:p text:style-name="P6978"><text:span text:style-name="T6979">Nr.<text:s/></text:span><text:a xlink:href="https://www.e-tar.lt/portal/legalAct.html?documentId=3dd43600ba0211eab9d9cd0c85e0b745" office:target-frame-name="_top" xlink:show="replace"><text:span text:style-name="T6980">1K-191</text:span></text:a><text:span text:style-name="T6981">, 2020-06-29, paskelbta TAR 2020-07-01, i. k. 2020-14726</text:span></text:p>
      <text:p text:style-name="Normal"/>
      <text:p text:style-name="P6982"><text:span text:style-name="T6983">310</text:span><text:span text:style-name="T6984">. Jeigu pagal tuos pačius į VBAMS perduotus paraiškos asignavimų valdytojui duomenis mechanizmų lėšos ir bendrojo finansavimo lėšos<text:s/></text:span><text:span text:style-name="T6985">pervedamos ne tą pačią dieną, taikoma vėliausio pervedimo data.</text:span></text:p>
      <text:p text:style-name="P6986"><text:span text:style-name="T6987">311</text:span><text:span text:style-name="T6988">. Deklaruotinų FMV tinkamų finansuoti išlaidų dydis yra lygus projekto vykdytojui išmokėtų mechanizmų lėšų ir bendrojo finansavimo lėšų sumai pagal atitinkamame mokėjimo prašyme pateikt</text:span><text:span text:style-name="T6989">us paraiškos asignavimų valdytojui duomenis, išskyrus atvejus, kai pagal paraiškos asignavimų valdytojui duomenis mokėtina mechanizmų lėšų ir bendrojo finansavimo lėšų suma yra sumažinta mechanizmų ir bendrojo finansavimo grąžintinų lėšų suma. Tais atvejai</text:span><text:span text:style-name="T6990">s, kai pagal paraiškos asignavimų valdytojui duomenis mokėtina mechanizmų lėšų ir bendrojo finansavimo lėšų suma yra sumažinta mechanizmų ir bendrojo finansavimo grąžintinų lėšų suma, deklaruotinų FMV tinkamų finansuoti išlaidų dydis yra lygus projekto vyk</text:span><text:span text:style-name="T6991">dytojui išmokėtų ir pagal paraiškos asignavimų valdytojui duomenis įskaitytų grąžintinų mechanizmų lėšų ir bendrojo finansavimo lėšų sumai.</text:span></text:p>
      <text:p text:style-name="P6992"><text:span text:style-name="T6993">312</text:span><text:span text:style-name="T6994">. Jeigu projekto vykdytojui avansu ir pagal mokėjimo prašymus išmokėta mechanizmų lėšų ir bendrojo finansavim</text:span><text:span text:style-name="T6995">o lėšų suma yra didesnė, nei turėjo būti išmokėta pagal patvirtintus tinkamų finansuoti išlaidų pagrindimo dokumentus, projekto vykdytojas turi grąžinti perviršį Taisyklių XXII skyriuje „Projektų grąžintinų ir grąžintų lėšų administravimas“ nustatyta tvark</text:span><text:span text:style-name="T6996">a.</text:span></text:p>
      <text:p text:style-name="P6997"><text:span text:style-name="T6998">313</text:span><text:span text:style-name="T6999">.<text:s/></text:span><text:span text:style-name="T7000">Išmokėtas avanso sumas ir<text:s/></text:span><text:span text:style-name="T7001">tinkamas finansuoti išlaidas, pripažintas deklaruotinomis FMV, programos operatorius įtraukia į atitinkamo laikotarpio programos tarpines finansines ataskaitas.</text:span><text:s/></text:p>
      <text:p text:style-name="P7002">Punkto pakeitimai:</text:p>
      <text:p text:style-name="P7003"><text:span text:style-name="T7004">Nr.<text:s/></text:span><text:a xlink:href="https://www.e-tar.lt/portal/legalAct.html?documentId=3dd43600ba0211eab9d9cd0c85e0b745" office:target-frame-name="_top" xlink:show="replace"><text:span text:style-name="T7005">1K-191</text:span></text:a><text:span text:style-name="T7006">, 2020-06-29, paskelbta TAR 2020-07-01, i. k. 2020-14726</text:span></text:p>
      <text:p text:style-name="Normal"/>
      <text:p text:style-name="P7007"><text:span text:style-name="T7008">XX</text:span><text:span text:style-name="T7009"><text:s/>SKYRIUS</text:span></text:p>
      <text:p text:style-name="P7010"><text:span text:style-name="T7011">Patikra projekto įgyvendinimo ir (ar) administravimo vietoje</text:span></text:p>
      <text:p text:style-name="P7012"/>
      <text:p text:style-name="P7013"><text:span text:style-name="T7014">314</text:span><text:span text:style-name="T7015">. Progra</text:span><text:span text:style-name="T7016">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017">je, projekto vykdytojui gali būti išmokėtos mechanizmų lėšos ir bendrojo finansavimo lėšos pagal galutinį mokėjimo prašymą):<text:s/></text:span></text:p>
      <text:p text:style-name="P7018"><text:span text:style-name="T7019">314.1</text:span><text:span text:style-name="T7020">. jeigu galima įsitikinti visų projekto veiklų ar jų rezultatų faktiniu įvykdymu (parengta dokumentacija, straipsnis, laida</text:span><text:span text:style-name="T7021">, interneto puslapis ir panašiai, atitinkamai jie patys, jų įrašai, nuorodos ir panašiai pateikiami programos operatoriui) nevykstant į vietą;<text:s/></text:span></text:p>
      <text:p text:style-name="P7022"><text:span text:style-name="T7023">314.2</text:span><text:span text:style-name="T7024">. įvertinus projektų riziką (atsižvelgiant į projektų vertę, ankstesnių tikrinimų rezultatus ir kitus p</text:span><text:span text:style-name="T7025">rogramos operatoriaus nustatytus kriterijus), patikros vietoje atliekamos atrankiniu būdu programos operatoriaus vidaus darbo<text:s/></text:span><text:span text:style-name="T7026">tvarką reglamentuojančiame dokumente</text:span><text:span text:style-name="T7027"><text:s/>numatytais atvejais. Atranka gali būti taikoma projektams, t. y. patikros vietoje atliekamos<text:s/></text:span><text:span text:style-name="T7028">dalies konkrečios programos projektų, ir konkretaus projekto apimčiai.<text:s/></text:span></text:p>
      <text:p text:style-name="P7029"><text:span text:style-name="T7030">315</text:span><text:span text:style-name="T7031">. Programos operatorius patikras vietoje atlieka vadovaudamasis Taisyklėmis ir vidaus darbo<text:s/></text:span><text:span text:style-name="T7032">tvarką reglamentuojančiame dokumente</text:span><text:span text:style-name="T7033"><text:s/>nustatyta tvarka.<text:s/></text:span></text:p>
      <text:p text:style-name="P7034"><text:span text:style-name="T7035">316</text:span><text:span text:style-name="T7036">. Patikrų planavimas vyksta NORIS arba programos operatoriaus vidaus darbo<text:s/></text:span><text:span text:style-name="T7037">tvarką reglamentuojančiuose dokumentuose</text:span><text:span text:style-name="T7038"><text:s/>nustatytu būdu.</text:span></text:p>
      <text:p text:style-name="P7039"><text:span text:style-name="T7040">317</text:span><text:span text:style-name="T7041">. Programos operatorius vidaus darbo<text:s/></text:span><text:span text:style-name="T7042">tvarką reglamentuojančiame dokumente</text:span><text:span text:style-name="T7043"><text:s/>nustatytu būdu informuoja projekto vykdytoj</text:span><text:span text:style-name="T7044">ą apie patikrą vietoje likus ne mažiau kaip 3 darbo dienoms iki patikros vietoje atlikimo dienos. Jeigu išankstinis projekto vykdytojo informavimas apie planuojamą patikrą vietoje gali turėti neigiamą įtaką patikros vietoje rezultatams, programos operatori</text:span><text:span text:style-name="T7045">us patikrą vietoje gali atlikti prieš tai iš anksto neinformavęs projekto vykdytojo.<text:s/></text:span></text:p>
      <text:p text:style-name="P7046"><text:span text:style-name="T7047">318</text:span><text:span text:style-name="T7048">. Kai apie projekto patikrą vietoje programos operatorius informuoja projekto vykdytoją iš anksto, projekto vykdytojas turi užtikrinti projekto vykdytojo vadovo ar</text:span><text:span text:style-name="T7049"><text:s/>jo įgalioto asmens (kai projekto vykdytojas yra fizinis asmuo, – savo arba įgalioto asmens) ir kitų už projekto įgyvendinimą atsakingų asmenų dalyvavimą patikroje vietoje. Jei neįmanoma sudaryti sąlygų atlikti patikrą vietoje programos operatoriaus nurody</text:span><text:span text:style-name="T7050">tu metu ir (ar) joje negali dalyvauti pranešime dėl patikros vietoje įvardyti asmenys, projekto vykdytojas turi nedelsdamas per DMS arba kitomis priemonėmis informuoti programos operatorių, nurodydamas to priežastis.</text:span></text:p>
      <text:p text:style-name="P7051"><text:span text:style-name="T7052">319</text:span><text:span text:style-name="T7053">. Projekto patikrą vietoje atlie</text:span><text:span text:style-name="T7054">ka ne mažiau kaip 2 programos operatoriaus darbuotojai. Programos operatoriaus vidaus darbo<text:s/></text:span><text:span text:style-name="T7055">tvarką reglamentuojančiame dokumente</text:span><text:span text:style-name="T7056"><text:s/>nustatytais atvejais projekto patikrą vietoje gali atlikti ir vienas darbuotojas.</text:span></text:p>
      <text:p text:style-name="P7057"><text:span text:style-name="T7058">320</text:span><text:span text:style-name="T7059">. Patikros vietoje metu, atsižvelgiant</text:span><text:span text:style-name="T7060"><text:s/>į projekto pobūdį ir programos operatoriaus nustatytą projekto patikros vietoje tikslą ir apimtį, turi būti tikrinama, ar:</text:span></text:p>
      <text:p text:style-name="P7061"><text:span text:style-name="T7062">320.1</text:span><text:span text:style-name="T7063">. atlikti darbai, suteiktos paslaugos ir įsigytos prekės, už kuriuos projekto vykdytojas atsiskaitė programos operatoriui;</text:span></text:p>
      <text:p text:style-name="P7064"><text:span text:style-name="T7065">320.2</text:span><text:span text:style-name="T7066">. įsigytos prekės, suteiktos paslaugos ar atlikti darbai naudojami projekto įgyvendinimo sutartyje numatytais tikslais (įsigytos prekės pristatytos į projekto įgyvendinimo sutartyje numatytą vietą ir naudojamos pagal projekto įgyvendinimo sutartyje<text:s/></text:span><text:span text:style-name="T7067">numatytą paskirtį) ir nėra pažeistos kitos projekto įgyvendinimo sutarties ir (ar) pirkimo sutarties nuostatos;</text:span></text:p>
      <text:p text:style-name="P7068"><text:span text:style-name="T7069">320.3</text:span><text:span text:style-name="T7070">. nepasikeitė duomenys, turintys įtakos finansavimo poreikio nustatymui;</text:span></text:p>
      <text:p text:style-name="P7071"><text:span text:style-name="T7072">320.4</text:span><text:span text:style-name="T7073">. nėra padaryta Reglamentų, ES ir Lietuvos Respubliko</text:span><text:span text:style-name="T7074">s teisės aktų pažeidimų, projekto vykdytojui įgyvendinant projektą;</text:span></text:p>
      <text:p text:style-name="P7075"><text:span text:style-name="T7076">320.5</text:span><text:span text:style-name="T7077">. projekto vykdytojas ir partneris (jei partneris yra) įgyvendina projekto viešinimo ir informavimo priemones;</text:span></text:p>
      <text:p text:style-name="P7078"><text:span text:style-name="T7079">320.6</text:span><text:span text:style-name="T7080">. <text:s/>projekto vykdytojas ir partneris (jei partneris yra) pro</text:span><text:span text:style-name="T7081">jekto apskaitą tvarko atskirai nuo savo buhalterinės apskaitos;</text:span></text:p>
      <text:p text:style-name="P7082"><text:span text:style-name="T7083">320.7</text:span><text:span text:style-name="T7084">. projekto vykdytojas ir partneris (jei partneris yra) laikosi kitų projekto įgyvendinimo sutarties sąlygų.</text:span></text:p>
      <text:p text:style-name="P7085"><text:span text:style-name="T7086">321</text:span><text:span text:style-name="T7087">. Kitus patikros vietoje elementus programos operatorius nustato p</text:span><text:span text:style-name="T7088">apildydamas patikros vietoje lapą (patikros vietoje lapo forma tvirtinama karu su programos operatoriaus vidaus darbo<text:s/></text:span><text:span text:style-name="T7089">tvarką reglamentuojančiais dokumentais</text:span><text:span text:style-name="T7090">) ir atsižvelgdamas į atitinkamo projekto ir pagal jį vykdomos veiklos pobūdį.</text:span></text:p>
      <text:p text:style-name="P7091"><text:span text:style-name="T7092">322</text:span><text:span text:style-name="T7093">. Programos op</text:span><text:span text:style-name="T7094">eratorius gali tikrinti projekto vykdytojo ir jo partnerio ūkinę veiklą tik tiek, kiek ji yra susijusi su tikrinamo projekto įgyvendinimu. Programos operatorius turi teisę susipažinti ir su projekto vykdytojo, jo partnerio iš kitų finansavimo šaltinių įgyv</text:span><text:span text:style-name="T7095">endinamais projektais ir juos įgyvendinant sukurtais rezultatais, kitais projekto vykdytojo ir partnerio dokumentais, kiek tai būtina dvigubo tos pačios veiklos tų pačių išlaidų finansavimo prevencijai ir projekto vykdytojo pateiktuose mokėjimo prašymuose<text:s/></text:span><text:span text:style-name="T7096">deklaruotų išlaidų tinkamumui finansuoti užtikrinti.<text:s/></text:span></text:p>
      <text:p text:style-name="P7097"><text:span text:style-name="T7098">323</text:span><text:span text:style-name="T7099">. Atlikę patikrą vietoje, programos operatoriaus darbuotojai NORIS pildo patikros vietoje lapą, kuriame fiksuojamos patikros vietoje metu nustatytos faktinės aplinkybės ir išvados.<text:s/></text:span></text:p>
      <text:p text:style-name="P7100"><text:span text:style-name="T7101">324</text:span><text:span text:style-name="T7102">. Prog</text:span><text:span text:style-name="T7103">ramos operatorius, atlikęs patikrą vietoje, per DMS supažindina projekto vykdytoją su patikros vietoje lapu.<text:s/></text:span></text:p>
      <text:p text:style-name="P7104"><text:span text:style-name="T7105">325</text:span><text:span text:style-name="T7106">. Patikros vietoje metu nustatęs neatitikimų, kurie nepažeidžia projekto įgyvendinimo sutarties ir (ar) teisės aktų ir gali būti ištaisyti<text:s/></text:span><text:span text:style-name="T7107">projekto vykdytojo, programos operatorius nustato reikalavimus ir terminą šiems reikalavimams įvykdyti. Programos operatorius turi užtikrinti šių reikalavimų įvykdymo priežiūrą.<text:s/></text:span></text:p>
      <text:p text:style-name="P7108"><text:span text:style-name="T7109">326</text:span><text:span text:style-name="T7110">. Įtaręs pažeidimą patikros vietoje metu programos operatorius atlieka</text:span><text:span text:style-name="T7111"><text:s/>įtariamo pažeidimo tyrimą Taisyklių XXII skyriuje „Pažeidimų administravimas“ nustatyta tvarka.</text:span></text:p>
      <text:p text:style-name="Normal"/>
      <text:p text:style-name="P7112"><text:span text:style-name="T7113">XXI</text:span><text:span text:style-name="T7114"><text:s/>SKYRIUS</text:span></text:p>
      <text:p text:style-name="P7115"><text:span text:style-name="T7116">Pažeidimų ADMINISTRAVImas</text:span></text:p>
      <text:p text:style-name="P7117"/>
      <text:p text:style-name="P7118"><text:span text:style-name="T7119">PIRMASIS</text:span><text:span text:style-name="T7120"><text:s/>SKIRSNIS</text:span></text:p>
      <text:p text:style-name="P7121"><text:span text:style-name="T7122">BENDROSIOS NUOSTATOS</text:span></text:p>
      <text:p text:style-name="P7123"/>
      <text:p text:style-name="P7124"><text:span text:style-name="T7125">327</text:span><text:span text:style-name="T7126">. Pažeidimus gali įtarti išorės audito paslaugos teikėjas,<text:s/></text:span><text:span text:style-name="T7127">vertindamas jam pateiktose išlaidų deklaracijose deklaruojamų išlaidų tinkamumą finansuoti, kiekvienas institucijos, atsakingos už EEE ir (arba) Norvegijos finansinių mechanizmų ir (arba) programų valdymą ir kontrolę, darbuotojas, vykdydamas programų ir (a</text:span><text:span text:style-name="T7128">rba) projektų įgyvendinimo sutarčių priežiūrą, kontrolę arba auditą, gavęs informaciją iš trečiųjų šalių ar ją pastebėjęs visuomenės informavimo priemonėse ir kitais atvejais.</text:span></text:p>
      <text:p text:style-name="P7129"><text:span text:style-name="T7130">328</text:span><text:span text:style-name="T7131">. Institucijos, atsakingos už EEE ir (ar) Norvegijos finansinių mechanizm</text:span><text:span text:style-name="T7132">ų valdymą ir kontrolę, įtarusios pažeidimą ir (ar) gavusios informacijos apie įtariamus pažeidimus iš trečiųjų šalių, šią informaciją persiunčia programos operatoriui, o kai įtariami pažeidimai dėl programos valdymo išlaidų, – pažeidimų kontrolės instituci</text:span><text:span text:style-name="T7133">jai.<text:s/></text:span></text:p>
      <text:p text:style-name="P7134"><text:span text:style-name="T7135">329</text:span><text:span text:style-name="T7136">. Programos operatorius ir pažeidimų kontrolės institucija pažeidimams administruoti turi paskirti pažeidimų kontrolierių (-ius). Programos operatoriaus pažeidimų kontrolieriumi negali būti skiriamas institucijos vidaus audito padalinio darbuo</text:span><text:span text:style-name="T7137">tojas.<text:s/></text:span></text:p>
      <text:p text:style-name="P7138"><text:span text:style-name="T7139">330</text:span><text:span text:style-name="T7140">. Pažeidimų kontrolierius:</text:span></text:p>
      <text:p text:style-name="P7141"><text:span text:style-name="T7142">330.1</text:span><text:span text:style-name="T7143">. vertina iš institucijų, atsakingų už EEE ir (ar) Norvegijos finansinių mechanizmų valdymą ir kontrolę, kitų institucijų, išorės audito paslaugos teikėjo, asmenų, žiniasklaidos ir kitų šaltinių gautą inform</text:span><text:span text:style-name="T7144">aciją apie įtariamą pažeidimą;</text:span></text:p>
      <text:p text:style-name="P7145"><text:span text:style-name="T7146">330.2</text:span><text:span text:style-name="T7147">. tiria įtariamus pažeidimus ir teikia kitiems pažeidimą tiriančios institucijos darbuotojams metodinę pagalbą tiriant įtariamus pažeidimus;</text:span></text:p>
      <text:p text:style-name="P7148"><text:span text:style-name="T7149">330.3</text:span><text:span text:style-name="T7150">. rengia informaciją apie įtariamų pažeidimų tyrimą, pažeidimų nus</text:span><text:span text:style-name="T7151">tatymą ir ištaisymą ir organizuoja jos pateikimą projekto vykdytojui ir susijusioms institucijoms Taisyklėse nustatyta tvarka;<text:s/></text:span></text:p>
      <text:p text:style-name="P7152"><text:span text:style-name="T7153">330.4</text:span><text:span text:style-name="T7154">. užtikrina, kad su įtariamų pažeidimų tyrimu, nustatymu ir ištaisymu susiję dokumentai būtų tinkamai saugomi;</text:span></text:p>
      <text:p text:style-name="P7155"><text:span text:style-name="T7156">330.5</text:span><text:span text:style-name="T7157">. įtraukia duomenis apie įtariamus ir nustatytus pažeidimus į NORIS;</text:span></text:p>
      <text:p text:style-name="P7158"><text:span text:style-name="T7159">330.6</text:span><text:span text:style-name="T7160">. vykdo pažeidimų prevenciją;</text:span></text:p>
      <text:p text:style-name="P7161"><text:span text:style-name="T7162">330.7</text:span><text:span text:style-name="T7163">. vykdo kitas institucijos vadovo arba jo įgalioto asmens pavestas funkcijas, susijusias su pažeidimų nustatymu, tyrimu, ištaisymu ir prev</text:span><text:span text:style-name="T7164">encija.<text:s/></text:span></text:p>
      <text:p text:style-name="P7165"><text:span text:style-name="T7166">331</text:span><text:span text:style-name="T7167">.<text:s/></text:span><text:span text:style-name="T7168">Dalis pažeidimų kontrolieriaus funkcijų, vadovaujantis institucijos vadovo arba jo įgalioto asmens pavedimu ar įsakymu tvirtinamu dokumentu, gali būti priskiriama ir kitiems institucijos darbuotojams.</text:span></text:p>
      <text:p text:style-name="P7169"/>
      <text:p text:style-name="P7170"><text:span text:style-name="T7171">ANTRASIS</text:span><text:span text:style-name="T7172"><text:s/>SKIRSNIS</text:span></text:p>
      <text:p text:style-name="P7173"><text:span text:style-name="T7174">PAŽEIDIMŲ,</text:span><text:span text:style-name="T7175"><text:s/>SUSIJUSIŲ SU PROGRAMOS VALDYMO LĖŠOMIS, ADMINISTRAVIMAS</text:span></text:p>
      <text:p text:style-name="P7176"/>
      <text:p text:style-name="P7177"><text:span text:style-name="T7178">Bendrosios nuostatos</text:span></text:p>
      <text:p text:style-name="P7179"/>
      <text:p text:style-name="P7180"><text:span text:style-name="T7181">332</text:span><text:span text:style-name="T7182">.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183">eidimo, nurodyto Reglamentų 12.5 straipsnių 1 dalių a, b, c punktuose, požymių.<text:s/></text:span></text:p>
      <text:p text:style-name="P7184"><text:span text:style-name="T7185">333</text:span><text:span text:style-name="T7186">. Pažeidimų kontrolės institucija tiria ir priima sprendimus dėl šių su programos operatoriaus ir programos partnerio programos valdymo lėšomis susijusių pažeidimų:</text:span></text:p>
      <text:p text:style-name="P7187"><text:span text:style-name="T7188">333.1</text:span><text:span text:style-name="T7189">. išorės audito paslaugos teikėjo įtartus pažeidimus dėl programos operatoriaus ir programos partnerio programos valdymo lėšų, deklaruotų išorės audito paslaugos teikėjui pateiktose išlaidų deklaracijose, jei įtariamas pažeidimas turi pažeidimo, nur</text:span><text:span text:style-name="T7190">odyto Reglamentų 12.5 straipsnių 1 dalių a, b, c punktuose, požymių;</text:span></text:p>
      <text:p text:style-name="P7191"><text:span text:style-name="T7192">333.2</text:span><text:span text:style-name="T7193">. galimus programos operatoriaus, programos partnerio pažeidimus pagal iš institucijų</text:span><text:span text:style-name="T7194">, atsakingų už EEE ir (ar) Norvegijos finansinių mechanizmų valdymą ir kontrolę</text:span><text:span text:style-name="T7195">, iš trečiųjų<text:s/></text:span><text:span text:style-name="T7196">asmenų gautą informaciją;</text:span></text:p>
      <text:p text:style-name="P7197"><text:span text:style-name="T7198">333.3</text:span><text:span text:style-name="T7199">. <text:s/>pačios pažeidimų kontrolės institucijos įtartus pažeidimus pagal informaciją, gautą vykdant savo funkcijas, ar pagal visuomenės informavimo priemonėse pateiktą informaciją.</text:span></text:p>
      <text:p text:style-name="P7200"/>
      <text:p text:style-name="P7201"><text:span text:style-name="T7202">Išorės audito paslaugos teikėjo veiksm</text:span><text:span text:style-name="T7203">ai, administruojant programos valdymo lėšų pažeidimus nustačius neatitikimus</text:span></text:p>
      <text:p text:style-name="P7204"/>
      <text:p text:style-name="P7205"><text:span text:style-name="T7206">334</text:span><text:span text:style-name="T7207">.<text:s/></text:span><text:span text:style-name="T7208">Išorės audito paslaugos teikėjas, vertindamas jam pateiktose išlaidų deklaracijose deklaruojamų išlaidų tinkamumą finansuoti, pastebėjęs neatitikimų, viešojo pirkimo–par</text:span><text:span text:style-name="T7209">davimo sutartyje su<text:s/></text:span><text:span text:style-name="T7210">institucija, atsakinga už EEE ir (ar) Norvegijos finansinių mechanizmų valdymą ir kontrolę,<text:s/></text:span><text:span text:style-name="T7211">nustatyta tvarka vertina, ar neatitikimai turi pažeidimo, nurodyto Reglamentų 12.5 straipsnių 1 dalių a, b, c punktuose, požymių. Išorės audito<text:s/></text:span><text:span text:style-name="T7212">paslaugos teikėjas, pastebėjęs neatitikimų, per 2 darbo dienas parengia pagal Procesų darbo grupės parengtą formą pažymą apie įtariamą pažeidimą ir:</text:span></text:p>
      <text:p text:style-name="P7213"><text:span text:style-name="T7214">334.1</text:span><text:span text:style-name="T7215">.<text:s/></text:span><text:span text:style-name="T7216">nustatęs, kad įtariamas pažeidimas neturi Reglamentų 12.5 straipsnių 1 dalių a, b, c punktuose nur</text:span><text:span text:style-name="T7217">odytų požymių, atlieka šiuos veiksmus:</text:span></text:p>
      <text:p text:style-name="P7218"><text:span text:style-name="T7219">334.1.1</text:span><text:span text:style-name="T7220">.<text:s/></text:span><text:span text:style-name="T7221">per 2 darbo dienas elektroniniu paštu nusiunčia institucijai, dėl kurios pradėtas įtariamo pažeidimo tyrimas, informaciją ir paprašo pateikti paaiškinimus, pastebėjimus ar papildomą informaciją. Institucija</text:span><text:span text:style-name="T7222">, dėl kurios pradėtas įtariamo pažeidimo tyrimas, apie pradėtą įtariamo pažeidimo tyrimą gali būti neinformuojama, kai informavimas galėtų turėti neigiamą įtaką pažeidimo tyrimui;</text:span></text:p>
      <text:p text:style-name="P7223"><text:span text:style-name="T7224">334.1.2</text:span><text:span text:style-name="T7225">. per 20 darbo dienų nuo pažymos apie įtariamą pažeidimą patvirti</text:span><text:span text:style-name="T7226">nimo atlieka įtariamo pažeidimo tyrimą ir</text:span><text:span text:style-name="T7227"><text:s/>parengia siūlymą dėl (ne)nustatyto pažeidimo (pagal Procesų darbo grupės parengtą formą parengia sprendimą dėl pažeidimo) ir jį kartu su lydraščiu elektroniniu paštu nusiunčia pažeidimų kontrolės institucijai. Siūl</text:span><text:span text:style-name="T7228">ymas taip pat pateikiamas ir programos operatoriui.<text:s/></text:span><text:span text:style-name="T7229">Kai dėl objektyvių priežasčių per 20 darbo dienų terminą pažeidimo tyrimas negali būti baigtas, išorės audito paslaugos teikėjo sprendimu pažeidimo tyrimo terminas gali būti pratęstas, bet ne ilgiau kaip<text:s/></text:span><text:span text:style-name="T7230">20 darbo dienų.<text:s/></text:span><text:span text:style-name="T7231">Jei išorės audito paslaugos teikėjas per išlaidų deklaracijai nagrinėti nustatytą terminą parengia siūlymą dėl (ne)nustatyto pažeidimo, siūlymas Taisyklių 55 punkte nustatyta tvarka atitinkamai programos operatoriui arba programos partneriu</text:span><text:span text:style-name="T7232">i pateikiamas kartu su audito išvada;</text:span></text:p>
      <text:p text:style-name="P7233"><text:span text:style-name="T7234">334.2</text:span><text:span text:style-name="T7235">.<text:s/></text:span><text:span text:style-name="T7236">nustatęs, kad įtariamas pažeidimas turi Reglamentų 12.5 straipsnių 1 dalių a, b, c punktuose nurodytus požymius, nedelsdamas (ne vėliau kaip kitą darbo dieną nuo pažymos apie įtariamą pažeidimą parengimo d</text:span><text:span text:style-name="T7237">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238"/>
      <text:p text:style-name="P7239"><text:span text:style-name="T7240">Pažeidimų kontr</text:span><text:span text:style-name="T7241">olės institucijos veiksmai administruojant programos valdymo lėšų pažeidimus<text:s/></text:span></text:p>
      <text:p text:style-name="P7242"/>
      <text:p text:style-name="P7243"><text:span text:style-name="T7244">335</text:span><text:span text:style-name="T7245">. Pažeidimų kontrolės institucija, gavusi išorės audito paslaugos teikėjo siūlymą dėl (ne)nustatyto pažeidimo, kuris neturi Reglamentų 12.5 straipsnių 1 dalių a, b, c pun</text:span><text:span text:style-name="T7246">ktuose nurodytų požymių, vidaus<text:s/></text:span><text:span text:style-name="T7247">darbo<text:s/></text:span><text:span text:style-name="T7248">tvarką reglamentuojančiame dokumente nustatyta tvarka ir terminais pagal Procesų darbo grupės parengtą formą parengia sprendimą dėl pažeidimo ir NORIS taisyklėse nustatyta tvarka NORIS įveda informaciją, susijusią su s</text:span><text:span text:style-name="T7249">prendimo dėl pažeidimo priėmimu. Jeigu pagal Taisyklių XXI skyrių „Pažeidimų administravimas“ priimant sprendimą dėl pažeidimo priimamas sprendimas taikyti finansinę pataisą, ji apskaičiuojama vadovaujantis Taisyklių 2 priedu „Su pažeidimu susijusių netink</text:span><text:span text:style-name="T7250">amų finansuoti išlaidų apskaičiavimo tvarkos aprašas“.</text:span></text:p>
      <text:p text:style-name="P7251"><text:span text:style-name="T7252">336</text:span><text:span text:style-name="T7253">. Jei išorės audito paslaugos teikėjo įtartas pažeidimas turi Reglamentų 12.5 straipsnių 1 dalių a, b, c punktuose nurodytų požymių, pažeidimų kontrolės institucija atlieka šiuos veiksmus:</text:span></text:p>
      <text:p text:style-name="P7254"><text:span text:style-name="T7255">336.1</text:span><text:span text:style-name="T7256">. vidaus darbo tvarką reglamentuojančiame dokumente nustatyta tvarka ir terminais įvertina pažymą apie įtariamą pažeidimą bei susijusią informaciją ir priima vieną iš šių sprendimų: įtarimą dėl pažeidimo tvirtinti, atmesti, patikslinti ir tvirtinti;</text:span></text:p>
      <text:p text:style-name="P7257"><text:span text:style-name="T7258">33</text:span><text:span text:style-name="T7259">6.2.</text:span><text:span text:style-name="T7260"><text:s/>Neteko galios nuo 2021-02-03</text:span></text:p>
      <text:p text:style-name="P7261">Papunkčio naikinimas:</text:p>
      <text:p text:style-name="P7262"><text:span text:style-name="T7263">Nr.<text:s/></text:span><text:a xlink:href="https://www.e-tar.lt/portal/legalAct.html?documentId=92173680656111eb9dc7b575f08e8bea" office:target-frame-name="_top" xlink:show="replace"><text:span text:style-name="T7264">1K-29</text:span></text:a><text:span text:style-name="T7265">, 2021-02-02, paskelbta TAR 2021-02-02, i. k. 2021-02044</text:span></text:p>
      <text:p text:style-name="Normal"/>
      <text:p text:style-name="P7266"><text:span text:style-name="T7267">336.3</text:span><text:span text:style-name="T7268">. priėmusi sprendimą<text:s/></text:span><text:span text:style-name="T7269">pažymą apie įtariamą pažeidimą tvirtinti, šią informaciją per 2 darbo dienas suveda į NORIS;</text:span></text:p>
      <text:p text:style-name="P7270"><text:span text:style-name="T7271">336.4</text:span><text:span text:style-name="T7272">. ne vėliau kaip per 2 darbo dienas nuo pažymos apie įtariamą pažeidimą patvirtinimo dienos apie pradėtą įtariamo pažeidimo tyrimą NORIS priemonėmis ar el</text:span><text:span text:style-name="T7273">ektroniniu paštu informuoja įtariamą pažeidimą padariusį programos operatorių ar programos partnerį, išskyrus atvejus, kai informavimas galėtų turėti neigiamą įtaką pažeidimo tyrimui. Programos operatorius informuojamas NORIS priemonėmis, programos partner</text:span><text:span text:style-name="T7274">is – elektroniniu paštu;</text:span></text:p>
      <text:p text:style-name="P7275"><text:span text:style-name="T7276">336.5</text:span><text:span text:style-name="T7277">. ne vėliau kaip per 2 darbo dienas nuo pažymos apie įtariamą pažeidimą patvirtinimo dienos apie pradėtą įtariamo pažeidimo tyrimą elektroniniu paštu informuoja išorės audito paslaugos teikėją. Jei pažeidimų kontrolės inst</text:span><text:span text:style-name="T7278">itucija priima sprendimą netvirtinti pažymos apie įtariamą pažeidimą, apie tai išorės audito paslaugos teikėjas elektroniniu paštu informuojamas per 2 darbo dienas nuo pažeidimų kontrolės institucijos sprendimo priėmimo;</text:span><text:s/></text:p>
      <text:p text:style-name="P7279">Papunkčio pakeitimai:</text:p>
      <text:p text:style-name="P7280"><text:span text:style-name="T7281">Nr.<text:s/></text:span><text:a xlink:href="https://www.e-tar.lt/portal/legalAct.html?documentId=92173680656111eb9dc7b575f08e8bea" office:target-frame-name="_top" xlink:show="replace"><text:span text:style-name="T7282">1K-29</text:span></text:a><text:span text:style-name="T7283">, 2021-02-02, paskelbta TAR 2021-02-02, i. k. 2021-02044</text:span></text:p>
      <text:p text:style-name="Normal"/>
      <text:p text:style-name="P7284"><text:span text:style-name="T7285">336.6</text:span><text:span text:style-name="T7286">. jei įtariamo pažeidimo tyrimas pradėtas dėl programos partnerio, apie pradėtą įtariamo pažei</text:span><text:span text:style-name="T7287">dimo tyrimą NORIS priemonėmis informuoja programos operatorių;</text:span></text:p>
      <text:p text:style-name="P7288"><text:span text:style-name="T7289">336.7</text:span><text:span text:style-name="T7290">. vidaus darbo tvarką reglamentuojančiame dokumente nustatyta tvarka ir terminais NORIS parengia sprendimą dėl pažeidimo.</text:span></text:p>
      <text:p text:style-name="P7291"><text:span text:style-name="T7292">337</text:span><text:span text:style-name="T7293">. Kiti pažeidimų kontrolės institucijos veiksmai ir s</text:span><text:span text:style-name="T7294">prendimai administruojant programų valdymo lėšų panaudojimo pažeidimus nustatyti šio skyriaus trečiajame skirsnyje „</text:span><text:span text:style-name="T7295">Pažeidimų, susijusių su projektų įgyvendinimu, administravimas“.</text:span></text:p>
      <text:p text:style-name="P7296"/>
      <text:p text:style-name="P7297"><text:span text:style-name="T7298">TREČIASIS</text:span><text:span text:style-name="T7299"><text:s/>SKIRSNIS</text:span></text:p>
      <text:p text:style-name="P7300"><text:span text:style-name="T7301">PAŽEIDIMŲ, SUSIJUSIŲ SU PROJEKTŲ ĮGYVENDINIMU,<text:s/></text:span><text:span text:style-name="T7302">ADMINISTRAVIMAS</text:span></text:p>
      <text:p text:style-name="P7303"/>
      <text:p text:style-name="P7304"><text:span text:style-name="T7305">Įtariamo pažeidimo registravimas</text:span></text:p>
      <text:p text:style-name="P7306"/>
      <text:p text:style-name="P7307"><text:span text:style-name="T7308">338</text:span><text:span text:style-name="T7309">. Pažeidimas gali būti įtariamas tik tada, kai programos operatoriaus ar pažeidimų kontrolės institucijos vidaus darbo<text:s/></text:span><text:span text:style-name="T7310">tvarką reglamentuojančiame dokumente</text:span><text:span text:style-name="T7311"><text:s/>nustatyta tvarka yra atliktas iš kitų ša</text:span><text:span text:style-name="T7312">ltinių gautos informacijos apie pastebėtus neatitikimus (galimo įtariamo pažeidimo įvertinimas) arba programos operatoriaus, pažeidimų kontrolės institucijos nustatytų neatitikimų įvertinimas.</text:span></text:p>
      <text:p text:style-name="P7313"><text:span text:style-name="T7314">339</text:span><text:span text:style-name="T7315">. Programos operatorius ar pažeidimų kontrolės instituci</text:span><text:span text:style-name="T7316">ja, gavę iš kitų šaltinių informaciją apie pastebėtą neatitikimą (galimą įtariamą pažeidimą), ne vėliau kaip per 10 darbo dienų turi įvertinti gautą informaciją ir priimti sprendimą įtarti pažeidimą arba neįtarti pažeidimo. Jei programos operatorius arba p</text:span><text:span text:style-name="T7317">ažeidimų kontrolės institucija nustato neatitikimų, juos turi įvertinti ir priimti sprendimą įtarti pažeidimą arba neįtarti pažeidimo vidaus darbo<text:s/></text:span><text:span text:style-name="T7318">tvarką reglamentuojančiame dokumente</text:span><text:span text:style-name="T7319"><text:s/>nustatyta tvarka ir terminais.</text:span></text:p>
      <text:p text:style-name="P7320"><text:span text:style-name="T7321">340</text:span><text:span text:style-name="T7322">. Programos operatorius ar pažeidi</text:span><text:span text:style-name="T7323">mų kontrolės institucija priima sprendimą įtarti pažeidimą, jei neatitikimai sudaro pagrindą įtarti, kad veikoje yra pažeidimo požymių, nurodytų Reglamentų 12.2 straipsniuose. Sprendimas įtarti pažeidimą įforminamas ir registruojamas NORIS užpildant<text:s/></text:span><text:span text:style-name="T7324">pažymo</text:span><text:span text:style-name="T7325">s apie<text:s/></text:span><text:span text:style-name="T7326">įtariamą pažeidimą formą, parengtą Procesų darbo grupės.<text:s/></text:span></text:p>
      <text:p text:style-name="P7327"><text:span text:style-name="T7328">341</text:span><text:span text:style-name="T7329">. Pažeidimo tyrimo pradžia laikytina<text:s/></text:span><text:span text:style-name="T7330">pažymos apie<text:s/></text:span><text:span text:style-name="T7331">įtariamą pažeidimą patvirtinimo ir užregistravimo NORIS diena.<text:s/></text:span></text:p>
      <text:p text:style-name="P7332"><text:span text:style-name="T7333">342</text:span><text:span text:style-name="T7334">. Pažeidimas nėra įtariamas ir išlaidos pripažįstamos<text:s/></text:span><text:span text:style-name="T7335">netinkamomis finansuoti neatliekant įtariamo pažeidimo tyrimo šiais atvejais:</text:span></text:p>
      <text:p text:style-name="P7336"><text:span text:style-name="T7337">342.1</text:span><text:span text:style-name="T7338">. kai yra techninės rašymo ar aritmetinės klaidos;<text:s/></text:span></text:p>
      <text:p text:style-name="P7339"><text:span text:style-name="T7340">342.2</text:span><text:span text:style-name="T7341">. programos operatoriui, programos partneriui ar projekto vykdytojui deklaravus išlaidas, kurios nors ir neati</text:span><text:span text:style-name="T7342">tinka vieno ar kelių išlaidų tinkamumo finansuoti reikalavimų, tačiau neatitikimas neturi teisės pažeidimo sudėties.</text:span></text:p>
      <text:p text:style-name="P7343"><text:span text:style-name="T7344">343</text:span><text:span text:style-name="T7345">. Pažymoje apie įtariamą pažeidimą programos operatorius ar pažeidimų kontrolės institucija nurodo priimamą sprendimą dėl išlaidų<text:s/></text:span><text:span text:style-name="T7346">pripažinimo netinkamomis finansuoti, mokėjimo prašymo stabdymo, iki įtariamas pažeidimas bus ištirtas. Šis sprendimas taikomas, iki priimamas sprendimas dėl pažeidimo, išskyrus atvejus, kai nustatytas pažeidimas, kurį turi ištaisyti projekto vykdytojas, pr</text:span><text:span text:style-name="T7347">ogramos operatorius ar programos partneris, ir kitais sprendime dėl pažeidimo nurodytais atvejais. Programos operatorius ar pažeidimų kontrolės institucija turi teisę sprendimą dėl išlaidų pripažinimo netinkamomis finansuoti, mokėjimo prašymo stabdymo moty</text:span><text:span text:style-name="T7348">vuotai panaikinti iki pažeidimo tyrimo pabaigos.</text:span><text:s/></text:p>
      <text:p text:style-name="P7349">Punkto pakeitimai:</text:p>
      <text:p text:style-name="P7350"><text:span text:style-name="T7351">Nr.<text:s/></text:span><text:a xlink:href="https://www.e-tar.lt/portal/legalAct.html?documentId=92173680656111eb9dc7b575f08e8bea" office:target-frame-name="_top" xlink:show="replace"><text:span text:style-name="T7352">1K-29</text:span></text:a><text:span text:style-name="T7353">, 2021-02-02, paskelbta TAR 2021-02-02, i. k. 2021-02044</text:span></text:p>
      <text:p text:style-name="Normal"/>
      <text:p text:style-name="P7354"><text:span text:style-name="T7355">344</text:span><text:span text:style-name="T7356">. Sprendimas<text:s/></text:span><text:span text:style-name="T7357">stabdyti mokėjimo prašymo tvirtinimą ir (ar) išlaidų sumą, kuri nurodyta mokėjimo prašyme, pripažinti netinkama finansuoti, iki įtariamas pažeidimas bus ištirtas, priimamas, jei programos operatorius ar pažeidimų kontrolės institucija mano, kad lėšų išmokė</text:span><text:span text:style-name="T7358">jimas ar išlaidų pripažinimas tinkamomis finansuoti gali padaryti žalos bet kuriam EEE ir Norvegijos finansinių mechanizmų įgyvendinimo etapui, visų pirma, bet kurios programos, projekto, finansuojamų iš mechanizmų lėšų, įgyvendinimui ir (arba) biudžetui,<text:s/></text:span><text:span text:style-name="T7359">bet neapsiribojant tuo, arba turės neigiamą įtaką dėl nustatyto pažeidimo pripažintų netinkamomis finansuoti projekto išlaidų grąžinimui:</text:span><text:s/></text:p>
      <text:p text:style-name="P7360">Punkto pakeitimai:</text:p>
      <text:p text:style-name="P7361"><text:span text:style-name="T7362">Nr.<text:s/></text:span><text:a xlink:href="https://www.e-tar.lt/portal/legalAct.html?documentId=92173680656111eb9dc7b575f08e8bea" office:target-frame-name="_top" xlink:show="replace"><text:span text:style-name="T7363">1K-29</text:span></text:a><text:span text:style-name="T7364">, 2021-02-02, paskelbta TAR 2021-02-02, i. k. 2021-02044</text:span></text:p>
      <text:p text:style-name="P7365"><text:span text:style-name="T7366">344.1</text:span><text:span text:style-name="T7367">. jei su įtariamu pažeidimu susijusios projekto lėšos nebuvo išmokėtos, su įtariamu pažeidimu susijusios projekto išlaidos gali būti pripažįstamos netinkamomis finansuoti pagal pateik</text:span><text:span text:style-name="T7368">tą mokėjimo prašymą ir gali būti deklaruojamos teikiant kitą mokėjimo prašymą, kai baigiamas pažeidimo tyrimas (šiuo atveju nestabdomas mokėjimo prašymo tvirtinimas);<text:s/></text:span></text:p>
      <text:p text:style-name="P7369"><text:span text:style-name="T7370">344.2</text:span><text:span text:style-name="T7371">. jei su įtariamu pažeidimu susijusios lėšos buvo išmokėtos, gali būti stabdoma</text:span><text:span text:style-name="T7372">s pateikto mokėjimo prašymo ir (ar) kitų būsimų mokėjimo prašymų tvirtinimas;</text:span><text:s/></text:p>
      <text:p text:style-name="P7373">Papunkčio pakeitimai:</text:p>
      <text:p text:style-name="P7374"><text:span text:style-name="T7375">Nr.<text:s/></text:span><text:a xlink:href="https://www.e-tar.lt/portal/legalAct.html?documentId=92173680656111eb9dc7b575f08e8bea" office:target-frame-name="_top" xlink:show="replace"><text:span text:style-name="T7376">1K-29</text:span></text:a><text:span text:style-name="T7377">, 2021-02-02, paskelbta TAR 2021-02-02, i. k. 20</text:span><text:span text:style-name="T7378">21-02044</text:span></text:p>
      <text:p text:style-name="Normal"/>
      <text:p text:style-name="P7379"><text:span text:style-name="T7380">344.3</text:span><text:span text:style-name="T7381">. galutinio mokėjimo prašymo nagrinėjimas stabdomas bet kuriuo atveju.<text:s/></text:span></text:p>
      <text:p text:style-name="P7382"><text:span text:style-name="T7383">345</text:span><text:span text:style-name="T7384">. Dėl Taisyklių 344.1 ir 344.2 papunkčiuose nurodytų veiksmų programos operatorius ar pažeidimų kontrolės institucija sprendžia atsižvelgdami į galimą pažei</text:span><text:span text:style-name="T7385">dimo finansinį poveikį, įtariamo pažeidimo pobūdį, projekto įgyvendinimo laipsnį ir kitas svarbias aplinkybes bei turimą informaciją apie projektą, programos valdymo lėšų panaudojimą ar įtariamą pažeidimą padariusį projekto vykdytoją, programos operatorių<text:s/></text:span><text:span text:style-name="T7386">ar programos partnerį.<text:s/></text:span></text:p>
      <text:p text:style-name="P7387"><text:span text:style-name="T7388">346</text:span><text:span text:style-name="T7389">. Jei informaciją apie įtariamą pažeidimą programos operatoriui ar pažeidimų kontrolės institucijai praneša kita institucija ir atitinkamai programos operatorius ar pažeidimų kontrolės institucija, įvertinę gautą informaciją,</text:span><text:span text:style-name="T7390"><text:s/>nustato, kad pažeidimo požymių nėra, apie tai programos operatorius ar pažeidimų kontrolės institucija vidaus darbo<text:s/></text:span><text:span text:style-name="T7391">tvarką reglamentuojančiame dokumente</text:span><text:span text:style-name="T7392"><text:s/>nustatyta tvarka informuoja informaciją apie įtariamą pažeidimą pateikusią instituciją.</text:span></text:p>
      <text:p text:style-name="P7393"/>
      <text:p text:style-name="P7394"><text:span text:style-name="T7395">Įtariamo<text:s/></text:span><text:span text:style-name="T7396">pažeidimo tyrimas</text:span></text:p>
      <text:p text:style-name="P7397"/>
      <text:p text:style-name="P7398"><text:span text:style-name="T7399">347</text:span><text:span text:style-name="T7400">. Kitą darbo dieną po<text:s/></text:span><text:span text:style-name="T7401">pažymos apie<text:s/></text:span><text:span text:style-name="T7402">įtariamą pažeidimą užregistravimo NORIS dienos programos operatorius NORIS priemonėmis informuoja projekto vykdytoją apie pradėtą pažeidimo tyrimą, išskyrus atvejus, kai projekto vykdytojo inform</text:span><text:span text:style-name="T7403">avimas galėtų turėti neigiamą įtaką pažeidimo tyrimui.</text:span></text:p>
      <text:p text:style-name="P7404"><text:span text:style-name="T7405">348</text:span><text:span text:style-name="T7406">. Jei įtariama, kad įtariamas pažeidimas susijęs su nusikalstama veika, programos operatorius ir (ar) pažeidimų kontrolės institucija atlieka šiuos informavimo veiksmus:<text:s/></text:span></text:p>
      <text:p text:style-name="P7407"><text:span text:style-name="T7408">348.1</text:span><text:span text:style-name="T7409">. programos oper</text:span><text:span text:style-name="T7410">atorius per 2 darbo dienas nuo<text:s/></text:span><text:span text:style-name="T7411">pažymos apie<text:s/></text:span><text:span text:style-name="T7412">įtariamą pažeidimą patvirtinimo ir užregistravimo NORIS dienos per NORIS apie tai informuoja pažeidimų kontrolės instituciją;</text:span></text:p>
      <text:p text:style-name="P7413"><text:span text:style-name="T7414">348.2</text:span><text:span text:style-name="T7415">. programos operatorius ar pažeidimų kontrolės institucija informuoja Finansi</text:span><text:span text:style-name="T7416">nių nusikaltimų tyrimo tarnybą prie Vidaus reikalų ministerijos (toliau – FNTT) (kai įtariamas sukčiavimas) arba Lietuvos Respublikos specialiųjų tyrimų tarnybą (toliau – STT) (kai įtariama korupcinio pobūdžio nusikalstama veika) raštu ir pateikia visą tur</text:span><text:span text:style-name="T7417">imą informaciją apie įtariamą nusikalstamą veiką, susijusią su įtariamu pažeidimu, nurodo įtariamo pažeidimo tyrimo metu nustatytus įtariamų nusikalstamų veikų požymius, teisės aktų pažeidimus ir pateikia tai patvirtinančių dokumentų kopijas per 7 darbo di</text:span><text:span text:style-name="T7418">enas nuo<text:s/></text:span><text:span text:style-name="T7419">pažymos apie<text:s/></text:span><text:span text:style-name="T7420">įtariamą pažeidimą patvirtinimo ir užregistravimo NORIS dienos. Kai įtariamas pažeidimas įgyvendinant projektą, rašto kopija pateikiama programos partneriui, koordinavimo institucijai ir pažeidimų kontrolės institucijai. Kai įtariamas</text:span><text:span text:style-name="T7421"><text:s/>pažeidimas susijęs su programos valdymo lėšomis, rašto kopija pateikiama koordinavimo institucijai, programos operatoriui (kai pažeidimas susijęs su programos partnerio valdymo lėšomis), programos partneriui (kai pažeidimas susijęs su programos operatoria</text:span><text:span text:style-name="T7422">us valdymo lėšomis). Jei nusikalstama veika paaiškėja priimant sprendimą dėl pažeidimo, FNTT (kai įtariamas sukčiavimas) arba STT (kai įtariama korupcinio pobūdžio veika) ir atitinkamos institucijos, atsakingos už EEE ir (ar) Norvegijos finansinių mechaniz</text:span><text:span text:style-name="T7423">mų valdymą ir kontrolę, informuojamos per 7 darbo dienas nuo sprendimo dėl pažeidimo priėmimo dienos.<text:s/></text:span></text:p>
      <text:p text:style-name="P7424"><text:span text:style-name="T7425">349</text:span><text:span text:style-name="T7426">. Programos operatorius ar pažeidimų kontrolės institucija, įtarę rimtą valdymo trūkumą, galintį paveikti mechanizmų lėšų panaudojimą, apie tai<text:s/></text:span><text:span text:style-name="T7427">per NORIS per 2 darbo dienas nuo<text:s/></text:span><text:span text:style-name="T7428">pažymos apie<text:s/></text:span><text:span text:style-name="T7429">įtariamą pažeidimą patvirtinimo ir užregistravimo NORIS dienos, informuoja koordinavimo instituciją ir pažeidimų kontrolės instituciją (kai įtariamo pažeidimo tyrimą atlieka programos operatorius). Jei rimtas v</text:span><text:span text:style-name="T7430">aldymo trūkumas, galintis paveikti mechanizmų lėšų panaudojimą, paaiškėja priimant sprendimą dėl pažeidimo, apie tai minėtos institucijos informuojamos per 2 darbo dienas nuo sprendimo dėl pažeidimo priėmimo dienos. Įtarę rimtą valdymo trūkumą, galintį pav</text:span><text:span text:style-name="T7431">eikti mechanizmų lėšų panaudojimą, programos operatorius ar pažeidimų kontrolės institucija patikrina visus su įtariamu rimtu valdymo trūkumu susijusius savo administruojamus projektus ar išlaidų deklaracijas, vidaus darbo<text:s/></text:span><text:span text:style-name="T7432">tvarką reglamentuojančiame dokume</text:span><text:span text:style-name="T7433">nte</text:span><text:span text:style-name="T7434"><text:s/>nustatyta tvarka įvertina, ar dėl jų yra pagrindo pradėti įtariamo pažeidimo tyrimus, šiame Taisyklių skirsnyje nustatyta tvarka atlieka pažeidimų tyrimus ir kitus nurodytus veiksmus.</text:span></text:p>
      <text:p text:style-name="P7435"><text:span text:style-name="T7436">350</text:span><text:span text:style-name="T7437">. Programos operatorius, įtaręs pažeidimą, kuris susijęs su g</text:span><text:span text:style-name="T7438">rėsme sėkmingai įgyvendinti projektą ir pasiekti jo tikslus, apie tai NORIS per 2 darbo dienas nuo<text:s/></text:span><text:span text:style-name="T7439">pažymos apie<text:s/></text:span><text:span text:style-name="T7440">įtariamą pažeidimą patvirtinimo ir užregistravimo NORIS dienos, informuoja pažeidimų kontrolės instituciją.<text:s/></text:span></text:p>
      <text:p text:style-name="P7441"><text:span text:style-name="T7442">351</text:span><text:span text:style-name="T7443">. Įtariamo pažeidimo tyrimo<text:s/></text:span><text:span text:style-name="T7444">metu programos operatorius ar pažeidimų kontrolės institucija vertina projekto vykdytojo, programos operatoriaus, programos partnerio ar kitų institucijų ir (ar) įstaigų pateiktą informaciją, duomenis ir dokumentus, taip pat gali atlikti projekto patikras<text:s/></text:span><text:span text:style-name="T7445">vietoje, prašyti paaiškinti įtariamą pažeidimą, kreiptis į kitas institucijas su prašymu pateikti išvadas, paaiškinimus apie įtariamo pažeidimo aplinkybes ir informaciją, susijusią su atliekamu pažeidimo tyrimu, ir (ar) atlikti kitus veiksmus, kuriais siek</text:span><text:span text:style-name="T7446">iama ištirti įtariamą pažeidimą.</text:span></text:p>
      <text:p text:style-name="P7447"><text:span text:style-name="T7448">352</text:span><text:span text:style-name="T7449">. Programos operatorius ar pažeidimų kontrolės institucija įtariamo pažeidimo tyrimą turi atlikti ir sprendimą dėl pažeidimo priimti ne vėliau kaip per 20 darbo dienų nuo<text:s/></text:span><text:span text:style-name="T7450">pažymos apie<text:s/></text:span><text:span text:style-name="T7451">įtariamą pažeidimą užregistravim</text:span><text:span text:style-name="T7452">o NORIS dienos. Kai dėl objektyvių priežasčių per šį terminą pažeidimo tyrimas negali būti baigtas, programos operatoriaus ar pažeidimų kontrolės institucijos vadovo ar jo įgalioto asmens sprendimu pažeidimo tyrimo terminas gali būti pratęstas, bet ne ilgi</text:span><text:span text:style-name="T7453">au kaip 20 darbo dienų.<text:s/></text:span></text:p>
      <text:p text:style-name="P7454"><text:span text:style-name="T7455">353</text:span><text:span text:style-name="T7456">. Programos operatorius ar pažeidimų kontrolės institucija ne vėliau kaip per 2 darbo dienas nuo sprendimo pratęsti pažeidimo tyrimą priėmimo dienos praneša projekto vykdytojui, programos operatoriui ar programos partneriui<text:s/></text:span><text:span text:style-name="T7457">apie pratęstą pažeidimo tyrimo terminą. Projekto vykdytojas ir programos operatorius informuojami DMS priemonėmis, programos partneris – elektroniniu paštu. <text:s/></text:span></text:p>
      <text:p text:style-name="P7458"><text:span text:style-name="T7459">354</text:span><text:span text:style-name="T7460">. Tais atvejais, kai reikia kreiptis į kitas institucijas ir (ar) projekto vykdytoją, prog</text:span><text:span text:style-name="T7461">ramos operatorių ar programos partnerį dėl papildomos informacijos, įtariamo pažeidimo tyrimas stabdomas iki dienos, kol bus gauta pažeidimo tyrimui būtina informacija. Gavus prašytą informaciją pažeidimo tyrimas užbaigiamas ir sprendimas dėl pažeidimo pri</text:span><text:span text:style-name="T7462">imamas ne vėliau kaip per 20 darbo dienų nuo papildomos informacijos gavimo dienos. Pirminis kreipimasis dėl papildomos informacijos turi būti pateiktas ne vėliau kaip per 20 darbo dienų nuo<text:s/></text:span><text:span text:style-name="T7463">pažymos apie<text:s/></text:span><text:span text:style-name="T7464">įtariamą pažeidimą užregistravimo NORIS dienos.</text:span></text:p>
      <text:p text:style-name="P7465"><text:span text:style-name="T7466">35</text:span><text:span text:style-name="T7467">5</text:span><text:span text:style-name="T7468">. Tais atvejais, kai įtariamo pažeidimo tyrimas susijęs su vykstančiu ikiteisminiu tyrimu ar teisminiu procesu dėl nusikalstamos veikos, įtariamo pažeidimo tyrimo ir nustatymo veiksmus programos operatorius ar pažeidimų kontrolės institucija atlieka nel</text:span><text:span text:style-name="T7469">aukdami ikiteisminio tyrimo pabaigos ir (ar) teismo nuosprendžio dėl nusikalstamos veikos. Jei atlikę įtariamo pažeidimo tyrimą ir įvertinę visas su įtariamu pažeidimu susijusias aplinkybes programos operatorius ar pažeidimų kontrolės institucija neturi pa</text:span><text:span text:style-name="T7470">grindo nustatyti pažeidimo, pažeidimo tyrimas baigiamas ir pažeidimas nėra nustatomas. Pažeidimo tyrimas atnaujinamas, kai įsiteisėja teismo nuosprendis, patvirtinantis nusikalstamą veiką.<text:s/></text:span></text:p>
      <text:p text:style-name="P7471"><text:span text:style-name="T7472">356</text:span><text:span text:style-name="T7473">. Programos operatorius ar pažeidimų kontrolės institucija<text:s/></text:span><text:span text:style-name="T7474">užtikrina, kad informacija apie įtariamo pažeidimo tyrimo eigą ir rezultatus bei kita su pažeidimu susijusi informacija ne vėliau kaip per 5 darbo dienas nuo sprendimo priėmimo ar informacijos gavimo dienos, jei Taisyklėse nenustatyti trumpesni konkrečios<text:s/></text:span><text:span text:style-name="T7475">informacijos registravimo terminai, būtų užregistruota NORIS, jei tam yra techninės ir funkcinės galimybės. <text:s/></text:span></text:p>
      <text:p text:style-name="P7476"/>
      <text:p text:style-name="P7477"><text:span text:style-name="T7478">Sprendimas dėl pažeidimo</text:span></text:p>
      <text:p text:style-name="P7479"/>
      <text:p text:style-name="P7480"><text:span text:style-name="T7481">357</text:span><text:span text:style-name="T7482">.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483">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484">endimas dėl pažeidimo laikytinas ir reikalavimu grąžinti su pažeidimu susijusias grąžintinas lėšas (kitas dokumentas dėl grąžintinų lėšų nėra priimamas).<text:s/></text:span></text:p>
      <text:p text:style-name="P7485"><text:span text:style-name="T7486">358</text:span><text:span text:style-name="T7487">. Apie priimtą sprendimą dėl pažeidimo ne vėliau kaip per 2 darbo dienas nuo jo priėmimo dienos programos operatorius arba pažeidimų kontrolės institucija informuoja projekto vykdytoją, programos operatorių ar programos partnerį, dėl kurio buvo atliekamas<text:s/></text:span><text:span text:style-name="T7488">įtariamo pažeidimo tyrimas, bei pažeidimų kontrolės instituciją (kai tyrimą atliko programos operatorius). Projekto vykdytojas ir programos operatorius informuojami DMS priemonėmis, programos partneris – elektroniniu paštu. Pažeidimų kontrolės institucijos</text:span><text:span text:style-name="T7489"><text:s/>sprendimas dėl pažeidimo taip pat pateikiamas išorės audito paslaugos teikėjui. Jei pažeidimą padarė programos partneris, sprendimas dėl pažeidimo pateikiamas ir programos operatoriui.<text:s/></text:span></text:p>
      <text:p text:style-name="P7490"><text:span text:style-name="T7491">359</text:span><text:span text:style-name="T7492">. Sprendimą dėl pažeidimo pasirašo programos operatoriaus arba</text:span><text:span text:style-name="T7493"><text:s/>pažeidimų kontrolės institucijos vadovas arba jo įgaliotas asmuo.</text:span></text:p>
      <text:p text:style-name="P7494"><text:span text:style-name="T7495">360</text:span><text:span text:style-name="T7496">. Sprendime dėl pažeidimo nurodoma viena iš šių išvadų:</text:span></text:p>
      <text:p text:style-name="P7497"><text:span text:style-name="T7498">360.1</text:span><text:span text:style-name="T7499">. pažeidimas nenustatytas;</text:span></text:p>
      <text:p text:style-name="P7500"><text:span text:style-name="T7501">360.2</text:span><text:span text:style-name="T7502">. pažeidimas nustatytas.</text:span></text:p>
      <text:p text:style-name="P7503"><text:span text:style-name="T7504">361</text:span><text:span text:style-name="T7505">. Projekto vykdytojui nepasiekus projekto įgyvend</text:span><text:span text:style-name="T7506">inimo sutartyje numatytų rodiklių, įskaitant rodiklius, numatytus projekto tęstinumo laikotarpiui, pažeidimas nustatomas, jei:<text:s/></text:span></text:p>
      <text:p text:style-name="P7507"><text:span text:style-name="T7508">361.1</text:span><text:span text:style-name="T7509">. rodiklių reikšmių nepasiekimas yra susijęs su konkrečios projekto veiklos vykdymo apimties sumažėjimu ir projekto vykdy</text:span><text:span text:style-name="T7510">tojo pateikti paaiškinimai dėl pasiektų mažesnių rodiklių reikšmių ir jiems pasiekti panaudotų mechanizmų lėšų ir bendrojo finansavimo lėšų yra iš dalies ar visiškai nepagrįsti. Pagrįstais laikytini tokie projekto vykdytojo paaiškinimai, kuriais projekto v</text:span><text:span text:style-name="T7511">ykdytojas įrodo, kad rodiklių reikšmės nepasiektos dėl veiksnių, kurių įtakos projekto vykdytojas negalėjo sumažinti, ir (arba) rodiklių reikšmių nepasiekimas tiesiogiai neturi įtakos projektui skirtų finansavimo lėšų dydžiui;<text:s/></text:span></text:p>
      <text:p text:style-name="P7512"><text:span text:style-name="T7513">361.2</text:span><text:span text:style-name="T7514">. rodiklių reikšmių</text:span><text:span text:style-name="T7515"><text:s/>nepasiekimas, kuris nėra susijęs su konkrečios projekto veiklos vykdymo apimties sumažėjimu, sudaro daugiau kaip 10 procentų projekto įgyvendinimo sutartyje nustatytų rodiklių reikšmių. Nustatant pažeidimą atsižvelgiama į tai, ar veiksniai, galėję lemti r</text:span><text:span text:style-name="T7516">odiklių reikšmių nepasiekimą, buvo žinomi projekto įgyvendinimo sutarties pasirašymo metu, ar projekto vykdytojui būtų skirtos mechanizmų lėšos ir bendrojo finansavimo lėšos, jei paraiškoje būtų nurodytos faktiškai pasiektos mažesnės rodiklių reikšmės, ar<text:s/></text:span><text:span text:style-name="T7517">projekto vykdytojas, nelaukdamas projekto įgyvendinimo pabaigos ar tęstinumo rodikliui pasiekti nustatyto termino pabaigos, apie galimą riziką nepasiekti nustatytų rodiklių reikšmių informavo programos operatorių ir ėmėsi veiksmų šių reikšmių pasiekimui už</text:span><text:span text:style-name="T7518">tikrinti.</text:span></text:p>
      <text:p text:style-name="P7519"><text:span text:style-name="T7520">362</text:span><text:span text:style-name="T7521">. Jei nustatomas pažeidimas, programos operatorius ar pažeidimų kontrolės institucija nurodo vieną ar kelis sprendimus:</text:span></text:p>
      <text:p text:style-name="P7522"><text:span text:style-name="T7523">362.1</text:span><text:span text:style-name="T7524">. pažeidimas nustatytas, bet gali būti ištaisytas (nurodomas ištaisymo būdas, terminas);</text:span></text:p>
      <text:p text:style-name="P7525"><text:span text:style-name="T7526">362.2</text:span><text:span text:style-name="T7527">. pripažinti</text:span><text:span text:style-name="T7528"><text:s/>netinkamomis finansuoti su pažeidimu susijusias išlaidas;</text:span></text:p>
      <text:p text:style-name="P7529"><text:span text:style-name="T7530">362.3</text:span><text:span text:style-name="T7531">. nustatyti netinkamų finansuoti išlaidų dydį (procentą), taikomą visoms pagal pirkimo sutartį patirtoms išlaidoms, pagal pateiktą (-us) ir (arba) kitą (kitus) teikiamą (-us) tarpinį (-ius</text:span><text:span text:style-name="T7532">) ar galutinį mokėjimo prašymą ar išlaidų deklaraciją (-as);<text:s/></text:span></text:p>
      <text:p text:style-name="P7533"><text:span text:style-name="T7534">362.4</text:span><text:span text:style-name="T7535">. pagal mokėjimo prašymą ar išlaidų deklaraciją pripažinti tinkamų finansuoti išlaidų sumą, sumažintą atlikus pažeidimo tyrimą nustatytų netinkamų finansuoti išlaidų suma ar jos dalimi<text:s/></text:span><text:span text:style-name="T7536">(šis papunktis taikomas, kai lėšos dar neišmokėtos);</text:span></text:p>
      <text:p text:style-name="P7537"><text:span text:style-name="T7538">362.5</text:span><text:span text:style-name="T7539">. susigrąžinti išmokėtas mechanizmų lėšas ir bendrojo finansavimo lėšas (šis papunktis taikomas, kai lėšos jau išmokėtos);</text:span></text:p>
      <text:p text:style-name="P7540"><text:span text:style-name="T7541">362.6</text:span><text:span text:style-name="T7542">. nutraukti projekto įgyvendinimo sutartį;</text:span></text:p>
      <text:p text:style-name="P7543"><text:span text:style-name="T7544">362.7</text:span><text:span text:style-name="T7545">. pakeisti</text:span><text:span text:style-name="T7546"><text:s/>projekto įgyvendinimo sutartį, sumažinant projektui skirtas mechanizmų lėšas ir bendrojo finansavimo lėšas.<text:s/></text:span></text:p>
      <text:p text:style-name="P7547"><text:span text:style-name="T7548">363</text:span><text:span text:style-name="T7549">. Su pažeidimu susijusių netinkamų finansuoti išlaidų nustatymo tikslas – atkurti situaciją, kurioje visos išlaidos (arba jų dalis) atiti</text:span><text:span text:style-name="T7550">nka teisės aktų, nustatančių projektų išlaidų ir finansavimo reikalavimus, nuostatas.</text:span></text:p>
      <text:p text:style-name="P7551"><text:span text:style-name="T7552">364</text:span><text:span text:style-name="T7553">. Programos operatorius ar pažeidimų kontrolės institucija, atsižvelgdami į įtariamo pažeidimo pobūdį ir sunkumą, apskaičiuoja netinkamų finansuoti projekto<text:s/></text:span><text:span text:style-name="T7554">išlaidų dydį, atitinkantį su pažeidimu susijusią projekto ar programos valdymo išlaidų:</text:span></text:p>
      <text:p text:style-name="P7555"><text:span text:style-name="T7556">364.1</text:span><text:span text:style-name="T7557">. sumą, jei ją galima tiesiogiai nustatyti;</text:span></text:p>
      <text:p text:style-name="P7558"><text:span text:style-name="T7559">364.2</text:span><text:span text:style-name="T7560">. dalį, kuri apskaičiuojama Taisyklių 2 priede</text:span><text:span text:style-name="T7561"><text:s/></text:span><text:span text:style-name="T7562">nustatyta tvarka, jei su pažeidimu susijusių išlaidų negalima</text:span><text:span text:style-name="T7563"><text:s/>tiesiogiai nustatyti.<text:s/></text:span></text:p>
      <text:p text:style-name="P7564"><text:span text:style-name="T7565">365</text:span><text:span text:style-name="T7566">. Kai įtariamas pažeidimas susijęs su nustatyta nusikalstama veika dėl projekto vykdytojo ar institucijos, atsakingos už EEE ir (ar) Norvegijos finansinių mechanizmų valdymą ir kontrolę, darbuotojo neteisėtų veiksmų, dėl ku</text:span><text:span text:style-name="T7567">rių projektui buvo neteisėtai skirtos ir (arba) išmokėtos, ir (arba) panaudotos finansavimo lėšos, netinkamomis finansuoti pripažįstamos visos projekto ar su nustatytu pažeidimu susijusios programos valdymo išlaidos.</text:span></text:p>
      <text:p text:style-name="P7568"><text:span text:style-name="T7569">366</text:span><text:span text:style-name="T7570">. Programos operatorius ar pažei</text:span><text:span text:style-name="T7571">dimų kontrolės institucija, nustatę, kad projekto vykdytojo, programos operatoriaus ar programos partnerio įvykdytas pažeidimas susijęs su pirkimu, įvykdytu pažeidžiant teisės aktų nuostatas, arba su pirkimo sutarties vykdymu, pažeidžiant teisės aktų reika</text:span><text:span text:style-name="T7572">lavimus, ir neįmanoma tiksliai apskaičiuoti su tokiu pažeidimu susijusių netinkamų finansuoti išlaidų dydžio, šis dydis apskaičiuojamas vadovaujantis Europos Komisijos 2013 m. gruodžio 19 d. sprendimu Nr. C(2013) 9527 patvirtintomis Gairėmis dėl Komisijos<text:s/></text:span><text:span text:style-name="T7573">finansinių korekcijų, taikytinų Sąjungos išlaidoms, valdomoms pagal pasidalijamojo valdymo principą, kai nesilaikyta viešojo pirkimo taisyklių, nustatymo (angl.<text:s/></text:span><text:span text:style-name="T7574">Guidelines for determining financial corrections to be made by the Commission to expenditure fi</text:span><text:span text:style-name="T7575">nanced by the Union under shared management, for non-compliance with the rules on public procurement</text:span><text:span text:style-name="T7576">) (toliau – Gairės), kurios skelbiamos mechanizmų svetainėje, ir Taisyklių 2 priedo nuostatomis. Programos operatorius turi teisę patvirtinti Gairių taikymo</text:span><text:span text:style-name="T7577"><text:s/>metodiką, kuri būtų taikoma visiems ją patvirtinusio programos operatoriaus administruojamos (-ų) programos (-ų) nustatytiems pažeidimams. <text:s/></text:span></text:p>
      <text:p text:style-name="P7578"><text:span text:style-name="T7579">367</text:span><text:span text:style-name="T7580">. Nustačius kitus nei Taisyklių 366 punkte nurodytus pažeidimus netinkamų finansuoti išlaidų dydis apskaičiuojamas Taisyklių 2 priede nustatyta tvarka. <text:s text:c="3"/></text:span></text:p>
      <text:p text:style-name="P7581"><text:span text:style-name="T7582">368</text:span><text:span text:style-name="T7583">. Programos operatorius vienašališkai pakeičia projekto įgyvendinimo sutartį, sumažindamas pr</text:span><text:span text:style-name="T7584">ojektui skirtas lėšas pritaikytos finansinės pataisos dydžiu, jei nustato šiuos pažeidimus (jei<text:s/></text:span><text:span text:style-name="T7585">pritaikoma 100 procentų projekto įgyvendinimo sutartyje numatytų išlaidų finansinė pataisa, projekto įgyvendinimo sutartis nutraukiama)</text:span><text:span text:style-name="T7586">:<text:s/></text:span></text:p>
      <text:p text:style-name="P7587"><text:span text:style-name="T7588">368.1</text:span><text:span text:style-name="T7589">.<text:s/></text:span><text:span text:style-name="T7590">projekto vykd</text:span><text:span text:style-name="T7591">ytojas projekto įgyvendinimo metu ar projekto įgyvendinimo sutartyje numatytu projekto tęstinumo laikotarpiu nutraukia veiklą, kuriai skirtos mechanizmų lėšos ir bendrojo finansavimo lėšos, arba pakeičia šios veiklos pobūdį, tikslą ir (ar) įgyvendinimo sąl</text:span><text:span text:style-name="T7592">ygas, arba, negavęs programos operatoriaus leidimo, naudoja žemę, kuriai įsigyti skirtas finansavimas, ir (arba) nekilnojamąjį turtą, ir (arba) įrangą, kuriems įsigyti, sukurti ar atnaujinti skirtas finansavimas, ne pagal projekto įgyvendinimo sutartyje nu</text:span><text:span text:style-name="T7593">matytą paskirtį ir (arba), negavęs programos operatoriaus leidimo, parduoda, kitu būdu perleidžia, išnuomoja, įkeičia turtą, kuriam įsigyti, sukurti ar atnaujinti skirtas finansavimas, ar kitokiu būdu suvaržo daiktines teises į tokį turtą, ir (arba) tampa<text:s/></text:span><text:span text:style-name="T7594">bankrutuojantis ar likviduojamas;</text:span><text:span text:style-name="T7595"><text:s/></text:span></text:p>
      <text:p text:style-name="P7596"><text:span text:style-name="T7597">368.2</text:span><text:span text:style-name="T7598">. projekto viešinimo reikalavimų pažeidimą;<text:s/></text:span></text:p>
      <text:p text:style-name="P7599"><text:span text:style-name="T7600">368.3</text:span><text:span text:style-name="T7601">. pažeidimą, susijusį su projekto rodiklių nepasiekimu;<text:s/></text:span></text:p>
      <text:p text:style-name="P7602"><text:span text:style-name="T7603">368.4</text:span><text:span text:style-name="T7604">. pažeidimą, susijusį su pirkimu ar pirkimo sutarties vykdymu;<text:s/></text:span></text:p>
      <text:p text:style-name="P7605"><text:span text:style-name="T7606">368.5</text:span><text:span text:style-name="T7607">. pažeidimą, susiju</text:span><text:span text:style-name="T7608">sį su rimtu valdymo trūkumu, galinčiu paveikti mechanizmų lėšų ir bendrojo finansavimo lėšų panaudojimą.<text:s/></text:span></text:p>
      <text:p text:style-name="P7609"><text:span text:style-name="T7610">369</text:span><text:span text:style-name="T7611">. Jei buvo nustatytas pažeidimas, susijęs su rimtu valdymo trūkumu, galinčiu paveikti mechanizmų lėšų ir bendrojo finansavimo lėšų panaudojim</text:span><text:span text:style-name="T7612">ą, dėl pažeidimo sumažinto finansavimo lėšos negali būti pakartotinai panaudotos tai pačiai programai. Kitų pažeidimų atveju sumažinto finansavimo lėšos gali būti panaudotos kitiems programos projektams.</text:span></text:p>
      <text:p text:style-name="P7613"><text:span text:style-name="T7614">370</text:span><text:span text:style-name="T7615">. Pažeidimas gali būti ištaisytas:</text:span></text:p>
      <text:p text:style-name="P7616"><text:span text:style-name="T7617">370.1</text:span><text:span text:style-name="T7618">. a</text:span><text:span text:style-name="T7619">tliekant pirkimą iš naujo, jei įtariamas pažeidimas susijęs su pirkimo sutartimi, kurią sudarant ar vykdant nesilaikyta teisės aktuose nustatytos pirkimų tvarkos;<text:s/></text:span></text:p>
      <text:p text:style-name="P7620"><text:span text:style-name="T7621">370.2</text:span><text:span text:style-name="T7622">. pateikiant papildomus išlaidų pagrindimo dokumentus ir jų apmokėjimo įrodymo arba</text:span><text:span text:style-name="T7623"><text:s/>kitus dokumentus;</text:span></text:p>
      <text:p text:style-name="P7624"><text:span text:style-name="T7625">370.3</text:span><text:span text:style-name="T7626">. įvykdant projekto įgyvendinimo sutartyje ir (ar) pirkimo sutartyje nustatytus reikalavimus ir pateikiant įrodymo dokumentus.</text:span></text:p>
      <text:p text:style-name="P7627"><text:span text:style-name="T7628">371</text:span><text:span text:style-name="T7629">. Programos operatorius ar pažeidimų kontrolės institucija, nustatę pažeidimą, kuris gali būti ištaisytas, projekto vykdytojui, programos operatoriui ar programos partneriui nurodo įtariamo pažeidimo ištaisymo terminą, kuris negali būti trumpesnis kaip 5 d</text:span><text:span text:style-name="T7630">arbo dienos ir ne ilgesnis kaip 20 darbo dienų nuo sprendimo dėl pažeidimo gavimo dienos, išskyrus atvejus, kai dėl objektyvių aplinkybių (pavyzdžiui, reikia kreiptis į kitas institucijas dėl papildomos informacijos) įtariamas pažeidimas negali būti ištais</text:span><text:span text:style-name="T7631">ytas per 20 darbo dienų. Gavę pagrįstą projekto vykdytojo, programos operatoriaus ar programos partnerio prašymą programos operatorius ar pažeidimų kontrolės institucija turi teisę pratęsti pažeidimo ištaisymo terminą, bet ne ilgiau kaip iki 90 darbo dienų</text:span><text:span text:style-name="T7632"><text:s/>nuo sprendimo dėl pažeidimo gavimo dienos.<text:s/></text:span></text:p>
      <text:p text:style-name="P7633"><text:span text:style-name="T7634">372</text:span><text:span text:style-name="T7635">. Projekto vykdytojas ar pažeidimą padaręs programos operatorius arba programos partneris programos operatoriui ar pažeidimų kontrolės institucijai NORIS priemonėmis (programos partneris – elektroniniu pa</text:span><text:span text:style-name="T7636">štu) teikia informaciją apie pažeidimo ištaisymo veiksmus.<text:s/></text:span></text:p>
      <text:p text:style-name="P7637"><text:span text:style-name="T7638">373</text:span><text:span text:style-name="T7639">. Programos operatorius ar pažeidimų kontrolės institucija turi įvertinti gautą informaciją ir priimti sprendimą, ar pažeidimas ištaisytas per 10 darbo dienų nuo informacijos gavimo dienos.</text:span></text:p>
      <text:p text:style-name="P7640"><text:span text:style-name="T7641">374</text:span><text:span text:style-name="T7642">. Jei projekto vykdytojas, programos operatorius ar programos partneris per jam nustatytą terminą pažeidimo neištaiso, programos operatorius ar pažeidimų kontrolės institucija priima sprendimą dėl pažeidimo tyrimo atnaujinimo ir atnaujintą įtariamo</text:span><text:span text:style-name="T7643"><text:s/>pažeidimo tyrimą atlieka šiame Taisyklių skyriuje nustatyta tvarka.<text:s/></text:span></text:p>
      <text:p text:style-name="P7644"><text:span text:style-name="T7645">375</text:span><text:span text:style-name="T7646">. Sprendimas dėl pažeidimo laikomas įvykdytu ir pažeidimo administravimo procesas laikomas baigtu šiais atvejais (tuo atveju, jei sprendime dėl pažeidimo nurodyti keli pažeidimo i</text:span><text:span text:style-name="T7647">štaisymo būdai, sprendimas dėl pažeidimo laikomas įvykdytu ir pažeidimo administravimo procesas laikomas baigtu, kai atliekami visi veiksmai):<text:s/></text:span></text:p>
      <text:p text:style-name="P7648"><text:span text:style-name="T7649">375.1</text:span><text:span text:style-name="T7650">. jei nustatomas ištaisomas pažeidimas, kai pažeidimą padaręs projekto vykdytojas, programos operatorius<text:s/></text:span><text:span text:style-name="T7651">ar programos partneris ištaiso pažeidimą ir atitinkamai programos operatorius arba pažeidimų kontrolės institucija NORIS pažymi, kad pažeidimas ištaisytas;<text:s/></text:span></text:p>
      <text:p text:style-name="P7652"><text:span text:style-name="T7653">375.2</text:span><text:span text:style-name="T7654">. jei pažeidimas nesusijęs su grąžintinomis lėšomis, kai programos operatorius netinkamų f</text:span><text:span text:style-name="T7655">inansuoti išlaidų sumą išskaičiuoja iš mokėjimo prašymo arba programos valdymo lėšų, pažeidimo atveju netinkamų finansuoti išlaidų suma išskaičiuojama iš išlaidų deklaracijos ir pažeidimą padariusi institucija apskaitoje atlieka finansavimo šaltinių keitim</text:span><text:span text:style-name="T7656">ą (jei lėšos buvo išmokėtos einamaisiais metais) arba lėšų pervedimą;<text:s/></text:span></text:p>
      <text:p text:style-name="P7657"><text:span text:style-name="T7658">375.3</text:span><text:span text:style-name="T7659">. jei pažeidimas susijęs su grąžintinomis lėšomis, kai netinkamos finansuoti grąžintinos lėšos išskaičiuojamos iš pateikto mokėjimo prašymo ar išlaidų deklaracijos ir (ar) proj</text:span><text:span text:style-name="T7660">ekto vykdytojas, programos operatorius ar programos partneris grąžina sprendime dėl pažeidimo nurodytas lėšas.</text:span></text:p>
      <text:p text:style-name="P7661"><text:span text:style-name="T7662">376</text:span><text:span text:style-name="T7663">. Tuo atveju, jei nustatomas programos operatoriaus, programos partnerio arba projekto vykdytojo sisteminis dažnai pasikartojantis teisė</text:span><text:span text:style-name="T7664">s aktuose nustatytų reikalavimų pažeidimas (toliau – sisteminis pažeidimas), programos operatorius ar pažeidimų kontrolės institucija turi pagal kompetenciją imtis vienos ar kelių sisteminio pažeidimo šalinimo priemonių:</text:span></text:p>
      <text:p text:style-name="P7665"><text:span text:style-name="T7666">376.1</text:span><text:span text:style-name="T7667">. tobulinti valdymo ir kontr</text:span><text:span text:style-name="T7668">olės sistemą bei jos reglamentavimą ar inicijuoti šiuos veiksmus;</text:span></text:p>
      <text:p text:style-name="P7669"><text:span text:style-name="T7670">376.2</text:span><text:span text:style-name="T7671">. laikinai sustabdyti mokėjimo prašymų nagrinėjimą ir (ar) mechanizmų lėšų ir bendrojo finansavimo lėšų išmokėjimą didesnės rizikos projektams, iki sisteminis pažeidimas bus<text:s/></text:span><text:span text:style-name="T7672">pašalintas, ar inicijuoti šiuos veiksmus.</text:span><text:s/></text:p>
      <text:p text:style-name="P7673">Papunkčio pakeitimai:</text:p>
      <text:p text:style-name="P7674"><text:span text:style-name="T7675">Nr.<text:s/></text:span><text:a xlink:href="https://www.e-tar.lt/portal/legalAct.html?documentId=92173680656111eb9dc7b575f08e8bea" office:target-frame-name="_top" xlink:show="replace"><text:span text:style-name="T7676">1K-29</text:span></text:a><text:span text:style-name="T7677">, 2021-02-02, paskelbta TAR 2021-02-02, i. k. 2021-02044</text:span></text:p>
      <text:p text:style-name="Normal"/>
      <text:p text:style-name="P7678"><text:span text:style-name="T7679">376.3</text:span><text:span text:style-name="T7680">. <text:s/>padidinti programos operatoriaus, programos partnerio ar projektų vykdytojų pateikiamų dokumentų priežiūros apimtį arba inicijuoti šiuos veiksmus;</text:span></text:p>
      <text:p text:style-name="P7681"><text:span text:style-name="T7682">376.4</text:span><text:span text:style-name="T7683">. priskirti projektą didesnės rizikos grupei projektų patikroms vietoje atlikti;</text:span></text:p>
      <text:p text:style-name="P7684"><text:span text:style-name="T7685">376.5</text:span><text:span text:style-name="T7686">. imtis</text:span><text:span text:style-name="T7687"><text:s/>kitų, programos operatoriaus ar pažeidimų kontrolės institucijos nuomone, būtinų veiksmų ir priemonių.</text:span></text:p>
      <text:p text:style-name="P7688"/>
      <text:p text:style-name="P7689"/>
      <text:p text:style-name="P7690"><text:span text:style-name="T7691">Pažeidimo tyrimo atnaujinimas</text:span></text:p>
      <text:p text:style-name="P7692"/>
      <text:p text:style-name="P7693"><text:span text:style-name="T7694">377</text:span><text:span text:style-name="T7695">. Paaiškėjus naujoms aplinkybėms, kurios nebuvo įvertintos pažeidimo tyrimo metu, atitinkamai programos op</text:span><text:span text:style-name="T7696">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697">as iš naujo ir, atsižvelgiant į jo rezultatus, atitinkamai gali būti priimtas naujas sprendimas dėl pažeidimo. Atnaujintas pažeidimo tyrimas atliekamas ir sprendimas dėl pažeidimo priimamas šiame skirsnyje nustatyta tvarka.</text:span></text:p>
      <text:p text:style-name="P7698"><text:span text:style-name="T7699">378</text:span><text:span text:style-name="T7700">. Programos operatorius a</text:span><text:span text:style-name="T7701">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702">eidimo nurodytu būdu ir terminais.</text:span></text:p>
      <text:p text:style-name="P7703"><text:span text:style-name="T7704">379</text:span><text:span text:style-name="T7705">. Programos operatorius ar pažeidimų kontrolės institucija ne vėliau kaip per 2 darbo dienas nuo sprendimo dėl pažeidimo tyrimo atnaujinimo užregistravimo NORIS dienos praneša projekto vykdytojui, programos operato</text:span><text:span text:style-name="T7706">riui ar programos partneriui apie pažeidimo tyrimo atnaujinimą. Projekto vykdytojas ir programos operatorius informuojami DMS priemonėmis, programos partneris – elektroniniu paštu.<text:s/></text:span></text:p>
      <text:p text:style-name="P7707"/>
      <text:p text:style-name="P7708"><text:span text:style-name="T7709">Pranešimų apie pažeidimus teikimas FMV</text:span></text:p>
      <text:p text:style-name="P7710"/>
      <text:p text:style-name="P7711"><text:span text:style-name="T7712">380</text:span><text:span text:style-name="T7713">. Programos operatoriu</text:span><text:span text:style-name="T7714">s ir pažeidimų kontrolės institucija NORIS registruoja ir kaupia informaciją apie visus pažeidimus (įtariamus ir nustatytus), įskaitant ir tuos, apie kuriuos neturi būti pranešta pagal Reglamentų 12.5 straipsnių 3 dalis.<text:s/></text:span></text:p>
      <text:p text:style-name="P7715"><text:span text:style-name="T7716">381</text:span><text:span text:style-name="T7717">. Pažeidimų kontrolės insti</text:span><text:span text:style-name="T7718">tucija analizuoja ir (arba) tikrina NORIS užregistruotą informaciją apie įtariamus ir (arba) nustatomus pažeidimus, taip pat informaciją apie priemones, kurių imtasi dėl FMV jau praneštų pažeidimų, ir per GRACE teikia FMV pranešimus apie įtariamus ir nusta</text:span><text:span text:style-name="T7719">tytus pažeidimus, kaip nustatyta Reglamentų 12.4–12.6 straipsniuose.<text:s/></text:span></text:p>
      <text:p text:style-name="P7720"/>
      <text:p text:style-name="P7721"><text:span text:style-name="T7722">XXII</text:span><text:span text:style-name="T7723"><text:s/>SKYRIUS</text:span></text:p>
      <text:p text:style-name="P7724"><text:span text:style-name="T7725">PROJEKTŲ GRĄŽINTINŲ IR GRĄŽINTŲ LĖŠŲ ADMINISTRAVIMAS</text:span></text:p>
      <text:p text:style-name="P7726"/>
      <text:p text:style-name="P7727"><text:span text:style-name="T7728">382</text:span><text:span text:style-name="T7729">.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730">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731">tinumo FMV data yra sprendimo dėl lėšų grąžinimo priėmimo diena.<text:s/></text:span></text:p>
      <text:p text:style-name="P7732"><text:span text:style-name="T7733">383</text:span><text:span text:style-name="T7734">. Grąžintinomis lėšomis laikomos nustatytos netinkamos finansuoti projektų išlaidos, kurios anksčiau jau buvo pripažintos tinkamomis finansuoti ir apmokėtos, ir (ar) kitos pagal EEE i</text:span><text:span text:style-name="T7735">r Norvegijos finansinių mechanizmų įgyvendinimą reglamentuojančius teisės aktus ir (ar) projekto įgyvendinimo sutartį reikalaujamos grąžinti lėšos.</text:span></text:p>
      <text:p text:style-name="P7736"><text:span text:style-name="T7737">384</text:span><text:span text:style-name="T7738">. Pagrindas projekto vykdytojui grąžinti jo gautas arba už jį sumokėtas lėšas yra programos operatori</text:span><text:span text:style-name="T7739">aus priimtas sprendimas dėl lėšų grąžinimo arba kitas Finansinės paramos ir bendrojo finansavimo lėšų grąžinimo į Lietuvos Respublikos valstybės biudžetą taisyklėse, patvirtintose Lietuvos Respublikos Vyriausybės 2005 m. gegužės 30 d. nutarimu Nr. 590 „Dėl</text:span><text:span text:style-name="T7740"><text:s/>Finansinės paramos ir bendrojo finansavimo lėšų grąžinimo į Lietuvos Respublikos valstybės biudžetą taisyklių patvirtinimo“ (toliau – Finansinės paramos grąžinimo į valstybės biudžetą taisyklės), nurodytas pagrindas.<text:s/></text:span></text:p>
      <text:p text:style-name="P7741"><text:span text:style-name="T7742">385</text:span><text:span text:style-name="T7743">. Sprendimas dėl lėšų grąžinim</text:span><text:span text:style-name="T7744">o priimamas ir lėšos turi būti susigrąžinamos vadovaujantis Finansinės paramos grąžinimo į valstybės biudžetą taisyklių nuostatomis, programos operatorių laikant administruojančiąja institucija, projekto įgyvendinimo sutartį – paramos sutartimi.</text:span></text:p>
      <text:p text:style-name="P7745"><text:span text:style-name="T7746">386</text:span><text:span text:style-name="T7747">. P</text:span><text:span text:style-name="T7748">rogramos operatorius, prieš priimdamas sprendimą dėl lėšų grąžinimo, per 2 darbo dienas nuo netinkamų finansuoti išlaidų reikalaujamų grąžinti lėšų nustatymo ar informacijos iš išorės audito paslaugų teikėjo gavimo turi suvesti informaciją į NORIS.</text:span></text:p>
      <text:p text:style-name="P7749"><text:span text:style-name="T7750">387</text:span><text:span text:style-name="T7751">. Sprendime dėl lėšų grąžinimo programos operatorius turi nurodyti projekto vykdytojui terminą, ne ilgesnį kaip 90 dienų nuo sprendimo dėl lėšų grąžinimo įsigaliojimo dienos, per kurį lėšos turi būti grąžintos šiame Taisyklių skyriuje nustatyta tvarka.</text:span></text:p>
      <text:p text:style-name="P7752"><text:span text:style-name="T7753">3</text:span><text:span text:style-name="T7754">88</text:span><text:span text:style-name="T7755">. Grąžintinos lėšos gali būti grąžinamos vienu iš lėšų susigrąžinimo būdų:</text:span><text:s/><text:span text:style-name="T7756"><text:s/></text:span></text:p>
      <text:p text:style-name="P7757">Punkto pakeitimai:</text:p>
      <text:p text:style-name="P7758"><text:span text:style-name="T7759">Nr.<text:s/></text:span><text:a xlink:href="https://www.e-tar.lt/portal/legalAct.html?documentId=3dd43600ba0211eab9d9cd0c85e0b745" office:target-frame-name="_top" xlink:show="replace"><text:span text:style-name="T7760">1K-191</text:span></text:a><text:span text:style-name="T7761">, 2020-06-29, paskelbta TAR 2020-07-01, i. k. 20</text:span><text:span text:style-name="T7762">20-14726</text:span></text:p>
      <text:p text:style-name="P7763"><text:span text:style-name="T7764">388.1</text:span><text:span text:style-name="T7765">. programos operatoriui išskaičiuojant jas iš sumos, mokėtinos pagal projekto vykdytojo pateiktą (-us) mokėjimo prašymą (-us);</text:span></text:p>
      <text:p text:style-name="P7766"><text:span text:style-name="T7767">388.2</text:span><text:span text:style-name="T7768">. projekto vykdytojui pervedant jas į programos operatoriaus sprendime dėl lėšų grąžinimo nurodytą valst</text:span><text:span text:style-name="T7769">ybės biudžeto asignavimų valdytojo vadovaujamos įstaigos sąskaitą.<text:s/></text:span></text:p>
      <text:p text:style-name="P7770"><text:span text:style-name="T7771">389</text:span><text:span text:style-name="T7772">. Apie priimtą sprendimą dėl lėšų susigrąžinimo ne vėliau kaip per 3 darbo dienas nuo jo priėmimo dienos programos operatorius per DMS informuoja projekto vykdytoją ir<text:s/></text:span><text:span text:style-name="T7773">raštu (jei<text:s/></text:span><text:span text:style-name="T7774">programos operatorius ir asignavimų valdytojas nesutaria kitaip) informuoja</text:span><text:span text:style-name="T7775"><text:s/>asignavimų valdytoją tuo atveju, kai programos operatoriaus vadovas nėra valstybės biudžeto asignavimų valdytojas.</text:span><text:s/></text:p>
      <text:p text:style-name="P7776">Punkto pakeitimai:</text:p>
      <text:p text:style-name="P7777"><text:span text:style-name="T7778">Nr.<text:s/></text:span><text:a xlink:href="https://www.e-tar.lt/portal/legalAct.html?documentId=3dd43600ba0211eab9d9cd0c85e0b745" office:target-frame-name="_top" xlink:show="replace"><text:span text:style-name="T7779">1K-191</text:span></text:a><text:span text:style-name="T7780">, 2020-06-29, paskelbta TAR 2020-07-01, i. k. 2020-14726</text:span></text:p>
      <text:p text:style-name="Normal"/>
      <text:p text:style-name="P7781"><text:span text:style-name="T7782">390</text:span><text:span text:style-name="T7783">. Projekto vykdytojas, gavęs sprendimą dėl lėšų susigrąžinimo, turi teisę likus ne mažiau kaip 20 darbo dienų iki sprendime nurodyto termino, per kurį lėšos turi būti grąžintos, pabaigos per DMS pateikti prašymą programos operatoriui atidėti terminą, per k</text:span><text:span text:style-name="T7784">urį lėšos turi būti grąžintos, ne ilgesniam nei 12 mėnesių laikotarpiui arba leisti grąžintiną sumą grąžinti dalimis per terminą, ne ilgesnį nei 12 mėnesių nuo sprendimo priėmimo dienos. Prašymas teikiamas, programos operatoriaus nagrinėjamas, sprendimas d</text:span><text:span text:style-name="T7785">ėl lėšų grąžinimo gavus valstybės biudžeto asignavimų valdytojo pritarimą keičiamas ir pagal pakeistą sprendimą dėl lėšų grąžinimo grąžintos lėšos administruojamos vadovaujantis Finansinės paramos grąžinimo į valstybės biudžetą<text:s/></text:span><text:span text:style-name="T7786">taisyklių<text:s/></text:span><text:span text:style-name="T7787">nustatyta tvarka,<text:s/></text:span><text:span text:style-name="T7788">programos operatorių laikant administruojančiąja institucija.</text:span></text:p>
      <text:p text:style-name="P7789"><text:span text:style-name="T7790">391</text:span><text:span text:style-name="T7791">.<text:s/></text:span><text:span text:style-name="T7792">Jei lėšos grąžinamos jas pervedant į sprendime dėl lėšų grąžinimo nurodytą valstybės biudžeto asignavimų valdytojo vadovaujamos įstaigos sąskaitą, valstybės biudžeto asignavimų valdytoj</text:span><text:span text:style-name="T7793">as nuo visų ar dalies lėšų grąžinimo dienos per 3 darbo dienas turi<text:s/></text:span><text:span text:style-name="T7794">raštu (jei programos operatorius ir asignavimų valdytojas nesutaria kitaip)<text:s/></text:span><text:span text:style-name="T7795">informuoti programos operatorių, jei programos operatoriaus vadovas nėra asignavimų valdytojas.</text:span><text:s/></text:p>
      <text:p text:style-name="P7796">Punkto pakeitimai:</text:p>
      <text:p text:style-name="P7797"><text:span text:style-name="T7798">Nr.<text:s/></text:span><text:a xlink:href="https://www.e-tar.lt/portal/legalAct.html?documentId=3dd43600ba0211eab9d9cd0c85e0b745" office:target-frame-name="_top" xlink:show="replace"><text:span text:style-name="T7799">1K-191</text:span></text:a><text:span text:style-name="T7800">, 2020-06-29, paskelbta TAR 2020-07-01, i. k. 2020-14726</text:span></text:p>
      <text:p text:style-name="Normal"/>
      <text:p text:style-name="P7801"><text:span text:style-name="T7802">392</text:span><text:span text:style-name="T7803">.<text:s/></text:span><text:span text:style-name="T7804">Nustatęs, kad sprendime dėl lėšų grąžinimo nurodytos grąžintinos lėšos yra tinkamos finansuoti ir neturi ar neturėjo būti grąžintos, programos operatorius per 5 darbo dienas nuo fakto nustatymo dienos panaikina priimtą sprendimą dėl lėšų grąžinimo ir apie<text:s/></text:span><text:span text:style-name="T7805">tai ne vėliau kaip per 3 darbo dienas nuo sprendimo dėl lėšų grąžinimo panaikinimo dienos informuoja per DMS projekto vykdytoją ir (ar)<text:s/></text:span><text:span text:style-name="T7806">raštu (jei programos operatorius ir asignavimų valdytojas nesutaria kitaip) informuoja</text:span><text:span text:style-name="T7807"><text:s/>valstybės biudžeto asignavimų val</text:span><text:span text:style-name="T7808">dytoją, kai programos operatoriaus vadovas nėra valstybės biudžeto asignavimų valdytojas. Jei grąžintinos lėšos buvo deklaruotos FMV ir (ar) grąžintos, programos operatorius sprendimą dėl lėšų grąžinimo panaikina, veiksmus derindamas su tvirtinančiąja inst</text:span><text:span text:style-name="T7809">itucija.</text:span><text:s/></text:p>
      <text:p text:style-name="P7810">Punkto pakeitimai:</text:p>
      <text:p text:style-name="P7811"><text:span text:style-name="T7812">Nr.<text:s/></text:span><text:a xlink:href="https://www.e-tar.lt/portal/legalAct.html?documentId=3dd43600ba0211eab9d9cd0c85e0b745" office:target-frame-name="_top" xlink:show="replace"><text:span text:style-name="T7813">1K-191</text:span></text:a><text:span text:style-name="T7814">, 2020-06-29, paskelbta TAR 2020-07-01, i. k. 2020-14726</text:span></text:p>
      <text:p text:style-name="Normal"/>
      <text:p text:style-name="P7815"><text:span text:style-name="T7816">393</text:span><text:span text:style-name="T7817">. Jei projekto vykdytojas nevykdo sprendimo dėl lėšų g</text:span><text:span text:style-name="T7818">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ext:span><text:span text:style-name="T7819">truojančiąja institucija.</text:span></text:p>
      <text:p text:style-name="P7820"><text:span text:style-name="T7821">394</text:span><text:span text:style-name="T7822">. Programos operatorius administruoja grąžintinas lėšas tol, kol jos susigrąžinamos arba, vadovaujantis Finansinės paramos grąžinimo į valstybės biudžetą taisyklių nuostatomis, nusprendžiama nebetęsti grąžintinų lėšų išiešk</text:span><text:span text:style-name="T7823">ojimo.</text:span></text:p>
      <text:p text:style-name="P7824"><text:span text:style-name="T7825">395</text:span><text:span text:style-name="T7826">. Grąžintinos lėšos tampa grąžintomis, kai pagal sprendimą dėl lėšų grąžinimo jos, priklausomai nuo sprendime nurodyto būdo, išskaičiuojamos iš sumos, mokėtinos pagal projekto vykdytojo pateiktą (-us) mokėjimo prašymą (-us), arba visiškai per</text:span><text:span text:style-name="T7827">vedamos į programos operatoriaus sprendime dėl lėšų grąžinimo nurodytą valstybės biudžeto asignavimų valdytojo vadovaujamos įstaigos sąskaitą, arba, vadovaujantis Finansinės paramos grąžinimo į valstybės biudžetą taisyklių nuostatomis, nusprendžiama nebetę</text:span><text:span text:style-name="T7828">sti grąžintinų lėšų išieškojimo.</text:span></text:p>
      <text:p text:style-name="P7829"><text:span text:style-name="T7830">396</text:span><text:span text:style-name="T7831">. Visi su grąžintinomis lėšomis susiję duomenys registruojami NORIS taisyklėse nustatyta tvarka naudojant Procesų darbo grupės parengtas dokumentų formas.</text:span></text:p>
      <text:p text:style-name="P7832"/>
      <text:p text:style-name="P7833"><text:span text:style-name="T7834">XXIII</text:span><text:span text:style-name="T7835"><text:s/>SKYRIUS</text:span></text:p>
      <text:p text:style-name="P7836"><text:span text:style-name="T7837">Projektų tęstinumas</text:span></text:p>
      <text:p text:style-name="P7838"/>
      <text:p text:style-name="P7839"><text:span text:style-name="T7840">397</text:span><text:span text:style-name="T7841">.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842">na galutinį mokėjimo prašymą, o kitų projektų vykdytojai gairėse pareiškėjams ir projekto įgyvendinimo sutartyje numatytą laikotarpį: <text:s/></text:span></text:p>
      <text:p text:style-name="P7843"><text:span text:style-name="T7844">397.1</text:span><text:span text:style-name="T7845">. turi užtikrinti projekto įgyvendinimo sutartyje projekto tęstinumo laikotarpiui numatytų projekto rodiklių<text:s/></text:span><text:span text:style-name="T7846">pasiekimą;</text:span></text:p>
      <text:p text:style-name="P7847"><text:span text:style-name="T7848">397.2</text:span><text:span text:style-name="T7849">. turi užtikrinti, kad žemė ir (arba) nekilnojamasis turtas, ir (arba) įranga būtų naudojami pagal projekto įgyvendinimo sutartyje numatytą paskirtį, išskyrus atvejus, kai programos operatorius yra atleidęs projekto vykdytoją nuo pareig</text:span><text:span text:style-name="T7850">os naudoti įrangą projekto tikslais;</text:span></text:p>
      <text:p text:style-name="P7851"><text:span text:style-name="T7852">397.3</text:span><text:span text:style-name="T7853">. negali keisti veiklos, kuriai skirtas finansavimas, pobūdžio, tikslų ir (ar) įgyvendinimo sąlygų ar nutraukti šią veiklą;<text:s/></text:span></text:p>
      <text:p text:style-name="P7854"><text:span text:style-name="T7855">397.4</text:span><text:span text:style-name="T7856">. negali be programos operatoriaus rašytinio sutikimo parduoti, kitu būdu pe</text:span><text:span text:style-name="T7857">rleisti, išnuomoti, įkeisti turtą ar kitokiu būdu suvaržyti daiktinių teisių į turtą, kuriam įsigyti, sukurti ar atnaujinti skirtas finansavimas. Programos operatoriaus sutikimas duodamas projekto vykdytojui pateikus argumentus, įrodančius, kad turto perle</text:span><text:span text:style-name="T7858">idimas ar daiktinių teisių suvaržymas būtinas sėkmingam projekto tęstinumo įsipareigojimų vykdymui; <text:s/></text:span></text:p>
      <text:p text:style-name="P7859"><text:span text:style-name="T7860">397.5</text:span><text:span text:style-name="T7861">.<text:s/></text:span><text:span text:style-name="T7862">turi užtikrinti kitų įsipareigojimų projekto tęstinumo laikotarpiu vykdymą, jei šie įsipareigojimai nustatyti projekto įgyvendinimo sutartyje.</text:span></text:p>
      <text:p text:style-name="P7863"><text:span text:style-name="T7864">398</text:span><text:span text:style-name="T7865">. Programos operatorius, vykdydamas projekto tęstinumo priežiūrą:</text:span></text:p>
      <text:p text:style-name="P7866"><text:span text:style-name="T7867">398.1</text:span><text:span text:style-name="T7868">. tikrina ataskaitas po projekto užbaigimo;<text:s/></text:span></text:p>
      <text:p text:style-name="P7869"><text:span text:style-name="T7870">398.2</text:span><text:span text:style-name="T7871">. atlieka patikras vietose;</text:span></text:p>
      <text:p text:style-name="P7872"><text:span text:style-name="T7873">398.3</text:span><text:span text:style-name="T7874">. prašo projekto vykdytojo pateikti informaciją, susijusią su projekto tęstinumo įs</text:span><text:span text:style-name="T7875">ipareigojimų vykdymu.</text:span></text:p>
      <text:p text:style-name="P7876"><text:span text:style-name="T7877">399</text:span><text:span text:style-name="T7878">. Projekto vykdytojas privalo iš anksto elektroniniu paštu informuoti programos operatorių apie visas svarbias aplinkybes, galinčias turėti įtakos projekto tęstinumo reikalavimų vykdymui. Programos operatorius, gavęs tokią in</text:span><text:span text:style-name="T7879">formaciją, įvertina, ar nėra pažeisti projekto tęstinumo reikalavimai, taip pat projekto įgyvendinimo sutartis, ir apie tai elektroniniu paštu informuoja projekto vykdytoją. Projekto vykdytojui neįvykdžius tęstinumo reikalavimų, programos operatorius inici</text:span><text:span text:style-name="T7880">juoja pažeidimo tyrimą, o nustatęs pažeidimą ir nurodęs grąžintinas lėšas, inicijuoja išmokėtų projekto finansavimo lėšų ar jų dalies susigrąžinimą.</text:span></text:p>
      <text:p text:style-name="P7881"><text:span text:style-name="T7882">400</text:span><text:span text:style-name="T7883">. Projekto vykdytojas, atsiskaitydamas už 5 metų ar kitą gairėse pareiškėjams ir projekto įgyvendini</text:span><text:span text:style-name="T7884">mo sutartyje nustatytą projekto tęstinumo laikotarpį, privalo ne vėliau kaip per 20 darbo dienų praėjus kiekvieniems metams po projekto pabaigos visą projekto tęstinumo laikotarpį programos operatoriui jo elektroniniu paštu teikti ataskaitą po projekto užb</text:span><text:span text:style-name="T7885">aigimo, jeigu kitaip nenumatyta projekto įgyvendinimo sutartyje. Ataskaitos po projekto užbaigimo formą rengia Procesų darbo grupė.</text:span></text:p>
      <text:p text:style-name="P7886"><text:span text:style-name="T7887">401</text:span><text:span text:style-name="T7888">. Programos operatorius gali paprašyti projekto vykdytojo ataskaitą po projekto užbaigimo patikslinti ir (arba) atlik</text:span><text:span text:style-name="T7889">ti patikrą vietoje. Programos operatorius ataskaitą po projekto užbaigimo nagrinėja programos operatoriaus vidaus darbo<text:s/></text:span><text:span text:style-name="T7890">tvarką reglamentuojančiame dokumente</text:span><text:span text:style-name="T7891"><text:s/>nustatyta tvarka ir terminais.<text:s/></text:span></text:p>
      <text:p text:style-name="P7892"><text:span text:style-name="T7893">402</text:span><text:span text:style-name="T7894">. Jeigu projekto vykdytojas laiku nepateikia ataskaitos po p</text:span><text:span text:style-name="T7895">rojekto užbaigimo, programos operatorius projekto vykdytojui elektroniniu paštu siunčia priminimą ir nustato terminą, per kurį ataskaita po projekto užbaigimo turi būti pateikta. Jeigu projekto vykdytojas ataskaitos po projekto užbaigimo laiku nepateikia n</text:span><text:span text:style-name="T7896">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897"/>
      <text:p text:style-name="P7898"><text:span text:style-name="T7899">XXIV</text:span><text:span text:style-name="T7900"><text:s/>SKYRIUS</text:span></text:p>
      <text:p text:style-name="P7901"><text:span text:style-name="T7902">Pirkimų vykdymas</text:span></text:p>
      <text:p text:style-name="P7903"/>
      <text:p text:style-name="P7904"><text:span text:style-name="T7905">PIRMASIS</text:span><text:span text:style-name="T7906"><text:s/>SKIRSNIS</text:span></text:p>
      <text:p text:style-name="P7907"><text:span text:style-name="T7908">PROJEKTŲ VYKDYTOJŲ IR (AR) PARTNERIŲ PIRKIMŲ VYKDYMAS</text:span></text:p>
      <text:p text:style-name="P7909"/>
      <text:p text:style-name="P7910"><text:span text:style-name="T7911">403</text:span><text:span text:style-name="T7912">.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913">itant Reglamentų 8.15 straipsnių 2 dalyse aptartą atvejį) atsako už CPVA nustatytos 2014–2021 m. Europos ekonominės erdvės ir Norvegijos finansinių mechanizmų projektų bei<text:s/></text:span><text:span text:style-name="T7914">EEE ir (ar) Norvegijos finansinių mechanizmų</text:span><text:span text:style-name="T7915"><text:s/>dvišalio bendradarbiavimo fondo projekt</text:span><text:span text:style-name="T7916">ų pirkimų priežiūros ir neperkančiųjų organizacijų bei perkančiųjų organizacijų pagal Reglamentus pirkimų vykdymo tvarkos (toliau – Pirkimų priežiūros tvarka) reikalavimų laikymąsi.<text:s/></text:span></text:p>
      <text:p text:style-name="P7917"><text:span text:style-name="T7918">404</text:span><text:span text:style-name="T7919">. Pareiškėjas, projekto vykdytojas ar partneris (viešuosius) pirki</text:span><text:span text:style-name="T7920">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921">a vadovaudamasis Procesų darbo grupės parengtame pirkimų patikros procesų ir vidaus darbo<text:s/></text:span><text:span text:style-name="T7922">tvarką reglamentuojančiame dokumente</text:span><text:span text:style-name="T7923"><text:s/>nustatyta tvarka.</text:span></text:p>
      <text:p text:style-name="P7924"><text:span text:style-name="T7925">405</text:span><text:span text:style-name="T7926">. Vykdydamas pirkimų priežiūrą, programos operatorius gali organizuoti pareiškėjų ir projektų vykdytojų<text:s/></text:span><text:span text:style-name="T7927">mokymus dėl pirkimų vykdymo, skelbti metodinius dokumentus.</text:span></text:p>
      <text:p text:style-name="P7928"/>
      <text:p text:style-name="P7929"><text:span text:style-name="T7930">ANTRASIS</text:span><text:span text:style-name="T7931"><text:s/>SKIRSNIS</text:span></text:p>
      <text:p text:style-name="P7932"><text:span text:style-name="T7933">CPVA ATLIEKAMI CENTRALIZUOTI PIRKIMAI</text:span></text:p>
      <text:p text:style-name="P7934"/>
      <text:p text:style-name="P7935"><text:span text:style-name="T7936">406</text:span><text:span text:style-name="T7937">. Centralizuotų pirkimų vykdymo poreikį gali pareikšti CPVA, programos, iš kurios lėšų finansuojami projektai, kuriuos įgyvendinant numatomi atlikti centralizuoti pirkimai, operatorius ir už projektą (-us) atsakingas programos partneris (-iai).<text:s/></text:span></text:p>
      <text:p text:style-name="P7938"><text:span text:style-name="T7939">407</text:span><text:span text:style-name="T7940">. J</text:span><text:span text:style-name="T7941">ei CPVA mano, kad tikslinga atlikti konkretų (-čius) centralizuotą (-us) pirkimą (-us), apie tai elektroniniu paštu informuoja programos, iš kurios lėšų būtų finansuojami projektai, kuriuos įgyvendinant numatomas (-i) atlikti centralizuotas (-i) pirkimas (</text:span><text:span text:style-name="T7942">-ai), operatorių ir už programos sritį atsakingą (-us) programos partnerį (-ius), kartu pateikdama argumentus dėl centralizuoto (-ų) pirkimo (-ų) tikslingumo.<text:s/></text:span></text:p>
      <text:p text:style-name="P7943"><text:span text:style-name="T7944">408</text:span><text:span text:style-name="T7945">. Jei programos operatorius ar programos partneris mano, kad tikslinga atlikti konkretų (</text:span><text:span text:style-name="T7946">-čius) centralizuotą (-us) pirkimą (-us), apie tai informuoja CPVA ir atitinkamai kitą programos operatorių ir (ar) programos partnerį, kartu pateikdamas argumentus dėl centralizuoto (-ų) pirkimo (-ų) tikslingumo.</text:span></text:p>
      <text:p text:style-name="P7947"><text:span text:style-name="T7948">409</text:span><text:span text:style-name="T7949">. Sprendimas dėl poreikio atlikti c</text:span><text:span text:style-name="T7950">entralizuotą (-us) pirkimą (-us) turi būti priimtas ne vėliau kaip per 10 darbo dienų nuo poreikio pareiškimo. Sprendimas priimamas teisę jį priimti turinčioms institucijoms, atsakingoms už EEE ir (ar) Norvegijos finansinių mechanizmų valdymą ir kontrolę,<text:s/></text:span><text:span text:style-name="T7951">sprendimą pateikiant elektroniniu paštu ar pareikštam poreikiui apsvarstyti surengto posėdžio metu.</text:span></text:p>
      <text:p text:style-name="P7952"><text:span text:style-name="T7953">410</text:span><text:span text:style-name="T7954">. CPVA turi užtikrinti, kad, atlikus centralizuoto pirkimo procedūras, prieš sudarant pirkimo sutartį, pirkimo procedūrų teisėtumas būtų patikrintas<text:s/></text:span><text:span text:style-name="T7955">darbuotojo (-ų), nedalyvavusio (-ių) jokiame pirkimo vykdymo etape ir neturinčio (-ių) pavaldumo santykių su asmenimis, dalyvavusiais vykdant pirkimo procedūras. <text:s/></text:span></text:p>
      <text:p text:style-name="P7956"><text:span text:style-name="T7957">411</text:span><text:span text:style-name="T7958">. CPVA išlaidos, patirtos vykdant centralizuotą pirkimą ir administruojant atlikus ce</text:span><text:span text:style-name="T7959">ntralizuotą pirkimą sudarytą preliminarią sutartį, kompensuojamos iš:</text:span></text:p>
      <text:p text:style-name="P7960"><text:span text:style-name="T7961">411.1</text:span><text:span text:style-name="T7962">. CPVA administruojamų programų – proporcingomis pagal programos dydį dalimis iš programos (-ų), iš kurios (kurių) lėšų būtų finansuojami projektai, kuriuos įgyvendinant vykdomi k</text:span><text:span text:style-name="T7963">onkretūs centralizuoti pirkimai, CVPA skirtų programos (-ų) valdymo lėšų;</text:span></text:p>
      <text:p text:style-name="P7964"><text:span text:style-name="T7965">411.2</text:span><text:span text:style-name="T7966">. kitų programų – lygiomis dalimis iš programos (-ų), iš kurios (kurių) lėšų būtų finansuojami projektai, kuriuos įgyvendinant vykdomi konkretūs centralizuoti pirkimai, oper</text:span><text:span text:style-name="T7967">atoriui (-iams) ir už projektą (-us) atsakingam programos partneriui skirtų programos (-ų) valdymo lėšų.<text:s/></text:span></text:p>
      <text:p text:style-name="P7968"/>
      <text:p text:style-name="P7969"><text:span text:style-name="T7970">XXV</text:span><text:span text:style-name="T7971"><text:s/>skyrius</text:span></text:p>
      <text:p text:style-name="P7972"><text:span text:style-name="T7973">KONKURENCIJOS POLITIKA</text:span></text:p>
      <text:p text:style-name="P7974"/>
      <text:p text:style-name="P7975"><text:span text:style-name="T7976">412</text:span><text:span text:style-name="T7977">. Programos operatorius, užtikrindamas valstybės pagalbos teikimo pagal Sutarties dėl ES veikimo</text:span><text:span text:style-name="T7978"><text:s/>107 straipsnį sąlygų laikymąsi:</text:span></text:p>
      <text:p text:style-name="P7979"><text:span text:style-name="T7980">412.1</text:span><text:span text:style-name="T7981">. projekto tinkamumo finansuoti vertinimo metu nustato, ar pagal gaires pareiškėjams ar pagal siūlymą teikti paraišką pateiktam projektui yra taikomos Sutarties dėl ES veikimo 107 straipsnio 1 dalies nuostatos; jeigu</text:span><text:span text:style-name="T7982"><text:s/>taip, ar tokios valstybės pagalbos priemonės yra suderinamos arba gali būti suderinamos su ES bendrąja rinka pagal patvirtintas gaires pareiškėjams arba kitą vadovaujantis valstybės pagalbą reglamentuojančiais ES teisės aktais priimtą dokumentą, kuriame n</text:span><text:span text:style-name="T7983">ustatomi valstybės pagalbos priemonėms taikomi reikalavimai;</text:span></text:p>
      <text:p text:style-name="P7984"><text:span text:style-name="T7985">412.2</text:span><text:span text:style-name="T7986">. vertina, ar projekto finansavimas, kuris projekto tinkamumo finansuoti vertinimo metu buvo pripažintas ne valstybės pagalba, projekto įgyvendinimo metu, atliekant projekto įgyvendinimo</text:span><text:span text:style-name="T7987"><text:s/>sutarties pakeitimus, netaps valstybės pagalba;<text:s/></text:span></text:p>
      <text:p text:style-name="P7988"><text:span text:style-name="T7989">412.3</text:span><text:span text:style-name="T7990">.<text:s/></text:span><text:span text:style-name="T7991">vertina, ar projekto finansavimas, kuris projekto tinkamumo finansuoti vertinimo metu buvo pripažintas suderinamu su ES bendrąja rinka, projekto įgyvendinimo metu, atliekant projekto įgyvendinimo</text:span><text:span text:style-name="T7992"><text:s/>sutarties pakeitimus ar skiriant papildomai lėšų, nepažeis Sutarties dėl ES veikimo 108 straipsnio 3 dalies ir netaps neteisėta ar netinkamai taikoma pagalba, kaip nustatyta 2015 m. liepos 13 d. Tarybos reglamente (ES) Nr. 2015/1589, nustatančiame</text:span><text:span text:style-name="T7993"><text:s/></text:span><text:span text:style-name="T7994">išsamia</text:span><text:span text:style-name="T7995">s Sutarties dėl Europos Sąjungos veikimo 108 straipsnio taikymo taisykles;</text:span><text:s/></text:p>
      <text:p text:style-name="P7996">Papunkčio pakeitimai:</text:p>
      <text:p text:style-name="P7997"><text:span text:style-name="T7998">Nr.<text:s/></text:span><text:a xlink:href="https://www.e-tar.lt/portal/legalAct.html?documentId=3dd43600ba0211eab9d9cd0c85e0b745" office:target-frame-name="_top" xlink:show="replace"><text:span text:style-name="T7999">1K-191</text:span></text:a><text:span text:style-name="T8000">, 2020-06-29, paskelbta TAR 2020-07-01, i. k. 2020</text:span><text:span text:style-name="T8001">-14726</text:span></text:p>
      <text:p text:style-name="Normal"/>
      <text:p text:style-name="P8002"><text:span text:style-name="T8003">412.4</text:span><text:span text:style-name="T8004">. renka iš projekto vykdytojo informaciją apie gautą ir gaunamą valstybės pagalbą (jeigu projektui taikytinos valstybės pagalbos taisyklės), taip pat<text:s/></text:span><text:span text:style-name="T8005">de minimis</text:span><text:span text:style-name="T8006"><text:s/>pagalbą (jeigu projektui taikytinos<text:s/></text:span><text:span text:style-name="T8007">de minimis</text:span><text:span text:style-name="T8008"><text:s/>pagalbos taisyklės) ir prireiku</text:span><text:span text:style-name="T8009">s kreipiasi į valstybės ir kitas institucijas bei įstaigas, kitus subjektus, kurie gali turėti reikiamos informacijos apie pareiškėjo, projekto vykdytojo ar projekto partnerio gautą ir gaunamą valstybės pagalbą ir<text:s/></text:span><text:span text:style-name="T8010">de minimis</text:span><text:span text:style-name="T8011"><text:s/>pagalbą;</text:span></text:p>
      <text:p text:style-name="P8012"><text:span text:style-name="T8013">412.5</text:span><text:span text:style-name="T8014">. bendradarbiauja su Lietuvos Respublikos konkurencijos taryba ir valstybės pagalbos bei<text:s/></text:span><text:span text:style-name="T8015">de minimis</text:span><text:span text:style-name="T8016"><text:s/>pagalbos teikėjais;</text:span></text:p>
      <text:p text:style-name="P8017"><text:span text:style-name="T8018">412.6</text:span><text:span text:style-name="T8019">. kontroliuoja, kad lėšos projektui finansuoti, pripažintos nesuderinamomis su ES bendrąja rinka, būtų grąžinamos kartu su palū</text:span><text:span text:style-name="T8020">kanomis, kurias nustato EK, kai teikiama neteisėta pagalba.</text:span></text:p>
      <text:p text:style-name="P8021"><text:span text:style-name="T8022">413</text:span><text:span text:style-name="T8023">. Programos operatorius, įtaręs konkurencijos politikos pažeidimus, susijusius su viešojo administravimo subjektų pareiga užtikrinti sąžiningos konkurencijos laisvę, konkurenciją ribojanč</text:span><text:span text:style-name="T8024">iais susitarimais ar piktnaudžiavimu dominuojančia padėtimi, vadovaudamasi Lietuvos Respublikos konkurencijos įstatymu, apie tai praneša Konkurencijos tarybai.</text:span></text:p>
      <text:p text:style-name="P8025"/>
      <text:p text:style-name="P8026"><text:span text:style-name="T8027">XXVI</text:span><text:span text:style-name="T8028"><text:s/>skyrius</text:span></text:p>
      <text:p text:style-name="P8029"><text:span text:style-name="T8030">Dokumentų saugojimas<text:s/></text:span></text:p>
      <text:p text:style-name="P8031"/>
      <text:p text:style-name="P8032"><text:span text:style-name="T8033">414</text:span><text:span text:style-name="T8034">. Koordinavimo institucija, tvirtinančioji ins</text:span><text:span text:style-name="T8035">titucija, pažeidimų kontrolės institucija, audito institucija, programos operatoriai, programos partneriai visų su programų įgyvendinimu susijusių dokumentų ir duomenų saugojimą bei projektų vykdytojai privalomų saugoti projektų dokumentų saugojimą organiz</text:span><text:span text:style-name="T8036">uoja vadovaudamiesi Bendrųjų dokumentų saugojimo terminų rodykle, patvirtinta Lietuvos vyriausiojo archyvaro 2011 m. kovo 9 d. įsakymu Nr. V-100 „Dėl Bendrųjų dokumentų saugojimo terminų rodyklės patvirtinimo“ (toliau – Bendrųjų dokumentų saugojimo terminų</text:span><text:span text:style-name="T8037"><text:s/>rodyklė), ir (arba) Dokumentų tvarkymo ir apskaitos taisyklėmis, patvirtintomis Lietuvos vyriausiojo archyvaro 2011 m. liepos 4 d. įsakymu Nr. V-118 „Dėl Dokumentų tvarkymo ir apskaitos taisyklių patvirtinimo“, ir (arba) Nevalstybinių organizacijų ir priv</text:span><text:span text:style-name="T8038">ačių juridinių asmenų dokumentų rengimo, tvarkymo ir apskaitos taisyklėmis, patvirtintomis Lietuvos vyriausiojo archyvaro 2011 m. gruodžio 20 d. įsakymu Nr. V-152 „Dėl Nevalstybinių organizacijų ir privačių juridinių asmenų dokumentų rengimo, tvarkymo ir a</text:span><text:span text:style-name="T8039">pskaitos taisyklių patvirtinimo“, ir (arba) Elektroninių dokumentų valdymo taisyklėmis, patvirtintomis Lietuvos vyriausiojo archyvaro 2011 m. gruodžio 29 d. įsakymu Nr. V-158 „Dėl Elektroninių dokumentų valdymo taisyklių patvirtinimo“.</text:span></text:p>
      <text:p text:style-name="P8040"><text:span text:style-name="T8041">415</text:span><text:span text:style-name="T8042">. Kai teikiami elektroniniai dokumentai ar dokumentai teikiamai Taisyklių III skyriaus pirmajame ir antrajame skirsniuose nurodytomis priemonėmis, šių dokumentų popierinių versijų saugoti nereikia.<text:s/></text:span></text:p>
      <text:p text:style-name="P8043"><text:span text:style-name="T8044">416</text:span><text:span text:style-name="T8045">. Projekto vykdytojas dokumentų ir duomenų, kuriuo</text:span><text:span text:style-name="T8046">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047"><text:span text:style-name="T8048">417</text:span><text:span text:style-name="T8049">. Programos operatorius projekto įgyvendinimo sutartyje gali nurodyti konkretaus projekto papildomai privalomus saugoti dokumentus ir jų saugojimo terminą.</text:span></text:p>
      <text:p text:style-name="P8050"><text:span text:style-name="T8051">418</text:span><text:span text:style-name="T8052">. FMV patvirtinus galutinę programos, pagal kurią įgyvendinamas projektas, įgyvendini</text:span><text:span text:style-name="T8053">mo ataskaitą, programos operatorius informuoja apie tai projekto vykdytoją ir primena projekto vykdytojui apie dokumentų saugojimo terminą.</text:span></text:p>
      <text:p text:style-name="P8054"><text:span text:style-name="T8055">419</text:span><text:span text:style-name="T8056">. CPVA privalo užtikrinti NORIS sukauptų duomenų saugojimą. Jei programos operatorius naudoja kitą informacin</text:span><text:span text:style-name="T8057">ę sistemą duomenims iš pareiškėjų ir (ar) projektų vykdytojų surinkti, programos operatorius privalo užtikrinti tokių duomenų saugojimą.</text:span></text:p>
      <text:p text:style-name="P8058"><text:span text:style-name="T8059">420</text:span><text:span text:style-name="T8060">. Programos operatorius privalo saugoti visus su programos ir projektų įgyvendinimu susijusius dokumentus ir duo</text:span><text:span text:style-name="T8061">menis, siųstus ir gautus tiek popieriuje (popierinėje laikmenoje), tiek priemonėmis, nurodytomis Taisyklių III skyriaus pirmajame ir antrajame skirsniuose:</text:span></text:p>
      <text:p text:style-name="P8062"><text:span text:style-name="T8063">420.1</text:span><text:span text:style-name="T8064">. programų planavimo ir įgyvendinimo koordinavimo dokumentus;</text:span></text:p>
      <text:p text:style-name="P8065"><text:span text:style-name="T8066">420.2</text:span><text:span text:style-name="T8067">. mechanizmų lėšų ir b</text:span><text:span text:style-name="T8068">endrojo finansavimo lėšų planavimo dokumentus ir duomenis;</text:span></text:p>
      <text:p text:style-name="P8069"><text:span text:style-name="T8070">420.3</text:span><text:span text:style-name="T8071">. gairių pareiškėjams ir kvietimų (siūlymų) teikti paraiškas dokumentus ir duomenis;</text:span></text:p>
      <text:p text:style-name="P8072"><text:span text:style-name="T8073">420.4</text:span><text:span text:style-name="T8074">. kvietimų (siūlymų) teikti paraiškas dokumentus ir duomenis;</text:span></text:p>
      <text:p text:style-name="P8075"><text:span text:style-name="T8076">420.5</text:span><text:span text:style-name="T8077">. paraiškų registravimo</text:span><text:span text:style-name="T8078"><text:s/>ir vertinimo dokumentus ir duomenis;</text:span></text:p>
      <text:p text:style-name="P8079"><text:span text:style-name="T8080">420.6</text:span><text:span text:style-name="T8081">. paraiškas (įskaitant ir vertinimo metu atmestas paraiškas) ir jų priedus;</text:span></text:p>
      <text:p text:style-name="P8082"><text:span text:style-name="T8083">420.7</text:span><text:span text:style-name="T8084">. paraiškų keitimo dokumentus ir duomenis;</text:span></text:p>
      <text:p text:style-name="P8085"><text:span text:style-name="T8086">420.8</text:span><text:span text:style-name="T8087">. informacinius raštus apie paraiškų atmetimą;</text:span></text:p>
      <text:p text:style-name="P8088"><text:span text:style-name="T8089">420.9</text:span><text:span text:style-name="T8090">. susirašinėjimo</text:span><text:span text:style-name="T8091"><text:s/>su pareiškėju dokumentus ir duomenis;</text:span></text:p>
      <text:p text:style-name="P8092"><text:span text:style-name="T8093">420.10</text:span><text:span text:style-name="T8094">. projekto gyvendinimo sutartis, prašymus pakeisti projekto įgyvendinimo sutartis ir sprendimus dėl projekto įgyvendinimo sutarčių pakeitimo, kitus susijusius dokumentus ir duomenis;</text:span></text:p>
      <text:p text:style-name="P8095"><text:span text:style-name="T8096">420.11</text:span><text:span text:style-name="T8097">. mokėjimo pra</text:span><text:span text:style-name="T8098">šymus kartu su išlaidų pagrindimo ir jų apmokėjimo įrodymo dokumentais ir duomenimis, mokėjimo prašymo patikros ir tvirtinimo duomenis;</text:span></text:p>
      <text:p text:style-name="P8099"><text:span text:style-name="T8100">420.12</text:span><text:span text:style-name="T8101">. su grąžintinomis ir grąžintomis lėšomis susijusią informaciją, dokumentus ir duomenis;</text:span></text:p>
      <text:p text:style-name="P8102"><text:span text:style-name="T8103">420.13</text:span><text:span text:style-name="T8104">. <text:s/>(viešųjų</text:span><text:span text:style-name="T8105">) pirkimų dokumentus ir jų patikros dokumentus ir duomenis;</text:span></text:p>
      <text:p text:style-name="P8106"><text:span text:style-name="T8107">420.14</text:span><text:span text:style-name="T8108">. susirašinėjimo su koordinavimo institucija, tvirtinančiąja institucija, audito institucija, pažeidimų kontrolės institucija ir programų partneriais dokumentus ir duomenis;</text:span></text:p>
      <text:p text:style-name="P8109"><text:span text:style-name="T8110">420.15</text:span><text:span text:style-name="T8111">.<text:s/></text:span><text:span text:style-name="T8112">paraiškų asignavimų valdytojui duomenis;</text:span></text:p>
      <text:p text:style-name="P8113"><text:span text:style-name="T8114">420.16</text:span><text:span text:style-name="T8115">. lėšų išmokėjimo projektų vykdytojams pagrindimo dokumentus ir duomenis;</text:span></text:p>
      <text:p text:style-name="P8116"><text:span text:style-name="T8117">420.17</text:span><text:span text:style-name="T8118">. projektų patikrų vietose dokumentus ir duomenis;</text:span></text:p>
      <text:p text:style-name="P8119"><text:span text:style-name="T8120">420.18</text:span><text:span text:style-name="T8121">. susirašinėjimo su projekto vykdytoju dokumentus ir duomeni</text:span><text:span text:style-name="T8122">s;</text:span></text:p>
      <text:p text:style-name="P8123"><text:span text:style-name="T8124">420.19</text:span><text:span text:style-name="T8125">. mokėjimo prognozes, teikiamas tvirtinančiajai institucijai;</text:span></text:p>
      <text:p text:style-name="P8126"><text:span text:style-name="T8127">420.20</text:span><text:span text:style-name="T8128">. išlaidų deklaracijas ir su jų parengimu susijusius dokumentus, išlaidų deklaracijų audito išvadas;</text:span></text:p>
      <text:p text:style-name="P8129"><text:span text:style-name="T8130">420.21</text:span><text:span text:style-name="T8131">. galutinių programos įgyvendinimo ataskaitų ir jų priedų,<text:s/></text:span><text:span text:style-name="T8132">teikiamų FMV, originalus ir kopijas;</text:span></text:p>
      <text:p text:style-name="P8133"><text:span text:style-name="T8134">420.22</text:span><text:span text:style-name="T8135">. susirašinėjimo su FMV,</text:span><text:span text:style-name="T8136"><text:s/>Norvegijos Karalystės užsienio reikalų ministerija, EEE finansinio mechanizmo komitetu,</text:span><text:span text:style-name="T8137"><text:s/>programos partneriais iš valstybių donorių ir kitomis valstybės institucijomis dėl programų įgyvendinimo dokumentus.</text:span></text:p>
      <text:p text:style-name="P8138"><text:span text:style-name="T8139">421</text:span><text:span text:style-name="T8140">. Programos partneris privalo saugoti:</text:span></text:p>
      <text:p text:style-name="P8141"><text:span text:style-name="T8142">421.1</text:span><text:span text:style-name="T8143">. programų planavimo ir įgyvendinimo koordinavimo dokumentus;</text:span></text:p>
      <text:p text:style-name="P8144"><text:span text:style-name="T8145">421.2</text:span><text:span text:style-name="T8146">. projektų i</text:span><text:span text:style-name="T8147">r mechanizmų lėšų ir bendrojo finansavimo lėšų planavimo dokumentus;</text:span></text:p>
      <text:p text:style-name="P8148"><text:span text:style-name="T8149">421.3</text:span><text:span text:style-name="T8150">. paraiškų atrankos dokumentus;</text:span></text:p>
      <text:p text:style-name="P8151"><text:span text:style-name="T8152">421.4</text:span><text:span text:style-name="T8153">. gautus paraiškų asignavimų valdytojui duomenis;</text:span></text:p>
      <text:p text:style-name="P8154"><text:span text:style-name="T8155">421.5</text:span><text:span text:style-name="T8156">. susirašinėjimo su koordinavimo institucija, tvirtinančiąja institucija, audi</text:span><text:span text:style-name="T8157">to institucija, pažeidimų kontrolės institucija, programos operatoriumi ir projektų vykdytojais dokumentus ir duomenis;</text:span></text:p>
      <text:p text:style-name="P8158"><text:span text:style-name="T8159">421.6</text:span><text:span text:style-name="T8160">. susirašinėjimo su FMV,<text:s/></text:span><text:span text:style-name="T8161">Norvegijos Karalystės užsienio reikalų ministerija, EEE finansinio mechanizmo komitetu,</text:span><text:span text:style-name="T8162"><text:s/>programos part</text:span><text:span text:style-name="T8163">neriais iš valstybių donorių ir kitomis valstybės institucijomis dėl programų įgyvendinimo dokumentus;</text:span></text:p>
      <text:p text:style-name="P8164"><text:span text:style-name="T8165">421.7</text:span><text:span text:style-name="T8166">. informaciją, susijusią su grąžintomis, grąžintinomis ir išieškotinomis lėšomis, ir kitus susijusius dokumentus.</text:span></text:p>
      <text:p text:style-name="P8167"><text:span text:style-name="T8168">422</text:span><text:span text:style-name="T8169">. Tvirtinančioji inst</text:span><text:span text:style-name="T8170">itucija privalo saugoti:</text:span></text:p>
      <text:p text:style-name="P8171"><text:span text:style-name="T8172">422.1</text:span><text:span text:style-name="T8173">. susirašinėjimo su FMV,</text:span><text:span text:style-name="T8174"><text:s/>Norvegijos Karalystės užsienio reikalų ministerija, EEE finansinio mechanizmo komitetu</text:span><text:span text:style-name="T8175"><text:s/>ir kitomis valstybės institucijomis dėl programų įgyvendinimo dokumentus;</text:span></text:p>
      <text:p text:style-name="P8176"><text:span text:style-name="T8177">422.2</text:span><text:span text:style-name="T8178">. susirašinėjimo su išorės au</text:span><text:span text:style-name="T8179">dito paslaugos teikėju dokumentus;</text:span></text:p>
      <text:p text:style-name="P8180"><text:span text:style-name="T8181">422.3</text:span><text:span text:style-name="T8182">. tarpinių finansinių ataskaitų, teikiamų FMV, originalus;</text:span></text:p>
      <text:p text:style-name="P8183"><text:span text:style-name="T8184">422.4</text:span><text:span text:style-name="T8185">. galutinių programos įgyvendinimo ataskaitų finansinių priedų, teikiamų FMV, originalus;</text:span></text:p>
      <text:p text:style-name="P8186"><text:span text:style-name="T8187">422.5</text:span><text:span text:style-name="T8188">. tikėtinų tarpinių mokėjimų pagal teikiamas<text:s/></text:span><text:span text:style-name="T8189">tarpines finansines ataskaitas sumų prognozių, teikiamų FMV, originalus;</text:span></text:p>
      <text:p text:style-name="P8190"><text:span text:style-name="T8191">422.6</text:span><text:span text:style-name="T8192">. sprendimus dėl pažeidimų;</text:span></text:p>
      <text:p text:style-name="P8193"><text:span text:style-name="T8194">422.7</text:span><text:span text:style-name="T8195">. pranešimų FMV apie įtariamus ar nustatytus pažeidimus originalus arba kopijas;</text:span></text:p>
      <text:p text:style-name="P8196"><text:span text:style-name="T8197">422.8</text:span><text:span text:style-name="T8198">. atliktų patikrinimų ataskaitų dokumentus.</text:span></text:p>
      <text:p text:style-name="P8199"><text:span text:style-name="T8200">423</text:span><text:span text:style-name="T8201">. Koordinavimo institucija privalo saugoti:</text:span></text:p>
      <text:p text:style-name="P8202"><text:span text:style-name="T8203">423.1</text:span><text:span text:style-name="T8204">. ataskaitų, teikiamų FMV, kopijas;</text:span></text:p>
      <text:p text:style-name="P8205"><text:span text:style-name="T8206">423.2</text:span><text:span text:style-name="T8207">. susirašinėjimo su tvirtinančiąja institucija, pažeidimų kontrolės institucija, mokėjimo institucija, programų operatoriais, programų partneriais, audito</text:span><text:span text:style-name="T8208"><text:s/>institucija, pareiškėjais ir projektų vykdytojais dokumentus;</text:span></text:p>
      <text:p text:style-name="P8209"><text:span text:style-name="T8210">423.3</text:span><text:span text:style-name="T8211">. susirašinėjimo su FMV,</text:span><text:span text:style-name="T8212"><text:s/>Norvegijos Karalystės užsienio reikalų ministerija ir (ar) EEE finansinio mechanizmo komitetu</text:span><text:span text:style-name="T8213"><text:s/>ir kitomis valstybės institucijomis dėl programų įgyvendinimo dokumentus;</text:span></text:p>
      <text:p text:style-name="P8214"><text:span text:style-name="T8215">423.4</text:span><text:span text:style-name="T8216">. atliktų patikrinimų ataskaitų dokumentus.</text:span></text:p>
      <text:p text:style-name="P8217"><text:span text:style-name="T8218">424</text:span><text:span text:style-name="T8219">. Pažeidimų kontrolės institucija privalo saugoti:</text:span></text:p>
      <text:p text:style-name="P8220"><text:span text:style-name="T8221">424.1</text:span><text:span text:style-name="T8222">. pranešimų apie įtariamus ir nustatytus pažeidimus, teikiamų</text:span><text:span text:style-name="T8223"><text:s/>FMV,<text:s/></text:span><text:span text:style-name="T8224">Norvegijos Karalystės užsienio reikalų ministerijai ir (ar) EEE finansinio mechanizmo komitetui</text:span><text:span text:style-name="T8225">, dokumentus;</text:span></text:p>
      <text:p text:style-name="P8226"><text:span text:style-name="T8227">424.2</text:span><text:span text:style-name="T8228">. pažeidimų tyrimo dokumentus ir sprendimus dėl įtariamų ir nustatytų pažeidimų;</text:span></text:p>
      <text:p text:style-name="P8229"><text:span text:style-name="T8230">424.3</text:span><text:span text:style-name="T8231">. susirašinėjimo su programos operatoriumi</text:span><text:span text:style-name="T8232">, projekto vykdytoju, išorės audito paslaugos teikėju dėl įtariamų ir nustatytų pažeidimų dokumentus ir duomenis;</text:span></text:p>
      <text:p text:style-name="P8233"><text:span text:style-name="T8234">424.4</text:span><text:span text:style-name="T8235">. susirašinėjimo su FMV ir kitomis valstybės institucijomis dėl programų įgyvendinimo dokumentus, dokumentus, susijusius su auditų me</text:span><text:span text:style-name="T8236">tu<text:s/></text:span><text:span text:style-name="T8237">pateiktų rekomendacijų pažangos stebėjimo priežiūra</text:span><text:span text:style-name="T8238">;</text:span></text:p>
      <text:p text:style-name="P8239"><text:span text:style-name="T8240">424.5</text:span><text:span text:style-name="T8241">. patikrinimo dokumentus (patikros lapai, patikrų vietose (jei tokios atliekamos) lapai).</text:span></text:p>
      <text:p text:style-name="P8242"><text:span text:style-name="T8243">425</text:span><text:span text:style-name="T8244">. Audito institucija privalo saugoti:</text:span></text:p>
      <text:p text:style-name="P8245"><text:span text:style-name="T8246">425.1</text:span><text:span text:style-name="T8247">. atliktų auditų, analizės ir surinktos informa</text:span><text:span text:style-name="T8248">cijos apie mechanizmų VKS ir programų VKS dokumentus, dokumentus, susijusius su auditų metu<text:s/></text:span><text:span text:style-name="T8249">pateiktų rekomendacijų pažangos stebėjimo priežiūra</text:span><text:span text:style-name="T8250">;</text:span></text:p>
      <text:p text:style-name="P8251"><text:span text:style-name="T8252">425.2</text:span><text:span text:style-name="T8253">.<text:s/></text:span><text:span text:style-name="T8254">susirašinėjimo su FMV,<text:s/></text:span><text:span text:style-name="T8255">Norvegijos Karalystės užsienio reikalų ministerija, EEE finansinio mechanizmo</text:span><text:span text:style-name="T8256"><text:s/>komitetu,</text:span><text:span text:style-name="T8257"><text:s/></text:span><text:span text:style-name="T8258">Norvegijos Karalystės generalinio auditoriaus biuru, Europos laisvosios prekybos asociacijos auditorių valdyba,<text:s/></text:span><text:span text:style-name="T8259">visomis nacionalinėmis<text:s/></text:span><text:span text:style-name="T8260">institucijomis, atsakingomis už EEE ir (ar) Norvegijos finansinių mechanizmų valdymą ir kontrolę, ir kitomis L</text:span><text:span text:style-name="T8261">ietuvos Respublikos institucijomis, įstaigomis dėl EEE ir Norvegijos finansinių mechanizmų įgyvendinimo ir taikomų valdymo ir kontrolės priemonių dokumentus.</text:span></text:p>
      <text:p text:style-name="P8262"><text:span text:style-name="T8263">426</text:span><text:span text:style-name="T8264">. <text:s/>Visoms institucijoms dokumentų ir duomenų saugojimo terminas turi būti ne trumpesnis nei (pasirenkamas vėliausias taikomas terminas):</text:span></text:p>
      <text:p text:style-name="P8265"><text:span text:style-name="T8266">426.1</text:span><text:span text:style-name="T8267">. 3 metai nuo galutinės atitinkamos programos ataskaitos patvirtinimo (pagal Reglamentų 9.8 straipsnių 3 dalis);</text:span></text:p>
      <text:p text:style-name="P8268"><text:span text:style-name="T8269">426.2</text:span><text:span text:style-name="T8270">. konkrečiam projektui nustatytas projekto tęstinumo įsipareigojimų terminas;</text:span></text:p>
      <text:p text:style-name="P8271"><text:span text:style-name="T8272">426.3</text:span><text:span text:style-name="T8273">. Bendrųjų dokumentų saugojimo terminų rodyklėje nustatytas terminas.</text:span></text:p>
      <text:p text:style-name="P8274"><text:span text:style-name="T8275">427</text:span><text:span text:style-name="T8276">. Pagal šiame Taisyklių skyriuje nustatytą dokumentų saugojimo tvarką visais atv</text:span><text:span text:style-name="T8277">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278">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279">askaitų patvirtinimo dienos.<text:s/></text:span></text:p>
      <text:p text:style-name="P8280"><text:span text:style-name="T8281">428</text:span><text:span text:style-name="T8282">. Pasibaigus dokumentų ir duomenų saugojimo terminui, dokumentai ir duomenys gali būti sunaikinami.</text:span></text:p>
      <text:p text:style-name="P8283"/>
      <text:p text:style-name="P8284"><text:span text:style-name="T8285">XXVII</text:span><text:span text:style-name="T8286"><text:s/>SKYRIUS</text:span></text:p>
      <text:p text:style-name="P8287"><text:span text:style-name="T8288">Skundų nagrinėjimas</text:span></text:p>
      <text:p text:style-name="P8289"/>
      <text:p text:style-name="P8290"><text:span text:style-name="T8291">429</text:span><text:span text:style-name="T8292">. Pareiškėjai ir projektų vykdytojai programos operatorių sprendimus a</text:span><text:span text:style-name="T8293">r veiksmus (neveikimą) turi teisę skųsti Lietuvos administracinių ginčų komisijai ar Vilniaus apygardos administraciniam teismui. Programos operatoriai ir programos partneriai sprendimą dėl nustatyto pažeidimo turi teisę skųsti Lietuvos administracinių gin</text:span><text:span text:style-name="T8294">čų komisijai ar Vilniaus apygardos administraciniam teismui.</text:span></text:p>
      <text:p text:style-name="P8295"><text:span text:style-name="T8296">______________________</text:span></text:p>
      <text:p text:style-name="P8297">Papildyta priedu:</text:p>
      <text:p text:style-name="P8298"><text:span text:style-name="T8299">Nr.<text:s/></text:span><text:a xlink:href="https://www.e-tar.lt/portal/legalAct.html?documentId=2645ffc08da611e9ae2e9d61b1f977b3" office:target-frame-name="_top" xlink:show="replace"><text:span text:style-name="T8300">1K-188</text:span></text:a><text:span text:style-name="T8301">, 2019-06-12, paskelbta TAR 2019-06-17,<text:s/></text:span><text:span text:style-name="T8302">i. k. 2019-09713</text:span></text:p>
      <text:p text:style-name="Normal"/>
      <text:p text:style-name="P8303">2014–2021 m. Europos ekonominės erdvės ir</text:p>
      <text:p text:style-name="P8309"><text:span text:style-name="T8310">Norvegijos finansinių<text:s/></text:span><text:span text:style-name="T8311">mechanizmų</text:span></text:p>
      <text:p text:style-name="P8312">administravimo ir finansavimo taisyklių</text:p>
      <text:p text:style-name="P8313"><text:span text:style-name="T8314">1</text:span><text:span text:style-name="T8315"><text:s/>priedas</text:span></text:p>
      <text:p text:style-name="P8316"/>
      <text:p text:style-name="P8317"/>
      <text:p text:style-name="P8318"><text:span text:style-name="T8319">(Pavyzdinė programos įgyvendinimo sutarties forma)<text:s/></text:span></text:p>
      <text:p text:style-name="P8320"/>
      <text:p text:style-name="P8321"/>
      <text:p text:style-name="P8322"><text:span text:style-name="T8323">PROGRAMOS NR.<text:s/></text:span><text:span text:style-name="T8324">____<text:s/></text:span><text:span text:style-name="T8325">„_________________“</text:span><text:span text:style-name="T8326"><text:s/>ĮGYVENDINIMO SUTARTIS<text:s/></text:span></text:p>
      <text:p text:style-name="P8327">(programos pavadinimas)</text:p>
      <text:p text:style-name="P8328"/>
      <text:p text:style-name="P8329">20__ m. ______________ d. Nr. ______</text:p>
      <text:p text:style-name="P8330">Vilnius</text:p>
      <text:p text:style-name="P8331"/>
      <text:p text:style-name="P8332">Lietuvos Respublikos finansų ministerija (toliau – Koordinavimo institucija), atstovaujama _______________, veikiančio (-ios) pagal Lietuvos Respublikos finansų ministro 20 m. <text:s/>d. įsakymo Nr. 1K- „Dėl dokumentų pasirašymo“ ________ punktą,</text:p>
      <text:p text:style-name="P8333">ir ________________________________(toliau – Programos operatorius), atstovaujamas (-a) _________________________________, veikiančio (-ios) pagal _______________________________ (toliau kartu – Šalys),</text:p>
      <text:p text:style-name="P8334"><text:span text:style-name="T8335">vadovaudamiesi (-osi) Institucijų, atsakingų už 2014–2021 m. Europos<text:s/></text:span><text:span text:style-name="T8336">ekonominės erdvės ir Norvegijos finansinių mechanizmų valdymą ir kontrolę Lietuvoje, funkcijų aprašo, patvirtinto Lietuvos Respublikos finansų ministro<text:s/></text:span><text:span text:style-name="T8337">2018 m. lapkričio 12 d. įsakymu Nr. 1K-389 „Dėl 2014–2021 m. Europos ekonominės erdvės ir Norvegijos fin</text:span><text:span text:style-name="T8338">ansinių mechanizmų įgyvendinimo Lietuvoje“<text:s/></text:span><text:span text:style-name="T8339">(toliau – Funkcijų aprašas), 4.7 ir 20.12 papunkčiais,<text:s/></text:span></text:p>
      <text:p text:style-name="P8340"/>
      <text:p text:style-name="P8341">atsižvelgdami (-os) į:</text:p>
      <text:p text:style-name="P8342"/>
      <text:p text:style-name="P8343"><text:span text:style-name="T8344">2014–2021 m. Europos ekonominės erdvės finansinio mechanizmo įgyvendinimo reglamentą, patvirtintą 2016 m. rugsėjo 8 d. Europos ekono</text:span><text:span text:style-name="T8345">minės erdvės finansinio mechanizmo komiteto<text:s/></text:span><text:span text:style-name="T8346">(arba 2014–2021 m. Norvegijos finansinio mechanizmo įgyvendinimo reglamentą, patvirtintą 2016 m. rugsėjo 23 d. Norvegijos Karalystės užsienio reikalų ministerijos)</text:span><text:span text:style-name="T8347"><text:s/>(toliau – Reglamentas),<text:s/></text:span></text:p>
      <text:p text:style-name="P8348"/>
      <text:p text:style-name="P8349"><text:span text:style-name="T8350">Lietuvos Respublikos i</text:span><text:span text:style-name="T8351">r Islandijos Respublikos, Lichtenšteino Kunigaikštystės ir Norvegijos Karalystės 2018 m. balandžio 24 d. susitarimo memorandumą dėl 2014–2021 m. Europos ekonominės erdvės finansinio mechanizmo įgyvendinimo<text:s/></text:span><text:span text:style-name="T8352">(arba Lietuvos Respublikos ir Norvegijos Karalystė</text:span><text:span text:style-name="T8353">s 2018 m. balandžio 24 d. susitarimo memorandumą dėl 2014–2021 m. Norvegijos finansinio mechanizmo įgyvendinimo)</text:span><text:span text:style-name="T8354"><text:s/>(toliau – Susitarimo memorandumas),</text:span></text:p>
      <text:p text:style-name="P8355"/>
      <text:p text:style-name="P8356"><text:span text:style-name="T8357">Lietuvos Respublikos finansų ministerijos ir Europos ekonominės erdvės finansinio mechanizmo komiteto (</text:span><text:span text:style-name="T8358">arb</text:span><text:span text:style-name="T8359">a Norvegijos Karalystės užsienio reikalų ministerijos</text:span><text:span text:style-name="T8360">) 20__ m. _____ d. programos sutartį (toliau – programos sutartis), <text:s text:c="2"/></text:span></text:p>
      <text:p text:style-name="P8361"/>
      <text:p text:style-name="P8362">2014–2021 m. Europos ekonominės erdvės ir Norvegijos finansinių mechanizmų administravimo ir finansavimo taisykles, patvirtintas Lietuvos Respublikos finansų ministro 20__ m. _____ d. <text:s/>įsakymu Nr. ___ <text:s/>(toliau – Taisyklės),</text:p>
      <text:p text:style-name="P8363"/>
      <text:p text:style-name="P8364"><text:span text:style-name="T8365">sudaro šią programos Nr. __ „_______________“ (toliau – programa) įgyvendinimo sutartį (toliau – Sutartis): <text:s text:c="25"/></text:span>(programos pavadinimas)</text:p>
      <text:p text:style-name="P8366"/>
      <text:p text:style-name="P8367"><text:span text:style-name="T8368">I</text:span><text:span text:style-name="T8369">.</text:span><text:span text:style-name="T8370"><text:s/></text:span><text:span text:style-name="T8371">SĄVOKOS</text:span></text:p>
      <text:p text:style-name="P8372"/>
      <text:p text:style-name="P8373"><text:span text:style-name="T8374">1.1</text:span><text:span text:style-name="T8375">. Sutartyje vartojamos sąvokos suprantamos taip, kaip jos apibrėžtos Reglamente, Funkcijų apraše ir Taisyklėse.</text:span></text:p>
      <text:p text:style-name="P8376"/>
      <text:p text:style-name="P8377"><text:span text:style-name="T8378">II</text:span><text:span text:style-name="T8379">.<text:s/></text:span><text:span text:style-name="T8380">TEISINIS PAGRINDAS</text:span></text:p>
      <text:p text:style-name="P8381"/>
      <text:p text:style-name="P8382"><text:span text:style-name="T8383">2.1</text:span><text:span text:style-name="T8384">. Sutartis aiškinama ir taikoma kartu su: <text:s/></text:span></text:p>
      <text:p text:style-name="P8385"><text:span text:style-name="T8386">2.1.1</text:span><text:span text:style-name="T8387">. Reglamentu;<text:s/></text:span></text:p>
      <text:p text:style-name="P8388"><text:span text:style-name="T8389">2.1.2</text:span><text:span text:style-name="T8390">. Susitarimo memorandumu;<text:s/></text:span></text:p>
      <text:p text:style-name="P8391"><text:span text:style-name="T8392">2.1.3</text:span><text:span text:style-name="T8393">. bet kokiomis Europos ekonominės erdvės (toliau – EEE) finansinio mechanizmo komiteto (</text:span><text:span text:style-name="T8394">arba Norvegijos Karalystės užsienio reikalų ministerijos</text:span><text:span text:style-name="T8395">) priimtomis gairėmis, reglamentuojančiomis EEE (</text:span><text:span text:style-name="T8396">arba Norvegijos</text:span><text:span text:style-name="T8397">) finansinio</text:span><text:span text:style-name="T8398"><text:s/>mechanizmo <text:s/>įgyvendinimą;<text:s/></text:span></text:p>
      <text:p text:style-name="P8399"><text:span text:style-name="T8400">2.1.4</text:span><text:span text:style-name="T8401">. Funkcijų aprašu;<text:s/></text:span></text:p>
      <text:p text:style-name="P8402"><text:span text:style-name="T8403">2.1.5</text:span><text:span text:style-name="T8404">. Taisyklėmis;<text:s/></text:span></text:p>
      <text:p text:style-name="P8405"><text:span text:style-name="T8406">2.1.6</text:span><text:span text:style-name="T8407">. kitais Lietuvos Respublikos finansų ministro arba Programos operatoriaus patvirtintais teisės aktais arba gairėmis, reglamentuojančiais EEE (</text:span><text:span text:style-name="T8408">arba Norvegijos</text:span><text:span text:style-name="T8409">) finan</text:span><text:span text:style-name="T8410">sinio mechanizmo įgyvendinimą.</text:span></text:p>
      <text:p text:style-name="P8411"><text:span text:style-name="T8412">2.2</text:span><text:span text:style-name="T8413">. Jei yra Sutarties ir Susitarimo memorandumo, Reglamento ar programos sutarties neatitikimų, vadovaujamasi Susitarimo memorandumu, Reglamentu ir programos sutartimi.<text:s/></text:span></text:p>
      <text:p text:style-name="P8414"><text:span text:style-name="T8415">2.3</text:span><text:span text:style-name="T8416">. Teisinį pagrindą sudarančių dokumentų n</text:span><text:span text:style-name="T8417">uostatos Šalims yra privalomos.<text:s/></text:span></text:p>
      <text:p text:style-name="P8418"/>
      <text:p text:style-name="P8419"><text:span text:style-name="T8420">III</text:span><text:span text:style-name="T8421">.<text:s/></text:span><text:span text:style-name="T8422">SUTARTIES DALYKAS</text:span></text:p>
      <text:p text:style-name="P8423"/>
      <text:p text:style-name="P8424"><text:span text:style-name="T8425">3.1</text:span><text:span text:style-name="T8426">. Sutartimi nustatomos pagrindinės programos įgyvendinimo ir finansavimo sąlygos.<text:s/></text:span></text:p>
      <text:p text:style-name="P8427"/>
      <text:p text:style-name="P8428"><text:span text:style-name="T8429">IV</text:span><text:span text:style-name="T8430">.<text:s/></text:span><text:span text:style-name="T8431">PROGRAMOS REIKALAVIMAI</text:span></text:p>
      <text:p text:style-name="P8432"/>
      <text:p text:style-name="P8433"><text:span text:style-name="T8434">4.1</text:span><text:span text:style-name="T8435">. Programa turi būti įgyvendinama pagal programos sutartyje<text:s/></text:span><text:span text:style-name="T8436">nustatytas programos įgyvendinimo sąlygas, laikantis 2014–2021 m. EEE (</text:span><text:span text:style-name="T8437">arba Norvegijos</text:span><text:span text:style-name="T8438">) finansinio mechanizmo įgyvendinimą reglamentuojančių teisės aktų. <text:s/></text:span></text:p>
      <text:p text:style-name="P8439"><text:span text:style-name="T8440">4.2</text:span><text:span text:style-name="T8441">. Programos keitimai atliekami pagal programos keitimo sąlygas, nustatytas Reglamento 6.9 str</text:span><text:span text:style-name="T8442">aipsnyje ir programos sutartyje, laikantis Susitarimo memorandumo, Reglamento ir kitų 2014–2021 m. EEE (</text:span><text:span text:style-name="T8443">arba Norvegijos</text:span><text:span text:style-name="T8444">) finansinio mechanizmo įgyvendinimą reglamentuojančių teisės aktų reikalavimų.<text:s/></text:span></text:p>
      <text:p text:style-name="P8445"><text:span text:style-name="T8446">4.3</text:span><text:span text:style-name="T8447">. Tinkamomis finansuoti programos išlaidomis laik</text:span><text:span text:style-name="T8448">omos tokios išlaidos, kurios atitinka Reglamento 8 straipsnio reikalavimus ir yra patirtos nepažeidžiant programos sutarties ir Sutarties 4.1 papunktyje nurodytų teisės aktų. <text:s text:c="2"/></text:span></text:p>
      <text:p text:style-name="P8449"><text:span text:style-name="T8450">4.4</text:span><text:span text:style-name="T8451">. Pirma ir paskutinė programos išlaidų tinkamumo finansuoti dienos atit</text:span><text:span text:style-name="T8452">inka programos sutartyje nustatytas pirmą ir paskutinę programos išlaidų tinkamumo finansuoti dienas. <text:s text:c="4"/></text:span></text:p>
      <text:p text:style-name="P8453"><text:span text:style-name="T8454">4.5</text:span><text:span text:style-name="T8455">. Programa įgyvendinama kartu su ....... (</text:span><text:span text:style-name="T8456">nurodyti programos partnerį (-ius) ir donorų programos partnerį (-ius), jei tokie yra</text:span><text:span text:style-name="T8457">). <text:s text:c="2"/></text:span></text:p>
      <text:p text:style-name="P8458"/>
      <text:p text:style-name="P8459"><text:span text:style-name="T8460">V</text:span><text:span text:style-name="T8461">.</text:span><text:span text:style-name="T8462"><text:s/></text:span><text:span text:style-name="T8463">PROGRAMAI SKIRTŲ PARAMOS IR BENDROJO FINANSAVIMO LĖŠŲ PASKIRSTYMAS<text:s/></text:span></text:p>
      <text:p text:style-name="P8464"/>
      <text:p text:style-name="P8465"><text:span text:style-name="T8466">5.1</text:span><text:span text:style-name="T8467">. Programai skirtų lėšų suma nustatyta programos sutartyje.</text:span></text:p>
      <text:p text:style-name="P8468"><text:span text:style-name="T8469">5.2</text:span><text:span text:style-name="T8470">. Programai valdyti skirtos lėšos paskirstomos Taisyklėse nustatyta tvarka.</text:span></text:p>
      <text:p text:style-name="P8471"/>
      <text:p text:style-name="P8472"><text:span text:style-name="T8473">VI</text:span><text:span text:style-name="T8474">.<text:s/></text:span><text:span text:style-name="T8475">ŠALIŲ TEISĖS IR PAREIGOS</text:span></text:p>
      <text:p text:style-name="P8476"/>
      <text:p text:style-name="P8477"><text:span text:style-name="T8478">6.1</text:span><text:span text:style-name="T8479">. Koordinavimo institucijos teisės:</text:span></text:p>
      <text:p text:style-name="P8480"><text:span text:style-name="T8481">6.1.1</text:span><text:span text:style-name="T8482">. sustabdyti mokėjimus arba pareikalauti, kad Programos operatorius grąžintų jam išmokėtas EEE (</text:span><text:span text:style-name="T8483">arba Norvegijos</text:span><text:span text:style-name="T8484">) finansinio mechanizmo ir bendrojo finansavimo lėšas, jei tokį sprendimą priėmė ji pati arba<text:s/></text:span>EEE finansinio mechanizmo komitetas (<text:span text:style-name="T8485">arba Norvegijos Karalystės užsienio reikalų ministerija</text:span>);<text:s/><text:span text:style-name="T8486"><text:s/></text:span></text:p>
      <text:p text:style-name="P8487"><text:span text:style-name="T8488">6.1.2</text:span><text:span text:style-name="T8489">. turi kitas Sutartyje, programos sutartyje, Funkcijų apraše, Taisyklėse ir kituose 2014–2021 m. EEE (</text:span><text:span text:style-name="T8490">arba Norvegijos</text:span><text:span text:style-name="T8491">) finansinio mechanizmo įgyvendin</text:span><text:span text:style-name="T8492">imą reglamentuojančiuose teisės aktuose nustatytas teises.</text:span></text:p>
      <text:p text:style-name="P8493"><text:span text:style-name="T8494">6.2</text:span><text:span text:style-name="T8495">. Koordinavimo institucijos pareigos:</text:span></text:p>
      <text:p text:style-name="P8496"><text:span text:style-name="T8497">6.2.1</text:span><text:span text:style-name="T8498">. nustačius ar gavus informaciją, kad programa įgyvendinama netinkamai, imtis priemonių, reikalingų mokėjimams projektų vykdytojams ar<text:s/></text:span><text:span text:style-name="T8499">Programos operatoriui stabdyti ar išmokėtoms EEE (</text:span><text:span text:style-name="T8500">arba Norvegijos</text:span><text:span text:style-name="T8501">) finansinio mechanizmo programos lėšoms ir bendrojo finansavimo lėšoms susigrąžinti;</text:span></text:p>
      <text:p text:style-name="P8502"><text:span text:style-name="T8503">6.2.2</text:span><text:span text:style-name="T8504">. turi kitas Sutartyje, programos sutartyje, Funkcijų apraše, Taisyklėse ir kituose 2014–2021 m.</text:span><text:span text:style-name="T8505"><text:s/>EEE (</text:span><text:span text:style-name="T8506">arba Norvegijos</text:span><text:span text:style-name="T8507">) finansinio mechanizmo įgyvendinimą reglamentuojančiuose teisės aktuose nustatytas pareigas.</text:span></text:p>
      <text:p text:style-name="P8508"><text:span text:style-name="T8509">6.3</text:span><text:span text:style-name="T8510">. Programos operatoriaus teisės:</text:span></text:p>
      <text:p text:style-name="P8511"><text:span text:style-name="T8512">6.3.1</text:span><text:span text:style-name="T8513">. kreiptis į Koordinavimo instituciją ir pateikus pagrindžiančią informaciją prašyti, kad bū</text:span><text:span text:style-name="T8514">tų stabdomas EEE (</text:span><text:span text:style-name="T8515">arba Norvegijos</text:span><text:span text:style-name="T8516">) finansinio mechanizmo ir bendrojo finansavimo lėšų, skirtų projektams įgyvendinti, išmokėjimas projektų vykdytojams;<text:s/></text:span></text:p>
      <text:p text:style-name="P8517"><text:span text:style-name="T8518">6.3.2</text:span><text:span text:style-name="T8519">. turi kitas Sutartyje, programos sutartyje, Funkcijų apraše, Taisyklėse ir kituose 2014–2021<text:s/></text:span><text:span text:style-name="T8520">m. EEE (</text:span><text:span text:style-name="T8521">arba Norvegijos</text:span><text:span text:style-name="T8522">) finansinio mechanizmo įgyvendinimą reglamentuojančiuose teisės aktuose nustatytas teises.</text:span></text:p>
      <text:p text:style-name="P8523"><text:span text:style-name="T8524">6.4</text:span><text:span text:style-name="T8525">. Programos operatoriaus pareigos:</text:span></text:p>
      <text:p text:style-name="P8526"><text:span text:style-name="T8527">6.4.1</text:span><text:span text:style-name="T8528">. užtikrinti, kad programa būtų įgyvendinama pagal Susitarimo memorandumą, Reglamentą ir k</text:span><text:span text:style-name="T8529">itus 2014–2021 m. EEE (</text:span><text:span text:style-name="T8530">arba Norvegijos</text:span><text:span text:style-name="T8531">) finansinio mechanizmo įgyvendinimą reglamentuojančius teisės aktus bei pagal programos sutartyje nustatytas programos įgyvendinimo sąlygas;<text:s/></text:span></text:p>
      <text:p text:style-name="P8532"><text:span text:style-name="T8533">6.4.2</text:span><text:span text:style-name="T8534">. informuoti Koordinavimo instituciją apie priežastis, kliudančias</text:span><text:span text:style-name="T8535"><text:s/>įgyvendinti programą, nedelsiant, bet ne vėliau kaip per 3 (tris) darbo dienas nuo tokių priežasčių paaiškėjimo dienos; <text:s/></text:span></text:p>
      <text:p text:style-name="P8536"><text:span text:style-name="T8537">6.4.3</text:span><text:span text:style-name="T8538">. laiku teikti<text:s/></text:span>EEE finansinio mechanizmo komitetui (<text:span text:style-name="T8539">arba Norvegijos Karalystės užsienio reikalų ministerijai</text:span>), K<text:span text:style-name="T8540">oordinavimo<text:s/></text:span><text:span text:style-name="T8541">institucijai ir kitoms institucijoms pagal Reglamentą, programos sutartį, Funkcijų aprašą, Taisykles ir kitus 2014–2021 m. EEE (</text:span><text:span text:style-name="T8542">arba Norvegijos</text:span><text:span text:style-name="T8543">) finansinio mechanizmo įgyvendinimą reglamentuojančius teisės aktus privalomas teikti ataskaitas ir (ar) kitą in</text:span><text:span text:style-name="T8544">formaciją;<text:s/></text:span></text:p>
      <text:p text:style-name="P8545"><text:span text:style-name="T8546">6.4.4</text:span><text:span text:style-name="T8547">. nuosavomis lėšomis padengti Programos operatoriaus padarytas netinkamas finansuoti programos valdymo išlaidas;<text:s/></text:span></text:p>
      <text:p text:style-name="P8548"><text:span text:style-name="T8549">6.4.5</text:span><text:span text:style-name="T8550">. turi kitas Sutartyje, programos sutartyje, Funkcijų apraše, Taisyklėse ir kituose 2014–2021 m. EEE (</text:span><text:span text:style-name="T8551">arba<text:s/></text:span><text:span text:style-name="T8552">Norvegijos</text:span><text:span text:style-name="T8553">) finansinio mechanizmo įgyvendinimą reglamentuojančiuose teisės aktuose nustatytas pareigas.</text:span></text:p>
      <text:p text:style-name="P8554"><text:span text:style-name="T8555">6.5</text:span><text:span text:style-name="T8556">. Kartu Šalys sutaria:</text:span></text:p>
      <text:p text:style-name="P8557"><text:span text:style-name="T8558">6.5.1</text:span><text:span text:style-name="T8559">. užtikrinti galimybę audituoti, vertinti ir tikrinti programų įgyvendinimą;<text:s/></text:span></text:p>
      <text:p text:style-name="P8560"><text:span text:style-name="T8561">6.5.2</text:span><text:span text:style-name="T8562">. laikytis Reglamente, pro</text:span><text:span text:style-name="T8563">gramos sutartyje, Funkcijų apraše, Taisyklėse ir kituose 2014–2021 m. EEE (</text:span><text:span text:style-name="T8564">arba Norvegijos</text:span><text:span text:style-name="T8565">) finansinio mechanizmo įgyvendinimą reglamentuojančiuose teisės aktuose nustatytų informavimo ir viešinimo reikalavimų. <text:s text:c="8"/></text:span></text:p>
      <text:p text:style-name="P8566"/>
      <text:p text:style-name="P8567"><text:span text:style-name="T8568">VII</text:span><text:span text:style-name="T8569">.</text:span><text:span text:style-name="T8570"><text:s/></text:span><text:span text:style-name="T8571">NENUGALIMA JĖGA</text:span></text:p>
      <text:p text:style-name="P8572"/>
      <text:p text:style-name="P8573"><text:span text:style-name="T8574">7.1</text:span><text:span text:style-name="T8575">. Nė viena Šalis nėra laikoma pažeidusi Sutartį arba nevykdanti savo įsipareigojimų pagal ją, jei įsipareigojimus vykdyti jai trukdo nenugalimos jėgos (</text:span><text:span text:style-name="T8576">force majeure</text:span><text:span text:style-name="T8577">) aplinkybės, atsiradusios po Sutarties įsigaliojimo dienos.<text:s/></text:span></text:p>
      <text:p text:style-name="P8578"><text:span text:style-name="T8579">7.2</text:span><text:span text:style-name="T8580">. Nenugalimos jėgos<text:s/></text:span><text:span text:style-name="T8581">(</text:span><text:span text:style-name="T8582">force majeure</text:span><text:span text:style-name="T8583">) aplinkybių sąvoka apibrėžiama ir Šalių teisės, pareigos ir atsakomybė, esant šioms aplinkybėms, reglamentuojamos Lietuvos Respublikos civilinio kodekso 6.212 straipsniu ir Atleidimo nuo atsakomybės esant nenugalimos jėgos (</text:span><text:span text:style-name="T8584">force majeure</text:span><text:span text:style-name="T8585">) ap</text:span><text:span text:style-name="T8586">linkybėms taisyklėmis, patvirtintomis Lietuvos Respublikos Vyriausybės 1996 m. liepos 15 d. nutarimu Nr. 840 „Dėl Atleidimo nuo atsakomybės esant nenugalimos jėgos (</text:span><text:span text:style-name="T8587">force majeure</text:span><text:span text:style-name="T8588">) aplinkybėms taisyklių patvirtinimo“.</text:span></text:p>
      <text:p text:style-name="P8589"><text:span text:style-name="T8590">7.3</text:span><text:span text:style-name="T8591">. Jei kuri nors Šalis mano, kad<text:s/></text:span><text:span text:style-name="T8592">atsirado nenugalimos jėgos (</text:span><text:span text:style-name="T8593">force majeure</text:span><text:span text:style-name="T8594">) aplinkybės, dėl kurių ji negali vykdyti savo įsipareigojimų, ji nedelsdama, bet ne vėliau kaip per 3 (tris) darbo dienas nuo tokių aplinkybių atsiradimo dienos, informuoja apie tai kitą Šalį, pranešdama apie aplin</text:span><text:span text:style-name="T8595">kybių pobūdį, galimą trukmę ir tikėtiną poveikį.<text:s/></text:span></text:p>
      <text:p text:style-name="P8596"><text:span text:style-name="T8597">7.4</text:span><text:span text:style-name="T8598">. Jeigu nenugalimos jėgos (</text:span><text:span text:style-name="T8599">force majeure</text:span><text:span text:style-name="T8600">) aplinkybės trunka ilgiau kaip 45 (keturiasdešimt penkias) dienas, bet kuri Šalis turi teisę nutraukti Sutartį įspėdama apie tai kitą Šalį prieš 10 (dešimt)<text:s/></text:span><text:span text:style-name="T8601">darbo dienų. Jeigu pasibaigus šiam 10 (dešimt) darbo dienų terminui nenugalimos jėgos (</text:span><text:span text:style-name="T8602">force majeure</text:span><text:span text:style-name="T8603">) aplinkybės vis dar tęsiasi, Sutartis nutraukiama, Programos operatorius grąžina jam išmokėtas ir nepanaudotas programos valdymo lėšas ir pagal Sutarties s</text:span><text:span text:style-name="T8604">ąlygas Šalys atleidžiamos nuo tolesnio Sutarties vykdymo.<text:s/></text:span></text:p>
      <text:p text:style-name="P8605"/>
      <text:p text:style-name="P8606"><text:span text:style-name="T8607">VIII</text:span><text:span text:style-name="T8608">.<text:s/></text:span><text:span text:style-name="T8609">SUTARTIES NUTRAUKIMA</text:span><text:span text:style-name="T8610">S</text:span></text:p>
      <text:p text:style-name="P8611"/>
      <text:p text:style-name="P8612"><text:span text:style-name="T8613">8.1</text:span><text:span text:style-name="T8614">. Koordinavimo institucija turi teisę vienašališkai nutraukti Sutartį prieš 20 (dvidešimt) darbo dienų įspėjusi Programos operatorių, jeigu:<text:s/></text:span></text:p>
      <text:p text:style-name="P8615"><text:span text:style-name="T8616">8.1.1</text:span><text:span text:style-name="T8617">. Pro</text:span><text:span text:style-name="T8618">gramos operatorius pažeidžia Sutarties sąlygas ir neužtikrina tinkamo Programos operatoriaus pareigų vykdymo;</text:span></text:p>
      <text:p text:style-name="P8619"><text:span text:style-name="T8620">8.1.2</text:span><text:span text:style-name="T8621">. paaiškėja, kad programa negali būti įgyvendinta;</text:span></text:p>
      <text:p text:style-name="P8622"><text:span text:style-name="T8623">8.1.3</text:span><text:span text:style-name="T8624">. programos sutartis yra nutraukiama;<text:s/></text:span></text:p>
      <text:p text:style-name="P8625"><text:span text:style-name="T8626">8.1.4</text:span><text:span text:style-name="T8627">. kitais 2014–2021 m. EEE (</text:span><text:span text:style-name="T8628">ar</text:span><text:span text:style-name="T8629">ba Norvegijos</text:span><text:span text:style-name="T8630">) finansinio mechanizmo įgyvendinimą reglamentuojančiuose teisės aktuose nustatytais atvejais.<text:s/></text:span></text:p>
      <text:p text:style-name="P8631"><text:span text:style-name="T8632">8.2</text:span><text:span text:style-name="T8633">. Šalims nutraukus Sutartį, Programos operatorius įsipareigoja:</text:span></text:p>
      <text:p text:style-name="P8634"><text:span text:style-name="T8635">8.2.1</text:span><text:span text:style-name="T8636">. Lietuvos Respublikos Vyriausybės nustatyta tvarka grąžinti jam iš</text:span><text:span text:style-name="T8637">mokėtas ir nepanaudotas programos valdymo lėšas ir (ar) neteisėtai panaudotas ir (ar) pažeidžiant teisės aktus išmokėtas programos valdymo lėšas;</text:span></text:p>
      <text:p text:style-name="P8638"><text:span text:style-name="T8639">8.2.2</text:span><text:span text:style-name="T8640">. imtis veiksmų, reikalingų neteisėtai projektų vykdytojų panaudotoms ir (ar) projektų vykdytojams iš</text:span><text:span text:style-name="T8641">mokėtoms EEE (</text:span><text:span text:style-name="T8642">arba Norvegijos</text:span><text:span text:style-name="T8643">) finansinio mechanizmo ir bendrojo finansavimo lėšoms susigrąžinti.</text:span></text:p>
      <text:p text:style-name="P8644"><text:span text:style-name="T8645">8.3</text:span><text:span text:style-name="T8646">. Koordinavimo institucija neatsako už Programos operatoriaus patirtus nuostolius, atsiradusius Koordinavimo institucijai vienašališkai, vadovaujanti</text:span><text:span text:style-name="T8647">s Sutarties 8.1 papunkčiu, nutraukus Sutartį.</text:span></text:p>
      <text:p text:style-name="P8648"/>
      <text:p text:style-name="P8649"><text:span text:style-name="T8650">IX</text:span><text:span text:style-name="T8651">.<text:s/></text:span><text:span text:style-name="T8652">TAIKYTINA TEISĖ IR GINČŲ SPRENDIMAS</text:span></text:p>
      <text:p text:style-name="P8653"/>
      <text:p text:style-name="P8654"><text:span text:style-name="T8655">9.1</text:span><text:span text:style-name="T8656">. Sutartis vykdoma, nagrinėjama ir aiškinama vadovaujantis Lietuvos Respublikos įstatymais ir kitais teisės aktais.</text:span></text:p>
      <text:p text:style-name="P8657"><text:span text:style-name="T8658">9.2</text:span><text:span text:style-name="T8659">. Ginčai, kylantys dėl Sutarties ar susiję su Sutartimi, sprendžiami derybomis. Kilus ginčui, Šalis raštu išdėsto savo nuomonę kitai Šaliai ir pasiūlo ginčo sprendimą. Gavusi pasiūlymą ginčą spręsti derybomis, Šalis privalo į jį atsakyti per 10 (dešimt) da</text:span><text:span text:style-name="T8660">rbo dienų nuo pasiūlymo ginčą spręsti derybomis gavimo dienos.<text:s/></text:span></text:p>
      <text:p text:style-name="P8661"><text:span text:style-name="T8662">9.3</text:span><text:span text:style-name="T8663">. Ginčas turi būti išspręstas per ne ilgesnį nei 30 (trisdešimt) darbo dienų terminą nuo pirmojo pasiūlymo ginčą spręsti derybomis gavimo dienos.<text:s/></text:span></text:p>
      <text:p text:style-name="P8664"><text:span text:style-name="T8665">9.4</text:span><text:span text:style-name="T8666">. Jeigu ginčo išspręsti derybomis nepavyksta, visi ginčai, kylantys dėl Sutarties ar su ja susiję, sprendžiami teismuose Lietuvos Respublikos teisės aktų nustatyta tvarka.<text:s/></text:span></text:p>
      <text:p text:style-name="P8667"/>
      <text:p text:style-name="P8668"><text:span text:style-name="T8669">X</text:span><text:span text:style-name="T8670">.<text:s/></text:span><text:span text:style-name="T8671">BAIGIAMOSIOS NUOSTATOS</text:span></text:p>
      <text:p text:style-name="P8672"/>
      <text:p text:style-name="P8673"><text:span text:style-name="T8674">10.1</text:span><text:span text:style-name="T8675">. Sutartis įsigalioja, kai Šalys pasirašo</text:span><text:span text:style-name="T8676"><text:s/>Sutartį.<text:s/></text:span></text:p>
      <text:p text:style-name="P8677"><text:span text:style-name="T8678">10.2</text:span><text:span text:style-name="T8679">. Sutartis galioja iki visų Sutartyje numatytų įsipareigojimų įvykdymo.<text:s/></text:span></text:p>
      <text:p text:style-name="P8680"><text:span text:style-name="T8681">10.3</text:span><text:span text:style-name="T8682">. Šalių viena kitai siunčiami pranešimai turi būti siunčiami Šalių rekvizituose nurodytu pašto adresu, faksu, elektroninio pašto adresu. <text:s/></text:span></text:p>
      <text:p text:style-name="P8683"><text:span text:style-name="T8684">10.4</text:span><text:span text:style-name="T8685">. Šalys s</text:span><text:span text:style-name="T8686">usirašinėja lietuvių kalba.</text:span></text:p>
      <text:p text:style-name="P8687"><text:span text:style-name="T8688">10.5</text:span><text:span text:style-name="T8689">. Jeigu Šaliai reikia pranešimo gavimo patvirtinimo, ji nurodo tokį reikalavimą pranešime. Jeigu nustatytas atsakymo į rašytinį pranešimą gavimo terminas, Šalis pranešime turėtų nurodyti reikalavimą patvirtinti rašytinio</text:span><text:span text:style-name="T8690"><text:s/>pranešimo gavimą. Bet kuriuo atveju Šalis imasi priemonių, būtinų jos pranešimo gavimui užtikrinti. Pranešimai neturi būti nepagrįstai sulaikomi arba delsiami išsiųsti.</text:span></text:p>
      <text:p text:style-name="P8691"><text:span text:style-name="T8692">10.6</text:span><text:span text:style-name="T8693">. Apie visus Šalių rekvizitų pakeitimus Šalys privalo raštu informuoti viena k</text:span><text:span text:style-name="T8694">itą per 10 (dešimt) darbo dienų nuo rekvizitų pasikeitimo dienos. Šalis, per nustatytą terminą neinformavusi kitos Šalies apie rekvizitų pakeitimus, negali reikšti pretenzijų, kad kita Šalis netinkamai įvykdė savo įsipareigojimus, jei išsiuntė pranešimus a</text:span><text:span text:style-name="T8695">rba atsiskaitė pagal paskutinius žinomus kitos Šalies rekvizitus.</text:span></text:p>
      <text:p text:style-name="P8696"><text:span text:style-name="T8697">10.7</text:span><text:span text:style-name="T8698">. Šaliai pranešus kitą adresą, dokumentai privalo būti siunčiami (įteikiami) naujuoju adresu.</text:span></text:p>
      <text:p text:style-name="P8699"><text:span text:style-name="T8700">10.8</text:span><text:span text:style-name="T8701">. Sutarties pakeitimai, papildymai ir priedai įforminami papildomais Šalių susit</text:span><text:span text:style-name="T8702">arimais raštu.<text:s/></text:span></text:p>
      <text:p text:style-name="P8703"><text:span text:style-name="T8704">10.9</text:span><text:span text:style-name="T8705">. Sutartis surašyta dviem egzemplioriais lietuvių kalba, turinčiais vienodą teisinę galią – po vieną kiekvienai Šaliai.</text:span></text:p>
      <text:p text:style-name="P8706"/>
      <text:p text:style-name="P8707"><text:span text:style-name="T8708">XI</text:span><text:span text:style-name="T8709">.<text:s/></text:span><text:span text:style-name="T8710">ŠALIŲ REKVIZITAI IR PARAŠAI</text:span></text:p>
      <text:p text:style-name="P8711"/>
      <table:table table:style-name="Table8712">
        <table:table-columns>
          <table:table-column table:style-name="TableColumn8713"/>
          <table:table-column table:style-name="TableColumn8714"/>
        </table:table-columns>
        <table:table-row table:style-name="TableRow8715">
          <table:table-cell table:style-name="TableCell8716">
            <text:p text:style-name="P8717"><text:span text:style-name="T8718">KOORDINAVIMO INSTITUCIJA</text:span></text:p>
          </table:table-cell>
          <table:table-cell table:style-name="TableCell8719">
            <text:p text:style-name="P8720">PROGRAMOS OPERATORIUS</text:p>
          </table:table-cell>
        </table:table-row>
        <table:table-row table:style-name="TableRow8721">
          <table:table-cell table:style-name="TableCell8722">
            <text:p text:style-name="P8723"><text:span text:style-name="T8724">Lietuvos Respublikos<text:s/></text:span><text:span text:style-name="T8725">finansų ministerija</text:span></text:p>
          </table:table-cell>
          <table:table-cell table:style-name="TableCell8726">
            <text:p text:style-name="P8727"/>
          </table:table-cell>
        </table:table-row>
        <table:table-row table:style-name="TableRow8728">
          <table:table-cell table:style-name="TableCell8729">
            <text:p text:style-name="P8730"><text:span text:style-name="T8731">Pašto adresas: Lukiškių g. 2, LT-01512 Vilnius</text:span></text:p>
            <text:p text:style-name="P8732">Juridinio asmens kodas 288601650</text:p>
          </table:table-cell>
          <table:table-cell table:style-name="TableCell8733">
            <text:p text:style-name="P8734">Pašto adresas:<text:s/></text:p>
            <text:p text:style-name="P8735">Juridinio asmens kodas<text:s/></text:p>
          </table:table-cell>
        </table:table-row>
        <table:table-row table:style-name="TableRow8736">
          <table:table-cell table:style-name="TableCell8737">
            <text:p text:style-name="P8738">Bankas</text:p>
            <text:p text:style-name="P8739">A. s. Nr. LT</text:p>
            <text:p text:style-name="P8740">Tel. (8 5) 000 0000</text:p>
          </table:table-cell>
          <table:table-cell table:style-name="TableCell8741">
            <text:p text:style-name="P8742">Bankas<text:s/></text:p>
            <text:p text:style-name="P8743"><text:span text:style-name="T8744">Tel.<text:s/></text:span></text:p>
          </table:table-cell>
        </table:table-row>
        <table:table-row table:style-name="TableRow8745">
          <table:table-cell table:style-name="TableCell8746">
            <text:p text:style-name="P8747"><text:span text:style-name="T8748">Faks. (8 5) 000 0000</text:span></text:p>
          </table:table-cell>
          <table:table-cell table:style-name="TableCell8749">
            <text:p text:style-name="P8750">Faks.<text:s/></text:p>
          </table:table-cell>
        </table:table-row>
        <table:table-row table:style-name="TableRow8751">
          <table:table-cell table:style-name="TableCell8752">
            <text:p text:style-name="P8753">El. pašto adresas<text:s/>eeagrants@finmin.lt (norwaygrants@finmin.lt)</text:p>
          </table:table-cell>
          <table:table-cell table:style-name="TableCell8754">
            <text:p text:style-name="P8755"><text:span text:style-name="T8756">El. pašto adresas<text:s/></text:span></text:p>
          </table:table-cell>
        </table:table-row>
        <table:table-row table:style-name="TableRow8757">
          <table:table-cell table:style-name="TableCell8758">
            <text:p text:style-name="P8759"/>
          </table:table-cell>
          <table:table-cell table:style-name="TableCell8760">
            <text:p text:style-name="P8761"/>
          </table:table-cell>
        </table:table-row>
        <table:table-row table:style-name="TableRow8762">
          <table:table-cell table:style-name="TableCell8763">
            <text:p text:style-name="P8764">..................................................................</text:p>
          </table:table-cell>
          <table:table-cell table:style-name="TableCell8765">
            <text:p text:style-name="P8766">..........................................................</text:p>
          </table:table-cell>
        </table:table-row>
        <table:table-row table:style-name="TableRow8767">
          <table:table-cell table:style-name="TableCell8768">
            <text:p text:style-name="P8769">(parašas)</text:p>
          </table:table-cell>
          <table:table-cell table:style-name="TableCell8770">
            <text:p text:style-name="P8771">(parašas)</text:p>
          </table:table-cell>
        </table:table-row>
        <table:table-row table:style-name="TableRow8772">
          <table:table-cell table:style-name="TableCell8773">
            <text:p text:style-name="P8774"/>
          </table:table-cell>
          <table:table-cell table:style-name="TableCell8775">
            <text:p text:style-name="P8776"/>
          </table:table-cell>
        </table:table-row>
        <table:table-row table:style-name="TableRow8777">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Data:</text:p>
          </table:table-cell>
          <table:table-cell table:style-name="TableCell8785">
            <text:p text:style-name="P8786">Data:</text:p>
          </table:table-cell>
        </table:table-row>
      </table:table>
      <text:p text:style-name="P8787"/>
      <table:table table:style-name="Table8788">
        <table:table-columns>
          <table:table-column table:style-name="TableColumn8789"/>
        </table:table-columns>
        <table:table-row table:style-name="TableRow8790">
          <table:table-cell table:style-name="TableCell8791">
            <text:p text:style-name="P8792"/>
          </table:table-cell>
        </table:table-row>
      </table:table>
      <text:p text:style-name="Normal"/>
      <text:p text:style-name="P8793">Papildyta<text:s/>priedu:</text:p>
      <text:p text:style-name="P8794"><text:span text:style-name="T8795">Nr.<text:s/></text:span><text:a xlink:href="https://www.e-tar.lt/portal/legalAct.html?documentId=2645ffc08da611e9ae2e9d61b1f977b3" office:target-frame-name="_top" xlink:show="replace"><text:span text:style-name="T8796">1K-188</text:span></text:a><text:span text:style-name="T8797">, 2019-06-12, paskelbta TAR 2019-06-17, i. k. 2019-09713</text:span></text:p>
      <text:p text:style-name="Normal"/>
      <text:p text:style-name="P8798">2014–2021 m. Europos ekonominės erdvės ir</text:p>
      <text:p text:style-name="P8804"><text:span text:style-name="T8805">Norvegijos</text:span><text:span text:style-name="T8806"><text:s/>finansinių<text:s/></text:span><text:span text:style-name="T8807">mechanizmų</text:span></text:p>
      <text:p text:style-name="P8808">administravimo ir finansavimo taisyklių</text:p>
      <text:p text:style-name="P8809"><text:span text:style-name="T8810">2</text:span><text:span text:style-name="T8811"><text:s/>priedas</text:span></text:p>
      <text:p text:style-name="P8812"/>
      <text:p text:style-name="P8813"/>
      <text:p text:style-name="P8814"><text:span text:style-name="T8815">SU PAŽEIDIMU SUSIJUSIŲ NETINKAMŲ FINANSUOTI IŠLAIDŲ APSKAIČIAVIMO TVARKOS APRAŠAS</text:span></text:p>
      <text:p text:style-name="P8816"/>
      <text:p text:style-name="P8817"><text:span text:style-name="T8818">1</text:span><text:span text:style-name="T8819">.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820">mas) ir (ar) 2014–2021 m. Norvegijos finansinio mechanizmo (toliau – Norvegijos finansinis mechanizmas) projektais (toliau – projektas) ir EEE ir (ar) Norvegijos finansinių mechanizmų programų valdymu, apskaičiavimas (nustatymas), kai EEE ir (ar) Norvegijo</text:span><text:span text:style-name="T8821">s finansinių mechanizmų programos operatorius (toliau – programos operatorius) ar EEE ir Norvegijos finansinių mechanizmų pažeidimų kontrolės institucija, atlikę pažeidimo tyrimą, nustato pažeidimą.<text:s/></text:span></text:p>
      <text:p text:style-name="P8822"><text:span text:style-name="T8823">2</text:span><text:span text:style-name="T8824">. Nustatant dėl pažeidimo netinkamų finansuoti išla</text:span><text:span text:style-name="T8825">idų sumą, pirmenybė teikiama tikslios su pažeidimu susijusios netinkamų finansuoti išlaidų sumos nustatymui.<text:s/></text:span></text:p>
      <text:p text:style-name="P8826"><text:span text:style-name="T8827">3</text:span><text:span text:style-name="T8828">. Nustačius pažeidimą dėl projekto įgyvendinimo sutartyje nustatytų rodiklių reikšmių nepasiekimo, kuris susijęs su konkrečios projekto veikl</text:span><text:span text:style-name="T8829">os vykdymo apimties sumažėjimu (pavyzdžiui, projekto įgyvendinimo sutartyje numatyta parengti 5 mokymų programas, tačiau projekto vykdytojas sukuria tik 3 mokymų programas), netinkamų finansuoti išlaidų suma apskaičiuojama<text:s/></text:span><text:span text:style-name="T8830">proporcingai pagal sumažėjusias p</text:span><text:span text:style-name="T8831">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832">tyrimo siekiant mažesnio rodiklio, programos operatoriaus vertinimu, projekto vykdytojas nepagrindžia.<text:s/></text:span></text:p>
      <text:p text:style-name="P8833"><text:span text:style-name="T8834">4</text:span><text:span text:style-name="T8835">. Nustačius pažeidimą dėl rodiklių reikšmių nepasiekimo, kuris nesusijęs su konkrečios projekto veiklos vykdymo apimties sumažėjimu, taikomas finan</text:span><text:span text:style-name="T8836">sinės pataisos dydis apskaičiuojamas vadovaujantis šia lentele:<text:s/></text:span></text:p>
      <text:p text:style-name="P8837"/>
      <table:table table:style-name="Table8838">
        <table:table-columns>
          <table:table-column table:style-name="TableColumn8839"/>
          <table:table-column table:style-name="TableColumn8840"/>
        </table:table-columns>
        <table:table-row table:style-name="TableRow8841">
          <table:table-cell table:style-name="TableCell8842">
            <text:p text:style-name="P8843">Rodiklio nepasiekimo procentinė dalis (skaičiuojama nuo projekto įgyvendinimo sutartyje nustatytos rodiklio reikšmės)</text:p>
          </table:table-cell>
          <table:table-cell table:style-name="TableCell8844">
            <text:p text:style-name="P8845">Finansinės pataisos dydis (procentinė dalis nuo visos projekto išlaidų,<text:s/>pripažintų tinkamomis finansuoti, sumos)</text:p>
          </table:table-cell>
        </table:table-row>
        <table:table-row table:style-name="TableRow8846">
          <table:table-cell table:style-name="TableCell8847">
            <text:p text:style-name="P8848">Daugiau kaip 10 proc. ir iki 25 proc. (imtinai)</text:p>
          </table:table-cell>
          <table:table-cell table:style-name="TableCell8849">
            <text:p text:style-name="P8850">5 proc.</text:p>
          </table:table-cell>
        </table:table-row>
        <table:table-row table:style-name="TableRow8851">
          <table:table-cell table:style-name="TableCell8852">
            <text:p text:style-name="P8853">Daugiau kaip 25 proc. ir iki 40 proc. (imtinai)</text:p>
          </table:table-cell>
          <table:table-cell table:style-name="TableCell8854">
            <text:p text:style-name="P8855">10 proc.</text:p>
          </table:table-cell>
        </table:table-row>
        <table:table-row table:style-name="TableRow8856">
          <table:table-cell table:style-name="TableCell8857">
            <text:p text:style-name="P8858">Daugiau kaip 40 proc. ir iki 50 proc. (imtinai)</text:p>
          </table:table-cell>
          <table:table-cell table:style-name="TableCell8859">
            <text:p text:style-name="P8860">15 proc.</text:p>
          </table:table-cell>
        </table:table-row>
        <table:table-row table:style-name="TableRow8861">
          <table:table-cell table:style-name="TableCell8862">
            <text:p text:style-name="P8863">Daugiau kaip 50 proc.<text:s/></text:p>
          </table:table-cell>
          <table:table-cell table:style-name="TableCell8864">
            <text:p text:style-name="P8865">20 proc.</text:p>
          </table:table-cell>
        </table:table-row>
      </table:table>
      <text:p text:style-name="P8866"/>
      <text:p text:style-name="P8867"><text:span text:style-name="T8868">5</text:span><text:span text:style-name="T8869">. Jei daugiau nei vieno rodiklio reikšmė nepasiekiama daugiau kaip 10 procentų, taikomas tik vienas didžiausias nepasiektai rodiklio reikšmei taikytinas Aprašo 4 punkto lentelėje nurodytas finansinės pataisos dydis.<text:s/></text:span><text:span text:style-name="T8870">Šiame punkte nurodytas taikytinas finans</text:span><text:span text:style-name="T8871">inės pataisos dydis taikomas atskirai už projekto įgyvendinimo metu padarytus pažeidimus ir už projekto tęstinumo laikotarpiu padarytus pažeidimus.</text:span></text:p>
      <text:p text:style-name="P8872"><text:span text:style-name="T8873">6</text:span><text:span text:style-name="T8874">. Jei projekto vykdytojas padaro kelis pažeidimus, iš kurių vienas susijęs su konkrečios veiklos<text:s/></text:span><text:span text:style-name="T8875">vykdymo apimties sumažėjimu, o kitas nesusijęs su konkrečios veiklos vykdymo apimties sumažėjimu, turi būti taikomas tik vienas didžiausias finansinės pataisos dydis. Jei už skirtingų rodiklių nepasiekimą reikia taikyti keletą skirtingų finansinių pataisų<text:s/></text:span><text:span text:style-name="T8876">dydžių, apskaičiuotų Aprašo 3 ir 4 punktuose nustatyta tvarka, turi būti taikomas tik vienas didžiausias finansinės pataisos dydis, apskaičiuotas viename iš minėtų punktų nustatyta tvarka.</text:span><text:span text:style-name="T8877"><text:s/>Šiame punkte nurodytas apskaičiuojamas taikomas finansinės pataisos</text:span><text:span text:style-name="T8878"><text:s/>dydis taikomas atskirai už projekto įgyvendinimo metu padarytus pažeidimus ir už projekto tęstinumo laikotarpiu padarytus pažeidimus.</text:span></text:p>
      <text:p text:style-name="P8879"><text:span text:style-name="T8880">7</text:span><text:span text:style-name="T8881">.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882">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883"><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884">atskirai už proj</text:span><text:span text:style-name="T8885">ekto įgyvendinimo metu padarytus pažeidimus ir <text:s/>projekto tęstinumo laikotarpiu padarytus pažeidimus.</text:span></text:p>
      <text:p text:style-name="P8886"><text:span text:style-name="T8887">8</text:span><text:span text:style-name="T8888">. Nustačius pažeidimą dėl to, kad atsiranda pakeitimų dėl veiklos ir turto – projekto vykdytojas projekto įgyvendinimo metu ar projekto įgyvendinimo s</text:span><text:span text:style-name="T8889">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890">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891">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892">ėl veiklos ir turto atsiranda dėl nuo projekto vykdytojo nepriklausančių aplinkybių, taikomos finansinės pataisos:</text:span></text:p>
      <text:p text:style-name="P8893"><text:span text:style-name="T8894">8.1</text:span><text:span text:style-name="T8895">. kai pakeitimai dėl veiklos ir turto padaryti projekto įgyvendinimo metu, taikomas 100 procentų projekto įgyvendinimo sutartyje numatyt</text:span><text:span text:style-name="T8896">ų išlaidų, susijusių su padarytais pakeitimais dėl veiklos ir turto, finansinės pataisos dydis;</text:span></text:p>
      <text:p text:style-name="P8897"><text:span text:style-name="T8898">8.2</text:span><text:span text:style-name="T8899">. kai pakeitimai dėl veiklos ir turto padaryti projekto tęstinumo laikotarpiu, finansinės pataisos dydis apskaičiuojamas pagal formulę n = (k – d) * t /<text:s/></text:span><text:span text:style-name="T8900">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901">projekto pripažintos tinkamomis finansuoti EEE ir (ar) Norvegijos finansinių mechanizmų ir bendrojo finansavimo išlaidos, susijusios su padarytais pakeitimais dėl veiklos ir turto:<text:s/></text:span></text:p>
      <text:p text:style-name="P8902"><text:span text:style-name="T8903">8.2.1</text:span><text:span text:style-name="T8904">. kai nėra galimybės nustatyti tikslios datos, kada buvo padaryti p</text:span><text:span text:style-name="T8905">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906">pskaičiuojamas kalendorinių dienų, per kurias projekto tęstinumas buvo užtikrintas, skaičius;<text:s/></text:span></text:p>
      <text:p text:style-name="P8907"><text:span text:style-name="T8908">8.2.2</text:span><text:span text:style-name="T8909">. kai turto nusidėvėjimo trukmė yra trumpesnė už projekto įgyvendinimo sutartyje nustatytą projekto tęstinumo laikotarpį, projekto tęstinumo laikotarpiu</text:span><text:span text:style-name="T8910"><text:s/>laikoma turto nusidėvėjimo trukmė.</text:span></text:p>
      <text:p text:style-name="P8911"><text:span text:style-name="T8912">9</text:span><text:span text:style-name="T8913">. Jei projekto vykdytojas pažeidžia nustatytus projekto viešinimo reikalavimus (pavyzdžiui, projekto vykdytojas interneto svetainėje nepaskelbia informacijos apie projektą ar naudoja netinkamą logotipą) ir progr</text:span><text:span text:style-name="T8914">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915">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916">projekto žinomumui.<text:s/></text:span></text:p>
      <text:p text:style-name="P8917"><text:span text:style-name="T8918">10</text:span><text:span text:style-name="T8919">. Jei projekto įgyvendinimo metu projekto vykdytojas pažeidžia projekto įgyvendinimo sutartyje nustatytus reikalavimus, kuriems vykdyti nėra skirtas finansavimas (pavyzdžiui, reikalavimas įdarbinti tam tikros kvalifikacijos darbu</text:span><text:span text:style-name="T8920">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921">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922"><text:span text:style-name="T8923">11</text:span><text:span text:style-name="T8924">. Nustačius pirkim</text:span><text:span text:style-name="T8925">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8926">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8927">a pačia sutartimi arba jos dalimi, kuriai pažeidimas padarė poveikį, prieš patvirtinant išlaidas.</text:span></text:p>
      <text:p text:style-name="P8928"><text:span text:style-name="T8929">12</text:span><text:span text:style-name="T8930">. Pirkimo sutarties dalimi, kuriai pažeidimas daro poveikį, laikytina pirkimo sutarties dalis:</text:span></text:p>
      <text:p text:style-name="P8931"><text:span text:style-name="T8932">12.1</text:span><text:span text:style-name="T8933">. finansuojama projekto lėšomis ar programos valdym</text:span><text:span text:style-name="T8934">o lėšomis;<text:s/></text:span></text:p>
      <text:p text:style-name="P8935"><text:span text:style-name="T8936">12.2</text:span><text:span text:style-name="T8937">. pirkimo sutarties suma be pridėtinės vertės mokesčio (toliau – PVM), jei PVM netinkamas finansuoti;</text:span></text:p>
      <text:p text:style-name="P8938"><text:span text:style-name="T8939">12.3</text:span><text:span text:style-name="T8940">. atsižvelgiant į kitus pagrįstus atvejus nustatyta pirkimo sutarties dalis.</text:span></text:p>
      <text:p text:style-name="P8941"><text:span text:style-name="T8942">13</text:span><text:span text:style-name="T8943">. Nustatant finansinės pataisos dydį, kai</text:span><text:span text:style-name="T8944"><text:s/>nustatomas pirkimo pažeidimas, atsižvelgiama į pažeidimo pobūdį ir sunkumą, finansinį jo poveikį<text:s/></text:span><text:span text:style-name="T8945">EEE ir Norvegijos finansinių mechanizmų</text:span><text:span text:style-name="T8946"><text:s/>biudžetui.</text:span></text:p>
      <text:p text:style-name="P8947"><text:span text:style-name="T8948">14</text:span><text:span text:style-name="T8949">. Nustatant pirkimo pažeidimo sunkumą ir susijusį finansinį poveikį<text:s/></text:span><text:span text:style-name="T8950">EEE ir Norvegijos finansinių mech</text:span><text:span text:style-name="T8951">anizmų</text:span><text:span text:style-name="T8952"><text:s/>biudžetui atsižvelgiama į konkurencijos lygį, skaidrumą ir vienodą požiūrį įvertinant:<text:s/></text:span></text:p>
      <text:p text:style-name="P8953"><text:span text:style-name="T8954">14.1</text:span><text:span text:style-name="T8955">. pirkimo objekto sudėtingumą ir prieinamumą;<text:s/></text:span></text:p>
      <text:p text:style-name="P8956"><text:span text:style-name="T8957">14.2</text:span><text:span text:style-name="T8958">. pažeidimo įtaką<text:s/></text:span><text:span text:style-name="T8959">rangovų, prekių<text:s/></text:span><text:span text:style-name="T8960">tiekėjų, paslaugų teikėjų (toliau kartu – tiekėjai) konkurencijai, įvertinant:<text:s/></text:span></text:p>
      <text:p text:style-name="P8961"><text:span text:style-name="T8962">14.2.1</text:span><text:span text:style-name="T8963">. pažeidimo įtaką tiekėjų apsisprendimui dalyvauti pirkime;<text:s/></text:span></text:p>
      <text:p text:style-name="P8964"><text:span text:style-name="T8965">14.2.2</text:span><text:span text:style-name="T8966">. gautų pasiūlymų skaičių;<text:s/></text:span></text:p>
      <text:p text:style-name="P8967"><text:span text:style-name="T8968">14.2.3</text:span><text:span text:style-name="T8969">. galimybes dalyvauti pirkimo procedūrose pasitelkiant kitu</text:span><text:span text:style-name="T8970">s tiekėjus;</text:span></text:p>
      <text:p text:style-name="P8971"><text:span text:style-name="T8972">14.2.4</text:span><text:span text:style-name="T8973">. pasiūlymų atmetimo ar priėmimo priežastis;<text:s/></text:span></text:p>
      <text:p text:style-name="P8974"><text:span text:style-name="T8975">14.2.5</text:span><text:span text:style-name="T8976">. informaciją apie atmestus ir priimtus pasiūlymus;</text:span></text:p>
      <text:p text:style-name="P8977"><text:span text:style-name="T8978">14.3</text:span><text:span text:style-name="T8979">. kainą (ar ją vertindama perkančioji organizacija racionaliai naudojosi visuotinai prieinama informacija,<text:s/></text:span><text:span text:style-name="T8980">paraiškoje nurodyta informacija, atsižvelgė į pasikeitusias rinkos sąlygas);</text:span></text:p>
      <text:p text:style-name="P8981"><text:span text:style-name="T8982">14.4</text:span><text:span text:style-name="T8983">. su pažeidimu susijusias pretenzijas, jų nagrinėjimą perkančiojoje organizacijoje, teikusių pretenzijas tiekėjų dalyvavimą pirkime (pretenzijų ir skundų nebuvimas savaime</text:span><text:span text:style-name="T8984"><text:s/>nėra lengvinanti aplinkybė);</text:span></text:p>
      <text:p text:style-name="P8985"><text:span text:style-name="T8986">14.5</text:span><text:span text:style-name="T8987">. su pažeidimu susijusius ieškinius teismui;<text:s/></text:span></text:p>
      <text:p text:style-name="P8988"><text:span text:style-name="T8989">14.6</text:span><text:span text:style-name="T8990">. aplinkybę, ar įvykdytas tarptautinis, keliantis tarptautinį susidomėjimą, supaprastintas, mažos vertės, skelbiamas ar neskelbiamas pirkimai (kreipimaisi į kelis,<text:s/></text:span><text:span text:style-name="T8991">du ar vieną tiekėją);</text:span></text:p>
      <text:p text:style-name="P8992"><text:span text:style-name="T8993">14.7</text:span><text:span text:style-name="T8994">. kitas svarbias aplinkybes.<text:s/></text:span></text:p>
      <text:p text:style-name="P8995"><text:span text:style-name="T8996">15</text:span><text:span text:style-name="T8997">.<text:s/></text:span><text:span text:style-name="T8998">Kai pirkimo pažeidimas yra tik formalaus pobūdžio, t. y. nėra pažeidžiami pagrindiniai pirkimų principai ir pažeidimas neturi jokio teisinio ar galimo finansinio poveikio, pažeidimas nen</text:span><text:span text:style-name="T8999">ustatomas ir finansinės pataisos netaikomos.</text:span></text:p>
      <text:p text:style-name="P9000"><text:span text:style-name="T9001">16</text:span><text:span text:style-name="T9002">.</text:span><text:span text:style-name="T9003"><text:s/>Finansinės pataisos netaikomos nustačius labai mažos ekonominės svarbos pirkimo pažeidimus.</text:span></text:p>
      <text:p text:style-name="P9004"><text:span text:style-name="T9005">17</text:span><text:span text:style-name="T9006">.<text:s/></text:span><text:span text:style-name="T9007">Labai mažos ekonominės svarbos pirkimo pažeidimais laikytini atvejai, kai finansinis pažeidimo poveikis</text:span><text:span text:style-name="T9008"><text:s/>(taikytinos finansinės pataisos dydis) ne daugiau nei 180 eurų, išskyrus atvejus, kai apmokėtos nepatirtos išlaidos (pavyzdžiui, neatlikti sutartyje numatyti ir apmokėti darbai).</text:span></text:p>
      <text:p text:style-name="P9009"><text:span text:style-name="T9010">______________</text:span></text:p>
      <text:p text:style-name="P9011">Papildyta priedu:</text:p>
      <text:p text:style-name="P9012"><text:span text:style-name="T9013">Nr.<text:s/></text:span><text:a xlink:href="https://www.e-tar.lt/portal/legalAct.html?documentId=2645ffc08da611e9ae2e9d61b1f977b3" office:target-frame-name="_top" xlink:show="replace"><text:span text:style-name="T9014">1K-188</text:span></text:a><text:span text:style-name="T9015">, 2019-06-12, paskelbta TAR 2019-06-17, i. k. 2019-09713</text:span></text:p>
      <text:p text:style-name="Normal"/>
      <text:p text:style-name="P9016"/>
      <text:p text:style-name="P9017"/>
      <text:p text:style-name="P9018"><text:span text:style-name="T9019">Pakeitimai:</text:span></text:p>
      <text:p text:style-name="P9020"/>
      <text:p text:style-name="P9021"><text:span text:style-name="T9022">1.</text:span></text:p>
      <text:p text:style-name="P9023"><text:span text:style-name="T9024">Lietuvos Respublikos finansų ministerija, Įsakymas</text:span></text:p>
      <text:p text:style-name="P9025"><text:span text:style-name="T9026">Nr.<text:s/></text:span><text:a xlink:href="https://www.e-tar.lt/portal/legalAct.html?documentId=0bfa6bd0fc5911e8a969c20aa4d38bd4" office:target-frame-name="_top" xlink:show="replace"><text:span text:style-name="T9027">1K-419</text:span></text:a><text:span text:style-name="T9028">, 2018-12-07, paskelbta TAR 2018-12-11, i. k. 2018-20219</text:span></text:p>
      <text:p text:style-name="P9029"><text:span text:style-name="T9030">Dėl finansų ministro 2018 m. lapkričio 12 d. įsakymo Nr. 1K-389 „Dėl 2014–2021 m. Europos ekonominės erdvės ir Norvegi</text:span><text:span text:style-name="T9031">jos finansinių mechanizmų įgyvendinimo Lietuvoje“ pakeitimo</text:span></text:p>
      <text:p text:style-name="P9032"/>
      <text:p text:style-name="P9033"><text:span text:style-name="T9034">2.</text:span></text:p>
      <text:p text:style-name="P9035"><text:span text:style-name="T9036">Lietuvos Respublikos finansų ministerija, Įsakymas</text:span></text:p>
      <text:p text:style-name="P9037"><text:span text:style-name="T9038">Nr.<text:s/></text:span><text:a xlink:href="https://www.e-tar.lt/portal/legalAct.html?documentId=06b68b501d4b11e9875cdc20105dd260" office:target-frame-name="_top" xlink:show="replace"><text:span text:style-name="T9039">1K-14</text:span></text:a><text:span text:style-name="T9040">, 2019-01-15, paskelbta TAR<text:s/></text:span><text:span text:style-name="T9041">2019-01-24, i. k. 2019-01060</text:span></text:p>
      <text:p text:style-name="P9042"><text:span text:style-name="T9043">Dėl finansų ministro 2018 m. lapkričio 12 d. įsakymo Nr. 1K-389 „Dėl 2014–2021 m. Europos ekonominės erdvės ir Norvegijos finansinių mechanizmų įgyvendinimo Lietuvoje“ pakeitimo</text:span></text:p>
      <text:p text:style-name="P9044"/>
      <text:p text:style-name="P9045"><text:span text:style-name="T9046">3.</text:span></text:p>
      <text:p text:style-name="P9047"><text:span text:style-name="T9048">Lietuvos Respublikos finansų ministerija, Įsa</text:span><text:span text:style-name="T9049">kymas</text:span></text:p>
      <text:p text:style-name="P9050"><text:span text:style-name="T9051">Nr.<text:s/></text:span><text:a xlink:href="https://www.e-tar.lt/portal/legalAct.html?documentId=2645ffc08da611e9ae2e9d61b1f977b3" office:target-frame-name="_top" xlink:show="replace"><text:span text:style-name="T9052">1K-188</text:span></text:a><text:span text:style-name="T9053">, 2019-06-12, paskelbta TAR 2019-06-17, i. k. 2019-09713</text:span></text:p>
      <text:p text:style-name="P9054"><text:span text:style-name="T9055">Dėl finansų ministro 2018 m. lapkričio 12 d. įsakymo Nr. 1K-389 „Dėl 2014–2021 m. Eur</text:span><text:span text:style-name="T9056">opos ekonominės erdvės ir Norvegijos finansinių mechanizmų įgyvendinimo Lietuvoje“ pakeitimo</text:span></text:p>
      <text:p text:style-name="P9057"/>
      <text:p text:style-name="P9058"><text:span text:style-name="T9059">4.</text:span></text:p>
      <text:p text:style-name="P9060"><text:span text:style-name="T9061">Lietuvos Respublikos finansų ministerija, Įsakymas</text:span></text:p>
      <text:p text:style-name="P9062"><text:span text:style-name="T9063">Nr.<text:s/></text:span><text:a xlink:href="https://www.e-tar.lt/portal/legalAct.html?documentId=2184e940b2c911e98451fa7b5933515d" office:target-frame-name="_top" xlink:show="replace"><text:span text:style-name="T9064">1K-179</text:span></text:a><text:span text:style-name="T9065">, 2019-06-05, paskelbta TAR 2019-08-01, i. k. 2019-12677</text:span></text:p>
      <text:p text:style-name="P9066"><text:span text:style-name="T9067">Dėl finansų ministro 2018 m. lapkričio 12 d. įsakymo Nr. 1K-389 „Dėl 2014–2021 m. Europos ekonominės erdvės ir Norvegijos finansinių mechanizmų įgyvendinimo Lietuvoje“ pakeitimo</text:span></text:p>
      <text:p text:style-name="P9068"/>
      <text:p text:style-name="P9069"><text:span text:style-name="T9070">5.</text:span></text:p>
      <text:p text:style-name="P9071"><text:span text:style-name="T9072">Lietuvos Respubli</text:span><text:span text:style-name="T9073">kos finansų ministerija, Įsakymas</text:span></text:p>
      <text:p text:style-name="P9074"><text:span text:style-name="T9075">Nr.<text:s/></text:span><text:a xlink:href="https://www.e-tar.lt/portal/legalAct.html?documentId=a0eb9f2049a111ea8aceeadd0c5b168c" office:target-frame-name="_top" xlink:show="replace"><text:span text:style-name="T9076">1K-28</text:span></text:a><text:span text:style-name="T9077">, 2020-02-07, paskelbta TAR 2020-02-10, i. k. 2020-02900</text:span></text:p>
      <text:p text:style-name="P9078"><text:span text:style-name="T9079">Dėl finansų ministro 2018 m. lapkričio 12 d. įsakymo Nr. 1</text:span><text:span text:style-name="T9080">K-389 „Dėl 2014–2021 m. Europos ekonominės erdvės ir Norvegijos finansinių mechanizmų įgyvendinimo Lietuvoje“ pakeitimo</text:span></text:p>
      <text:p text:style-name="P9081"/>
      <text:p text:style-name="P9082"><text:span text:style-name="T9083">6.</text:span></text:p>
      <text:p text:style-name="P9084"><text:span text:style-name="T9085">Lietuvos Respublikos finansų ministerija, Įsakymas</text:span></text:p>
      <text:p text:style-name="P9086"><text:span text:style-name="T9087">Nr.<text:s/></text:span><text:a xlink:href="https://www.e-tar.lt/portal/legalAct.html?documentId=3dd43600ba0211eab9d9cd0c85e0b745" office:target-frame-name="_top" xlink:show="replace"><text:span text:style-name="T9088">1K-191</text:span></text:a><text:span text:style-name="T9089">, 2020-06-29, paskelbta TAR 2020-07-01, i. k. 2020-14726</text:span></text:p>
      <text:p text:style-name="P9090"><text:span text:style-name="T9091">Dėl finansų ministro 2018 m. lapkričio 12 d. įsakymo Nr. 1K-389 „Dėl 2014–2021 m. Europos ekonominės erdvės ir Norvegijos finansinių mechanizmų įgyvendinimo Lietuvoje“ pake</text:span><text:span text:style-name="T9092">itimo</text:span></text:p>
      <text:p text:style-name="P9093"/>
      <text:p text:style-name="P9094"><text:span text:style-name="T9095">7.</text:span></text:p>
      <text:p text:style-name="P9096"><text:span text:style-name="T9097">Lietuvos Respublikos finansų ministerija, Įsakymas</text:span></text:p>
      <text:p text:style-name="P9098"><text:span text:style-name="T9099">Nr.<text:s/></text:span><text:a xlink:href="https://www.e-tar.lt/portal/legalAct.html?documentId=92173680656111eb9dc7b575f08e8bea" office:target-frame-name="_top" xlink:show="replace"><text:span text:style-name="T9100">1K-29</text:span></text:a><text:span text:style-name="T9101">, 2021-02-02, paskelbta TAR 2021-02-02, i. k. 2021-02044</text:span></text:p>
      <text:p text:style-name="P9102"><text:span text:style-name="T9103">Dėl finansų ministro 2018 m. la</text:span><text:span text:style-name="T9104">pkričio 12 d. įsakymo Nr. 1K-389 „Dėl 2014–2021 m. Europos ekonominės erdvės ir Norvegijos finansinių mechanizmų įgyvendinimo Lietuvoje“ pakeitimo</text:span></text:p>
      <text:p text:style-name="P9105"/>
      <text:p text:style-name="P9106"><text:span text:style-name="T9107">8.</text:span></text:p>
      <text:p text:style-name="P9108"><text:span text:style-name="T9109">Lietuvos Respublikos finansų ministerija, Įsakymas</text:span></text:p>
      <text:p text:style-name="P9110"><text:span text:style-name="T9111">Nr.<text:s/></text:span><text:a xlink:href="https://www.e-tar.lt/portal/legalAct.html?documentId=8b1efb50151611ec9f09e7df20500045" office:target-frame-name="_top" xlink:show="replace"><text:span text:style-name="T9112">1K-300</text:span></text:a><text:span text:style-name="T9113">, 2021-09-14, paskelbta TAR 2021-09-14, i. k. 2021-19330</text:span></text:p>
      <text:p text:style-name="P9114"><text:span text:style-name="T9115">Dėl finansų ministro 2018 m. lapkričio 12 d. įsakymo Nr. 1K-389 „Dėl 2014–2021 m. Europos ekonomi</text:span><text:span text:style-name="T9116">nės erdvės ir Norvegijos finansinių mechanizmų įgyvendinimo Lietuvoje“ pakeitimo</text:span></text:p>
      <text:p text:style-name="P9117"/>
      <text:p text:style-name="P9118"/>
      <text:p text:style-name="P9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style:language-asian="lt" style:country-asian="LT"/>
    </style:style>
    <style:style style:name="P1524" style:parent-style-name="Normal" style:family="paragraph">
      <style:paragraph-properties fo:text-align="end" fo:margin-right="0.1576in"/>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fo:text-align="end" fo:margin-right="0.1576in"/>
      <style:text-properties fo:font-size="5pt" style:font-size-asian="5pt"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3" style:parent-style-name="Normal" style:family="paragraph">
      <style:paragraph-properties fo:text-align="center">
        <style:tab-stops>
          <style:tab-stop style:type="center" style:position="3.25in"/>
          <style:tab-stop style:type="right" style:position="6.5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end" fo:margin-right="0.1576in"/>
      <style:text-properties style:language-asian="lt" style:country-asian="LT"/>
    </style:style>
    <style:style style:name="P3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7"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04" style:parent-style-name="Normal" style:family="paragraph">
      <style:paragraph-properties fo:text-align="center">
        <style:tab-stops>
          <style:tab-stop style:type="center" style:position="3.25in"/>
          <style:tab-stop style:type="right" style:position="6.5in"/>
        </style:tab-stops>
      </style:paragraph-properties>
    </style:style>
    <style:style style:name="T8305" style:parent-style-name="DefaultParagraphFont" style:family="text">
      <style:text-properties fo:font-size="11pt" style:font-size-asian="11pt" style:font-size-complex="11pt" style:language-asian="lt" style:country-asian="LT"/>
    </style:style>
    <style:style style:name="P8306" style:parent-style-name="Normal" style:family="paragraph">
      <style:paragraph-properties fo:text-align="end" fo:margin-right="0.1576in"/>
      <style:text-properties style:language-asian="lt" style:country-asian="LT"/>
    </style:style>
    <style:style style:name="P8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08"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99" style:parent-style-name="Normal" style:family="paragraph">
      <style:paragraph-properties fo:text-align="center">
        <style:tab-stops>
          <style:tab-stop style:type="center" style:position="3.25in"/>
          <style:tab-stop style:type="right" style:position="6.5in"/>
        </style:tab-stops>
      </style:paragraph-properties>
    </style:style>
    <style:style style:name="T8800" style:parent-style-name="DefaultParagraphFont" style:family="text">
      <style:text-properties fo:font-size="11pt" style:font-size-asian="11pt" style:font-size-complex="11pt" style:language-asian="lt" style:country-asian="LT"/>
    </style:style>
    <style:style style:name="P8801" style:parent-style-name="Normal" style:family="paragraph">
      <style:paragraph-properties fo:text-align="end" fo:margin-right="0.1576in"/>
      <style:text-properties style:language-asian="lt" style:country-asian="LT"/>
    </style:style>
    <style:style style:name="P8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3"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1"><draw:frame draw:style-name="F1522" text:anchor-type="paragraph" svg:y="0.0006in" draw:z-index="0"><draw:text-box fo:min-height="0in" fo:min-width="0in"><text:p text:style-name="P1520"><text:span text:style-name="T1523"><text:page-number text:fixed="false">16</text:page-number></text:span></text:p></draw:text-box></draw:frame></text:p>
      </style:header>
      <style:footer>
        <text:p text:style-name="P1524"/>
      </style:footer>
    </style:master-page>
    <style:master-page style:next-style-name="MP2" style:name="MPF2" style:page-layout-name="PL2">
      <style:header>
        <text:p text:style-name="P1525"/>
      </style:header>
      <style:footer>
        <text:p text:style-name="P1526">Dokumentas2</text:p>
        <text:p text:style-name="P1527"/>
      </style:footer>
    </style:master-page>
    <style:master-page style:name="MP3" style:page-layout-name="PL3">
      <style:header>
        <text:p text:style-name="P3233"><text:span text:style-name="T3234"><text:page-number text:fixed="false">46</text:page-number></text:span></text:p>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764"><text:span text:style-name="T3765"><text:page-number text:fixed="false">46</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304"><text:span text:style-name="T8305"><text:page-number text:fixed="false">46</text:page-number></text:span></text:p>
      </style:header>
      <style:footer>
        <text:p text:style-name="P8306"/>
      </style:footer>
    </style:master-page>
    <style:master-page style:next-style-name="MP5" style:name="MPF5" style:page-layout-name="PL5">
      <style:header>
        <text:p text:style-name="P8307"/>
      </style:header>
      <style:footer>
        <text:p text:style-name="P8308"/>
      </style:footer>
    </style:master-page>
    <style:master-page style:name="MP6" style:page-layout-name="PL6">
      <style:header>
        <text:p text:style-name="P8799"><text:span text:style-name="T8800"><text:page-number text:fixed="false">46</text:page-number></text:span></text:p>
      </style:header>
      <style:footer>
        <text:p text:style-name="P8801"/>
      </style:footer>
    </style:master-page>
    <style:master-page style:next-style-name="MP6" style:name="MPF6" style:page-layout-name="PL6">
      <style:header>
        <text:p text:style-name="P8802"/>
      </style:header>
      <style:footer>
        <text:p text:style-name="P8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50:00Z</meta:creation-date>
    <dc:date>2024-05-27T06:50:00Z</dc:date>
    <meta:print-date>2008-12-29T11:20:00Z</meta:print-date>
    <meta:template xlink:href="Normal.dotm" xlink:type="simple"/>
    <meta:editing-cycles>2</meta:editing-cycles>
    <meta:editing-duration>PT0S</meta:editing-duration>
    <meta:document-statistic meta:page-count="3" meta:paragraph-count="2491" meta:word-count="54181" meta:character-count="451004" meta:row-count="7005" meta:non-whitespace-character-count="399314"/>
  </office:meta>
</office:document-meta>
</file>