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center" fo:text-indent="0.2958in">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complex="ml" style:country-complex="IN"/>
    </style:style>
    <style:style style:name="T414" style:parent-style-name="DefaultParagraphFont" style:family="text">
      <style:text-properties style:font-size-complex="12pt" style:language-complex="ml" style:country-complex="IN"/>
    </style:style>
    <style:style style:name="P41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P45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language-complex="ml" style:country-complex="IN"/>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language-asian="lt" style:country-asian="LT" style:language-complex="ml" style:country-complex="IN"/>
    </style:style>
    <style:style style:name="P51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P5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P54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P5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30" style:parent-style-name="Normal" style:family="paragraph">
      <style:paragraph-properties fo:widows="0" fo:orphans="0" fo:text-align="center" fo:text-indent="0.2958in">
        <style:tab-stops>
          <style:tab-stop style:type="left" style:position="0.3937in"/>
        </style:tab-stops>
      </style:paragraph-properties>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fo:text-indent="0.2958in">
        <style:tab-stops>
          <style:tab-stop style:type="left" style:position="0.3937in"/>
        </style:tab-stops>
      </style:paragraph-properties>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language-asian="lt" style:country-asian="LT" style:language-complex="ml" style:country-complex="IN"/>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P7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P7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2958in">
        <style:tab-stops>
          <style:tab-stop style:type="left" style:position="0.3937in"/>
        </style:tab-stops>
      </style:paragraph-properties>
    </style:style>
    <style:style style:name="P727" style:parent-style-name="Normal" style:family="paragraph">
      <style:paragraph-properties fo:widows="0" fo:orphans="0" fo:text-align="center" fo:text-indent="0.2958in">
        <style:tab-stops>
          <style:tab-stop style:type="left" style:position="0.3937in"/>
        </style:tab-stops>
      </style:paragraph-properties>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widows="0" fo:orphans="0" fo:text-align="center" fo:text-indent="0.2958in">
        <style:tab-stops>
          <style:tab-stop style:type="left" style:position="0.3937in"/>
        </style:tab-stops>
      </style:paragraph-properties>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P7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P79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center" fo:text-indent="0.2958in">
        <style:tab-stops>
          <style:tab-stop style:type="left" style:position="0.3937in"/>
        </style:tab-stops>
      </style:paragraph-properties>
    </style:style>
    <style:style style:name="P799" style:parent-style-name="Normal" style:family="paragraph">
      <style:paragraph-properties fo:widows="0" fo:orphans="0" fo:text-align="center" fo:text-indent="0.2958in">
        <style:tab-stops>
          <style:tab-stop style:type="left" style:position="0.3937in"/>
        </style:tab-stops>
      </style:paragraph-properties>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widows="0" fo:orphans="0" fo:text-align="center" fo:text-indent="0.2958in">
        <style:tab-stops>
          <style:tab-stop style:type="left" style:position="0.3937in"/>
        </style:tab-stops>
      </style:paragraph-properties>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P8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language-asian="lt" style:country-asian="LT" style:language-complex="ml" style:country-complex="IN"/>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P8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P8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P8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P86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language-complex="ml" style:country-complex="IN"/>
    </style:style>
    <style:style style:name="P8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widows="0" fo:orphans="0" fo:text-align="justify" fo:text-indent="0.2958in">
        <style:tab-stops>
          <style:tab-stop style:type="left" style:position="0.3937in"/>
        </style:tab-stops>
      </style:paragraph-properties>
    </style:style>
    <style:style style:name="P901" style:parent-style-name="Normal" style:family="paragraph">
      <style:paragraph-properties fo:widows="0" fo:orphans="0" fo:text-align="center" fo:text-indent="0.2958in">
        <style:tab-stops>
          <style:tab-stop style:type="left" style:position="0.3937in"/>
        </style:tab-stops>
      </style:paragraph-properties>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widows="0" fo:orphans="0" fo:text-align="center" fo:text-indent="0.2958in">
        <style:tab-stops>
          <style:tab-stop style:type="left" style:position="0.3937in"/>
        </style:tab-stops>
      </style:paragraph-properties>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P9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P9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P9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P9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font-size-complex="12pt" style:language-asian="lt" style:country-asian="LT" style:language-complex="ml" style:country-complex="IN"/>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6" style:parent-style-name="Normal" style:family="paragraph">
      <style:paragraph-properties fo:widows="0" fo:orphans="0" fo:text-align="center" fo:text-indent="0.2958in">
        <style:tab-stops>
          <style:tab-stop style:type="left" style:position="0.3937in"/>
        </style:tab-stops>
      </style:paragraph-properties>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widows="0" fo:orphans="0" fo:text-align="center" fo:text-indent="0.2958in">
        <style:tab-stops>
          <style:tab-stop style:type="left" style:position="0.3937in"/>
        </style:tab-stops>
      </style:paragraph-properties>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P10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P10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P10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P10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language-complex="ml" style:country-complex="IN"/>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P105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P105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P108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P108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language-complex="ml" style:country-complex="IN"/>
    </style:style>
    <style:style style:name="P110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P1235" style:parent-style-name="Normal" style:family="paragraph">
      <style:paragraph-properties fo:widows="0" fo:orphans="0">
        <style:tab-stops>
          <style:tab-stop style:type="left" style:position="0.3937in"/>
        </style:tab-stops>
      </style:paragraph-properties>
    </style:style>
    <style:style style:name="P1236" style:parent-style-name="Normal" style:family="paragraph">
      <style:paragraph-properties fo:widows="0" fo:orphans="0" fo:text-align="center" fo:text-indent="0.2958in">
        <style:tab-stops>
          <style:tab-stop style:type="left" style:position="0.3937in"/>
        </style:tab-stops>
      </style:paragraph-properties>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widows="0" fo:orphans="0" fo:text-align="center" fo:text-indent="0.2958in">
        <style:tab-stops>
          <style:tab-stop style:type="left" style:position="0.3937in"/>
        </style:tab-stops>
      </style:paragraph-properties>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P12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P129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P133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958in">
        <style:tab-stops>
          <style:tab-stop style:type="left" style:position="0.3937in"/>
        </style:tab-stops>
      </style:paragraph-properties>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00" style:parent-style-name="Normal" style:family="paragraph">
      <style:paragraph-properties fo:widows="0" fo:orphans="0" fo:text-align="center" fo:text-indent="0.2958in">
        <style:tab-stops>
          <style:tab-stop style:type="left" style:position="0.3937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center" fo:text-indent="0.2958in">
        <style:tab-stops>
          <style:tab-stop style:type="left" style:position="0.3937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07"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9" style:parent-style-name="DefaultParagraphFont" style:family="text">
      <style:text-properties style:font-size-complex="12pt" style:language-asian="lt" style:country-asian="LT" style:language-complex="ml" style:country-complex="IN"/>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P14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P14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fo:margin-left="-0.3937in">
        <style:tab-stops>
          <style:tab-stop style:type="left" style:position="1.2798in"/>
        </style:tab-stops>
      </style:paragraph-properties>
    </style:style>
    <style:style style:name="T1449" style:parent-style-name="DefaultParagraphFont" style:family="text">
      <style:text-properties style:font-size-complex="12pt"/>
    </style:style>
    <style:style style:name="P1450" style:parent-style-name="Normal" style:master-page-name="MPF2" style:family="paragraph">
      <style:paragraph-properties fo:break-before="page" fo:text-align="justify" fo:margin-left="4.1347in" style:page-number="1">
        <style:tab-stops/>
      </style:paragraph-properties>
      <style:text-properties fo:color="#000000"/>
    </style:style>
    <style:style style:name="P1460" style:parent-style-name="Normal" style:family="paragraph">
      <style:paragraph-properties fo:text-align="justify" fo:margin-left="4.1347in">
        <style:tab-stops/>
      </style:paragraph-properties>
      <style:text-properties fo:color="#000000"/>
    </style:style>
    <style:style style:name="P146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62" style:parent-style-name="Normal" style:family="paragraph">
      <style:paragraph-properties fo:text-align="center" fo:margin-right="-0.0006in"/>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fo:margin-right="-0.0006in"/>
      <style:text-properties fo:font-weight="bold" style:font-weight-asian="bold" fo:color="#000000" style:font-size-complex="12pt"/>
    </style:style>
    <style:style style:name="P1466" style:parent-style-name="Normal" style:family="paragraph">
      <style:paragraph-properties fo:text-align="center" fo:margin-right="-0.0006in"/>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center" fo:margin-right="-0.0006in"/>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center" fo:margin-right="-0.0006in"/>
      <style:text-properties fo:font-weight="bold" style:font-weight-asian="bold" fo:color="#000000" style:font-size-complex="12pt"/>
    </style:style>
    <style:style style:name="P14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P149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weight-complex="bold"/>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font-weight="bold" style:font-weight-asian="bold"/>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fo:margin-right="-0.0006in">
        <style:tab-stops>
          <style:tab-stop style:type="left" style:position="0.2958in"/>
        </style:tab-stops>
      </style:paragraph-properties>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3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center" fo:margin-left="0.5in" fo:margin-right="-0.0006in">
        <style:tab-stops>
          <style:tab-stop style:type="left" style:position="-0.2041in"/>
        </style:tab-stops>
      </style:paragraph-properties>
    </style:style>
    <style:style style:name="P1661" style:parent-style-name="Normal" style:family="paragraph">
      <style:paragraph-properties fo:text-align="center" fo:margin-right="-0.0006in">
        <style:tab-stops>
          <style:tab-stop style:type="left" style:position="0.2958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6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4923in">
        <style:tab-stops>
          <style:tab-stop style:type="left" style:position="0.8861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ab-stops>
          <style:tab-stop style:type="left" style:position="0.8861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break-before="page"/>
    </style:style>
    <style:style style:name="P1812" style:parent-style-name="Normal" style:family="paragraph">
      <style:paragraph-properties fo:text-align="center" fo:margin-right="-0.0006in">
        <style:tab-stops>
          <style:tab-stop style:type="left" style:position="0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margin-right="-0.0006in">
        <style:tab-stops>
          <style:tab-stop style:type="left" style:position="0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1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57" style:parent-style-name="Normal" style:family="paragraph">
      <style:paragraph-properties fo:text-align="center">
        <style:tab-stops>
          <style:tab-stop style:type="left" style:position="0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tab-stops>
          <style:tab-stop style:type="left" style:position="0.2958in"/>
        </style:tab-stops>
      </style:paragraph-properties>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6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fo:margin-left="0.5in" fo:margin-right="-0.0006in">
        <style:tab-stops>
          <style:tab-stop style:type="left" style:position="-0.2041in"/>
        </style:tab-stops>
      </style:paragraph-properties>
    </style:style>
    <style:style style:name="P1938" style:parent-style-name="Normal" style:family="paragraph">
      <style:paragraph-properties fo:text-align="center" fo:margin-right="-0.0006in">
        <style:tab-stops>
          <style:tab-stop style:type="left" style:position="0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margin-right="-0.0006in">
        <style:tab-stops>
          <style:tab-stop style:type="left" style:position="0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style:tab-stops>
          <style:tab-stop style:type="left" style:position="0.7875in"/>
        </style:tab-stops>
      </style:paragraph-properties>
    </style:style>
    <style:style style:name="P1974" style:parent-style-name="Normal" style:family="paragraph">
      <style:paragraph-properties fo:text-align="center" fo:margin-right="-0.0006in">
        <style:tab-stops>
          <style:tab-stop style:type="left" style:position="0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margin-right="-0.0006in">
        <style:tab-stops>
          <style:tab-stop style:type="left" style:position="0in"/>
        </style:tab-stops>
      </style:paragraph-properties>
    </style:style>
    <style:style style:name="T1978" style:parent-style-name="DefaultParagraphFont" style:family="text">
      <style:text-properties fo:font-weight="bold" style:font-weight-asian="bold" fo:text-transform="uppercase" fo:color="#000000" style:font-size-complex="12pt"/>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text-transform="uppercase" fo:color="#000000" style:font-size-complex="12pt"/>
    </style:style>
    <style:style style:name="P1981"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47" style:parent-style-name="Normal" style:family="paragraph">
      <style:paragraph-properties fo:text-align="center" fo:margin-right="-0.0006in">
        <style:tab-stops>
          <style:tab-stop style:type="left" style:position="0.2958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92" style:parent-style-name="Normal" style:family="paragraph">
      <style:paragraph-properties fo:text-align="center" fo:margin-right="-0.0006in">
        <style:tab-stops>
          <style:tab-stop style:type="left" style:position="0.2958in"/>
        </style:tab-stops>
      </style:paragraph-properties>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style:tab-stops>
          <style:tab-stop style:type="left" style:position="0.8861in"/>
          <style:tab-stop style:type="left" style:position="0.9847in"/>
        </style:tab-stops>
      </style:paragraph-properties>
    </style:style>
    <style:style style:name="P2182" style:parent-style-name="Normal" style:family="paragraph">
      <style:paragraph-properties fo:text-align="center" fo:margin-right="-0.0006in">
        <style:tab-stops>
          <style:tab-stop style:type="left" style:position="0.2958in"/>
        </style:tab-stops>
      </style:paragraph-properties>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style>
    <style:style style:name="P22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center" fo:margin-right="-0.0006in">
        <style:tab-stops>
          <style:tab-stop style:type="left" style:position="0.2958in"/>
        </style:tab-stops>
      </style:paragraph-properties>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3"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44" style:parent-style-name="Normal" style:family="paragraph">
      <style:paragraph-properties fo:text-align="justify" fo:text-indent="0.4923in">
        <style:tab-stops>
          <style:tab-stop style:type="left" style:position="0.7875in"/>
        </style:tab-stops>
      </style:paragraph-properties>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493in">
        <style:tab-stops>
          <style:tab-stop style:type="left" style:position="0.8861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text-indent="0.493in">
        <style:tab-stops>
          <style:tab-stop style:type="left" style:position="0.8861in"/>
        </style:tab-stops>
      </style:paragraph-properties>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3in">
        <style:tab-stops>
          <style:tab-stop style:type="left" style:position="0.8861in"/>
        </style:tab-stops>
      </style:paragraph-properties>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P2281" style:parent-style-name="Normal" style:family="paragraph">
      <style:paragraph-properties fo:text-align="justify" fo:text-indent="0.493in">
        <style:tab-stops>
          <style:tab-stop style:type="left" style:position="0.8861in"/>
        </style:tab-stops>
      </style:paragraph-properties>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text-indent="0.493in">
        <style:tab-stops>
          <style:tab-stop style:type="left" style:position="0.8861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4923in">
        <style:tab-stops>
          <style:tab-stop style:type="left" style:position="0.787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widows="0" fo:orphans="0" fo:text-align="justify" fo:text-indent="0.493in">
        <style:tab-stops>
          <style:tab-stop style:type="left" style:position="0.8861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493in">
        <style:tab-stops>
          <style:tab-stop style:type="left" style:position="0.8861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widows="0" fo:orphans="0" fo:text-align="justify" fo:text-indent="0.493in">
        <style:tab-stops>
          <style:tab-stop style:type="left" style:position="0.8861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text-indent="0.493in">
        <style:tab-stops>
          <style:tab-stop style:type="left" style:position="0.8861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fo:margin-right="-0.0006in">
        <style:tab-stops>
          <style:tab-stop style:type="left" style:position="0in"/>
        </style:tab-stops>
      </style:paragraph-properties>
    </style:style>
    <style:style style:name="P2401" style:parent-style-name="Normal" style:family="paragraph">
      <style:paragraph-properties fo:text-align="center" fo:margin-right="-0.0006in">
        <style:tab-stops>
          <style:tab-stop style:type="left" style:position="0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margin-right="-0.0006in">
        <style:tab-stops>
          <style:tab-stop style:type="left" style:position="0in"/>
        </style:tab-stops>
      </style:paragraph-properties>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07" style:parent-style-name="Normal" style:family="paragraph">
      <style:paragraph-properties fo:text-align="justify" fo:text-indent="0.4923in">
        <style:tab-stops>
          <style:tab-stop style:type="left" style:position="0.7875in"/>
        </style:tab-stops>
      </style:paragraph-properties>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weight-complex="bold" fo:color="#000000" style:font-size-complex="12pt"/>
    </style:style>
    <style:style style:name="P2414" style:parent-style-name="Normal" style:family="paragraph">
      <style:paragraph-properties fo:text-align="center" fo:margin-right="-0.0006in">
        <style:tab-stops>
          <style:tab-stop style:type="left" style:position="0in"/>
        </style:tab-stops>
      </style:paragraph-properties>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font-weight="bold" style:font-weight-asian="bold" fo:color="#000000" style:font-size-complex="12pt"/>
    </style:style>
    <style:style style:name="P2417" style:parent-style-name="Normal" style:family="paragraph">
      <style:paragraph-properties fo:text-align="center" fo:margin-right="-0.0006in">
        <style:tab-stops>
          <style:tab-stop style:type="left" style:position="0in"/>
        </style:tab-stops>
      </style:paragraph-properties>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margin-right="-0.0006in" fo:text-indent="0.4923in">
        <style:tab-stops>
          <style:tab-stop style:type="left" style:position="0.787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margin-left="0.4923in" fo:margin-right="-0.0006in">
        <style:tab-stops>
          <style:tab-stop style:type="left" style:position="0.2951in"/>
        </style:tab-stops>
      </style:paragraph-properties>
    </style:style>
    <style:style style:name="P2434" style:parent-style-name="Normal" style:family="paragraph">
      <style:paragraph-properties fo:text-align="center" fo:margin-right="-0.0006in">
        <style:tab-stops>
          <style:tab-stop style:type="left" style:position="0.2958in"/>
        </style:tab-stops>
      </style:paragraph-properties>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paragraph-properties fo:text-align="center" fo:margin-right="-0.0006in">
        <style:tab-stops>
          <style:tab-stop style:type="left" style:position="0.2958in"/>
        </style:tab-stops>
      </style:paragraph-properties>
    </style:style>
    <style:style style:name="T2438" style:parent-style-name="DefaultParagraphFont" style:family="text">
      <style:text-properties fo:font-weight="bold" style:font-weight-asian="bold" style:font-weight-complex="bold" fo:color="#000000"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P244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fo:margin-right="-0.0006in">
        <style:tab-stops>
          <style:tab-stop style:type="left" style:position="0in"/>
        </style:tab-stops>
      </style:paragraph-properties>
    </style:style>
    <style:style style:name="P2479" style:parent-style-name="Normal" style:family="paragraph">
      <style:paragraph-properties fo:text-align="center" fo:margin-right="-0.0006in">
        <style:tab-stops>
          <style:tab-stop style:type="left" style:position="0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fo:margin-right="-0.0006in">
        <style:tab-stops>
          <style:tab-stop style:type="left" style:position="0in"/>
        </style:tab-stops>
      </style:paragraph-properties>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85" style:parent-style-name="Normal" style:family="paragraph">
      <style:paragraph-properties fo:widows="0" fo:orphans="0" fo:text-align="justify" fo:text-indent="0.4923in">
        <style:tab-stops>
          <style:tab-stop style:type="left" style:position="0.787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fo:color="#000000"/>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ab-stops>
          <style:tab-stop style:type="left" style:position="0.7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style>
    <style:style style:name="P25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1" style:parent-style-name="DefaultParagraphFont" style:family="text">
      <style:text-properties fo:font-weight="bold" style:font-weight-asian="bold" style:font-style-complex="italic" fo:color="#000000" style:font-size-complex="12pt" style:language-asian="lt" style:country-asian="LT"/>
    </style:style>
    <style:style style:name="T2512" style:parent-style-name="DefaultParagraphFont" style:family="text">
      <style:text-properties fo:font-weight="bold" style:font-weight-asian="bold" style:font-style-complex="italic" fo:color="#000000" style:font-size-complex="12pt" style:language-asian="lt" style:country-asian="LT"/>
    </style:style>
    <style:style style:name="P251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4" style:parent-style-name="DefaultParagraphFont" style:family="text">
      <style:text-properties fo:font-weight="bold" style:font-weight-asian="bold" style:font-style-complex="italic" fo:color="#000000" style:font-size-complex="12pt" style:language-asian="lt" style:country-asian="LT"/>
    </style:style>
    <style:style style:name="P2515"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16" style:parent-style-name="Normal" style:family="paragraph">
      <style:paragraph-properties fo:widows="0" fo:orphans="0" fo:text-align="justify" fo:text-indent="0.4923in">
        <style:tab-stops>
          <style:tab-stop style:type="left" style:position="0.787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tab-stops>
          <style:tab-stop style:type="left" style:position="0.787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style>
    <style:style style:name="T2540" style:parent-style-name="DefaultParagraphFont" style:family="text">
      <style:text-properties style:font-weight-complex="bold" fo:color="#000000" style:font-size-complex="12pt"/>
    </style:style>
    <style:style style:name="P25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widows="0" fo:orphans="0" fo:text-align="justify" fo:text-indent="0.4923in">
        <style:tab-stops>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P2571" style:parent-style-name="Normal" style:family="paragraph">
      <style:paragraph-properties fo:widows="0" fo:orphans="0" fo:text-align="justify" fo:text-indent="0.4923in">
        <style:tab-stops>
          <style:tab-stop style:type="left" style:position="0.787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margin-left="0.5458in" fo:margin-right="-0.0006in">
        <style:tab-stops>
          <style:tab-stop style:type="left" style:position="-0.25in"/>
        </style:tab-stops>
      </style:paragraph-properties>
    </style:style>
    <style:style style:name="P257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9" style:parent-style-name="DefaultParagraphFont" style:family="text">
      <style:text-properties fo:font-weight="bold" style:font-weight-asian="bold" style:font-style-complex="italic" fo:color="#000000" style:font-size-complex="12pt" style:language-asian="lt" style:country-asian="LT"/>
    </style:style>
    <style:style style:name="T2580" style:parent-style-name="DefaultParagraphFont" style:family="text">
      <style:text-properties fo:font-weight="bold" style:font-weight-asian="bold" style:font-style-complex="italic" fo:color="#000000" style:font-size-complex="12pt" style:language-asian="lt" style:country-asian="LT"/>
    </style:style>
    <style:style style:name="P258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83"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ab-stops>
          <style:tab-stop style:type="left" style:position="0.78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ab-stops>
          <style:tab-stop style:type="left" style:position="0.787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style>
    <style:style style:name="P2661" style:parent-style-name="Normal" style:family="paragraph">
      <style:paragraph-properties fo:text-align="justify" fo:margin-left="0.5458in" fo:margin-right="-0.0006in">
        <style:tab-stops>
          <style:tab-stop style:type="left" style:position="-0.25in"/>
        </style:tab-stops>
      </style:paragraph-properties>
    </style:style>
    <style:style style:name="P2662" style:parent-style-name="Normal" style:family="paragraph">
      <style:paragraph-properties fo:text-align="center" fo:margin-right="-0.0006in">
        <style:tab-stops>
          <style:tab-stop style:type="left" style:position="0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fo:margin-right="-0.0006in"/>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margin-right="-0.0006in" fo:text-indent="0.4923in"/>
      <style:text-properties style:font-name-asian="Calibri" style:font-size-complex="12pt"/>
    </style:style>
    <style:style style:name="P266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ab-stops>
          <style:tab-stop style:type="left" style:position="0.787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ab-stops>
          <style:tab-stop style:type="left" style:position="0.7875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ab-stops>
          <style:tab-stop style:type="left" style:position="0.78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margin-left="0.5458in">
        <style:tab-stops>
          <style:tab-stop style:type="left" style:position="0.2416in"/>
        </style:tab-stops>
      </style:paragraph-properties>
    </style:style>
    <style:style style:name="P2759" style:parent-style-name="Normal" style:family="paragraph">
      <style:paragraph-properties fo:text-align="center" fo:margin-right="-0.0006in">
        <style:tab-stops>
          <style:tab-stop style:type="left" style:position="0in"/>
        </style:tab-stops>
      </style:paragraph-properties>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font-weight="bold" style:font-weight-asian="bold" fo:color="#000000" style:font-size-complex="12pt"/>
    </style:style>
    <style:style style:name="P2762" style:parent-style-name="Normal" style:family="paragraph">
      <style:paragraph-properties fo:text-align="center" fo:margin-right="-0.0006in"/>
    </style:style>
    <style:style style:name="T2763" style:parent-style-name="DefaultParagraphFont" style:family="text">
      <style:text-properties fo:font-weight="bold" style:font-weight-asian="bold" fo:color="#000000" style:font-size-complex="12pt"/>
    </style:style>
    <style:style style:name="P2764"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65" style:parent-style-name="Normal" style:family="paragraph">
      <style:paragraph-properties fo:widows="0" fo:orphans="0" fo:text-align="justify" fo:text-indent="0.4923in">
        <style:tab-stops>
          <style:tab-stop style:type="left" style:position="0.787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style>
    <style:style style:name="P2776" style:parent-style-name="Normal" style:master-page-name="MPF3" style:family="paragraph">
      <style:paragraph-properties fo:keep-together="always" fo:break-before="page" fo:text-indent="4.129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03" style:parent-style-name="Normal" style:family="paragraph">
      <style:paragraph-properties fo:keep-together="always" fo:text-align="center" fo:line-height="116%"/>
      <style:text-properties fo:hyphenate="false"/>
    </style:style>
    <style:style style:name="T2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6" style:parent-style-name="Normal" style:family="paragraph">
      <style:paragraph-properties fo:keep-together="always" fo:text-align="center" fo:line-height="116%"/>
      <style:text-properties fo:hyphenate="false"/>
    </style:style>
    <style:style style:name="T2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9"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0" style:parent-style-name="Normal" style:family="paragraph">
      <style:paragraph-properties fo:widows="0" fo:orphans="0" fo:text-align="justify" fo:text-indent="0.3937in">
        <style:tab-stops>
          <style:tab-stop style:type="left" style:position="0.5909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937in">
        <style:tab-stops>
          <style:tab-stop style:type="left" style:position="0.2958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keep-together="always" fo:text-align="center" fo:line-height="116%"/>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1" style:parent-style-name="Normal" style:family="paragraph">
      <style:paragraph-properties fo:widows="0" fo:orphans="0" fo:text-align="justify" fo:text-indent="0.3937in">
        <style:tab-stops>
          <style:tab-stop style:type="left" style:position="0.5909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tab-stops>
          <style:tab-stop style:type="left" style:position="0.5909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keep-together="always" fo:text-align="center" fo:line-height="116%"/>
      <style:text-properties fo:hyphenate="false"/>
    </style:style>
    <style:style style:name="T2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2" style:parent-style-name="Normal" style:family="paragraph">
      <style:paragraph-properties fo:keep-together="always" fo:text-align="center"/>
      <style:text-properties fo:hyphenate="false"/>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67" style:parent-style-name="Normal" style:family="paragraph">
      <style:paragraph-properties fo:keep-together="always" fo:text-align="center" fo:line-height="116%"/>
      <style:text-properties fo:hyphenate="false"/>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keep-together="always" fo:text-align="center" fo:line-height="116%"/>
      <style:text-properties fo:hyphenate="false"/>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48" style:parent-style-name="Normal" style:family="paragraph">
      <style:paragraph-properties fo:keep-together="always" fo:text-align="center" fo:line-height="116%"/>
      <style:text-properties fo:hyphenate="false"/>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text-align="center" fo:margin-left="-0.0986in" fo:text-indent="0.4923in">
        <style:tab-stops/>
      </style:paragraph-properties>
    </style:style>
    <style:style style:name="T305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4" style:parent-style-name="DefaultParagraphFont" style:family="text">
      <style:text-properties style:font-name="TimesLT" style:font-weight-complex="bold" fo:color="#000000" style:font-size-complex="12pt" fo:language="en" fo:country="US"/>
    </style:style>
    <style:style style:name="T305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5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01" style:parent-style-name="Normal" style:family="paragraph">
      <style:paragraph-properties fo:text-align="center" fo:margin-left="-0.0986in" fo:text-indent="0.4923in">
        <style:tab-stops/>
      </style:paragraph-properties>
    </style:style>
    <style:style style:name="T3102" style:parent-style-name="DefaultParagraphFont" style:family="text">
      <style:text-properties fo:font-weight="bold" style:font-weight-asian="bold" style:font-weight-complex="bold" fo:text-transform="uppercase" style:font-size-complex="12pt"/>
    </style:style>
    <style:style style:name="T3103" style:parent-style-name="DefaultParagraphFont" style:family="text">
      <style:text-properties fo:font-weight="bold" style:font-weight-asian="bold" style:font-weight-complex="bold" fo:text-transform="uppercase" style:font-size-complex="12pt"/>
    </style:style>
    <style:style style:name="P3104" style:parent-style-name="Normal" style:family="paragraph">
      <style:paragraph-properties fo:text-align="center" fo:margin-left="-0.0986in" fo:text-indent="0.4923in">
        <style:tab-stops/>
      </style:paragraph-properties>
    </style:style>
    <style:style style:name="T3105" style:parent-style-name="DefaultParagraphFont" style:family="text">
      <style:text-properties fo:font-weight="bold" style:font-weight-asian="bold" style:font-weight-complex="bold" fo:text-transform="uppercase" style:font-size-complex="12pt"/>
    </style:style>
    <style:style style:name="P3106"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Courier New" style:font-name-complex="Courier New" fo:font-size="10pt" style:font-size-asian="10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Courier New" style:font-name-complex="Courier New" fo:font-size="10pt" style:font-size-asian="10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tab-stops>
          <style:tab-stop style:type="left" style:position="0.6895in"/>
        </style:tab-stops>
      </style:paragraph-properties>
    </style:style>
    <style:style style:name="P319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194" style:parent-style-name="DefaultParagraphFont" style:family="text">
      <style:text-properties fo:font-weight="bold" style:font-weight-asian="bold" fo:color="#000000" style:font-size-complex="12pt" style:language-asian="lt" style:country-asian="LT"/>
    </style:style>
    <style:style style:name="T3195" style:parent-style-name="DefaultParagraphFont" style:family="text">
      <style:text-properties fo:font-weight="bold" style:font-weight-asian="bold" fo:color="#000000" style:font-size-complex="12pt" style:language-asian="lt" style:country-asian="LT"/>
    </style:style>
    <style:style style:name="T3196" style:parent-style-name="DefaultParagraphFont" style:family="text">
      <style:text-properties fo:font-weight="bold" style:font-weight-asian="bold" fo:color="#000000" style:font-size-complex="12pt" style:language-asian="lt" style:country-asian="LT"/>
    </style:style>
    <style:style style:name="P319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style-complex="italic" fo:color="#000000" style:font-size-complex="12pt" style:language-asian="lt" style:country-asian="LT"/>
    </style:style>
    <style:style style:name="P320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56" style:parent-style-name="Normal" style:family="paragraph">
      <style:paragraph-properties fo:keep-together="always" fo:text-align="center" fo:line-height="116%"/>
      <style:text-properties fo:hyphenate="false"/>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6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6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9" style:parent-style-name="DefaultParagraphFont" style:family="text">
      <style:text-properties style:font-weight-complex="bold" fo:text-transform="uppercase" fo:color="#000000" style:font-size-complex="12pt"/>
    </style:style>
    <style:style style:name="T3270" style:parent-style-name="DefaultParagraphFont" style:family="text">
      <style:text-properties style:font-weight-complex="bold" fo:text-transform="uppercase" fo:color="#000000" style:font-size-complex="12pt"/>
    </style:style>
    <style:style style:name="T3271" style:parent-style-name="DefaultParagraphFont" style:family="text">
      <style:text-properties style:font-weight-complex="bold" fo:text-transform="uppercase" fo:color="#000000" style:font-size-complex="12p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widows="0" fo:orphans="0" fo:text-align="center"/>
    </style:style>
    <style:style style:name="P3274" style:parent-style-name="Normal" style:family="paragraph">
      <style:paragraph-properties fo:keep-together="always" fo:text-align="center" fo:line-height="116%"/>
      <style:text-properties fo:hyphenate="false"/>
    </style:style>
    <style:style style:name="T3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9">Suvestinė redakcija nuo 2019-01-25 iki 2019-06-17</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Normal"/>
      <text:p text:style-name="Normal"/>
      <text:p text:style-name="Normal"/>
      <text:p text:style-name="Normal"><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lius Šapoka</text:span></text:p>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 M. EUROPOS EKONOMINĖS ERDVĖS IR NORVEGIJOS FINANSINIŲ</text:span><text:span text:style-name="T82"><text:s/>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 mechanizmų valdymą ir kontrolę Lietuvoje, funkcijų apraše (to</text:span><text:span text:style-name="T94">liau – Aprašas) reglamentuojamos Lietuvos Respublikos institucijų, įstaigų, kitų subjektų ar jų struktūrinių padalinių (toliau – institucija), atsakingų už 2014–2021 m. Europos ekonominės erdvės (toliau – EEE) finansinio mechanizmo (toliau – EEE finansinis</text:span><text:span text:style-name="T95"><text:s/>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text:span><text:span text:style-name="T106">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 rugsėjo 8 d. EEE finansinio mechanizmo komiteto (toliau – EE</text:span><text:span text:style-name="T115">E finansinio mechanizmo įgyvendinimo reglamentas), ir 2014–2021 m. Norvegijos finansinio mechanizmo įgyvendinimo reglamento, patvirtinto 2016 m. rugsėjo 23 d. Norvegijos Karalystės užsienio reikalų ministerijos (toliau – Norvegijos finansinio mechanizmo įg</text:span><text:span text:style-name="T116">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 Respublikai skiriamos lėšos.</text:span></text:p>
      <text:p text:style-name="P127"><text:span text:style-name="T128">2.4</text:span><text:span text:style-name="T129">.</text:span><text:span text:style-name="T130"><text:tab/></text:span><text:span text:style-name="T131">EEE ir (ar) Norvegijos<text:s/></text:span><text:span text:style-name="T132">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itarimo memorandume dėl 2014–2021 m. Europos ekonominės<text:s/></text:span><text:span text:style-name="T136">erdvės finansinio mechanizmo įgyvendinimo (toliau – susitarimo memorandumas dėl EEE finansinio mechanizmo įgyvendinimo) ir Lietuvos Respublikos ir Norvegijos Karalystės 2018 m. balandžio 24 d. susitarimo memorandume dėl 2014–2021 m. Norvegijos finansinio m</text:span><text:span text:style-name="T137">echanizmo įgyvendinimo (toliau – susitarimo memorandumas dėl Norvegijos finansinio mechanizmo įgyvendinimo) (toliau kartu – susitarimo memorandumai) ir kurioje išdėstoma EEE ir (ar) Norvegijos finansinių mechanizmų įgyvendinimo strategija ir nuoseklus prie</text:span><text:span text:style-name="T138">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 ir Norvegijos finansinių mechanizmų programų koordinavi</text:span><text:span text:style-name="T145">mo institucijos ir EEE ir (ar) Norvegijos finansinių mechanizmų programos operatoriaus sudaroma sutartis, kurioje nustatomos programos įgyvendinimo sąlygos ir terminai, sutartį sudariusių šalių įsipareigojimai ir teisės.</text:span></text:p>
      <text:p text:style-name="P146"><text:span text:style-name="T147">2.6</text:span><text:span text:style-name="T148">.</text:span><text:span text:style-name="T149"><text:tab/></text:span><text:span text:style-name="T150">EEE ir (ar) Norvegijos fin</text:span><text:span text:style-name="T151">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text:span><text:span text:style-name="T164">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ramos sutartis)</text:span><text:span text:style-name="T175"><text:s/>– nacionalinės EEE ir Norvegijos finansinių<text:s/></text:span><text:span text:style-name="T176">mechanizmų programų koordinavimo institucijos, Norvegijos Karalystės užsienio reikalų ministerijos (kai skiriamos Norvegijos finansinio mechanizmo lėšos) ir (ar) EEE finansinio mechanizmo komiteto (kai skiriamos EEE finansinio mechanizmo lėšos) sudaroma su</text:span><text:span text:style-name="T177">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text:span><text:span text:style-name="T186">rogramos partnerio (-ių) veikla, vykdoma įgyvendinant jiems priskirtas programos operatoriaus pareigas, nustatytas EEE finansinio mechanizmo įgyvendinimo reglamente ir Norvegijos finansinio mechanizmo įgyvendinimo reglamente, susitarimo memorandumuose ir A</text:span><text:span text:style-name="T187">praše.</text:span></text:p>
      <text:p text:style-name="P188"><text:span text:style-name="T189">2.11</text:span><text:span text:style-name="T190">.</text:span><text:span text:style-name="T191"><text:tab/></text:span><text:span text:style-name="T192">EEE ir (ar) Norvegijos finansinių mechanizmų programos valdymo ir kontrolės sistema</text:span><text:span text:style-name="T193"><text:s/>(toliau – programos VKS) – programos operatoriaus ir programos partnerio (-ių) atliekamų funkcijų ir procedūrų, užtikrinančių tinkamą programos įgyvendinim</text:span><text:span text:style-name="T194">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 programos valdymo lėšos)<text:s/></text:span><text:span text:style-name="T201">– programos biudžete šios programos operatoriui ir programos partneriui (-iams) nustatyta<text:s/></text:span><text:span text:style-name="T202">mechanizmų lėšų dalis ir bendrojo finansa</text:span><text:span text:style-name="T203">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 projektas<text:s/></text:span><text:span text:style-name="T210">(toliau – projektas)</text:span><text:span text:style-name="T211"><text:s/></text:span><text:span text:style-name="T212">– visuma ekonomiškai nedalomų nustatytoms funkcijoms atlikti skirtų veiklų, kuriomis siekiama ekonominių ir socialinių EEE<text:s/></text:span><text:span text:style-name="T213">ir (ar) Norvegijos finansinių mechanizmų tikslų ir kurioms nustatomas tam tikras biudžetas ir įgyvendinimo laikotarpis.</text:span></text:p>
      <text:p text:style-name="P214"><text:span text:style-name="T215">2.14</text:span><text:span text:style-name="T216">.</text:span><text:span text:style-name="T217"><text:tab/></text:span><text:span text:style-name="T218">EEE 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text:span><text:span text:style-name="T224">mos operatoriaus ir projekto vykdytojo sudaroma sutartis, kurioje nustatomos projekto įgyvendinimo sąlygos ir terminai, sutartį sudari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text:span><text:span text:style-name="T231">o institucija) –</text:span><text:span text:style-name="T232"><text:s/></text:span><text:span text:style-name="T233">funkciškai nuo nacionalinės EEE ir Norvegijos finansinių mechanizmų programų k</text:span><text:span text:style-name="T234">oordinavimo institucijos,</text:span><text:span text:style-name="T235"><text:s/>EEE ir Norvegijos finansinių mechanizmų<text:s/></text:span><text:span text:style-name="T236">tvirtinan</text:span><text:span text:style-name="T237">čiosios institucijos, programų operatorių ir partnerių nepriklausoma institucija, atsa</text:span><text:span text:style-name="T238">kinga už EEE ir Norvegijos finansinių mechanizmų valdymo ir kontrolės sistemos ir programų VKS audito atlikimą ir atliekanti Aprašo V skyriuje jai nustatytas funkcijas.</text:span></text:p>
      <text:p text:style-name="P239"><text:span text:style-name="T240">2.16</text:span><text:span text:style-name="T241">.</text:span><text:span text:style-name="T242"><text:tab/></text:span><text:span text:style-name="T243">EEE ir Norvegijos finansinių mechanizmų dvišalio bendradarbiavimo fondo admin</text:span><text:span text:style-name="T244">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text:s/></text:span><text:span text:style-name="T247">fondo (toliau – Dvišalio bendradarbiavimo fondas) įgyvendinimo funkcijas, apimančias dvišalių santykių stiprinimą ir bendradarbiavimo veiklų vykdymą, kvietimų įgyvendinti Dvišalio bendradarbiavimo fondo projektus organizavimą, Dvišalio bendradarbiavimo fon</text:span><text:span text:style-name="T248">do projektų ir (arba) iniciatyvų įgyvendinimą ir kitų funkcijų, nurodytų<text:s/></text:span><text:span text:style-name="T249">2014–2021 m. Europos ekonominės erdvės ir Norvegijos finansinių mechanizmų dvišalio bendradarbiavimo fondo finansavimo ir administravimo taisyklėse</text:span>, tvirtinamose Lietuvos Respublikos<text:s/>finansų ministro,<text:s/><text:span text:style-name="T250">vykdymą.</text:span></text:p>
      <text:p text:style-name="P251"><text:span text:style-name="T252">2.17</text:span><text:span text:style-name="T253">.</text:span><text:span text:style-name="T254"><text:tab/></text:span><text:span text:style-name="T255">EEE ir Norvegijos finansinių mechanizmų informacinė sistema</text:span><text:span text:style-name="T256"><text:s/>(NORIS) –<text:s/></text:span>bendra visų programų, Dvišalio bendradarbiavimo fondo ir<text:s/><text:span text:style-name="T257">EEE ir (ar) Norvegijos finansinių mechanizmų<text:s/></text:span><text:span text:style-name="T258">techninės paramos (toliau – techninė parama) lė</text:span><text:span text:style-name="T259">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text:s/>pranešimų apie pažeidimus parengimą ir pateikimą Norvegijos Karalystės 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text:span><text:span text:style-name="T272">ančioji institucija</text:span><text:s/>(toliau – tvirtinančioji institucija) – funkciškai nuo audito institucijos,<text:s/><text:span text:style-name="T273">programų operatorių ir partnerių</text:span><text:s/>nepriklausoma institucija, atsakinga už EEE ir Norvegijos finansinių mechanizmų įgyvendinimo finansinės informacijos patvirtinimą ir atliekanti Aprašo III skyriuje jai nustatytas funkcijas. <text:s/></text:p>
      <text:p text:style-name="P274"><text:span text:style-name="T275">2.20</text:span><text:span text:style-name="T276">.</text:span><text:span text:style-name="T277"><text:tab/></text:span><text:span text:style-name="T278">EEE ir Norvegijos finansinių mechanizmų valdymo ir kontrolės sistema</text:span><text:span text:style-name="T279"><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80">instituci</text:span><text:span text:style-name="T281">jų, atsakingų už EEE ir (ar) Norvegijos finansinių mechanizmų valdymą ir kontrolę,</text:span><text:span text:style-name="T282"><text:s/>atliekamų funkcijų ir procedūrų, užtikrinančių tinkamą EEE ir Norvegijos finansinių mechanizmų įgyvendinimą, visuma.</text:span></text:p>
      <text:p text:style-name="P283"><text:span text:style-name="T284">2.21</text:span><text:span text:style-name="T285">.</text:span><text:span text:style-name="T286"><text:tab/></text:span><text:span text:style-name="T287">Jungtinis EEE ir Norvegijos finansinių mechani</text:span><text:span text:style-name="T288">zmų dvišalio bendradarbiavimo fondo komitetas<text:s/></text:span><text:span text:style-name="T289">(toliau – Jungtinis Dvišalio bendradarbiavimo fondo komitetas)</text:span><text:span text:style-name="T290"><text:s/></text:span>– dvišalių interesų klausimams aptarti įsteigtas komitetas, priimantis sprendimus dėl Dvišalio bendradarbiavimo fondo lėšų naudojimo ir stebintis dvišalių santykių stiprinimo pažangą.</text:p>
      <text:p text:style-name="P291"><text:span text:style-name="T292">2.22</text:span><text:span text:style-name="T293">.</text:span><text:span text:style-name="T294"><text:tab/></text:span><text:span text:style-name="T295">Nacionalinė EEE ir Norvegijos finansinių mechanizmų programų koordinavimo institucija</text:span><text:s/>(toliau – koordinavimo institucija) – institucija, atsakinga už EEE ir Norvegijos finansinių mechanizmų tikslų pasiekimą ir<text:s/>susitarimo memorandumų įgyvendinimą ir atliekanti Aprašo II skyriuje jai nustatytas funkcijas.<text:s/></text:p>
      <text:p text:style-name="P296"><text:span text:style-name="T297">2.23</text:span><text:span text:style-name="T298">.</text:span><text:span text:style-name="T299"><text:tab/>Kitos Apraše vartojamos sąvokos suprantamos taip, kaip jos apibrėžtos EEE ir Norvegijos finansinių mechanizmų įgyvendinimo reglamentuose ir kituose E</text:span><text:span text:style-name="T300">EE ir Norvegijos finansinių mechanizmų įgyvendinimą reglamentuojančiuose teisės aktuose.</text:span></text:p>
      <text:p text:style-name="P301"/>
      <text:p text:style-name="P302"><text:span text:style-name="T303">II</text:span><text:span text:style-name="T304"><text:s/>SKYRIUS<text:s/></text:span></text:p>
      <text:p text:style-name="P305"><text:span text:style-name="T306">KOORDINAVIMO INSTITUCIJOS FUNKCIJOS IR TEISĖS</text:span></text:p>
      <text:p text:style-name="P307"/>
      <text:p text:style-name="P308"><text:span text:style-name="T309">3</text:span><text:span text:style-name="T310">.</text:span><text:span text:style-name="T311"><text:tab/>Koordinavimo institucija yra Lietuvos Respublikos finansų ministerijos (toliau – Finansų min</text:span><text:span text:style-name="T312">isterija) Investicijų departamentas (toliau – Investicijų departamentas), kuris dalį koordinavimo institucijos funkcijų perduoda Finansų ministerijos Finansų politikos departamentui (toliau – Finansų politikos departamentas), Finansų ministerijos Komunikac</text:span><text:span text:style-name="T313">ijos skyriui (toliau – Komunikacijos skyrius) ir viešajai įstaigai Centrinei projektų valdymo agentūrai (toliau – CPVA). <text:s/></text:span></text:p>
      <text:p text:style-name="P314"><text:span text:style-name="T315">4</text:span><text:span text:style-name="T316">.</text:span><text:span text:style-name="T317"><text:tab/><text:s/>Koordinavimo institucija atlieka šias funkcijas:</text:span></text:p>
      <text:p text:style-name="P318"><text:span text:style-name="T319">4.1</text:span><text:span text:style-name="T320">.</text:span><text:span text:style-name="T321"><text:tab/>koordinuoja programų koncepcijų aprašų rengimą, prireikus – jų keitim</text:span><text:span text:style-name="T322">ą, teikimą, derinimą su Norvegijos Karalystės užsienio reikalų ministerija ir (ar) EEE finansinio mechanizmo komitetu;</text:span></text:p>
      <text:p text:style-name="P323"><text:span text:style-name="T324">4.2</text:span><text:span text:style-name="T325">.</text:span><text:span text:style-name="T326"><text:tab/><text:s/>rengia ir suderina su programos operatoriumi ir (ar) programos partneriu (-iais), ir (ar) kitomis suinteresuotomis institucijom</text:span><text:span text:style-name="T327">is programos sutarties,<text:s/></text:span><text:span text:style-name="T328">EEE ir Norvegijos finansinių mechanizmų<text:s/></text:span><text:span text:style-name="T329">techninės paramos sutarties (toliau – techninės paramos sutartis) ir<text:s/></text:span><text:span text:style-name="T330">EEE ir Norvegijos finansinių mechanizmų<text:s/></text:span><text:span text:style-name="T331">sutarties dėl Dvišalio bendradarbiavimo fondo (toliau – sutartis dėl Dvišalio bendr</text:span><text:span text:style-name="T332">adarbiavimo fondo) projektus;</text:span></text:p>
      <text:p text:style-name="P333"><text:span text:style-name="T334">4.3</text:span><text:span text:style-name="T335">.</text:span><text:span text:style-name="T336"><text:tab/>sudaro programų sutartis, techninės paramos sutartį ir sutartį dėl Dvišalio bendradarbiavimo fondo, rengia jų keitimus;</text:span></text:p>
      <text:p text:style-name="P337"><text:span text:style-name="T338">4.4</text:span><text:span text:style-name="T339">.</text:span><text:span text:style-name="T340"><text:tab/>koordinuoja programų įgyvendinimą ir prižiūri, kad programos būtų įgyvendinamos<text:s/></text:span><text:span text:style-name="T341">laikantis Lietuvos Respublikos ir Europos Sąjungos teisės aktų, EEE ir Norvegijos finansinių mechanizmų įgyvendinimo reglamentų, susitarimo memorandumų, programų sutarčių ir programų įgyvendinimo sutarčių nuostatų, tinkamai ir laiku;</text:span></text:p>
      <text:p text:style-name="P342"><text:span text:style-name="T343">4.5</text:span><text:span text:style-name="T344">.</text:span><text:span text:style-name="T345"><text:tab/>kuria mechani</text:span><text:span text:style-name="T346">zmų VKS ir programų VKS, prižiūri jų veikimą ir tobulina jas:</text:span></text:p>
      <text:p text:style-name="P347"><text:span text:style-name="T348">4.5.1</text:span><text:span text:style-name="T349">.</text:span><text:span text:style-name="T350"><text:tab/>rengia EEE ir Norvegijos finansinių mechanizmų ir programų įgyvendinimą bei mechanizmų VKS ir programų VKS reglamentuojančius teisės aktus ir jų pakeitimus bei teikia<text:s/></text:span><text:span text:style-name="T351">paaiškinimus dėl<text:s/></text:span><text:span text:style-name="T352">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o ataskaita bei nuomone Norvegijos Karalystės užsienio reikalų ministerijai ir EEE finansinio mechanizmo komitetui;</text:span></text:p>
      <text:p text:style-name="P358"><text:span text:style-name="T359">4.5.3</text:span><text:span text:style-name="T360">.</text:span><text:span text:style-name="T361"><text:tab/>tvirt</text:span><text:span text:style-name="T362">ina programos operatoriaus kartu su programos partneriu (-iais) parengtą ir koordinavimo institucijai kartu su audito institucijos atlikto programos VKS audito ataskaita bei nuomone pateiktą programos VKS aprašymą;<text:s/></text:span></text:p>
      <text:p text:style-name="P363"><text:span text:style-name="T364">4.5.4</text:span><text:span text:style-name="T365">.</text:span><text:span text:style-name="T366"><text:tab/>teikia Norvegijos Karalystės<text:s/></text:span><text:span text:style-name="T367">užsienio reikalų ministerijai ir (ar) EEE finansinio mechanizmo komitetui jų prašomą informaciją ir dokumentus apie mechanizmų VKS ir programų VKS, jų veikimą ir pakeitimus;</text:span></text:p>
      <text:p text:style-name="P368"><text:span text:style-name="T369">4.5.5</text:span><text:span text:style-name="T370">.</text:span><text:span text:style-name="T371"><text:tab/>koordinuoja ir pagal kompetenciją organizuoja mechanizmų VKS ir program</text:span><text:span text:style-name="T372">ų VKS trūkumų šalinimą ir šių sistemų tobulinimą, atsižvelgdama į EEE ir Norvegijos finansinių mechanizmų ir programų įgyvendinimo metu nustatytus trūkumus ir kompetentingų institucijų rekomendacijas;</text:span></text:p>
      <text:p text:style-name="P373"><text:span text:style-name="T374">4.6</text:span><text:span text:style-name="T375">.</text:span><text:span text:style-name="T376"><text:tab/>rengia programos įgyvendinimo sutarčių proje</text:span><text:span text:style-name="T377">ktus ir suderina juos su programos operatoriumi bei programos partneriu (-iais);</text:span></text:p>
      <text:p text:style-name="P378"><text:span text:style-name="T379">4.7</text:span><text:span text:style-name="T380">.</text:span><text:span text:style-name="T381"><text:tab/>sudaro programos įgyvendinimo sutartis ir jų keitimus ir apie tai informuoja Norvegijos Karalystės užsienio reikalų ministeriją arba EEE finansinio mechanizmo komitet</text:span><text:span text:style-name="T382">ą;</text:span></text:p>
      <text:p text:style-name="P383"><text:span text:style-name="T384">4.8</text:span><text:span text:style-name="T385">.</text:span><text:span text:style-name="T386"><text:tab/>dalyvauja stebėtojo teisėmis bendradarbiavimo komitetuose ir programų komitetuose;</text:span></text:p>
      <text:p text:style-name="P387"><text:span text:style-name="T388">4.9</text:span><text:span text:style-name="T389">.</text:span><text:span text:style-name="T390"><text:tab/><text:s/>analizuoja mechanizmų lėšų ir bendrojo finansavimo lėšų poreikį, jį apibendrina ir rengia Finansų ministerijos departamentui, atsakingam už Lietuvos Re</text:span><text:span text:style-name="T391">spublikos valstybės biudžeto sudarymą ir planavimą, pasiūlymus dėl mechanizmų lėšų ir bendrojo finansavimo lėšų iš Lietuvos Respublikos valstybės biudžeto<text:s/></text:span>EEE ir Norvegijos finansinių<text:span text:style-name="T392"><text:s/></text:span><text:span text:style-name="T393">mechanizmų įgyvendinimui finansuoti poreikio;</text:span></text:p>
      <text:p text:style-name="P394"><text:span text:style-name="T395">4.10</text:span><text:span text:style-name="T396">.</text:span><text:span text:style-name="T397"><text:tab/></text:span><text:span text:style-name="T398">paskirsto progra</text:span><text:span text:style-name="T399">mų valdymo lėšas tarp programų operatorių ir programų partnerių, atsižvelgdama į programų įgyvendinimo veiklų apimtis;</text:span></text:p>
      <text:p text:style-name="P400"><text:span text:style-name="T401">4.11</text:span><text:span text:style-name="T402">.</text:span><text:span text:style-name="T403"><text:tab/>koordinuoja techninės paramos panaudojimą;</text:span></text:p>
      <text:p text:style-name="P404"><text:span text:style-name="T405">4.12</text:span><text:span text:style-name="T406">.</text:span><text:span text:style-name="T407"><text:tab/>koordinuoja</text:span><text:s/>Dvišalio bendradarbiavimo fondo administravimą<text:span text:style-name="T408">:</text:span></text:p>
      <text:p text:style-name="P409"><text:span text:style-name="T410">4.12.1</text:span><text:span text:style-name="T411">.</text:span><text:span text:style-name="T412"><text:tab/></text:span><text:span text:style-name="T413">užti</text:span><text:span text:style-name="T414">krina Jungtinio Dvišalio bendradarbiavimo fondo komiteto sudarymą ir organizuoja jo veiklą;</text:span></text:p>
      <text:p text:style-name="P415"><text:span text:style-name="T416">4.12.2</text:span><text:span text:style-name="T417">.</text:span><text:span text:style-name="T418"><text:tab/>užtikrina Dvišalio bendradarbiavimo fondo veiklos plano parengimą, suderinimą su suinteresuotomis institucijomis, pateikimą Jungtinio Dvišalio bendradar</text:span><text:span text:style-name="T419">biavimo fondo komitetui tvirtinti ir jo įgyvendinimą;</text:span></text:p>
      <text:p text:style-name="P420"><text:span text:style-name="T421">4.13</text:span><text:span text:style-name="T422">.</text:span><text:span text:style-name="T423"><text:tab/>dalyvauja CPVA kuriant ir plėtojant NORIS;</text:span></text:p>
      <text:p text:style-name="P424"><text:span text:style-name="T425">4.14</text:span><text:span text:style-name="T426">.</text:span><text:span text:style-name="T427"><text:tab/>apie įtariamus pažeidimus praneša programos operatoriui (dėl projektų lėšų, Dvišalio bendradarbiavimo fondo projektų, kai jie įgyvendinam</text:span><text:span text:style-name="T428">i pagal programą, lėšų), pažeidimų kontrolės institucijai (</text:span><text:span text:style-name="T429">dėl techninės paramos lėšų, programos valdymo lėšų ir dėl Dvišalio bendradarbiavimo fondo iniciatyvų lėšų)</text:span><text:span text:style-name="T430"><text:s/>ir (arba) Dvišalio bendradarbiavimo fondo administratoriui (dėl Dvišalio bendradarbiavimo<text:s/></text:span><text:span text:style-name="T431">fondo projektų, įgyvendinamų ne pagal programą, lėšų), o jeigu pažeidimas gali būti susijęs su nusikalstama veika, apie tai taip pat informuoja Finansinių nusikaltimų tyrimo tarnybą prie Vidaus reikalų ministerijos (toliau – FNTT) arba, kai įtariama korupc</text:span><text:span text:style-name="T432">inio pobūdžio nusikalstama veika, – Lietuvos Respublikos specialiųjų tyrimų tarnybą (toliau – STT);</text:span></text:p>
      <text:p text:style-name="P433"><text:span text:style-name="T434">4.15</text:span><text:span text:style-name="T435">.</text:span><text:span text:style-name="T436"><text:tab/></text:span><text:span text:style-name="T437">atsiskaito Norvegijos Karalystės užsienio reikalų ministerijai ir (ar) EEE finansinio mechanizmo komitetui už EEE ir Norvegijos finansinių mechanizmų įgyvendinimą Lietuvoje,<text:s/></text:span><text:span text:style-name="T438">rengia ir teikia šioms institucijoms metines ir galutinę strategines ataskaitas;</text:span></text:p>
      <text:p text:style-name="P439"><text:span text:style-name="T440">4.16</text:span><text:span text:style-name="T441">.</text:span><text:span text:style-name="T442"><text:tab/></text:span><text:span text:style-name="T443">rengia ir suderina su programų operatoriais, programų partneriais, Norvegijos Karalystės užsienio reikalų ministerija ir EEE finansinio mechanizmo komitetu EEE ir Norvegijos finansinių mechanizmų komunikacijos strategiją (toliau – Komunikacijos st</text:span><text:span text:style-name="T444">rategija) bei koordinuoja jos įgyvendinimą;</text:span></text:p>
      <text:p text:style-name="P445"><text:span text:style-name="T446">4.17</text:span><text:span text:style-name="T447">.</text:span><text:span text:style-name="T448"><text:tab/>koordinuoja ir prižiūri programų operatorių komunikacijos ir informavimo apie EEE ir Norvegijos finansinius mechanizmus (toliau – komunikacija ir informavimas) veiksmus;<text:s/></text:span></text:p>
      <text:p text:style-name="P449"><text:span text:style-name="T450">4.18</text:span><text:span text:style-name="T451">.</text:span><text:span text:style-name="T452"><text:tab/>užtikrina, kad apie<text:s/></text:span><text:span text:style-name="T453">EEE ir Norvegijos finansinius mechanizmus būtų informuojama EEE ir Norvegijos finansinių mechanizmų interneto svetainėje (toliau – mechanizmų svetainė);</text:span></text:p>
      <text:p text:style-name="P454"><text:span text:style-name="T455">4.19</text:span><text:span text:style-name="T456">.</text:span><text:span text:style-name="T457"><text:tab/>organizuoja metinius susitikimus su Norvegijos Karalystės užsienio reikalų ministerija ir EEE</text:span><text:span text:style-name="T458"><text:s/>finansinio mechanizmo komitetu ir apsilankymus projektų įgyvendinimo vietose;</text:span></text:p>
      <text:p text:style-name="P459"><text:span text:style-name="T460">4.20</text:span><text:span text:style-name="T461">.</text:span><text:span text:style-name="T462"><text:tab/>organizuoja Norvegijos Karalystės užsienio reikalų ministerijos, EEE finansinio mechanizmo komiteto, Norvegijos Karalystės generalinio auditoriaus biuro ir Europos lai</text:span><text:span text:style-name="T463">svosios prekybos asociacijos auditorių valdybos prašymu auditus ir dalyvauja juos atliekant;</text:span></text:p>
      <text:p text:style-name="P464"><text:span text:style-name="T465">4.21</text:span><text:span text:style-name="T466">.</text:span><text:span text:style-name="T467"><text:tab/>organizuoja mechanizmų lėšų teikimo užbaigimo procesą;</text:span></text:p>
      <text:p text:style-name="P468"><text:span text:style-name="T469">4.22</text:span><text:span text:style-name="T470">.</text:span><text:span text:style-name="T471"><text:tab/>prižiūri, kad CPVA tinkamai atliktų jai priskirtas koordinavimo institucijos funkcijas,<text:s/></text:span><text:span text:style-name="T472">susijusias su techninės paramos lėšų administravimu, Dvišalio bendradarbiavimo fondo administravimu, NORIS sukūrimu, jos veiklos užtikrinimu, plėtojimu ir priežiūra,<text:s/></text:span><text:span text:style-name="T473">mechanizmų svetainės sukūrimu, jos veiklos užtikrinimu, plėtojimu ir priežiūra</text:span><text:span text:style-name="T474">;</text:span></text:p>
      <text:p text:style-name="P475"><text:span text:style-name="T476">4.23</text:span><text:span text:style-name="T477">.</text:span><text:span text:style-name="T478"><text:tab/></text:span><text:span text:style-name="T479">atlieka kitas teisės aktais koordinavimo institucijai priskirtas funkcijas.<text:s/></text:span></text:p>
      <text:p text:style-name="P480"><text:span text:style-name="T481">5</text:span><text:span text:style-name="T482">.</text:span><text:span text:style-name="T483"><text:tab/>Koordinavimo institucija turi teisę:</text:span></text:p>
      <text:p text:style-name="P484"><text:span text:style-name="T485">5.1</text:span><text:span text:style-name="T486">.</text:span><text:span text:style-name="T487"><text:tab/>prašyti programų operatoriaus ir (arba) programos partnerio (-ių), ir (arba) CPVA suderinti su koordinavimo institucija savo r</text:span><text:span text:style-name="T488">engiamus dokumentus, reglamentuojančius EEE ir (ar) Norvegijos finansinių mechanizmų įgyvendinimą;</text:span></text:p>
      <text:p text:style-name="P489"><text:span text:style-name="T490">5.2</text:span><text:span text:style-name="T491">.</text:span><text:span text:style-name="T492"><text:tab/>gauti iš institucijų, atsakingų už EEE ir (ar) Norvegijos finansinių mechanizmų valdymą ir kontrolę, ir projektų vykdytojų</text:span><text:span text:style-name="T493"><text:s/>su EEE ir Norvegijos fina</text:span><text:span text:style-name="T494">nsinių mechanizmų įgyvendinimu susijusią informaciją,<text:s/></text:span><text:span text:style-name="T495">kurios reikia jos funkcijoms atlikti;</text:span></text:p>
      <text:p text:style-name="P496"><text:span text:style-name="T497">5.3</text:span><text:span text:style-name="T498">.</text:span><text:span text:style-name="T499"><text:tab/>tikrinti projektus jų administravimo ir įgyvendinimo vietose;</text:span></text:p>
      <text:p text:style-name="P500"><text:span text:style-name="T501">5.4</text:span><text:span text:style-name="T502">.</text:span><text:span text:style-name="T503"><text:tab/>laikinai, kol bus pašalinti koordinavimo institucijos, tvirtinančiosios institucijos</text:span><text:span text:style-name="T504">, pažeidimų kontrolės institucijos ar audito institucijos programos operatoriui, programos partneriui (-iams) ar projektų vykdytojams nurodyti trūkumai, imtis veiksmų, reikalingų mokėjimams programos operatoriui, programos partneriui (-iams) ir projektų vy</text:span><text:span text:style-name="T505">kdytojams stabdyti;</text:span></text:p>
      <text:p text:style-name="P506"><text:span text:style-name="T507">5.5</text:span><text:span text:style-name="T508">.</text:span><text:span text:style-name="T509"><text:tab/>inicijuoti komisijų ir darbo grupių sudarymą.<text:s/></text:span></text:p>
      <text:p text:style-name="P510"><text:span text:style-name="T511">6</text:span><text:span text:style-name="T512">.</text:span><text:span text:style-name="T513"><text:tab/>Komunikacijos skyrius užtikrina EEE ir Norvegijos finansinių mechanizmų įgyvendinimo reglamentuose šių koordinavimo institucijai priskirtų funkcijų, susijusių su komunikac</text:span><text:span text:style-name="T514">ija ir informavimu, įgyvendinimą:<text:s/></text:span></text:p>
      <text:p text:style-name="P515"><text:span text:style-name="T516">6.1</text:span><text:span text:style-name="T517">.</text:span><text:span text:style-name="T518"><text:tab/>įgyvendina Komunikacijos strategijoje numatytas komunikacijos ir informavimo veiklas;</text:span></text:p>
      <text:p text:style-name="P519"><text:span text:style-name="T520">6.2</text:span><text:span text:style-name="T521">.</text:span><text:span text:style-name="T522"><text:tab/>dalyvauja CPVA kuriant ir plėtojant mechanizmų svetainę;</text:span></text:p>
      <text:p text:style-name="P523"><text:span text:style-name="T524">6.3</text:span><text:span text:style-name="T525">.</text:span><text:span text:style-name="T526"><text:tab/></text:span><text:span text:style-name="T527">rengia ir teikia koordinavimo institucijai visą savo<text:s/></text:span><text:span text:style-name="T528">kompetencijos informaciją, reikalingą atsiskaitant Norvegijos Karalystės užsienio reikalų ministerijai ir (ar) EEE finansinio mechanizmo komitetui už EEE ir Norvegijos finansinių mechanizmų įgyvendinimą Lietuvoje;</text:span></text:p>
      <text:p text:style-name="P529"><text:span text:style-name="T530">6.4</text:span><text:span text:style-name="T531">.</text:span><text:span text:style-name="T532"><text:tab/><text:s/>teikia informaciją koordinavimo<text:s/></text:span><text:span text:style-name="T533">institucijai dėl jos perduotų funkcijų įgyvendinimo.</text:span></text:p>
      <text:p text:style-name="P534"><text:span text:style-name="T535">7</text:span><text:span text:style-name="T536">.</text:span><text:span text:style-name="T537"><text:tab/>Komunikacijos skyrius, atlikdamas komunikacijos ir informavimo funkcijas, turi teisę:</text:span></text:p>
      <text:p text:style-name="P538"><text:span text:style-name="T539">7.1</text:span><text:span text:style-name="T540">.</text:span><text:span text:style-name="T541"><text:tab/>gauti iš institucijų</text:span><text:span text:style-name="T542">, atsakingų už EEE ir (ar) Norvegijos finansinių mechanizmų valdymą ir kontrolę,</text:span><text:span text:style-name="T543"><text:s/></text:span><text:span text:style-name="T544">ir projektų vykdytojų su EEE ir Norvegijos finansinių mechanizmų įgyvendinimu susijusią informaciją, kurios reikia jo funkcijoms atlikti;</text:span></text:p>
      <text:p text:style-name="P545"><text:span text:style-name="T546">7.2</text:span><text:span text:style-name="T547">.</text:span><text:span text:style-name="T548"><text:tab/>inicijuoti komisijų ir darbo grupių sudarymą.</text:span></text:p>
      <text:p text:style-name="P549"><text:span text:style-name="T550">8</text:span><text:span text:style-name="T551">.</text:span><text:span text:style-name="T552"><text:tab/>Finansų politikos departamentas užtikrina EEE ir Norve</text:span><text:span text:style-name="T553">gijos finansinių mechanizmų įgyvendinimo reglamentuose šių koordinavimo institucijai priskirtų funkcijų, susijusių su vertinimu, įgyvendinimą:<text:s/></text:span></text:p>
      <text:p text:style-name="P554"><text:span text:style-name="T555">8.1</text:span><text:span text:style-name="T556">.</text:span><text:span text:style-name="T557"><text:tab/>dalyvauja koordinavimo institucijai rengiant EEE ir Norvegijos finansinių mechanizmų įgyvendinimą bei mec</text:span><text:span text:style-name="T558">hanizmų VKS ir programų VKS reglamentuojančius teisės aktus, mechanizmų VKS aprašymą;</text:span></text:p>
      <text:p text:style-name="P559"><text:span text:style-name="T560">8.2</text:span><text:span text:style-name="T561">.</text:span><text:span text:style-name="T562"><text:tab/>rengia ir suderina su koordinavimo institucija, programų operatoriais, programų partneriais, kitomis suinteresuotomis institucijomis programų vertinimo planą bei</text:span><text:span text:style-name="T563"><text:s/>užtikrina jo įgyvendinimą;</text:span></text:p>
      <text:p text:style-name="P564"><text:span text:style-name="T565">8.3</text:span><text:span text:style-name="T566">.</text:span><text:span text:style-name="T567"><text:tab/>teikia koordinavimo institucijai programų vertinimo rezultatus, reikalingus atsiskaitant Norvegijos Karalystės užsienio reikalų ministerijai ir (ar) EEE finansinio mechanizmo komitetui už EEE ir Norvegijos finansinių<text:s/></text:span><text:span text:style-name="T568">mechanizmų įgyvendinimą Lietuvoje;</text:span></text:p>
      <text:p text:style-name="P569"><text:span text:style-name="T570">8.4</text:span><text:span text:style-name="T571">.</text:span><text:span text:style-name="T572"><text:tab/>teikia informaciją koordinavimo institucijai dėl jos perduotų funkcijų įgyvendinimo;</text:span></text:p>
      <text:p text:style-name="P573"><text:span text:style-name="T574">8.5</text:span><text:span text:style-name="T575">.</text:span><text:span text:style-name="T576"><text:tab/>atlieka kitas Finansų politikos departamentui teisės aktuose priskirtas funkcijas, susijusias su programų vertinimu.</text:span></text:p>
      <text:p text:style-name="P577"><text:span text:style-name="T578">9</text:span><text:span text:style-name="T579">.</text:span><text:span text:style-name="T580"><text:tab/>Finansų politikos departamentas turi teisę:</text:span></text:p>
      <text:p text:style-name="P581"><text:span text:style-name="T582">9.1</text:span><text:span text:style-name="T583">.</text:span><text:span text:style-name="T584"><text:tab/>gauti iš institucijų</text:span><text:span text:style-name="T585">, atsakingų už EEE ir (ar) Norvegijos finansinių mechanizmų valdymą ir kontrolę,</text:span><text:span text:style-name="T586"><text:s/>ir projektų vykdytojų su EEE ir Norvegijos finansinių mechanizmų įgyvendinimu susijusią informac</text:span><text:span text:style-name="T587">iją, kurios reikia jo funkcijoms atlikti;</text:span></text:p>
      <text:p text:style-name="P588"><text:span text:style-name="T589">9.2</text:span><text:span text:style-name="T590">.</text:span><text:span text:style-name="T591"><text:tab/>inicijuoti komisijų ir darbo grupių sudarymą.</text:span></text:p>
      <text:p text:style-name="P592"><text:span text:style-name="T593">10</text:span><text:span text:style-name="T594">.</text:span><text:span text:style-name="T595"><text:tab/>CPVA užtikrina šių<text:s/></text:span><text:span text:style-name="T596">EEE ir Norvegijos finansinių mechanizmų įgyvendinimo reglamentuose koordinavimo institucijai priskirtų funkcijų įgyvendinimą:</text:span></text:p>
      <text:p text:style-name="P597"><text:span text:style-name="T598">10.1</text:span><text:span text:style-name="T599">.</text:span><text:span text:style-name="T600"><text:tab/></text:span>kuria mechanizmų svetainę, užtikrina jos veikimą, plėtojimą ir priežiūrą, parengia ir, suderinusi su Finansų ministerija, programų operatoriais ir programų partneriais, tvirtina 2014–2021 m. Europos ekonominės erdvės ir Norvegijos finansinių mechanizmų<text:s/>interneto svetainės administravimo taisykles;</text:p>
      <text:p text:style-name="P601"><text:span text:style-name="T602">10.2</text:span><text:span text:style-name="T603">.</text:span><text:span text:style-name="T604"><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05"><text:s/>ir Norvegijos finansinių mechanizmų projektų duomenų mainų svetainės naudojimo taisykles</text:span>;</text:p>
      <text:p text:style-name="P606"><text:span text:style-name="T607">10.3</text:span><text:span text:style-name="T608">.</text:span><text:span text:style-name="T609"><text:tab/></text:span><text:s/>atlieka<text:s/><text:span text:style-name="T610">Dvišalio bendradarbiavimo</text:span><text:span text:style-name="T611"><text:s/>fondo administratoriaus funkcijas, numatytas<text:s/></text:span><text:span text:style-name="T612">2014–2021 m. Europos ekonominės erdvės ir Norvegijos finansinių mechanizmų dvišalio bendradarbiavimo fondo finansavimo ir administravimo taisyklėse</text:span><text:span text:style-name="T613">, tvirtinamose finansų ministro;</text:span><text:s/></text:p>
      <text:p text:style-name="P614"><text:span text:style-name="T615">10.4</text:span><text:span text:style-name="T616">.</text:span><text:span text:style-name="T617"><text:tab/></text:span>atlieka 2014–2021 m. Europos ekonominės erdvės ir Norvegijos finansinių mechanizmų techninės paramos lėšų naudojimo taisyklėse, tvirtinamose finansų ministro, jai nustatytas funkcijas;<text:s/></text:p>
      <text:p text:style-name="P618"><text:span text:style-name="T619">10.5</text:span><text:span text:style-name="T620">.</text:span><text:span text:style-name="T621"><text:tab/></text:span>rengia ir, suderinusi su Finansų ministerija ir programų operatoriais, tvirtina<text:s/>2014–2021 m. Europos ekonominės erdvės ir Norvegijos finansinių mechanizmų pirkimų priežiūros aprašą.</text:p>
      <text:p text:style-name="P622"><text:span text:style-name="T623">11</text:span><text:span text:style-name="T624">.</text:span><text:span text:style-name="T625"><text:tab/>CPVA turi teisę gauti iš institucijų, atsakingų už EEE ir (ar) Norvegijos finansinių mechanizmų valdymą ir kontrolę, ir projektų vykdytojų<text:s/></text:span><text:span text:style-name="T626">su E</text:span><text:span text:style-name="T627">EE ir Norvegijos finansinių mechanizmų įgyvendinimu susijusią informaciją,<text:s/></text:span><text:span text:style-name="T628">kurios reikia jos funkcijoms atlikti.<text:s/></text:span></text:p>
      <text:p text:style-name="P629"/>
      <text:p text:style-name="P630"><text:span text:style-name="T631">III</text:span><text:span text:style-name="T632"><text:s/>SKYRIUS<text:s/></text:span></text:p>
      <text:p text:style-name="P633"><text:span text:style-name="T634">TVIRTINANČIOSIOS INSTITUCIJOS FUNKCIJOS IR TEISĖS</text:span></text:p>
      <text:p text:style-name="P635"/>
      <text:p text:style-name="P636"><text:span text:style-name="T637">12</text:span><text:span text:style-name="T638">.</text:span><text:span text:style-name="T639"><text:tab/>Tvirtinančioji institucija – Finansų ministerijos Išlaidų inves</text:span><text:span text:style-name="T640">ticijoms deklaravimo departamentas – atlieka šias funkcijas:</text:span></text:p>
      <text:p text:style-name="P641"><text:span text:style-name="T642">12.1</text:span><text:span text:style-name="T643">.</text:span><text:span text:style-name="T644"><text:tab/>dalyvauja koordinavimo institucijai kuriant mechanizmų VKS ir programų VKS, rengiant EEE ir Norvegijos finansinių mechanizmų įgyvendinimą bei mechanizmų VKS ir programų VKS reglamentuojan</text:span><text:span text:style-name="T645">čius teisės aktus, mechanizmų VKS aprašymą ir teikia koordinavimo institucijai pasiūlymus dėl jų keitimo;</text:span></text:p>
      <text:p text:style-name="P646"><text:span text:style-name="T647">12.2</text:span><text:span text:style-name="T648">.</text:span><text:span text:style-name="T649"><text:tab/>teikia paaiškinimus dėl EEE ir Norvegijos finansinių mechanizmų įgyvendinimo bei mechanizmų VKS ir programų VKS reglamentuojančių teisės akt</text:span><text:span text:style-name="T650">ų taikymo;</text:span></text:p>
      <text:p text:style-name="P651"><text:span text:style-name="T652">12.3</text:span><text:span text:style-name="T653">.</text:span><text:span text:style-name="T654"><text:tab/>tikrina ir tvirtina programos operatorių ir CPVA (dėl techninės paramos lėšų ir Dvišalio bendradarbiavimo fondo lėšų) parengtas tarpines finansines ataskaitas ir teikia jas Norvegijos Karalystės užsienio reikalų ministerijai ir (ar) EE</text:span><text:span text:style-name="T655">E finansinio mechanizmo komitetui;</text:span></text:p>
      <text:p text:style-name="P656"><text:span text:style-name="T657">12.4</text:span><text:span text:style-name="T658">.</text:span><text:span text:style-name="T659"><text:tab/>rengia ir teikia Norvegijos Karalystės užsienio reikalų ministerijai ir (ar) EEE finansinio mechanizmo komitetui tikėtinų tarpinių mokėjimų pagal teikiamas tarpines finansines ataskaitas sumų prognozes;</text:span></text:p>
      <text:p text:style-name="P660"><text:span text:style-name="T661">12.5</text:span><text:span text:style-name="T662">.</text:span><text:span text:style-name="T663"><text:tab/>gavusi iš programos operatorių galutines programų įgyvendinimo ataskaitas ir jų finansinius priedus arba iš CPVA (dėl techninės paramos lėšų ir Dvišalio bendradarbiavimo fondo lėšų) galutinę techninės paramos įgyvendinimo ataskaitą ir jos finansinį pried</text:span><text:span text:style-name="T664">ą, galutinę Dvišalio bendradarbiavimo fondo finansinę ataskaitą, tikrina ir tvirtina pateiktų galutinių programų įgyvendinimo ataskaitų arba galutinės techninės paramos įgyvendinimo ataskaitos finansinius priedus ir galutinę Dvišalio bendradarbiavimo fondo</text:span><text:span text:style-name="T665"><text:s/>finansinę ataskaitą ir teikia patvirtintas ataskaitas Norvegijos Karalystės užsienio reikalų ministerijai ir (ar) EEE finansinio mechanizmo komitetui;</text:span></text:p>
      <text:p text:style-name="P666"><text:span text:style-name="T667">12.6</text:span><text:span text:style-name="T668">.</text:span><text:span text:style-name="T669"><text:tab/>EEE ir Norvegijos mechanizmų įgyvendinimo reglamentų 9.7 straipsniuose nurodyta tvarka deklaru</text:span><text:span text:style-name="T670">oja mechanizmų lėšoms atidarytose valstybės iždo sąskaitose sukauptas palūkanas;</text:span></text:p>
      <text:p text:style-name="P671"><text:span text:style-name="T672">12.7</text:span><text:span text:style-name="T673">.</text:span><text:span text:style-name="T674"><text:tab/>apie įtariamus pažeidimus praneša programos operatoriui (dėl projektų lėšų,</text:span><text:span text:style-name="T675"><text:s/>Dvišalio bendradarbiavimo fondo projektų, kai jie įgyvendinami pagal programą, lėšų</text:span><text:span text:style-name="T676">), paž</text:span><text:span text:style-name="T677">eidimų kontrolės institucijai (dėl techninės paramos lėšų, programos valdymo lėšų ir dėl Dvišalio bendradarbiavimo fondo<text:s/></text:span><text:span text:style-name="T678">iniciatyvų</text:span><text:span text:style-name="T679"><text:s/>lėšų) ir (arba) Dvišalio bendradarbiavimo fondo administratoriui (dėl Dvišalio bendradarbiavimo fondo projektų, įgyvendinamų</text:span><text:span text:style-name="T680"><text:s/>ne pagal programą, lėšų);</text:span></text:p>
      <text:p text:style-name="P681"><text:span text:style-name="T682">12.8</text:span><text:span text:style-name="T683">.</text:span><text:span text:style-name="T684"><text:tab/>dalyvauja CPVA kuriant ir plėtojant NORIS;</text:span></text:p>
      <text:p text:style-name="P685"><text:span text:style-name="T686">12.9</text:span><text:span text:style-name="T687">.</text:span><text:span text:style-name="T688"><text:tab/>dalyvauja koordinavimo institucijai organizuojant Norvegijos Karalystės užsienio reikalų ministerijos ir EEE finansinio mechanizmo komiteto, Norvegijos Karalystės gen</text:span><text:span text:style-name="T689">eralinio auditoriaus biuro ir Europos laisvosios prekybos asociacijos auditorių valdybos auditus;</text:span></text:p>
      <text:p text:style-name="P690"><text:span text:style-name="T691">12.10</text:span><text:span text:style-name="T692">.</text:span><text:span text:style-name="T693"><text:tab/></text:span><text:span text:style-name="T694">rengia ir teikia koordinavimo institucijai visą savo kompetencijos informaciją, reikalingą atsiskaitant Norvegijos Karalystės užsienio reikalų mini</text:span><text:span text:style-name="T695">sterijai ir (ar) EEE finansinio mechanizmo komitetui už EEE ir Norvegijos finansinių mechanizmų įgyvendinimą Lietuvoje;</text:span></text:p>
      <text:p text:style-name="P696"><text:span text:style-name="T697">12.11</text:span><text:span text:style-name="T698">.</text:span><text:span text:style-name="T699"><text:tab/>dalyvauja koordinavimo institucijai organizuojant mechanizmų lėšų teikimo užbaigimo procesą;<text:s/></text:span></text:p>
      <text:p text:style-name="P700"><text:span text:style-name="T701">12.12</text:span><text:span text:style-name="T702">.</text:span><text:span text:style-name="T703"><text:tab/>atlieka kitas teisės</text:span><text:span text:style-name="T704"><text:s/>aktais tvirtinančiajai institucijai priskirtas funkcijas.<text:s/></text:span></text:p>
      <text:p text:style-name="P705"><text:span text:style-name="T706">13</text:span><text:span text:style-name="T707">.</text:span><text:span text:style-name="T708"><text:tab/>Tvirtinančioji institucija turi teisę:</text:span></text:p>
      <text:p text:style-name="P709"><text:span text:style-name="T710">13.1</text:span><text:span text:style-name="T711">.</text:span><text:span text:style-name="T712"><text:tab/>atlikti programų operatorių, programų partnerių, koordinavimo institucijos ir CPVA, kai ji vykdo koordinavimo institucijos priskirtas funkc</text:span><text:span text:style-name="T713">ijas, patikrinimus, susijusius su mechanizmų lėšų ir bendrojo finansavimo lėšų panaudojimu;</text:span></text:p>
      <text:p text:style-name="P714"><text:span text:style-name="T715">13.2</text:span><text:span text:style-name="T716">.</text:span><text:span text:style-name="T717"><text:tab/>tikrinti projektus jų įgyvendinimo arba administravimo vietose;</text:span></text:p>
      <text:p text:style-name="P718"><text:span text:style-name="T719">13.3</text:span><text:span text:style-name="T720">.</text:span><text:span text:style-name="T721"><text:tab/></text:span><text:span text:style-name="T722">gauti iš institucijų, atsakingų už EEE ir (ar) Norvegijos finansinių mechanizmų<text:s/></text:span><text:span text:style-name="T723">valdymą ir kontrolę, ir projektų vykdytojų<text:s/></text:span><text:span text:style-name="T724">su EEE ir Norvegijos finansinių mechanizmų įgyvendinimu susijusią informaciją,<text:s/></text:span><text:span text:style-name="T725">kurios reikia jos funkcijoms atlikti.</text:span></text:p>
      <text:p text:style-name="P726"/>
      <text:p text:style-name="P727"><text:span text:style-name="T728">IV</text:span><text:span text:style-name="T729"><text:s/>skyrius<text:s/></text:span></text:p>
      <text:p text:style-name="P730"><text:span text:style-name="T731">MOKĖJIMO INSTITUCIJOS FUNKCIJOS IR TEISĖS</text:span></text:p>
      <text:p text:style-name="P732"/>
      <text:p text:style-name="P733"><text:span text:style-name="T734">14</text:span><text:span text:style-name="T735">.</text:span><text:span text:style-name="T736"><text:tab/>Mokėjimo institucija – F</text:span><text:span text:style-name="T737">inansų ministerijos Valstybės iždo departamentas – atlieka šias funkcijas:</text:span></text:p>
      <text:p text:style-name="P738"><text:span text:style-name="T739">14.1</text:span><text:span text:style-name="T740">.</text:span><text:span text:style-name="T741"><text:tab/>dalyvauja koordinavimo institucijai kuriant mechanizmų VKS ir programų VKS, rengiant EEE ir Norvegijos finansinių mechanizmų įgyvendinimą bei mechanizmų VKS ir programų VKS<text:s/></text:span><text:span text:style-name="T742">reglamentuojančius teisės aktus, mechanizmų VKS aprašymą ir teikia koordinavimo institucijai pasiūlymus dėl jų keitimo;</text:span></text:p>
      <text:p text:style-name="P743"><text:span text:style-name="T744">14.2</text:span><text:span text:style-name="T745">.</text:span><text:span text:style-name="T746"><text:tab/>atidaro atskiras valstybės iždo sąskaitas mechanizmų lėšoms ir tvarko jose esančias lėšas;</text:span></text:p>
      <text:p text:style-name="P747"><text:span text:style-name="T748">14.3</text:span><text:span text:style-name="T749">.</text:span><text:span text:style-name="T750"><text:tab/>tikrina pateiktas mokėjim</text:span><text:span text:style-name="T751">o paraiškas valstybės iždui dėl mechanizmų lėšų ir bendrojo finansavimo lėšų išmokėjimo (toliau – mokėjimo paraiška valstybės iždui) ir išmoka lėšų gavėjams mechanizmų lėšas ir bendrojo finansavimo lėšas, vadovaudamasi Lietuvos Respublikos valstybės biudže</text:span><text:span text:style-name="T752">to ir savivaldybių biudžetų sudarymo ir vykdymo taisyklėmis, patvirtintomis Lietuvos Respublikos Vyriausybės 2001 m. gegužės 14 d. nutarimu Nr. 543 „Dėl Lietuvos Respublikos valstybės biudžeto ir savivaldybių biudžetų sudarymo ir vykdymo taisyklių patvirti</text:span><text:span text:style-name="T753">nimo“, ir Valstybės biudžeto lėšų išdavimo iš valstybės iždo sąskaitos taisyklėmis, patvirtintomis Lietuvos Respublikos finansų ministro 2000 m. liepos 21 d. įsakymu Nr. 195 „Dėl Valstybės biudžeto lėšų išdavimo iš valstybės iždo sąskaitos taisyklių patvir</text:span><text:span text:style-name="T754">tinimo“;</text:span></text:p>
      <text:p text:style-name="P755"><text:span text:style-name="T756">14.4</text:span><text:span text:style-name="T757">.</text:span><text:span text:style-name="T758"><text:tab/>teikia tvirtinančiajai institucijai informaciją apie gautas mechanizmų lėšas ir apie valstybės iždo sąskaitose mechanizmų lėšoms sukauptas palūkanas;</text:span></text:p>
      <text:p text:style-name="P759"><text:span text:style-name="T760">14.5</text:span><text:span text:style-name="T761">.</text:span><text:span text:style-name="T762"><text:tab/>apie įtariamus pažeidimus praneša programos operatoriui (dėl projektų lėšų,</text:span><text:span text:style-name="T763"><text:s/>Dvišalio bendradarbiavimo fondo projektų, kai jie įgyvendinami pagal programą, lėšų</text:span><text:span text:style-name="T764">), pažeidimų kontrolės institucijai (dėl techninės paramos lėšų, programos valdymo lėšų ir Dvišalio bendradarbiavimo fondo iniciatyvų lėšų) ir (arba) Dvišalio bendradarbiav</text:span><text:span text:style-name="T765">imo fondo administratoriui (dėl Dvišalio bendradarbiavimo fondo projektų, įgyvendinamų ne pagal programą, lėšų);</text:span></text:p>
      <text:p text:style-name="P766"><text:span text:style-name="T767">14.6</text:span><text:span text:style-name="T768">.</text:span><text:span text:style-name="T769"><text:tab/>perveda Norvegijos Karalystės užsienio reikalų ministerijai ir (ar) EEE finansinio mechanizmo komitetui nepanaudotas, netinkamomis fi</text:span><text:span text:style-name="T770">nansuoti pripažintas, išieškotas mechanizmų lėšas, jei to reikalaujama pagal teisės aktus, į jų nurodytą sąskaitą;</text:span></text:p>
      <text:p text:style-name="P771"><text:span text:style-name="T772">14.7</text:span><text:span text:style-name="T773">.</text:span><text:span text:style-name="T774"><text:tab/>tvarko mechanizmų lėšų ir bendrojo finansavimo lėšų apskaitą pagal viešojo sektoriaus apskaitos ir finansinės atskaitomybės standar</text:span><text:span text:style-name="T775">tus, patvirtintus finansų ministro, bei registruoja duomenis valstybės biudžeto vykdymo ataskaitų rinkiniui parengti;</text:span></text:p>
      <text:p text:style-name="P776"><text:span text:style-name="T777">14.8</text:span><text:span text:style-name="T778">.</text:span><text:span text:style-name="T779"><text:tab/></text:span><text:span text:style-name="T780">rengia ir teikia koordinavimo institucijai visą savo kompetencijos informaciją, reikalingą atsiskaitant Norvegijos Karalystės už</text:span><text:span text:style-name="T781">sienio reikalų ministerijai ir (ar) EEE finansinio mechanizmo komitetui už EEE ir Norvegijos finansinių mechanizmų įgyvendinimą Lietuvoje;</text:span></text:p>
      <text:p text:style-name="P782"><text:span text:style-name="T783">14.9</text:span><text:span text:style-name="T784">.</text:span><text:span text:style-name="T785"><text:tab/>dalyvauja koordinavimo institucijai organizuojant mechanizmų lėšų teikimo užbaigimo procesą;</text:span></text:p>
      <text:p text:style-name="P786"><text:span text:style-name="T787">14.10</text:span><text:span text:style-name="T788">.</text:span><text:span text:style-name="T789"><text:tab/>atl</text:span><text:span text:style-name="T790">ieka kitas teisės aktais mokėjimo institucijai priskirtas funkcijas.</text:span></text:p>
      <text:p text:style-name="P791"><text:span text:style-name="T792">15</text:span><text:span text:style-name="T793">.</text:span><text:span text:style-name="T794"><text:tab/>Mokėjimo institucija turi teisę gauti iš institucijų, atsakingų už EEE ir (ar) Norvegijos finansinių mechanizmų valdymą ir kontrolę, ir projektų vykdytojų<text:s/></text:span><text:span text:style-name="T795">su EEE ir Norvegijos f</text:span><text:span text:style-name="T796">inansinių mechanizmų įgyvendinimu susijusią informaciją,<text:s/></text:span><text:span text:style-name="T797">kurios reikia jos funkcijoms atlikti.</text:span></text:p>
      <text:p text:style-name="P798"/>
      <text:p text:style-name="P799"><text:span text:style-name="T800">V</text:span><text:span text:style-name="T801"><text:s/>SKYRIUS</text:span></text:p>
      <text:p text:style-name="P802"><text:span text:style-name="T803">AUDITO INSTITUCIJOS FUNKCIJOS IR TEISĖS</text:span></text:p>
      <text:p text:style-name="P804"/>
      <text:p text:style-name="P805"><text:span text:style-name="T806">16</text:span><text:span text:style-name="T807">.</text:span><text:span text:style-name="T808"><text:tab/>Audito institucija – Finansų ministerijos Vidaus audito skyrius – atlieka šias funkcijas:</text:span></text:p>
      <text:p text:style-name="P809"><text:span text:style-name="T810">16.1</text:span><text:span text:style-name="T811">.</text:span><text:span text:style-name="T812"><text:tab/>užtikrina, kad būtų atliktas mechanizmų VKS ir programų VKS auditas, parengtos ir koordinavimo institucijai ir (ar) programų operatoriams pateiktos mechanizmų VKS ir programų VKS audito ataskaitos (toliau kartu – audito ataskaitos) ir nuomonės;</text:span></text:p>
      <text:p text:style-name="P813"><text:span text:style-name="T814">16.2</text:span><text:span text:style-name="T815">.</text:span><text:span text:style-name="T816"><text:tab/>užtikrina, kad būtų atliktas auditas – mechanizmų VKS ir programų VKS veikimo efektyvumo ir (ar) deklaruotų tinkamų finansuoti bei įtrauktų į tarpines finansines ataskaitas ir galutinės EEE ir (ar) Norvegijos finansinių mechanizmų programos įgyvendinimo<text:s/></text:span><text:span text:style-name="T817">ataskaitos finansinį priedą išlaidų tikrinimai;</text:span></text:p>
      <text:p text:style-name="P818"><text:span text:style-name="T819">16.3</text:span><text:span text:style-name="T820">.</text:span><text:span text:style-name="T821"><text:tab/></text:span><text:span text:style-name="T822">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23"><text:span text:style-name="T824">16.4</text:span><text:span text:style-name="T825">.</text:span><text:span text:style-name="T826"><text:tab/>užtikrina, kad būtų tinkamai audito strategijoje bei metiniuose auditų planuose nustatytais terminais atliekami auditai, atitinkantys tarptautinius audito standartus;</text:span></text:p>
      <text:p text:style-name="P827"><text:span text:style-name="T828">16.5</text:span><text:span text:style-name="T829">.</text:span><text:span text:style-name="T830"><text:tab/>atlieka audito ataskaitose pateiktų rekomendacijų pažangos stebėjimo prieži</text:span><text:span text:style-name="T831">ūrą ir teikia suinteresuotoms institucijoms,</text:span><text:span text:style-name="T832"><text:s/>atsakingoms už EEE ir (ar) Norvegijos finansinių mechanizmų valdymą ir kontrolę</text:span><text:span text:style-name="T833">, Norvegijos Karalystės užsienio reikalų ministerijai ir EEE finansinio mechanizmo komitetui informaciją apie rekomendacijų įgyvendi</text:span><text:span text:style-name="T834">nimą;</text:span></text:p>
      <text:p text:style-name="P835"><text:span text:style-name="T836">16.6</text:span><text:span text:style-name="T837">.</text:span><text:span text:style-name="T838"><text:tab/>rengia metines ir galutinę audito ataskaitas ir teikia jas suinteresuotoms institucijoms,</text:span><text:span text:style-name="T839"><text:s/>atsakingoms už EEE ir (ar) Norvegijos finansinių mechanizmų valdymą ir kontrolę</text:span><text:span text:style-name="T840">, Norvegijos Karalystės užsienio reikalų ministerijai ir EEE finansinio</text:span><text:span text:style-name="T841"><text:s/>mechanizmo komitetui;</text:span></text:p>
      <text:p text:style-name="P842"><text:span text:style-name="T843">16.7</text:span><text:span text:style-name="T844">.</text:span><text:span text:style-name="T845"><text:tab/>analizuoja Norvegijos Karalystės generalinio auditoriaus biuro ir Europos laisvosios prekybos asociacijos auditorių valdybos programų ir (ar) projektų auditų bei mechanizmų VKS ir programų VKS patikrinimų, Norvegijos Karaly</text:span><text:span text:style-name="T846">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47">imo;</text:span></text:p>
      <text:p text:style-name="P848"><text:span text:style-name="T849">16.8</text:span><text:span text:style-name="T850">.</text:span><text:span text:style-name="T851"><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52">ramų ir (ar) projektų auditus;</text:span></text:p>
      <text:p text:style-name="P853"><text:span text:style-name="T854">16.9</text:span><text:span text:style-name="T855">.</text:span><text:span text:style-name="T856"><text:tab/>rengia deklaraciją, baigus teikti mechanizmų lėšas, ir teikia ją Norvegijos Karalystės užsienio reikalų ministerijai ar EEE finansinio mechanizmo komitetui;</text:span></text:p>
      <text:p text:style-name="P857"><text:span text:style-name="T858">16.10</text:span><text:span text:style-name="T859">.</text:span><text:span text:style-name="T860"><text:tab/>teikia koordinavimo institucijai pasiūlymus dėl</text:span><text:span text:style-name="T861"><text:s/>mechanizmų VKS ir programų VKS tobulinimo;</text:span></text:p>
      <text:p text:style-name="P862"><text:span text:style-name="T863">16.11</text:span><text:span text:style-name="T864">.</text:span><text:span text:style-name="T865"><text:tab/>apie įtariamus pažeidimus praneša programos operatoriui (dėl projektų lėšų,</text:span><text:span text:style-name="T866"><text:s/>Dvišalio bendradarbiavimo fondo projektų, kai jie įgyvendinami pagal programą, lėšų</text:span><text:span text:style-name="T867">), pažeidimų kontrolės institucijai (dėl t</text:span><text:span text:style-name="T868">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869"><text:span text:style-name="T870">16.12</text:span><text:span text:style-name="T871">.</text:span><text:span text:style-name="T872"><text:tab/>prireikus teikia informaciją, susijusią su auditų atlikimu, institucijoms,</text:span><text:span text:style-name="T873"><text:s/>atsakingoms už EEE ir (ar) Norvegijos finansinių mechanizmų valdymą ir kontrolę</text:span><text:span text:style-name="T874">;</text:span></text:p>
      <text:p text:style-name="P875"><text:span text:style-name="T876">16.13</text:span><text:span text:style-name="T877">.</text:span><text:span text:style-name="T878"><text:tab/><text:s/></text:span><text:span text:style-name="T879">rengia ir teikia koordinavimo institucijai visą savo kompetencijos informaciją, reikal</text:span><text:span text:style-name="T880">ingą</text:span><text:span text:style-name="T881"><text:s/>atsiskaitant Norvegijos Karalystės užsienio reikalų ministerijai ir (ar) EEE finansinio mechanizmo komitetui už EEE ir Norvegijos finansinių mechanizmų įgyvendinimą Lietuvoje;</text:span></text:p>
      <text:p text:style-name="P882"><text:span text:style-name="T883">16.14</text:span><text:span text:style-name="T884">.</text:span><text:span text:style-name="T885"><text:tab/>dalyvauja koordinavimo institucijai organizuojant mechanizmų lėš</text:span><text:span text:style-name="T886">ų teikimo užbaigimo procesą;</text:span></text:p>
      <text:p text:style-name="P887"><text:span text:style-name="T888">16.15</text:span><text:span text:style-name="T889">.</text:span><text:span text:style-name="T890"><text:tab/>atlieka kitas teisės aktais audito institucijai priskirtas funkcijas.</text:span></text:p>
      <text:p text:style-name="P891"><text:span text:style-name="T892">17</text:span><text:span text:style-name="T893">.</text:span><text:span text:style-name="T894"><text:tab/></text:span><text:span text:style-name="T895">Audito institucija turi teisę<text:s/></text:span><text:span text:style-name="T896">gauti iš institucijų</text:span><text:span text:style-name="T897">, atsakingų už EEE ir (ar) Norvegijos finansinių mechanizmų valdymą ir kontrolę,<text:s/></text:span><text:span text:style-name="T898">ir pr</text:span><text:span text:style-name="T899">ojektų vykdytojų su EEE ir Norvegijos finansinių mechanizmų įgyvendinimu susijusią informaciją, kurios reikia jos funkcijoms atlikti.</text:span></text:p>
      <text:p text:style-name="P900"/>
      <text:p text:style-name="P901"><text:span text:style-name="T902">VI</text:span><text:span text:style-name="T903"><text:s/>SKYRIUS</text:span></text:p>
      <text:p text:style-name="P904"><text:span text:style-name="T905">PAŽEIDIMŲ KONTROLĖS INSTITUCIJOS FUNKCIJOS IR TEISĖS</text:span></text:p>
      <text:p text:style-name="P906"/>
      <text:p text:style-name="P907"><text:span text:style-name="T908">18</text:span><text:span text:style-name="T909">.</text:span><text:span text:style-name="T910"><text:tab/>Pažeidimų kontrolės institucija – Finansų<text:s/></text:span><text:span text:style-name="T911">ministerijos Išlaidų investicijoms deklaravimo departamentas – atlieka šias funkcijas:</text:span></text:p>
      <text:p text:style-name="P912"><text:span text:style-name="T913">18.1</text:span><text:span text:style-name="T914">.</text:span><text:span text:style-name="T915"><text:tab/></text:span><text:span text:style-name="T916">dalyvauja koordinavimo institucijai kuriant mechanizmų VKS ir programų VKS, rengiant EEE ir Norvegijos finansinių mechanizmų įgyvendinimą bei mechanizmų VKS ir p</text:span><text:span text:style-name="T917">rogramų VKS reglamentuojančius teisės aktus, mechanizmų VKS aprašymą ir teikia koordinavimo institucijai pasiūlymus dėl jų keitimo;</text:span></text:p>
      <text:p text:style-name="P918"><text:span text:style-name="T919">18.2</text:span><text:span text:style-name="T920">.</text:span><text:span text:style-name="T921"><text:tab/>EEE ir Norvegijos finansinių mechanizmų įgyvendinimo reglamentuose nustatytais atvejais informuoja Norvegijos Kara</text:span><text:span text:style-name="T922">lystės užsienio reikalų ministeriją ir (ar) EEE finansinio mechanizmo komitetą apie pažeidimus;</text:span></text:p>
      <text:p text:style-name="P923"><text:span text:style-name="T924">18.3</text:span><text:span text:style-name="T925">.</text:span><text:span text:style-name="T926"><text:tab/><text:s/>teikia paaiškinimus dėl EEE ir Norvegijos finansinių mechanizmų įgyvendinimą bei mechanizmų VKS ir programų VKS reglamentuojančių teisės aktų taikymo</text:span><text:span text:style-name="T927">;</text:span></text:p>
      <text:p text:style-name="P928"><text:span text:style-name="T929">18.4</text:span><text:span text:style-name="T930">.</text:span><text:span text:style-name="T931"><text:tab/>dalyvauja koordinavimo institucijai organizuojant Norvegijos Karalystės užsienio reikalų ministerijos, EEE finansinio mechanizmo komiteto, Norvegijos Karalystės generalinio auditoriaus biuro ir Europos laisvosios prekybos asociacijos auditorių<text:s/></text:span><text:span text:style-name="T932">valdybos auditus;</text:span></text:p>
      <text:p text:style-name="P933"><text:span text:style-name="T934">18.5</text:span><text:span text:style-name="T935">.</text:span><text:span text:style-name="T936"><text:tab/>dalyvauja CPVA kuriant ir plėtojant NORIS;</text:span></text:p>
      <text:p text:style-name="P937"><text:span text:style-name="T938">18.6</text:span><text:span text:style-name="T939">.</text:span><text:span text:style-name="T940"><text:tab/></text:span><text:span text:style-name="T941">rengia ir teikia koordinavimo institucija</text:span><text:span text:style-name="T942">i</text:span><text:span text:style-name="T943"><text:s/>visą savo kompetencijos informaciją</text:span><text:span text:style-name="T944">, reikalingą atsiskaitant Norvegijos Karalystės užsienio reikalų ministerijai ir (ar) EEE finansi</text:span><text:span text:style-name="T945">nio mechanizmo komitetui už EEE ir Norvegijos finansinių mechanizmų įgyvendinimą Lietuvoje;</text:span></text:p>
      <text:p text:style-name="P946"><text:span text:style-name="T947">18.7</text:span><text:span text:style-name="T948">.</text:span><text:span text:style-name="T949"><text:tab/>atlieka pažeidimų, susijusių su techninės paramos, programos valdymo ir Dvišalio bendradarbiavimo fondo iniciatyvų lėšų panaudojimu ir (ar) gauta informac</text:span><text:span text:style-name="T950">ija iš institucijų,</text:span><text:span text:style-name="T951"><text:s/>atsakingų už EEE ir (ar) Norvegijos finansinių mechanizmų valdymą ir kontrolę,</text:span><text:span text:style-name="T952"><text:s/>ir trečiųjų asmenų dėl kitų įtariamų pažeidimų, tyrimus, jei pažeidimų tyrimai neatlikti išorės audito paslaugų teikėjo, taip pat informacijos, susijusios su</text:span><text:span text:style-name="T953"><text:s/>grąžintinomis lėšomis, nustatytomis išorės audito paslaugų teikėjui audituojant išlaidas, vertinimą ir priima sprendimus dėl pažeidimų ir (ar) lėšų grąžinimo, ir apie priimtus sprendimus informuoja išorės audito paslaugos teikėją ir susijusias institucija</text:span><text:span text:style-name="T954">s;<text:s/></text:span></text:p>
      <text:p text:style-name="P955"><text:span text:style-name="T956">18.8</text:span><text:span text:style-name="T957">.</text:span><text:span text:style-name="T958"><text:tab/>jeigu pažeidimas gali būti susijęs su nusikalstama veika, apie tai informuoja FNTT arba, kai įtariama korupcinio pobūdžio nusikalstama veika,<text:s/></text:span><text:span text:style-name="T959">–<text:s/></text:span><text:span text:style-name="T960">STT;</text:span></text:p>
      <text:p text:style-name="P961"><text:span text:style-name="T962">18.9</text:span><text:span text:style-name="T963">.</text:span><text:span text:style-name="T964"><text:tab/>dalyvauja koordinavimo institucijai organizuojant mechanizmų lėšų teikimo užbaigimo</text:span><text:span text:style-name="T965"><text:s/>procesą;</text:span></text:p>
      <text:p text:style-name="P966"><text:span text:style-name="T967">18.10</text:span><text:span text:style-name="T968">.</text:span><text:span text:style-name="T969"><text:tab/>atlieka kitas teisės aktais pažeidimų kontrolės institucijai priskirtas funkcijas.</text:span></text:p>
      <text:p text:style-name="P970"><text:span text:style-name="T971">19</text:span><text:span text:style-name="T972">.</text:span><text:span text:style-name="T973"><text:tab/>Pažeidimų kontrolės institucija turi teisę:</text:span></text:p>
      <text:p text:style-name="P974"><text:span text:style-name="T975">19.1</text:span><text:span text:style-name="T976">.</text:span><text:span text:style-name="T977"><text:tab/>atlikti programos operatorių ir CPVA, kai ji vykdo koordinavimo institucijos priskirtas fu</text:span><text:span text:style-name="T978">nkcijas, patikrinimus, susijusius su pažeidimų administravimu;</text:span></text:p>
      <text:p text:style-name="P979"><text:span text:style-name="T980">19.2</text:span><text:span text:style-name="T981">.</text:span><text:span text:style-name="T982"><text:tab/>gauti iš institucijų</text:span><text:span text:style-name="T983">, atsakingų už EEE ir (ar) Norvegijos finansinių mechanizmų valdymą ir kontrolę,</text:span><text:span text:style-name="T984"><text:s/>projektų vykdytojų su EEE ir Norvegijos finansinių mechanizmų įgyvendinimu susijusią informaciją, kurios reikia jos funkcijoms atlikti.</text:span></text:p>
      <text:p text:style-name="P985"/>
      <text:p text:style-name="P986"><text:span text:style-name="T987">VII</text:span><text:span text:style-name="T988"><text:s/>SKYRIUS<text:s/></text:span></text:p>
      <text:p text:style-name="P989"><text:span text:style-name="T990">PROGRAMOS OPERATORIAUS FUNKCIJOS IR TEISĖS</text:span></text:p>
      <text:p text:style-name="P991"/>
      <text:p text:style-name="P992"><text:span text:style-name="T993">20</text:span><text:span text:style-name="T994">.</text:span><text:span text:style-name="T995"><text:tab/>Programos operatorius atlieka šias funkcijas:</text:span></text:p>
      <text:p text:style-name="P996"><text:span text:style-name="T997">20.1</text:span><text:span text:style-name="T998">.</text:span><text:span text:style-name="T999"><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00">navimo institucijai pasiūlymus dėl jų keitimo;</text:span></text:p>
      <text:p text:style-name="P1001"><text:span text:style-name="T1002">20.2</text:span><text:span text:style-name="T1003">.</text:span><text:span text:style-name="T1004"><text:tab/>rengia programos VKS aprašymą, kurį kartu su audito institucijos atlikto programos VKS audito ataskaita ir nuomone teikia koordinavimo institucijai tvirtinti;</text:span></text:p>
      <text:p text:style-name="P1005"><text:span text:style-name="T1006">20.3</text:span><text:span text:style-name="T1007">.</text:span><text:span text:style-name="T1008"><text:tab/>organizuoja programos koncepci</text:span><text:span text:style-name="T1009">jos aprašo rengimą, užtikrina programos partnerio (-ių) įtraukimą į rengimo procesą (šios funkcijos neatlieka Mokslinių tyrimų programos operatorius, kuris rengia programos koncepcijos aprašą);<text:s/></text:span></text:p>
      <text:p text:style-name="P1010"><text:span text:style-name="T1011">20.4</text:span><text:span text:style-name="T1012">.</text:span><text:span text:style-name="T1013"><text:tab/>iki programos sutarties pasirašymo atlieka potencia</text:span><text:span text:style-name="T1014">lių paraiškų dėl tiesioginio finansavimo projektų pirminį vertinimą, įskaitant biudžeto pagrįstumo vertinimą (</text:span>Mokslinių tyrimų programos operatorius šios funkcijos neatlieka)<text:span text:style-name="T1015">; jei yra poreikis, konsultuojasi su programos partneriu (-iais);</text:span></text:p>
      <text:p text:style-name="P1016"><text:span text:style-name="T1017">20.5</text:span><text:span text:style-name="T1018">.</text:span><text:span text:style-name="T1019"><text:tab/>užtikr</text:span><text:span text:style-name="T1020">ina, kad atrenkami projektai atitiktų EEE ir (ar) Norvegijos finansinių mechanizmų tikslus, programos tikslus ir planuojamus rezultatus;</text:span></text:p>
      <text:p text:style-name="P1021"><text:span text:style-name="T1022">20.6</text:span><text:span text:style-name="T1023">.</text:span><text:span text:style-name="T1024"><text:tab/>vykdo dvigubo tos pačios veiklos tų pačių išlaidų finansavimo rizikos prevenciją;</text:span></text:p>
      <text:p text:style-name="P1025"><text:span text:style-name="T1026">20.7</text:span><text:span text:style-name="T1027">.</text:span><text:span text:style-name="T1028"><text:tab/>užtikrina, kad pr</text:span><text:span text:style-name="T1029">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30">tifikuojamos (programos valdymo išlaidos ir Dvišalio bendradarbiavimo fondo išlaidos, patirtos programos operatoriaus, atskiriamos bendroje įstaigos apskaitoje) ir patikrinamos;</text:span></text:p>
      <text:p text:style-name="P1031"><text:span text:style-name="T1032">20.8</text:span><text:span text:style-name="T1033">.</text:span><text:span text:style-name="T1034"><text:tab/>apie įtariamus pažeidimus praneša pažeidimų kontrolės institucijai (</text:span><text:span text:style-name="T1035">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36"><text:span text:style-name="T1037">20.9</text:span><text:span text:style-name="T1038">.</text:span><text:span text:style-name="T1039"><text:tab/>su</text:span><text:span text:style-name="T1040">daro bendradarbiavimo komitetą arba programos komitetą ir organizuoja jo darbą bei užtikrina pagal kompetenciją bendradarbiavimo komiteto arba programos komiteto sprendimų įgyvendinimą;<text:s/></text:span></text:p>
      <text:p text:style-name="P1041"><text:span text:style-name="T1042">20.10</text:span><text:span text:style-name="T1043">.</text:span><text:span text:style-name="T1044"><text:tab/></text:span><text:span text:style-name="T1045">vadovaudamasis 2014–2021 m. Europos ekonominės erdvės ir N</text:span><text:span text:style-name="T1046">orvegijos finansinių mechanizmų dvišalio bendradarbiavimo fondo finansavimo ir administravimo taisyklėmis, atlieka Dvišalio bendradarbiavimo fondo projektų ir (arba) iniciatyvų, kai jie įgyvendinami pagal programą, priežiūrą;</text:span></text:p>
      <text:p text:style-name="P1047"><text:span text:style-name="T1048">20.11</text:span><text:span text:style-name="T1049">.</text:span><text:span text:style-name="T1050"><text:tab/>esant poreikiui<text:s/></text:span><text:span text:style-name="T1051">inicijuoja ir (ar) įgyvendina dvišales santykių stiprinimo veiklas, dalyvauja bendradarbiavimo veiklose su kitų šalių programos operatoriais, panašiomis organizacijomis valstybėse donorėse, tarptautinėmis organizacijomis;</text:span></text:p>
      <text:p text:style-name="P1052"><text:span text:style-name="T1053">20.12</text:span><text:span text:style-name="T1054">.</text:span><text:span text:style-name="T1055"><text:tab/>sudaro programų įgyvend</text:span><text:span text:style-name="T1056">inimo sutartis ir susitarimus dėl jų keitimo;</text:span></text:p>
      <text:p text:style-name="P1057"><text:span text:style-name="T1058">20.13</text:span><text:span text:style-name="T1059">.</text:span><text:span text:style-name="T1060"><text:tab/>vertina programos įgyvendinimo riziką ir imasi veiksmų rizikai valdyti;</text:span></text:p>
      <text:p text:style-name="P1061"><text:span text:style-name="T1062">20.14</text:span><text:span text:style-name="T1063">.</text:span><text:span text:style-name="T1064"><text:tab/>dalyvauja CPVA kuriant ir plėtojant NORIS;</text:span></text:p>
      <text:p text:style-name="P1065"><text:span text:style-name="T1066">20.15</text:span><text:span text:style-name="T1067">.</text:span><text:span text:style-name="T1068"><text:tab/>užtikrina, kad informacija apie kiekvieną projektą būtų<text:s/></text:span><text:span text:style-name="T1069">suvesta į NORIS;</text:span></text:p>
      <text:p text:style-name="P1070"><text:span text:style-name="T1071">20.16</text:span><text:span text:style-name="T1072">.</text:span><text:span text:style-name="T1073"><text:tab/>dalyvauja CPVA kuriant ir plėtojant mechanizmų svetainę;</text:span></text:p>
      <text:p text:style-name="P1074"><text:span text:style-name="T1075">20.17</text:span><text:span text:style-name="T1076">.</text:span><text:span text:style-name="T1077"><text:tab/>derina su programos partneriu (-iais) atliekamų veiksmų įgyvendinant programą terminus ir kitus su programos įgyvendinimo eiga susijusius klausimus;</text:span></text:p>
      <text:p text:style-name="P1078"><text:span text:style-name="T1079">20.18</text:span><text:span text:style-name="T1080">.</text:span><text:span text:style-name="T1081"><text:tab/></text:span><text:span text:style-name="T1082">planuoja ir su programos partneriu (-iais) derina kvietimus teikti paraiškas dėl konkurso būdu atrenkamų projektų finansavimo ir mechanizmų lėšas ir bendrojo finansavimo lėšas kvietimams teikti paraiškas;</text:span></text:p>
      <text:p text:style-name="P1083"><text:span text:style-name="T1084">20.19</text:span><text:span text:style-name="T1085">.</text:span><text:span text:style-name="T1086"><text:tab/>rengia ir, suderinęs su programos partne</text:span><text:span text:style-name="T1087">riu (-iais), tvirtina gaires pareiškėjams. Verslo plėtros, inovacijų ir MVĮ programos operatorius taip pat nustato specialiuosius projektų atrankos kriterijus;</text:span></text:p>
      <text:p text:style-name="P1088"><text:span text:style-name="T1089">20.20</text:span><text:span text:style-name="T1090">.</text:span><text:span text:style-name="T1091"><text:tab/>skelbia kvietimus teikti paraiškas dėl konkurso būdu atrenkamų projektų finansavimo,<text:s/></text:span><text:span text:style-name="T1092">siunčia kvietimus teikti paraiškas dėl tiesioginio finansavimo projektų ir (arba)<text:s/></text:span><text:span text:style-name="T1093">Dvišalio bendradarbiavimo fondo</text:span><text:span text:style-name="T1094"><text:s/>iniciatyvų;</text:span></text:p>
      <text:p text:style-name="P1095"><text:span text:style-name="T1096">20.21</text:span><text:span text:style-name="T1097">.</text:span><text:span text:style-name="T1098"><text:tab/>teikia juridiniams ir (ar) fiziniams asmenims, siekiantiems gauti mechanizmų lėšų projektui įgyvendinti, informaciją, k</text:span><text:span text:style-name="T1099">urios reikia paraiškoms parengti ir pateikti;</text:span></text:p>
      <text:p text:style-name="P1100"><text:span text:style-name="T1101">20.22</text:span><text:span text:style-name="T1102">.</text:span><text:span text:style-name="T1103"><text:tab/>atlieka paraiškų dėl konkurso būdu atrenkamų projektų finansavimo ir tiesioginio finansavimo projektų ir (arba)<text:s/></text:span><text:span text:style-name="T1104">Dvišalio bendradarbiavimo fondo</text:span><text:span text:style-name="T1105"><text:s/>iniciatyvų vertinimą;</text:span></text:p>
      <text:p text:style-name="P1106"><text:span text:style-name="T1107">20.23</text:span><text:span text:style-name="T1108">.</text:span><text:span text:style-name="T1109"><text:tab/>priima sprendimus dėl<text:s/></text:span><text:span text:style-name="T1110">projektų finansavimo;</text:span></text:p>
      <text:p text:style-name="P1111"><text:span text:style-name="T1112">20.24</text:span><text:span text:style-name="T1113">.</text:span><text:span text:style-name="T1114"><text:tab/>priėmęs sprendimus dėl projektų finansavimo, sudaro su pareiškėjais projektų įgyvendinimo sutartis ir susitarimus dėl jų keitimo;</text:span></text:p>
      <text:p text:style-name="P1115"><text:span text:style-name="T1116">20.25</text:span><text:span text:style-name="T1117">.</text:span><text:span text:style-name="T1118"><text:tab/>atlieka projektų įgyvendinimo priežiūros ir išlaidų tinkamumo finansuoti tikrinimo</text:span><text:span text:style-name="T1119"><text:s/>funkcijas, priima sprendimus dėl projektų lėšų tinkamumo finansuoti ir dėl projektų grąžintinų lėšų;</text:span></text:p>
      <text:p text:style-name="P1120"><text:span text:style-name="T1121">20.26</text:span><text:span text:style-name="T1122">.</text:span><text:span text:style-name="T1123"><text:tab/></text:span><text:span text:style-name="T1124">kai programos projektams mokėtinos lėšos planuojamos programos operatoriaus valstybės biudžeto lėšų sąmatose, pagal NORIS patvirtintus ir į Val</text:span><text:span text:style-name="T1125">stybės biudžeto, apskaitos ir mokėjimų sistemą (toliau – VBAMS) perduotus paraiškos asignavimų valdytojui duomenis rengia, tvirtina ir teikia mokėjimo institucijai mokėjimo paraiškas valstybės iždui (išskyrus atvejus, kai mokėjimo paraiškas valstybės iždui</text:span><text:span text:style-name="T1126"><text:s/>rengia Nacionalinis bendrųjų funkcijų centras);</text:span></text:p>
      <text:p text:style-name="P1127"><text:span text:style-name="T1128">20.27</text:span><text:span text:style-name="T1129">.</text:span><text:span text:style-name="T1130"><text:tab/>įtaręs, kad esama pažeidimų, susijusių su projektų lėšų panaudojimu, ir (ar) gavęs apie tai informacijos, atlieka įtariamų pažeidimų tyrimus, nustato pažeidimus, priima sprendimus dėl tolesnių vei</text:span><text:span text:style-name="T1131">ksmų, susijusių su nustatytu pažeidimu, ir, jeigu pažeidimas gali būti susijęs su nusikalstama veika, apie tai informuoja FNTT, koordinavimo instituciją, tvirtinančiąją instituciją, pažeidimų kontrolės instituciją, programos partnerį (-ius) arba, kai įtari</text:span><text:span text:style-name="T1132">ama korupcinio pobūdžio nusikalstama veika, – STT, koordinavimo instituciją, tvirtinančiąją instituciją, pažeidimų kontrolės instituciją ir programos partnerį (-ius);</text:span></text:p>
      <text:p text:style-name="P1133"><text:span text:style-name="T1134">20.28</text:span><text:span text:style-name="T1135">.</text:span><text:span text:style-name="T1136"><text:tab/>teikia pažeidimų kontrolės institucijai informaciją apie įtariamus ir nustatyt</text:span><text:span text:style-name="T1137">us pažeidimus ir įtariamas nusikalstamas veikas (išskyrus atvejus dėl programos valdymo lėšų, dėl Dvišalio bendradarbiavimo fondo iniciatyvų lėšų ir dėl Dvišalio bendradarbiavimo fondo projektų, įgyvendinamų ne pagal programą, lėšų), kaip to reikalaujama E</text:span><text:span text:style-name="T1138">EE ir Norvegijos finansinių mechanizmų įgyvendinimo reglamentų 12.4–12.6 straipsniuose;</text:span></text:p>
      <text:p text:style-name="P1139"><text:span text:style-name="T1140">20.29</text:span><text:span text:style-name="T1141">.</text:span><text:span text:style-name="T1142"><text:tab/>vykdo pažeidimų prevenciją;</text:span></text:p>
      <text:p text:style-name="P1143"><text:span text:style-name="T1144">20.30</text:span><text:span text:style-name="T1145">.</text:span><text:span text:style-name="T1146"><text:tab/></text:span><text:span text:style-name="T114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148"><text:span text:style-name="T1149">20.31</text:span><text:span text:style-name="T1150">.</text:span><text:span text:style-name="T1151"><text:tab/>registru</text:span><text:span text:style-name="T1152">oja informaciją apie projektus<text:s/></text:span><text:span text:style-name="T1153">2014–2021 m. Europos ekonominės erdvės ir Norvegijos finansinių mechanizmų lėšų administravimo informacinėje sistemoje (</text:span><text:span text:style-name="T1154">GRACE);</text:span></text:p>
      <text:p text:style-name="P1155"><text:span text:style-name="T1156">20.32</text:span><text:span text:style-name="T1157">.</text:span><text:span text:style-name="T1158"><text:tab/>dalyvauja ataskaitų rengimo procese:</text:span></text:p>
      <text:p text:style-name="P1159"><text:span text:style-name="T1160">20.32.1</text:span><text:span text:style-name="T1161">.</text:span><text:span text:style-name="T1162"><text:tab/>rengia metines programų įgyvendinimo<text:s/></text:span><text:span text:style-name="T1163">ataskaitas, naudodamasis programos partnerio (-ių) pateikta informacija ir atsižvelgdamas į programos ir projektų įgyvendinimo pažangos informaciją, suderinęs jas su bendradarbiavimo komitetu arba programos komitetu, teikia Norvegijos Karalystės užsienio r</text:span><text:span text:style-name="T1164">eikalų ministerijai ir EEE finansinio mechanizmo komitetui;</text:span></text:p>
      <text:p text:style-name="P1165"><text:span text:style-name="T1166">20.32.2</text:span><text:span text:style-name="T1167">.</text:span><text:span text:style-name="T1168"><text:tab/>rengia tarpines finansines ataskaitas ir teikia jas tvirtinančiajai institucijai;</text:span></text:p>
      <text:p text:style-name="P1169"><text:span text:style-name="T1170">20.32.3</text:span><text:span text:style-name="T1171">.</text:span><text:span text:style-name="T1172"><text:tab/>rengia galutinę programos įgyvendinimo ataskaitą, naudodamasis programos partnerio (-ių)</text:span><text:span text:style-name="T1173"><text:s/>pateikta informacija ir atsižvelgdamas į programos ir projektų ir (arba) Dvišalio bendradarbiavimo fondo</text:span><text:span text:style-name="T1174"><text:s/></text:span><text:span text:style-name="T1175">iniciatyvų įgyvendinimo rezultatus, suderinęs ją su bendradarbiavimo komitetu arba programos komitetu, teikia suderinti koordinavimo institucijai, tvi</text:span><text:span text:style-name="T1176">rtinančiajai institucijai ir pažeidimo kontrolės institucijai;</text:span></text:p>
      <text:p text:style-name="P1177"><text:span text:style-name="T1178">20.32.4</text:span><text:span text:style-name="T1179">.</text:span><text:span text:style-name="T1180"><text:tab/>rengia ir tvirtina galutinės programos įgyvendinimo ataskaitos finansinį priedą ir kartu su galutine programos įgyvendinimo ataskaita teikia tvirtinančiajai institucijai;</text:span></text:p>
      <text:p text:style-name="P1181"><text:span text:style-name="T1182">20.32.5</text:span><text:span text:style-name="T1183">.</text:span><text:span text:style-name="T1184"><text:tab/>rengia informaciją, reikalingą tikėtinų tarpinių mokėjimų pagal teikiamas tarpines finansines ataskaitas sumų prognozėms parengti, ir teikia šią informaciją tvirtinančiajai institucijai (dėl administruojamų programų lėšų) ir Dvišalio bendradarbiavimo f</text:span><text:span text:style-name="T1185">ondo administratoriui (dėl dvišalio bendradarbiavimo fondo lėšų);</text:span></text:p>
      <text:p text:style-name="P1186"><text:span text:style-name="T1187">20.32.6</text:span><text:span text:style-name="T1188">.</text:span><text:span text:style-name="T1189"><text:tab/>pagal Dvišalio bendradarbiavimo fondo administratoriaus poreikį teikia jam informaciją, reikalingą Dvišalio bendradarbiavimo fondo tarpinėms finansinėms ataskaitoms ir Dvišalio<text:s/></text:span><text:span text:style-name="T1190">bendradarbiavimo fondo galutinei finansinei ataskaitai parengti;</text:span></text:p>
      <text:p text:style-name="P1191"><text:span text:style-name="T1192">20.32.7</text:span><text:span text:style-name="T1193">.</text:span><text:span text:style-name="T1194"><text:tab/>pagal koordinavimo institucijos poreikį teikia jai informaciją, reikalingą metinėms ir galutinei strateginėms ataskaitoms parengti;</text:span></text:p>
      <text:p text:style-name="P1195"><text:span text:style-name="T1196">20.33</text:span><text:span text:style-name="T1197">.</text:span><text:span text:style-name="T1198"><text:tab/>pagal poreikį planuoja biudžetą i</text:span><text:span text:style-name="T1199">r (arba) teikia institucijoms,</text:span><text:span text:style-name="T1200"><text:s/>atsakingoms už EEE ir (ar) Norvegijos finansinių mechanizmų valdymą ir kontrolę,</text:span><text:span text:style-name="T1201"><text:s/>informaciją, kad būtų suplanuotos pagal Lietuvos Respublikos biudžeto sudarymą ir vykdymą reglamentuojančius teisės aktus tam tikrų metų EEE ir<text:s/></text:span><text:span text:style-name="T1202">Norvegijos finansiniams mechanizmams įgyvendinti reikalingos programos valdymo ir (arba) projektų lėšos;</text:span></text:p>
      <text:p text:style-name="P1203"><text:span text:style-name="T1204">20.34</text:span><text:span text:style-name="T1205">.</text:span><text:span text:style-name="T1206"><text:tab/>įgyvendina Komunikacijos strategijoje numatytas komunikacijos ir informavimo veiklas, rengia ir derina su programos partneriu (-iais) progra</text:span><text:span text:style-name="T1207">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08"><text:span text:style-name="T1209">20.35</text:span><text:span text:style-name="T1210">.</text:span><text:span text:style-name="T1211"><text:tab/>d</text:span><text:span text:style-name="T1212">alyvauja koordinavimo institucijai organizuojant Norvegijos Karalystės užsienio reikalų ministerijos, EEE finansinio mechanizmo komiteto, Norvegijos Karalystės generalinio auditoriaus biuro ir Europos laisvosios prekybos asociacijos auditorių valdybos audi</text:span><text:span text:style-name="T1213">tus;</text:span></text:p>
      <text:p text:style-name="P1214"><text:span text:style-name="T1215">20.36</text:span><text:span text:style-name="T1216">.</text:span><text:span text:style-name="T1217"><text:tab/>dalyvauja koordinavimo institucijai organizuojant mechanizmų lėšų teikimo užbaigimo procesą;</text:span></text:p>
      <text:p text:style-name="P1218"><text:span text:style-name="T1219">20.37</text:span><text:span text:style-name="T1220">.</text:span><text:span text:style-name="T1221"><text:tab/>prižiūri projektų tęstinumo įsipareigojimų vykdymą, pasibaigus projektų įgyvendinimui;</text:span></text:p>
      <text:p text:style-name="P1222"><text:span text:style-name="T1223">20.38</text:span><text:span text:style-name="T1224">.</text:span><text:span text:style-name="T1225"><text:tab/>atlieka kitas teisės aktais programos<text:s/></text:span><text:span text:style-name="T1226">operatoriui priskirtas funkcijas.</text:span></text:p>
      <text:p text:style-name="P1227"><text:span text:style-name="T1228">21</text:span><text:span text:style-name="T1229">.</text:span><text:span text:style-name="T1230"><text:tab/>Programos operatorius turi teisę<text:s/></text:span><text:span text:style-name="T1231">gauti iš institucijų</text:span><text:span text:style-name="T1232">, atsakingų už EEE ir (ar) Norvegijos finansinių mechanizmų valdymą ir kontrolę,</text:span><text:span text:style-name="T1233"><text:s/>ir projektų vykdytojų su programos įgyvendinimu susijusią informaciją, kurios<text:s/></text:span><text:span text:style-name="T1234">reikia jo funkcijoms atlikti.</text:span></text:p>
      <text:p text:style-name="P1235"/>
      <text:p text:style-name="P1236"><text:span text:style-name="T1237">VIII</text:span><text:span text:style-name="T1238"><text:s/>SKYRIUS<text:s/></text:span></text:p>
      <text:p text:style-name="P1239"><text:span text:style-name="T1240">PROGRAMOS PARTNERIO FUNKCIJOS IR TEISĖS</text:span></text:p>
      <text:p text:style-name="P1241"/>
      <text:p text:style-name="P1242"><text:span text:style-name="T1243">22</text:span><text:span text:style-name="T1244">.</text:span><text:span text:style-name="T1245"><text:tab/>Programos partneris atlieka šias funkcijas:</text:span></text:p>
      <text:p text:style-name="P1246"><text:span text:style-name="T1247">22.1</text:span><text:span text:style-name="T1248">.</text:span><text:span text:style-name="T1249"><text:tab/>dalyvauja koordinavimo institucijai kuriant mechanizmų VKS ir programų VKS, rengiant EEE ir Norvegijos<text:s/></text:span><text:span text:style-name="T1250">finansinių mechanizmų įgyvendinimą bei mechanizmų VKS ir programų VKS reglamentuojančius teisės aktus, Komunikacijos strategiją ir teikia koordinavimo institucijai pasiūlymus dėl jų keitimo;</text:span></text:p>
      <text:p text:style-name="P1251"><text:span text:style-name="T1252">22.2</text:span><text:span text:style-name="T1253">.</text:span><text:span text:style-name="T1254"><text:tab/>dalyvauja programos operatoriui rengiant programos VKS<text:s/></text:span><text:span text:style-name="T1255">aprašymą (</text:span>Mokslinių tyrimų programos partneris šios funkcijos neatlieka)<text:span text:style-name="T1256">;</text:span></text:p>
      <text:p text:style-name="P1257"><text:span text:style-name="T1258">22.3</text:span><text:span text:style-name="T1259">.</text:span><text:span text:style-name="T1260"><text:tab/>rengia jam priskirtos srities, numatytos susitarimo memorandumuose, programos koncepcijos aprašo dalis, teikia jas ir kitą programos koncepcijos aprašui reikalingą informac</text:span><text:span text:style-name="T1261">iją programos operatoriui, teikia pastabas ir pasiūlymus dėl programos koncepcijos aprašo projekto (šios funkcijos neatlieka Mokslinių tyrimų programos partneris, kuris teikia pastabas ir pasiūlymus dėl Mokslinių tyrimų programos koncepcijos aprašo projekt</text:span><text:span text:style-name="T1262">o);<text:s/></text:span></text:p>
      <text:p text:style-name="P1263"><text:span text:style-name="T1264">22.4</text:span><text:span text:style-name="T1265">.</text:span><text:span text:style-name="T1266"><text:tab/>konsultuoja programos operatorių, atliekantį potencialių paraiškų dėl tiesioginio finansavimo projektų pirminį vertinimą (</text:span>Mokslinių tyrimų programos partneris šios funkcijos neatlieka)<text:span text:style-name="T1267">;</text:span></text:p>
      <text:p text:style-name="P1268"><text:span text:style-name="T1269">22.5</text:span><text:span text:style-name="T1270">.</text:span><text:span text:style-name="T1271"><text:tab/>užtikrina, kad programos valdymo išlaidos ir<text:s/></text:span><text:span text:style-name="T1272">Dvišalio bendradarbiavimo fondo išlaidos, patirtos programos partnerio, būtų naudojamos racionaliai ir pagrindžiamos išlaidų pagrindimo ir apmokėjimo įrodymo dokumentais, būtų įtraukiamos į programos partnerio apskaitą, identifikuojamos (programos valdymo<text:s/></text:span><text:span text:style-name="T1273">išlaidos ir Dvišalio bendradarbiavimo fondo išlaidos, patirtos programos partnerio, atskiriamos bendroje įstaigos apskaitoje) ir patikrinamos;</text:span></text:p>
      <text:p text:style-name="P1274"><text:span text:style-name="T1275">22.6</text:span><text:span text:style-name="T1276">.</text:span><text:span text:style-name="T1277"><text:tab/>apie įtariamus pažeidimus praneša programos operatoriui (dėl projektų lėšų,</text:span><text:span text:style-name="T1278"><text:s/>Dvišalio bendradarbiavimo f</text:span><text:span text:style-name="T1279">ondo projektų, kai jie įgyvendinami pagal programą, lėšų</text:span><text:span text:style-name="T1280">) ir (arba) pažeidimų kontrolės institucijai (dėl programos operatoriaus programos valdymo lėšų ir Dvišalio bendradarbiavimo fondo iniciatyvų lėšų), ir (arba) Dvišalio bendradarbiavimo fondo administr</text:span><text:span text:style-name="T1281">atoriui (dėl Dvišalio bendradarbiavimo fondo projektų, įgyvendinamų ne pagal programą, lėšų);<text:s/></text:span></text:p>
      <text:p text:style-name="P1282"><text:span text:style-name="T1283">22.7</text:span><text:span text:style-name="T1284">.</text:span><text:span text:style-name="T1285"><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286">;</text:span></text:p>
      <text:p text:style-name="P1287"><text:span text:style-name="T1288">22.8</text:span><text:span text:style-name="T1289">.</text:span><text:span text:style-name="T1290"><text:tab/>kartu su programos operatoriumi inicijuoja ir (arba) įgyvendina dvišalių santykių stiprinimo veiklas arba pritarus<text:s/></text:span><text:span text:style-name="T1291">bendradarbiavimo komitetui ar programos komitetui be programos operatoriaus inicijuoja ir įgyvendina dvišalių santykių stiprinimo veiklas, dalyvauja bendradarbiavimo veiklose su kitų šalių programų operatoriais, panašiomis organizacijomis valstybėse donorė</text:span><text:span text:style-name="T1292">se, tarptautinėmis organizacijomis;</text:span></text:p>
      <text:p text:style-name="P1293"><text:span text:style-name="T1294">22.9</text:span><text:span text:style-name="T1295">.</text:span><text:span text:style-name="T1296"><text:tab/>teikia pastabas ir pasiūlymus programos operatoriui dėl programos įgyvendinimo rizikos vertinimo ir siūlo rizikos valdymo veiksmus arba jų imasi;</text:span></text:p>
      <text:p text:style-name="P1297"><text:span text:style-name="T1298">22.10</text:span><text:span text:style-name="T1299">.</text:span><text:span text:style-name="T1300"><text:tab/>dalyvauja CPVA kuriant ir plėtojant mechanizmų<text:s/></text:span><text:span text:style-name="T1301">svetainę;</text:span></text:p>
      <text:p text:style-name="P1302"><text:span text:style-name="T1303">22.11</text:span><text:span text:style-name="T1304">.</text:span><text:span text:style-name="T1305"><text:tab/>derina su programos operatoriumi atliekamų veiksmų, įgyvendinant programą, terminus ir kitus su programos įgyvendinimo eiga susijusius klausimus;</text:span></text:p>
      <text:p text:style-name="P1306"><text:span text:style-name="T1307">22.12</text:span><text:span text:style-name="T1308">.</text:span><text:span text:style-name="T1309"><text:tab/>teikia pastabas ir pasiūlymus programos operatoriui dėl kvietimų teikti paraiš</text:span><text:span text:style-name="T1310">kas dėl konkurso būdu atrenkamų projektų finansavimo ir mechanizmų lėšų ir bendrojo finansavimo lėšų pagal kvietimus teikti paraiškas planavimo (Mokslinių tyrimų programos partneris šios funkcijos neatlieka);</text:span></text:p>
      <text:p text:style-name="P1311"><text:span text:style-name="T1312">22.13</text:span><text:span text:style-name="T1313">.</text:span><text:span text:style-name="T1314"><text:tab/>teikia pastabas ir pasiūlymus dėl pr</text:span><text:span text:style-name="T1315">ogramos operatoriaus rengiamų gairių pareiškėjams (Mokslinių tyrimų programos partneris šios funkcijos neatlieka);<text:s/></text:span></text:p>
      <text:p text:style-name="P1316"><text:span text:style-name="T1317">22.14</text:span><text:span text:style-name="T1318">.</text:span><text:span text:style-name="T1319"><text:tab/>nustato specialiuosius projektų atrankos kriterijus (Verslo plėtros, inovacijų ir MVĮ programos partneris dalyvauja programos ope</text:span><text:span text:style-name="T1320">ratoriui nustatant specialiuosius projektų atrankos kriterijus, Mokslinių tyrimų programos partneris šios funkcijos neatlieka);<text:s/></text:span></text:p>
      <text:p text:style-name="P1321"><text:span text:style-name="T1322">22.15</text:span><text:span text:style-name="T1323">.</text:span><text:span text:style-name="T1324"><text:tab/>teikia nuomonę dėl projektų įgyvendinimo sutarčių keitimo<text:s/></text:span><text:span text:style-name="T1325">2014–2021 m. Europos ekonominės erdvės ir Norvegijos finan</text:span><text:span text:style-name="T1326">sinių<text:s/></text:span><text:span text:style-name="T1327">mechanizmų administravimo ir finansavimo taisyklėse, tvirtinamose finansų ministro, numatytais atvejais</text:span><text:span text:style-name="T1328"><text:s/>(</text:span>Mokslinių tyrimų programos partneris šios funkcijos neatlieka)<text:span text:style-name="T1329">;</text:span></text:p>
      <text:p text:style-name="P1330"><text:span text:style-name="T1331">22.16</text:span><text:span text:style-name="T1332">.</text:span><text:span text:style-name="T1333"><text:tab/>kai programos projektams mokėtinos lėšos planuojamos programos partner</text:span><text:span text:style-name="T1334">io valstybės biudžeto lėšų sąmatose, pagal programos operatoriaus NORIS patvirtintus ir į VBAMS perduotus paraiškos asignavimų valdytojui duomenis rengia, tvirtina ir teikia mokėjimo institucijai mokėjimo paraiškas valstybės iždui (išskyrus atvejus, kai mo</text:span><text:span text:style-name="T1335">kėjimo paraiškas valstybės iždui rengia Nacionalinis bendrųjų funkcijų centras);<text:s/></text:span></text:p>
      <text:p text:style-name="P1336"><text:span text:style-name="T1337">22.17</text:span><text:span text:style-name="T1338">.</text:span><text:span text:style-name="T1339"><text:tab/>rengia ir tvirtina programos partnerio patirtų ir apmokėtų programos valdymo ir Dvišalio bendradarbiavimo fondo išlaidų deklaracijas, jas kartu su išorės<text:s/></text:span><text:span text:style-name="T1340">audito pa</text:span><text:span text:style-name="T1341">slaugos teikėjo pateikta</text:span><text:span text:style-name="T1342"><text:s/></text:span><text:span text:style-name="T1343">audito ataskaita, kuria patvirtinama, kad šios išlaidos yra tinkamos finansuoti, teikia programos operatoriui;</text:span></text:p>
      <text:p text:style-name="P1344"><text:span text:style-name="T1345">22.18</text:span><text:span text:style-name="T1346">.</text:span><text:span text:style-name="T1347"><text:tab/>dalyvauja ataskaitų rengimo procese:</text:span></text:p>
      <text:p text:style-name="P1348"><text:span text:style-name="T1349">22.18.1</text:span><text:span text:style-name="T1350">.</text:span><text:span text:style-name="T1351"><text:tab/>pagal programos operatoriaus poreikį teikia jam informaciją,<text:s/></text:span><text:span text:style-name="T1352">reikalingą programos tarpinėms finansinėms ataskaitoms, metinėms programų įgyvendinimo ataskaitoms ir galutinei programos įgyvendinimo ataskaitai parengti;<text:s/></text:span></text:p>
      <text:p text:style-name="P1353"><text:span text:style-name="T1354">22.18.2</text:span><text:span text:style-name="T1355">.</text:span><text:span text:style-name="T1356"><text:tab/>teikia programos operatoriui (dėl programos valdymo lėšų) ir Dvišalio bendradarbiavimo</text:span><text:span text:style-name="T1357"><text:s/>fondo administratoriui (dėl Dvišalio bendradarbiavimo fondo lėšų) informaciją, reikalingą tikėtinų tarpinių mokėjimų pagal teikiamas tarpines finansines ataskaitas sumų prognozėms parengti;</text:span></text:p>
      <text:p text:style-name="P1358"><text:span text:style-name="T1359">22.18.3</text:span><text:span text:style-name="T1360">.</text:span><text:span text:style-name="T1361"><text:tab/>pagal Dvišalio bendradarbiavimo fondo administratori</text:span><text:span text:style-name="T1362">aus poreikį teikia jam informaciją, reikalingą Dvišalio bendradarbiavimo fondo tarpinėms finansinėms ataskaitoms ir Dvišalio bendradarbiavimo fondo galutinei finansinei ataskaitai parengti;</text:span></text:p>
      <text:p text:style-name="P1363"><text:span text:style-name="T1364">22.18.4</text:span><text:span text:style-name="T1365">.</text:span><text:span text:style-name="T1366"><text:tab/>pagal koordinavimo institucijos poreikį teikia jai in</text:span><text:span text:style-name="T1367">formaciją, reikalingą metinėms ir galutinei strateginėms ataskaitoms parengti;</text:span></text:p>
      <text:p text:style-name="P1368"><text:span text:style-name="T1369">22.19</text:span><text:span text:style-name="T1370">.</text:span><text:span text:style-name="T1371"><text:tab/>pagal poreikį planuoja biudžetą ir (arba) teikia institucijoms,<text:s/></text:span><text:span text:style-name="T1372">atsakingoms už EEE ir (ar) Norvegijos finansinių mechanizmų valdymą ir kontrolę,<text:s/></text:span><text:span text:style-name="T1373">informaciją, kad pa</text:span><text:span text:style-name="T1374">gal Lietuvos Respublikos biudžeto sudarymą ir vykdymą reglamentuojančius teisės aktus būtų suplanuotos tam tikrų metų EEE ir Norvegijos finansiniams mechanizmams įgyvendinti reikalingos programos valdymo ir (arba) projektų lėšos;</text:span></text:p>
      <text:p text:style-name="P1375"><text:span text:style-name="T1376">22.20</text:span><text:span text:style-name="T1377">.</text:span><text:span text:style-name="T1378"><text:tab/>įgyvendina Komu</text:span><text:span text:style-name="T1379">nikacijos strategijoje numatytas komunikacijos ir informavimo veiklas, dalyvauja programos operatoriui rengiant ir įgyvendinant programos komunikacijos planą;</text:span></text:p>
      <text:p text:style-name="P1380"><text:span text:style-name="T1381">22.21</text:span><text:span text:style-name="T1382">.</text:span><text:span text:style-name="T1383"><text:tab/>dalyvauja koordinavimo institucijai organizuojant Norvegijos Karalystės užsienio<text:s/></text:span><text:span text:style-name="T1384">reikalų ministerijos, EEE finansinio mechanizmo komiteto, Norvegijos Karalystės generalinio auditoriaus biuro ir Europos laisvosios prekybos asociacijos auditorių valdybos auditus;</text:span></text:p>
      <text:p text:style-name="P1385"><text:span text:style-name="T1386">22.22</text:span><text:span text:style-name="T1387">.</text:span><text:span text:style-name="T1388"><text:tab/>dalyvauja koordinavimo institucijai organizuojant mechanizmų lėš</text:span><text:span text:style-name="T1389">ų teikimo užbaigimo procesą;</text:span></text:p>
      <text:p text:style-name="P1390"><text:span text:style-name="T1391">22.23</text:span><text:span text:style-name="T1392">.</text:span><text:span text:style-name="T1393"><text:tab/>atlieka kitas teisės aktais programos partneriui priskirtas funkcijas.</text:span></text:p>
      <text:p text:style-name="P1394"><text:span text:style-name="T1395">23</text:span><text:span text:style-name="T1396">.</text:span><text:span text:style-name="T1397"><text:tab/>Programos partneris turi teisę gauti iš institucijų, atsakingų už EEE ir (ar) Norvegijos finansinių mechanizmų valdymą ir kontrolę, ir<text:s/></text:span><text:span text:style-name="T1398">projektų vykdytojų su EEE ir Norvegijos finansinių mechanizmų įgyvendinimu susijusią informaciją, kurios reikia jo funkcijoms atlikti.</text:span></text:p>
      <text:p text:style-name="P1399"/>
      <text:p text:style-name="P1400"><text:span text:style-name="T1401">IX</text:span><text:span text:style-name="T1402"><text:s/>SKYRIUS</text:span></text:p>
      <text:p text:style-name="P1403"><text:span text:style-name="T1404">INSTITUCIJŲ, ATSAKINGŲ UŽ EEE IR (AR) NORVEGIJOS FINANSINIŲ MECHANIZMŲ VALDYMĄ IR KONTROLĘ, BENDROSIOS<text:s/></text:span><text:span text:style-name="T1405">FUNKCIJOS IR TEISĖS</text:span></text:p>
      <text:p text:style-name="P1406"/>
      <text:p text:style-name="P1407"><text:span text:style-name="T1408">24</text:span><text:span text:style-name="T1409">.</text:span><text:span text:style-name="T1410"><text:tab/>Institucijos, atsakingos už EEE ir (ar) Norvegijos finansinių mechanizmų valdymą ir kontrolę, atlieka šias funkcijas:</text:span></text:p>
      <text:p text:style-name="P1411"><text:span text:style-name="T1412">24.1</text:span><text:span text:style-name="T1413">.</text:span><text:span text:style-name="T1414"><text:tab/>pagal 2014–2021 m.</text:span><text:span text:style-name="T1415"><text:s/>Europos ekonominės erdvės ir Norvegijos finansinių mechanizmų informacinės sistemo</text:span><text:span text:style-name="T1416">s naudojimo<text:s/></text:span><text:span text:style-name="T1417">taisykles registruoja NORIS informaciją apie atliekamus veiksmus, susijusius su funkcijų įgyvendinimu;</text:span></text:p>
      <text:p text:style-name="P1418"><text:span text:style-name="T1419">24.2</text:span><text:span text:style-name="T1420">.</text:span><text:span text:style-name="T1421"><text:tab/>pagal<text:s/></text:span>2014–2021 m. Europos ekonominės erdvės ir Norvegijos finansinių mechanizmų interneto svetainės administravimo taisykles<text:span text:style-name="T1422"><text:s/>rengia ir skelbia informaciją mechanizmų svetainėje;</text:span></text:p>
      <text:p text:style-name="P1423"><text:span text:style-name="T1424">24.3</text:span><text:span text:style-name="T1425">.</text:span><text:span text:style-name="T1426"><text:tab/>teikia Norvegijos Karalystės užsienio reikalų ministerijos, EEE finansinio mechanizmo komiteto, Finansinių mechanizmų valdybos, Jungtinio Dvišalio bendradarbiavimo fondo komiteto, Norvegijos K</text:span><text:span text:style-name="T1427">aralystės generalinio auditoriaus biuro ir Europos laisvosios prekybos asociacijos auditorių valdybos prašomą informaciją ir dokumentus, prireikus užtikrina kokybišką prašomų dokumentų vertimą į anglų kalbą;</text:span></text:p>
      <text:p text:style-name="P1428"><text:span text:style-name="T1429">24.4</text:span><text:span text:style-name="T1430">.</text:span><text:span text:style-name="T1431"><text:tab/>teikia viena kitai, pareiškėjams ir pr</text:span><text:span text:style-name="T1432">ojektų vykdytojams informaciją ir dokumentus apie EEE ir Norvegijos finansinių mechanizmų įgyvendinimą;</text:span></text:p>
      <text:p text:style-name="P1433"><text:span text:style-name="T1434">24.5</text:span><text:span text:style-name="T1435">.</text:span><text:span text:style-name="T1436"><text:tab/>užtikrina, kad gaunami ir rengiami dokumentai, kurių reikia audito sekai užtikrinti, būtų tinkamai saugomi ir prieinami turintiems teisę juos<text:s/></text:span><text:span text:style-name="T1437">tikrinti asmenims.</text:span></text:p>
      <text:p text:style-name="P1438"><text:span text:style-name="T1439">25</text:span><text:span text:style-name="T1440">.</text:span><text:span text:style-name="T1441"><text:tab/>Kiekviena institucija, atsakinga už EEE ir (ar) Norvegijos finansinių mechanizmų valdymą ir kontrolę, vadovaudamasi su išorės audito paslaugos teikėju, kuris atrinktas CPVA viešojo pirkimo būdu, sudaryta preliminariąja sutartim</text:span><text:span text:style-name="T1442">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443"><text:span text:style-name="T1444">26</text:span><text:span text:style-name="T1445">.</text:span><text:span text:style-name="T1446"><text:tab/>Institu</text:span><text:span text:style-name="T1447">cijos, atsakingos už EEE ir (ar) Norvegijos finansinių mechanizmų valdymą ir kontrolę, turi teises, nustatytas 2014–2021 m. EEE ir Norvegijos finansinių mechanizmų įgyvendinimą reglamentuojančiuose teisės aktuose.</text:span></text:p>
      <text:p text:style-name="P1448"><text:span text:style-name="T1449">_________________</text:span></text:p>
      <text:p text:style-name="P1450">PATVIRTINTA</text:p>
      <text:p text:style-name="P1460">Lietuvos Respublikos finansų ministro 2018 m. gruodžio 7 d. įsakymu Nr. 1K-419</text:p>
      <text:p text:style-name="P1461"/>
      <text:p text:style-name="P1462"><text:span text:style-name="T1463">2014–2021 M. EUROPOS EKONOMINĖS ERDVĖS IR NORVEGIJOS FINANSINIŲ MECHANIZMŲ DVIŠALIO BENDRADARBIAVIMO FONDO FINANSAVIMO IR<text:s/></text:span><text:span text:style-name="T1464">ADMINISTRAVIMO TAISYKLĖS</text:span></text:p>
      <text:p text:style-name="P1465"/>
      <text:p text:style-name="P1466"><text:span text:style-name="T1467">I</text:span><text:span text:style-name="T1468"><text:s/>SKYRIUS</text:span></text:p>
      <text:p text:style-name="P1469"><text:span text:style-name="T1470">BENDROSIOS NUOSTATOS</text:span></text:p>
      <text:p text:style-name="P1471"/>
      <text:p text:style-name="P1472"><text:span text:style-name="T1473">1</text:span><text:span text:style-name="T1474">.</text:span><text:span text:style-name="T1475"><text:tab/></text:span><text:span text:style-name="T1476">2014–2021 m. Europos ekonominės erdvės ir Norvegijos finansinių mechanizmų dvišalio bendradarbiavimo fondo finansavimo ir administravimo taisyklės (toliau – Taisyklės) nustato 2014–2021 m</text:span><text:span text:style-name="T1477">. Europos ekonominės erdvės (toliau – EEE) ir Norvegijos finansinių mechanizmų dvišalio bendradarbiavimo fondo (toliau – Dvišalio bendradarbiavimo fondas), kurio tikslas yra dvišalių santykių tarp Lietuvos Respublikos ir valstybių donorių –<text:s/></text:span><text:span text:style-name="T1478">Islandijos Resp</text:span><text:span text:style-name="T1479">ublikos, Lichtenšteino Kunigaikštystės ir Norvegijos Karalystės<text:s/></text:span><text:span text:style-name="T1480">(toliau – valstybės donorės) –<text:s/></text:span><text:span text:style-name="T1481">stiprinimas, kaip nustatyta<text:s/></text:span><text:span text:style-name="T1482">2014–2021 m.<text:s/></text:span><text:span text:style-name="T1483">EEE<text:s/></text:span><text:span text:style-name="T1484">finansinio mechanizmo įgyvendinimo reglamento, priimto 2016 m. rugsėjo 8 d.<text:s/></text:span><text:span text:style-name="T1485">EEE<text:s/></text:span><text:span text:style-name="T1486">finansinio mechanizmo komiteto, ir 2</text:span><text:span text:style-name="T1487">014–2021 m. Norvegijos finansinio mechanizmo įgyvendinimo reglamento, priimto 2016 m. rugsėjo 23 d. Norvegijos Karalystės užsienio reikalų ministerijos (toliau kartu<text:s/></text:span><text:span text:style-name="T1488">– Reglamentai),</text:span><text:span text:style-name="T1489"><text:s/></text:span><text:span text:style-name="T1490">4.1 straipsniuose, finansavimo ir administravimo<text:s/></text:span><text:span text:style-name="T1491">bei iš Dvišalio bendradar</text:span><text:span text:style-name="T1492">biavimo fondo lėšų finansuojamų projektų ir (arba) iniciatyvų atrankos, finansavimo, administravimo ir įgyvendinimo tvarką.</text:span></text:p>
      <text:p text:style-name="P1493"><text:span text:style-name="T1494">2</text:span><text:span text:style-name="T1495">.</text:span><text:span text:style-name="T1496"><text:tab/>Taisyklėse vartojamos sąvokos:</text:span></text:p>
      <text:p text:style-name="P1497"><text:span text:style-name="T1498">2.1</text:span><text:span text:style-name="T1499">.</text:span><text:span text:style-name="T1500"><text:tab/></text:span><text:span text:style-name="T1501">Dvišalio bendradarbiavimo fondo dalyvis</text:span><text:span text:style-name="T1502"><text:s/>(toliau – dalyvis) – Dvišalio<text:s/></text:span><text:span text:style-name="T1503">bendradarbiavimo</text:span><text:span text:style-name="T1504"><text:s/>fondo projekto arba iniciatyvos veikloje dalyvaujantis Dvišalio<text:s/></text:span><text:span text:style-name="T1505">bendradarbiavimo</text:span><text:span text:style-name="T1506"><text:s/>fondo projekto arba iniciatyvos vykdytojo, Dvišalio<text:s/></text:span><text:span text:style-name="T1507">bendradarbiavimo</text:span><text:span text:style-name="T1508"><text:s/>fondo partnerio atstovas – fizinis asmuo, taip pat juridinis asmuo ar kaip juridinis asmuo registruota ne</text:span><text:span text:style-name="T1509">vyriausybinė organizacija, jei jie yra įsteigti Lietuvos Respublikoje ir (arba) valstybėje donorėje, taip pat tarptautinė organizacija, vykdanti dvišales veiklas, susijusias su konkrečios EEE ir (ar) Norvegijos finansinių mechanizmų programos (toliau – pro</text:span><text:span text:style-name="T1510">grama) tikslais. Finansinių mechanizmų valdybos<text:s/></text:span><text:span text:style-name="T1511">(toliau<text:s/></text:span><text:span text:style-name="T1512">–</text:span><text:span text:style-name="T1513"><text:s/>FMV)<text:s/></text:span><text:span text:style-name="T1514">sutikimu Dvišalio<text:s/></text:span><text:span text:style-name="T1515">bendradarbiavimo</text:span><text:span text:style-name="T1516"><text:s/>fondo projekto arba iniciatyvos dalyviu gali būti ir kitas subjektas.</text:span></text:p>
      <text:p text:style-name="P1517"><text:span text:style-name="T1518">2.2</text:span><text:span text:style-name="T1519">.</text:span><text:span text:style-name="T1520"><text:tab/></text:span><text:span text:style-name="T1521"><text:s/>Dvišalio<text:s/></text:span><text:span text:style-name="T1522">bendradarbiavimo</text:span><text:span text:style-name="T1523"><text:s/>fondo veiklos planas</text:span><text:span text:style-name="T1524"><text:s/>(toliau – Veiklos planas) – nac</text:span><text:span text:style-name="T1525">ionalinės EEE ir Norvegijos finansinių mechanizmų</text:span><text:span text:style-name="T1526"><text:s/>programų</text:span><text:span text:style-name="T1527"><text:s/>koordinavimo institucijos (toliau – koordinavimo institucija) kartu su valstybėmis donorėmis rengiamas ir Jungtinio Dvišalio bendradarbiavimo fondo komiteto<text:s/></text:span><text:span text:style-name="T1528">(toliau –</text:span><text:span text:style-name="T1529"><text:s/></text:span><text:span text:style-name="T1530">Jungtinis komitetas)<text:s/></text:span><text:span text:style-name="T1531">tvirtinam</text:span><text:span text:style-name="T1532">as dokumentas, kuriame nurodomi Dvišalio bendradarbiavimo fondo tikslai, skiriamos lėšos, pagrindinės veiklos, jų tikslai, rodikliai ir biudžetas.</text:span></text:p>
      <text:p text:style-name="P1533"><text:span text:style-name="T1534">2.3</text:span><text:span text:style-name="T1535">.</text:span><text:span text:style-name="T1536"><text:tab/></text:span><text:span text:style-name="T1537"><text:s/>Dvišalio<text:s/></text:span><text:span text:style-name="T1538">bendradarbiavimo</text:span><text:span text:style-name="T1539"><text:s/>fondo iniciatyva</text:span><text:span text:style-name="T1540"><text:s/>(toliau – iniciatyva) –<text:s/></text:span><text:span text:style-name="T1541">programos operatoriaus, programo</text:span><text:span text:style-name="T1542">s partnerio, Dvišalio bendradarbiavimo fondo administratoriaus (toliau – fondo administratorius) ar koordinavimo institucijos įgyvendinama dvišalė iniciatyva,<text:s/></text:span><text:span text:style-name="T1543">dėl kurios finansavimo sprendimą priėmė Jungtinis komitetas ar patariamoji institucija – p</text:span><text:span text:style-name="T1544">rogramo</text:span><text:span text:style-name="T1545">s operatoriaus sudarytas EEE ir (ar) Norvegijos finansinių mechanizmų bendradarbiavimo komitetas arba EEE ir (ar) Norvegijos finansinių mechanizmų programos komitetas (toliau – p</text:span><text:span text:style-name="T1546">atariamoji institucija).<text:s/></text:span></text:p>
      <text:p text:style-name="P1547"><text:span text:style-name="T1548">2.4</text:span><text:span text:style-name="T1549">.</text:span><text:span text:style-name="T1550"><text:tab/></text:span><text:span text:style-name="T1551"><text:s/>Dvišalio bendradarbiavimo fondo iniciatyvo</text:span><text:span text:style-name="T1552">s vykdytojas<text:s/></text:span><text:span text:style-name="T1553">(toliau – iniciatyvos vykdytojas)</text:span><text:span text:style-name="T1554"><text:s/></text:span><text:span text:style-name="T1555">– iniciatyvą įgyvendinantis programos operatorius, programos partneris, fondo administratorius ar koordinavimo institucija.</text:span></text:p>
      <text:p text:style-name="P1556"><text:span text:style-name="T1557">2.5</text:span><text:span text:style-name="T1558">.</text:span><text:span text:style-name="T1559"><text:tab/></text:span><text:span text:style-name="T1560">Dvišalio<text:s/></text:span><text:span text:style-name="T1561">bendradarbiavimo</text:span><text:span text:style-name="T1562"><text:s/>fondo išlaidų deklaracija<text:s/></text:span><text:span text:style-name="T1563">(toliau – išlaidų deklar</text:span><text:span text:style-name="T1564">acija) – programos operatoriaus, programos partnerio, koordinavimo institucijos ir fondo administratoriaus pildoma ir audito paslaugų teikėjui teikiama 2014–2021 m. Europos ekonominės erdvės ir Norvegijos finansinių mechanizmų programų valdymo ir kontrolės</text:span><text:span text:style-name="T1565"><text:s/>sistemos procesų sukūrimo darbo grupės, sudarytos Lietuvos Respublikos finansų ministro 2018 m. kovo 8 d. įsakymu Nr. 1K-109 „Dėl darbo grupės sudarymo“ (toliau – Procesų sukūrimo darbo grupė), nustatytos formos išlaidų deklaracija, skirta patirtų Dvišali</text:span><text:span text:style-name="T1566">o bendradarbiavimo fondo išlaidų tinkamumui finansuoti patvirtinti, skelbiama<text:s/></text:span><text:span text:style-name="T1567">EEE ir Norvegijos finansinių mechanizmų informacinėje svetainėje</text:span><text:span text:style-name="T1568">.</text:span></text:p>
      <text:p text:style-name="P1569"><text:span text:style-name="T1570">2.6</text:span><text:span text:style-name="T1571">.</text:span><text:span text:style-name="T1572"><text:tab/></text:span><text:span text:style-name="T1573">Dvišalio<text:s/></text:span><text:span text:style-name="T1574">bendradarbiavimo</text:span><text:span text:style-name="T1575"><text:s/>fondo lėšos</text:span><text:span text:style-name="T1576"><text:s/>(toliau – fondo lėšos)<text:s/></text:span><text:span text:style-name="T1577">– pagal EEE ir Norvegijos finansinius mech</text:span><text:span text:style-name="T1578">anizmus Lietuvos Respublikai skiriamos valstybių donorių lėšos Dvišalio bendradarbiavimo fondo projektams ir (arba) iniciatyvoms finansuoti.</text:span></text:p>
      <text:p text:style-name="P1579"><text:span text:style-name="T1580">2.7</text:span><text:span text:style-name="T1581">.</text:span><text:span text:style-name="T1582"><text:tab/></text:span><text:span text:style-name="T1583">Dvišalio<text:s/></text:span><text:span text:style-name="T1584">bendradarbiavimo</text:span><text:span text:style-name="T1585"><text:s/>fondo partneris<text:s/></text:span><text:span text:style-name="T1586">(toliau – fondo partneris)</text:span><text:span text:style-name="T1587"><text:s/></text:span><text:span text:style-name="T1588">–<text:s/></text:span><text:span text:style-name="T1589">fizinis ar juridinis asmuo, savo<text:s/></text:span><text:span text:style-name="T1590">veikla ir (ar) finansiniais ištekliais prisidedantis prie Dvišalio bendradarbiavimo fondo projekto arba iniciatyvos tikslų įgyvendinimo.</text:span></text:p>
      <text:p text:style-name="P1591"><text:span text:style-name="T1592">2.8</text:span><text:span text:style-name="T1593">.</text:span><text:span text:style-name="T1594"><text:tab/></text:span><text:span text:style-name="T1595">Dvišalio<text:s/></text:span><text:span text:style-name="T1596">bendradarbiavimo</text:span><text:span text:style-name="T1597"><text:s/>fondo projektas</text:span><text:span text:style-name="T1598"><text:s/>(toliau – projektas) – iš fondo lėšų finansuojamas projektas, skirta</text:span><text:span text:style-name="T1599">s Lietuvos Respublikos ir valstybių donorių dvišaliams santykiams stiprinti.</text:span></text:p>
      <text:p text:style-name="P1600"><text:span text:style-name="T1601">2.9</text:span><text:span text:style-name="T1602">.</text:span><text:span text:style-name="T1603"><text:tab/></text:span><text:span text:style-name="T1604">Dvišalio<text:s/></text:span><text:span text:style-name="T1605">bendradarbiavimo</text:span><text:span text:style-name="T1606"><text:s/>fondo projekto vykdytojas</text:span><text:span text:style-name="T1607"><text:s/>(toliau – projekto vykdytojas) – projektą vykdantis juridinis asmuo, įsteigtas Lietuvos Respublikoje ir (arba) valstyb</text:span><text:span text:style-name="T1608">ėje donorėje.</text:span></text:p>
      <text:p text:style-name="P1609"><text:span text:style-name="T1610">2.10</text:span><text:span text:style-name="T1611">.</text:span><text:span text:style-name="T1612"><text:tab/></text:span><text:span text:style-name="T1613">Tiesioginio finansavimo Dvišalio bendradarbiavimo fondo iniciatyva</text:span><text:s/>(toliau – tiesioginio finansavimo iniciatyva) –<text:s/><text:span text:style-name="T1614">iniciatyvos vykdytojo įgyvendinama dvišalė iniciatyva,<text:s/></text:span><text:span text:style-name="T1615">dėl kurios tiesioginio finansavimo sprendimą priėmė Jungtinis<text:s/></text:span><text:span text:style-name="T1616">komitetas arba patariamoji institucija.</text:span></text:p>
      <text:p text:style-name="P1617"><text:span text:style-name="T1618">2.11</text:span><text:span text:style-name="T1619">.</text:span><text:span text:style-name="T1620"><text:tab/></text:span><text:span text:style-name="T1621">Tiesioginio finansavimo Dvišalio bendradarbiavimo fondo projektas</text:span><text:s/>(toliau – tiesioginio finansavimo projektas)<text:s/><text:span text:style-name="T1622">– projekto vykdytojo įgyvendinamas dvišalis projektas,<text:s/></text:span><text:span text:style-name="T1623">dėl kurio tiesioginio finansavimo sprend</text:span><text:span text:style-name="T1624">imą priėmė Jungtinis komitetas arba patariamoji institucija.</text:span></text:p>
      <text:p text:style-name="P1625"><text:span text:style-name="T1626">2.12</text:span><text:span text:style-name="T1627">.</text:span><text:span text:style-name="T1628"><text:tab/><text:s/>Kitos Taisyklėse vartojamos sąvokos suprantamos taip, kaip jos apibrėžtos Reglamentuose ir šiuo įsakymu patvirtintuose įgyvendinamuosiuose teisės aktuose: Institucijų, atsakingų už 201</text:span><text:span text:style-name="T1629">4–2021 m. Europos ekonominės erdvės ir Norvegijos finansinių mechanizmų valdymą ir kontrolę Lietuvoje, funkcijų apraše (toliau – Funkcijų aprašas), 2014–2021 m. Europos ekonominės erdvės ir Norvegijos finansinių mechanizmų administravimo ir finansavimo tai</text:span><text:span text:style-name="T1630">syklėse (toliau – MAFT).</text:span></text:p>
      <text:p text:style-name="P1631"/>
      <text:p text:style-name="P1632"><text:span text:style-name="T1633">II</text:span><text:span text:style-name="T1634"><text:s/></text:span><text:span text:style-name="T1635">SKYRIUS</text:span></text:p>
      <text:p text:style-name="P1636"><text:span text:style-name="T1637">FONDO LĖŠŲ VALDYMAS</text:span></text:p>
      <text:p text:style-name="P1638"/>
      <text:p text:style-name="P1639"><text:span text:style-name="T1640">3</text:span><text:span text:style-name="T1641">.</text:span><text:span text:style-name="T1642"><text:tab/>Fondo lėšos valdomos taip:</text:span></text:p>
      <text:p text:style-name="P1643"><text:span text:style-name="T1644">3.1</text:span><text:span text:style-name="T1645">.</text:span><text:span text:style-name="T1646"><text:tab/>dėl<text:s/></text:span><text:span text:style-name="T1647">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48">orvegijos Karalystės 2018 m. balandžio 24 d. susitarimo memorandumu dėl 2014–2021 m. Norvegijos finansinio mechanizmo įgyvendinimo<text:s/></text:span><text:span text:style-name="T1649">(toliau kartu – Memorandumai)<text:s/></text:span><text:span text:style-name="T1650">programoms numatytų fondo lėšų panaudojimo sprendžia patariamoji institucija</text:span><text:span text:style-name="T1651">;</text:span></text:p>
      <text:p text:style-name="P1652"><text:span text:style-name="T1653">3.2</text:span><text:span text:style-name="T1654">.</text:span><text:span text:style-name="T1655"><text:tab/></text:span><text:span text:style-name="T1656">dėl fond</text:span><text:span text:style-name="T1657">o lėšų</text:span><text:span text:style-name="T1658"><text:s/>ne pagal programas panaudojimo sprendžia Jungtinis komitetas. Jis</text:span><text:span text:style-name="T1659"><text:s/>taip pat sprendžia dėl papildomo finansavimo, tai yra fondo lėšų skyrimo papildomai programoms bei projektams ir iniciatyvoms, įgyvendinamiems ne pagal programas.</text:span></text:p>
      <text:p text:style-name="P1660"/>
      <text:p text:style-name="P1661"><text:span text:style-name="T1662">III</text:span><text:span text:style-name="T1663"><text:s/>SKYRIUS</text:span></text:p>
      <text:p text:style-name="P1664"><text:span text:style-name="T1665">FINANSAVIMO PRINCIPAI</text:span></text:p>
      <text:p text:style-name="P1666"/>
      <text:p text:style-name="P1667"><text:span text:style-name="T1668">4</text:span><text:span text:style-name="T1669">.</text:span><text:span text:style-name="T1670"><text:tab/>Fondo lėšomis finansuojamos veiklos nurodytos Reglamentų 8.8 straipsniuose ir<text:s/></text:span><text:span text:style-name="T1671">2014–2021 m. Europos ekonominės erdvės ir Norvegijos finansinių mechanizmų dvišalių santykių gairėse, priimtose 2017 m. vasario 9 d.<text:s/></text:span><text:span text:style-name="T1672">Europos ekonom</text:span><text:span text:style-name="T1673">inės erdvės</text:span><text:span text:style-name="T1674"><text:s/>finansinio mechanizmo komiteto (toliau – Gairės)</text:span><text:span text:style-name="T1675">. Gairės skelbiamos EEE ir Norvegijos finansinių mechanizmų informacinėje svetainėje. <text:s/></text:span></text:p>
      <text:p text:style-name="P1676"><text:span text:style-name="T1677">5</text:span><text:span text:style-name="T1678">.</text:span><text:span text:style-name="T1679"><text:tab/>Tinkamomis finansuoti išlaidomis laikomos išlaidos, kurios atitinka šiuos reikalavimus:</text:span></text:p>
      <text:p text:style-name="P1680"><text:span text:style-name="T1681">5.1</text:span><text:span text:style-name="T1682">.</text:span><text:span text:style-name="T1683"><text:tab/></text:span><text:span text:style-name="T1684">patirt</text:span><text:span text:style-name="T1685">os ir apmokėtos išlaidų tinkamumo finansuoti laikotarpiu:</text:span></text:p>
      <text:p text:style-name="P1686"><text:span text:style-name="T1687">5.1.1</text:span><text:span text:style-name="T1688">.</text:span><text:span text:style-name="T1689"><text:tab/>kai įgyvendinamos iniciatyvos, išlaidų tinkamumo finansuoti pradžios data yra</text:span><text:span text:style-name="T1690"><text:s/></text:span><text:span text:style-name="T1691">Memorandumų pasirašymo data, tai yra 2018 m. balandžio 24 d.;</text:span></text:p>
      <text:p text:style-name="P1692"><text:span text:style-name="T1693">5.1.2</text:span><text:span text:style-name="T1694">.</text:span><text:span text:style-name="T1695"><text:tab/>kai įgyvendinami projektai, išlaidų ti</text:span><text:span text:style-name="T1696">nkamumo finansuoti pradžios data sutampa su Jungtinio komiteto arba patariamosios institucijos sprendimo skirti<text:s/></text:span><text:span text:style-name="T1697">fondo</text:span><text:span text:style-name="T1698"><text:s/></text:span><text:span text:style-name="T1699">lėšas data, jei sprendime ir (ar) projekto įgyvendinimo sutartyje nenustatyta kitaip;</text:span></text:p>
      <text:p text:style-name="P1700"><text:span text:style-name="T1701">5.1.3</text:span><text:span text:style-name="T1702">.</text:span><text:span text:style-name="T1703"><text:tab/></text:span><text:span text:style-name="T1704">išlaidų tinkamumo finansuoti pabaigos data yra 2025 m. balandžio 30 d., jei Norvegijos Karalystės užsienio reikalų ministerijos, EEE finansinio mechanizmo komiteto ir koordinavimo institucijos pasirašytame Dvišalio<text:s/></text:span><text:span text:style-name="T1705">bendradarbiavimo</text:span><text:span text:style-name="T1706"><text:s/>fondo susitarime, Veiklo</text:span><text:span text:style-name="T1707">s plane, patariamosios institucijos sprendime, paskelbtame kvietime teikti projektų paraiškas (toliau – kvietimas), projekto įgyvendinimo sutartyje nenustatyta kita išlaidų tinkamumo finansuoti pabaigos data;</text:span></text:p>
      <text:p text:style-name="P1708"><text:span text:style-name="T1709">5.2</text:span><text:span text:style-name="T1710">.</text:span><text:span text:style-name="T1711"><text:tab/></text:span><text:span text:style-name="T1712">tiesiogiai susijusios su</text:span><text:span text:style-name="T1713"><text:s/></text:span><text:span text:style-name="T1714">projektų ir</text:span><text:span text:style-name="T1715"><text:s/>iniciatyvų</text:span><text:span text:style-name="T1716"><text:s/></text:span><text:span text:style-name="T1717">įgyvendinimu ir numatytos Veiklos plane ir (arba) Jungtinio komiteto sprendime, ir (ar) patariamosios institucijos sprendime dėl projekto ir (ar) iniciatyvos finansavimo, ir (ar) kvietimo sąlygose, ir (ar)<text:s/></text:span><text:span text:style-name="T1718">projekto įgyvendinimo sutartyje</text:span><text:span text:style-name="T1719">;</text:span></text:p>
      <text:p text:style-name="P1720"><text:span text:style-name="T1721">5.3</text:span><text:span text:style-name="T1722">.</text:span><text:span text:style-name="T1723"><text:tab/></text:span><text:span text:style-name="T1724">proporcingos ir būtinos<text:s/></text:span><text:span text:style-name="T1725">projektams ar iniciatyvoms</text:span><text:span text:style-name="T1726"><text:s/></text:span><text:span text:style-name="T1727">įgyvendinti;</text:span></text:p>
      <text:p text:style-name="P1728"><text:span text:style-name="T1729">5.4</text:span><text:span text:style-name="T1730">.</text:span><text:span text:style-name="T1731"><text:tab/></text:span><text:span text:style-name="T1732">patirtos siekiant<text:s/></text:span><text:span text:style-name="T1733">projektų ar iniciatyvų</text:span><text:span text:style-name="T1734"><text:s/>tikslų ir numatomo (-ų) rezultato (-ų) bei laikantis ekonomiškumo, efektyvumo ir našumo principų, kaip nustatyta Reglamentų 8.2 straipsnių</text:span><text:span text:style-name="T1735"><text:s/>2 dalių d punktuose;</text:span></text:p>
      <text:p text:style-name="P1736"><text:span text:style-name="T1737">5.5</text:span><text:span text:style-name="T1738">.</text:span><text:span text:style-name="T1739"><text:tab/></text:span><text:span text:style-name="T1740">identifikuojamos ir patikrinamos, tai yra užregistruotos projekto arba iniciatyvos vykdytojo ir (arba) dalyvio, ir (arba) fondo partnerio apskaitos dokumentuose ir nustatomos pagal jų šalies apskaitos standartus bei bendruosi</text:span><text:span text:style-name="T1741">us apskaitos principus;</text:span></text:p>
      <text:p text:style-name="P1742"><text:span text:style-name="T1743">5.6</text:span><text:span text:style-name="T1744">.</text:span><text:span text:style-name="T1745"><text:tab/></text:span><text:span text:style-name="T1746">patirtos ir apmokėtos nepažeidžiant Reglamentų, Europos Sąjungos, Lietuvos Respublikos tarptautinių sutarčių, Lietuvos Respublikos, kitų valstybių, kuriose patiriamos projekto išlaidos, išlaidų patyrimą ir apmokėjimą reglam</text:span><text:span text:style-name="T1747">entuojančių teisės aktų, visuotinai priimtų apskaitos<text:s/></text:span><text:span text:style-name="T1748">reikalavimų;</text:span></text:p>
      <text:p text:style-name="P1749"><text:span text:style-name="T1750">5.7</text:span><text:span text:style-name="T1751">.</text:span><text:span text:style-name="T1752"><text:tab/>patirtos atliekant pirkimus, vadovaujantis Lietuvos Respublikos viešųjų pirkimų įstatymu (jei pirkimus atlieka Lietuvos institucijos, kurios yra perkančiosios organizacijos pagal V</text:span><text:span text:style-name="T1753">iešųjų pirkimų įstatymą arba atitinka Reglamentų 8.15 straipsnių 2 dalių nuostatas), laikantis 2014–2021 m. Europos ekonominės erdvės ir Norvegijos finansinių mechanizmų neperkančiųjų organizacijų pirkimų vykdymo ir perkančiųjų bei neperkančiųjų organizaci</text:span><text:span text:style-name="T1754">jų pirkimų priežiūros tvarkos apraše, tvirtinamame VšĮ Centrinės projektų valdymo agentūros direktoriaus įsakymu ir skelbiamame EEE ir Norvegijos finansinių mechanizmų informacinėje svetainėje, nustatytų reikalavimų (taikoma visiems pirkimams, vykdomiems L</text:span><text:span text:style-name="T1755">ietuvoje iš fondo lėšų) arba atitinkamų teisės aktų užsienio valstybėse (jei pirkimus atlieka valstybių donorių institucijos);</text:span></text:p>
      <text:p text:style-name="P1756"><text:span text:style-name="T1757">5.8</text:span><text:span text:style-name="T1758">.</text:span><text:span text:style-name="T1759"><text:tab/>neapmokėtos iš nacionalinių, Europos Sąjungos ir (arba) kitos tarptautinės finansinės paramos lėšų.</text:span></text:p>
      <text:p text:style-name="P1760"><text:span text:style-name="T1761">6</text:span><text:span text:style-name="T1762">.</text:span><text:span text:style-name="T1763"><text:tab/></text:span><text:span text:style-name="T1764">Netinkamomis finansuoti išlaidomis laikomos šios išlaidos:</text:span></text:p>
      <text:p text:style-name="P1765"><text:span text:style-name="T1766">6.1</text:span><text:span text:style-name="T1767">.</text:span><text:span text:style-name="T1768"><text:tab/>žemės ir nekilnojamojo turto įsigijimo išlaidos;</text:span></text:p>
      <text:p text:style-name="P1769"><text:span text:style-name="T1770">6.2</text:span><text:span text:style-name="T1771">.</text:span><text:span text:style-name="T1772"><text:tab/>statybos, rekonstravimo, remonto ir kitų darbų išlaidos;</text:span></text:p>
      <text:p text:style-name="P1773"><text:span text:style-name="T1774">6.3</text:span><text:span text:style-name="T1775">.</text:span><text:span text:style-name="T1776"><text:tab/>įrangos, įrenginių ir kito ilgalaikio turto įsigijimo išlaidos;</text:span></text:p>
      <text:p text:style-name="P1777"><text:span text:style-name="T1778">6.4</text:span><text:span text:style-name="T1779">.</text:span><text:span text:style-name="T1780"><text:tab/>projekto ir (arba) iniciatyvos administravimo išlaidos: darbo užmokestis ir (arba) administravimo paslaugų išlaidos (taikoma koordinavimo institucijos, fondo administratoriaus, programos operatoriaus, programos partnerio, valstybių donorių programos</text:span><text:span text:style-name="T1781"><text:s/>partnerių,<text:s/></text:span><text:span text:style-name="T1782">projekto arba iniciatyvos dalyvio</text:span><text:span text:style-name="T1783"><text:s/>patiriamoms išlaidoms);</text:span></text:p>
      <text:p text:style-name="P1784"><text:span text:style-name="T1785">6.5</text:span><text:span text:style-name="T1786">.</text:span><text:span text:style-name="T1787"><text:tab/>netiesioginės išlaidos;</text:span></text:p>
      <text:p text:style-name="P1788"><text:span text:style-name="T1789">6.6</text:span><text:span text:style-name="T1790">.</text:span><text:span text:style-name="T1791"><text:tab/>išlaidos, nustatytos Reglamentų 8.7 straipsniuose;</text:span></text:p>
      <text:p text:style-name="P1792"><text:span text:style-name="T1793">6.7</text:span><text:span text:style-name="T1794">.</text:span><text:span text:style-name="T1795"><text:tab/>valstybių donorių programos partnerių išlaidos, kurias apmoka FMV.</text:span></text:p>
      <text:p text:style-name="P1796"><text:span text:style-name="T1797">7</text:span><text:span text:style-name="T1798">.</text:span><text:span text:style-name="T1799"><text:tab/>Jungtini</text:span><text:span text:style-name="T1800">o komiteto ir (ar) patariamosios institucijos sprendimu ir (ar) kvietimo sąlygose gali būti nurodytos ir kitos netinkamos finansuoti išlaidos arba tinkamų finansuoti išlaidų apribojimai.</text:span></text:p>
      <text:p text:style-name="P1801"><text:span text:style-name="T1802">8</text:span><text:span text:style-name="T1803">.</text:span><text:span text:style-name="T1804"><text:tab/>Dvišalio bendradarbiavimo fondo išlaidas gali patirti dalyvis,</text:span><text:span text:style-name="T1805"><text:s/>fondo partneris, projekto arba iniciatyvos vykdytojas, kaip numatyta Veiklos plane ir (ar) Jungtinio komiteto ir (ar) patariamosios institucijos sprendimuose dėl projekto ir (arba) iniciatyvos finansavimo, ir (arba) kvietimo sąlygose.</text:span></text:p>
      <text:p text:style-name="P1806"><text:span text:style-name="T1807">9</text:span><text:span text:style-name="T1808">.</text:span><text:span text:style-name="T1809"><text:tab/>Tinkamos fina</text:span><text:span text:style-name="T1810">nsuoti 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11"/>
      <text:p text:style-name="P1812"><text:span text:style-name="T1813">IV</text:span><text:span text:style-name="T1814"><text:s/>SKYRIUS</text:span></text:p>
      <text:p text:style-name="P1815"><text:span text:style-name="T1816">PAPILDOMAS FINANSAVIMAS</text:span></text:p>
      <text:p text:style-name="P1817"/>
      <text:p text:style-name="P1818"><text:span text:style-name="T1819">10</text:span><text:span text:style-name="T1820">.</text:span><text:span text:style-name="T1821"><text:tab/>Atsiradus poreikiui skirti papildomas lėšas dvišalio bendradarbiavimo veikloms įgyvendinti pagal programą, programos operatorius gali kreiptis į Jungtinį komitetą dėl papildomų fondo lėšų skyrimo tokia tvar</text:span><text:span text:style-name="T1822">ka:</text:span></text:p>
      <text:p text:style-name="P1823"><text:span text:style-name="T1824">10.1</text:span><text:span text:style-name="T1825">.</text:span><text:span text:style-name="T1826"><text:tab/>programos operatorius užpildo Gairių 4 priede nustatytos formos paraišką dėl papildomo finansavimo ir teikia ją fondo administratoriui;</text:span></text:p>
      <text:p text:style-name="P1827"><text:span text:style-name="T1828">10.2</text:span><text:span text:style-name="T1829">.</text:span><text:span text:style-name="T1830"><text:tab/></text:span><text:span text:style-name="T1831"><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832">araiškoje nustatoma trūkumų, programos operatorius juos turi ištaisyti per 5 darbo dienas nuo fondo administratoriaus prašymo patikslinti duomenis gavimo dienos;</text:span></text:p>
      <text:p text:style-name="P1833"><text:span text:style-name="T1834">10.3</text:span><text:span text:style-name="T1835">.</text:span><text:span text:style-name="T1836"><text:tab/>fondo administratorius per 5 darbo dienas nuo tinkamos paraiškos dėl papildomo finan</text:span><text:span text:style-name="T1837">savimo gavimo dienos koordinavimo institucijai perduoda paraišką kartu pridėdamas fondo administratoriaus rekomendaciją dėl pateiktos paraiškos;</text:span></text:p>
      <text:p text:style-name="P1838"><text:span text:style-name="T1839">10.4</text:span><text:span text:style-name="T1840">.</text:span><text:span text:style-name="T1841"><text:tab/>koordinavimo institucija, gavusi paraišką dėl papildomo finansavimo, organizuoja Jungtinio komiteto p</text:span><text:span text:style-name="T1842">osėdį sprendimui priimti;</text:span></text:p>
      <text:p text:style-name="P1843"><text:span text:style-name="T1844">10.5</text:span><text:span text:style-name="T1845">.</text:span><text:span text:style-name="T1846"><text:tab/>Jungtiniam komitetui priėmus sprendimą dėl papildomo finansavimo:</text:span></text:p>
      <text:p text:style-name="P1847"><text:span text:style-name="T1848">10.5.1</text:span><text:span text:style-name="T1849">.</text:span><text:span text:style-name="T1850"><text:tab/>fondo adminstratorius apie jį ne vėliau kaip per 5 darbo dienas nuo posėdžio protokolo kopijos iš koordinavimo institucijos gavimo dienos inform</text:span><text:span text:style-name="T1851">uoja programos operatorių;</text:span></text:p>
      <text:p text:style-name="P1852"><text:span text:style-name="T1853">10.5.2</text:span><text:span text:style-name="T1854">.</text:span><text:span text:style-name="T1855"><text:tab/>jei reikia, koordinavimo institucija koreguoja Veiklos planą.</text:span></text:p>
      <text:p text:style-name="P1856"/>
      <text:p text:style-name="P1857"><text:span text:style-name="T1858">V</text:span><text:span text:style-name="T1859"><text:s/>SKYRIUS</text:span></text:p>
      <text:p text:style-name="P1860"><text:span text:style-name="T1861">TIESIOGINIO FINANSAVIMO PROJEKTŲ IR INICIATYVŲ TEIKIMAS IR TVIRTINIMAS</text:span></text:p>
      <text:p text:style-name="P1862"/>
      <text:p text:style-name="P1863"><text:span text:style-name="T1864">11</text:span><text:span text:style-name="T1865">.</text:span><text:span text:style-name="T1866"><text:tab/></text:span><text:span text:style-name="T1867">Tiesioginio finansavimo projektą arba iniciatyvą gali teikti<text:s/></text:span><text:span text:style-name="T1868">Jungtinio komiteto<text:s/></text:span><text:span text:style-name="T1869">narys arba<text:s/></text:span><text:span text:style-name="T1870">patariamosios institucijos<text:s/></text:span><text:span text:style-name="T1871">narys (kai<text:s/></text:span><text:span text:style-name="T1872">projektai ir (arba) iniciatyvos įgyvendinami pagal programą) atitinkamai Jungtinio komiteto arba<text:s/></text:span><text:span text:style-name="T1873">patariamosios institucijos<text:s/></text:span><text:span text:style-name="T1874">nus</text:span><text:span text:style-name="T1875">tatyta tvarka.</text:span></text:p>
      <text:p text:style-name="P1876"><text:span text:style-name="T1877">12</text:span><text:span text:style-name="T1878">.</text:span><text:span text:style-name="T1879"><text:tab/></text:span><text:span text:style-name="T1880">Jungtinio komiteto<text:s/></text:span><text:span text:style-name="T1881">arba<text:s/></text:span><text:span text:style-name="T1882">patariamosios institucijos<text:s/></text:span><text:span text:style-name="T1883">narių pateikti tiesioginio finansavimo projektai arba iniciatyvos nagrinėjami ir dėl pritarimo finansuoti projektus arba iniciatyvas sprendžiama<text:s/></text:span><text:span text:style-name="T1884">atitinkamai Jungtinio komiteto arba<text:s/></text:span><text:span text:style-name="T1885">p</text:span><text:span text:style-name="T1886">atariamosios institucijos</text:span><text:span text:style-name="T1887"><text:s/>nustatyta tvarka.</text:span><text:span text:style-name="T1888"><text:s/></text:span></text:p>
      <text:p text:style-name="P1889"><text:span text:style-name="T1890">13</text:span><text:span text:style-name="T1891">.</text:span><text:span text:style-name="T1892"><text:tab/></text:span><text:span text:style-name="T1893">Jungtiniam komitetui pritarus finansuoti konkretų tiesioginio finansavimo projektą ar iniciatyvą, fondo administratorius ne vėliau nei per 3 darbo dienas nuo informacijos apie Jungtinio komiteto pritarim</text:span><text:span text:style-name="T1894">ą iš koordinavimo institucijos gavimo dienos kreipiasi į projekto arba iniciatyvos vykdytoją, kad šis užpildytų fondo administratoriaus patvirtintos formos paraišką, kurioje detalizuojamos numatomos projekto ar iniciatyvos veiklos ir biudžetas. Paraiška tu</text:span><text:span text:style-name="T1895">ri būti užpildyta ir pateikta fondo administratoriui per nustatytą laiką, kuris negali būti trumpesnis nei 10 darbo dienų.</text:span></text:p>
      <text:p text:style-name="P1896"><text:span text:style-name="T1897">14</text:span><text:span text:style-name="T1898">.</text:span><text:span text:style-name="T1899"><text:tab/></text:span><text:span text:style-name="T1900">Fondo administratorius pateiktą paraišką įvertina per 10 darbo dienų nuo tinkamai užpildytos paraiškos gavimo dienos. Jei fon</text:span><text:span text:style-name="T1901">do administratoriui trūksta informacijos paraiškai įvertinti, jis kreipiasi į tiesioginio finansavimo projekto ar iniciatyvos vykdytoją dėl paraiškos ir (ar) informacijos patikslinimo.</text:span></text:p>
      <text:p text:style-name="P1902"><text:span text:style-name="T1903">15</text:span><text:span text:style-name="T1904">.</text:span><text:span text:style-name="T1905"><text:tab/></text:span><text:span text:style-name="T1906">Tiesioginio finansavimo projekto ar iniciatyvos vykdytojas para</text:span><text:span text:style-name="T1907">išką turi patikslinti ir (arba) papildomą informaciją pateikti per fondo administratoriaus nustatytą terminą, kuris negali būti trumpesnis nei 3 darbo dienos.</text:span></text:p>
      <text:p text:style-name="P1908"><text:span text:style-name="T1909">16</text:span><text:span text:style-name="T1910">.</text:span><text:span text:style-name="T1911"><text:tab/></text:span><text:span text:style-name="T1912">Fondo administratorius, baigęs vertinti paraišką, priima vieną iš šių sprendimų:</text:span></text:p>
      <text:p text:style-name="P1913"><text:span text:style-name="T1914">16.1</text:span><text:span text:style-name="T1915">.</text:span><text:span text:style-name="T1916"><text:tab/></text:span><text:span text:style-name="T1917">patvirtinti paraišką ir tiesioginio finansavimo projektui arba iniciatyvai vykdyti tinkamų finansuoti fondo lėšų sumą, kuri negali būti didesnė nei Jungtinio komiteto sprendime finansuoti projektą arba iniciatyvą nurodyta suma;</text:span></text:p>
      <text:p text:style-name="P1918"><text:span text:style-name="T1919">16.2</text:span><text:span text:style-name="T1920">.</text:span><text:span text:style-name="T1921"><text:tab/></text:span><text:span text:style-name="T1922"><text:s/>atmesti paraišką,</text:span><text:span text:style-name="T1923"><text:s/>jeigu ji neatitinka Jungtinio komiteto sprendimo finansuoti projektą arba iniciatyvą nuostatų (viršijamas biudžetas ir tiesioginio finansavimo projekto ar iniciatyvos vykdytojas nesutinka sumažinti biudžeto, keičiasi projekte arba iniciatyvoje dalyvaujanč</text:span><text:span text:style-name="T1924">ios institucijos, partneriai, keičiamos tiesioginio finansavimo projekto arba iniciatyvos veiklos, kurioms buvo skirtos fondo lėšos, kt.).<text:s/></text:span></text:p>
      <text:p text:style-name="P1925"><text:span text:style-name="T1926">17</text:span><text:span text:style-name="T1927">.</text:span><text:span text:style-name="T1928"><text:tab/></text:span><text:span text:style-name="T1929">Fondo administratorius apie savo priimtą sprendimą dėl paraiškos per 2 darbo dienas nuo sprendimo priėmimo</text:span><text:span text:style-name="T1930"><text:s/>informuoja tiesioginio finansavimo projekto ar iniciatyvos vykdytoją ir koordinavimo instituciją.</text:span></text:p>
      <text:p text:style-name="P1931"><text:span text:style-name="T1932">18</text:span><text:span text:style-name="T1933">.</text:span><text:span text:style-name="T1934"><text:tab/></text:span><text:span text:style-name="T1935">Patariamoji institucija gali kreiptis į programos operatorių, prašydama per jos nustatytą terminą priimti sprendimą arba pateikti išvadą dėl patariam</text:span><text:span text:style-name="T1936">osios institucijos inicijuojamo tiesioginio finansavimo projekto arba iniciatyvos biudžeto pagrįstumo ir planuojamų projekto ar iniciatyvos išlaidų tinkamumo finansuoti.</text:span></text:p>
      <text:p text:style-name="P1937"/>
      <text:p text:style-name="P1938"><text:span text:style-name="T1939">VI</text:span><text:span text:style-name="T1940"><text:s/>SKYRIUS</text:span></text:p>
      <text:p text:style-name="P1941"><text:span text:style-name="T1942">PROJEKTŲ ATRANKA KONKURSO BŪDU</text:span></text:p>
      <text:p text:style-name="P1943"/>
      <text:p text:style-name="P1944"><text:span text:style-name="T1945">19</text:span><text:span text:style-name="T1946">.</text:span><text:span text:style-name="T1947"><text:tab/></text:span><text:span text:style-name="T194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49">anizuoja ir paraiškų vertinimą atlieka programos operatorius (kai projektai įgyvendinami pagal programą) arba<text:s/></text:span><text:span text:style-name="T1950">fondo administratorius.</text:span></text:p>
      <text:p text:style-name="P1951"><text:span text:style-name="T1952">20</text:span><text:span text:style-name="T1953">.</text:span><text:span text:style-name="T1954"><text:tab/></text:span><text:span text:style-name="T1955">Kvietimo sąlygos turi būti suderintos su</text:span><text:s/><text:span text:style-name="T1956">patariamąja institucija<text:s/></text:span>(kai<text:s/><text:span text:style-name="T1957">projektai įgyvendinami pagal programą</text:span>) arba<text:s/>Jungtiniu komitetu ir FMV.</text:p>
      <text:p text:style-name="P1958"><text:span text:style-name="T1959">21</text:span><text:span text:style-name="T1960">.</text:span><text:span text:style-name="T1961"><text:tab/>Likus dviem savaitėms iki kvietimo paskelbimo, programos operatorius (kai projektai įgyvendinami pagal programą) arba fondo administratorius apie planuojamą skelbti kvietimą informuoja FMV.</text:span></text:p>
      <text:p text:style-name="P1962"><text:span text:style-name="T1963">22</text:span><text:span text:style-name="T1964">.</text:span><text:span text:style-name="T1965"><text:tab/>Kvietimą lietuvių ir an</text:span><text:span text:style-name="T1966">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67">perduoda valstybių donorių ambasadoms, kad jos kvietimą paskelbtų savo interneto svetainėse.</text:span></text:p>
      <text:p text:style-name="P1968"><text:span text:style-name="T1969">23</text:span><text:span text:style-name="T1970">.</text:span><text:span text:style-name="T1971"><text:tab/>Programos operatorius (kai projektai įgyvendinami pagal programą) arba fondo administratorius, vertindami projektų paraiškas ir priimdami sprendimus, vadov</text:span><text:span text:style-name="T1972">aujasi kvietimo sąlygomis bei gero valdymo, skaidrumo, lygiateisiškumo, efektyvumo ir netolerancijos korupcijai principais.</text:span></text:p>
      <text:p text:style-name="P1973"/>
      <text:p text:style-name="P1974"><text:span text:style-name="T1975">VII</text:span><text:span text:style-name="T1976"><text:s/>SKYRIUS</text:span></text:p>
      <text:p text:style-name="P1977"><text:span text:style-name="T1978">Dvišalio<text:s/></text:span><text:span text:style-name="T1979">BENDRADARBIAVIMO<text:s/></text:span><text:span text:style-name="T1980">fondo sutarčių sudarymas</text:span></text:p>
      <text:p text:style-name="P1981"/>
      <text:p text:style-name="P1982"><text:span text:style-name="T1983">24</text:span><text:span text:style-name="T1984">.</text:span><text:span text:style-name="T1985"><text:tab/>Programos operatorius (kai projektai įgyvendinami<text:s/></text:span><text:span text:style-name="T1986">pagal programą) ir fondo administratorius gali nuspręsti papildomai nesudaryti projekto įgyvendinimo sutarties su projekto vykdytoju. Toks sprendimas gali būti priimtas, kai (turi būti tenkinamos visos sąlygos):</text:span></text:p>
      <text:p text:style-name="P1987"><text:span text:style-name="T1988">24.1</text:span><text:span text:style-name="T1989">.</text:span><text:span text:style-name="T1990"><text:tab/>projekto vertė yra mažesnė ar lygi 3</text:span><text:span text:style-name="T1991">0 000 eurų;</text:span></text:p>
      <text:p text:style-name="P1992"><text:span text:style-name="T1993">24.2</text:span><text:span text:style-name="T1994">.</text:span><text:span text:style-name="T1995"><text:tab/>projekto vykdytojas pateikė paraišką Dvišalio bendradarbiavimo fondo veikloms vykdyti;</text:span></text:p>
      <text:p text:style-name="P1996"><text:span text:style-name="T1997">24.3</text:span><text:span text:style-name="T1998">.</text:span><text:span text:style-name="T1999"><text:tab/>paraiška Dvišalio bendradarbiavimo fondo veikloms vykdyti yra patvirtinta.</text:span></text:p>
      <text:p text:style-name="P2000"><text:span text:style-name="T2001">25</text:span><text:span text:style-name="T2002">.</text:span><text:span text:style-name="T2003"><text:tab/>Kai projekto vertė yra didesnė nei 30 000 eurų, prog</text:span><text:span text:style-name="T2004">ramos operatorius (kai projektai įgyvendinami pagal programą) arba<text:s/></text:span><text:span text:style-name="T2005">fondo administratorius</text:span><text:span text:style-name="T2006"><text:s/>su projekto vykdytoju turi sudaryti projekto įgyvendinimo sutartį.</text:span></text:p>
      <text:p text:style-name="P2007"><text:span text:style-name="T2008">26</text:span><text:span text:style-name="T2009">.</text:span><text:span text:style-name="T2010"><text:tab/>Kai įgyvendinama iniciatyva, papildomai iniciatyvos įgyvendinimo s</text:span><text:span text:style-name="T2011">utartis su iniciatyvos vy</text:span><text:span text:style-name="T2012">kdytoju nesudaroma.</text:span><text:span text:style-name="T2013"><text:s/>Iniciatyvos vykdytojas privalo laikytis šių reikalavimų:</text:span></text:p>
      <text:p text:style-name="P2014"><text:span text:style-name="T2015">26.1</text:span><text:span text:style-name="T2016">.</text:span><text:span text:style-name="T2017"><text:tab/><text:s/>turi būti gautas Jungtinio komiteto arba patariamosios institucijos (kai iniciatyva įgyvendinama pagal programą) pritarimas iniciatyvos įgyvendinimui;</text:span></text:p>
      <text:p text:style-name="P2018"><text:span text:style-name="T2019">26.2</text:span><text:span text:style-name="T2020">.</text:span><text:span text:style-name="T2021"><text:tab/>iniciatyv</text:span><text:span text:style-name="T2022">os vykdytojas turi raštu arba posėdžių metu informuoti Jungtinį komitetą arba patariamąją instituciją (kai iniciatyva įgyvendinama pagal programą) apie įvykusius ar numatomus nukrypimus nuo iniciatyvos įgyvendinimo sąlygų.</text:span></text:p>
      <text:p text:style-name="P2023"><text:span text:style-name="T2024">27</text:span><text:span text:style-name="T2025">.</text:span><text:span text:style-name="T2026"><text:tab/></text:span><text:span text:style-name="T2027">Jei projektas arba inic</text:span><text:span text:style-name="T2028">iatyva įgyvendinami kartu su fondo partneriu ir jei fondo partneris:</text:span></text:p>
      <text:p text:style-name="P2029"><text:span text:style-name="T2030">27.1</text:span><text:span text:style-name="T2031">.</text:span><text:span text:style-name="T2032"><text:tab/></text:span><text:span text:style-name="T2033">patiria išlaidas, finansuojamas fondo lėšomis, su juo turi būti sudaroma partnerystės sutartis;</text:span></text:p>
      <text:p text:style-name="P2034"><text:span text:style-name="T2035">27.2</text:span><text:span text:style-name="T2036">.</text:span><text:span text:style-name="T2037"><text:tab/></text:span><text:span text:style-name="T2038">išlaidų nepatiria, partnerystės sutartis su juo gali būti nesudaroma,<text:s/></text:span><text:span text:style-name="T2039">tačiau apsikeičiama raštais dėl ketinimo bendradarbiauti.</text:span></text:p>
      <text:p text:style-name="P2040"><text:span text:style-name="T2041">28</text:span><text:span text:style-name="T2042">.</text:span><text:span text:style-name="T2043"><text:tab/></text:span><text:span text:style-name="T2044"><text:s/></text:span><text:span text:style-name="T2045">Projekto įgyvendinimo ir partnerystės sutartys keičiamos sutartyse ir (ar) kvietime nustatytomis sąlygomis.</text:span></text:p>
      <text:p text:style-name="P2046"/>
      <text:p text:style-name="P2047"><text:span text:style-name="T2048">VIII</text:span><text:span text:style-name="T2049"><text:s/>SKYRIUS</text:span></text:p>
      <text:p text:style-name="P2050"><text:span text:style-name="T2051">SUPAPRASTINTAS IŠLAIDŲ APMOKĖJIMAS</text:span></text:p>
      <text:p text:style-name="P2052"/>
      <text:p text:style-name="P2053"><text:span text:style-name="T2054">29</text:span><text:span text:style-name="T2055">.</text:span><text:span text:style-name="T2056"><text:tab/></text:span><text:span text:style-name="T2057">Visais atvejais</text:span><text:span text:style-name="T2058"><text:s/>supaprastinto išlaidų apmokėjimo tvarka netaikoma koordinavimo institucijos, fondo administratoriaus ir programos operatoriaus patiriamoms Dvišalio<text:s/></text:span><text:span text:style-name="T2059">bendradarbiavimo</text:span><text:span text:style-name="T2060"><text:s/></text:span><text:span text:style-name="T2061">fondo išlaidoms.</text:span></text:p>
      <text:p text:style-name="P2062"><text:span text:style-name="T2063">30</text:span><text:span text:style-name="T2064">.</text:span><text:span text:style-name="T2065"><text:tab/></text:span><text:span text:style-name="T2066">Programos operatorius<text:s/></text:span><text:span text:style-name="T2067">(kai projektai įgyvendinami pagal programą)</text:span><text:span text:style-name="T2068"><text:s/></text:span><text:span text:style-name="T2069">arba fondo administratorius projektams gali nustatyti supaprastinto projektų išlaidų apmokėjimo būdus, kurie atitinka Reglamentų nuostatas dėl s</text:span><text:span text:style-name="T2070">upaprastinto išlaidų apmokėjimo. Fiksuotojo išlaidų dydžio skaičiavimo metodika turi būti suderinta su koordina</text:span><text:span text:style-name="T2071">vimo institucija, išskyrus tuos atvejus, kai taikomos<text:s/></text:span><text:span text:style-name="T2072">interneto svetainėje www.esinvesticijos.lt (nuorodos „Dokumentai“ skyriaus „Tyrimai“ poskyryje „Supaprastinto išlaidų apmokėjimo tyrimai“) skelbiamos fiksuotųjų išlaidų dydžių skaičiavimo<text:s/></text:span><text:span text:style-name="T2073">metodikos.</text:span></text:p>
      <text:p text:style-name="P2074"><text:span text:style-name="T2075">3</text:span><text:span text:style-name="T2076">1</text:span><text:span text:style-name="T2077">.</text:span><text:span text:style-name="T2078"><text:tab/></text:span><text:span text:style-name="T2079">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80">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81">/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82">mo metodika būtų taikoma visa apimtimi).</text:span></text:p>
      <text:p text:style-name="P2083"><text:span text:style-name="T2084">32</text:span><text:span text:style-name="T2085">.</text:span><text:span text:style-name="T2086"><text:tab/>Jei patirtos Dvišalio<text:s/></text:span><text:span text:style-name="T2087">bendradarbiavimo</text:span><text:span text:style-name="T2088"><text:s/></text:span><text:span text:style-name="T2089">fondo išlaidos apmokamos taikant supaprastinto išlaidų apmokėjimo būdus, riziką dėl faktiškai patirtų ir apmokėtų išlaidų skirtumo, palyginti su deklaruojamomis ir iš f</text:span><text:span text:style-name="T2090">ondo lėšų apmokamomis išlaidomis, prisiima išlaidas patyrusi institucija.</text:span></text:p>
      <text:p text:style-name="P2091"/>
      <text:p text:style-name="P2092"><text:span text:style-name="T2093">IX</text:span><text:span text:style-name="T2094"><text:s/>SKYRIUS</text:span></text:p>
      <text:p text:style-name="P2095"><text:span text:style-name="T2096">projektų išlaidų apmokėjimas ir deklaravimas<text:s/></text:span></text:p>
      <text:p text:style-name="P2097"/>
      <text:p text:style-name="P2098"><text:span text:style-name="T2099">33</text:span><text:span text:style-name="T2100">.</text:span><text:span text:style-name="T2101"><text:tab/>Projektų vykdytojų išlaidos apmokamos taikant išlaidų kompensavimo būdą, išmokant avansą arba neišmokant<text:s/></text:span><text:span text:style-name="T2102">avanso.</text:span></text:p>
      <text:p text:style-name="P2103"><text:span text:style-name="T2104">34</text:span><text:span text:style-name="T2105">.</text:span><text:span text:style-name="T2106"><text:tab/>Projektams įgyvendinti gali būti išmokamas iki 80 procentų visų projektams skirtų lėšų avansas, jei:</text:span></text:p>
      <text:p text:style-name="P2107"><text:span text:style-name="T2108">34.1</text:span><text:span text:style-name="T2109">.</text:span><text:span text:style-name="T2110"><text:tab/>kvietimo sąlygose, neviršijant nustatytos 80 procentų ribos, nenustatyta kitaip;</text:span></text:p>
      <text:p text:style-name="P2111"><text:span text:style-name="T2112">34.2</text:span><text:span text:style-name="T2113">.</text:span><text:span text:style-name="T2114"><text:tab/>Jungtinio<text:s/></text:span><text:span text:style-name="T2115">komiteto arba patariamosios institucijos<text:s/></text:span><text:span text:style-name="T2116">(kai projektai įgyvendinami pagal programą) sprendime finansuoti tiesioginio finansavimo projektą nenumatyta kitaip.</text:span></text:p>
      <text:p text:style-name="P2117"><text:span text:style-name="T2118">35</text:span><text:span text:style-name="T2119">.</text:span><text:span text:style-name="T2120"><text:tab/>Programos operatorius arba fondo administratorius projekto vykdytojui avansą perveda ne<text:s/></text:span><text:span text:style-name="T2121">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22">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23"><text:span text:style-name="T2124">36</text:span><text:span text:style-name="T2125">.</text:span><text:span text:style-name="T2126"><text:tab/>Projektų vykdytojai mokėjimo prašymus teikia programos operatoriui (kai projektai įgyvendinami pagal programą) arba fondo administratoriui kartu su išlaidų pagrindimo ir išlaidų apmokėjimo įrodymo dokumentais ar jų kopijomis.</text:span></text:p>
      <text:p text:style-name="P2127"><text:span text:style-name="T2128">37</text:span><text:span text:style-name="T2129">.</text:span><text:span text:style-name="T2130"><text:tab/></text:span><text:span text:style-name="T2131">Projekto vykdy</text:span><text:span text:style-name="T2132">tojo<text:s/></text:span><text:span text:style-name="T2133">išlaidos deklaruojamos rengiant mokėjimo prašymus tokia tvarka (jei programos operatorius arba fondo administratorius nenustatė kitos tvarkos):</text:span></text:p>
      <text:p text:style-name="P2134"><text:span text:style-name="T2135">37.1</text:span><text:span text:style-name="T2136">.</text:span><text:span text:style-name="T2137"><text:tab/><text:s/>projektų, kurių vertė yra mažesnė arba lygi 100 000 eurų ir (arba) trukmė trumpesnė nei 6 mėnesiai</text:span><text:span text:style-name="T2138">, išlaidoms deklaruoti teikiamas tik galutinis mokėjimo prašymas pagal programos operatoriaus (kai projektai įgyvendinami pagal programą) arba fondo administratoriaus patvirtintą formą;</text:span></text:p>
      <text:p text:style-name="P2139"><text:span text:style-name="T2140">37.2</text:span><text:span text:style-name="T2141">.</text:span><text:span text:style-name="T2142"><text:tab/>projektų, kurių vertė yra didesnė nei 100 000 eurų ir trukmė</text:span><text:span text:style-name="T2143"><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44">formą;</text:span></text:p>
      <text:p text:style-name="P2145"><text:span text:style-name="T2146">37.3</text:span><text:span text:style-name="T2147">.</text:span><text:span text:style-name="T2148"><text:tab/>į mokėjimo prašymą turi būti įtrauktos per ataskaitinį laikotarpį, už kurį teikiamas mokėjimo prašymas, patirtos ir apmokėtos išlaidos.</text:span></text:p>
      <text:p text:style-name="P2149"><text:span text:style-name="T2150">38</text:span><text:span text:style-name="T2151">.</text:span><text:span text:style-name="T2152"><text:tab/>Programos operatorius (kai projektai įgyvendinami pagal programą) arba fondo administratorius</text:span><text:span text:style-name="T2153"><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54">ama EEE ir Norvegijos finansinių mechanizmų informacinėje svetainėje (toliau – mokėjimų administravimo proceso aprašas), nustatyta ir savo vidaus darbo tvarka.</text:span></text:p>
      <text:p text:style-name="P2155"><text:span text:style-name="T2156">39</text:span><text:span text:style-name="T2157">.</text:span><text:span text:style-name="T2158"><text:tab/></text:span><text:span text:style-name="T2159">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60"><text:s/>tinkamumo finansuoti ir ją pateikia projekto vykdytojui per 20 darbo dienų nuo šių dokumentų gavimo dienos arba mokėjimo prašymą atmeta.<text:s/></text:span></text:p>
      <text:p text:style-name="P2161"><text:span text:style-name="T2162">40</text:span><text:span text:style-name="T2163">.</text:span><text:span text:style-name="T2164"><text:tab/>Kai tikrinant mokėjimo prašymą nustatoma, kad išlaidų tinkamumui finansuoti įvertinti būtina patikra vietoje,</text:span><text:span text:style-name="T2165"><text:s/>išlaidos pripažįstamos tinkamomis finansuoti tik atlikus patikrą vietoje.</text:span></text:p>
      <text:p text:style-name="P2166"><text:span text:style-name="T2167">41</text:span><text:span text:style-name="T2168">.</text:span><text:span text:style-name="T2169"><text:tab/>Kai išlaidų tinkamumo finansuoti negalima įvertinti dėl to, kad pateikti ne visi dokumentai, arba nustatoma kitų trūkumų, pripažįstama tinkama finansuoti tik ta išlaidų suma</text:span><text:span text:style-name="T2170">,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71">i nepašalinami arba pašalinami ne visi trūkumai, tinkama finansuoti pripažįstama tik ta išlaidų suma, dėl kurios pateikti tinkami dokumentai.</text:span></text:p>
      <text:p text:style-name="P2172"><text:span text:style-name="T2173">42</text:span><text:span text:style-name="T2174">.</text:span><text:span text:style-name="T2175"><text:tab/>Kai visos mokėjimo prašyme deklaruotos išlaidos pripažįstamos netinkamomis finansuoti, mokėjimo prašymas a</text:span><text:span text:style-name="T2176">tmetamas.</text:span></text:p>
      <text:p text:style-name="P2177"><text:span text:style-name="T2178">43</text:span><text:span text:style-name="T2179">.</text:span><text:span text:style-name="T2180"><text:tab/>Projektų išlaidų deklaruotinumo FMV data nustatoma analogiškai, kaip nustatyta programų projektų išlaidoms MAFT.<text:s/></text:span></text:p>
      <text:p text:style-name="P2181"/>
      <text:p text:style-name="P2182"><text:span text:style-name="T2183">X</text:span><text:span text:style-name="T2184"><text:s/>SKYRIUS</text:span></text:p>
      <text:p text:style-name="P2185"><text:span text:style-name="T2186">iniciatyvų išlaidų apmokėjimas ir deklaravimas<text:s/></text:span></text:p>
      <text:p text:style-name="P2187"/>
      <text:p text:style-name="P2188"><text:span text:style-name="T2189">44</text:span><text:span text:style-name="T2190">.</text:span><text:span text:style-name="T2191"><text:tab/></text:span><text:span text:style-name="T2192">Programos operatorius fondo lėšas programos partneriui turi pervesti ne vėliau kaip per 10 darbo dienų nuo<text:s/></text:span><text:span text:style-name="T2193">patariamosios institucijos</text:span><text:span text:style-name="T2194"><text:s/>sprendimo priėmimo. Mokėjimai atliekami vadovaujantis<text:s/></text:span>mokėjimų administravimo proceso aprašu ir savo vidaus darbo tvarka.</text:p>
      <text:p text:style-name="P2195"><text:span text:style-name="T2196">45</text:span><text:span text:style-name="T2197">.</text:span><text:span text:style-name="T2198"><text:tab/>Iniciatyvų vykdytojų išlaidos deklaruojamos rengiant išlaidų deklaracijas, į<text:s/></text:span><text:span text:style-name="T2199">kurias įtraukiamos per ataskaitinį laikotarpį (nuo sausio 1 d. iki birželio 30 d. ir nuo liepos 1 d. iki gruodžio 31 d. imtinai) patirtos ir apmokėtos<text:s/></text:span><text:span text:style-name="T2200">Dvišalio<text:s/></text:span><text:span text:style-name="T2201">bendradarbi</text:span><text:span text:style-name="T2202">avimo</text:span><text:span text:style-name="T2203"><text:s/></text:span><text:span text:style-name="T2204">fondo<text:s/></text:span><text:span text:style-name="T2205">išlaidos</text:span><text:span text:style-name="T2206">.</text:span></text:p>
      <text:p text:style-name="P2207"><text:span text:style-name="T2208">46</text:span><text:span text:style-name="T2209">.</text:span><text:span text:style-name="T2210"><text:tab/></text:span><text:span text:style-name="T2211">Iniciatyvų vykdytojų</text:span><text:span text:style-name="T2212"><text:s/></text:span>į atitinkamo ataskaitinio laikotarpio išlaidų deklaraciją įtrauktų patirtų ir apmokėtų išlaidų tinkamumą finansuoti tikrina ir tvirtina audito paslaugos teikėjas.</text:p>
      <text:p text:style-name="P2213"><text:span text:style-name="T2214">47</text:span><text:span text:style-name="T2215">.</text:span><text:span text:style-name="T2216"><text:tab/>Audito paslaugos teikėjo<text:s/></text:span><text:span text:style-name="T2217">patikrintas išlaidų deklaracijas kartu su audito išvada koordinavimo institucija teikia fondo administratoriui, o programos partneris – programos operatoriui.</text:span></text:p>
      <text:p text:style-name="P2218"><text:span text:style-name="T2219">48</text:span><text:span text:style-name="T2220">.</text:span><text:span text:style-name="T2221"><text:tab/></text:span><text:span text:style-name="T2222">Iniciatyvų vykdytojų<text:s/></text:span>išlaidų deklaracijų rengimui, teikimui audito paslaugos teikėjui, a<text:span text:style-name="T2223">u</text:span><text:span text:style-name="T2224">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25">MAFT. Dėl koordinavimo institucijos ir fondo administratoriaus patir</text:span><text:span text:style-name="T2226">tų Dvišalio<text:s/></text:span><text:span text:style-name="T2227">bendradarbiavimo</text:span><text:span text:style-name="T2228"><text:s/></text:span><text:span text:style-name="T2229">fondo išlaidų fondo administratorius atlieka programos operatoriui numatytus veiksmus.</text:span></text:p>
      <text:p text:style-name="P2230"><text:span text:style-name="T2231">49</text:span><text:span text:style-name="T2232">.</text:span><text:span text:style-name="T2233"><text:tab/></text:span>Kai teikiamos programos partnerių išlaidų deklaracijos, išlaidų deklaruotinumo FMV datos nustatymui taikomos<text:s/><text:span text:style-name="T2234">analogiškos nuostatos,<text:s/></text:span>kokios nustatytos programų projektų išlaidoms<text:s/><text:span text:style-name="T2235">MAFT.<text:s/></text:span></text:p>
      <text:p text:style-name="Normal"/>
      <text:p text:style-name="P2236"><text:span text:style-name="T2237">XI</text:span><text:span text:style-name="T2238"><text:s/>SKYRIUS</text:span></text:p>
      <text:p text:style-name="P2239"><text:span text:style-name="T2240">atsiskaitymo už dvišalio<text:s/></text:span><text:span text:style-name="T2241">BENDRADARBIAVIMO<text:s/></text:span><text:span text:style-name="T2242">fondo išlaidas bendrosIOS nuostatos</text:span></text:p>
      <text:p text:style-name="P2243"/>
      <text:p text:style-name="P2244"><text:span text:style-name="T2245">50</text:span><text:span text:style-name="T2246">.</text:span><text:span text:style-name="T2247"><text:tab/>Projekto vykdytojas, teikdamas mokėjimo prašymą, arba iniciatyvos vykdytojas, teikdamas išlaidų de</text:span><text:span text:style-name="T2248">klaraciją, privalo:</text:span></text:p>
      <text:p text:style-name="P2249"><text:span text:style-name="T2250">50.1</text:span><text:span text:style-name="T2251">.</text:span><text:span text:style-name="T2252"><text:tab/><text:s/>patikrinti kiekvieno paslaugų teikėjo ar prekių tiekėjo pateiktos sąskaitos arba kito išlaidų pagrindimo dokumento atitiktį Taisyklių, projekto įgyvendinimo sutarties (kai tokia sutartis sudaryta),<text:s/></text:span><text:span text:style-name="T2253">Jungtinio komiteto arba patar</text:span><text:span text:style-name="T2254">iamosios institucijos<text:s/></text:span><text:span text:style-name="T2255">(kai projektai įgyvendinami pagal programą) sprendimo dėl fondo lėšų skyrimo sąlygoms, arba programos operatoriaus (kai projektai įgyvendinami pagal programą) arba fondo administratoriaus sprendimo dėl tiesioginio finansavimo projekto</text:span><text:span text:style-name="T2256"><text:s/>arba iniciatyvos sąlygoms (kai jie priima tokį sprendimą), paslaugų teikimo ar prekių tiekimo sutarties sąlygoms (kai tokia sutartis sudaryta) ir įpareigoti tai atlikti dalyvį ir (arba) fondo partnerį (kai išlaidas patiria dalyvis ir (arba) fondo partneri</text:span><text:span text:style-name="T2257">s) (netaikoma, kai išlaidos apmokamos supaprastintai, kaip nustatyta Taisyklių VIII skyriuje);</text:span></text:p>
      <text:p text:style-name="P2258"><text:span text:style-name="T2259">50.2</text:span><text:span text:style-name="T2260">.</text:span><text:span text:style-name="T2261"><text:tab/>pridėti išlaidų pagrindimo, išlaidų apmokėjimo įrodymo dokumentų kopijas (netaikoma dalyvio išlaidoms (šiuo atveju pateikiami atsiskaitymo su dalyviu d</text:span><text:span text:style-name="T2262">okumentai); išlaidoms, apmokamoms supaprastintai; išlaidoms, deklaruojamoms projekto vykdytojo</text:span><text:span text:style-name="T2263"><text:s/>ir fondo partnerio<text:s/></text:span><text:span text:style-name="T2264">iš valstybės donorės);</text:span></text:p>
      <text:p text:style-name="P2265"><text:span text:style-name="T2266">50.3</text:span><text:span text:style-name="T2267">.</text:span><text:span text:style-name="T2268"><text:tab/>pridėti (viešųjų) pirkimų dokumentų ir (viešųjų) pirkimų sutarčių kopijas (netaikomadalyvio išlaidoms;<text:s/></text:span><text:span text:style-name="T2269">išlaidoms, apmokamoms supaprastintai; išlaidoms, deklaruojamoms projekto vykdytojo</text:span><text:span text:style-name="T2270"><text:s/>ir fondo partnerio<text:s/></text:span><text:span text:style-name="T2271">iš valstybės donorės). Kai (viešųjų) pirkimų sutarties vertė, finansuojama projekto ir (arba) iniciatyvos lėšomis, neviršija 10 000 eurų, dokumentai teiki</text:span><text:span text:style-name="T2272">ami tik programos operatoriaus, fondo administratoriaus ar audito paslaugos teikėjo prašymu.</text:span><text:span text:style-name="T2273"><text:s/>Taip pat gali būti neteikiami dokumentai, kurie prieinami Centrinėje viešųjų pirkimų informacinėje sistemoje (toliau – CVP IS) viešai arba prieinami programos oper</text:span><text:span text:style-name="T2274">atoriui<text:s/></text:span><text:span text:style-name="T2275">(kai projektai įgyvendinami pagal programą) arba fondo administratoriui</text:span><text:span text:style-name="T2276"><text:s/>suteikus prieigos prie tam tikro pirkimo ir jo dokumentų CVP IS teisę;<text:s/></text:span></text:p>
      <text:p text:style-name="P2277"><text:span text:style-name="T2278">50.4</text:span><text:span text:style-name="T2279">.</text:span><text:span text:style-name="T2280"><text:tab/>pridėti veiklų įgyvendinimo įrodymo dokumentus;</text:span></text:p>
      <text:p text:style-name="P2281"><text:span text:style-name="T2282">50.5</text:span><text:span text:style-name="T2283">.</text:span><text:span text:style-name="T2284"><text:tab/>į mokėjimo prašymą ar išlaidų<text:s/></text:span><text:span text:style-name="T2285">deklaraciją įtraukti savo, dalyvio ir (arba) fondo partnerio patirtas išlaidas (jei jų yra). Jei projekto vykdytojas ir (arba) fondo partneris yra iš valstybės donorės, jų išlaidos deklaruojamos ir įtraukiamos į mokėjimo prašymą ar išlaidų deklaraciją Tais</text:span><text:span text:style-name="T2286">yklių 54 punkte nustatyta tvarka;</text:span></text:p>
      <text:p text:style-name="P2287"><text:span text:style-name="T2288">50.6</text:span><text:span text:style-name="T2289">.</text:span><text:span text:style-name="T2290"><text:tab/>išlaidas mokėjimo prašyme arba išlaidų deklaracijoje nurodyti eurais. Išlaidos, patirtos kita valiuta nei eurai, išlaidų deklaracijoje arba mokėjimo prašyme nurodomos eurais vadovaujantis Lietuvos Respublikos buh</text:span><text:span text:style-name="T2291">alterinės apskaitos įstatymu (išskyrus Taisyklių 53.4 papunktyje nustatytą atvejį).</text:span></text:p>
      <text:p text:style-name="P2292"><text:span text:style-name="T2293">51</text:span><text:span text:style-name="T2294">.</text:span><text:span text:style-name="T2295"><text:tab/></text:span><text:span text:style-name="T2296">Programos operatorius (kai<text:s/></text:span><text:span text:style-name="T2297">projektai įgyvendinami pagal programą)<text:s/></text:span><text:span text:style-name="T2298">arba fondo administratorius turi teisę paprašyti projekto vykdytojo ir (arba) partnerio pateikti</text:span><text:span text:style-name="T2299"><text:s/>papildomą su (viešuoju) pirkimu susijusią informaciją ir (ar) dokumentus, reikalingus išlaidų tinkamumui finansuoti įvertinti.</text:span></text:p>
      <text:p text:style-name="P2300"><text:span text:style-name="T2301">52</text:span><text:span text:style-name="T2302">.</text:span><text:span text:style-name="T2303"><text:tab/>Kai išlaidos apmokamos pagal supaprastinto išlaidų apmokėjimo tvarką (fiksuotuosius įkainius arba fiksuotąją sumą), proj</text:span><text:span text:style-name="T2304">ekto vykdytojas programos operatoriui (kai<text:s/></text:span><text:span text:style-name="T2305">projektai įgyvendinami pagal programą</text:span><text:span text:style-name="T2306">) arba fondo administratoriui išlaidų pagrindimo ir išlaidų apmokėjimo įrodymo dokumentų neteikia, tačiau atitinkamai teikia dokumentų, kuriais įrodomas projekto kiekybinio rez</text:span><text:span text:style-name="T2307">ultato pasiekimas, kopijas.</text:span></text:p>
      <text:p text:style-name="P2308"><text:span text:style-name="T2309">53</text:span><text:span text:style-name="T2310">.</text:span><text:span text:style-name="T2311"><text:tab/></text:span><text:span text:style-name="T2312">Projekto vykdytojo</text:span><text:span text:style-name="T2313"><text:s/>ir fondo partnerio<text:s/></text:span><text:span text:style-name="T2314">iš valstybės donorės išlaidos deklaruojamos ir įtraukiamos į mokėjimo prašymą ar išlaidų deklaraciją tokia tvarka:</text:span></text:p>
      <text:p text:style-name="P2315"><text:span text:style-name="T2316">53.1</text:span><text:span text:style-name="T2317">.</text:span><text:span text:style-name="T2318"><text:tab/>jei<text:s/></text:span><text:span text:style-name="T2319">projekto vykdytojas</text:span><text:span text:style-name="T2320"><text:s/>arba fondo partneris yra valstybės<text:s/></text:span><text:span text:style-name="T2321">institucija ar įstaiga, turinti kompetentingą pareigūną, kuris turi teisę atlikti tam tikro subjekto auditą ir kurio nepriklausomumas rengiant finansines ataskaitas yra užtikrintas, toks<text:s/></text:span><text:span text:style-name="T2322">projekto vykdytojas</text:span><text:span text:style-name="T2323"><text:s/>arba fondo partneris deklaruoja išlaidas pateikda</text:span><text:span text:style-name="T2324">mas kompetentingo pareigūno parengtą ir patvirtintą išvadą dėl išlaidų tinkamumo finansuoti<text:s/></text:span><text:span text:style-name="T2325">anglų kalba<text:s/></text:span><text:span text:style-name="T2326">(pagal formą, kuriai yra pritarusi Procesų sukūrimo darbo grupė ir kuri paskelbta<text:s/></text:span><text:span text:style-name="T2327">EEE ir Norvegijos finansinių mechanizmų informacinėje svetainėje</text:span><text:span text:style-name="T2328">);</text:span></text:p>
      <text:p text:style-name="P2329"><text:span text:style-name="T2330">5</text:span><text:span text:style-name="T2331">3.2</text:span><text:span text:style-name="T2332">.</text:span><text:span text:style-name="T2333"><text:tab/></text:span><text:span text:style-name="T2334">jei<text:s/></text:span><text:span text:style-name="T2335">projekto vykdytojas</text:span><text:span text:style-name="T2336"><text:s/>arba<text:s/></text:span><text:span text:style-name="T2337">fondo<text:s/></text:span><text:span text:style-name="T2338">partneris nėra valstybės institucija ar įstaiga ir (arba) neturi kompetentingo</text:span><text:span text:style-name="T2339"><text:s/>pareigūno, kuris turi teisę atlikti tam tikro subjekto auditą,<text:s/></text:span><text:span text:style-name="T2340">toks<text:s/></text:span><text:span text:style-name="T2341">projekto vykdytojas</text:span><text:span text:style-name="T2342"><text:s/>arba<text:s/></text:span><text:span text:style-name="T2343">fondo<text:s/></text:span><text:span text:style-name="T2344">partneris deklaruoja išlaidas pateik</text:span><text:span text:style-name="T2345">damas<text:s/></text:span><text:span text:style-name="T2346">išlaidų deklaraciją<text:s/></text:span><text:span text:style-name="T2347">anglų kalba</text:span><text:span text:style-name="T2348"><text:s/>(pagal Procesų sukūrimo darbo grupės nustatytą ir<text:s/></text:span><text:span text:style-name="T2349">EEE ir Norvegijos finansinių mechanizmų informacinėje svetainėje<text:s/></text:span><text:span text:style-name="T2350">paskelbtą formą)</text:span><text:span text:style-name="T2351">. Fondo partnerio išlaidų deklaraciją papildomai turi pasirašyti projekto arba iniciatyvos vykdytojo atstovas, patvirtindamas, kad<text:s/></text:span><text:span text:style-name="T2352">fondo<text:s/></text:span><text:span text:style-name="T2353">partneris įvykdė veiklas, suteikė paslaugas ir projekto arba iniciatyvos vykdytoją tenkina rezultatas, o patirtos išlai</text:span><text:span text:style-name="T2354">dos atitinka projekto arba iniciatyvos biudžetą. J</text:span>ei<text:s/><text:span text:style-name="T2355">projekto vykdytojo a</text:span>rba<text:s/><text:span text:style-name="T2356">fondo<text:s/></text:span>partnerio per visą projekto arba iniciatyvos įgyvendinimo laikotarpį patirtos išlaidos (išskyrus išlaidas, kurios buvo apmokėtos taikant supaprastinto išlaidų apmokėjimo tvarką) viršija 10 000 eurų, toks<text:s/><text:span text:style-name="T2357">projekto vykdytojas</text:span><text:s/>arba<text:s/><text:span text:style-name="T2358">fondo<text:s/></text:span>p<text:span text:style-name="T2359">artneris, deklaruodamas paskutines išlaidas,<text:s/></text:span><text:span text:style-name="T2360">dėl visų<text:s/></text:span><text:span text:style-name="T2361">projekto vykdytojo</text:span><text:span text:style-name="T2362"><text:s/>arba<text:s/></text:span><text:span text:style-name="T2363">fondo<text:s/></text:span><text:span text:style-name="T2364">partnerio patirtų ir deklaruotų išlaidų<text:s/></text:span>pateikia<text:s/><text:span text:style-name="T2365">nepriklausomo auditoriaus pasirašytą išvadą dėl išlaidų tink</text:span><text:span text:style-name="T2366">amumo finansuoti anglų kalba (pagal Procesų sukūrimo darbo grupės nustatytą ir<text:s/></text:span><text:span text:style-name="T2367">EEE ir Norvegijos finansinių mechanizmų informacinėje svetainėje<text:s/></text:span><text:span text:style-name="T2368">paskelbtą formą)</text:span>.<text:s/><text:span text:style-name="T2369">Turi būti užtikrinta, kad auditą atliekantis paslaugos teikėjas būtų kompetentingas atlikti to</text:span><text:span text:style-name="T2370">kių išlaidų auditą ir patvirtinti, kad<text:s/></text:span><text:span text:style-name="T2371">projekto vykdytojo</text:span><text:span text:style-name="T2372"><text:s/>arba<text:s/></text:span><text:span text:style-name="T2373">fondo<text:s/></text:span><text:span text:style-name="T2374">partnerio patirtos išlaidos atitinka Reglamentų,<text:s/></text:span><text:span text:style-name="T2375">projekto vykdytojo a</text:span><text:span text:style-name="T2376">rba<text:s/></text:span><text:span text:style-name="T2377">fondo<text:s/></text:span><text:span text:style-name="T2378">partnerio valstybėje donorėje taikomų teisės aktų reikalavimus ir apskaitos principus;</text:span></text:p>
      <text:p text:style-name="P2379"><text:span text:style-name="T2380">53.3</text:span><text:span text:style-name="T2381">.</text:span><text:span text:style-name="T2382"><text:tab/>kai teikiam</text:span><text:span text:style-name="T2383">a<text:s/></text:span><text:span text:style-name="T2384">projekto vykdytojo</text:span><text:span text:style-name="T2385"><text:s/>arba fondo partnerio<text:s/></text:span><text:span text:style-name="T2386">iš valstybės donorės<text:s/></text:span><text:span text:style-name="T2387">išlaidų deklaracija ir (ar) išvada dėl išlaidų tinkamumo finansuoti, išlaidų pagrindimo ir išlaidų apmokėjimo įrodymo dokumentai yra neteikiami, bet, jei reikia, teikiami dokumentai, kuriais pa</text:span><text:span text:style-name="T2388">grindžiamas projekto rodiklio rezultato pasiekimas ar veiklos įgyvendinimo įrodymas;</text:span></text:p>
      <text:p text:style-name="P2389"><text:span text:style-name="T2390">53.4</text:span><text:span text:style-name="T2391">.</text:span><text:span text:style-name="T2392"><text:tab/></text:span><text:span text:style-name="T2393">projekto vykdytojo</text:span><text:span text:style-name="T2394"><text:s/>ir fondo partnerio<text:s/></text:span><text:span text:style-name="T2395">iš valstybės donorės<text:s/></text:span><text:span text:style-name="T2396">išlaidų deklaracijoje<text:s/></text:span><text:span text:style-name="T2397">ir (ar) išvadoje dėl išlaidų tinkamumo finansuoti<text:s/></text:span><text:span text:style-name="T2398">patirtų išlaidų suma nurodoma<text:s/></text:span><text:span text:style-name="T2399">eurais, taikant Europos Centrinio Banko nustatytą išlaidų deklaracijos ir (ar) audito išvados parengimo dienos euro ir užsienio valiutos santykį.</text:span></text:p>
      <text:p text:style-name="P2400"/>
      <text:p text:style-name="P2401"><text:span text:style-name="T2402">XII</text:span><text:span text:style-name="T2403"><text:s/>SKYRIUS</text:span></text:p>
      <text:p text:style-name="P2404"><text:span text:style-name="T2405">PATIKRA VIETOJE</text:span></text:p>
      <text:p text:style-name="P2406"/>
      <text:p text:style-name="P2407"><text:span text:style-name="T2408">54</text:span><text:span text:style-name="T2409">.</text:span><text:span text:style-name="T2410"><text:tab/>Programos operatorius (kai projektai įgyvendinami pagal programą</text:span><text:span text:style-name="T2411">) arba fondo administratorius turi teisę atlikti patikrą<text:s/></text:span><text:span text:style-name="T2412">projekto arba iniciatyvos įgyvendinimo ir (arba) administravimo<text:s/></text:span><text:span text:style-name="T2413">vietoje pagal savo nustatytą tvarką.</text:span></text:p>
      <text:p text:style-name="Normal"/>
      <text:p text:style-name="P2414"><text:span text:style-name="T2415">XIII</text:span><text:span text:style-name="T2416"><text:s/>SKYRIUS</text:span></text:p>
      <text:p text:style-name="P2417"><text:span text:style-name="T2418">PROJEKTO AR INICIATYVOS VIEŠINIMAS IR INFORMAVIMAS APIE JUOS</text:span></text:p>
      <text:p text:style-name="P2419"/>
      <text:p text:style-name="P2420"><text:span text:style-name="T2421">55</text:span><text:span text:style-name="T2422">.</text:span><text:span text:style-name="T2423"><text:tab/></text:span><text:span text:style-name="T2424">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25">– Viešinimo vadovas), kuris skelbiamas<text:s/></text:span><text:span text:style-name="T2426">EEE ir Norvegijos finansinių mechanizmų informacinėje svetainėje</text:span><text:span text:style-name="T2427">.</text:span><text:span text:style-name="T2428"><text:s/></text:span></text:p>
      <text:p text:style-name="P2429"><text:span text:style-name="T2430">56</text:span><text:span text:style-name="T2431">.</text:span><text:span text:style-name="T2432"><text:tab/>Projektas arba iniciatyva turi būti viešinami laikantis Viešinimo vadove nustatytų reikalavimų.<text:s/></text:span></text:p>
      <text:p text:style-name="P2433"/>
      <text:p text:style-name="P2434"><text:span text:style-name="T2435">XIV</text:span><text:span text:style-name="T2436"><text:s/>SKYRIUS</text:span></text:p>
      <text:p text:style-name="P2437"><text:span text:style-name="T2438">ATSISKAITYMAS UŽ DVIŠALIO<text:s/></text:span><text:span text:style-name="T2439">BENDRADARBIAVIMO<text:s/></text:span><text:span text:style-name="T2440">FONDO ĮGYVENDINIMĄ</text:span></text:p>
      <text:p text:style-name="P2441"/>
      <text:p text:style-name="P2442"><text:span text:style-name="T2443">57</text:span><text:span text:style-name="T2444">.</text:span><text:span text:style-name="T2445"><text:tab/>Koordinavimo institucijos prašymu programos operatorius ir (arba) fondo administratorius per nustatytą terminą koordinavimo institucijai teikia<text:s/></text:span>metinėms ir galutinei strateginėms ataskaitoms parengti<text:span text:style-name="T2446"><text:s/>reikalingą<text:s/></text:span><text:span text:style-name="T2447">informaciją apie projektus ir (arba) iniciatyvas anglų kalba.</text:span></text:p>
      <text:p text:style-name="P2448"><text:span text:style-name="T2449">58</text:span><text:span text:style-name="T2450">.</text:span><text:span text:style-name="T2451"><text:tab/></text:span><text:span text:style-name="T2452">Programų operatoriai ir koordinavimo institucija kasmet iki sausio 31 d. ir iki liepos 31 d. fondo administratoriui jo nustatyta tvarka teikia informaciją, reikalingą atitinkamų ataskait</text:span><text:span text:style-name="T2453">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54">r savalaikį su Dvišalio<text:s/></text:span><text:span text:style-name="T2455">bendradarbiavimo</text:span><text:span text:style-name="T2456"><text:s/></text:span><text:span text:style-name="T2457">fondo patirtomis projektų ir (arba) iniciatyvų išlaidomis susijusių duomenų įvedimą į NORIS (jei NORIS informacijos teikimo metu neveikia, informacija teikiama raštu).</text:span></text:p>
      <text:p text:style-name="Normal"/>
      <text:p text:style-name="P2458"><text:span text:style-name="T2459">59</text:span><text:span text:style-name="T2460">.</text:span><text:span text:style-name="T2461"><text:tab/>Dvišalio<text:s/></text:span><text:span text:style-name="T2462">bendradarbiavimo</text:span><text:span text:style-name="T2463"><text:s/>fondo finansines ataskaitas rengia fondo administratorius ir teikia jas<text:s/></text:span><text:span text:style-name="T2464">EEE ir Norvegijos finansinių mechanizmų</text:span><text:span text:style-name="T2465"><text:s/>tvirtinančiajai institucijai (toliau – tvirtinančioji institucija). Tvirtinančioji institucija patikrina, patvirtina ir teikia finansines atask</text:span><text:span text:style-name="T2466">aitas FMV.</text:span></text:p>
      <text:p text:style-name="P2467"><text:span text:style-name="T2468">60</text:span><text:span text:style-name="T2469">.</text:span><text:span text:style-name="T2470"><text:tab/></text:span><text:span text:style-name="T2471">Finansinės ataskaitos rengimui, teikimui, patikrinimui, tvirtinimui ir teikimui FMV taikomos analogiškos nuostatos ir terminai, kokie nustatyti programos tarpinei finansinei ataskaitai ir galutinės programos įgyvendinimo ataskaitos finan</text:span><text:span text:style-name="T2472">siniam priedui MAFT. Fondo administratorius atlieka programos operatoriui numatytus veiksmus, o su programa susijusios nuostatos taikomos Dvišalio<text:s/></text:span><text:span text:style-name="T2473">bendradarbiavimo</text:span><text:span text:style-name="T2474"><text:s/>fondui, išskyrus nuostatas, kurios Dvišalio<text:s/></text:span><text:span text:style-name="T2475">bendradarbiavimo</text:span><text:span text:style-name="T2476"><text:s/>fondui pagal Reglamentų reikala</text:span><text:span text:style-name="T2477">vimus ir finansinės ataskaitos formą nėra taikomos.</text:span></text:p>
      <text:p text:style-name="P2478"/>
      <text:p text:style-name="P2479"><text:span text:style-name="T2480">XV</text:span><text:span text:style-name="T2481"><text:s/>SKYRIUS</text:span></text:p>
      <text:p text:style-name="P2482"><text:span text:style-name="T2483">FONDO LĖŠŲ PLANAVIMAS</text:span></text:p>
      <text:p text:style-name="P2484"/>
      <text:p text:style-name="P2485"><text:span text:style-name="T2486">61</text:span><text:span text:style-name="T2487">.</text:span><text:span text:style-name="T2488"><text:tab/></text:span><text:span text:style-name="T2489">Fondo lėšų poreikis planuojamas vadovaujantis Lietuvos Respublikos valstybės biudžeto sudarymą ir vykdymą reglamentuojančiais teisės aktais.</text:span></text:p>
      <text:p text:style-name="P2490"><text:span text:style-name="T2491">62</text:span><text:span text:style-name="T2492">.</text:span><text:span text:style-name="T2493"><text:tab/></text:span><text:span text:style-name="T2494">Programos operatorius</text:span><text:span text:style-name="T2495"><text:s/>planuoja fondo</text:span><text:span text:style-name="T2496"><text:s/></text:span><text:span text:style-name="T2497">lėšų, skirtų projektams ir iniciatyvoms įgyvendinti pagal programą,<text:s/></text:span><text:span text:style-name="T2498">poreikį. Fondo administratorius kartu su koordinavimo institucija planuoja fondo lėšų poreikį ne pagal programą.<text:s/></text:span></text:p>
      <text:p text:style-name="P2499"><text:span text:style-name="T2500">63</text:span><text:span text:style-name="T2501">.</text:span><text:span text:style-name="T2502"><text:tab/></text:span><text:span text:style-name="T2503">Tikėtinų Dvišalio<text:s/></text:span><text:span text:style-name="T2504">bendradarbi</text:span><text:span text:style-name="T2505">avimo</text:span><text:span text:style-name="T2506"><text:s/></text:span><text:span text:style-name="T2507">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08">ratorius atlieka programos operatoriui priskirtus veiksmus, o koordinavimo institucija, programos operatorius ir programos partneris pagal kompetenciją reikalingą informaciją teikia fondo administratoriui pagal jo nustatytą formą.</text:span></text:p>
      <text:p text:style-name="P2509"/>
      <text:p text:style-name="P2510"><text:span text:style-name="T2511">XVI</text:span><text:span text:style-name="T2512"><text:s/>SKYRIUS</text:span></text:p>
      <text:p text:style-name="P2513"><text:span text:style-name="T2514">PAŽEIDIMŲ ADMINISTRAVIMAS</text:span></text:p>
      <text:p text:style-name="P2515"/>
      <text:p text:style-name="P2516"><text:span text:style-name="T2517">64</text:span><text:span text:style-name="T2518">.</text:span><text:span text:style-name="T2519"><text:tab/></text:span><text:span text:style-name="T2520">Fondo lėšų panaudojimo pažeidimą gali įtarti ir apie jį pranešti sprendimus dėl pažeidimų priimančiai institucijai bet kuris asmuo ar institucija, susiję su Dvišalio<text:s/></text:span><text:span text:style-name="T2521">bendradarbiavimo</text:span><text:span text:style-name="T2522"><text:s/></text:span><text:span text:style-name="T2523">fondu.<text:s/></text:span></text:p>
      <text:p text:style-name="P2524"><text:span text:style-name="T2525">65</text:span><text:span text:style-name="T2526">.</text:span><text:span text:style-name="T2527"><text:tab/></text:span><text:span text:style-name="T2528">Pažeidimai administruo</text:span><text:span text:style-name="T2529">jami MAFT nustatyta tvarka.</text:span></text:p>
      <text:p text:style-name="P2530"><text:span text:style-name="T2531">66</text:span><text:span text:style-name="T2532">.</text:span><text:span text:style-name="T2533"><text:tab/></text:span><text:span text:style-name="T2534">Įtariamus pažeidimus, susijusius su:<text:s/></text:span></text:p>
      <text:p text:style-name="P2535"><text:span text:style-name="T2536">66.1</text:span><text:span text:style-name="T2537">.</text:span><text:span text:style-name="T2538"><text:tab/>projektų vykdytojų išlaidomis, patiriamomis įgyvendinant projektus, kurių įgyvendinimo priežiūrą atlieka fondo administratorius,<text:s/></text:span><text:span text:style-name="T2539">tiria<text:s/></text:span><text:span text:style-name="T2540">fondo administratorius;</text:span></text:p>
      <text:p text:style-name="P2541"><text:span text:style-name="T2542">66.2</text:span><text:span text:style-name="T2543">.</text:span><text:span text:style-name="T2544"><text:tab/>proje</text:span><text:span text:style-name="T2545">ktų vykdytojų išlaidomis, patiriamomis įgyvendinant projektus, kurių įgyvendinimo priežiūrą atlieka programos operatorius,<text:s/></text:span><text:span text:style-name="T2546">tiria<text:s/></text:span><text:span text:style-name="T2547">programos operatorius;</text:span></text:p>
      <text:p text:style-name="P2548"><text:span text:style-name="T2549">66.3</text:span><text:span text:style-name="T2550">.</text:span><text:span text:style-name="T2551"><text:tab/>koordinavimo institucijos, fondo administratoriaus, programos operatoriaus, programos partneri</text:span><text:span text:style-name="T2552">o patiriamomis išlaidomis tiria:</text:span></text:p>
      <text:p text:style-name="P2553"><text:span text:style-name="T2554">66.3.1</text:span><text:span text:style-name="T2555">.</text:span><text:span text:style-name="T2556"><text:tab/>audito paslaugos teikėjas, jei jis nagrinėdamas išlaidų deklaraciją įtaria pažeidimą, neapimantį Reglamentų 12.5 straipsnių 1 dalių a, b ir c punktuose numatytų atvejų, o sprendimus priima<text:s/></text:span><text:span text:style-name="T2557">EEE ir (ar) Norvegijos f</text:span><text:span text:style-name="T2558">inansinių mechanizmų<text:s/></text:span><text:span text:style-name="T2559">pažeidimų kontrolės institucija (toliau – pažeidimų kontrolės institucija);</text:span></text:p>
      <text:p text:style-name="P2560"><text:span text:style-name="T2561">66.3.2</text:span><text:span text:style-name="T2562">.</text:span><text:span text:style-name="T2563"><text:tab/>pažeidimų kontrolės institucija – kitais nei Taisyklių 66.3.1 papunktyje nurodytais atvejais.<text:s/></text:span></text:p>
      <text:p text:style-name="P2564"><text:span text:style-name="T2565">67</text:span><text:span text:style-name="T2566">.</text:span><text:span text:style-name="T2567"><text:tab/></text:span><text:span text:style-name="T2568">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69">yta<text:s/></text:span><text:span text:style-name="T2570">MAFT (MAFT nustatyta fondo administratoriaus kompetencija pažeidimų administravime taikoma programos operatoriui).</text:span></text:p>
      <text:p text:style-name="P2571"><text:span text:style-name="T2572">68</text:span><text:span text:style-name="T2573">.</text:span><text:span text:style-name="T2574"><text:tab/></text:span><text:span text:style-name="T2575">Jei dėl fondo lėšų panaudojimo buvo nustatytas pažeidimas ir pritaikytos finansinės korekcijos, šios su finansine korekcija<text:s/></text:span><text:span text:style-name="T2576">susijusios fondo lėšos negali būti panaudotos to paties projekto arba iniciatyvos veikloms įgyvendinti.</text:span></text:p>
      <text:p text:style-name="P2577"/>
      <text:p text:style-name="P2578"><text:span text:style-name="T2579">XVII</text:span><text:span text:style-name="T2580"><text:s/>SKYRIUS</text:span></text:p>
      <text:p text:style-name="P2581"><text:span text:style-name="T2582">Grąžintinų ir grąžintų lėšų administravimas</text:span></text:p>
      <text:p text:style-name="P2583"/>
      <text:p text:style-name="P2584"><text:span text:style-name="T2585">69</text:span><text:span text:style-name="T2586">.</text:span><text:span text:style-name="T2587"><text:tab/></text:span><text:span text:style-name="T2588">Sprendimu dėl projektų lėšų grąžinimo laikomas rašytinis programos operatoriaus</text:span><text:span text:style-name="T2589"><text:s/>(kai<text:s/></text:span><text:span text:style-name="T2590">projektai įgyvendinami pagal programą</text:span><text:span text:style-name="T2591">) arba fondo administratoriaus dokumentas:</text:span></text:p>
      <text:p text:style-name="P2592"><text:span text:style-name="T2593">69.1</text:span><text:span text:style-name="T2594">.</text:span><text:span text:style-name="T2595"><text:tab/><text:s/>nurodymas, kuriuo projekto vykdytojui nurodoma grąžinti lėšas;</text:span></text:p>
      <text:p text:style-name="P2596"><text:span text:style-name="T2597">69.2</text:span><text:span text:style-name="T2598">.</text:span><text:span text:style-name="T2599"><text:tab/><text:s/>dokumentas, kuriame fiksuojamas pažeidimas;</text:span></text:p>
      <text:p text:style-name="P2600"><text:span text:style-name="T2601">69.3</text:span><text:span text:style-name="T2602">.</text:span><text:span text:style-name="T2603"><text:tab/><text:s/>dokumentas, kuriame fiksuojamos<text:s/></text:span><text:span text:style-name="T2604">projekto įgyvendinimo sutarties keitimo sąlygos arba projekto įgyvendinimo sutarties nutraukimo faktas, kai kartu tvirtinami ir duomenys dėl grąžintinų lėšų.<text:s/></text:span></text:p>
      <text:p text:style-name="P2605"><text:span text:style-name="T2606">70</text:span><text:span text:style-name="T2607">.</text:span><text:span text:style-name="T2608"><text:tab/></text:span><text:span text:style-name="T2609">Sprendimo dėl grąžintinų lėšų data yra laikoma sprendimo įsigaliojimo ir grąžintinų lėš</text:span><text:span text:style-name="T2610">ų deklaruotinumo FMV data.</text:span></text:p>
      <text:p text:style-name="P2611"><text:span text:style-name="T2612">71</text:span><text:span text:style-name="T2613">.</text:span><text:span text:style-name="T2614"><text:tab/></text:span><text:span text:style-name="T2615">Grąžintinomis lėšomis laikomos nustatytos netinkamos finansuoti projektų išlaidos, kurios anksčiau jau buvo pripažintos tinkamomis finansuoti ir apmokėtos, ir (arba) kitos pagal teisės aktus ir (arba) projekto įgyvendinim</text:span><text:span text:style-name="T2616">o sutartį reikalaujamos grąžinti lėšos.</text:span></text:p>
      <text:p text:style-name="P2617"><text:span text:style-name="T2618">72</text:span><text:span text:style-name="T2619">.</text:span><text:span text:style-name="T2620"><text:tab/></text:span><text:span text:style-name="T2621">Pagrindas projekto vykdytojui grąžinti jo gautas arba už jį sumokėtas lėšas yra programos operatoriaus (kai<text:s/></text:span><text:span text:style-name="T2622">projektai įgyvendinami pagal programą</text:span><text:span text:style-name="T2623">) arba fondo administratoriaus:</text:span></text:p>
      <text:p text:style-name="P2624"><text:span text:style-name="T2625">72.1</text:span><text:span text:style-name="T2626">.</text:span><text:span text:style-name="T2627"><text:tab/><text:s/>priimtas sprendimas dė</text:span><text:span text:style-name="T2628">l lėšų grąžinimo;</text:span></text:p>
      <text:p text:style-name="P2629"><text:span text:style-name="T2630">72.2</text:span><text:span text:style-name="T2631">.</text:span><text:span text:style-name="T2632"><text:tab/></text:span><text:span text:style-name="T2633"><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34">rojo finansavimo lėšų grąžinimo į Lietuvos Respublikos valstybės biudžetą taisyklių patvirtinimo“ (toliau – Finansinės paramos grąžinimo į valstybės biudžetą taisyklės).<text:s/></text:span></text:p>
      <text:p text:style-name="P2635"><text:span text:style-name="T2636">73</text:span><text:span text:style-name="T2637">.</text:span><text:span text:style-name="T2638"><text:tab/></text:span><text:span text:style-name="T2639">Sprendimas dėl lėšų grąžinimo priimamas ir lėšos turi būti grąžinamos vadov</text:span><text:span text:style-name="T2640">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41"><text:span text:style-name="T2642">74</text:span><text:span text:style-name="T2643">.</text:span><text:span text:style-name="T2644"><text:tab/></text:span><text:span text:style-name="T2645">Projekt</text:span><text:span text:style-name="T2646">ų vykdytojų grąžintinos ir grąžintos lėšos administruojamos MAFT projektų grąžintinoms ir grąžintoms lėšoms administruoti nustatyta tvarka.</text:span></text:p>
      <text:p text:style-name="P2647"><text:span text:style-name="T2648">75</text:span><text:span text:style-name="T2649">.</text:span><text:span text:style-name="T2650"><text:tab/></text:span><text:span text:style-name="T2651">Iniciatyvų vykdytojų grąžintinos ir grąžintos lėšos administruojamos MAFT programos operatoriaus ir (arba) p</text:span><text:span text:style-name="T2652">rogramos partnerio grąžintinoms ir grąžintoms valdymo lėšoms administruoti nustatyta tvarka.</text:span></text:p>
      <text:p text:style-name="P2653"><text:span text:style-name="T2654">76</text:span><text:span text:style-name="T2655">.</text:span><text:span text:style-name="T2656"><text:tab/></text:span><text:span text:style-name="T2657">Visi su grąžintinomis lėšomis susiję duomenys registruojami NORIS taisyklėse nustatyta tvarka (</text:span><text:span text:style-name="T2658">jei NORIS neveikia, informacija laikinai kaupiama vidaus reg</text:span><text:span text:style-name="T2659">istruose, o sistemai pradėjus veikti informacija perkeliama į NORIS</text:span><text:span text:style-name="T2660">).</text:span></text:p>
      <text:p text:style-name="P2661"/>
      <text:p text:style-name="P2662"><text:span text:style-name="T2663">XVIII</text:span><text:span text:style-name="T2664"><text:s/>SKYRIUS</text:span></text:p>
      <text:p text:style-name="P2665"><text:span text:style-name="T2666">DOKUMENTŲ SAUGOJIMAS</text:span></text:p>
      <text:p text:style-name="P2667"/>
      <text:p text:style-name="P2668"><text:span text:style-name="T2669">77</text:span><text:span text:style-name="T2670">.</text:span><text:span text:style-name="T2671"><text:tab/></text:span>Koordinavimo institucija, tvirtinančioji institucija, pažeidimų kontrolės institucija,<text:s/><text:span text:style-name="T2672">EEE ir Norvegijos finansinių mechanizmų</text:span><text:span text:style-name="T2673"><text:s/></text:span>audito institucija, programos operatorius, programos partneris ir fondo administratorius turi saugoti visus<text:s/><text:span text:style-name="T2674">su Dvišalio bendradarbiavimo fondo įgyvendinimu susijusius dokumentus ir duomenis.<text:s/></text:span>Projekto vykdytojas, dalyvis ir fondo partneris, jei jie yra Lietuvos Respublikos subjektai, turi saugoti su<text:s/><text:span text:style-name="T2675">projektų ar iniciatyvų įgyvendinimu susijusius dokumentus (išskyrus Taisyklių 81 punkte nurodytą atvejį).<text:s/></text:span></text:p>
      <text:p text:style-name="P2676"><text:span text:style-name="T2677">78</text:span><text:span text:style-name="T2678">.</text:span><text:span text:style-name="T2679"><text:tab/>Dokumentų saugojimas<text:s/></text:span><text:span text:style-name="T2680">organizuojamas vadovaujantis Bendrųjų dokumentų saugojimo terminų rodykle, p</text:span><text:span text:style-name="T2681">atvirtinta Lietuvos vyriausiojo archyvaro 2011 m. kovo 9 d. įsakymu Nr. V-100<text:s/></text:span><text:span text:style-name="T2682">„Dėl Bendrųjų dokumentų saugojimo terminų rodyklės patvirtinimo“</text:span><text:span text:style-name="T2683">, ir (arba) Dokumentų tvarkymo ir apskaitos taisyklėmis, patvirtintomis Lietuvos vyriausiojo archyvaro 2011 m. lie</text:span><text:span text:style-name="T2684">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685">011 m. gruodžio 20 d. įsakymu Nr. V-152 „Dėl Nevalstybinių organizacijų ir privačių juridinių asmenų dokumentų rengimo, tvarkymo ir apskaitos taisyklių patvirtinimo“, ir (arba) Elektroninių dokumentų valdymo taisyklėmis, patvirtintomis Lietuvos vyriausiojo</text:span><text:span text:style-name="T2686"><text:s/>archyvaro 2011 m. gruodžio 29 d. įsakymu Nr. V-158 „Dėl Elektroninių dokumentų valdymo taisyklių patvirtinimo“.</text:span></text:p>
      <text:p text:style-name="P2687"><text:span text:style-name="T2688">79</text:span><text:span text:style-name="T2689">.</text:span><text:span text:style-name="T2690"><text:tab/></text:span>Taisyklių 77 punkte nurodytos institucijos<text:span text:style-name="T2691"><text:s/>visus su Dvišalio<text:s/></text:span><text:span text:style-name="T2692">bendradarbiavimo</text:span><text:span text:style-name="T2693"><text:s/></text:span><text:span text:style-name="T2694">fondo veikla, projektais ar iniciatyvomis susijusius doku</text:span><text:span text:style-name="T2695">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696">me.</text:span></text:p>
      <text:p text:style-name="P2697"><text:span text:style-name="T2698">80</text:span><text:span text:style-name="T2699">.</text:span><text:span text:style-name="T2700"><text:tab/></text:span><text:span text:style-name="T2701">Kai rengiami ir gaunami elektroniniai dokumentai ir gali būti užtikrintas jų autentiškumas ir saugojimas, popierinės tokių dokumentų versijos neturi būti kuriamos ir saugomos.<text:s/></text:span></text:p>
      <text:p text:style-name="P2702"><text:span text:style-name="T2703">81</text:span><text:span text:style-name="T2704">.</text:span><text:span text:style-name="T2705"><text:tab/></text:span><text:span text:style-name="T2706">Projekto vykdytojas,</text:span><text:s/>dalyvis, fondo partneris<text:s/><text:span text:style-name="T2707">dokumentų ir duomenų, kurie neminimi Taisyklių 78 punkte nurodytuose teisės aktuose ir kuriuos pateikė programos operatoriui (kai<text:s/></text:span><text:span text:style-name="T2708">projektai įgyvendinami pagal programą</text:span><text:span text:style-name="T2709">) arba fondo administratoriui, arba iniciatyvos vykdytojui (kai įgyvendinamos iniciatyvos</text:span><text:span text:style-name="T2710">), saugoti neprivalo, išskyrus įrodymus apie pasiektus projekto ar iniciatyvos rezultatus.</text:span></text:p>
      <text:p text:style-name="P2711"><text:span text:style-name="T2712">82</text:span><text:span text:style-name="T2713">.</text:span><text:span text:style-name="T2714"><text:tab/></text:span><text:span text:style-name="T2715">Programos operatorius (kai<text:s/></text:span><text:span text:style-name="T2716">projektai įgyvendinami pagal programą</text:span><text:span text:style-name="T2717">) ir (arba) fondo administratorius kvietime arba projekto įgyvendinimo sutartyje gali nurodyt</text:span><text:span text:style-name="T2718">i, kokius konkretaus projekto dokumentus (įskaitant jų saugojimo terminą) privaloma saugoti.</text:span></text:p>
      <text:p text:style-name="P2719"><text:span text:style-name="T2720">83</text:span><text:span text:style-name="T2721">.</text:span><text:span text:style-name="T2722"><text:tab/>VšĮ Centrinė projektų valdymo agentūra<text:s/></text:span><text:span text:style-name="T2723">privalo užtikrinti NORIS sukauptų duomenų saugojimą. Jei programos operatorius (kai<text:s/></text:span><text:span text:style-name="T2724">projektai įgyvendinami pagal pro</text:span><text:span text:style-name="T2725">gramą</text:span><text:span text:style-name="T2726">) naudoja kitą informacinę sistemą duomenims apie projektus kaupti, jis privalo užtikrinti tokių duomenų saugojimą.</text:span></text:p>
      <text:p text:style-name="P2727"><text:span text:style-name="T2728">84</text:span><text:span text:style-name="T2729">.</text:span><text:span text:style-name="T2730"><text:tab/></text:span>Užsienio subjektas – projekto vykdytojas, dalyvis, fondo partneris – su<text:s/><text:span text:style-name="T2731">projekto ar iniciatyvos įgyvendinimu susijusius dokumen</text:span><text:span text:style-name="T2732">tus saugo vadovaudamasis savo šalies teisės aktais ir ne trumpiau, nei<text:s/></text:span><text:span text:style-name="T2733">numatyta Reglamentų 9.8 straipsniuose.<text:s/></text:span><text:span text:style-name="T2734">Dalyvis saugo dokumentus, kurių nepateikė projekto ar iniciatyvos vykdytojui ar partneriui, o fondo partneris – dokumentus, kurių nepateikė projek</text:span><text:span text:style-name="T2735">to ar iniciatyvos vykdytojui, taip pat projekto vykdytojas – tuos dokumentus, kurių nepateikė programos operatoriui<text:s/></text:span><text:span text:style-name="T2736">(kai<text:s/></text:span><text:span text:style-name="T2737">projektai įgyvendinami pagal programą</text:span><text:span text:style-name="T2738">)<text:s/></text:span><text:span text:style-name="T2739">ar fondo administratoriui.</text:span></text:p>
      <text:p text:style-name="P2740"><text:span text:style-name="T2741">85</text:span><text:span text:style-name="T2742">.</text:span><text:span text:style-name="T2743"><text:tab/></text:span><text:span text:style-name="T2744">Dokumentai saugomi taip, kad būtų galimybė Norvegijos užsieni</text:span><text:span text:style-name="T2745">o reikalų ministerijos, EEE finansinio mechanizmo komiteto, FMV, Norvegijos Karalystės generalinio auditoriaus biuro, Europos laisvosios prekybos asociacijos auditorių valdybos,<text:s/></text:span><text:span text:style-name="T2746">EEE ir Norvegijos finansinių mechanizmų</text:span><text:span text:style-name="T2747"><text:s/></text:span><text:span text:style-name="T2748">audito institucijos ir Lietuvos Respub</text:span><text:span text:style-name="T2749">likos valstybės kontrolės atsakingiems pareigūnams susipažinti su visais dokumentais projektų arba iniciatyvų įgyvendinimo metu ir 3 metus nuo galutinės Dvišalio<text:s/></text:span><text:span text:style-name="T2750">bendradarbiavimo</text:span><text:span text:style-name="T2751"><text:s/>fondo įgyvendinimo ataskaitos patvirtinimo dienos.</text:span></text:p>
      <text:p text:style-name="P2752"><text:span text:style-name="T2753">86</text:span><text:span text:style-name="T2754">.</text:span><text:span text:style-name="T2755"><text:tab/></text:span><text:span text:style-name="T2756">Pasibaigus dokumen</text:span><text:span text:style-name="T2757">tų ir duomenų saugojimo terminui, dokumentai ir duomenys gali būti sunaikinami.</text:span></text:p>
      <text:p text:style-name="P2758"/>
      <text:p text:style-name="P2759"><text:span text:style-name="T2760">XIX</text:span><text:span text:style-name="T2761"><text:s/>SKYRIUS</text:span></text:p>
      <text:p text:style-name="P2762"><text:span text:style-name="T2763">SKUNDŲ NAGRINĖJIMAS</text:span></text:p>
      <text:p text:style-name="P2764"/>
      <text:p text:style-name="P2765"><text:span text:style-name="T2766">87</text:span><text:span text:style-name="T2767">.</text:span><text:span text:style-name="T2768"><text:tab/></text:span><text:span text:style-name="T2769">Pareiškėjai ir projektų arba iniciatyvų vykdytojai programos operatoriaus (kai<text:s/></text:span><text:span text:style-name="T2770">projektai įgyvendinami pagal programą</text:span><text:span text:style-name="T2771">) ar fondo administratoriaus sprendimus ar veiksmus (neveikimą) turi teisę skųsti<text:s/></text:span><text:span text:style-name="T2772">Lietuvos administracinių ginčų komisijai Lietuvos Respublikos ikiteisminio administracinių ginčų nagrinėjimo tvarkos įstatymo nustatyta tvarka arba administraciniam teismui L</text:span><text:span text:style-name="T2773">ietuvos Respublikos administracinių bylų teisenos įstatymo nustatyta tvarka.</text:span></text:p>
      <text:p text:style-name="P2774"><text:span text:style-name="T2775">_______________________________</text:span></text:p>
      <text:p text:style-name="P2776"><text:span text:style-name="T2786">P</text:span><text:span text:style-name="T2787">ATVIRTINTA</text:span></text:p>
      <text:p text:style-name="P2788">Lietuvos Respublikos finansų<text:s/></text:p>
      <text:p text:style-name="P2789">ministro 2018 m. lapkričio 12 d.<text:s/></text:p>
      <text:p text:style-name="P2790">įsakymu Nr. 1K-389</text:p>
      <text:p text:style-name="P2791">(Lietuvos Respublikos finansų<text:s/></text:p>
      <text:p text:style-name="P2792">ministro 2019 m. sausio 15 d.<text:s/></text:p>
      <text:p text:style-name="P2793">įsakymo Nr. 1K-14</text:p>
      <text:p text:style-name="P2794">redakcija)</text:p>
      <text:p text:style-name="P2795"/>
      <text:p text:style-name="P2796"/>
      <text:p text:style-name="P2797"><text:span text:style-name="T2798">2014</text:span><text:span text:style-name="T2799">–</text:span><text:span text:style-name="T2800">2021 m. EUROPOS EKONOMINĖS ERDVĖS IR NORVEGIJOS FINANSINIŲ MECHANIZMŲ TECHNINĖS PARAMOS LĖŠŲ NAUDOJIMO</text:span><text:span text:style-name="T2801"><text:s/>TAISYKLĖS</text:span></text:p>
      <text:p text:style-name="P2802"/>
      <text:p text:style-name="P2803"><text:span text:style-name="T2804">I</text:span><text:span text:style-name="T2805"><text:s/>SKYRIUS<text:s/></text:span></text:p>
      <text:p text:style-name="P2806"><text:span text:style-name="T2807">BENDROSIOS<text:s/></text:span><text:span text:style-name="T2808">NUOSTATOS</text:span></text:p>
      <text:p text:style-name="P2809"/>
      <text:p text:style-name="P2810"><text:span text:style-name="T2811">1</text:span><text:span text:style-name="T2812">.</text:span><text:span text:style-name="T2813"><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14">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15">inų tarpinių mokėjimo sumų prognozavimo, atsiskaitymo už techninės paramos lėšų panaudojimą, pažeidimų nagrinėjimo ir dokumentų saugojimo tvarka.<text:s/></text:span></text:p>
      <text:p text:style-name="P2816"><text:span text:style-name="T2817">2</text:span><text:span text:style-name="T2818">.</text:span><text:span text:style-name="T2819"><text:tab/></text:span><text:span text:style-name="T2820">Taisyklėse vartojamos sąvokos suprantamos taip, kaip jos apibrėžtos šiuose teisės aktuose:</text:span></text:p>
      <text:p text:style-name="P2821"><text:span text:style-name="T2822">2.1</text:span><text:span text:style-name="T2823">.</text:span><text:span text:style-name="T2824"><text:tab/><text:s/>201</text:span><text:span text:style-name="T2825">4–2021 m.<text:s/></text:span><text:span text:style-name="T2826">Europos ekonominės erdvės<text:s/></text:span><text:span text:style-name="T2827">finansinio mechanizmo įgyvendinimo reglamente, priimtame 2016 m. rugsėjo 8 d.<text:s/></text:span><text:span text:style-name="T2828">Europos ekonominės erdvės<text:s/></text:span><text:span text:style-name="T2829">finansinio mechanizmo komiteto, ir 2014–2021 m. Norvegijos finansinio mechanizmo įgyvendinimo reglamente, priimtame<text:s/></text:span><text:span text:style-name="T2830">2016 m. rugsėjo 23 d. Norvegijos Karalystės užsienio reikalų ministerijos (toliau kartu – Reglamentai);</text:span></text:p>
      <text:p text:style-name="P2831"><text:span text:style-name="T2832">2.2</text:span><text:span text:style-name="T2833">.</text:span><text:span text:style-name="T2834"><text:tab/></text:span><text:span text:style-name="T2835"><text:s/>Lietuvos Respublikos ir Islandijos, Lichtenšteino Kunigaikštystės ir Norvegijos Karalystės 2018 m. balandžio 24 d. susitarimo memorandume dėl<text:s/></text:span><text:span text:style-name="T2836">2014–2021 m. Europos ekonominės erdvės finansinio mechanizmo įgyvendinimo ir Lietuvos Respublikos ir Norvegijos Karalystės 2018 m. balandžio 24 d. susitarimo memorandume dėl 2014–2021 m. Norvegijos finansinio mechanizmo įgyvendinimo<text:s/></text:span><text:span text:style-name="T2837">(toliau kartu – Memoran</text:span><text:span text:style-name="T2838">dumai);</text:span></text:p>
      <text:p text:style-name="P2839"><text:span text:style-name="T2840">2.3</text:span><text:span text:style-name="T2841">.</text:span><text:span text:style-name="T2842"><text:tab/></text:span><text:span text:style-name="T2843"><text:s/>Institucijų, atsakingų už 2014–2021 m. Europos ekonominės erdvės ir Norvegijos finansinių mechanizmų valdymą ir kontrolę Lietuvoje, funkcijų apraše, tvirtinamame Lietuvos Respublikos finansų ministro įsakymu;</text:span></text:p>
      <text:p text:style-name="P2844"><text:span text:style-name="T2845">2.4</text:span><text:span text:style-name="T2846">.</text:span><text:span text:style-name="T2847"><text:tab/></text:span><text:span text:style-name="T2848">2014–2021 m. Europos</text:span><text:span text:style-name="T2849"><text:s/>ekonominės erdvės ir Norvegijos finansinių<text:s/></text:span><text:span text:style-name="T2850">mechanizmų administravimo ir finansavimo taisyklėse, tvirtinamose Lietuvos Respublikos finansų ministro įsakymu</text:span><text:span text:style-name="T2851"><text:s/></text:span><text:span text:style-name="T2852">(toliau – MAFT)</text:span><text:span text:style-name="T2853">.</text:span></text:p>
      <text:p text:style-name="P2854"/>
      <text:p text:style-name="P2855"><text:span text:style-name="T2856">II</text:span><text:span text:style-name="T2857"><text:s/>SKYRIUS<text:s/></text:span></text:p>
      <text:p text:style-name="P2858"><text:span text:style-name="T2859">TECHNINĖS PARAMOS LĖŠŲ PLANAVIMAS IR NAUDOJIMAS<text:s/></text:span></text:p>
      <text:p text:style-name="P2860"/>
      <text:p text:style-name="P2861"><text:span text:style-name="T2862">3</text:span><text:span text:style-name="T2863">.</text:span><text:span text:style-name="T2864"><text:tab/></text:span><text:span text:style-name="T2865">Techninės paramos lėšos planuojamos ir naudojamos vadovaujantis Lietuvos Respublikos valstybės biudžeto sudarymą ir vykdymą reglamentuojančiais teisės aktais, Reglamentų ir<text:s/></text:span><text:span text:style-name="T2866">Norvegijos Karalystės užsienio reikalų ministerijos, EEE finansinio mechanizmo komi</text:span><text:span text:style-name="T2867">teto ir nacionalinės<text:s/></text:span><text:span text:style-name="T2868">EEE ir Norvegijos finansinių mechanizmų</text:span><text:span text:style-name="T2869"><text:s/>programų koordinavimo institucijos –<text:s/></text:span><text:span text:style-name="T2870">Lietuvos Respublikos finansų ministerijos (toliau – ministerija) Investicijų departamento (toliau – koordinavimo institucija)</text:span><text:span text:style-name="T2871"><text:s/>– pasirašyto</text:span><text:span text:style-name="T2872"><text:s/>EEE ir Norvegijos f</text:span><text:span text:style-name="T2873">inansinių mechanizmų techninės paramos susitarimo (toliau – Paramos susitarimas) nuostatomis.</text:span></text:p>
      <text:p text:style-name="P2874"><text:span text:style-name="T2875">4</text:span><text:span text:style-name="T2876">.</text:span><text:span text:style-name="T2877"><text:tab/>Techninės paramos lėšas administruoja koordinavimo institucija. Techninės paramos lėšų naudotojai yra koordinavimo institucija, taip pat ministerijos admin</text:span><text:span text:style-name="T2878">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79">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80"><text:span text:style-name="T2881">5</text:span><text:span text:style-name="T2882">.</text:span><text:span text:style-name="T2883"><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84">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85"><text:span text:style-name="T2886">6</text:span><text:span text:style-name="T2887">.</text:span><text:span text:style-name="T2888"><text:tab/></text:span><text:span text:style-name="T2889">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890">ntus. Koordinavimo institucija įvertina ministerijos padalinių ir (arba) CPVA pateiktus techninės paramos biudžeto keitimo argumentus ir per 3 darbo dienas ministerijos padalinius ir (arba) CPVA informuoja, ar keitimui pritaria.<text:s/></text:span></text:p>
      <text:p text:style-name="P2891"><text:span text:style-name="T2892">7</text:span><text:span text:style-name="T2893">.</text:span><text:span text:style-name="T2894"><text:tab/></text:span><text:span text:style-name="T2895">Techninės paramos i</text:span><text:span text:style-name="T2896">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897">ų centras.<text:s/></text:span></text:p>
      <text:p text:style-name="P2898"><text:span text:style-name="T2899">8</text:span><text:span text:style-name="T2900">.</text:span><text:span text:style-name="T2901"><text:tab/></text:span><text:span text:style-name="T2902">Ministerijos Veiklos valdymo departamentas (toliau – Veiklos valdymo departamentas) ir CPVA patirtoms techninės paramos išlaidoms patvirtinti ir už įvykdytas techninės paramos veiklas atsiskaityti rengia techninės paramos išlaidų deklara</text:span><text:span text:style-name="T2903">ciją (toliau – išlaidų deklaracija), kurios formai pritaria<text:s/></text:span><text:span text:style-name="T2904">2014–2021 m. EEE ir Norvegijos finansinių mechanizmų programų valdymo ir kontrolės sistemos procesų sukūrimo darbo grupė, sudaryta Lietuvos Respublikos finansų ministro 2018 m. kovo 8 d. įsakymu N</text:span><text:span text:style-name="T2905">r. 1K-109 „Dėl darbo grupės sudarymo“,</text:span><text:span text:style-name="T2906"><text:s/>ir ją teikia audito paslaugos teikėjui.</text:span><text:span text:style-name="T2907"><text:s/>Ministerijos padaliniai Veiklos valdymo departamentui teikia išlaidų deklaracijai parengti reikalingą informaciją apie iš techninės paramos lėšų įvykdytas veiklas.<text:s/></text:span></text:p>
      <text:p text:style-name="Normal"/>
      <text:p text:style-name="P2908"><text:span text:style-name="T2909">III</text:span><text:span text:style-name="T2910"><text:s/>S</text:span><text:span text:style-name="T2911">KYRIUS<text:s/></text:span></text:p>
      <text:p text:style-name="P2912"><text:span text:style-name="T2913">techninės PARAMOS išlaidos</text:span></text:p>
      <text:p text:style-name="P2914"/>
      <text:p text:style-name="P2915"><text:span text:style-name="T2916">9</text:span><text:span text:style-name="T2917">.</text:span><text:span text:style-name="T2918"><text:tab/>Tinkamos finansuoti techninės paramos išlaidos yra tos, kurios:</text:span></text:p>
      <text:p text:style-name="P2919"><text:span text:style-name="T2920">9.1</text:span><text:span text:style-name="T2921">.</text:span><text:span text:style-name="T2922"><text:tab/></text:span><text:span text:style-name="T2923">patirtos išlaidų tinkamumo finansuoti laikotarpiu, kuris yra nuo Memorandumų pasirašymo dienos iki 2025 m. rugpjūčio 31 d., išskyrus<text:s/></text:span><text:span text:style-name="T2924">techninės paramos lėšas, skirtas pasirengti įgyvendinti 2014–2021 m. EEE ir Norvegijos finansinius mechanizmus Lietuvoje, kaip numatyta<text:s/></text:span><text:span text:style-name="T2925">Reglamentų 8.11 straipsnių 2 dalių i papunkčiuose. Pastarųjų išlaidų tinkamumo finansuoti laikotarpio pradžia nustatyta<text:s/></text:span><text:span text:style-name="T2926">P</text:span><text:span text:style-name="T2927">aramos<text:s/></text:span><text:span text:style-name="T2928">susitarime;<text:s/></text:span></text:p>
      <text:p text:style-name="P2929"><text:span text:style-name="T2930">9.2</text:span><text:span text:style-name="T2931">.</text:span><text:span text:style-name="T2932"><text:tab/>atitinka techninės paramos išlaidų kategorijas, išvardytas Reglamentų 8.11 straipsnių 2 punktuose, yra būtinos<text:s/></text:span><text:span text:style-name="T2933">EEE ir Norvegijos finansiniams<text:s/></text:span><text:span text:style-name="T2934">mechanizmams įgyvendinti ir tiesiogiai susijusios su šių mechanizmų įgyvendinimu;<text:s/></text:span></text:p>
      <text:p text:style-name="P2935"><text:span text:style-name="T2936">9.3</text:span><text:span text:style-name="T2937">.</text:span><text:span text:style-name="T2938"><text:tab/>faktiškai patirtos ir pagrįstos išlaidų pagrindimo ir išlaidų apmokėjimo įrodymo dokumentais;<text:s/></text:span></text:p>
      <text:p text:style-name="P2939"><text:span text:style-name="T2940">9.4</text:span><text:span text:style-name="T2941">.</text:span><text:span text:style-name="T2942"><text:tab/></text:span><text:span text:style-name="T2943">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44">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45"><text:s/>įrodomaisiais dokumentais;<text:s/></text:span></text:p>
      <text:p text:style-name="P2946"><text:span text:style-name="T2947">9.5</text:span><text:span text:style-name="T2948">.</text:span><text:span text:style-name="T2949"><text:tab/>prieš tai nebuvo apmokėtos iš kitų finansavimo šaltinių;<text:s/></text:span></text:p>
      <text:p text:style-name="P2950"><text:span text:style-name="T2951">9.6</text:span><text:span text:style-name="T2952">.</text:span><text:span text:style-name="T2953"><text:tab/>atitinka kitus Reglamentų išlaidų tinkamumo finansuoti reikalavimus.</text:span></text:p>
      <text:p text:style-name="P2954"><text:span text:style-name="T2955">10</text:span><text:span text:style-name="T2956">.</text:span><text:span text:style-name="T2957"><text:tab/>Netinkamos finansuoti techninės paramos išlaidos yra tos, kurios:</text:span></text:p>
      <text:p text:style-name="P2958"><text:span text:style-name="T2959">10.1</text:span><text:span text:style-name="T2960">.</text:span><text:span text:style-name="T2961"><text:tab/>apibrėžtos Reglamentų 8.7 straipsniuose;</text:span></text:p>
      <text:p text:style-name="P2962"><text:span text:style-name="T2963">10.2</text:span><text:span text:style-name="T2964">.</text:span><text:span text:style-name="T2965"><text:tab/>neatitinka Taisyklių 9 punkte nurodytų požymių.</text:span></text:p>
      <text:p text:style-name="P2966"/>
      <text:p text:style-name="P2967"><text:span text:style-name="T2968">IV</text:span><text:span text:style-name="T2969"><text:s/>SKYRIUS<text:s/></text:span></text:p>
      <text:p text:style-name="P2970"><text:span text:style-name="T2971">TECHNINĖS PARAMOS IŠLAIDŲ APMOKĖJIMAS</text:span></text:p>
      <text:p text:style-name="P2972"/>
      <text:p text:style-name="P2973"><text:span text:style-name="T2974">11</text:span><text:span text:style-name="T2975">.</text:span><text:span text:style-name="T2976"><text:tab/></text:span><text:span text:style-name="T2977">Techninės paramos išlaidos, kurios atitinka tinkamumo finansuoti techninės paramos lėšomis požymius ir turi būti apmokėtos iš techninės paramos lėšų, apmokamos 100 procentų iš<text:s/></text:span><text:span text:style-name="T2978">EEE ir Norvegijos finansinių<text:s/></text:span><text:span text:style-name="T2979">mechanizmų lėšų pagal šį santykį:</text:span></text:p>
      <text:p text:style-name="P2980"><text:span text:style-name="T2981">11.1</text:span><text:span text:style-name="T2982">.</text:span><text:span text:style-name="T2983"><text:tab/>47,7273 p</text:span><text:span text:style-name="T2984">rocento iš 2014–2021 m. EEE finansinio mechanizmo lėšų;<text:s/></text:span></text:p>
      <text:p text:style-name="P2985"><text:span text:style-name="T2986">11.2</text:span><text:span text:style-name="T2987">.</text:span><text:span text:style-name="T2988"><text:tab/>52,2727 procento iš 2014–2021 m. Norvegijos finansinio mechanizmo lėšų.<text:s/></text:span></text:p>
      <text:p text:style-name="P2989"><text:span text:style-name="T2990">12</text:span><text:span text:style-name="T2991">.</text:span><text:span text:style-name="T2992"><text:tab/>Ministerija prekių ir (arba) paslaugų viešuosius pirkimus iš techninės paramos lėšų<text:s/></text:span><text:span text:style-name="T2993">inicijuoja ir atlieka<text:s/></text:span><text:span text:style-name="T2994">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2995">ešųjų pirkimų“, nustatyta tvarka.</text:span></text:p>
      <text:p text:style-name="P2996"><text:span text:style-name="T2997">13</text:span><text:span text:style-name="T2998">.</text:span><text:span text:style-name="T2999"><text:tab/>Techninės paramos išlaidų apmokėjimas ministerijoje vykdomas vadovaujantis Lietuvos Respublikos finansų ministerijos finansų kontrolės taisyklių, patvirtintų Lietuvos Respublikos finansų ministro 2003 m. liepos 15<text:s/></text:span><text:span text:style-name="T3000">d. įsakymu Nr. 1K-198 „Dėl Lietuvos Respublikos finansų ministerijos finansų kontrolės taisyklių patvirtinimo“ nustatyta tvarka.<text:s/></text:span></text:p>
      <text:p text:style-name="P3001"><text:span text:style-name="T3002">14</text:span><text:span text:style-name="T3003">.</text:span><text:span text:style-name="T3004"><text:tab/>Ministerijos padaliniai, prieš teikdami Veiklos valdymo departamentui sąskaitą apmokėti, turi per duomenims valdyti mi</text:span><text:span text:style-name="T3005">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06">institucija turi papildomai pridėti mokymų ir (ar) renginių dalyvių sąrašus.</text:span></text:p>
      <text:p text:style-name="P3007"><text:span text:style-name="T3008">15</text:span><text:span text:style-name="T3009">.</text:span><text:span text:style-name="T3010"><text:tab/>CPVA techninės paramos lėšas, susijusias su CPVA pavestų funkcijų vykdymu, administruoja ir jų apskaitą tvarko savo nustatyta tvarka. CPVA viešuosius pirkimus atlieka vado</text:span><text:span text:style-name="T3011">vaudamasi Lietuvos Respublikos viešųjų pirkimų įstatymu ir savo nustatyta tvarka. <text:s/></text:span></text:p>
      <text:p text:style-name="Normal"/>
      <text:p text:style-name="P3012"><text:span text:style-name="T3013">V</text:span><text:span text:style-name="T3014"><text:s/>SKYRIUS<text:s/></text:span></text:p>
      <text:p text:style-name="P3015"><text:span text:style-name="T3016">Techninės PARAMOS Išlaidų DEKLARAVIMAS</text:span></text:p>
      <text:p text:style-name="P3017"/>
      <text:p text:style-name="P3018"><text:span text:style-name="T3019">16</text:span><text:span text:style-name="T3020">.</text:span><text:span text:style-name="T3021"><text:tab/></text:span><text:span text:style-name="T3022">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23"><text:span text:style-name="T3024">17</text:span><text:span text:style-name="T3025">.</text:span><text:span text:style-name="T3026"><text:tab/></text:span><text:span text:style-name="T3027"><text:s/>Veiklos valdymo departamentas ir CPVA ataskaitinio laikotarpio išlaidų deklaracijas rengia<text:s/></text:span><text:span text:style-name="T3028">MAFT nustatyta tvarka, t. y. Veiklos valdymo departamentas ir (arba) CPVA atlieka 2014–2021 m. EEE ir Norvegijos finansinių mechanizmų programų (toliau – programa)</text:span><text:span text:style-name="T3029"><text:s/>operatoriui numatytus veiksmus. Išlaidų (ne)tinkamumo finansuoti nustatymui taikomos analogiškos nuostatos, kokios nustatytos MAFT.<text:s/></text:span></text:p>
      <text:p text:style-name="P3030"><text:span text:style-name="T3031">18</text:span><text:span text:style-name="T3032">.</text:span><text:span text:style-name="T3033"><text:tab/></text:span><text:span text:style-name="T3034">Į išlaidų deklaraciją įtrauktų patirtų ir apmokėtų išlaidų tinkamumą finansuoti tikrina ir tvirtina audito paslaugos teikėjas.<text:s/></text:span><text:span text:style-name="T3035">Audito paslaugos teikėjas išvadas dėl išlaidų deklaracijų pateikia<text:s/></text:span><text:span text:style-name="T3036">MAFT nustatytais terminais</text:span><text:span text:style-name="T3037">.<text:s/></text:span></text:p>
      <text:p text:style-name="P3038"><text:span text:style-name="T3039">19</text:span><text:span text:style-name="T3040">.</text:span><text:span text:style-name="T3041"><text:tab/>Audito paslaugos teikėjo</text:span><text:span text:style-name="T3042"><text:s/></text:span><text:span text:style-name="T3043">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44">ykles, tvirtinamas CPVA direktoriaus, per 2 darbo dienas suveda visą reikiamą informaciją apie išlaidų deklaraciją<text:s/></text:span><text:span text:style-name="T3045">ir nustato išlaidų deklaruotinumo FMV datą</text:span><text:span text:style-name="T3046">.</text:span></text:p>
      <text:p text:style-name="P3047"/>
      <text:p text:style-name="P3048"><text:span text:style-name="T3049">VI</text:span><text:span text:style-name="T3050"><text:s/>SKYRIUS<text:s/></text:span></text:p>
      <text:p text:style-name="P3051"><text:span text:style-name="T3052">Tarpinių finansinių ataskaitų iR INFORMACIJOS APIE prognozuojamAS mokėjimo sum</text:span><text:span text:style-name="T3053">AS rengimas</text:span><text:span text:style-name="T3054"><text:s/></text:span><text:span text:style-name="T3055">ir teikimas<text:s/></text:span></text:p>
      <text:p text:style-name="P3056"/>
      <text:p text:style-name="P3057"><text:span text:style-name="T3058">20</text:span><text:span text:style-name="T3059">.</text:span><text:span text:style-name="T3060"><text:tab/></text:span><text:span text:style-name="T3061"><text:s/>Koordinavimo institucija ir CPVA teikia Veiklos valdymo departamentui informaciją, reikalingą techninės paramos programų sąmatoms rengti. Veiklos valdymo departamentas, vadovaudamasis Lietuvos Respublikos biudžeto sandaro</text:span><text:span text:style-name="T3062">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63">a jas į Valstybės biudžeto apskaitos ir mokėjimų sistemą (toliau – VBAMS).</text:span></text:p>
      <text:p text:style-name="P3064"><text:span text:style-name="T3065">21</text:span><text:span text:style-name="T3066">.</text:span><text:span text:style-name="T3067"><text:tab/></text:span><text:span text:style-name="T3068"><text:s/>CPVA,<text:s/></text:span><text:span text:style-name="T3069">vadovaudamasi MAFT nustatyta tvarka ir terminais, rengia techninės paramos tikėtinų tarpinių mokėjimų prognozes<text:s/></text:span><text:span text:style-name="T3070">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71">iktą informaciją apie techninės paramos lėšų paskirstymą pamečiui visam finansavimo laikotarpiui.<text:s/></text:span></text:p>
      <text:p text:style-name="P3072"><text:span text:style-name="T3073">22</text:span><text:span text:style-name="T3074">.</text:span><text:span text:style-name="T3075"><text:tab/></text:span><text:span text:style-name="T3076"><text:s/>Koordinavimo institucija iki einamųjų metų sausio 25 dienos CPVA teikia informaciją apie techninės paramos lėšų paskirstymą pamečiui visam finansavi</text:span><text:span text:style-name="T3077">mo laikotarpiui. <text:s/></text:span></text:p>
      <text:p text:style-name="P3078"><text:span text:style-name="T3079">23</text:span><text:span text:style-name="T3080">.</text:span><text:span text:style-name="T3081"><text:tab/>CPVA, vadovaudamasi MAFT nustatyta tvarka ir terminais (atlikdama programos operatoriaus veiksmus), rengia techninės paramos tarpines finansines ataskaitas (toliau – finansinės ataskaitos) ir teikia jas tvirtinančiajai institucij</text:span><text:span text:style-name="T3082">ai, o tvirtinančioji institucija, vadovaudamasi MAFT nustatyta tvarka ir terminais, jas tikrina, tvirtina, teikia FMV ir apie tai informuoja mokėjimo instituciją.<text:s/></text:span></text:p>
      <text:p text:style-name="P3083"><text:span text:style-name="T3084">24</text:span><text:span text:style-name="T3085">.</text:span><text:span text:style-name="T3086"><text:tab/>Koordinavimo institucija ir ministerijos padaliniai CPVA prašymu teikia jai informac</text:span><text:span text:style-name="T3087">iją, reikalingą finansinėms ataskaitoms parengti.</text:span></text:p>
      <text:p text:style-name="P3088"><text:span text:style-name="T3089">25</text:span><text:span text:style-name="T3090">.</text:span><text:span text:style-name="T3091"><text:tab/>Kartą per metus į finansines ataskaitas, kurios rengiamos už laikotarpį nuo liepos 1 d. iki gruodžio 31 d., tvirtinančioji institucija įtraukia valstybės iždo banko sąskaitose, skirtose EEE ir Norve</text:span><text:span text:style-name="T3092">gijos finansinių mechanizmų lėšoms, per praėjusius kalendorinius metus susikaupusių palūkanų sumą (jei palūkanos susikaupia) ir deklaruoja ją FMV.</text:span></text:p>
      <text:p text:style-name="P3093"><text:span text:style-name="T3094">26</text:span><text:span text:style-name="T3095">.</text:span><text:span text:style-name="T3096"><text:tab/>Techninės paramos lėšos pervedamos Reglamentuose nustatyta tvarka į valstybės iždo sąskaitas, skirtas</text:span><text:span text:style-name="T3097"><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098"><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099">tis. Tvirtinančioji institucija per 5 darbo dienas nuo informacijos iš mokėjimo institucijos gavimo dienos informaciją apie gautas paramos lėšas įveda į NORIS.</text:span></text:p>
      <text:p text:style-name="P3100"/>
      <text:p text:style-name="P3101"><text:span text:style-name="T3102">VII</text:span><text:span text:style-name="T3103"><text:s/>SKYRIUS</text:span></text:p>
      <text:p text:style-name="P3104"><text:span text:style-name="T3105">ATSISKAITYMAS UŽ TECHNINĖS PARAMOS PANAUDOJIMĄ</text:span></text:p>
      <text:p text:style-name="P3106"/>
      <text:p text:style-name="P3107"><text:span text:style-name="T3108">27</text:span><text:span text:style-name="T3109">.</text:span><text:span text:style-name="T3110"><text:tab/></text:span><text:span text:style-name="T3111"><text:s text:c="2"/>Galutinė techninės paramos panaudojimo ataskaita anglų kalba (toliau – galutinė ataskaita) rengiama taip:</text:span></text:p>
      <text:p text:style-name="P3112"><text:span text:style-name="T3113">27.1</text:span><text:span text:style-name="T3114">.</text:span><text:span text:style-name="T3115"><text:tab/></text:span><text:span text:style-name="T3116">koordinavimo institucija ir ministerijos padaliniai CPVA prašymu ne vėliau kaip iki 2025 m.</text:span><text:span text:style-name="T3117"><text:s/></text:span><text:span text:style-name="T3118">rugsėjo 20 d. parengia ir CPVA pateikia galutine</text:span><text:span text:style-name="T3119">i ataskaitai parengti reikalingą informaciją apie techninės paramos panaudojimą;</text:span></text:p>
      <text:p text:style-name="P3120"><text:span text:style-name="T3121">27.2</text:span><text:span text:style-name="T3122">.</text:span><text:span text:style-name="T3123"><text:tab/></text:span><text:span text:style-name="T3124">CPVA, gavusi koordinavimo institucijos ir ministerijos padalinių pateiktą informaciją, reikalingą galutinei ataskaitai parengti, ją patikrina, papildo informacija ap</text:span><text:span text:style-name="T3125">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26">iau kaip iki 2025 m.</text:span><text:span text:style-name="T3127"><text:s/></text:span><text:span text:style-name="T3128">spalio 20 d. teikia koordinavimo institucijai, tvirtinančiajai institucijai ir pažeidimų kontrolės institucijai išvadoms (pastaboms ir pasiūlymams) gauti;</text:span></text:p>
      <text:p text:style-name="P3129"><text:span text:style-name="T3130">27.3</text:span><text:span text:style-name="T3131">.</text:span><text:span text:style-name="T3132"><text:tab/></text:span><text:span text:style-name="T3133">CPVA, vadovaudamasi Reglamentų ir Norvegijos užsienio reikalų minister</text:span><text:span text:style-name="T3134">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35"><text:span text:style-name="T3136">27.4</text:span><text:span text:style-name="T3137">.</text:span><text:span text:style-name="T3138"><text:tab/></text:span><text:span text:style-name="T3139">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40">projekto. Nurodytu terminu nepateikus pastabų ar pasiūlymų, laikoma, kad galutinės ataskaitos projektui pritariama</text:span><text:span text:style-name="T3141">;</text:span></text:p>
      <text:p text:style-name="P3142"><text:span text:style-name="T3143">27.5</text:span><text:span text:style-name="T3144">.</text:span><text:span text:style-name="T3145"><text:tab/></text:span><text:span text:style-name="T3146">tvirtinančioji institucija ne vėliau kaip per 5 darbo dienas nuo galutinės ataskaitos finansinio priedo projekto gavimo dienos pat</text:span><text:span text:style-name="T3147">eikia CPVA savo pastabas ir pasiūlymus. Nurodytu terminu nepateikus pastabų ar pasiūlymų, laikoma, kad galutinės ataskaitos finansinio priedo ir paskutinio ataskaitinio laikotarpio deklaruotinų išlaidų ataskaitos projektams pritariama;</text:span></text:p>
      <text:p text:style-name="P3148"><text:span text:style-name="T3149">27.6</text:span><text:span text:style-name="T3150">.</text:span><text:span text:style-name="T3151"><text:tab/></text:span><text:span text:style-name="T3152">jeigu buvo</text:span><text:span text:style-name="T3153"><text:s/>pateikta pastabų ir (ar) pasiūlymų, CPVA atitinkamai patikslina galutinės ataskaitos ir jos finansinio priedo projektus ir ne vėliau kaip iki 2025 m.</text:span><text:span text:style-name="T3154"><text:s/></text:span><text:span text:style-name="T3155">lapkričio 5 d. MAFT nustatyta tvarka patvirtintą galutinę ataskaitą kartu su patvirtintu jos finansiniu p</text:span><text:span text:style-name="T3156">riedu pateikia tvirtinančiajai institucijai per<text:s/></text:span><text:span text:style-name="T3157">valstybių donorių 2014–2021 m. EEE ir Norvegijos finansinių mechanizmų lėšų administravimo informacinę sistemą (toliau –</text:span><text:span text:style-name="T3158"><text:s/>GRACE) ir per NORIS, o jei sutrinka GRACE ir (ar) NORIS veikla,<text:s/></text:span><text:span text:style-name="T3159">–</text:span><text:span text:style-name="T3160"><text:s/>tvirtinančiosios inst</text:span><text:span text:style-name="T3161">itucijos nurodytu kontaktiniu adresu (paštu ar elektroniniu paštu).</text:span></text:p>
      <text:p text:style-name="P3162"><text:span text:style-name="T3163">28</text:span><text:span text:style-name="T3164">.</text:span><text:span text:style-name="T3165"><text:tab/></text:span><text:span text:style-name="T3166"><text:s/>Tvirtinančioji institucija, iš CPVA gavusi galutinę ataskaitą ir jos finansinį priedą</text:span><text:span text:style-name="T3167"><text:s/></text:span><text:span text:style-name="T3168">ir iš koordinavimo institucijos gavusi raštu nuomonę dėl galutinės ataskaitos tinkamumo tei</text:span><text:span text:style-name="T3169">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70"><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71"><text:s/></text:span><text:span text:style-name="T3172">ir NORIS su</text:span><text:span text:style-name="T3173">veda galutinės ataskaitos finansinio priedo duomenis.</text:span></text:p>
      <text:p text:style-name="P3174"><text:span text:style-name="T3175">29</text:span><text:span text:style-name="T3176">.</text:span><text:span text:style-name="T3177"><text:tab/></text:span><text:span text:style-name="T3178"><text:s/>Tvirtinančioji institucija, nustačiusi galutinės ataskaitos finansinio priedo trūkumus, per GRACE ir per NORIS grąžina CPVA galutinę ataskaitą ir jos finansinį priedą bei paskutinio ataskaitini</text:span><text:span text:style-name="T3179">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80">ną trūkumams pašalinti.</text:span></text:p>
      <text:p text:style-name="P3181"><text:span text:style-name="T3182">30</text:span><text:span text:style-name="T3183">.</text:span><text:span text:style-name="T3184"><text:tab/></text:span><text:span text:style-name="T3185"><text:s/>FMV paprašius patikslinti galutinę ataskaitą ir (ar) pateikti papildomą informaciją, CPVA organizuoja galutinės ataskaitos patikslinimą ir (ar) papildomos informacijos pateikimą Taisyklių nustatyta tvarka ir FMV nustatytais</text:span><text:span text:style-name="T3186"><text:s/>terminais.</text:span></text:p>
      <text:p text:style-name="P3187"><text:span text:style-name="T3188">31</text:span><text:span text:style-name="T3189">.</text:span><text:span text:style-name="T3190"><text:tab/></text:span><text:span text:style-name="T3191"><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192"/>
      <text:p text:style-name="P3193"><text:span text:style-name="T3194">VIII</text:span><text:span text:style-name="T3195"><text:s/>S</text:span><text:span text:style-name="T3196">KYRIUS</text:span></text:p>
      <text:p text:style-name="P3197"><text:span text:style-name="T3198">Techninės PARAMOS panaudojimo</text:span></text:p>
      <text:p text:style-name="P3199"><text:span text:style-name="T3200">SĄLYGŲ PAŽEIDIMAI</text:span></text:p>
      <text:p text:style-name="P3201"/>
      <text:p text:style-name="P3202"><text:span text:style-name="T3203">32</text:span><text:span text:style-name="T3204">.</text:span><text:span text:style-name="T3205"><text:tab/></text:span><text:span text:style-name="T3206"><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07">s paramos veiklų įgyvendinimu.</text:span></text:p>
      <text:p text:style-name="P3208"><text:span text:style-name="T3209">33</text:span><text:span text:style-name="T3210">.</text:span><text:span text:style-name="T3211"><text:tab/></text:span><text:span text:style-name="T3212">Įtariamų pažeidimų tyrimus atlieka:</text:span></text:p>
      <text:p text:style-name="P3213"><text:span text:style-name="T3214">33.1</text:span><text:span text:style-name="T3215">.</text:span><text:span text:style-name="T3216"><text:tab/></text:span><text:span text:style-name="T3217">audito paslaugos teikėjas, jei jis nagrinėdamas išlaidų deklaraciją įtaria pažeidimą, neapimantį Reglamentų 12.5 straipsnių 1 dalių a, b, c papunkčiuose nustatytų atvejų;</text:span></text:p>
      <text:p text:style-name="P3218"><text:span text:style-name="T3219">33.2</text:span><text:span text:style-name="T3220">.</text:span><text:span text:style-name="T3221"><text:tab/></text:span><text:span text:style-name="T3222">pažeidimų kontrolės institucija – kitais, nei Taisyklių 33.1 papunktyje paminėtais, atvejais.</text:span></text:p>
      <text:p text:style-name="P3223"><text:span text:style-name="T3224">34</text:span><text:span text:style-name="T3225">.</text:span><text:span text:style-name="T3226"><text:tab/>Jei nustatomas pažeidimas, atliekami vienas ar keli koregavimo veiksmai:</text:span></text:p>
      <text:p text:style-name="P3227"><text:span text:style-name="T3228">34.1</text:span><text:span text:style-name="T3229">.</text:span><text:span text:style-name="T3230"><text:tab/></text:span><text:span text:style-name="T3231">ištaisomas pažeidimas, jei jis gali būti ištaisomas (nurodomas<text:s/></text:span><text:span text:style-name="T3232">ištaisymo būdas ir terminas);</text:span></text:p>
      <text:p text:style-name="P3233"><text:span text:style-name="T3234">34.2</text:span><text:span text:style-name="T3235">.</text:span><text:span text:style-name="T3236"><text:tab/></text:span><text:span text:style-name="T3237">pripažįstamos netinkamomis finansuoti su pažeidimu susijusios techninės paramos išlaidos;</text:span></text:p>
      <text:p text:style-name="P3238"><text:span text:style-name="T3239">34.3</text:span><text:span text:style-name="T3240">.</text:span><text:span text:style-name="T3241"><text:tab/></text:span><text:span text:style-name="T3242">nustatomas netinkamų finansuoti techninės paramos išlaidų dydis (procentas), taikomas visoms pagal pirkimo sutartį p</text:span><text:span text:style-name="T3243">atirtoms išlaidoms, įtrauktoms į tarpines ir (arba) galutinę išlaidų deklaracijas;</text:span></text:p>
      <text:p text:style-name="P3244"><text:span text:style-name="T3245">34.4</text:span><text:span text:style-name="T3246">.</text:span><text:span text:style-name="T3247"><text:tab/></text:span><text:span text:style-name="T3248">susigrąžinamos arba atkuriamos ministerijos ir (arba) CPVA apskaitoje (tuo atveju, jei pažeidimas nustatytas dėl einamųjų metų išlaidų deklaracijose deklaruotų ir<text:s/></text:span><text:span text:style-name="T3249">pripažintų tinkamomis finansuoti išlaidų) su pažeidimu susijusios išmokėtos techninės paramos lėšos.</text:span></text:p>
      <text:p text:style-name="P3250"><text:span text:style-name="T3251">35</text:span><text:span text:style-name="T3252">.</text:span><text:span text:style-name="T3253"><text:tab/>Detali įtariamų pažeidimų tyrimo, nustatymo, sprendimų dėl pažeidimo priėmimo, informavimo, dokumentų formų naudojimo, pažeidimų ištaisymo tvarka</text:span><text:span text:style-name="T3254"><text:s/>bei finansinių pataisų apskaičiavimo ir taikymo tvarka nustatyta MAFT.</text:span></text:p>
      <text:p text:style-name="P3255"/>
      <text:p text:style-name="P3256"><text:span text:style-name="T3257">IX</text:span><text:span text:style-name="T3258"><text:s/>SKYRIUS</text:span></text:p>
      <text:p text:style-name="P3259"><text:span text:style-name="T3260">Grąžintinų ir grąžintų lėšų administravimas</text:span></text:p>
      <text:p text:style-name="P3261"/>
      <text:p text:style-name="P3262"><text:span text:style-name="T3263">36</text:span><text:span text:style-name="T3264">.</text:span><text:span text:style-name="T3265"><text:tab/></text:span><text:span text:style-name="T3266">Techninės paramos grąžintinos ir grąžintos lėšos administruojamos MAFT nustatyta programos operatoriaus ir (arba)</text:span><text:span text:style-name="T3267"><text:s/>programos partnerio grąžintinų ir grąžintų programos valdymo lėšų administravimo tvarka.</text:span></text:p>
      <text:p text:style-name="P3268"><text:span text:style-name="T3269">37</text:span><text:span text:style-name="T3270">.</text:span><text:span text:style-name="T3271"><text:tab/></text:span><text:span text:style-name="T3272">Visi su grąžintinomis ir grąžintomis lėšomis susiję duomenys registruojami NORIS naudojimo taisyklėse nustatyta tvarka.</text:span></text:p>
      <text:p text:style-name="P3273"/>
      <text:p text:style-name="P3274"><text:span text:style-name="T3275">X</text:span><text:span text:style-name="T3276"><text:s/>SKYRIUS</text:span></text:p>
      <text:p text:style-name="P3277"><text:span text:style-name="T3278">DOKUMENTŲ SAUGOJIMAS</text:span></text:p>
      <text:p text:style-name="P3279"/>
      <text:p text:style-name="P3280"><text:span text:style-name="T3281">38</text:span><text:span text:style-name="T3282">.</text:span><text:span text:style-name="T3283"><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84">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85">valdymo taisyklėmis, patvirtintomis Lietuvos vyriausiojo archyvaro 2011 m. gruodžio 29 d. įsakymu Nr. V-158 „Dėl Elektroninių dokumentų valdymo taisyklių patvirtinimo“.</text:span></text:p>
      <text:p text:style-name="P3286"><text:span text:style-name="T3287">39</text:span><text:span text:style-name="T3288">.</text:span><text:span text:style-name="T3289"><text:tab/>Kai rengiami ir gaunami elektroniniai dokumentai ir gali būti užtikrintas jų au</text:span><text:span text:style-name="T3290">tentiškumas ir saugojimas, popierinės tokių dokumentų versijos neturi būti kuriamos ir saugomos.</text:span></text:p>
      <text:p text:style-name="P3291"><text:span text:style-name="T3292">40</text:span><text:span text:style-name="T3293">.</text:span><text:span text:style-name="T3294"><text:tab/>CPVA privalo užtikrinti NORIS sukauptų duomenų saugojimą.<text:s/></text:span></text:p>
      <text:p text:style-name="P3295"><text:span text:style-name="T3296">41</text:span><text:span text:style-name="T3297">.</text:span><text:span text:style-name="T3298"><text:tab/>Koordinavimo institucija, Veiklos valdymo departamentas, ministerijos padaliniai ir<text:s/></text:span><text:span text:style-name="T3299">CPVA privalo saugoti visus su techninės paramos įgyvendinimu susijusius dokumentus ir duomenis, gautus tiek raštu, tiek informacinių sistemų priemonėmis.</text:span></text:p>
      <text:p text:style-name="P3300"><text:span text:style-name="T3301">42</text:span><text:span text:style-name="T3302">.</text:span><text:span text:style-name="T3303"><text:tab/>Dokumentai turi būti saugomi taip, kad būtų galimybė Norvegijos užsienio reikalų ministerijos,</text:span><text:span text:style-name="T3304"><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05">su visais dokumentais techninės paramos veiklų įgyvendinimo metu ir 3 metus nuo galutinės ataskaitos patvirtinimo dienos</text:span></text:p>
      <text:p text:style-name="P3306">Papildyta priedu:</text:p>
      <text:p text:style-name="P3307"><text:span text:style-name="T3308">Nr.<text:s/></text:span><text:a xlink:href="https://www.e-tar.lt/portal/legalAct.html?documentId=06b68b501d4b11e9875cdc20105dd260" office:target-frame-name="_top" xlink:show="replace"><text:span text:style-name="T3309">1K-14</text:span></text:a><text:span text:style-name="T3310">, 2019</text:span><text:span text:style-name="T3311">-01-15, paskelbta TAR 2019-01-24, i. k. 2019-01060</text:span></text:p>
      <text:p text:style-name="Normal"/>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finansų ministerija, Įsakymas</text:span></text:p>
      <text:p text:style-name="P3321"><text:span text:style-name="T3322">Nr.<text:s/></text:span><text:a xlink:href="https://www.e-tar.lt/portal/legalAct.html?documentId=0bfa6bd0fc5911e8a969c20aa4d38bd4" office:target-frame-name="_top" xlink:show="replace"><text:span text:style-name="T3323">1K-419</text:span></text:a><text:span text:style-name="T3324">, 2018-12-07, paskelbta TAR</text:span><text:span text:style-name="T3325"><text:s/>2018-12-11, i. k. 2018-20219</text:span></text:p>
      <text:p text:style-name="P3326"><text:span text:style-name="T3327">Dėl finansų ministro 2018 m. lapkričio 12 d. įsakymo Nr. 1K-389 „Dėl 2014–2021 m. Europos ekonominės erdvės ir Norvegijos finansinių mechanizmų įgyvendinimo Lietuvoje“ pakeitimo</text:span></text:p>
      <text:p text:style-name="P3328"/>
      <text:p text:style-name="P3329"><text:span text:style-name="T3330">2.</text:span></text:p>
      <text:p text:style-name="P3331"><text:span text:style-name="T3332">Lietuvos Respublikos finansų ministerija, Įs</text:span><text:span text:style-name="T3333">akymas</text:span></text:p>
      <text:p text:style-name="P3334"><text:span text:style-name="T3335">Nr.<text:s/></text:span><text:a xlink:href="https://www.e-tar.lt/portal/legalAct.html?documentId=06b68b501d4b11e9875cdc20105dd260" office:target-frame-name="_top" xlink:show="replace"><text:span text:style-name="T3336">1K-14</text:span></text:a><text:span text:style-name="T3337">, 2019-01-15, paskelbta TAR 2019-01-24, i. k. 2019-01060</text:span></text:p>
      <text:p text:style-name="P3338"><text:span text:style-name="T3339">Dėl finansų ministro 2018 m. lapkričio 12 d. įsakymo Nr. 1K-389 „Dėl 2014–2021 m. Eur</text:span><text:span text:style-name="T3340">opos ekonominės erdvės ir Norvegijos finansinių mechanizmų įgyvendinimo Lietuvoje“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style:language-asian="lt" style:country-asian="LT"/>
    </style:style>
    <style:style style:name="P1455" style:parent-style-name="Normal" style:family="paragraph">
      <style:paragraph-properties fo:text-align="end" fo:margin-right="0.1576in"/>
      <style:text-properties style:language-asian="lt" style:country-asian="LT"/>
    </style:style>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fo:text-align="end" fo:margin-right="0.1576in"/>
      <style:text-properties fo:font-size="5pt" style:font-size-asian="5pt"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77" style:parent-style-name="Normal" style:family="paragraph">
      <style:paragraph-properties>
        <style:tab-stops>
          <style:tab-stop style:type="center" style:position="2.884in"/>
          <style:tab-stop style:type="right" style:position="5.768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0" style:parent-style-name="DefaultParagraphFont" style:family="text">
      <style:text-properties style:language-asian="lt" style:country-asian="LT"/>
    </style:style>
    <style:style style:name="P2781" style:parent-style-name="Normal" style:family="paragraph">
      <style:paragraph-properties fo:text-align="end" fo:margin-right="0.1576in"/>
      <style:text-properties style:language-asian="lt" style:country-asian="LT"/>
    </style:style>
    <style:style style:name="P2782" style:parent-style-name="Header" style:family="paragraph">
      <style:paragraph-properties fo:text-align="center"/>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4" style:parent-style-name="Normal" style:family="paragraph">
      <style:paragraph-properties fo:text-align="end" fo:margin-right="0.1576in"/>
      <style:text-properties fo:font-size="5pt" style:font-size-asian="5pt"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14</text:page-number></text:span></text:p></draw:text-box></draw:frame></text:p>
      </style:header>
      <style:footer>
        <text:p text:style-name="P1455"/>
      </style:footer>
    </style:master-page>
    <style:master-page style:next-style-name="MP2" style:name="MPF2" style:page-layout-name="PL2">
      <style:header>
        <text:p text:style-name="P1456"/>
        <text:p text:style-name="P1457"/>
      </style:header>
      <style:footer>
        <text:p text:style-name="P1458">Dokumentas2</text:p>
        <text:p text:style-name="P1459"/>
      </style:footer>
    </style:master-page>
    <style:master-page style:name="MP3" style:page-layout-name="PL3">
      <style:header>
        <text:p text:style-name="P2778"><draw:frame draw:style-name="F2779" text:anchor-type="paragraph" svg:y="0.0006in" draw:z-index="0"><draw:text-box fo:min-height="0in" fo:min-width="0in"><text:p text:style-name="P2777"><text:span text:style-name="T2780"><text:page-number text:fixed="false">14</text:page-number></text:span></text:p></draw:text-box></draw:frame></text:p>
      </style:header>
      <style:footer>
        <text:p text:style-name="P2781"/>
      </style:footer>
    </style:master-page>
    <style:master-page style:next-style-name="MP3" style:name="MPF3" style:page-layout-name="PL3">
      <style:header>
        <text:p text:style-name="P2782"/>
        <text:p text:style-name="P2783"/>
      </style:header>
      <style:footer>
        <text:p text:style-name="P2784">Dokumentas2</text:p>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7:00Z</meta:creation-date>
    <dc:date>2024-05-27T06:47:00Z</dc:date>
    <meta:print-date>2008-12-29T11:20:00Z</meta:print-date>
    <meta:template xlink:href="Normal.dotm" xlink:type="simple"/>
    <meta:editing-cycles>2</meta:editing-cycles>
    <meta:editing-duration>PT0S</meta:editing-duration>
    <meta:document-statistic meta:page-count="3" meta:paragraph-count="778" meta:word-count="15849" meta:character-count="128398" meta:row-count="2982" meta:non-whitespace-character-count="113327"/>
  </office:meta>
</office:document-meta>
</file>