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widows="0" fo:orphans="0" fo:break-before="page" fo:margin-left="3.6055in">
        <style:tab-stops>
          <style:tab-stop style:type="right" style:position="2.6937in"/>
        </style:tab-stops>
      </style:paragraph-properties>
    </style:style>
    <style:style style:name="P86" style:parent-style-name="Normal" style:family="paragraph">
      <style:paragraph-properties fo:widows="0" fo:orphans="0" fo:margin-left="3.6055in">
        <style:tab-stops/>
      </style:paragraph-properties>
    </style:style>
    <style:style style:name="P87" style:parent-style-name="Normal" style:family="paragraph">
      <style:paragraph-properties fo:widows="0" fo:orphans="0" fo:margin-left="3.6055in">
        <style:tab-stops/>
      </style:paragraph-properties>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fo:margin-left="-0.3937in" fo:text-indent="0.3937in">
        <style:tab-stops/>
      </style:paragraph-properties>
    </style:style>
    <style:style style:name="P93" style:parent-style-name="Normal" style:family="paragraph">
      <style:paragraph-properties fo:widows="0" fo:orphans="0" fo:text-align="center" fo:margin-left="-0.3937in">
        <style:tab-stops/>
      </style:paragraph-properties>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center" fo:margin-left="-0.3937in">
        <style:tab-stops/>
      </style:paragraph-properties>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justify" fo:text-indent="0.2958in">
        <style:tab-stops>
          <style:tab-stop style:type="left" style:position="0.3937in"/>
        </style:tab-stops>
      </style:paragraph-properties>
    </style:style>
    <style:style style:name="P99"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fo:language="en" fo:country="US"/>
    </style:style>
    <style:style style:name="T242" style:parent-style-name="DefaultParagraphFont" style:family="text">
      <style:text-properties style:font-weight-complex="bold" style:font-size-complex="12pt" fo:language="en" fo:country="U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fo:language="en" fo:country="U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style>
    <style:style style:name="T280" style:parent-style-name="DefaultParagraphFont" style:family="text">
      <style:text-properties style:font-weight-complex="bold" style:font-size-complex="12pt"/>
    </style:style>
    <style:style style:name="P28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309" style:parent-style-name="Normal" style:family="paragraph">
      <style:paragraph-properties fo:widows="0" fo:orphans="0" fo:text-align="center" fo:text-indent="0.2958in">
        <style:tab-stops>
          <style:tab-stop style:type="left" style:position="0.3937in"/>
        </style:tab-stops>
      </style:paragraph-properties>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widows="0" fo:orphans="0" fo:text-align="center" fo:text-indent="0.2958in">
        <style:tab-stops>
          <style:tab-stop style:type="left" style:position="0.3937in"/>
        </style:tab-stops>
      </style:paragraph-properties>
    </style:style>
    <style:style style:name="T313" style:parent-style-name="DefaultParagraphFont" style:family="text">
      <style:text-properties fo:font-weight="bold" style:font-weight-asian="bold" style:font-weight-complex="bold" fo:text-transform="uppercase" style:font-size-complex="12pt"/>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16"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complex="ml" style:country-complex="IN"/>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complex="ml" style:country-complex="IN"/>
    </style:style>
    <style:style style:name="P422"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language-complex="ml" style:country-complex="IN"/>
    </style:style>
    <style:style style:name="T437" style:parent-style-name="DefaultParagraphFont" style:family="text">
      <style:text-properties style:font-size-complex="12pt" style:language-asian="lt" style:country-asian="LT" style:language-complex="ml" style:country-complex="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language-complex="ml" style:country-complex="IN"/>
    </style:style>
    <style:style style:name="P44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language-complex="ml" style:country-complex="IN"/>
    </style:style>
    <style:style style:name="T451" style:parent-style-name="DefaultParagraphFont" style:family="text">
      <style:text-properties style:font-size-complex="12pt" style:language-asian="lt" style:country-asian="LT" style:language-complex="ml" style:country-complex="IN"/>
    </style:style>
    <style:style style:name="T452" style:parent-style-name="DefaultParagraphFont" style:family="text">
      <style:text-properties style:font-size-complex="12pt" style:language-asian="lt" style:country-asian="LT" style:language-complex="ml" style:country-complex="IN"/>
    </style:style>
    <style:style style:name="P45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8" style:parent-style-name="DefaultParagraphFont" style:family="text">
      <style:text-properties style:font-size-complex="12pt" style:language-asian="lt" style:country-asian="LT" style:language-complex="ml" style:country-complex="IN"/>
    </style:style>
    <style:style style:name="T459" style:parent-style-name="DefaultParagraphFont" style:family="text">
      <style:text-properties style:font-size-complex="12pt" style:language-asian="lt" style:country-asian="LT" style:language-complex="ml" style:country-complex="IN"/>
    </style:style>
    <style:style style:name="T460" style:parent-style-name="DefaultParagraphFont" style:family="text">
      <style:text-properties style:font-size-complex="12pt" style:language-asian="lt" style:country-asian="LT" style:language-complex="ml" style:country-complex="IN"/>
    </style:style>
    <style:style style:name="T461" style:parent-style-name="DefaultParagraphFont" style:family="text">
      <style:text-properties style:font-size-complex="12pt" style:language-asian="lt" style:country-asian="LT" style:language-complex="ml" style:country-complex="IN"/>
    </style:style>
    <style:style style:name="P46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language-complex="ml" style:country-complex="IN"/>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language-complex="ml" style:country-complex="IN"/>
    </style:style>
    <style:style style:name="T502" style:parent-style-name="DefaultParagraphFont" style:family="text">
      <style:text-properties style:font-size-complex="12pt" style:language-asian="lt" style:country-asian="LT" style:language-complex="ml" style:country-complex="IN"/>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4" style:parent-style-name="DefaultParagraphFont" style:family="text">
      <style:text-properties style:font-size-complex="12pt" style:language-asian="lt" style:country-asian="LT" style:language-complex="ml" style:country-complex="IN"/>
    </style:style>
    <style:style style:name="T525" style:parent-style-name="DefaultParagraphFont" style:family="text">
      <style:text-properties style:font-size-complex="12pt" style:language-asian="lt" style:country-asian="LT" style:language-complex="ml" style:country-complex="IN"/>
    </style:style>
    <style:style style:name="T526" style:parent-style-name="DefaultParagraphFont" style:family="text">
      <style:text-properties style:font-size-complex="12pt" style:language-asian="lt" style:country-asian="LT" style:language-complex="ml" style:country-complex="IN"/>
    </style:style>
    <style:style style:name="T527" style:parent-style-name="DefaultParagraphFont" style:family="text">
      <style:text-properties style:font-size-complex="12pt" style:language-asian="lt" style:country-asian="LT" style:language-complex="ml" style:country-complex="IN"/>
    </style:style>
    <style:style style:name="P52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9" style:parent-style-name="DefaultParagraphFont" style:family="text">
      <style:text-properties style:font-size-complex="12pt" style:language-asian="lt" style:country-asian="LT" style:language-complex="ml" style:country-complex="IN"/>
    </style:style>
    <style:style style:name="T530" style:parent-style-name="DefaultParagraphFont" style:family="text">
      <style:text-properties style:font-size-complex="12pt" style:language-asian="lt" style:country-asian="LT" style:language-complex="ml" style:country-complex="IN"/>
    </style:style>
    <style:style style:name="T531" style:parent-style-name="DefaultParagraphFont" style:family="text">
      <style:text-properties style:font-size-complex="12pt" style:language-asian="lt" style:country-asian="LT" style:language-complex="ml" style:country-complex="IN"/>
    </style:style>
    <style:style style:name="P53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3" style:parent-style-name="DefaultParagraphFont" style:family="text">
      <style:text-properties style:font-size-complex="12pt" style:language-asian="lt" style:country-asian="LT" style:language-complex="ml" style:country-complex="IN"/>
    </style:style>
    <style:style style:name="T534" style:parent-style-name="DefaultParagraphFont" style:family="text">
      <style:text-properties style:font-size-complex="12pt" style:language-asian="lt" style:country-asian="LT" style:language-complex="ml" style:country-complex="IN"/>
    </style:style>
    <style:style style:name="T535" style:parent-style-name="DefaultParagraphFont" style:family="text">
      <style:text-properties style:font-size-complex="12pt" style:language-asian="lt" style:country-asian="LT" style:language-complex="ml" style:country-complex="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9" style:parent-style-name="DefaultParagraphFont" style:family="text">
      <style:text-properties style:font-size-complex="12pt" style:language-asian="lt" style:country-asian="LT" style:language-complex="ml" style:country-complex="IN"/>
    </style:style>
    <style:style style:name="T540" style:parent-style-name="DefaultParagraphFont" style:family="text">
      <style:text-properties style:font-size-complex="12pt" style:language-asian="lt" style:country-asian="LT" style:language-complex="ml" style:country-complex="IN"/>
    </style:style>
    <style:style style:name="T541" style:parent-style-name="DefaultParagraphFont" style:family="text">
      <style:text-properties style:font-size-complex="12pt" style:language-asian="lt" style:country-asian="LT" style:language-complex="ml" style:country-complex="IN"/>
    </style:style>
    <style:style style:name="P54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8" style:parent-style-name="DefaultParagraphFont" style:family="text">
      <style:text-properties style:font-size-complex="12pt" style:language-asian="lt" style:country-asian="LT" style:language-complex="ml" style:country-complex="IN"/>
    </style:style>
    <style:style style:name="T549" style:parent-style-name="DefaultParagraphFont" style:family="text">
      <style:text-properties style:font-size-complex="12pt" style:language-asian="lt" style:country-asian="LT" style:language-complex="ml" style:country-complex="IN"/>
    </style:style>
    <style:style style:name="T550" style:parent-style-name="DefaultParagraphFont" style:family="text">
      <style:text-properties style:font-size-complex="12pt" style:language-asian="lt" style:country-asian="LT" style:language-complex="ml" style:country-complex="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language-complex="ml" style:country-complex="IN"/>
    </style:style>
    <style:style style:name="T553" style:parent-style-name="DefaultParagraphFont" style:family="text">
      <style:text-properties style:font-size-complex="12pt" style:language-asian="lt" style:country-asian="LT" style:language-complex="ml" style:country-complex="IN"/>
    </style:style>
    <style:style style:name="P55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5" style:parent-style-name="DefaultParagraphFont" style:family="text">
      <style:text-properties style:font-size-complex="12pt" style:language-asian="lt" style:country-asian="LT" style:language-complex="ml" style:country-complex="IN"/>
    </style:style>
    <style:style style:name="T556" style:parent-style-name="DefaultParagraphFont" style:family="text">
      <style:text-properties style:font-size-complex="12pt" style:language-asian="lt" style:country-asian="LT" style:language-complex="ml" style:country-complex="IN"/>
    </style:style>
    <style:style style:name="T557" style:parent-style-name="DefaultParagraphFont" style:family="text">
      <style:text-properties style:font-size-complex="12pt" style:language-asian="lt" style:country-asian="LT" style:language-complex="ml" style:country-complex="IN"/>
    </style:style>
    <style:style style:name="P55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4" style:parent-style-name="DefaultParagraphFont" style:family="text">
      <style:text-properties style:font-size-complex="12pt" style:language-asian="lt" style:country-asian="LT" style:language-complex="ml" style:country-complex="IN"/>
    </style:style>
    <style:style style:name="T565" style:parent-style-name="DefaultParagraphFont" style:family="text">
      <style:text-properties style:font-size-complex="12pt" style:language-asian="lt" style:country-asian="LT" style:language-complex="ml" style:country-complex="IN"/>
    </style:style>
    <style:style style:name="T566" style:parent-style-name="DefaultParagraphFont" style:family="text">
      <style:text-properties style:font-size-complex="12pt" style:language-asian="lt" style:country-asian="LT" style:language-complex="ml" style:country-complex="IN"/>
    </style:style>
    <style:style style:name="P56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8" style:parent-style-name="DefaultParagraphFont" style:family="text">
      <style:text-properties style:font-size-complex="12pt" style:language-asian="lt" style:country-asian="LT" style:language-complex="ml" style:country-complex="IN"/>
    </style:style>
    <style:style style:name="T569" style:parent-style-name="DefaultParagraphFont" style:family="text">
      <style:text-properties style:font-size-complex="12pt" style:language-asian="lt" style:country-asian="LT" style:language-complex="ml" style:country-complex="IN"/>
    </style:style>
    <style:style style:name="T570" style:parent-style-name="DefaultParagraphFont" style:family="text">
      <style:text-properties style:font-size-complex="12pt" style:language-asian="lt" style:country-asian="LT" style:language-complex="ml" style:country-complex="IN"/>
    </style:style>
    <style:style style:name="P57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2" style:parent-style-name="DefaultParagraphFont" style:family="text">
      <style:text-properties style:font-size-complex="12pt" style:language-asian="lt" style:country-asian="LT" style:language-complex="ml" style:country-complex="IN"/>
    </style:style>
    <style:style style:name="T573" style:parent-style-name="DefaultParagraphFont" style:family="text">
      <style:text-properties style:font-size-complex="12pt" style:language-asian="lt" style:country-asian="LT" style:language-complex="ml" style:country-complex="IN"/>
    </style:style>
    <style:style style:name="T574" style:parent-style-name="DefaultParagraphFont" style:family="text">
      <style:text-properties style:font-size-complex="12pt" style:language-asian="lt" style:country-asian="LT" style:language-complex="ml" style:country-complex="IN"/>
    </style:style>
    <style:style style:name="T575" style:parent-style-name="DefaultParagraphFont" style:family="text">
      <style:text-properties style:font-size-complex="12pt" style:language-asian="lt" style:country-asian="LT" style:language-complex="ml" style:country-complex="IN"/>
    </style:style>
    <style:style style:name="P57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font-size-complex="12pt" style:language-asian="lt" style:country-asian="LT" style:language-complex="ml" style:country-complex="IN"/>
    </style:style>
    <style:style style:name="T579" style:parent-style-name="DefaultParagraphFont" style:family="text">
      <style:text-properties style:font-size-complex="12pt" style:language-asian="lt" style:country-asian="LT" style:language-complex="ml" style:country-complex="IN"/>
    </style:style>
    <style:style style:name="T580" style:parent-style-name="DefaultParagraphFont" style:family="text">
      <style:text-properties style:font-size-complex="12pt" style:language-asian="lt" style:country-asian="LT" style:language-complex="ml" style:country-complex="IN"/>
    </style:style>
    <style:style style:name="P58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2" style:parent-style-name="DefaultParagraphFont" style:family="text">
      <style:text-properties style:font-size-complex="12pt" style:language-asian="lt" style:country-asian="LT" style:language-complex="ml" style:country-complex="IN"/>
    </style:style>
    <style:style style:name="T583" style:parent-style-name="DefaultParagraphFont" style:family="text">
      <style:text-properties style:font-size-complex="12pt" style:language-asian="lt" style:country-asian="LT" style:language-complex="ml" style:country-complex="IN"/>
    </style:style>
    <style:style style:name="T584" style:parent-style-name="DefaultParagraphFont" style:family="text">
      <style:text-properties style:font-size-complex="12pt" style:language-asian="lt" style:country-asian="LT" style:language-complex="ml" style:country-complex="IN"/>
    </style:style>
    <style:style style:name="P58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language-asian="lt" style:country-asian="LT" style:language-complex="ml" style:country-complex="IN"/>
    </style:style>
    <style:style style:name="T592" style:parent-style-name="DefaultParagraphFont" style:family="text">
      <style:text-properties style:font-size-complex="12pt" style:language-asian="lt" style:country-asian="LT" style:language-complex="ml" style:country-complex="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language-complex="ml" style:country-complex="IN"/>
    </style:style>
    <style:style style:name="P59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7" style:parent-style-name="DefaultParagraphFont" style:family="text">
      <style:text-properties style:font-size-complex="12pt" style:language-asian="lt" style:country-asian="LT" style:language-complex="ml" style:country-complex="IN"/>
    </style:style>
    <style:style style:name="T598" style:parent-style-name="DefaultParagraphFont" style:family="text">
      <style:text-properties style:font-size-complex="12pt" style:language-asian="lt" style:country-asian="LT" style:language-complex="ml" style:country-complex="IN"/>
    </style:style>
    <style:style style:name="T599" style:parent-style-name="DefaultParagraphFont" style:family="text">
      <style:text-properties style:font-size-complex="12pt" style:language-asian="lt" style:country-asian="LT" style:language-complex="ml" style:country-complex="IN"/>
    </style:style>
    <style:style style:name="T600" style:parent-style-name="DefaultParagraphFont" style:family="text">
      <style:text-properties style:font-size-complex="12pt" style:language-asian="lt" style:country-asian="LT" style:language-complex="ml" style:country-complex="IN"/>
    </style:style>
    <style:style style:name="P6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02" style:parent-style-name="DefaultParagraphFont" style:family="text">
      <style:text-properties style:font-size-complex="12pt" style:language-asian="lt" style:country-asian="LT" style:language-complex="ml" style:country-complex="IN"/>
    </style:style>
    <style:style style:name="T603" style:parent-style-name="DefaultParagraphFont" style:family="text">
      <style:text-properties style:font-size-complex="12pt" style:language-asian="lt" style:country-asian="LT" style:language-complex="ml" style:country-complex="IN"/>
    </style:style>
    <style:style style:name="T604" style:parent-style-name="DefaultParagraphFont" style:family="text">
      <style:text-properties style:font-size-complex="12pt" style:language-asian="lt" style:country-asian="LT" style:language-complex="ml" style:country-complex="IN"/>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language-complex="ml" style:country-complex="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39" style:parent-style-name="Normal" style:family="paragraph">
      <style:paragraph-properties fo:widows="0" fo:orphans="0" fo:text-align="center" fo:text-indent="0.2958in">
        <style:tab-stops>
          <style:tab-stop style:type="left" style:position="0.3937in"/>
        </style:tab-stops>
      </style:paragraph-properties>
    </style:style>
    <style:style style:name="T640" style:parent-style-name="DefaultParagraphFont" style:family="text">
      <style:text-properties fo:font-weight="bold" style:font-weight-asian="bold" style:font-weight-complex="bold" fo:text-transform="uppercase" style:font-size-complex="12pt"/>
    </style:style>
    <style:style style:name="T641" style:parent-style-name="DefaultParagraphFont" style:family="text">
      <style:text-properties fo:font-weight="bold" style:font-weight-asian="bold" style:font-weight-complex="bold" fo:text-transform="uppercase" style:font-size-complex="12pt"/>
    </style:style>
    <style:style style:name="P642" style:parent-style-name="Normal" style:family="paragraph">
      <style:paragraph-properties fo:widows="0" fo:orphans="0" fo:text-align="center" fo:text-indent="0.2958in">
        <style:tab-stops>
          <style:tab-stop style:type="left" style:position="0.3937in"/>
        </style:tab-stops>
      </style:paragraph-properties>
    </style:style>
    <style:style style:name="T643" style:parent-style-name="DefaultParagraphFont" style:family="text">
      <style:text-properties fo:font-weight="bold" style:font-weight-asian="bold" style:font-weight-complex="bold" fo:text-transform="uppercase" style:font-size-complex="12pt"/>
    </style:style>
    <style:style style:name="P644"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0" style:parent-style-name="DefaultParagraphFont" style:family="text">
      <style:text-properties style:font-size-complex="12pt" style:language-asian="lt" style:country-asian="LT" style:language-complex="ml" style:country-complex="IN"/>
    </style:style>
    <style:style style:name="T651" style:parent-style-name="DefaultParagraphFont" style:family="text">
      <style:text-properties style:font-size-complex="12pt" style:language-asian="lt" style:country-asian="LT" style:language-complex="ml" style:country-complex="IN"/>
    </style:style>
    <style:style style:name="T652" style:parent-style-name="DefaultParagraphFont" style:family="text">
      <style:text-properties style:font-size-complex="12pt" style:language-asian="lt" style:country-asian="LT" style:language-complex="ml" style:country-complex="IN"/>
    </style:style>
    <style:style style:name="T653" style:parent-style-name="DefaultParagraphFont" style:family="text">
      <style:text-properties style:font-size-complex="12pt" style:language-asian="lt" style:country-asian="LT" style:language-complex="ml" style:country-complex="IN"/>
    </style:style>
    <style:style style:name="T654" style:parent-style-name="DefaultParagraphFont" style:family="text">
      <style:text-properties style:font-size-complex="12pt" style:language-asian="lt" style:country-asian="LT" style:language-complex="ml" style:country-complex="IN"/>
    </style:style>
    <style:style style:name="P6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6" style:parent-style-name="DefaultParagraphFont" style:family="text">
      <style:text-properties style:font-size-complex="12pt" style:language-asian="lt" style:country-asian="LT" style:language-complex="ml" style:country-complex="IN"/>
    </style:style>
    <style:style style:name="T657" style:parent-style-name="DefaultParagraphFont" style:family="text">
      <style:text-properties style:font-size-complex="12pt" style:language-asian="lt" style:country-asian="LT" style:language-complex="ml" style:country-complex="IN"/>
    </style:style>
    <style:style style:name="T658" style:parent-style-name="DefaultParagraphFont" style:family="text">
      <style:text-properties style:font-size-complex="12pt" style:language-asian="lt" style:country-asian="LT" style:language-complex="ml" style:country-complex="IN"/>
    </style:style>
    <style:style style:name="P6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0" style:parent-style-name="DefaultParagraphFont" style:family="text">
      <style:text-properties style:font-size-complex="12pt" style:language-asian="lt" style:country-asian="LT" style:language-complex="ml" style:country-complex="IN"/>
    </style:style>
    <style:style style:name="T661" style:parent-style-name="DefaultParagraphFont" style:family="text">
      <style:text-properties style:font-size-complex="12pt" style:language-asian="lt" style:country-asian="LT" style:language-complex="ml" style:country-complex="IN"/>
    </style:style>
    <style:style style:name="T662" style:parent-style-name="DefaultParagraphFont" style:family="text">
      <style:text-properties style:font-size-complex="12pt" style:language-asian="lt" style:country-asian="LT" style:language-complex="ml" style:country-complex="IN"/>
    </style:style>
    <style:style style:name="T663" style:parent-style-name="DefaultParagraphFont" style:family="text">
      <style:text-properties style:font-size-complex="12pt" style:language-asian="lt" style:country-asian="LT" style:language-complex="ml" style:country-complex="IN"/>
    </style:style>
    <style:style style:name="P6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5" style:parent-style-name="DefaultParagraphFont" style:family="text">
      <style:text-properties style:font-size-complex="12pt" style:language-asian="lt" style:country-asian="LT" style:language-complex="ml" style:country-complex="IN"/>
    </style:style>
    <style:style style:name="T666" style:parent-style-name="DefaultParagraphFont" style:family="text">
      <style:text-properties style:font-size-complex="12pt" style:language-asian="lt" style:country-asian="LT" style:language-complex="ml" style:country-complex="IN"/>
    </style:style>
    <style:style style:name="T667" style:parent-style-name="DefaultParagraphFont" style:family="text">
      <style:text-properties style:font-size-complex="12pt" style:language-asian="lt" style:country-asian="LT" style:language-complex="ml" style:country-complex="IN"/>
    </style:style>
    <style:style style:name="T668" style:parent-style-name="DefaultParagraphFont" style:family="text">
      <style:text-properties style:font-size-complex="12pt" style:language-asian="lt" style:country-asian="LT" style:language-complex="ml" style:country-complex="IN"/>
    </style:style>
    <style:style style:name="P6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0" style:parent-style-name="DefaultParagraphFont" style:family="text">
      <style:text-properties style:font-size-complex="12pt" style:language-asian="lt" style:country-asian="LT" style:language-complex="ml" style:country-complex="IN"/>
    </style:style>
    <style:style style:name="T671" style:parent-style-name="DefaultParagraphFont" style:family="text">
      <style:text-properties style:font-size-complex="12pt" style:language-asian="lt" style:country-asian="LT" style:language-complex="ml" style:country-complex="IN"/>
    </style:style>
    <style:style style:name="T672" style:parent-style-name="DefaultParagraphFont" style:family="text">
      <style:text-properties style:font-size-complex="12pt" style:language-asian="lt" style:country-asian="LT" style:language-complex="ml" style:country-complex="IN"/>
    </style:style>
    <style:style style:name="T673" style:parent-style-name="DefaultParagraphFont" style:family="text">
      <style:text-properties style:font-size-complex="12pt" style:language-asian="lt" style:country-asian="LT" style:language-complex="ml" style:country-complex="IN"/>
    </style:style>
    <style:style style:name="T674" style:parent-style-name="DefaultParagraphFont" style:family="text">
      <style:text-properties style:font-size-complex="12pt" style:language-asian="lt" style:country-asian="LT" style:language-complex="ml" style:country-complex="IN"/>
    </style:style>
    <style:style style:name="T675" style:parent-style-name="DefaultParagraphFont" style:family="text">
      <style:text-properties style:font-size-complex="12pt" style:language-asian="lt" style:country-asian="LT" style:language-complex="ml" style:country-complex="IN"/>
    </style:style>
    <style:style style:name="P6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7" style:parent-style-name="DefaultParagraphFont" style:family="text">
      <style:text-properties style:font-size-complex="12pt" style:language-asian="lt" style:country-asian="LT" style:language-complex="ml" style:country-complex="IN"/>
    </style:style>
    <style:style style:name="T678" style:parent-style-name="DefaultParagraphFont" style:family="text">
      <style:text-properties style:font-size-complex="12pt" style:language-asian="lt" style:country-asian="LT" style:language-complex="ml" style:country-complex="IN"/>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P6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2" style:parent-style-name="DefaultParagraphFont" style:family="text">
      <style:text-properties style:font-size-complex="12pt" style:language-asian="lt" style:country-asian="LT" style:language-complex="ml" style:country-complex="IN"/>
    </style:style>
    <style:style style:name="T683" style:parent-style-name="DefaultParagraphFont" style:family="text">
      <style:text-properties style:font-size-complex="12pt" style:language-asian="lt" style:country-asian="LT" style:language-complex="ml" style:country-complex="IN"/>
    </style:style>
    <style:style style:name="T684" style:parent-style-name="DefaultParagraphFont" style:family="text">
      <style:text-properties style:font-size-complex="12pt" style:language-asian="lt" style:country-asian="LT" style:language-complex="ml" style:country-complex="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language-complex="ml" style:country-complex="IN"/>
    </style:style>
    <style:style style:name="T687" style:parent-style-name="DefaultParagraphFont" style:family="text">
      <style:text-properties style:font-size-complex="12pt" style:language-asian="lt" style:country-asian="LT" style:language-complex="ml" style:country-complex="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language-complex="ml" style:country-complex="IN"/>
    </style:style>
    <style:style style:name="P6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1" style:parent-style-name="DefaultParagraphFont" style:family="text">
      <style:text-properties style:font-size-complex="12pt" style:language-asian="lt" style:country-asian="LT" style:language-complex="ml" style:country-complex="IN"/>
    </style:style>
    <style:style style:name="T692" style:parent-style-name="DefaultParagraphFont" style:family="text">
      <style:text-properties style:font-size-complex="12pt" style:language-asian="lt" style:country-asian="LT" style:language-complex="ml" style:country-complex="IN"/>
    </style:style>
    <style:style style:name="T693" style:parent-style-name="DefaultParagraphFont" style:family="text">
      <style:text-properties style:font-size-complex="12pt" style:language-asian="lt" style:country-asian="LT" style:language-complex="ml" style:country-complex="IN"/>
    </style:style>
    <style:style style:name="T694" style:parent-style-name="DefaultParagraphFont" style:family="text">
      <style:text-properties style:font-size-complex="12pt" style:language-asian="lt" style:country-asian="LT" style:language-complex="ml" style:country-complex="IN"/>
    </style:style>
    <style:style style:name="P69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6" style:parent-style-name="DefaultParagraphFont" style:family="text">
      <style:text-properties style:font-size-complex="12pt" style:language-asian="lt" style:country-asian="LT" style:language-complex="ml" style:country-complex="IN"/>
    </style:style>
    <style:style style:name="T697" style:parent-style-name="DefaultParagraphFont" style:family="text">
      <style:text-properties style:font-size-complex="12pt" style:language-asian="lt" style:country-asian="LT" style:language-complex="ml" style:country-complex="IN"/>
    </style:style>
    <style:style style:name="T698" style:parent-style-name="DefaultParagraphFont" style:family="text">
      <style:text-properties style:font-size-complex="12pt" style:language-asian="lt" style:country-asian="LT" style:language-complex="ml" style:country-complex="IN"/>
    </style:style>
    <style:style style:name="T699" style:parent-style-name="DefaultParagraphFont" style:family="text">
      <style:text-properties style:font-size-complex="12pt" style:language-asian="lt" style:country-asian="LT" style:language-complex="ml" style:country-complex="IN"/>
    </style:style>
    <style:style style:name="P700"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1" style:parent-style-name="DefaultParagraphFont" style:family="text">
      <style:text-properties style:font-size-complex="12pt" style:language-asian="lt" style:country-asian="LT" style:language-complex="ml" style:country-complex="IN"/>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font-size-complex="12pt" style:language-asian="lt" style:country-asian="LT" style:language-complex="ml" style:country-complex="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7" style:parent-style-name="DefaultParagraphFont" style:family="text">
      <style:text-properties style:font-size-complex="12pt" style:language-asian="lt" style:country-asian="LT" style:language-complex="ml" style:country-complex="IN"/>
    </style:style>
    <style:style style:name="T708" style:parent-style-name="DefaultParagraphFont" style:family="text">
      <style:text-properties style:font-size-complex="12pt" style:language-asian="lt" style:country-asian="LT" style:language-complex="ml" style:country-complex="IN"/>
    </style:style>
    <style:style style:name="T709" style:parent-style-name="DefaultParagraphFont" style:family="text">
      <style:text-properties style:font-size-complex="12pt" style:language-asian="lt" style:country-asian="LT" style:language-complex="ml" style:country-complex="IN"/>
    </style:style>
    <style:style style:name="P710"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11" style:parent-style-name="DefaultParagraphFont" style:family="text">
      <style:text-properties style:font-size-complex="12pt" style:language-asian="lt" style:country-asian="LT" style:language-complex="ml" style:country-complex="IN"/>
    </style:style>
    <style:style style:name="T712" style:parent-style-name="DefaultParagraphFont" style:family="text">
      <style:text-properties style:font-size-complex="12pt" style:language-asian="lt" style:country-asian="LT" style:language-complex="ml" style:country-complex="IN"/>
    </style:style>
    <style:style style:name="T713" style:parent-style-name="DefaultParagraphFont" style:family="text">
      <style:text-properties style:font-size-complex="12pt" style:language-asian="lt" style:country-asian="LT" style:language-complex="ml" style:country-complex="IN"/>
    </style:style>
    <style:style style:name="P71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0" style:parent-style-name="DefaultParagraphFont" style:family="text">
      <style:text-properties style:font-size-complex="12pt" style:language-asian="lt" style:country-asian="LT" style:language-complex="ml" style:country-complex="IN"/>
    </style:style>
    <style:style style:name="T721" style:parent-style-name="DefaultParagraphFont" style:family="text">
      <style:text-properties style:font-size-complex="12pt" style:language-asian="lt" style:country-asian="LT" style:language-complex="ml" style:country-complex="IN"/>
    </style:style>
    <style:style style:name="T722" style:parent-style-name="DefaultParagraphFont" style:family="text">
      <style:text-properties style:font-size-complex="12pt" style:language-asian="lt" style:country-asian="LT" style:language-complex="ml" style:country-complex="IN"/>
    </style:style>
    <style:style style:name="T723" style:parent-style-name="DefaultParagraphFont" style:family="text">
      <style:text-properties style:font-size-complex="12pt" style:language-asian="lt" style:country-asian="LT" style:language-complex="ml" style:country-complex="IN"/>
    </style:style>
    <style:style style:name="P72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5" style:parent-style-name="DefaultParagraphFont" style:family="text">
      <style:text-properties style:font-size-complex="12pt" style:language-asian="lt" style:country-asian="LT" style:language-complex="ml" style:country-complex="IN"/>
    </style:style>
    <style:style style:name="T726" style:parent-style-name="DefaultParagraphFont" style:family="text">
      <style:text-properties style:font-size-complex="12pt" style:language-asian="lt" style:country-asian="LT" style:language-complex="ml" style:country-complex="IN"/>
    </style:style>
    <style:style style:name="T727" style:parent-style-name="DefaultParagraphFont" style:family="text">
      <style:text-properties style:font-size-complex="12pt" style:language-asian="lt" style:country-asian="LT" style:language-complex="ml" style:country-complex="IN"/>
    </style:style>
    <style:style style:name="P72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9" style:parent-style-name="DefaultParagraphFont" style:family="text">
      <style:text-properties style:font-size-complex="12pt" style:language-asian="lt" style:country-asian="LT" style:language-complex="ml" style:country-complex="IN"/>
    </style:style>
    <style:style style:name="T730" style:parent-style-name="DefaultParagraphFont" style:family="text">
      <style:text-properties style:font-size-complex="12pt" style:language-asian="lt" style:country-asian="LT" style:language-complex="ml" style:country-complex="IN"/>
    </style:style>
    <style:style style:name="T731" style:parent-style-name="DefaultParagraphFont" style:family="text">
      <style:text-properties style:font-size-complex="12pt" style:language-asian="lt" style:country-asian="LT" style:language-complex="ml" style:country-complex="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language-complex="ml" style:country-complex="IN"/>
    </style:style>
    <style:style style:name="T734" style:parent-style-name="DefaultParagraphFont" style:family="text">
      <style:text-properties style:font-size-complex="12pt" style:language-asian="lt" style:country-asian="LT" style:language-complex="ml" style:country-complex="IN"/>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2958in">
        <style:tab-stops>
          <style:tab-stop style:type="left" style:position="0.3937in"/>
        </style:tab-stops>
      </style:paragraph-properties>
    </style:style>
    <style:style style:name="P737" style:parent-style-name="Normal" style:family="paragraph">
      <style:paragraph-properties fo:widows="0" fo:orphans="0" fo:text-align="center" fo:text-indent="0.2958in">
        <style:tab-stops>
          <style:tab-stop style:type="left" style:position="0.3937in"/>
        </style:tab-stops>
      </style:paragraph-properties>
    </style:style>
    <style:style style:name="T738" style:parent-style-name="DefaultParagraphFont" style:family="text">
      <style:text-properties fo:font-weight="bold" style:font-weight-asian="bold" style:font-weight-complex="bold" fo:text-transform="uppercase" style:font-size-complex="12pt"/>
    </style:style>
    <style:style style:name="T739" style:parent-style-name="DefaultParagraphFont" style:family="text">
      <style:text-properties fo:font-weight="bold" style:font-weight-asian="bold" style:font-weight-complex="bold" fo:text-transform="uppercase" style:font-size-complex="12pt"/>
    </style:style>
    <style:style style:name="P740" style:parent-style-name="Normal" style:family="paragraph">
      <style:paragraph-properties fo:widows="0" fo:orphans="0" fo:text-align="center" fo:text-indent="0.2958in">
        <style:tab-stops>
          <style:tab-stop style:type="left" style:position="0.3937in"/>
        </style:tab-stops>
      </style:paragraph-properties>
    </style:style>
    <style:style style:name="T741" style:parent-style-name="DefaultParagraphFont" style:family="text">
      <style:text-properties fo:font-weight="bold" style:font-weight-asian="bold" style:font-weight-complex="bold" fo:text-transform="uppercase" style:font-size-complex="12pt"/>
    </style:style>
    <style:style style:name="P742"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9" style:parent-style-name="DefaultParagraphFont" style:family="text">
      <style:text-properties style:font-size-complex="12pt" style:language-asian="lt" style:country-asian="LT" style:language-complex="ml" style:country-complex="IN"/>
    </style:style>
    <style:style style:name="T750" style:parent-style-name="DefaultParagraphFont" style:family="text">
      <style:text-properties style:font-size-complex="12pt" style:language-asian="lt" style:country-asian="LT" style:language-complex="ml" style:country-complex="IN"/>
    </style:style>
    <style:style style:name="T751" style:parent-style-name="DefaultParagraphFont" style:family="text">
      <style:text-properties style:font-size-complex="12pt" style:language-asian="lt" style:country-asian="LT" style:language-complex="ml" style:country-complex="IN"/>
    </style:style>
    <style:style style:name="T752" style:parent-style-name="DefaultParagraphFont" style:family="text">
      <style:text-properties style:font-size-complex="12pt" style:language-asian="lt" style:country-asian="LT" style:language-complex="ml" style:country-complex="IN"/>
    </style:style>
    <style:style style:name="P75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4" style:parent-style-name="DefaultParagraphFont" style:family="text">
      <style:text-properties style:font-size-complex="12pt" style:language-asian="lt" style:country-asian="LT" style:language-complex="ml" style:country-complex="IN"/>
    </style:style>
    <style:style style:name="T755" style:parent-style-name="DefaultParagraphFont" style:family="text">
      <style:text-properties style:font-size-complex="12pt" style:language-asian="lt" style:country-asian="LT" style:language-complex="ml" style:country-complex="IN"/>
    </style:style>
    <style:style style:name="T756" style:parent-style-name="DefaultParagraphFont" style:family="text">
      <style:text-properties style:font-size-complex="12pt" style:language-asian="lt" style:country-asian="LT" style:language-complex="ml" style:country-complex="IN"/>
    </style:style>
    <style:style style:name="P75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8" style:parent-style-name="DefaultParagraphFont" style:family="text">
      <style:text-properties style:font-size-complex="12pt" style:language-asian="lt" style:country-asian="LT" style:language-complex="ml" style:country-complex="IN"/>
    </style:style>
    <style:style style:name="T759" style:parent-style-name="DefaultParagraphFont" style:family="text">
      <style:text-properties style:font-size-complex="12pt" style:language-asian="lt" style:country-asian="LT" style:language-complex="ml" style:country-complex="IN"/>
    </style:style>
    <style:style style:name="T760" style:parent-style-name="DefaultParagraphFont" style:family="text">
      <style:text-properties style:font-size-complex="12pt" style:language-asian="lt" style:country-asian="LT" style:language-complex="ml" style:country-complex="IN"/>
    </style:style>
    <style:style style:name="T761" style:parent-style-name="DefaultParagraphFont" style:family="text">
      <style:text-properties style:font-size-complex="12pt" style:language-asian="lt" style:country-asian="LT" style:language-complex="ml" style:country-complex="IN"/>
    </style:style>
    <style:style style:name="T762" style:parent-style-name="DefaultParagraphFont" style:family="text">
      <style:text-properties style:font-size-complex="12pt" style:language-asian="lt" style:country-asian="LT" style:language-complex="ml" style:country-complex="IN"/>
    </style:style>
    <style:style style:name="T763" style:parent-style-name="DefaultParagraphFont" style:family="text">
      <style:text-properties style:font-size-complex="12pt" style:language-asian="lt" style:country-asian="LT" style:language-complex="ml" style:country-complex="IN"/>
    </style:style>
    <style:style style:name="P7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5" style:parent-style-name="DefaultParagraphFont" style:family="text">
      <style:text-properties style:font-size-complex="12pt" style:language-asian="lt" style:country-asian="LT" style:language-complex="ml" style:country-complex="IN"/>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language-asian="lt" style:country-asian="LT" style:language-complex="ml" style:country-complex="IN"/>
    </style:style>
    <style:style style:name="T768" style:parent-style-name="DefaultParagraphFont" style:family="text">
      <style:text-properties style:font-size-complex="12pt" style:language-asian="lt" style:country-asian="LT" style:language-complex="ml" style:country-complex="IN"/>
    </style:style>
    <style:style style:name="P7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font-size-complex="12pt" style:language-asian="lt" style:country-asian="LT" style:language-complex="ml" style:country-complex="IN"/>
    </style:style>
    <style:style style:name="T772" style:parent-style-name="DefaultParagraphFont" style:family="text">
      <style:text-properties style:font-size-complex="12pt" style:language-asian="lt" style:country-asian="LT" style:language-complex="ml" style:country-complex="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language-complex="ml" style:country-complex="IN"/>
    </style:style>
    <style:style style:name="T776" style:parent-style-name="DefaultParagraphFont" style:family="text">
      <style:text-properties style:font-size-complex="12pt" style:language-asian="lt" style:country-asian="LT" style:language-complex="ml" style:country-complex="IN"/>
    </style:style>
    <style:style style:name="P77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8" style:parent-style-name="DefaultParagraphFont" style:family="text">
      <style:text-properties style:font-size-complex="12pt" style:language-asian="lt" style:country-asian="LT" style:language-complex="ml" style:country-complex="IN"/>
    </style:style>
    <style:style style:name="T779" style:parent-style-name="DefaultParagraphFont" style:family="text">
      <style:text-properties style:font-size-complex="12pt" style:language-asian="lt" style:country-asian="LT" style:language-complex="ml" style:country-complex="IN"/>
    </style:style>
    <style:style style:name="T780" style:parent-style-name="DefaultParagraphFont" style:family="text">
      <style:text-properties style:font-size-complex="12pt" style:language-asian="lt" style:country-asian="LT" style:language-complex="ml" style:country-complex="IN"/>
    </style:style>
    <style:style style:name="T781" style:parent-style-name="DefaultParagraphFont" style:family="text">
      <style:text-properties style:font-size-complex="12pt" style:language-asian="lt" style:country-asian="LT" style:language-complex="ml" style:country-complex="IN"/>
    </style:style>
    <style:style style:name="P7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3" style:parent-style-name="DefaultParagraphFont" style:family="text">
      <style:text-properties style:font-size-complex="12pt" style:language-asian="lt" style:country-asian="LT" style:language-complex="ml" style:country-complex="IN"/>
    </style:style>
    <style:style style:name="T784" style:parent-style-name="DefaultParagraphFont" style:family="text">
      <style:text-properties style:font-size-complex="12pt" style:language-asian="lt" style:country-asian="LT" style:language-complex="ml" style:country-complex="IN"/>
    </style:style>
    <style:style style:name="T785" style:parent-style-name="DefaultParagraphFont" style:family="text">
      <style:text-properties style:font-size-complex="12pt" style:language-asian="lt" style:country-asian="LT" style:language-complex="ml" style:country-complex="IN"/>
    </style:style>
    <style:style style:name="T786" style:parent-style-name="DefaultParagraphFont" style:family="text">
      <style:text-properties style:font-size-complex="12pt" style:language-asian="lt" style:country-asian="LT" style:language-complex="ml" style:country-complex="IN"/>
    </style:style>
    <style:style style:name="P7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language-asian="lt" style:country-asian="LT" style:language-complex="ml" style:country-complex="IN"/>
    </style:style>
    <style:style style:name="T790" style:parent-style-name="DefaultParagraphFont" style:family="text">
      <style:text-properties style:font-size-complex="12pt" style:language-asian="lt" style:country-asian="LT" style:language-complex="ml" style:country-complex="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4" style:parent-style-name="DefaultParagraphFont" style:family="text">
      <style:text-properties style:font-size-complex="12pt" style:language-asian="lt" style:country-asian="LT" style:language-complex="ml" style:country-complex="IN"/>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P79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798" style:parent-style-name="DefaultParagraphFont" style:family="text">
      <style:text-properties style:font-size-complex="12pt" style:language-asian="lt" style:country-asian="LT" style:language-complex="ml" style:country-complex="IN"/>
    </style:style>
    <style:style style:name="T799" style:parent-style-name="DefaultParagraphFont" style:family="text">
      <style:text-properties style:font-size-complex="12pt" style:language-asian="lt" style:country-asian="LT" style:language-complex="ml" style:country-complex="IN"/>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P80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center" fo:text-indent="0.2958in">
        <style:tab-stops>
          <style:tab-stop style:type="left" style:position="0.3937in"/>
        </style:tab-stops>
      </style:paragraph-properties>
    </style:style>
    <style:style style:name="P809" style:parent-style-name="Normal" style:family="paragraph">
      <style:paragraph-properties fo:widows="0" fo:orphans="0" fo:text-align="center" fo:text-indent="0.2958in">
        <style:tab-stops>
          <style:tab-stop style:type="left" style:position="0.3937in"/>
        </style:tab-stops>
      </style:paragraph-properties>
    </style:style>
    <style:style style:name="T810" style:parent-style-name="DefaultParagraphFont" style:family="text">
      <style:text-properties fo:font-weight="bold" style:font-weight-asian="bold" style:font-weight-complex="bold" fo:text-transform="uppercase" style:font-size-complex="12pt"/>
    </style:style>
    <style:style style:name="T811" style:parent-style-name="DefaultParagraphFont" style:family="text">
      <style:text-properties fo:font-weight="bold" style:font-weight-asian="bold" style:font-weight-complex="bold" fo:text-transform="uppercase" style:font-size-complex="12pt"/>
    </style:style>
    <style:style style:name="P812" style:parent-style-name="Normal" style:family="paragraph">
      <style:paragraph-properties fo:widows="0" fo:orphans="0" fo:text-align="center" fo:text-indent="0.2958in">
        <style:tab-stops>
          <style:tab-stop style:type="left" style:position="0.3937in"/>
        </style:tab-stops>
      </style:paragraph-properties>
    </style:style>
    <style:style style:name="T813" style:parent-style-name="DefaultParagraphFont" style:family="text">
      <style:text-properties fo:font-weight="bold" style:font-weight-asian="bold" style:font-weight-complex="bold" fo:text-transform="uppercase" style:font-size-complex="12pt"/>
    </style:style>
    <style:style style:name="P814"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1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0" style:parent-style-name="DefaultParagraphFont" style:family="text">
      <style:text-properties style:font-size-complex="12pt" style:language-asian="lt" style:country-asian="LT" style:language-complex="ml" style:country-complex="IN"/>
    </style:style>
    <style:style style:name="T821" style:parent-style-name="DefaultParagraphFont" style:family="text">
      <style:text-properties style:font-size-complex="12pt" style:language-asian="lt" style:country-asian="LT" style:language-complex="ml" style:country-complex="IN"/>
    </style:style>
    <style:style style:name="T822" style:parent-style-name="DefaultParagraphFont" style:family="text">
      <style:text-properties style:font-size-complex="12pt" style:language-asian="lt" style:country-asian="LT" style:language-complex="ml" style:country-complex="IN"/>
    </style:style>
    <style:style style:name="T823" style:parent-style-name="DefaultParagraphFont" style:family="text">
      <style:text-properties style:font-size-complex="12pt" style:language-asian="lt" style:country-asian="LT" style:language-complex="ml" style:country-complex="IN"/>
    </style:style>
    <style:style style:name="P82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5" style:parent-style-name="DefaultParagraphFont" style:family="text">
      <style:text-properties style:font-size-complex="12pt" style:language-asian="lt" style:country-asian="LT" style:language-complex="ml" style:country-complex="IN"/>
    </style:style>
    <style:style style:name="T826" style:parent-style-name="DefaultParagraphFont" style:family="text">
      <style:text-properties style:font-size-complex="12pt" style:language-asian="lt" style:country-asian="LT" style:language-complex="ml" style:country-complex="IN"/>
    </style:style>
    <style:style style:name="T827" style:parent-style-name="DefaultParagraphFont" style:family="text">
      <style:text-properties style:font-size-complex="12pt" style:language-asian="lt" style:country-asian="LT" style:language-complex="ml" style:country-complex="IN"/>
    </style:style>
    <style:style style:name="T828" style:parent-style-name="DefaultParagraphFont" style:family="text">
      <style:text-properties style:font-size-complex="12pt" style:language-asian="lt" style:country-asian="LT" style:language-complex="ml" style:country-complex="IN"/>
    </style:style>
    <style:style style:name="P82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0" style:parent-style-name="DefaultParagraphFont" style:family="text">
      <style:text-properties style:font-size-complex="12pt" style:language-asian="lt" style:country-asian="LT" style:language-complex="ml" style:country-complex="IN"/>
    </style:style>
    <style:style style:name="T831" style:parent-style-name="DefaultParagraphFont" style:family="text">
      <style:text-properties style:font-size-complex="12pt" style:language-asian="lt" style:country-asian="LT" style:language-complex="ml" style:country-complex="IN"/>
    </style:style>
    <style:style style:name="T832" style:parent-style-name="DefaultParagraphFont" style:family="text">
      <style:text-properties style:font-size-complex="12pt" style:language-asian="lt" style:country-asian="LT" style:language-complex="ml" style:country-complex="IN"/>
    </style:style>
    <style:style style:name="T833" style:parent-style-name="DefaultParagraphFont" style:family="text">
      <style:text-properties style:font-size-complex="12pt" style:language-asian="lt" style:country-asian="LT" style:language-complex="ml" style:country-complex="IN"/>
    </style:style>
    <style:style style:name="P83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5" style:parent-style-name="DefaultParagraphFont" style:family="text">
      <style:text-properties style:font-size-complex="12pt" style:language-asian="lt" style:country-asian="LT" style:language-complex="ml" style:country-complex="IN"/>
    </style:style>
    <style:style style:name="T836" style:parent-style-name="DefaultParagraphFont" style:family="text">
      <style:text-properties style:font-size-complex="12pt" style:language-asian="lt" style:country-asian="LT" style:language-complex="ml" style:country-complex="IN"/>
    </style:style>
    <style:style style:name="T837" style:parent-style-name="DefaultParagraphFont" style:family="text">
      <style:text-properties style:font-size-complex="12pt" style:language-asian="lt" style:country-asian="LT" style:language-complex="ml" style:country-complex="IN"/>
    </style:style>
    <style:style style:name="P8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9" style:parent-style-name="DefaultParagraphFont" style:family="text">
      <style:text-properties style:font-size-complex="12pt" style:language-asian="lt" style:country-asian="LT" style:language-complex="ml" style:country-complex="IN"/>
    </style:style>
    <style:style style:name="T840" style:parent-style-name="DefaultParagraphFont" style:family="text">
      <style:text-properties style:font-size-complex="12pt" style:language-asian="lt" style:country-asian="LT" style:language-complex="ml" style:country-complex="IN"/>
    </style:style>
    <style:style style:name="T841" style:parent-style-name="DefaultParagraphFont" style:family="text">
      <style:text-properties style:font-size-complex="12pt" style:language-asian="lt" style:country-asian="LT" style:language-complex="ml" style:country-complex="IN"/>
    </style:style>
    <style:style style:name="T842" style:parent-style-name="DefaultParagraphFont" style:family="text">
      <style:text-properties style:font-size-complex="12pt" style:language-asian="lt" style:country-asian="LT" style:language-complex="ml" style:country-complex="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language-complex="ml" style:country-complex="IN"/>
    </style:style>
    <style:style style:name="T845" style:parent-style-name="DefaultParagraphFont" style:family="text">
      <style:text-properties style:font-size-complex="12pt" style:language-asian="lt" style:country-asian="LT" style:language-complex="ml" style:country-complex="IN"/>
    </style:style>
    <style:style style:name="P84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7" style:parent-style-name="DefaultParagraphFont" style:family="text">
      <style:text-properties style:font-size-complex="12pt" style:language-asian="lt" style:country-asian="LT" style:language-complex="ml" style:country-complex="IN"/>
    </style:style>
    <style:style style:name="T848" style:parent-style-name="DefaultParagraphFont" style:family="text">
      <style:text-properties style:font-size-complex="12pt" style:language-asian="lt" style:country-asian="LT" style:language-complex="ml" style:country-complex="IN"/>
    </style:style>
    <style:style style:name="T849" style:parent-style-name="DefaultParagraphFont" style:family="text">
      <style:text-properties style:font-size-complex="12pt" style:language-asian="lt" style:country-asian="LT" style:language-complex="ml" style:country-complex="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language-complex="ml" style:country-complex="IN"/>
    </style:style>
    <style:style style:name="T852" style:parent-style-name="DefaultParagraphFont" style:family="text">
      <style:text-properties style:font-size-complex="12pt" style:language-asian="lt" style:country-asian="LT" style:language-complex="ml" style:country-complex="IN"/>
    </style:style>
    <style:style style:name="P85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4" style:parent-style-name="DefaultParagraphFont" style:family="text">
      <style:text-properties style:font-size-complex="12pt" style:language-asian="lt" style:country-asian="LT" style:language-complex="ml" style:country-complex="IN"/>
    </style:style>
    <style:style style:name="T855" style:parent-style-name="DefaultParagraphFont" style:family="text">
      <style:text-properties style:font-size-complex="12pt" style:language-asian="lt" style:country-asian="LT" style:language-complex="ml" style:country-complex="IN"/>
    </style:style>
    <style:style style:name="T856" style:parent-style-name="DefaultParagraphFont" style:family="text">
      <style:text-properties style:font-size-complex="12pt" style:language-asian="lt" style:country-asian="LT" style:language-complex="ml" style:country-complex="IN"/>
    </style:style>
    <style:style style:name="T857" style:parent-style-name="DefaultParagraphFont" style:family="text">
      <style:text-properties style:font-size-complex="12pt" style:language-asian="lt" style:country-asian="LT" style:language-complex="ml" style:country-complex="IN"/>
    </style:style>
    <style:style style:name="T858" style:parent-style-name="DefaultParagraphFont" style:family="text">
      <style:text-properties style:font-size-complex="12pt" style:language-asian="lt" style:country-asian="LT" style:language-complex="ml" style:country-complex="IN"/>
    </style:style>
    <style:style style:name="P8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0" style:parent-style-name="DefaultParagraphFont" style:family="text">
      <style:text-properties style:font-size-complex="12pt" style:language-asian="lt" style:country-asian="LT" style:language-complex="ml" style:country-complex="IN"/>
    </style:style>
    <style:style style:name="T861" style:parent-style-name="DefaultParagraphFont" style:family="text">
      <style:text-properties style:font-size-complex="12pt" style:language-asian="lt" style:country-asian="LT" style:language-complex="ml" style:country-complex="IN"/>
    </style:style>
    <style:style style:name="T862" style:parent-style-name="DefaultParagraphFont" style:family="text">
      <style:text-properties style:font-size-complex="12pt" style:language-asian="lt" style:country-asian="LT" style:language-complex="ml" style:country-complex="IN"/>
    </style:style>
    <style:style style:name="T863" style:parent-style-name="DefaultParagraphFont" style:family="text">
      <style:text-properties style:font-size-complex="12pt" style:language-asian="lt" style:country-asian="LT" style:language-complex="ml" style:country-complex="IN"/>
    </style:style>
    <style:style style:name="P8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5" style:parent-style-name="DefaultParagraphFont" style:family="text">
      <style:text-properties style:font-size-complex="12pt" style:language-asian="lt" style:country-asian="LT" style:language-complex="ml" style:country-complex="IN"/>
    </style:style>
    <style:style style:name="T866" style:parent-style-name="DefaultParagraphFont" style:family="text">
      <style:text-properties style:font-size-complex="12pt" style:language-asian="lt" style:country-asian="LT" style:language-complex="ml" style:country-complex="IN"/>
    </style:style>
    <style:style style:name="T867" style:parent-style-name="DefaultParagraphFont" style:family="text">
      <style:text-properties style:font-size-complex="12pt" style:language-asian="lt" style:country-asian="LT" style:language-complex="ml" style:country-complex="IN"/>
    </style:style>
    <style:style style:name="P86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69" style:parent-style-name="DefaultParagraphFont" style:family="text">
      <style:text-properties style:font-size-complex="12pt" style:language-asian="lt" style:country-asian="LT" style:language-complex="ml" style:country-complex="IN"/>
    </style:style>
    <style:style style:name="T870" style:parent-style-name="DefaultParagraphFont" style:family="text">
      <style:text-properties style:font-size-complex="12pt" style:language-asian="lt" style:country-asian="LT" style:language-complex="ml" style:country-complex="IN"/>
    </style:style>
    <style:style style:name="T871" style:parent-style-name="DefaultParagraphFont" style:family="text">
      <style:text-properties style:font-size-complex="12pt" style:language-asian="lt" style:country-asian="LT" style:language-complex="ml" style:country-complex="IN"/>
    </style:style>
    <style:style style:name="T872" style:parent-style-name="DefaultParagraphFont" style:family="text">
      <style:text-properties style:font-size-complex="12pt" style:language-asian="lt" style:country-asian="LT" style:language-complex="ml" style:country-complex="IN"/>
    </style:style>
    <style:style style:name="P87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74" style:parent-style-name="DefaultParagraphFont" style:family="text">
      <style:text-properties style:font-size-complex="12pt" style:language-asian="lt" style:country-asian="LT" style:language-complex="ml" style:country-complex="IN"/>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language-asian="lt" style:country-asian="LT" style:language-complex="ml" style:country-complex="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language-complex="ml" style:country-complex="IN"/>
    </style:style>
    <style:style style:name="T879" style:parent-style-name="DefaultParagraphFont" style:family="text">
      <style:text-properties style:font-size-complex="12pt" style:language-asian="lt" style:country-asian="LT" style:language-complex="ml" style:country-complex="IN"/>
    </style:style>
    <style:style style:name="T880" style:parent-style-name="DefaultParagraphFont" style:family="text">
      <style:text-properties style:font-size-complex="12pt" style:language-asian="lt" style:country-asian="LT" style:language-complex="ml" style:country-complex="IN"/>
    </style:style>
    <style:style style:name="P88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language-asian="lt" style:country-asian="LT" style:language-complex="ml" style:country-complex="IN"/>
    </style:style>
    <style:style style:name="T884" style:parent-style-name="DefaultParagraphFont" style:family="text">
      <style:text-properties style:font-size-complex="12pt" style:language-asian="lt" style:country-asian="LT" style:language-complex="ml" style:country-complex="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language-complex="ml" style:country-complex="IN"/>
    </style:style>
    <style:style style:name="P88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88" style:parent-style-name="DefaultParagraphFont" style:family="text">
      <style:text-properties style:font-size-complex="12pt" style:language-asian="lt" style:country-asian="LT" style:language-complex="ml" style:country-complex="IN"/>
    </style:style>
    <style:style style:name="T889" style:parent-style-name="DefaultParagraphFont" style:family="text">
      <style:text-properties style:font-size-complex="12pt" style:language-asian="lt" style:country-asian="LT" style:language-complex="ml" style:country-complex="IN"/>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language-complex="ml" style:country-complex="IN"/>
    </style:style>
    <style:style style:name="P89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5" style:parent-style-name="DefaultParagraphFont" style:family="text">
      <style:text-properties style:font-size-complex="12pt" style:language-asian="lt" style:country-asian="LT" style:language-complex="ml" style:country-complex="IN"/>
    </style:style>
    <style:style style:name="T896" style:parent-style-name="DefaultParagraphFont" style:family="text">
      <style:text-properties style:font-size-complex="12pt" style:language-asian="lt" style:country-asian="LT" style:language-complex="ml" style:country-complex="IN"/>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language-asian="lt" style:country-asian="LT" style:language-complex="ml" style:country-complex="IN"/>
    </style:style>
    <style:style style:name="P89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0" style:parent-style-name="DefaultParagraphFont" style:family="text">
      <style:text-properties style:font-size-complex="12pt" style:language-asian="lt" style:country-asian="LT" style:language-complex="ml" style:country-complex="IN"/>
    </style:style>
    <style:style style:name="T901" style:parent-style-name="DefaultParagraphFont" style:family="text">
      <style:text-properties style:font-size-complex="12pt" style:language-asian="lt" style:country-asian="LT" style:language-complex="ml" style:country-complex="IN"/>
    </style:style>
    <style:style style:name="T902" style:parent-style-name="DefaultParagraphFont" style:family="text">
      <style:text-properties style:font-size-complex="12pt" style:language-asian="lt" style:country-asian="LT" style:language-complex="ml" style:country-complex="IN"/>
    </style:style>
    <style:style style:name="P903"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04" style:parent-style-name="DefaultParagraphFont" style:family="text">
      <style:text-properties style:font-size-complex="12pt" style:language-asian="lt" style:country-asian="LT" style:language-complex="ml" style:country-complex="IN"/>
    </style:style>
    <style:style style:name="T905" style:parent-style-name="DefaultParagraphFont" style:family="text">
      <style:text-properties style:font-size-complex="12pt" style:language-asian="lt" style:country-asian="LT" style:language-complex="ml" style:country-complex="IN"/>
    </style:style>
    <style:style style:name="T906" style:parent-style-name="DefaultParagraphFont" style:family="text">
      <style:text-properties style:font-size-complex="12pt" style:language-asian="lt" style:country-asian="LT" style:language-complex="ml" style:country-complex="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language-complex="ml" style:country-complex="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language-complex="ml" style:country-complex="IN"/>
    </style:style>
    <style:style style:name="P911" style:parent-style-name="Normal" style:family="paragraph">
      <style:paragraph-properties fo:widows="0" fo:orphans="0" fo:text-align="justify" fo:text-indent="0.2958in">
        <style:tab-stops>
          <style:tab-stop style:type="left" style:position="0.3937in"/>
        </style:tab-stops>
      </style:paragraph-properties>
    </style:style>
    <style:style style:name="P912" style:parent-style-name="Normal" style:family="paragraph">
      <style:paragraph-properties fo:widows="0" fo:orphans="0" fo:text-align="center" fo:text-indent="0.2958in">
        <style:tab-stops>
          <style:tab-stop style:type="left" style:position="0.3937in"/>
        </style:tab-stops>
      </style:paragraph-properties>
    </style:style>
    <style:style style:name="T913" style:parent-style-name="DefaultParagraphFont" style:family="text">
      <style:text-properties fo:font-weight="bold" style:font-weight-asian="bold" style:font-weight-complex="bold" fo:text-transform="uppercase" style:font-size-complex="12pt"/>
    </style:style>
    <style:style style:name="T914" style:parent-style-name="DefaultParagraphFont" style:family="text">
      <style:text-properties fo:font-weight="bold" style:font-weight-asian="bold" style:font-weight-complex="bold" fo:text-transform="uppercase" style:font-size-complex="12pt"/>
    </style:style>
    <style:style style:name="P915" style:parent-style-name="Normal" style:family="paragraph">
      <style:paragraph-properties fo:widows="0" fo:orphans="0" fo:text-align="center" fo:text-indent="0.2958in">
        <style:tab-stops>
          <style:tab-stop style:type="left" style:position="0.3937in"/>
        </style:tab-stops>
      </style:paragraph-properties>
    </style:style>
    <style:style style:name="T916" style:parent-style-name="DefaultParagraphFont" style:family="text">
      <style:text-properties fo:font-weight="bold" style:font-weight-asian="bold" style:font-weight-complex="bold" fo:text-transform="uppercase" style:font-size-complex="12pt"/>
    </style:style>
    <style:style style:name="T917" style:parent-style-name="DefaultParagraphFont" style:family="text">
      <style:text-properties fo:font-weight="bold" style:font-weight-asian="bold" style:font-weight-complex="bold" fo:text-transform="uppercase" style:font-size-complex="12pt"/>
    </style:style>
    <style:style style:name="P918"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1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language-complex="ml" style:country-complex="IN"/>
    </style:style>
    <style:style style:name="T928" style:parent-style-name="DefaultParagraphFont" style:family="text">
      <style:text-properties style:font-size-complex="12pt" style:language-asian="lt" style:country-asian="LT" style:language-complex="ml" style:country-complex="IN"/>
    </style:style>
    <style:style style:name="P92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30" style:parent-style-name="DefaultParagraphFont" style:family="text">
      <style:text-properties style:font-size-complex="12pt" style:language-asian="lt" style:country-asian="LT" style:language-complex="ml" style:country-complex="IN"/>
    </style:style>
    <style:style style:name="T931" style:parent-style-name="DefaultParagraphFont" style:family="text">
      <style:text-properties style:font-size-complex="12pt" style:language-asian="lt" style:country-asian="LT" style:language-complex="ml" style:country-complex="IN"/>
    </style:style>
    <style:style style:name="T932" style:parent-style-name="DefaultParagraphFont" style:family="text">
      <style:text-properties style:font-size-complex="12pt" style:language-asian="lt" style:country-asian="LT" style:language-complex="ml" style:country-complex="IN"/>
    </style:style>
    <style:style style:name="T933" style:parent-style-name="DefaultParagraphFont" style:family="text">
      <style:text-properties style:font-size-complex="12pt" style:language-asian="lt" style:country-asian="LT" style:language-complex="ml" style:country-complex="IN"/>
    </style:style>
    <style:style style:name="P93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35" style:parent-style-name="DefaultParagraphFont" style:family="text">
      <style:text-properties style:font-size-complex="12pt" style:language-asian="lt" style:country-asian="LT" style:language-complex="ml" style:country-complex="IN"/>
    </style:style>
    <style:style style:name="T936" style:parent-style-name="DefaultParagraphFont" style:family="text">
      <style:text-properties style:font-size-complex="12pt" style:language-asian="lt" style:country-asian="LT" style:language-complex="ml" style:country-complex="IN"/>
    </style:style>
    <style:style style:name="T937" style:parent-style-name="DefaultParagraphFont" style:family="text">
      <style:text-properties style:font-size-complex="12pt" style:language-asian="lt" style:country-asian="LT" style:language-complex="ml" style:country-complex="IN"/>
    </style:style>
    <style:style style:name="T938" style:parent-style-name="DefaultParagraphFont" style:family="text">
      <style:text-properties style:font-size-complex="12pt" style:language-asian="lt" style:country-asian="LT" style:language-complex="ml" style:country-complex="IN"/>
    </style:style>
    <style:style style:name="P93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40" style:parent-style-name="DefaultParagraphFont" style:family="text">
      <style:text-properties style:font-size-complex="12pt" style:language-asian="lt" style:country-asian="LT" style:language-complex="ml" style:country-complex="IN"/>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language-asian="lt" style:country-asian="LT" style:language-complex="ml" style:country-complex="IN"/>
    </style:style>
    <style:style style:name="T943" style:parent-style-name="DefaultParagraphFont" style:family="text">
      <style:text-properties style:font-size-complex="12pt" style:language-asian="lt" style:country-asian="LT" style:language-complex="ml" style:country-complex="IN"/>
    </style:style>
    <style:style style:name="P94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45" style:parent-style-name="DefaultParagraphFont" style:family="text">
      <style:text-properties style:font-size-complex="12pt" style:language-asian="lt" style:country-asian="LT" style:language-complex="ml" style:country-complex="IN"/>
    </style:style>
    <style:style style:name="T946" style:parent-style-name="DefaultParagraphFont" style:family="text">
      <style:text-properties style:font-size-complex="12pt" style:language-asian="lt" style:country-asian="LT" style:language-complex="ml" style:country-complex="IN"/>
    </style:style>
    <style:style style:name="T947" style:parent-style-name="DefaultParagraphFont" style:family="text">
      <style:text-properties style:font-size-complex="12pt" style:language-asian="lt" style:country-asian="LT" style:language-complex="ml" style:country-complex="IN"/>
    </style:style>
    <style:style style:name="P94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49" style:parent-style-name="DefaultParagraphFont" style:family="text">
      <style:text-properties style:font-size-complex="12pt" style:language-asian="lt" style:country-asian="LT" style:language-complex="ml" style:country-complex="IN"/>
    </style:style>
    <style:style style:name="T950" style:parent-style-name="DefaultParagraphFont" style:family="text">
      <style:text-properties style:font-size-complex="12pt" style:language-asian="lt" style:country-asian="LT" style:language-complex="ml" style:country-complex="IN"/>
    </style:style>
    <style:style style:name="T951" style:parent-style-name="DefaultParagraphFont" style:family="text">
      <style:text-properties style:font-size-complex="12pt" style:language-asian="lt" style:country-asian="LT" style:language-complex="ml" style:country-complex="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language-complex="ml" style:country-complex="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language-complex="ml" style:country-complex="IN"/>
    </style:style>
    <style:style style:name="T956" style:parent-style-name="DefaultParagraphFont" style:family="text">
      <style:text-properties style:font-size-complex="12pt" style:language-asian="lt" style:country-asian="LT" style:language-complex="ml" style:country-complex="IN"/>
    </style:style>
    <style:style style:name="P95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8" style:parent-style-name="DefaultParagraphFont" style:family="text">
      <style:text-properties style:font-size-complex="12pt" style:language-asian="lt" style:country-asian="LT" style:language-complex="ml" style:country-complex="IN"/>
    </style:style>
    <style:style style:name="T959" style:parent-style-name="DefaultParagraphFont" style:family="text">
      <style:text-properties style:font-size-complex="12pt" style:language-asian="lt" style:country-asian="LT" style:language-complex="ml" style:country-complex="IN"/>
    </style:style>
    <style:style style:name="T960" style:parent-style-name="DefaultParagraphFont" style:family="text">
      <style:text-properties style:font-size-complex="12pt" style:language-asian="lt" style:country-asian="LT" style:language-complex="ml" style:country-complex="IN"/>
    </style:style>
    <style:style style:name="T961" style:parent-style-name="DefaultParagraphFont" style:family="text">
      <style:text-properties style:font-size-complex="12pt" style:language-asian="lt" style:country-asian="LT" style:language-complex="ml" style:country-complex="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language-asian="lt" style:country-asian="LT" style:language-complex="ml" style:country-complex="IN"/>
    </style:style>
    <style:style style:name="P9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7" style:parent-style-name="DefaultParagraphFont" style:family="text">
      <style:text-properties style:font-size-complex="12pt" style:language-asian="lt" style:country-asian="LT" style:language-complex="ml" style:country-complex="IN"/>
    </style:style>
    <style:style style:name="T968" style:parent-style-name="DefaultParagraphFont" style:family="text">
      <style:text-properties style:font-size-complex="12pt" style:language-asian="lt" style:country-asian="LT" style:language-complex="ml" style:country-complex="IN"/>
    </style:style>
    <style:style style:name="T969" style:parent-style-name="DefaultParagraphFont" style:family="text">
      <style:text-properties style:font-size-complex="12pt" style:language-asian="lt" style:country-asian="LT" style:language-complex="ml" style:country-complex="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language-complex="ml" style:country-complex="IN"/>
    </style:style>
    <style:style style:name="P97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3" style:parent-style-name="DefaultParagraphFont" style:family="text">
      <style:text-properties style:font-size-complex="12pt" style:language-asian="lt" style:country-asian="LT" style:language-complex="ml" style:country-complex="IN"/>
    </style:style>
    <style:style style:name="T974" style:parent-style-name="DefaultParagraphFont" style:family="text">
      <style:text-properties style:font-size-complex="12pt" style:language-asian="lt" style:country-asian="LT" style:language-complex="ml" style:country-complex="IN"/>
    </style:style>
    <style:style style:name="T975" style:parent-style-name="DefaultParagraphFont" style:family="text">
      <style:text-properties style:font-size-complex="12pt" style:language-asian="lt" style:country-asian="LT" style:language-complex="ml" style:country-complex="IN"/>
    </style:style>
    <style:style style:name="P97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77" style:parent-style-name="DefaultParagraphFont" style:family="text">
      <style:text-properties style:font-size-complex="12pt" style:language-asian="lt" style:country-asian="LT" style:language-complex="ml" style:country-complex="IN"/>
    </style:style>
    <style:style style:name="T978" style:parent-style-name="DefaultParagraphFont" style:family="text">
      <style:text-properties style:font-size-complex="12pt" style:language-asian="lt" style:country-asian="LT" style:language-complex="ml" style:country-complex="IN"/>
    </style:style>
    <style:style style:name="T979" style:parent-style-name="DefaultParagraphFont" style:family="text">
      <style:text-properties style:font-size-complex="12pt" style:language-asian="lt" style:country-asian="LT" style:language-complex="ml" style:country-complex="IN"/>
    </style:style>
    <style:style style:name="P9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5" style:parent-style-name="DefaultParagraphFont" style:family="text">
      <style:text-properties style:font-size-complex="12pt" style:language-asian="lt" style:country-asian="LT" style:language-complex="ml" style:country-complex="IN"/>
    </style:style>
    <style:style style:name="T986" style:parent-style-name="DefaultParagraphFont" style:family="text">
      <style:text-properties style:font-size-complex="12pt" style:language-asian="lt" style:country-asian="LT" style:language-complex="ml" style:country-complex="IN"/>
    </style:style>
    <style:style style:name="T987" style:parent-style-name="DefaultParagraphFont" style:family="text">
      <style:text-properties style:font-size-complex="12pt" style:language-asian="lt" style:country-asian="LT" style:language-complex="ml" style:country-complex="IN"/>
    </style:style>
    <style:style style:name="T988" style:parent-style-name="DefaultParagraphFont" style:family="text">
      <style:text-properties style:font-size-complex="12pt" style:language-asian="lt" style:country-asian="LT" style:language-complex="ml" style:country-complex="IN"/>
    </style:style>
    <style:style style:name="P98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0" style:parent-style-name="DefaultParagraphFont" style:family="text">
      <style:text-properties style:font-size-complex="12pt" style:language-asian="lt" style:country-asian="LT" style:language-complex="ml" style:country-complex="IN"/>
    </style:style>
    <style:style style:name="T991" style:parent-style-name="DefaultParagraphFont" style:family="text">
      <style:text-properties style:font-size-complex="12pt" style:language-asian="lt" style:country-asian="LT" style:language-complex="ml" style:country-complex="IN"/>
    </style:style>
    <style:style style:name="T992" style:parent-style-name="DefaultParagraphFont" style:family="text">
      <style:text-properties style:font-size-complex="12pt" style:language-asian="lt" style:country-asian="LT" style:language-complex="ml" style:country-complex="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language-complex="ml" style:country-complex="IN"/>
    </style:style>
    <style:style style:name="P996"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997" style:parent-style-name="Normal" style:family="paragraph">
      <style:paragraph-properties fo:widows="0" fo:orphans="0" fo:text-align="center" fo:text-indent="0.2958in">
        <style:tab-stops>
          <style:tab-stop style:type="left" style:position="0.3937in"/>
        </style:tab-stops>
      </style:paragraph-properties>
    </style:style>
    <style:style style:name="T998" style:parent-style-name="DefaultParagraphFont" style:family="text">
      <style:text-properties fo:font-weight="bold" style:font-weight-asian="bold" style:font-weight-complex="bold" fo:text-transform="uppercase" style:font-size-complex="12pt"/>
    </style:style>
    <style:style style:name="T999" style:parent-style-name="DefaultParagraphFont" style:family="text">
      <style:text-properties fo:font-weight="bold" style:font-weight-asian="bold" style:font-weight-complex="bold" fo:text-transform="uppercase" style:font-size-complex="12pt"/>
    </style:style>
    <style:style style:name="P1000" style:parent-style-name="Normal" style:family="paragraph">
      <style:paragraph-properties fo:widows="0" fo:orphans="0" fo:text-align="center" fo:text-indent="0.2958in">
        <style:tab-stops>
          <style:tab-stop style:type="left" style:position="0.3937in"/>
        </style:tab-stops>
      </style:paragraph-properties>
    </style:style>
    <style:style style:name="T1001" style:parent-style-name="DefaultParagraphFont" style:family="text">
      <style:text-properties fo:font-weight="bold" style:font-weight-asian="bold" style:font-weight-complex="bold" fo:text-transform="uppercase" style:font-size-complex="12pt"/>
    </style:style>
    <style:style style:name="P1002"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0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9" style:parent-style-name="DefaultParagraphFont" style:family="text">
      <style:text-properties style:font-size-complex="12pt" style:language-asian="lt" style:country-asian="LT" style:language-complex="ml" style:country-complex="IN"/>
    </style:style>
    <style:style style:name="T1010" style:parent-style-name="DefaultParagraphFont" style:family="text">
      <style:text-properties style:font-size-complex="12pt" style:language-asian="lt" style:country-asian="LT" style:language-complex="ml" style:country-complex="IN"/>
    </style:style>
    <style:style style:name="T1011" style:parent-style-name="DefaultParagraphFont" style:family="text">
      <style:text-properties style:font-size-complex="12pt" style:language-asian="lt" style:country-asian="LT" style:language-complex="ml" style:country-complex="IN"/>
    </style:style>
    <style:style style:name="T1012" style:parent-style-name="DefaultParagraphFont" style:family="text">
      <style:text-properties style:font-size-complex="12pt" style:language-asian="lt" style:country-asian="LT" style:language-complex="ml" style:country-complex="IN"/>
    </style:style>
    <style:style style:name="P101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4" style:parent-style-name="DefaultParagraphFont" style:family="text">
      <style:text-properties style:font-size-complex="12pt" style:language-asian="lt" style:country-asian="LT" style:language-complex="ml" style:country-complex="IN"/>
    </style:style>
    <style:style style:name="T1015" style:parent-style-name="DefaultParagraphFont" style:family="text">
      <style:text-properties style:font-size-complex="12pt" style:language-asian="lt" style:country-asian="LT" style:language-complex="ml" style:country-complex="IN"/>
    </style:style>
    <style:style style:name="T1016" style:parent-style-name="DefaultParagraphFont" style:family="text">
      <style:text-properties style:font-size-complex="12pt" style:language-asian="lt" style:country-asian="LT" style:language-complex="ml" style:country-complex="IN"/>
    </style:style>
    <style:style style:name="P101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8" style:parent-style-name="DefaultParagraphFont" style:family="text">
      <style:text-properties style:font-size-complex="12pt" style:language-asian="lt" style:country-asian="LT" style:language-complex="ml" style:country-complex="IN"/>
    </style:style>
    <style:style style:name="T1019" style:parent-style-name="DefaultParagraphFont" style:family="text">
      <style:text-properties style:font-size-complex="12pt" style:language-asian="lt" style:country-asian="LT" style:language-complex="ml" style:country-complex="IN"/>
    </style:style>
    <style:style style:name="T1020" style:parent-style-name="DefaultParagraphFont" style:family="text">
      <style:text-properties style:font-size-complex="12pt" style:language-asian="lt" style:country-asian="LT" style:language-complex="ml" style:country-complex="IN"/>
    </style:style>
    <style:style style:name="T1021" style:parent-style-name="DefaultParagraphFont" style:family="text">
      <style:text-properties style:font-size-complex="12pt" style:language-asian="lt" style:country-asian="LT" style:language-complex="ml" style:country-complex="IN"/>
    </style:style>
    <style:style style:name="P102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3" style:parent-style-name="DefaultParagraphFont" style:family="text">
      <style:text-properties style:font-size-complex="12pt" style:language-asian="lt" style:country-asian="LT" style:language-complex="ml" style:country-complex="IN"/>
    </style:style>
    <style:style style:name="T1024" style:parent-style-name="DefaultParagraphFont" style:family="text">
      <style:text-properties style:font-size-complex="12pt" style:language-asian="lt" style:country-asian="LT" style:language-complex="ml" style:country-complex="IN"/>
    </style:style>
    <style:style style:name="T1025" style:parent-style-name="DefaultParagraphFont" style:family="text">
      <style:text-properties style:font-size-complex="12pt" style:language-asian="lt" style:country-asian="LT" style:language-complex="ml" style:country-complex="IN"/>
    </style:style>
    <style:style style:name="T1026" style:parent-style-name="DefaultParagraphFont" style:family="text">
      <style:text-properties style:font-size-complex="12pt" style:language-asian="lt" style:country-asian="LT" style:language-complex="ml" style:country-complex="IN"/>
    </style:style>
    <style:style style:name="T1027" style:parent-style-name="DefaultParagraphFont" style:family="text">
      <style:text-properties style:font-size-complex="12pt" style:language-asian="lt" style:country-asian="LT" style:language-complex="ml" style:country-complex="IN"/>
    </style:style>
    <style:style style:name="P102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9" style:parent-style-name="DefaultParagraphFont" style:family="text">
      <style:text-properties style:font-size-complex="12pt" style:language-asian="lt" style:country-asian="LT" style:language-complex="ml" style:country-complex="IN"/>
    </style:style>
    <style:style style:name="T1030" style:parent-style-name="DefaultParagraphFont" style:family="text">
      <style:text-properties style:font-size-complex="12pt" style:language-asian="lt" style:country-asian="LT" style:language-complex="ml" style:country-complex="IN"/>
    </style:style>
    <style:style style:name="T1031" style:parent-style-name="DefaultParagraphFont" style:family="text">
      <style:text-properties style:font-size-complex="12pt" style:language-asian="lt" style:country-asian="LT" style:language-complex="ml" style:country-complex="IN"/>
    </style:style>
    <style:style style:name="P103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3" style:parent-style-name="DefaultParagraphFont" style:family="text">
      <style:text-properties style:font-size-complex="12pt" style:language-asian="lt" style:country-asian="LT" style:language-complex="ml" style:country-complex="IN"/>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language-asian="lt" style:country-asian="LT" style:language-complex="ml" style:country-complex="IN"/>
    </style:style>
    <style:style style:name="P10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7" style:parent-style-name="DefaultParagraphFont" style:family="text">
      <style:text-properties style:font-size-complex="12pt" style:language-asian="lt" style:country-asian="LT" style:language-complex="ml" style:country-complex="IN"/>
    </style:style>
    <style:style style:name="T1038" style:parent-style-name="DefaultParagraphFont" style:family="text">
      <style:text-properties style:font-size-complex="12pt" style:language-asian="lt" style:country-asian="LT" style:language-complex="ml" style:country-complex="IN"/>
    </style:style>
    <style:style style:name="T1039" style:parent-style-name="DefaultParagraphFont" style:family="text">
      <style:text-properties style:font-size-complex="12pt" style:language-asian="lt" style:country-asian="LT" style:language-complex="ml" style:country-complex="IN"/>
    </style:style>
    <style:style style:name="T1040" style:parent-style-name="DefaultParagraphFont" style:family="text">
      <style:text-properties style:font-size-complex="12pt" style:language-asian="lt" style:country-asian="LT" style:language-complex="ml" style:country-complex="IN"/>
    </style:style>
    <style:style style:name="T1041" style:parent-style-name="DefaultParagraphFont" style:family="text">
      <style:text-properties style:font-size-complex="12pt" style:language-asian="lt" style:country-asian="LT" style:language-complex="ml" style:country-complex="IN"/>
    </style:style>
    <style:style style:name="P104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43" style:parent-style-name="DefaultParagraphFont" style:family="text">
      <style:text-properties style:font-size-complex="12pt" style:language-asian="lt" style:country-asian="LT" style:language-complex="ml" style:country-complex="IN"/>
    </style:style>
    <style:style style:name="T1044" style:parent-style-name="DefaultParagraphFont" style:family="text">
      <style:text-properties style:font-size-complex="12pt" style:language-asian="lt" style:country-asian="LT" style:language-complex="ml" style:country-complex="IN"/>
    </style:style>
    <style:style style:name="T1045" style:parent-style-name="DefaultParagraphFont" style:family="text">
      <style:text-properties style:font-size-complex="12pt" style:language-asian="lt" style:country-asian="LT" style:language-complex="ml" style:country-complex="IN"/>
    </style:style>
    <style:style style:name="T1046" style:parent-style-name="DefaultParagraphFont" style:family="text">
      <style:text-properties style:font-size-complex="12pt" style:language-asian="lt" style:country-asian="LT" style:language-complex="ml" style:country-complex="IN"/>
    </style:style>
    <style:style style:name="P104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48" style:parent-style-name="DefaultParagraphFont" style:family="text">
      <style:text-properties style:font-size-complex="12pt" style:language-asian="lt" style:country-asian="LT" style:language-complex="ml" style:country-complex="IN"/>
    </style:style>
    <style:style style:name="T1049" style:parent-style-name="DefaultParagraphFont" style:family="text">
      <style:text-properties style:font-size-complex="12pt" style:language-asian="lt" style:country-asian="LT" style:language-complex="ml" style:country-complex="IN"/>
    </style:style>
    <style:style style:name="T1050" style:parent-style-name="DefaultParagraphFont" style:family="text">
      <style:text-properties style:font-size-complex="12pt" style:language-asian="lt" style:country-asian="LT" style:language-complex="ml" style:country-complex="IN"/>
    </style:style>
    <style:style style:name="T1051" style:parent-style-name="DefaultParagraphFont" style:family="text">
      <style:text-properties style:font-size-complex="12pt" style:language-asian="lt" style:country-asian="LT" style:language-complex="ml" style:country-complex="IN"/>
    </style:style>
    <style:style style:name="P105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53" style:parent-style-name="DefaultParagraphFont" style:family="text">
      <style:text-properties style:font-size-complex="12pt" style:language-asian="lt" style:country-asian="LT" style:language-complex="ml" style:country-complex="IN"/>
    </style:style>
    <style:style style:name="T1054" style:parent-style-name="DefaultParagraphFont" style:family="text">
      <style:text-properties style:font-size-complex="12pt" style:language-asian="lt" style:country-asian="LT" style:language-complex="ml" style:country-complex="IN"/>
    </style:style>
    <style:style style:name="T1055" style:parent-style-name="DefaultParagraphFont" style:family="text">
      <style:text-properties style:font-size-complex="12pt" style:language-asian="lt" style:country-asian="LT" style:language-complex="ml" style:country-complex="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059" style:parent-style-name="DefaultParagraphFont" style:family="text">
      <style:text-properties style:font-size-complex="12pt" style:language-asian="lt" style:country-asian="LT" style:language-complex="ml" style:country-complex="IN"/>
    </style:style>
    <style:style style:name="T1060" style:parent-style-name="DefaultParagraphFont" style:family="text">
      <style:text-properties style:font-size-complex="12pt" style:language-asian="lt" style:country-asian="LT" style:language-complex="ml" style:country-complex="IN"/>
    </style:style>
    <style:style style:name="T1061" style:parent-style-name="DefaultParagraphFont" style:family="text">
      <style:text-properties style:font-size-complex="12pt" style:language-asian="lt" style:country-asian="LT" style:language-complex="ml" style:country-complex="IN"/>
    </style:style>
    <style:style style:name="T1062" style:parent-style-name="DefaultParagraphFont" style:family="text">
      <style:text-properties style:font-size-complex="12pt" style:language-asian="lt" style:country-asian="LT" style:language-complex="ml" style:country-complex="IN"/>
    </style:style>
    <style:style style:name="P1063"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64" style:parent-style-name="DefaultParagraphFont" style:family="text">
      <style:text-properties style:font-size-complex="12pt" style:language-asian="lt" style:country-asian="LT" style:language-complex="ml" style:country-complex="IN"/>
    </style:style>
    <style:style style:name="T1065" style:parent-style-name="DefaultParagraphFont" style:family="text">
      <style:text-properties style:font-size-complex="12pt" style:language-asian="lt" style:country-asian="LT" style:language-complex="ml" style:country-complex="IN"/>
    </style:style>
    <style:style style:name="T1066" style:parent-style-name="DefaultParagraphFont" style:family="text">
      <style:text-properties style:font-size-complex="12pt" style:language-asian="lt" style:country-asian="LT" style:language-complex="ml" style:country-complex="IN"/>
    </style:style>
    <style:style style:name="T1067" style:parent-style-name="DefaultParagraphFont" style:family="text">
      <style:text-properties style:font-size-complex="12pt" style:language-asian="lt" style:country-asian="LT" style:language-complex="ml" style:country-complex="IN"/>
    </style:style>
    <style:style style:name="P106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69" style:parent-style-name="DefaultParagraphFont" style:family="text">
      <style:text-properties style:font-size-complex="12pt" style:language-asian="lt" style:country-asian="LT" style:language-complex="ml" style:country-complex="IN"/>
    </style:style>
    <style:style style:name="T1070" style:parent-style-name="DefaultParagraphFont" style:family="text">
      <style:text-properties style:font-size-complex="12pt" style:language-asian="lt" style:country-asian="LT" style:language-complex="ml" style:country-complex="IN"/>
    </style:style>
    <style:style style:name="T1071" style:parent-style-name="DefaultParagraphFont" style:family="text">
      <style:text-properties style:font-size-complex="12pt" style:language-asian="lt" style:country-asian="LT" style:language-complex="ml" style:country-complex="IN"/>
    </style:style>
    <style:style style:name="P107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73" style:parent-style-name="DefaultParagraphFont" style:family="text">
      <style:text-properties style:font-size-complex="12pt" style:language-asian="lt" style:country-asian="LT" style:language-complex="ml" style:country-complex="IN"/>
    </style:style>
    <style:style style:name="T1074" style:parent-style-name="DefaultParagraphFont" style:family="text">
      <style:text-properties style:font-size-complex="12pt" style:language-asian="lt" style:country-asian="LT" style:language-complex="ml" style:country-complex="IN"/>
    </style:style>
    <style:style style:name="T1075" style:parent-style-name="DefaultParagraphFont" style:family="text">
      <style:text-properties style:font-size-complex="12pt" style:language-asian="lt" style:country-asian="LT" style:language-complex="ml" style:country-complex="IN"/>
    </style:style>
    <style:style style:name="P107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77" style:parent-style-name="DefaultParagraphFont" style:family="text">
      <style:text-properties style:font-size-complex="12pt" style:language-asian="lt" style:country-asian="LT" style:language-complex="ml" style:country-complex="IN"/>
    </style:style>
    <style:style style:name="T1078" style:parent-style-name="DefaultParagraphFont" style:family="text">
      <style:text-properties style:font-size-complex="12pt" style:language-asian="lt" style:country-asian="LT" style:language-complex="ml" style:country-complex="IN"/>
    </style:style>
    <style:style style:name="T1079" style:parent-style-name="DefaultParagraphFont" style:family="text">
      <style:text-properties style:font-size-complex="12pt" style:language-asian="lt" style:country-asian="LT" style:language-complex="ml" style:country-complex="IN"/>
    </style:style>
    <style:style style:name="T1080" style:parent-style-name="DefaultParagraphFont" style:family="text">
      <style:text-properties style:font-size-complex="12pt" style:language-asian="lt" style:country-asian="LT" style:language-complex="ml" style:country-complex="IN"/>
    </style:style>
    <style:style style:name="P1081"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82" style:parent-style-name="DefaultParagraphFont" style:family="text">
      <style:text-properties style:font-size-complex="12pt" style:language-asian="lt" style:country-asian="LT" style:language-complex="ml" style:country-complex="IN"/>
    </style:style>
    <style:style style:name="T1083" style:parent-style-name="DefaultParagraphFont" style:family="text">
      <style:text-properties style:font-size-complex="12pt" style:language-asian="lt" style:country-asian="LT" style:language-complex="ml" style:country-complex="IN"/>
    </style:style>
    <style:style style:name="T1084" style:parent-style-name="DefaultParagraphFont" style:family="text">
      <style:text-properties style:font-size-complex="12pt" style:language-asian="lt" style:country-asian="LT" style:language-complex="ml" style:country-complex="IN"/>
    </style:style>
    <style:style style:name="P108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86" style:parent-style-name="DefaultParagraphFont" style:family="text">
      <style:text-properties style:font-size-complex="12pt" style:language-asian="lt" style:country-asian="LT" style:language-complex="ml" style:country-complex="IN"/>
    </style:style>
    <style:style style:name="T1087" style:parent-style-name="DefaultParagraphFont" style:family="text">
      <style:text-properties style:font-size-complex="12pt" style:language-asian="lt" style:country-asian="LT" style:language-complex="ml" style:country-complex="IN"/>
    </style:style>
    <style:style style:name="T1088" style:parent-style-name="DefaultParagraphFont" style:family="text">
      <style:text-properties style:font-size-complex="12pt" style:language-asian="lt" style:country-asian="LT" style:language-complex="ml" style:country-complex="IN"/>
    </style:style>
    <style:style style:name="P1089"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90" style:parent-style-name="DefaultParagraphFont" style:family="text">
      <style:text-properties style:font-size-complex="12pt" style:language-asian="lt" style:country-asian="LT" style:language-complex="ml" style:country-complex="IN"/>
    </style:style>
    <style:style style:name="T1091" style:parent-style-name="DefaultParagraphFont" style:family="text">
      <style:text-properties style:font-size-complex="12pt" style:language-asian="lt" style:country-asian="LT" style:language-complex="ml" style:country-complex="IN"/>
    </style:style>
    <style:style style:name="T1092" style:parent-style-name="DefaultParagraphFont" style:family="text">
      <style:text-properties style:font-size-complex="12pt" style:language-asian="lt" style:country-asian="LT" style:language-complex="ml" style:country-complex="IN"/>
    </style:style>
    <style:style style:name="P1093"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94" style:parent-style-name="DefaultParagraphFont" style:family="text">
      <style:text-properties style:font-size-complex="12pt" style:language-asian="lt" style:country-asian="LT" style:language-complex="ml" style:country-complex="IN"/>
    </style:style>
    <style:style style:name="T1095" style:parent-style-name="DefaultParagraphFont" style:family="text">
      <style:text-properties style:font-size-complex="12pt" style:language-asian="lt" style:country-asian="LT" style:language-complex="ml" style:country-complex="IN"/>
    </style:style>
    <style:style style:name="T1096" style:parent-style-name="DefaultParagraphFont" style:family="text">
      <style:text-properties style:font-size-complex="12pt" style:language-asian="lt" style:country-asian="LT" style:language-complex="ml" style:country-complex="IN"/>
    </style:style>
    <style:style style:name="T1097" style:parent-style-name="DefaultParagraphFont" style:family="text">
      <style:text-properties style:font-size-complex="12pt" style:language-asian="lt" style:country-asian="LT" style:language-complex="ml" style:country-complex="IN"/>
    </style:style>
    <style:style style:name="P109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99" style:parent-style-name="DefaultParagraphFont" style:family="text">
      <style:text-properties style:font-size-complex="12pt" style:language-asian="lt" style:country-asian="LT" style:language-complex="ml" style:country-complex="IN"/>
    </style:style>
    <style:style style:name="T1100" style:parent-style-name="DefaultParagraphFont" style:family="text">
      <style:text-properties style:font-size-complex="12pt" style:language-asian="lt" style:country-asian="LT" style:language-complex="ml" style:country-complex="IN"/>
    </style:style>
    <style:style style:name="T1101" style:parent-style-name="DefaultParagraphFont" style:family="text">
      <style:text-properties style:font-size-complex="12pt" style:language-asian="lt" style:country-asian="LT" style:language-complex="ml" style:country-complex="IN"/>
    </style:style>
    <style:style style:name="T1102" style:parent-style-name="DefaultParagraphFont" style:family="text">
      <style:text-properties style:font-size-complex="12pt" style:language-asian="lt" style:country-asian="LT" style:language-complex="ml" style:country-complex="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language-complex="ml" style:country-complex="IN"/>
    </style:style>
    <style:style style:name="P110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06" style:parent-style-name="DefaultParagraphFont" style:family="text">
      <style:text-properties style:font-size-complex="12pt" style:language-asian="lt" style:country-asian="LT" style:language-complex="ml" style:country-complex="IN"/>
    </style:style>
    <style:style style:name="T1107" style:parent-style-name="DefaultParagraphFont" style:family="text">
      <style:text-properties style:font-size-complex="12pt" style:language-asian="lt" style:country-asian="LT" style:language-complex="ml" style:country-complex="IN"/>
    </style:style>
    <style:style style:name="T1108" style:parent-style-name="DefaultParagraphFont" style:family="text">
      <style:text-properties style:font-size-complex="12pt" style:language-asian="lt" style:country-asian="LT" style:language-complex="ml" style:country-complex="IN"/>
    </style:style>
    <style:style style:name="T1109" style:parent-style-name="DefaultParagraphFont" style:family="text">
      <style:text-properties style:font-size-complex="12pt" style:language-asian="lt" style:country-asian="LT" style:language-complex="ml" style:country-complex="IN"/>
    </style:style>
    <style:style style:name="P111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11" style:parent-style-name="DefaultParagraphFont" style:family="text">
      <style:text-properties style:font-size-complex="12pt" style:language-asian="lt" style:country-asian="LT" style:language-complex="ml" style:country-complex="IN"/>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language-complex="ml" style:country-complex="IN"/>
    </style:style>
    <style:style style:name="P111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17" style:parent-style-name="DefaultParagraphFont" style:family="text">
      <style:text-properties style:font-size-complex="12pt" style:language-asian="lt" style:country-asian="LT" style:language-complex="ml" style:country-complex="IN"/>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T1120" style:parent-style-name="DefaultParagraphFont" style:family="text">
      <style:text-properties style:font-size-complex="12pt" style:language-asian="lt" style:country-asian="LT" style:language-complex="ml" style:country-complex="IN"/>
    </style:style>
    <style:style style:name="P112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22" style:parent-style-name="DefaultParagraphFont" style:family="text">
      <style:text-properties style:font-size-complex="12pt" style:language-asian="lt" style:country-asian="LT" style:language-complex="ml" style:country-complex="IN"/>
    </style:style>
    <style:style style:name="T1123" style:parent-style-name="DefaultParagraphFont" style:family="text">
      <style:text-properties style:font-size-complex="12pt" style:language-asian="lt" style:country-asian="LT" style:language-complex="ml" style:country-complex="IN"/>
    </style:style>
    <style:style style:name="T1124" style:parent-style-name="DefaultParagraphFont" style:family="text">
      <style:text-properties style:font-size-complex="12pt" style:language-asian="lt" style:country-asian="LT" style:language-complex="ml" style:country-complex="IN"/>
    </style:style>
    <style:style style:name="P112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26" style:parent-style-name="DefaultParagraphFont" style:family="text">
      <style:text-properties style:font-size-complex="12pt" style:language-asian="lt" style:country-asian="LT" style:language-complex="ml" style:country-complex="IN"/>
    </style:style>
    <style:style style:name="T1127" style:parent-style-name="DefaultParagraphFont" style:family="text">
      <style:text-properties style:font-size-complex="12pt" style:language-asian="lt" style:country-asian="LT" style:language-complex="ml" style:country-complex="IN"/>
    </style:style>
    <style:style style:name="T1128" style:parent-style-name="DefaultParagraphFont" style:family="text">
      <style:text-properties style:font-size-complex="12pt" style:language-asian="lt" style:country-asian="LT" style:language-complex="ml" style:country-complex="IN"/>
    </style:style>
    <style:style style:name="T1129" style:parent-style-name="DefaultParagraphFont" style:family="text">
      <style:text-properties style:font-size-complex="12pt" style:language-asian="lt" style:country-asian="LT" style:language-complex="ml" style:country-complex="IN"/>
    </style:style>
    <style:style style:name="P113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language-complex="ml" style:country-complex="IN"/>
    </style:style>
    <style:style style:name="T1135" style:parent-style-name="DefaultParagraphFont" style:family="text">
      <style:text-properties style:font-size-complex="12pt" style:language-asian="lt" style:country-asian="LT" style:language-complex="ml" style:country-complex="IN"/>
    </style:style>
    <style:style style:name="T1136" style:parent-style-name="DefaultParagraphFont" style:family="text">
      <style:text-properties style:font-size-complex="12pt" style:language-asian="lt" style:country-asian="LT" style:language-complex="ml" style:country-complex="IN"/>
    </style:style>
    <style:style style:name="P113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38" style:parent-style-name="DefaultParagraphFont" style:family="text">
      <style:text-properties style:font-size-complex="12pt" style:language-asian="lt" style:country-asian="LT" style:language-complex="ml" style:country-complex="IN"/>
    </style:style>
    <style:style style:name="T1139" style:parent-style-name="DefaultParagraphFont" style:family="text">
      <style:text-properties style:font-size-complex="12pt" style:language-asian="lt" style:country-asian="LT" style:language-complex="ml" style:country-complex="IN"/>
    </style:style>
    <style:style style:name="T1140" style:parent-style-name="DefaultParagraphFont" style:family="text">
      <style:text-properties style:font-size-complex="12pt" style:language-asian="lt" style:country-asian="LT" style:language-complex="ml" style:country-complex="IN"/>
    </style:style>
    <style:style style:name="T1141" style:parent-style-name="DefaultParagraphFont" style:family="text">
      <style:text-properties style:font-size-complex="12pt" style:language-asian="lt" style:country-asian="LT" style:language-complex="ml" style:country-complex="IN"/>
    </style:style>
    <style:style style:name="T1142" style:parent-style-name="DefaultParagraphFont" style:family="text">
      <style:text-properties style:font-size-complex="12pt" style:language-asian="lt" style:country-asian="LT" style:language-complex="ml" style:country-complex="IN"/>
    </style:style>
    <style:style style:name="P114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44" style:parent-style-name="DefaultParagraphFont" style:family="text">
      <style:text-properties style:font-size-complex="12pt" style:language-asian="lt" style:country-asian="LT" style:language-complex="ml" style:country-complex="IN"/>
    </style:style>
    <style:style style:name="T1145" style:parent-style-name="DefaultParagraphFont" style:family="text">
      <style:text-properties style:font-size-complex="12pt" style:language-asian="lt" style:country-asian="LT" style:language-complex="ml" style:country-complex="IN"/>
    </style:style>
    <style:style style:name="T1146" style:parent-style-name="DefaultParagraphFont" style:family="text">
      <style:text-properties style:font-size-complex="12pt" style:language-asian="lt" style:country-asian="LT" style:language-complex="ml" style:country-complex="IN"/>
    </style:style>
    <style:style style:name="T1147" style:parent-style-name="DefaultParagraphFont" style:family="text">
      <style:text-properties style:font-size-complex="12pt" style:language-asian="lt" style:country-asian="LT" style:language-complex="ml" style:country-complex="IN"/>
    </style:style>
    <style:style style:name="T1148" style:parent-style-name="DefaultParagraphFont" style:family="text">
      <style:text-properties style:font-size-complex="12pt" style:language-asian="lt" style:country-asian="LT" style:language-complex="ml" style:country-complex="IN"/>
    </style:style>
    <style:style style:name="P114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50" style:parent-style-name="DefaultParagraphFont" style:family="text">
      <style:text-properties style:font-size-complex="12pt" style:language-asian="lt" style:country-asian="LT" style:language-complex="ml" style:country-complex="IN"/>
    </style:style>
    <style:style style:name="T1151" style:parent-style-name="DefaultParagraphFont" style:family="text">
      <style:text-properties style:font-size-complex="12pt" style:language-asian="lt" style:country-asian="LT" style:language-complex="ml" style:country-complex="IN"/>
    </style:style>
    <style:style style:name="T1152" style:parent-style-name="DefaultParagraphFont" style:family="text">
      <style:text-properties style:font-size-complex="12pt" style:language-asian="lt" style:country-asian="LT" style:language-complex="ml" style:country-complex="IN"/>
    </style:style>
    <style:style style:name="P115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54" style:parent-style-name="DefaultParagraphFont" style:family="text">
      <style:text-properties style:font-size-complex="12pt" style:language-asian="lt" style:country-asian="LT" style:language-complex="ml" style:country-complex="IN"/>
    </style:style>
    <style:style style:name="T1155" style:parent-style-name="DefaultParagraphFont" style:family="text">
      <style:text-properties style:font-size-complex="12pt" style:language-asian="lt" style:country-asian="LT" style:language-complex="ml" style:country-complex="IN"/>
    </style:style>
    <style:style style:name="T1156" style:parent-style-name="DefaultParagraphFont" style:family="text">
      <style:text-properties style:font-size-complex="12pt" style:language-asian="lt" style:country-asian="LT" style:language-complex="ml" style:country-complex="IN"/>
    </style:style>
    <style:style style:name="T1157" style:parent-style-name="DefaultParagraphFont" style:family="text">
      <style:text-properties style:font-size-complex="12pt" style:language-asian="lt" style:country-asian="LT" style:language-complex="ml" style:country-complex="IN"/>
    </style:style>
    <style:style style:name="P115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59" style:parent-style-name="DefaultParagraphFont" style:family="text">
      <style:text-properties style:font-size-complex="12pt" style:language-asian="lt" style:country-asian="LT" style:language-complex="ml" style:country-complex="IN"/>
    </style:style>
    <style:style style:name="T1160" style:parent-style-name="DefaultParagraphFont" style:family="text">
      <style:text-properties style:font-size-complex="12pt" style:language-asian="lt" style:country-asian="LT" style:language-complex="ml" style:country-complex="IN"/>
    </style:style>
    <style:style style:name="T1161" style:parent-style-name="DefaultParagraphFont" style:family="text">
      <style:text-properties style:font-size-complex="12pt" style:language-asian="lt" style:country-asian="LT" style:language-complex="ml" style:country-complex="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language-asian="lt" style:country-asian="LT" style:language-complex="ml" style:country-complex="IN"/>
    </style:style>
    <style:style style:name="P116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66" style:parent-style-name="DefaultParagraphFont" style:family="text">
      <style:text-properties style:font-size-complex="12pt" style:language-asian="lt" style:country-asian="LT" style:language-complex="ml" style:country-complex="IN"/>
    </style:style>
    <style:style style:name="T1167" style:parent-style-name="DefaultParagraphFont" style:family="text">
      <style:text-properties style:font-size-complex="12pt" style:language-asian="lt" style:country-asian="LT" style:language-complex="ml" style:country-complex="IN"/>
    </style:style>
    <style:style style:name="T1168" style:parent-style-name="DefaultParagraphFont" style:family="text">
      <style:text-properties style:font-size-complex="12pt" style:language-asian="lt" style:country-asian="LT" style:language-complex="ml" style:country-complex="IN"/>
    </style:style>
    <style:style style:name="P116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language-complex="ml" style:country-complex="IN"/>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6" style:parent-style-name="DefaultParagraphFont" style:family="text">
      <style:text-properties style:font-size-complex="12pt" style:language-asian="lt" style:country-asian="LT" style:language-complex="ml" style:country-complex="IN"/>
    </style:style>
    <style:style style:name="T1207" style:parent-style-name="DefaultParagraphFont" style:family="text">
      <style:text-properties style:font-size-complex="12pt" style:language-asian="lt" style:country-asian="LT" style:language-complex="ml" style:country-complex="IN"/>
    </style:style>
    <style:style style:name="T1208" style:parent-style-name="DefaultParagraphFont" style:family="text">
      <style:text-properties style:font-size-complex="12pt" style:language-asian="lt" style:country-asian="LT" style:language-complex="ml" style:country-complex="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language-complex="ml" style:country-complex="IN"/>
    </style:style>
    <style:style style:name="P121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3" style:parent-style-name="DefaultParagraphFont" style:family="text">
      <style:text-properties style:font-size-complex="12pt" style:language-asian="lt" style:country-asian="LT" style:language-complex="ml" style:country-complex="IN"/>
    </style:style>
    <style:style style:name="T1214" style:parent-style-name="DefaultParagraphFont" style:family="text">
      <style:text-properties style:font-size-complex="12pt" style:language-asian="lt" style:country-asian="LT" style:language-complex="ml" style:country-complex="IN"/>
    </style:style>
    <style:style style:name="T1215" style:parent-style-name="DefaultParagraphFont" style:family="text">
      <style:text-properties style:font-size-complex="12pt" style:language-asian="lt" style:country-asian="LT" style:language-complex="ml" style:country-complex="IN"/>
    </style:style>
    <style:style style:name="T1216" style:parent-style-name="DefaultParagraphFont" style:family="text">
      <style:text-properties style:font-size-complex="12pt" style:language-asian="lt" style:country-asian="LT" style:language-complex="ml" style:country-complex="IN"/>
    </style:style>
    <style:style style:name="P121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8" style:parent-style-name="DefaultParagraphFont" style:family="text">
      <style:text-properties style:font-size-complex="12pt" style:language-asian="lt" style:country-asian="LT" style:language-complex="ml" style:country-complex="IN"/>
    </style:style>
    <style:style style:name="T1219" style:parent-style-name="DefaultParagraphFont" style:family="text">
      <style:text-properties style:font-size-complex="12pt" style:language-asian="lt" style:country-asian="LT" style:language-complex="ml" style:country-complex="IN"/>
    </style:style>
    <style:style style:name="T1220" style:parent-style-name="DefaultParagraphFont" style:family="text">
      <style:text-properties style:font-size-complex="12pt" style:language-asian="lt" style:country-asian="LT" style:language-complex="ml" style:country-complex="IN"/>
    </style:style>
    <style:style style:name="T1221" style:parent-style-name="DefaultParagraphFont" style:family="text">
      <style:text-properties style:font-size-complex="12pt" style:language-asian="lt" style:country-asian="LT" style:language-complex="ml" style:country-complex="IN"/>
    </style:style>
    <style:style style:name="P122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3" style:parent-style-name="DefaultParagraphFont" style:family="text">
      <style:text-properties style:font-size-complex="12pt" style:language-asian="lt" style:country-asian="LT" style:language-complex="ml" style:country-complex="IN"/>
    </style:style>
    <style:style style:name="T1224" style:parent-style-name="DefaultParagraphFont" style:family="text">
      <style:text-properties style:font-size-complex="12pt" style:language-asian="lt" style:country-asian="LT" style:language-complex="ml" style:country-complex="IN"/>
    </style:style>
    <style:style style:name="T1225" style:parent-style-name="DefaultParagraphFont" style:family="text">
      <style:text-properties style:font-size-complex="12pt" style:language-asian="lt" style:country-asian="LT" style:language-complex="ml" style:country-complex="IN"/>
    </style:style>
    <style:style style:name="T1226" style:parent-style-name="DefaultParagraphFont" style:family="text">
      <style:text-properties style:font-size-complex="12pt" style:language-asian="lt" style:country-asian="LT" style:language-complex="ml" style:country-complex="IN"/>
    </style:style>
    <style:style style:name="P122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8" style:parent-style-name="DefaultParagraphFont" style:family="text">
      <style:text-properties style:font-size-complex="12pt" style:language-asian="lt" style:country-asian="LT" style:language-complex="ml" style:country-complex="IN"/>
    </style:style>
    <style:style style:name="T1229" style:parent-style-name="DefaultParagraphFont" style:family="text">
      <style:text-properties style:font-size-complex="12pt" style:language-asian="lt" style:country-asian="LT" style:language-complex="ml" style:country-complex="IN"/>
    </style:style>
    <style:style style:name="T1230" style:parent-style-name="DefaultParagraphFont" style:family="text">
      <style:text-properties style:font-size-complex="12pt" style:language-asian="lt" style:country-asian="LT" style:language-complex="ml" style:country-complex="IN"/>
    </style:style>
    <style:style style:name="P123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32" style:parent-style-name="DefaultParagraphFont" style:family="text">
      <style:text-properties style:font-size-complex="12pt" style:language-asian="lt" style:country-asian="LT" style:language-complex="ml" style:country-complex="IN"/>
    </style:style>
    <style:style style:name="T1233" style:parent-style-name="DefaultParagraphFont" style:family="text">
      <style:text-properties style:font-size-complex="12pt" style:language-asian="lt" style:country-asian="LT" style:language-complex="ml" style:country-complex="IN"/>
    </style:style>
    <style:style style:name="T1234" style:parent-style-name="DefaultParagraphFont" style:family="text">
      <style:text-properties style:font-size-complex="12pt" style:language-asian="lt" style:country-asian="LT" style:language-complex="ml" style:country-complex="IN"/>
    </style:style>
    <style:style style:name="P123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language-complex="ml" style:country-complex="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language-complex="ml" style:country-complex="IN"/>
    </style:style>
    <style:style style:name="P1243" style:parent-style-name="Normal" style:family="paragraph">
      <style:paragraph-properties fo:widows="0" fo:orphans="0">
        <style:tab-stops>
          <style:tab-stop style:type="left" style:position="0.3937in"/>
        </style:tab-stops>
      </style:paragraph-properties>
    </style:style>
    <style:style style:name="P1244" style:parent-style-name="Normal" style:family="paragraph">
      <style:paragraph-properties fo:widows="0" fo:orphans="0" fo:text-align="center" fo:text-indent="0.2958in">
        <style:tab-stops>
          <style:tab-stop style:type="left" style:position="0.3937in"/>
        </style:tab-stops>
      </style:paragraph-properties>
    </style:style>
    <style:style style:name="T1245" style:parent-style-name="DefaultParagraphFont" style:family="text">
      <style:text-properties fo:font-weight="bold" style:font-weight-asian="bold" style:font-weight-complex="bold" fo:text-transform="uppercase" style:font-size-complex="12pt"/>
    </style:style>
    <style:style style:name="T1246" style:parent-style-name="DefaultParagraphFont" style:family="text">
      <style:text-properties fo:font-weight="bold" style:font-weight-asian="bold" style:font-weight-complex="bold" fo:text-transform="uppercase" style:font-size-complex="12pt"/>
    </style:style>
    <style:style style:name="P1247" style:parent-style-name="Normal" style:family="paragraph">
      <style:paragraph-properties fo:widows="0" fo:orphans="0" fo:text-align="center" fo:text-indent="0.2958in">
        <style:tab-stops>
          <style:tab-stop style:type="left" style:position="0.3937in"/>
        </style:tab-stops>
      </style:paragraph-properties>
    </style:style>
    <style:style style:name="T1248" style:parent-style-name="DefaultParagraphFont" style:family="text">
      <style:text-properties fo:font-weight="bold" style:font-weight-asian="bold" style:font-weight-complex="bold" fo:text-transform="uppercase" style:font-size-complex="12pt"/>
    </style:style>
    <style:style style:name="P1249"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2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56" style:parent-style-name="DefaultParagraphFont" style:family="text">
      <style:text-properties style:font-size-complex="12pt" style:language-asian="lt" style:country-asian="LT" style:language-complex="ml" style:country-complex="IN"/>
    </style:style>
    <style:style style:name="T1257" style:parent-style-name="DefaultParagraphFont" style:family="text">
      <style:text-properties style:font-size-complex="12pt" style:language-asian="lt" style:country-asian="LT" style:language-complex="ml" style:country-complex="IN"/>
    </style:style>
    <style:style style:name="T1258" style:parent-style-name="DefaultParagraphFont" style:family="text">
      <style:text-properties style:font-size-complex="12pt" style:language-asian="lt" style:country-asian="LT" style:language-complex="ml" style:country-complex="IN"/>
    </style:style>
    <style:style style:name="T1259" style:parent-style-name="DefaultParagraphFont" style:family="text">
      <style:text-properties style:font-size-complex="12pt" style:language-asian="lt" style:country-asian="LT" style:language-complex="ml" style:country-complex="IN"/>
    </style:style>
    <style:style style:name="P126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1" style:parent-style-name="DefaultParagraphFont" style:family="text">
      <style:text-properties style:font-size-complex="12pt" style:language-asian="lt" style:country-asian="LT" style:language-complex="ml" style:country-complex="IN"/>
    </style:style>
    <style:style style:name="T1262" style:parent-style-name="DefaultParagraphFont" style:family="text">
      <style:text-properties style:font-size-complex="12pt" style:language-asian="lt" style:country-asian="LT" style:language-complex="ml" style:country-complex="IN"/>
    </style:style>
    <style:style style:name="T1263" style:parent-style-name="DefaultParagraphFont" style:family="text">
      <style:text-properties style:font-size-complex="12pt" style:language-asian="lt" style:country-asian="LT" style:language-complex="ml" style:country-complex="IN"/>
    </style:style>
    <style:style style:name="T1264" style:parent-style-name="DefaultParagraphFont" style:family="text">
      <style:text-properties style:font-size-complex="12pt" style:language-asian="lt" style:country-asian="LT" style:language-complex="ml" style:country-complex="IN"/>
    </style:style>
    <style:style style:name="P126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6" style:parent-style-name="DefaultParagraphFont" style:family="text">
      <style:text-properties style:font-size-complex="12pt" style:language-asian="lt" style:country-asian="LT" style:language-complex="ml" style:country-complex="IN"/>
    </style:style>
    <style:style style:name="T1267" style:parent-style-name="DefaultParagraphFont" style:family="text">
      <style:text-properties style:font-size-complex="12pt" style:language-asian="lt" style:country-asian="LT" style:language-complex="ml" style:country-complex="IN"/>
    </style:style>
    <style:style style:name="T1268" style:parent-style-name="DefaultParagraphFont" style:family="text">
      <style:text-properties style:font-size-complex="12pt" style:language-asian="lt" style:country-asian="LT" style:language-complex="ml" style:country-complex="IN"/>
    </style:style>
    <style:style style:name="T1269" style:parent-style-name="DefaultParagraphFont" style:family="text">
      <style:text-properties style:font-size-complex="12pt" style:language-asian="lt" style:country-asian="LT" style:language-complex="ml" style:country-complex="IN"/>
    </style:style>
    <style:style style:name="T1270" style:parent-style-name="DefaultParagraphFont" style:family="text">
      <style:text-properties style:font-size-complex="12pt" style:language-asian="lt" style:country-asian="LT" style:language-complex="ml" style:country-complex="IN"/>
    </style:style>
    <style:style style:name="P127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2" style:parent-style-name="DefaultParagraphFont" style:family="text">
      <style:text-properties style:font-size-complex="12pt" style:language-asian="lt" style:country-asian="LT" style:language-complex="ml" style:country-complex="IN"/>
    </style:style>
    <style:style style:name="T1273" style:parent-style-name="DefaultParagraphFont" style:family="text">
      <style:text-properties style:font-size-complex="12pt" style:language-asian="lt" style:country-asian="LT" style:language-complex="ml" style:country-complex="IN"/>
    </style:style>
    <style:style style:name="T1274" style:parent-style-name="DefaultParagraphFont" style:family="text">
      <style:text-properties style:font-size-complex="12pt" style:language-asian="lt" style:country-asian="LT" style:language-complex="ml" style:country-complex="IN"/>
    </style:style>
    <style:style style:name="T1275" style:parent-style-name="DefaultParagraphFont" style:family="text">
      <style:text-properties style:font-size-complex="12pt" style:language-asian="lt" style:country-asian="LT" style:language-complex="ml" style:country-complex="IN"/>
    </style:style>
    <style:style style:name="T1276" style:parent-style-name="DefaultParagraphFont" style:family="text">
      <style:text-properties style:font-size-complex="12pt" style:language-asian="lt" style:country-asian="LT" style:language-complex="ml" style:country-complex="IN"/>
    </style:style>
    <style:style style:name="P127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8" style:parent-style-name="DefaultParagraphFont" style:family="text">
      <style:text-properties style:font-size-complex="12pt" style:language-asian="lt" style:country-asian="LT" style:language-complex="ml" style:country-complex="IN"/>
    </style:style>
    <style:style style:name="T1279" style:parent-style-name="DefaultParagraphFont" style:family="text">
      <style:text-properties style:font-size-complex="12pt" style:language-asian="lt" style:country-asian="LT" style:language-complex="ml" style:country-complex="IN"/>
    </style:style>
    <style:style style:name="T1280" style:parent-style-name="DefaultParagraphFont" style:family="text">
      <style:text-properties style:font-size-complex="12pt" style:language-asian="lt" style:country-asian="LT" style:language-complex="ml" style:country-complex="IN"/>
    </style:style>
    <style:style style:name="T1281" style:parent-style-name="DefaultParagraphFont" style:family="text">
      <style:text-properties style:font-size-complex="12pt" style:language-asian="lt" style:country-asian="LT" style:language-complex="ml" style:country-complex="IN"/>
    </style:style>
    <style:style style:name="T1282" style:parent-style-name="DefaultParagraphFont" style:family="text">
      <style:text-properties style:font-size-complex="12pt" style:language-asian="lt" style:country-asian="LT" style:language-complex="ml" style:country-complex="IN"/>
    </style:style>
    <style:style style:name="P128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4" style:parent-style-name="DefaultParagraphFont" style:family="text">
      <style:text-properties style:font-size-complex="12pt" style:language-asian="lt" style:country-asian="LT" style:language-complex="ml" style:country-complex="IN"/>
    </style:style>
    <style:style style:name="T1285" style:parent-style-name="DefaultParagraphFont" style:family="text">
      <style:text-properties style:font-size-complex="12pt" style:language-asian="lt" style:country-asian="LT" style:language-complex="ml" style:country-complex="IN"/>
    </style:style>
    <style:style style:name="T1286" style:parent-style-name="DefaultParagraphFont" style:family="text">
      <style:text-properties style:font-size-complex="12pt" style:language-asian="lt" style:country-asian="LT" style:language-complex="ml" style:country-complex="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language-complex="ml" style:country-complex="IN"/>
    </style:style>
    <style:style style:name="T1289" style:parent-style-name="DefaultParagraphFont" style:family="text">
      <style:text-properties style:font-size-complex="12pt" style:language-asian="lt" style:country-asian="LT" style:language-complex="ml" style:country-complex="IN"/>
    </style:style>
    <style:style style:name="P129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1" style:parent-style-name="DefaultParagraphFont" style:family="text">
      <style:text-properties style:font-size-complex="12pt" style:language-asian="lt" style:country-asian="LT" style:language-complex="ml" style:country-complex="IN"/>
    </style:style>
    <style:style style:name="T1292" style:parent-style-name="DefaultParagraphFont" style:family="text">
      <style:text-properties style:font-size-complex="12pt" style:language-asian="lt" style:country-asian="LT" style:language-complex="ml" style:country-complex="IN"/>
    </style:style>
    <style:style style:name="T1293" style:parent-style-name="DefaultParagraphFont" style:family="text">
      <style:text-properties style:font-size-complex="12pt" style:language-asian="lt" style:country-asian="LT" style:language-complex="ml" style:country-complex="IN"/>
    </style:style>
    <style:style style:name="T1294" style:parent-style-name="DefaultParagraphFont" style:family="text">
      <style:text-properties style:font-size-complex="12pt" style:language-asian="lt" style:country-asian="LT" style:language-complex="ml" style:country-complex="IN"/>
    </style:style>
    <style:style style:name="P129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96" style:parent-style-name="DefaultParagraphFont" style:family="text">
      <style:text-properties style:font-size-complex="12pt" style:language-asian="lt" style:country-asian="LT" style:language-complex="ml" style:country-complex="IN"/>
    </style:style>
    <style:style style:name="T1297" style:parent-style-name="DefaultParagraphFont" style:family="text">
      <style:text-properties style:font-size-complex="12pt" style:language-asian="lt" style:country-asian="LT" style:language-complex="ml" style:country-complex="IN"/>
    </style:style>
    <style:style style:name="T1298" style:parent-style-name="DefaultParagraphFont" style:family="text">
      <style:text-properties style:font-size-complex="12pt" style:language-asian="lt" style:country-asian="LT" style:language-complex="ml" style:country-complex="IN"/>
    </style:style>
    <style:style style:name="T1299" style:parent-style-name="DefaultParagraphFont" style:family="text">
      <style:text-properties style:font-size-complex="12pt" style:language-asian="lt" style:country-asian="LT" style:language-complex="ml" style:country-complex="IN"/>
    </style:style>
    <style:style style:name="P130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01" style:parent-style-name="DefaultParagraphFont" style:family="text">
      <style:text-properties style:font-size-complex="12pt" style:language-asian="lt" style:country-asian="LT" style:language-complex="ml" style:country-complex="IN"/>
    </style:style>
    <style:style style:name="T1302" style:parent-style-name="DefaultParagraphFont" style:family="text">
      <style:text-properties style:font-size-complex="12pt" style:language-asian="lt" style:country-asian="LT" style:language-complex="ml" style:country-complex="IN"/>
    </style:style>
    <style:style style:name="T1303" style:parent-style-name="DefaultParagraphFont" style:family="text">
      <style:text-properties style:font-size-complex="12pt" style:language-asian="lt" style:country-asian="LT" style:language-complex="ml" style:country-complex="IN"/>
    </style:style>
    <style:style style:name="T1304" style:parent-style-name="DefaultParagraphFont" style:family="text">
      <style:text-properties style:font-size-complex="12pt" style:language-asian="lt" style:country-asian="LT" style:language-complex="ml" style:country-complex="IN"/>
    </style:style>
    <style:style style:name="P130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06" style:parent-style-name="DefaultParagraphFont" style:family="text">
      <style:text-properties style:font-size-complex="12pt" style:language-asian="lt" style:country-asian="LT" style:language-complex="ml" style:country-complex="IN"/>
    </style:style>
    <style:style style:name="T1307" style:parent-style-name="DefaultParagraphFont" style:family="text">
      <style:text-properties style:font-size-complex="12pt" style:language-asian="lt" style:country-asian="LT" style:language-complex="ml" style:country-complex="IN"/>
    </style:style>
    <style:style style:name="T1308" style:parent-style-name="DefaultParagraphFont" style:family="text">
      <style:text-properties style:font-size-complex="12pt" style:language-asian="lt" style:country-asian="LT" style:language-complex="ml" style:country-complex="IN"/>
    </style:style>
    <style:style style:name="P130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10" style:parent-style-name="DefaultParagraphFont" style:family="text">
      <style:text-properties style:font-size-complex="12pt" style:language-asian="lt" style:country-asian="LT" style:language-complex="ml" style:country-complex="IN"/>
    </style:style>
    <style:style style:name="T1311" style:parent-style-name="DefaultParagraphFont" style:family="text">
      <style:text-properties style:font-size-complex="12pt" style:language-asian="lt" style:country-asian="LT" style:language-complex="ml" style:country-complex="IN"/>
    </style:style>
    <style:style style:name="T1312" style:parent-style-name="DefaultParagraphFont" style:family="text">
      <style:text-properties style:font-size-complex="12pt" style:language-asian="lt" style:country-asian="LT" style:language-complex="ml" style:country-complex="IN"/>
    </style:style>
    <style:style style:name="T1313" style:parent-style-name="DefaultParagraphFont" style:family="text">
      <style:text-properties style:font-size-complex="12pt" style:language-asian="lt" style:country-asian="LT" style:language-complex="ml" style:country-complex="IN"/>
    </style:style>
    <style:style style:name="P131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15" style:parent-style-name="DefaultParagraphFont" style:family="text">
      <style:text-properties style:font-size-complex="12pt" style:language-asian="lt" style:country-asian="LT" style:language-complex="ml" style:country-complex="IN"/>
    </style:style>
    <style:style style:name="T1316" style:parent-style-name="DefaultParagraphFont" style:family="text">
      <style:text-properties style:font-size-complex="12pt" style:language-asian="lt" style:country-asian="LT" style:language-complex="ml" style:country-complex="IN"/>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P131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20" style:parent-style-name="DefaultParagraphFont" style:family="text">
      <style:text-properties style:font-size-complex="12pt" style:language-asian="lt" style:country-asian="LT" style:language-complex="ml" style:country-complex="IN"/>
    </style:style>
    <style:style style:name="T1321" style:parent-style-name="DefaultParagraphFont" style:family="text">
      <style:text-properties style:font-size-complex="12pt" style:language-asian="lt" style:country-asian="LT" style:language-complex="ml" style:country-complex="IN"/>
    </style:style>
    <style:style style:name="T1322" style:parent-style-name="DefaultParagraphFont" style:family="text">
      <style:text-properties style:font-size-complex="12pt" style:language-asian="lt" style:country-asian="LT" style:language-complex="ml" style:country-complex="IN"/>
    </style:style>
    <style:style style:name="T1323" style:parent-style-name="DefaultParagraphFont" style:family="text">
      <style:text-properties style:font-size-complex="12pt" style:language-asian="lt" style:country-asian="LT" style:language-complex="ml" style:country-complex="IN"/>
    </style:style>
    <style:style style:name="P132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25" style:parent-style-name="DefaultParagraphFont" style:family="text">
      <style:text-properties style:font-size-complex="12pt" style:language-asian="lt" style:country-asian="LT" style:language-complex="ml" style:country-complex="IN"/>
    </style:style>
    <style:style style:name="T1326" style:parent-style-name="DefaultParagraphFont" style:family="text">
      <style:text-properties style:font-size-complex="12pt" style:language-asian="lt" style:country-asian="LT" style:language-complex="ml" style:country-complex="IN"/>
    </style:style>
    <style:style style:name="T1327" style:parent-style-name="DefaultParagraphFont" style:family="text">
      <style:text-properties style:font-size-complex="12pt" style:language-asian="lt" style:country-asian="LT" style:language-complex="ml" style:country-complex="IN"/>
    </style:style>
    <style:style style:name="T1328" style:parent-style-name="DefaultParagraphFont" style:family="text">
      <style:text-properties style:font-size-complex="12pt" style:language-asian="lt" style:country-asian="LT" style:language-complex="ml" style:country-complex="IN"/>
    </style:style>
    <style:style style:name="P132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30" style:parent-style-name="DefaultParagraphFont" style:family="text">
      <style:text-properties style:font-size-complex="12pt" style:language-asian="lt" style:country-asian="LT" style:language-complex="ml" style:country-complex="IN"/>
    </style:style>
    <style:style style:name="T1331" style:parent-style-name="DefaultParagraphFont" style:family="text">
      <style:text-properties style:font-size-complex="12pt" style:language-asian="lt" style:country-asian="LT" style:language-complex="ml" style:country-complex="IN"/>
    </style:style>
    <style:style style:name="T1332" style:parent-style-name="DefaultParagraphFont" style:family="text">
      <style:text-properties style:font-size-complex="12pt" style:language-asian="lt" style:country-asian="LT" style:language-complex="ml" style:country-complex="IN"/>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language-complex="ml" style:country-complex="IN"/>
    </style:style>
    <style:style style:name="T1337" style:parent-style-name="DefaultParagraphFont" style:family="text">
      <style:text-properties style:font-size-complex="12pt" style:language-asian="lt" style:country-asian="LT" style:language-complex="ml" style:country-complex="IN"/>
    </style:style>
    <style:style style:name="P133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39" style:parent-style-name="DefaultParagraphFont" style:family="text">
      <style:text-properties style:font-size-complex="12pt" style:language-asian="lt" style:country-asian="LT" style:language-complex="ml" style:country-complex="IN"/>
    </style:style>
    <style:style style:name="T1340" style:parent-style-name="DefaultParagraphFont" style:family="text">
      <style:text-properties style:font-size-complex="12pt" style:language-asian="lt" style:country-asian="LT" style:language-complex="ml" style:country-complex="IN"/>
    </style:style>
    <style:style style:name="T1341" style:parent-style-name="DefaultParagraphFont" style:family="text">
      <style:text-properties style:font-size-complex="12pt" style:language-asian="lt" style:country-asian="LT" style:language-complex="ml" style:country-complex="IN"/>
    </style:style>
    <style:style style:name="T1342" style:parent-style-name="DefaultParagraphFont" style:family="text">
      <style:text-properties style:font-size-complex="12pt" style:language-asian="lt" style:country-asian="LT" style:language-complex="ml" style:country-complex="IN"/>
    </style:style>
    <style:style style:name="P134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44" style:parent-style-name="DefaultParagraphFont" style:family="text">
      <style:text-properties style:font-size-complex="12pt" style:language-asian="lt" style:country-asian="LT" style:language-complex="ml" style:country-complex="IN"/>
    </style:style>
    <style:style style:name="T1345" style:parent-style-name="DefaultParagraphFont" style:family="text">
      <style:text-properties style:font-size-complex="12pt" style:language-asian="lt" style:country-asian="LT" style:language-complex="ml" style:country-complex="IN"/>
    </style:style>
    <style:style style:name="T1346" style:parent-style-name="DefaultParagraphFont" style:family="text">
      <style:text-properties style:font-size-complex="12pt" style:language-asian="lt" style:country-asian="LT" style:language-complex="ml" style:country-complex="IN"/>
    </style:style>
    <style:style style:name="T1347" style:parent-style-name="DefaultParagraphFont" style:family="text">
      <style:text-properties style:font-size-complex="12pt" style:language-asian="lt" style:country-asian="LT" style:language-complex="ml" style:country-complex="IN"/>
    </style:style>
    <style:style style:name="T1348" style:parent-style-name="DefaultParagraphFont" style:family="text">
      <style:text-properties style:font-size-complex="12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size-complex="12pt" style:language-asian="lt" style:country-asian="LT" style:language-complex="ml" style:country-complex="IN"/>
    </style:style>
    <style:style style:name="T1351" style:parent-style-name="DefaultParagraphFont" style:family="text">
      <style:text-properties style:font-size-complex="12pt" style:language-asian="lt" style:country-asian="LT" style:language-complex="ml" style:country-complex="IN"/>
    </style:style>
    <style:style style:name="P135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53" style:parent-style-name="DefaultParagraphFont" style:family="text">
      <style:text-properties style:font-size-complex="12pt" style:language-asian="lt" style:country-asian="LT" style:language-complex="ml" style:country-complex="IN"/>
    </style:style>
    <style:style style:name="T1354" style:parent-style-name="DefaultParagraphFont" style:family="text">
      <style:text-properties style:font-size-complex="12pt" style:language-asian="lt" style:country-asian="LT" style:language-complex="ml" style:country-complex="IN"/>
    </style:style>
    <style:style style:name="T1355" style:parent-style-name="DefaultParagraphFont" style:family="text">
      <style:text-properties style:font-size-complex="12pt" style:language-asian="lt" style:country-asian="LT" style:language-complex="ml" style:country-complex="IN"/>
    </style:style>
    <style:style style:name="P135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2958in">
        <style:tab-stops>
          <style:tab-stop style:type="left" style:position="0.3937in"/>
        </style:tab-stops>
      </style:paragraph-properties>
    </style:style>
    <style:style style:name="T1376" style:parent-style-name="DefaultParagraphFont" style:family="text">
      <style:text-properties style:font-size-complex="12pt" style:language-asian="lt" style:country-asian="LT" style:language-complex="ml" style:country-complex="IN"/>
    </style:style>
    <style:style style:name="T1377" style:parent-style-name="DefaultParagraphFont" style:family="text">
      <style:text-properties style:font-size-complex="12pt" style:language-asian="lt" style:country-asian="LT" style:language-complex="ml" style:country-complex="IN"/>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language-complex="ml" style:country-complex="IN"/>
    </style:style>
    <style:style style:name="T1382" style:parent-style-name="DefaultParagraphFont" style:family="text">
      <style:text-properties style:font-size-complex="12pt" style:language-asian="lt" style:country-asian="LT" style:language-complex="ml" style:country-complex="IN"/>
    </style:style>
    <style:style style:name="P138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4" style:parent-style-name="DefaultParagraphFont" style:family="text">
      <style:text-properties style:font-size-complex="12pt" style:language-asian="lt" style:country-asian="LT" style:language-complex="ml" style:country-complex="IN"/>
    </style:style>
    <style:style style:name="T1385" style:parent-style-name="DefaultParagraphFont" style:family="text">
      <style:text-properties style:font-size-complex="12pt" style:language-asian="lt" style:country-asian="LT" style:language-complex="ml" style:country-complex="IN"/>
    </style:style>
    <style:style style:name="T1386" style:parent-style-name="DefaultParagraphFont" style:family="text">
      <style:text-properties style:font-size-complex="12pt" style:language-asian="lt" style:country-asian="LT" style:language-complex="ml" style:country-complex="IN"/>
    </style:style>
    <style:style style:name="T1387" style:parent-style-name="DefaultParagraphFont" style:family="text">
      <style:text-properties style:font-size-complex="12pt" style:language-asian="lt" style:country-asian="LT" style:language-complex="ml" style:country-complex="IN"/>
    </style:style>
    <style:style style:name="P138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9" style:parent-style-name="DefaultParagraphFont" style:family="text">
      <style:text-properties style:font-size-complex="12pt" style:language-asian="lt" style:country-asian="LT" style:language-complex="ml" style:country-complex="IN"/>
    </style:style>
    <style:style style:name="T1390" style:parent-style-name="DefaultParagraphFont" style:family="text">
      <style:text-properties style:font-size-complex="12pt" style:language-asian="lt" style:country-asian="LT" style:language-complex="ml" style:country-complex="IN"/>
    </style:style>
    <style:style style:name="T1391" style:parent-style-name="DefaultParagraphFont" style:family="text">
      <style:text-properties style:font-size-complex="12pt" style:language-asian="lt" style:country-asian="LT" style:language-complex="ml" style:country-complex="IN"/>
    </style:style>
    <style:style style:name="T1392" style:parent-style-name="DefaultParagraphFont" style:family="text">
      <style:text-properties style:font-size-complex="12pt" style:language-asian="lt" style:country-asian="LT" style:language-complex="ml" style:country-complex="IN"/>
    </style:style>
    <style:style style:name="P139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4" style:parent-style-name="DefaultParagraphFont" style:family="text">
      <style:text-properties style:font-size-complex="12pt" style:language-asian="lt" style:country-asian="LT" style:language-complex="ml" style:country-complex="IN"/>
    </style:style>
    <style:style style:name="T1395" style:parent-style-name="DefaultParagraphFont" style:family="text">
      <style:text-properties style:font-size-complex="12pt" style:language-asian="lt" style:country-asian="LT" style:language-complex="ml" style:country-complex="IN"/>
    </style:style>
    <style:style style:name="T1396" style:parent-style-name="DefaultParagraphFont" style:family="text">
      <style:text-properties style:font-size-complex="12pt" style:language-asian="lt" style:country-asian="LT" style:language-complex="ml" style:country-complex="IN"/>
    </style:style>
    <style:style style:name="P139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8" style:parent-style-name="DefaultParagraphFont" style:family="text">
      <style:text-properties style:font-size-complex="12pt" style:language-asian="lt" style:country-asian="LT" style:language-complex="ml" style:country-complex="IN"/>
    </style:style>
    <style:style style:name="T1399" style:parent-style-name="DefaultParagraphFont" style:family="text">
      <style:text-properties style:font-size-complex="12pt" style:language-asian="lt" style:country-asian="LT" style:language-complex="ml" style:country-complex="IN"/>
    </style:style>
    <style:style style:name="T1400" style:parent-style-name="DefaultParagraphFont" style:family="text">
      <style:text-properties style:font-size-complex="12pt" style:language-asian="lt" style:country-asian="LT" style:language-complex="ml" style:country-complex="IN"/>
    </style:style>
    <style:style style:name="T1401" style:parent-style-name="DefaultParagraphFont" style:family="text">
      <style:text-properties style:font-size-complex="12pt" style:language-asian="lt" style:country-asian="LT" style:language-complex="ml" style:country-complex="IN"/>
    </style:style>
    <style:style style:name="P140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08" style:parent-style-name="Normal" style:family="paragraph">
      <style:paragraph-properties fo:widows="0" fo:orphans="0" fo:text-align="center" fo:text-indent="0.2958in">
        <style:tab-stops>
          <style:tab-stop style:type="left" style:position="0.3937in"/>
        </style:tab-stops>
      </style:paragraph-properties>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widows="0" fo:orphans="0" fo:text-align="center" fo:text-indent="0.2958in">
        <style:tab-stops>
          <style:tab-stop style:type="left" style:position="0.3937in"/>
        </style:tab-stops>
      </style:paragraph-properties>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14"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20" style:parent-style-name="DefaultParagraphFont" style:family="text">
      <style:text-properties style:font-size-complex="12pt" style:language-asian="lt" style:country-asian="LT" style:language-complex="ml" style:country-complex="IN"/>
    </style:style>
    <style:style style:name="T1421" style:parent-style-name="DefaultParagraphFont" style:family="text">
      <style:text-properties style:font-size-complex="12pt" style:language-asian="lt" style:country-asian="LT" style:language-complex="ml" style:country-complex="IN"/>
    </style:style>
    <style:style style:name="T1422" style:parent-style-name="DefaultParagraphFont" style:family="text">
      <style:text-properties style:font-size-complex="12pt" style:language-asian="lt" style:country-asian="LT" style:language-complex="ml" style:country-complex="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language-complex="ml" style:country-complex="IN"/>
    </style:style>
    <style:style style:name="T1425" style:parent-style-name="DefaultParagraphFont" style:family="text">
      <style:text-properties style:font-size-complex="12pt" style:language-asian="lt" style:country-asian="LT" style:language-complex="ml" style:country-complex="IN"/>
    </style:style>
    <style:style style:name="P142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27" style:parent-style-name="DefaultParagraphFont" style:family="text">
      <style:text-properties style:font-size-complex="12pt" style:language-asian="lt" style:country-asian="LT" style:language-complex="ml" style:country-complex="IN"/>
    </style:style>
    <style:style style:name="T1428" style:parent-style-name="DefaultParagraphFont" style:family="text">
      <style:text-properties style:font-size-complex="12pt" style:language-asian="lt" style:country-asian="LT" style:language-complex="ml" style:country-complex="IN"/>
    </style:style>
    <style:style style:name="T1429" style:parent-style-name="DefaultParagraphFont" style:family="text">
      <style:text-properties style:font-size-complex="12pt" style:language-asian="lt" style:country-asian="LT" style:language-complex="ml" style:country-complex="IN"/>
    </style:style>
    <style:style style:name="T1430" style:parent-style-name="DefaultParagraphFont" style:family="text">
      <style:text-properties style:font-size-complex="12pt" style:language-asian="lt" style:country-asian="LT" style:language-complex="ml" style:country-complex="IN"/>
    </style:style>
    <style:style style:name="P143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32" style:parent-style-name="DefaultParagraphFont" style:family="text">
      <style:text-properties style:font-size-complex="12pt" style:language-asian="lt" style:country-asian="LT" style:language-complex="ml" style:country-complex="IN"/>
    </style:style>
    <style:style style:name="T1433" style:parent-style-name="DefaultParagraphFont" style:family="text">
      <style:text-properties style:font-size-complex="12pt" style:language-asian="lt" style:country-asian="LT" style:language-complex="ml" style:country-complex="IN"/>
    </style:style>
    <style:style style:name="T1434" style:parent-style-name="DefaultParagraphFont" style:family="text">
      <style:text-properties style:font-size-complex="12pt" style:language-asian="lt" style:country-asian="LT" style:language-complex="ml" style:country-complex="IN"/>
    </style:style>
    <style:style style:name="T1435" style:parent-style-name="DefaultParagraphFont" style:family="text">
      <style:text-properties style:font-size-complex="12pt" style:language-asian="lt" style:country-asian="LT" style:language-complex="ml" style:country-complex="IN"/>
    </style:style>
    <style:style style:name="T1436" style:parent-style-name="DefaultParagraphFont" style:family="text">
      <style:text-properties style:font-size-complex="12pt" style:language-asian="lt" style:country-asian="LT" style:language-complex="ml" style:country-complex="IN"/>
    </style:style>
    <style:style style:name="P143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language-asian="lt" style:country-asian="LT" style:language-complex="ml" style:country-complex="IN"/>
    </style:style>
    <style:style style:name="T1440" style:parent-style-name="DefaultParagraphFont" style:family="text">
      <style:text-properties style:font-size-complex="12pt" style:language-asian="lt" style:country-asian="LT" style:language-complex="ml" style:country-complex="IN"/>
    </style:style>
    <style:style style:name="T1441" style:parent-style-name="DefaultParagraphFont" style:family="text">
      <style:text-properties style:font-size-complex="12pt" style:language-asian="lt" style:country-asian="LT" style:language-complex="ml" style:country-complex="IN"/>
    </style:style>
    <style:style style:name="P144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43" style:parent-style-name="DefaultParagraphFont" style:family="text">
      <style:text-properties style:font-size-complex="12pt" style:language-asian="lt" style:country-asian="LT" style:language-complex="ml" style:country-complex="IN"/>
    </style:style>
    <style:style style:name="T1444" style:parent-style-name="DefaultParagraphFont" style:family="text">
      <style:text-properties style:font-size-complex="12pt" style:language-asian="lt" style:country-asian="LT" style:language-complex="ml" style:country-complex="IN"/>
    </style:style>
    <style:style style:name="T1445" style:parent-style-name="DefaultParagraphFont" style:family="text">
      <style:text-properties style:font-size-complex="12pt" style:language-asian="lt" style:country-asian="LT" style:language-complex="ml" style:country-complex="IN"/>
    </style:style>
    <style:style style:name="P144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center" fo:margin-left="-0.3937in">
        <style:tab-stops>
          <style:tab-stop style:type="left" style:position="1.2798in"/>
        </style:tab-stops>
      </style:paragraph-properties>
    </style:style>
    <style:style style:name="T1458" style:parent-style-name="DefaultParagraphFont" style:family="text">
      <style:text-properties style:font-size-complex="12pt"/>
    </style:style>
    <style:style style:name="P1459" style:parent-style-name="Normal" style:master-page-name="MPF2" style:family="paragraph">
      <style:paragraph-properties fo:break-before="page" fo:text-align="justify" fo:margin-left="4.1347in" style:page-number="1">
        <style:tab-stops/>
      </style:paragraph-properties>
      <style:text-properties fo:color="#000000"/>
    </style:style>
    <style:style style:name="P1469" style:parent-style-name="Normal" style:family="paragraph">
      <style:paragraph-properties fo:text-align="justify" fo:margin-left="4.1347in">
        <style:tab-stops/>
      </style:paragraph-properties>
      <style:text-properties fo:color="#000000"/>
    </style:style>
    <style:style style:name="P1470"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471" style:parent-style-name="Normal" style:family="paragraph">
      <style:paragraph-properties fo:text-align="center" fo:margin-right="-0.0006in"/>
    </style:style>
    <style:style style:name="T1472" style:parent-style-name="DefaultParagraphFont" style:family="text">
      <style:text-properties fo:font-weight="bold" style:font-weight-asian="bold" style:font-weight-complex="bold" fo:color="#000000" style:font-size-complex="12pt"/>
    </style:style>
    <style:style style:name="P1473" style:parent-style-name="Normal" style:family="paragraph">
      <style:paragraph-properties fo:text-align="center" fo:margin-right="-0.0006in"/>
      <style:text-properties fo:font-weight="bold" style:font-weight-asian="bold" fo:color="#000000" style:font-size-complex="12pt"/>
    </style:style>
    <style:style style:name="P1474" style:parent-style-name="Normal" style:family="paragraph">
      <style:paragraph-properties fo:text-align="center" fo:margin-right="-0.0006in"/>
    </style:style>
    <style:style style:name="T1475" style:parent-style-name="DefaultParagraphFont" style:family="text">
      <style:text-properties fo:font-weight="bold" style:font-weight-asian="bold" fo:color="#000000" style:font-size-complex="12pt"/>
    </style:style>
    <style:style style:name="T1476" style:parent-style-name="DefaultParagraphFont" style:family="text">
      <style:text-properties fo:font-weight="bold" style:font-weight-asian="bold" fo:color="#000000" style:font-size-complex="12pt"/>
    </style:style>
    <style:style style:name="P1477" style:parent-style-name="Normal" style:family="paragraph">
      <style:paragraph-properties fo:text-align="center" fo:margin-right="-0.0006in"/>
    </style:style>
    <style:style style:name="T1478" style:parent-style-name="DefaultParagraphFont" style:family="text">
      <style:text-properties fo:font-weight="bold" style:font-weight-asian="bold" fo:color="#000000" style:font-size-complex="12pt"/>
    </style:style>
    <style:style style:name="P1479" style:parent-style-name="Normal" style:family="paragraph">
      <style:paragraph-properties fo:text-align="center" fo:margin-right="-0.0006in"/>
      <style:text-properties fo:font-weight="bold" style:font-weight-asian="bold" fo:color="#000000" style:font-size-complex="12pt"/>
    </style:style>
    <style:style style:name="P148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000000" style:font-size-complex="12pt"/>
    </style:style>
    <style:style style:name="P1506"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font-weight="bold" style:font-weight-asian="bold"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weight-complex="bold"/>
    </style:style>
    <style:style style:name="T1513" style:parent-style-name="DefaultParagraphFont" style:family="text">
      <style:text-properties fo:color="#000000" style:font-size-complex="12pt"/>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font-weight="bold" style:font-weight-asian="bold" fo:color="#000000" style:font-size-complex="12pt"/>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weight-complex="bold" fo:color="#000000" style:font-size-complex="12pt"/>
    </style:style>
    <style:style style:name="P1555"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fo:font-weight="bold" style:font-weight-asian="bold" fo:color="#000000" style:font-size-complex="12pt"/>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font-weight="bold" style:font-weight-asian="bold"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font-weight="bold" style:font-weight-asian="bold" style:font-weight-complex="bold" fo:color="#000000" style:font-size-complex="12pt"/>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fo:color="#000000" style:font-size-complex="12pt"/>
    </style:style>
    <style:style style:name="T1606" style:parent-style-name="DefaultParagraphFont" style:family="text">
      <style:text-properties style:font-weight-complex="bold" fo:color="#000000" style:font-size-complex="12pt"/>
    </style:style>
    <style:style style:name="T1607" style:parent-style-name="DefaultParagraphFont" style:family="text">
      <style:text-properties style:font-weight-complex="bold" fo:color="#000000" style:font-size-complex="12pt"/>
    </style:style>
    <style:style style:name="P1608"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font-weight="bold" style:font-weight-asian="bold" fo:color="#000000" style:font-size-complex="12pt"/>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tab-stops>
          <style:tab-stop style:type="left" style:position="0.8861in"/>
        </style:tab-stops>
      </style:paragraph-properties>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P1638" style:parent-style-name="Normal" style:family="paragraph">
      <style:paragraph-properties fo:text-align="justify" fo:margin-right="-0.0006in">
        <style:tab-stops>
          <style:tab-stop style:type="left" style:position="0.2958in"/>
          <style:tab-stop style:type="left" style:position="0.8861in"/>
        </style:tab-stops>
      </style:paragraph-properties>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font-size-complex="12pt"/>
    </style:style>
    <style:style style:name="T1641" style:parent-style-name="DefaultParagraphFont" style:family="text">
      <style:text-properties fo:font-weight="bold" style:font-weight-asian="bold" fo:color="#000000" style:font-size-complex="12pt"/>
    </style:style>
    <style:style style:name="T1642" style:parent-style-name="DefaultParagraphFont" style:family="text">
      <style:text-properties fo:font-weight="bold" style:font-weight-asian="bold"/>
    </style:style>
    <style:style style:name="P1643" style:parent-style-name="Normal" style:family="paragraph">
      <style:paragraph-properties fo:text-align="center" fo:margin-right="-0.0006in">
        <style:tab-stops>
          <style:tab-stop style:type="left" style:position="0.2958in"/>
        </style:tab-stops>
      </style:paragraph-properties>
    </style:style>
    <style:style style:name="T1644" style:parent-style-name="DefaultParagraphFont" style:family="text">
      <style:text-properties fo:font-weight="bold" style:font-weight-asian="bold" fo:color="#000000" style:font-size-complex="12pt"/>
    </style:style>
    <style:style style:name="P1645"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64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P1651"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center" fo:margin-left="0.5in" fo:margin-right="-0.0006in">
        <style:tab-stops>
          <style:tab-stop style:type="left" style:position="-0.2041in"/>
        </style:tab-stops>
      </style:paragraph-properties>
    </style:style>
    <style:style style:name="P1670" style:parent-style-name="Normal" style:family="paragraph">
      <style:paragraph-properties fo:text-align="center" fo:margin-right="-0.0006in">
        <style:tab-stops>
          <style:tab-stop style:type="left" style:position="0.2958in"/>
        </style:tab-stops>
      </style:paragraph-properties>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67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P168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P1689" style:parent-style-name="Normal" style:family="paragraph">
      <style:paragraph-properties fo:text-align="justify" fo:text-indent="0.4923in">
        <style:tab-stops>
          <style:tab-stop style:type="left" style:position="0.8861in"/>
        </style:tab-stops>
      </style:paragraph-properties>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style:font-weight-complex="bold" fo:color="#000000" fo:font-size="10pt" style:font-size-asian="10pt"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4923in">
        <style:tab-stops>
          <style:tab-stop style:type="left" style:position="0.8861in"/>
        </style:tab-stops>
      </style:paragraph-properties>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text-indent="0.4923in">
        <style:tab-stops>
          <style:tab-stop style:type="left" style:position="0.8861in"/>
        </style:tab-stops>
      </style:paragraph-properties>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text-indent="0.4923in">
        <style:tab-stops>
          <style:tab-stop style:type="left" style:position="0.8861in"/>
        </style:tab-stops>
      </style:paragraph-properties>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text-indent="0.4923in">
        <style:tab-stops>
          <style:tab-stop style:type="left" style:position="0.8861in"/>
        </style:tab-stops>
      </style:paragraph-properties>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text-indent="0.4923in">
        <style:tab-stops>
          <style:tab-stop style:type="left" style:position="0.8861in"/>
        </style:tab-stops>
      </style:paragraph-properties>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text-indent="0.4923in">
        <style:tab-stops>
          <style:tab-stop style:type="left" style:position="0.8861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4923in">
        <style:tab-stops>
          <style:tab-stop style:type="left" style:position="0.8861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P1774" style:parent-style-name="Normal" style:family="paragraph">
      <style:paragraph-properties fo:text-align="justify" fo:text-indent="0.4923in">
        <style:tab-stops>
          <style:tab-stop style:type="left" style:position="0.8861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4923in">
        <style:tab-stops>
          <style:tab-stop style:type="left" style:position="0.8861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4923in">
        <style:tab-stops>
          <style:tab-stop style:type="left" style:position="0.8861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4923in">
        <style:tab-stops>
          <style:tab-stop style:type="left" style:position="0.8861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4923in">
        <style:tab-stops>
          <style:tab-stop style:type="left" style:position="0.8861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4923in">
        <style:tab-stops>
          <style:tab-stop style:type="left" style:position="0.8861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4923in">
        <style:tab-stops>
          <style:tab-stop style:type="left" style:position="0.8861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P181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fo:color="#000000" style:font-size-complex="12pt"/>
    </style:style>
    <style:style style:name="P1817"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style:font-weight-complex="bold" fo:color="#000000" style:font-size-complex="12pt"/>
    </style:style>
    <style:style style:name="T1820" style:parent-style-name="DefaultParagraphFont" style:family="text">
      <style:text-properties style:font-weight-complex="bold" fo:color="#000000" style:font-size-complex="12pt"/>
    </style:style>
    <style:style style:name="T1821" style:parent-style-name="DefaultParagraphFont" style:family="text">
      <style:text-properties style:font-weight-complex="bold" fo:color="#000000" style:font-size-complex="12pt"/>
    </style:style>
    <style:style style:name="P1822" style:parent-style-name="Normal" style:family="paragraph">
      <style:paragraph-properties fo:break-before="page"/>
    </style:style>
    <style:style style:name="P1823" style:parent-style-name="Normal" style:family="paragraph">
      <style:paragraph-properties fo:text-align="center" fo:margin-right="-0.0006in">
        <style:tab-stops>
          <style:tab-stop style:type="left" style:position="0in"/>
        </style:tab-stops>
      </style:paragraph-properties>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center" fo:margin-right="-0.0006in">
        <style:tab-stops>
          <style:tab-stop style:type="left" style:position="0in"/>
        </style:tab-stops>
      </style:paragraph-properties>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829"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weight-complex="bold" fo:color="#000000" style:font-size-complex="12pt"/>
    </style:style>
    <style:style style:name="P183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fo:color="#000000" style:font-size-complex="12pt"/>
    </style:style>
    <style:style style:name="P1837"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P184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font-size-complex="12pt"/>
    </style:style>
    <style:style style:name="P1848"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49" style:parent-style-name="DefaultParagraphFont" style:family="text">
      <style:text-properties style:font-weight-complex="bold" fo:color="#000000"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fo:color="#000000" style:font-size-complex="12pt"/>
    </style:style>
    <style:style style:name="P1852" style:parent-style-name="Normal" style:family="paragraph">
      <style:paragraph-properties fo:text-align="justify" fo:text-indent="0.4923in">
        <style:tab-stops>
          <style:tab-stop style:type="left" style:position="0.8861in"/>
        </style:tab-stops>
      </style:paragraph-properties>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style:font-weight-complex="bold" fo:color="#000000" style:font-size-complex="12pt"/>
    </style:style>
    <style:style style:name="T1855" style:parent-style-name="DefaultParagraphFont" style:family="text">
      <style:text-properties style:font-weight-complex="bold" fo:color="#000000" style:font-size-complex="12pt"/>
    </style:style>
    <style:style style:name="P185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style:font-weight-complex="bold" fo:color="#000000" style:font-size-complex="12pt"/>
    </style:style>
    <style:style style:name="P186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style:font-weight-complex="bold" fo:color="#000000" style:font-size-complex="12pt"/>
    </style:style>
    <style:style style:name="P186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865" style:parent-style-name="Normal" style:family="paragraph">
      <style:paragraph-properties fo:text-align="center">
        <style:tab-stops>
          <style:tab-stop style:type="left" style:position="0in"/>
        </style:tab-stops>
      </style:paragraph-properties>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center">
        <style:tab-stops>
          <style:tab-stop style:type="left" style:position="0.2958in"/>
        </style:tab-stops>
      </style:paragraph-properties>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87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fo:color="#000000" style:font-size-complex="12pt"/>
    </style:style>
    <style:style style:name="P188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center" fo:margin-left="0.5in" fo:margin-right="-0.0006in">
        <style:tab-stops>
          <style:tab-stop style:type="left" style:position="-0.2041in"/>
        </style:tab-stops>
      </style:paragraph-properties>
    </style:style>
    <style:style style:name="P1948" style:parent-style-name="Normal" style:family="paragraph">
      <style:paragraph-properties fo:text-align="center" fo:margin-right="-0.0006in">
        <style:tab-stops>
          <style:tab-stop style:type="left" style:position="0in"/>
        </style:tab-stops>
      </style:paragraph-properties>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fo:margin-right="-0.0006in">
        <style:tab-stops>
          <style:tab-stop style:type="left" style:position="0in"/>
        </style:tab-stops>
      </style:paragraph-properties>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1954" style:parent-style-name="Normal" style:family="paragraph">
      <style:paragraph-properties fo:text-align="justify" fo:text-indent="0.4923in">
        <style:tab-stops>
          <style:tab-stop style:type="left" style:position="0.7875in"/>
        </style:tab-stops>
      </style:paragraph-properties>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4923in">
        <style:tab-stops>
          <style:tab-stop style:type="left" style:position="0.7875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fo:color="#000000" style:font-size-complex="12pt"/>
    </style:style>
    <style:style style:name="P1968" style:parent-style-name="Normal" style:family="paragraph">
      <style:paragraph-properties fo:text-align="justify" fo:text-indent="0.4923in">
        <style:tab-stops>
          <style:tab-stop style:type="left" style:position="0.7875in"/>
        </style:tab-stops>
      </style:paragraph-properties>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fo:color="#000000" style:font-size-complex="12pt"/>
    </style:style>
    <style:style style:name="P1972" style:parent-style-name="Normal" style:family="paragraph">
      <style:paragraph-properties fo:text-align="justify" fo:text-indent="0.4923in">
        <style:tab-stops>
          <style:tab-stop style:type="left" style:position="0.7875in"/>
        </style:tab-stops>
      </style:paragraph-properties>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P1978" style:parent-style-name="Normal" style:family="paragraph">
      <style:paragraph-properties fo:text-align="justify" fo:text-indent="0.4923in">
        <style:tab-stops>
          <style:tab-stop style:type="left" style:position="0.7875in"/>
        </style:tab-stops>
      </style:paragraph-properties>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fo:color="#000000" style:font-size-complex="12pt"/>
    </style:style>
    <style:style style:name="P1983" style:parent-style-name="Normal" style:family="paragraph">
      <style:paragraph-properties fo:text-align="justify">
        <style:tab-stops>
          <style:tab-stop style:type="left" style:position="0.7875in"/>
        </style:tab-stops>
      </style:paragraph-properties>
    </style:style>
    <style:style style:name="P1984" style:parent-style-name="Normal" style:family="paragraph">
      <style:paragraph-properties fo:text-align="center" fo:margin-right="-0.0006in">
        <style:tab-stops>
          <style:tab-stop style:type="left" style:position="0in"/>
        </style:tab-stops>
      </style:paragraph-properties>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center" fo:margin-right="-0.0006in">
        <style:tab-stops>
          <style:tab-stop style:type="left" style:position="0in"/>
        </style:tab-stops>
      </style:paragraph-properties>
    </style:style>
    <style:style style:name="T1988" style:parent-style-name="DefaultParagraphFont" style:family="text">
      <style:text-properties fo:font-weight="bold" style:font-weight-asian="bold" fo:text-transform="uppercase" fo:color="#000000" style:font-size-complex="12pt"/>
    </style:style>
    <style:style style:name="T1989" style:parent-style-name="DefaultParagraphFont" style:family="text">
      <style:text-properties fo:font-weight="bold" style:font-weight-asian="bold" fo:color="#000000" style:font-size-complex="12pt"/>
    </style:style>
    <style:style style:name="T1990" style:parent-style-name="DefaultParagraphFont" style:family="text">
      <style:text-properties fo:font-weight="bold" style:font-weight-asian="bold" fo:text-transform="uppercase" fo:color="#000000" style:font-size-complex="12pt"/>
    </style:style>
    <style:style style:name="P1991"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1992" style:parent-style-name="Normal" style:family="paragraph">
      <style:paragraph-properties fo:text-align="justify" fo:text-indent="0.4923in">
        <style:tab-stops>
          <style:tab-stop style:type="left" style:position="0.7875in"/>
        </style:tab-stops>
      </style:paragraph-properties>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style:font-weight-complex="bold" fo:color="#000000" style:font-size-complex="12pt"/>
    </style:style>
    <style:style style:name="P19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P20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P2006" style:parent-style-name="Normal" style:family="paragraph">
      <style:paragraph-properties fo:text-align="justify" fo:text-indent="0.4923in">
        <style:tab-stops>
          <style:tab-stop style:type="left" style:position="0.7875in"/>
        </style:tab-stops>
      </style:paragraph-properties>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font-size-complex="12pt"/>
    </style:style>
    <style:style style:name="P2010" style:parent-style-name="Normal" style:family="paragraph">
      <style:paragraph-properties fo:text-align="justify" fo:text-indent="0.4923in">
        <style:tab-stops>
          <style:tab-stop style:type="left" style:position="0.7875in"/>
        </style:tab-stops>
      </style:paragraph-properties>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weight-complex="bold" fo:color="#000000" style:font-size-complex="12pt"/>
    </style:style>
    <style:style style:name="P2017" style:parent-style-name="Normal" style:family="paragraph">
      <style:paragraph-properties fo:text-align="justify" fo:text-indent="0.4923in">
        <style:tab-stops>
          <style:tab-stop style:type="left" style:position="0.7875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text-indent="0.4923in">
        <style:tab-stops>
          <style:tab-stop style:type="left" style:position="0.8861in"/>
        </style:tab-stops>
      </style:paragraph-properties>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style:font-weight-complex="bold" fo:color="#000000" style:font-size-complex="12pt"/>
    </style:style>
    <style:style style:name="P2028" style:parent-style-name="Normal" style:family="paragraph">
      <style:paragraph-properties fo:text-align="justify" fo:text-indent="0.4923in">
        <style:tab-stops>
          <style:tab-stop style:type="left" style:position="0.8861in"/>
        </style:tab-stops>
      </style:paragraph-properties>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P2033" style:parent-style-name="Normal" style:family="paragraph">
      <style:paragraph-properties fo:text-align="justify" fo:text-indent="0.4923in">
        <style:tab-stops>
          <style:tab-stop style:type="left" style:position="0.7875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font-weight-complex="bold" fo:color="#000000" style:font-size-complex="12pt"/>
    </style:style>
    <style:style style:name="P2039" style:parent-style-name="Normal" style:family="paragraph">
      <style:paragraph-properties fo:text-align="justify" fo:text-indent="0.4923in">
        <style:tab-stops>
          <style:tab-stop style:type="left" style:position="0.8861in"/>
        </style:tab-stops>
      </style:paragraph-properties>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weight-complex="bold" fo:color="#000000" style:font-size-complex="12pt"/>
    </style:style>
    <style:style style:name="P2044" style:parent-style-name="Normal" style:family="paragraph">
      <style:paragraph-properties fo:text-align="justify" fo:text-indent="0.4923in">
        <style:tab-stops>
          <style:tab-stop style:type="left" style:position="0.8861in"/>
        </style:tab-stops>
      </style:paragraph-properties>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P2050" style:parent-style-name="Normal" style:family="paragraph">
      <style:paragraph-properties fo:text-align="justify" fo:text-indent="0.4923in">
        <style:tab-stops>
          <style:tab-stop style:type="left" style:position="0.7875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margin-right="-0.0006in">
        <style:tab-stops>
          <style:tab-stop style:type="left" style:position="0.2958in"/>
          <style:tab-stop style:type="left" style:position="0.6875in"/>
          <style:tab-stop style:type="left" style:position="0.7875in"/>
        </style:tab-stops>
      </style:paragraph-properties>
    </style:style>
    <style:style style:name="P2057" style:parent-style-name="Normal" style:family="paragraph">
      <style:paragraph-properties fo:text-align="center" fo:margin-right="-0.0006in">
        <style:tab-stops>
          <style:tab-stop style:type="left" style:position="0.2958in"/>
        </style:tab-stops>
      </style:paragraph-properties>
    </style:style>
    <style:style style:name="T2058" style:parent-style-name="DefaultParagraphFont" style:family="text">
      <style:text-properties fo:font-weight="bold" style:font-weight-asian="bold" fo:color="#000000" style:font-size-complex="12pt"/>
    </style:style>
    <style:style style:name="T2059" style:parent-style-name="DefaultParagraphFont" style:family="text">
      <style:text-properties fo:font-weight="bold" style:font-weight-asian="bold" fo:color="#000000" style:font-size-complex="12pt"/>
    </style:style>
    <style:style style:name="P206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2"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063" style:parent-style-name="Normal" style:family="paragraph">
      <style:paragraph-properties fo:text-align="justify" fo:text-indent="0.4923in">
        <style:tab-stops>
          <style:tab-stop style:type="left" style:position="0.7875in"/>
        </style:tab-stops>
      </style:paragraph-properties>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tab-stops>
          <style:tab-stop style:type="left" style:position="0.7875in"/>
        </style:tab-stops>
      </style:paragraph-properties>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fo:text-indent="0.4923in">
        <style:tab-stops>
          <style:tab-stop style:type="left" style:position="0.7875in"/>
        </style:tab-stops>
      </style:paragraph-properties>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font-weight-complex="bold" fo:color="#000000" style:font-size-complex="12pt"/>
    </style:style>
    <style:style style:name="P2101" style:parent-style-name="Normal" style:family="paragraph">
      <style:paragraph-properties fo:text-align="justify" fo:margin-right="-0.0006in">
        <style:tab-stops>
          <style:tab-stop style:type="left" style:position="0.2958in"/>
          <style:tab-stop style:type="left" style:position="0.6875in"/>
        </style:tab-stops>
      </style:paragraph-properties>
    </style:style>
    <style:style style:name="P2102" style:parent-style-name="Normal" style:family="paragraph">
      <style:paragraph-properties fo:text-align="center" fo:margin-right="-0.0006in">
        <style:tab-stops>
          <style:tab-stop style:type="left" style:position="0.2958in"/>
        </style:tab-stops>
      </style:paragraph-properties>
    </style:style>
    <style:style style:name="T2103" style:parent-style-name="DefaultParagraphFont" style:family="text">
      <style:text-properties fo:font-weight="bold" style:font-weight-asian="bold" fo:color="#000000" style:font-size-complex="12pt"/>
    </style:style>
    <style:style style:name="T2104" style:parent-style-name="DefaultParagraphFont" style:family="text">
      <style:text-properties fo:font-weight="bold" style:font-weight-asian="bold" fo:color="#000000" style:font-size-complex="12pt"/>
    </style:style>
    <style:style style:name="P2105" style:parent-style-name="Normal" style:family="paragraph">
      <style:paragraph-properties fo:widows="0" fo:orphans="0" fo:text-align="center"/>
    </style:style>
    <style:style style:name="T2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08" style:parent-style-name="Normal" style:family="paragraph">
      <style:paragraph-properties fo:text-align="justify" fo:text-indent="0.4923in">
        <style:tab-stops>
          <style:tab-stop style:type="left" style:position="0.7875in"/>
        </style:tab-stops>
      </style:paragraph-properties>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style:font-weight-complex="bold" fo:color="#000000" style:font-size-complex="12pt"/>
    </style:style>
    <style:style style:name="P2113"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style:font-weight-complex="bold" fo:color="#000000" style:font-size-complex="12pt"/>
    </style:style>
    <style:style style:name="P2117"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style:font-weight-complex="bold" fo:color="#000000" style:font-size-complex="12pt"/>
    </style:style>
    <style:style style:name="P2121"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fo:color="#000000" style:font-size-complex="12pt"/>
    </style:style>
    <style:style style:name="P2127"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weight-complex="bold" fo:color="#000000" style:font-size-complex="12pt"/>
    </style:style>
    <style:style style:name="P21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weight-complex="bold" fo:color="#000000" style:font-size-complex="12pt"/>
    </style:style>
    <style:style style:name="P21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weight-complex="bold" fo:color="#000000" style:font-size-complex="12pt"/>
    </style:style>
    <style:style style:name="P2144" style:parent-style-name="Normal" style:family="paragraph">
      <style:paragraph-properties fo:text-align="justify" fo:text-indent="0.4923in">
        <style:tab-stops>
          <style:tab-stop style:type="left" style:position="0.8861in"/>
        </style:tab-stops>
      </style:paragraph-properties>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style:font-weight-complex="bold" fo:color="#000000" style:font-size-complex="12pt"/>
    </style:style>
    <style:style style:name="T2148" style:parent-style-name="DefaultParagraphFont" style:family="text">
      <style:text-properties style:font-weight-complex="bold" fo:color="#000000" style:font-size-complex="12pt"/>
    </style:style>
    <style:style style:name="P2149" style:parent-style-name="Normal" style:family="paragraph">
      <style:paragraph-properties fo:text-align="justify" fo:text-indent="0.4923in">
        <style:tab-stops>
          <style:tab-stop style:type="left" style:position="0.8861in"/>
        </style:tab-stops>
      </style:paragraph-properties>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fo:color="#000000" style:font-size-complex="12pt"/>
    </style:style>
    <style:style style:name="P2155" style:parent-style-name="Normal" style:family="paragraph">
      <style:paragraph-properties fo:text-align="justify" fo:text-indent="0.4923in">
        <style:tab-stops>
          <style:tab-stop style:type="left" style:position="0.8861in"/>
        </style:tab-stops>
      </style:paragraph-properties>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style:font-weight-complex="bold" fo:color="#000000" style:font-size-complex="12pt"/>
    </style:style>
    <style:style style:name="P2159" style:parent-style-name="Normal" style:family="paragraph">
      <style:paragraph-properties fo:text-align="justify" fo:text-indent="0.4923in">
        <style:tab-stops>
          <style:tab-stop style:type="left" style:position="0.7875in"/>
        </style:tab-stops>
      </style:paragraph-properties>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style>
    <style:style style:name="P2165" style:parent-style-name="Normal" style:family="paragraph">
      <style:paragraph-properties fo:text-align="justify" fo:text-indent="0.4923in">
        <style:tab-stops>
          <style:tab-stop style:type="left" style:position="0.7875in"/>
        </style:tab-stops>
      </style:paragraph-properties>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weight-complex="bold" fo:color="#000000" style:font-size-complex="12pt"/>
    </style:style>
    <style:style style:name="P2171" style:parent-style-name="Normal" style:family="paragraph">
      <style:paragraph-properties fo:text-align="justify" fo:text-indent="0.4923in">
        <style:tab-stops>
          <style:tab-stop style:type="left" style:position="0.7875in"/>
        </style:tab-stops>
      </style:paragraph-properties>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weight-complex="bold" fo:color="#000000" style:font-size-complex="12pt"/>
    </style:style>
    <style:style style:name="P2175" style:parent-style-name="Normal" style:family="paragraph">
      <style:paragraph-properties fo:text-align="justify" fo:text-indent="0.4923in">
        <style:tab-stops>
          <style:tab-stop style:type="left" style:position="0.7875in"/>
        </style:tab-stops>
      </style:paragraph-properties>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style:font-weight-complex="bold" fo:color="#000000" style:font-size-complex="12pt"/>
    </style:style>
    <style:style style:name="P2182" style:parent-style-name="Normal" style:family="paragraph">
      <style:paragraph-properties fo:text-align="justify" fo:text-indent="0.4923in">
        <style:tab-stops>
          <style:tab-stop style:type="left" style:position="0.7875in"/>
        </style:tab-stops>
      </style:paragraph-properties>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P2186" style:parent-style-name="Normal" style:family="paragraph">
      <style:paragraph-properties fo:text-align="justify" fo:text-indent="0.4923in">
        <style:tab-stops>
          <style:tab-stop style:type="left" style:position="0.7875in"/>
        </style:tab-stops>
      </style:paragraph-properties>
    </style:style>
    <style:style style:name="T2187" style:parent-style-name="DefaultParagraphFont" style:family="text">
      <style:text-properties style:font-weight-complex="bold" fo:color="#000000" style:font-size-complex="12pt"/>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P2191" style:parent-style-name="Normal" style:family="paragraph">
      <style:paragraph-properties fo:text-align="justify">
        <style:tab-stops>
          <style:tab-stop style:type="left" style:position="0.8861in"/>
          <style:tab-stop style:type="left" style:position="0.9847in"/>
        </style:tab-stops>
      </style:paragraph-properties>
    </style:style>
    <style:style style:name="P2192" style:parent-style-name="Normal" style:family="paragraph">
      <style:paragraph-properties fo:text-align="center" fo:margin-right="-0.0006in">
        <style:tab-stops>
          <style:tab-stop style:type="left" style:position="0.2958in"/>
        </style:tab-stops>
      </style:paragraph-properties>
    </style:style>
    <style:style style:name="T2193" style:parent-style-name="DefaultParagraphFont" style:family="text">
      <style:text-properties fo:font-weight="bold" style:font-weight-asian="bold" fo:color="#000000" style:font-size-complex="12pt"/>
    </style:style>
    <style:style style:name="T2194" style:parent-style-name="DefaultParagraphFont" style:family="text">
      <style:text-properties fo:font-weight="bold" style:font-weight-asian="bold" fo:color="#000000" style:font-size-complex="12pt"/>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7"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198" style:parent-style-name="Normal" style:family="paragraph">
      <style:paragraph-properties fo:text-align="justify" fo:text-indent="0.4923in">
        <style:tab-stops>
          <style:tab-stop style:type="left" style:position="0.7875in"/>
        </style:tab-stops>
      </style:paragraph-properties>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fo:color="#000000" style:font-size-complex="12pt"/>
    </style:style>
    <style:style style:name="P2204" style:parent-style-name="Normal" style:family="paragraph">
      <style:paragraph-properties fo:text-align="justify" fo:text-indent="0.4923in">
        <style:tab-stops>
          <style:tab-stop style:type="left" style:position="0.7875in"/>
        </style:tab-stops>
      </style:paragraph-properties>
    </style:style>
    <style:style style:name="T2205" style:parent-style-name="DefaultParagraphFont" style:family="text">
      <style:text-properties style:font-weight-complex="bold" fo:color="#000000" style:font-size-complex="12pt"/>
    </style:style>
    <style:style style:name="T2206" style:parent-style-name="DefaultParagraphFont" style:family="text">
      <style:text-properties style:font-weight-complex="bold" fo:color="#000000" style:font-size-complex="12pt"/>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fo:color="#000000" style:font-size-complex="12p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weight-complex="bold" fo:color="#000000" style:font-size-complex="12pt"/>
    </style:style>
    <style:style style:name="P221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tab-stops>
          <style:tab-stop style:type="left" style:position="0.7875in"/>
        </style:tab-stops>
      </style:paragraph-properties>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style:font-weight-complex="bold" fo:color="#000000" style:font-size-complex="12pt"/>
    </style:style>
    <style:style style:name="P222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weight-complex="bold" fo:color="#000000" style:font-size-complex="12pt"/>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style:font-weight-complex="bold"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fo:color="#000000" style:font-size-complex="12pt"/>
    </style:style>
    <style:style style:name="P223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weight-complex="bold" fo:color="#000000" style:font-size-complex="12pt"/>
    </style:style>
    <style:style style:name="P2243" style:parent-style-name="Normal" style:family="paragraph">
      <style:paragraph-properties fo:text-align="center" fo:margin-right="-0.0006in">
        <style:tab-stops>
          <style:tab-stop style:type="left" style:position="0.2958in"/>
        </style:tab-stops>
      </style:paragraph-properties>
    </style:style>
    <style:style style:name="T2244" style:parent-style-name="DefaultParagraphFont" style:family="text">
      <style:text-properties fo:font-weight="bold" style:font-weight-asian="bold" fo:color="#000000" style:font-size-complex="12pt"/>
    </style:style>
    <style:style style:name="T2245" style:parent-style-name="DefaultParagraphFont" style:family="text">
      <style:text-properties fo:font-weight="bold" style:font-weight-asian="bold" fo:color="#000000" style:font-size-complex="12pt"/>
    </style:style>
    <style:style style:name="P2246" style:parent-style-name="Normal" style:family="paragraph">
      <style:paragraph-properties fo:widows="0" fo:orphans="0" fo:text-align="center"/>
    </style:style>
    <style:style style:name="T2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8" style:parent-style-name="DefaultParagraphFont" style:family="text">
      <style:text-properties fo:font-weight="bold" style:font-weight-asian="bold" fo:color="#000000" style:font-size-complex="12pt"/>
    </style:style>
    <style:style style:name="T2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1"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252" style:parent-style-name="Normal" style:family="paragraph">
      <style:paragraph-properties fo:text-align="justify" fo:text-indent="0.4923in">
        <style:tab-stops>
          <style:tab-stop style:type="left" style:position="0.7875in"/>
        </style:tab-stops>
      </style:paragraph-properties>
    </style:style>
    <style:style style:name="T2253" style:parent-style-name="DefaultParagraphFont" style:family="text">
      <style:text-properties style:font-weight-complex="bold" fo:color="#000000" style:font-size-complex="12pt"/>
    </style:style>
    <style:style style:name="T2254" style:parent-style-name="DefaultParagraphFont" style:family="text">
      <style:text-properties style:font-weight-complex="bold" fo:color="#000000" style:font-size-complex="12pt"/>
    </style:style>
    <style:style style:name="T2255" style:parent-style-name="DefaultParagraphFont" style:family="text">
      <style:text-properties style:font-weight-complex="bold" fo:color="#000000" style:font-size-complex="12pt"/>
    </style:style>
    <style:style style:name="P2256" style:parent-style-name="Normal" style:family="paragraph">
      <style:paragraph-properties fo:text-align="justify" fo:text-indent="0.4923in">
        <style:tab-stops>
          <style:tab-stop style:type="left" style:position="0.8861in"/>
        </style:tab-stops>
      </style:paragraph-properties>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style:font-weight-complex="bold" fo:color="#000000" style:font-size-complex="12pt"/>
    </style:style>
    <style:style style:name="P2265" style:parent-style-name="Normal" style:family="paragraph">
      <style:paragraph-properties fo:text-align="justify" fo:text-indent="0.493in">
        <style:tab-stops>
          <style:tab-stop style:type="left" style:position="0.8861in"/>
        </style:tab-stops>
      </style:paragraph-properties>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style:font-weight-complex="bold" fo:color="#000000"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style:font-weight-complex="bold" fo:color="#000000" style:font-size-complex="12pt"/>
    </style:style>
    <style:style style:name="P2273" style:parent-style-name="Normal" style:family="paragraph">
      <style:paragraph-properties fo:text-align="justify" fo:text-indent="0.493in">
        <style:tab-stops>
          <style:tab-stop style:type="left" style:position="0.8861in"/>
        </style:tab-stops>
      </style:paragraph-properties>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weight-complex="bold" fo:color="#000000" style:font-size-complex="12pt"/>
    </style:style>
    <style:style style:name="T2276" style:parent-style-name="DefaultParagraphFont" style:family="text">
      <style:text-properties style:font-weight-complex="bold" fo:color="#000000"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style:font-weight-complex="bold" fo:color="#000000"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3in">
        <style:tab-stops>
          <style:tab-stop style:type="left" style:position="0.8861in"/>
        </style:tab-stops>
      </style:paragraph-properties>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P2289" style:parent-style-name="Normal" style:family="paragraph">
      <style:paragraph-properties fo:text-align="justify" fo:text-indent="0.493in">
        <style:tab-stops>
          <style:tab-stop style:type="left" style:position="0.8861in"/>
        </style:tab-stops>
      </style:paragraph-properties>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fo:color="#000000" style:font-size-complex="12pt"/>
    </style:style>
    <style:style style:name="P2294" style:parent-style-name="Normal" style:family="paragraph">
      <style:paragraph-properties fo:text-align="justify" fo:text-indent="0.493in">
        <style:tab-stops>
          <style:tab-stop style:type="left" style:position="0.8861in"/>
        </style:tab-stops>
      </style:paragraph-properties>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P2299"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size-complex="12pt"/>
    </style:style>
    <style:style style:name="P2307" style:parent-style-name="Normal" style:family="paragraph">
      <style:paragraph-properties fo:widows="0" fo:orphans="0" fo:text-align="justify" fo:text-indent="0.4923in">
        <style:tab-stops>
          <style:tab-stop style:type="left" style:position="0.7875in"/>
        </style:tab-stops>
      </style:paragraph-properties>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weight-complex="bold"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style:font-weight-complex="bold" fo:color="#000000" style:font-size-complex="12pt"/>
    </style:style>
    <style:style style:name="P2323" style:parent-style-name="Normal" style:family="paragraph">
      <style:paragraph-properties fo:widows="0" fo:orphans="0" fo:text-align="justify" fo:text-indent="0.493in">
        <style:tab-stops>
          <style:tab-stop style:type="left" style:position="0.8861in"/>
        </style:tab-stops>
      </style:paragraph-properties>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weight-complex="bold"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widows="0" fo:orphans="0" fo:text-align="justify" fo:text-indent="0.493in">
        <style:tab-stops>
          <style:tab-stop style:type="left" style:position="0.8861in"/>
        </style:tab-stops>
      </style:paragraph-properties>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fo:color="#000000"/>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fo:color="#000000"/>
    </style:style>
    <style:style style:name="T2353" style:parent-style-name="DefaultParagraphFont" style:family="text">
      <style:text-properties fo:color="#000000" style:font-size-complex="12pt"/>
    </style:style>
    <style:style style:name="T2354" style:parent-style-name="DefaultParagraphFont" style:family="text">
      <style:text-properties style:font-weight-complex="bold" fo:color="#000000"/>
    </style:style>
    <style:style style:name="T2355" style:parent-style-name="DefaultParagraphFont" style:family="text">
      <style:text-properties fo:color="#000000"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weight-complex="bold" fo:color="#000000"/>
    </style:style>
    <style:style style:name="T2359" style:parent-style-name="DefaultParagraphFont" style:family="text">
      <style:text-properties fo:color="#000000" style:font-size-complex="12pt"/>
    </style:style>
    <style:style style:name="T2360" style:parent-style-name="DefaultParagraphFont" style:family="text">
      <style:text-properties style:font-weight-complex="bold" fo:color="#000000"/>
    </style:style>
    <style:style style:name="T2361" style:parent-style-name="DefaultParagraphFont" style:family="text">
      <style:text-properties style:font-weight-complex="bold" fo:color="#000000"/>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fo:color="#000000"/>
    </style:style>
    <style:style style:name="T2367" style:parent-style-name="DefaultParagraphFont" style:family="text">
      <style:text-properties fo:color="#000000"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weight-complex="bold"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widows="0" fo:orphans="0" fo:text-align="justify" fo:text-indent="0.493in">
        <style:tab-stops>
          <style:tab-stop style:type="left" style:position="0.8861in"/>
        </style:tab-stops>
      </style:paragraph-properties>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widows="0" fo:orphans="0" fo:text-align="justify" fo:text-indent="0.493in">
        <style:tab-stops>
          <style:tab-stop style:type="left" style:position="0.8861in"/>
        </style:tab-stops>
      </style:paragraph-properties>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center" fo:margin-right="-0.0006in">
        <style:tab-stops>
          <style:tab-stop style:type="left" style:position="0in"/>
        </style:tab-stops>
      </style:paragraph-properties>
    </style:style>
    <style:style style:name="P2408" style:parent-style-name="Normal" style:family="paragraph">
      <style:paragraph-properties fo:text-align="center" fo:margin-right="-0.0006in">
        <style:tab-stops>
          <style:tab-stop style:type="left" style:position="0in"/>
        </style:tab-stops>
      </style:paragraph-properties>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center" fo:margin-right="-0.0006in">
        <style:tab-stops>
          <style:tab-stop style:type="left" style:position="0in"/>
        </style:tab-stops>
      </style:paragraph-properties>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415" style:parent-style-name="Normal" style:family="paragraph">
      <style:paragraph-properties fo:text-align="justify" fo:text-indent="0.4923in">
        <style:tab-stops>
          <style:tab-stop style:type="left" style:position="0.7875in"/>
        </style:tab-stops>
      </style:paragraph-properties>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style:font-weight-complex="bold"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weight-complex="bold" fo:color="#000000" style:font-size-complex="12pt"/>
    </style:style>
    <style:style style:name="P2421" style:parent-style-name="Normal" style:family="paragraph">
      <style:paragraph-properties fo:text-align="center" fo:margin-right="-0.0006in">
        <style:tab-stops>
          <style:tab-stop style:type="left" style:position="0in"/>
        </style:tab-stops>
      </style:paragraph-properties>
    </style:style>
    <style:style style:name="T2422" style:parent-style-name="DefaultParagraphFont" style:family="text">
      <style:text-properties fo:font-weight="bold" style:font-weight-asian="bold" fo:color="#000000" style:font-size-complex="12pt"/>
    </style:style>
    <style:style style:name="T2423" style:parent-style-name="DefaultParagraphFont" style:family="text">
      <style:text-properties fo:font-weight="bold" style:font-weight-asian="bold" fo:color="#000000" style:font-size-complex="12pt"/>
    </style:style>
    <style:style style:name="P2424" style:parent-style-name="Normal" style:family="paragraph">
      <style:paragraph-properties fo:text-align="center" fo:margin-right="-0.0006in">
        <style:tab-stops>
          <style:tab-stop style:type="left" style:position="0in"/>
        </style:tab-stops>
      </style:paragraph-properties>
    </style:style>
    <style:style style:name="T2425" style:parent-style-name="DefaultParagraphFont" style:family="text">
      <style:text-properties fo:font-weight="bold" style:font-weight-asian="bold" fo:color="#000000" style:font-size-complex="12pt"/>
    </style:style>
    <style:style style:name="P2426"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42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weight-complex="bold" fo:color="#000000" style:font-size-complex="12pt"/>
    </style:style>
    <style:style style:name="P2436" style:parent-style-name="Normal" style:family="paragraph">
      <style:paragraph-properties fo:text-align="justify" fo:margin-right="-0.0006in" fo:text-indent="0.4923in">
        <style:tab-stops>
          <style:tab-stop style:type="left" style:position="0.7875in"/>
        </style:tab-stops>
      </style:paragraph-properties>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margin-left="0.4923in" fo:margin-right="-0.0006in">
        <style:tab-stops>
          <style:tab-stop style:type="left" style:position="0.2951in"/>
        </style:tab-stops>
      </style:paragraph-properties>
    </style:style>
    <style:style style:name="P2441" style:parent-style-name="Normal" style:family="paragraph">
      <style:paragraph-properties fo:text-align="center" fo:margin-right="-0.0006in">
        <style:tab-stops>
          <style:tab-stop style:type="left" style:position="0.2958in"/>
        </style:tab-stops>
      </style:paragraph-properties>
    </style:style>
    <style:style style:name="T2442" style:parent-style-name="DefaultParagraphFont" style:family="text">
      <style:text-properties fo:font-weight="bold" style:font-weight-asian="bold" fo:color="#000000" style:font-size-complex="12pt"/>
    </style:style>
    <style:style style:name="T2443" style:parent-style-name="DefaultParagraphFont" style:family="text">
      <style:text-properties fo:font-weight="bold" style:font-weight-asian="bold" fo:color="#000000" style:font-size-complex="12pt"/>
    </style:style>
    <style:style style:name="P2444" style:parent-style-name="Normal" style:family="paragraph">
      <style:paragraph-properties fo:text-align="center" fo:margin-right="-0.0006in">
        <style:tab-stops>
          <style:tab-stop style:type="left" style:position="0.2958in"/>
        </style:tab-stops>
      </style:paragraph-properties>
    </style:style>
    <style:style style:name="T2445" style:parent-style-name="DefaultParagraphFont" style:family="text">
      <style:text-properties fo:font-weight="bold" style:font-weight-asian="bold" style:font-weight-complex="bold" fo:color="#000000" style:font-size-complex="12pt"/>
    </style:style>
    <style:style style:name="T2446" style:parent-style-name="DefaultParagraphFont" style:family="text">
      <style:text-properties fo:font-weight="bold" style:font-weight-asian="bold" fo:color="#000000" style:font-size-complex="12pt"/>
    </style:style>
    <style:style style:name="T2447" style:parent-style-name="DefaultParagraphFont" style:family="text">
      <style:text-properties fo:font-weight="bold" style:font-weight-asian="bold" style:font-weight-complex="bold" fo:color="#000000" style:font-size-complex="12pt"/>
    </style:style>
    <style:style style:name="P2448"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449" style:parent-style-name="Normal" style:family="paragraph">
      <style:paragraph-properties fo:text-align="justify" fo:text-indent="0.4923in">
        <style:tab-stops>
          <style:tab-stop style:type="left" style:position="0.7875in"/>
        </style:tab-stops>
      </style:paragraph-properties>
    </style:style>
    <style:style style:name="T2450" style:parent-style-name="DefaultParagraphFont" style:family="text">
      <style:text-properties style:font-weight-complex="bold" fo:color="#000000" style:font-size-complex="12pt"/>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P2455" style:parent-style-name="Normal" style:family="paragraph">
      <style:paragraph-properties fo:text-align="justify" fo:text-indent="0.4923in">
        <style:tab-stops>
          <style:tab-stop style:type="left" style:position="0.7875in"/>
        </style:tab-stops>
      </style:paragraph-properties>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4923in">
        <style:tab-stops>
          <style:tab-stop style:type="left" style:position="0.7875in"/>
        </style:tab-stops>
      </style:paragraph-properties>
    </style:style>
    <style:style style:name="T2466" style:parent-style-name="DefaultParagraphFont" style:family="text">
      <style:text-properties style:font-weight-complex="bold" fo:color="#000000" style:font-size-complex="12pt"/>
    </style:style>
    <style:style style:name="T2467" style:parent-style-name="DefaultParagraphFont" style:family="text">
      <style:text-properties style:font-weight-complex="bold" fo:color="#000000" style:font-size-complex="12pt"/>
    </style:style>
    <style:style style:name="T2468" style:parent-style-name="DefaultParagraphFont" style:family="text">
      <style:text-properties style:font-weight-complex="bold"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weight-complex="bold"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weight-complex="bold" fo:color="#000000" style:font-size-complex="12pt"/>
    </style:style>
    <style:style style:name="T2473" style:parent-style-name="DefaultParagraphFont" style:family="text">
      <style:text-properties style:font-weight-complex="bold" fo:color="#000000" style:font-size-complex="12pt"/>
    </style:style>
    <style:style style:name="P2474" style:parent-style-name="Normal" style:family="paragraph">
      <style:paragraph-properties fo:text-align="justify" fo:text-indent="0.4923in">
        <style:tab-stops>
          <style:tab-stop style:type="left" style:position="0.7875in"/>
        </style:tab-stops>
      </style:paragraph-properties>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center" fo:margin-right="-0.0006in">
        <style:tab-stops>
          <style:tab-stop style:type="left" style:position="0in"/>
        </style:tab-stops>
      </style:paragraph-properties>
    </style:style>
    <style:style style:name="P2486" style:parent-style-name="Normal" style:family="paragraph">
      <style:paragraph-properties fo:text-align="center" fo:margin-right="-0.0006in">
        <style:tab-stops>
          <style:tab-stop style:type="left" style:position="0in"/>
        </style:tab-stops>
      </style:paragraph-properties>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center" fo:margin-right="-0.0006in">
        <style:tab-stops>
          <style:tab-stop style:type="left" style:position="0in"/>
        </style:tab-stops>
      </style:paragraph-properties>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492" style:parent-style-name="Normal" style:family="paragraph">
      <style:paragraph-properties fo:widows="0" fo:orphans="0" fo:text-align="justify" fo:text-indent="0.4923in">
        <style:tab-stops>
          <style:tab-stop style:type="left" style:position="0.7875in"/>
        </style:tab-stops>
      </style:paragraph-properties>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style>
    <style:style style:name="T2502" style:parent-style-name="DefaultParagraphFont" style:family="text">
      <style:text-properties style:font-weight-complex="bold" fo:color="#000000" style:font-size-complex="12pt"/>
    </style:style>
    <style:style style:name="T2503" style:parent-style-name="DefaultParagraphFont" style:family="text">
      <style:text-properties fo:color="#000000"/>
    </style:style>
    <style:style style:name="T2504" style:parent-style-name="DefaultParagraphFont" style:family="text">
      <style:text-properties style:font-weight-complex="bold" fo:color="#000000" style:font-size-complex="12pt"/>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4923in">
        <style:tab-stops>
          <style:tab-stop style:type="left" style:position="0.7875in"/>
        </style:tab-stops>
      </style:paragraph-properties>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style:style>
    <style:style style:name="P251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18" style:parent-style-name="DefaultParagraphFont" style:family="text">
      <style:text-properties fo:font-weight="bold" style:font-weight-asian="bold" style:font-style-complex="italic" fo:color="#000000" style:font-size-complex="12pt" style:language-asian="lt" style:country-asian="LT"/>
    </style:style>
    <style:style style:name="T2519" style:parent-style-name="DefaultParagraphFont" style:family="text">
      <style:text-properties fo:font-weight="bold" style:font-weight-asian="bold" style:font-style-complex="italic" fo:color="#000000" style:font-size-complex="12pt" style:language-asian="lt" style:country-asian="LT"/>
    </style:style>
    <style:style style:name="P252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21" style:parent-style-name="DefaultParagraphFont" style:family="text">
      <style:text-properties fo:font-weight="bold" style:font-weight-asian="bold" style:font-style-complex="italic" fo:color="#000000" style:font-size-complex="12pt" style:language-asian="lt" style:country-asian="LT"/>
    </style:style>
    <style:style style:name="P2522"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523" style:parent-style-name="Normal" style:family="paragraph">
      <style:paragraph-properties fo:widows="0" fo:orphans="0" fo:text-align="justify" fo:text-indent="0.4923in">
        <style:tab-stops>
          <style:tab-stop style:type="left" style:position="0.7875in"/>
        </style:tab-stops>
      </style:paragraph-properties>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style>
    <style:style style:name="T2528" style:parent-style-name="DefaultParagraphFont" style:family="text">
      <style:text-properties fo:color="#000000"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4923in">
        <style:tab-stops>
          <style:tab-stop style:type="left" style:position="0.7875in"/>
        </style:tab-stops>
      </style:paragraph-properties>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43" style:parent-style-name="DefaultParagraphFont" style:family="text">
      <style:text-properties style:font-weight-complex="bold" fo:color="#000000" style:font-size-complex="12pt"/>
    </style:style>
    <style:style style:name="T2544" style:parent-style-name="DefaultParagraphFont" style:family="text">
      <style:text-properties style:font-weight-complex="bold" fo:color="#000000" style:font-size-complex="12pt"/>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fo:color="#000000"/>
    </style:style>
    <style:style style:name="T2547" style:parent-style-name="DefaultParagraphFont" style:family="text">
      <style:text-properties style:font-weight-complex="bold" fo:color="#000000" style:font-size-complex="12pt"/>
    </style:style>
    <style:style style:name="P25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49" style:parent-style-name="DefaultParagraphFont" style:family="text">
      <style:text-properties style:font-weight-complex="bold" fo:color="#000000" style:font-size-complex="12pt"/>
    </style:style>
    <style:style style:name="T2550" style:parent-style-name="DefaultParagraphFont" style:family="text">
      <style:text-properties style:font-weight-complex="bold" fo:color="#000000" style:font-size-complex="12pt"/>
    </style:style>
    <style:style style:name="T2551" style:parent-style-name="DefaultParagraphFont" style:family="text">
      <style:text-properties style:font-weight-complex="bold" fo:color="#000000" style:font-size-complex="12pt"/>
    </style:style>
    <style:style style:name="T2552" style:parent-style-name="DefaultParagraphFont" style:family="text">
      <style:text-properties style:font-weight-complex="bold" fo:color="#000000" style:font-size-complex="12pt"/>
    </style:style>
    <style:style style:name="T2553" style:parent-style-name="DefaultParagraphFont" style:family="text">
      <style:text-properties fo:color="#000000"/>
    </style:style>
    <style:style style:name="T2554" style:parent-style-name="DefaultParagraphFont" style:family="text">
      <style:text-properties style:font-weight-complex="bold" fo:color="#000000" style:font-size-complex="12pt"/>
    </style:style>
    <style:style style:name="P25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56" style:parent-style-name="DefaultParagraphFont" style:family="text">
      <style:text-properties style:font-weight-complex="bold" fo:color="#000000" style:font-size-complex="12pt"/>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weight-complex="bold" fo:color="#000000" style:font-size-complex="12pt"/>
    </style:style>
    <style:style style:name="P25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61" style:parent-style-name="DefaultParagraphFont" style:family="text">
      <style:text-properties style:font-weight-complex="bold" fo:color="#000000" style:font-size-complex="12pt"/>
    </style:style>
    <style:style style:name="T2562" style:parent-style-name="DefaultParagraphFont" style:family="text">
      <style:text-properties style:font-weight-complex="bold" fo:color="#000000" style:font-size-complex="12pt"/>
    </style:style>
    <style:style style:name="T2563" style:parent-style-name="DefaultParagraphFont" style:family="text">
      <style:text-properties style:font-weight-complex="bold"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weight-complex="bold" fo:color="#000000" style:font-size-complex="12pt"/>
    </style:style>
    <style:style style:name="P25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style:font-weight-complex="bold" fo:color="#000000" style:font-size-complex="12pt"/>
    </style:style>
    <style:style style:name="P2571" style:parent-style-name="Normal" style:family="paragraph">
      <style:paragraph-properties fo:widows="0" fo:orphans="0" fo:text-align="justify" fo:text-indent="0.4923in">
        <style:tab-stops>
          <style:tab-stop style:type="left" style:position="0.7875in"/>
        </style:tab-stops>
      </style:paragraph-properties>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style:font-weight-complex="bold" fo:color="#000000" style:font-size-complex="12pt"/>
    </style:style>
    <style:style style:name="P2578" style:parent-style-name="Normal" style:family="paragraph">
      <style:paragraph-properties fo:widows="0" fo:orphans="0" fo:text-align="justify" fo:text-indent="0.4923in">
        <style:tab-stops>
          <style:tab-stop style:type="left" style:position="0.7875in"/>
        </style:tab-stops>
      </style:paragraph-properties>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margin-left="0.5458in" fo:margin-right="-0.0006in">
        <style:tab-stops>
          <style:tab-stop style:type="left" style:position="-0.25in"/>
        </style:tab-stops>
      </style:paragraph-properties>
    </style:style>
    <style:style style:name="P2585"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86" style:parent-style-name="DefaultParagraphFont" style:family="text">
      <style:text-properties fo:font-weight="bold" style:font-weight-asian="bold" style:font-style-complex="italic" fo:color="#000000" style:font-size-complex="12pt" style:language-asian="lt" style:country-asian="LT"/>
    </style:style>
    <style:style style:name="T2587" style:parent-style-name="DefaultParagraphFont" style:family="text">
      <style:text-properties fo:font-weight="bold" style:font-weight-asian="bold" style:font-style-complex="italic" fo:color="#000000" style:font-size-complex="12pt" style:language-asian="lt" style:country-asian="LT"/>
    </style:style>
    <style:style style:name="P2588"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89"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2590"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259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style:font-weight-complex="bold" fo:color="#000000" style:font-size-complex="12pt"/>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style>
    <style:style style:name="T2629" style:parent-style-name="DefaultParagraphFont" style:family="text">
      <style:text-properties style:font-weight-complex="bold" fo:color="#000000" style:font-size-complex="12pt"/>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4923in">
        <style:tab-stops>
          <style:tab-stop style:type="left" style:position="0.7875in"/>
        </style:tab-stops>
      </style:paragraph-properties>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4923in">
        <style:tab-stops>
          <style:tab-stop style:type="left" style:position="0.7875in"/>
        </style:tab-stops>
      </style:paragraph-properties>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style>
    <style:style style:name="P2668" style:parent-style-name="Normal" style:family="paragraph">
      <style:paragraph-properties fo:text-align="justify" fo:margin-left="0.5458in" fo:margin-right="-0.0006in">
        <style:tab-stops>
          <style:tab-stop style:type="left" style:position="-0.25in"/>
        </style:tab-stops>
      </style:paragraph-properties>
    </style:style>
    <style:style style:name="P2669" style:parent-style-name="Normal" style:family="paragraph">
      <style:paragraph-properties fo:text-align="center" fo:margin-right="-0.0006in">
        <style:tab-stops>
          <style:tab-stop style:type="left" style:position="0in"/>
        </style:tab-stops>
      </style:paragraph-properties>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text-align="center" fo:margin-right="-0.0006in"/>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justify" fo:margin-right="-0.0006in" fo:text-indent="0.4923in"/>
      <style:text-properties style:font-name-asian="Calibri" style:font-size-complex="12pt"/>
    </style:style>
    <style:style style:name="P2675"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style:font-weight-complex="bold" fo:color="#000000" style:font-size-complex="12pt"/>
    </style:style>
    <style:style style:name="T2681" style:parent-style-name="DefaultParagraphFont" style:family="text">
      <style:text-properties fo:color="#000000"/>
    </style:style>
    <style:style style:name="T2682" style:parent-style-name="DefaultParagraphFont" style:family="text">
      <style:text-properties fo:color="#000000" style:font-size-complex="12pt"/>
    </style:style>
    <style:style style:name="P2683"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4923in">
        <style:tab-stops>
          <style:tab-stop style:type="left" style:position="0.7875in"/>
        </style:tab-stops>
      </style:paragraph-properties>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style>
    <style:style style:name="T2699" style:parent-style-name="DefaultParagraphFont" style:family="text">
      <style:text-properties fo:color="#000000"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tab-stops>
          <style:tab-stop style:type="left" style:position="0.7875in"/>
        </style:tab-stops>
      </style:paragraph-properties>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4923in">
        <style:tab-stops>
          <style:tab-stop style:type="left" style:position="0.7875in"/>
        </style:tab-stops>
      </style:paragraph-properties>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style:font-weight-complex="bold" fo:color="#000000" style:font-size-complex="12pt"/>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4923in">
        <style:tab-stops>
          <style:tab-stop style:type="left" style:position="0.7875in"/>
        </style:tab-stops>
      </style:paragraph-properties>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4923in">
        <style:tab-stops>
          <style:tab-stop style:type="left" style:position="0.7875in"/>
        </style:tab-stops>
      </style:paragraph-properties>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style:font-weight-complex="bold" fo:color="#000000" style:font-size-complex="12pt"/>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style>
    <style:style style:name="T2744" style:parent-style-name="DefaultParagraphFont" style:family="text">
      <style:text-properties style:font-weight-complex="bold" fo:color="#000000" style:font-size-complex="12pt"/>
    </style:style>
    <style:style style:name="T2745" style:parent-style-name="DefaultParagraphFont" style:family="text">
      <style:text-properties fo:color="#000000"/>
    </style:style>
    <style:style style:name="T2746" style:parent-style-name="DefaultParagraphFont" style:family="text">
      <style:text-properties fo:color="#000000" style:font-size-complex="12pt"/>
    </style:style>
    <style:style style:name="P274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font-size-complex="12pt"/>
    </style:style>
    <style:style style:name="T2754" style:parent-style-name="DefaultParagraphFont" style:family="text">
      <style:text-properties style:font-weight-complex="bold" fo:color="#000000" style:font-size-complex="12pt"/>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margin-left="0.5458in">
        <style:tab-stops>
          <style:tab-stop style:type="left" style:position="0.2416in"/>
        </style:tab-stops>
      </style:paragraph-properties>
    </style:style>
    <style:style style:name="P2766" style:parent-style-name="Normal" style:family="paragraph">
      <style:paragraph-properties fo:text-align="center" fo:margin-right="-0.0006in">
        <style:tab-stops>
          <style:tab-stop style:type="left" style:position="0in"/>
        </style:tab-stops>
      </style:paragraph-properties>
    </style:style>
    <style:style style:name="T2767" style:parent-style-name="DefaultParagraphFont" style:family="text">
      <style:text-properties fo:font-weight="bold" style:font-weight-asian="bold" fo:color="#000000" style:font-size-complex="12pt"/>
    </style:style>
    <style:style style:name="T2768" style:parent-style-name="DefaultParagraphFont" style:family="text">
      <style:text-properties fo:font-weight="bold" style:font-weight-asian="bold" fo:color="#000000" style:font-size-complex="12pt"/>
    </style:style>
    <style:style style:name="P2769" style:parent-style-name="Normal" style:family="paragraph">
      <style:paragraph-properties fo:text-align="center" fo:margin-right="-0.0006in"/>
    </style:style>
    <style:style style:name="T2770" style:parent-style-name="DefaultParagraphFont" style:family="text">
      <style:text-properties fo:font-weight="bold" style:font-weight-asian="bold" fo:color="#000000" style:font-size-complex="12pt"/>
    </style:style>
    <style:style style:name="P2771"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2772" style:parent-style-name="Normal" style:family="paragraph">
      <style:paragraph-properties fo:widows="0" fo:orphans="0" fo:text-align="justify" fo:text-indent="0.4923in">
        <style:tab-stops>
          <style:tab-stop style:type="left" style:position="0.7875in"/>
        </style:tab-stops>
      </style:paragraph-properties>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style>
    <style:style style:name="T2777" style:parent-style-name="DefaultParagraphFont" style:family="text">
      <style:text-properties style:font-weight-complex="bold" fo:color="#000000" style:font-size-complex="12pt"/>
    </style:style>
    <style:style style:name="T2778" style:parent-style-name="DefaultParagraphFont" style:family="text">
      <style:text-properties fo:color="#000000"/>
    </style:style>
    <style:style style:name="T2779" style:parent-style-name="DefaultParagraphFont" style:family="text">
      <style:text-properties style:font-weight-complex="bold" fo:color="#000000" style:font-size-complex="12pt"/>
    </style:style>
    <style:style style:name="T2780" style:parent-style-name="DefaultParagraphFont" style:family="text">
      <style:text-properties style:font-weight-complex="bold" fo:color="#000000" style:font-size-complex="12pt"/>
    </style:style>
    <style:style style:name="P2781" style:parent-style-name="Normal" style:family="paragraph">
      <style:paragraph-properties fo:text-align="center"/>
    </style:style>
    <style:style style:name="T2782" style:parent-style-name="DefaultParagraphFont" style:family="text">
      <style:text-properties fo:color="#000000" style:font-size-complex="12pt"/>
    </style:style>
    <style:style style:name="P2783"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89" style:parent-style-name="DefaultParagraphFont" style:family="text">
      <style:text-properties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79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79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79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79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79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79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79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9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00" style:parent-style-name="Normal" style:family="paragraph">
      <style:paragraph-properties fo:widows="0" fo:orphans="0" fo:text-align="center"/>
    </style:style>
    <style:style style:name="T2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4" style:parent-style-name="DefaultParagraphFont" style:family="text">
      <style:text-properties fo:font-weight="bold" style:font-weight-asian="bold" style:font-weight-complex="bold" fo:color="#000000" style:font-size-complex="12pt" style:language-asian="lt" style:country-asian="LT"/>
    </style:style>
    <style:style style:name="P2805" style:parent-style-name="Normal" style:family="paragraph">
      <style:paragraph-properties fo:text-align="justify" fo:line-height="123%" fo:text-indent="0.2166in"/>
      <style:text-properties fo:color="#000000" style:font-size-complex="12pt" style:language-asian="lt" style:country-asian="LT" fo:hyphenate="false"/>
    </style:style>
    <style:style style:name="P2806" style:parent-style-name="Normal" style:family="paragraph">
      <style:paragraph-properties fo:keep-together="always" fo:text-align="center" fo:line-height="116%"/>
      <style:text-properties fo:hyphenate="false"/>
    </style:style>
    <style:style style:name="T2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9" style:parent-style-name="Normal" style:family="paragraph">
      <style:paragraph-properties fo:keep-together="always" fo:text-align="center" fo:line-height="116%"/>
      <style:text-properties fo:hyphenate="false"/>
    </style:style>
    <style:style style:name="T2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2" style:parent-style-name="Normal" style:family="paragraph">
      <style:paragraph-properties fo:text-align="justify" fo:line-height="123%" fo:text-indent="0.2166in"/>
      <style:text-properties fo:color="#000000" style:font-size-complex="12pt" style:language-asian="lt" style:country-asian="LT" fo:hyphenate="false"/>
    </style:style>
    <style:style style:name="P2813" style:parent-style-name="Normal" style:family="paragraph">
      <style:paragraph-properties fo:widows="0" fo:orphans="0" fo:text-align="justify" fo:text-indent="0.3937in">
        <style:tab-stops>
          <style:tab-stop style:type="left" style:position="0.5909in"/>
        </style:tab-stops>
      </style:paragraph-properties>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style:font-weight-complex="bold" fo:color="#000000" style:font-size-complex="12pt" style:language-asian="lt" style:country-asian="LT"/>
    </style:style>
    <style:style style:name="P2824"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text-indent="0.3937in">
        <style:tab-stops>
          <style:tab-stop style:type="left" style:position="0.2958in"/>
        </style:tab-stops>
      </style:paragraph-properties>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style:font-weight-complex="bold" style:font-size-complex="12pt" style:language-asian="lt" style:country-asian="LT"/>
    </style:style>
    <style:style style:name="P2847"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widows="0" fo:orphans="0" fo:text-align="justify" fo:text-indent="0.3937in"/>
    </style:style>
    <style:style style:name="P2858" style:parent-style-name="Normal" style:family="paragraph">
      <style:paragraph-properties fo:keep-together="always" fo:text-align="center" fo:line-height="116%"/>
      <style:text-properties fo:hyphenate="false"/>
    </style:style>
    <style:style style:name="T2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1" style:parent-style-name="Normal" style:family="paragraph">
      <style:paragraph-properties fo:widows="0" fo:orphans="0" fo:text-align="center"/>
    </style:style>
    <style:style style:name="T2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64" style:parent-style-name="Normal" style:family="paragraph">
      <style:paragraph-properties fo:widows="0" fo:orphans="0" fo:text-align="justify" fo:text-indent="0.3937in">
        <style:tab-stops>
          <style:tab-stop style:type="left" style:position="0.5909in"/>
        </style:tab-stops>
      </style:paragraph-properties>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text-indent="0.3937in">
        <style:tab-stops>
          <style:tab-stop style:type="left" style:position="0.5909in"/>
        </style:tab-stops>
      </style:paragraph-properties>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weight-complex="bold"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keep-together="always" fo:text-align="center" fo:line-height="116%"/>
      <style:text-properties fo:hyphenate="false"/>
    </style:style>
    <style:style style:name="T2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5" style:parent-style-name="Normal" style:family="paragraph">
      <style:paragraph-properties fo:keep-together="always" fo:text-align="center"/>
      <style:text-properties fo:hyphenate="false"/>
    </style:style>
    <style:style style:name="T2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7"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291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style:font-weight-complex="bold" fo:color="#000000" style:font-size-complex="12pt" style:language-asian="lt" style:country-asian="LT"/>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style:font-weight-complex="bold" fo:color="#000000"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P29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2970" style:parent-style-name="Normal" style:family="paragraph">
      <style:paragraph-properties fo:keep-together="always" fo:text-align="center" fo:line-height="116%"/>
      <style:text-properties fo:hyphenate="false"/>
    </style:style>
    <style:style style:name="T2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3" style:parent-style-name="Normal" style:family="paragraph">
      <style:paragraph-properties fo:widows="0" fo:orphans="0" fo:text-align="center"/>
    </style:style>
    <style:style style:name="T2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5" style:parent-style-name="Normal" style:family="paragraph">
      <style:paragraph-properties fo:widows="0" fo:orphans="0" fo:text-align="justify" fo:text-indent="0.3937in"/>
      <style:text-properties fo:color="#000000" style:font-size-complex="12pt" style:language-asian="lt" style:country-asian="LT"/>
    </style:style>
    <style:style style:name="P297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P299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keep-together="always" fo:text-align="center" fo:line-height="116%"/>
      <style:text-properties fo:hyphenate="false"/>
    </style:style>
    <style:style style:name="T3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8" style:parent-style-name="Normal" style:family="paragraph">
      <style:paragraph-properties fo:widows="0" fo:orphans="0" fo:text-align="center"/>
    </style:style>
    <style:style style:name="T3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0" style:parent-style-name="Normal" style:family="paragraph">
      <style:paragraph-properties fo:widows="0" fo:orphans="0" fo:text-align="justify" fo:text-indent="0.3937in"/>
      <style:text-properties fo:color="#000000" style:font-size-complex="12pt" style:language-asian="lt" style:country-asian="LT"/>
    </style:style>
    <style:style style:name="P30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51" style:parent-style-name="Normal" style:family="paragraph">
      <style:paragraph-properties fo:keep-together="always" fo:text-align="center" fo:line-height="116%"/>
      <style:text-properties fo:hyphenate="false"/>
    </style:style>
    <style:style style:name="T3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4" style:parent-style-name="Normal" style:family="paragraph">
      <style:paragraph-properties fo:text-align="center" fo:margin-left="-0.0986in" fo:text-indent="0.4923in">
        <style:tab-stops/>
      </style:paragraph-properties>
    </style:style>
    <style:style style:name="T3055"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056"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057" style:parent-style-name="DefaultParagraphFont" style:family="text">
      <style:text-properties style:font-name="TimesLT" style:font-weight-complex="bold" fo:color="#000000" style:font-size-complex="12pt" fo:language="en" fo:country="US"/>
    </style:style>
    <style:style style:name="T3058"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059"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06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P306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104" style:parent-style-name="Normal" style:family="paragraph">
      <style:paragraph-properties fo:text-align="center" fo:margin-left="-0.0986in" fo:text-indent="0.4923in">
        <style:tab-stops/>
      </style:paragraph-properties>
    </style:style>
    <style:style style:name="T3105" style:parent-style-name="DefaultParagraphFont" style:family="text">
      <style:text-properties fo:font-weight="bold" style:font-weight-asian="bold" style:font-weight-complex="bold" fo:text-transform="uppercase" style:font-size-complex="12pt"/>
    </style:style>
    <style:style style:name="T3106" style:parent-style-name="DefaultParagraphFont" style:family="text">
      <style:text-properties fo:font-weight="bold" style:font-weight-asian="bold" style:font-weight-complex="bold" fo:text-transform="uppercase" style:font-size-complex="12pt"/>
    </style:style>
    <style:style style:name="P3107" style:parent-style-name="Normal" style:family="paragraph">
      <style:paragraph-properties fo:text-align="center" fo:margin-left="-0.0986in" fo:text-indent="0.4923in">
        <style:tab-stops/>
      </style:paragraph-properties>
    </style:style>
    <style:style style:name="T3108" style:parent-style-name="DefaultParagraphFont" style:family="text">
      <style:text-properties fo:font-weight="bold" style:font-weight-asian="bold" style:font-weight-complex="bold" fo:text-transform="uppercase" style:font-size-complex="12pt"/>
    </style:style>
    <style:style style:name="P3109"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11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name="Courier New" style:font-name-complex="Courier New" fo:font-size="10pt" style:font-size-asian="10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name="Courier New" style:font-name-complex="Courier New" fo:font-size="10pt" style:font-size-asian="10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language-asian="lt" style:country-asian="LT"/>
    </style:style>
    <style:style style:name="P314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3937in">
        <style:tab-stops>
          <style:tab-stop style:type="left" style:position="0.6895in"/>
        </style:tab-stops>
      </style:paragraph-properties>
    </style:style>
    <style:style style:name="P3196"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197" style:parent-style-name="DefaultParagraphFont" style:family="text">
      <style:text-properties fo:font-weight="bold" style:font-weight-asian="bold" fo:color="#000000" style:font-size-complex="12pt" style:language-asian="lt" style:country-asian="LT"/>
    </style:style>
    <style:style style:name="T3198" style:parent-style-name="DefaultParagraphFont" style:family="text">
      <style:text-properties fo:font-weight="bold" style:font-weight-asian="bold" fo:color="#000000" style:font-size-complex="12pt" style:language-asian="lt" style:country-asian="LT"/>
    </style:style>
    <style:style style:name="T3199" style:parent-style-name="DefaultParagraphFont" style:family="text">
      <style:text-properties fo:font-weight="bold" style:font-weight-asian="bold" fo:color="#000000" style:font-size-complex="12pt" style:language-asian="lt" style:country-asian="LT"/>
    </style:style>
    <style:style style:name="P320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2" style:parent-style-name="Normal" style:family="paragraph">
      <style:paragraph-properties fo:widows="0" fo:orphans="0" fo:text-align="center"/>
    </style:style>
    <style:style style:name="T3203" style:parent-style-name="DefaultParagraphFont" style:family="text">
      <style:text-properties fo:font-weight="bold" style:font-weight-asian="bold" style:font-style-complex="italic" fo:color="#000000" style:font-size-complex="12pt" style:language-asian="lt" style:country-asian="LT"/>
    </style:style>
    <style:style style:name="P320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20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P323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style:language-asian="lt" style:country-asian="LT"/>
    </style:style>
    <style:style style:name="P324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P324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style:language-asian="lt" style:country-asian="LT"/>
    </style:style>
    <style:style style:name="T3252" style:parent-style-name="DefaultParagraphFont" style:family="text">
      <style:text-properties style:language-asian="lt" style:country-asian="LT"/>
    </style:style>
    <style:style style:name="P325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259" style:parent-style-name="Normal" style:family="paragraph">
      <style:paragraph-properties fo:keep-together="always" fo:text-align="center" fo:line-height="116%"/>
      <style:text-properties fo:hyphenate="false"/>
    </style:style>
    <style:style style:name="T3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2"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263"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264"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26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P327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72" style:parent-style-name="DefaultParagraphFont" style:family="text">
      <style:text-properties style:font-weight-complex="bold" fo:text-transform="uppercase" fo:color="#000000" style:font-size-complex="12pt"/>
    </style:style>
    <style:style style:name="T3273" style:parent-style-name="DefaultParagraphFont" style:family="text">
      <style:text-properties style:font-weight-complex="bold" fo:text-transform="uppercase" fo:color="#000000" style:font-size-complex="12pt"/>
    </style:style>
    <style:style style:name="T3274" style:parent-style-name="DefaultParagraphFont" style:family="text">
      <style:text-properties style:font-weight-complex="bold" fo:text-transform="uppercase" fo:color="#000000" style:font-size-complex="12pt"/>
    </style:style>
    <style:style style:name="T3275" style:parent-style-name="DefaultParagraphFont" style:family="text">
      <style:text-properties fo:color="#000000" style:language-asian="lt" style:country-asian="LT"/>
    </style:style>
    <style:style style:name="P3276" style:parent-style-name="Normal" style:family="paragraph">
      <style:paragraph-properties fo:widows="0" fo:orphans="0" fo:text-align="center"/>
    </style:style>
    <style:style style:name="P3277" style:parent-style-name="Normal" style:family="paragraph">
      <style:paragraph-properties fo:keep-together="always" fo:text-align="center" fo:line-height="116%"/>
      <style:text-properties fo:hyphenate="false"/>
    </style:style>
    <style:style style:name="T3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0" style:parent-style-name="Normal" style:family="paragraph">
      <style:paragraph-properties fo:widows="0" fo:orphans="0" fo:text-align="center"/>
    </style:style>
    <style:style style:name="T3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2" style:parent-style-name="Normal" style:family="paragraph">
      <style:paragraph-properties fo:widows="0" fo:orphans="0" fo:text-align="justify" fo:text-indent="0.3937in"/>
      <style:text-properties fo:color="#000000" style:font-size-complex="12pt" style:language-asian="lt" style:country-asian="LT"/>
    </style:style>
    <style:style style:name="P32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321"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22"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23"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24"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25"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26" style:parent-style-name="Normal" style:family="paragraph">
      <style:text-properties fo:font-weight="bold" style:font-weight-asian="bold" fo:text-transform="uppercase" style:font-size-complex="12pt"/>
    </style:style>
    <style:style style:name="P3327" style:parent-style-name="Normal" style:family="paragraph">
      <style:text-properties fo:font-weight="bold" style:font-weight-asian="bold" fo:text-transform="uppercase" style:font-size-complex="12pt"/>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fo:text-transform="uppercase"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text-properties style:font-size-complex="12pt"/>
    </style:style>
    <style:style style:name="P3332" style:parent-style-name="Normal" style:family="paragraph">
      <style:paragraph-properties fo:keep-with-next="always" fo:text-align="center" fo:margin-left="0.5in" fo:text-indent="-0.25in">
        <style:tab-stops/>
      </style:paragraph-properties>
    </style:style>
    <style:style style:name="T3333" style:parent-style-name="DefaultParagraphFont" style:family="text">
      <style:text-properties fo:font-weight="bold" style:font-weight-asian="bold" style:font-weight-complex="bold" style:letter-kerning="true" style:font-size-complex="12pt"/>
    </style:style>
    <style:style style:name="T3334" style:parent-style-name="DefaultParagraphFont" style:family="text">
      <style:text-properties fo:font-weight="bold" style:font-weight-asian="bold" style:font-weight-complex="bold" style:letter-kerning="true" style:font-size-complex="12p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style:letter-kerning="true" style:font-size-complex="12pt"/>
    </style:style>
    <style:style style:name="P3337" style:parent-style-name="Normal" style:family="paragraph">
      <style:paragraph-properties fo:text-align="center"/>
      <style:text-properties style:font-size-complex="12pt"/>
    </style:style>
    <style:style style:name="P333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style>
    <style:style style:name="P344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style:font-weight-complex="bold" style:font-size-complex="12pt"/>
    </style:style>
    <style:style style:name="P345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3937in">
        <style:tab-stops>
          <style:tab-stop style:type="left" style:position="0.689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weight="bold" style:font-weight-asian="bold" style:font-weight-complex="bold" style:font-size-complex="12pt" style:language-complex="lo" style:country-complex="LA"/>
    </style:style>
    <style:style style:name="T3522" style:parent-style-name="DefaultParagraphFont" style:family="text">
      <style:text-properties style:font-weight-complex="bold" style:font-size-complex="12pt" style:language-complex="lo" style:country-complex="LA"/>
    </style:style>
    <style:style style:name="T3523" style:parent-style-name="DefaultParagraphFont" style:family="text">
      <style:text-properties style:font-weight-complex="bold" style:font-size-complex="12pt" style:language-complex="lo" style:country-complex="LA"/>
    </style:style>
    <style:style style:name="T3524" style:parent-style-name="DefaultParagraphFont" style:family="text">
      <style:text-properties style:font-weight-complex="bold" style:font-size-complex="12pt" style:language-complex="lo" style:country-complex="LA"/>
    </style:style>
    <style:style style:name="P35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font-weight="bold" style:font-weight-asian="bold"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P353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weight="bold" style:font-weight-asian="bold" style:font-weight-complex="bold"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P354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font-weight="bold" style:font-weight-asian="bold" fo:color="#000000" style:font-size-complex="12pt"/>
    </style:style>
    <style:style style:name="T3552" style:parent-style-name="DefaultParagraphFont" style:family="text">
      <style:text-properties fo:color="#000000" style:font-size-complex="12pt"/>
    </style:style>
    <style:style style:name="P355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weight-complex="bold" fo:color="#000000" style:font-size-complex="12pt"/>
    </style:style>
    <style:style style:name="T3572" style:parent-style-name="DefaultParagraphFont" style:family="text">
      <style:text-properties fo:color="#000000" style:font-size-complex="12pt"/>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font-weight-complex="bold" fo:color="#000000" style:font-size-complex="12pt"/>
    </style:style>
    <style:style style:name="P3575" style:parent-style-name="Normal" style:family="paragraph">
      <style:text-properties style:font-size-complex="12pt"/>
    </style:style>
    <style:style style:name="P357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color="#000000" style:font-size-complex="12pt"/>
    </style:style>
    <style:style style:name="P358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P359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360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0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P360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P361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color="#000000" style:font-size-complex="12pt"/>
    </style:style>
    <style:style style:name="P361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fo:text-indent="0.3937in">
        <style:tab-stops>
          <style:tab-stop style:type="left" style:position="0.8861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text-align="justify" fo:text-indent="0.3937in">
        <style:tab-stops>
          <style:tab-stop style:type="left" style:position="0.8861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P36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P3642" style:parent-style-name="Normal" style:family="paragraph">
      <style:paragraph-properties fo:text-align="justify" fo:text-indent="0.043in"/>
    </style:style>
    <style:style style:name="P3643" style:parent-style-name="Normal" style:family="paragraph">
      <style:paragraph-properties fo:keep-with-next="always" fo:text-align="center"/>
    </style:style>
    <style:style style:name="T3644" style:parent-style-name="DefaultParagraphFont" style:family="text">
      <style:text-properties fo:font-weight="bold" style:font-weight-asian="bold" style:font-weight-complex="bold" style:letter-kerning="true" style:font-size-complex="12pt"/>
    </style:style>
    <style:style style:name="T3645" style:parent-style-name="DefaultParagraphFont" style:family="text">
      <style:text-properties fo:font-weight="bold" style:font-weight-asian="bold" style:font-weight-complex="bold" style:letter-kerning="true" style:font-size-complex="12pt"/>
    </style:style>
    <style:style style:name="P3646" style:parent-style-name="Normal" style:family="paragraph">
      <style:paragraph-properties fo:keep-with-next="always" fo:text-align="center" fo:margin-left="0.5in">
        <style:tab-stops/>
      </style:paragraph-properties>
    </style:style>
    <style:style style:name="T3647" style:parent-style-name="DefaultParagraphFont" style:family="text">
      <style:text-properties fo:font-weight="bold" style:font-weight-asian="bold" style:font-weight-complex="bold" style:letter-kerning="true" style:font-size-complex="12pt"/>
    </style:style>
    <style:style style:name="P3648"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3649" style:parent-style-name="Normal" style:family="paragraph">
      <style:paragraph-properties fo:keep-with-next="always" fo:text-align="center" fo:margin-left="0.5in">
        <style:tab-stops/>
      </style:paragraph-properties>
    </style:style>
    <style:style style:name="T3650" style:parent-style-name="DefaultParagraphFont" style:family="text">
      <style:text-properties fo:font-weight="bold" style:font-weight-asian="bold" style:font-weight-complex="bold" style:letter-kerning="true" style:font-size-complex="12pt"/>
    </style:style>
    <style:style style:name="T3651" style:parent-style-name="DefaultParagraphFont" style:family="text">
      <style:text-properties fo:font-weight="bold" style:font-weight-asian="bold" style:font-weight-complex="bold" style:letter-kerning="true" style:font-size-complex="12pt"/>
    </style:style>
    <style:style style:name="P3652" style:parent-style-name="Normal" style:family="paragraph">
      <style:paragraph-properties fo:keep-with-next="always" fo:text-align="center" fo:margin-left="0.5in">
        <style:tab-stops/>
      </style:paragraph-properties>
    </style:style>
    <style:style style:name="T3653" style:parent-style-name="DefaultParagraphFont" style:family="text">
      <style:text-properties fo:font-weight="bold" style:font-weight-asian="bold" style:font-weight-complex="bold" style:letter-kerning="true" style:font-size-complex="12pt"/>
    </style:style>
    <style:style style:name="P3654"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365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P369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P371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break-before="page"/>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text-align="center"/>
      <style:text-properties fo:font-weight="bold" style:font-weight-asian="bold" style:font-size-complex="12pt"/>
    </style:style>
    <style:style style:name="P3723" style:parent-style-name="Normal" style:family="paragraph">
      <style:paragraph-properties fo:text-align="justify" fo:text-indent="0.3937in">
        <style:tab-stops>
          <style:tab-stop style:type="left" style:position="0.6895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043in">
        <style:tab-stops>
          <style:tab-stop style:type="left" style:position="0.7875in"/>
        </style:tab-stops>
      </style:paragraph-properties>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size-complex="12pt"/>
    </style:style>
    <style:style style:name="P3740" style:parent-style-name="Normal" style:family="paragraph">
      <style:paragraph-properties fo:text-indent="0.2958in"/>
      <style:text-properties style:font-size-complex="12pt"/>
    </style:style>
    <style:style style:name="P3741" style:parent-style-name="Normal" style:family="paragraph">
      <style:paragraph-properties fo:text-align="justify" fo:text-indent="0.3937in">
        <style:tab-stops>
          <style:tab-stop style:type="left" style:position="0.6895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3937in">
        <style:tab-stops>
          <style:tab-stop style:type="left" style:position="0.689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3937in">
        <style:tab-stops>
          <style:tab-stop style:type="left" style:position="0.689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style:font-size-complex="12pt"/>
    </style:style>
    <style:style style:name="P3762" style:parent-style-name="Normal" style:family="paragraph">
      <style:paragraph-properties fo:break-before="page"/>
    </style:style>
    <style:style style:name="P3763" style:parent-style-name="Normal" style:family="paragraph">
      <style:paragraph-properties fo:text-align="center" fo:margin-left="0.5in" fo:text-indent="-0.25in">
        <style:tab-stops/>
      </style:paragraph-properties>
    </style:style>
    <style:style style:name="T3764" style:parent-style-name="DefaultParagraphFont" style:family="text">
      <style:text-properties fo:font-weight="bold" style:font-weight-asian="bold" style:font-weight-complex="bold" fo:color="#000000" style:font-size-complex="12pt"/>
    </style:style>
    <style:style style:name="T3765" style:parent-style-name="DefaultParagraphFont" style:family="text">
      <style:text-properties fo:font-weight="bold" style:font-weight-asian="bold" style:font-weight-complex="bold" fo:color="#000000" style:font-size-complex="12pt"/>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font-weight-complex="bold" fo:color="#000000" style:font-size-complex="12pt"/>
    </style:style>
    <style:style style:name="T3768" style:parent-style-name="DefaultParagraphFont" style:family="text">
      <style:text-properties fo:font-weight="bold" style:font-weight-asian="bold" style:font-weight-complex="bold" fo:color="#000000" style:font-size-complex="12pt"/>
    </style:style>
    <style:style style:name="P3769" style:parent-style-name="Normal" style:family="paragraph">
      <style:paragraph-properties fo:text-align="center"/>
      <style:text-properties fo:font-weight="bold" style:font-weight-asian="bold" style:font-weight-complex="bold" fo:text-transform="uppercase" fo:color="#000000" style:font-size-complex="12pt"/>
    </style:style>
    <style:style style:name="P3770" style:parent-style-name="Normal" style:family="paragraph">
      <style:paragraph-properties fo:text-align="center" fo:margin-left="0.5in">
        <style:tab-stops/>
      </style:paragraph-properties>
    </style:style>
    <style:style style:name="T3771" style:parent-style-name="DefaultParagraphFont" style:family="text">
      <style:text-properties fo:font-weight="bold" style:font-weight-asian="bold" style:font-weight-complex="bold" fo:color="#000000" style:font-size-complex="12pt"/>
    </style:style>
    <style:style style:name="T3772" style:parent-style-name="DefaultParagraphFont" style:family="text">
      <style:text-properties fo:font-weight="bold" style:font-weight-asian="bold" style:font-weight-complex="bold" fo:color="#000000" style:font-size-complex="12pt"/>
    </style:style>
    <style:style style:name="P3773" style:parent-style-name="Normal" style:family="paragraph">
      <style:paragraph-properties fo:text-align="center" fo:margin-left="0.5in">
        <style:tab-stops/>
      </style:paragraph-properties>
    </style:style>
    <style:style style:name="T3774" style:parent-style-name="DefaultParagraphFont" style:family="text">
      <style:text-properties fo:font-weight="bold" style:font-weight-asian="bold" style:font-weight-complex="bold" fo:color="#000000" style:font-size-complex="12pt"/>
    </style:style>
    <style:style style:name="P3775" style:parent-style-name="Normal" style:family="paragraph">
      <style:text-properties fo:font-weight="bold" style:font-weight-asian="bold" style:font-weight-complex="bold" fo:text-transform="uppercase" fo:color="#000000" style:font-size-complex="12pt"/>
    </style:style>
    <style:style style:name="P377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791" style:parent-style-name="DefaultParagraphFont" style:family="text">
      <style:text-properties fo:color="#000000"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color="#000000" style:font-size-complex="12pt"/>
    </style:style>
    <style:style style:name="P379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P3799"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P3804"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P381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P381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P382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P382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P3833"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3834"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3835" style:parent-style-name="DefaultParagraphFont" style:family="text">
      <style:text-properties fo:font-weight="bold" style:font-weight-asian="bold" fo:color="#000000" style:font-size-complex="12pt"/>
    </style:style>
    <style:style style:name="T3836" style:parent-style-name="DefaultParagraphFont" style:family="text">
      <style:text-properties fo:font-weight="bold" style:font-weight-asian="bold" fo:color="#000000" style:font-size-complex="12pt"/>
    </style:style>
    <style:style style:name="P3837"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3838" style:parent-style-name="DefaultParagraphFont" style:family="text">
      <style:text-properties fo:font-weight="bold" style:font-weight-asian="bold" fo:color="#000000" style:font-size-complex="12pt"/>
    </style:style>
    <style:style style:name="P3839"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384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P384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P385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P385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P386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387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3871" style:parent-style-name="DefaultParagraphFont" style:family="text">
      <style:text-properties fo:font-weight="bold" style:font-weight-asian="bold" fo:color="#000000" style:font-size-complex="12pt"/>
    </style:style>
    <style:style style:name="T3872" style:parent-style-name="DefaultParagraphFont" style:family="text">
      <style:text-properties fo:font-weight="bold" style:font-weight-asian="bold" fo:color="#000000" style:font-size-complex="12pt"/>
    </style:style>
    <style:style style:name="P387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3874" style:parent-style-name="DefaultParagraphFont" style:family="text">
      <style:text-properties fo:font-weight="bold" style:font-weight-asian="bold" fo:color="#000000" style:font-size-complex="12pt"/>
    </style:style>
    <style:style style:name="T3875" style:parent-style-name="DefaultParagraphFont" style:family="text">
      <style:text-properties fo:font-weight="bold" style:font-weight-asian="bold" fo:color="#000000" style:font-size-complex="12pt"/>
    </style:style>
    <style:style style:name="P3876"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387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P3886" style:parent-style-name="Normal" style:family="paragraph">
      <style:paragraph-properties fo:text-align="center"/>
    </style:style>
    <style:style style:name="P3887" style:parent-style-name="Normal" style:family="paragraph">
      <style:paragraph-properties fo:text-align="center" fo:margin-left="0.5in" fo:text-indent="-0.0076in">
        <style:tab-stops/>
      </style:paragraph-properties>
    </style:style>
    <style:style style:name="T3888" style:parent-style-name="DefaultParagraphFont" style:family="text">
      <style:text-properties fo:font-weight="bold" style:font-weight-asian="bold" fo:color="#000000" style:font-size-complex="12pt"/>
    </style:style>
    <style:style style:name="T3889" style:parent-style-name="DefaultParagraphFont" style:family="text">
      <style:text-properties fo:font-weight="bold" style:font-weight-asian="bold" fo:color="#000000" style:font-size-complex="12pt"/>
    </style:style>
    <style:style style:name="P3890" style:parent-style-name="Normal" style:family="paragraph">
      <style:paragraph-properties fo:text-align="center" fo:margin-left="0.4923in">
        <style:tab-stops/>
      </style:paragraph-properties>
    </style:style>
    <style:style style:name="T3891" style:parent-style-name="DefaultParagraphFont" style:family="text">
      <style:text-properties fo:font-weight="bold" style:font-weight-asian="bold" fo:color="#000000" style:font-size-complex="12pt"/>
    </style:style>
    <style:style style:name="P3892" style:parent-style-name="Normal" style:family="paragraph">
      <style:paragraph-properties fo:text-align="justify"/>
      <style:text-properties style:font-size-complex="12pt"/>
    </style:style>
    <style:style style:name="P3893" style:parent-style-name="Normal" style:family="paragraph">
      <style:paragraph-properties fo:widows="0" fo:orphans="0" fo:text-align="justify" fo:text-indent="0.3937in">
        <style:tab-stops>
          <style:tab-stop style:type="left" style:position="0.6895in"/>
        </style:tab-stops>
      </style:paragraph-properties>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P3898" style:parent-style-name="Normal" style:family="paragraph">
      <style:paragraph-properties fo:widows="0" fo:orphans="0" fo:text-align="justify" fo:text-indent="0.3937in">
        <style:tab-stops>
          <style:tab-stop style:type="left" style:position="0.6895in"/>
        </style:tab-stops>
      </style:paragraph-properties>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widows="0" fo:orphans="0" fo:text-align="justify" fo:text-indent="0.3937in">
        <style:tab-stops>
          <style:tab-stop style:type="left" style:position="0.6895in"/>
        </style:tab-stops>
      </style:paragraph-properties>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paragraph-properties fo:widows="0" fo:orphans="0" fo:text-align="justify" fo:text-indent="0.3937in">
        <style:tab-stops>
          <style:tab-stop style:type="left" style:position="0.6895in"/>
        </style:tab-stops>
      </style:paragraph-properties>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P3924" style:parent-style-name="Normal" style:family="paragraph">
      <style:paragraph-properties fo:text-align="center" fo:margin-left="0.5in" fo:text-indent="-0.0076in">
        <style:tab-stops/>
      </style:paragraph-properties>
    </style:style>
    <style:style style:name="T3925" style:parent-style-name="DefaultParagraphFont" style:family="text">
      <style:text-properties fo:font-weight="bold" style:font-weight-asian="bold" fo:color="#000000" style:font-size-complex="12pt"/>
    </style:style>
    <style:style style:name="T3926" style:parent-style-name="DefaultParagraphFont" style:family="text">
      <style:text-properties fo:font-weight="bold" style:font-weight-asian="bold" fo:color="#000000" style:font-size-complex="12pt"/>
    </style:style>
    <style:style style:name="P3927" style:parent-style-name="Normal" style:family="paragraph">
      <style:paragraph-properties fo:text-align="center" fo:margin-left="0.4923in">
        <style:tab-stops/>
      </style:paragraph-properties>
    </style:style>
    <style:style style:name="T3928" style:parent-style-name="DefaultParagraphFont" style:family="text">
      <style:text-properties fo:font-weight="bold" style:font-weight-asian="bold" fo:color="#000000" style:font-size-complex="12pt"/>
    </style:style>
    <style:style style:name="P3929" style:parent-style-name="Normal" style:family="paragraph">
      <style:paragraph-properties fo:widows="0" fo:orphans="0" fo:text-align="justify"/>
      <style:text-properties fo:color="#000000" style:font-size-complex="12pt" style:language-asian="lt" style:country-asian="LT"/>
    </style:style>
    <style:style style:name="P3930" style:parent-style-name="Normal" style:family="paragraph">
      <style:paragraph-properties fo:widows="0" fo:orphans="0" fo:text-align="justify" fo:text-indent="0.3937in">
        <style:tab-stops>
          <style:tab-stop style:type="left" style:position="0.6895in"/>
        </style:tab-stops>
      </style:paragraph-properties>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P3934" style:parent-style-name="Normal" style:family="paragraph">
      <style:paragraph-properties fo:widows="0" fo:orphans="0" fo:text-align="justify" fo:text-indent="0.3937in">
        <style:tab-stops>
          <style:tab-stop style:type="left" style:position="0.6895in"/>
        </style:tab-stops>
      </style:paragraph-properties>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fo:text-indent="0.3937in">
        <style:tab-stops>
          <style:tab-stop style:type="left" style:position="0.6895in"/>
        </style:tab-stops>
      </style:paragraph-properties>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text-align="justify" fo:text-indent="0.3937in">
        <style:tab-stops>
          <style:tab-stop style:type="left" style:position="0.6895in"/>
        </style:tab-stops>
      </style:paragraph-properties>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widows="0" fo:orphans="0" fo:text-align="justify" fo:text-indent="0.3937in">
        <style:tab-stops>
          <style:tab-stop style:type="left" style:position="0.6895in"/>
        </style:tab-stops>
      </style:paragraph-properties>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text-align="justify" fo:text-indent="0.3937in">
        <style:tab-stops>
          <style:tab-stop style:type="left" style:position="0.6895in"/>
        </style:tab-stops>
      </style:paragraph-properties>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widows="0" fo:orphans="0" fo:text-align="justify" fo:text-indent="0.3937in">
        <style:tab-stops>
          <style:tab-stop style:type="left" style:position="0.6895in"/>
        </style:tab-stops>
      </style:paragraph-properties>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style:font-size-complex="12pt"/>
    </style:style>
    <style:style style:name="T3968" style:parent-style-name="DefaultParagraphFont" style:family="text">
      <style:text-properties fo:color="#000000" style:font-size-complex="12pt" style:language-asian="lt" style:country-asian="LT"/>
    </style:style>
    <style:style style:name="P396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language-complex="ml" style:country-complex="IN"/>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fo:text-transform="uppercase" fo:color="#000000" style:font-size-complex="12pt"/>
    </style:style>
    <style:style style:name="T4050" style:parent-style-name="DefaultParagraphFont" style:family="text">
      <style:text-properties fo:font-weight="bold" style:font-weight-asian="bold" fo:text-transform="uppercase" fo:color="#000000" style:font-size-complex="12pt"/>
    </style:style>
    <style:style style:name="P4051" style:parent-style-name="Normal" style:family="paragraph">
      <style:paragraph-properties fo:margin-left="0.5in">
        <style:tab-stops/>
      </style:paragraph-properties>
    </style:style>
    <style:style style:name="T4052" style:parent-style-name="DefaultParagraphFont" style:family="text">
      <style:text-properties fo:font-weight="bold" style:font-weight-asian="bold" fo:text-transform="uppercase" fo:color="#000000" style:font-size-complex="12pt"/>
    </style:style>
    <style:style style:name="P4053"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05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3937in">
        <style:tab-stops>
          <style:tab-stop style:type="left" style:position="0.6895in"/>
        </style:tab-stops>
      </style:paragraph-properties>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118" style:parent-style-name="Normal" style:family="paragraph">
      <style:paragraph-properties fo:text-align="center" fo:margin-left="0.5in" fo:text-indent="-0.25in">
        <style:tab-stops/>
      </style:paragraph-properties>
    </style:style>
    <style:style style:name="T4119" style:parent-style-name="DefaultParagraphFont" style:family="text">
      <style:text-properties fo:font-weight="bold" style:font-weight-asian="bold" fo:color="#000000" style:font-size-complex="12pt"/>
    </style:style>
    <style:style style:name="T4120" style:parent-style-name="DefaultParagraphFont" style:family="text">
      <style:text-properties fo:font-weight="bold" style:font-weight-asian="bold" fo:color="#000000" style:font-size-complex="12pt"/>
    </style:style>
    <style:style style:name="P4121" style:parent-style-name="Normal" style:family="paragraph">
      <style:paragraph-properties fo:text-align="center" fo:margin-left="0.5in">
        <style:tab-stops/>
      </style:paragraph-properties>
    </style:style>
    <style:style style:name="T4122" style:parent-style-name="DefaultParagraphFont" style:family="text">
      <style:text-properties fo:font-weight="bold" style:font-weight-asian="bold" fo:color="#000000" style:font-size-complex="12pt"/>
    </style:style>
    <style:style style:name="P4123"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12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color="#FF0000"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fo:color="#000000" style:font-size-complex="12p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center"/>
    </style:style>
    <style:style style:name="P4148" style:parent-style-name="Normal" style:family="paragraph">
      <style:paragraph-properties fo:text-align="center" fo:margin-left="0.5in" fo:text-indent="-0.25in">
        <style:tab-stops/>
      </style:paragraph-properties>
    </style:style>
    <style:style style:name="T4149" style:parent-style-name="DefaultParagraphFont" style:family="text">
      <style:text-properties fo:font-weight="bold" style:font-weight-asian="bold" fo:color="#000000" style:font-size-complex="12pt"/>
    </style:style>
    <style:style style:name="T4150" style:parent-style-name="DefaultParagraphFont" style:family="text">
      <style:text-properties fo:font-weight="bold" style:font-weight-asian="bold" fo:color="#000000" style:font-size-complex="12pt"/>
    </style:style>
    <style:style style:name="T4151" style:parent-style-name="DefaultParagraphFont" style:family="text">
      <style:text-properties fo:font-weight="bold" style:font-weight-asian="bold" fo:color="#000000" style:font-size-complex="12pt"/>
    </style:style>
    <style:style style:name="P4152" style:parent-style-name="Normal" style:family="paragraph">
      <style:paragraph-properties fo:text-align="center" fo:margin-left="0.5in">
        <style:tab-stops/>
      </style:paragraph-properties>
    </style:style>
    <style:style style:name="T4153" style:parent-style-name="DefaultParagraphFont" style:family="text">
      <style:text-properties fo:font-weight="bold" style:font-weight-asian="bold" fo:color="#000000" style:font-size-complex="12pt"/>
    </style:style>
    <style:style style:name="P4154"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15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3937in">
        <style:tab-stops>
          <style:tab-stop style:type="left" style:position="0.6895in"/>
        </style:tab-stops>
      </style:paragraph-properties>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P4165" style:parent-style-name="Normal" style:family="paragraph">
      <style:paragraph-properties fo:text-align="justify" fo:margin-left="0.3937in">
        <style:tab-stops>
          <style:tab-stop style:type="left" style:position="0.2958in"/>
        </style:tab-stops>
      </style:paragraph-properties>
    </style:style>
    <style:style style:name="P4166" style:parent-style-name="Normal" style:family="paragraph">
      <style:paragraph-properties fo:text-align="center" fo:margin-left="0.5in" fo:text-indent="-0.25in">
        <style:tab-stops/>
      </style:paragraph-properties>
    </style:style>
    <style:style style:name="T4167" style:parent-style-name="DefaultParagraphFont" style:family="text">
      <style:text-properties fo:font-weight="bold" style:font-weight-asian="bold" fo:color="#000000" style:font-size-complex="12pt"/>
    </style:style>
    <style:style style:name="T4168" style:parent-style-name="DefaultParagraphFont" style:family="text">
      <style:text-properties fo:font-weight="bold" style:font-weight-asian="bold" fo:color="#000000" style:font-size-complex="12pt"/>
    </style:style>
    <style:style style:name="P4169" style:parent-style-name="Normal" style:family="paragraph">
      <style:paragraph-properties fo:text-align="center" fo:margin-left="0.5in">
        <style:tab-stops/>
      </style:paragraph-properties>
    </style:style>
    <style:style style:name="T4170" style:parent-style-name="DefaultParagraphFont" style:family="text">
      <style:text-properties fo:font-weight="bold" style:font-weight-asian="bold" fo:color="#000000" style:font-size-complex="12pt"/>
    </style:style>
    <style:style style:name="P4171"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172" style:parent-style-name="Normal" style:family="paragraph">
      <style:paragraph-properties fo:text-align="justify" fo:text-indent="0.3937in">
        <style:tab-stops>
          <style:tab-stop style:type="left" style:position="0.689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3937in">
        <style:tab-stops>
          <style:tab-stop style:type="left" style:position="0.7875in"/>
        </style:tab-stops>
      </style:paragraph-properties>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3937in">
        <style:tab-stops>
          <style:tab-stop style:type="left" style:position="0.7875in"/>
        </style:tab-stops>
      </style:paragraph-properties>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P4186"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P419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P4194" style:parent-style-name="Normal" style:family="paragraph">
      <style:paragraph-properties fo:widows="0" fo:orphans="0" fo:text-align="justify" fo:text-indent="0.3937in">
        <style:tab-stops>
          <style:tab-stop style:type="left" style:position="0.7875in"/>
        </style:tab-stops>
      </style:paragraph-properties>
    </style:style>
    <style:style style:name="T4195" style:parent-style-name="DefaultParagraphFont" style:family="text">
      <style:text-properties style:font-size-complex="12pt" fo:language="en" fo:country="US"/>
    </style:style>
    <style:style style:name="T4196" style:parent-style-name="DefaultParagraphFont" style:family="text">
      <style:text-properties style:font-size-complex="12pt" fo:language="en" fo:country="U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203" style:parent-style-name="Normal" style:family="paragraph">
      <style:paragraph-properties fo:widows="0" fo:orphans="0" fo:text-align="center" fo:margin-left="0.3937in">
        <style:tab-stops>
          <style:tab-stop style:type="left" style:position="0.3937in"/>
        </style:tab-stops>
      </style:paragraph-properties>
    </style:style>
    <style:style style:name="P4204" style:parent-style-name="Normal" style:family="paragraph">
      <style:paragraph-properties fo:text-align="center" fo:margin-left="0.5in" fo:text-indent="-0.25in">
        <style:tab-stops/>
      </style:paragraph-properties>
    </style:style>
    <style:style style:name="T4205" style:parent-style-name="DefaultParagraphFont" style:family="text">
      <style:text-properties fo:font-weight="bold" style:font-weight-asian="bold" fo:color="#000000" style:font-size-complex="12pt"/>
    </style:style>
    <style:style style:name="T4206" style:parent-style-name="DefaultParagraphFont" style:family="text">
      <style:text-properties fo:font-weight="bold" style:font-weight-asian="bold" fo:color="#000000" style:font-size-complex="12pt"/>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fo:color="#000000" style:font-size-complex="12pt"/>
    </style:style>
    <style:style style:name="P4209" style:parent-style-name="Normal" style:family="paragraph">
      <style:paragraph-properties fo:text-align="center"/>
      <style:text-properties fo:color="#000000" style:font-size-complex="12pt"/>
    </style:style>
    <style:style style:name="P4210" style:parent-style-name="Normal" style:family="paragraph">
      <style:paragraph-properties fo:widows="0" fo:orphans="0" fo:text-align="justify" fo:text-indent="0.3937in">
        <style:tab-stops>
          <style:tab-stop style:type="left" style:position="0.7875in"/>
        </style:tab-stops>
      </style:paragraph-properties>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P4214" style:parent-style-name="Normal" style:family="paragraph">
      <style:paragraph-properties fo:widows="0" fo:orphans="0" fo:text-align="justify" fo:text-indent="0.3937in">
        <style:tab-stops>
          <style:tab-stop style:type="left" style:position="0.7875in"/>
        </style:tab-stops>
      </style:paragraph-properties>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widows="0" fo:orphans="0" fo:text-align="justify" fo:text-indent="0.3937in">
        <style:tab-stops>
          <style:tab-stop style:type="left" style:position="0.7875in"/>
        </style:tab-stops>
      </style:paragraph-properties>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P4222" style:parent-style-name="Normal" style:family="paragraph">
      <style:paragraph-properties fo:text-align="center"/>
    </style:style>
    <style:style style:name="P4223" style:parent-style-name="Normal" style:family="paragraph">
      <style:paragraph-properties fo:text-align="center" fo:margin-left="0.5in" fo:text-indent="-0.25in">
        <style:tab-stops/>
      </style:paragraph-properties>
    </style:style>
    <style:style style:name="T4224" style:parent-style-name="DefaultParagraphFont" style:family="text">
      <style:text-properties fo:font-weight="bold" style:font-weight-asian="bold" style:font-weight-complex="bold" fo:text-transform="uppercase" fo:color="#000000" style:font-size-complex="12pt"/>
    </style:style>
    <style:style style:name="T4225" style:parent-style-name="DefaultParagraphFont" style:family="text">
      <style:text-properties fo:font-weight="bold" style:font-weight-asian="bold" style:font-weight-complex="bold" fo:text-transform="uppercase" fo:color="#000000" style:font-size-complex="12pt"/>
    </style:style>
    <style:style style:name="T4226" style:parent-style-name="DefaultParagraphFont" style:family="text">
      <style:text-properties fo:font-weight="bold" style:font-weight-asian="bold" style:font-weight-complex="bold" fo:color="#000000" style:font-size-complex="12pt"/>
    </style:style>
    <style:style style:name="P4227" style:parent-style-name="Normal" style:family="paragraph">
      <style:paragraph-properties fo:text-align="center" fo:margin-left="0.5in">
        <style:tab-stops/>
      </style:paragraph-properties>
    </style:style>
    <style:style style:name="T4228" style:parent-style-name="DefaultParagraphFont" style:family="text">
      <style:text-properties fo:font-weight="bold" style:font-weight-asian="bold" style:font-weight-complex="bold" fo:color="#000000" style:font-size-complex="12pt"/>
    </style:style>
    <style:style style:name="P4229" style:parent-style-name="Normal" style:family="paragraph">
      <style:paragraph-properties fo:text-align="justify"/>
      <style:text-properties fo:color="#000000" style:font-size-complex="12pt"/>
    </style:style>
    <style:style style:name="P423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P423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P423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P424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P425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P4258" style:parent-style-name="Normal" style:family="paragraph">
      <style:paragraph-properties fo:widows="0" fo:orphans="0" fo:text-align="justify"/>
    </style:style>
    <style:style style:name="P4259" style:parent-style-name="Normal" style:family="paragraph">
      <style:paragraph-properties fo:text-align="center" fo:margin-left="0.5in" fo:text-indent="-0.25in">
        <style:tab-stops/>
      </style:paragraph-properties>
    </style:style>
    <style:style style:name="T4260" style:parent-style-name="DefaultParagraphFont" style:family="text">
      <style:text-properties fo:font-weight="bold" style:font-weight-asian="bold" fo:color="#000000" style:font-size-complex="12pt"/>
    </style:style>
    <style:style style:name="T4261" style:parent-style-name="DefaultParagraphFont" style:family="text">
      <style:text-properties fo:font-weight="bold" style:font-weight-asian="bold" fo:color="#000000" style:font-size-complex="12pt"/>
    </style:style>
    <style:style style:name="P4262" style:parent-style-name="Normal" style:family="paragraph">
      <style:paragraph-properties fo:text-align="center" fo:margin-left="0.25in">
        <style:tab-stops/>
      </style:paragraph-properties>
    </style:style>
    <style:style style:name="T4263" style:parent-style-name="DefaultParagraphFont" style:family="text">
      <style:text-properties fo:font-weight="bold" style:font-weight-asian="bold" fo:color="#000000" style:font-size-complex="12pt"/>
    </style:style>
    <style:style style:name="P4264" style:parent-style-name="Normal" style:family="paragraph">
      <style:paragraph-properties fo:text-align="justify"/>
      <style:text-properties fo:color="#000000" style:font-size-complex="12pt"/>
    </style:style>
    <style:style style:name="P4265" style:parent-style-name="Normal" style:family="paragraph">
      <style:paragraph-properties fo:widows="0" fo:orphans="0" fo:text-align="justify" fo:text-indent="0.3937in">
        <style:tab-stops>
          <style:tab-stop style:type="left" style:position="0.7875in"/>
        </style:tab-stops>
      </style:paragraph-properties>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P4273" style:parent-style-name="Normal" style:family="paragraph">
      <style:paragraph-properties fo:widows="0" fo:orphans="0" fo:text-align="justify" fo:text-indent="0.3937in">
        <style:tab-stops>
          <style:tab-stop style:type="left" style:position="0.7875in"/>
        </style:tab-stops>
      </style:paragraph-properties>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widows="0" fo:orphans="0" fo:text-align="justify" fo:text-indent="0.3937in">
        <style:tab-stops>
          <style:tab-stop style:type="left" style:position="0.7875in"/>
        </style:tab-stops>
      </style:paragraph-properties>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P4285" style:parent-style-name="Normal" style:family="paragraph">
      <style:paragraph-properties fo:widows="0" fo:orphans="0" fo:text-align="justify" fo:text-indent="0.3937in">
        <style:tab-stops>
          <style:tab-stop style:type="left" style:position="0.7875in"/>
        </style:tab-stops>
      </style:paragraph-properties>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P4291" style:parent-style-name="Normal" style:family="paragraph">
      <style:paragraph-properties fo:widows="0" fo:orphans="0" fo:text-align="justify" fo:text-indent="0.3937in">
        <style:tab-stops>
          <style:tab-stop style:type="left" style:position="0.7875in"/>
        </style:tab-stops>
      </style:paragraph-properties>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P4295" style:parent-style-name="Normal" style:family="paragraph">
      <style:paragraph-properties fo:widows="0" fo:orphans="0" fo:text-align="justify" fo:text-indent="0.3937in">
        <style:tab-stops>
          <style:tab-stop style:type="left" style:position="0.7875in"/>
        </style:tab-stops>
      </style:paragraph-properties>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P43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P43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P43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P43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P43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P43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P43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P43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P43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P43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P43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P43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P43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P43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P43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P43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P43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P43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widows="0" fo:orphans="0" fo:text-align="justify"/>
    </style:style>
    <style:style style:name="P4379" style:parent-style-name="Normal" style:family="paragraph">
      <style:paragraph-properties fo:text-align="center" fo:margin-left="0.5in" fo:text-indent="-0.25in">
        <style:tab-stops/>
      </style:paragraph-properties>
    </style:style>
    <style:style style:name="T4380" style:parent-style-name="DefaultParagraphFont" style:family="text">
      <style:text-properties fo:font-weight="bold" style:font-weight-asian="bold" fo:color="#000000" style:font-size-complex="12pt"/>
    </style:style>
    <style:style style:name="T4381" style:parent-style-name="DefaultParagraphFont" style:family="text">
      <style:text-properties fo:font-weight="bold" style:font-weight-asian="bold" fo:color="#000000" style:font-size-complex="12pt"/>
    </style:style>
    <style:style style:name="P4382" style:parent-style-name="Normal" style:family="paragraph">
      <style:paragraph-properties fo:text-align="center" fo:margin-left="0.5in">
        <style:tab-stops/>
      </style:paragraph-properties>
    </style:style>
    <style:style style:name="T4383" style:parent-style-name="DefaultParagraphFont" style:family="text">
      <style:text-properties fo:font-weight="bold" style:font-weight-asian="bold" fo:color="#000000" style:font-size-complex="12pt"/>
    </style:style>
    <style:style style:name="P4384" style:parent-style-name="Normal" style:family="paragraph">
      <style:paragraph-properties fo:text-align="center"/>
      <style:text-properties fo:font-weight="bold" style:font-weight-asian="bold" fo:color="#000000" style:font-size-complex="12pt"/>
    </style:style>
    <style:style style:name="P43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style:font-size-complex="12pt"/>
    </style:style>
    <style:style style:name="T4399" style:parent-style-name="DefaultParagraphFont" style:family="text">
      <style:text-properties fo:color="#000000" style:font-size-complex="12pt"/>
    </style:style>
    <style:style style:name="P4400"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style:font-size-complex="12pt"/>
    </style:style>
    <style:style style:name="T4405" style:parent-style-name="DefaultParagraphFont" style:family="text">
      <style:text-properties fo:color="#000000" style:font-size-complex="12pt"/>
    </style:style>
    <style:style style:name="P440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P4416"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P4428"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P443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445" style:parent-style-name="DefaultParagraphFont" style:family="text">
      <style:text-properties style:font-weight-complex="bold" fo:color="#000000" style:font-size-complex="12pt"/>
    </style:style>
    <style:style style:name="T4446" style:parent-style-name="DefaultParagraphFont" style:family="text">
      <style:text-properties style:font-weight-complex="bold"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style:font-weight-complex="bold" fo:color="#000000" style:font-size-complex="12pt"/>
    </style:style>
    <style:style style:name="T4449" style:parent-style-name="DefaultParagraphFont" style:family="text">
      <style:text-properties style:font-weight-complex="bold" fo:color="#000000" style:font-size-complex="12pt"/>
    </style:style>
    <style:style style:name="P445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weight-complex="bold" fo:color="#000000" style:font-size-complex="12pt"/>
    </style:style>
    <style:style style:name="T4459" style:parent-style-name="DefaultParagraphFont" style:family="text">
      <style:text-properties style:font-weight-complex="bold" fo:color="#000000"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fo:color="#000000"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2958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2958in"/>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P44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P44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P4489" style:parent-style-name="Normal" style:family="paragraph">
      <style:paragraph-properties fo:break-before="page"/>
    </style:style>
    <style:style style:name="P4490" style:parent-style-name="Normal" style:family="paragraph">
      <style:paragraph-properties fo:text-align="center" fo:margin-left="0.5in" fo:text-indent="-0.25in">
        <style:tab-stops/>
      </style:paragraph-properties>
    </style:style>
    <style:style style:name="T4491" style:parent-style-name="DefaultParagraphFont" style:family="text">
      <style:text-properties fo:font-weight="bold" style:font-weight-asian="bold" style:font-weight-complex="bold" fo:text-transform="uppercase" fo:color="#000000" style:font-size-complex="12pt"/>
    </style:style>
    <style:style style:name="T4492" style:parent-style-name="DefaultParagraphFont" style:family="text">
      <style:text-properties fo:font-weight="bold" style:font-weight-asian="bold" style:font-weight-complex="bold" fo:text-transform="uppercase" fo:color="#000000" style:font-size-complex="12pt"/>
    </style:style>
    <style:style style:name="T4493" style:parent-style-name="DefaultParagraphFont" style:family="text">
      <style:text-properties fo:font-weight="bold" style:font-weight-asian="bold" style:font-weight-complex="bold" fo:color="#000000" style:font-size-complex="12pt"/>
    </style:style>
    <style:style style:name="P4494" style:parent-style-name="Normal" style:family="paragraph">
      <style:paragraph-properties fo:text-align="center" fo:margin-left="0.5in">
        <style:tab-stops/>
      </style:paragraph-properties>
    </style:style>
    <style:style style:name="T4495" style:parent-style-name="DefaultParagraphFont" style:family="text">
      <style:text-properties fo:font-weight="bold" style:font-weight-asian="bold" style:font-weight-complex="bold" fo:color="#000000" style:font-size-complex="12pt"/>
    </style:style>
    <style:style style:name="P4496" style:parent-style-name="Normal" style:family="paragraph">
      <style:paragraph-properties fo:text-align="justify"/>
      <style:text-properties fo:color="#000000" style:font-size-complex="12pt"/>
    </style:style>
    <style:style style:name="P4497" style:parent-style-name="Normal" style:family="paragraph">
      <style:paragraph-properties fo:widows="0" fo:orphans="0" fo:text-align="justify" fo:text-indent="0.3937in">
        <style:tab-stops>
          <style:tab-stop style:type="left" style:position="0.7875in"/>
        </style:tab-stops>
      </style:paragraph-properties>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P4501" style:parent-style-name="Normal" style:family="paragraph">
      <style:paragraph-properties fo:widows="0" fo:orphans="0" fo:text-align="justify" fo:text-indent="0.3937in">
        <style:tab-stops>
          <style:tab-stop style:type="left" style:position="0.7875in"/>
        </style:tab-stops>
      </style:paragraph-properties>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widows="0" fo:orphans="0" fo:text-align="justify" fo:text-indent="0.3937in">
        <style:tab-stops>
          <style:tab-stop style:type="left" style:position="0.7875in"/>
        </style:tab-stops>
      </style:paragraph-properties>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T4509" style:parent-style-name="DefaultParagraphFont" style:family="text">
      <style:text-properties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P4515" style:parent-style-name="Normal" style:family="paragraph">
      <style:paragraph-properties fo:widows="0" fo:orphans="0" fo:text-align="justify" fo:text-indent="0.3937in">
        <style:tab-stops>
          <style:tab-stop style:type="left" style:position="0.7875in"/>
        </style:tab-stops>
      </style:paragraph-properties>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P4519" style:parent-style-name="Normal" style:family="paragraph">
      <style:paragraph-properties fo:widows="0" fo:orphans="0" fo:text-align="justify" fo:text-indent="0.3937in">
        <style:tab-stops>
          <style:tab-stop style:type="left" style:position="0.7875in"/>
        </style:tab-stops>
      </style:paragraph-properties>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font-size-complex="12pt"/>
    </style:style>
    <style:style style:name="P4523" style:parent-style-name="Normal" style:family="paragraph">
      <style:paragraph-properties fo:widows="0" fo:orphans="0" fo:text-align="justify" fo:text-indent="0.3937in">
        <style:tab-stops>
          <style:tab-stop style:type="left" style:position="0.7875in"/>
        </style:tab-stops>
      </style:paragraph-properties>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P4527" style:parent-style-name="Normal" style:family="paragraph">
      <style:paragraph-properties fo:text-align="justify"/>
    </style:style>
    <style:style style:name="P4528" style:parent-style-name="Normal" style:family="paragraph">
      <style:paragraph-properties fo:text-align="center" fo:margin-left="0.5in" fo:text-indent="-0.25in">
        <style:tab-stops/>
      </style:paragraph-properties>
    </style:style>
    <style:style style:name="T4529" style:parent-style-name="DefaultParagraphFont" style:family="text">
      <style:text-properties fo:font-weight="bold" style:font-weight-asian="bold" style:font-weight-complex="bold" fo:text-transform="uppercase" fo:color="#000000" style:font-size-complex="12pt"/>
    </style:style>
    <style:style style:name="T4530" style:parent-style-name="DefaultParagraphFont" style:family="text">
      <style:text-properties fo:font-weight="bold" style:font-weight-asian="bold" style:font-weight-complex="bold" fo:text-transform="uppercase" fo:color="#000000" style:font-size-complex="12pt"/>
    </style:style>
    <style:style style:name="T4531" style:parent-style-name="DefaultParagraphFont" style:family="text">
      <style:text-properties fo:font-weight="bold" style:font-weight-asian="bold" style:font-weight-complex="bold" fo:color="#000000" style:font-size-complex="12pt"/>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style:font-weight-complex="bold" fo:color="#000000" style:font-size-complex="12pt"/>
    </style:style>
    <style:style style:name="P4534" style:parent-style-name="Normal" style:family="paragraph">
      <style:paragraph-properties fo:text-align="justify"/>
      <style:text-properties fo:color="#000000" style:font-size-complex="12pt"/>
    </style:style>
    <style:style style:name="P4535" style:parent-style-name="Normal" style:family="paragraph">
      <style:paragraph-properties fo:widows="0" fo:orphans="0" fo:text-align="justify" fo:text-indent="0.3937in">
        <style:tab-stops>
          <style:tab-stop style:type="left" style:position="0.7875in"/>
        </style:tab-stops>
      </style:paragraph-properties>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P4538" style:parent-style-name="Normal" style:family="paragraph">
      <style:paragraph-properties fo:widows="0" fo:orphans="0" fo:text-align="justify" fo:text-indent="0.3937in">
        <style:tab-stops>
          <style:tab-stop style:type="left" style:position="0.7875in"/>
        </style:tab-stops>
      </style:paragraph-properties>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P4541" style:parent-style-name="Normal" style:family="paragraph">
      <style:paragraph-properties fo:widows="0" fo:orphans="0" fo:text-align="justify" fo:text-indent="0.3937in">
        <style:tab-stops>
          <style:tab-stop style:type="left" style:position="0.7875in"/>
        </style:tab-stops>
      </style:paragraph-properties>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P4545" style:parent-style-name="Normal" style:family="paragraph">
      <style:paragraph-properties fo:widows="0" fo:orphans="0" fo:text-align="justify" fo:margin-left="0.3937in">
        <style:tab-stops>
          <style:tab-stop style:type="left" style:position="0.3937in"/>
        </style:tab-stops>
      </style:paragraph-properties>
    </style:style>
    <style:style style:name="P4546" style:parent-style-name="Normal" style:family="paragraph">
      <style:paragraph-properties fo:text-align="center" fo:margin-left="0.5in" fo:text-indent="-0.25in">
        <style:tab-stops/>
      </style:paragraph-properties>
    </style:style>
    <style:style style:name="T4547" style:parent-style-name="DefaultParagraphFont" style:family="text">
      <style:text-properties fo:font-weight="bold" style:font-weight-asian="bold" style:font-weight-complex="bold" fo:color="#000000" style:font-size-complex="12pt"/>
    </style:style>
    <style:style style:name="T4548" style:parent-style-name="DefaultParagraphFont" style:family="text">
      <style:text-properties fo:font-weight="bold" style:font-weight-asian="bold" style:font-weight-complex="bold" fo:color="#000000" style:font-size-complex="12pt"/>
    </style:style>
    <style:style style:name="P4549" style:parent-style-name="Normal" style:family="paragraph">
      <style:paragraph-properties fo:text-align="center"/>
    </style:style>
    <style:style style:name="T4550" style:parent-style-name="DefaultParagraphFont" style:family="text">
      <style:text-properties fo:font-weight="bold" style:font-weight-asian="bold" style:font-weight-complex="bold" fo:color="#000000" style:font-size-complex="12pt"/>
    </style:style>
    <style:style style:name="P4551" style:parent-style-name="Normal" style:family="paragraph">
      <style:paragraph-properties fo:widows="0" fo:orphans="0" fo:text-align="justify"/>
      <style:text-properties fo:color="#000000" style:font-size-complex="12pt"/>
    </style:style>
    <style:style style:name="P4552" style:parent-style-name="Normal" style:family="paragraph">
      <style:paragraph-properties fo:widows="0" fo:orphans="0" fo:text-align="center"/>
    </style:style>
    <style:style style:name="T4553" style:parent-style-name="DefaultParagraphFont" style:family="text">
      <style:text-properties fo:font-weight="bold" style:font-weight-asian="bold" fo:color="#000000" style:font-size-complex="12pt"/>
    </style:style>
    <style:style style:name="T4554" style:parent-style-name="DefaultParagraphFont" style:family="text">
      <style:text-properties fo:font-weight="bold" style:font-weight-asian="bold" fo:color="#000000" style:font-size-complex="12pt"/>
    </style:style>
    <style:style style:name="P4555" style:parent-style-name="Normal" style:family="paragraph">
      <style:paragraph-properties fo:widows="0" fo:orphans="0" fo:text-align="center"/>
    </style:style>
    <style:style style:name="T4556" style:parent-style-name="DefaultParagraphFont" style:family="text">
      <style:text-properties fo:font-weight="bold" style:font-weight-asian="bold" fo:color="#000000" style:font-size-complex="12pt"/>
    </style:style>
    <style:style style:name="P4557" style:parent-style-name="Normal" style:family="paragraph">
      <style:paragraph-properties fo:widows="0" fo:orphans="0" fo:text-align="center"/>
      <style:text-properties fo:font-weight="bold" style:font-weight-asian="bold" fo:color="#000000" style:font-size-complex="12pt"/>
    </style:style>
    <style:style style:name="P4558" style:parent-style-name="Normal" style:family="paragraph">
      <style:paragraph-properties fo:widows="0" fo:orphans="0" fo:text-align="center"/>
    </style:style>
    <style:style style:name="T4559" style:parent-style-name="DefaultParagraphFont" style:family="text">
      <style:text-properties fo:font-weight="bold" style:font-weight-asian="bold" fo:color="#000000" style:font-size-complex="12pt"/>
    </style:style>
    <style:style style:name="P4560" style:parent-style-name="Normal" style:family="paragraph">
      <style:paragraph-properties fo:widows="0" fo:orphans="0" fo:text-align="justify"/>
      <style:text-properties fo:color="#000000" style:font-size-complex="12pt"/>
    </style:style>
    <style:style style:name="P4561" style:parent-style-name="Normal" style:family="paragraph">
      <style:paragraph-properties fo:widows="0" fo:orphans="0" fo:text-align="justify" fo:text-indent="0.3937in">
        <style:tab-stops>
          <style:tab-stop style:type="left" style:position="0.8861in"/>
        </style:tab-stops>
      </style:paragraph-properties>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P4564" style:parent-style-name="Normal" style:family="paragraph">
      <style:paragraph-properties fo:widows="0" fo:orphans="0" fo:text-align="justify" fo:text-indent="0.3937in">
        <style:tab-stops>
          <style:tab-stop style:type="left" style:position="0.8861in"/>
        </style:tab-stops>
      </style:paragraph-properties>
    </style:style>
    <style:style style:name="T4565" style:parent-style-name="DefaultParagraphFont" style:family="text">
      <style:text-properties fo:color="#000000" style:font-size-complex="12pt"/>
    </style:style>
    <style:style style:name="T4566" style:parent-style-name="DefaultParagraphFont" style:family="text">
      <style:text-properties fo:color="#000000" style:font-size-complex="12pt"/>
    </style:style>
    <style:style style:name="P4567" style:parent-style-name="Normal" style:family="paragraph">
      <style:paragraph-properties fo:widows="0" fo:orphans="0" fo:text-align="justify" fo:text-indent="0.3937in">
        <style:tab-stops>
          <style:tab-stop style:type="left" style:position="0.8861in"/>
        </style:tab-stops>
      </style:paragraph-properties>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P4570" style:parent-style-name="Normal" style:family="paragraph">
      <style:paragraph-properties fo:widows="0" fo:orphans="0" fo:text-align="justify" fo:text-indent="0.3937in">
        <style:tab-stops>
          <style:tab-stop style:type="left" style:position="0.8861in"/>
        </style:tab-stops>
      </style:paragraph-properties>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P4573" style:parent-style-name="Normal" style:family="paragraph">
      <style:paragraph-properties fo:widows="0" fo:orphans="0" fo:text-align="justify" fo:text-indent="0.3937in">
        <style:tab-stops>
          <style:tab-stop style:type="left" style:position="0.8861in"/>
        </style:tab-stops>
      </style:paragraph-properties>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P4577" style:parent-style-name="Normal" style:family="paragraph">
      <style:paragraph-properties fo:widows="0" fo:orphans="0" fo:text-align="justify" fo:text-indent="0.3937in">
        <style:tab-stops>
          <style:tab-stop style:type="left" style:position="0.8861in"/>
        </style:tab-stops>
      </style:paragraph-properties>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P4580" style:parent-style-name="Normal" style:family="paragraph">
      <style:paragraph-properties fo:widows="0" fo:orphans="0" fo:text-align="justify" fo:text-indent="0.3937in">
        <style:tab-stops>
          <style:tab-stop style:type="left" style:position="0.8861in"/>
        </style:tab-stops>
      </style:paragraph-properties>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fo:color="#000000" style:font-size-complex="12pt"/>
    </style:style>
    <style:style style:name="P4584" style:parent-style-name="Normal" style:family="paragraph">
      <style:paragraph-properties fo:widows="0" fo:orphans="0" fo:text-align="justify" fo:text-indent="0.3937in">
        <style:tab-stops>
          <style:tab-stop style:type="left" style:position="0.8861in"/>
        </style:tab-stops>
      </style:paragraph-properties>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P4587" style:parent-style-name="Normal" style:family="paragraph">
      <style:paragraph-properties fo:widows="0" fo:orphans="0" fo:text-align="justify" fo:text-indent="0.3937in">
        <style:tab-stops>
          <style:tab-stop style:type="left" style:position="0.8861in"/>
        </style:tab-stops>
      </style:paragraph-properties>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P4591" style:parent-style-name="Normal" style:family="paragraph">
      <style:paragraph-properties fo:widows="0" fo:orphans="0" fo:text-align="justify" fo:text-indent="0.3937in">
        <style:tab-stops>
          <style:tab-stop style:type="left" style:position="0.8861in"/>
        </style:tab-stops>
      </style:paragraph-properties>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P4595" style:parent-style-name="Normal" style:family="paragraph">
      <style:paragraph-properties fo:widows="0" fo:orphans="0" fo:text-align="justify" fo:text-indent="0.3937in">
        <style:tab-stops>
          <style:tab-stop style:type="left" style:position="0.8861in"/>
        </style:tab-stops>
      </style:paragraph-properties>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P4598" style:parent-style-name="Normal" style:family="paragraph">
      <style:paragraph-properties fo:widows="0" fo:orphans="0" fo:text-align="justify" fo:text-indent="0.3937in">
        <style:tab-stops>
          <style:tab-stop style:type="left" style:position="0.8861in"/>
        </style:tab-stops>
      </style:paragraph-properties>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P4602" style:parent-style-name="Normal" style:family="paragraph">
      <style:paragraph-properties fo:widows="0" fo:orphans="0" fo:text-align="justify" fo:text-indent="0.3937in">
        <style:tab-stops>
          <style:tab-stop style:type="left" style:position="0.8861in"/>
        </style:tab-stops>
      </style:paragraph-properties>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P4605" style:parent-style-name="Normal" style:family="paragraph">
      <style:paragraph-properties fo:widows="0" fo:orphans="0" fo:text-align="justify" fo:text-indent="0.3937in">
        <style:tab-stops>
          <style:tab-stop style:type="left" style:position="0.8861in"/>
        </style:tab-stops>
      </style:paragraph-properties>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P4609" style:parent-style-name="Normal" style:family="paragraph">
      <style:paragraph-properties fo:widows="0" fo:orphans="0" fo:text-align="justify" fo:text-indent="0.3937in">
        <style:tab-stops>
          <style:tab-stop style:type="left" style:position="0.8861in"/>
        </style:tab-stops>
      </style:paragraph-properties>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P4612" style:parent-style-name="Normal" style:family="paragraph">
      <style:paragraph-properties fo:widows="0" fo:orphans="0" fo:text-align="justify" fo:text-indent="0.3937in">
        <style:tab-stops>
          <style:tab-stop style:type="left" style:position="0.8861in"/>
        </style:tab-stops>
      </style:paragraph-properties>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widows="0" fo:orphans="0" fo:text-align="justify" fo:text-indent="0.3937in">
        <style:tab-stops>
          <style:tab-stop style:type="left" style:position="0.8861in"/>
        </style:tab-stops>
      </style:paragraph-properties>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widows="0" fo:orphans="0" fo:text-align="justify" fo:text-indent="0.3937in">
        <style:tab-stops>
          <style:tab-stop style:type="left" style:position="0.8861in"/>
        </style:tab-stops>
      </style:paragraph-properties>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P4623" style:parent-style-name="Normal" style:family="paragraph">
      <style:paragraph-properties fo:widows="0" fo:orphans="0" fo:text-align="justify" fo:text-indent="0.3937in">
        <style:tab-stops>
          <style:tab-stop style:type="left" style:position="0.8861in"/>
        </style:tab-stops>
      </style:paragraph-properties>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P4627" style:parent-style-name="Normal" style:family="paragraph">
      <style:paragraph-properties fo:widows="0" fo:orphans="0" fo:text-align="justify" fo:text-indent="0.3937in">
        <style:tab-stops>
          <style:tab-stop style:type="left" style:position="0.8861in"/>
        </style:tab-stops>
      </style:paragraph-properties>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P4630" style:parent-style-name="Normal" style:family="paragraph">
      <style:paragraph-properties fo:widows="0" fo:orphans="0" fo:text-align="justify" fo:text-indent="0.3937in">
        <style:tab-stops>
          <style:tab-stop style:type="left" style:position="0.8861in"/>
        </style:tab-stops>
      </style:paragraph-properties>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P4634" style:parent-style-name="Normal" style:family="paragraph">
      <style:paragraph-properties fo:widows="0" fo:orphans="0" fo:text-align="justify" fo:text-indent="0.3937in">
        <style:tab-stops>
          <style:tab-stop style:type="left" style:position="0.8861in"/>
        </style:tab-stops>
      </style:paragraph-properties>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P4637" style:parent-style-name="Normal" style:family="paragraph">
      <style:paragraph-properties fo:widows="0" fo:orphans="0" fo:text-align="justify" fo:text-indent="0.3937in">
        <style:tab-stops>
          <style:tab-stop style:type="left" style:position="0.8861in"/>
        </style:tab-stops>
      </style:paragraph-properties>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P4641" style:parent-style-name="Normal" style:family="paragraph">
      <style:paragraph-properties fo:widows="0" fo:orphans="0" fo:text-align="justify">
        <style:tab-stops>
          <style:tab-stop style:type="left" style:position="0.8861in"/>
        </style:tab-stops>
      </style:paragraph-properties>
    </style:style>
    <style:style style:name="P4642"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4643" style:parent-style-name="DefaultParagraphFont" style:family="text">
      <style:text-properties fo:font-weight="bold" style:font-weight-asian="bold" fo:color="#000000" style:font-size-complex="12pt"/>
    </style:style>
    <style:style style:name="T4644" style:parent-style-name="DefaultParagraphFont" style:family="text">
      <style:text-properties fo:font-weight="bold" style:font-weight-asian="bold" fo:color="#000000" style:font-size-complex="12pt"/>
    </style:style>
    <style:style style:name="P4645"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4646" style:parent-style-name="Normal" style:family="paragraph">
      <style:paragraph-properties fo:widows="0" fo:orphans="0" fo:text-align="justify" fo:text-indent="0.3937in">
        <style:tab-stops>
          <style:tab-stop style:type="left" style:position="0.8861in"/>
        </style:tab-stops>
      </style:paragraph-properties>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P4650" style:parent-style-name="Normal" style:family="paragraph">
      <style:paragraph-properties fo:widows="0" fo:orphans="0" fo:text-align="justify" fo:text-indent="0.3937in">
        <style:tab-stops>
          <style:tab-stop style:type="left" style:position="0.8861in"/>
        </style:tab-stops>
      </style:paragraph-properties>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P4654" style:parent-style-name="Normal" style:family="paragraph">
      <style:paragraph-properties fo:widows="0" fo:orphans="0" fo:text-align="justify" fo:text-indent="0.3937in">
        <style:tab-stops>
          <style:tab-stop style:type="left" style:position="0.8861in"/>
        </style:tab-stops>
      </style:paragraph-properties>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P4658" style:parent-style-name="Normal" style:family="paragraph">
      <style:paragraph-properties fo:widows="0" fo:orphans="0" fo:text-align="justify" fo:text-indent="0.3937in">
        <style:tab-stops>
          <style:tab-stop style:type="left" style:position="0.8861in"/>
        </style:tab-stops>
      </style:paragraph-properties>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P4661" style:parent-style-name="Normal" style:family="paragraph">
      <style:paragraph-properties fo:widows="0" fo:orphans="0" fo:text-align="justify" fo:text-indent="0.3937in">
        <style:tab-stops>
          <style:tab-stop style:type="left" style:position="0.8861in"/>
        </style:tab-stops>
      </style:paragraph-properties>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P4665" style:parent-style-name="Normal" style:family="paragraph">
      <style:paragraph-properties fo:widows="0" fo:orphans="0" fo:text-align="justify" fo:text-indent="0.3937in">
        <style:tab-stops>
          <style:tab-stop style:type="left" style:position="0.8861in"/>
        </style:tab-stops>
      </style:paragraph-properties>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P4671" style:parent-style-name="Normal" style:family="paragraph">
      <style:paragraph-properties fo:widows="0" fo:orphans="0" fo:text-align="justify" fo:text-indent="0.3937in">
        <style:tab-stops>
          <style:tab-stop style:type="left" style:position="0.8861in"/>
        </style:tab-stops>
      </style:paragraph-properties>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P4674" style:parent-style-name="Normal" style:family="paragraph">
      <style:paragraph-properties fo:widows="0" fo:orphans="0" fo:text-align="justify" fo:text-indent="0.3937in">
        <style:tab-stops>
          <style:tab-stop style:type="left" style:position="0.8861in"/>
        </style:tab-stops>
      </style:paragraph-properties>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P4678" style:parent-style-name="Normal" style:family="paragraph">
      <style:paragraph-properties fo:widows="0" fo:orphans="0" fo:text-align="justify" fo:text-indent="0.3937in">
        <style:tab-stops>
          <style:tab-stop style:type="left" style:position="0.8861in"/>
        </style:tab-stops>
      </style:paragraph-properties>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P4682" style:parent-style-name="Normal" style:family="paragraph">
      <style:paragraph-properties fo:widows="0" fo:orphans="0" fo:text-align="justify" fo:text-indent="0.3937in">
        <style:tab-stops>
          <style:tab-stop style:type="left" style:position="0.8861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fo:color="#000000" style:font-size-complex="12pt"/>
    </style:style>
    <style:style style:name="P4692" style:parent-style-name="Normal" style:family="paragraph">
      <style:paragraph-properties fo:widows="0" fo:orphans="0" fo:text-align="justify" fo:text-indent="0.3937in">
        <style:tab-stops>
          <style:tab-stop style:type="left" style:position="0.8861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widows="0" fo:orphans="0" fo:text-align="justify" fo:text-indent="0.3937in">
        <style:tab-stops>
          <style:tab-stop style:type="left" style:position="0.8861in"/>
        </style:tab-stops>
      </style:paragraph-properties>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widows="0" fo:orphans="0" fo:text-align="justify" fo:text-indent="0.3937in">
        <style:tab-stops>
          <style:tab-stop style:type="left" style:position="0.8861in"/>
        </style:tab-stops>
      </style:paragraph-properties>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paragraph-properties fo:widows="0" fo:orphans="0" fo:text-align="justify" fo:margin-left="0.3937in">
        <style:tab-stops>
          <style:tab-stop style:type="left" style:position="0.4923in"/>
        </style:tab-stops>
      </style:paragraph-properties>
    </style:style>
    <style:style style:name="P4710" style:parent-style-name="Normal" style:family="paragraph">
      <style:paragraph-properties fo:widows="0" fo:orphans="0" fo:text-align="center">
        <style:tab-stops>
          <style:tab-stop style:type="left" style:position="2.809in"/>
        </style:tab-stops>
      </style:paragraph-properties>
    </style:style>
    <style:style style:name="T4711" style:parent-style-name="DefaultParagraphFont" style:family="text">
      <style:text-properties fo:font-weight="bold" style:font-weight-asian="bold" fo:color="#000000" style:font-size-complex="12pt"/>
    </style:style>
    <style:style style:name="P4712"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4713" style:parent-style-name="Normal" style:family="paragraph">
      <style:paragraph-properties fo:widows="0" fo:orphans="0" fo:text-align="justify" fo:text-indent="0.3937in">
        <style:tab-stops>
          <style:tab-stop style:type="left" style:position="0.7875in"/>
        </style:tab-stops>
      </style:paragraph-properties>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P4718" style:parent-style-name="Normal" style:family="paragraph">
      <style:paragraph-properties fo:widows="0" fo:orphans="0" fo:text-align="justify" fo:text-indent="0.3937in">
        <style:tab-stops>
          <style:tab-stop style:type="left" style:position="0.7875in"/>
        </style:tab-stops>
      </style:paragraph-properties>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P4722" style:parent-style-name="Normal" style:family="paragraph">
      <style:paragraph-properties fo:widows="0" fo:orphans="0" fo:text-align="justify" fo:text-indent="0.3937in">
        <style:tab-stops>
          <style:tab-stop style:type="left" style:position="0.7875in"/>
        </style:tab-stops>
      </style:paragraph-properties>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P4727" style:parent-style-name="Normal" style:family="paragraph">
      <style:paragraph-properties fo:widows="0" fo:orphans="0" fo:text-align="justify" fo:text-indent="0.3937in">
        <style:tab-stops>
          <style:tab-stop style:type="left" style:position="0.7875in"/>
        </style:tab-stops>
      </style:paragraph-properties>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fo:widows="0" fo:orphans="0" fo:text-align="justify" fo:text-indent="0.3937in">
        <style:tab-stops>
          <style:tab-stop style:type="left" style:position="0.7875in"/>
        </style:tab-stops>
      </style:paragraph-properties>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P47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P47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P47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P4746" style:parent-style-name="Normal" style:family="paragraph">
      <style:paragraph-properties fo:widows="0" fo:orphans="0" fo:text-align="justify" fo:text-indent="0.3937in">
        <style:tab-stops>
          <style:tab-stop style:type="left" style:position="0.7875in"/>
        </style:tab-stops>
      </style:paragraph-properties>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P4750" style:parent-style-name="Normal" style:family="paragraph">
      <style:paragraph-properties fo:widows="0" fo:orphans="0" fo:text-align="justify" fo:text-indent="0.3937in">
        <style:tab-stops>
          <style:tab-stop style:type="left" style:position="0.7875in"/>
        </style:tab-stops>
      </style:paragraph-properties>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P4753" style:parent-style-name="Normal" style:family="paragraph">
      <style:paragraph-properties fo:widows="0" fo:orphans="0" fo:text-align="justify" fo:text-indent="0.3937in">
        <style:tab-stops>
          <style:tab-stop style:type="left" style:position="0.7875in"/>
        </style:tab-stops>
      </style:paragraph-properties>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P4758" style:parent-style-name="Normal" style:family="paragraph">
      <style:paragraph-properties fo:widows="0" fo:orphans="0" fo:text-align="justify" fo:margin-left="0.3937in">
        <style:tab-stops>
          <style:tab-stop style:type="left" style:position="0.3937in"/>
        </style:tab-stops>
      </style:paragraph-properties>
    </style:style>
    <style:style style:name="P4759" style:parent-style-name="Normal" style:family="paragraph">
      <style:paragraph-properties fo:widows="0" fo:orphans="0" fo:text-align="center">
        <style:tab-stops>
          <style:tab-stop style:type="left" style:position="3.9479in"/>
        </style:tab-stops>
      </style:paragraph-properties>
    </style:style>
    <style:style style:name="T4760" style:parent-style-name="DefaultParagraphFont" style:family="text">
      <style:text-properties fo:font-weight="bold" style:font-weight-asian="bold" fo:color="#000000" style:font-size-complex="12pt"/>
    </style:style>
    <style:style style:name="P4761"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4762" style:parent-style-name="Normal" style:family="paragraph">
      <style:paragraph-properties fo:widows="0" fo:orphans="0" fo:text-align="justify" fo:text-indent="0.3937in">
        <style:tab-stops>
          <style:tab-stop style:type="left" style:position="0.7875in"/>
        </style:tab-stops>
      </style:paragraph-properties>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widows="0" fo:orphans="0" fo:text-align="justify" fo:text-indent="0.3937in">
        <style:tab-stops>
          <style:tab-stop style:type="left" style:position="0.7875in"/>
        </style:tab-stops>
      </style:paragraph-properties>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P4772" style:parent-style-name="Normal" style:family="paragraph">
      <style:paragraph-properties fo:widows="0" fo:orphans="0" fo:text-align="justify" fo:text-indent="0.3937in">
        <style:tab-stops>
          <style:tab-stop style:type="left" style:position="0.7875in"/>
        </style:tab-stops>
      </style:paragraph-properties>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P4777" style:parent-style-name="Normal" style:family="paragraph">
      <style:paragraph-properties fo:widows="0" fo:orphans="0" fo:text-align="justify" fo:text-indent="0.3937in">
        <style:tab-stops>
          <style:tab-stop style:type="left" style:position="0.7875in"/>
        </style:tab-stops>
      </style:paragraph-properties>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P4780" style:parent-style-name="Normal" style:family="paragraph">
      <style:paragraph-properties fo:widows="0" fo:orphans="0" fo:text-align="justify" fo:text-indent="0.3937in">
        <style:tab-stops>
          <style:tab-stop style:type="left" style:position="0.7875in"/>
        </style:tab-stops>
      </style:paragraph-properties>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P4784" style:parent-style-name="Normal" style:family="paragraph">
      <style:paragraph-properties fo:widows="0" fo:orphans="0" fo:text-align="justify" fo:text-indent="0.3937in">
        <style:tab-stops>
          <style:tab-stop style:type="left" style:position="0.7875in"/>
        </style:tab-stops>
      </style:paragraph-properties>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P4787" style:parent-style-name="Normal" style:family="paragraph">
      <style:paragraph-properties fo:widows="0" fo:orphans="0" fo:text-align="justify" fo:text-indent="0.3937in">
        <style:tab-stops>
          <style:tab-stop style:type="left" style:position="0.7875in"/>
        </style:tab-stops>
      </style:paragraph-properties>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P4791" style:parent-style-name="Normal" style:family="paragraph">
      <style:paragraph-properties fo:widows="0" fo:orphans="0" fo:text-align="justify" fo:text-indent="0.3937in">
        <style:tab-stops>
          <style:tab-stop style:type="left" style:position="0.7875in"/>
        </style:tab-stops>
      </style:paragraph-properties>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P4795" style:parent-style-name="Normal" style:family="paragraph">
      <style:paragraph-properties fo:widows="0" fo:orphans="0" fo:text-align="justify" fo:text-indent="0.3937in">
        <style:tab-stops>
          <style:tab-stop style:type="left" style:position="0.7875in"/>
        </style:tab-stops>
      </style:paragraph-properties>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P4798" style:parent-style-name="Normal" style:family="paragraph">
      <style:paragraph-properties fo:widows="0" fo:orphans="0" fo:text-align="justify" fo:text-indent="0.3937in">
        <style:tab-stops>
          <style:tab-stop style:type="left" style:position="0.7875in"/>
        </style:tab-stops>
      </style:paragraph-properties>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P4804" style:parent-style-name="Normal" style:family="paragraph">
      <style:paragraph-properties fo:widows="0" fo:orphans="0" fo:text-align="justify" fo:text-indent="0.3937in">
        <style:tab-stops>
          <style:tab-stop style:type="left" style:position="0.7875in"/>
        </style:tab-stops>
      </style:paragraph-properties>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style:font-size-complex="12pt"/>
    </style:style>
    <style:style style:name="T4808" style:parent-style-name="DefaultParagraphFont" style:family="text">
      <style:text-properties fo:color="#000000" style:font-size-complex="12pt"/>
    </style:style>
    <style:style style:name="P4809" style:parent-style-name="Normal" style:family="paragraph">
      <style:paragraph-properties fo:widows="0" fo:orphans="0" fo:text-align="justify" fo:text-indent="0.3937in">
        <style:tab-stops>
          <style:tab-stop style:type="left" style:position="0.7875in"/>
        </style:tab-stops>
      </style:paragraph-properties>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P4814" style:parent-style-name="Normal" style:family="paragraph">
      <style:paragraph-properties fo:widows="0" fo:orphans="0" fo:text-align="justify" fo:text-indent="0.3937in">
        <style:tab-stops>
          <style:tab-stop style:type="left" style:position="0.7875in"/>
        </style:tab-stops>
      </style:paragraph-properties>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P4818" style:parent-style-name="Normal" style:family="paragraph">
      <style:paragraph-properties fo:widows="0" fo:orphans="0" fo:text-align="justify" fo:text-indent="0.3937in">
        <style:tab-stops>
          <style:tab-stop style:type="left" style:position="0.7875in"/>
        </style:tab-stops>
      </style:paragraph-properties>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P4822" style:parent-style-name="Normal" style:family="paragraph">
      <style:paragraph-properties fo:widows="0" fo:orphans="0" fo:text-align="justify" fo:text-indent="0.3937in">
        <style:tab-stops>
          <style:tab-stop style:type="left" style:position="0.7875in"/>
        </style:tab-stops>
      </style:paragraph-properties>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P4829" style:parent-style-name="Normal" style:family="paragraph">
      <style:paragraph-properties fo:widows="0" fo:orphans="0" fo:text-align="justify">
        <style:tab-stops>
          <style:tab-stop style:type="left" style:position="0.8861in"/>
        </style:tab-stops>
      </style:paragraph-properties>
    </style:style>
    <style:style style:name="P4830" style:parent-style-name="Normal" style:family="paragraph">
      <style:paragraph-properties fo:widows="0" fo:orphans="0" fo:text-align="center">
        <style:tab-stops>
          <style:tab-stop style:type="left" style:position="0.8861in"/>
        </style:tab-stops>
      </style:paragraph-properties>
    </style:style>
    <style:style style:name="T4831" style:parent-style-name="DefaultParagraphFont" style:family="text">
      <style:text-properties fo:font-weight="bold" style:font-weight-asian="bold" fo:color="#000000" style:font-size-complex="12pt"/>
    </style:style>
    <style:style style:name="P4832"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48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P48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P48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P48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P48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P48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P48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style>
    <style:style style:name="P48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6" style:parent-style-name="DefaultParagraphFont" style:family="text">
      <style:text-properties fo:color="#000000" style:font-size-complex="12pt"/>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P48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font-size-complex="12pt"/>
    </style:style>
    <style:style style:name="P48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P48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P48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P48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P48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P49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P49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P49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P49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P4919"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4920" style:parent-style-name="Normal" style:family="paragraph">
      <style:paragraph-properties fo:widows="0" fo:orphans="0" fo:text-align="center"/>
    </style:style>
    <style:style style:name="T4921" style:parent-style-name="DefaultParagraphFont" style:family="text">
      <style:text-properties fo:font-weight="bold" style:font-weight-asian="bold" fo:color="#000000" style:font-size-complex="12pt"/>
    </style:style>
    <style:style style:name="P4922" style:parent-style-name="Normal" style:family="paragraph">
      <style:paragraph-properties fo:widows="0" fo:orphans="0" fo:text-align="center"/>
      <style:text-properties fo:font-weight="bold" style:font-weight-asian="bold" fo:color="#000000" style:font-size-complex="12pt"/>
    </style:style>
    <style:style style:name="P4923" style:parent-style-name="Normal" style:family="paragraph">
      <style:paragraph-properties fo:widows="0" fo:orphans="0" fo:text-align="justify" fo:text-indent="0.3937in">
        <style:tab-stops>
          <style:tab-stop style:type="left" style:position="0.7875in"/>
        </style:tab-stops>
      </style:paragraph-properties>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style:font-size-complex="12pt"/>
    </style:style>
    <style:style style:name="T4928" style:parent-style-name="DefaultParagraphFont" style:family="text">
      <style:text-properties fo:color="#000000" style:font-size-complex="12pt"/>
    </style:style>
    <style:style style:name="P4929" style:parent-style-name="Normal" style:family="paragraph">
      <style:paragraph-properties fo:widows="0" fo:orphans="0" fo:text-align="justify" fo:text-indent="0.3937in">
        <style:tab-stops>
          <style:tab-stop style:type="left" style:position="0.7875in"/>
        </style:tab-stops>
      </style:paragraph-properties>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P4933" style:parent-style-name="Normal" style:family="paragraph">
      <style:paragraph-properties fo:widows="0" fo:orphans="0" fo:text-align="justify" fo:text-indent="0.3937in">
        <style:tab-stops>
          <style:tab-stop style:type="left" style:position="0.7875in"/>
        </style:tab-stops>
      </style:paragraph-properties>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font-size-complex="12pt"/>
    </style:style>
    <style:style style:name="P4938" style:parent-style-name="Normal" style:family="paragraph">
      <style:paragraph-properties fo:widows="0" fo:orphans="0" fo:text-align="justify" fo:text-indent="0.3937in">
        <style:tab-stops>
          <style:tab-stop style:type="left" style:position="0.7875in"/>
        </style:tab-stops>
      </style:paragraph-properties>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P4943" style:parent-style-name="Normal" style:family="paragraph">
      <style:paragraph-properties fo:widows="0" fo:orphans="0" fo:text-align="justify" fo:text-indent="0.3937in">
        <style:tab-stops>
          <style:tab-stop style:type="left" style:position="0.7875in"/>
        </style:tab-stops>
      </style:paragraph-properties>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T4947" style:parent-style-name="DefaultParagraphFont" style:family="text">
      <style:text-properties fo:color="#000000" style:font-size-complex="12pt"/>
    </style:style>
    <style:style style:name="P4948" style:parent-style-name="Normal" style:family="paragraph">
      <style:paragraph-properties fo:widows="0" fo:orphans="0" fo:text-align="justify" fo:text-indent="0.3937in">
        <style:tab-stops>
          <style:tab-stop style:type="left" style:position="0.7875in"/>
        </style:tab-stops>
      </style:paragraph-properties>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P4951" style:parent-style-name="Normal" style:family="paragraph">
      <style:paragraph-properties fo:widows="0" fo:orphans="0" fo:text-align="center"/>
    </style:style>
    <style:style style:name="T4952" style:parent-style-name="DefaultParagraphFont" style:family="text">
      <style:text-properties fo:font-weight="bold" style:font-weight-asian="bold" fo:color="#000000" style:font-size-complex="12pt"/>
    </style:style>
    <style:style style:name="T4953" style:parent-style-name="DefaultParagraphFont" style:family="text">
      <style:text-properties fo:font-weight="bold" style:font-weight-asian="bold" fo:color="#000000" style:font-size-complex="12pt"/>
    </style:style>
    <style:style style:name="P4954" style:parent-style-name="Normal" style:family="paragraph">
      <style:paragraph-properties fo:widows="0" fo:orphans="0" fo:text-align="center"/>
    </style:style>
    <style:style style:name="T4955" style:parent-style-name="DefaultParagraphFont" style:family="text">
      <style:text-properties fo:font-weight="bold" style:font-weight-asian="bold" fo:color="#000000" style:font-size-complex="12pt"/>
    </style:style>
    <style:style style:name="P4956" style:parent-style-name="Normal" style:family="paragraph">
      <style:paragraph-properties fo:widows="0" fo:orphans="0" fo:text-align="center"/>
      <style:text-properties fo:font-weight="bold" style:font-weight-asian="bold" fo:color="#000000" style:font-size-complex="12pt"/>
    </style:style>
    <style:style style:name="P4957" style:parent-style-name="Normal" style:family="paragraph">
      <style:paragraph-properties fo:widows="0" fo:orphans="0" fo:text-align="center"/>
    </style:style>
    <style:style style:name="T4958" style:parent-style-name="DefaultParagraphFont" style:family="text">
      <style:text-properties fo:font-weight="bold" style:font-weight-asian="bold" fo:color="#000000" style:font-size-complex="12pt"/>
    </style:style>
    <style:style style:name="P4959" style:parent-style-name="Normal" style:family="paragraph">
      <style:paragraph-properties fo:widows="0" fo:orphans="0" fo:text-align="justify"/>
      <style:text-properties fo:color="#000000" style:font-size-complex="12pt"/>
    </style:style>
    <style:style style:name="P4960" style:parent-style-name="Normal" style:family="paragraph">
      <style:paragraph-properties fo:widows="0" fo:orphans="0" fo:text-align="justify" fo:text-indent="0.3937in">
        <style:tab-stops>
          <style:tab-stop style:type="left" style:position="0.8861in"/>
        </style:tab-stops>
      </style:paragraph-properties>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P4963" style:parent-style-name="Normal" style:family="paragraph">
      <style:paragraph-properties fo:widows="0" fo:orphans="0" fo:text-align="justify" fo:text-indent="0.3937in">
        <style:tab-stops>
          <style:tab-stop style:type="left" style:position="0.8861in"/>
        </style:tab-stops>
      </style:paragraph-properties>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P4966" style:parent-style-name="Normal" style:family="paragraph">
      <style:paragraph-properties fo:widows="0" fo:orphans="0" fo:text-align="justify" fo:text-indent="0.3937in">
        <style:tab-stops>
          <style:tab-stop style:type="left" style:position="0.8861in"/>
        </style:tab-stops>
      </style:paragraph-properties>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P4969" style:parent-style-name="Normal" style:family="paragraph">
      <style:paragraph-properties fo:widows="0" fo:orphans="0" fo:text-align="justify" fo:text-indent="0.3937in">
        <style:tab-stops>
          <style:tab-stop style:type="left" style:position="0.8861in"/>
        </style:tab-stops>
      </style:paragraph-properties>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P4972" style:parent-style-name="Normal" style:family="paragraph">
      <style:paragraph-properties fo:widows="0" fo:orphans="0" fo:text-align="justify" fo:text-indent="0.3937in">
        <style:tab-stops>
          <style:tab-stop style:type="left" style:position="0.8861in"/>
        </style:tab-stops>
      </style:paragraph-properties>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P4979" style:parent-style-name="Normal" style:family="paragraph">
      <style:paragraph-properties fo:widows="0" fo:orphans="0" fo:text-align="justify" fo:text-indent="0.3937in">
        <style:tab-stops>
          <style:tab-stop style:type="left" style:position="0.8861in"/>
        </style:tab-stops>
      </style:paragraph-properties>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P4982" style:parent-style-name="Normal" style:family="paragraph">
      <style:paragraph-properties fo:widows="0" fo:orphans="0" fo:text-align="justify" fo:text-indent="0.3937in">
        <style:tab-stops>
          <style:tab-stop style:type="left" style:position="0.8861in"/>
        </style:tab-stops>
      </style:paragraph-properties>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P4986" style:parent-style-name="Normal" style:family="paragraph">
      <style:paragraph-properties fo:widows="0" fo:orphans="0" fo:text-align="justify" fo:text-indent="0.3937in">
        <style:tab-stops>
          <style:tab-stop style:type="left" style:position="0.8861in"/>
        </style:tab-stops>
      </style:paragraph-properties>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P4989" style:parent-style-name="Normal" style:family="paragraph">
      <style:paragraph-properties fo:widows="0" fo:orphans="0" fo:text-align="justify" fo:text-indent="0.3937in">
        <style:tab-stops>
          <style:tab-stop style:type="left" style:position="0.8861in"/>
        </style:tab-stops>
      </style:paragraph-properties>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P4996" style:parent-style-name="Normal" style:family="paragraph">
      <style:paragraph-properties fo:widows="0" fo:orphans="0" fo:text-align="justify" fo:text-indent="0.3937in">
        <style:tab-stops>
          <style:tab-stop style:type="left" style:position="0.8861in"/>
        </style:tab-stops>
      </style:paragraph-properties>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widows="0" fo:orphans="0" fo:text-align="justify" fo:text-indent="0.3937in">
        <style:tab-stops>
          <style:tab-stop style:type="left" style:position="0.8861in"/>
        </style:tab-stops>
      </style:paragraph-properties>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P5004" style:parent-style-name="Normal" style:family="paragraph">
      <style:paragraph-properties fo:widows="0" fo:orphans="0" fo:text-align="justify" fo:text-indent="0.3937in">
        <style:tab-stops>
          <style:tab-stop style:type="left" style:position="0.8861in"/>
        </style:tab-stops>
      </style:paragraph-properties>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P5007" style:parent-style-name="Normal" style:family="paragraph">
      <style:paragraph-properties fo:widows="0" fo:orphans="0" fo:text-align="justify" fo:text-indent="0.3937in">
        <style:tab-stops>
          <style:tab-stop style:type="left" style:position="0.8861in"/>
        </style:tab-stops>
      </style:paragraph-properties>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P5011" style:parent-style-name="Normal" style:family="paragraph">
      <style:paragraph-properties fo:widows="0" fo:orphans="0" fo:text-align="justify" fo:text-indent="0.3937in">
        <style:tab-stops>
          <style:tab-stop style:type="left" style:position="0.8861in"/>
        </style:tab-stops>
      </style:paragraph-properties>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P5014" style:parent-style-name="Normal" style:family="paragraph">
      <style:paragraph-properties fo:widows="0" fo:orphans="0" fo:text-align="justify" fo:text-indent="0.3937in">
        <style:tab-stops>
          <style:tab-stop style:type="left" style:position="0.8861in"/>
        </style:tab-stops>
      </style:paragraph-properties>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P5018" style:parent-style-name="Normal" style:family="paragraph">
      <style:paragraph-properties fo:widows="0" fo:orphans="0" fo:text-align="justify" fo:text-indent="0.3937in">
        <style:tab-stops>
          <style:tab-stop style:type="left" style:position="0.8861in"/>
        </style:tab-stops>
      </style:paragraph-properties>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fo:font-style="italic" style:font-style-asian="italic" fo:color="#000000" style:font-size-complex="12pt"/>
    </style:style>
    <style:style style:name="T5023" style:parent-style-name="DefaultParagraphFont" style:family="text">
      <style:text-properties fo:color="#000000" style:font-size-complex="12pt"/>
    </style:style>
    <style:style style:name="P5024" style:parent-style-name="Normal" style:family="paragraph">
      <style:paragraph-properties fo:widows="0" fo:orphans="0" fo:text-align="justify" fo:text-indent="0.3937in">
        <style:tab-stops>
          <style:tab-stop style:type="left" style:position="0.8861in"/>
        </style:tab-stops>
      </style:paragraph-properties>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P5028" style:parent-style-name="Normal" style:family="paragraph">
      <style:paragraph-properties fo:widows="0" fo:orphans="0" fo:text-align="justify" fo:text-indent="0.3937in">
        <style:tab-stops>
          <style:tab-stop style:type="left" style:position="0.8861in"/>
        </style:tab-stops>
      </style:paragraph-properties>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P5032" style:parent-style-name="Normal" style:family="paragraph">
      <style:paragraph-properties fo:widows="0" fo:orphans="0" fo:text-align="justify" fo:text-indent="0.3937in">
        <style:tab-stops>
          <style:tab-stop style:type="left" style:position="0.8861in"/>
        </style:tab-stops>
      </style:paragraph-properties>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P5035" style:parent-style-name="Normal" style:family="paragraph">
      <style:paragraph-properties fo:widows="0" fo:orphans="0" fo:text-align="justify" fo:text-indent="0.3937in">
        <style:tab-stops>
          <style:tab-stop style:type="left" style:position="0.8861in"/>
        </style:tab-stops>
      </style:paragraph-properties>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P5038" style:parent-style-name="Normal" style:family="paragraph">
      <style:paragraph-properties fo:widows="0" fo:orphans="0" fo:text-align="justify" fo:text-indent="0.3937in">
        <style:tab-stops>
          <style:tab-stop style:type="left" style:position="0.8861in"/>
        </style:tab-stops>
      </style:paragraph-properties>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P5041" style:parent-style-name="Normal" style:family="paragraph">
      <style:paragraph-properties fo:widows="0" fo:orphans="0" fo:text-align="justify" fo:text-indent="0.3937in">
        <style:tab-stops>
          <style:tab-stop style:type="left" style:position="0.8861in"/>
        </style:tab-stops>
      </style:paragraph-properties>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P5044" style:parent-style-name="Normal" style:family="paragraph">
      <style:paragraph-properties fo:widows="0" fo:orphans="0" fo:text-align="justify" fo:text-indent="0.3937in">
        <style:tab-stops>
          <style:tab-stop style:type="left" style:position="0.8861in"/>
        </style:tab-stops>
      </style:paragraph-properties>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widows="0" fo:orphans="0" fo:text-align="justify" fo:text-indent="0.3937in">
        <style:tab-stops>
          <style:tab-stop style:type="left" style:position="0.8861in"/>
        </style:tab-stops>
      </style:paragraph-properties>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paragraph-properties fo:widows="0" fo:orphans="0" fo:text-align="justify" fo:text-indent="0.3937in">
        <style:tab-stops>
          <style:tab-stop style:type="left" style:position="0.8861in"/>
        </style:tab-stops>
      </style:paragraph-properties>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widows="0" fo:orphans="0" fo:text-align="justify" fo:text-indent="0.3937in">
        <style:tab-stops>
          <style:tab-stop style:type="left" style:position="0.8861in"/>
        </style:tab-stops>
      </style:paragraph-properties>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P5058" style:parent-style-name="Normal" style:family="paragraph">
      <style:paragraph-properties fo:widows="0" fo:orphans="0" fo:text-align="justify" fo:text-indent="0.3937in">
        <style:tab-stops>
          <style:tab-stop style:type="left" style:position="0.8861in"/>
        </style:tab-stops>
      </style:paragraph-properties>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P5061" style:parent-style-name="Normal" style:family="paragraph">
      <style:paragraph-properties fo:widows="0" fo:orphans="0" fo:text-align="justify" fo:text-indent="0.3937in">
        <style:tab-stops>
          <style:tab-stop style:type="left" style:position="0.8861in"/>
        </style:tab-stops>
      </style:paragraph-properties>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P5065" style:parent-style-name="Normal" style:family="paragraph">
      <style:paragraph-properties fo:widows="0" fo:orphans="0" fo:text-align="justify" fo:text-indent="0.3937in">
        <style:tab-stops>
          <style:tab-stop style:type="left" style:position="0.8861in"/>
        </style:tab-stops>
      </style:paragraph-properties>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P5069" style:parent-style-name="Normal" style:family="paragraph">
      <style:paragraph-properties fo:widows="0" fo:orphans="0" fo:text-align="justify"/>
    </style:style>
    <style:style style:name="P5070" style:parent-style-name="Normal" style:family="paragraph">
      <style:paragraph-properties fo:widows="0" fo:orphans="0" fo:text-align="center"/>
    </style:style>
    <style:style style:name="T5071" style:parent-style-name="DefaultParagraphFont" style:family="text">
      <style:text-properties fo:font-weight="bold" style:font-weight-asian="bold" fo:color="#000000" style:font-size-complex="12pt"/>
    </style:style>
    <style:style style:name="P5072" style:parent-style-name="Normal" style:family="paragraph">
      <style:paragraph-properties fo:widows="0" fo:orphans="0" fo:text-align="center"/>
      <style:text-properties fo:font-weight="bold" style:font-weight-asian="bold" fo:color="#000000" style:font-size-complex="12pt"/>
    </style:style>
    <style:style style:name="P5073" style:parent-style-name="Normal" style:family="paragraph">
      <style:paragraph-properties fo:widows="0" fo:orphans="0" fo:text-align="justify" fo:text-indent="0.3937in">
        <style:tab-stops>
          <style:tab-stop style:type="left" style:position="0.8861in"/>
        </style:tab-stops>
      </style:paragraph-properties>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P5076" style:parent-style-name="Normal" style:family="paragraph">
      <style:paragraph-properties fo:widows="0" fo:orphans="0" fo:text-align="justify" fo:text-indent="0.3937in">
        <style:tab-stops>
          <style:tab-stop style:type="left" style:position="0.8861in"/>
        </style:tab-stops>
      </style:paragraph-properties>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P5081" style:parent-style-name="Normal" style:family="paragraph">
      <style:paragraph-properties fo:widows="0" fo:orphans="0" fo:text-align="justify" fo:text-indent="0.3937in">
        <style:tab-stops>
          <style:tab-stop style:type="left" style:position="0.8861in"/>
        </style:tab-stops>
      </style:paragraph-properties>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P5088" style:parent-style-name="Normal" style:family="paragraph">
      <style:paragraph-properties fo:widows="0" fo:orphans="0" fo:text-align="justify">
        <style:tab-stops>
          <style:tab-stop style:type="left" style:position="0.8861in"/>
        </style:tab-stops>
      </style:paragraph-properties>
    </style:style>
    <style:style style:name="P5089" style:parent-style-name="Normal" style:family="paragraph">
      <style:paragraph-properties fo:widows="0" fo:orphans="0" fo:text-align="center"/>
    </style:style>
    <style:style style:name="T5090" style:parent-style-name="DefaultParagraphFont" style:family="text">
      <style:text-properties fo:font-weight="bold" style:font-weight-asian="bold" fo:color="#000000" style:font-size-complex="12pt"/>
    </style:style>
    <style:style style:name="P5091" style:parent-style-name="Normal" style:family="paragraph">
      <style:paragraph-properties fo:widows="0" fo:orphans="0" fo:text-align="center"/>
      <style:text-properties fo:font-weight="bold" style:font-weight-asian="bold" fo:color="#000000" style:font-size-complex="12pt"/>
    </style:style>
    <style:style style:name="P5092" style:parent-style-name="Normal" style:family="paragraph">
      <style:paragraph-properties fo:widows="0" fo:orphans="0" fo:text-align="justify" fo:text-indent="0.3937in">
        <style:tab-stops>
          <style:tab-stop style:type="left" style:position="0.7875in"/>
        </style:tab-stops>
      </style:paragraph-properties>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P5095" style:parent-style-name="Normal" style:family="paragraph">
      <style:paragraph-properties fo:widows="0" fo:orphans="0" fo:text-align="justify" fo:text-indent="0.3937in">
        <style:tab-stops>
          <style:tab-stop style:type="left" style:position="0.7875in"/>
        </style:tab-stops>
      </style:paragraph-properties>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P5100" style:parent-style-name="Normal" style:family="paragraph">
      <style:paragraph-properties fo:widows="0" fo:orphans="0" fo:text-align="justify" fo:text-indent="0.3937in">
        <style:tab-stops>
          <style:tab-stop style:type="left" style:position="0.7875in"/>
        </style:tab-stops>
      </style:paragraph-properties>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P5103" style:parent-style-name="Normal" style:family="paragraph">
      <style:paragraph-properties fo:widows="0" fo:orphans="0" fo:text-align="justify" fo:text-indent="0.3937in">
        <style:tab-stops>
          <style:tab-stop style:type="left" style:position="0.7875in"/>
        </style:tab-stops>
      </style:paragraph-properties>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P5107" style:parent-style-name="Normal" style:family="paragraph">
      <style:paragraph-properties fo:widows="0" fo:orphans="0" fo:text-align="justify" fo:text-indent="0.3937in">
        <style:tab-stops>
          <style:tab-stop style:type="left" style:position="0.7875in"/>
        </style:tab-stops>
      </style:paragraph-properties>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P5112" style:parent-style-name="Normal" style:family="paragraph">
      <style:paragraph-properties fo:widows="0" fo:orphans="0" fo:text-align="justify" fo:text-indent="0.3937in">
        <style:tab-stops>
          <style:tab-stop style:type="left" style:position="0.7875in"/>
        </style:tab-stops>
      </style:paragraph-properties>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P5117" style:parent-style-name="Normal" style:family="paragraph">
      <style:paragraph-properties fo:widows="0" fo:orphans="0" fo:text-align="justify" fo:text-indent="0.3937in">
        <style:tab-stops>
          <style:tab-stop style:type="left" style:position="0.7875in"/>
        </style:tab-stops>
      </style:paragraph-properties>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P5122" style:parent-style-name="Normal" style:family="paragraph">
      <style:paragraph-properties fo:widows="0" fo:orphans="0" fo:text-align="justify" fo:text-indent="0.3937in">
        <style:tab-stops>
          <style:tab-stop style:type="left" style:position="0.7875in"/>
        </style:tab-stops>
      </style:paragraph-properties>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P5128" style:parent-style-name="Normal" style:family="paragraph">
      <style:paragraph-properties fo:widows="0" fo:orphans="0" fo:text-align="justify" fo:text-indent="0.3937in">
        <style:tab-stops>
          <style:tab-stop style:type="left" style:position="0.7875in"/>
        </style:tab-stops>
      </style:paragraph-properties>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P5131" style:parent-style-name="Normal" style:family="paragraph">
      <style:paragraph-properties fo:widows="0" fo:orphans="0" fo:text-align="justify" fo:text-indent="0.3937in">
        <style:tab-stops>
          <style:tab-stop style:type="left" style:position="0.7875in"/>
        </style:tab-stops>
      </style:paragraph-properties>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P5136" style:parent-style-name="Normal" style:family="paragraph">
      <style:paragraph-properties fo:widows="0" fo:orphans="0" fo:text-align="justify" fo:margin-left="0.3937in">
        <style:tab-stops>
          <style:tab-stop style:type="left" style:position="0.3937in"/>
        </style:tab-stops>
      </style:paragraph-properties>
    </style:style>
    <style:style style:name="P5137" style:parent-style-name="Normal" style:family="paragraph">
      <style:paragraph-properties fo:widows="0" fo:orphans="0" fo:text-align="center"/>
    </style:style>
    <style:style style:name="T5138" style:parent-style-name="DefaultParagraphFont" style:family="text">
      <style:text-properties fo:font-weight="bold" style:font-weight-asian="bold" fo:color="#000000" style:font-size-complex="12pt"/>
    </style:style>
    <style:style style:name="P5139" style:parent-style-name="Normal" style:family="paragraph">
      <style:paragraph-properties fo:widows="0" fo:orphans="0" fo:text-align="center"/>
      <style:text-properties fo:font-weight="bold" style:font-weight-asian="bold" fo:color="#000000" style:font-size-complex="12pt"/>
    </style:style>
    <style:style style:name="P5140" style:parent-style-name="Normal" style:family="paragraph">
      <style:paragraph-properties fo:widows="0" fo:orphans="0" fo:text-align="justify" fo:text-indent="0.3937in">
        <style:tab-stops>
          <style:tab-stop style:type="left" style:position="0.7875in"/>
        </style:tab-stops>
      </style:paragraph-properties>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style:font-size-complex="12pt"/>
    </style:style>
    <style:style style:name="T5145" style:parent-style-name="DefaultParagraphFont" style:family="text">
      <style:text-properties fo:color="#000000" style:font-size-complex="12pt"/>
    </style:style>
    <style:style style:name="P5146" style:parent-style-name="Normal" style:family="paragraph">
      <style:paragraph-properties fo:widows="0" fo:orphans="0" fo:text-align="justify" fo:text-indent="0.3937in">
        <style:tab-stops>
          <style:tab-stop style:type="left" style:position="0.7875in"/>
        </style:tab-stops>
      </style:paragraph-properties>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P51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P51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P51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P51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P51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P5169" style:parent-style-name="Normal" style:family="paragraph">
      <style:paragraph-properties fo:widows="0" fo:orphans="0" fo:text-align="justify" fo:margin-left="0.3937in">
        <style:tab-stops>
          <style:tab-stop style:type="left" style:position="0.3937in"/>
        </style:tab-stops>
      </style:paragraph-properties>
    </style:style>
    <style:style style:name="P5170" style:parent-style-name="Normal" style:family="paragraph">
      <style:paragraph-properties fo:widows="0" fo:orphans="0" fo:text-align="center">
        <style:tab-stops>
          <style:tab-stop style:type="left" style:position="0.7875in"/>
        </style:tab-stops>
      </style:paragraph-properties>
    </style:style>
    <style:style style:name="T5171" style:parent-style-name="DefaultParagraphFont" style:family="text">
      <style:text-properties fo:font-weight="bold" style:font-weight-asian="bold" fo:color="#000000" style:font-size-complex="12pt"/>
    </style:style>
    <style:style style:name="T5172" style:parent-style-name="DefaultParagraphFont" style:family="text">
      <style:text-properties fo:font-weight="bold" style:font-weight-asian="bold" fo:color="#000000" style:font-size-complex="12pt"/>
    </style:style>
    <style:style style:name="P5173"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174" style:parent-style-name="Normal" style:family="paragraph">
      <style:paragraph-properties fo:widows="0" fo:orphans="0" fo:text-align="justify" fo:text-indent="0.3937in">
        <style:tab-stops>
          <style:tab-stop style:type="left" style:position="0.7875in"/>
        </style:tab-stops>
      </style:paragraph-properties>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P5178" style:parent-style-name="Normal" style:family="paragraph">
      <style:paragraph-properties fo:widows="0" fo:orphans="0" fo:text-align="justify" fo:text-indent="0.3937in">
        <style:tab-stops>
          <style:tab-stop style:type="left" style:position="0.7875in"/>
        </style:tab-stops>
      </style:paragraph-properties>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P5181" style:parent-style-name="Normal" style:family="paragraph">
      <style:paragraph-properties fo:widows="0" fo:orphans="0" fo:text-align="justify" fo:text-indent="0.3937in">
        <style:tab-stops>
          <style:tab-stop style:type="left" style:position="0.7875in"/>
        </style:tab-stops>
      </style:paragraph-properties>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P5185" style:parent-style-name="Normal" style:family="paragraph">
      <style:paragraph-properties fo:widows="0" fo:orphans="0" fo:text-align="justify" fo:text-indent="0.3937in">
        <style:tab-stops>
          <style:tab-stop style:type="left" style:position="0.7875in"/>
        </style:tab-stops>
      </style:paragraph-properties>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P5188" style:parent-style-name="Normal" style:family="paragraph">
      <style:paragraph-properties fo:widows="0" fo:orphans="0" fo:text-align="justify" fo:text-indent="0.3937in">
        <style:tab-stops>
          <style:tab-stop style:type="left" style:position="0.7875in"/>
        </style:tab-stops>
      </style:paragraph-properties>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P5192" style:parent-style-name="Normal" style:family="paragraph">
      <style:paragraph-properties fo:widows="0" fo:orphans="0" fo:text-align="justify" fo:text-indent="0.3937in">
        <style:tab-stops>
          <style:tab-stop style:type="left" style:position="0.7875in"/>
        </style:tab-stops>
      </style:paragraph-properties>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P5196" style:parent-style-name="Normal" style:family="paragraph">
      <style:paragraph-properties fo:widows="0" fo:orphans="0" fo:text-align="justify"/>
    </style:style>
    <style:style style:name="P5197" style:parent-style-name="Normal" style:family="paragraph">
      <style:paragraph-properties fo:widows="0" fo:orphans="0" fo:text-align="center"/>
    </style:style>
    <style:style style:name="T5198" style:parent-style-name="DefaultParagraphFont" style:family="text">
      <style:text-properties fo:font-weight="bold" style:font-weight-asian="bold" fo:color="#000000" style:font-size-complex="12pt"/>
    </style:style>
    <style:style style:name="T5199" style:parent-style-name="DefaultParagraphFont" style:family="text">
      <style:text-properties fo:font-weight="bold" style:font-weight-asian="bold" fo:color="#000000" style:font-size-complex="12pt"/>
    </style:style>
    <style:style style:name="P5200" style:parent-style-name="Normal" style:family="paragraph">
      <style:paragraph-properties fo:widows="0" fo:orphans="0" fo:text-align="center"/>
    </style:style>
    <style:style style:name="T5201" style:parent-style-name="DefaultParagraphFont" style:family="text">
      <style:text-properties fo:font-weight="bold" style:font-weight-asian="bold" fo:color="#000000" style:font-size-complex="12pt"/>
    </style:style>
    <style:style style:name="T5202" style:parent-style-name="DefaultParagraphFont" style:family="text">
      <style:text-properties fo:font-weight="bold" style:font-weight-asian="bold" fo:color="#000000" style:font-size-complex="12pt"/>
    </style:style>
    <style:style style:name="P5203" style:parent-style-name="Normal" style:family="paragraph">
      <style:paragraph-properties fo:widows="0" fo:orphans="0" fo:text-align="center"/>
      <style:text-properties fo:font-weight="bold" style:font-weight-asian="bold" fo:color="#000000" style:font-size-complex="12pt"/>
    </style:style>
    <style:style style:name="P5204" style:parent-style-name="Normal" style:family="paragraph">
      <style:paragraph-properties fo:widows="0" fo:orphans="0" fo:text-align="center"/>
    </style:style>
    <style:style style:name="T5205" style:parent-style-name="DefaultParagraphFont" style:family="text">
      <style:text-properties fo:font-weight="bold" style:font-weight-asian="bold" fo:color="#000000" style:font-size-complex="12pt"/>
    </style:style>
    <style:style style:name="P5206" style:parent-style-name="Normal" style:family="paragraph">
      <style:paragraph-properties fo:widows="0" fo:orphans="0" fo:text-align="justify"/>
      <style:text-properties fo:color="#000000" style:font-size-complex="12pt"/>
    </style:style>
    <style:style style:name="P5207" style:parent-style-name="Normal" style:family="paragraph">
      <style:paragraph-properties fo:widows="0" fo:orphans="0" fo:text-align="justify" fo:text-indent="0.3937in">
        <style:tab-stops>
          <style:tab-stop style:type="left" style:position="0.7875in"/>
        </style:tab-stops>
      </style:paragraph-properties>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P5211" style:parent-style-name="Normal" style:family="paragraph">
      <style:paragraph-properties fo:widows="0" fo:orphans="0" fo:text-align="justify" fo:text-indent="0.3937in">
        <style:tab-stops>
          <style:tab-stop style:type="left" style:position="0.7875in"/>
        </style:tab-stops>
      </style:paragraph-properties>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P5215" style:parent-style-name="Normal" style:family="paragraph">
      <style:paragraph-properties fo:widows="0" fo:orphans="0" fo:text-align="justify" fo:text-indent="0.3937in">
        <style:tab-stops>
          <style:tab-stop style:type="left" style:position="0.7875in"/>
        </style:tab-stops>
      </style:paragraph-properties>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P5218" style:parent-style-name="Normal" style:family="paragraph">
      <style:paragraph-properties fo:widows="0" fo:orphans="0" fo:text-align="justify" fo:text-indent="0.3937in">
        <style:tab-stops>
          <style:tab-stop style:type="left" style:position="0.7875in"/>
        </style:tab-stops>
      </style:paragraph-properties>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P5222" style:parent-style-name="Normal" style:family="paragraph">
      <style:paragraph-properties fo:widows="0" fo:orphans="0" fo:text-align="justify" fo:text-indent="0.3937in">
        <style:tab-stops>
          <style:tab-stop style:type="left" style:position="0.7875in"/>
        </style:tab-stops>
      </style:paragraph-properties>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P5226" style:parent-style-name="Normal" style:family="paragraph">
      <style:paragraph-properties fo:widows="0" fo:orphans="0" fo:text-align="justify" fo:text-indent="0.3937in">
        <style:tab-stops>
          <style:tab-stop style:type="left" style:position="0.7875in"/>
        </style:tab-stops>
      </style:paragraph-properties>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P5231" style:parent-style-name="Normal" style:family="paragraph">
      <style:paragraph-properties fo:widows="0" fo:orphans="0" fo:text-align="justify" fo:text-indent="0.3937in">
        <style:tab-stops>
          <style:tab-stop style:type="left" style:position="0.7875in"/>
        </style:tab-stops>
      </style:paragraph-properties>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P5236" style:parent-style-name="Normal" style:family="paragraph">
      <style:paragraph-properties fo:widows="0" fo:orphans="0" fo:text-align="justify" fo:text-indent="0.3937in">
        <style:tab-stops>
          <style:tab-stop style:type="left" style:position="0.7875in"/>
        </style:tab-stops>
      </style:paragraph-properties>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P5241" style:parent-style-name="Normal" style:family="paragraph">
      <style:paragraph-properties fo:widows="0" fo:orphans="0" fo:text-align="justify" fo:text-indent="0.3937in">
        <style:tab-stops>
          <style:tab-stop style:type="left" style:position="0.7875in"/>
        </style:tab-stops>
      </style:paragraph-properties>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P5245" style:parent-style-name="Normal" style:family="paragraph">
      <style:paragraph-properties fo:widows="0" fo:orphans="0" fo:text-align="justify"/>
    </style:style>
    <style:style style:name="P5246" style:parent-style-name="Normal" style:family="paragraph">
      <style:paragraph-properties fo:widows="0" fo:orphans="0" fo:text-align="center"/>
    </style:style>
    <style:style style:name="T5247" style:parent-style-name="DefaultParagraphFont" style:family="text">
      <style:text-properties fo:font-weight="bold" style:font-weight-asian="bold" fo:color="#000000" style:font-size-complex="12pt"/>
    </style:style>
    <style:style style:name="T5248" style:parent-style-name="DefaultParagraphFont" style:family="text">
      <style:text-properties fo:font-weight="bold" style:font-weight-asian="bold" fo:color="#000000" style:font-size-complex="12pt"/>
    </style:style>
    <style:style style:name="P5249" style:parent-style-name="Normal" style:family="paragraph">
      <style:paragraph-properties fo:widows="0" fo:orphans="0" fo:text-align="center"/>
    </style:style>
    <style:style style:name="T5250" style:parent-style-name="DefaultParagraphFont" style:family="text">
      <style:text-properties fo:font-weight="bold" style:font-weight-asian="bold" fo:color="#000000" style:font-size-complex="12pt"/>
    </style:style>
    <style:style style:name="T5251" style:parent-style-name="DefaultParagraphFont" style:family="text">
      <style:text-properties fo:font-weight="bold" style:font-weight-asian="bold" fo:color="#000000" style:font-size-complex="12pt"/>
    </style:style>
    <style:style style:name="P5252" style:parent-style-name="Normal" style:family="paragraph">
      <style:paragraph-properties fo:widows="0" fo:orphans="0" fo:text-align="center"/>
      <style:text-properties fo:font-weight="bold" style:font-weight-asian="bold" fo:color="#000000" style:font-size-complex="12pt"/>
    </style:style>
    <style:style style:name="P5253" style:parent-style-name="Normal" style:family="paragraph">
      <style:paragraph-properties fo:widows="0" fo:orphans="0" fo:text-align="center"/>
    </style:style>
    <style:style style:name="T5254" style:parent-style-name="DefaultParagraphFont" style:family="text">
      <style:text-properties fo:font-weight="bold" style:font-weight-asian="bold" fo:color="#000000" style:font-size-complex="12pt"/>
    </style:style>
    <style:style style:name="P5255" style:parent-style-name="Normal" style:family="paragraph">
      <style:paragraph-properties fo:widows="0" fo:orphans="0" fo:text-align="justify"/>
      <style:text-properties fo:color="#000000" style:font-size-complex="12pt"/>
    </style:style>
    <style:style style:name="P52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P52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P52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P52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P52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P52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P52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P5293"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294"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295" style:parent-style-name="DefaultParagraphFont" style:family="text">
      <style:text-properties fo:font-weight="bold" style:font-weight-asian="bold" fo:color="#000000" style:font-size-complex="12pt"/>
    </style:style>
    <style:style style:name="P5296"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2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P53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P53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P53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P5316" style:parent-style-name="Normal" style:family="paragraph">
      <style:paragraph-properties fo:widows="0" fo:orphans="0" fo:text-align="justify"/>
    </style:style>
    <style:style style:name="P5317" style:parent-style-name="Normal" style:family="paragraph">
      <style:paragraph-properties fo:widows="0" fo:orphans="0" fo:text-align="center" fo:margin-left="0.5in" fo:text-indent="-0.25in">
        <style:tab-stops/>
      </style:paragraph-properties>
    </style:style>
    <style:style style:name="T5318" style:parent-style-name="DefaultParagraphFont" style:family="text">
      <style:text-properties fo:font-weight="bold" style:font-weight-asian="bold" fo:color="#000000" style:font-size-complex="12pt"/>
    </style:style>
    <style:style style:name="T5319" style:parent-style-name="DefaultParagraphFont" style:family="text">
      <style:text-properties fo:font-weight="bold" style:font-weight-asian="bold" fo:color="#000000" style:font-size-complex="12pt"/>
    </style:style>
    <style:style style:name="P5320" style:parent-style-name="Normal" style:family="paragraph">
      <style:paragraph-properties fo:widows="0" fo:orphans="0" fo:text-align="center"/>
    </style:style>
    <style:style style:name="T5321" style:parent-style-name="DefaultParagraphFont" style:family="text">
      <style:text-properties fo:font-weight="bold" style:font-weight-asian="bold" fo:color="#000000" style:font-size-complex="12pt"/>
    </style:style>
    <style:style style:name="P5322"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5323" style:parent-style-name="Normal" style:family="paragraph">
      <style:paragraph-properties fo:widows="0" fo:orphans="0" fo:text-align="center"/>
    </style:style>
    <style:style style:name="T5324" style:parent-style-name="DefaultParagraphFont" style:family="text">
      <style:text-properties fo:font-weight="bold" style:font-weight-asian="bold" fo:text-transform="uppercase" fo:color="#000000" style:font-size-complex="12pt"/>
    </style:style>
    <style:style style:name="T5325" style:parent-style-name="DefaultParagraphFont" style:family="text">
      <style:text-properties fo:font-weight="bold" style:font-weight-asian="bold" fo:text-transform="uppercase" fo:color="#000000" style:font-size-complex="12pt"/>
    </style:style>
    <style:style style:name="P5326" style:parent-style-name="Normal" style:family="paragraph">
      <style:paragraph-properties fo:widows="0" fo:orphans="0" fo:text-align="center"/>
    </style:style>
    <style:style style:name="T5327" style:parent-style-name="DefaultParagraphFont" style:family="text">
      <style:text-properties fo:font-weight="bold" style:font-weight-asian="bold" fo:text-transform="uppercase" fo:color="#000000" style:font-size-complex="12pt"/>
    </style:style>
    <style:style style:name="P5328" style:parent-style-name="Normal" style:family="paragraph">
      <style:paragraph-properties fo:widows="0" fo:orphans="0" fo:text-align="justify"/>
      <style:text-properties fo:color="#000000" style:font-size-complex="12pt"/>
    </style:style>
    <style:style style:name="P5329" style:parent-style-name="Normal" style:family="paragraph">
      <style:paragraph-properties fo:widows="0" fo:orphans="0" fo:text-align="justify" fo:text-indent="0.3937in">
        <style:tab-stops>
          <style:tab-stop style:type="left" style:position="0.7875in"/>
        </style:tab-stops>
      </style:paragraph-properties>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P5333" style:parent-style-name="Normal" style:family="paragraph">
      <style:paragraph-properties fo:widows="0" fo:orphans="0" fo:text-align="justify" fo:text-indent="0.3937in">
        <style:tab-stops>
          <style:tab-stop style:type="left" style:position="0.7875in"/>
        </style:tab-stops>
      </style:paragraph-properties>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P5336" style:parent-style-name="Normal" style:family="paragraph">
      <style:paragraph-properties fo:widows="0" fo:orphans="0" fo:text-align="justify" fo:text-indent="0.3937in">
        <style:tab-stops>
          <style:tab-stop style:type="left" style:position="0.7875in"/>
        </style:tab-stops>
      </style:paragraph-properties>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P5342" style:parent-style-name="Normal" style:family="paragraph">
      <style:paragraph-properties fo:widows="0" fo:orphans="0" fo:text-align="justify" fo:text-indent="0.3937in">
        <style:tab-stops>
          <style:tab-stop style:type="left" style:position="0.7875in"/>
        </style:tab-stops>
      </style:paragraph-properties>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P5346"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347"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348" style:parent-style-name="Normal" style:family="paragraph">
      <style:paragraph-properties fo:widows="0" fo:orphans="0" fo:text-align="justify" fo:text-indent="0.3937in">
        <style:tab-stops>
          <style:tab-stop style:type="left" style:position="0.7875in"/>
        </style:tab-stops>
      </style:paragraph-properties>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P5351" style:parent-style-name="Normal" style:family="paragraph">
      <style:paragraph-properties fo:widows="0" fo:orphans="0" fo:text-align="justify" fo:text-indent="0.3937in">
        <style:tab-stops>
          <style:tab-stop style:type="left" style:position="0.7875in"/>
        </style:tab-stops>
      </style:paragraph-properties>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P5357" style:parent-style-name="Normal" style:family="paragraph">
      <style:paragraph-properties fo:widows="0" fo:orphans="0" fo:text-align="justify" fo:text-indent="0.3937in">
        <style:tab-stops>
          <style:tab-stop style:type="left" style:position="0.7875in"/>
        </style:tab-stops>
      </style:paragraph-properties>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P5364" style:parent-style-name="Normal" style:family="paragraph">
      <style:paragraph-properties fo:widows="0" fo:orphans="0" fo:text-align="justify" fo:text-indent="0.3937in">
        <style:tab-stops>
          <style:tab-stop style:type="left" style:position="0.7875in"/>
        </style:tab-stops>
      </style:paragraph-properties>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P5368" style:parent-style-name="Normal" style:family="paragraph">
      <style:paragraph-properties fo:widows="0" fo:orphans="0" fo:text-align="justify" fo:text-indent="0.3937in">
        <style:tab-stops>
          <style:tab-stop style:type="left" style:position="0.7875in"/>
        </style:tab-stops>
      </style:paragraph-properties>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P5372" style:parent-style-name="Normal" style:family="paragraph">
      <style:paragraph-properties fo:widows="0" fo:orphans="0" fo:text-align="justify" fo:text-indent="0.3937in">
        <style:tab-stops>
          <style:tab-stop style:type="left" style:position="0.7875in"/>
        </style:tab-stops>
      </style:paragraph-properties>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P5376" style:parent-style-name="Normal" style:family="paragraph">
      <style:paragraph-properties fo:widows="0" fo:orphans="0" fo:text-align="justify" fo:text-indent="0.3937in">
        <style:tab-stops>
          <style:tab-stop style:type="left" style:position="0.7875in"/>
        </style:tab-stops>
      </style:paragraph-properties>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P5380" style:parent-style-name="Normal" style:family="paragraph">
      <style:paragraph-properties fo:widows="0" fo:orphans="0" fo:text-align="justify" fo:text-indent="0.3937in">
        <style:tab-stops>
          <style:tab-stop style:type="left" style:position="0.7875in"/>
        </style:tab-stops>
      </style:paragraph-properties>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P5385" style:parent-style-name="Normal" style:family="paragraph">
      <style:paragraph-properties fo:widows="0" fo:orphans="0" fo:text-align="justify">
        <style:tab-stops>
          <style:tab-stop style:type="left" style:position="0.7875in"/>
        </style:tab-stops>
      </style:paragraph-properties>
    </style:style>
    <style:style style:name="P5386" style:parent-style-name="Normal" style:family="paragraph">
      <style:paragraph-properties fo:widows="0" fo:orphans="0" fo:text-align="center"/>
    </style:style>
    <style:style style:name="T5387" style:parent-style-name="DefaultParagraphFont" style:family="text">
      <style:text-properties fo:font-weight="bold" style:font-weight-asian="bold" fo:text-transform="uppercase" fo:color="#000000" style:font-size-complex="12pt"/>
    </style:style>
    <style:style style:name="T5388" style:parent-style-name="DefaultParagraphFont" style:family="text">
      <style:text-properties fo:font-weight="bold" style:font-weight-asian="bold" fo:text-transform="uppercase" fo:color="#000000" style:font-size-complex="12pt"/>
    </style:style>
    <style:style style:name="P5389" style:parent-style-name="Normal" style:family="paragraph">
      <style:paragraph-properties fo:widows="0" fo:orphans="0" fo:text-align="center"/>
    </style:style>
    <style:style style:name="T5390" style:parent-style-name="DefaultParagraphFont" style:family="text">
      <style:text-properties fo:font-weight="bold" style:font-weight-asian="bold" fo:text-transform="uppercase" fo:color="#000000" style:font-size-complex="12pt"/>
    </style:style>
    <style:style style:name="P5391" style:parent-style-name="Normal" style:family="paragraph">
      <style:paragraph-properties fo:widows="0" fo:orphans="0" fo:text-align="justify"/>
      <style:text-properties fo:color="#000000" style:font-size-complex="12pt"/>
    </style:style>
    <style:style style:name="P5392" style:parent-style-name="Normal" style:family="paragraph">
      <style:paragraph-properties fo:widows="0" fo:orphans="0" fo:text-align="justify" fo:text-indent="0.3937in">
        <style:tab-stops>
          <style:tab-stop style:type="left" style:position="0.7875in"/>
        </style:tab-stops>
      </style:paragraph-properties>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P5397" style:parent-style-name="Normal" style:family="paragraph">
      <style:paragraph-properties fo:widows="0" fo:orphans="0" fo:text-align="justify" fo:text-indent="0.3937in">
        <style:tab-stops>
          <style:tab-stop style:type="left" style:position="0.7875in"/>
        </style:tab-stops>
      </style:paragraph-properties>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P5402" style:parent-style-name="Normal" style:family="paragraph">
      <style:paragraph-properties fo:widows="0" fo:orphans="0" fo:text-align="justify" fo:text-indent="0.3937in">
        <style:tab-stops>
          <style:tab-stop style:type="left" style:position="0.7875in"/>
        </style:tab-stops>
      </style:paragraph-properties>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P54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P54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P54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P54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P54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font-size-complex="12pt"/>
    </style:style>
    <style:style style:name="P5423" style:parent-style-name="Normal" style:family="paragraph">
      <style:paragraph-properties fo:widows="0" fo:orphans="0" fo:text-align="justify" fo:text-indent="0.3937in">
        <style:tab-stops>
          <style:tab-stop style:type="left" style:position="0.7875in"/>
        </style:tab-stops>
      </style:paragraph-properties>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P5429" style:parent-style-name="Normal" style:family="paragraph">
      <style:paragraph-properties fo:widows="0" fo:orphans="0" fo:text-align="justify" fo:text-indent="0.3937in">
        <style:tab-stops>
          <style:tab-stop style:type="left" style:position="0.7875in"/>
        </style:tab-stops>
      </style:paragraph-properties>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P54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P54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P54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widows="0" fo:orphans="0" fo:text-align="justify" fo:text-indent="0.3937in">
        <style:tab-stops>
          <style:tab-stop style:type="left" style:position="0.7875in"/>
        </style:tab-stops>
      </style:paragraph-properties>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P5454" style:parent-style-name="Normal" style:family="paragraph">
      <style:paragraph-properties fo:widows="0" fo:orphans="0" fo:text-align="justify">
        <style:tab-stops>
          <style:tab-stop style:type="left" style:position="0.7875in"/>
        </style:tab-stops>
      </style:paragraph-properties>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P5457" style:parent-style-name="Normal" style:family="paragraph">
      <style:paragraph-properties fo:widows="0" fo:orphans="0" fo:text-align="justify" fo:text-indent="0.3937in">
        <style:tab-stops>
          <style:tab-stop style:type="left" style:position="0.7875in"/>
        </style:tab-stops>
      </style:paragraph-properties>
    </style:style>
    <style:style style:name="T5458" style:parent-style-name="DefaultParagraphFont" style:family="text">
      <style:text-properties fo:color="#000000" style:font-size-complex="12pt"/>
    </style:style>
    <style:style style:name="T5459" style:parent-style-name="DefaultParagraphFont" style:family="text">
      <style:text-properties fo:color="#000000" style:font-size-complex="12pt"/>
    </style:style>
    <style:style style:name="P5460" style:parent-style-name="Normal" style:family="paragraph">
      <style:paragraph-properties fo:widows="0" fo:orphans="0" fo:text-align="justify" fo:text-indent="0.3937in">
        <style:tab-stops>
          <style:tab-stop style:type="left" style:position="0.7875in"/>
        </style:tab-stops>
      </style:paragraph-properties>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style>
    <style:style style:name="P5465" style:parent-style-name="Normal" style:family="paragraph">
      <style:paragraph-properties fo:widows="0" fo:orphans="0" fo:text-align="justify" fo:text-indent="0.3937in">
        <style:tab-stops>
          <style:tab-stop style:type="left" style:position="0.7875in"/>
        </style:tab-stops>
      </style:paragraph-properties>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P5471" style:parent-style-name="Normal" style:family="paragraph">
      <style:paragraph-properties fo:widows="0" fo:orphans="0" fo:text-align="justify" fo:text-indent="0.3937in">
        <style:tab-stops>
          <style:tab-stop style:type="left" style:position="0.7875in"/>
        </style:tab-stops>
      </style:paragraph-properties>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P54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P54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P54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P54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P5490" style:parent-style-name="Normal" style:family="paragraph">
      <style:paragraph-properties fo:widows="0" fo:orphans="0" fo:text-align="justify" fo:text-indent="0.3937in">
        <style:tab-stops>
          <style:tab-stop style:type="left" style:position="0.7875in"/>
        </style:tab-stops>
      </style:paragraph-properties>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style>
    <style:style style:name="P54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P54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P55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P55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P5509" style:parent-style-name="Normal" style:family="paragraph">
      <style:paragraph-properties fo:widows="0" fo:orphans="0" fo:text-align="justify" fo:text-indent="0.3937in">
        <style:tab-stops>
          <style:tab-stop style:type="left" style:position="0.7875in"/>
        </style:tab-stops>
      </style:paragraph-properties>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widows="0" fo:orphans="0" fo:text-align="justify" fo:text-indent="0.3937in">
        <style:tab-stops>
          <style:tab-stop style:type="left" style:position="0.7875in"/>
        </style:tab-stops>
      </style:paragraph-properties>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style:font-size-complex="12pt"/>
    </style:style>
    <style:style style:name="P55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P55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P5526" style:parent-style-name="Normal" style:family="paragraph">
      <style:paragraph-properties fo:widows="0" fo:orphans="0" fo:text-align="justify" fo:text-indent="0.3937in">
        <style:tab-stops>
          <style:tab-stop style:type="left" style:position="0.7875in"/>
        </style:tab-stops>
      </style:paragraph-properties>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P5530" style:parent-style-name="Normal" style:family="paragraph">
      <style:paragraph-properties fo:widows="0" fo:orphans="0" fo:text-align="justify" fo:text-indent="0.3937in">
        <style:tab-stops>
          <style:tab-stop style:type="left" style:position="0.7875in"/>
        </style:tab-stops>
      </style:paragraph-properties>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P5534" style:parent-style-name="Normal" style:family="paragraph">
      <style:paragraph-properties fo:widows="0" fo:orphans="0" fo:text-align="justify" fo:text-indent="0.3937in">
        <style:tab-stops>
          <style:tab-stop style:type="left" style:position="0.7875in"/>
        </style:tab-stops>
      </style:paragraph-properties>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P5538" style:parent-style-name="Normal" style:family="paragraph">
      <style:paragraph-properties fo:widows="0" fo:orphans="0" fo:text-align="justify" fo:text-indent="0.3937in">
        <style:tab-stops>
          <style:tab-stop style:type="left" style:position="0.7875in"/>
        </style:tab-stops>
      </style:paragraph-properties>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P55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P554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P554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P555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P55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P5560" style:parent-style-name="Normal" style:family="paragraph">
      <style:paragraph-properties fo:widows="0" fo:orphans="0" fo:text-align="justify" fo:text-indent="0.3937in">
        <style:tab-stops>
          <style:tab-stop style:type="left" style:position="0.7875in"/>
        </style:tab-stops>
      </style:paragraph-properties>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P55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P556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P557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P55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P55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P55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P55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P55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P56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P5606" style:parent-style-name="Normal" style:family="paragraph">
      <style:paragraph-properties fo:widows="0" fo:orphans="0" fo:text-align="justify" fo:text-indent="0.3937in">
        <style:tab-stops>
          <style:tab-stop style:type="left" style:position="0.7875in"/>
        </style:tab-stops>
      </style:paragraph-properties>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P56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P56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14" style:parent-style-name="DefaultParagraphFont" style:family="text">
      <style:text-properties fo:color="#000000" style:font-size-complex="12pt"/>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style:font-size-complex="12pt"/>
    </style:style>
    <style:style style:name="T5617" style:parent-style-name="DefaultParagraphFont" style:family="text">
      <style:text-properties fo:color="#000000" style:font-size-complex="12pt"/>
    </style:style>
    <style:style style:name="P56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style>
    <style:style style:name="P56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P56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P56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P5633" style:parent-style-name="Normal" style:family="paragraph">
      <style:paragraph-properties fo:widows="0" fo:orphans="0" fo:text-align="justify" fo:text-indent="0.3937in">
        <style:tab-stops>
          <style:tab-stop style:type="left" style:position="0.7875in"/>
        </style:tab-stops>
      </style:paragraph-properties>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P56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P56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P5645" style:parent-style-name="Normal" style:family="paragraph">
      <style:paragraph-properties fo:widows="0" fo:orphans="0" fo:text-align="justify" fo:text-indent="0.3937in">
        <style:tab-stops>
          <style:tab-stop style:type="left" style:position="0.7875in"/>
        </style:tab-stops>
      </style:paragraph-properties>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P5649" style:parent-style-name="Normal" style:family="paragraph">
      <style:paragraph-properties fo:widows="0" fo:orphans="0" fo:text-align="justify" fo:text-indent="0.3937in">
        <style:tab-stops>
          <style:tab-stop style:type="left" style:position="0.7875in"/>
        </style:tab-stops>
      </style:paragraph-properties>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P5654" style:parent-style-name="Normal" style:family="paragraph">
      <style:paragraph-properties fo:widows="0" fo:orphans="0" fo:text-align="justify"/>
    </style:style>
    <style:style style:name="P5655" style:parent-style-name="Normal" style:family="paragraph">
      <style:paragraph-properties fo:widows="0" fo:orphans="0" fo:text-align="center"/>
    </style:style>
    <style:style style:name="T5656" style:parent-style-name="DefaultParagraphFont" style:family="text">
      <style:text-properties fo:font-weight="bold" style:font-weight-asian="bold" fo:color="#000000" style:font-size-complex="12pt"/>
    </style:style>
    <style:style style:name="T5657" style:parent-style-name="DefaultParagraphFont" style:family="text">
      <style:text-properties fo:font-weight="bold" style:font-weight-asian="bold" fo:color="#000000" style:font-size-complex="12pt"/>
    </style:style>
    <style:style style:name="P5658" style:parent-style-name="Normal" style:family="paragraph">
      <style:paragraph-properties fo:widows="0" fo:orphans="0" fo:text-align="center"/>
    </style:style>
    <style:style style:name="T5659" style:parent-style-name="DefaultParagraphFont" style:family="text">
      <style:text-properties fo:font-weight="bold" style:font-weight-asian="bold" fo:color="#000000" style:font-size-complex="12pt"/>
    </style:style>
    <style:style style:name="P5660" style:parent-style-name="Normal" style:family="paragraph">
      <style:paragraph-properties fo:widows="0" fo:orphans="0" fo:text-align="justify"/>
      <style:text-properties fo:color="#000000" style:font-size-complex="12pt"/>
    </style:style>
    <style:style style:name="P5661" style:parent-style-name="Normal" style:family="paragraph">
      <style:paragraph-properties fo:widows="0" fo:orphans="0" fo:text-align="justify" fo:text-indent="0.3937in">
        <style:tab-stops>
          <style:tab-stop style:type="left" style:position="0.7875in"/>
        </style:tab-stops>
      </style:paragraph-properties>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P5665" style:parent-style-name="Normal" style:family="paragraph">
      <style:paragraph-properties fo:widows="0" fo:orphans="0" fo:text-align="justify" fo:text-indent="0.3937in">
        <style:tab-stops>
          <style:tab-stop style:type="left" style:position="0.8861in"/>
        </style:tab-stops>
      </style:paragraph-properties>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P5670" style:parent-style-name="Normal" style:family="paragraph">
      <style:paragraph-properties fo:widows="0" fo:orphans="0" fo:text-align="justify" fo:text-indent="0.3937in">
        <style:tab-stops>
          <style:tab-stop style:type="left" style:position="0.8861in"/>
        </style:tab-stops>
      </style:paragraph-properties>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P5676" style:parent-style-name="Normal" style:family="paragraph">
      <style:paragraph-properties fo:widows="0" fo:orphans="0" fo:text-align="justify" fo:text-indent="0.3937in">
        <style:tab-stops>
          <style:tab-stop style:type="left" style:position="0.8861in"/>
        </style:tab-stops>
      </style:paragraph-properties>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P5680" style:parent-style-name="Normal" style:family="paragraph">
      <style:paragraph-properties fo:widows="0" fo:orphans="0" fo:text-align="justify" fo:text-indent="0.3937in">
        <style:tab-stops>
          <style:tab-stop style:type="left" style:position="0.8861in"/>
        </style:tab-stops>
      </style:paragraph-properties>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P5683" style:parent-style-name="Normal" style:family="paragraph">
      <style:paragraph-properties fo:widows="0" fo:orphans="0" fo:text-align="justify" fo:text-indent="0.3937in">
        <style:tab-stops>
          <style:tab-stop style:type="left" style:position="0.8861in"/>
        </style:tab-stops>
      </style:paragraph-properties>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P5686" style:parent-style-name="Normal" style:family="paragraph">
      <style:paragraph-properties fo:widows="0" fo:orphans="0" fo:text-align="justify" fo:text-indent="0.3937in">
        <style:tab-stops>
          <style:tab-stop style:type="left" style:position="0.7875in"/>
        </style:tab-stops>
      </style:paragraph-properties>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P5690" style:parent-style-name="Normal" style:family="paragraph">
      <style:paragraph-properties fo:widows="0" fo:orphans="0" fo:text-align="justify" fo:text-indent="0.3937in">
        <style:tab-stops>
          <style:tab-stop style:type="left" style:position="0.7875in"/>
        </style:tab-stops>
      </style:paragraph-properties>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P5694" style:parent-style-name="Normal" style:family="paragraph">
      <style:paragraph-properties fo:widows="0" fo:orphans="0" fo:text-align="justify" fo:text-indent="0.3937in">
        <style:tab-stops>
          <style:tab-stop style:type="left" style:position="0.7875in"/>
        </style:tab-stops>
      </style:paragraph-properties>
    </style:style>
    <style:style style:name="T5695" style:parent-style-name="DefaultParagraphFont" style:family="text">
      <style:text-properties fo:color="#000000" style:font-size-complex="12pt"/>
    </style:style>
    <style:style style:name="T5696" style:parent-style-name="DefaultParagraphFont" style:family="text">
      <style:text-properties fo:color="#000000" style:font-size-complex="12pt"/>
    </style:style>
    <style:style style:name="T5697" style:parent-style-name="DefaultParagraphFont" style:family="text">
      <style:text-properties fo:color="#000000" style:font-size-complex="12pt"/>
    </style:style>
    <style:style style:name="P5698" style:parent-style-name="Normal" style:family="paragraph">
      <style:paragraph-properties fo:widows="0" fo:orphans="0" fo:text-align="justify" fo:text-indent="0.3937in">
        <style:tab-stops>
          <style:tab-stop style:type="left" style:position="0.7875in"/>
        </style:tab-stops>
      </style:paragraph-properties>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style>
    <style:style style:name="T5701" style:parent-style-name="DefaultParagraphFont" style:family="text">
      <style:text-properties fo:color="#000000" style:font-size-complex="12pt"/>
    </style:style>
    <style:style style:name="P5702" style:parent-style-name="Normal" style:family="paragraph">
      <style:paragraph-properties fo:widows="0" fo:orphans="0" fo:text-align="justify" fo:text-indent="0.3937in">
        <style:tab-stops>
          <style:tab-stop style:type="left" style:position="0.7875in"/>
        </style:tab-stops>
      </style:paragraph-properties>
    </style:style>
    <style:style style:name="P5703" style:parent-style-name="Normal" style:family="paragraph">
      <style:paragraph-properties fo:widows="0" fo:orphans="0" fo:text-align="center" fo:margin-left="0.5in" fo:text-indent="-0.25in">
        <style:tab-stops/>
      </style:paragraph-properties>
    </style:style>
    <style:style style:name="T5704" style:parent-style-name="DefaultParagraphFont" style:family="text">
      <style:text-properties fo:font-weight="bold" style:font-weight-asian="bold" fo:color="#000000" style:font-size-complex="12pt"/>
    </style:style>
    <style:style style:name="T5705" style:parent-style-name="DefaultParagraphFont" style:family="text">
      <style:text-properties fo:font-weight="bold" style:font-weight-asian="bold" fo:color="#000000" style:font-size-complex="12pt"/>
    </style:style>
    <style:style style:name="P5706" style:parent-style-name="Normal" style:family="paragraph">
      <style:paragraph-properties fo:widows="0" fo:orphans="0" fo:text-align="center"/>
    </style:style>
    <style:style style:name="T5707" style:parent-style-name="DefaultParagraphFont" style:family="text">
      <style:text-properties fo:font-weight="bold" style:font-weight-asian="bold" fo:color="#000000" style:font-size-complex="12pt"/>
    </style:style>
    <style:style style:name="P5708" style:parent-style-name="Normal" style:family="paragraph">
      <style:paragraph-properties fo:widows="0" fo:orphans="0" fo:text-align="center"/>
      <style:text-properties fo:font-weight="bold" style:font-weight-asian="bold" fo:color="#000000" style:font-size-complex="12pt"/>
    </style:style>
    <style:style style:name="P5709" style:parent-style-name="Normal" style:family="paragraph">
      <style:paragraph-properties fo:widows="0" fo:orphans="0" fo:text-align="center"/>
    </style:style>
    <style:style style:name="T5710" style:parent-style-name="DefaultParagraphFont" style:family="text">
      <style:text-properties fo:font-weight="bold" style:font-weight-asian="bold" fo:color="#000000" style:font-size-complex="12pt"/>
    </style:style>
    <style:style style:name="T5711" style:parent-style-name="DefaultParagraphFont" style:family="text">
      <style:text-properties fo:font-weight="bold" style:font-weight-asian="bold" fo:color="#000000" style:font-size-complex="12pt"/>
    </style:style>
    <style:style style:name="P5712" style:parent-style-name="Normal" style:family="paragraph">
      <style:paragraph-properties fo:widows="0" fo:orphans="0" fo:text-align="center"/>
    </style:style>
    <style:style style:name="T5713" style:parent-style-name="DefaultParagraphFont" style:family="text">
      <style:text-properties fo:font-weight="bold" style:font-weight-asian="bold" fo:color="#000000" style:font-size-complex="12pt"/>
    </style:style>
    <style:style style:name="P5714" style:parent-style-name="Normal" style:family="paragraph">
      <style:paragraph-properties fo:widows="0" fo:orphans="0" fo:text-align="justify"/>
      <style:text-properties fo:color="#000000" style:font-size-complex="12pt"/>
    </style:style>
    <style:style style:name="P5715" style:parent-style-name="Normal" style:family="paragraph">
      <style:paragraph-properties fo:widows="0" fo:orphans="0" fo:text-align="justify" fo:text-indent="0.3937in">
        <style:tab-stops>
          <style:tab-stop style:type="left" style:position="0.7875in"/>
        </style:tab-stops>
      </style:paragraph-properties>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P57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P57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P57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P57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32" style:parent-style-name="DefaultParagraphFont" style:family="text">
      <style:text-properties fo:color="#000000" style:font-size-complex="12pt"/>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P5735" style:parent-style-name="Normal" style:family="paragraph">
      <style:paragraph-properties fo:widows="0" fo:orphans="0" fo:text-align="justify" fo:text-indent="0.3937in">
        <style:tab-stops>
          <style:tab-stop style:type="left" style:position="0.7875in"/>
        </style:tab-stops>
      </style:paragraph-properties>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P5739" style:parent-style-name="Normal" style:family="paragraph">
      <style:paragraph-properties fo:widows="0" fo:orphans="0" fo:text-align="justify" fo:text-indent="0.3937in">
        <style:tab-stops>
          <style:tab-stop style:type="left" style:position="0.7875in"/>
        </style:tab-stops>
      </style:paragraph-properties>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P5743" style:parent-style-name="Normal" style:family="paragraph">
      <style:paragraph-properties fo:widows="0" fo:orphans="0" fo:text-align="justify" fo:text-indent="0.3937in">
        <style:tab-stops>
          <style:tab-stop style:type="left" style:position="0.7875in"/>
        </style:tab-stops>
      </style:paragraph-properties>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P5747" style:parent-style-name="Normal" style:family="paragraph">
      <style:paragraph-properties fo:widows="0" fo:orphans="0" fo:text-align="justify" fo:text-indent="0.3937in">
        <style:tab-stops>
          <style:tab-stop style:type="left" style:position="0.7875in"/>
        </style:tab-stops>
      </style:paragraph-properties>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P5751" style:parent-style-name="Normal" style:family="paragraph">
      <style:paragraph-properties fo:widows="0" fo:orphans="0" fo:text-align="justify" fo:text-indent="0.3937in">
        <style:tab-stops>
          <style:tab-stop style:type="left" style:position="0.7875in"/>
        </style:tab-stops>
      </style:paragraph-properties>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P5755" style:parent-style-name="Normal" style:family="paragraph">
      <style:paragraph-properties fo:widows="0" fo:orphans="0" fo:text-align="justify"/>
    </style:style>
    <style:style style:name="P5756" style:parent-style-name="Normal" style:family="paragraph">
      <style:paragraph-properties fo:widows="0" fo:orphans="0" fo:text-align="center"/>
    </style:style>
    <style:style style:name="T5757" style:parent-style-name="DefaultParagraphFont" style:family="text">
      <style:text-properties fo:font-weight="bold" style:font-weight-asian="bold" fo:color="#000000" style:font-size-complex="12pt"/>
    </style:style>
    <style:style style:name="T5758" style:parent-style-name="DefaultParagraphFont" style:family="text">
      <style:text-properties fo:font-weight="bold" style:font-weight-asian="bold" fo:color="#000000" style:font-size-complex="12pt"/>
    </style:style>
    <style:style style:name="P5759" style:parent-style-name="Normal" style:family="paragraph">
      <style:paragraph-properties fo:widows="0" fo:orphans="0" fo:text-align="center"/>
    </style:style>
    <style:style style:name="T5760" style:parent-style-name="DefaultParagraphFont" style:family="text">
      <style:text-properties fo:font-weight="bold" style:font-weight-asian="bold" fo:color="#000000" style:font-size-complex="12pt"/>
    </style:style>
    <style:style style:name="P5761" style:parent-style-name="Normal" style:family="paragraph">
      <style:paragraph-properties fo:widows="0" fo:orphans="0" fo:text-align="justify"/>
      <style:text-properties fo:color="#000000" style:font-size-complex="12pt"/>
    </style:style>
    <style:style style:name="P5762" style:parent-style-name="Normal" style:family="paragraph">
      <style:paragraph-properties fo:widows="0" fo:orphans="0" fo:text-align="justify" fo:text-indent="0.3937in">
        <style:tab-stops>
          <style:tab-stop style:type="left" style:position="0.7875in"/>
        </style:tab-stops>
      </style:paragraph-properties>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P5766" style:parent-style-name="Normal" style:family="paragraph">
      <style:paragraph-properties fo:widows="0" fo:orphans="0" fo:text-align="justify" fo:text-indent="0.3937in">
        <style:tab-stops>
          <style:tab-stop style:type="left" style:position="0.7875in"/>
        </style:tab-stops>
      </style:paragraph-properties>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P57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P57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77" style:parent-style-name="DefaultParagraphFont" style:family="text">
      <style:text-properties fo:color="#000000" style:font-size-complex="12pt"/>
    </style:style>
    <style:style style:name="T5778" style:parent-style-name="DefaultParagraphFont" style:family="text">
      <style:text-properties fo:color="#000000" style:font-size-complex="12pt"/>
    </style:style>
    <style:style style:name="P57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80" style:parent-style-name="DefaultParagraphFont" style:family="text">
      <style:text-properties fo:color="#000000" style:font-size-complex="12pt"/>
    </style:style>
    <style:style style:name="T5781" style:parent-style-name="DefaultParagraphFont" style:family="text">
      <style:text-properties fo:color="#000000" style:font-size-complex="12pt"/>
    </style:style>
    <style:style style:name="T5782" style:parent-style-name="DefaultParagraphFont" style:family="text">
      <style:text-properties fo:color="#000000" style:font-size-complex="12pt"/>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T5786" style:parent-style-name="DefaultParagraphFont" style:family="text">
      <style:text-properties fo:color="#000000" style:font-size-complex="12pt"/>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P57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P57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T5796" style:parent-style-name="DefaultParagraphFont" style:family="text">
      <style:text-properties fo:color="#000000" style:font-size-complex="12pt"/>
    </style:style>
    <style:style style:name="P57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P58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2" style:parent-style-name="DefaultParagraphFont" style:family="text">
      <style:text-properties fo:color="#000000" style:font-size-complex="12pt"/>
    </style:style>
    <style:style style:name="T5803" style:parent-style-name="DefaultParagraphFont" style:family="text">
      <style:text-properties fo:color="#000000" style:font-size-complex="12pt"/>
    </style:style>
    <style:style style:name="P5804" style:parent-style-name="Normal" style:family="paragraph">
      <style:paragraph-properties fo:widows="0" fo:orphans="0" fo:text-align="justify" fo:text-indent="0.3937in">
        <style:tab-stops>
          <style:tab-stop style:type="left" style:position="0.7875in"/>
        </style:tab-stops>
      </style:paragraph-properties>
    </style:style>
    <style:style style:name="T5805" style:parent-style-name="DefaultParagraphFont" style:family="text">
      <style:text-properties fo:color="#000000" style:font-size-complex="12pt"/>
    </style:style>
    <style:style style:name="T5806" style:parent-style-name="DefaultParagraphFont" style:family="text">
      <style:text-properties fo:color="#000000" style:font-size-complex="12pt"/>
    </style:style>
    <style:style style:name="T5807" style:parent-style-name="DefaultParagraphFont" style:family="text">
      <style:text-properties fo:color="#000000" style:font-size-complex="12pt"/>
    </style:style>
    <style:style style:name="P5808" style:parent-style-name="Normal" style:family="paragraph">
      <style:paragraph-properties fo:widows="0" fo:orphans="0" fo:text-align="justify" fo:text-indent="0.3937in">
        <style:tab-stops>
          <style:tab-stop style:type="left" style:position="0.7875in"/>
        </style:tab-stops>
      </style:paragraph-properties>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font-size-complex="12pt"/>
    </style:style>
    <style:style style:name="T5811" style:parent-style-name="DefaultParagraphFont" style:family="text">
      <style:text-properties fo:color="#000000" style:font-size-complex="12pt"/>
    </style:style>
    <style:style style:name="P5812" style:parent-style-name="Normal" style:family="paragraph">
      <style:paragraph-properties fo:widows="0" fo:orphans="0" fo:text-align="justify" fo:text-indent="0.3937in">
        <style:tab-stops>
          <style:tab-stop style:type="left" style:position="0.8861in"/>
        </style:tab-stops>
      </style:paragraph-properties>
    </style:style>
    <style:style style:name="T5813" style:parent-style-name="DefaultParagraphFont" style:family="text">
      <style:text-properties fo:color="#000000" style:font-size-complex="12pt"/>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P5817" style:parent-style-name="Normal" style:family="paragraph">
      <style:paragraph-properties fo:widows="0" fo:orphans="0" fo:text-align="justify" fo:text-indent="0.3937in">
        <style:tab-stops>
          <style:tab-stop style:type="left" style:position="0.8861in"/>
        </style:tab-stops>
      </style:paragraph-properties>
    </style:style>
    <style:style style:name="T5818" style:parent-style-name="DefaultParagraphFont" style:family="text">
      <style:text-properties fo:color="#000000" style:font-size-complex="12pt"/>
    </style:style>
    <style:style style:name="T5819" style:parent-style-name="DefaultParagraphFont" style:family="text">
      <style:text-properties fo:color="#000000" style:font-size-complex="12pt"/>
    </style:style>
    <style:style style:name="P5820" style:parent-style-name="Normal" style:family="paragraph">
      <style:paragraph-properties fo:widows="0" fo:orphans="0" fo:text-align="justify" fo:text-indent="0.3937in">
        <style:tab-stops>
          <style:tab-stop style:type="left" style:position="0.7875in"/>
        </style:tab-stops>
      </style:paragraph-properties>
    </style:style>
    <style:style style:name="T5821" style:parent-style-name="DefaultParagraphFont" style:family="text">
      <style:text-properties fo:color="#000000" style:font-size-complex="12pt"/>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P5825"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5826" style:parent-style-name="DefaultParagraphFont" style:family="text">
      <style:text-properties fo:color="#000000" style:font-size-complex="12pt"/>
    </style:style>
    <style:style style:name="T5827" style:parent-style-name="DefaultParagraphFont" style:family="text">
      <style:text-properties fo:color="#000000" style:font-size-complex="12pt"/>
    </style:style>
    <style:style style:name="P58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font-size-complex="12pt"/>
    </style:style>
    <style:style style:name="T5831" style:parent-style-name="DefaultParagraphFont" style:family="text">
      <style:text-properties fo:color="#000000" style:font-size-complex="12pt"/>
    </style:style>
    <style:style style:name="P58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3" style:parent-style-name="DefaultParagraphFont" style:family="text">
      <style:text-properties fo:color="#000000" style:font-size-complex="12pt"/>
    </style:style>
    <style:style style:name="T5834" style:parent-style-name="DefaultParagraphFont" style:family="text">
      <style:text-properties fo:color="#000000" style:font-size-complex="12pt"/>
    </style:style>
    <style:style style:name="T5835" style:parent-style-name="DefaultParagraphFont" style:family="text">
      <style:text-properties fo:color="#000000" style:font-size-complex="12pt"/>
    </style:style>
    <style:style style:name="P58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7" style:parent-style-name="DefaultParagraphFont" style:family="text">
      <style:text-properties fo:color="#000000" style:font-size-complex="12pt"/>
    </style:style>
    <style:style style:name="T5838" style:parent-style-name="DefaultParagraphFont" style:family="text">
      <style:text-properties fo:color="#000000" style:font-size-complex="12pt"/>
    </style:style>
    <style:style style:name="P58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T5842" style:parent-style-name="DefaultParagraphFont" style:family="text">
      <style:text-properties fo:color="#000000" style:font-size-complex="12pt"/>
    </style:style>
    <style:style style:name="T5843" style:parent-style-name="DefaultParagraphFont" style:family="text">
      <style:text-properties fo:color="#000000" style:font-size-complex="12pt"/>
    </style:style>
    <style:style style:name="P58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5" style:parent-style-name="DefaultParagraphFont" style:family="text">
      <style:text-properties fo:color="#000000" style:font-size-complex="12pt"/>
    </style:style>
    <style:style style:name="T5846" style:parent-style-name="DefaultParagraphFont" style:family="text">
      <style:text-properties fo:color="#000000" style:font-size-complex="12pt"/>
    </style:style>
    <style:style style:name="P58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8" style:parent-style-name="DefaultParagraphFont" style:family="text">
      <style:text-properties fo:color="#000000" style:font-size-complex="12pt"/>
    </style:style>
    <style:style style:name="T5849" style:parent-style-name="DefaultParagraphFont" style:family="text">
      <style:text-properties fo:color="#000000" style:font-size-complex="12pt"/>
    </style:style>
    <style:style style:name="T5850" style:parent-style-name="DefaultParagraphFont" style:family="text">
      <style:text-properties fo:color="#000000" style:font-size-complex="12pt"/>
    </style:style>
    <style:style style:name="P5851" style:parent-style-name="Normal" style:family="paragraph">
      <style:paragraph-properties fo:widows="0" fo:orphans="0" fo:text-align="justify" fo:text-indent="0.3937in">
        <style:tab-stops>
          <style:tab-stop style:type="left" style:position="0.7875in"/>
        </style:tab-stops>
      </style:paragraph-properties>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T5854" style:parent-style-name="DefaultParagraphFont" style:family="text">
      <style:text-properties fo:color="#000000" style:font-size-complex="12pt"/>
    </style:style>
    <style:style style:name="P5855" style:parent-style-name="Normal" style:family="paragraph">
      <style:paragraph-properties fo:widows="0" fo:orphans="0" fo:text-align="justify" fo:text-indent="0.3937in">
        <style:tab-stops>
          <style:tab-stop style:type="left" style:position="0.7875in"/>
        </style:tab-stops>
      </style:paragraph-properties>
    </style:style>
    <style:style style:name="T5856" style:parent-style-name="DefaultParagraphFont" style:family="text">
      <style:text-properties fo:color="#000000" style:font-size-complex="12pt"/>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P5859" style:parent-style-name="Normal" style:family="paragraph">
      <style:paragraph-properties fo:widows="0" fo:orphans="0" fo:text-align="justify" fo:text-indent="0.3937in">
        <style:tab-stops>
          <style:tab-stop style:type="left" style:position="0.7875in"/>
        </style:tab-stops>
      </style:paragraph-properties>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P5865" style:parent-style-name="Normal" style:family="paragraph">
      <style:paragraph-properties fo:widows="0" fo:orphans="0" fo:text-align="justify"/>
    </style:style>
    <style:style style:name="P5866" style:parent-style-name="Normal" style:family="paragraph">
      <style:paragraph-properties fo:widows="0" fo:orphans="0" fo:text-align="center"/>
    </style:style>
    <style:style style:name="T5867" style:parent-style-name="DefaultParagraphFont" style:family="text">
      <style:text-properties fo:font-weight="bold" style:font-weight-asian="bold" fo:color="#000000" style:font-size-complex="12pt"/>
    </style:style>
    <style:style style:name="T5868" style:parent-style-name="DefaultParagraphFont" style:family="text">
      <style:text-properties fo:font-weight="bold" style:font-weight-asian="bold" fo:color="#000000" style:font-size-complex="12pt"/>
    </style:style>
    <style:style style:name="P5869" style:parent-style-name="Normal" style:family="paragraph">
      <style:paragraph-properties fo:widows="0" fo:orphans="0" fo:text-align="center"/>
    </style:style>
    <style:style style:name="T5870" style:parent-style-name="DefaultParagraphFont" style:family="text">
      <style:text-properties fo:font-weight="bold" style:font-weight-asian="bold" fo:color="#000000" style:font-size-complex="12pt"/>
    </style:style>
    <style:style style:name="P5871" style:parent-style-name="Normal" style:family="paragraph">
      <style:paragraph-properties fo:widows="0" fo:orphans="0" fo:text-align="justify"/>
      <style:text-properties fo:color="#000000" style:font-size-complex="12pt"/>
    </style:style>
    <style:style style:name="P5872" style:parent-style-name="Normal" style:family="paragraph">
      <style:paragraph-properties fo:widows="0" fo:orphans="0" fo:text-align="justify" fo:text-indent="0.3937in">
        <style:tab-stops>
          <style:tab-stop style:type="left" style:position="0.7875in"/>
        </style:tab-stops>
      </style:paragraph-properties>
    </style:style>
    <style:style style:name="T5873" style:parent-style-name="DefaultParagraphFont" style:family="text">
      <style:text-properties fo:color="#000000" style:font-size-complex="12pt"/>
    </style:style>
    <style:style style:name="T5874" style:parent-style-name="DefaultParagraphFont" style:family="text">
      <style:text-properties fo:color="#000000" style:font-size-complex="12pt"/>
    </style:style>
    <style:style style:name="P58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font-size-complex="12pt"/>
    </style:style>
    <style:style style:name="P58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P58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P58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P58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89" style:parent-style-name="DefaultParagraphFont" style:family="text">
      <style:text-properties fo:color="#000000" style:font-size-complex="12pt"/>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P58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P58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P58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P5902" style:parent-style-name="Normal" style:family="paragraph">
      <style:paragraph-properties fo:widows="0" fo:orphans="0" fo:text-align="justify" fo:text-indent="0.3937in">
        <style:tab-stops>
          <style:tab-stop style:type="left" style:position="0.7875in"/>
        </style:tab-stops>
      </style:paragraph-properties>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P5906" style:parent-style-name="Normal" style:family="paragraph">
      <style:paragraph-properties fo:break-before="page"/>
    </style:style>
    <style:style style:name="P5907" style:parent-style-name="Normal" style:family="paragraph">
      <style:paragraph-properties fo:widows="0" fo:orphans="0" fo:text-align="center"/>
    </style:style>
    <style:style style:name="T5908" style:parent-style-name="DefaultParagraphFont" style:family="text">
      <style:text-properties fo:font-weight="bold" style:font-weight-asian="bold" fo:color="#000000" style:font-size-complex="12pt"/>
    </style:style>
    <style:style style:name="T5909" style:parent-style-name="DefaultParagraphFont" style:family="text">
      <style:text-properties fo:font-weight="bold" style:font-weight-asian="bold" fo:color="#000000" style:font-size-complex="12pt"/>
    </style:style>
    <style:style style:name="T5910" style:parent-style-name="DefaultParagraphFont" style:family="text">
      <style:text-properties fo:font-weight="bold" style:font-weight-asian="bold" fo:color="#000000" style:font-size-complex="12pt"/>
    </style:style>
    <style:style style:name="P5911" style:parent-style-name="Normal" style:family="paragraph">
      <style:paragraph-properties fo:widows="0" fo:orphans="0" fo:text-align="center"/>
    </style:style>
    <style:style style:name="T5912" style:parent-style-name="DefaultParagraphFont" style:family="text">
      <style:text-properties fo:font-weight="bold" style:font-weight-asian="bold" fo:color="#000000" style:font-size-complex="12pt"/>
    </style:style>
    <style:style style:name="P5913" style:parent-style-name="Normal" style:family="paragraph">
      <style:paragraph-properties fo:widows="0" fo:orphans="0" fo:text-align="justify"/>
      <style:text-properties fo:color="#000000" style:font-size-complex="12pt"/>
    </style:style>
    <style:style style:name="P5914" style:parent-style-name="Normal" style:family="paragraph">
      <style:paragraph-properties fo:widows="0" fo:orphans="0" fo:text-align="justify" fo:text-indent="0.3937in">
        <style:tab-stops>
          <style:tab-stop style:type="left" style:position="0.7875in"/>
        </style:tab-stops>
      </style:paragraph-properties>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style>
    <style:style style:name="P5917" style:parent-style-name="Normal" style:family="paragraph">
      <style:paragraph-properties fo:widows="0" fo:orphans="0" fo:text-align="justify" fo:text-indent="0.3937in">
        <style:tab-stops>
          <style:tab-stop style:type="left" style:position="0.7875in"/>
        </style:tab-stops>
      </style:paragraph-properties>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P5921" style:parent-style-name="Normal" style:family="paragraph">
      <style:paragraph-properties fo:widows="0" fo:orphans="0" fo:text-align="justify" fo:text-indent="0.3937in">
        <style:tab-stops>
          <style:tab-stop style:type="left" style:position="0.7875in"/>
        </style:tab-stops>
      </style:paragraph-properties>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P59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P59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P5937" style:parent-style-name="Normal" style:family="paragraph">
      <style:paragraph-properties fo:widows="0" fo:orphans="0" fo:text-align="justify" fo:text-indent="0.3937in">
        <style:tab-stops>
          <style:tab-stop style:type="left" style:position="0.7875in"/>
        </style:tab-stops>
      </style:paragraph-properties>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P5940" style:parent-style-name="Normal" style:family="paragraph">
      <style:paragraph-properties fo:widows="0" fo:orphans="0" fo:text-align="justify" fo:text-indent="0.3937in">
        <style:tab-stops>
          <style:tab-stop style:type="left" style:position="0.7875in"/>
        </style:tab-stops>
      </style:paragraph-properties>
    </style:style>
    <style:style style:name="T5941" style:parent-style-name="DefaultParagraphFont" style:family="text">
      <style:text-properties fo:color="#000000" style:font-size-complex="12pt"/>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T5944" style:parent-style-name="DefaultParagraphFont" style:family="text">
      <style:text-properties fo:color="#000000" style:font-size-complex="12pt"/>
    </style:style>
    <style:style style:name="P5945" style:parent-style-name="Normal" style:family="paragraph">
      <style:paragraph-properties fo:widows="0" fo:orphans="0" fo:text-align="justify"/>
    </style:style>
    <style:style style:name="P5946" style:parent-style-name="Normal" style:family="paragraph">
      <style:paragraph-properties fo:widows="0" fo:orphans="0" fo:text-align="center"/>
    </style:style>
    <style:style style:name="T5947" style:parent-style-name="DefaultParagraphFont" style:family="text">
      <style:text-properties fo:font-weight="bold" style:font-weight-asian="bold" fo:color="#000000" style:font-size-complex="12pt"/>
    </style:style>
    <style:style style:name="T5948" style:parent-style-name="DefaultParagraphFont" style:family="text">
      <style:text-properties fo:font-weight="bold" style:font-weight-asian="bold" fo:color="#000000" style:font-size-complex="12pt"/>
    </style:style>
    <style:style style:name="P5949" style:parent-style-name="Normal" style:family="paragraph">
      <style:paragraph-properties fo:widows="0" fo:orphans="0" fo:text-align="center"/>
    </style:style>
    <style:style style:name="T5950" style:parent-style-name="DefaultParagraphFont" style:family="text">
      <style:text-properties fo:font-weight="bold" style:font-weight-asian="bold" fo:color="#000000" style:font-size-complex="12pt"/>
    </style:style>
    <style:style style:name="P5951" style:parent-style-name="Normal" style:family="paragraph">
      <style:paragraph-properties fo:widows="0" fo:orphans="0" fo:text-align="justify"/>
      <style:text-properties fo:color="#000000" style:font-size-complex="12pt"/>
    </style:style>
    <style:style style:name="P5952" style:parent-style-name="Normal" style:family="paragraph">
      <style:paragraph-properties fo:widows="0" fo:orphans="0" fo:text-align="justify" fo:text-indent="0.3937in">
        <style:tab-stops>
          <style:tab-stop style:type="left" style:position="0.7875in"/>
        </style:tab-stops>
      </style:paragraph-properties>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P5956" style:parent-style-name="Normal" style:family="paragraph">
      <style:paragraph-properties fo:widows="0" fo:orphans="0" fo:text-align="justify" fo:text-indent="0.3937in">
        <style:tab-stops>
          <style:tab-stop style:type="left" style:position="0.7875in"/>
        </style:tab-stops>
      </style:paragraph-properties>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P5959" style:parent-style-name="Normal" style:family="paragraph">
      <style:paragraph-properties fo:widows="0" fo:orphans="0" fo:text-align="justify" fo:text-indent="0.3937in">
        <style:tab-stops>
          <style:tab-stop style:type="left" style:position="0.7875in"/>
        </style:tab-stops>
      </style:paragraph-properties>
    </style:style>
    <style:style style:name="T5960" style:parent-style-name="DefaultParagraphFont" style:family="text">
      <style:text-properties fo:color="#000000" style:font-size-complex="12pt"/>
    </style:style>
    <style:style style:name="T5961" style:parent-style-name="DefaultParagraphFont" style:family="text">
      <style:text-properties fo:color="#000000" style:font-size-complex="12pt"/>
    </style:style>
    <style:style style:name="P59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font-size-complex="12pt"/>
    </style:style>
    <style:style style:name="P59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T5969" style:parent-style-name="DefaultParagraphFont" style:family="text">
      <style:text-properties fo:color="#000000" style:font-size-complex="12pt"/>
    </style:style>
    <style:style style:name="T5970" style:parent-style-name="DefaultParagraphFont" style:family="text">
      <style:text-properties fo:font-weight="bold" style:font-weight-asian="bold"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fo:font-weight="bold" style:font-weight-asian="bold" fo:color="#000000"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T5977" style:parent-style-name="DefaultParagraphFont" style:family="text">
      <style:text-properties style:font-size-complex="12pt" style:language-asian="lt" style:country-asian="LT" style:language-complex="ml" style:country-complex="IN"/>
    </style:style>
    <style:style style:name="T5978" style:parent-style-name="DefaultParagraphFont" style:family="text">
      <style:text-properties style:font-size-complex="12pt" style:language-asian="lt" style:country-asian="LT" style:language-complex="ml" style:country-complex="IN"/>
    </style:style>
    <style:style style:name="T5979" style:parent-style-name="DefaultParagraphFont" style:family="text">
      <style:text-properties fo:color="#000000" style:font-size-complex="12pt"/>
    </style:style>
    <style:style style:name="P59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P59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P5989" style:parent-style-name="Normal" style:family="paragraph">
      <style:paragraph-properties fo:widows="0" fo:orphans="0" fo:text-align="justify" fo:text-indent="0.3937in">
        <style:tab-stops>
          <style:tab-stop style:type="left" style:position="0.7875in"/>
        </style:tab-stops>
      </style:paragraph-properties>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P5994" style:parent-style-name="Normal" style:family="paragraph">
      <style:paragraph-properties fo:widows="0" fo:orphans="0" fo:text-align="justify" fo:text-indent="0.3937in">
        <style:tab-stops>
          <style:tab-stop style:type="left" style:position="0.7875in"/>
        </style:tab-stops>
      </style:paragraph-properties>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P5998" style:parent-style-name="Normal" style:family="paragraph">
      <style:paragraph-properties fo:widows="0" fo:orphans="0" fo:text-align="justify" fo:text-indent="0.3937in">
        <style:tab-stops>
          <style:tab-stop style:type="left" style:position="0.7875in"/>
        </style:tab-stops>
      </style:paragraph-properties>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P6001" style:parent-style-name="Normal" style:family="paragraph">
      <style:paragraph-properties fo:widows="0" fo:orphans="0" fo:text-align="justify" fo:text-indent="0.3937in">
        <style:tab-stops>
          <style:tab-stop style:type="left" style:position="0.7875in"/>
        </style:tab-stops>
      </style:paragraph-properties>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T6004" style:parent-style-name="DefaultParagraphFont" style:family="text">
      <style:text-properties fo:color="#000000" style:font-size-complex="12pt"/>
    </style:style>
    <style:style style:name="P6005" style:parent-style-name="Normal" style:family="paragraph">
      <style:paragraph-properties fo:widows="0" fo:orphans="0" fo:text-align="justify" fo:text-indent="0.3937in">
        <style:tab-stops>
          <style:tab-stop style:type="left" style:position="0.7875in"/>
        </style:tab-stops>
      </style:paragraph-properties>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T6008" style:parent-style-name="DefaultParagraphFont" style:family="text">
      <style:text-properties style:font-size-complex="12pt"/>
    </style:style>
    <style:style style:name="T6009" style:parent-style-name="DefaultParagraphFont" style:family="text">
      <style:text-properties fo:color="#000000" style:font-size-complex="12pt"/>
    </style:style>
    <style:style style:name="P6010" style:parent-style-name="Normal" style:family="paragraph">
      <style:paragraph-properties fo:widows="0" fo:orphans="0" fo:text-align="justify" fo:text-indent="0.3937in">
        <style:tab-stops>
          <style:tab-stop style:type="left" style:position="0.7875in"/>
        </style:tab-stops>
      </style:paragraph-properties>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P6013" style:parent-style-name="Normal" style:family="paragraph">
      <style:paragraph-properties fo:widows="0" fo:orphans="0" fo:text-align="justify" fo:text-indent="0.3937in">
        <style:tab-stops>
          <style:tab-stop style:type="left" style:position="0.7875in"/>
        </style:tab-stops>
      </style:paragraph-properties>
    </style:style>
    <style:style style:name="T6014" style:parent-style-name="DefaultParagraphFont" style:family="text">
      <style:text-properties fo:color="#000000" style:font-size-complex="12pt"/>
    </style:style>
    <style:style style:name="T6015" style:parent-style-name="DefaultParagraphFont" style:family="text">
      <style:text-properties fo:color="#000000" style:font-size-complex="12pt"/>
    </style:style>
    <style:style style:name="T6016" style:parent-style-name="DefaultParagraphFont" style:family="text">
      <style:text-properties fo:color="#000000" style:font-size-complex="12pt"/>
    </style:style>
    <style:style style:name="T6017" style:parent-style-name="DefaultParagraphFont" style:family="text">
      <style:text-properties fo:color="#000000" style:font-size-complex="12pt"/>
    </style:style>
    <style:style style:name="T6018" style:parent-style-name="DefaultParagraphFont" style:family="text">
      <style:text-properties fo:color="#000000" style:font-size-complex="12pt"/>
    </style:style>
    <style:style style:name="P6019" style:parent-style-name="Normal" style:family="paragraph">
      <style:paragraph-properties fo:widows="0" fo:orphans="0" fo:text-align="justify" fo:text-indent="0.3937in">
        <style:tab-stops>
          <style:tab-stop style:type="left" style:position="0.3944in"/>
        </style:tab-stops>
      </style:paragraph-properties>
    </style:style>
    <style:style style:name="T6020" style:parent-style-name="DefaultParagraphFont" style:family="text">
      <style:text-properties fo:color="#000000" style:font-size-complex="12pt"/>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font-size-complex="12pt"/>
    </style:style>
    <style:style style:name="T6025" style:parent-style-name="DefaultParagraphFont" style:family="text">
      <style:text-properties style:font-weight-complex="bold" fo:color="#000000"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fo:color="#000000" style:font-size-complex="12pt"/>
    </style:style>
    <style:style style:name="T6028" style:parent-style-name="DefaultParagraphFont" style:family="text">
      <style:text-properties fo:color="#000000" style:font-size-complex="12pt"/>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P6031" style:parent-style-name="Normal" style:family="paragraph">
      <style:paragraph-properties fo:widows="0" fo:orphans="0" fo:text-align="justify" fo:text-indent="0.3937in">
        <style:tab-stops>
          <style:tab-stop style:type="left" style:position="0.3944in"/>
        </style:tab-stops>
      </style:paragraph-properties>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P6036" style:parent-style-name="Normal" style:family="paragraph">
      <style:paragraph-properties fo:widows="0" fo:orphans="0" fo:text-align="justify" fo:text-indent="0.3944in">
        <style:tab-stops>
          <style:tab-stop style:type="left" style:position="0.3944in"/>
        </style:tab-stops>
      </style:paragraph-properties>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T6039" style:parent-style-name="DefaultParagraphFont" style:family="text">
      <style:text-properties fo:color="#000000" style:font-size-complex="12pt"/>
    </style:style>
    <style:style style:name="P6040" style:parent-style-name="Normal" style:family="paragraph">
      <style:paragraph-properties fo:widows="0" fo:orphans="0" fo:text-align="justify" fo:text-indent="0.3937in">
        <style:tab-stops>
          <style:tab-stop style:type="left" style:position="0.7875in"/>
        </style:tab-stops>
      </style:paragraph-properties>
    </style:style>
    <style:style style:name="T6041" style:parent-style-name="DefaultParagraphFont" style:family="text">
      <style:text-properties fo:color="#000000" style:font-size-complex="12pt"/>
    </style:style>
    <style:style style:name="T6042" style:parent-style-name="DefaultParagraphFont" style:family="text">
      <style:text-properties fo:color="#000000" style:font-size-complex="12pt"/>
    </style:style>
    <style:style style:name="T6043" style:parent-style-name="DefaultParagraphFont" style:family="text">
      <style:text-properties fo:color="#000000" style:font-size-complex="12pt"/>
    </style:style>
    <style:style style:name="P6044" style:parent-style-name="Normal" style:family="paragraph">
      <style:paragraph-properties fo:widows="0" fo:orphans="0" fo:text-align="justify" fo:text-indent="0.3937in">
        <style:tab-stops>
          <style:tab-stop style:type="left" style:position="0.7875in"/>
        </style:tab-stops>
      </style:paragraph-properties>
    </style:style>
    <style:style style:name="T6045" style:parent-style-name="DefaultParagraphFont" style:family="text">
      <style:text-properties fo:color="#000000" style:font-size-complex="12pt"/>
    </style:style>
    <style:style style:name="T6046" style:parent-style-name="DefaultParagraphFont" style:family="text">
      <style:text-properties fo:color="#000000" style:font-size-complex="12pt"/>
    </style:style>
    <style:style style:name="T6047" style:parent-style-name="DefaultParagraphFont" style:family="text">
      <style:text-properties fo:color="#000000" style:font-size-complex="12pt"/>
    </style:style>
    <style:style style:name="P6048" style:parent-style-name="Normal" style:family="paragraph">
      <style:paragraph-properties fo:widows="0" fo:orphans="0" fo:text-align="justify" fo:text-indent="0.3937in">
        <style:tab-stops>
          <style:tab-stop style:type="left" style:position="0.7875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widows="0" fo:orphans="0" fo:text-align="justify" fo:text-indent="0.3937in">
        <style:tab-stops>
          <style:tab-stop style:type="left" style:position="0.7875in"/>
        </style:tab-stops>
      </style:paragraph-properties>
    </style:style>
    <style:style style:name="T6055" style:parent-style-name="DefaultParagraphFont" style:family="text">
      <style:text-properties fo:color="#000000" style:font-size-complex="12pt"/>
    </style:style>
    <style:style style:name="T6056" style:parent-style-name="DefaultParagraphFont" style:family="text">
      <style:text-properties fo:color="#000000" style:font-size-complex="12pt"/>
    </style:style>
    <style:style style:name="T6057" style:parent-style-name="DefaultParagraphFont" style:family="text">
      <style:text-properties style:font-size-complex="12pt"/>
    </style:style>
    <style:style style:name="T6058" style:parent-style-name="DefaultParagraphFont" style:family="text">
      <style:text-properties fo:color="#000000" style:font-size-complex="12pt"/>
    </style:style>
    <style:style style:name="P60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P60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64" style:parent-style-name="DefaultParagraphFont" style:family="text">
      <style:text-properties fo:color="#000000" style:font-size-complex="12pt"/>
    </style:style>
    <style:style style:name="T6065" style:parent-style-name="DefaultParagraphFont" style:family="text">
      <style:text-properties fo:color="#000000" style:font-size-complex="12pt"/>
    </style:style>
    <style:style style:name="P6066" style:parent-style-name="Normal" style:family="paragraph">
      <style:paragraph-properties fo:widows="0" fo:orphans="0" fo:text-align="justify" fo:text-indent="0.3937in">
        <style:tab-stops>
          <style:tab-stop style:type="left" style:position="0.7875in"/>
        </style:tab-stops>
      </style:paragraph-properties>
    </style:style>
    <style:style style:name="T6067" style:parent-style-name="DefaultParagraphFont" style:family="text">
      <style:text-properties fo:color="#000000" style:font-size-complex="12pt"/>
    </style:style>
    <style:style style:name="T6068" style:parent-style-name="DefaultParagraphFont" style:family="text">
      <style:text-properties fo:color="#000000" style:font-size-complex="12pt"/>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P60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72" style:parent-style-name="DefaultParagraphFont" style:family="text">
      <style:text-properties fo:color="#000000" style:font-size-complex="12pt"/>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style>
    <style:style style:name="P60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P60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0" style:parent-style-name="DefaultParagraphFont" style:family="text">
      <style:text-properties fo:color="#000000" style:font-size-complex="12pt"/>
    </style:style>
    <style:style style:name="T6081" style:parent-style-name="DefaultParagraphFont" style:family="text">
      <style:text-properties fo:color="#000000" style:font-size-complex="12pt"/>
    </style:style>
    <style:style style:name="P60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font-size-complex="12pt"/>
    </style:style>
    <style:style style:name="P60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7" style:parent-style-name="DefaultParagraphFont" style:family="text">
      <style:text-properties fo:color="#000000" style:font-size-complex="12pt"/>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P6090" style:parent-style-name="Normal" style:family="paragraph">
      <style:paragraph-properties fo:widows="0" fo:orphans="0" fo:text-align="justify" fo:text-indent="0.3937in">
        <style:tab-stops>
          <style:tab-stop style:type="left" style:position="0.7875in"/>
        </style:tab-stops>
      </style:paragraph-properties>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P6094" style:parent-style-name="Normal" style:family="paragraph">
      <style:paragraph-properties fo:widows="0" fo:orphans="0" fo:text-align="justify" fo:text-indent="0.3937in">
        <style:tab-stops>
          <style:tab-stop style:type="left" style:position="0.7875in"/>
        </style:tab-stops>
      </style:paragraph-properties>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style>
    <style:style style:name="P6100" style:parent-style-name="Normal" style:family="paragraph">
      <style:paragraph-properties fo:widows="0" fo:orphans="0" fo:text-align="justify"/>
    </style:style>
    <style:style style:name="P6101" style:parent-style-name="Normal" style:family="paragraph">
      <style:paragraph-properties fo:widows="0" fo:orphans="0" fo:text-align="center"/>
    </style:style>
    <style:style style:name="T6102" style:parent-style-name="DefaultParagraphFont" style:family="text">
      <style:text-properties fo:font-weight="bold" style:font-weight-asian="bold" fo:color="#000000" style:font-size-complex="12pt"/>
    </style:style>
    <style:style style:name="T6103" style:parent-style-name="DefaultParagraphFont" style:family="text">
      <style:text-properties fo:font-weight="bold" style:font-weight-asian="bold" fo:color="#000000" style:font-size-complex="12pt"/>
    </style:style>
    <style:style style:name="P6104" style:parent-style-name="Normal" style:family="paragraph">
      <style:paragraph-properties fo:widows="0" fo:orphans="0" fo:text-align="center"/>
    </style:style>
    <style:style style:name="T6105" style:parent-style-name="DefaultParagraphFont" style:family="text">
      <style:text-properties fo:font-weight="bold" style:font-weight-asian="bold" fo:color="#000000" style:font-size-complex="12pt"/>
    </style:style>
    <style:style style:name="P6106" style:parent-style-name="Normal" style:family="paragraph">
      <style:paragraph-properties fo:widows="0" fo:orphans="0" fo:text-align="justify"/>
      <style:text-properties fo:color="#000000" style:font-size-complex="12pt"/>
    </style:style>
    <style:style style:name="P6107" style:parent-style-name="Normal" style:family="paragraph">
      <style:paragraph-properties fo:widows="0" fo:orphans="0" fo:text-align="justify" fo:text-indent="0.3937in">
        <style:tab-stops>
          <style:tab-stop style:type="left" style:position="0.7875in"/>
        </style:tab-stops>
      </style:paragraph-properties>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P6111" style:parent-style-name="Normal" style:family="paragraph">
      <style:paragraph-properties fo:widows="0" fo:orphans="0" fo:text-align="justify" fo:text-indent="0.3937in">
        <style:tab-stops>
          <style:tab-stop style:type="left" style:position="0.7875in"/>
        </style:tab-stops>
      </style:paragraph-properties>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T6114" style:parent-style-name="DefaultParagraphFont" style:family="text">
      <style:text-properties style:font-size-complex="12pt" style:language-asian="lt" style:country-asian="LT" style:language-complex="ml" style:country-complex="IN"/>
    </style:style>
    <style:style style:name="T6115" style:parent-style-name="DefaultParagraphFont" style:family="text">
      <style:text-properties style:font-size-complex="12pt" style:language-asian="lt" style:country-asian="LT" style:language-complex="ml" style:country-complex="IN"/>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style:font-size-complex="12pt"/>
    </style:style>
    <style:style style:name="T6118" style:parent-style-name="DefaultParagraphFont" style:family="text">
      <style:text-properties style:font-size-complex="12pt" style:language-asian="lt" style:country-asian="LT" style:language-complex="ml" style:country-complex="IN"/>
    </style:style>
    <style:style style:name="T6119" style:parent-style-name="DefaultParagraphFont" style:family="text">
      <style:text-properties style:font-size-complex="12pt" style:language-asian="lt" style:country-asian="LT" style:language-complex="ml" style:country-complex="IN"/>
    </style:style>
    <style:style style:name="P6120" style:parent-style-name="Normal" style:family="paragraph">
      <style:paragraph-properties fo:widows="0" fo:orphans="0" fo:text-align="justify" fo:text-indent="0.3937in">
        <style:tab-stops>
          <style:tab-stop style:type="left" style:position="0.7875in"/>
        </style:tab-stops>
      </style:paragraph-properties>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P6127" style:parent-style-name="Normal" style:family="paragraph">
      <style:paragraph-properties fo:widows="0" fo:orphans="0" fo:text-align="justify" fo:text-indent="0.3937in">
        <style:tab-stops>
          <style:tab-stop style:type="left" style:position="0.7875in"/>
        </style:tab-stops>
      </style:paragraph-properties>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T6130" style:parent-style-name="DefaultParagraphFont" style:family="text">
      <style:text-properties fo:color="#000000" style:font-size-complex="12pt"/>
    </style:style>
    <style:style style:name="T6131" style:parent-style-name="DefaultParagraphFont" style:family="text">
      <style:text-properties style:font-size-complex="12pt" style:language-asian="lt" style:country-asian="LT" style:language-complex="ml" style:country-complex="IN"/>
    </style:style>
    <style:style style:name="T6132" style:parent-style-name="DefaultParagraphFont" style:family="text">
      <style:text-properties fo:color="#000000" style:font-size-complex="12pt"/>
    </style:style>
    <style:style style:name="T6133" style:parent-style-name="DefaultParagraphFont" style:family="text">
      <style:text-properties fo:color="#000000" style:font-size-complex="12pt"/>
    </style:style>
    <style:style style:name="P6134" style:parent-style-name="Normal" style:family="paragraph">
      <style:paragraph-properties fo:widows="0" fo:orphans="0" fo:text-align="justify" fo:text-indent="0.3937in">
        <style:tab-stops>
          <style:tab-stop style:type="left" style:position="0.7875in"/>
        </style:tab-stops>
      </style:paragraph-properties>
    </style:style>
    <style:style style:name="T6135" style:parent-style-name="DefaultParagraphFont" style:family="text">
      <style:text-properties fo:color="#000000" style:font-size-complex="12pt"/>
    </style:style>
    <style:style style:name="T6136" style:parent-style-name="DefaultParagraphFont" style:family="text">
      <style:text-properties fo:color="#000000" style:font-size-complex="12pt"/>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P6139" style:parent-style-name="Normal" style:family="paragraph">
      <style:paragraph-properties fo:widows="0" fo:orphans="0" fo:text-align="justify" fo:text-indent="0.3937in">
        <style:tab-stops>
          <style:tab-stop style:type="left" style:position="0.7875in"/>
        </style:tab-stops>
      </style:paragraph-properties>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P6143" style:parent-style-name="Normal" style:family="paragraph">
      <style:paragraph-properties fo:widows="0" fo:orphans="0" fo:text-align="justify"/>
    </style:style>
    <style:style style:name="P6144" style:parent-style-name="Normal" style:family="paragraph">
      <style:paragraph-properties fo:widows="0" fo:orphans="0" fo:text-align="center"/>
    </style:style>
    <style:style style:name="T6145" style:parent-style-name="DefaultParagraphFont" style:family="text">
      <style:text-properties fo:font-weight="bold" style:font-weight-asian="bold" fo:color="#000000" style:font-size-complex="12pt"/>
    </style:style>
    <style:style style:name="T6146" style:parent-style-name="DefaultParagraphFont" style:family="text">
      <style:text-properties fo:font-weight="bold" style:font-weight-asian="bold" fo:color="#000000" style:font-size-complex="12pt"/>
    </style:style>
    <style:style style:name="P6147" style:parent-style-name="Normal" style:family="paragraph">
      <style:paragraph-properties fo:widows="0" fo:orphans="0" fo:text-align="center"/>
    </style:style>
    <style:style style:name="T6148" style:parent-style-name="DefaultParagraphFont" style:family="text">
      <style:text-properties fo:font-weight="bold" style:font-weight-asian="bold" fo:color="#000000" style:font-size-complex="12pt"/>
    </style:style>
    <style:style style:name="P6149" style:parent-style-name="Normal" style:family="paragraph">
      <style:paragraph-properties fo:widows="0" fo:orphans="0" fo:text-align="justify"/>
      <style:text-properties fo:color="#000000" style:font-size-complex="12pt"/>
    </style:style>
    <style:style style:name="P6150" style:parent-style-name="Normal" style:family="paragraph">
      <style:paragraph-properties fo:widows="0" fo:orphans="0" fo:text-align="justify" fo:text-indent="0.3937in">
        <style:tab-stops>
          <style:tab-stop style:type="left" style:position="0.7875in"/>
        </style:tab-stops>
      </style:paragraph-properties>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P6154" style:parent-style-name="Normal" style:family="paragraph">
      <style:paragraph-properties fo:widows="0" fo:orphans="0" fo:text-align="justify" fo:text-indent="0.3937in">
        <style:tab-stops>
          <style:tab-stop style:type="left" style:position="0.7875in"/>
        </style:tab-stops>
      </style:paragraph-properties>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P6158" style:parent-style-name="Normal" style:family="paragraph">
      <style:paragraph-properties fo:widows="0" fo:orphans="0" fo:text-align="justify" fo:text-indent="0.3937in">
        <style:tab-stops>
          <style:tab-stop style:type="left" style:position="0.7875in"/>
        </style:tab-stops>
      </style:paragraph-properties>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T6161" style:parent-style-name="DefaultParagraphFont" style:family="text">
      <style:text-properties fo:color="#000000" style:font-size-complex="12pt"/>
    </style:style>
    <style:style style:name="T6162" style:parent-style-name="DefaultParagraphFont" style:family="text">
      <style:text-properties fo:color="#000000" style:font-size-complex="12pt"/>
    </style:style>
    <style:style style:name="T6163" style:parent-style-name="DefaultParagraphFont" style:family="text">
      <style:text-properties fo:color="#000000" style:font-size-complex="12pt"/>
    </style:style>
    <style:style style:name="P6164" style:parent-style-name="Normal" style:family="paragraph">
      <style:paragraph-properties fo:widows="0" fo:orphans="0" fo:text-align="justify" fo:text-indent="0.3937in">
        <style:tab-stops>
          <style:tab-stop style:type="left" style:position="0.7875in"/>
        </style:tab-stops>
      </style:paragraph-properties>
    </style:style>
    <style:style style:name="T6165" style:parent-style-name="DefaultParagraphFont" style:family="text">
      <style:text-properties fo:color="#000000" style:font-size-complex="12pt"/>
    </style:style>
    <style:style style:name="T6166" style:parent-style-name="DefaultParagraphFont" style:family="text">
      <style:text-properties fo:color="#000000" style:font-size-complex="12pt"/>
    </style:style>
    <style:style style:name="T6167" style:parent-style-name="DefaultParagraphFont" style:family="text">
      <style:text-properties fo:color="#000000" style:font-size-complex="12pt"/>
    </style:style>
    <style:style style:name="P6168" style:parent-style-name="Normal" style:family="paragraph">
      <style:paragraph-properties fo:widows="0" fo:orphans="0" fo:text-align="justify" fo:text-indent="0.3937in">
        <style:tab-stops>
          <style:tab-stop style:type="left" style:position="0.7875in"/>
        </style:tab-stops>
      </style:paragraph-properties>
    </style:style>
    <style:style style:name="T6169" style:parent-style-name="DefaultParagraphFont" style:family="text">
      <style:text-properties fo:color="#000000" style:font-size-complex="12pt"/>
    </style:style>
    <style:style style:name="T6170" style:parent-style-name="DefaultParagraphFont" style:family="text">
      <style:text-properties fo:color="#000000" style:font-size-complex="12pt"/>
    </style:style>
    <style:style style:name="T6171" style:parent-style-name="DefaultParagraphFont" style:family="text">
      <style:text-properties fo:color="#000000" style:font-size-complex="12pt"/>
    </style:style>
    <style:style style:name="T6172" style:parent-style-name="DefaultParagraphFont" style:family="text">
      <style:text-properties fo:color="#000000" style:font-size-complex="12pt"/>
    </style:style>
    <style:style style:name="T6173" style:parent-style-name="DefaultParagraphFont" style:family="text">
      <style:text-properties fo:color="#000000" style:font-size-complex="12pt"/>
    </style:style>
    <style:style style:name="P6174" style:parent-style-name="Normal" style:family="paragraph">
      <style:paragraph-properties fo:widows="0" fo:orphans="0" fo:text-align="justify" fo:text-indent="0.3937in">
        <style:tab-stops>
          <style:tab-stop style:type="left" style:position="0.7875in"/>
        </style:tab-stops>
      </style:paragraph-properties>
    </style:style>
    <style:style style:name="T6175" style:parent-style-name="DefaultParagraphFont" style:family="text">
      <style:text-properties fo:color="#000000" style:font-size-complex="12pt"/>
    </style:style>
    <style:style style:name="T6176" style:parent-style-name="DefaultParagraphFont" style:family="text">
      <style:text-properties fo:color="#000000" style:font-size-complex="12pt"/>
    </style:style>
    <style:style style:name="T6177" style:parent-style-name="DefaultParagraphFont" style:family="text">
      <style:text-properties fo:color="#000000" style:font-size-complex="12pt"/>
    </style:style>
    <style:style style:name="T6178" style:parent-style-name="DefaultParagraphFont" style:family="text">
      <style:text-properties fo:color="#000000" style:font-size-complex="12pt"/>
    </style:style>
    <style:style style:name="P6179" style:parent-style-name="Normal" style:family="paragraph">
      <style:paragraph-properties fo:widows="0" fo:orphans="0" fo:text-align="justify" fo:text-indent="0.3937in">
        <style:tab-stops>
          <style:tab-stop style:type="left" style:position="0.7875in"/>
        </style:tab-stops>
      </style:paragraph-properties>
    </style:style>
    <style:style style:name="T6180" style:parent-style-name="DefaultParagraphFont" style:family="text">
      <style:text-properties fo:color="#000000" style:font-size-complex="12pt"/>
    </style:style>
    <style:style style:name="T6181" style:parent-style-name="DefaultParagraphFont" style:family="text">
      <style:text-properties fo:color="#000000" style:font-size-complex="12pt"/>
    </style:style>
    <style:style style:name="P6182" style:parent-style-name="Normal" style:family="paragraph">
      <style:paragraph-properties fo:widows="0" fo:orphans="0" fo:text-align="justify"/>
    </style:style>
    <style:style style:name="P6183" style:parent-style-name="Normal" style:family="paragraph">
      <style:paragraph-properties fo:widows="0" fo:orphans="0" fo:text-align="center" fo:margin-left="0.5in" fo:text-indent="-0.25in">
        <style:tab-stops/>
      </style:paragraph-properties>
    </style:style>
    <style:style style:name="T6184" style:parent-style-name="DefaultParagraphFont" style:family="text">
      <style:text-properties fo:font-weight="bold" style:font-weight-asian="bold" fo:text-transform="uppercase" fo:color="#000000" style:font-size-complex="12pt"/>
    </style:style>
    <style:style style:name="T6185" style:parent-style-name="DefaultParagraphFont" style:family="text">
      <style:text-properties fo:font-weight="bold" style:font-weight-asian="bold" fo:text-transform="uppercase" fo:color="#000000" style:font-size-complex="12pt"/>
    </style:style>
    <style:style style:name="P6186" style:parent-style-name="Normal" style:family="paragraph">
      <style:paragraph-properties fo:widows="0" fo:orphans="0" fo:text-align="center"/>
    </style:style>
    <style:style style:name="T6187" style:parent-style-name="DefaultParagraphFont" style:family="text">
      <style:text-properties fo:font-weight="bold" style:font-weight-asian="bold" fo:text-transform="uppercase" fo:color="#000000" style:font-size-complex="12pt"/>
    </style:style>
    <style:style style:name="T6188" style:parent-style-name="DefaultParagraphFont" style:family="text">
      <style:text-properties fo:font-weight="bold" style:font-weight-asian="bold" fo:text-transform="uppercase" fo:color="#000000" style:font-size-complex="12pt"/>
    </style:style>
    <style:style style:name="P6189" style:parent-style-name="Normal" style:family="paragraph">
      <style:paragraph-properties fo:widows="0" fo:orphans="0" fo:text-align="justify"/>
      <style:text-properties fo:color="#000000" style:font-size-complex="12pt"/>
    </style:style>
    <style:style style:name="P6190" style:parent-style-name="Normal" style:family="paragraph">
      <style:paragraph-properties fo:widows="0" fo:orphans="0" fo:text-align="justify" fo:text-indent="0.3937in">
        <style:tab-stops>
          <style:tab-stop style:type="left" style:position="0.7875in"/>
        </style:tab-stops>
      </style:paragraph-properties>
    </style:style>
    <style:style style:name="T6191" style:parent-style-name="DefaultParagraphFont" style:family="text">
      <style:text-properties fo:color="#000000" style:font-size-complex="12pt"/>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P6194" style:parent-style-name="Normal" style:family="paragraph">
      <style:paragraph-properties fo:widows="0" fo:orphans="0" fo:text-align="justify" fo:text-indent="0.3937in">
        <style:tab-stops>
          <style:tab-stop style:type="left" style:position="0.7875in"/>
        </style:tab-stops>
      </style:paragraph-properties>
    </style:style>
    <style:style style:name="T6195" style:parent-style-name="DefaultParagraphFont" style:family="text">
      <style:text-properties fo:color="#000000" style:font-size-complex="12pt"/>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font-size-complex="12pt"/>
    </style:style>
    <style:style style:name="P6198" style:parent-style-name="Normal" style:family="paragraph">
      <style:paragraph-properties fo:widows="0" fo:orphans="0" fo:text-align="justify" fo:text-indent="0.3937in">
        <style:tab-stops>
          <style:tab-stop style:type="left" style:position="0.7875in"/>
        </style:tab-stops>
      </style:paragraph-properties>
    </style:style>
    <style:style style:name="T6199" style:parent-style-name="DefaultParagraphFont" style:family="text">
      <style:text-properties fo:color="#000000" style:font-size-complex="12pt"/>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T6202" style:parent-style-name="DefaultParagraphFont" style:family="text">
      <style:text-properties style:font-size-complex="12pt"/>
    </style:style>
    <style:style style:name="T6203" style:parent-style-name="DefaultParagraphFont" style:family="text">
      <style:text-properties fo:color="#000000" style:font-size-complex="12pt"/>
    </style:style>
    <style:style style:name="T6204" style:parent-style-name="DefaultParagraphFont" style:family="text">
      <style:text-properties fo:color="#000000" style:font-size-complex="12pt"/>
    </style:style>
    <style:style style:name="P6205" style:parent-style-name="Normal" style:family="paragraph">
      <style:paragraph-properties fo:widows="0" fo:orphans="0" fo:text-align="justify" fo:text-indent="0.3937in">
        <style:tab-stops>
          <style:tab-stop style:type="left" style:position="0.7875in"/>
        </style:tab-stops>
      </style:paragraph-properties>
    </style:style>
    <style:style style:name="T6206" style:parent-style-name="DefaultParagraphFont" style:family="text">
      <style:text-properties fo:color="#000000" style:font-size-complex="12pt"/>
    </style:style>
    <style:style style:name="T6207" style:parent-style-name="DefaultParagraphFont" style:family="text">
      <style:text-properties fo:color="#000000" style:font-size-complex="12pt"/>
    </style:style>
    <style:style style:name="T6208" style:parent-style-name="DefaultParagraphFont" style:family="text">
      <style:text-properties style:font-size-complex="12pt"/>
    </style:style>
    <style:style style:name="T6209" style:parent-style-name="DefaultParagraphFont" style:family="text">
      <style:text-properties fo:color="#000000" style:font-size-complex="12pt"/>
    </style:style>
    <style:style style:name="P6210" style:parent-style-name="Normal" style:family="paragraph">
      <style:paragraph-properties fo:widows="0" fo:orphans="0" fo:text-align="justify" fo:text-indent="0.3937in">
        <style:tab-stops>
          <style:tab-stop style:type="left" style:position="0.7875in"/>
        </style:tab-stops>
      </style:paragraph-properties>
    </style:style>
    <style:style style:name="T6211" style:parent-style-name="DefaultParagraphFont" style:family="text">
      <style:text-properties fo:color="#000000" style:font-size-complex="12pt"/>
    </style:style>
    <style:style style:name="T6212" style:parent-style-name="DefaultParagraphFont" style:family="text">
      <style:text-properties fo:color="#000000" style:font-size-complex="12pt"/>
    </style:style>
    <style:style style:name="T6213" style:parent-style-name="DefaultParagraphFont" style:family="text">
      <style:text-properties style:font-size-complex="12pt"/>
    </style:style>
    <style:style style:name="T6214" style:parent-style-name="DefaultParagraphFont" style:family="text">
      <style:text-properties fo:color="#000000" style:font-size-complex="12pt"/>
    </style:style>
    <style:style style:name="P6215" style:parent-style-name="Normal" style:family="paragraph">
      <style:paragraph-properties fo:widows="0" fo:orphans="0" fo:text-align="justify" fo:text-indent="0.3937in">
        <style:tab-stops>
          <style:tab-stop style:type="left" style:position="0.7875in"/>
        </style:tab-stops>
      </style:paragraph-properties>
    </style:style>
    <style:style style:name="T6216" style:parent-style-name="DefaultParagraphFont" style:family="text">
      <style:text-properties fo:color="#000000" style:font-size-complex="12pt"/>
    </style:style>
    <style:style style:name="T6217" style:parent-style-name="DefaultParagraphFont" style:family="text">
      <style:text-properties fo:color="#000000" style:font-size-complex="12pt"/>
    </style:style>
    <style:style style:name="T6218" style:parent-style-name="DefaultParagraphFont" style:family="text">
      <style:text-properties style:font-size-complex="12pt"/>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style:font-size-complex="12pt"/>
    </style:style>
    <style:style style:name="T6221" style:parent-style-name="DefaultParagraphFont" style:family="text">
      <style:text-properties fo:color="#000000" style:font-size-complex="12pt"/>
    </style:style>
    <style:style style:name="P6222" style:parent-style-name="Normal" style:family="paragraph">
      <style:paragraph-properties fo:widows="0" fo:orphans="0" fo:text-align="justify" fo:text-indent="0.3937in">
        <style:tab-stops>
          <style:tab-stop style:type="left" style:position="0.7875in"/>
        </style:tab-stops>
      </style:paragraph-properties>
    </style:style>
    <style:style style:name="T6223" style:parent-style-name="DefaultParagraphFont" style:family="text">
      <style:text-properties fo:color="#000000" style:font-size-complex="12pt"/>
    </style:style>
    <style:style style:name="T6224" style:parent-style-name="DefaultParagraphFont" style:family="text">
      <style:text-properties fo:color="#000000" style:font-size-complex="12pt"/>
    </style:style>
    <style:style style:name="T6225" style:parent-style-name="DefaultParagraphFont" style:family="text">
      <style:text-properties fo:color="#000000" style:font-size-complex="12pt"/>
    </style:style>
    <style:style style:name="T6226" style:parent-style-name="DefaultParagraphFont" style:family="text">
      <style:text-properties fo:color="#000000" style:font-size-complex="12pt"/>
    </style:style>
    <style:style style:name="P6227" style:parent-style-name="Normal" style:family="paragraph">
      <style:paragraph-properties fo:widows="0" fo:orphans="0" fo:text-align="justify" fo:text-indent="0.3937in">
        <style:tab-stops>
          <style:tab-stop style:type="left" style:position="0.7875in"/>
        </style:tab-stops>
      </style:paragraph-properties>
    </style:style>
    <style:style style:name="T6228" style:parent-style-name="DefaultParagraphFont" style:family="text">
      <style:text-properties fo:color="#000000" style:font-size-complex="12pt"/>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style>
    <style:style style:name="T6231" style:parent-style-name="DefaultParagraphFont" style:family="text">
      <style:text-properties style:font-size-complex="12pt"/>
    </style:style>
    <style:style style:name="T6232" style:parent-style-name="DefaultParagraphFont" style:family="text">
      <style:text-properties fo:color="#000000" style:font-size-complex="12pt"/>
    </style:style>
    <style:style style:name="P6233" style:parent-style-name="Normal" style:family="paragraph">
      <style:paragraph-properties fo:widows="0" fo:orphans="0" fo:text-align="justify" fo:text-indent="0.3937in">
        <style:tab-stops>
          <style:tab-stop style:type="left" style:position="0.7875in"/>
        </style:tab-stops>
      </style:paragraph-properties>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style>
    <style:style style:name="P62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style>
    <style:style style:name="T6240" style:parent-style-name="DefaultParagraphFont" style:family="text">
      <style:text-properties fo:color="#000000" style:font-size-complex="12pt"/>
    </style:style>
    <style:style style:name="P62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2" style:parent-style-name="DefaultParagraphFont" style:family="text">
      <style:text-properties fo:color="#000000" style:font-size-complex="12pt"/>
    </style:style>
    <style:style style:name="T6243" style:parent-style-name="DefaultParagraphFont" style:family="text">
      <style:text-properties fo:color="#000000" style:font-size-complex="12pt"/>
    </style:style>
    <style:style style:name="T6244" style:parent-style-name="DefaultParagraphFont" style:family="text">
      <style:text-properties fo:color="#000000" style:font-size-complex="12pt"/>
    </style:style>
    <style:style style:name="P62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6" style:parent-style-name="DefaultParagraphFont" style:family="text">
      <style:text-properties fo:color="#000000" style:font-size-complex="12pt"/>
    </style:style>
    <style:style style:name="T6247" style:parent-style-name="DefaultParagraphFont" style:family="text">
      <style:text-properties fo:color="#000000" style:font-size-complex="12pt"/>
    </style:style>
    <style:style style:name="P62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P62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P62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6" style:parent-style-name="DefaultParagraphFont" style:family="text">
      <style:text-properties fo:color="#000000" style:font-size-complex="12pt"/>
    </style:style>
    <style:style style:name="T6257" style:parent-style-name="DefaultParagraphFont" style:family="text">
      <style:text-properties fo:color="#000000" style:font-size-complex="12pt"/>
    </style:style>
    <style:style style:name="T6258" style:parent-style-name="DefaultParagraphFont" style:family="text">
      <style:text-properties fo:color="#000000" style:font-size-complex="12pt"/>
    </style:style>
    <style:style style:name="P62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0" style:parent-style-name="DefaultParagraphFont" style:family="text">
      <style:text-properties fo:color="#000000" style:font-size-complex="12pt"/>
    </style:style>
    <style:style style:name="T6261" style:parent-style-name="DefaultParagraphFont" style:family="text">
      <style:text-properties fo:color="#000000" style:font-size-complex="12pt"/>
    </style:style>
    <style:style style:name="P6262" style:parent-style-name="Normal" style:family="paragraph">
      <style:paragraph-properties fo:widows="0" fo:orphans="0" fo:text-align="justify" fo:text-indent="0.3937in">
        <style:tab-stops>
          <style:tab-stop style:type="left" style:position="0.7875in"/>
        </style:tab-stops>
      </style:paragraph-properties>
    </style:style>
    <style:style style:name="T6263" style:parent-style-name="DefaultParagraphFont" style:family="text">
      <style:text-properties fo:color="#000000" style:font-size-complex="12pt"/>
    </style:style>
    <style:style style:name="T6264" style:parent-style-name="DefaultParagraphFont" style:family="text">
      <style:text-properties fo:color="#000000" style:font-size-complex="12pt"/>
    </style:style>
    <style:style style:name="T6265" style:parent-style-name="DefaultParagraphFont" style:family="text">
      <style:text-properties fo:color="#000000" style:font-size-complex="12pt"/>
    </style:style>
    <style:style style:name="T6266" style:parent-style-name="DefaultParagraphFont" style:family="text">
      <style:text-properties style:font-size-complex="12pt"/>
    </style:style>
    <style:style style:name="T6267" style:parent-style-name="DefaultParagraphFont" style:family="text">
      <style:text-properties fo:color="#000000" style:font-size-complex="12pt"/>
    </style:style>
    <style:style style:name="T6268" style:parent-style-name="DefaultParagraphFont" style:family="text">
      <style:text-properties fo:color="#000000" style:font-size-complex="12pt"/>
    </style:style>
    <style:style style:name="P6269" style:parent-style-name="Normal" style:family="paragraph">
      <style:paragraph-properties fo:widows="0" fo:orphans="0" fo:text-align="justify" fo:text-indent="0.3937in">
        <style:tab-stops>
          <style:tab-stop style:type="left" style:position="0.7875in"/>
        </style:tab-stops>
      </style:paragraph-properties>
    </style:style>
    <style:style style:name="T6270" style:parent-style-name="DefaultParagraphFont" style:family="text">
      <style:text-properties fo:color="#000000" style:font-size-complex="12pt"/>
    </style:style>
    <style:style style:name="T6271" style:parent-style-name="DefaultParagraphFont" style:family="text">
      <style:text-properties fo:color="#000000" style:font-size-complex="12pt"/>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font-size-complex="12pt"/>
    </style:style>
    <style:style style:name="P6274" style:parent-style-name="Normal" style:family="paragraph">
      <style:paragraph-properties fo:widows="0" fo:orphans="0" fo:text-align="justify" fo:text-indent="0.3937in">
        <style:tab-stops>
          <style:tab-stop style:type="left" style:position="0.7875in"/>
        </style:tab-stops>
      </style:paragraph-properties>
    </style:style>
    <style:style style:name="T6275" style:parent-style-name="DefaultParagraphFont" style:family="text">
      <style:text-properties fo:color="#000000" style:font-size-complex="12pt"/>
    </style:style>
    <style:style style:name="T6276" style:parent-style-name="DefaultParagraphFont" style:family="text">
      <style:text-properties fo:color="#000000" style:font-size-complex="12pt"/>
    </style:style>
    <style:style style:name="T6277" style:parent-style-name="DefaultParagraphFont" style:family="text">
      <style:text-properties fo:color="#000000" style:font-size-complex="12pt"/>
    </style:style>
    <style:style style:name="P6278" style:parent-style-name="Normal" style:family="paragraph">
      <style:paragraph-properties fo:widows="0" fo:orphans="0" fo:text-align="justify" fo:text-indent="0.3937in">
        <style:tab-stops>
          <style:tab-stop style:type="left" style:position="0.7875in"/>
        </style:tab-stops>
      </style:paragraph-properties>
    </style:style>
    <style:style style:name="T6279" style:parent-style-name="DefaultParagraphFont" style:family="text">
      <style:text-properties fo:color="#000000" style:font-size-complex="12pt"/>
    </style:style>
    <style:style style:name="T6280" style:parent-style-name="DefaultParagraphFont" style:family="text">
      <style:text-properties fo:color="#000000" style:font-size-complex="12pt"/>
    </style:style>
    <style:style style:name="P6281" style:parent-style-name="Normal" style:family="paragraph">
      <style:paragraph-properties fo:widows="0" fo:orphans="0" fo:text-align="justify" fo:text-indent="0.3937in">
        <style:tab-stops>
          <style:tab-stop style:type="left" style:position="0.7875in"/>
        </style:tab-stops>
      </style:paragraph-properties>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style:font-size-complex="12pt"/>
    </style:style>
    <style:style style:name="T6284" style:parent-style-name="DefaultParagraphFont" style:family="text">
      <style:text-properties fo:color="#000000" style:font-size-complex="12pt"/>
    </style:style>
    <style:style style:name="P6285" style:parent-style-name="Normal" style:family="paragraph">
      <style:paragraph-properties fo:widows="0" fo:orphans="0" fo:text-align="justify" fo:text-indent="0.3937in">
        <style:tab-stops>
          <style:tab-stop style:type="left" style:position="0.7875in"/>
        </style:tab-stops>
      </style:paragraph-properties>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T6288" style:parent-style-name="DefaultParagraphFont" style:family="text">
      <style:text-properties fo:color="#000000" style:font-size-complex="12pt"/>
    </style:style>
    <style:style style:name="P6289" style:parent-style-name="Normal" style:family="paragraph">
      <style:paragraph-properties fo:break-before="page"/>
    </style:style>
    <style:style style:name="P6290" style:parent-style-name="Normal" style:family="paragraph">
      <style:paragraph-properties fo:widows="0" fo:orphans="0" fo:text-align="center" fo:margin-left="0.5in" fo:text-indent="-0.25in">
        <style:tab-stops/>
      </style:paragraph-properties>
    </style:style>
    <style:style style:name="T6291" style:parent-style-name="DefaultParagraphFont" style:family="text">
      <style:text-properties fo:font-weight="bold" style:font-weight-asian="bold" fo:text-transform="uppercase" fo:color="#000000" style:font-size-complex="12pt"/>
    </style:style>
    <style:style style:name="T6292" style:parent-style-name="DefaultParagraphFont" style:family="text">
      <style:text-properties fo:font-weight="bold" style:font-weight-asian="bold" fo:text-transform="uppercase" fo:color="#000000" style:font-size-complex="12pt"/>
    </style:style>
    <style:style style:name="P6293" style:parent-style-name="Normal" style:family="paragraph">
      <style:paragraph-properties fo:widows="0" fo:orphans="0" fo:text-align="center"/>
    </style:style>
    <style:style style:name="T6294" style:parent-style-name="DefaultParagraphFont" style:family="text">
      <style:text-properties fo:font-weight="bold" style:font-weight-asian="bold" fo:text-transform="uppercase" fo:color="#000000" style:font-size-complex="12pt"/>
    </style:style>
    <style:style style:name="P6295" style:parent-style-name="Normal" style:family="paragraph">
      <style:paragraph-properties fo:widows="0" fo:orphans="0" fo:text-align="center"/>
      <style:text-properties fo:font-weight="bold" style:font-weight-asian="bold" fo:text-transform="uppercase" fo:color="#000000" style:font-size-complex="12pt"/>
    </style:style>
    <style:style style:name="P6296" style:parent-style-name="Normal" style:family="paragraph">
      <style:paragraph-properties fo:text-align="center"/>
    </style:style>
    <style:style style:name="T6297" style:parent-style-name="DefaultParagraphFont" style:family="text">
      <style:text-properties fo:font-weight="bold" style:font-weight-asian="bold" style:font-weight-complex="bold" fo:color="#000000" style:font-size-complex="12pt"/>
    </style:style>
    <style:style style:name="T6298" style:parent-style-name="DefaultParagraphFont" style:family="text">
      <style:text-properties fo:font-weight="bold" style:font-weight-asian="bold" style:font-weight-complex="bold" fo:color="#000000" style:font-size-complex="12pt"/>
    </style:style>
    <style:style style:name="P6299" style:parent-style-name="Normal" style:family="paragraph">
      <style:paragraph-properties fo:text-align="center"/>
    </style:style>
    <style:style style:name="T6300" style:parent-style-name="DefaultParagraphFont" style:family="text">
      <style:text-properties fo:font-weight="bold" style:font-weight-asian="bold" style:font-weight-complex="bold" fo:color="#000000" style:font-size-complex="12pt"/>
    </style:style>
    <style:style style:name="P6301"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6302" style:parent-style-name="Normal" style:family="paragraph">
      <style:paragraph-properties fo:widows="0" fo:orphans="0" fo:text-align="justify" fo:text-indent="0.3937in">
        <style:tab-stops>
          <style:tab-stop style:type="left" style:position="0.7875in"/>
        </style:tab-stops>
      </style:paragraph-properties>
    </style:style>
    <style:style style:name="T6303" style:parent-style-name="DefaultParagraphFont" style:family="text">
      <style:text-properties fo:color="#000000" style:font-size-complex="12pt"/>
    </style:style>
    <style:style style:name="T6304" style:parent-style-name="DefaultParagraphFont" style:family="text">
      <style:text-properties fo:color="#000000" style:font-size-complex="12pt"/>
    </style:style>
    <style:style style:name="T6305" style:parent-style-name="DefaultParagraphFont" style:family="text">
      <style:text-properties fo:color="#000000" style:font-size-complex="12pt"/>
    </style:style>
    <style:style style:name="T6306" style:parent-style-name="DefaultParagraphFont" style:family="text">
      <style:text-properties fo:color="#000000" style:font-size-complex="12pt"/>
    </style:style>
    <style:style style:name="P6307" style:parent-style-name="Normal" style:family="paragraph">
      <style:paragraph-properties fo:widows="0" fo:orphans="0" fo:text-align="justify" fo:text-indent="0.3937in">
        <style:tab-stops>
          <style:tab-stop style:type="left" style:position="0.7875in"/>
        </style:tab-stops>
      </style:paragraph-properties>
    </style:style>
    <style:style style:name="T6308" style:parent-style-name="DefaultParagraphFont" style:family="text">
      <style:text-properties fo:color="#000000" style:font-size-complex="12pt"/>
    </style:style>
    <style:style style:name="T6309" style:parent-style-name="DefaultParagraphFont" style:family="text">
      <style:text-properties fo:color="#000000" style:font-size-complex="12pt"/>
    </style:style>
    <style:style style:name="T6310" style:parent-style-name="DefaultParagraphFont" style:family="text">
      <style:text-properties fo:color="#000000" style:font-size-complex="12pt"/>
    </style:style>
    <style:style style:name="T6311" style:parent-style-name="DefaultParagraphFont" style:family="text">
      <style:text-properties fo:color="#000000" style:font-size-complex="12pt"/>
    </style:style>
    <style:style style:name="P6312" style:parent-style-name="Normal" style:family="paragraph">
      <style:paragraph-properties fo:widows="0" fo:orphans="0" fo:text-align="justify" fo:text-indent="0.3937in">
        <style:tab-stops>
          <style:tab-stop style:type="left" style:position="0.7875in"/>
        </style:tab-stops>
      </style:paragraph-properties>
    </style:style>
    <style:style style:name="T6313" style:parent-style-name="DefaultParagraphFont" style:family="text">
      <style:text-properties fo:color="#000000" style:font-size-complex="12pt"/>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P6316" style:parent-style-name="Normal" style:family="paragraph">
      <style:paragraph-properties fo:widows="0" fo:orphans="0" fo:text-align="justify" fo:text-indent="0.3937in">
        <style:tab-stops>
          <style:tab-stop style:type="left" style:position="0.7875in"/>
        </style:tab-stops>
      </style:paragraph-properties>
    </style:style>
    <style:style style:name="T6317" style:parent-style-name="DefaultParagraphFont" style:family="text">
      <style:text-properties fo:color="#000000" style:font-size-complex="12pt"/>
    </style:style>
    <style:style style:name="T6318" style:parent-style-name="DefaultParagraphFont" style:family="text">
      <style:text-properties fo:color="#000000" style:font-size-complex="12pt"/>
    </style:style>
    <style:style style:name="P63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20" style:parent-style-name="DefaultParagraphFont" style:family="text">
      <style:text-properties fo:color="#000000" style:font-size-complex="12pt"/>
    </style:style>
    <style:style style:name="T6321" style:parent-style-name="DefaultParagraphFont" style:family="text">
      <style:text-properties fo:color="#000000" style:font-size-complex="12pt"/>
    </style:style>
    <style:style style:name="T6322" style:parent-style-name="DefaultParagraphFont" style:family="text">
      <style:text-properties fo:color="#000000" style:font-size-complex="12pt"/>
    </style:style>
    <style:style style:name="P63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24" style:parent-style-name="DefaultParagraphFont" style:family="text">
      <style:text-properties fo:color="#000000" style:font-size-complex="12pt"/>
    </style:style>
    <style:style style:name="T6325" style:parent-style-name="DefaultParagraphFont" style:family="text">
      <style:text-properties fo:color="#000000" style:font-size-complex="12pt"/>
    </style:style>
    <style:style style:name="P63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27" style:parent-style-name="DefaultParagraphFont" style:family="text">
      <style:text-properties fo:color="#000000" style:font-size-complex="12pt"/>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P63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31" style:parent-style-name="DefaultParagraphFont" style:family="text">
      <style:text-properties fo:color="#000000" style:font-size-complex="12pt"/>
    </style:style>
    <style:style style:name="T6332" style:parent-style-name="DefaultParagraphFont" style:family="text">
      <style:text-properties fo:color="#000000" style:font-size-complex="12pt"/>
    </style:style>
    <style:style style:name="T6333" style:parent-style-name="DefaultParagraphFont" style:family="text">
      <style:text-properties fo:color="#000000" style:font-size-complex="12pt"/>
    </style:style>
    <style:style style:name="P63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35" style:parent-style-name="DefaultParagraphFont" style:family="text">
      <style:text-properties fo:color="#000000" style:font-size-complex="12pt"/>
    </style:style>
    <style:style style:name="T6336" style:parent-style-name="DefaultParagraphFont" style:family="text">
      <style:text-properties fo:color="#000000" style:font-size-complex="12pt"/>
    </style:style>
    <style:style style:name="P63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38" style:parent-style-name="DefaultParagraphFont" style:family="text">
      <style:text-properties fo:color="#000000" style:font-size-complex="12pt"/>
    </style:style>
    <style:style style:name="T6339" style:parent-style-name="DefaultParagraphFont" style:family="text">
      <style:text-properties fo:color="#000000" style:font-size-complex="12pt"/>
    </style:style>
    <style:style style:name="P63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P6344" style:parent-style-name="Normal" style:family="paragraph">
      <style:paragraph-properties fo:widows="0" fo:orphans="0" fo:text-align="justify" fo:text-indent="0.3937in">
        <style:tab-stops>
          <style:tab-stop style:type="left" style:position="0.7875in"/>
        </style:tab-stops>
      </style:paragraph-properties>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fo:color="#000000" style:font-size-complex="12pt"/>
    </style:style>
    <style:style style:name="P6348" style:parent-style-name="Normal" style:family="paragraph">
      <style:paragraph-properties fo:text-align="center" fo:margin-left="0.3937in">
        <style:tab-stops/>
      </style:paragraph-properties>
    </style:style>
    <style:style style:name="P6349" style:parent-style-name="Normal" style:family="paragraph">
      <style:paragraph-properties fo:text-align="center" fo:margin-left="0.3937in">
        <style:tab-stops/>
      </style:paragraph-properties>
    </style:style>
    <style:style style:name="T6350" style:parent-style-name="DefaultParagraphFont" style:family="text">
      <style:text-properties fo:font-weight="bold" style:font-weight-asian="bold" style:font-weight-complex="bold" fo:color="#000000" style:font-size-complex="12pt"/>
    </style:style>
    <style:style style:name="T6351" style:parent-style-name="DefaultParagraphFont" style:family="text">
      <style:text-properties fo:font-weight="bold" style:font-weight-asian="bold" style:font-weight-complex="bold" fo:color="#000000" style:font-size-complex="12pt"/>
    </style:style>
    <style:style style:name="P6352" style:parent-style-name="Normal" style:family="paragraph">
      <style:paragraph-properties fo:text-align="center" fo:margin-left="0.3937in">
        <style:tab-stops/>
      </style:paragraph-properties>
    </style:style>
    <style:style style:name="T6353" style:parent-style-name="DefaultParagraphFont" style:family="text">
      <style:text-properties fo:font-weight="bold" style:font-weight-asian="bold" style:font-weight-complex="bold" fo:color="#000000" style:font-size-complex="12pt"/>
    </style:style>
    <style:style style:name="P6354" style:parent-style-name="Normal" style:family="paragraph">
      <style:paragraph-properties fo:margin-left="0.3937in">
        <style:tab-stops/>
      </style:paragraph-properties>
      <style:text-properties fo:color="#000000" style:font-size-complex="12pt"/>
    </style:style>
    <style:style style:name="P6355" style:parent-style-name="Normal" style:family="paragraph">
      <style:paragraph-properties fo:text-align="center" fo:margin-left="0.5in">
        <style:tab-stops/>
      </style:paragraph-properties>
    </style:style>
    <style:style style:name="T6356" style:parent-style-name="DefaultParagraphFont" style:family="text">
      <style:text-properties fo:font-weight="bold" style:font-weight-asian="bold" fo:color="#000000" style:font-size-complex="12pt"/>
    </style:style>
    <style:style style:name="P6357"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6358" style:parent-style-name="Normal" style:family="paragraph">
      <style:paragraph-properties fo:widows="0" fo:orphans="0" fo:text-align="justify" fo:text-indent="0.3937in">
        <style:tab-stops>
          <style:tab-stop style:type="left" style:position="0.7875in"/>
        </style:tab-stops>
      </style:paragraph-properties>
    </style:style>
    <style:style style:name="T6359" style:parent-style-name="DefaultParagraphFont" style:family="text">
      <style:text-properties fo:color="#000000" style:font-size-complex="12pt"/>
    </style:style>
    <style:style style:name="T6360" style:parent-style-name="DefaultParagraphFont" style:family="text">
      <style:text-properties fo:color="#000000" style:font-size-complex="12pt"/>
    </style:style>
    <style:style style:name="T6361" style:parent-style-name="DefaultParagraphFont" style:family="text">
      <style:text-properties fo:color="#000000" style:font-size-complex="12pt"/>
    </style:style>
    <style:style style:name="P6362" style:parent-style-name="Normal" style:family="paragraph">
      <style:paragraph-properties fo:widows="0" fo:orphans="0" fo:text-align="justify" fo:text-indent="0.3937in">
        <style:tab-stops>
          <style:tab-stop style:type="left" style:position="0.7875in"/>
        </style:tab-stops>
      </style:paragraph-properties>
    </style:style>
    <style:style style:name="T6363" style:parent-style-name="DefaultParagraphFont" style:family="text">
      <style:text-properties fo:color="#000000" style:font-size-complex="12pt"/>
    </style:style>
    <style:style style:name="T6364" style:parent-style-name="DefaultParagraphFont" style:family="text">
      <style:text-properties fo:color="#000000" style:font-size-complex="12pt"/>
    </style:style>
    <style:style style:name="P6365" style:parent-style-name="Normal" style:family="paragraph">
      <style:paragraph-properties fo:widows="0" fo:orphans="0" fo:text-align="justify" fo:text-indent="0.3937in">
        <style:tab-stops>
          <style:tab-stop style:type="left" style:position="0.7875in"/>
        </style:tab-stops>
      </style:paragraph-properties>
    </style:style>
    <style:style style:name="T6366" style:parent-style-name="DefaultParagraphFont" style:family="text">
      <style:text-properties fo:color="#000000" style:font-size-complex="12pt"/>
    </style:style>
    <style:style style:name="T6367" style:parent-style-name="DefaultParagraphFont" style:family="text">
      <style:text-properties fo:color="#000000" style:font-size-complex="12pt"/>
    </style:style>
    <style:style style:name="T6368" style:parent-style-name="DefaultParagraphFont" style:family="text">
      <style:text-properties fo:color="#000000" style:font-size-complex="12pt"/>
    </style:style>
    <style:style style:name="T6369" style:parent-style-name="DefaultParagraphFont" style:family="text">
      <style:text-properties fo:color="#000000" style:font-size-complex="12pt"/>
    </style:style>
    <style:style style:name="P6370" style:parent-style-name="Normal" style:family="paragraph">
      <style:paragraph-properties fo:widows="0" fo:orphans="0" fo:text-align="justify" fo:text-indent="0.3937in">
        <style:tab-stops>
          <style:tab-stop style:type="left" style:position="0.7875in"/>
        </style:tab-stops>
      </style:paragraph-properties>
    </style:style>
    <style:style style:name="T6371" style:parent-style-name="DefaultParagraphFont" style:family="text">
      <style:text-properties fo:color="#000000" style:font-size-complex="12pt"/>
    </style:style>
    <style:style style:name="T6372" style:parent-style-name="DefaultParagraphFont" style:family="text">
      <style:text-properties fo:color="#000000" style:font-size-complex="12pt"/>
    </style:style>
    <style:style style:name="T6373" style:parent-style-name="DefaultParagraphFont" style:family="text">
      <style:text-properties style:font-size-complex="12pt"/>
    </style:style>
    <style:style style:name="T6374" style:parent-style-name="DefaultParagraphFont" style:family="text">
      <style:text-properties fo:color="#000000" style:font-size-complex="12pt"/>
    </style:style>
    <style:style style:name="T6375" style:parent-style-name="DefaultParagraphFont" style:family="text">
      <style:text-properties fo:color="#000000" style:font-size-complex="12pt"/>
    </style:style>
    <style:style style:name="P6376" style:parent-style-name="Normal" style:family="paragraph">
      <style:paragraph-properties fo:widows="0" fo:orphans="0" fo:text-align="justify" fo:text-indent="0.3937in">
        <style:tab-stops>
          <style:tab-stop style:type="left" style:position="0.7875in"/>
        </style:tab-stops>
      </style:paragraph-properties>
    </style:style>
    <style:style style:name="T6377" style:parent-style-name="DefaultParagraphFont" style:family="text">
      <style:text-properties fo:color="#000000" style:font-size-complex="12pt"/>
    </style:style>
    <style:style style:name="T6378" style:parent-style-name="DefaultParagraphFont" style:family="text">
      <style:text-properties fo:color="#000000" style:font-size-complex="12pt"/>
    </style:style>
    <style:style style:name="P6379" style:parent-style-name="Normal" style:family="paragraph">
      <style:paragraph-properties fo:widows="0" fo:orphans="0" fo:text-align="justify">
        <style:tab-stops>
          <style:tab-stop style:type="left" style:position="0.7875in"/>
        </style:tab-stops>
      </style:paragraph-properties>
    </style:style>
    <style:style style:name="P6380" style:parent-style-name="Normal" style:family="paragraph">
      <style:paragraph-properties fo:text-align="center"/>
    </style:style>
    <style:style style:name="T6381" style:parent-style-name="DefaultParagraphFont" style:family="text">
      <style:text-properties fo:font-weight="bold" style:font-weight-asian="bold" style:font-size-complex="12pt"/>
    </style:style>
    <style:style style:name="T6382" style:parent-style-name="DefaultParagraphFont" style:family="text">
      <style:text-properties fo:font-weight="bold" style:font-weight-asian="bold" style:font-size-complex="12pt"/>
    </style:style>
    <style:style style:name="P6383"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384" style:parent-style-name="Normal" style:family="paragraph">
      <style:paragraph-properties fo:widows="0" fo:orphans="0" fo:text-align="justify" fo:text-indent="0.3937in">
        <style:tab-stops>
          <style:tab-stop style:type="left" style:position="0.7875in"/>
        </style:tab-stops>
      </style:paragraph-properties>
    </style:style>
    <style:style style:name="T6385" style:parent-style-name="DefaultParagraphFont" style:family="text">
      <style:text-properties fo:color="#000000" style:font-size-complex="12pt"/>
    </style:style>
    <style:style style:name="T6386" style:parent-style-name="DefaultParagraphFont" style:family="text">
      <style:text-properties fo:color="#000000"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fo:color="#000000"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widows="0" fo:orphans="0" fo:text-align="justify" fo:text-indent="0.3937in">
        <style:tab-stops>
          <style:tab-stop style:type="left" style:position="0.7875in"/>
        </style:tab-stops>
      </style:paragraph-properties>
    </style:style>
    <style:style style:name="T6393" style:parent-style-name="DefaultParagraphFont" style:family="text">
      <style:text-properties fo:color="#000000" style:font-size-complex="12pt"/>
    </style:style>
    <style:style style:name="T6394" style:parent-style-name="DefaultParagraphFont" style:family="text">
      <style:text-properties fo:color="#000000"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widows="0" fo:orphans="0" fo:text-align="justify" fo:text-indent="0.3937in">
        <style:tab-stops>
          <style:tab-stop style:type="left" style:position="0.7875in"/>
        </style:tab-stops>
      </style:paragraph-properties>
    </style:style>
    <style:style style:name="T6398" style:parent-style-name="DefaultParagraphFont" style:family="text">
      <style:text-properties fo:color="#000000" style:font-size-complex="12pt"/>
    </style:style>
    <style:style style:name="T6399" style:parent-style-name="DefaultParagraphFont" style:family="text">
      <style:text-properties fo:color="#000000"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widows="0" fo:orphans="0" fo:text-align="justify" fo:text-indent="0.3937in">
        <style:tab-stops>
          <style:tab-stop style:type="left" style:position="0.7875in"/>
        </style:tab-stops>
      </style:paragraph-properties>
    </style:style>
    <style:style style:name="T6403" style:parent-style-name="DefaultParagraphFont" style:family="text">
      <style:text-properties fo:color="#000000" style:font-size-complex="12pt"/>
    </style:style>
    <style:style style:name="T6404" style:parent-style-name="DefaultParagraphFont" style:family="text">
      <style:text-properties fo:color="#000000" style:font-size-complex="12pt"/>
    </style:style>
    <style:style style:name="T6405" style:parent-style-name="DefaultParagraphFont" style:family="text">
      <style:text-properties fo:color="#000000"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fo:color="#000000" style:font-size-complex="12pt"/>
    </style:style>
    <style:style style:name="T6409" style:parent-style-name="DefaultParagraphFont" style:family="text">
      <style:text-properties fo:color="#000000"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widows="0" fo:orphans="0" fo:text-align="justify" fo:text-indent="0.3937in">
        <style:tab-stops>
          <style:tab-stop style:type="left" style:position="0.7875in"/>
        </style:tab-stops>
      </style:paragraph-properties>
    </style:style>
    <style:style style:name="T6413" style:parent-style-name="DefaultParagraphFont" style:family="text">
      <style:text-properties fo:color="#000000" style:font-size-complex="12pt"/>
    </style:style>
    <style:style style:name="T6414" style:parent-style-name="DefaultParagraphFont" style:family="text">
      <style:text-properties fo:color="#000000"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text-indent="0.3937in"/>
    </style:style>
    <style:style style:name="P6418" style:parent-style-name="Normal" style:family="paragraph">
      <style:paragraph-properties fo:text-align="center"/>
    </style:style>
    <style:style style:name="T6419" style:parent-style-name="DefaultParagraphFont" style:family="text">
      <style:text-properties fo:font-weight="bold" style:font-weight-asian="bold" style:font-size-complex="12pt"/>
    </style:style>
    <style:style style:name="P6420" style:parent-style-name="Normal" style:family="paragraph">
      <style:paragraph-properties fo:text-align="justify"/>
      <style:text-properties style:font-size-complex="12pt"/>
    </style:style>
    <style:style style:name="P6421" style:parent-style-name="Normal" style:family="paragraph">
      <style:paragraph-properties fo:widows="0" fo:orphans="0" fo:text-align="justify" fo:text-indent="0.3937in">
        <style:tab-stops>
          <style:tab-stop style:type="left" style:position="0.7875in"/>
        </style:tab-stops>
      </style:paragraph-properties>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fo:color="#000000"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widows="0" fo:orphans="0" fo:text-align="justify" fo:text-indent="0.3937in">
        <style:tab-stops>
          <style:tab-stop style:type="left" style:position="0.7875in"/>
        </style:tab-stops>
      </style:paragraph-properties>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widows="0" fo:orphans="0" fo:text-align="justify" fo:text-indent="0.3937in">
        <style:tab-stops>
          <style:tab-stop style:type="left" style:position="0.7875in"/>
        </style:tab-stops>
      </style:paragraph-properties>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weight-complex="bold" fo:color="#000000" style:font-size-complex="12pt"/>
    </style:style>
    <style:style style:name="P6466" style:parent-style-name="Normal" style:family="paragraph">
      <style:paragraph-properties fo:widows="0" fo:orphans="0" fo:text-align="justify" fo:margin-left="0.3937in">
        <style:tab-stops>
          <style:tab-stop style:type="left" style:position="0.3937in"/>
        </style:tab-stops>
      </style:paragraph-properties>
    </style:style>
    <style:style style:name="P6467" style:parent-style-name="Normal" style:family="paragraph">
      <style:paragraph-properties fo:text-align="center"/>
    </style:style>
    <style:style style:name="T6468" style:parent-style-name="DefaultParagraphFont" style:family="text">
      <style:text-properties fo:font-weight="bold" style:font-weight-asian="bold" style:font-weight-complex="bold" fo:color="#000000" style:font-size-complex="12pt"/>
    </style:style>
    <style:style style:name="T6469" style:parent-style-name="DefaultParagraphFont" style:family="text">
      <style:text-properties fo:font-weight="bold" style:font-weight-asian="bold" style:font-weight-complex="bold" fo:color="#000000" style:font-size-complex="12pt"/>
    </style:style>
    <style:style style:name="P6470" style:parent-style-name="Normal" style:family="paragraph">
      <style:paragraph-properties fo:text-align="center"/>
    </style:style>
    <style:style style:name="T6471" style:parent-style-name="DefaultParagraphFont" style:family="text">
      <style:text-properties fo:font-weight="bold" style:font-weight-asian="bold" style:font-weight-complex="bold" fo:color="#000000" style:font-size-complex="12pt"/>
    </style:style>
    <style:style style:name="P6472"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473"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6474" style:parent-style-name="DefaultParagraphFont" style:family="text">
      <style:text-properties fo:font-weight="bold" style:font-weight-asian="bold" style:font-weight-complex="bold" fo:color="#000000" style:font-size-complex="12pt"/>
    </style:style>
    <style:style style:name="P6475"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6476" style:parent-style-name="Normal" style:family="paragraph">
      <style:paragraph-properties fo:widows="0" fo:orphans="0" fo:text-align="justify" fo:text-indent="0.3937in">
        <style:tab-stops>
          <style:tab-stop style:type="left" style:position="0.7875in"/>
        </style:tab-stops>
      </style:paragraph-properties>
    </style:style>
    <style:style style:name="T6477" style:parent-style-name="DefaultParagraphFont" style:family="text">
      <style:text-properties fo:color="#000000" style:font-size-complex="12pt"/>
    </style:style>
    <style:style style:name="T6478" style:parent-style-name="DefaultParagraphFont" style:family="text">
      <style:text-properties fo:color="#000000" style:font-size-complex="12pt"/>
    </style:style>
    <style:style style:name="T6479" style:parent-style-name="DefaultParagraphFont" style:family="text">
      <style:text-properties style:font-size-complex="12pt"/>
    </style:style>
    <style:style style:name="T6480" style:parent-style-name="DefaultParagraphFont" style:family="text">
      <style:text-properties fo:color="#000000" style:font-size-complex="12pt"/>
    </style:style>
    <style:style style:name="P6481" style:parent-style-name="Normal" style:family="paragraph">
      <style:paragraph-properties fo:widows="0" fo:orphans="0" fo:text-align="justify" fo:text-indent="0.3937in">
        <style:tab-stops>
          <style:tab-stop style:type="left" style:position="0.7875in"/>
        </style:tab-stops>
      </style:paragraph-properties>
    </style:style>
    <style:style style:name="T6482" style:parent-style-name="DefaultParagraphFont" style:family="text">
      <style:text-properties fo:color="#000000" style:font-size-complex="12pt"/>
    </style:style>
    <style:style style:name="T6483" style:parent-style-name="DefaultParagraphFont" style:family="text">
      <style:text-properties fo:color="#000000" style:font-size-complex="12pt"/>
    </style:style>
    <style:style style:name="T6484" style:parent-style-name="DefaultParagraphFont" style:family="text">
      <style:text-properties fo:color="#000000" style:font-size-complex="12pt"/>
    </style:style>
    <style:style style:name="T6485" style:parent-style-name="DefaultParagraphFont" style:family="text">
      <style:text-properties fo:color="#000000" style:font-size-complex="12pt"/>
    </style:style>
    <style:style style:name="T6486" style:parent-style-name="DefaultParagraphFont" style:family="text">
      <style:text-properties style:font-size-complex="12pt"/>
    </style:style>
    <style:style style:name="T6487" style:parent-style-name="DefaultParagraphFont" style:family="text">
      <style:text-properties fo:color="#000000" style:font-size-complex="12pt"/>
    </style:style>
    <style:style style:name="P6488" style:parent-style-name="Normal" style:family="paragraph">
      <style:paragraph-properties fo:widows="0" fo:orphans="0" fo:text-align="justify" fo:text-indent="0.3937in">
        <style:tab-stops>
          <style:tab-stop style:type="left" style:position="0.7875in"/>
        </style:tab-stops>
      </style:paragraph-properties>
    </style:style>
    <style:style style:name="T6489" style:parent-style-name="DefaultParagraphFont" style:family="text">
      <style:text-properties fo:color="#000000" style:font-size-complex="12pt"/>
    </style:style>
    <style:style style:name="T6490" style:parent-style-name="DefaultParagraphFont" style:family="text">
      <style:text-properties fo:color="#000000" style:font-size-complex="12pt"/>
    </style:style>
    <style:style style:name="T6491" style:parent-style-name="DefaultParagraphFont" style:family="text">
      <style:text-properties fo:color="#000000" style:font-size-complex="12pt"/>
    </style:style>
    <style:style style:name="T6492" style:parent-style-name="DefaultParagraphFont" style:family="text">
      <style:text-properties style:font-size-complex="12pt"/>
    </style:style>
    <style:style style:name="T6493" style:parent-style-name="DefaultParagraphFont" style:family="text">
      <style:text-properties fo:color="#000000" style:font-size-complex="12pt"/>
    </style:style>
    <style:style style:name="P6494" style:parent-style-name="Normal" style:family="paragraph">
      <style:paragraph-properties fo:widows="0" fo:orphans="0" fo:text-align="justify" fo:text-indent="0.3937in">
        <style:tab-stops>
          <style:tab-stop style:type="left" style:position="0.7875in"/>
        </style:tab-stops>
      </style:paragraph-properties>
    </style:style>
    <style:style style:name="T6495" style:parent-style-name="DefaultParagraphFont" style:family="text">
      <style:text-properties fo:color="#000000" style:font-size-complex="12pt"/>
    </style:style>
    <style:style style:name="T6496" style:parent-style-name="DefaultParagraphFont" style:family="text">
      <style:text-properties fo:color="#000000" style:font-size-complex="12pt"/>
    </style:style>
    <style:style style:name="T6497" style:parent-style-name="DefaultParagraphFont" style:family="text">
      <style:text-properties style:font-size-complex="12pt"/>
    </style:style>
    <style:style style:name="T6498" style:parent-style-name="DefaultParagraphFont" style:family="text">
      <style:text-properties fo:color="#000000" style:font-size-complex="12pt"/>
    </style:style>
    <style:style style:name="P6499" style:parent-style-name="Normal" style:family="paragraph">
      <style:paragraph-properties fo:widows="0" fo:orphans="0" fo:text-align="justify" fo:text-indent="0.3937in">
        <style:tab-stops>
          <style:tab-stop style:type="left" style:position="0.7875in"/>
        </style:tab-stops>
      </style:paragraph-properties>
    </style:style>
    <style:style style:name="T6500" style:parent-style-name="DefaultParagraphFont" style:family="text">
      <style:text-properties fo:color="#000000" style:font-size-complex="12pt"/>
    </style:style>
    <style:style style:name="T6501" style:parent-style-name="DefaultParagraphFont" style:family="text">
      <style:text-properties fo:color="#000000" style:font-size-complex="12pt"/>
    </style:style>
    <style:style style:name="T6502" style:parent-style-name="DefaultParagraphFont" style:family="text">
      <style:text-properties fo:color="#000000" style:font-size-complex="12pt"/>
    </style:style>
    <style:style style:name="P65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04" style:parent-style-name="DefaultParagraphFont" style:family="text">
      <style:text-properties fo:color="#000000" style:font-size-complex="12pt"/>
    </style:style>
    <style:style style:name="T6505" style:parent-style-name="DefaultParagraphFont" style:family="text">
      <style:text-properties fo:color="#000000" style:font-size-complex="12pt"/>
    </style:style>
    <style:style style:name="P65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07" style:parent-style-name="DefaultParagraphFont" style:family="text">
      <style:text-properties fo:color="#000000" style:font-size-complex="12pt"/>
    </style:style>
    <style:style style:name="T6508" style:parent-style-name="DefaultParagraphFont" style:family="text">
      <style:text-properties fo:color="#000000" style:font-size-complex="12pt"/>
    </style:style>
    <style:style style:name="T6509" style:parent-style-name="DefaultParagraphFont" style:family="text">
      <style:text-properties fo:color="#000000" style:font-size-complex="12pt"/>
    </style:style>
    <style:style style:name="P6510" style:parent-style-name="Normal" style:family="paragraph">
      <style:paragraph-properties fo:widows="0" fo:orphans="0" fo:text-align="justify" fo:text-indent="0.3937in">
        <style:tab-stops>
          <style:tab-stop style:type="left" style:position="0.7875in"/>
        </style:tab-stops>
      </style:paragraph-properties>
    </style:style>
    <style:style style:name="T6511" style:parent-style-name="DefaultParagraphFont" style:family="text">
      <style:text-properties fo:color="#000000" style:font-size-complex="12pt"/>
    </style:style>
    <style:style style:name="T6512" style:parent-style-name="DefaultParagraphFont" style:family="text">
      <style:text-properties fo:color="#000000" style:font-size-complex="12pt"/>
    </style:style>
    <style:style style:name="T6513" style:parent-style-name="DefaultParagraphFont" style:family="text">
      <style:text-properties fo:color="#000000" style:font-size-complex="12pt"/>
    </style:style>
    <style:style style:name="T6514" style:parent-style-name="DefaultParagraphFont" style:family="text">
      <style:text-properties fo:color="#000000" style:font-size-complex="12pt"/>
    </style:style>
    <style:style style:name="T6515" style:parent-style-name="DefaultParagraphFont" style:family="text">
      <style:text-properties fo:color="#000000" style:font-size-complex="12pt"/>
    </style:style>
    <style:style style:name="P6516" style:parent-style-name="Normal" style:family="paragraph">
      <style:paragraph-properties fo:widows="0" fo:orphans="0" fo:text-align="justify" fo:text-indent="0.3937in">
        <style:tab-stops>
          <style:tab-stop style:type="left" style:position="0.7875in"/>
        </style:tab-stops>
      </style:paragraph-properties>
    </style:style>
    <style:style style:name="T6517" style:parent-style-name="DefaultParagraphFont" style:family="text">
      <style:text-properties fo:color="#000000" style:font-size-complex="12pt"/>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T6520" style:parent-style-name="DefaultParagraphFont" style:family="text">
      <style:text-properties fo:color="#000000" style:font-size-complex="12pt"/>
    </style:style>
    <style:style style:name="T6521" style:parent-style-name="DefaultParagraphFont" style:family="text">
      <style:text-properties fo:color="#000000" style:font-size-complex="12pt"/>
    </style:style>
    <style:style style:name="P65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3" style:parent-style-name="DefaultParagraphFont" style:family="text">
      <style:text-properties fo:color="#000000" style:font-size-complex="12pt"/>
    </style:style>
    <style:style style:name="T6524" style:parent-style-name="DefaultParagraphFont" style:family="text">
      <style:text-properties fo:color="#000000" style:font-size-complex="12pt"/>
    </style:style>
    <style:style style:name="T6525" style:parent-style-name="DefaultParagraphFont" style:family="text">
      <style:text-properties fo:color="#000000" style:font-size-complex="12pt"/>
    </style:style>
    <style:style style:name="P65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7" style:parent-style-name="DefaultParagraphFont" style:family="text">
      <style:text-properties fo:color="#000000" style:font-size-complex="12pt"/>
    </style:style>
    <style:style style:name="T6528" style:parent-style-name="DefaultParagraphFont" style:family="text">
      <style:text-properties fo:color="#000000" style:font-size-complex="12pt"/>
    </style:style>
    <style:style style:name="T6529" style:parent-style-name="DefaultParagraphFont" style:family="text">
      <style:text-properties fo:color="#000000" style:font-size-complex="12pt"/>
    </style:style>
    <style:style style:name="P65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1" style:parent-style-name="DefaultParagraphFont" style:family="text">
      <style:text-properties fo:color="#000000" style:font-size-complex="12pt"/>
    </style:style>
    <style:style style:name="T6532" style:parent-style-name="DefaultParagraphFont" style:family="text">
      <style:text-properties fo:color="#000000" style:font-size-complex="12pt"/>
    </style:style>
    <style:style style:name="P6533" style:parent-style-name="Normal" style:family="paragraph">
      <style:paragraph-properties fo:widows="0" fo:orphans="0" fo:text-align="justify" fo:text-indent="0.3937in">
        <style:tab-stops>
          <style:tab-stop style:type="left" style:position="0.7875in"/>
        </style:tab-stops>
      </style:paragraph-properties>
    </style:style>
    <style:style style:name="T6534" style:parent-style-name="DefaultParagraphFont" style:family="text">
      <style:text-properties fo:color="#000000" style:font-size-complex="12pt"/>
    </style:style>
    <style:style style:name="T6535" style:parent-style-name="DefaultParagraphFont" style:family="text">
      <style:text-properties fo:color="#000000" style:font-size-complex="12pt"/>
    </style:style>
    <style:style style:name="T6536" style:parent-style-name="DefaultParagraphFont" style:family="text">
      <style:text-properties fo:color="#000000" style:font-size-complex="12pt"/>
    </style:style>
    <style:style style:name="T6537" style:parent-style-name="DefaultParagraphFont" style:family="text">
      <style:text-properties fo:color="#000000" style:font-size-complex="12pt"/>
    </style:style>
    <style:style style:name="P6538" style:parent-style-name="Normal" style:family="paragraph">
      <style:paragraph-properties fo:widows="0" fo:orphans="0" fo:text-align="justify" fo:text-indent="0.3937in">
        <style:tab-stops>
          <style:tab-stop style:type="left" style:position="0.7875in"/>
        </style:tab-stops>
      </style:paragraph-properties>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T6541" style:parent-style-name="DefaultParagraphFont" style:family="text">
      <style:text-properties fo:color="#000000"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fo:color="#000000" style:font-size-complex="12pt"/>
    </style:style>
    <style:style style:name="P6545" style:parent-style-name="Normal" style:family="paragraph">
      <style:paragraph-properties fo:widows="0" fo:orphans="0" fo:text-align="justify">
        <style:tab-stops>
          <style:tab-stop style:type="left" style:position="0.7875in"/>
        </style:tab-stops>
      </style:paragraph-properties>
    </style:style>
    <style:style style:name="P6546"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6547" style:parent-style-name="DefaultParagraphFont" style:family="text">
      <style:text-properties fo:font-weight="bold" style:font-weight-asian="bold" fo:color="#000000" style:font-size-complex="12pt"/>
    </style:style>
    <style:style style:name="P6548"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549" style:parent-style-name="Normal" style:family="paragraph">
      <style:paragraph-properties fo:widows="0" fo:orphans="0" fo:text-align="justify" fo:text-indent="0.3937in">
        <style:tab-stops>
          <style:tab-stop style:type="left" style:position="0.7875in"/>
        </style:tab-stops>
      </style:paragraph-properties>
    </style:style>
    <style:style style:name="T6550" style:parent-style-name="DefaultParagraphFont" style:family="text">
      <style:text-properties fo:color="#000000" style:font-size-complex="12pt"/>
    </style:style>
    <style:style style:name="T6551" style:parent-style-name="DefaultParagraphFont" style:family="text">
      <style:text-properties fo:color="#000000" style:font-size-complex="12pt"/>
    </style:style>
    <style:style style:name="T6552" style:parent-style-name="DefaultParagraphFont" style:family="text">
      <style:text-properties style:font-size-complex="12pt"/>
    </style:style>
    <style:style style:name="T6553" style:parent-style-name="DefaultParagraphFont" style:family="text">
      <style:text-properties fo:color="#000000" style:font-size-complex="12pt"/>
    </style:style>
    <style:style style:name="T6554" style:parent-style-name="DefaultParagraphFont" style:family="text">
      <style:text-properties fo:color="#000000" style:font-size-complex="12pt"/>
    </style:style>
    <style:style style:name="P6555" style:parent-style-name="Normal" style:family="paragraph">
      <style:paragraph-properties fo:widows="0" fo:orphans="0" fo:text-align="justify" fo:text-indent="0.3937in">
        <style:tab-stops>
          <style:tab-stop style:type="left" style:position="0.7875in"/>
        </style:tab-stops>
      </style:paragraph-properties>
    </style:style>
    <style:style style:name="T6556" style:parent-style-name="DefaultParagraphFont" style:family="text">
      <style:text-properties fo:color="#000000" style:font-size-complex="12pt"/>
    </style:style>
    <style:style style:name="T6557" style:parent-style-name="DefaultParagraphFont" style:family="text">
      <style:text-properties fo:color="#000000" style:font-size-complex="12pt"/>
    </style:style>
    <style:style style:name="T6558" style:parent-style-name="DefaultParagraphFont" style:family="text">
      <style:text-properties fo:color="#000000" style:font-size-complex="12pt"/>
    </style:style>
    <style:style style:name="P655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6560" style:parent-style-name="DefaultParagraphFont" style:family="text">
      <style:text-properties fo:color="#000000" style:font-size-complex="12pt"/>
    </style:style>
    <style:style style:name="T6561" style:parent-style-name="DefaultParagraphFont" style:family="text">
      <style:text-properties fo:color="#000000" style:font-size-complex="12pt"/>
    </style:style>
    <style:style style:name="T6562" style:parent-style-name="DefaultParagraphFont" style:family="text">
      <style:text-properties style:font-size-complex="12pt"/>
    </style:style>
    <style:style style:name="T6563" style:parent-style-name="DefaultParagraphFont" style:family="text">
      <style:text-properties fo:color="#000000" style:font-size-complex="12pt"/>
    </style:style>
    <style:style style:name="T6564" style:parent-style-name="DefaultParagraphFont" style:family="text">
      <style:text-properties fo:color="#000000" style:font-size-complex="12pt"/>
    </style:style>
    <style:style style:name="P6565" style:parent-style-name="Normal" style:family="paragraph">
      <style:paragraph-properties fo:widows="0" fo:orphans="0" fo:text-align="justify" fo:text-indent="0.3937in">
        <style:tab-stops>
          <style:tab-stop style:type="left" style:position="0.8861in"/>
        </style:tab-stops>
      </style:paragraph-properties>
    </style:style>
    <style:style style:name="T6566" style:parent-style-name="DefaultParagraphFont" style:family="text">
      <style:text-properties fo:color="#000000" style:font-size-complex="12pt"/>
    </style:style>
    <style:style style:name="T6567" style:parent-style-name="DefaultParagraphFont" style:family="text">
      <style:text-properties fo:color="#000000" style:font-size-complex="12pt"/>
    </style:style>
    <style:style style:name="T6568" style:parent-style-name="DefaultParagraphFont" style:family="text">
      <style:text-properties fo:color="#000000" style:font-size-complex="12pt"/>
    </style:style>
    <style:style style:name="T6569" style:parent-style-name="DefaultParagraphFont" style:family="text">
      <style:text-properties fo:color="#000000" style:font-size-complex="12pt"/>
    </style:style>
    <style:style style:name="T6570" style:parent-style-name="DefaultParagraphFont" style:family="text">
      <style:text-properties style:font-size-complex="12pt"/>
    </style:style>
    <style:style style:name="T6571" style:parent-style-name="DefaultParagraphFont" style:family="text">
      <style:text-properties fo:color="#000000" style:font-size-complex="12pt"/>
    </style:style>
    <style:style style:name="T6572" style:parent-style-name="DefaultParagraphFont" style:family="text">
      <style:text-properties fo:color="#000000" style:font-size-complex="12pt"/>
    </style:style>
    <style:style style:name="T6573" style:parent-style-name="DefaultParagraphFont" style:family="text">
      <style:text-properties fo:color="#000000" style:font-size-complex="12pt"/>
    </style:style>
    <style:style style:name="T6574" style:parent-style-name="DefaultParagraphFont" style:family="text">
      <style:text-properties fo:color="#000000" style:font-size-complex="12pt"/>
    </style:style>
    <style:style style:name="P6575" style:parent-style-name="Normal" style:family="paragraph">
      <style:paragraph-properties fo:widows="0" fo:orphans="0" fo:text-align="justify" fo:text-indent="0.3937in">
        <style:tab-stops>
          <style:tab-stop style:type="left" style:position="0.7875in"/>
        </style:tab-stops>
      </style:paragraph-properties>
    </style:style>
    <style:style style:name="T6576" style:parent-style-name="DefaultParagraphFont" style:family="text">
      <style:text-properties fo:color="#000000" style:font-size-complex="12pt"/>
    </style:style>
    <style:style style:name="T6577" style:parent-style-name="DefaultParagraphFont" style:family="text">
      <style:text-properties fo:color="#000000" style:font-size-complex="12pt"/>
    </style:style>
    <style:style style:name="T6578" style:parent-style-name="DefaultParagraphFont" style:family="text">
      <style:text-properties fo:color="#000000" style:font-size-complex="12pt"/>
    </style:style>
    <style:style style:name="T6579" style:parent-style-name="DefaultParagraphFont" style:family="text">
      <style:text-properties style:font-size-complex="12pt"/>
    </style:style>
    <style:style style:name="T6580" style:parent-style-name="DefaultParagraphFont" style:family="text">
      <style:text-properties fo:color="#000000" style:font-size-complex="12pt"/>
    </style:style>
    <style:style style:name="T6581" style:parent-style-name="DefaultParagraphFont" style:family="text">
      <style:text-properties fo:color="#000000" style:font-size-complex="12pt"/>
    </style:style>
    <style:style style:name="T6582" style:parent-style-name="DefaultParagraphFont" style:family="text">
      <style:text-properties fo:color="#000000" style:font-size-complex="12pt"/>
    </style:style>
    <style:style style:name="T6583" style:parent-style-name="DefaultParagraphFont" style:family="text">
      <style:text-properties fo:color="#000000" style:font-size-complex="12pt"/>
    </style:style>
    <style:style style:name="T6584" style:parent-style-name="DefaultParagraphFont" style:family="text">
      <style:text-properties style:font-size-complex="12pt"/>
    </style:style>
    <style:style style:name="T6585" style:parent-style-name="DefaultParagraphFont" style:family="text">
      <style:text-properties fo:color="#000000" style:font-size-complex="12pt"/>
    </style:style>
    <style:style style:name="T6586" style:parent-style-name="DefaultParagraphFont" style:family="text">
      <style:text-properties fo:color="#000000" style:font-size-complex="12pt"/>
    </style:style>
    <style:style style:name="P6587" style:parent-style-name="Normal" style:family="paragraph">
      <style:paragraph-properties fo:widows="0" fo:orphans="0" fo:text-align="justify" fo:text-indent="0.3937in">
        <style:tab-stops>
          <style:tab-stop style:type="left" style:position="0.7875in"/>
        </style:tab-stops>
      </style:paragraph-properties>
    </style:style>
    <style:style style:name="T6588" style:parent-style-name="DefaultParagraphFont" style:family="text">
      <style:text-properties fo:color="#000000" style:font-size-complex="12pt"/>
    </style:style>
    <style:style style:name="T6589" style:parent-style-name="DefaultParagraphFont" style:family="text">
      <style:text-properties fo:color="#000000" style:font-size-complex="12pt"/>
    </style:style>
    <style:style style:name="T6590" style:parent-style-name="DefaultParagraphFont" style:family="text">
      <style:text-properties style:font-size-complex="12pt"/>
    </style:style>
    <style:style style:name="T6591" style:parent-style-name="DefaultParagraphFont" style:family="text">
      <style:text-properties fo:color="#000000" style:font-size-complex="12pt"/>
    </style:style>
    <style:style style:name="T6592" style:parent-style-name="DefaultParagraphFont" style:family="text">
      <style:text-properties fo:color="#000000" style:font-size-complex="12pt"/>
    </style:style>
    <style:style style:name="P6593" style:parent-style-name="Normal" style:family="paragraph">
      <style:paragraph-properties fo:widows="0" fo:orphans="0" fo:text-align="justify" fo:text-indent="0.3937in">
        <style:tab-stops>
          <style:tab-stop style:type="left" style:position="0.7875in"/>
        </style:tab-stops>
      </style:paragraph-properties>
    </style:style>
    <style:style style:name="T6594" style:parent-style-name="DefaultParagraphFont" style:family="text">
      <style:text-properties fo:color="#000000" style:font-size-complex="12pt"/>
    </style:style>
    <style:style style:name="T6595" style:parent-style-name="DefaultParagraphFont" style:family="text">
      <style:text-properties fo:color="#000000" style:font-size-complex="12pt"/>
    </style:style>
    <style:style style:name="T6596" style:parent-style-name="DefaultParagraphFont" style:family="text">
      <style:text-properties fo:color="#000000" style:font-size-complex="12pt"/>
    </style:style>
    <style:style style:name="T6597" style:parent-style-name="DefaultParagraphFont" style:family="text">
      <style:text-properties fo:color="#000000" style:font-size-complex="12pt"/>
    </style:style>
    <style:style style:name="P6598" style:parent-style-name="Normal" style:family="paragraph">
      <style:paragraph-properties fo:widows="0" fo:orphans="0" fo:text-align="justify" fo:text-indent="0.3937in">
        <style:tab-stops>
          <style:tab-stop style:type="left" style:position="0.7875in"/>
        </style:tab-stops>
      </style:paragraph-properties>
    </style:style>
    <style:style style:name="T6599" style:parent-style-name="DefaultParagraphFont" style:family="text">
      <style:text-properties fo:color="#000000" style:font-size-complex="12pt"/>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T6602" style:parent-style-name="DefaultParagraphFont" style:family="text">
      <style:text-properties style:font-size-complex="12pt"/>
    </style:style>
    <style:style style:name="T6603" style:parent-style-name="DefaultParagraphFont" style:family="text">
      <style:text-properties fo:color="#000000" style:font-size-complex="12pt"/>
    </style:style>
    <style:style style:name="T6604" style:parent-style-name="DefaultParagraphFont" style:family="text">
      <style:text-properties fo:color="#000000" style:font-size-complex="12pt"/>
    </style:style>
    <style:style style:name="P6605" style:parent-style-name="Normal" style:family="paragraph">
      <style:paragraph-properties fo:widows="0" fo:orphans="0" fo:text-align="justify" fo:text-indent="0.3937in">
        <style:tab-stops>
          <style:tab-stop style:type="left" style:position="0.7875in"/>
        </style:tab-stops>
      </style:paragraph-properties>
    </style:style>
    <style:style style:name="T6606" style:parent-style-name="DefaultParagraphFont" style:family="text">
      <style:text-properties fo:color="#000000" style:font-size-complex="12pt"/>
    </style:style>
    <style:style style:name="T6607" style:parent-style-name="DefaultParagraphFont" style:family="text">
      <style:text-properties fo:color="#000000" style:font-size-complex="12pt"/>
    </style:style>
    <style:style style:name="T6608" style:parent-style-name="DefaultParagraphFont" style:family="text">
      <style:text-properties fo:color="#000000" style:font-size-complex="12pt"/>
    </style:style>
    <style:style style:name="T6609" style:parent-style-name="DefaultParagraphFont" style:family="text">
      <style:text-properties fo:color="#000000" style:font-size-complex="12pt"/>
    </style:style>
    <style:style style:name="P6610" style:parent-style-name="Normal" style:family="paragraph">
      <style:paragraph-properties fo:widows="0" fo:orphans="0" fo:text-align="justify" fo:text-indent="0.3937in">
        <style:tab-stops>
          <style:tab-stop style:type="left" style:position="0.7875in"/>
        </style:tab-stops>
      </style:paragraph-properties>
    </style:style>
    <style:style style:name="T6611" style:parent-style-name="DefaultParagraphFont" style:family="text">
      <style:text-properties fo:color="#000000" style:font-size-complex="12pt"/>
    </style:style>
    <style:style style:name="T6612" style:parent-style-name="DefaultParagraphFont" style:family="text">
      <style:text-properties fo:color="#000000" style:font-size-complex="12pt"/>
    </style:style>
    <style:style style:name="T6613" style:parent-style-name="DefaultParagraphFont" style:family="text">
      <style:text-properties fo:color="#000000" style:font-size-complex="12pt"/>
    </style:style>
    <style:style style:name="T6614" style:parent-style-name="DefaultParagraphFont" style:family="text">
      <style:text-properties fo:color="#000000" style:font-size-complex="12pt"/>
    </style:style>
    <style:style style:name="T6615" style:parent-style-name="DefaultParagraphFont" style:family="text">
      <style:text-properties style:font-size-complex="12pt"/>
    </style:style>
    <style:style style:name="T6616" style:parent-style-name="DefaultParagraphFont" style:family="text">
      <style:text-properties fo:color="#000000" style:font-size-complex="12pt"/>
    </style:style>
    <style:style style:name="P6617" style:parent-style-name="Normal" style:family="paragraph">
      <style:paragraph-properties fo:widows="0" fo:orphans="0" fo:text-align="justify" fo:text-indent="0.3937in">
        <style:tab-stops>
          <style:tab-stop style:type="left" style:position="0.7875in"/>
        </style:tab-stops>
      </style:paragraph-properties>
    </style:style>
    <style:style style:name="T6618" style:parent-style-name="DefaultParagraphFont" style:family="text">
      <style:text-properties fo:color="#000000" style:font-size-complex="12pt"/>
    </style:style>
    <style:style style:name="T6619" style:parent-style-name="DefaultParagraphFont" style:family="text">
      <style:text-properties fo:color="#000000" style:font-size-complex="12pt"/>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T6622" style:parent-style-name="DefaultParagraphFont" style:family="text">
      <style:text-properties fo:color="#000000" style:font-size-complex="12pt"/>
    </style:style>
    <style:style style:name="P6623" style:parent-style-name="Normal" style:family="paragraph">
      <style:paragraph-properties fo:widows="0" fo:orphans="0" fo:text-align="justify" fo:text-indent="0.3937in">
        <style:tab-stops>
          <style:tab-stop style:type="left" style:position="0.7875in"/>
        </style:tab-stops>
      </style:paragraph-properties>
    </style:style>
    <style:style style:name="T6624" style:parent-style-name="DefaultParagraphFont" style:family="text">
      <style:text-properties fo:color="#000000" style:font-size-complex="12pt"/>
    </style:style>
    <style:style style:name="T6625" style:parent-style-name="DefaultParagraphFont" style:family="text">
      <style:text-properties fo:color="#000000" style:font-size-complex="12pt"/>
    </style:style>
    <style:style style:name="T6626" style:parent-style-name="DefaultParagraphFont" style:family="text">
      <style:text-properties fo:color="#000000" style:font-size-complex="12pt"/>
    </style:style>
    <style:style style:name="P6627" style:parent-style-name="Normal" style:family="paragraph">
      <style:paragraph-properties fo:widows="0" fo:orphans="0" fo:text-align="justify">
        <style:tab-stops>
          <style:tab-stop style:type="left" style:position="0.7875in"/>
        </style:tab-stops>
      </style:paragraph-properties>
    </style:style>
    <style:style style:name="P6628" style:parent-style-name="Normal" style:family="paragraph">
      <style:paragraph-properties fo:widows="0" fo:orphans="0" fo:text-align="center">
        <style:tab-stops>
          <style:tab-stop style:type="left" style:position="0.7875in"/>
        </style:tab-stops>
      </style:paragraph-properties>
    </style:style>
    <style:style style:name="T6629" style:parent-style-name="DefaultParagraphFont" style:family="text">
      <style:text-properties fo:font-weight="bold" style:font-weight-asian="bold" fo:color="#000000" style:font-size-complex="12pt"/>
    </style:style>
    <style:style style:name="T6630" style:parent-style-name="DefaultParagraphFont" style:family="text">
      <style:text-properties fo:font-weight="bold" style:font-weight-asian="bold" fo:color="#000000" style:font-size-complex="12pt"/>
    </style:style>
    <style:style style:name="P6631"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6632" style:parent-style-name="Normal" style:family="paragraph">
      <style:paragraph-properties fo:widows="0" fo:orphans="0" fo:text-align="justify" fo:text-indent="0.3937in">
        <style:tab-stops>
          <style:tab-stop style:type="left" style:position="0.7875in"/>
        </style:tab-stops>
      </style:paragraph-properties>
    </style:style>
    <style:style style:name="T6633" style:parent-style-name="DefaultParagraphFont" style:family="text">
      <style:text-properties fo:color="#000000" style:font-size-complex="12pt"/>
    </style:style>
    <style:style style:name="T6634" style:parent-style-name="DefaultParagraphFont" style:family="text">
      <style:text-properties fo:color="#000000" style:font-size-complex="12pt"/>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P6637" style:parent-style-name="Normal" style:family="paragraph">
      <style:paragraph-properties fo:widows="0" fo:orphans="0" fo:text-align="justify" fo:text-indent="0.3937in">
        <style:tab-stops>
          <style:tab-stop style:type="left" style:position="0.7875in"/>
        </style:tab-stops>
      </style:paragraph-properties>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font-size-complex="12pt"/>
    </style:style>
    <style:style style:name="P6642" style:parent-style-name="Normal" style:family="paragraph">
      <style:paragraph-properties fo:widows="0" fo:orphans="0" fo:text-align="justify" fo:text-indent="0.3937in">
        <style:tab-stops>
          <style:tab-stop style:type="left" style:position="0.7875in"/>
        </style:tab-stops>
      </style:paragraph-properties>
    </style:style>
    <style:style style:name="T6643" style:parent-style-name="DefaultParagraphFont" style:family="text">
      <style:text-properties fo:color="#000000" style:font-size-complex="12pt"/>
    </style:style>
    <style:style style:name="T6644" style:parent-style-name="DefaultParagraphFont" style:family="text">
      <style:text-properties fo:color="#000000" style:font-size-complex="12pt"/>
    </style:style>
    <style:style style:name="T6645" style:parent-style-name="DefaultParagraphFont" style:family="text">
      <style:text-properties fo:color="#000000" style:font-size-complex="12pt"/>
    </style:style>
    <style:style style:name="P6646" style:parent-style-name="Normal" style:family="paragraph">
      <style:paragraph-properties fo:widows="0" fo:orphans="0" fo:text-align="justify" fo:text-indent="0.3937in">
        <style:tab-stops>
          <style:tab-stop style:type="left" style:position="0.7875in"/>
        </style:tab-stops>
      </style:paragraph-properties>
    </style:style>
    <style:style style:name="T6647" style:parent-style-name="DefaultParagraphFont" style:family="text">
      <style:text-properties fo:color="#000000" style:font-size-complex="12pt"/>
    </style:style>
    <style:style style:name="T6648" style:parent-style-name="DefaultParagraphFont" style:family="text">
      <style:text-properties fo:color="#000000" style:font-size-complex="12pt"/>
    </style:style>
    <style:style style:name="P66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P66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P6655" style:parent-style-name="Normal" style:family="paragraph">
      <style:paragraph-properties fo:widows="0" fo:orphans="0" fo:text-align="justify" fo:text-indent="0.3937in">
        <style:tab-stops>
          <style:tab-stop style:type="left" style:position="0.7875in"/>
        </style:tab-stops>
      </style:paragraph-properties>
    </style:style>
    <style:style style:name="T6656" style:parent-style-name="DefaultParagraphFont" style:family="text">
      <style:text-properties fo:color="#000000" style:font-size-complex="12pt"/>
    </style:style>
    <style:style style:name="T6657" style:parent-style-name="DefaultParagraphFont" style:family="text">
      <style:text-properties fo:color="#000000" style:font-size-complex="12pt"/>
    </style:style>
    <style:style style:name="T6658" style:parent-style-name="DefaultParagraphFont" style:family="text">
      <style:text-properties fo:color="#000000" style:font-size-complex="12pt"/>
    </style:style>
    <style:style style:name="P66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60" style:parent-style-name="DefaultParagraphFont" style:family="text">
      <style:text-properties fo:color="#000000" style:font-size-complex="12pt"/>
    </style:style>
    <style:style style:name="T6661" style:parent-style-name="DefaultParagraphFont" style:family="text">
      <style:text-properties fo:color="#000000" style:font-size-complex="12pt"/>
    </style:style>
    <style:style style:name="T6662" style:parent-style-name="DefaultParagraphFont" style:family="text">
      <style:text-properties fo:color="#000000" style:font-size-complex="12pt"/>
    </style:style>
    <style:style style:name="T6663" style:parent-style-name="DefaultParagraphFont" style:family="text">
      <style:text-properties fo:color="#000000" style:font-size-complex="12pt"/>
    </style:style>
    <style:style style:name="P66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65" style:parent-style-name="DefaultParagraphFont" style:family="text">
      <style:text-properties fo:color="#000000" style:font-size-complex="12pt"/>
    </style:style>
    <style:style style:name="T6666" style:parent-style-name="DefaultParagraphFont" style:family="text">
      <style:text-properties fo:color="#000000" style:font-size-complex="12pt"/>
    </style:style>
    <style:style style:name="T6667" style:parent-style-name="DefaultParagraphFont" style:family="text">
      <style:text-properties fo:color="#000000" style:font-size-complex="12pt"/>
    </style:style>
    <style:style style:name="T6668" style:parent-style-name="DefaultParagraphFont" style:family="text">
      <style:text-properties fo:color="#000000" style:font-size-complex="12pt"/>
    </style:style>
    <style:style style:name="T6669" style:parent-style-name="DefaultParagraphFont" style:family="text">
      <style:text-properties fo:color="#000000" style:font-size-complex="12pt"/>
    </style:style>
    <style:style style:name="T6670" style:parent-style-name="DefaultParagraphFont" style:family="text">
      <style:text-properties fo:color="#000000" style:font-size-complex="12pt"/>
    </style:style>
    <style:style style:name="P6671" style:parent-style-name="Normal" style:family="paragraph">
      <style:paragraph-properties fo:widows="0" fo:orphans="0" fo:text-align="justify" fo:text-indent="0.3937in">
        <style:tab-stops>
          <style:tab-stop style:type="left" style:position="0.7875in"/>
        </style:tab-stops>
      </style:paragraph-properties>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P6674" style:parent-style-name="Normal" style:family="paragraph">
      <style:paragraph-properties fo:widows="0" fo:orphans="0" fo:text-align="justify" fo:text-indent="0.3937in">
        <style:tab-stops>
          <style:tab-stop style:type="left" style:position="0.8861in"/>
        </style:tab-stops>
      </style:paragraph-properties>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P6677" style:parent-style-name="Normal" style:family="paragraph">
      <style:paragraph-properties fo:widows="0" fo:orphans="0" fo:text-align="justify" fo:text-indent="0.3937in">
        <style:tab-stops>
          <style:tab-stop style:type="left" style:position="0.8861in"/>
        </style:tab-stops>
      </style:paragraph-properties>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P6681" style:parent-style-name="Normal" style:family="paragraph">
      <style:paragraph-properties fo:widows="0" fo:orphans="0" fo:text-align="justify" fo:text-indent="0.3937in">
        <style:tab-stops>
          <style:tab-stop style:type="left" style:position="0.8861in"/>
        </style:tab-stops>
      </style:paragraph-properties>
    </style:style>
    <style:style style:name="T6682" style:parent-style-name="DefaultParagraphFont" style:family="text">
      <style:text-properties fo:color="#000000" style:font-size-complex="12pt"/>
    </style:style>
    <style:style style:name="T6683" style:parent-style-name="DefaultParagraphFont" style:family="text">
      <style:text-properties fo:color="#000000" style:font-size-complex="12pt"/>
    </style:style>
    <style:style style:name="T6684" style:parent-style-name="DefaultParagraphFont" style:family="text">
      <style:text-properties fo:color="#000000" style:font-size-complex="12pt"/>
    </style:style>
    <style:style style:name="P66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86" style:parent-style-name="DefaultParagraphFont" style:family="text">
      <style:text-properties fo:color="#000000" style:font-size-complex="12pt"/>
    </style:style>
    <style:style style:name="T6687" style:parent-style-name="DefaultParagraphFont" style:family="text">
      <style:text-properties fo:color="#000000" style:font-size-complex="12pt"/>
    </style:style>
    <style:style style:name="T6688" style:parent-style-name="DefaultParagraphFont" style:family="text">
      <style:text-properties fo:color="#000000" style:font-size-complex="12pt"/>
    </style:style>
    <style:style style:name="P66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style>
    <style:style style:name="P66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93" style:parent-style-name="DefaultParagraphFont" style:family="text">
      <style:text-properties fo:color="#000000" style:font-size-complex="12pt"/>
    </style:style>
    <style:style style:name="T6694" style:parent-style-name="DefaultParagraphFont" style:family="text">
      <style:text-properties fo:color="#000000" style:font-size-complex="12pt"/>
    </style:style>
    <style:style style:name="P66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96" style:parent-style-name="DefaultParagraphFont" style:family="text">
      <style:text-properties fo:color="#000000" style:font-size-complex="12pt"/>
    </style:style>
    <style:style style:name="T6697" style:parent-style-name="DefaultParagraphFont" style:family="text">
      <style:text-properties fo:color="#000000" style:font-size-complex="12pt"/>
    </style:style>
    <style:style style:name="T6698" style:parent-style-name="DefaultParagraphFont" style:family="text">
      <style:text-properties fo:color="#000000" style:font-size-complex="12pt"/>
    </style:style>
    <style:style style:name="P6699" style:parent-style-name="Normal" style:family="paragraph">
      <style:paragraph-properties fo:widows="0" fo:orphans="0" fo:text-align="justify" fo:text-indent="0.3937in">
        <style:tab-stops>
          <style:tab-stop style:type="left" style:position="0.7875in"/>
        </style:tab-stops>
      </style:paragraph-properties>
    </style:style>
    <style:style style:name="T6700" style:parent-style-name="DefaultParagraphFont" style:family="text">
      <style:text-properties fo:color="#000000" style:font-size-complex="12pt"/>
    </style:style>
    <style:style style:name="T6701" style:parent-style-name="DefaultParagraphFont" style:family="text">
      <style:text-properties fo:color="#000000" style:font-size-complex="12pt"/>
    </style:style>
    <style:style style:name="T6702" style:parent-style-name="DefaultParagraphFont" style:family="text">
      <style:text-properties fo:color="#000000" style:font-size-complex="12pt"/>
    </style:style>
    <style:style style:name="P6703" style:parent-style-name="Normal" style:family="paragraph">
      <style:paragraph-properties fo:widows="0" fo:orphans="0" fo:text-align="justify" fo:text-indent="0.3937in">
        <style:tab-stops>
          <style:tab-stop style:type="left" style:position="0.7875in"/>
        </style:tab-stops>
      </style:paragraph-properties>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style>
    <style:style style:name="T6706" style:parent-style-name="DefaultParagraphFont" style:family="text">
      <style:text-properties fo:color="#000000" style:font-size-complex="12pt"/>
    </style:style>
    <style:style style:name="P6707"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P67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1" style:parent-style-name="DefaultParagraphFont" style:family="text">
      <style:text-properties fo:color="#000000" style:font-size-complex="12pt"/>
    </style:style>
    <style:style style:name="T6712" style:parent-style-name="DefaultParagraphFont" style:family="text">
      <style:text-properties fo:color="#000000" style:font-size-complex="12pt"/>
    </style:style>
    <style:style style:name="T6713" style:parent-style-name="DefaultParagraphFont" style:family="text">
      <style:text-properties style:font-size-complex="12pt"/>
    </style:style>
    <style:style style:name="T6714" style:parent-style-name="DefaultParagraphFont" style:family="text">
      <style:text-properties fo:color="#000000" style:font-size-complex="12pt"/>
    </style:style>
    <style:style style:name="P6715" style:parent-style-name="Normal" style:family="paragraph">
      <style:paragraph-properties fo:widows="0" fo:orphans="0" fo:text-align="justify" fo:text-indent="0.3937in">
        <style:tab-stops>
          <style:tab-stop style:type="left" style:position="0.7875in"/>
        </style:tab-stops>
      </style:paragraph-properties>
    </style:style>
    <style:style style:name="T6716" style:parent-style-name="DefaultParagraphFont" style:family="text">
      <style:text-properties fo:color="#000000" style:font-size-complex="12pt"/>
    </style:style>
    <style:style style:name="T6717" style:parent-style-name="DefaultParagraphFont" style:family="text">
      <style:text-properties fo:color="#000000" style:font-size-complex="12pt"/>
    </style:style>
    <style:style style:name="T6718" style:parent-style-name="DefaultParagraphFont" style:family="text">
      <style:text-properties fo:color="#000000" style:font-size-complex="12pt"/>
    </style:style>
    <style:style style:name="T6719" style:parent-style-name="DefaultParagraphFont" style:family="text">
      <style:text-properties fo:color="#000000" style:font-size-complex="12pt"/>
    </style:style>
    <style:style style:name="P6720" style:parent-style-name="Normal" style:family="paragraph">
      <style:paragraph-properties fo:widows="0" fo:orphans="0" fo:text-align="justify" fo:text-indent="0.3937in">
        <style:tab-stops>
          <style:tab-stop style:type="left" style:position="0.7875in"/>
        </style:tab-stops>
      </style:paragraph-properties>
    </style:style>
    <style:style style:name="T6721" style:parent-style-name="DefaultParagraphFont" style:family="text">
      <style:text-properties fo:color="#000000" style:font-size-complex="12pt"/>
    </style:style>
    <style:style style:name="T6722" style:parent-style-name="DefaultParagraphFont" style:family="text">
      <style:text-properties fo:color="#000000" style:font-size-complex="12pt"/>
    </style:style>
    <style:style style:name="T6723" style:parent-style-name="DefaultParagraphFont" style:family="text">
      <style:text-properties fo:color="#000000" style:font-size-complex="12pt"/>
    </style:style>
    <style:style style:name="T6724" style:parent-style-name="DefaultParagraphFont" style:family="text">
      <style:text-properties fo:color="#000000" style:font-size-complex="12pt"/>
    </style:style>
    <style:style style:name="T6725" style:parent-style-name="DefaultParagraphFont" style:family="text">
      <style:text-properties fo:font-style="italic" style:font-style-asian="italic" fo:color="#000000" style:font-size-complex="12pt"/>
    </style:style>
    <style:style style:name="T6726" style:parent-style-name="DefaultParagraphFont" style:family="text">
      <style:text-properties fo:font-style="italic" style:font-style-asian="italic" fo:color="#000000" style:font-size-complex="12pt"/>
    </style:style>
    <style:style style:name="T6727" style:parent-style-name="DefaultParagraphFont" style:family="text">
      <style:text-properties fo:color="#000000" style:font-size-complex="12pt"/>
    </style:style>
    <style:style style:name="T6728" style:parent-style-name="DefaultParagraphFont" style:family="text">
      <style:text-properties fo:color="#000000" style:font-size-complex="12pt"/>
    </style:style>
    <style:style style:name="P6729"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font-size-complex="12pt"/>
    </style:style>
    <style:style style:name="P6732" style:parent-style-name="Normal" style:family="paragraph">
      <style:paragraph-properties fo:widows="0" fo:orphans="0" fo:text-align="justify" fo:text-indent="0.3937in">
        <style:tab-stops>
          <style:tab-stop style:type="left" style:position="0.7875in"/>
        </style:tab-stops>
      </style:paragraph-properties>
    </style:style>
    <style:style style:name="T6733" style:parent-style-name="DefaultParagraphFont" style:family="text">
      <style:text-properties fo:color="#000000" style:font-size-complex="12pt"/>
    </style:style>
    <style:style style:name="T6734" style:parent-style-name="DefaultParagraphFont" style:family="text">
      <style:text-properties fo:color="#000000" style:font-size-complex="12pt"/>
    </style:style>
    <style:style style:name="T6735" style:parent-style-name="DefaultParagraphFont" style:family="text">
      <style:text-properties fo:color="#000000" style:font-size-complex="12pt"/>
    </style:style>
    <style:style style:name="T6736" style:parent-style-name="DefaultParagraphFont" style:family="text">
      <style:text-properties style:font-size-complex="12pt"/>
    </style:style>
    <style:style style:name="T6737" style:parent-style-name="DefaultParagraphFont" style:family="text">
      <style:text-properties fo:color="#000000" style:font-size-complex="12pt"/>
    </style:style>
    <style:style style:name="P67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fo:color="#000000" style:font-size-complex="12pt"/>
    </style:style>
    <style:style style:name="P67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48" style:parent-style-name="DefaultParagraphFont" style:family="text">
      <style:text-properties fo:color="#000000" style:font-size-complex="12pt"/>
    </style:style>
    <style:style style:name="T6749" style:parent-style-name="DefaultParagraphFont" style:family="text">
      <style:text-properties fo:color="#000000" style:font-size-complex="12pt"/>
    </style:style>
    <style:style style:name="P67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1" style:parent-style-name="DefaultParagraphFont" style:family="text">
      <style:text-properties fo:color="#000000" style:font-size-complex="12pt"/>
    </style:style>
    <style:style style:name="T6752" style:parent-style-name="DefaultParagraphFont" style:family="text">
      <style:text-properties fo:color="#000000" style:font-size-complex="12pt"/>
    </style:style>
    <style:style style:name="P67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4" style:parent-style-name="DefaultParagraphFont" style:family="text">
      <style:text-properties fo:color="#000000" style:font-size-complex="12pt"/>
    </style:style>
    <style:style style:name="T6755" style:parent-style-name="DefaultParagraphFont" style:family="text">
      <style:text-properties fo:color="#000000" style:font-size-complex="12pt"/>
    </style:style>
    <style:style style:name="P67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7" style:parent-style-name="DefaultParagraphFont" style:family="text">
      <style:text-properties fo:color="#000000" style:font-size-complex="12pt"/>
    </style:style>
    <style:style style:name="T6758" style:parent-style-name="DefaultParagraphFont" style:family="text">
      <style:text-properties fo:color="#000000" style:font-size-complex="12pt"/>
    </style:style>
    <style:style style:name="T6759" style:parent-style-name="DefaultParagraphFont" style:family="text">
      <style:text-properties fo:color="#000000" style:font-size-complex="12pt"/>
    </style:style>
    <style:style style:name="P6760" style:parent-style-name="Normal" style:family="paragraph">
      <style:paragraph-properties fo:widows="0" fo:orphans="0" fo:text-align="justify" fo:text-indent="0.3937in">
        <style:tab-stops>
          <style:tab-stop style:type="left" style:position="0.7875in"/>
        </style:tab-stops>
      </style:paragraph-properties>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P6764" style:parent-style-name="Normal" style:family="paragraph">
      <style:paragraph-properties fo:widows="0" fo:orphans="0" fo:text-align="justify" fo:text-indent="0.3937in">
        <style:tab-stops>
          <style:tab-stop style:type="left" style:position="0.7875in"/>
        </style:tab-stops>
      </style:paragraph-properties>
    </style:style>
    <style:style style:name="T6765" style:parent-style-name="DefaultParagraphFont" style:family="text">
      <style:text-properties fo:color="#000000" style:font-size-complex="12pt"/>
    </style:style>
    <style:style style:name="T6766" style:parent-style-name="DefaultParagraphFont" style:family="text">
      <style:text-properties fo:color="#000000" style:font-size-complex="12pt"/>
    </style:style>
    <style:style style:name="P67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style:style>
    <style:style style:name="T6770" style:parent-style-name="DefaultParagraphFont" style:family="text">
      <style:text-properties fo:color="#000000" style:font-size-complex="12pt"/>
    </style:style>
    <style:style style:name="P67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T6774" style:parent-style-name="DefaultParagraphFont" style:family="text">
      <style:text-properties fo:color="#000000" style:font-size-complex="12pt"/>
    </style:style>
    <style:style style:name="P67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76" style:parent-style-name="DefaultParagraphFont" style:family="text">
      <style:text-properties fo:color="#000000" style:font-size-complex="12pt"/>
    </style:style>
    <style:style style:name="T6777" style:parent-style-name="DefaultParagraphFont" style:family="text">
      <style:text-properties fo:color="#000000" style:font-size-complex="12pt"/>
    </style:style>
    <style:style style:name="P6778" style:parent-style-name="Normal" style:family="paragraph">
      <style:paragraph-properties fo:widows="0" fo:orphans="0" fo:text-align="justify" fo:text-indent="0.3937in">
        <style:tab-stops>
          <style:tab-stop style:type="left" style:position="0.7875in"/>
        </style:tab-stops>
      </style:paragraph-properties>
    </style:style>
    <style:style style:name="T6779" style:parent-style-name="DefaultParagraphFont" style:family="text">
      <style:text-properties fo:color="#000000" style:font-size-complex="12pt"/>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T6782" style:parent-style-name="DefaultParagraphFont" style:family="text">
      <style:text-properties fo:color="#000000" style:font-size-complex="12pt"/>
    </style:style>
    <style:style style:name="T6783" style:parent-style-name="DefaultParagraphFont" style:family="text">
      <style:text-properties fo:color="#000000" style:font-size-complex="12pt"/>
    </style:style>
    <style:style style:name="P6784" style:parent-style-name="Normal" style:family="paragraph">
      <style:paragraph-properties fo:widows="0" fo:orphans="0" fo:text-align="justify" fo:text-indent="0.3937in">
        <style:tab-stops>
          <style:tab-stop style:type="left" style:position="0.7875in"/>
        </style:tab-stops>
      </style:paragraph-properties>
    </style:style>
    <style:style style:name="T6785" style:parent-style-name="DefaultParagraphFont" style:family="text">
      <style:text-properties fo:color="#000000" style:font-size-complex="12pt"/>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P6788" style:parent-style-name="Normal" style:family="paragraph">
      <style:paragraph-properties fo:widows="0" fo:orphans="0" fo:text-align="justify" fo:text-indent="0.3937in">
        <style:tab-stops>
          <style:tab-stop style:type="left" style:position="0.7875in"/>
        </style:tab-stops>
      </style:paragraph-properties>
    </style:style>
    <style:style style:name="T6789" style:parent-style-name="DefaultParagraphFont" style:family="text">
      <style:text-properties fo:color="#000000" style:font-size-complex="12pt"/>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P6792" style:parent-style-name="Normal" style:family="paragraph">
      <style:paragraph-properties fo:widows="0" fo:orphans="0" fo:text-align="justify" fo:text-indent="0.3937in">
        <style:tab-stops>
          <style:tab-stop style:type="left" style:position="0.7875in"/>
        </style:tab-stops>
      </style:paragraph-properties>
    </style:style>
    <style:style style:name="T6793" style:parent-style-name="DefaultParagraphFont" style:family="text">
      <style:text-properties fo:color="#000000" style:font-size-complex="12pt"/>
    </style:style>
    <style:style style:name="T6794" style:parent-style-name="DefaultParagraphFont" style:family="text">
      <style:text-properties fo:color="#000000" style:font-size-complex="12pt"/>
    </style:style>
    <style:style style:name="T6795" style:parent-style-name="DefaultParagraphFont" style:family="text">
      <style:text-properties fo:color="#000000" style:font-size-complex="12pt"/>
    </style:style>
    <style:style style:name="P6796" style:parent-style-name="Normal" style:family="paragraph">
      <style:paragraph-properties fo:widows="0" fo:orphans="0" fo:text-align="justify" fo:text-indent="0.3937in">
        <style:tab-stops>
          <style:tab-stop style:type="left" style:position="0.7875in"/>
        </style:tab-stops>
      </style:paragraph-properties>
    </style:style>
    <style:style style:name="T6797" style:parent-style-name="DefaultParagraphFont" style:family="text">
      <style:text-properties fo:color="#000000" style:font-size-complex="12pt"/>
    </style:style>
    <style:style style:name="T6798" style:parent-style-name="DefaultParagraphFont" style:family="text">
      <style:text-properties fo:color="#000000" style:font-size-complex="12pt"/>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P68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02" style:parent-style-name="DefaultParagraphFont" style:family="text">
      <style:text-properties fo:color="#000000" style:font-size-complex="12pt"/>
    </style:style>
    <style:style style:name="T6803" style:parent-style-name="DefaultParagraphFont" style:family="text">
      <style:text-properties fo:color="#000000" style:font-size-complex="12pt"/>
    </style:style>
    <style:style style:name="T6804" style:parent-style-name="DefaultParagraphFont" style:family="text">
      <style:text-properties fo:color="#000000" style:font-size-complex="12pt"/>
    </style:style>
    <style:style style:name="P68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06" style:parent-style-name="DefaultParagraphFont" style:family="text">
      <style:text-properties fo:color="#000000" style:font-size-complex="12pt"/>
    </style:style>
    <style:style style:name="T6807" style:parent-style-name="DefaultParagraphFont" style:family="text">
      <style:text-properties fo:color="#000000" style:font-size-complex="12pt"/>
    </style:style>
    <style:style style:name="T6808" style:parent-style-name="DefaultParagraphFont" style:family="text">
      <style:text-properties fo:color="#000000" style:font-size-complex="12pt"/>
    </style:style>
    <style:style style:name="P68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10" style:parent-style-name="DefaultParagraphFont" style:family="text">
      <style:text-properties fo:color="#000000" style:font-size-complex="12pt"/>
    </style:style>
    <style:style style:name="T6811" style:parent-style-name="DefaultParagraphFont" style:family="text">
      <style:text-properties fo:color="#000000" style:font-size-complex="12pt"/>
    </style:style>
    <style:style style:name="T6812" style:parent-style-name="DefaultParagraphFont" style:family="text">
      <style:text-properties fo:color="#000000" style:font-size-complex="12pt"/>
    </style:style>
    <style:style style:name="T6813" style:parent-style-name="DefaultParagraphFont" style:family="text">
      <style:text-properties fo:color="#000000" style:font-size-complex="12pt"/>
    </style:style>
    <style:style style:name="P6814" style:parent-style-name="Normal" style:family="paragraph">
      <style:paragraph-properties fo:widows="0" fo:orphans="0" fo:text-align="justify" fo:text-indent="0.3937in">
        <style:tab-stops>
          <style:tab-stop style:type="left" style:position="0.7875in"/>
        </style:tab-stops>
      </style:paragraph-properties>
    </style:style>
    <style:style style:name="T6815" style:parent-style-name="DefaultParagraphFont" style:family="text">
      <style:text-properties fo:color="#000000" style:font-size-complex="12pt"/>
    </style:style>
    <style:style style:name="T6816" style:parent-style-name="DefaultParagraphFont" style:family="text">
      <style:text-properties fo:color="#000000" style:font-size-complex="12pt"/>
    </style:style>
    <style:style style:name="T6817" style:parent-style-name="DefaultParagraphFont" style:family="text">
      <style:text-properties fo:color="#000000" style:font-size-complex="12pt"/>
    </style:style>
    <style:style style:name="P68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19" style:parent-style-name="DefaultParagraphFont" style:family="text">
      <style:text-properties fo:color="#000000" style:font-size-complex="12pt"/>
    </style:style>
    <style:style style:name="T6820" style:parent-style-name="DefaultParagraphFont" style:family="text">
      <style:text-properties fo:color="#000000" style:font-size-complex="12pt"/>
    </style:style>
    <style:style style:name="P68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2" style:parent-style-name="DefaultParagraphFont" style:family="text">
      <style:text-properties fo:color="#000000" style:font-size-complex="12pt"/>
    </style:style>
    <style:style style:name="T6823" style:parent-style-name="DefaultParagraphFont" style:family="text">
      <style:text-properties fo:color="#000000" style:font-size-complex="12pt"/>
    </style:style>
    <style:style style:name="T6824" style:parent-style-name="DefaultParagraphFont" style:family="text">
      <style:text-properties fo:color="#000000" style:font-size-complex="12pt"/>
    </style:style>
    <style:style style:name="P68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6" style:parent-style-name="DefaultParagraphFont" style:family="text">
      <style:text-properties fo:color="#000000" style:font-size-complex="12pt"/>
    </style:style>
    <style:style style:name="T6827" style:parent-style-name="DefaultParagraphFont" style:family="text">
      <style:text-properties fo:color="#000000" style:font-size-complex="12pt"/>
    </style:style>
    <style:style style:name="T6828" style:parent-style-name="DefaultParagraphFont" style:family="text">
      <style:text-properties fo:color="#000000" style:font-size-complex="12pt"/>
    </style:style>
    <style:style style:name="P68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30" style:parent-style-name="DefaultParagraphFont" style:family="text">
      <style:text-properties fo:color="#000000" style:font-size-complex="12pt"/>
    </style:style>
    <style:style style:name="T6831" style:parent-style-name="DefaultParagraphFont" style:family="text">
      <style:text-properties fo:color="#000000" style:font-size-complex="12pt"/>
    </style:style>
    <style:style style:name="P68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33" style:parent-style-name="DefaultParagraphFont" style:family="text">
      <style:text-properties fo:color="#000000" style:font-size-complex="12pt"/>
    </style:style>
    <style:style style:name="T6834" style:parent-style-name="DefaultParagraphFont" style:family="text">
      <style:text-properties fo:color="#000000" style:font-size-complex="12pt"/>
    </style:style>
    <style:style style:name="T6835" style:parent-style-name="DefaultParagraphFont" style:family="text">
      <style:text-properties fo:color="#000000" style:font-size-complex="12pt"/>
    </style:style>
    <style:style style:name="P683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837" style:parent-style-name="Normal" style:family="paragraph">
      <style:paragraph-properties fo:widows="0" fo:orphans="0" fo:text-align="justify">
        <style:tab-stops>
          <style:tab-stop style:type="left" style:position="0.7875in"/>
        </style:tab-stops>
      </style:paragraph-properties>
    </style:style>
    <style:style style:name="P6838" style:parent-style-name="Normal" style:family="paragraph">
      <style:paragraph-properties fo:widows="0" fo:orphans="0" fo:text-align="center">
        <style:tab-stops>
          <style:tab-stop style:type="left" style:position="0.7875in"/>
        </style:tab-stops>
      </style:paragraph-properties>
    </style:style>
    <style:style style:name="T6839" style:parent-style-name="DefaultParagraphFont" style:family="text">
      <style:text-properties fo:font-weight="bold" style:font-weight-asian="bold" fo:color="#000000" style:font-size-complex="12pt"/>
    </style:style>
    <style:style style:name="P6840"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6841" style:parent-style-name="Normal" style:family="paragraph">
      <style:paragraph-properties fo:widows="0" fo:orphans="0" fo:text-align="justify" fo:text-indent="0.3937in">
        <style:tab-stops>
          <style:tab-stop style:type="left" style:position="0.7875in"/>
        </style:tab-stops>
      </style:paragraph-properties>
    </style:style>
    <style:style style:name="T6842" style:parent-style-name="DefaultParagraphFont" style:family="text">
      <style:text-properties fo:color="#000000" style:font-size-complex="12pt"/>
    </style:style>
    <style:style style:name="T6843" style:parent-style-name="DefaultParagraphFont" style:family="text">
      <style:text-properties fo:color="#000000" style:font-size-complex="12pt"/>
    </style:style>
    <style:style style:name="T6844" style:parent-style-name="DefaultParagraphFont" style:family="text">
      <style:text-properties fo:color="#000000" style:font-size-complex="12pt"/>
    </style:style>
    <style:style style:name="T6845" style:parent-style-name="DefaultParagraphFont" style:family="text">
      <style:text-properties fo:color="#000000" style:font-size-complex="12pt"/>
    </style:style>
    <style:style style:name="P6846" style:parent-style-name="Normal" style:family="paragraph">
      <style:paragraph-properties fo:widows="0" fo:orphans="0" fo:text-align="justify" fo:text-indent="0.3937in">
        <style:tab-stops>
          <style:tab-stop style:type="left" style:position="0.7875in"/>
        </style:tab-stops>
      </style:paragraph-properties>
    </style:style>
    <style:style style:name="T6847" style:parent-style-name="DefaultParagraphFont" style:family="text">
      <style:text-properties fo:color="#000000" style:font-size-complex="12pt"/>
    </style:style>
    <style:style style:name="T6848" style:parent-style-name="DefaultParagraphFont" style:family="text">
      <style:text-properties fo:color="#000000" style:font-size-complex="12pt"/>
    </style:style>
    <style:style style:name="T6849" style:parent-style-name="DefaultParagraphFont" style:family="text">
      <style:text-properties fo:color="#000000" style:font-size-complex="12pt"/>
    </style:style>
    <style:style style:name="T6850" style:parent-style-name="DefaultParagraphFont" style:family="text">
      <style:text-properties fo:color="#000000" style:font-size-complex="12pt"/>
    </style:style>
    <style:style style:name="P6851" style:parent-style-name="Normal" style:family="paragraph">
      <style:paragraph-properties fo:widows="0" fo:orphans="0" fo:text-align="justify" fo:text-indent="0.3937in">
        <style:tab-stops>
          <style:tab-stop style:type="left" style:position="0.7875in"/>
        </style:tab-stops>
      </style:paragraph-properties>
    </style:style>
    <style:style style:name="T6852" style:parent-style-name="DefaultParagraphFont" style:family="text">
      <style:text-properties fo:color="#000000" style:font-size-complex="12pt"/>
    </style:style>
    <style:style style:name="T6853" style:parent-style-name="DefaultParagraphFont" style:family="text">
      <style:text-properties fo:color="#000000" style:font-size-complex="12pt"/>
    </style:style>
    <style:style style:name="T6854" style:parent-style-name="DefaultParagraphFont" style:family="text">
      <style:text-properties fo:color="#000000" style:font-size-complex="12pt"/>
    </style:style>
    <style:style style:name="P6855" style:parent-style-name="Normal" style:family="paragraph">
      <style:paragraph-properties fo:widows="0" fo:orphans="0" fo:text-align="justify" fo:margin-left="0.3937in">
        <style:tab-stops>
          <style:tab-stop style:type="left" style:position="0.3937in"/>
        </style:tab-stops>
      </style:paragraph-properties>
    </style:style>
    <style:style style:name="P6856" style:parent-style-name="Normal" style:family="paragraph">
      <style:paragraph-properties fo:widows="0" fo:orphans="0" fo:text-align="center"/>
    </style:style>
    <style:style style:name="T6857" style:parent-style-name="DefaultParagraphFont" style:family="text">
      <style:text-properties fo:font-weight="bold" style:font-weight-asian="bold" fo:color="#000000" style:font-size-complex="12pt"/>
    </style:style>
    <style:style style:name="P6858" style:parent-style-name="Normal" style:family="paragraph">
      <style:paragraph-properties fo:widows="0" fo:orphans="0" fo:text-align="center"/>
      <style:text-properties fo:color="#000000" style:font-size-complex="12pt"/>
    </style:style>
    <style:style style:name="P6859" style:parent-style-name="Normal" style:family="paragraph">
      <style:paragraph-properties fo:widows="0" fo:orphans="0" fo:text-align="justify" fo:text-indent="0.3937in">
        <style:tab-stops>
          <style:tab-stop style:type="left" style:position="0.7875in"/>
        </style:tab-stops>
      </style:paragraph-properties>
    </style:style>
    <style:style style:name="T6860" style:parent-style-name="DefaultParagraphFont" style:family="text">
      <style:text-properties fo:color="#000000" style:font-size-complex="12pt"/>
    </style:style>
    <style:style style:name="T6861" style:parent-style-name="DefaultParagraphFont" style:family="text">
      <style:text-properties fo:color="#000000" style:font-size-complex="12pt"/>
    </style:style>
    <style:style style:name="P6862" style:parent-style-name="Normal" style:family="paragraph">
      <style:paragraph-properties fo:widows="0" fo:orphans="0" fo:text-align="justify" fo:text-indent="0.3937in">
        <style:tab-stops>
          <style:tab-stop style:type="left" style:position="0.7875in"/>
        </style:tab-stops>
      </style:paragraph-properties>
    </style:style>
    <style:style style:name="T6863" style:parent-style-name="DefaultParagraphFont" style:family="text">
      <style:text-properties fo:color="#000000" style:font-size-complex="12pt"/>
    </style:style>
    <style:style style:name="T6864" style:parent-style-name="DefaultParagraphFont" style:family="text">
      <style:text-properties fo:color="#000000" style:font-size-complex="12pt"/>
    </style:style>
    <style:style style:name="T6865" style:parent-style-name="DefaultParagraphFont" style:family="text">
      <style:text-properties fo:color="#000000" style:font-size-complex="12pt"/>
    </style:style>
    <style:style style:name="T6866" style:parent-style-name="DefaultParagraphFont" style:family="text">
      <style:text-properties fo:color="#000000" style:font-size-complex="12pt"/>
    </style:style>
    <style:style style:name="P6867" style:parent-style-name="Normal" style:family="paragraph">
      <style:paragraph-properties fo:widows="0" fo:orphans="0" fo:text-align="justify"/>
    </style:style>
    <style:style style:name="P6868"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6869" style:parent-style-name="DefaultParagraphFont" style:family="text">
      <style:text-properties fo:font-weight="bold" style:font-weight-asian="bold" fo:color="#000000" style:font-size-complex="12pt"/>
    </style:style>
    <style:style style:name="T6870" style:parent-style-name="DefaultParagraphFont" style:family="text">
      <style:text-properties fo:font-weight="bold" style:font-weight-asian="bold" fo:color="#000000" style:font-size-complex="12pt"/>
    </style:style>
    <style:style style:name="P6871" style:parent-style-name="Normal" style:family="paragraph">
      <style:paragraph-properties fo:widows="0" fo:orphans="0" fo:text-align="center" fo:margin-left="0.5in">
        <style:tab-stops>
          <style:tab-stop style:type="left" style:position="0.4847in"/>
        </style:tab-stops>
      </style:paragraph-properties>
    </style:style>
    <style:style style:name="T6872" style:parent-style-name="DefaultParagraphFont" style:family="text">
      <style:text-properties fo:font-weight="bold" style:font-weight-asian="bold" fo:color="#000000" style:font-size-complex="12pt"/>
    </style:style>
    <style:style style:name="P6873" style:parent-style-name="Normal" style:family="paragraph">
      <style:paragraph-properties fo:widows="0" fo:orphans="0" fo:text-align="justify"/>
      <style:text-properties fo:color="#000000" style:font-size-complex="12pt"/>
    </style:style>
    <style:style style:name="P6874" style:parent-style-name="Normal" style:family="paragraph">
      <style:paragraph-properties fo:widows="0" fo:orphans="0" fo:text-align="justify" fo:text-indent="0.3937in">
        <style:tab-stops>
          <style:tab-stop style:type="left" style:position="0.7875in"/>
        </style:tab-stops>
      </style:paragraph-properties>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font-size-complex="12pt"/>
    </style:style>
    <style:style style:name="T6877" style:parent-style-name="DefaultParagraphFont" style:family="text">
      <style:text-properties fo:color="#000000" style:font-size-complex="12pt"/>
    </style:style>
    <style:style style:name="T6878" style:parent-style-name="DefaultParagraphFont" style:family="text">
      <style:text-properties fo:color="#000000" style:font-size-complex="12pt"/>
    </style:style>
    <style:style style:name="P6879" style:parent-style-name="Normal" style:family="paragraph">
      <style:paragraph-properties fo:widows="0" fo:orphans="0" fo:text-align="justify" fo:text-indent="0.3937in">
        <style:tab-stops>
          <style:tab-stop style:type="left" style:position="0.7875in"/>
        </style:tab-stops>
      </style:paragraph-properties>
    </style:style>
    <style:style style:name="T6880" style:parent-style-name="DefaultParagraphFont" style:family="text">
      <style:text-properties fo:color="#000000" style:font-size-complex="12pt"/>
    </style:style>
    <style:style style:name="T6881" style:parent-style-name="DefaultParagraphFont" style:family="text">
      <style:text-properties fo:color="#000000" style:font-size-complex="12pt"/>
    </style:style>
    <style:style style:name="T6882" style:parent-style-name="DefaultParagraphFont" style:family="text">
      <style:text-properties fo:color="#000000" style:font-size-complex="12pt"/>
    </style:style>
    <style:style style:name="P6883" style:parent-style-name="Normal" style:family="paragraph">
      <style:paragraph-properties fo:widows="0" fo:orphans="0" fo:text-align="justify" fo:text-indent="0.3937in">
        <style:tab-stops>
          <style:tab-stop style:type="left" style:position="0.7875in"/>
        </style:tab-stops>
      </style:paragraph-properties>
    </style:style>
    <style:style style:name="T6884" style:parent-style-name="DefaultParagraphFont" style:family="text">
      <style:text-properties fo:color="#000000" style:font-size-complex="12pt"/>
    </style:style>
    <style:style style:name="T6885" style:parent-style-name="DefaultParagraphFont" style:family="text">
      <style:text-properties fo:color="#000000" style:font-size-complex="12pt"/>
    </style:style>
    <style:style style:name="T6886" style:parent-style-name="DefaultParagraphFont" style:family="text">
      <style:text-properties fo:color="#000000" style:font-size-complex="12pt"/>
    </style:style>
    <style:style style:name="T6887" style:parent-style-name="DefaultParagraphFont" style:family="text">
      <style:text-properties fo:color="#000000" style:font-size-complex="12pt"/>
    </style:style>
    <style:style style:name="P6888" style:parent-style-name="Normal" style:family="paragraph">
      <style:paragraph-properties fo:widows="0" fo:orphans="0" fo:text-align="justify" fo:text-indent="0.3937in">
        <style:tab-stops>
          <style:tab-stop style:type="left" style:position="0.7875in"/>
        </style:tab-stops>
      </style:paragraph-properties>
    </style:style>
    <style:style style:name="T6889" style:parent-style-name="DefaultParagraphFont" style:family="text">
      <style:text-properties fo:color="#000000" style:font-size-complex="12pt"/>
    </style:style>
    <style:style style:name="T6890" style:parent-style-name="DefaultParagraphFont" style:family="text">
      <style:text-properties fo:color="#000000" style:font-size-complex="12pt"/>
    </style:style>
    <style:style style:name="T6891" style:parent-style-name="DefaultParagraphFont" style:family="text">
      <style:text-properties fo:color="#000000" style:font-size-complex="12pt"/>
    </style:style>
    <style:style style:name="P6892" style:parent-style-name="Normal" style:family="paragraph">
      <style:paragraph-properties fo:widows="0" fo:orphans="0" fo:text-align="justify" fo:text-indent="0.3937in">
        <style:tab-stops>
          <style:tab-stop style:type="left" style:position="0.7875in"/>
        </style:tab-stops>
      </style:paragraph-properties>
    </style:style>
    <style:style style:name="T6893" style:parent-style-name="DefaultParagraphFont" style:family="text">
      <style:text-properties fo:color="#000000" style:font-size-complex="12pt"/>
    </style:style>
    <style:style style:name="T6894" style:parent-style-name="DefaultParagraphFont" style:family="text">
      <style:text-properties fo:color="#000000" style:font-size-complex="12pt"/>
    </style:style>
    <style:style style:name="T6895" style:parent-style-name="DefaultParagraphFont" style:family="text">
      <style:text-properties fo:color="#000000" style:font-size-complex="12pt"/>
    </style:style>
    <style:style style:name="P6896" style:parent-style-name="Normal" style:family="paragraph">
      <style:paragraph-properties fo:widows="0" fo:orphans="0" fo:text-align="justify" fo:text-indent="0.3937in">
        <style:tab-stops>
          <style:tab-stop style:type="left" style:position="0.7875in"/>
        </style:tab-stops>
      </style:paragraph-properties>
    </style:style>
    <style:style style:name="T6897" style:parent-style-name="DefaultParagraphFont" style:family="text">
      <style:text-properties fo:color="#000000" style:font-size-complex="12pt"/>
    </style:style>
    <style:style style:name="T6898" style:parent-style-name="DefaultParagraphFont" style:family="text">
      <style:text-properties fo:color="#000000" style:font-size-complex="12pt"/>
    </style:style>
    <style:style style:name="P6899" style:parent-style-name="Normal" style:family="paragraph">
      <style:paragraph-properties fo:widows="0" fo:orphans="0" fo:text-align="justify" fo:text-indent="0.3937in">
        <style:tab-stops>
          <style:tab-stop style:type="left" style:position="0.7875in"/>
        </style:tab-stops>
      </style:paragraph-properties>
    </style:style>
    <style:style style:name="T6900" style:parent-style-name="DefaultParagraphFont" style:family="text">
      <style:text-properties fo:color="#000000" style:font-size-complex="12pt"/>
    </style:style>
    <style:style style:name="T6901" style:parent-style-name="DefaultParagraphFont" style:family="text">
      <style:text-properties fo:color="#000000" style:font-size-complex="12pt"/>
    </style:style>
    <style:style style:name="T6902" style:parent-style-name="DefaultParagraphFont" style:family="text">
      <style:text-properties fo:color="#000000" style:font-size-complex="12pt"/>
    </style:style>
    <style:style style:name="P69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04" style:parent-style-name="DefaultParagraphFont" style:family="text">
      <style:text-properties fo:color="#000000" style:font-size-complex="12pt"/>
    </style:style>
    <style:style style:name="T6905" style:parent-style-name="DefaultParagraphFont" style:family="text">
      <style:text-properties fo:color="#000000" style:font-size-complex="12pt"/>
    </style:style>
    <style:style style:name="T6906" style:parent-style-name="DefaultParagraphFont" style:family="text">
      <style:text-properties fo:color="#000000" style:font-size-complex="12pt"/>
    </style:style>
    <style:style style:name="P69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font-size-complex="12pt"/>
    </style:style>
    <style:style style:name="P6910" style:parent-style-name="Normal" style:family="paragraph">
      <style:paragraph-properties fo:text-align="justify" fo:text-indent="0.3937in">
        <style:tab-stops>
          <style:tab-stop style:type="left" style:position="0.7875in"/>
        </style:tab-stops>
      </style:paragraph-properties>
    </style:style>
    <style:style style:name="T6911" style:parent-style-name="DefaultParagraphFont" style:family="text">
      <style:text-properties fo:color="#000000" style:font-size-complex="12pt"/>
    </style:style>
    <style:style style:name="T6912" style:parent-style-name="DefaultParagraphFont" style:family="text">
      <style:text-properties fo:color="#000000" style:font-size-complex="12pt"/>
    </style:style>
    <style:style style:name="T6913" style:parent-style-name="DefaultParagraphFont" style:family="text">
      <style:text-properties fo:color="#000000" style:font-size-complex="12pt"/>
    </style:style>
    <style:style style:name="P6914" style:parent-style-name="Normal" style:family="paragraph">
      <style:paragraph-properties fo:text-align="justify" fo:text-indent="0.3937in">
        <style:tab-stops>
          <style:tab-stop style:type="left" style:position="0.7875in"/>
        </style:tab-stops>
      </style:paragraph-properties>
    </style:style>
    <style:style style:name="T6915" style:parent-style-name="DefaultParagraphFont" style:family="text">
      <style:text-properties fo:color="#000000" style:font-size-complex="12pt"/>
    </style:style>
    <style:style style:name="T6916" style:parent-style-name="DefaultParagraphFont" style:family="text">
      <style:text-properties fo:color="#000000" style:font-size-complex="12pt"/>
    </style:style>
    <style:style style:name="T6917" style:parent-style-name="DefaultParagraphFont" style:family="text">
      <style:text-properties fo:color="#000000" style:font-size-complex="12pt"/>
    </style:style>
    <style:style style:name="T6918" style:parent-style-name="DefaultParagraphFont" style:family="text">
      <style:text-properties fo:color="#000000" style:font-size-complex="12pt"/>
    </style:style>
    <style:style style:name="T6919" style:parent-style-name="DefaultParagraphFont" style:family="text">
      <style:text-properties fo:color="#000000" style:font-size-complex="12pt"/>
    </style:style>
    <style:style style:name="T6920" style:parent-style-name="DefaultParagraphFont" style:family="text">
      <style:text-properties style:font-size-complex="12pt"/>
    </style:style>
    <style:style style:name="T6921" style:parent-style-name="DefaultParagraphFont" style:family="text">
      <style:text-properties fo:color="#000000" style:font-size-complex="12pt"/>
    </style:style>
    <style:style style:name="T6922" style:parent-style-name="DefaultParagraphFont" style:family="text">
      <style:text-properties fo:color="#000000" style:font-size-complex="12pt"/>
    </style:style>
    <style:style style:name="P6923" style:parent-style-name="Normal" style:family="paragraph">
      <style:paragraph-properties fo:widows="0" fo:orphans="0" fo:text-align="justify" fo:text-indent="0.3937in">
        <style:tab-stops>
          <style:tab-stop style:type="left" style:position="0.7875in"/>
        </style:tab-stops>
      </style:paragraph-properties>
    </style:style>
    <style:style style:name="T6924" style:parent-style-name="DefaultParagraphFont" style:family="text">
      <style:text-properties fo:color="#000000" style:font-size-complex="12pt"/>
    </style:style>
    <style:style style:name="T6925" style:parent-style-name="DefaultParagraphFont" style:family="text">
      <style:text-properties fo:color="#000000" style:font-size-complex="12pt"/>
    </style:style>
    <style:style style:name="T6926" style:parent-style-name="DefaultParagraphFont" style:family="text">
      <style:text-properties fo:color="#000000" style:font-size-complex="12pt"/>
    </style:style>
    <style:style style:name="P6927" style:parent-style-name="Normal" style:family="paragraph">
      <style:paragraph-properties fo:widows="0" fo:orphans="0" fo:text-align="justify" fo:text-indent="0.3937in">
        <style:tab-stops>
          <style:tab-stop style:type="left" style:position="0.7875in"/>
        </style:tab-stops>
      </style:paragraph-properties>
    </style:style>
    <style:style style:name="T6928" style:parent-style-name="DefaultParagraphFont" style:family="text">
      <style:text-properties fo:color="#000000" style:font-size-complex="12pt"/>
    </style:style>
    <style:style style:name="T6929" style:parent-style-name="DefaultParagraphFont" style:family="text">
      <style:text-properties fo:color="#000000"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fo:color="#000000" style:font-size-complex="12pt"/>
    </style:style>
    <style:style style:name="P6934" style:parent-style-name="Normal" style:family="paragraph">
      <style:paragraph-properties fo:widows="0" fo:orphans="0" fo:text-align="justify" fo:text-indent="0.3937in">
        <style:tab-stops>
          <style:tab-stop style:type="left" style:position="0.7875in"/>
        </style:tab-stops>
      </style:paragraph-properties>
    </style:style>
    <style:style style:name="T6935" style:parent-style-name="DefaultParagraphFont" style:family="text">
      <style:text-properties fo:color="#000000" style:font-size-complex="12pt"/>
    </style:style>
    <style:style style:name="T6936" style:parent-style-name="DefaultParagraphFont" style:family="text">
      <style:text-properties fo:color="#000000" style:font-size-complex="12pt"/>
    </style:style>
    <style:style style:name="T6937" style:parent-style-name="DefaultParagraphFont" style:family="text">
      <style:text-properties fo:color="#000000" style:font-size-complex="12pt"/>
    </style:style>
    <style:style style:name="T6938" style:parent-style-name="DefaultParagraphFont" style:family="text">
      <style:text-properties fo:color="#000000" style:font-size-complex="12pt"/>
    </style:style>
    <style:style style:name="P6939" style:parent-style-name="Normal" style:family="paragraph">
      <style:paragraph-properties fo:widows="0" fo:orphans="0" fo:text-align="justify" fo:text-indent="0.3937in">
        <style:tab-stops>
          <style:tab-stop style:type="left" style:position="0.7875in"/>
        </style:tab-stops>
      </style:paragraph-properties>
    </style:style>
    <style:style style:name="T6940" style:parent-style-name="DefaultParagraphFont" style:family="text">
      <style:text-properties fo:color="#000000" style:font-size-complex="12pt"/>
    </style:style>
    <style:style style:name="T6941" style:parent-style-name="DefaultParagraphFont" style:family="text">
      <style:text-properties fo:color="#000000" style:font-size-complex="12pt"/>
    </style:style>
    <style:style style:name="T6942" style:parent-style-name="DefaultParagraphFont" style:family="text">
      <style:text-properties fo:color="#000000" style:font-size-complex="12pt"/>
    </style:style>
    <style:style style:name="P6943" style:parent-style-name="Normal" style:family="paragraph">
      <style:paragraph-properties fo:widows="0" fo:orphans="0" fo:text-align="justify" fo:text-indent="0.3937in">
        <style:tab-stops>
          <style:tab-stop style:type="left" style:position="0.7875in"/>
        </style:tab-stops>
      </style:paragraph-properties>
    </style:style>
    <style:style style:name="T6944" style:parent-style-name="DefaultParagraphFont" style:family="text">
      <style:text-properties fo:color="#000000" style:font-size-complex="12pt"/>
    </style:style>
    <style:style style:name="T6945" style:parent-style-name="DefaultParagraphFont" style:family="text">
      <style:text-properties fo:color="#000000" style:font-size-complex="12pt"/>
    </style:style>
    <style:style style:name="T6946" style:parent-style-name="DefaultParagraphFont" style:family="text">
      <style:text-properties fo:color="#000000" style:font-size-complex="12pt"/>
    </style:style>
    <style:style style:name="T6947" style:parent-style-name="DefaultParagraphFont" style:family="text">
      <style:text-properties fo:color="#000000" style:font-size-complex="12pt"/>
    </style:style>
    <style:style style:name="P6948" style:parent-style-name="Normal" style:family="paragraph">
      <style:paragraph-properties fo:text-align="justify" fo:text-indent="0.3937in">
        <style:tab-stops>
          <style:tab-stop style:type="left" style:position="0.7875in"/>
        </style:tab-stops>
      </style:paragraph-properties>
    </style:style>
    <style:style style:name="T6949" style:parent-style-name="DefaultParagraphFont" style:family="text">
      <style:text-properties fo:color="#000000" style:font-size-complex="12pt"/>
    </style:style>
    <style:style style:name="T6950" style:parent-style-name="DefaultParagraphFont" style:family="text">
      <style:text-properties fo:color="#000000" style:font-size-complex="12pt"/>
    </style:style>
    <style:style style:name="P6951" style:parent-style-name="Normal" style:family="paragraph">
      <style:paragraph-properties fo:text-align="justify" fo:margin-left="0.3937in">
        <style:tab-stops>
          <style:tab-stop style:type="left" style:position="0.3937in"/>
        </style:tab-stops>
      </style:paragraph-properties>
    </style:style>
    <style:style style:name="P6952" style:parent-style-name="Normal" style:family="paragraph">
      <style:paragraph-properties fo:widows="0" fo:orphans="0" fo:text-align="center" fo:margin-left="0.5in" fo:text-indent="-0.25in">
        <style:tab-stops/>
      </style:paragraph-properties>
    </style:style>
    <style:style style:name="T6953" style:parent-style-name="DefaultParagraphFont" style:family="text">
      <style:text-properties fo:font-weight="bold" style:font-weight-asian="bold" fo:text-transform="uppercase" fo:color="#000000" style:font-size-complex="12pt"/>
    </style:style>
    <style:style style:name="T6954" style:parent-style-name="DefaultParagraphFont" style:family="text">
      <style:text-properties fo:font-weight="bold" style:font-weight-asian="bold" fo:text-transform="uppercase" fo:color="#000000" style:font-size-complex="12pt"/>
    </style:style>
    <style:style style:name="P6955" style:parent-style-name="Normal" style:family="paragraph">
      <style:paragraph-properties fo:widows="0" fo:orphans="0" fo:text-align="center"/>
    </style:style>
    <style:style style:name="T6956" style:parent-style-name="DefaultParagraphFont" style:family="text">
      <style:text-properties fo:font-weight="bold" style:font-weight-asian="bold" fo:text-transform="uppercase" fo:color="#000000" style:font-size-complex="12pt"/>
    </style:style>
    <style:style style:name="P6957" style:parent-style-name="Normal" style:family="paragraph">
      <style:paragraph-properties fo:widows="0" fo:orphans="0" fo:text-align="center"/>
      <style:text-properties fo:color="#000000" style:font-size-complex="12pt"/>
    </style:style>
    <style:style style:name="P6958" style:parent-style-name="Normal" style:family="paragraph">
      <style:paragraph-properties fo:widows="0" fo:orphans="0" fo:text-align="justify" fo:text-indent="0.3937in">
        <style:tab-stops>
          <style:tab-stop style:type="left" style:position="0.7875in"/>
        </style:tab-stops>
      </style:paragraph-properties>
    </style:style>
    <style:style style:name="T6959" style:parent-style-name="DefaultParagraphFont" style:family="text">
      <style:text-properties fo:color="#000000" style:font-size-complex="12pt"/>
    </style:style>
    <style:style style:name="T6960" style:parent-style-name="DefaultParagraphFont" style:family="text">
      <style:text-properties fo:color="#000000" style:font-size-complex="12pt"/>
    </style:style>
    <style:style style:name="T6961" style:parent-style-name="DefaultParagraphFont" style:family="text">
      <style:text-properties fo:color="#000000" style:font-size-complex="12pt"/>
    </style:style>
    <style:style style:name="P69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63" style:parent-style-name="DefaultParagraphFont" style:family="text">
      <style:text-properties fo:color="#000000" style:font-size-complex="12pt"/>
    </style:style>
    <style:style style:name="T6964" style:parent-style-name="DefaultParagraphFont" style:family="text">
      <style:text-properties fo:color="#000000" style:font-size-complex="12pt"/>
    </style:style>
    <style:style style:name="T6965" style:parent-style-name="DefaultParagraphFont" style:family="text">
      <style:text-properties fo:color="#000000" style:font-size-complex="12pt"/>
    </style:style>
    <style:style style:name="P69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67" style:parent-style-name="DefaultParagraphFont" style:family="text">
      <style:text-properties fo:color="#000000" style:font-size-complex="12pt"/>
    </style:style>
    <style:style style:name="T6968" style:parent-style-name="DefaultParagraphFont" style:family="text">
      <style:text-properties fo:color="#000000" style:font-size-complex="12pt"/>
    </style:style>
    <style:style style:name="T6969" style:parent-style-name="DefaultParagraphFont" style:family="text">
      <style:text-properties fo:color="#000000" style:font-size-complex="12pt"/>
    </style:style>
    <style:style style:name="P69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71" style:parent-style-name="DefaultParagraphFont" style:family="text">
      <style:text-properties fo:color="#000000" style:font-size-complex="12pt"/>
    </style:style>
    <style:style style:name="T6972" style:parent-style-name="DefaultParagraphFont" style:family="text">
      <style:text-properties fo:color="#000000" style:font-size-complex="12pt"/>
    </style:style>
    <style:style style:name="P69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74" style:parent-style-name="DefaultParagraphFont" style:family="text">
      <style:text-properties fo:color="#000000" style:font-size-complex="12pt"/>
    </style:style>
    <style:style style:name="T6975" style:parent-style-name="DefaultParagraphFont" style:family="text">
      <style:text-properties fo:color="#000000" style:font-size-complex="12pt"/>
    </style:style>
    <style:style style:name="T6976" style:parent-style-name="DefaultParagraphFont" style:family="text">
      <style:text-properties fo:color="#000000" style:font-size-complex="12pt"/>
    </style:style>
    <style:style style:name="T6977" style:parent-style-name="DefaultParagraphFont" style:family="text">
      <style:text-properties fo:color="#000000" style:font-size-complex="12pt"/>
    </style:style>
    <style:style style:name="P69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79" style:parent-style-name="DefaultParagraphFont" style:family="text">
      <style:text-properties fo:color="#000000" style:font-size-complex="12pt"/>
    </style:style>
    <style:style style:name="T6980" style:parent-style-name="DefaultParagraphFont" style:family="text">
      <style:text-properties fo:color="#000000" style:font-size-complex="12pt"/>
    </style:style>
    <style:style style:name="T6981" style:parent-style-name="DefaultParagraphFont" style:family="text">
      <style:text-properties style:font-size-complex="12pt"/>
    </style:style>
    <style:style style:name="P6982" style:parent-style-name="Normal" style:family="paragraph">
      <style:paragraph-properties fo:widows="0" fo:orphans="0" fo:text-align="justify" fo:text-indent="0.3937in">
        <style:tab-stops>
          <style:tab-stop style:type="left" style:position="0.7875in"/>
        </style:tab-stops>
      </style:paragraph-properties>
    </style:style>
    <style:style style:name="T6983" style:parent-style-name="DefaultParagraphFont" style:family="text">
      <style:text-properties fo:color="#000000" style:font-size-complex="12pt"/>
    </style:style>
    <style:style style:name="T6984" style:parent-style-name="DefaultParagraphFont" style:family="text">
      <style:text-properties fo:color="#000000" style:font-size-complex="12pt"/>
    </style:style>
    <style:style style:name="P69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86" style:parent-style-name="DefaultParagraphFont" style:family="text">
      <style:text-properties fo:color="#000000" style:font-size-complex="12pt"/>
    </style:style>
    <style:style style:name="T6987" style:parent-style-name="DefaultParagraphFont" style:family="text">
      <style:text-properties fo:color="#000000" style:font-size-complex="12pt"/>
    </style:style>
    <style:style style:name="P69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89" style:parent-style-name="DefaultParagraphFont" style:family="text">
      <style:text-properties fo:color="#000000" style:font-size-complex="12pt"/>
    </style:style>
    <style:style style:name="T6990" style:parent-style-name="DefaultParagraphFont" style:family="text">
      <style:text-properties fo:color="#000000" style:font-size-complex="12pt"/>
    </style:style>
    <style:style style:name="P69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92" style:parent-style-name="DefaultParagraphFont" style:family="text">
      <style:text-properties fo:color="#000000" style:font-size-complex="12pt"/>
    </style:style>
    <style:style style:name="T6993" style:parent-style-name="DefaultParagraphFont" style:family="text">
      <style:text-properties fo:color="#000000" style:font-size-complex="12pt"/>
    </style:style>
    <style:style style:name="T6994" style:parent-style-name="DefaultParagraphFont" style:family="text">
      <style:text-properties fo:color="#000000" style:font-size-complex="12pt"/>
    </style:style>
    <style:style style:name="P6995" style:parent-style-name="Normal" style:family="paragraph">
      <style:paragraph-properties fo:widows="0" fo:orphans="0" fo:text-align="justify" fo:text-indent="0.3937in">
        <style:tab-stops>
          <style:tab-stop style:type="left" style:position="0.7875in"/>
        </style:tab-stops>
      </style:paragraph-properties>
    </style:style>
    <style:style style:name="T6996" style:parent-style-name="DefaultParagraphFont" style:family="text">
      <style:text-properties fo:color="#000000" style:font-size-complex="12pt"/>
    </style:style>
    <style:style style:name="T6997" style:parent-style-name="DefaultParagraphFont" style:family="text">
      <style:text-properties fo:color="#000000" style:font-size-complex="12pt"/>
    </style:style>
    <style:style style:name="T6998" style:parent-style-name="DefaultParagraphFont" style:family="text">
      <style:text-properties fo:color="#000000" style:font-size-complex="12pt"/>
    </style:style>
    <style:style style:name="T6999" style:parent-style-name="DefaultParagraphFont" style:family="text">
      <style:text-properties fo:color="#000000" style:font-size-complex="12pt"/>
    </style:style>
    <style:style style:name="P7000" style:parent-style-name="Normal" style:family="paragraph">
      <style:paragraph-properties fo:widows="0" fo:orphans="0" fo:text-align="justify" fo:text-indent="0.3937in">
        <style:tab-stops>
          <style:tab-stop style:type="left" style:position="0.7875in"/>
        </style:tab-stops>
      </style:paragraph-properties>
    </style:style>
    <style:style style:name="T7001" style:parent-style-name="DefaultParagraphFont" style:family="text">
      <style:text-properties fo:color="#000000" style:font-size-complex="12pt"/>
    </style:style>
    <style:style style:name="T7002" style:parent-style-name="DefaultParagraphFont" style:family="text">
      <style:text-properties fo:color="#000000" style:font-size-complex="12pt"/>
    </style:style>
    <style:style style:name="T7003" style:parent-style-name="DefaultParagraphFont" style:family="text">
      <style:text-properties fo:color="#000000" style:font-size-complex="12pt"/>
    </style:style>
    <style:style style:name="T7004" style:parent-style-name="DefaultParagraphFont" style:family="text">
      <style:text-properties fo:color="#000000" style:font-size-complex="12pt"/>
    </style:style>
    <style:style style:name="P7005" style:parent-style-name="Normal" style:family="paragraph">
      <style:paragraph-properties fo:widows="0" fo:orphans="0" fo:text-align="justify" fo:text-indent="0.3937in">
        <style:tab-stops>
          <style:tab-stop style:type="left" style:position="0.7875in"/>
        </style:tab-stops>
      </style:paragraph-properties>
    </style:style>
    <style:style style:name="T7006" style:parent-style-name="DefaultParagraphFont" style:family="text">
      <style:text-properties fo:color="#000000" style:font-size-complex="12pt"/>
    </style:style>
    <style:style style:name="T7007" style:parent-style-name="DefaultParagraphFont" style:family="text">
      <style:text-properties fo:color="#000000" style:font-size-complex="12pt"/>
    </style:style>
    <style:style style:name="T7008" style:parent-style-name="DefaultParagraphFont" style:family="text">
      <style:text-properties fo:color="#000000" style:font-size-complex="12pt"/>
    </style:style>
    <style:style style:name="T7009" style:parent-style-name="DefaultParagraphFont" style:family="text">
      <style:text-properties style:font-size-complex="12pt"/>
    </style:style>
    <style:style style:name="T7010" style:parent-style-name="DefaultParagraphFont" style:family="text">
      <style:text-properties fo:color="#000000" style:font-size-complex="12pt"/>
    </style:style>
    <style:style style:name="P7011" style:parent-style-name="Normal" style:family="paragraph">
      <style:paragraph-properties fo:widows="0" fo:orphans="0" fo:text-align="justify" fo:text-indent="0.3937in">
        <style:tab-stops>
          <style:tab-stop style:type="left" style:position="0.7875in"/>
        </style:tab-stops>
      </style:paragraph-properties>
    </style:style>
    <style:style style:name="T7012" style:parent-style-name="DefaultParagraphFont" style:family="text">
      <style:text-properties fo:color="#000000" style:font-size-complex="12pt"/>
    </style:style>
    <style:style style:name="T7013" style:parent-style-name="DefaultParagraphFont" style:family="text">
      <style:text-properties fo:color="#000000" style:font-size-complex="12pt"/>
    </style:style>
    <style:style style:name="T7014" style:parent-style-name="DefaultParagraphFont" style:family="text">
      <style:text-properties fo:color="#000000" style:font-size-complex="12pt"/>
    </style:style>
    <style:style style:name="T7015" style:parent-style-name="DefaultParagraphFont" style:family="text">
      <style:text-properties fo:color="#000000" style:font-size-complex="12pt"/>
    </style:style>
    <style:style style:name="P7016" style:parent-style-name="Normal" style:family="paragraph">
      <style:paragraph-properties fo:widows="0" fo:orphans="0" fo:text-align="justify"/>
    </style:style>
    <style:style style:name="P7017" style:parent-style-name="Normal" style:family="paragraph">
      <style:paragraph-properties fo:widows="0" fo:orphans="0" fo:text-align="center"/>
    </style:style>
    <style:style style:name="T7018" style:parent-style-name="DefaultParagraphFont" style:family="text">
      <style:text-properties fo:font-weight="bold" style:font-weight-asian="bold" fo:text-transform="uppercase" fo:color="#000000" style:font-size-complex="12pt"/>
    </style:style>
    <style:style style:name="T7019" style:parent-style-name="DefaultParagraphFont" style:family="text">
      <style:text-properties fo:font-weight="bold" style:font-weight-asian="bold" fo:text-transform="uppercase" fo:color="#000000" style:font-size-complex="12pt"/>
    </style:style>
    <style:style style:name="P7020" style:parent-style-name="Normal" style:family="paragraph">
      <style:paragraph-properties fo:widows="0" fo:orphans="0" fo:text-align="center"/>
    </style:style>
    <style:style style:name="T7021" style:parent-style-name="DefaultParagraphFont" style:family="text">
      <style:text-properties fo:font-weight="bold" style:font-weight-asian="bold" fo:text-transform="uppercase" fo:color="#000000" style:font-size-complex="12pt"/>
    </style:style>
    <style:style style:name="P7022" style:parent-style-name="Normal" style:family="paragraph">
      <style:paragraph-properties fo:widows="0" fo:orphans="0" fo:text-align="center"/>
      <style:text-properties fo:font-weight="bold" style:font-weight-asian="bold" fo:text-transform="uppercase" fo:color="#000000" style:font-size-complex="12pt"/>
    </style:style>
    <style:style style:name="P7023" style:parent-style-name="Normal" style:family="paragraph">
      <style:paragraph-properties fo:widows="0" fo:orphans="0" fo:text-align="center"/>
    </style:style>
    <style:style style:name="T7024" style:parent-style-name="DefaultParagraphFont" style:family="text">
      <style:text-properties fo:font-weight="bold" style:font-weight-asian="bold" fo:color="#000000" style:font-size-complex="12pt"/>
    </style:style>
    <style:style style:name="T7025" style:parent-style-name="DefaultParagraphFont" style:family="text">
      <style:text-properties fo:font-weight="bold" style:font-weight-asian="bold" fo:color="#000000" style:font-size-complex="12pt"/>
    </style:style>
    <style:style style:name="P7026" style:parent-style-name="Normal" style:family="paragraph">
      <style:paragraph-properties fo:widows="0" fo:orphans="0" fo:text-align="center"/>
    </style:style>
    <style:style style:name="T7027" style:parent-style-name="DefaultParagraphFont" style:family="text">
      <style:text-properties fo:font-weight="bold" style:font-weight-asian="bold" fo:color="#000000" style:font-size-complex="12pt"/>
    </style:style>
    <style:style style:name="P7028"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7029" style:parent-style-name="Normal" style:family="paragraph">
      <style:paragraph-properties fo:widows="0" fo:orphans="0" fo:text-align="justify" fo:text-indent="0.3937in">
        <style:tab-stops>
          <style:tab-stop style:type="left" style:position="0.7875in"/>
        </style:tab-stops>
      </style:paragraph-properties>
    </style:style>
    <style:style style:name="T7030" style:parent-style-name="DefaultParagraphFont" style:family="text">
      <style:text-properties fo:color="#000000" style:font-size-complex="12pt"/>
    </style:style>
    <style:style style:name="T7031" style:parent-style-name="DefaultParagraphFont" style:family="text">
      <style:text-properties fo:color="#000000" style:font-size-complex="12pt"/>
    </style:style>
    <style:style style:name="T7032" style:parent-style-name="DefaultParagraphFont" style:family="text">
      <style:text-properties fo:color="#000000" style:font-size-complex="12pt"/>
    </style:style>
    <style:style style:name="T7033" style:parent-style-name="DefaultParagraphFont" style:family="text">
      <style:text-properties style:font-size-complex="12pt"/>
    </style:style>
    <style:style style:name="T7034" style:parent-style-name="DefaultParagraphFont" style:family="text">
      <style:text-properties fo:color="#000000" style:font-size-complex="12pt"/>
    </style:style>
    <style:style style:name="T7035" style:parent-style-name="DefaultParagraphFont" style:family="text">
      <style:text-properties fo:color="#000000" style:font-size-complex="12pt"/>
    </style:style>
    <style:style style:name="P7036" style:parent-style-name="Normal" style:family="paragraph">
      <style:paragraph-properties fo:widows="0" fo:orphans="0" fo:text-align="justify" fo:text-indent="0.3937in">
        <style:tab-stops>
          <style:tab-stop style:type="left" style:position="0.7875in"/>
        </style:tab-stops>
      </style:paragraph-properties>
    </style:style>
    <style:style style:name="T7037" style:parent-style-name="DefaultParagraphFont" style:family="text">
      <style:text-properties fo:color="#000000" style:font-size-complex="12pt"/>
    </style:style>
    <style:style style:name="T7038" style:parent-style-name="DefaultParagraphFont" style:family="text">
      <style:text-properties fo:color="#000000" style:font-size-complex="12pt"/>
    </style:style>
    <style:style style:name="T7039" style:parent-style-name="DefaultParagraphFont" style:family="text">
      <style:text-properties fo:color="#000000" style:font-size-complex="12pt"/>
    </style:style>
    <style:style style:name="T7040" style:parent-style-name="DefaultParagraphFont" style:family="text">
      <style:text-properties fo:color="#000000" style:font-size-complex="12pt"/>
    </style:style>
    <style:style style:name="T7041" style:parent-style-name="DefaultParagraphFont" style:family="text">
      <style:text-properties style:font-size-complex="12pt"/>
    </style:style>
    <style:style style:name="T7042" style:parent-style-name="DefaultParagraphFont" style:family="text">
      <style:text-properties fo:color="#000000" style:font-size-complex="12pt"/>
    </style:style>
    <style:style style:name="P7043" style:parent-style-name="Normal" style:family="paragraph">
      <style:paragraph-properties fo:widows="0" fo:orphans="0" fo:text-align="justify" fo:text-indent="0.3937in">
        <style:tab-stops>
          <style:tab-stop style:type="left" style:position="0.7875in"/>
        </style:tab-stops>
      </style:paragraph-properties>
    </style:style>
    <style:style style:name="T7044" style:parent-style-name="DefaultParagraphFont" style:family="text">
      <style:text-properties fo:color="#000000" style:font-size-complex="12pt"/>
    </style:style>
    <style:style style:name="T7045" style:parent-style-name="DefaultParagraphFont" style:family="text">
      <style:text-properties fo:color="#000000" style:font-size-complex="12pt"/>
    </style:style>
    <style:style style:name="T7046" style:parent-style-name="DefaultParagraphFont" style:family="text">
      <style:text-properties fo:color="#000000" style:font-size-complex="12pt"/>
    </style:style>
    <style:style style:name="P7047" style:parent-style-name="Normal" style:family="paragraph">
      <style:paragraph-properties fo:widows="0" fo:orphans="0" fo:text-align="justify">
        <style:tab-stops>
          <style:tab-stop style:type="left" style:position="0.7875in"/>
        </style:tab-stops>
      </style:paragraph-properties>
    </style:style>
    <style:style style:name="P7048" style:parent-style-name="Normal" style:family="paragraph">
      <style:paragraph-properties fo:widows="0" fo:orphans="0" fo:text-align="center">
        <style:tab-stops>
          <style:tab-stop style:type="left" style:position="0.7875in"/>
        </style:tab-stops>
      </style:paragraph-properties>
    </style:style>
    <style:style style:name="T7049" style:parent-style-name="DefaultParagraphFont" style:family="text">
      <style:text-properties fo:font-weight="bold" style:font-weight-asian="bold" fo:color="#000000" style:font-size-complex="12pt"/>
    </style:style>
    <style:style style:name="T7050" style:parent-style-name="DefaultParagraphFont" style:family="text">
      <style:text-properties fo:font-weight="bold" style:font-weight-asian="bold" fo:color="#000000" style:font-size-complex="12pt"/>
    </style:style>
    <style:style style:name="P7051" style:parent-style-name="Normal" style:family="paragraph">
      <style:paragraph-properties fo:widows="0" fo:orphans="0" fo:text-align="center">
        <style:tab-stops>
          <style:tab-stop style:type="left" style:position="0.7875in"/>
        </style:tab-stops>
      </style:paragraph-properties>
    </style:style>
    <style:style style:name="T7052" style:parent-style-name="DefaultParagraphFont" style:family="text">
      <style:text-properties fo:font-weight="bold" style:font-weight-asian="bold" fo:color="#000000" style:font-size-complex="12pt"/>
    </style:style>
    <style:style style:name="P7053"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7054" style:parent-style-name="Normal" style:family="paragraph">
      <style:paragraph-properties fo:widows="0" fo:orphans="0" fo:text-align="justify" fo:text-indent="0.3937in">
        <style:tab-stops>
          <style:tab-stop style:type="left" style:position="0.7875in"/>
        </style:tab-stops>
      </style:paragraph-properties>
    </style:style>
    <style:style style:name="T7055" style:parent-style-name="DefaultParagraphFont" style:family="text">
      <style:text-properties fo:color="#000000" style:font-size-complex="12pt"/>
    </style:style>
    <style:style style:name="T7056" style:parent-style-name="DefaultParagraphFont" style:family="text">
      <style:text-properties fo:color="#000000" style:font-size-complex="12pt"/>
    </style:style>
    <style:style style:name="T7057" style:parent-style-name="DefaultParagraphFont" style:family="text">
      <style:text-properties fo:color="#000000" style:font-size-complex="12pt"/>
    </style:style>
    <style:style style:name="P7058" style:parent-style-name="Normal" style:family="paragraph">
      <style:paragraph-properties fo:widows="0" fo:orphans="0" fo:text-align="justify" fo:text-indent="0.3937in">
        <style:tab-stops>
          <style:tab-stop style:type="left" style:position="0.7875in"/>
        </style:tab-stops>
      </style:paragraph-properties>
    </style:style>
    <style:style style:name="T7059" style:parent-style-name="DefaultParagraphFont" style:family="text">
      <style:text-properties fo:color="#000000" style:font-size-complex="12pt"/>
    </style:style>
    <style:style style:name="T7060" style:parent-style-name="DefaultParagraphFont" style:family="text">
      <style:text-properties fo:color="#000000" style:font-size-complex="12pt"/>
    </style:style>
    <style:style style:name="T7061" style:parent-style-name="DefaultParagraphFont" style:family="text">
      <style:text-properties fo:color="#000000" style:font-size-complex="12pt"/>
    </style:style>
    <style:style style:name="P7062" style:parent-style-name="Normal" style:family="paragraph">
      <style:paragraph-properties fo:widows="0" fo:orphans="0" fo:text-align="justify" fo:text-indent="0.3937in">
        <style:tab-stops>
          <style:tab-stop style:type="left" style:position="0.7875in"/>
        </style:tab-stops>
      </style:paragraph-properties>
    </style:style>
    <style:style style:name="T7063" style:parent-style-name="DefaultParagraphFont" style:family="text">
      <style:text-properties fo:color="#000000" style:font-size-complex="12pt"/>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font-size-complex="12pt"/>
    </style:style>
    <style:style style:name="P7066" style:parent-style-name="Normal" style:family="paragraph">
      <style:paragraph-properties fo:widows="0" fo:orphans="0" fo:text-align="justify" fo:text-indent="0.3937in">
        <style:tab-stops>
          <style:tab-stop style:type="left" style:position="0.7875in"/>
        </style:tab-stops>
      </style:paragraph-properties>
    </style:style>
    <style:style style:name="T7067" style:parent-style-name="DefaultParagraphFont" style:family="text">
      <style:text-properties fo:color="#000000" style:font-size-complex="12pt"/>
    </style:style>
    <style:style style:name="T7068" style:parent-style-name="DefaultParagraphFont" style:family="text">
      <style:text-properties fo:color="#000000" style:font-size-complex="12pt"/>
    </style:style>
    <style:style style:name="T7069" style:parent-style-name="DefaultParagraphFont" style:family="text">
      <style:text-properties fo:color="#000000" style:font-size-complex="12pt"/>
    </style:style>
    <style:style style:name="T7070" style:parent-style-name="DefaultParagraphFont" style:family="text">
      <style:text-properties fo:color="#000000" style:font-size-complex="12pt"/>
    </style:style>
    <style:style style:name="P7071" style:parent-style-name="Normal" style:family="paragraph">
      <style:paragraph-properties fo:widows="0" fo:orphans="0" fo:text-align="justify" fo:text-indent="0.3937in">
        <style:tab-stops>
          <style:tab-stop style:type="left" style:position="0.7875in"/>
        </style:tab-stops>
      </style:paragraph-properties>
    </style:style>
    <style:style style:name="T7072" style:parent-style-name="DefaultParagraphFont" style:family="text">
      <style:text-properties fo:color="#000000" style:font-size-complex="12pt"/>
    </style:style>
    <style:style style:name="T7073" style:parent-style-name="DefaultParagraphFont" style:family="text">
      <style:text-properties fo:color="#000000" style:font-size-complex="12pt"/>
    </style:style>
    <style:style style:name="T7074" style:parent-style-name="DefaultParagraphFont" style:family="text">
      <style:text-properties fo:color="#000000" style:font-size-complex="12pt"/>
    </style:style>
    <style:style style:name="P7075" style:parent-style-name="Normal" style:family="paragraph">
      <style:paragraph-properties fo:widows="0" fo:orphans="0" fo:text-align="justify" fo:text-indent="0.3937in">
        <style:tab-stops>
          <style:tab-stop style:type="left" style:position="0.7875in"/>
        </style:tab-stops>
      </style:paragraph-properties>
    </style:style>
    <style:style style:name="T7076" style:parent-style-name="DefaultParagraphFont" style:family="text">
      <style:text-properties fo:color="#000000" style:font-size-complex="12pt"/>
    </style:style>
    <style:style style:name="T7077" style:parent-style-name="DefaultParagraphFont" style:family="text">
      <style:text-properties fo:color="#000000" style:font-size-complex="12pt"/>
    </style:style>
    <style:style style:name="T7078" style:parent-style-name="DefaultParagraphFont" style:family="text">
      <style:text-properties fo:color="#000000" style:font-size-complex="12pt"/>
    </style:style>
    <style:style style:name="P7079" style:parent-style-name="Normal" style:family="paragraph">
      <style:paragraph-properties fo:widows="0" fo:orphans="0" fo:text-align="justify" fo:text-indent="0.3937in">
        <style:tab-stops>
          <style:tab-stop style:type="left" style:position="0.7875in"/>
        </style:tab-stops>
      </style:paragraph-properties>
    </style:style>
    <style:style style:name="T7080" style:parent-style-name="DefaultParagraphFont" style:family="text">
      <style:text-properties fo:color="#000000" style:font-size-complex="12pt"/>
    </style:style>
    <style:style style:name="T7081" style:parent-style-name="DefaultParagraphFont" style:family="text">
      <style:text-properties fo:color="#000000" style:font-size-complex="12pt"/>
    </style:style>
    <style:style style:name="T7082" style:parent-style-name="DefaultParagraphFont" style:family="text">
      <style:text-properties fo:color="#000000" style:font-size-complex="12pt"/>
    </style:style>
    <style:style style:name="P7083" style:parent-style-name="Normal" style:family="paragraph">
      <style:paragraph-properties fo:widows="0" fo:orphans="0" fo:text-align="justify" fo:text-indent="0.3937in">
        <style:tab-stops>
          <style:tab-stop style:type="left" style:position="0.7875in"/>
        </style:tab-stops>
      </style:paragraph-properties>
    </style:style>
    <style:style style:name="T7084" style:parent-style-name="DefaultParagraphFont" style:family="text">
      <style:text-properties fo:color="#000000" style:font-size-complex="12pt"/>
    </style:style>
    <style:style style:name="T7085" style:parent-style-name="DefaultParagraphFont" style:family="text">
      <style:text-properties fo:color="#000000" style:font-size-complex="12pt"/>
    </style:style>
    <style:style style:name="T7086" style:parent-style-name="DefaultParagraphFont" style:family="text">
      <style:text-properties fo:color="#000000" style:font-size-complex="12pt"/>
    </style:style>
    <style:style style:name="P7087" style:parent-style-name="Normal" style:family="paragraph">
      <style:paragraph-properties fo:widows="0" fo:orphans="0" fo:text-align="justify" fo:margin-left="0.2958in">
        <style:tab-stops>
          <style:tab-stop style:type="left" style:position="0.4916in"/>
        </style:tab-stops>
      </style:paragraph-properties>
    </style:style>
    <style:style style:name="P7088" style:parent-style-name="Normal" style:family="paragraph">
      <style:paragraph-properties fo:widows="0" fo:orphans="0" fo:text-align="center" fo:margin-left="0.5in" fo:text-indent="-0.25in">
        <style:tab-stops/>
      </style:paragraph-properties>
    </style:style>
    <style:style style:name="T7089" style:parent-style-name="DefaultParagraphFont" style:family="text">
      <style:text-properties fo:font-weight="bold" style:font-weight-asian="bold" fo:text-transform="uppercase" fo:color="#000000" style:font-size-complex="12pt"/>
    </style:style>
    <style:style style:name="T7090" style:parent-style-name="DefaultParagraphFont" style:family="text">
      <style:text-properties fo:font-weight="bold" style:font-weight-asian="bold" fo:text-transform="uppercase" fo:color="#000000" style:font-size-complex="12pt"/>
    </style:style>
    <style:style style:name="P7091" style:parent-style-name="Normal" style:family="paragraph">
      <style:paragraph-properties fo:widows="0" fo:orphans="0" fo:text-align="center" fo:margin-left="0.2958in">
        <style:tab-stops>
          <style:tab-stop style:type="left" style:position="0.4916in"/>
        </style:tab-stops>
      </style:paragraph-properties>
    </style:style>
    <style:style style:name="T7092" style:parent-style-name="DefaultParagraphFont" style:family="text">
      <style:text-properties fo:font-weight="bold" style:font-weight-asian="bold" fo:text-transform="uppercase" fo:color="#000000" style:font-size-complex="12pt"/>
    </style:style>
    <style:style style:name="P7093"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7094" style:parent-style-name="Normal" style:family="paragraph">
      <style:paragraph-properties fo:text-align="justify" fo:text-indent="0.3937in">
        <style:tab-stops>
          <style:tab-stop style:type="left" style:position="0.7875in"/>
        </style:tab-stops>
      </style:paragraph-properties>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text-align="justify" fo:text-indent="0.3937in">
        <style:tab-stops>
          <style:tab-stop style:type="left" style:position="0.2958in"/>
        </style:tab-stops>
      </style:paragraph-properties>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text-indent="0.3937in">
        <style:tab-stops>
          <style:tab-stop style:type="left" style:position="0.493in"/>
        </style:tab-stops>
      </style:paragraph-properties>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text-indent="0.3937in">
        <style:tab-stops>
          <style:tab-stop style:type="left" style:position="0.493in"/>
        </style:tab-stops>
      </style:paragraph-properties>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fo:font-style="italic" style:font-style-asian="italic"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fo:font-style="italic" style:font-style-asian="italic"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fo:font-style="italic" style:font-style-asian="italic"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fo:text-indent="0.3937in">
        <style:tab-stops>
          <style:tab-stop style:type="left" style:position="0.493in"/>
        </style:tab-stops>
      </style:paragraph-properties>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fo:font-style="italic" style:font-style-asian="italic"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text-align="justify" fo:text-indent="0.3937in">
        <style:tab-stops>
          <style:tab-stop style:type="left" style:position="0.493in"/>
        </style:tab-stops>
      </style:paragraph-properties>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fo:text-indent="0.3937in">
        <style:tab-stops>
          <style:tab-stop style:type="left" style:position="0.7875in"/>
        </style:tab-stops>
      </style:paragraph-properties>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line-height="106%" fo:margin-left="0.3937in">
        <style:tab-stops>
          <style:tab-stop style:type="left" style:position="0.3937in"/>
        </style:tab-stops>
      </style:paragraph-properties>
    </style:style>
    <style:style style:name="P7137" style:parent-style-name="Normal" style:family="paragraph">
      <style:paragraph-properties fo:widows="0" fo:orphans="0" fo:text-align="center" fo:margin-left="0.5in" fo:text-indent="-0.25in">
        <style:tab-stops/>
      </style:paragraph-properties>
    </style:style>
    <style:style style:name="T7138" style:parent-style-name="DefaultParagraphFont" style:family="text">
      <style:text-properties fo:font-weight="bold" style:font-weight-asian="bold" fo:text-transform="uppercase" fo:color="#000000" style:font-size-complex="12pt"/>
    </style:style>
    <style:style style:name="T7139" style:parent-style-name="DefaultParagraphFont" style:family="text">
      <style:text-properties fo:font-weight="bold" style:font-weight-asian="bold" fo:text-transform="uppercase" fo:color="#000000" style:font-size-complex="12pt"/>
    </style:style>
    <style:style style:name="P7140" style:parent-style-name="Normal" style:family="paragraph">
      <style:paragraph-properties fo:widows="0" fo:orphans="0" fo:text-align="center"/>
    </style:style>
    <style:style style:name="T7141" style:parent-style-name="DefaultParagraphFont" style:family="text">
      <style:text-properties fo:font-weight="bold" style:font-weight-asian="bold" fo:text-transform="uppercase" fo:color="#000000" style:font-size-complex="12pt"/>
    </style:style>
    <style:style style:name="P7142" style:parent-style-name="Normal" style:family="paragraph">
      <style:paragraph-properties fo:widows="0" fo:orphans="0" fo:text-align="center"/>
      <style:text-properties fo:color="#000000" style:font-size-complex="12pt"/>
    </style:style>
    <style:style style:name="P7143" style:parent-style-name="Normal" style:family="paragraph">
      <style:paragraph-properties fo:widows="0" fo:orphans="0" fo:text-align="justify" fo:text-indent="0.3937in">
        <style:tab-stops>
          <style:tab-stop style:type="left" style:position="0.7875in"/>
        </style:tab-stops>
      </style:paragraph-properties>
    </style:style>
    <style:style style:name="T7144" style:parent-style-name="DefaultParagraphFont" style:family="text">
      <style:text-properties fo:color="#000000" style:font-size-complex="12pt"/>
    </style:style>
    <style:style style:name="T7145" style:parent-style-name="DefaultParagraphFont" style:family="text">
      <style:text-properties fo:color="#000000" style:font-size-complex="12pt"/>
    </style:style>
    <style:style style:name="T7146" style:parent-style-name="DefaultParagraphFont" style:family="text">
      <style:text-properties fo:color="#000000" style:font-size-complex="12pt"/>
    </style:style>
    <style:style style:name="T7147" style:parent-style-name="DefaultParagraphFont" style:family="text">
      <style:text-properties fo:color="#000000" style:font-size-complex="12pt"/>
    </style:style>
    <style:style style:name="T7148" style:parent-style-name="DefaultParagraphFont" style:family="text">
      <style:text-properties fo:color="#000000" style:font-size-complex="12pt"/>
    </style:style>
    <style:style style:name="T7149" style:parent-style-name="DefaultParagraphFont" style:family="text">
      <style:text-properties fo:color="#000000" style:font-size-complex="12pt"/>
    </style:style>
    <style:style style:name="T7150" style:parent-style-name="DefaultParagraphFont" style:family="text">
      <style:text-properties fo:color="#000000" style:font-size-complex="12pt"/>
    </style:style>
    <style:style style:name="P7151" style:parent-style-name="Normal" style:family="paragraph">
      <style:paragraph-properties fo:widows="0" fo:orphans="0" fo:text-align="justify" fo:text-indent="0.3937in">
        <style:tab-stops>
          <style:tab-stop style:type="left" style:position="0.7875in"/>
        </style:tab-stops>
      </style:paragraph-properties>
    </style:style>
    <style:style style:name="T7152" style:parent-style-name="DefaultParagraphFont" style:family="text">
      <style:text-properties fo:color="#000000" style:font-size-complex="12pt"/>
    </style:style>
    <style:style style:name="T7153" style:parent-style-name="DefaultParagraphFont" style:family="text">
      <style:text-properties fo:color="#000000" style:font-size-complex="12pt"/>
    </style:style>
    <style:style style:name="T7154" style:parent-style-name="DefaultParagraphFont" style:family="text">
      <style:text-properties fo:color="#000000" style:font-size-complex="12pt"/>
    </style:style>
    <style:style style:name="P7155" style:parent-style-name="Normal" style:family="paragraph">
      <style:paragraph-properties fo:widows="0" fo:orphans="0" fo:text-align="justify" fo:text-indent="0.3937in">
        <style:tab-stops>
          <style:tab-stop style:type="left" style:position="0.7875in"/>
        </style:tab-stops>
      </style:paragraph-properties>
    </style:style>
    <style:style style:name="T7156" style:parent-style-name="DefaultParagraphFont" style:family="text">
      <style:text-properties fo:color="#000000" style:font-size-complex="12pt"/>
    </style:style>
    <style:style style:name="T7157" style:parent-style-name="DefaultParagraphFont" style:family="text">
      <style:text-properties fo:color="#000000" style:font-size-complex="12pt"/>
    </style:style>
    <style:style style:name="T7158" style:parent-style-name="DefaultParagraphFont" style:family="text">
      <style:text-properties fo:color="#000000" style:font-size-complex="12pt"/>
    </style:style>
    <style:style style:name="P7159" style:parent-style-name="Normal" style:family="paragraph">
      <style:paragraph-properties fo:widows="0" fo:orphans="0" fo:text-align="justify" fo:text-indent="0.3937in">
        <style:tab-stops>
          <style:tab-stop style:type="left" style:position="0.7875in"/>
        </style:tab-stops>
      </style:paragraph-properties>
    </style:style>
    <style:style style:name="T7160" style:parent-style-name="DefaultParagraphFont" style:family="text">
      <style:text-properties fo:color="#000000" style:font-size-complex="12pt"/>
    </style:style>
    <style:style style:name="T7161" style:parent-style-name="DefaultParagraphFont" style:family="text">
      <style:text-properties fo:color="#000000" style:font-size-complex="12pt"/>
    </style:style>
    <style:style style:name="P7162" style:parent-style-name="Normal" style:family="paragraph">
      <style:paragraph-properties fo:widows="0" fo:orphans="0" fo:text-align="justify" fo:text-indent="0.3937in">
        <style:tab-stops>
          <style:tab-stop style:type="left" style:position="0.7875in"/>
        </style:tab-stops>
      </style:paragraph-properties>
    </style:style>
    <style:style style:name="T7163" style:parent-style-name="DefaultParagraphFont" style:family="text">
      <style:text-properties fo:color="#000000" style:font-size-complex="12pt"/>
    </style:style>
    <style:style style:name="T7164" style:parent-style-name="DefaultParagraphFont" style:family="text">
      <style:text-properties fo:color="#000000" style:font-size-complex="12pt"/>
    </style:style>
    <style:style style:name="T7165" style:parent-style-name="DefaultParagraphFont" style:family="text">
      <style:text-properties fo:color="#000000" style:font-size-complex="12pt"/>
    </style:style>
    <style:style style:name="P7166" style:parent-style-name="Normal" style:family="paragraph">
      <style:paragraph-properties fo:widows="0" fo:orphans="0" fo:text-align="justify" fo:text-indent="0.3937in">
        <style:tab-stops>
          <style:tab-stop style:type="left" style:position="0.7875in"/>
        </style:tab-stops>
      </style:paragraph-properties>
    </style:style>
    <style:style style:name="T7167" style:parent-style-name="DefaultParagraphFont" style:family="text">
      <style:text-properties fo:color="#000000" style:font-size-complex="12pt"/>
    </style:style>
    <style:style style:name="T7168" style:parent-style-name="DefaultParagraphFont" style:family="text">
      <style:text-properties fo:color="#000000" style:font-size-complex="12pt"/>
    </style:style>
    <style:style style:name="T7169" style:parent-style-name="DefaultParagraphFont" style:family="text">
      <style:text-properties fo:color="#000000" style:font-size-complex="12pt"/>
    </style:style>
    <style:style style:name="P7170" style:parent-style-name="Normal" style:family="paragraph">
      <style:paragraph-properties fo:widows="0" fo:orphans="0" fo:text-align="justify" fo:text-indent="0.3937in">
        <style:tab-stops>
          <style:tab-stop style:type="left" style:position="0.7875in"/>
        </style:tab-stops>
      </style:paragraph-properties>
    </style:style>
    <style:style style:name="T7171" style:parent-style-name="DefaultParagraphFont" style:family="text">
      <style:text-properties fo:color="#000000" style:font-size-complex="12pt"/>
    </style:style>
    <style:style style:name="T7172" style:parent-style-name="DefaultParagraphFont" style:family="text">
      <style:text-properties fo:color="#000000" style:font-size-complex="12pt"/>
    </style:style>
    <style:style style:name="T7173" style:parent-style-name="DefaultParagraphFont" style:family="text">
      <style:text-properties fo:color="#000000" style:font-size-complex="12pt"/>
    </style:style>
    <style:style style:name="P71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75" style:parent-style-name="DefaultParagraphFont" style:family="text">
      <style:text-properties fo:color="#000000" style:font-size-complex="12pt"/>
    </style:style>
    <style:style style:name="T7176" style:parent-style-name="DefaultParagraphFont" style:family="text">
      <style:text-properties fo:color="#000000" style:font-size-complex="12pt"/>
    </style:style>
    <style:style style:name="T7177" style:parent-style-name="DefaultParagraphFont" style:family="text">
      <style:text-properties fo:color="#000000" style:font-size-complex="12pt"/>
    </style:style>
    <style:style style:name="P71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79" style:parent-style-name="DefaultParagraphFont" style:family="text">
      <style:text-properties fo:color="#000000" style:font-size-complex="12pt"/>
    </style:style>
    <style:style style:name="T7180" style:parent-style-name="DefaultParagraphFont" style:family="text">
      <style:text-properties fo:color="#000000" style:font-size-complex="12pt"/>
    </style:style>
    <style:style style:name="P71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82" style:parent-style-name="DefaultParagraphFont" style:family="text">
      <style:text-properties fo:color="#000000" style:font-size-complex="12pt"/>
    </style:style>
    <style:style style:name="T7183" style:parent-style-name="DefaultParagraphFont" style:family="text">
      <style:text-properties fo:color="#000000" style:font-size-complex="12pt"/>
    </style:style>
    <style:style style:name="P71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85" style:parent-style-name="DefaultParagraphFont" style:family="text">
      <style:text-properties fo:color="#000000" style:font-size-complex="12pt"/>
    </style:style>
    <style:style style:name="T7186" style:parent-style-name="DefaultParagraphFont" style:family="text">
      <style:text-properties fo:color="#000000" style:font-size-complex="12pt"/>
    </style:style>
    <style:style style:name="T7187" style:parent-style-name="DefaultParagraphFont" style:family="text">
      <style:text-properties fo:color="#000000" style:font-size-complex="12pt"/>
    </style:style>
    <style:style style:name="P71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89" style:parent-style-name="DefaultParagraphFont" style:family="text">
      <style:text-properties fo:color="#000000" style:font-size-complex="12pt"/>
    </style:style>
    <style:style style:name="T7190" style:parent-style-name="DefaultParagraphFont" style:family="text">
      <style:text-properties fo:color="#000000" style:font-size-complex="12pt"/>
    </style:style>
    <style:style style:name="P71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92" style:parent-style-name="DefaultParagraphFont" style:family="text">
      <style:text-properties fo:color="#000000" style:font-size-complex="12pt"/>
    </style:style>
    <style:style style:name="T7193" style:parent-style-name="DefaultParagraphFont" style:family="text">
      <style:text-properties fo:color="#000000" style:font-size-complex="12pt"/>
    </style:style>
    <style:style style:name="P71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95" style:parent-style-name="DefaultParagraphFont" style:family="text">
      <style:text-properties fo:color="#000000" style:font-size-complex="12pt"/>
    </style:style>
    <style:style style:name="T7196" style:parent-style-name="DefaultParagraphFont" style:family="text">
      <style:text-properties fo:color="#000000" style:font-size-complex="12pt"/>
    </style:style>
    <style:style style:name="T7197" style:parent-style-name="DefaultParagraphFont" style:family="text">
      <style:text-properties fo:color="#000000" style:font-size-complex="12pt"/>
    </style:style>
    <style:style style:name="P71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99" style:parent-style-name="DefaultParagraphFont" style:family="text">
      <style:text-properties fo:color="#000000" style:font-size-complex="12pt"/>
    </style:style>
    <style:style style:name="T7200" style:parent-style-name="DefaultParagraphFont" style:family="text">
      <style:text-properties fo:color="#000000" style:font-size-complex="12pt"/>
    </style:style>
    <style:style style:name="P72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02" style:parent-style-name="DefaultParagraphFont" style:family="text">
      <style:text-properties fo:color="#000000" style:font-size-complex="12pt"/>
    </style:style>
    <style:style style:name="T7203" style:parent-style-name="DefaultParagraphFont" style:family="text">
      <style:text-properties fo:color="#000000" style:font-size-complex="12pt"/>
    </style:style>
    <style:style style:name="P720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05" style:parent-style-name="DefaultParagraphFont" style:family="text">
      <style:text-properties fo:color="#000000" style:font-size-complex="12pt"/>
    </style:style>
    <style:style style:name="T7206" style:parent-style-name="DefaultParagraphFont" style:family="text">
      <style:text-properties fo:color="#000000" style:font-size-complex="12pt"/>
    </style:style>
    <style:style style:name="T7207" style:parent-style-name="DefaultParagraphFont" style:family="text">
      <style:text-properties fo:color="#000000" style:font-size-complex="12pt"/>
    </style:style>
    <style:style style:name="P720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09" style:parent-style-name="DefaultParagraphFont" style:family="text">
      <style:text-properties fo:color="#000000" style:font-size-complex="12pt"/>
    </style:style>
    <style:style style:name="T7210" style:parent-style-name="DefaultParagraphFont" style:family="text">
      <style:text-properties fo:color="#000000" style:font-size-complex="12pt"/>
    </style:style>
    <style:style style:name="P721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12" style:parent-style-name="DefaultParagraphFont" style:family="text">
      <style:text-properties fo:color="#000000" style:font-size-complex="12pt"/>
    </style:style>
    <style:style style:name="T7213" style:parent-style-name="DefaultParagraphFont" style:family="text">
      <style:text-properties fo:color="#000000" style:font-size-complex="12pt"/>
    </style:style>
    <style:style style:name="T7214" style:parent-style-name="DefaultParagraphFont" style:family="text">
      <style:text-properties fo:color="#000000" style:font-size-complex="12pt"/>
    </style:style>
    <style:style style:name="P721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16" style:parent-style-name="DefaultParagraphFont" style:family="text">
      <style:text-properties fo:color="#000000" style:font-size-complex="12pt"/>
    </style:style>
    <style:style style:name="T7217" style:parent-style-name="DefaultParagraphFont" style:family="text">
      <style:text-properties fo:color="#000000" style:font-size-complex="12pt"/>
    </style:style>
    <style:style style:name="P721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19" style:parent-style-name="DefaultParagraphFont" style:family="text">
      <style:text-properties fo:color="#000000" style:font-size-complex="12pt"/>
    </style:style>
    <style:style style:name="T7220" style:parent-style-name="DefaultParagraphFont" style:family="text">
      <style:text-properties fo:color="#000000" style:font-size-complex="12pt"/>
    </style:style>
    <style:style style:name="T7221" style:parent-style-name="DefaultParagraphFont" style:family="text">
      <style:text-properties fo:color="#000000" style:font-size-complex="12pt"/>
    </style:style>
    <style:style style:name="P722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23" style:parent-style-name="DefaultParagraphFont" style:family="text">
      <style:text-properties fo:color="#000000" style:font-size-complex="12pt"/>
    </style:style>
    <style:style style:name="T7224" style:parent-style-name="DefaultParagraphFont" style:family="text">
      <style:text-properties fo:color="#000000" style:font-size-complex="12pt"/>
    </style:style>
    <style:style style:name="P722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26" style:parent-style-name="DefaultParagraphFont" style:family="text">
      <style:text-properties fo:color="#000000" style:font-size-complex="12pt"/>
    </style:style>
    <style:style style:name="T7227" style:parent-style-name="DefaultParagraphFont" style:family="text">
      <style:text-properties fo:color="#000000" style:font-size-complex="12pt"/>
    </style:style>
    <style:style style:name="P722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29" style:parent-style-name="DefaultParagraphFont" style:family="text">
      <style:text-properties fo:color="#000000" style:font-size-complex="12pt"/>
    </style:style>
    <style:style style:name="T7230" style:parent-style-name="DefaultParagraphFont" style:family="text">
      <style:text-properties fo:color="#000000" style:font-size-complex="12pt"/>
    </style:style>
    <style:style style:name="T7231" style:parent-style-name="DefaultParagraphFont" style:family="text">
      <style:text-properties fo:color="#000000" style:font-size-complex="12pt"/>
    </style:style>
    <style:style style:name="P723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33" style:parent-style-name="DefaultParagraphFont" style:family="text">
      <style:text-properties fo:color="#000000" style:font-size-complex="12pt"/>
    </style:style>
    <style:style style:name="T7234" style:parent-style-name="DefaultParagraphFont" style:family="text">
      <style:text-properties fo:color="#000000" style:font-size-complex="12pt"/>
    </style:style>
    <style:style style:name="P723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36" style:parent-style-name="DefaultParagraphFont" style:family="text">
      <style:text-properties fo:color="#000000" style:font-size-complex="12pt"/>
    </style:style>
    <style:style style:name="T7237" style:parent-style-name="DefaultParagraphFont" style:family="text">
      <style:text-properties fo:color="#000000" style:font-size-complex="12pt"/>
    </style:style>
    <style:style style:name="P723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39" style:parent-style-name="DefaultParagraphFont" style:family="text">
      <style:text-properties fo:color="#000000" style:font-size-complex="12pt"/>
    </style:style>
    <style:style style:name="T7240" style:parent-style-name="DefaultParagraphFont" style:family="text">
      <style:text-properties fo:color="#000000" style:font-size-complex="12pt"/>
    </style:style>
    <style:style style:name="T7241" style:parent-style-name="DefaultParagraphFont" style:family="text">
      <style:text-properties fo:color="#000000" style:font-size-complex="12pt"/>
    </style:style>
    <style:style style:name="P724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43" style:parent-style-name="DefaultParagraphFont" style:family="text">
      <style:text-properties fo:color="#000000" style:font-size-complex="12pt"/>
    </style:style>
    <style:style style:name="T7244" style:parent-style-name="DefaultParagraphFont" style:family="text">
      <style:text-properties fo:color="#000000" style:font-size-complex="12pt"/>
    </style:style>
    <style:style style:name="P724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46" style:parent-style-name="DefaultParagraphFont" style:family="text">
      <style:text-properties fo:color="#000000" style:font-size-complex="12pt"/>
    </style:style>
    <style:style style:name="T7247" style:parent-style-name="DefaultParagraphFont" style:family="text">
      <style:text-properties fo:color="#000000" style:font-size-complex="12pt"/>
    </style:style>
    <style:style style:name="T7248" style:parent-style-name="DefaultParagraphFont" style:family="text">
      <style:text-properties style:font-size-complex="12pt" style:language-asian="lt" style:country-asian="LT" style:language-complex="ml" style:country-complex="IN"/>
    </style:style>
    <style:style style:name="T7249" style:parent-style-name="DefaultParagraphFont" style:family="text">
      <style:text-properties fo:color="#000000" style:font-size-complex="12pt"/>
    </style:style>
    <style:style style:name="P7250" style:parent-style-name="Normal" style:family="paragraph">
      <style:paragraph-properties fo:widows="0" fo:orphans="0" fo:text-align="justify" fo:text-indent="0.3937in">
        <style:tab-stops>
          <style:tab-stop style:type="left" style:position="0.7875in"/>
        </style:tab-stops>
      </style:paragraph-properties>
    </style:style>
    <style:style style:name="T7251" style:parent-style-name="DefaultParagraphFont" style:family="text">
      <style:text-properties fo:color="#000000" style:font-size-complex="12pt"/>
    </style:style>
    <style:style style:name="T7252" style:parent-style-name="DefaultParagraphFont" style:family="text">
      <style:text-properties fo:color="#000000" style:font-size-complex="12pt"/>
    </style:style>
    <style:style style:name="P72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54" style:parent-style-name="DefaultParagraphFont" style:family="text">
      <style:text-properties fo:color="#000000" style:font-size-complex="12pt"/>
    </style:style>
    <style:style style:name="T7255" style:parent-style-name="DefaultParagraphFont" style:family="text">
      <style:text-properties fo:color="#000000" style:font-size-complex="12pt"/>
    </style:style>
    <style:style style:name="P72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57" style:parent-style-name="DefaultParagraphFont" style:family="text">
      <style:text-properties fo:color="#000000" style:font-size-complex="12pt"/>
    </style:style>
    <style:style style:name="T7258" style:parent-style-name="DefaultParagraphFont" style:family="text">
      <style:text-properties fo:color="#000000" style:font-size-complex="12pt"/>
    </style:style>
    <style:style style:name="T7259" style:parent-style-name="DefaultParagraphFont" style:family="text">
      <style:text-properties fo:color="#000000" style:font-size-complex="12pt"/>
    </style:style>
    <style:style style:name="P72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style>
    <style:style style:name="P72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P72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7" style:parent-style-name="DefaultParagraphFont" style:family="text">
      <style:text-properties fo:color="#000000" style:font-size-complex="12pt"/>
    </style:style>
    <style:style style:name="T7268" style:parent-style-name="DefaultParagraphFont" style:family="text">
      <style:text-properties fo:color="#000000" style:font-size-complex="12pt"/>
    </style:style>
    <style:style style:name="T7269" style:parent-style-name="DefaultParagraphFont" style:family="text">
      <style:text-properties fo:color="#000000" style:font-size-complex="12pt"/>
    </style:style>
    <style:style style:name="P72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1" style:parent-style-name="DefaultParagraphFont" style:family="text">
      <style:text-properties fo:color="#000000" style:font-size-complex="12pt"/>
    </style:style>
    <style:style style:name="T7272" style:parent-style-name="DefaultParagraphFont" style:family="text">
      <style:text-properties fo:color="#000000" style:font-size-complex="12pt"/>
    </style:style>
    <style:style style:name="T7273" style:parent-style-name="DefaultParagraphFont" style:family="text">
      <style:text-properties style:font-size-complex="12pt" style:language-asian="lt" style:country-asian="LT" style:language-complex="ml" style:country-complex="IN"/>
    </style:style>
    <style:style style:name="T7274" style:parent-style-name="DefaultParagraphFont" style:family="text">
      <style:text-properties fo:color="#000000" style:font-size-complex="12pt"/>
    </style:style>
    <style:style style:name="T7275" style:parent-style-name="DefaultParagraphFont" style:family="text">
      <style:text-properties fo:color="#000000" style:font-size-complex="12pt"/>
    </style:style>
    <style:style style:name="P72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7" style:parent-style-name="DefaultParagraphFont" style:family="text">
      <style:text-properties fo:color="#000000" style:font-size-complex="12pt"/>
    </style:style>
    <style:style style:name="T7278" style:parent-style-name="DefaultParagraphFont" style:family="text">
      <style:text-properties fo:color="#000000" style:font-size-complex="12pt"/>
    </style:style>
    <style:style style:name="P7279" style:parent-style-name="Normal" style:family="paragraph">
      <style:paragraph-properties fo:widows="0" fo:orphans="0" fo:text-align="justify" fo:text-indent="0.3937in">
        <style:tab-stops>
          <style:tab-stop style:type="left" style:position="0.7875in"/>
        </style:tab-stops>
      </style:paragraph-properties>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P72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84" style:parent-style-name="DefaultParagraphFont" style:family="text">
      <style:text-properties fo:color="#000000" style:font-size-complex="12pt"/>
    </style:style>
    <style:style style:name="T7285" style:parent-style-name="DefaultParagraphFont" style:family="text">
      <style:text-properties fo:color="#000000" style:font-size-complex="12pt"/>
    </style:style>
    <style:style style:name="T7286" style:parent-style-name="DefaultParagraphFont" style:family="text">
      <style:text-properties style:font-size-complex="12pt" style:language-asian="lt" style:country-asian="LT" style:language-complex="ml" style:country-complex="IN"/>
    </style:style>
    <style:style style:name="T7287" style:parent-style-name="DefaultParagraphFont" style:family="text">
      <style:text-properties fo:color="#000000" style:font-size-complex="12pt"/>
    </style:style>
    <style:style style:name="P72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89" style:parent-style-name="DefaultParagraphFont" style:family="text">
      <style:text-properties fo:color="#000000" style:font-size-complex="12pt"/>
    </style:style>
    <style:style style:name="T7290" style:parent-style-name="DefaultParagraphFont" style:family="text">
      <style:text-properties fo:color="#000000" style:font-size-complex="12pt"/>
    </style:style>
    <style:style style:name="T7291" style:parent-style-name="DefaultParagraphFont" style:family="text">
      <style:text-properties fo:color="#000000" style:font-size-complex="12pt"/>
    </style:style>
    <style:style style:name="P72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93" style:parent-style-name="DefaultParagraphFont" style:family="text">
      <style:text-properties fo:color="#000000" style:font-size-complex="12pt"/>
    </style:style>
    <style:style style:name="T7294" style:parent-style-name="DefaultParagraphFont" style:family="text">
      <style:text-properties fo:color="#000000" style:font-size-complex="12pt"/>
    </style:style>
    <style:style style:name="P72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96" style:parent-style-name="DefaultParagraphFont" style:family="text">
      <style:text-properties fo:color="#000000" style:font-size-complex="12pt"/>
    </style:style>
    <style:style style:name="T7297" style:parent-style-name="DefaultParagraphFont" style:family="text">
      <style:text-properties fo:color="#000000" style:font-size-complex="12pt"/>
    </style:style>
    <style:style style:name="P72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T7301" style:parent-style-name="DefaultParagraphFont" style:family="text">
      <style:text-properties fo:color="#000000" style:font-size-complex="12pt"/>
    </style:style>
    <style:style style:name="P73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03" style:parent-style-name="DefaultParagraphFont" style:family="text">
      <style:text-properties fo:color="#000000" style:font-size-complex="12pt"/>
    </style:style>
    <style:style style:name="T7304" style:parent-style-name="DefaultParagraphFont" style:family="text">
      <style:text-properties fo:color="#000000" style:font-size-complex="12pt"/>
    </style:style>
    <style:style style:name="P73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06" style:parent-style-name="DefaultParagraphFont" style:family="text">
      <style:text-properties fo:color="#000000" style:font-size-complex="12pt"/>
    </style:style>
    <style:style style:name="T7307" style:parent-style-name="DefaultParagraphFont" style:family="text">
      <style:text-properties fo:color="#000000" style:font-size-complex="12pt"/>
    </style:style>
    <style:style style:name="P73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09" style:parent-style-name="DefaultParagraphFont" style:family="text">
      <style:text-properties fo:color="#000000" style:font-size-complex="12pt"/>
    </style:style>
    <style:style style:name="T7310" style:parent-style-name="DefaultParagraphFont" style:family="text">
      <style:text-properties fo:color="#000000" style:font-size-complex="12pt"/>
    </style:style>
    <style:style style:name="P7311" style:parent-style-name="Normal" style:family="paragraph">
      <style:paragraph-properties fo:widows="0" fo:orphans="0" fo:text-align="justify" fo:text-indent="0.3937in">
        <style:tab-stops>
          <style:tab-stop style:type="left" style:position="0.7875in"/>
        </style:tab-stops>
      </style:paragraph-properties>
    </style:style>
    <style:style style:name="T7312" style:parent-style-name="DefaultParagraphFont" style:family="text">
      <style:text-properties fo:color="#000000" style:font-size-complex="12pt"/>
    </style:style>
    <style:style style:name="T7313" style:parent-style-name="DefaultParagraphFont" style:family="text">
      <style:text-properties fo:color="#000000" style:font-size-complex="12pt"/>
    </style:style>
    <style:style style:name="P73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15" style:parent-style-name="DefaultParagraphFont" style:family="text">
      <style:text-properties fo:color="#000000" style:font-size-complex="12pt"/>
    </style:style>
    <style:style style:name="T7316" style:parent-style-name="DefaultParagraphFont" style:family="text">
      <style:text-properties fo:color="#000000" style:font-size-complex="12pt"/>
    </style:style>
    <style:style style:name="P73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style>
    <style:style style:name="T7320" style:parent-style-name="DefaultParagraphFont" style:family="text">
      <style:text-properties fo:color="#000000" style:font-size-complex="12pt"/>
    </style:style>
    <style:style style:name="P73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22" style:parent-style-name="DefaultParagraphFont" style:family="text">
      <style:text-properties fo:color="#000000" style:font-size-complex="12pt"/>
    </style:style>
    <style:style style:name="T7323" style:parent-style-name="DefaultParagraphFont" style:family="text">
      <style:text-properties fo:color="#000000" style:font-size-complex="12pt"/>
    </style:style>
    <style:style style:name="T7324" style:parent-style-name="DefaultParagraphFont" style:family="text">
      <style:text-properties style:font-size-complex="12pt" style:language-asian="lt" style:country-asian="LT" style:language-complex="ml" style:country-complex="IN"/>
    </style:style>
    <style:style style:name="T7325" style:parent-style-name="DefaultParagraphFont" style:family="text">
      <style:text-properties fo:color="#000000" style:font-size-complex="12pt"/>
    </style:style>
    <style:style style:name="T7326" style:parent-style-name="DefaultParagraphFont" style:family="text">
      <style:text-properties fo:color="#000000" style:font-size-complex="12pt"/>
    </style:style>
    <style:style style:name="P73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28" style:parent-style-name="DefaultParagraphFont" style:family="text">
      <style:text-properties fo:color="#000000" style:font-size-complex="12pt"/>
    </style:style>
    <style:style style:name="T7329" style:parent-style-name="DefaultParagraphFont" style:family="text">
      <style:text-properties fo:color="#000000" style:font-size-complex="12pt"/>
    </style:style>
    <style:style style:name="P7330" style:parent-style-name="Normal" style:family="paragraph">
      <style:paragraph-properties fo:widows="0" fo:orphans="0" fo:text-align="justify" fo:text-indent="0.3937in">
        <style:tab-stops>
          <style:tab-stop style:type="left" style:position="0.7875in"/>
        </style:tab-stops>
      </style:paragraph-properties>
    </style:style>
    <style:style style:name="T7331" style:parent-style-name="DefaultParagraphFont" style:family="text">
      <style:text-properties fo:color="#000000" style:font-size-complex="12pt"/>
    </style:style>
    <style:style style:name="T7332" style:parent-style-name="DefaultParagraphFont" style:family="text">
      <style:text-properties fo:color="#000000" style:font-size-complex="12pt"/>
    </style:style>
    <style:style style:name="P73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4" style:parent-style-name="DefaultParagraphFont" style:family="text">
      <style:text-properties fo:color="#000000" style:font-size-complex="12pt"/>
    </style:style>
    <style:style style:name="T7335" style:parent-style-name="DefaultParagraphFont" style:family="text">
      <style:text-properties fo:color="#000000" style:font-size-complex="12pt"/>
    </style:style>
    <style:style style:name="T7336" style:parent-style-name="DefaultParagraphFont" style:family="text">
      <style:text-properties style:font-size-complex="12pt" style:language-asian="lt" style:country-asian="LT" style:language-complex="ml" style:country-complex="IN"/>
    </style:style>
    <style:style style:name="T7337" style:parent-style-name="DefaultParagraphFont" style:family="text">
      <style:text-properties style:font-size-complex="12pt" style:language-asian="lt" style:country-asian="LT" style:language-complex="ml" style:country-complex="IN"/>
    </style:style>
    <style:style style:name="T7338" style:parent-style-name="DefaultParagraphFont" style:family="text">
      <style:text-properties fo:color="#000000" style:font-size-complex="12pt"/>
    </style:style>
    <style:style style:name="P73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0" style:parent-style-name="DefaultParagraphFont" style:family="text">
      <style:text-properties fo:color="#000000" style:font-size-complex="12pt"/>
    </style:style>
    <style:style style:name="T7341" style:parent-style-name="DefaultParagraphFont" style:family="text">
      <style:text-properties fo:color="#000000" style:font-size-complex="12pt"/>
    </style:style>
    <style:style style:name="P73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font-size-complex="12pt"/>
    </style:style>
    <style:style style:name="T7345" style:parent-style-name="DefaultParagraphFont" style:family="text">
      <style:text-properties fo:color="#000000" style:font-size-complex="12pt"/>
    </style:style>
    <style:style style:name="P73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7" style:parent-style-name="DefaultParagraphFont" style:family="text">
      <style:text-properties fo:color="#000000" style:font-size-complex="12pt"/>
    </style:style>
    <style:style style:name="T7348" style:parent-style-name="DefaultParagraphFont" style:family="text">
      <style:text-properties fo:color="#000000" style:font-size-complex="12pt"/>
    </style:style>
    <style:style style:name="T7349" style:parent-style-name="DefaultParagraphFont" style:family="text">
      <style:text-properties style:font-size-complex="12pt" style:language-asian="lt" style:country-asian="LT" style:language-complex="ml" style:country-complex="IN"/>
    </style:style>
    <style:style style:name="T7350" style:parent-style-name="DefaultParagraphFont" style:family="text">
      <style:text-properties fo:color="#000000" style:font-size-complex="12pt"/>
    </style:style>
    <style:style style:name="P73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2" style:parent-style-name="DefaultParagraphFont" style:family="text">
      <style:text-properties fo:color="#000000" style:font-size-complex="12pt"/>
    </style:style>
    <style:style style:name="T7353" style:parent-style-name="DefaultParagraphFont" style:family="text">
      <style:text-properties fo:color="#000000" style:font-size-complex="12pt"/>
    </style:style>
    <style:style style:name="P7354" style:parent-style-name="Normal" style:family="paragraph">
      <style:paragraph-properties fo:widows="0" fo:orphans="0" fo:text-align="justify" fo:text-indent="0.3937in">
        <style:tab-stops>
          <style:tab-stop style:type="left" style:position="0.7875in"/>
        </style:tab-stops>
      </style:paragraph-properties>
    </style:style>
    <style:style style:name="T7355" style:parent-style-name="DefaultParagraphFont" style:family="text">
      <style:text-properties fo:color="#000000" style:font-size-complex="12pt"/>
    </style:style>
    <style:style style:name="T7356" style:parent-style-name="DefaultParagraphFont" style:family="text">
      <style:text-properties fo:color="#000000" style:font-size-complex="12pt"/>
    </style:style>
    <style:style style:name="P73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8" style:parent-style-name="DefaultParagraphFont" style:family="text">
      <style:text-properties fo:color="#000000" style:font-size-complex="12pt"/>
    </style:style>
    <style:style style:name="T7359" style:parent-style-name="DefaultParagraphFont" style:family="text">
      <style:text-properties fo:color="#000000" style:font-size-complex="12pt"/>
    </style:style>
    <style:style style:name="T7360" style:parent-style-name="DefaultParagraphFont" style:family="text">
      <style:text-properties fo:color="#000000" style:font-size-complex="12pt"/>
    </style:style>
    <style:style style:name="T7361" style:parent-style-name="DefaultParagraphFont" style:family="text">
      <style:text-properties style:font-size-complex="12pt" style:language-asian="lt" style:country-asian="LT" style:language-complex="ml" style:country-complex="IN"/>
    </style:style>
    <style:style style:name="T7362" style:parent-style-name="DefaultParagraphFont" style:family="text">
      <style:text-properties fo:color="#000000" style:font-size-complex="12pt"/>
    </style:style>
    <style:style style:name="P73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fo:color="#000000" style:font-size-complex="12pt"/>
    </style:style>
    <style:style style:name="T7367" style:parent-style-name="DefaultParagraphFont" style:family="text">
      <style:text-properties style:font-size-complex="12pt" style:language-asian="lt" style:country-asian="LT" style:language-complex="ml" style:country-complex="IN"/>
    </style:style>
    <style:style style:name="T7368" style:parent-style-name="DefaultParagraphFont" style:family="text">
      <style:text-properties fo:color="#000000" style:font-size-complex="12pt"/>
    </style:style>
    <style:style style:name="T7369" style:parent-style-name="DefaultParagraphFont" style:family="text">
      <style:text-properties style:font-size-complex="12pt" style:language-asian="lt" style:country-asian="LT" style:language-complex="ml" style:country-complex="IN"/>
    </style:style>
    <style:style style:name="T7370" style:parent-style-name="DefaultParagraphFont" style:family="text">
      <style:text-properties style:font-size-complex="12pt" style:language-asian="lt" style:country-asian="LT" style:language-complex="ml" style:country-complex="IN"/>
    </style:style>
    <style:style style:name="T7371" style:parent-style-name="DefaultParagraphFont" style:family="text">
      <style:text-properties fo:color="#000000"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widows="0" fo:orphans="0" fo:text-align="justify" fo:text-indent="0.3937in">
        <style:tab-stops>
          <style:tab-stop style:type="left" style:position="0.7875in"/>
        </style:tab-stops>
      </style:paragraph-properties>
    </style:style>
    <style:style style:name="T7375" style:parent-style-name="DefaultParagraphFont" style:family="text">
      <style:text-properties fo:color="#000000" style:font-size-complex="12pt"/>
    </style:style>
    <style:style style:name="T7376" style:parent-style-name="DefaultParagraphFont" style:family="text">
      <style:text-properties fo:color="#000000" style:font-size-complex="12pt"/>
    </style:style>
    <style:style style:name="P73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78" style:parent-style-name="DefaultParagraphFont" style:family="text">
      <style:text-properties fo:color="#000000" style:font-size-complex="12pt"/>
    </style:style>
    <style:style style:name="T7379" style:parent-style-name="DefaultParagraphFont" style:family="text">
      <style:text-properties fo:color="#000000" style:font-size-complex="12pt"/>
    </style:style>
    <style:style style:name="T7380" style:parent-style-name="DefaultParagraphFont" style:family="text">
      <style:text-properties fo:color="#000000" style:font-size-complex="12pt"/>
    </style:style>
    <style:style style:name="P73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82" style:parent-style-name="DefaultParagraphFont" style:family="text">
      <style:text-properties fo:color="#000000" style:font-size-complex="12pt"/>
    </style:style>
    <style:style style:name="T7383" style:parent-style-name="DefaultParagraphFont" style:family="text">
      <style:text-properties fo:color="#000000" style:font-size-complex="12pt"/>
    </style:style>
    <style:style style:name="P73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85" style:parent-style-name="DefaultParagraphFont" style:family="text">
      <style:text-properties fo:color="#000000" style:font-size-complex="12pt"/>
    </style:style>
    <style:style style:name="T7386" style:parent-style-name="DefaultParagraphFont" style:family="text">
      <style:text-properties fo:color="#000000" style:font-size-complex="12pt"/>
    </style:style>
    <style:style style:name="T7387" style:parent-style-name="DefaultParagraphFont" style:family="text">
      <style:text-properties fo:color="#000000" style:font-size-complex="12pt"/>
    </style:style>
    <style:style style:name="P7388" style:parent-style-name="Normal" style:family="paragraph">
      <style:paragraph-properties fo:widows="0" fo:orphans="0" fo:text-align="justify" fo:text-indent="0.3937in">
        <style:tab-stops>
          <style:tab-stop style:type="left" style:position="0.7875in"/>
        </style:tab-stops>
      </style:paragraph-properties>
    </style:style>
    <style:style style:name="T7389" style:parent-style-name="DefaultParagraphFont" style:family="text">
      <style:text-properties fo:color="#000000" style:font-size-complex="12pt"/>
    </style:style>
    <style:style style:name="T7390" style:parent-style-name="DefaultParagraphFont" style:family="text">
      <style:text-properties fo:color="#000000" style:font-size-complex="12pt"/>
    </style:style>
    <style:style style:name="T7391" style:parent-style-name="DefaultParagraphFont" style:family="text">
      <style:text-properties fo:color="#000000" style:font-size-complex="12pt"/>
    </style:style>
    <style:style style:name="T7392" style:parent-style-name="DefaultParagraphFont" style:family="text">
      <style:text-properties fo:color="#000000" style:font-size-complex="12pt"/>
    </style:style>
    <style:style style:name="P7393" style:parent-style-name="Normal" style:family="paragraph">
      <style:paragraph-properties fo:widows="0" fo:orphans="0" fo:text-align="justify" fo:text-indent="0.3937in">
        <style:tab-stops>
          <style:tab-stop style:type="left" style:position="0.7875in"/>
        </style:tab-stops>
      </style:paragraph-properties>
    </style:style>
    <style:style style:name="T7394" style:parent-style-name="DefaultParagraphFont" style:family="text">
      <style:text-properties fo:color="#000000" style:font-size-complex="12pt"/>
    </style:style>
    <style:style style:name="T7395" style:parent-style-name="DefaultParagraphFont" style:family="text">
      <style:text-properties fo:color="#000000" style:font-size-complex="12pt"/>
    </style:style>
    <style:style style:name="P7396" style:parent-style-name="Normal" style:family="paragraph">
      <style:paragraph-properties fo:widows="0" fo:orphans="0" fo:text-align="justify" fo:margin-left="0.3937in">
        <style:tab-stops>
          <style:tab-stop style:type="left" style:position="0.3937in"/>
        </style:tab-stops>
      </style:paragraph-properties>
    </style:style>
    <style:style style:name="P7397" style:parent-style-name="Normal" style:family="paragraph">
      <style:paragraph-properties fo:widows="0" fo:orphans="0" fo:text-align="center" fo:margin-left="0.5in" fo:text-indent="-0.25in">
        <style:tab-stops/>
      </style:paragraph-properties>
    </style:style>
    <style:style style:name="T7398" style:parent-style-name="DefaultParagraphFont" style:family="text">
      <style:text-properties fo:font-weight="bold" style:font-weight-asian="bold" fo:text-transform="uppercase" fo:color="#000000" style:font-size-complex="12pt"/>
    </style:style>
    <style:style style:name="T7399" style:parent-style-name="DefaultParagraphFont" style:family="text">
      <style:text-properties fo:font-weight="bold" style:font-weight-asian="bold" fo:text-transform="uppercase" fo:color="#000000" style:font-size-complex="12pt"/>
    </style:style>
    <style:style style:name="T7400" style:parent-style-name="DefaultParagraphFont" style:family="text">
      <style:text-properties fo:font-weight="bold" style:font-weight-asian="bold" fo:text-transform="uppercase" fo:color="#000000" style:font-size-complex="12pt"/>
    </style:style>
    <style:style style:name="P7401" style:parent-style-name="Normal" style:family="paragraph">
      <style:paragraph-properties fo:widows="0" fo:orphans="0" fo:text-align="center"/>
    </style:style>
    <style:style style:name="T7402" style:parent-style-name="DefaultParagraphFont" style:family="text">
      <style:text-properties fo:font-weight="bold" style:font-weight-asian="bold" fo:text-transform="uppercase" fo:color="#000000" style:font-size-complex="12pt"/>
    </style:style>
    <style:style style:name="P7403" style:parent-style-name="Normal" style:family="paragraph">
      <style:paragraph-properties fo:widows="0" fo:orphans="0" fo:text-align="center"/>
      <style:text-properties fo:color="#000000" style:font-size-complex="12pt"/>
    </style:style>
    <style:style style:name="P7404" style:parent-style-name="Normal" style:family="paragraph">
      <style:paragraph-properties fo:widows="0" fo:orphans="0" fo:text-align="justify" fo:text-indent="0.3937in">
        <style:tab-stops>
          <style:tab-stop style:type="left" style:position="0.7875in"/>
        </style:tab-stops>
      </style:paragraph-properties>
    </style:style>
    <style:style style:name="T7405" style:parent-style-name="DefaultParagraphFont" style:family="text">
      <style:text-properties fo:color="#000000" style:font-size-complex="12pt"/>
    </style:style>
    <style:style style:name="T7406" style:parent-style-name="DefaultParagraphFont" style:family="text">
      <style:text-properties fo:color="#000000" style:font-size-complex="12pt"/>
    </style:style>
    <style:style style:name="T7407" style:parent-style-name="DefaultParagraphFont" style:family="text">
      <style:text-properties fo:color="#000000" style:font-size-complex="12pt"/>
    </style:style>
    <style:style style:name="P7408" style:parent-style-name="Normal" style:family="paragraph">
      <style:paragraph-properties fo:text-align="center"/>
    </style:style>
    <style:style style:name="T7409" style:parent-style-name="DefaultParagraphFont" style:family="text">
      <style:text-properties fo:letter-spacing="-0.0027in" style:font-size-complex="12pt"/>
    </style:style>
    <style:style style:name="P7410" style:parent-style-name="Normal" style:family="paragraph">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7421"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422" style:parent-style-name="DefaultParagraphFont" style:family="text">
      <style:text-properties fo:color="#000000"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7425"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center"/>
      <style:text-properties fo:font-weight="bold" style:font-weight-asian="bold" style:font-size-complex="12pt" style:language-asian="lt" style:country-asian="LT"/>
    </style:style>
    <style:style style:name="P7429" style:parent-style-name="Normal" style:family="paragraph">
      <style:paragraph-properties fo:text-align="center"/>
      <style:text-properties fo:font-weight="bold" style:font-weight-asian="bold" style:font-size-complex="12pt"/>
    </style:style>
    <style:style style:name="P7430" style:parent-style-name="Normal" style:family="paragraph">
      <style:paragraph-properties fo:text-align="center" style:line-height-at-least="0.2083in"/>
    </style:style>
    <style:style style:name="T7431" style:parent-style-name="DefaultParagraphFont" style:family="text">
      <style:text-properties fo:font-weight="bold" style:font-weight-asian="bold" style:font-size-complex="12pt"/>
    </style:style>
    <style:style style:name="P7432" style:parent-style-name="Normal" style:family="paragraph">
      <style:paragraph-properties style:line-height-at-least="0.2083in"/>
      <style:text-properties fo:font-size="10pt" style:font-size-asian="10pt"/>
    </style:style>
    <style:style style:name="P7433" style:parent-style-name="Normal" style:family="paragraph">
      <style:paragraph-properties style:line-height-at-least="0.2083in"/>
    </style:style>
    <style:style style:name="P7434" style:parent-style-name="Normal" style:family="paragraph">
      <style:paragraph-properties fo:keep-with-next="always" fo:text-align="center" style:line-height-at-least="0.2083in"/>
    </style:style>
    <style:style style:name="T7435" style:parent-style-name="DefaultParagraphFont" style:family="text">
      <style:text-properties fo:font-weight="bold" style:font-weight-asian="bold" style:letter-kerning="true" style:font-size-complex="12pt" style:language-asian="lt" style:country-asian="LT"/>
    </style:style>
    <style:style style:name="T7436" style:parent-style-name="DefaultParagraphFont" style:family="text">
      <style:text-properties style:letter-kerning="true" style:font-size-complex="12pt" style:language-asian="lt" style:country-asian="LT"/>
    </style:style>
    <style:style style:name="T7437" style:parent-style-name="DefaultParagraphFont" style:family="text">
      <style:text-properties fo:font-weight="bold" style:font-weight-asian="bold" style:letter-kerning="true" style:font-size-complex="12pt" style:language-asian="lt" style:country-asian="LT"/>
    </style:style>
    <style:style style:name="P7438" style:parent-style-name="Normal" style:family="paragraph">
      <style:paragraph-properties style:line-height-at-least="0.2083in" fo:text-indent="1.9472in"/>
    </style:style>
    <style:style style:name="P7439"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7440" style:parent-style-name="Normal" style:family="paragraph">
      <style:paragraph-properties fo:text-align="center" style:line-height-at-least="0.2083in"/>
      <style:text-properties style:font-size-complex="12pt"/>
    </style:style>
    <style:style style:name="P7441" style:parent-style-name="Normal" style:family="paragraph">
      <style:paragraph-properties fo:text-align="center" style:line-height-at-least="0.2083in"/>
      <style:text-properties style:font-size-complex="12pt"/>
    </style:style>
    <style:style style:name="P7442" style:parent-style-name="Normal" style:family="paragraph">
      <style:paragraph-properties fo:text-align="justify" style:line-height-at-least="0.2083in"/>
      <style:text-properties style:font-size-complex="12pt"/>
    </style:style>
    <style:style style:name="P7443" style:parent-style-name="Normal" style:family="paragraph">
      <style:paragraph-properties fo:text-align="justify" style:line-height-at-least="0.2083in" fo:text-indent="0.5in"/>
      <style:text-properties style:font-size-complex="12pt"/>
    </style:style>
    <style:style style:name="P7444" style:parent-style-name="Normal" style:family="paragraph">
      <style:paragraph-properties fo:text-align="justify" style:line-height-at-least="0.2083in" fo:text-indent="0.5in"/>
      <style:text-properties style:font-size-complex="12pt"/>
    </style:style>
    <style:style style:name="P7445" style:parent-style-name="Normal" style:family="paragraph">
      <style:paragraph-properties fo:text-align="justify" style:line-height-at-least="0.2083in" fo:text-indent="0.5in"/>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weight-complex="bold"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style:line-height-at-least="0.2083in"/>
      <style:text-properties style:font-size-complex="12pt"/>
    </style:style>
    <style:style style:name="P7451" style:parent-style-name="Normal" style:family="paragraph">
      <style:paragraph-properties fo:text-align="justify" style:line-height-at-least="0.2083in" fo:text-indent="0.5in"/>
      <style:text-properties style:font-size-complex="12pt"/>
    </style:style>
    <style:style style:name="P7452" style:parent-style-name="Normal" style:family="paragraph">
      <style:paragraph-properties fo:text-align="justify" style:line-height-at-least="0.2083in" fo:text-indent="0.5in"/>
      <style:text-properties style:font-size-complex="12pt"/>
    </style:style>
    <style:style style:name="P7453" style:parent-style-name="Normal" style:family="paragraph">
      <style:paragraph-properties fo:text-align="justify" style:line-height-at-least="0.2083in" fo:text-indent="0.5in"/>
    </style:style>
    <style:style style:name="T7454" style:parent-style-name="DefaultParagraphFont" style:family="text">
      <style:text-properties style:font-size-complex="12pt"/>
    </style:style>
    <style:style style:name="T7455" style:parent-style-name="DefaultParagraphFont" style:family="text">
      <style:text-properties fo:font-style="italic" style:font-style-asian="italic" style:font-size-complex="12pt"/>
    </style:style>
    <style:style style:name="T7456" style:parent-style-name="DefaultParagraphFont" style:family="text">
      <style:text-properties fo:font-style="italic" style:font-style-asian="italic" style:font-size-complex="12pt"/>
    </style:style>
    <style:style style:name="T7457" style:parent-style-name="DefaultParagraphFont" style:family="text">
      <style:text-properties style:font-size-complex="12pt"/>
    </style:style>
    <style:style style:name="P7458" style:parent-style-name="Normal" style:family="paragraph">
      <style:paragraph-properties fo:text-align="justify" style:line-height-at-least="0.2083in" fo:text-indent="0.5in"/>
      <style:text-properties style:font-size-complex="12pt"/>
    </style:style>
    <style:style style:name="P7459" style:parent-style-name="Normal" style:family="paragraph">
      <style:paragraph-properties fo:text-align="justify" style:line-height-at-least="0.2083in" fo:text-indent="0.5in"/>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fo:font-style="italic" style:font-style-asian="italic"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P7465" style:parent-style-name="Normal" style:family="paragraph">
      <style:paragraph-properties fo:text-align="justify" style:line-height-at-least="0.2083in" fo:text-indent="0.5in"/>
      <style:text-properties style:font-size-complex="12pt"/>
    </style:style>
    <style:style style:name="P7466" style:parent-style-name="Normal" style:family="paragraph">
      <style:paragraph-properties fo:text-align="justify" style:line-height-at-least="0.2083in" fo:text-indent="0.5in"/>
    </style:style>
    <style:style style:name="T7467" style:parent-style-name="DefaultParagraphFont" style:family="text">
      <style:text-properties style:font-size-complex="12pt"/>
    </style:style>
    <style:style style:name="T7468" style:parent-style-name="DefaultParagraphFont" style:family="text">
      <style:text-properties fo:font-style="italic" style:font-style-asian="italic" style:font-size-complex="12pt"/>
    </style:style>
    <style:style style:name="T7469" style:parent-style-name="DefaultParagraphFont" style:family="text">
      <style:text-properties style:font-size-complex="12pt"/>
    </style:style>
    <style:style style:name="P7470" style:parent-style-name="Normal" style:family="paragraph">
      <style:paragraph-properties fo:text-align="justify" style:line-height-at-least="0.2083in" fo:text-indent="0.5in"/>
      <style:text-properties style:font-size-complex="12pt"/>
    </style:style>
    <style:style style:name="P7471" style:parent-style-name="Normal" style:family="paragraph">
      <style:paragraph-properties fo:text-align="justify" style:line-height-at-least="0.2083in" fo:text-indent="0.5in"/>
      <style:text-properties style:font-size-complex="12pt"/>
    </style:style>
    <style:style style:name="P7472" style:parent-style-name="Normal" style:family="paragraph">
      <style:paragraph-properties fo:text-align="justify" style:line-height-at-least="0.2083in" fo:text-indent="0.5in"/>
      <style:text-properties style:font-size-complex="12pt"/>
    </style:style>
    <style:style style:name="P7473" style:parent-style-name="Normal" style:family="paragraph">
      <style:paragraph-properties fo:text-align="justify" style:line-height-at-least="0.2083in" fo:text-indent="0.543in"/>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style:line-height-at-least="0.2083in" fo:text-indent="2.2152in"/>
      <style:text-properties style:font-size-complex="12pt"/>
    </style:style>
    <style:style style:name="P7477" style:parent-style-name="Normal" style:family="paragraph">
      <style:paragraph-properties fo:text-align="center" style:line-height-at-least="0.2083in"/>
    </style:style>
    <style:style style:name="T7478" style:parent-style-name="DefaultParagraphFont" style:family="text">
      <style:text-properties fo:font-weight="bold" style:font-weight-asian="bold" style:font-size-complex="12pt"/>
    </style:style>
    <style:style style:name="T7479" style:parent-style-name="DefaultParagraphFont" style:family="text">
      <style:text-properties fo:font-weight="bold" style:font-weight-asian="bold" style:font-size-complex="12pt"/>
    </style:style>
    <style:style style:name="T7480" style:parent-style-name="DefaultParagraphFont" style:family="text">
      <style:text-properties fo:font-weight="bold" style:font-weight-asian="bold" style:font-size-complex="12pt"/>
    </style:style>
    <style:style style:name="P7481" style:parent-style-name="Normal" style:family="paragraph">
      <style:paragraph-properties style:line-height-at-least="0.2083in"/>
      <style:text-properties fo:font-size="10pt" style:font-size-asian="10pt"/>
    </style:style>
    <style:style style:name="P7482" style:parent-style-name="Normal" style:family="paragraph">
      <style:paragraph-properties fo:text-align="justify" style:line-height-at-least="0.2083in" fo:text-indent="0.5in">
        <style:tab-stops>
          <style:tab-stop style:type="left" style:position="0in"/>
        </style:tab-stops>
      </style:paragraph-properties>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paragraph-properties fo:text-align="justify" style:line-height-at-least="0.2083in" fo:margin-left="0.1965in" fo:text-indent="-0.1965in">
        <style:tab-stops/>
      </style:paragraph-properties>
    </style:style>
    <style:style style:name="P7487" style:parent-style-name="Normal" style:family="paragraph">
      <style:paragraph-properties fo:text-align="center" style:line-height-at-least="0.2083in"/>
    </style:style>
    <style:style style:name="T7488" style:parent-style-name="DefaultParagraphFont" style:family="text">
      <style:text-properties fo:font-weight="bold" style:font-weight-asian="bold" style:font-size-complex="12pt" style:language-asian="lt" style:country-asian="LT"/>
    </style:style>
    <style:style style:name="T7489" style:parent-style-name="DefaultParagraphFont" style:family="text">
      <style:text-properties fo:font-weight="bold" style:font-weight-asian="bold" style:font-size-complex="12pt" style:language-asian="lt" style:country-asian="LT"/>
    </style:style>
    <style:style style:name="T7490" style:parent-style-name="DefaultParagraphFont" style:family="text">
      <style:text-properties fo:font-weight="bold" style:font-weight-asian="bold" style:font-size-complex="12pt" style:language-asian="lt" style:country-asian="LT"/>
    </style:style>
    <style:style style:name="P7491"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7492" style:parent-style-name="Normal" style:family="paragraph">
      <style:paragraph-properties fo:text-align="justify" style:line-height-at-least="0.2083in" fo:text-indent="0.4923in">
        <style:tab-stops>
          <style:tab-stop style:type="left" style:position="0.2958in"/>
        </style:tab-stops>
      </style:paragraph-properties>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style:line-height-at-least="0.2083in" fo:text-indent="0.4923in">
        <style:tab-stops>
          <style:tab-stop style:type="left" style:position="0.2958in"/>
        </style:tab-stops>
      </style:paragraph-properties>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P7498" style:parent-style-name="Normal" style:family="paragraph">
      <style:paragraph-properties fo:text-align="justify" style:line-height-at-least="0.2083in" fo:text-indent="0.4923in">
        <style:tab-stops>
          <style:tab-stop style:type="left" style:position="0.2958in"/>
        </style:tab-stops>
      </style:paragraph-properties>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P7501" style:parent-style-name="Normal" style:family="paragraph">
      <style:paragraph-properties fo:text-align="justify" style:line-height-at-least="0.2083in" fo:text-indent="0.4923in">
        <style:tab-stops>
          <style:tab-stop style:type="left" style:position="0.2958in"/>
        </style:tab-stops>
      </style:paragraph-properties>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fo:font-style="italic" style:font-style-asian="italic" style:font-size-complex="12pt"/>
    </style:style>
    <style:style style:name="T7505" style:parent-style-name="DefaultParagraphFont" style:family="text">
      <style:text-properties fo:font-style="italic" style:font-style-asian="italic" style:font-size-complex="12pt"/>
    </style:style>
    <style:style style:name="T7506" style:parent-style-name="DefaultParagraphFont" style:family="text">
      <style:text-properties style:font-size-complex="12pt"/>
    </style:style>
    <style:style style:name="T7507" style:parent-style-name="DefaultParagraphFont" style:family="text">
      <style:text-properties fo:font-style="italic" style:font-style-asian="italic"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style:line-height-at-least="0.2083in" fo:text-indent="0.4923in">
        <style:tab-stops>
          <style:tab-stop style:type="left" style:position="0.2958in"/>
        </style:tab-stops>
      </style:paragraph-properties>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style:line-height-at-least="0.2083in" fo:text-indent="0.4923in">
        <style:tab-stops>
          <style:tab-stop style:type="left" style:position="0.2958in"/>
        </style:tab-stops>
      </style:paragraph-properties>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style:line-height-at-least="0.2083in" fo:text-indent="0.4923in">
        <style:tab-stops>
          <style:tab-stop style:type="left" style:position="0.2958in"/>
        </style:tab-stops>
      </style:paragraph-properties>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fo:font-style="italic" style:font-style-asian="italic"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style:line-height-at-least="0.2083in" fo:text-indent="0.4923in">
        <style:tab-stops>
          <style:tab-stop style:type="left" style:position="0.2958in"/>
        </style:tab-stops>
      </style:paragraph-properties>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P7525" style:parent-style-name="Normal" style:family="paragraph">
      <style:paragraph-properties fo:text-align="justify" style:line-height-at-least="0.2083in" fo:text-indent="0.4923in">
        <style:tab-stops>
          <style:tab-stop style:type="left" style:position="0.2958in"/>
        </style:tab-stops>
      </style:paragraph-properties>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style:line-height-at-least="0.2083in" fo:margin-left="0.1965in" fo:text-indent="0.2958in">
        <style:tab-stops/>
      </style:paragraph-properties>
    </style:style>
    <style:style style:name="P7529" style:parent-style-name="Normal" style:family="paragraph">
      <style:paragraph-properties fo:keep-with-next="always" fo:text-align="center" style:line-height-at-least="0.2083in">
        <style:tab-stops>
          <style:tab-stop style:type="left" style:position="0.5in"/>
        </style:tab-stops>
      </style:paragraph-properties>
    </style:style>
    <style:style style:name="T7530" style:parent-style-name="DefaultParagraphFont" style:family="text">
      <style:text-properties fo:font-weight="bold" style:font-weight-asian="bold" style:letter-kerning="true" style:font-size-complex="12pt" style:language-asian="lt" style:country-asian="LT"/>
    </style:style>
    <style:style style:name="T7531" style:parent-style-name="DefaultParagraphFont" style:family="text">
      <style:text-properties fo:font-weight="bold" style:font-weight-asian="bold" style:letter-kerning="true" style:font-size-complex="12pt" style:language-asian="lt" style:country-asian="LT"/>
    </style:style>
    <style:style style:name="T7532" style:parent-style-name="DefaultParagraphFont" style:family="text">
      <style:text-properties fo:font-weight="bold" style:font-weight-asian="bold" style:letter-kerning="true" style:font-size-complex="12pt" style:language-asian="lt" style:country-asian="LT"/>
    </style:style>
    <style:style style:name="P7533" style:parent-style-name="Normal" style:family="paragraph">
      <style:paragraph-properties style:line-height-at-least="0.2083in"/>
      <style:text-properties fo:font-size="10pt" style:font-size-asian="10pt"/>
    </style:style>
    <style:style style:name="P7534" style:parent-style-name="Normal" style:family="paragraph">
      <style:paragraph-properties fo:text-align="justify" style:line-height-at-least="0.2083in" fo:text-indent="0.5in"/>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style:line-height-at-least="0.2083in" fo:text-indent="0.5in"/>
    </style:style>
    <style:style style:name="P7538" style:parent-style-name="Normal" style:family="paragraph">
      <style:paragraph-properties fo:text-align="center" style:line-height-at-least="0.2083in">
        <style:tab-stops>
          <style:tab-stop style:type="left" style:position="0.5in"/>
        </style:tab-stops>
      </style:paragraph-properties>
    </style:style>
    <style:style style:name="T7539" style:parent-style-name="DefaultParagraphFont" style:family="text">
      <style:text-properties fo:font-weight="bold" style:font-weight-asian="bold" style:font-size-complex="12pt"/>
    </style:style>
    <style:style style:name="T7540" style:parent-style-name="DefaultParagraphFont" style:family="text">
      <style:text-properties fo:font-weight="bold" style:font-weight-asian="bold" style:font-size-complex="12pt"/>
    </style:style>
    <style:style style:name="T7541" style:parent-style-name="DefaultParagraphFont" style:family="text">
      <style:text-properties fo:font-weight="bold" style:font-weight-asian="bold" style:font-size-complex="12pt"/>
    </style:style>
    <style:style style:name="P7542"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7543" style:parent-style-name="Normal" style:family="paragraph">
      <style:paragraph-properties fo:text-align="justify" style:line-height-at-least="0.2083in" fo:text-indent="0.5in">
        <style:tab-stops>
          <style:tab-stop style:type="left" style:position="0.375in"/>
        </style:tab-stops>
      </style:paragraph-properties>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T7546" style:parent-style-name="DefaultParagraphFont" style:family="text">
      <style:text-properties fo:font-style="italic" style:font-style-asian="italic" style:font-size-complex="12pt"/>
    </style:style>
    <style:style style:name="T7547" style:parent-style-name="DefaultParagraphFont" style:family="text">
      <style:text-properties style:font-size-complex="12pt"/>
    </style:style>
    <style:style style:name="P7548" style:parent-style-name="Normal" style:family="paragraph">
      <style:paragraph-properties fo:text-align="justify" style:line-height-at-least="0.2083in" fo:text-indent="0.5in">
        <style:tab-stops>
          <style:tab-stop style:type="left" style:position="0.375in"/>
        </style:tab-stops>
      </style:paragraph-properties>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fo:font-style="italic" style:font-style-asian="italic" style:font-size-complex="12pt"/>
    </style:style>
    <style:style style:name="T7553" style:parent-style-name="DefaultParagraphFont" style:family="text">
      <style:text-properties style:font-size-complex="12pt"/>
    </style:style>
    <style:style style:name="P7554" style:parent-style-name="Normal" style:family="paragraph">
      <style:paragraph-properties fo:text-align="justify" style:line-height-at-least="0.2083in" fo:text-indent="0.5in">
        <style:tab-stops>
          <style:tab-stop style:type="left" style:position="0.375in"/>
        </style:tab-stops>
      </style:paragraph-properties>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P7558" style:parent-style-name="Normal" style:family="paragraph">
      <style:paragraph-properties fo:text-align="justify" style:line-height-at-least="0.2083in" fo:text-indent="0.5in">
        <style:tab-stops>
          <style:tab-stop style:type="left" style:position="0.375in"/>
        </style:tab-stops>
      </style:paragraph-properties>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P7561" style:parent-style-name="Normal" style:family="paragraph">
      <style:paragraph-properties fo:text-align="justify" style:line-height-at-least="0.2083in" fo:text-indent="0.5in">
        <style:tab-stops>
          <style:tab-stop style:type="left" style:position="0.375in"/>
        </style:tab-stops>
      </style:paragraph-properties>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T7564" style:parent-style-name="DefaultParagraphFont" style:family="text">
      <style:text-properties fo:font-style="italic" style:font-style-asian="italic" style:font-size-complex="12pt"/>
    </style:style>
    <style:style style:name="T7565" style:parent-style-name="DefaultParagraphFont" style:family="text">
      <style:text-properties fo:font-style="italic" style:font-style-asian="italic" style:font-size-complex="12pt"/>
    </style:style>
    <style:style style:name="T7566" style:parent-style-name="DefaultParagraphFont" style:family="text">
      <style:text-properties style:font-size-complex="12pt"/>
    </style:style>
    <style:style style:name="P7567" style:parent-style-name="Normal" style:family="paragraph">
      <style:paragraph-properties fo:text-align="justify" style:line-height-at-least="0.2083in">
        <style:tab-stops>
          <style:tab-stop style:type="left" style:position="0.375in"/>
        </style:tab-stops>
      </style:paragraph-properties>
    </style:style>
    <style:style style:name="P7568" style:parent-style-name="Normal" style:family="paragraph">
      <style:paragraph-properties fo:text-align="center" style:line-height-at-least="0.2083in">
        <style:tab-stops>
          <style:tab-stop style:type="left" style:position="0.5in"/>
        </style:tab-stops>
      </style:paragraph-properties>
    </style:style>
    <style:style style:name="T7569" style:parent-style-name="DefaultParagraphFont" style:family="text">
      <style:text-properties fo:font-weight="bold" style:font-weight-asian="bold" style:font-size-complex="12pt"/>
    </style:style>
    <style:style style:name="T7570" style:parent-style-name="DefaultParagraphFont" style:family="text">
      <style:text-properties fo:font-weight="bold" style:font-weight-asian="bold" style:font-size-complex="12pt"/>
    </style:style>
    <style:style style:name="T7571" style:parent-style-name="DefaultParagraphFont" style:family="text">
      <style:text-properties fo:font-weight="bold" style:font-weight-asian="bold" style:font-size-complex="12pt"/>
    </style:style>
    <style:style style:name="P7572"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7573"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P7576"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P7580" style:parent-style-name="Normal" style:family="paragraph">
      <style:paragraph-properties style:line-height-at-least="0.2083in">
        <style:tab-stops>
          <style:tab-stop style:type="left" style:position="0.5in"/>
        </style:tab-stops>
      </style:paragraph-properties>
    </style:style>
    <style:style style:name="P7581" style:parent-style-name="Normal" style:family="paragraph">
      <style:paragraph-properties fo:text-align="center" style:line-height-at-least="0.2083in">
        <style:tab-stops>
          <style:tab-stop style:type="left" style:position="0.5in"/>
        </style:tab-stops>
      </style:paragraph-properties>
    </style:style>
    <style:style style:name="T7582" style:parent-style-name="DefaultParagraphFont" style:family="text">
      <style:text-properties fo:font-weight="bold" style:font-weight-asian="bold" style:font-size-complex="12pt" style:language-asian="lt" style:country-asian="LT"/>
    </style:style>
    <style:style style:name="T7583" style:parent-style-name="DefaultParagraphFont" style:family="text">
      <style:text-properties fo:font-weight="bold" style:font-weight-asian="bold" style:font-size-complex="12pt" style:language-asian="lt" style:country-asian="LT"/>
    </style:style>
    <style:style style:name="T7584" style:parent-style-name="DefaultParagraphFont" style:family="text">
      <style:text-properties fo:font-weight="bold" style:font-weight-asian="bold" style:font-size-complex="12pt" style:language-asian="lt" style:country-asian="LT"/>
    </style:style>
    <style:style style:name="P7585"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7586" style:parent-style-name="Normal" style:family="paragraph">
      <style:paragraph-properties fo:text-align="justify" style:line-height-at-least="0.2083in" fo:text-indent="0.5in"/>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paragraph-properties fo:text-align="justify" style:line-height-at-least="0.2083in" fo:text-indent="0.5in"/>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fo:font-style="italic" style:font-style-asian="italic"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T7595" style:parent-style-name="DefaultParagraphFont" style:family="text">
      <style:text-properties fo:font-style="italic" style:font-style-asian="italic"/>
    </style:style>
    <style:style style:name="T7596" style:parent-style-name="DefaultParagraphFont" style:family="text">
      <style:text-properties style:font-size-complex="12pt"/>
    </style:style>
    <style:style style:name="P7597" style:parent-style-name="Normal" style:family="paragraph">
      <style:paragraph-properties fo:text-align="justify" style:line-height-at-least="0.2083in" fo:text-indent="0.5in"/>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fo:font-style="italic" style:font-style-asian="italic" style:font-size-complex="12pt"/>
    </style:style>
    <style:style style:name="T7602" style:parent-style-name="DefaultParagraphFont" style:family="text">
      <style:text-properties style:font-size-complex="12pt"/>
    </style:style>
    <style:style style:name="P7603" style:parent-style-name="Normal" style:family="paragraph">
      <style:paragraph-properties fo:text-align="justify" style:line-height-at-least="0.2083in" fo:text-indent="0.5in"/>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paragraph-properties fo:text-align="justify" style:line-height-at-least="0.2083in" fo:text-indent="0.5in"/>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fo:font-style="italic" style:font-style-asian="italic" style:font-size-complex="12pt"/>
    </style:style>
    <style:style style:name="T7611" style:parent-style-name="DefaultParagraphFont" style:family="text">
      <style:text-properties style:font-size-complex="12pt"/>
    </style:style>
    <style:style style:name="P7612" style:parent-style-name="Normal" style:family="paragraph">
      <style:paragraph-properties fo:text-align="justify" style:line-height-at-least="0.2083in" fo:text-indent="0.5in"/>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T7616" style:parent-style-name="DefaultParagraphFont" style:family="text">
      <style:text-properties fo:font-style="italic" style:font-style-asian="italic" style:font-size-complex="12pt"/>
    </style:style>
    <style:style style:name="T7617" style:parent-style-name="DefaultParagraphFont" style:family="text">
      <style:text-properties style:font-size-complex="12pt"/>
    </style:style>
    <style:style style:name="P7618" style:parent-style-name="Normal" style:family="paragraph">
      <style:paragraph-properties fo:text-align="justify" style:line-height-at-least="0.2083in" fo:text-indent="0.5in"/>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P7621" style:parent-style-name="Normal" style:family="paragraph">
      <style:paragraph-properties fo:text-align="justify" style:line-height-at-least="0.2083in" fo:text-indent="0.5in"/>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fo:font-style="italic" style:font-style-asian="italic" style:font-size-complex="12pt"/>
    </style:style>
    <style:style style:name="T7626" style:parent-style-name="DefaultParagraphFont" style:family="text">
      <style:text-properties style:font-size-complex="12pt"/>
    </style:style>
    <style:style style:name="P7627" style:parent-style-name="Normal" style:family="paragraph">
      <style:paragraph-properties fo:text-align="justify" style:line-height-at-least="0.2083in" fo:text-indent="0.5in"/>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fo:font-style="italic" style:font-style-asian="italic" style:font-size-complex="12pt"/>
    </style:style>
    <style:style style:name="T7632" style:parent-style-name="DefaultParagraphFont" style:family="text">
      <style:text-properties style:font-size-complex="12pt"/>
    </style:style>
    <style:style style:name="P7633" style:parent-style-name="Normal" style:family="paragraph">
      <style:paragraph-properties fo:text-align="justify" style:line-height-at-least="0.2083in" fo:text-indent="0.5in"/>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justify" style:line-height-at-least="0.2083in" fo:text-indent="0.5in"/>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T7640" style:parent-style-name="DefaultParagraphFont" style:family="text">
      <style:text-properties fo:font-style="italic" style:font-style-asian="italic"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style:line-height-at-least="0.2083in" fo:text-indent="0.5in"/>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paragraph-properties fo:text-align="justify" style:line-height-at-least="0.2083in" fo:text-indent="0.5in"/>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fo:font-style="italic" style:font-style-asian="italic"/>
    </style:style>
    <style:style style:name="T7650" style:parent-style-name="DefaultParagraphFont" style:family="text">
      <style:text-properties fo:font-style="italic" style:font-style-asian="italic"/>
    </style:style>
    <style:style style:name="T7651" style:parent-style-name="DefaultParagraphFont" style:family="text">
      <style:text-properties style:font-size-complex="12pt"/>
    </style:style>
    <style:style style:name="T7652" style:parent-style-name="DefaultParagraphFont" style:family="text">
      <style:text-properties fo:font-style="italic" style:font-style-asian="italic"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P7655" style:parent-style-name="Normal" style:family="paragraph">
      <style:paragraph-properties fo:text-align="justify" style:line-height-at-least="0.2083in" fo:text-indent="0.5in">
        <style:tab-stops>
          <style:tab-stop style:type="left" style:position="0.625in"/>
        </style:tab-stops>
      </style:paragraph-properties>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paragraph-properties fo:text-align="justify" style:line-height-at-least="0.2083in" fo:text-indent="0.5in">
        <style:tab-stops>
          <style:tab-stop style:type="left" style:position="0.375in"/>
        </style:tab-stops>
      </style:paragraph-properties>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fo:font-style="italic" style:font-style-asian="italic" style:font-size-complex="12pt" style:language-asian="lt" style:country-asian="LT"/>
    </style:style>
    <style:style style:name="T7663" style:parent-style-name="DefaultParagraphFont" style:family="text">
      <style:text-properties style:font-size-complex="12pt" style:language-asian="lt" style:country-asian="LT"/>
    </style:style>
    <style:style style:name="P7664" style:parent-style-name="Normal" style:family="paragraph">
      <style:paragraph-properties fo:text-align="justify" style:line-height-at-least="0.2083in" fo:text-indent="0.5in">
        <style:tab-stops>
          <style:tab-stop style:type="left" style:position="0.625in"/>
        </style:tab-stops>
      </style:paragraph-properties>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P7667" style:parent-style-name="Normal" style:family="paragraph">
      <style:paragraph-properties fo:text-align="justify" style:line-height-at-least="0.2083in" fo:text-indent="0.5in">
        <style:tab-stops>
          <style:tab-stop style:type="left" style:position="0.625in"/>
        </style:tab-stops>
      </style:paragraph-properties>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P7670" style:parent-style-name="Normal" style:family="paragraph">
      <style:paragraph-properties fo:text-align="justify" style:line-height-at-least="0.2083in" fo:text-indent="0.5in">
        <style:tab-stops>
          <style:tab-stop style:type="left" style:position="0.625in"/>
        </style:tab-stops>
      </style:paragraph-properties>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T7673" style:parent-style-name="DefaultParagraphFont" style:family="text">
      <style:text-properties fo:font-style="italic" style:font-style-asian="italic"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paragraph-properties fo:text-align="center" style:line-height-at-least="0.2083in" fo:text-indent="0.5in">
        <style:tab-stops>
          <style:tab-stop style:type="left" style:position="0.625in"/>
        </style:tab-stops>
      </style:paragraph-properties>
    </style:style>
    <style:style style:name="P7677" style:parent-style-name="Normal" style:family="paragraph">
      <style:paragraph-properties fo:keep-with-next="always" fo:text-align="center" style:line-height-at-least="0.2083in"/>
    </style:style>
    <style:style style:name="T7678" style:parent-style-name="DefaultParagraphFont" style:family="text">
      <style:text-properties fo:font-weight="bold" style:font-weight-asian="bold" style:letter-kerning="true" style:font-size-complex="12pt" style:language-asian="lt" style:country-asian="LT"/>
    </style:style>
    <style:style style:name="T7679" style:parent-style-name="DefaultParagraphFont" style:family="text">
      <style:text-properties fo:font-weight="bold" style:font-weight-asian="bold" style:letter-kerning="true" style:font-size-complex="12pt" style:language-asian="lt" style:country-asian="LT"/>
    </style:style>
    <style:style style:name="T7680" style:parent-style-name="DefaultParagraphFont" style:family="text">
      <style:text-properties style:font-name="TimesLT" style:letter-kerning="true" style:font-size-complex="12pt" fo:language="en" fo:country="GB" style:language-asian="lt" style:country-asian="LT"/>
    </style:style>
    <style:style style:name="T7681"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7682" style:parent-style-name="Normal" style:family="paragraph">
      <style:paragraph-properties fo:text-align="center" style:line-height-at-least="0.2083in"/>
      <style:text-properties fo:font-weight="bold" style:font-weight-asian="bold" style:font-size-complex="12pt"/>
    </style:style>
    <style:style style:name="P7683" style:parent-style-name="Normal" style:family="paragraph">
      <style:paragraph-properties fo:widows="0" fo:orphans="0" fo:text-align="justify" style:line-height-at-least="0.2083in" fo:text-indent="0.5in"/>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T7687" style:parent-style-name="DefaultParagraphFont" style:family="text">
      <style:text-properties fo:font-style="italic" style:font-style-asian="italic" style:font-size-complex="12pt"/>
    </style:style>
    <style:style style:name="T7688" style:parent-style-name="DefaultParagraphFont" style:family="text">
      <style:text-properties style:font-size-complex="12pt"/>
    </style:style>
    <style:style style:name="P7689" style:parent-style-name="Normal" style:family="paragraph">
      <style:paragraph-properties fo:widows="0" fo:orphans="0" fo:text-align="justify" style:line-height-at-least="0.2083in" fo:text-indent="0.5in"/>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fo:font-style="italic" style:font-style-asian="italic"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fo:font-style="italic" style:font-style-asian="italic"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fo:font-style="italic" style:font-style-asian="italic" style:font-size-complex="12pt"/>
    </style:style>
    <style:style style:name="T7699" style:parent-style-name="DefaultParagraphFont" style:family="text">
      <style:text-properties style:font-size-complex="12pt"/>
    </style:style>
    <style:style style:name="P7700" style:parent-style-name="Normal" style:family="paragraph">
      <style:paragraph-properties fo:widows="0" fo:orphans="0" fo:text-align="justify" style:line-height-at-least="0.2083in" fo:text-indent="0.5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fo:font-style="italic" style:font-style-asian="italic"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P7706" style:parent-style-name="Normal" style:family="paragraph">
      <style:paragraph-properties fo:text-align="justify" style:line-height-at-least="0.2083in" fo:text-indent="0.5in"/>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fo:font-style="italic" style:font-style-asian="italic" style:font-size-complex="12pt" style:language-asian="lt" style:country-asian="L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fo:font-style="italic" style:font-style-asian="italic" style:font-size-complex="12pt" style:language-asian="lt" style:country-asian="LT"/>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P7715" style:parent-style-name="Normal" style:family="paragraph">
      <style:paragraph-properties style:line-height-at-least="0.2083in"/>
    </style:style>
    <style:style style:name="P7716" style:parent-style-name="Normal" style:family="paragraph">
      <style:paragraph-properties fo:text-align="center" style:line-height-at-least="0.2083in"/>
    </style:style>
    <style:style style:name="T7717" style:parent-style-name="DefaultParagraphFont" style:family="text">
      <style:text-properties fo:font-weight="bold" style:font-weight-asian="bold" style:font-size-complex="12pt" style:language-asian="lt" style:country-asian="LT"/>
    </style:style>
    <style:style style:name="T7718" style:parent-style-name="DefaultParagraphFont" style:family="text">
      <style:text-properties fo:font-weight="bold" style:font-weight-asian="bold" style:font-size-complex="12pt" style:language-asian="lt" style:country-asian="LT"/>
    </style:style>
    <style:style style:name="T7719" style:parent-style-name="DefaultParagraphFont" style:family="text">
      <style:text-properties fo:font-weight="bold" style:font-weight-asian="bold" style:font-size-complex="12pt" style:language-asian="lt" style:country-asian="LT"/>
    </style:style>
    <style:style style:name="T7720" style:parent-style-name="DefaultParagraphFont" style:family="text">
      <style:text-properties style:font-size-complex="12pt" style:language-asian="lt" style:country-asian="LT"/>
    </style:style>
    <style:style style:name="P7721" style:parent-style-name="Normal" style:family="paragraph">
      <style:paragraph-properties fo:text-align="center" style:line-height-at-least="0.2083in"/>
      <style:text-properties style:font-size-complex="12pt" style:language-asian="lt" style:country-asian="LT"/>
    </style:style>
    <style:style style:name="P7722" style:parent-style-name="Normal" style:family="paragraph">
      <style:paragraph-properties fo:text-align="justify" style:line-height-at-least="0.2083in" fo:text-indent="0.5in">
        <style:tab-stops>
          <style:tab-stop style:type="left" style:position="0.375in"/>
        </style:tab-stops>
      </style:paragraph-properties>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P7725" style:parent-style-name="Normal" style:family="paragraph">
      <style:paragraph-properties fo:text-align="justify" style:line-height-at-least="0.2083in" fo:text-indent="0.5in">
        <style:tab-stops>
          <style:tab-stop style:type="left" style:position="0.375in"/>
        </style:tab-stops>
      </style:paragraph-properties>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P7729" style:parent-style-name="Normal" style:family="paragraph">
      <style:paragraph-properties fo:text-align="justify" style:line-height-at-least="0.2083in" fo:text-indent="0.5in">
        <style:tab-stops>
          <style:tab-stop style:type="left" style:position="0.375in"/>
        </style:tab-stops>
      </style:paragraph-properties>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text-align="justify" style:line-height-at-least="0.2083in" fo:text-indent="0.5in">
        <style:tab-stops>
          <style:tab-stop style:type="left" style:position="0.375in"/>
        </style:tab-stops>
      </style:paragraph-properties>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P7735" style:parent-style-name="Normal" style:family="paragraph">
      <style:paragraph-properties fo:text-align="justify" style:line-height-at-least="0.2083in" fo:text-indent="0.5in">
        <style:tab-stops>
          <style:tab-stop style:type="left" style:position="0.375in"/>
        </style:tab-stops>
      </style:paragraph-properties>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fo:font-style="italic" style:font-style-asian="italic"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P7741" style:parent-style-name="Normal" style:family="paragraph">
      <style:paragraph-properties fo:text-align="justify" style:line-height-at-least="0.2083in" fo:text-indent="0.5in">
        <style:tab-stops>
          <style:tab-stop style:type="left" style:position="0.375in"/>
        </style:tab-stops>
      </style:paragraph-properties>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P7744" style:parent-style-name="Normal" style:family="paragraph">
      <style:paragraph-properties fo:text-align="justify" style:line-height-at-least="0.2083in" fo:text-indent="0.5in">
        <style:tab-stops>
          <style:tab-stop style:type="left" style:position="0.375in"/>
        </style:tab-stops>
      </style:paragraph-properties>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P7748" style:parent-style-name="Normal" style:family="paragraph">
      <style:paragraph-properties fo:text-align="justify" style:line-height-at-least="0.2083in" fo:text-indent="0.5in">
        <style:tab-stops>
          <style:tab-stop style:type="left" style:position="0.375in"/>
        </style:tab-stops>
      </style:paragraph-properties>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fo:font-style="italic" style:font-style-asian="italic" style:font-size-complex="12pt" style:language-asian="lt" style:country-asian="LT"/>
    </style:style>
    <style:style style:name="T7752" style:parent-style-name="DefaultParagraphFont" style:family="text">
      <style:text-properties style:font-size-complex="12pt" style:language-asian="lt" style:country-asian="LT"/>
    </style:style>
    <style:style style:name="P7753" style:parent-style-name="Normal" style:family="paragraph">
      <style:paragraph-properties fo:text-align="justify" style:line-height-at-least="0.2083in" fo:text-indent="0.5in">
        <style:tab-stops>
          <style:tab-stop style:type="left" style:position="0.375in"/>
        </style:tab-stops>
      </style:paragraph-properties>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P7756" style:parent-style-name="Normal" style:family="paragraph">
      <style:paragraph-properties fo:text-align="center" style:line-height-at-least="0.2083in" fo:text-indent="0.5in">
        <style:tab-stops>
          <style:tab-stop style:type="left" style:position="0.375in"/>
        </style:tab-stops>
      </style:paragraph-properties>
    </style:style>
    <style:style style:name="P7757" style:parent-style-name="Normal" style:family="paragraph">
      <style:paragraph-properties fo:text-align="center" style:line-height-at-least="0.2083in">
        <style:tab-stops>
          <style:tab-stop style:type="left" style:position="0.375in"/>
        </style:tab-stops>
      </style:paragraph-properties>
    </style:style>
    <style:style style:name="T7758" style:parent-style-name="DefaultParagraphFont" style:family="text">
      <style:text-properties fo:font-weight="bold" style:font-weight-asian="bold" style:font-size-complex="12pt" style:language-asian="lt" style:country-asian="LT"/>
    </style:style>
    <style:style style:name="T7759" style:parent-style-name="DefaultParagraphFont" style:family="text">
      <style:text-properties fo:font-weight="bold" style:font-weight-asian="bold" style:font-size-complex="12pt" style:language-asian="lt" style:country-asian="LT"/>
    </style:style>
    <style:style style:name="T7760" style:parent-style-name="DefaultParagraphFont" style:family="text">
      <style:text-properties fo:font-weight="bold" style:font-weight-asian="bold" style:font-size-complex="12pt" style:language-asian="lt" style:country-asian="LT"/>
    </style:style>
    <style:style style:name="P7761"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7762" style:parent-style-name="Normal" style:family="paragraph">
      <style:paragraph-properties fo:text-align="justify" style:line-height-at-least="0.2083in" fo:text-indent="0.5in">
        <style:tab-stops>
          <style:tab-stop style:type="left" style:position="0.7875in"/>
        </style:tab-stops>
      </style:paragraph-properties>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P7766" style:parent-style-name="Normal" style:family="paragraph">
      <style:paragraph-properties fo:text-align="justify" style:line-height-at-least="0.2083in" fo:text-indent="0.5in">
        <style:tab-stops>
          <style:tab-stop style:type="left" style:position="0.375in"/>
        </style:tab-stops>
      </style:paragraph-properties>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P7770" style:parent-style-name="Normal" style:family="paragraph">
      <style:paragraph-properties fo:text-align="justify" style:line-height-at-least="0.2083in" fo:text-indent="0.5in">
        <style:tab-stops>
          <style:tab-stop style:type="left" style:position="0.375in"/>
        </style:tab-stops>
      </style:paragraph-properties>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P7774" style:parent-style-name="Normal" style:family="paragraph">
      <style:paragraph-properties fo:text-align="justify" style:line-height-at-least="0.2083in" fo:text-indent="0.5in"/>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P7778" style:parent-style-name="Normal" style:family="paragraph">
      <style:paragraph-properties fo:text-align="center" style:line-height-at-least="0.2083in"/>
    </style:style>
    <style:style style:name="P7779" style:parent-style-name="Normal" style:family="paragraph">
      <style:paragraph-properties fo:keep-with-next="always" fo:text-align="center" style:line-height-at-least="0.2083in">
        <style:tab-stops>
          <style:tab-stop style:type="left" style:position="6.6937in"/>
        </style:tab-stops>
      </style:paragraph-properties>
    </style:style>
    <style:style style:name="T7780" style:parent-style-name="DefaultParagraphFont" style:family="text">
      <style:text-properties fo:font-weight="bold" style:font-weight-asian="bold" fo:text-transform="uppercase" style:letter-kerning="true" style:font-size-complex="12pt" style:language-asian="lt" style:country-asian="LT"/>
    </style:style>
    <style:style style:name="T7781" style:parent-style-name="DefaultParagraphFont" style:family="text">
      <style:text-properties fo:font-weight="bold" style:font-weight-asian="bold" style:letter-kerning="true" style:font-size-complex="12pt" style:language-asian="lt" style:country-asian="LT"/>
    </style:style>
    <style:style style:name="T7782" style:parent-style-name="DefaultParagraphFont" style:family="text">
      <style:text-properties fo:font-weight="bold" style:font-weight-asian="bold" style:letter-kerning="true" style:font-size-complex="12pt" style:language-asian="lt" style:country-asian="LT"/>
    </style:style>
    <style:style style:name="P7783" style:parent-style-name="Normal" style:family="paragraph">
      <style:paragraph-properties style:line-height-at-least="0.2083in"/>
      <style:text-properties fo:font-size="10pt" style:font-size-asian="10pt"/>
    </style:style>
    <style:style style:name="P7784" style:parent-style-name="Normal" style:family="paragraph">
      <style:paragraph-properties fo:text-align="justify" style:line-height-at-least="0.2083in" fo:text-indent="0.5in"/>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P7787" style:parent-style-name="Normal" style:family="paragraph">
      <style:paragraph-properties fo:text-align="justify" style:line-height-at-least="0.2083in" fo:text-indent="0.5in"/>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P7790"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P7793"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P7796"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P7801" style:parent-style-name="Normal" style:family="paragraph">
      <style:paragraph-properties fo:text-align="justify" style:line-height-at-least="0.2083in" fo:text-indent="0.5in"/>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text-align="justify" style:line-height-at-least="0.2083in" fo:text-indent="0.5in">
        <style:tab-stops>
          <style:tab-stop style:type="left" style:position="1in"/>
        </style:tab-stops>
      </style:paragraph-properties>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P7812" style:parent-style-name="Normal" style:family="paragraph">
      <style:paragraph-properties fo:widows="0" fo:orphans="0" fo:text-align="justify" style:line-height-at-least="0.2083in" fo:text-indent="0.5in"/>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P7816"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7817" style:parent-style-name="Normal" style:family="paragraph">
      <style:paragraph-properties fo:text-align="center" style:line-height-at-least="0.2083in"/>
    </style:style>
    <style:style style:name="T7818" style:parent-style-name="DefaultParagraphFont" style:family="text">
      <style:text-properties fo:font-weight="bold" style:font-weight-asian="bold" style:font-size-complex="12pt"/>
    </style:style>
    <style:style style:name="T7819" style:parent-style-name="DefaultParagraphFont" style:family="text">
      <style:text-properties fo:font-weight="bold" style:font-weight-asian="bold" style:font-size-complex="12pt"/>
    </style:style>
    <style:style style:name="T7820" style:parent-style-name="DefaultParagraphFont" style:family="text">
      <style:text-properties fo:font-weight="bold" style:font-weight-asian="bold" style:font-size-complex="12pt"/>
    </style:style>
    <style:style style:name="P7821"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7823" style:family="table-column">
      <style:table-column-properties style:column-width="3.5159in" style:use-optimal-column-width="false"/>
    </style:style>
    <style:style style:name="TableColumn7824" style:family="table-column">
      <style:table-column-properties style:column-width="3.327in" style:use-optimal-column-width="false"/>
    </style:style>
    <style:style style:name="Table7822" style:family="table">
      <style:table-properties style:width="6.843in" fo:margin-left="0in" table:align="left"/>
    </style:style>
    <style:style style:name="TableRow7825" style:family="table-row">
      <style:table-row-properties style:use-optimal-row-height="false"/>
    </style:style>
    <style:style style:name="TableCell7826" style:family="table-cell">
      <style:table-cell-properties fo:border="none" style:writing-mode="lr-tb" fo:padding-top="0in" fo:padding-left="0.075in" fo:padding-bottom="0in" fo:padding-right="0.075in"/>
    </style:style>
    <style:style style:name="P7827" style:parent-style-name="Normal" style:family="paragraph">
      <style:paragraph-properties style:line-height-at-least="0.2083in"/>
    </style:style>
    <style:style style:name="T7828" style:parent-style-name="DefaultParagraphFont" style:family="text">
      <style:text-properties fo:font-weight="bold" style:font-weight-asian="bold" style:font-size-complex="12pt" fo:language="en" fo:country="US"/>
    </style:style>
    <style:style style:name="TableCell7829" style:family="table-cell">
      <style:table-cell-properties fo:border="none" style:writing-mode="lr-tb" fo:padding-top="0in" fo:padding-left="0.075in" fo:padding-bottom="0in" fo:padding-right="0.075in"/>
    </style:style>
    <style:style style:name="P7830"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7831" style:family="table-row">
      <style:table-row-properties style:use-optimal-row-height="false"/>
    </style:style>
    <style:style style:name="TableCell7832" style:family="table-cell">
      <style:table-cell-properties fo:border="none" style:writing-mode="lr-tb" fo:padding-top="0in" fo:padding-left="0.075in" fo:padding-bottom="0in" fo:padding-right="0.075in"/>
    </style:style>
    <style:style style:name="P7833" style:parent-style-name="Normal" style:family="paragraph">
      <style:paragraph-properties style:line-height-at-least="0.2083in"/>
    </style:style>
    <style:style style:name="T7834" style:parent-style-name="DefaultParagraphFont" style:family="text">
      <style:text-properties style:font-size-complex="12pt" fo:language="en" fo:country="US"/>
    </style:style>
    <style:style style:name="TableCell7835" style:family="table-cell">
      <style:table-cell-properties fo:border="none" style:writing-mode="lr-tb" fo:padding-top="0in" fo:padding-left="0.075in" fo:padding-bottom="0in" fo:padding-right="0.075in"/>
    </style:style>
    <style:style style:name="P7836"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7837" style:family="table-row">
      <style:table-row-properties style:min-row-height="0.0951in" style:use-optimal-row-height="false"/>
    </style:style>
    <style:style style:name="TableCell7838" style:family="table-cell">
      <style:table-cell-properties fo:border="none" style:writing-mode="lr-tb" fo:padding-top="0in" fo:padding-left="0.075in" fo:padding-bottom="0in" fo:padding-right="0.075in"/>
    </style:style>
    <style:style style:name="P7839" style:parent-style-name="Normal" style:family="paragraph">
      <style:paragraph-properties style:line-height-at-least="0.2083in"/>
    </style:style>
    <style:style style:name="T7840" style:parent-style-name="DefaultParagraphFont" style:family="text">
      <style:text-properties style:font-size-complex="12pt" fo:language="en" fo:country="US"/>
    </style:style>
    <style:style style:name="P7841" style:parent-style-name="Normal" style:family="paragraph">
      <style:paragraph-properties style:line-height-at-least="0.2083in"/>
      <style:text-properties style:font-weight-complex="bold" style:font-size-complex="12pt" fo:language="en" fo:country="US"/>
    </style:style>
    <style:style style:name="TableCell7842" style:family="table-cell">
      <style:table-cell-properties fo:border="none" style:writing-mode="lr-tb" fo:padding-top="0in" fo:padding-left="0.075in" fo:padding-bottom="0in" fo:padding-right="0.075in"/>
    </style:style>
    <style:style style:name="P7843" style:parent-style-name="Normal" style:family="paragraph">
      <style:paragraph-properties style:line-height-at-least="0.2083in"/>
      <style:text-properties style:font-size-complex="12pt" fo:language="en" fo:country="US"/>
    </style:style>
    <style:style style:name="P7844" style:parent-style-name="Normal" style:family="paragraph">
      <style:paragraph-properties style:line-height-at-least="0.2083in"/>
      <style:text-properties style:font-weight-complex="bold" style:font-size-complex="12pt" fo:language="en" fo:country="US"/>
    </style:style>
    <style:style style:name="TableRow7845" style:family="table-row">
      <style:table-row-properties style:min-row-height="0.0951in" style:use-optimal-row-height="false"/>
    </style:style>
    <style:style style:name="TableCell7846" style:family="table-cell">
      <style:table-cell-properties fo:border="none" style:writing-mode="lr-tb" fo:padding-top="0in" fo:padding-left="0.075in" fo:padding-bottom="0in" fo:padding-right="0.075in"/>
    </style:style>
    <style:style style:name="P7847" style:parent-style-name="Normal" style:family="paragraph">
      <style:paragraph-properties style:line-height-at-least="0.2083in"/>
      <style:text-properties style:font-size-complex="12pt" fo:language="en" fo:country="US"/>
    </style:style>
    <style:style style:name="P7848" style:parent-style-name="Normal" style:family="paragraph">
      <style:paragraph-properties style:line-height-at-least="0.2083in"/>
      <style:text-properties style:font-size-complex="12pt" fo:language="en" fo:country="US"/>
    </style:style>
    <style:style style:name="P7849" style:parent-style-name="Normal" style:family="paragraph">
      <style:paragraph-properties style:line-height-at-least="0.2083in"/>
      <style:text-properties style:font-size-complex="12pt" fo:language="en" fo:country="US"/>
    </style:style>
    <style:style style:name="TableCell7850" style:family="table-cell">
      <style:table-cell-properties fo:border="none" style:writing-mode="lr-tb" fo:padding-top="0in" fo:padding-left="0.075in" fo:padding-bottom="0in" fo:padding-right="0.075in"/>
    </style:style>
    <style:style style:name="P7851" style:parent-style-name="Normal" style:family="paragraph">
      <style:paragraph-properties style:line-height-at-least="0.2083in"/>
      <style:text-properties style:font-size-complex="12pt" fo:language="en" fo:country="US"/>
    </style:style>
    <style:style style:name="P7852" style:parent-style-name="Normal" style:family="paragraph">
      <style:paragraph-properties style:line-height-at-least="0.2083in"/>
    </style:style>
    <style:style style:name="T7853" style:parent-style-name="DefaultParagraphFont" style:family="text">
      <style:text-properties fo:color="#000000" style:font-size-complex="12pt" fo:language="en" fo:country="US" style:language-complex="lo" style:country-complex="LA"/>
    </style:style>
    <style:style style:name="TableRow7854" style:family="table-row">
      <style:table-row-properties style:use-optimal-row-height="false"/>
    </style:style>
    <style:style style:name="TableCell7855" style:family="table-cell">
      <style:table-cell-properties fo:border="none" style:writing-mode="lr-tb" fo:padding-top="0in" fo:padding-left="0.075in" fo:padding-bottom="0in" fo:padding-right="0.075in"/>
    </style:style>
    <style:style style:name="P7856" style:parent-style-name="Normal" style:family="paragraph">
      <style:paragraph-properties style:line-height-at-least="0.2083in"/>
    </style:style>
    <style:style style:name="T7857" style:parent-style-name="DefaultParagraphFont" style:family="text">
      <style:text-properties style:font-size-complex="12pt" fo:language="en" fo:country="US"/>
    </style:style>
    <style:style style:name="TableCell7858" style:family="table-cell">
      <style:table-cell-properties fo:border="none" style:writing-mode="lr-tb" fo:padding-top="0in" fo:padding-left="0.075in" fo:padding-bottom="0in" fo:padding-right="0.075in"/>
    </style:style>
    <style:style style:name="P7859" style:parent-style-name="Normal" style:family="paragraph">
      <style:paragraph-properties style:line-height-at-least="0.2083in"/>
      <style:text-properties fo:color="#000000" style:font-size-complex="12pt" fo:language="en" fo:country="US" style:language-complex="lo" style:country-complex="LA"/>
    </style:style>
    <style:style style:name="TableRow7860" style:family="table-row">
      <style:table-row-properties style:use-optimal-row-height="false"/>
    </style:style>
    <style:style style:name="TableCell7861" style:family="table-cell">
      <style:table-cell-properties fo:border="none" style:writing-mode="lr-tb" fo:padding-top="0in" fo:padding-left="0.075in" fo:padding-bottom="0in" fo:padding-right="0.075in"/>
    </style:style>
    <style:style style:name="P7862" style:parent-style-name="Normal" style:family="paragraph">
      <style:paragraph-properties style:line-height-at-least="0.2083in"/>
      <style:text-properties style:font-size-complex="12pt" fo:language="en" fo:country="US"/>
    </style:style>
    <style:style style:name="TableCell7863" style:family="table-cell">
      <style:table-cell-properties fo:border="none" style:writing-mode="lr-tb" fo:padding-top="0in" fo:padding-left="0.075in" fo:padding-bottom="0in" fo:padding-right="0.075in"/>
    </style:style>
    <style:style style:name="P7864" style:parent-style-name="Normal" style:family="paragraph">
      <style:paragraph-properties style:line-height-at-least="0.2083in"/>
    </style:style>
    <style:style style:name="T7865" style:parent-style-name="DefaultParagraphFont" style:family="text">
      <style:text-properties style:font-size-complex="12pt" fo:language="en" fo:country="US"/>
    </style:style>
    <style:style style:name="TableRow7866" style:family="table-row">
      <style:table-row-properties style:use-optimal-row-height="false"/>
    </style:style>
    <style:style style:name="TableCell7867" style:family="table-cell">
      <style:table-cell-properties fo:border="none" style:writing-mode="lr-tb" fo:padding-top="0in" fo:padding-left="0.075in" fo:padding-bottom="0in" fo:padding-right="0.075in"/>
    </style:style>
    <style:style style:name="P7868" style:parent-style-name="Normal" style:family="paragraph">
      <style:paragraph-properties fo:text-align="center" style:line-height-at-least="0.2083in"/>
      <style:text-properties style:font-size-complex="12pt" fo:language="en" fo:country="US"/>
    </style:style>
    <style:style style:name="TableCell7869" style:family="table-cell">
      <style:table-cell-properties fo:border="none" style:writing-mode="lr-tb" fo:padding-top="0in" fo:padding-left="0.075in" fo:padding-bottom="0in" fo:padding-right="0.075in"/>
    </style:style>
    <style:style style:name="P7870" style:parent-style-name="Normal" style:family="paragraph">
      <style:paragraph-properties fo:text-align="center" style:line-height-at-least="0.2083in"/>
      <style:text-properties style:font-size-complex="12pt" fo:language="en" fo:country="US" style:language-complex="lo" style:country-complex="LA"/>
    </style:style>
    <style:style style:name="TableRow7871" style:family="table-row">
      <style:table-row-properties style:use-optimal-row-height="false"/>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paragraph-properties style:line-height-at-least="0.2083in"/>
      <style:text-properties style:font-size-complex="12pt" fo:language="en" fo:country="US"/>
    </style:style>
    <style:style style:name="TableCell7874" style:family="table-cell">
      <style:table-cell-properties fo:border="none" style:writing-mode="lr-tb" fo:padding-top="0in" fo:padding-left="0.075in" fo:padding-bottom="0in" fo:padding-right="0.075in"/>
    </style:style>
    <style:style style:name="P7875" style:parent-style-name="Normal" style:family="paragraph">
      <style:paragraph-properties style:line-height-at-least="0.2083in"/>
      <style:text-properties style:font-size-complex="12pt" fo:language="en" fo:country="US"/>
    </style:style>
    <style:style style:name="TableRow7876" style:family="table-row">
      <style:table-row-properties style:use-optimal-row-height="false"/>
    </style:style>
    <style:style style:name="TableCell7877" style:family="table-cell">
      <style:table-cell-properties fo:border="none" style:writing-mode="lr-tb" fo:padding-top="0in" fo:padding-left="0.075in" fo:padding-bottom="0in" fo:padding-right="0.075in"/>
    </style:style>
    <style:style style:name="P7878" style:parent-style-name="Normal" style:family="paragraph">
      <style:paragraph-properties fo:text-align="center" style:line-height-at-least="0.2083in"/>
      <style:text-properties fo:language="en" fo:country="US"/>
    </style:style>
    <style:style style:name="TableCell7879" style:family="table-cell">
      <style:table-cell-properties fo:border="none" style:writing-mode="lr-tb" fo:padding-top="0in" fo:padding-left="0.075in" fo:padding-bottom="0in" fo:padding-right="0.075in"/>
    </style:style>
    <style:style style:name="P7880" style:parent-style-name="Normal" style:family="paragraph">
      <style:paragraph-properties fo:text-align="center" style:line-height-at-least="0.2083in"/>
      <style:text-properties fo:language="en" fo:country="US"/>
    </style:style>
    <style:style style:name="TableRow7881" style:family="table-row">
      <style:table-row-properties style:use-optimal-row-height="false"/>
    </style:style>
    <style:style style:name="TableCell7882" style:family="table-cell">
      <style:table-cell-properties fo:border="none" style:writing-mode="lr-tb" fo:padding-top="0in" fo:padding-left="0.075in" fo:padding-bottom="0in" fo:padding-right="0.075in"/>
    </style:style>
    <style:style style:name="P7883" style:parent-style-name="Normal" style:family="paragraph">
      <style:paragraph-properties style:line-height-at-least="0.2083in"/>
      <style:text-properties style:font-size-complex="12pt" fo:language="en" fo:country="US"/>
    </style:style>
    <style:style style:name="TableCell7884" style:family="table-cell">
      <style:table-cell-properties fo:border="none" style:writing-mode="lr-tb" fo:padding-top="0in" fo:padding-left="0.075in" fo:padding-bottom="0in" fo:padding-right="0.075in"/>
    </style:style>
    <style:style style:name="P7885" style:parent-style-name="Normal" style:family="paragraph">
      <style:paragraph-properties style:line-height-at-least="0.2083in"/>
      <style:text-properties style:font-size-complex="12pt" fo:language="en" fo:country="US"/>
    </style:style>
    <style:style style:name="TableRow7886" style:family="table-row">
      <style:table-row-properties style:use-optimal-row-height="false"/>
    </style:style>
    <style:style style:name="TableCell7887" style:family="table-cell">
      <style:table-cell-properties fo:border="none" style:writing-mode="lr-tb" fo:padding-top="0in" fo:padding-left="0.075in" fo:padding-bottom="0in" fo:padding-right="0.075in"/>
    </style:style>
    <style:style style:name="P7888" style:parent-style-name="Normal" style:family="paragraph">
      <style:paragraph-properties style:line-height-at-least="0.2083in"/>
      <style:text-properties style:font-size-complex="12pt" fo:language="en" fo:country="US"/>
    </style:style>
    <style:style style:name="TableCell7889" style:family="table-cell">
      <style:table-cell-properties fo:border="none" style:writing-mode="lr-tb" fo:padding-top="0in" fo:padding-left="0.075in" fo:padding-bottom="0in" fo:padding-right="0.075in"/>
    </style:style>
    <style:style style:name="P7890" style:parent-style-name="Normal" style:family="paragraph">
      <style:paragraph-properties style:line-height-at-least="0.2083in"/>
      <style:text-properties style:font-size-complex="12pt" fo:language="en" fo:country="US"/>
    </style:style>
    <style:style style:name="TableRow7891" style:family="table-row">
      <style:table-row-properties style:use-optimal-row-height="false"/>
    </style:style>
    <style:style style:name="TableCell7892" style:family="table-cell">
      <style:table-cell-properties fo:border="none" style:writing-mode="lr-tb" fo:padding-top="0in" fo:padding-left="0.075in" fo:padding-bottom="0in" fo:padding-right="0.075in"/>
    </style:style>
    <style:style style:name="P7893" style:parent-style-name="Normal" style:family="paragraph">
      <style:paragraph-properties style:line-height-at-least="0.2083in"/>
      <style:text-properties style:font-size-complex="12pt" fo:language="en" fo:country="US"/>
    </style:style>
    <style:style style:name="TableCell7894" style:family="table-cell">
      <style:table-cell-properties fo:border="none" style:writing-mode="lr-tb" fo:padding-top="0in" fo:padding-left="0.075in" fo:padding-bottom="0in" fo:padding-right="0.075in"/>
    </style:style>
    <style:style style:name="P7895" style:parent-style-name="Normal" style:family="paragraph">
      <style:paragraph-properties style:line-height-at-least="0.2083in"/>
      <style:text-properties style:font-size-complex="12pt" fo:language="en" fo:country="US"/>
    </style:style>
    <style:style style:name="P7896"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7898" style:family="table-column">
      <style:table-column-properties style:column-width="3.5159in" style:use-optimal-column-width="false"/>
    </style:style>
    <style:style style:name="Table7897" style:family="table">
      <style:table-properties style:width="3.5159in" fo:margin-left="0in" table:align="left"/>
    </style:style>
    <style:style style:name="TableRow7899" style:family="table-row">
      <style:table-row-properties style:use-optimal-row-height="false"/>
    </style:style>
    <style:style style:name="TableCell7900" style:family="table-cell">
      <style:table-cell-properties fo:border="none" style:writing-mode="lr-tb" fo:padding-top="0in" fo:padding-left="0.075in" fo:padding-bottom="0in" fo:padding-right="0.075in"/>
    </style:style>
    <style:style style:name="P7901"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7902" style:parent-style-name="Normal" style:family="paragraph">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T7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P7907"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7913"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914" style:parent-style-name="DefaultParagraphFont" style:family="text">
      <style:text-properties fo:color="#000000"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P7917"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7918"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P7921"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7922"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7923" style:parent-style-name="Normal" style:family="paragraph">
      <style:paragraph-properties fo:text-align="center"/>
    </style:style>
    <style:style style:name="T7924" style:parent-style-name="DefaultParagraphFont" style:family="text">
      <style:text-properties fo:font-weight="bold" style:font-weight-asian="bold" style:font-size-complex="12pt"/>
    </style:style>
    <style:style style:name="P7925"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79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P79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P79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T7939" style:parent-style-name="DefaultParagraphFont" style:family="text">
      <style:text-properties fo:color="#000000" style:font-size-complex="12pt"/>
    </style:style>
    <style:style style:name="T7940" style:parent-style-name="DefaultParagraphFont" style:family="text">
      <style:text-properties fo:color="#000000" style:font-size-complex="12pt"/>
    </style:style>
    <style:style style:name="T7941" style:parent-style-name="DefaultParagraphFont" style:family="text">
      <style:text-properties fo:color="#000000" style:font-size-complex="12pt"/>
    </style:style>
    <style:style style:name="P79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P7946"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7948" style:family="table-column">
      <style:table-column-properties style:column-width="3.643in"/>
    </style:style>
    <style:style style:name="TableColumn7949" style:family="table-column">
      <style:table-column-properties style:column-width="3.0493in"/>
    </style:style>
    <style:style style:name="Table7947" style:family="table">
      <style:table-properties style:width="6.6923in" fo:margin-left="0in" table:align="left"/>
    </style:style>
    <style:style style:name="TableRow7950" style:family="table-row">
      <style:table-row-properties/>
    </style:style>
    <style:style style:name="TableCell7951" style:family="table-cell">
      <style:table-cell-properties fo:border="0.0138in solid #000000" style:writing-mode="lr-tb" fo:padding-top="0in" fo:padding-left="0in" fo:padding-bottom="0in" fo:padding-right="0in"/>
    </style:style>
    <style:style style:name="P7952" style:parent-style-name="Normal" style:family="paragraph">
      <style:paragraph-properties fo:line-height="106%"/>
      <style:text-properties fo:color="#000000" style:font-size-complex="12pt" fo:language="en" fo:country="US"/>
    </style:style>
    <style:style style:name="TableCell795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954" style:parent-style-name="Normal" style:family="paragraph">
      <style:paragraph-properties fo:line-height="106%"/>
      <style:text-properties fo:color="#000000" style:font-size-complex="12pt" fo:language="en" fo:country="US"/>
    </style:style>
    <style:style style:name="TableRow7955" style:family="table-row">
      <style:table-row-properties/>
    </style:style>
    <style:style style:name="TableCell79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57" style:parent-style-name="Normal" style:family="paragraph">
      <style:paragraph-properties fo:line-height="106%"/>
      <style:text-properties fo:color="#000000" style:font-size-complex="12pt" fo:language="en" fo:country="US"/>
    </style:style>
    <style:style style:name="TableCell7958" style:family="table-cell">
      <style:table-cell-properties fo:border-top="none" fo:border-left="none" fo:border-bottom="0.0138in solid #000000" fo:border-right="0.0138in solid #000000" style:writing-mode="lr-tb" fo:padding-top="0in" fo:padding-left="0in" fo:padding-bottom="0in" fo:padding-right="0in"/>
    </style:style>
    <style:style style:name="P7959" style:parent-style-name="Normal" style:family="paragraph">
      <style:paragraph-properties fo:line-height="106%"/>
      <style:text-properties fo:color="#000000" style:font-size-complex="12pt" fo:language="en" fo:country="US"/>
    </style:style>
    <style:style style:name="TableRow7960" style:family="table-row">
      <style:table-row-properties/>
    </style:style>
    <style:style style:name="TableCell79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62" style:parent-style-name="Normal" style:family="paragraph">
      <style:paragraph-properties fo:line-height="106%"/>
      <style:text-properties fo:color="#000000" style:font-size-complex="12pt" fo:language="en" fo:country="US"/>
    </style:style>
    <style:style style:name="TableCell7963" style:family="table-cell">
      <style:table-cell-properties fo:border-top="none" fo:border-left="none" fo:border-bottom="0.0138in solid #000000" fo:border-right="0.0138in solid #000000" style:writing-mode="lr-tb" fo:padding-top="0in" fo:padding-left="0in" fo:padding-bottom="0in" fo:padding-right="0in"/>
    </style:style>
    <style:style style:name="P7964" style:parent-style-name="Normal" style:family="paragraph">
      <style:paragraph-properties fo:line-height="106%"/>
      <style:text-properties fo:color="#000000" style:font-size-complex="12pt" fo:language="en" fo:country="US"/>
    </style:style>
    <style:style style:name="TableRow7965" style:family="table-row">
      <style:table-row-properties/>
    </style:style>
    <style:style style:name="TableCell79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67" style:parent-style-name="Normal" style:family="paragraph">
      <style:paragraph-properties fo:line-height="106%"/>
      <style:text-properties fo:color="#000000" style:font-size-complex="12pt" fo:language="en" fo:country="US"/>
    </style:style>
    <style:style style:name="TableCell7968" style:family="table-cell">
      <style:table-cell-properties fo:border-top="none" fo:border-left="none" fo:border-bottom="0.0138in solid #000000" fo:border-right="0.0138in solid #000000" style:writing-mode="lr-tb" fo:padding-top="0in" fo:padding-left="0in" fo:padding-bottom="0in" fo:padding-right="0in"/>
    </style:style>
    <style:style style:name="P7969" style:parent-style-name="Normal" style:family="paragraph">
      <style:paragraph-properties fo:line-height="106%"/>
      <style:text-properties fo:color="#000000" style:font-size-complex="12pt" fo:language="en" fo:country="US"/>
    </style:style>
    <style:style style:name="TableRow7970" style:family="table-row">
      <style:table-row-properties/>
    </style:style>
    <style:style style:name="TableCell79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72" style:parent-style-name="Normal" style:family="paragraph">
      <style:paragraph-properties fo:line-height="106%"/>
      <style:text-properties fo:color="#000000" style:font-size-complex="12pt" fo:language="en" fo:country="US"/>
    </style:style>
    <style:style style:name="TableCell7973" style:family="table-cell">
      <style:table-cell-properties fo:border-top="none" fo:border-left="none" fo:border-bottom="0.0138in solid #000000" fo:border-right="0.0138in solid #000000" style:writing-mode="lr-tb" fo:padding-top="0in" fo:padding-left="0in" fo:padding-bottom="0in" fo:padding-right="0in"/>
    </style:style>
    <style:style style:name="P7974" style:parent-style-name="Normal" style:family="paragraph">
      <style:paragraph-properties fo:line-height="106%"/>
      <style:text-properties fo:color="#000000" style:font-size-complex="12pt" fo:language="en" fo:country="US"/>
    </style:style>
    <style:style style:name="P7975"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79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T7979" style:parent-style-name="DefaultParagraphFont" style:family="text">
      <style:text-properties fo:color="#262626" style:font-size-complex="12pt"/>
    </style:style>
    <style:style style:name="T7980" style:parent-style-name="DefaultParagraphFont" style:family="text">
      <style:text-properties fo:color="#262626" style:font-size-complex="12pt"/>
    </style:style>
    <style:style style:name="P79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T7984" style:parent-style-name="DefaultParagraphFont" style:family="text">
      <style:text-properties style:font-size-complex="12pt"/>
    </style:style>
    <style:style style:name="T7985" style:parent-style-name="DefaultParagraphFont" style:family="text">
      <style:text-properties style:font-size-complex="12pt"/>
    </style:style>
    <style:style style:name="T7986" style:parent-style-name="DefaultParagraphFont" style:family="text">
      <style:text-properties fo:color="#262626" style:font-size-complex="12pt"/>
    </style:style>
    <style:style style:name="T7987" style:parent-style-name="DefaultParagraphFont" style:family="text">
      <style:text-properties fo:color="#262626" style:font-size-complex="12pt"/>
    </style:style>
    <style:style style:name="P79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T7993" style:parent-style-name="DefaultParagraphFont" style:family="text">
      <style:text-properties fo:color="#262626" style:font-size-complex="12pt"/>
    </style:style>
    <style:style style:name="T7994" style:parent-style-name="DefaultParagraphFont" style:family="text">
      <style:text-properties fo:color="#262626" style:font-size-complex="12pt"/>
    </style:style>
    <style:style style:name="P79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P80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P80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P80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P80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P80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P80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P80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32" style:parent-style-name="DefaultParagraphFont" style:family="text">
      <style:text-properties style:font-size-complex="12pt" fo:language="en" fo:country="US"/>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P80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P804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P804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P8047"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P805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T8054" style:parent-style-name="DefaultParagraphFont" style:family="text">
      <style:text-properties style:font-weight-complex="bold" style:font-size-complex="12pt" style:language-complex="lo" style:country-complex="LA"/>
    </style:style>
    <style:style style:name="T8055" style:parent-style-name="DefaultParagraphFont" style:family="text">
      <style:text-properties style:font-size-complex="12pt"/>
    </style:style>
    <style:style style:name="P805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T8059" style:parent-style-name="DefaultParagraphFont" style:family="text">
      <style:text-properties style:font-weight-complex="bold" style:font-size-complex="12pt" style:language-complex="lo" style:country-complex="LA"/>
    </style:style>
    <style:style style:name="T8060" style:parent-style-name="DefaultParagraphFont" style:family="text">
      <style:text-properties style:font-weight-complex="bold" style:font-size-complex="12pt" style:language-complex="lo" style:country-complex="LA"/>
    </style:style>
    <style:style style:name="T8061" style:parent-style-name="DefaultParagraphFont" style:family="text">
      <style:text-properties style:font-size-complex="12pt"/>
    </style:style>
    <style:style style:name="P806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P806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T8068" style:parent-style-name="DefaultParagraphFont" style:family="text">
      <style:text-properties fo:color="#000000" style:font-size-complex="12pt"/>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P807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P807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P808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P808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P808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P809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P809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P809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P810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P810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105" style:parent-style-name="DefaultParagraphFont" style:family="text">
      <style:text-properties style:font-size-complex="12pt" fo:language="en" fo:country="US"/>
    </style:style>
    <style:style style:name="T8106" style:parent-style-name="DefaultParagraphFont" style:family="text">
      <style:text-properties style:font-size-complex="12pt" fo:language="en" fo:country="US"/>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P810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110" style:parent-style-name="DefaultParagraphFont" style:family="text">
      <style:text-properties style:font-size-complex="12pt" fo:language="en" fo:country="US"/>
    </style:style>
    <style:style style:name="T8111" style:parent-style-name="DefaultParagraphFont" style:family="text">
      <style:text-properties style:font-size-complex="12pt" fo:language="en" fo:country="US"/>
    </style:style>
    <style:style style:name="T8112" style:parent-style-name="DefaultParagraphFont" style:family="text">
      <style:text-properties style:font-size-complex="12pt"/>
    </style:style>
    <style:style style:name="P811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114" style:parent-style-name="DefaultParagraphFont" style:family="text">
      <style:text-properties style:font-size-complex="12pt" fo:language="en" fo:country="US"/>
    </style:style>
    <style:style style:name="T8115" style:parent-style-name="DefaultParagraphFont" style:family="text">
      <style:text-properties style:font-size-complex="12pt" fo:language="en" fo:country="US"/>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P8118"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8119" style:parent-style-name="DefaultParagraphFont" style:family="text">
      <style:text-properties style:font-size-complex="12pt"/>
    </style:style>
    <style:style style:name="P8120" style:parent-style-name="Normal" style:family="paragraph">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text-properties fo:font-weight="bold" style:font-weight-asian="bold" fo:font-size="10pt" style:font-size-asian="10pt"/>
    </style:style>
    <style:style style:name="P8126" style:parent-style-name="Normal" style:family="paragraph">
      <style:paragraph-properties fo:text-align="justify"/>
      <style:text-properties fo:font-weight="bold" style:font-weight-asian="bold"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weight="bold" style:font-weight-asian="bold" fo:font-size="10pt" style:font-size-asian="10pt"/>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T8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style:font-style-complex="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style:font-style-complex="italic" fo:font-size="10pt" style:font-size-asian="10pt"/>
    </style:style>
    <style:style style:name="T8150" style:parent-style-name="DefaultParagraphFont" style:family="text">
      <style:text-properties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paragraph-properties fo:widows="0" fo:orphans="0"/>
    </style:style>
    <style:style style:name="P8168"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19-06-18 iki 2019-08-01</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soft-page-break/>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Normal"><text:span text:style-name="T67">Finansų minist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Vilius Šapoka</text:span></text:p>
      <text:p text:style-name="Normal"/>
      <text:soft-page-break/>
      <text:p text:style-name="P77">PATVIRTINTA</text:p>
      <text:p text:style-name="P86">Lietuvos Respublikos finansų ministro</text:p>
      <text:p text:style-name="P87">2018 m. lapkričio 12 d. įsakymu Nr. 1K-389</text:p>
      <text:p text:style-name="P88"/>
      <text:p text:style-name="P89"><text:span text:style-name="T90">INSTITUCIJŲ, ATSAKINGŲ UŽ 2014–2021<text:s/></text:span><text:span text:style-name="T91">M. EUROPOS EKONOMINĖS ERDVĖS IR NORVEGIJOS FINANSINIŲ MECHANIZMŲ VALDYMĄ IR KONTROLĘ LIETUVOJE, FUNKCIJŲ APRAŠAS</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text:span><text:span text:style-name="T102"><text:tab/>Institucijų, atsakingų už 2014–2021 m. Europos ekonominės erdvės ir Norvegijos finansinių mechaniz</text:span><text:span text:style-name="T103">mų valdymą ir kontrolę Lietuvoje, funkcijų apraše (toliau – Aprašas) reglamentuojamos Lietuvos Respublikos institucijų, įstaigų, kitų subjektų ar jų struktūrinių padalinių (toliau – institucija), atsakingų už 2014–2021 m. Europos ekonominės erdvės (toliau<text:s/></text:span><text:span text:style-name="T104">– EEE) finansinio mechanizmo (toliau – EEE finansinis mechanizmas) ir 2014–2021 m. Norvegijos finansinio mechanizmo (toliau – Norvegijos finansinis mechanizmas) valdymą ir kontrolę, funkcijos ir teisės.</text:span></text:p>
      <text:p text:style-name="P105"><text:span text:style-name="T106">2</text:span><text:span text:style-name="T107">.</text:span><text:span text:style-name="T108"><text:tab/>Apraše vartojamos sąvokos:</text:span></text:p>
      <text:p text:style-name="P109"><text:span text:style-name="T110">2.1</text:span><text:span text:style-name="T111">.</text:span><text:span text:style-name="T112"><text:tab/></text:span><text:span text:style-name="T113">Bendrojo finansavimo lėšos<text:s/></text:span><text:span text:style-name="T114">– Lietuvos Respublikos valstybės biudžeto lėšos EEE ir (ar) Norvegijos finansinių mechanizmų programoms finansuoti.</text:span><text:span text:style-name="T115"><text:s/></text:span></text:p>
      <text:p text:style-name="P116"><text:span text:style-name="T117">2.2</text:span><text:span text:style-name="T118">.</text:span><text:span text:style-name="T119"><text:tab/></text:span><text:span text:style-name="T120">EEE ir (ar) Norvegijos finansinių mechanizmų bendradarbiavimo komitetas<text:s/></text:span>(toliau – bendradarbiavimo komitetas)<text:span text:style-name="T121"><text:s/></text:span>– iš EEE ir (ar) Norvegijos finansinių mechanizmų programos operatorių ir partnerių, įskaitant partnerius iš valstybių donorių (Islandijos Respublikos, Lichtenšteino Kunigaikštystės ir Norvegijos Karalystės), ir (ar) Tarptautinės partnerių organizacijos narių sudarytas komitetas, atliekantis EEE ir (ar) Norvegijos finansinių mechanizmų programų įgyvendinimo patariamąsias ir stebėsenos funkcijas pagal<text:s/><text:span text:style-name="T122">2014–2021 m. Europos ekonominės erdvės finansinio mechanizmo įgyvendinimo reglamento, patvirtinto 201</text:span><text:span text:style-name="T123">6 m. rugsėjo 8 d. EEE finansinio mechanizmo komiteto (toliau – EEE finansinio mechanizmo įgyvendinimo reglamentas), ir 2014–2021 m. Norvegijos finansinio mechanizmo įgyvendinimo reglamento, patvirtinto 2016 m. rugsėjo 23 d. Norvegijos Karalystės užsienio r</text:span><text:span text:style-name="T124">eikalų ministerijos (toliau – Norvegijos finansinio mechanizmo įgyvendinimo reglamentas),</text:span><text:s/>4.4 straipsnius.<text:span text:style-name="T125"><text:s/></text:span></text:p>
      <text:p text:style-name="P126"><text:span text:style-name="T127">2.3</text:span><text:span text:style-name="T128">.</text:span><text:span text:style-name="T129"><text:tab/></text:span><text:span text:style-name="T130">EEE ir (ar) Norvegijos finansinių mechanizmų lėšos<text:s/></text:span><text:span text:style-name="T131">(toliau<text:s/></text:span><text:span text:style-name="T132">–<text:s/></text:span><text:span text:style-name="T133">mechanizmų lėšos)<text:s/></text:span><text:span text:style-name="T134">– pagal EEE ir (ar) Norvegijos finansinius mechanizmus<text:s/></text:span><text:span text:style-name="T135">Lietuvos Respublikai skiriamos lėšos.</text:span></text:p>
      <text:p text:style-name="P136"><text:span text:style-name="T137">2.4</text:span><text:span text:style-name="T138">.</text:span><text:span text:style-name="T139"><text:tab/></text:span><text:span text:style-name="T140">EEE ir (ar) Norvegijos finansinių mechanizmų programa</text:span><text:span text:style-name="T141"><text:s/>(toliau – programa)</text:span><text:span text:style-name="T142"><text:s/></text:span><text:span text:style-name="T143">– programa, kuri nurodyta Lietuvos Respublikos ir Islandijos, Lichtenšteino Kunigaikštystės ir Norvegijos Karalystės 2018 m. balandžio<text:s/></text:span><text:span text:style-name="T144">24 d. susitarimo memorandume dėl 2014–2021 m. Europos ekonominės erdvės finansinio mechanizmo įgyvendinimo (toliau – susitarimo memorandumas dėl EEE finansinio mechanizmo įgyvendinimo) ir Lietuvos Respublikos ir Norvegijos Karalystės 2018 m. balandžio 24 d</text:span><text:span text:style-name="T145">. susitarimo memorandume dėl 2014–2021 m. Norvegijos finansinio mechanizmo įgyvendinimo (toliau – susitarimo memorandumas dėl Norvegijos finansinio mechanizmo įgyvendinimo) (toliau kartu – susitarimo memorandumai) ir kurioje išdėstoma EEE ir (ar) Norvegijo</text:span><text:span text:style-name="T146">s finansinių mechanizmų įgyvendinimo strategija ir nuoseklus priemonių rinkinys siekiant sutartų tikslų ir rezultatų.</text:span></text:p>
      <text:p text:style-name="P147"><text:span text:style-name="T148">2.5</text:span><text:span text:style-name="T149">.</text:span><text:span text:style-name="T150"><text:tab/></text:span><text:span text:style-name="T151">EEE ir (ar) Norvegijos finansinių mechanizmų programos įgyvendinimo sutartis</text:span><text:span text:style-name="T152"><text:s/>(toliau – programos įgyvendinimo sutartis) – naciona</text:span><text:span text:style-name="T153">linės EEE ir Norvegijos finansinių mechanizmų programų koordinavimo institucijos ir EEE ir (ar) Norvegijos finansinių mechanizmų programos operatoriaus sudaroma sutartis, kurioje nustatomos programos įgyvendinimo sąlygos ir terminai, sutartį sudariusių šal</text:span><text:span text:style-name="T154">ių įsipareigojimai ir teisės.</text:span></text:p>
      <text:p text:style-name="P155"><text:span text:style-name="T156">2.6</text:span><text:span text:style-name="T157">.</text:span><text:span text:style-name="T158"><text:tab/></text:span><text:span text:style-name="T159">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60"><text:span text:style-name="T161">2.7</text:span><text:span text:style-name="T162">.</text:span><text:span text:style-name="T163"><text:tab/></text:span><text:s/><text:span text:style-name="T164">EEE ir (ar) Norvegijos finansinių mechanizmų programos operatorius</text:span><text:s/>(toliau – programos operatorius) –<text:s/><text:span text:style-name="T165">susitarimo<text:s/></text:span><text:span text:style-name="T166">memorandume dėl EEE finansinio mechanizmo įgyvendinimo</text:span><text:s/>ir (arba)<text:s/><text:span text:style-name="T167">susitarimo memorandume dėl Norvegijos finansinio mechanizmo įgyvendinimo</text:span><text:s/>nurodyta institucija, atsakinga už programos parengimą ir įgyvendinimą ir atliekanti Aprašo VII skyriuje jai nustatytas funkcijas.</text:p>
      <text:p text:style-name="P168"><text:span text:style-name="T169">2.8</text:span><text:span text:style-name="T170">.</text:span><text:span text:style-name="T171"><text:tab/></text:span><text:span text:style-name="T172">EEE ir (ar) Norvegijos finansinių mechanizmų programos partneris</text:span><text:s/>(toliau – programos partneris) –<text:s/><text:span text:style-name="T173">susitarimo memorandume dėl EEE finansinio mechanizmo įgyvendinimo</text:span><text:s/>ir (arba)<text:s/><text:span text:style-name="T174">susitarimo memorandume dėl Norvegijos finansinio mechanizmo<text:s/></text:span><text:span text:style-name="T175">įgyvendinimo</text:span><text:s/>nurodyta institucija, aktyviai dalyvaujanti ir efektyviai prisidedanti prie programos įgyvendinimo ir atliekanti Aprašo VIII skyriuje jai nustatytas funkcijas.<text:s/></text:p>
      <text:p text:style-name="P176"><text:span text:style-name="T177">2.9</text:span><text:span text:style-name="T178">.</text:span><text:span text:style-name="T179"><text:tab/></text:span><text:span text:style-name="T180">EEE ir (ar) Norvegijos finansinių mechanizmų programos sutartis<text:s/></text:span><text:span text:style-name="T181">(toliau<text:s/></text:span><text:span text:style-name="T182">–</text:span><text:span text:style-name="T183"><text:s/>programos sutartis)</text:span><text:span text:style-name="T184"><text:s/>– nacionalinės EEE ir Norvegijos finansinių mechanizmų programų koordinavimo institucijos, Norvegijos Karalystės užsienio reikalų ministerijos (kai skiriamos Norvegijos finansinio mechanizmo lėšos) ir (ar) EEE finansinio mechanizmo kom</text:span><text:span text:style-name="T185">iteto (kai skiriamos EEE finansinio mechanizmo lėšos) sudaroma sutartis, kurioje nustatomos programos įgyvendinimo sąlygos ir terminai, sutartį sudariusių šalių įsipareigojimai ir teisės.</text:span></text:p>
      <text:p text:style-name="P186"><text:span text:style-name="T187">2.10</text:span><text:span text:style-name="T188">.</text:span><text:span text:style-name="T189"><text:tab/></text:span><text:span text:style-name="T190">EEE ir (ar) Norvegijos finansinių mechanizmų programos val</text:span><text:span text:style-name="T191">dymas<text:s/></text:span><text:span text:style-name="T192">(toliau – programos valdymas)</text:span><text:span text:style-name="T193"><text:s/></text:span><text:span text:style-name="T194">– programos operatoriaus ir programos partnerio (-ių) veikla, vykdoma įgyvendinant jiems priskirtas programos operatoriaus pareigas, nustatytas EEE finansinio mechanizmo įgyvendinimo reglamente ir Norvegijos finansinio m</text:span><text:span text:style-name="T195">echanizmo įgyvendinimo reglamente, susitarimo memorandumuose ir Apraše.</text:span></text:p>
      <text:p text:style-name="P196"><text:span text:style-name="T197">2.11</text:span><text:span text:style-name="T198">.</text:span><text:span text:style-name="T199"><text:tab/></text:span><text:span text:style-name="T200">EEE ir (ar) Norvegijos finansinių mechanizmų programos valdymo ir kontrolės sistema</text:span><text:span text:style-name="T201"><text:s/>(toliau – programos VKS) – programos operatoriaus ir programos partnerio (-ių) atliekamų funkcijų ir procedūrų, užtikrinančių tinkamą programos įgyvendinimą, visuma.</text:span></text:p>
      <text:p text:style-name="P202"><text:span text:style-name="T203">2.12</text:span><text:span text:style-name="T204">.</text:span><text:span text:style-name="T205"><text:tab/></text:span><text:span text:style-name="T206">EEE ir (ar) Norvegijos finansinių mechanizmų programos valdymo lėšos<text:s/></text:span><text:span text:style-name="T207">(toliau –<text:s/></text:span><text:span text:style-name="T208">programos valdymo lėšos)<text:s/></text:span><text:span text:style-name="T209">– programos biudžete šios programos operatoriui ir programos partneriui (-iams) nustatyta<text:s/></text:span><text:span text:style-name="T210">mechanizmų lėšų dalis ir bendrojo finansavimo lėšų dalis, skiriamos programai valdyti</text:span><text:span text:style-name="T211">.</text:span></text:p>
      <text:p text:style-name="P212"><text:span text:style-name="T213">2.13</text:span><text:span text:style-name="T214">.</text:span><text:span text:style-name="T215"><text:tab/></text:span><text:span text:style-name="T216">EEE ir (ar) Norvegijos finansinių mechanizmų</text:span><text:span text:style-name="T217"><text:s/>projektas<text:s/></text:span><text:span text:style-name="T218">(toliau – projektas)</text:span><text:span text:style-name="T219"><text:s/></text:span><text:span text:style-name="T220">– visuma ekonomiškai nedalomų nustatytoms funkcijoms atlikti skirtų veiklų, kuriomis siekiama ekonominių ir socialinių EEE ir (ar) Norvegijos finansinių mechanizmų tikslų ir kurioms nustatomas tam tikras biudžetas ir įgyvend</text:span><text:span text:style-name="T221">inimo laikotarpis.</text:span></text:p>
      <text:p text:style-name="P222"><text:span text:style-name="T223">2.14</text:span><text:span text:style-name="T224">.</text:span><text:span text:style-name="T225"><text:tab/></text:span><text:span text:style-name="T226">EEE ir (ar) Norvegijos finansinių mechanizmų projekto įgyvendinimo sutartis<text:s/></text:span><text:span text:style-name="T227">(toliau – projekto įgyvendinimo sutartis)</text:span><text:span text:style-name="T228"><text:s/></text:span><text:span text:style-name="T229">–</text:span><text:span text:style-name="T230"><text:s/></text:span><text:span text:style-name="T231">programos operatoriaus ir projekto vykdytojo sudaroma sutartis, kurioje nustatomos projekto įgyvendinimo są</text:span><text:span text:style-name="T232">lygos ir terminai, sutartį sudariusių šalių įsipareigojimai ir teisės.</text:span></text:p>
      <text:p text:style-name="P233"><text:span text:style-name="T234">2.15</text:span><text:span text:style-name="T235">.</text:span><text:span text:style-name="T236"><text:tab/></text:span><text:span text:style-name="T237">EEE ir Norvegijos finansinių mechanizmų audito institucija<text:s/></text:span><text:span text:style-name="T238">(toliau – audito institucija) –</text:span><text:span text:style-name="T239"><text:s/></text:span><text:span text:style-name="T240">funkciškai nuo nacionalinės EEE ir Norvegijos finansinių mechanizmų programų k</text:span><text:span text:style-name="T241">oordin</text:span><text:span text:style-name="T242">avimo institucijos,</text:span><text:span text:style-name="T243"><text:s/>EEE ir Norvegijos finansinių mechanizmų<text:s/></text:span><text:span text:style-name="T244">tvirtinan</text:span><text:span text:style-name="T245">čiosios institucijos, programų operatorių ir partnerių nepriklausoma institucija, atsakinga už EEE ir Norvegijos finansinių mechanizmų valdymo ir kontrolės sistemos ir programų VKS audito</text:span><text:span text:style-name="T246"><text:s/>atlikimą ir atliekanti Aprašo V skyriuje jai nustatytas funkcijas.</text:span></text:p>
      <text:p text:style-name="P247"><text:span text:style-name="T248">2.16</text:span><text:span text:style-name="T249">.</text:span><text:span text:style-name="T250"><text:tab/></text:span><text:span text:style-name="T251">EEE ir Norvegijos finansinių mechanizmų dvišalio bendradarbiavimo fondo administratorius<text:s/></text:span><text:span text:style-name="T252">(toliau – Dvišalio bendradarbiavimo fondo administratorius)</text:span><text:span text:style-name="T253"><text:s/>– įstaiga, kuriai nacionalinė</text:span><text:span text:style-name="T254"><text:s/>EEE ir Norvegijos finansinių mechanizmų programų koordinavimo institucija yra perdavusi EEE ir Norvegijos finansinių mechanizmų dvišalio bendradarbiavimo fondo (toliau – Dvišalio bendradarbiavimo fondas) įgyvendinimo funkcijas, apimančias dvišalių santyki</text:span><text:span text:style-name="T255">ų stiprinimą ir bendradarbiavimo veiklų vykdymą, kvietimų įgyvendinti Dvišalio bendradarbiavimo fondo projektus organizavimą, Dvišalio bendradarbiavimo fondo projektų ir (arba) iniciatyvų įgyvendinimą ir kitų funkcijų, nurodytų<text:s/></text:span><text:span text:style-name="T256">2014–2021 m. Europos ekonomi</text:span><text:span text:style-name="T257">nės erdvės ir Norvegijos finansinių mechanizmų dvišalio bendradarbiavimo fondo finansavimo ir administravimo taisyklėse</text:span>, tvirtinamose Lietuvos Respublikos finansų ministro,<text:s/><text:span text:style-name="T258">vykdymą.</text:span></text:p>
      <text:p text:style-name="P259"><text:span text:style-name="T260">2.17</text:span><text:span text:style-name="T261">.</text:span><text:span text:style-name="T262"><text:tab/></text:span><text:span text:style-name="T263">EEE ir Norvegijos finansinių mechanizmų informacinė sistema</text:span><text:span text:style-name="T264"><text:s/>(NOR</text:span><text:span text:style-name="T265">IS) –<text:s/></text:span>bendra visų programų, Dvišalio bendradarbiavimo fondo ir<text:s/><text:span text:style-name="T266">EEE ir (ar) Norvegijos finansinių mechanizmų<text:s/></text:span><text:span text:style-name="T267">techninės paramos (toliau – techninė parama) lėšų<text:s/></text:span>administravimo ir procesų automatizavimo informacinė sistema.</text:p>
      <text:p text:style-name="P268"><text:span text:style-name="T269">2.18</text:span><text:span text:style-name="T270">.</text:span><text:span text:style-name="T271"><text:tab/></text:span><text:span text:style-name="T272">EEE ir Norvegijos finansinių mechanizmų pažeidimų kontrolės institucija<text:s/></text:span>(angl.<text:span text:style-name="T273"><text:s/>Irregularities Authority</text:span>) (toliau – pažeidimų kontrolės institucija)<text:span text:style-name="T274"><text:s/></text:span>– institucija, atsakinga už pranešimų apie pažeidimus parengimą ir pateikimą Norvegijos Karalystės užsienio<text:s/>reikalų ministerijai ir EEE finansinio mechanizmo komitetui ir atliekanti Aprašo VI skyriuje jai nustatytas funkcijas.</text:p>
      <text:p text:style-name="P275"><text:span text:style-name="T276">2.19</text:span><text:span text:style-name="T277">.</text:span><text:span text:style-name="T278"><text:tab/></text:span><text:span text:style-name="T279">EEE ir Norvegijos finansinių mechanizmų tvirtinančioji institucija</text:span><text:s/>(toliau – tvirtinančioji institucija) – funkciškai nuo audito institucijos,<text:s/><text:span text:style-name="T280">programų operatorių ir partnerių</text:span><text:s/>nepriklausoma institucija, atsakinga už EEE ir Norvegijos finansinių mechanizmų įgyvendinimo finansinės informacijos patvirtinimą ir atliekanti Aprašo III skyriuje jai nustatytas funkcijas. <text:s/></text:p>
      <text:p text:style-name="P281"><text:span text:style-name="T282">2.20</text:span><text:span text:style-name="T283">.</text:span><text:span text:style-name="T284"><text:tab/></text:span><text:span text:style-name="T285">EEE ir Norvegijos finansinių mechanizmų valdymo ir kontrolės sistema</text:span><text:span text:style-name="T286"><text:s/>(toliau – mechanizmų VKS) – nacionalinės EEE ir Norvegijos finansinių mechanizmų programų koordinavimo institucijos, tvirtinančiosi</text:span><text:span text:style-name="T287">os institucijos, mokėjimo institucijos, audito institucijos, pažeidimų kontrolės institucijos ir kitų nacionalinių<text:s/></text:span><text:span text:style-name="T288">institucijų, atsakingų už EEE ir (ar) Norvegijos finansinių mechanizmų valdymą ir kontrolę,</text:span><text:span text:style-name="T289"><text:s/>atliekamų funkcijų ir procedūrų, užtikrinančių ti</text:span><text:span text:style-name="T290">nkamą EEE ir Norvegijos finansinių mechanizmų įgyvendinimą, visuma.</text:span></text:p>
      <text:p text:style-name="P291"><text:span text:style-name="T292">2.21</text:span><text:span text:style-name="T293">.</text:span><text:span text:style-name="T294"><text:tab/></text:span><text:span text:style-name="T295">Jungtinis EEE ir Norvegijos finansinių mechanizmų dvišalio bendradarbiavimo fondo komitetas<text:s/></text:span><text:span text:style-name="T296">(toliau – Jungtinis Dvišalio bendradarbiavimo fondo komitetas)</text:span><text:span text:style-name="T297"><text:s/></text:span>– dvišalių interesų klausimams aptarti įsteigtas komitetas, priimantis sprendimus dėl Dvišalio bendradarbiavimo fondo lėšų naudojimo ir stebintis dvišalių santykių stiprinimo pažangą.</text:p>
      <text:p text:style-name="P298"><text:span text:style-name="T299">2.22</text:span><text:span text:style-name="T300">.</text:span><text:span text:style-name="T301"><text:tab/></text:span><text:span text:style-name="T302">Nacionalinė EEE ir Norvegijos finansinių mechanizmų programų koordinavimo institucija</text:span><text:s/>(toliau – koordinavimo institucija) – institucija, atsakinga už EEE ir Norvegijos finansinių mechanizmų tikslų pasiekimą ir susitarimo memorandumų įgyvendinimą ir atliekanti Aprašo II skyriuje jai nustatytas funkcijas.<text:s/></text:p>
      <text:p text:style-name="P303"><text:span text:style-name="T304">2.23</text:span><text:span text:style-name="T305">.</text:span><text:span text:style-name="T306"><text:tab/>Kitos Apraše vartojamos s</text:span><text:span text:style-name="T307">ąvokos suprantamos taip, kaip jos apibrėžtos EEE ir Norvegijos finansinių mechanizmų įgyvendinimo reglamentuose ir kituose EEE ir Norvegijos finansinių mechanizmų įgyvendinimą reglamentuojančiuose teisės aktuose.</text:span></text:p>
      <text:p text:style-name="P308"/>
      <text:p text:style-name="P309"><text:span text:style-name="T310">II</text:span><text:span text:style-name="T311"><text:s/>SKYRIUS<text:s/></text:span></text:p>
      <text:p text:style-name="P312"><text:span text:style-name="T313">KOORDINAVIMO INSTITUCI</text:span><text:span text:style-name="T314">JOS FUNKCIJOS IR TEISĖS</text:span></text:p>
      <text:p text:style-name="P315"/>
      <text:p text:style-name="P316"><text:span text:style-name="T317">3</text:span><text:span text:style-name="T318">.</text:span><text:span text:style-name="T319"><text:tab/>Koordinavimo institucija yra Lietuvos Respublikos finansų ministerijos (toliau – Finansų ministerija) Investicijų departamentas (toliau – Investicijų departamentas), kuris dalį koordinavimo institucijos funkcijų perduoda Fin</text:span><text:span text:style-name="T320">ansų ministerijos Finansų politikos departamentui (toliau – Finansų politikos departamentas), Finansų ministerijos Komunikacijos skyriui (toliau – Komunikacijos skyrius) ir viešajai įstaigai Centrinei projektų valdymo agentūrai (toliau – CPVA). <text:s/></text:span></text:p>
      <text:p text:style-name="P321"><text:span text:style-name="T322">4</text:span><text:span text:style-name="T323">.</text:span><text:span text:style-name="T324"><text:tab/><text:s/>K</text:span><text:span text:style-name="T325">oordinavimo institucija atlieka šias funkcijas:</text:span></text:p>
      <text:p text:style-name="P326"><text:span text:style-name="T327">4.1</text:span><text:span text:style-name="T328">.</text:span><text:span text:style-name="T329"><text:tab/>koordinuoja programų koncepcijų aprašų rengimą, prireikus – jų keitimą, teikimą, derinimą su Norvegijos Karalystės užsienio reikalų ministerija ir (ar) EEE finansinio mechanizmo komitetu;</text:span></text:p>
      <text:p text:style-name="P330"><text:span text:style-name="T331">4.2</text:span><text:span text:style-name="T332">.</text:span><text:span text:style-name="T333"><text:tab/><text:s/>ren</text:span><text:span text:style-name="T334">gia ir suderina su programos operatoriumi ir (ar) programos partneriu (-iais), ir (ar) kitomis suinteresuotomis institucijomis programos sutarties,<text:s/></text:span><text:span text:style-name="T335">EEE ir Norvegijos finansinių mechanizmų<text:s/></text:span><text:span text:style-name="T336">techninės paramos sutarties (toliau – techninės paramos sutartis) ir</text:span><text:span text:style-name="T337"><text:s/></text:span><text:span text:style-name="T338">EEE ir Norvegijos finansinių mechanizmų<text:s/></text:span><text:span text:style-name="T339">sutarties dėl Dvišalio bendradarbiavimo fondo (toliau – sutartis dėl Dvišalio bendradarbiavimo fondo) projektus;</text:span></text:p>
      <text:p text:style-name="P340"><text:span text:style-name="T341">4.3</text:span><text:span text:style-name="T342">.</text:span><text:span text:style-name="T343"><text:tab/>sudaro programų sutartis, techninės paramos sutartį ir sutartį dėl Dvišalio bendradarbiavimo<text:s/></text:span><text:span text:style-name="T344">fondo, rengia jų keitimus;</text:span></text:p>
      <text:p text:style-name="P345"><text:span text:style-name="T346">4.4</text:span><text:span text:style-name="T347">.</text:span><text:span text:style-name="T348"><text:tab/>koordinuoja programų įgyvendinimą ir prižiūri, kad programos būtų įgyvendinamos laikantis Lietuvos Respublikos ir Europos Sąjungos teisės aktų, EEE ir Norvegijos finansinių mechanizmų įgyvendinimo reglamentų, susitarimo<text:s/></text:span><text:span text:style-name="T349">memorandumų, programų sutarčių ir programų įgyvendinimo sutarčių nuostatų, tinkamai ir laiku;</text:span></text:p>
      <text:p text:style-name="P350"><text:span text:style-name="T351">4.5</text:span><text:span text:style-name="T352">.</text:span><text:span text:style-name="T353"><text:tab/>kuria mechanizmų VKS ir programų VKS, prižiūri jų veikimą ir tobulina jas:</text:span></text:p>
      <text:p text:style-name="P354"><text:span text:style-name="T355">4.5.1</text:span><text:span text:style-name="T356">.</text:span><text:span text:style-name="T357"><text:tab/>rengia EEE ir Norvegijos finansinių mechanizmų ir programų įgyvendini</text:span><text:span text:style-name="T358">mą bei mechanizmų VKS ir programų VKS reglamentuojančius teisės aktus ir jų pakeitimus bei teikia<text:s/></text:span><text:span text:style-name="T359">paaiškinimus dėl jų taikymo</text:span><text:span text:style-name="T360">;</text:span></text:p>
      <text:p text:style-name="P361"><text:span text:style-name="T362">4.5.2</text:span><text:span text:style-name="T363">.</text:span><text:span text:style-name="T364"><text:tab/>rengia mechanizmų VKS aprašymą ir teikia jį kartu su audito institucijos atlikto mechanizmų VKS audito ataskaita bei n</text:span><text:span text:style-name="T365">uomone Norvegijos Karalystės užsienio reikalų ministerijai ir EEE finansinio mechanizmo komitetui;</text:span></text:p>
      <text:p text:style-name="P366"><text:span text:style-name="T367">4.5.3</text:span><text:span text:style-name="T368">.</text:span><text:span text:style-name="T369"><text:tab/>tvirtina programos operatoriaus kartu su programos partneriu (-iais) parengtą ir koordinavimo institucijai kartu su audito institucijos atlikto pr</text:span><text:span text:style-name="T370">ogramos VKS audito ataskaita bei nuomone pateiktą programos VKS aprašymą;<text:s/></text:span></text:p>
      <text:p text:style-name="P371"><text:span text:style-name="T372">4.5.4</text:span><text:span text:style-name="T373">.</text:span><text:span text:style-name="T374"><text:tab/>teikia Norvegijos Karalystės užsienio reikalų ministerijai ir (ar) EEE finansinio mechanizmo komitetui jų prašomą informaciją ir dokumentus apie mechanizmų VKS ir program</text:span><text:span text:style-name="T375">ų VKS, jų veikimą ir pakeitimus;</text:span></text:p>
      <text:p text:style-name="P376"><text:span text:style-name="T377">4.5.5</text:span><text:span text:style-name="T378">.</text:span><text:span text:style-name="T379"><text:tab/>koordinuoja ir pagal kompetenciją organizuoja mechanizmų VKS ir programų VKS trūkumų šalinimą ir šių sistemų tobulinimą, atsižvelgdama į EEE ir Norvegijos finansinių mechanizmų ir programų įgyvendinimo metu nusta</text:span><text:span text:style-name="T380">tytus trūkumus ir kompetentingų institucijų rekomendacijas;</text:span></text:p>
      <text:p text:style-name="P381"><text:span text:style-name="T382">4.6</text:span><text:span text:style-name="T383">.</text:span><text:span text:style-name="T384"><text:tab/>rengia programos įgyvendinimo sutarčių projektus ir suderina juos su programos operatoriumi bei programos partneriu (-iais);</text:span></text:p>
      <text:p text:style-name="P385"><text:span text:style-name="T386">4.7</text:span><text:span text:style-name="T387">.</text:span><text:span text:style-name="T388"><text:tab/>sudaro programos įgyvendinimo sutartis ir jų keitim</text:span><text:span text:style-name="T389">us ir apie tai informuoja Norvegijos Karalystės užsienio reikalų ministeriją arba EEE finansinio mechanizmo komitetą;</text:span></text:p>
      <text:p text:style-name="P390"><text:span text:style-name="T391">4.8</text:span><text:span text:style-name="T392">.</text:span><text:span text:style-name="T393"><text:tab/>dalyvauja stebėtojo teisėmis bendradarbiavimo komitetuose ir programų komitetuose;</text:span></text:p>
      <text:p text:style-name="P394"><text:span text:style-name="T395">4.9</text:span><text:span text:style-name="T396">.</text:span><text:span text:style-name="T397"><text:tab/><text:s/>analizuoja mechanizmų lėšų ir bendro</text:span><text:span text:style-name="T398">jo finansavimo lėšų poreikį, jį apibendrina ir rengia Finansų ministerijos departamentui, atsakingam už Lietuvos Respublikos valstybės biudžeto sudarymą ir planavimą, pasiūlymus dėl mechanizmų lėšų ir bendrojo finansavimo lėšų iš Lietuvos Respublikos valst</text:span><text:span text:style-name="T399">ybės biudžeto<text:s/></text:span>EEE ir Norvegijos finansinių<text:span text:style-name="T400"><text:s/></text:span><text:span text:style-name="T401">mechanizmų įgyvendinimui finansuoti poreikio;</text:span></text:p>
      <text:p text:style-name="P402"><text:span text:style-name="T403">4.10</text:span><text:span text:style-name="T404">.</text:span><text:span text:style-name="T405"><text:tab/></text:span><text:span text:style-name="T406">paskirsto programų valdymo lėšas tarp programų operatorių ir programų partnerių, atsižvelgdama į programų įgyvendinimo veiklų apimtis;</text:span></text:p>
      <text:p text:style-name="P407"><text:span text:style-name="T408">4.11</text:span><text:span text:style-name="T409">.</text:span><text:span text:style-name="T410"><text:tab/>koordinuoja<text:s/></text:span><text:span text:style-name="T411">techninės paramos panaudojimą;</text:span></text:p>
      <text:p text:style-name="P412"><text:span text:style-name="T413">4.12</text:span><text:span text:style-name="T414">.</text:span><text:span text:style-name="T415"><text:tab/>koordinuoja</text:span><text:s/>Dvišalio bendradarbiavimo fondo administravimą<text:span text:style-name="T416">:</text:span></text:p>
      <text:p text:style-name="P417"><text:span text:style-name="T418">4.12.1</text:span><text:span text:style-name="T419">.</text:span><text:span text:style-name="T420"><text:tab/></text:span><text:span text:style-name="T421">užtikrina Jungtinio Dvišalio bendradarbiavimo fondo komiteto sudarymą ir organizuoja jo veiklą;</text:span></text:p>
      <text:p text:style-name="P422"><text:span text:style-name="T423">4.12.2</text:span><text:span text:style-name="T424">.</text:span><text:span text:style-name="T425"><text:tab/>užtikrina Dvišalio bendradarbiavimo f</text:span><text:span text:style-name="T426">ondo veiklos plano parengimą, suderinimą su suinteresuotomis institucijomis, pateikimą Jungtinio Dvišalio bendradarbiavimo fondo komitetui tvirtinti ir jo įgyvendinimą;</text:span></text:p>
      <text:p text:style-name="P427"><text:span text:style-name="T428">4.13</text:span><text:span text:style-name="T429">.</text:span><text:span text:style-name="T430"><text:tab/>dalyvauja CPVA kuriant ir plėtojant NORIS;</text:span></text:p>
      <text:p text:style-name="P431"><text:span text:style-name="T432">4.14</text:span><text:span text:style-name="T433">.</text:span><text:span text:style-name="T434"><text:tab/>apie įtariamus<text:s/></text:span><text:span text:style-name="T435">pažeidimus praneša programos operatoriui (dėl projektų lėšų, Dvišalio bendradarbiavimo fondo projektų, kai jie įgyvendinami pagal programą, lėšų), pažeidimų kontrolės institucijai (</text:span><text:span text:style-name="T436">dėl techninės paramos lėšų, programos valdymo lėšų ir dėl Dvišalio bendrada</text:span><text:span text:style-name="T437">rbiavimo fondo iniciatyvų lėšų)</text:span><text:span text:style-name="T438"><text:s/>ir (arba) Dvišalio bendradarbiavimo fondo administratoriui (dėl Dvišalio bendradarbiavimo fondo projektų, įgyvendinamų ne pagal programą, lėšų), o jeigu pažeidimas gali būti susijęs su nusikalstama veika, apie tai taip pat i</text:span><text:span text:style-name="T439">nformuoja Finansinių nusikaltimų tyrimo tarnybą prie Vidaus reikalų ministerijos (toliau – FNTT) arba, kai įtariama korupcinio pobūdžio nusikalstama veika, – Lietuvos Respublikos specialiųjų tyrimų tarnybą (toliau – STT);</text:span></text:p>
      <text:p text:style-name="P440"><text:span text:style-name="T441">4.15</text:span><text:span text:style-name="T442">.</text:span><text:span text:style-name="T443"><text:tab/>atsiskaito Norvegijos Ka</text:span><text:span text:style-name="T444">ralystės užsienio reikalų ministerijai ir (ar) EEE finansinio mechanizmo komitetui už EEE ir Norvegijos finansinių mechanizmų įgyvendinimą Lietuvoje,<text:s/></text:span><text:span text:style-name="T445">rengia ir teikia šioms institucijoms metines ir galutinę strategines ataskaitas;</text:span></text:p>
      <text:p text:style-name="P446"><text:span text:style-name="T447">4.16</text:span><text:span text:style-name="T448">.</text:span><text:span text:style-name="T449"><text:tab/></text:span><text:span text:style-name="T450">rengia ir suder</text:span><text:span text:style-name="T451">ina su programų operatoriais, programų partneriais, Norvegijos Karalystės užsienio reikalų ministerija ir EEE finansinio mechanizmo komitetu EEE ir Norvegijos finansinių mechanizmų komunikacijos strategiją (toliau – Komunikacijos strategija) bei koordinuoj</text:span><text:span text:style-name="T452">a jos įgyvendinimą;</text:span></text:p>
      <text:p text:style-name="P453"><text:span text:style-name="T454">4.17</text:span><text:span text:style-name="T455">.</text:span><text:span text:style-name="T456"><text:tab/>koordinuoja ir prižiūri programų operatorių komunikacijos ir informavimo apie EEE ir Norvegijos finansinius mechanizmus (toliau – komunikacija ir informavimas) veiksmus;<text:s/></text:span></text:p>
      <text:p text:style-name="P457"><text:span text:style-name="T458">4.18</text:span><text:span text:style-name="T459">.</text:span><text:span text:style-name="T460"><text:tab/>užtikrina, kad apie EEE ir Norvegijos<text:s/></text:span><text:span text:style-name="T461">finansinius mechanizmus būtų informuojama EEE ir Norvegijos finansinių mechanizmų interneto svetainėje (toliau – mechanizmų svetainė);</text:span></text:p>
      <text:p text:style-name="P462"><text:span text:style-name="T463">4.19</text:span><text:span text:style-name="T464">.</text:span><text:span text:style-name="T465"><text:tab/>organizuoja metinius susitikimus su Norvegijos Karalystės užsienio reikalų ministerija ir EEE finansinio mechan</text:span><text:span text:style-name="T466">izmo komitetu ir apsilankymus projektų įgyvendinimo vietose;</text:span></text:p>
      <text:p text:style-name="P467"><text:span text:style-name="T468">4.20</text:span><text:span text:style-name="T469">.</text:span><text:span text:style-name="T470"><text:tab/>organizuoja Norvegijos Karalystės užsienio reikalų ministerijos, EEE finansinio mechanizmo komiteto, Norvegijos Karalystės generalinio auditoriaus biuro ir Europos laisvosios prekybos a</text:span><text:span text:style-name="T471">sociacijos auditorių valdybos prašymu auditus ir dalyvauja juos atliekant;</text:span></text:p>
      <text:p text:style-name="P472"><text:span text:style-name="T473">4.21</text:span><text:span text:style-name="T474">.</text:span><text:span text:style-name="T475"><text:tab/>organizuoja mechanizmų lėšų teikimo užbaigimo procesą;</text:span></text:p>
      <text:p text:style-name="P476"><text:span text:style-name="T477">4.22</text:span><text:span text:style-name="T478">.</text:span><text:span text:style-name="T479"><text:tab/>prižiūri, kad CPVA tinkamai atliktų jai priskirtas koordinavimo institucijos funkcijas, susijusias su tech</text:span><text:span text:style-name="T480">ninės paramos lėšų administravimu, Dvišalio bendradarbiavimo fondo administravimu, NORIS sukūrimu, jos veiklos užtikrinimu, plėtojimu ir priežiūra,<text:s/></text:span><text:span text:style-name="T481">mechanizmų svetainės sukūrimu, jos veiklos užtikrinimu, plėtojimu ir priežiūra</text:span><text:span text:style-name="T482">;</text:span></text:p>
      <text:p text:style-name="P483"><text:span text:style-name="T484">4.23</text:span><text:span text:style-name="T485">.</text:span><text:span text:style-name="T486"><text:tab/>atlieka kitas teis</text:span><text:span text:style-name="T487">ės aktais koordinavimo institucijai priskirtas funkcijas.<text:s/></text:span></text:p>
      <text:p text:style-name="P488"><text:span text:style-name="T489">5</text:span><text:span text:style-name="T490">.</text:span><text:span text:style-name="T491"><text:tab/>Koordinavimo institucija turi teisę:</text:span></text:p>
      <text:p text:style-name="P492"><text:span text:style-name="T493">5.1</text:span><text:span text:style-name="T494">.</text:span><text:span text:style-name="T495"><text:tab/>prašyti programų operatoriaus ir (arba) programos partnerio (-ių), ir (arba) CPVA suderinti su koordinavimo institucija savo rengiamus dokumentu</text:span><text:span text:style-name="T496">s, reglamentuojančius EEE ir (ar) Norvegijos finansinių mechanizmų įgyvendinimą;</text:span></text:p>
      <text:p text:style-name="P497"><text:span text:style-name="T498">5.2</text:span><text:span text:style-name="T499">.</text:span><text:span text:style-name="T500"><text:tab/>gauti iš institucijų, atsakingų už EEE ir (ar) Norvegijos finansinių mechanizmų valdymą ir kontrolę, ir projektų vykdytojų</text:span><text:span text:style-name="T501"><text:s/>su EEE ir Norvegijos finansinių mechanizmų<text:s/></text:span><text:span text:style-name="T502">įgyvendinimu susijusią informaciją,<text:s/></text:span><text:span text:style-name="T503">kurios reikia jos funkcijoms atlikti;</text:span></text:p>
      <text:p text:style-name="P504"><text:span text:style-name="T505">5.3</text:span><text:span text:style-name="T506">.</text:span><text:span text:style-name="T507"><text:tab/>tikrinti projektus jų administravimo ir įgyvendinimo vietose;</text:span></text:p>
      <text:p text:style-name="P508"><text:span text:style-name="T509">5.4</text:span><text:span text:style-name="T510">.</text:span><text:span text:style-name="T511"><text:tab/>laikinai, kol bus pašalinti koordinavimo institucijos, tvirtinančiosios institucijos, pažeidimų kontro</text:span><text:span text:style-name="T512">lės institucijos ar audito institucijos programos operatoriui, programos partneriui (-iams) ar projektų vykdytojams nurodyti trūkumai, imtis veiksmų, reikalingų mokėjimams programos operatoriui, programos partneriui (-iams) ir projektų vykdytojams stabdyti</text:span><text:span text:style-name="T513">;</text:span></text:p>
      <text:p text:style-name="P514"><text:span text:style-name="T515">5.5</text:span><text:span text:style-name="T516">.</text:span><text:span text:style-name="T517"><text:tab/>inicijuoti komisijų ir darbo grupių sudarymą.<text:s/></text:span></text:p>
      <text:p text:style-name="P518"><text:span text:style-name="T519">6</text:span><text:span text:style-name="T520">.</text:span><text:span text:style-name="T521"><text:tab/></text:span><text:span text:style-name="T522">Komunikacijos skyrius užtikrina EEE ir Norvegijos finansinių mechanizmų įgyvendinimo reglamentuose šių koordinavimo institucijai priskirtų funkcijų, susijusių su komunikacija ir informavimu, įgyvendinimą:<text:s/></text:span></text:p>
      <text:p text:style-name="P523"><text:span text:style-name="T524">6.1</text:span><text:span text:style-name="T525">.</text:span><text:span text:style-name="T526"><text:tab/>įgyvendina Komunikacijos strategijoje numat</text:span><text:span text:style-name="T527">ytas komunikacijos ir informavimo veiklas;</text:span></text:p>
      <text:p text:style-name="P528"><text:span text:style-name="T529">6.2</text:span><text:span text:style-name="T530">.</text:span><text:span text:style-name="T531"><text:tab/>dalyvauja CPVA kuriant ir plėtojant mechanizmų svetainę;</text:span></text:p>
      <text:p text:style-name="P532"><text:span text:style-name="T533">6.3</text:span><text:span text:style-name="T534">.</text:span><text:span text:style-name="T535"><text:tab/></text:span><text:span text:style-name="T536">rengia ir teikia koordinavimo institucijai visą savo kompetencijos informaciją, reikalingą atsiskaitant Norvegijos Karalystės užsienio rei</text:span><text:span text:style-name="T537">kalų ministerijai ir (ar) EEE finansinio mechanizmo komitetui už EEE ir Norvegijos finansinių mechanizmų įgyvendinimą Lietuvoje;</text:span></text:p>
      <text:p text:style-name="P538"><text:span text:style-name="T539">6.4</text:span><text:span text:style-name="T540">.</text:span><text:span text:style-name="T541"><text:tab/><text:s/>teikia informaciją koordinavimo institucijai dėl jos perduotų funkcijų įgyvendinimo.</text:span></text:p>
      <text:p text:style-name="P542"><text:span text:style-name="T543">7</text:span><text:span text:style-name="T544">.</text:span><text:span text:style-name="T545"><text:tab/>Komunikacijos skyrius,<text:s/></text:span><text:span text:style-name="T546">atlikdamas komunikacijos ir informavimo funkcijas, turi teisę:</text:span></text:p>
      <text:p text:style-name="P547"><text:span text:style-name="T548">7.1</text:span><text:span text:style-name="T549">.</text:span><text:span text:style-name="T550"><text:tab/>gauti iš institucijų</text:span><text:span text:style-name="T551">, atsakingų už EEE ir (ar) Norvegijos finansinių mechanizmų valdymą ir kontrolę,</text:span><text:span text:style-name="T552"><text:s/>ir projektų vykdytojų su EEE ir Norvegijos finansinių mechanizmų įgyvendinimu susijus</text:span><text:span text:style-name="T553">ią informaciją, kurios reikia jo funkcijoms atlikti;</text:span></text:p>
      <text:p text:style-name="P554"><text:span text:style-name="T555">7.2</text:span><text:span text:style-name="T556">.</text:span><text:span text:style-name="T557"><text:tab/>inicijuoti komisijų ir darbo grupių sudarymą.</text:span></text:p>
      <text:p text:style-name="P558"><text:span text:style-name="T559">8</text:span><text:span text:style-name="T560">.</text:span><text:span text:style-name="T561"><text:tab/>Finansų politikos departamentas užtikrina EEE ir Norvegijos finansinių mechanizmų įgyvendinimo reglamentuose šių koordinavimo institucijai<text:s/></text:span><text:span text:style-name="T562">priskirtų funkcijų, susijusių su vertinimu, įgyvendinimą:<text:s/></text:span></text:p>
      <text:p text:style-name="P563"><text:span text:style-name="T564">8.1</text:span><text:span text:style-name="T565">.</text:span><text:span text:style-name="T566"><text:tab/>dalyvauja koordinavimo institucijai rengiant EEE ir Norvegijos finansinių mechanizmų įgyvendinimą bei mechanizmų VKS ir programų VKS reglamentuojančius teisės aktus, mechanizmų VKS aprašymą;</text:span></text:p>
      <text:p text:style-name="P567"><text:span text:style-name="T568">8.2</text:span><text:span text:style-name="T569">.</text:span><text:span text:style-name="T570"><text:tab/>rengia ir suderina su koordinavimo institucija, programų operatoriais, programų partneriais, kitomis suinteresuotomis institucijomis programų vertinimo planą bei užtikrina jo įgyvendinimą;</text:span></text:p>
      <text:p text:style-name="P571"><text:span text:style-name="T572">8.3</text:span><text:span text:style-name="T573">.</text:span><text:span text:style-name="T574"><text:tab/>teikia koordinavimo institucijai programų<text:s/></text:span><text:span text:style-name="T575">vertinimo rezultatus, reikalingus atsiskaitant Norvegijos Karalystės užsienio reikalų ministerijai ir (ar) EEE finansinio mechanizmo komitetui už EEE ir Norvegijos finansinių mechanizmų įgyvendinimą Lietuvoje;</text:span></text:p>
      <text:p text:style-name="P576"><text:span text:style-name="T577">8.4</text:span><text:span text:style-name="T578">.</text:span><text:span text:style-name="T579"><text:tab/>teikia informaciją koordinavimo insti</text:span><text:span text:style-name="T580">tucijai dėl jos perduotų funkcijų įgyvendinimo;</text:span></text:p>
      <text:p text:style-name="P581"><text:span text:style-name="T582">8.5</text:span><text:span text:style-name="T583">.</text:span><text:span text:style-name="T584"><text:tab/>atlieka kitas Finansų politikos departamentui teisės aktuose priskirtas funkcijas, susijusias su programų vertinimu.</text:span></text:p>
      <text:p text:style-name="P585"><text:span text:style-name="T586">9</text:span><text:span text:style-name="T587">.</text:span><text:span text:style-name="T588"><text:tab/>Finansų politikos departamentas turi teisę:</text:span></text:p>
      <text:p text:style-name="P589"><text:span text:style-name="T590">9.1</text:span><text:span text:style-name="T591">.</text:span><text:span text:style-name="T592"><text:tab/>gauti iš institucijų</text:span><text:span text:style-name="T593">,<text:s/></text:span><text:span text:style-name="T594">atsakingų už EEE ir (ar) Norvegijos finansinių mechanizmų valdymą ir kontrolę,</text:span><text:span text:style-name="T595"><text:s/>ir projektų vykdytojų su EEE ir Norvegijos finansinių mechanizmų įgyvendinimu susijusią informaciją, kurios reikia jo funkcijoms atlikti;</text:span></text:p>
      <text:p text:style-name="P596"><text:span text:style-name="T597">9.2</text:span><text:span text:style-name="T598">.</text:span><text:span text:style-name="T599"><text:tab/>inicijuoti komisijų ir darbo<text:s/></text:span><text:span text:style-name="T600">grupių sudarymą.</text:span></text:p>
      <text:p text:style-name="P601"><text:span text:style-name="T602">10</text:span><text:span text:style-name="T603">.</text:span><text:span text:style-name="T604"><text:tab/>CPVA užtikrina šių<text:s/></text:span><text:span text:style-name="T605">EEE ir Norvegijos finansinių mechanizmų įgyvendinimo reglamentuose koordinavimo institucijai priskirtų funkcijų įgyvendinimą:</text:span></text:p>
      <text:p text:style-name="P606"><text:span text:style-name="T607">10.1</text:span><text:span text:style-name="T608">.</text:span><text:span text:style-name="T609"><text:tab/></text:span>kuria mechanizmų svetainę, užtikrina jos veikimą, plėtojimą ir priežiūrą, parengia ir, suderinusi su Finansų ministerija, programų operatoriais ir programų partneriais, tvirtina 2014–2021 m. Europos ekonominės erdvės ir Norvegijos finansinių mechanizmų interneto svetainės administravimo taisykles;</text:p>
      <text:p text:style-name="P610"><text:span text:style-name="T611">10.2</text:span><text:span text:style-name="T612">.</text:span><text:span text:style-name="T613"><text:tab/></text:span>kuria NORIS, užtikrina<text:s/>jos veikimą, plėtojimą ir priežiūrą, rengia ir, suderinusi su Finansų ministerija, programų operatoriais ir programų partneriais, tvirtina 2014–2021 m. Europos ekonominės erdvės ir Norvegijos finansinių mechanizmų informacinės sistemos naudojimo taisykles<text:s/>ir 2014–2021 m. Europos ekonominės erdvės<text:span text:style-name="T614"><text:s/>ir Norvegijos finansinių mechanizmų projektų duomenų mainų svetainės naudojimo taisykles</text:span>;</text:p>
      <text:p text:style-name="P615"><text:span text:style-name="T616">10.3</text:span><text:span text:style-name="T617">.</text:span><text:span text:style-name="T618"><text:tab/></text:span><text:s/>atlieka<text:s/><text:span text:style-name="T619">Dvišalio bendradarbiavimo fondo administratoriaus funkcijas, numatytas<text:s/></text:span><text:span text:style-name="T620">2014–2021 m. Europos ekonominės er</text:span><text:span text:style-name="T621">dvės ir Norvegijos finansinių mechanizmų dvišalio bendradarbiavimo fondo finansavimo ir administravimo taisyklėse</text:span><text:span text:style-name="T622">, tvirtinamose finansų ministro;</text:span><text:s/></text:p>
      <text:p text:style-name="P623"><text:span text:style-name="T624">10.4</text:span><text:span text:style-name="T625">.</text:span><text:span text:style-name="T626"><text:tab/></text:span>atlieka 2014–2021 m. Europos ekonominės erdvės ir Norvegijos finansinių mechanizmų techninės paramos lėšų naudojimo taisyklėse, tvirtinamose finansų ministro, jai nustatytas funkcijas;<text:s/></text:p>
      <text:p text:style-name="P627"><text:span text:style-name="T628">10.5</text:span><text:span text:style-name="T629">.</text:span><text:span text:style-name="T630"><text:tab/></text:span>rengia ir, suderinusi su Finansų ministerija ir programų operatoriais, tvirtina 2014–2021 m. Europos ekonominės erdvės ir Norvegijos finansinių mechanizmų pirkimų priežiūros aprašą.</text:p>
      <text:p text:style-name="P631"><text:span text:style-name="T632">11</text:span><text:span text:style-name="T633">.</text:span><text:span text:style-name="T634"><text:tab/>CPVA turi teisę gauti iš institucijų, atsakingų už EEE ir (ar) Norvegijos finansinių mechanizmų valdymą ir kontrolę, ir projektų vykdytojų<text:s/></text:span><text:span text:style-name="T635">su EEE ir Norvegijos finansinių mechanizmų įgyvendinimu susijusią informaciją,<text:s/></text:span><text:span text:style-name="T636">kurio</text:span><text:span text:style-name="T637">s reikia jos funkcijoms atlikti.<text:s/></text:span></text:p>
      <text:p text:style-name="P638"/>
      <text:p text:style-name="P639"><text:span text:style-name="T640">III</text:span><text:span text:style-name="T641"><text:s/>SKYRIUS<text:s/></text:span></text:p>
      <text:p text:style-name="P642"><text:span text:style-name="T643">TVIRTINANČIOSIOS INSTITUCIJOS FUNKCIJOS IR TEISĖS</text:span></text:p>
      <text:p text:style-name="P644"/>
      <text:p text:style-name="P645"><text:span text:style-name="T646">12</text:span><text:span text:style-name="T647">.</text:span><text:span text:style-name="T648"><text:tab/>Tvirtinančioji institucija – Finansų ministerijos Išlaidų investicijoms deklaravimo departamentas – atlieka šias funkcijas:</text:span></text:p>
      <text:p text:style-name="P649"><text:span text:style-name="T650">12.1</text:span><text:span text:style-name="T651">.</text:span><text:span text:style-name="T652"><text:tab/>dalyvauja k</text:span><text:span text:style-name="T653">oordinavimo institucijai kuriant mechanizmų VKS ir programų VKS, rengiant EEE ir Norvegijos finansinių mechanizmų įgyvendinimą bei mechanizmų VKS ir programų VKS reglamentuojančius teisės aktus, mechanizmų VKS aprašymą ir teikia koordinavimo institucijai p</text:span><text:span text:style-name="T654">asiūlymus dėl jų keitimo;</text:span></text:p>
      <text:p text:style-name="P655"><text:span text:style-name="T656">12.2</text:span><text:span text:style-name="T657">.</text:span><text:span text:style-name="T658"><text:tab/>teikia paaiškinimus dėl EEE ir Norvegijos finansinių mechanizmų įgyvendinimo bei mechanizmų VKS ir programų VKS reglamentuojančių teisės aktų taikymo;</text:span></text:p>
      <text:p text:style-name="P659"><text:span text:style-name="T660">12.3</text:span><text:span text:style-name="T661">.</text:span><text:span text:style-name="T662"><text:tab/>tikrina ir tvirtina programos operatorių ir CPVA (dėl<text:s/></text:span><text:span text:style-name="T663">techninės paramos lėšų ir Dvišalio bendradarbiavimo fondo lėšų) parengtas tarpines finansines ataskaitas ir teikia jas Norvegijos Karalystės užsienio reikalų ministerijai ir (ar) EEE finansinio mechanizmo komitetui;</text:span></text:p>
      <text:p text:style-name="P664"><text:span text:style-name="T665">12.4</text:span><text:span text:style-name="T666">.</text:span><text:span text:style-name="T667"><text:tab/>rengia ir teikia Norvegijos<text:s/></text:span><text:span text:style-name="T668">Karalystės užsienio reikalų ministerijai ir (ar) EEE finansinio mechanizmo komitetui tikėtinų tarpinių mokėjimų pagal teikiamas tarpines finansines ataskaitas sumų prognozes;</text:span></text:p>
      <text:p text:style-name="P669"><text:span text:style-name="T670">12.5</text:span><text:span text:style-name="T671">.</text:span><text:span text:style-name="T672"><text:tab/>gavusi iš programos operatorių galutines programų įgyvendinimo ataskait</text:span><text:span text:style-name="T673">as ir jų finansinius priedus arba iš CPVA (dėl techninės paramos lėšų ir Dvišalio bendradarbiavimo fondo lėšų) galutinę techninės paramos įgyvendinimo ataskaitą ir jos finansinį priedą, galutinę Dvišalio bendradarbiavimo fondo finansinę ataskaitą, tikrina<text:s/></text:span><text:span text:style-name="T674">ir tvirtina pateiktų galutinių programų įgyvendinimo ataskaitų arba galutinės techninės paramos įgyvendinimo ataskaitos finansinius priedus ir galutinę Dvišalio bendradarbiavimo fondo finansinę ataskaitą ir teikia patvirtintas ataskaitas Norvegijos Karalys</text:span><text:span text:style-name="T675">tės užsienio reikalų ministerijai ir (ar) EEE finansinio mechanizmo komitetui;</text:span></text:p>
      <text:p text:style-name="P676"><text:span text:style-name="T677">12.6</text:span><text:span text:style-name="T678">.</text:span><text:span text:style-name="T679"><text:tab/>EEE ir Norvegijos mechanizmų įgyvendinimo reglamentų 9.7 straipsniuose nurodyta tvarka deklaruoja mechanizmų lėšoms atidarytose valstybės iždo sąskaitose sukauptas pal</text:span><text:span text:style-name="T680">ūkanas;</text:span></text:p>
      <text:p text:style-name="P681"><text:span text:style-name="T682">12.7</text:span><text:span text:style-name="T683">.</text:span><text:span text:style-name="T684"><text:tab/>apie įtariamus pažeidimus praneša programos operatoriui (dėl projektų lėšų,</text:span><text:span text:style-name="T685"><text:s/>Dvišalio bendradarbiavimo fondo projektų, kai jie įgyvendinami pagal programą, lėšų</text:span><text:span text:style-name="T686">), pažeidimų kontrolės institucijai (dėl techninės paramos lėšų, programos vald</text:span><text:span text:style-name="T687">ymo lėšų ir dėl Dvišalio bendradarbiavimo fondo<text:s/></text:span><text:span text:style-name="T688">iniciatyvų</text:span><text:span text:style-name="T689"><text:s/>lėšų) ir (arba) Dvišalio bendradarbiavimo fondo administratoriui (dėl Dvišalio bendradarbiavimo fondo projektų, įgyvendinamų ne pagal programą, lėšų);</text:span></text:p>
      <text:p text:style-name="P690"><text:span text:style-name="T691">12.8</text:span><text:span text:style-name="T692">.</text:span><text:span text:style-name="T693"><text:tab/>dalyvauja CPVA kuriant ir plėtojant<text:s/></text:span><text:span text:style-name="T694">NORIS;</text:span></text:p>
      <text:p text:style-name="P695"><text:span text:style-name="T696">12.9</text:span><text:span text:style-name="T697">.</text:span><text:span text:style-name="T698"><text:tab/>dalyvauja koordinavimo institucijai organizuojant Norvegijos Karalystės užsienio reikalų ministerijos ir EEE finansinio mechanizmo komiteto, Norvegijos Karalystės generalinio auditoriaus biuro ir Europos laisvosios prekybos asociacijos aud</text:span><text:span text:style-name="T699">itorių valdybos auditus;</text:span></text:p>
      <text:p text:style-name="P700"><text:span text:style-name="T701">12.10</text:span><text:span text:style-name="T702">.</text:span><text:span text:style-name="T703"><text:tab/></text:span><text:span text:style-name="T704">rengia ir teikia koordinavimo institucijai visą savo kompetencijos informaciją, reikalingą atsiskaitant Norvegijos Karalystės užsienio reikalų ministerijai ir (ar) EEE finansinio mechanizmo komitetui už EEE ir Norvegijos</text:span><text:span text:style-name="T705"><text:s/>finansinių mechanizmų įgyvendinimą Lietuvoje;</text:span></text:p>
      <text:p text:style-name="P706"><text:span text:style-name="T707">12.11</text:span><text:span text:style-name="T708">.</text:span><text:span text:style-name="T709"><text:tab/>dalyvauja koordinavimo institucijai organizuojant mechanizmų lėšų teikimo užbaigimo procesą;<text:s/></text:span></text:p>
      <text:p text:style-name="P710"><text:span text:style-name="T711">12.12</text:span><text:span text:style-name="T712">.</text:span><text:span text:style-name="T713"><text:tab/>atlieka kitas teisės aktais tvirtinančiajai institucijai priskirtas funkcijas.<text:s/></text:span></text:p>
      <text:p text:style-name="P714"><text:span text:style-name="T715">13</text:span><text:span text:style-name="T716">.</text:span><text:span text:style-name="T717"><text:tab/>Tvi</text:span><text:span text:style-name="T718">rtinančioji institucija turi teisę:</text:span></text:p>
      <text:p text:style-name="P719"><text:span text:style-name="T720">13.1</text:span><text:span text:style-name="T721">.</text:span><text:span text:style-name="T722"><text:tab/>atlikti programų operatorių, programų partnerių, koordinavimo institucijos ir CPVA, kai ji vykdo koordinavimo institucijos priskirtas funkcijas, patikrinimus, susijusius su mechanizmų lėšų ir bendrojo finansavimo</text:span><text:span text:style-name="T723"><text:s/>lėšų panaudojimu;</text:span></text:p>
      <text:p text:style-name="P724"><text:span text:style-name="T725">13.2</text:span><text:span text:style-name="T726">.</text:span><text:span text:style-name="T727"><text:tab/>tikrinti projektus jų įgyvendinimo arba administravimo vietose;</text:span></text:p>
      <text:p text:style-name="P728"><text:span text:style-name="T729">13.3</text:span><text:span text:style-name="T730">.</text:span><text:span text:style-name="T731"><text:tab/></text:span><text:span text:style-name="T732">gauti iš institucijų, atsakingų už EEE ir (ar) Norvegijos finansinių mechanizmų valdymą ir kontrolę, ir projektų vykdytojų<text:s/></text:span><text:span text:style-name="T733">su EEE ir Norvegijos finansini</text:span><text:span text:style-name="T734">ų mechanizmų įgyvendinimu susijusią informaciją,<text:s/></text:span><text:span text:style-name="T735">kurios reikia jos funkcijoms atlikti.</text:span></text:p>
      <text:p text:style-name="P736"/>
      <text:p text:style-name="P737"><text:span text:style-name="T738">IV</text:span><text:span text:style-name="T739"><text:s/>skyrius<text:s/></text:span></text:p>
      <text:p text:style-name="P740"><text:span text:style-name="T741">MOKĖJIMO INSTITUCIJOS FUNKCIJOS IR TEISĖS</text:span></text:p>
      <text:p text:style-name="P742"/>
      <text:p text:style-name="P743"><text:span text:style-name="T744">14</text:span><text:span text:style-name="T745">.</text:span><text:span text:style-name="T746"><text:tab/>Mokėjimo institucija – Finansų ministerijos Valstybės iždo departamentas – atlieka šias<text:s/></text:span><text:span text:style-name="T747">funkcijas:</text:span></text:p>
      <text:p text:style-name="P748"><text:span text:style-name="T749">14.1</text:span><text:span text:style-name="T750">.</text:span><text:span text:style-name="T751"><text:tab/>dalyvauja koordinavimo institucijai kuriant mechanizmų VKS ir programų VKS, rengiant EEE ir Norvegijos finansinių mechanizmų įgyvendinimą bei mechanizmų VKS ir programų VKS reglamentuojančius teisės aktus, mechanizmų VKS aprašymą ir teik</text:span><text:span text:style-name="T752">ia koordinavimo institucijai pasiūlymus dėl jų keitimo;</text:span></text:p>
      <text:p text:style-name="P753"><text:span text:style-name="T754">14.2</text:span><text:span text:style-name="T755">.</text:span><text:span text:style-name="T756"><text:tab/>atidaro atskiras valstybės iždo sąskaitas mechanizmų lėšoms ir tvarko jose esančias lėšas;</text:span></text:p>
      <text:p text:style-name="P757"><text:span text:style-name="T758">14.3</text:span><text:span text:style-name="T759">.</text:span><text:span text:style-name="T760"><text:tab/>tikrina pateiktas mokėjimo paraiškas valstybės iždui dėl mechanizmų lėšų ir bendrojo fina</text:span><text:span text:style-name="T761">nsavimo lėšų išmokėjimo (toliau – mokėjimo paraiška valstybės iždui) ir išmoka lėšų gavėjams mechanizmų lėšas ir bendrojo finansavimo lėšas, vadovaudamasi Lietuvos Respublikos valstybės biudžeto ir savivaldybių biudžetų sudarymo ir vykdymo taisyklėmis, pat</text:span><text:span text:style-name="T762">virtintomis Lietuvos Respublikos Vyriausybės 2001 m. gegužės 14 d. nutarimu Nr. 543 „Dėl Lietuvos Respublikos valstybės biudžeto ir savivaldybių biudžetų sudarymo ir vykdymo taisyklių patvirtinimo“, ir Valstybės biudžeto lėšų išdavimo iš valstybės iždo sąs</text:span><text:span text:style-name="T763">kaitos taisyklėmis, patvirtintomis Lietuvos Respublikos finansų ministro 2000 m. liepos 21 d. įsakymu Nr. 195 „Dėl Valstybės biudžeto lėšų išdavimo iš valstybės iždo sąskaitos taisyklių patvirtinimo“;</text:span></text:p>
      <text:p text:style-name="P764"><text:span text:style-name="T765">14.4</text:span><text:span text:style-name="T766">.</text:span><text:span text:style-name="T767"><text:tab/>teikia tvirtinančiajai institucijai<text:s/></text:span><text:span text:style-name="T768">informaciją apie gautas mechanizmų lėšas ir apie valstybės iždo sąskaitose mechanizmų lėšoms sukauptas palūkanas;</text:span></text:p>
      <text:p text:style-name="P769"><text:span text:style-name="T770">14.5</text:span><text:span text:style-name="T771">.</text:span><text:span text:style-name="T772"><text:tab/>apie įtariamus pažeidimus praneša programos operatoriui (dėl projektų lėšų,</text:span><text:span text:style-name="T773"><text:s/>Dvišalio bendradarbiavimo fondo projektų, kai jie įgyven</text:span><text:span text:style-name="T774">dinami pagal programą, lėšų</text:span><text:span text:style-name="T775">), pažeidimų kontrolės institucijai (dėl techninės paramos lėšų, programos valdymo lėšų ir Dvišalio bendradarbiavimo fondo iniciatyvų lėšų) ir (arba) Dvišalio bendradarbiavimo fondo administratoriui (dėl Dvišalio bendradarbiavimo</text:span><text:span text:style-name="T776"><text:s/>fondo projektų, įgyvendinamų ne pagal programą, lėšų);</text:span></text:p>
      <text:p text:style-name="P777"><text:span text:style-name="T778">14.6</text:span><text:span text:style-name="T779">.</text:span><text:span text:style-name="T780"><text:tab/>perveda Norvegijos Karalystės užsienio reikalų ministerijai ir (ar) EEE finansinio mechanizmo komitetui nepanaudotas, netinkamomis finansuoti pripažintas, išieškotas mechanizmų lėšas, jei to</text:span><text:span text:style-name="T781"><text:s/>reikalaujama pagal teisės aktus, į jų nurodytą sąskaitą;</text:span></text:p>
      <text:p text:style-name="P782"><text:span text:style-name="T783">14.7</text:span><text:span text:style-name="T784">.</text:span><text:span text:style-name="T785"><text:tab/>tvarko mechanizmų lėšų ir bendrojo finansavimo lėšų apskaitą pagal viešojo sektoriaus apskaitos ir finansinės atskaitomybės standartus, patvirtintus finansų ministro, bei registruoja duome</text:span><text:span text:style-name="T786">nis valstybės biudžeto vykdymo ataskaitų rinkiniui parengti;</text:span></text:p>
      <text:p text:style-name="P787"><text:span text:style-name="T788">14.8</text:span><text:span text:style-name="T789">.</text:span><text:span text:style-name="T790"><text:tab/></text:span><text:span text:style-name="T791">rengia ir teikia koordinavimo institucijai visą savo kompetencijos informaciją, reikalingą atsiskaitant Norvegijos Karalystės užsienio reikalų ministerijai ir (ar) EEE finansinio mechan</text:span><text:span text:style-name="T792">izmo komitetui už EEE ir Norvegijos finansinių mechanizmų įgyvendinimą Lietuvoje;</text:span></text:p>
      <text:p text:style-name="P793"><text:span text:style-name="T794">14.9</text:span><text:span text:style-name="T795">.</text:span><text:span text:style-name="T796"><text:tab/>dalyvauja koordinavimo institucijai organizuojant mechanizmų lėšų teikimo užbaigimo procesą;</text:span></text:p>
      <text:p text:style-name="P797"><text:span text:style-name="T798">14.10</text:span><text:span text:style-name="T799">.</text:span><text:span text:style-name="T800"><text:tab/>atlieka kitas teisės aktais mokėjimo institucijai priskirtas</text:span><text:span text:style-name="T801"><text:s/>funkcijas.</text:span></text:p>
      <text:p text:style-name="P802"><text:span text:style-name="T803">15</text:span><text:span text:style-name="T804">.</text:span><text:span text:style-name="T805"><text:tab/>Mokėjimo institucija turi teisę gauti iš institucijų, atsakingų už EEE ir (ar) Norvegijos finansinių mechanizmų valdymą ir kontrolę, ir projektų vykdytojų<text:s/></text:span><text:span text:style-name="T806">su EEE ir Norvegijos finansinių mechanizmų įgyvendinimu susijusią informaciją,<text:s/></text:span><text:span text:style-name="T807">kurios reikia jos funkcijoms atlikti.</text:span></text:p>
      <text:p text:style-name="P808"/>
      <text:p text:style-name="P809"><text:span text:style-name="T810">V</text:span><text:span text:style-name="T811"><text:s/>SKYRIUS</text:span></text:p>
      <text:p text:style-name="P812"><text:span text:style-name="T813">AUDITO INSTITUCIJOS FUNKCIJOS IR TEISĖS</text:span></text:p>
      <text:p text:style-name="P814"/>
      <text:p text:style-name="P815"><text:span text:style-name="T816">16</text:span><text:span text:style-name="T817">.</text:span><text:span text:style-name="T818"><text:tab/>Audito institucija – Finansų ministerijos Vidaus audito skyrius – atlieka šias funkcijas:</text:span></text:p>
      <text:p text:style-name="P819"><text:span text:style-name="T820">16.1</text:span><text:span text:style-name="T821">.</text:span><text:span text:style-name="T822"><text:tab/>užtikrina, kad būtų atliktas mechanizmų VKS ir<text:s/></text:span><text:span text:style-name="T823">programų VKS auditas, parengtos ir koordinavimo institucijai ir (ar) programų operatoriams pateiktos mechanizmų VKS ir programų VKS audito ataskaitos (toliau kartu – audito ataskaitos) ir nuomonės;</text:span></text:p>
      <text:p text:style-name="P824"><text:span text:style-name="T825">16.2</text:span><text:span text:style-name="T826">.</text:span><text:span text:style-name="T827"><text:tab/>užtikrina, kad būtų atliktas auditas – mechanizm</text:span><text:span text:style-name="T828">ų VKS ir programų VKS veikimo efektyvumo ir (ar) deklaruotų tinkamų finansuoti bei įtrauktų į tarpines finansines ataskaitas ir galutinės EEE ir (ar) Norvegijos finansinių mechanizmų programos įgyvendinimo ataskaitos finansinį priedą išlaidų tikrinimai;</text:span></text:p>
      <text:p text:style-name="P829"><text:span text:style-name="T830">16.3</text:span><text:span text:style-name="T831">.</text:span><text:span text:style-name="T832"><text:tab/>rengia ir teikia Norvegijos Karalystės užsienio reikalų ministerijai ir (ar) EEE finansinio mechanizmo komitetui audito strategiją ir metinius auditų planus, siekdama užtikrinti, kad būtų atliktas ne mažiau kaip vienas kiekvienos programos auditas;</text:span><text:span text:style-name="T833"><text:s/></text:span></text:p>
      <text:p text:style-name="P834"><text:span text:style-name="T835">16.4</text:span><text:span text:style-name="T836">.</text:span><text:span text:style-name="T837"><text:tab/>užtikrina, kad būtų tinkamai audito strategijoje bei metiniuose auditų planuose nustatytais terminais atliekami auditai, atitinkantys tarptautinius audito standartus;</text:span></text:p>
      <text:p text:style-name="P838"><text:span text:style-name="T839">16.5</text:span><text:span text:style-name="T840">.</text:span><text:span text:style-name="T841"><text:tab/>atlieka audito ataskaitose pateiktų rekomendacijų pažangos stebėjim</text:span><text:span text:style-name="T842">o priežiūrą ir teikia suinteresuotoms institucijoms,</text:span><text:span text:style-name="T843"><text:s/>atsakingoms už EEE ir (ar) Norvegijos finansinių mechanizmų valdymą ir kontrolę</text:span><text:span text:style-name="T844">, Norvegijos Karalystės užsienio reikalų ministerijai ir EEE finansinio mechanizmo komitetui informaciją apie rekomendacijų<text:s/></text:span><text:span text:style-name="T845">įgyvendinimą;</text:span></text:p>
      <text:p text:style-name="P846"><text:span text:style-name="T847">16.6</text:span><text:span text:style-name="T848">.</text:span><text:span text:style-name="T849"><text:tab/>rengia metines ir galutinę audito ataskaitas ir teikia jas suinteresuotoms institucijoms,</text:span><text:span text:style-name="T850"><text:s/>atsakingoms už EEE ir (ar) Norvegijos finansinių mechanizmų valdymą ir kontrolę</text:span><text:span text:style-name="T851">, Norvegijos Karalystės užsienio reikalų ministerijai ir EEE fi</text:span><text:span text:style-name="T852">nansinio mechanizmo komitetui;</text:span></text:p>
      <text:p text:style-name="P853"><text:span text:style-name="T854">16.7</text:span><text:span text:style-name="T855">.</text:span><text:span text:style-name="T856"><text:tab/>analizuoja Norvegijos Karalystės generalinio auditoriaus biuro ir Europos laisvosios prekybos asociacijos auditorių valdybos programų ir (ar) projektų auditų bei mechanizmų VKS ir programų VKS patikrinimų, Norvegijo</text:span><text:span text:style-name="T857">s Karalystės užsienio reikalų ministerijos ir EEE finansinio mechanizmo komiteto audito ataskaitose pateiktas rekomendacijas dėl mechanizmų VKS ir programų VKS tobulinimo ir teikia koordinavimo institucijai ir (ar) programų operatoriams pasiūlymus dėl jų į</text:span><text:span text:style-name="T858">gyvendinimo;</text:span></text:p>
      <text:p text:style-name="P859"><text:span text:style-name="T860">16.8</text:span><text:span text:style-name="T861">.</text:span><text:span text:style-name="T862"><text:tab/>dalyvauja organizuojant Norvegijos Karalystės užsienio reikalų ministerijos ir EEE finansinio mechanizmo komiteto auditus, Norvegijos Karalystės generalinio auditoriaus biuro ir Europos laisvosios prekybos asociacijos auditorių valdy</text:span><text:span text:style-name="T863">bos programų ir (ar) projektų auditus;</text:span></text:p>
      <text:p text:style-name="P864"><text:span text:style-name="T865">16.9</text:span><text:span text:style-name="T866">.</text:span><text:span text:style-name="T867"><text:tab/>rengia deklaraciją, baigus teikti mechanizmų lėšas, ir teikia ją Norvegijos Karalystės užsienio reikalų ministerijai ar EEE finansinio mechanizmo komitetui;</text:span></text:p>
      <text:p text:style-name="P868"><text:span text:style-name="T869">16.10</text:span><text:span text:style-name="T870">.</text:span><text:span text:style-name="T871"><text:tab/>teikia koordinavimo institucijai<text:s/></text:span><text:span text:style-name="T872">pasiūlymus dėl mechanizmų VKS ir programų VKS tobulinimo;</text:span></text:p>
      <text:p text:style-name="P873"><text:span text:style-name="T874">16.11</text:span><text:span text:style-name="T875">.</text:span><text:span text:style-name="T876"><text:tab/>apie įtariamus pažeidimus praneša programos operatoriui (dėl projektų lėšų,</text:span><text:span text:style-name="T877"><text:s/>Dvišalio bendradarbiavimo fondo projektų, kai jie įgyvendinami pagal programą, lėšų</text:span><text:span text:style-name="T878">), pažeidimų kontrolės insti</text:span><text:span text:style-name="T879">tucijai (dėl techninės paramos lėšų, programos valdymo lėšų ir dėl Dvišalio bendradarbiavimo fondo iniciatyvų lėšų) ir (arba) Dvišalio bendradarbiavimo fondo administratoriui (dėl Dvišalio bendradarbiavimo fondo projektų, įgyvendinamų ne pagal programą, lė</text:span><text:span text:style-name="T880">šų);</text:span></text:p>
      <text:p text:style-name="P881"><text:span text:style-name="T882">16.12</text:span><text:span text:style-name="T883">.</text:span><text:span text:style-name="T884"><text:tab/>prireikus teikia informaciją, susijusią su auditų atlikimu, institucijoms,</text:span><text:span text:style-name="T885"><text:s/>atsakingoms už EEE ir (ar) Norvegijos finansinių mechanizmų valdymą ir kontrolę</text:span><text:span text:style-name="T886">;</text:span></text:p>
      <text:p text:style-name="P887"><text:span text:style-name="T888">16.13</text:span><text:span text:style-name="T889">.</text:span><text:span text:style-name="T890"><text:tab/><text:s/></text:span><text:span text:style-name="T891">rengia ir teikia koordinavimo institucijai visą savo kompetencijos infor</text:span><text:span text:style-name="T892">maciją, reikalingą</text:span><text:span text:style-name="T893"><text:s/>atsiskaitant Norvegijos Karalystės užsienio reikalų ministerijai ir (ar) EEE finansinio mechanizmo komitetui už EEE ir Norvegijos finansinių mechanizmų įgyvendinimą Lietuvoje;</text:span></text:p>
      <text:p text:style-name="P894"><text:span text:style-name="T895">16.14</text:span><text:span text:style-name="T896">.</text:span><text:span text:style-name="T897"><text:tab/>dalyvauja koordinavimo institucijai organizuojant<text:s/></text:span><text:span text:style-name="T898">mechanizmų lėšų teikimo užbaigimo procesą;</text:span></text:p>
      <text:p text:style-name="P899"><text:span text:style-name="T900">16.15</text:span><text:span text:style-name="T901">.</text:span><text:span text:style-name="T902"><text:tab/>atlieka kitas teisės aktais audito institucijai priskirtas funkcijas.</text:span></text:p>
      <text:p text:style-name="P903"><text:span text:style-name="T904">17</text:span><text:span text:style-name="T905">.</text:span><text:span text:style-name="T906"><text:tab/></text:span><text:span text:style-name="T907">Audito institucija turi teisę<text:s/></text:span><text:span text:style-name="T908">gauti iš institucijų</text:span><text:span text:style-name="T909">, atsakingų už EEE ir (ar) Norvegijos finansinių mechanizmų valdymą ir kontrolę,<text:s/></text:span><text:span text:style-name="T910">ir projektų vykdytojų su EEE ir Norvegijos finansinių mechanizmų įgyvendinimu susijusią informaciją, kurios reikia jos funkcijoms atlikti.</text:span></text:p>
      <text:p text:style-name="P911"/>
      <text:p text:style-name="P912"><text:span text:style-name="T913">VI</text:span><text:span text:style-name="T914"><text:s/>SKYRIUS</text:span></text:p>
      <text:p text:style-name="P915"><text:span text:style-name="T916">PAŽEIDIMŲ KONTROLĖ</text:span><text:span text:style-name="T917">S INSTITUCIJOS FUNKCIJOS IR TEISĖS</text:span></text:p>
      <text:p text:style-name="P918"/>
      <text:p text:style-name="P919"><text:span text:style-name="T920">18</text:span><text:span text:style-name="T921">.</text:span><text:span text:style-name="T922"><text:tab/>Pažeidimų kontrolės institucija – Finansų ministerijos Išlaidų investicijoms deklaravimo departamentas – atlieka šias funkcijas:</text:span></text:p>
      <text:p text:style-name="P923"><text:span text:style-name="T924">18.1</text:span><text:span text:style-name="T925">.</text:span><text:span text:style-name="T926"><text:tab/></text:span><text:span text:style-name="T927">dalyvauja koordinavimo institucijai kuriant mechanizmų VKS ir programų VKS,</text:span><text:span text:style-name="T928"><text:s/>rengiant EEE ir Norvegijos finansinių mechanizmų įgyvendinimą bei mechanizmų VKS ir programų VKS reglamentuojančius teisės aktus, mechanizmų VKS aprašymą ir teikia koordinavimo institucijai pasiūlymus dėl jų keitimo;</text:span></text:p>
      <text:p text:style-name="P929"><text:span text:style-name="T930">18.2</text:span><text:span text:style-name="T931">.</text:span><text:span text:style-name="T932"><text:tab/>EEE ir Norvegijos finansinių</text:span><text:span text:style-name="T933"><text:s/>mechanizmų įgyvendinimo reglamentuose nustatytais atvejais informuoja Norvegijos Karalystės užsienio reikalų ministeriją ir (ar) EEE finansinio mechanizmo komitetą apie pažeidimus;</text:span></text:p>
      <text:p text:style-name="P934"><text:span text:style-name="T935">18.3</text:span><text:span text:style-name="T936">.</text:span><text:span text:style-name="T937"><text:tab/><text:s/>teikia paaiškinimus dėl EEE ir Norvegijos finansinių mechanizmų</text:span><text:span text:style-name="T938"><text:s/>įgyvendinimą bei mechanizmų VKS ir programų VKS reglamentuojančių teisės aktų taikymo;</text:span></text:p>
      <text:p text:style-name="P939"><text:span text:style-name="T940">18.4</text:span><text:span text:style-name="T941">.</text:span><text:span text:style-name="T942"><text:tab/>dalyvauja koordinavimo institucijai organizuojant Norvegijos Karalystės užsienio reikalų ministerijos, EEE finansinio mechanizmo komiteto, Norvegijos Karalyst</text:span><text:span text:style-name="T943">ės generalinio auditoriaus biuro ir Europos laisvosios prekybos asociacijos auditorių valdybos auditus;</text:span></text:p>
      <text:p text:style-name="P944"><text:span text:style-name="T945">18.5</text:span><text:span text:style-name="T946">.</text:span><text:span text:style-name="T947"><text:tab/>dalyvauja CPVA kuriant ir plėtojant NORIS;</text:span></text:p>
      <text:p text:style-name="P948"><text:span text:style-name="T949">18.6</text:span><text:span text:style-name="T950">.</text:span><text:span text:style-name="T951"><text:tab/></text:span><text:span text:style-name="T952">rengia ir teikia koordinavimo institucija</text:span><text:span text:style-name="T953">i</text:span><text:span text:style-name="T954"><text:s/>visą savo kompetencijos informaciją</text:span><text:span text:style-name="T955">, reikaling</text:span><text:span text:style-name="T956">ą atsiskaitant Norvegijos Karalystės užsienio reikalų ministerijai ir (ar) EEE finansinio mechanizmo komitetui už EEE ir Norvegijos finansinių mechanizmų įgyvendinimą Lietuvoje;</text:span></text:p>
      <text:p text:style-name="P957"><text:span text:style-name="T958">18.7</text:span><text:span text:style-name="T959">.</text:span><text:span text:style-name="T960"><text:tab/>atlieka pažeidimų, susijusių su techninės paramos, programos valdymo</text:span><text:span text:style-name="T961"><text:s/>ir Dvišalio bendradarbiavimo fondo iniciatyvų lėšų panaudojimu ir (ar) gauta informacija iš institucijų,</text:span><text:span text:style-name="T962"><text:s/>atsakingų už EEE ir (ar) Norvegijos finansinių mechanizmų valdymą ir kontrolę,</text:span><text:span text:style-name="T963"><text:s/>ir trečiųjų asmenų dėl kitų įtariamų pažeidimų, tyrimus, jei pažeidimų<text:s/></text:span><text:span text:style-name="T964">tyrimai neatlikti išorės audito paslaugų teikėjo, taip pat informacijos, susijusios su grąžintinomis lėšomis, nustatytomis išorės audito paslaugų teikėjui audituojant išlaidas, vertinimą ir priima sprendimus dėl pažeidimų ir (ar) lėšų grąžinimo, ir apie pr</text:span><text:span text:style-name="T965">iimtus sprendimus informuoja išorės audito paslaugos teikėją ir susijusias institucijas;<text:s/></text:span></text:p>
      <text:p text:style-name="P966"><text:span text:style-name="T967">18.8</text:span><text:span text:style-name="T968">.</text:span><text:span text:style-name="T969"><text:tab/>jeigu pažeidimas gali būti susijęs su nusikalstama veika, apie tai informuoja FNTT arba, kai įtariama korupcinio pobūdžio nusikalstama veika,<text:s/></text:span><text:span text:style-name="T970">–<text:s/></text:span><text:span text:style-name="T971">STT;</text:span></text:p>
      <text:p text:style-name="P972"><text:span text:style-name="T973">18.9</text:span><text:span text:style-name="T974">.</text:span><text:span text:style-name="T975"><text:tab/>dalyvauja koordinavimo institucijai organizuojant mechanizmų lėšų teikimo užbaigimo procesą;</text:span></text:p>
      <text:p text:style-name="P976"><text:span text:style-name="T977">18.10</text:span><text:span text:style-name="T978">.</text:span><text:span text:style-name="T979"><text:tab/>atlieka kitas teisės aktais pažeidimų kontrolės institucijai priskirtas funkcijas.</text:span></text:p>
      <text:p text:style-name="P980"><text:span text:style-name="T981">19</text:span><text:span text:style-name="T982">.</text:span><text:span text:style-name="T983"><text:tab/>Pažeidimų kontrolės institucija turi teisę:</text:span></text:p>
      <text:p text:style-name="P984"><text:span text:style-name="T985">19.1</text:span><text:span text:style-name="T986">.</text:span><text:span text:style-name="T987"><text:tab/></text:span><text:span text:style-name="T988">atlikti programos operatorių ir CPVA, kai ji vykdo koordinavimo institucijos priskirtas funkcijas, patikrinimus, susijusius su pažeidimų administravimu;</text:span></text:p>
      <text:p text:style-name="P989"><text:span text:style-name="T990">19.2</text:span><text:span text:style-name="T991">.</text:span><text:span text:style-name="T992"><text:tab/>gauti iš institucijų</text:span><text:span text:style-name="T993">, atsakingų už EEE ir (ar) Norvegijos finansinių mechanizmų valdymą ir ko</text:span><text:span text:style-name="T994">ntrolę,</text:span><text:span text:style-name="T995"><text:s/>projektų vykdytojų su EEE ir Norvegijos finansinių mechanizmų įgyvendinimu susijusią informaciją, kurios reikia jos funkcijoms atlikti.</text:span></text:p>
      <text:p text:style-name="P996"/>
      <text:p text:style-name="P997"><text:span text:style-name="T998">VII</text:span><text:span text:style-name="T999"><text:s/>SKYRIUS<text:s/></text:span></text:p>
      <text:p text:style-name="P1000"><text:span text:style-name="T1001">PROGRAMOS OPERATORIAUS FUNKCIJOS IR TEISĖS</text:span></text:p>
      <text:p text:style-name="P1002"/>
      <text:p text:style-name="P1003"><text:span text:style-name="T1004">20</text:span><text:span text:style-name="T1005">.</text:span><text:span text:style-name="T1006"><text:tab/>Programos operatorius atlieka šias fun</text:span><text:span text:style-name="T1007">kcijas:</text:span></text:p>
      <text:p text:style-name="P1008"><text:span text:style-name="T1009">20.1</text:span><text:span text:style-name="T1010">.</text:span><text:span text:style-name="T1011"><text:tab/>dalyvauja koordinavimo institucijai kuriant mechanizmų VKS ir programų VKS, rengiant EEE ir Norvegijos finansinių mechanizmų įgyvendinimą bei mechanizmų VKS ir programų VKS reglamentuojančius teisės aktus, Komunikacijos strategiją ir teikia</text:span><text:span text:style-name="T1012"><text:s/>koordinavimo institucijai pasiūlymus dėl jų keitimo;</text:span></text:p>
      <text:p text:style-name="P1013"><text:span text:style-name="T1014">20.2</text:span><text:span text:style-name="T1015">.</text:span><text:span text:style-name="T1016"><text:tab/>rengia programos VKS aprašymą, kurį kartu su audito institucijos atlikto programos VKS audito ataskaita ir nuomone teikia koordinavimo institucijai tvirtinti;</text:span></text:p>
      <text:p text:style-name="P1017"><text:span text:style-name="T1018">20.3</text:span><text:span text:style-name="T1019">.</text:span><text:span text:style-name="T1020"><text:tab/>organizuoja programos k</text:span><text:span text:style-name="T1021">oncepcijos aprašo rengimą, užtikrina programos partnerio (-ių) įtraukimą į rengimo procesą (šios funkcijos neatlieka Mokslinių tyrimų programos operatorius, kuris rengia programos koncepcijos aprašą);<text:s/></text:span></text:p>
      <text:p text:style-name="P1022"><text:span text:style-name="T1023">20.4</text:span><text:span text:style-name="T1024">.</text:span><text:span text:style-name="T1025"><text:tab/>iki programos sutarties pasirašymo atlieka p</text:span><text:span text:style-name="T1026">otencialių paraiškų dėl tiesioginio finansavimo projektų pirminį vertinimą, įskaitant biudžeto pagrįstumo vertinimą (</text:span>Mokslinių tyrimų programos operatorius šios funkcijos neatlieka)<text:span text:style-name="T1027">; jei yra poreikis, konsultuojasi su programos partneriu (-iais);</text:span></text:p>
      <text:p text:style-name="P1028"><text:span text:style-name="T1029">20.5</text:span><text:span text:style-name="T1030">.</text:span><text:span text:style-name="T1031"><text:tab/>užtikrina, kad atrenkami projektai atitiktų EEE ir (ar) Norvegijos finansinių mechanizmų tikslus, programos tikslus ir planuojamus rezultatus;</text:span></text:p>
      <text:p text:style-name="P1032"><text:span text:style-name="T1033">20.6</text:span><text:span text:style-name="T1034">.</text:span><text:span text:style-name="T1035"><text:tab/>vykdo dvigubo tos pačios veiklos tų pačių išlaidų finansavimo rizikos prevenciją;</text:span></text:p>
      <text:p text:style-name="P1036"><text:span text:style-name="T1037">20.7</text:span><text:span text:style-name="T1038">.</text:span><text:span text:style-name="T1039"><text:tab/>užtikrina,</text:span><text:span text:style-name="T1040"><text:s/>kad programos valdymo išlaidos ir Dvišalio bendradarbiavimo fondo išlaidos, patirtos programos operatoriaus, būtų naudojamos racionaliai ir pagrindžiamos išlaidų pagrindimo ir apmokėjimo įrodymo dokumentais, būtų įtrauktos į programos operatoriaus apskait</text:span><text:span text:style-name="T1041">ą, identifikuojamos (programos valdymo išlaidos ir Dvišalio bendradarbiavimo fondo išlaidos, patirtos programos operatoriaus, atskiriamos bendroje įstaigos apskaitoje) ir patikrinamos;</text:span></text:p>
      <text:p text:style-name="P1042"><text:span text:style-name="T1043">20.8</text:span><text:span text:style-name="T1044">.</text:span><text:span text:style-name="T1045"><text:tab/>apie įtariamus pažeidimus praneša pažeidimų kontrolės institu</text:span><text:span text:style-name="T1046">cijai (dėl programos partnerio programos valdymo lėšų ir Dvišalio bendradarbiavimo fondo iniciatyvų lėšų) ir (arba) Dvišalio bendradarbiavimo fondo administratoriui (dėl Dvišalio bendradarbiavimo fondo projektų, įgyvendinamų ne pagal programą, lėšų);</text:span></text:p>
      <text:p text:style-name="P1047"><text:span text:style-name="T1048">20.</text:span><text:span text:style-name="T1049">9</text:span><text:span text:style-name="T1050">.</text:span><text:span text:style-name="T1051"><text:tab/>sudaro bendradarbiavimo komitetą arba programos komitetą ir organizuoja jo darbą bei užtikrina pagal kompetenciją bendradarbiavimo komiteto arba programos komiteto sprendimų įgyvendinimą;<text:s/></text:span></text:p>
      <text:p text:style-name="P1052"><text:span text:style-name="T1053">20.10</text:span><text:span text:style-name="T1054">.</text:span><text:span text:style-name="T1055"><text:tab/></text:span><text:span text:style-name="T1056">vadovaudamasis 2014–2021 m. Europos ekonominės erdv</text:span><text:span text:style-name="T1057">ės ir Norvegijos finansinių mechanizmų dvišalio bendradarbiavimo fondo finansavimo ir administravimo taisyklėmis, atlieka Dvišalio bendradarbiavimo fondo projektų ir (arba) iniciatyvų, kai jie įgyvendinami pagal programą, priežiūrą;</text:span></text:p>
      <text:p text:style-name="P1058"><text:span text:style-name="T1059">20.11</text:span><text:span text:style-name="T1060">.</text:span><text:span text:style-name="T1061"><text:tab/>esant<text:s/></text:span><text:span text:style-name="T1062">poreikiui inicijuoja ir (ar) įgyvendina dvišales santykių stiprinimo veiklas, dalyvauja bendradarbiavimo veiklose su kitų šalių programos operatoriais, panašiomis organizacijomis valstybėse donorėse, tarptautinėmis organizacijomis;</text:span></text:p>
      <text:p text:style-name="P1063"><text:span text:style-name="T1064">20.12</text:span><text:span text:style-name="T1065">.</text:span><text:span text:style-name="T1066"><text:tab/>sudaro progra</text:span><text:span text:style-name="T1067">mų įgyvendinimo sutartis ir susitarimus dėl jų keitimo;</text:span></text:p>
      <text:p text:style-name="P1068"><text:span text:style-name="T1069">20.13</text:span><text:span text:style-name="T1070">.</text:span><text:span text:style-name="T1071"><text:tab/>vertina programos įgyvendinimo riziką ir imasi veiksmų rizikai valdyti;</text:span></text:p>
      <text:p text:style-name="P1072"><text:span text:style-name="T1073">20.14</text:span><text:span text:style-name="T1074">.</text:span><text:span text:style-name="T1075"><text:tab/>dalyvauja CPVA kuriant ir plėtojant NORIS;</text:span></text:p>
      <text:p text:style-name="P1076"><text:span text:style-name="T1077">20.15</text:span><text:span text:style-name="T1078">.</text:span><text:span text:style-name="T1079"><text:tab/>užtikrina, kad informacija apie kiekvieną projektą b</text:span><text:span text:style-name="T1080">ūtų suvesta į NORIS;</text:span></text:p>
      <text:p text:style-name="P1081"><text:span text:style-name="T1082">20.16</text:span><text:span text:style-name="T1083">.</text:span><text:span text:style-name="T1084"><text:tab/>dalyvauja CPVA kuriant ir plėtojant mechanizmų svetainę;</text:span></text:p>
      <text:p text:style-name="P1085"><text:span text:style-name="T1086">20.17</text:span><text:span text:style-name="T1087">.</text:span><text:span text:style-name="T1088"><text:tab/>derina su programos partneriu (-iais) atliekamų veiksmų įgyvendinant programą terminus ir kitus su programos įgyvendinimo eiga susijusius klausimus;</text:span></text:p>
      <text:p text:style-name="P1089"><text:span text:style-name="T1090">20.18</text:span><text:span text:style-name="T1091">.</text:span><text:span text:style-name="T1092"><text:tab/>planuoja ir su programos partneriu (-iais) derina kvietimus teikti paraiškas dėl konkurso būdu atrenkamų projektų finansavimo ir mechanizmų lėšas ir bendrojo finansavimo lėšas kvietimams teikti paraiškas;</text:span></text:p>
      <text:p text:style-name="P1093"><text:span text:style-name="T1094">20.19</text:span><text:span text:style-name="T1095">.</text:span><text:span text:style-name="T1096"><text:tab/>rengia ir, suderinęs su programos pa</text:span><text:span text:style-name="T1097">rtneriu (-iais), tvirtina gaires pareiškėjams. Verslo plėtros, inovacijų ir MVĮ programos operatorius taip pat nustato specialiuosius projektų atrankos kriterijus;</text:span></text:p>
      <text:p text:style-name="P1098"><text:span text:style-name="T1099">20.20</text:span><text:span text:style-name="T1100">.</text:span><text:span text:style-name="T1101"><text:tab/>skelbia kvietimus teikti paraiškas dėl konkurso būdu atrenkamų projektų finansavi</text:span><text:span text:style-name="T1102">mo, siunčia kvietimus teikti paraiškas dėl tiesioginio finansavimo projektų ir (arba)<text:s/></text:span><text:span text:style-name="T1103">Dvišalio bendradarbiavimo fondo</text:span><text:span text:style-name="T1104"><text:s/>iniciatyvų;</text:span></text:p>
      <text:p text:style-name="P1105"><text:span text:style-name="T1106">20.21</text:span><text:span text:style-name="T1107">.</text:span><text:span text:style-name="T1108"><text:tab/>teikia juridiniams ir (ar) fiziniams asmenims, siekiantiems gauti mechanizmų lėšų projektui įgyvendinti, informacij</text:span><text:span text:style-name="T1109">ą, kurios reikia paraiškoms parengti ir pateikti;</text:span></text:p>
      <text:p text:style-name="P1110"><text:span text:style-name="T1111">20.22</text:span><text:span text:style-name="T1112">.</text:span><text:span text:style-name="T1113"><text:tab/>atlieka paraiškų dėl konkurso būdu atrenkamų projektų finansavimo ir tiesioginio finansavimo projektų ir (arba)<text:s/></text:span><text:span text:style-name="T1114">Dvišalio bendradarbiavimo fondo</text:span><text:span text:style-name="T1115"><text:s/>iniciatyvų vertinimą;</text:span></text:p>
      <text:p text:style-name="P1116"><text:span text:style-name="T1117">20.23</text:span><text:span text:style-name="T1118">.</text:span><text:span text:style-name="T1119"><text:tab/>priima sprendimus<text:s/></text:span><text:span text:style-name="T1120">dėl projektų finansavimo;</text:span></text:p>
      <text:p text:style-name="P1121"><text:span text:style-name="T1122">20.24</text:span><text:span text:style-name="T1123">.</text:span><text:span text:style-name="T1124"><text:tab/>priėmęs sprendimus dėl projektų finansavimo, sudaro su pareiškėjais projektų įgyvendinimo sutartis ir susitarimus dėl jų keitimo;</text:span></text:p>
      <text:p text:style-name="P1125"><text:span text:style-name="T1126">20.25</text:span><text:span text:style-name="T1127">.</text:span><text:span text:style-name="T1128"><text:tab/>atlieka projektų įgyvendinimo priežiūros ir išlaidų tinkamumo finansuoti tikri</text:span><text:span text:style-name="T1129">nimo funkcijas, priima sprendimus dėl projektų lėšų tinkamumo finansuoti ir dėl projektų grąžintinų lėšų;</text:span></text:p>
      <text:p text:style-name="P1130"><text:span text:style-name="T1131">20.26</text:span><text:span text:style-name="T1132">.</text:span><text:span text:style-name="T1133"><text:tab/></text:span><text:span text:style-name="T1134">kai programos projektams mokėtinos lėšos planuojamos programos operatoriaus valstybės biudžeto lėšų sąmatose, pagal NORIS patvirtintus ir į</text:span><text:span text:style-name="T1135"><text:s/>Valstybės biudžeto, apskaitos ir mokėjimų sistemą (toliau – VBAMS) perduotus paraiškos asignavimų valdytojui duomenis rengia, tvirtina ir teikia mokėjimo institucijai mokėjimo paraiškas valstybės iždui (išskyrus atvejus, kai mokėjimo paraiškas valstybės i</text:span><text:span text:style-name="T1136">ždui rengia Nacionalinis bendrųjų funkcijų centras);</text:span></text:p>
      <text:p text:style-name="P1137"><text:span text:style-name="T1138">20.27</text:span><text:span text:style-name="T1139">.</text:span><text:span text:style-name="T1140"><text:tab/>įtaręs, kad esama pažeidimų, susijusių su projektų lėšų panaudojimu, ir (ar) gavęs apie tai informacijos, atlieka įtariamų pažeidimų tyrimus, nustato pažeidimus, priima sprendimus dėl tolesnių</text:span><text:span text:style-name="T1141"><text:s/>veiksmų, susijusių su nustatytu pažeidimu, ir, jeigu pažeidimas gali būti susijęs su nusikalstama veika, apie tai informuoja FNTT, koordinavimo instituciją, tvirtinančiąją instituciją, pažeidimų kontrolės instituciją, programos partnerį (-ius) arba, kai į</text:span><text:span text:style-name="T1142">tariama korupcinio pobūdžio nusikalstama veika, – STT, koordinavimo instituciją, tvirtinančiąją instituciją, pažeidimų kontrolės instituciją ir programos partnerį (-ius);</text:span></text:p>
      <text:p text:style-name="P1143"><text:span text:style-name="T1144">20.28</text:span><text:span text:style-name="T1145">.</text:span><text:span text:style-name="T1146"><text:tab/>teikia pažeidimų kontrolės institucijai informaciją apie įtariamus ir<text:s/></text:span><text:span text:style-name="T1147">nustatytus pažeidimus ir įtariamas nusikalstamas veikas (išskyrus atvejus dėl programos valdymo lėšų, dėl Dvišalio bendradarbiavimo fondo iniciatyvų lėšų ir dėl Dvišalio bendradarbiavimo fondo projektų, įgyvendinamų ne pagal programą, lėšų), kaip to reikal</text:span><text:span text:style-name="T1148">aujama EEE ir Norvegijos finansinių mechanizmų įgyvendinimo reglamentų 12.4–12.6 straipsniuose;</text:span></text:p>
      <text:p text:style-name="P1149"><text:span text:style-name="T1150">20.29</text:span><text:span text:style-name="T1151">.</text:span><text:span text:style-name="T1152"><text:tab/>vykdo pažeidimų prevenciją;</text:span></text:p>
      <text:p text:style-name="P1153"><text:span text:style-name="T1154">20.30</text:span><text:span text:style-name="T1155">.</text:span><text:span text:style-name="T1156"><text:tab/>rengia ir tvirtina programos operatoriaus patirtų ir apmokėtų programos valdymo ir Dvišalio bendradarbiavimo f</text:span><text:span text:style-name="T1157">ondo išlaidų deklaracijas ir teikia jas išorės audito paslaugos teikėjui įvertinti, ar šios išlaidos yra tinkamos finansuoti;<text:s/></text:span></text:p>
      <text:p text:style-name="P1158"><text:span text:style-name="T1159">20.31</text:span><text:span text:style-name="T1160">.</text:span><text:span text:style-name="T1161"><text:tab/>registruoja informaciją apie projektus<text:s/></text:span><text:span text:style-name="T1162">2014–2021 m. Europos ekonominės erdvės ir Norvegijos finansinių mechanizmų lėšų</text:span><text:span text:style-name="T1163"><text:s/>administravimo informacinėje sistemoje (</text:span><text:span text:style-name="T1164">GRACE);</text:span></text:p>
      <text:p text:style-name="P1165"><text:span text:style-name="T1166">20.32</text:span><text:span text:style-name="T1167">.</text:span><text:span text:style-name="T1168"><text:tab/>dalyvauja ataskaitų rengimo procese:</text:span></text:p>
      <text:p text:style-name="P1169"><text:span text:style-name="T1170">20.32.1</text:span><text:span text:style-name="T1171">.</text:span><text:span text:style-name="T1172"><text:tab/>rengia metines programų įgyvendinimo ataskaitas, naudodamasis programos partnerio (-ių) pateikta informacija ir atsižvelgdamas į programos ir<text:s/></text:span><text:span text:style-name="T1173">projektų įgyvendinimo pažangos informaciją, suderinęs jas su bendradarbiavimo komitetu arba programos komitetu, teikia Norvegijos Karalystės užsienio reikalų ministerijai ir EEE finansinio mechanizmo komitetui;</text:span></text:p>
      <text:p text:style-name="P1174"><text:span text:style-name="T1175">20.32.2</text:span><text:span text:style-name="T1176">.</text:span><text:span text:style-name="T1177"><text:tab/>rengia tarpines finansines atask</text:span><text:span text:style-name="T1178">aitas ir teikia jas tvirtinančiajai institucijai;</text:span></text:p>
      <text:p text:style-name="P1179"><text:span text:style-name="T1180">20.32.3</text:span><text:span text:style-name="T1181">.</text:span><text:span text:style-name="T1182"><text:tab/>rengia galutinę programos įgyvendinimo ataskaitą, naudodamasis programos partnerio (-ių) pateikta informacija ir atsižvelgdamas į programos ir projektų ir (arba) Dvišalio bendradarbiavimo fondo</text:span><text:span text:style-name="T1183"><text:s/></text:span><text:span text:style-name="T1184">iniciatyvų įgyvendinimo rezultatus, suderinęs ją su bendradarbiavimo komitetu arba programos komitetu, teikia suderinti koordinavimo institucijai, tvirtinančiajai institucijai ir pažeidimo kontrolės institucijai;</text:span></text:p>
      <text:p text:style-name="P1185"><text:span text:style-name="T1186">20.32.4</text:span><text:span text:style-name="T1187">.</text:span><text:span text:style-name="T1188"><text:tab/>rengia ir tvirtina galutinės<text:s/></text:span><text:span text:style-name="T1189">programos įgyvendinimo ataskaitos finansinį priedą ir kartu su galutine programos įgyvendinimo ataskaita teikia tvirtinančiajai institucijai;</text:span></text:p>
      <text:p text:style-name="P1190"><text:span text:style-name="T1191">20.32.5</text:span><text:span text:style-name="T1192">.</text:span><text:span text:style-name="T1193"><text:tab/>rengia informaciją, reikalingą tikėtinų tarpinių mokėjimų pagal teikiamas tarpines finansines ataskai</text:span><text:span text:style-name="T1194">tas sumų prognozėms parengti, ir teikia šią informaciją tvirtinančiajai institucijai (dėl administruojamų programų lėšų) ir Dvišalio bendradarbiavimo fondo administratoriui (dėl dvišalio bendradarbiavimo fondo lėšų);</text:span></text:p>
      <text:p text:style-name="P1195"><text:span text:style-name="T1196">20.32.6</text:span><text:span text:style-name="T1197">.</text:span><text:span text:style-name="T1198"><text:tab/>pagal Dvišalio bendradarbi</text:span><text:span text:style-name="T1199">avimo fondo administratoriaus poreikį teikia jam informaciją, reikalingą Dvišalio bendradarbiavimo fondo tarpinėms finansinėms ataskaitoms ir Dvišalio bendradarbiavimo fondo galutinei finansinei ataskaitai parengti;</text:span></text:p>
      <text:p text:style-name="P1200"><text:span text:style-name="T1201">20.32.7</text:span><text:span text:style-name="T1202">.</text:span><text:span text:style-name="T1203"><text:tab/>pagal koordinavimo instituc</text:span><text:span text:style-name="T1204">ijos poreikį teikia jai informaciją, reikalingą metinėms ir galutinei strateginėms ataskaitoms parengti;</text:span></text:p>
      <text:p text:style-name="P1205"><text:span text:style-name="T1206">20.33</text:span><text:span text:style-name="T1207">.</text:span><text:span text:style-name="T1208"><text:tab/>pagal poreikį planuoja biudžetą ir (arba) teikia institucijoms,</text:span><text:span text:style-name="T1209"><text:s/>atsakingoms už EEE ir (ar) Norvegijos finansinių mechanizmų valdymą ir kon</text:span><text:span text:style-name="T1210">trolę,</text:span><text:span text:style-name="T1211"><text:s/>informaciją, kad būtų suplanuotos pagal Lietuvos Respublikos biudžeto sudarymą ir vykdymą reglamentuojančius teisės aktus tam tikrų metų EEE ir Norvegijos finansiniams mechanizmams įgyvendinti reikalingos programos valdymo ir (arba) projektų lėšos;</text:span></text:p>
      <text:p text:style-name="P1212"><text:span text:style-name="T1213">20.34</text:span><text:span text:style-name="T1214">.</text:span><text:span text:style-name="T1215"><text:tab/>įgyvendina Komunikacijos strategijoje numatytas komunikacijos ir informavimo veiklas, rengia ir derina su programos partneriu (-iais) programos komunikacijos planą, vadovaudamasis EEE ir Norvegijos finansinių mechanizmų įgyvendinimo reglamentuos</text:span><text:span text:style-name="T1216">e nustatytais reikalavimais, užtikrina, kad informavimo ir komunikacijos priemonės būtų įgyvendinamos pagal programų komunikacijos planus;</text:span></text:p>
      <text:p text:style-name="P1217"><text:span text:style-name="T1218">20.35</text:span><text:span text:style-name="T1219">.</text:span><text:span text:style-name="T1220"><text:tab/>dalyvauja koordinavimo institucijai organizuojant Norvegijos Karalystės užsienio reikalų ministerijos, EEE</text:span><text:span text:style-name="T1221"><text:s/>finansinio mechanizmo komiteto, Norvegijos Karalystės generalinio auditoriaus biuro ir Europos laisvosios prekybos asociacijos auditorių valdybos auditus;</text:span></text:p>
      <text:p text:style-name="P1222"><text:span text:style-name="T1223">20.36</text:span><text:span text:style-name="T1224">.</text:span><text:span text:style-name="T1225"><text:tab/>dalyvauja koordinavimo institucijai organizuojant mechanizmų lėšų teikimo užbaigimo<text:s/></text:span><text:span text:style-name="T1226">procesą;</text:span></text:p>
      <text:p text:style-name="P1227"><text:span text:style-name="T1228">20.37</text:span><text:span text:style-name="T1229">.</text:span><text:span text:style-name="T1230"><text:tab/>prižiūri projektų tęstinumo įsipareigojimų vykdymą, pasibaigus projektų įgyvendinimui;</text:span></text:p>
      <text:p text:style-name="P1231"><text:span text:style-name="T1232">20.38</text:span><text:span text:style-name="T1233">.</text:span><text:span text:style-name="T1234"><text:tab/>atlieka kitas teisės aktais programos operatoriui priskirtas funkcijas.</text:span></text:p>
      <text:p text:style-name="P1235"><text:span text:style-name="T1236">21</text:span><text:span text:style-name="T1237">.</text:span><text:span text:style-name="T1238"><text:tab/>Programos operatorius turi teisę<text:s/></text:span><text:span text:style-name="T1239">gauti iš institucijų</text:span><text:span text:style-name="T1240">, a</text:span><text:span text:style-name="T1241">tsakingų už EEE ir (ar) Norvegijos finansinių mechanizmų valdymą ir kontrolę,</text:span><text:span text:style-name="T1242"><text:s/>ir projektų vykdytojų su programos įgyvendinimu susijusią informaciją, kurios reikia jo funkcijoms atlikti.</text:span></text:p>
      <text:p text:style-name="P1243"/>
      <text:p text:style-name="P1244"><text:span text:style-name="T1245">VIII</text:span><text:span text:style-name="T1246"><text:s/>SKYRIUS<text:s/></text:span></text:p>
      <text:p text:style-name="P1247"><text:span text:style-name="T1248">PROGRAMOS PARTNERIO FUNKCIJOS IR TEISĖS</text:span></text:p>
      <text:p text:style-name="P1249"/>
      <text:p text:style-name="P1250"><text:span text:style-name="T1251">22</text:span><text:span text:style-name="T1252">.</text:span><text:span text:style-name="T1253"><text:tab/></text:span><text:span text:style-name="T1254">Programos partneris atlieka šias funkcijas:</text:span></text:p>
      <text:p text:style-name="P1255"><text:span text:style-name="T1256">22.1</text:span><text:span text:style-name="T1257">.</text:span><text:span text:style-name="T1258"><text:tab/>dalyvauja koordinavimo institucijai kuriant mechanizmų VKS ir programų VKS, rengiant EEE ir Norvegijos finansinių mechanizmų įgyvendinimą bei mechanizmų VKS ir programų VKS reglamentuojančius teisės aktus</text:span><text:span text:style-name="T1259">, Komunikacijos strategiją ir teikia koordinavimo institucijai pasiūlymus dėl jų keitimo;</text:span></text:p>
      <text:p text:style-name="P1260"><text:span text:style-name="T1261">22.2</text:span><text:span text:style-name="T1262">.</text:span><text:span text:style-name="T1263"><text:tab/>dalyvauja programos operatoriui rengiant programos VKS aprašymą (</text:span>Mokslinių tyrimų programos partneris šios funkcijos neatlieka)<text:span text:style-name="T1264">;</text:span></text:p>
      <text:p text:style-name="P1265"><text:span text:style-name="T1266">22.3</text:span><text:span text:style-name="T1267">.</text:span><text:span text:style-name="T1268"><text:tab/>rengia jam priski</text:span><text:span text:style-name="T1269">rtos srities, numatytos susitarimo memorandumuose, programos koncepcijos aprašo dalis, teikia jas ir kitą programos koncepcijos aprašui reikalingą informaciją programos operatoriui, teikia pastabas ir pasiūlymus dėl programos koncepcijos aprašo projekto (š</text:span><text:span text:style-name="T1270">ios funkcijos neatlieka Mokslinių tyrimų programos partneris, kuris teikia pastabas ir pasiūlymus dėl Mokslinių tyrimų programos koncepcijos aprašo projekto);<text:s/></text:span></text:p>
      <text:p text:style-name="P1271"><text:span text:style-name="T1272">22.4</text:span><text:span text:style-name="T1273">.</text:span><text:span text:style-name="T1274"><text:tab/>konsultuoja programos operatorių, atliekantį potencialių paraiškų dėl tiesioginio fina</text:span><text:span text:style-name="T1275">nsavimo projektų pirminį vertinimą (</text:span>Mokslinių tyrimų programos partneris šios funkcijos neatlieka)<text:span text:style-name="T1276">;</text:span></text:p>
      <text:p text:style-name="P1277"><text:span text:style-name="T1278">22.5</text:span><text:span text:style-name="T1279">.</text:span><text:span text:style-name="T1280"><text:tab/>užtikrina, kad programos valdymo išlaidos ir Dvišalio bendradarbiavimo fondo išlaidos, patirtos programos partnerio, būtų naudojamos racionaliai i</text:span><text:span text:style-name="T1281">r pagrindžiamos išlaidų pagrindimo ir apmokėjimo įrodymo dokumentais, būtų įtraukiamos į programos partnerio apskaitą, identifikuojamos (programos valdymo išlaidos ir Dvišalio bendradarbiavimo fondo išlaidos, patirtos programos partnerio, atskiriamos bendr</text:span><text:span text:style-name="T1282">oje įstaigos apskaitoje) ir patikrinamos;</text:span></text:p>
      <text:p text:style-name="P1283"><text:span text:style-name="T1284">22.6</text:span><text:span text:style-name="T1285">.</text:span><text:span text:style-name="T1286"><text:tab/>apie įtariamus pažeidimus praneša programos operatoriui (dėl projektų lėšų,</text:span><text:span text:style-name="T1287"><text:s/>Dvišalio bendradarbiavimo fondo projektų, kai jie įgyvendinami pagal programą, lėšų</text:span><text:span text:style-name="T1288">) ir (arba) pažeidimų kontrolės institucijai<text:s/></text:span><text:span text:style-name="T1289">(dėl programos operatoriaus programos valdymo lėšų ir Dvišalio bendradarbiavimo fondo iniciatyvų lėšų), ir (arba) Dvišalio bendradarbiavimo fondo administratoriui (dėl Dvišalio bendradarbiavimo fondo projektų, įgyvendinamų ne pagal programą, lėšų);<text:s/></text:span></text:p>
      <text:p text:style-name="P1290"><text:span text:style-name="T1291">22.7</text:span><text:span text:style-name="T1292">.</text:span><text:span text:style-name="T1293"><text:tab/>skiria savo atstovus į bendradarbiavimo komitetą arba į programos komitetą ir dalyvauja komiteto veikloje narių teisėmis (šios funkcijos neatlieka<text:s/></text:span>Mokslinių tyrimų programos partneris, kuris skiria stebėtojus į programos komitetą ir dalyvauja komiteto<text:s/>veikloje stebėtojų teisėmis)<text:span text:style-name="T1294">;</text:span></text:p>
      <text:p text:style-name="P1295"><text:span text:style-name="T1296">22.8</text:span><text:span text:style-name="T1297">.</text:span><text:span text:style-name="T1298"><text:tab/>kartu su programos operatoriumi inicijuoja ir (arba) įgyvendina dvišalių santykių stiprinimo veiklas arba pritarus bendradarbiavimo komitetui ar programos komitetui be programos operatoriaus inicijuoja ir įgyvendina<text:s/></text:span><text:span text:style-name="T1299">dvišalių santykių stiprinimo veiklas, dalyvauja bendradarbiavimo veiklose su kitų šalių programų operatoriais, panašiomis organizacijomis valstybėse donorėse, tarptautinėmis organizacijomis;</text:span></text:p>
      <text:p text:style-name="P1300"><text:span text:style-name="T1301">22.9</text:span><text:span text:style-name="T1302">.</text:span><text:span text:style-name="T1303"><text:tab/>teikia pastabas ir pasiūlymus programos operatoriui dėl</text:span><text:span text:style-name="T1304"><text:s/>programos įgyvendinimo rizikos vertinimo ir siūlo rizikos valdymo veiksmus arba jų imasi;</text:span></text:p>
      <text:p text:style-name="P1305"><text:span text:style-name="T1306">22.10</text:span><text:span text:style-name="T1307">.</text:span><text:span text:style-name="T1308"><text:tab/>dalyvauja CPVA kuriant ir plėtojant mechanizmų svetainę;</text:span></text:p>
      <text:p text:style-name="P1309"><text:span text:style-name="T1310">22.11</text:span><text:span text:style-name="T1311">.</text:span><text:span text:style-name="T1312"><text:tab/>derina su programos operatoriumi atliekamų veiksmų, įgyvendinant programą, terminus ir</text:span><text:span text:style-name="T1313"><text:s/>kitus su programos įgyvendinimo eiga susijusius klausimus;</text:span></text:p>
      <text:p text:style-name="P1314"><text:span text:style-name="T1315">22.12</text:span><text:span text:style-name="T1316">.</text:span><text:span text:style-name="T1317"><text:tab/>teikia pastabas ir pasiūlymus programos operatoriui dėl kvietimų teikti paraiškas dėl konkurso būdu atrenkamų projektų finansavimo ir mechanizmų lėšų ir bendrojo finansavimo lėšų pagal<text:s/></text:span><text:span text:style-name="T1318">kvietimus teikti paraiškas planavimo (Mokslinių tyrimų programos partneris šios funkcijos neatlieka);</text:span></text:p>
      <text:p text:style-name="P1319"><text:span text:style-name="T1320">22.13</text:span><text:span text:style-name="T1321">.</text:span><text:span text:style-name="T1322"><text:tab/>teikia pastabas ir pasiūlymus dėl programos operatoriaus rengiamų gairių pareiškėjams (Mokslinių tyrimų programos partneris šios funkcijos neat</text:span><text:span text:style-name="T1323">lieka);<text:s/></text:span></text:p>
      <text:p text:style-name="P1324"><text:span text:style-name="T1325">22.14</text:span><text:span text:style-name="T1326">.</text:span><text:span text:style-name="T1327"><text:tab/>nustato specialiuosius projektų atrankos kriterijus (Verslo plėtros, inovacijų ir MVĮ programos partneris dalyvauja programos operatoriui nustatant specialiuosius projektų atrankos kriterijus, Mokslinių tyrimų programos partneris šios f</text:span><text:span text:style-name="T1328">unkcijos neatlieka);<text:s/></text:span></text:p>
      <text:p text:style-name="P1329"><text:span text:style-name="T1330">22.15</text:span><text:span text:style-name="T1331">.</text:span><text:span text:style-name="T1332"><text:tab/>teikia nuomonę dėl projektų įgyvendinimo sutarčių keitimo<text:s/></text:span><text:span text:style-name="T1333">2014–2021 m. Europos ekonominės erdvės ir Norvegijos finansinių<text:s/></text:span><text:span text:style-name="T1334">mechanizmų administravimo ir finansavimo taisyklėse, tvirtinamose finansų ministro, numatytais atveja</text:span><text:span text:style-name="T1335">is</text:span><text:span text:style-name="T1336"><text:s/>(</text:span>Mokslinių tyrimų programos partneris šios funkcijos neatlieka)<text:span text:style-name="T1337">;</text:span></text:p>
      <text:p text:style-name="P1338"><text:span text:style-name="T1339">22.16</text:span><text:span text:style-name="T1340">.</text:span><text:span text:style-name="T1341"><text:tab/>kai programos projektams mokėtinos lėšos planuojamos programos partnerio valstybės biudžeto lėšų sąmatose, pagal programos operatoriaus NORIS patvirtintus ir į VBAMS perduotus p</text:span><text:span text:style-name="T1342">araiškos asignavimų valdytojui duomenis rengia, tvirtina ir teikia mokėjimo institucijai mokėjimo paraiškas valstybės iždui (išskyrus atvejus, kai mokėjimo paraiškas valstybės iždui rengia Nacionalinis bendrųjų funkcijų centras);<text:s/></text:span></text:p>
      <text:p text:style-name="P1343"><text:span text:style-name="T1344">22.17</text:span><text:span text:style-name="T1345">.</text:span><text:span text:style-name="T1346"><text:tab/>rengia ir tvir</text:span><text:span text:style-name="T1347">tina programos partnerio patirtų ir apmokėtų programos valdymo ir Dvišalio bendradarbiavimo fondo išlaidų deklaracijas, jas kartu su išorės<text:s/></text:span><text:span text:style-name="T1348">audito paslaugos teikėjo pateikta</text:span><text:span text:style-name="T1349"><text:s/></text:span><text:span text:style-name="T1350">audito ataskaita, kuria patvirtinama, kad šios išlaidos yra tinkamos finansuoti, t</text:span><text:span text:style-name="T1351">eikia programos operatoriui;</text:span></text:p>
      <text:p text:style-name="P1352"><text:span text:style-name="T1353">22.18</text:span><text:span text:style-name="T1354">.</text:span><text:span text:style-name="T1355"><text:tab/>dalyvauja ataskaitų rengimo procese:</text:span></text:p>
      <text:p text:style-name="P1356"><text:span text:style-name="T1357">22.18.1</text:span><text:span text:style-name="T1358">.</text:span><text:span text:style-name="T1359"><text:tab/>pagal programos operatoriaus poreikį teikia jam informaciją, reikalingą programos tarpinėms finansinėms ataskaitoms, metinėms programų įgyvendinimo ataskaitoms ir galut</text:span><text:span text:style-name="T1360">inei programos įgyvendinimo ataskaitai parengti;<text:s/></text:span></text:p>
      <text:p text:style-name="P1361"><text:span text:style-name="T1362">22.18.2</text:span><text:span text:style-name="T1363">.</text:span><text:span text:style-name="T1364"><text:tab/>teikia programos operatoriui (dėl programos valdymo lėšų) ir Dvišalio bendradarbiavimo fondo administratoriui (dėl Dvišalio bendradarbiavimo fondo lėšų) informaciją, reikalingą tikėtinų<text:s/></text:span><text:span text:style-name="T1365">tarpinių mokėjimų pagal teikiamas tarpines finansines ataskaitas sumų prognozėms parengti;</text:span></text:p>
      <text:p text:style-name="P1366"><text:span text:style-name="T1367">22.18.3</text:span><text:span text:style-name="T1368">.</text:span><text:span text:style-name="T1369"><text:tab/>pagal Dvišalio bendradarbiavimo fondo administratoriaus poreikį teikia jam informaciją, reikalingą Dvišalio bendradarbiavimo fondo tarpinėms finansinėms</text:span><text:span text:style-name="T1370"><text:s/>ataskaitoms ir Dvišalio bendradarbiavimo fondo galutinei finansinei ataskaitai parengti;</text:span></text:p>
      <text:p text:style-name="P1371"><text:span text:style-name="T1372">22.18.4</text:span><text:span text:style-name="T1373">.</text:span><text:span text:style-name="T1374"><text:tab/>pagal koordinavimo institucijos poreikį teikia jai informaciją, reikalingą metinėms ir galutinei strateginėms ataskaitoms parengti;</text:span></text:p>
      <text:p text:style-name="P1375"><text:span text:style-name="T1376">22.19</text:span><text:span text:style-name="T1377">.</text:span><text:span text:style-name="T1378"><text:tab/>pagal po</text:span><text:span text:style-name="T1379">reikį planuoja biudžetą ir (arba) teikia institucijoms,<text:s/></text:span><text:span text:style-name="T1380">atsakingoms už EEE ir (ar) Norvegijos finansinių mechanizmų valdymą ir kontrolę,<text:s/></text:span><text:span text:style-name="T1381">informaciją, kad pagal Lietuvos Respublikos biudžeto sudarymą ir vykdymą reglamentuojančius teisės aktus būtų<text:s/></text:span><text:span text:style-name="T1382">suplanuotos tam tikrų metų EEE ir Norvegijos finansiniams mechanizmams įgyvendinti reikalingos programos valdymo ir (arba) projektų lėšos;</text:span></text:p>
      <text:p text:style-name="P1383"><text:span text:style-name="T1384">22.20</text:span><text:span text:style-name="T1385">.</text:span><text:span text:style-name="T1386"><text:tab/>įgyvendina Komunikacijos strategijoje numatytas komunikacijos ir informavimo veiklas, dalyvauja programos<text:s/></text:span><text:span text:style-name="T1387">operatoriui rengiant ir įgyvendinant programos komunikacijos planą;</text:span></text:p>
      <text:p text:style-name="P1388"><text:span text:style-name="T1389">22.21</text:span><text:span text:style-name="T1390">.</text:span><text:span text:style-name="T1391"><text:tab/>dalyvauja koordinavimo institucijai organizuojant Norvegijos Karalystės užsienio reikalų ministerijos, EEE finansinio mechanizmo komiteto, Norvegijos Karalystės generalinio audi</text:span><text:span text:style-name="T1392">toriaus biuro ir Europos laisvosios prekybos asociacijos auditorių valdybos auditus;</text:span></text:p>
      <text:p text:style-name="P1393"><text:span text:style-name="T1394">22.22</text:span><text:span text:style-name="T1395">.</text:span><text:span text:style-name="T1396"><text:tab/>dalyvauja koordinavimo institucijai organizuojant mechanizmų lėšų teikimo užbaigimo procesą;</text:span></text:p>
      <text:p text:style-name="P1397"><text:span text:style-name="T1398">22.23</text:span><text:span text:style-name="T1399">.</text:span><text:span text:style-name="T1400"><text:tab/>atlieka kitas teisės aktais programos partneriui priskir</text:span><text:span text:style-name="T1401">tas funkcijas.</text:span></text:p>
      <text:p text:style-name="P1402"><text:span text:style-name="T1403">23</text:span><text:span text:style-name="T1404">.</text:span><text:span text:style-name="T1405"><text:tab/>Programos partneris turi teisę gauti iš institucijų, atsakingų už EEE ir (ar) Norvegijos finansinių mechanizmų valdymą ir kontrolę, ir projektų vykdytojų su EEE ir Norvegijos finansinių mechanizmų įgyvendinimu susijusią informaciją</text:span><text:span text:style-name="T1406">, kurios reikia jo funkcijoms atlikti.</text:span></text:p>
      <text:p text:style-name="P1407"/>
      <text:p text:style-name="P1408"><text:span text:style-name="T1409">IX</text:span><text:span text:style-name="T1410"><text:s/>SKYRIUS</text:span></text:p>
      <text:p text:style-name="P1411"><text:span text:style-name="T1412">INSTITUCIJŲ, ATSAKINGŲ UŽ EEE IR (AR) NORVEGIJOS FINANSINIŲ MECHANIZMŲ VALDYMĄ IR KONTROLĘ, BENDROSIOS FUNKCIJOS IR TEISĖS</text:span></text:p>
      <text:p text:style-name="P1413"/>
      <text:p text:style-name="P1414"><text:span text:style-name="T1415">24</text:span><text:span text:style-name="T1416">.</text:span><text:span text:style-name="T1417"><text:tab/>Institucijos, atsakingos už EEE ir (ar) Norvegijos finansinių mecha</text:span><text:span text:style-name="T1418">nizmų valdymą ir kontrolę, atlieka šias funkcijas:</text:span></text:p>
      <text:p text:style-name="P1419"><text:span text:style-name="T1420">24.1</text:span><text:span text:style-name="T1421">.</text:span><text:span text:style-name="T1422"><text:tab/>pagal 2014–2021 m.</text:span><text:span text:style-name="T1423"><text:s/>Europos ekonominės erdvės ir Norvegijos finansinių mechanizmų informacinės sistemos naudojimo<text:s/></text:span><text:span text:style-name="T1424">taisykles registruoja NORIS informaciją apie atliekamus veiksmus, susijusius su funk</text:span><text:span text:style-name="T1425">cijų įgyvendinimu;</text:span></text:p>
      <text:p text:style-name="P1426"><text:span text:style-name="T1427">24.2</text:span><text:span text:style-name="T1428">.</text:span><text:span text:style-name="T1429"><text:tab/>pagal<text:s/></text:span>2014–2021 m. Europos ekonominės erdvės ir Norvegijos finansinių mechanizmų interneto svetainės administravimo taisykles<text:span text:style-name="T1430"><text:s/>rengia ir skelbia informaciją mechanizmų svetainėje;</text:span></text:p>
      <text:p text:style-name="P1431"><text:span text:style-name="T1432">24.3</text:span><text:span text:style-name="T1433">.</text:span><text:span text:style-name="T1434"><text:tab/>teikia Norvegijos Karalystės užsienio<text:s/></text:span><text:span text:style-name="T1435">reikalų ministerijos, EEE finansinio mechanizmo komiteto, Finansinių mechanizmų valdybos, Jungtinio Dvišalio bendradarbiavimo fondo komiteto, Norvegijos Karalystės generalinio auditoriaus biuro ir Europos laisvosios prekybos asociacijos auditorių valdybos<text:s/></text:span><text:span text:style-name="T1436">prašomą informaciją ir dokumentus, prireikus užtikrina kokybišką prašomų dokumentų vertimą į anglų kalbą;</text:span></text:p>
      <text:p text:style-name="P1437"><text:span text:style-name="T1438">24.4</text:span><text:span text:style-name="T1439">.</text:span><text:span text:style-name="T1440"><text:tab/>teikia viena kitai, pareiškėjams ir projektų vykdytojams informaciją ir dokumentus apie EEE ir Norvegijos finansinių mechanizmų įgyvendinimą</text:span><text:span text:style-name="T1441">;</text:span></text:p>
      <text:p text:style-name="P1442"><text:span text:style-name="T1443">24.5</text:span><text:span text:style-name="T1444">.</text:span><text:span text:style-name="T1445"><text:tab/>užtikrina, kad gaunami ir rengiami dokumentai, kurių reikia audito sekai užtikrinti, būtų tinkamai saugomi ir prieinami turintiems teisę juos tikrinti asmenims.</text:span></text:p>
      <text:p text:style-name="P1446"><text:span text:style-name="T1447">25</text:span><text:span text:style-name="T1448">.</text:span><text:span text:style-name="T1449"><text:tab/>Kiekviena institucija, atsakinga už EEE ir (ar) Norvegijos finansinių mec</text:span><text:span text:style-name="T1450">hanizmų valdymą ir kontrolę, vadovaudamasi su išorės audito paslaugos teikėju, kuris atrinktas CPVA viešojo pirkimo būdu, sudaryta preliminariąja sutartimi, sudaro viešojo pirkimo sutartį dėl šios institucijos patirtų ir apmokėtų atitinkamai programos vald</text:span><text:span text:style-name="T1451">ymo ar Dvišalio bendradarbiavimo fondo išlaidų arba techninės paramos išlaidų audito ir sumoka paslaugų teikėjui už suteiktas paslaugas. <text:s/></text:span></text:p>
      <text:p text:style-name="P1452"><text:span text:style-name="T1453">26</text:span><text:span text:style-name="T1454">.</text:span><text:span text:style-name="T1455"><text:tab/>Institucijos, atsakingos už EEE ir (ar) Norvegijos finansinių mechanizmų valdymą ir kontrolę, turi teises, nu</text:span><text:span text:style-name="T1456">statytas 2014–2021 m. EEE ir Norvegijos finansinių mechanizmų įgyvendinimą reglamentuojančiuose teisės aktuose.</text:span></text:p>
      <text:p text:style-name="P1457"><text:span text:style-name="T1458">_________________</text:span></text:p>
      <text:p text:style-name="P1459">PATVIRTINTA</text:p>
      <text:p text:style-name="P1469">Lietuvos Respublikos finansų ministro 2018 m. gruodžio 7<text:s/>d. įsakymu Nr. 1K-419</text:p>
      <text:p text:style-name="P1470"/>
      <text:p text:style-name="P1471"><text:span text:style-name="T1472">2014–2021 M. EUROPOS EKONOMINĖS ERDVĖS IR NORVEGIJOS FINANSINIŲ MECHANIZMŲ DVIŠALIO BENDRADARBIAVIMO FONDO FINANSAVIMO IR ADMINISTRAVIMO TAISYKLĖS</text:span></text:p>
      <text:p text:style-name="P1473"/>
      <text:p text:style-name="P1474"><text:span text:style-name="T1475">I</text:span><text:span text:style-name="T1476"><text:s/>SKYRIUS</text:span></text:p>
      <text:p text:style-name="P1477"><text:span text:style-name="T1478">BENDROSIOS NUOSTATOS</text:span></text:p>
      <text:p text:style-name="P1479"/>
      <text:p text:style-name="P1480"><text:span text:style-name="T1481">1</text:span><text:span text:style-name="T1482">.</text:span><text:span text:style-name="T1483"><text:tab/></text:span><text:span text:style-name="T1484">2014–2021 m. Europos ekonominės erdvės ir<text:s/></text:span><text:span text:style-name="T1485">Norvegijos finansinių mechanizmų dvišalio bendradarbiavimo fondo finansavimo ir administravimo taisyklės (toliau – Taisyklės) nustato 2014–2021 m. Europos ekonominės erdvės (toliau – EEE) ir Norvegijos finansinių mechanizmų dvišalio bendradarbiavimo fondo<text:s/></text:span><text:span text:style-name="T1486">(toliau – Dvišalio bendradarbiavimo fondas), kurio tikslas yra dvišalių santykių tarp Lietuvos Respublikos ir valstybių donorių –<text:s/></text:span><text:span text:style-name="T1487">Islandijos Respublikos, Lichtenšteino Kunigaikštystės ir Norvegijos Karalystės<text:s/></text:span><text:span text:style-name="T1488">(toliau – valstybės donorės) –<text:s/></text:span><text:span text:style-name="T1489">stiprinimas, kai</text:span><text:span text:style-name="T1490">p nustatyta<text:s/></text:span><text:span text:style-name="T1491">2014–2021 m.<text:s/></text:span><text:span text:style-name="T1492">EEE<text:s/></text:span><text:span text:style-name="T1493">finansinio mechanizmo įgyvendinimo reglamento, priimto 2016 m. rugsėjo 8 d.<text:s/></text:span><text:span text:style-name="T1494">EEE<text:s/></text:span><text:span text:style-name="T1495">finansinio mechanizmo komiteto, ir 2014–2021 m. Norvegijos finansinio mechanizmo įgyvendinimo reglamento, priimto 2016 m. rugsėjo 23 d. Norvegijos<text:s/></text:span><text:span text:style-name="T1496">Karalystės užsienio reikalų ministerijos (toliau kartu<text:s/></text:span><text:span text:style-name="T1497">– Reglamentai),</text:span><text:span text:style-name="T1498"><text:s/></text:span><text:span text:style-name="T1499">4.1 straipsniuose, finansavimo ir administravimo<text:s/></text:span><text:span text:style-name="T1500">bei iš Dvišalio bendradarbiavimo fondo lėšų finansuojamų projektų ir (arba) iniciatyvų atrankos, finansavimo, administravimo ir įgyvendi</text:span><text:span text:style-name="T1501">nimo tvarką.</text:span></text:p>
      <text:p text:style-name="P1502"><text:span text:style-name="T1503">2</text:span><text:span text:style-name="T1504">.</text:span><text:span text:style-name="T1505"><text:tab/>Taisyklėse vartojamos sąvokos:</text:span></text:p>
      <text:p text:style-name="P1506"><text:span text:style-name="T1507">2.1</text:span><text:span text:style-name="T1508">.</text:span><text:span text:style-name="T1509"><text:tab/></text:span><text:span text:style-name="T1510">Dvišalio bendradarbiavimo fondo dalyvis</text:span><text:span text:style-name="T1511"><text:s/>(toliau – dalyvis) – Dvišalio<text:s/></text:span><text:span text:style-name="T1512">bendradarbiavimo</text:span><text:span text:style-name="T1513"><text:s/>fondo projekto arba iniciatyvos veikloje dalyvaujantis Dvišalio<text:s/></text:span><text:span text:style-name="T1514">bendradarbiavimo</text:span><text:span text:style-name="T1515"><text:s/>fondo projekto arba iniciatyvos vykdytojo, Dvišalio<text:s/></text:span><text:span text:style-name="T1516">bendradarbiavimo</text:span><text:span text:style-name="T1517"><text:s/>fondo partnerio atstovas – fizinis asmuo, taip pat juridinis asmuo ar kaip juridinis asmuo registruota nevyriausybinė organizacija, jei jie yra įsteigti Lietuvos Respublikoje ir (arba) v</text:span><text:span text:style-name="T1518">alstybėje donorėje, taip pat tarptautinė organizacija, vykdanti dvišales veiklas, susijusias su konkrečios EEE ir (ar) Norvegijos finansinių mechanizmų programos (toliau – programa) tikslais. Finansinių mechanizmų valdybos<text:s/></text:span><text:span text:style-name="T1519">(toliau<text:s/></text:span><text:span text:style-name="T1520">–</text:span><text:span text:style-name="T1521"><text:s/>FMV)<text:s/></text:span><text:span text:style-name="T1522">sutikimu Dvišalio<text:s/></text:span><text:span text:style-name="T1523">bendradarbiavimo</text:span><text:span text:style-name="T1524"><text:s/>fondo projekto arba iniciatyvos dalyviu gali būti ir kitas subjektas.</text:span></text:p>
      <text:p text:style-name="P1525"><text:span text:style-name="T1526">2.2</text:span><text:span text:style-name="T1527">.</text:span><text:span text:style-name="T1528"><text:tab/></text:span><text:span text:style-name="T1529"><text:s/>Dvišalio<text:s/></text:span><text:span text:style-name="T1530">bendradarbiavimo</text:span><text:span text:style-name="T1531"><text:s/>fondo veiklos planas</text:span><text:span text:style-name="T1532"><text:s/>(toliau – Veiklos planas) – nacionalinės EEE ir Norvegijos finansinių mechanizmų</text:span><text:span text:style-name="T1533"><text:s/>programų</text:span><text:span text:style-name="T1534"><text:s/>koordinavimo instituci</text:span><text:span text:style-name="T1535">jos (toliau – koordinavimo institucija) kartu su valstybėmis donorėmis rengiamas ir Jungtinio Dvišalio bendradarbiavimo fondo komiteto<text:s/></text:span><text:span text:style-name="T1536">(toliau –</text:span><text:span text:style-name="T1537"><text:s/></text:span><text:span text:style-name="T1538">Jungtinis komitetas)<text:s/></text:span><text:span text:style-name="T1539">tvirtinamas dokumentas, kuriame nurodomi Dvišalio bendradarbiavimo fondo tikslai, skiriamo</text:span><text:span text:style-name="T1540">s lėšos, pagrindinės veiklos, jų tikslai, rodikliai ir biudžetas.</text:span></text:p>
      <text:p text:style-name="P1541"><text:span text:style-name="T1542">2.3</text:span><text:span text:style-name="T1543">.</text:span><text:span text:style-name="T1544"><text:tab/></text:span><text:span text:style-name="T1545"><text:s/>Dvišalio<text:s/></text:span><text:span text:style-name="T1546">bendradarbiavimo</text:span><text:span text:style-name="T1547"><text:s/>fondo iniciatyva</text:span><text:span text:style-name="T1548"><text:s/>(toliau – iniciatyva) –<text:s/></text:span><text:span text:style-name="T1549">programos operatoriaus, programos partnerio, Dvišalio bendradarbiavimo fondo administratoriaus (toliau – fondo ad</text:span><text:span text:style-name="T1550">ministratorius) ar koordinavimo institucijos įgyvendinama dvišalė iniciatyva,<text:s/></text:span><text:span text:style-name="T1551">dėl kurios finansavimo sprendimą priėmė Jungtinis komitetas ar patariamoji institucija – p</text:span><text:span text:style-name="T1552">rogramos operatoriaus sudarytas EEE ir (ar) Norvegijos finansinių mechanizmų bendradarbi</text:span><text:span text:style-name="T1553">avimo komitetas arba EEE ir (ar) Norvegijos finansinių mechanizmų programos komitetas (toliau – p</text:span><text:span text:style-name="T1554">atariamoji institucija).<text:s/></text:span></text:p>
      <text:p text:style-name="P1555"><text:span text:style-name="T1556">2.4</text:span><text:span text:style-name="T1557">.</text:span><text:span text:style-name="T1558"><text:tab/></text:span><text:span text:style-name="T1559"><text:s/>Dvišalio bendradarbiavimo fondo iniciatyvos vykdytojas<text:s/></text:span><text:span text:style-name="T1560">(toliau – iniciatyvos vykdytojas)</text:span><text:span text:style-name="T1561"><text:s/></text:span><text:span text:style-name="T1562">– iniciatyvą įgyvendinantis progra</text:span><text:span text:style-name="T1563">mos operatorius, programos partneris, fondo administratorius ar koordinavimo institucija.</text:span></text:p>
      <text:p text:style-name="P1564"><text:span text:style-name="T1565">2.5</text:span><text:span text:style-name="T1566">.</text:span><text:span text:style-name="T1567"><text:tab/></text:span><text:span text:style-name="T1568">Dvišalio<text:s/></text:span><text:span text:style-name="T1569">bendradarbiavimo</text:span><text:span text:style-name="T1570"><text:s/>fondo išlaidų deklaracija<text:s/></text:span><text:span text:style-name="T1571">(toliau – išlaidų deklaracija) – programos operatoriaus, programos partnerio, koordinavimo institucijos i</text:span><text:span text:style-name="T1572">r fondo administratoriaus pildoma ir audito paslaugų teikėjui teikiama 2014–2021 m. Europos ekonominės erdvės ir Norvegijos finansinių mechanizmų programų valdymo ir kontrolės sistemos procesų sukūrimo darbo grupės, sudarytos Lietuvos Respublikos finansų m</text:span><text:span text:style-name="T1573">inistro 2018 m. kovo 8 d. įsakymu Nr. 1K-109 „Dėl darbo grupės sudarymo“ (toliau – Procesų sukūrimo darbo grupė), nustatytos formos išlaidų deklaracija, skirta patirtų Dvišalio bendradarbiavimo fondo išlaidų tinkamumui finansuoti patvirtinti, skelbiama<text:s/></text:span><text:span text:style-name="T1574">EEE</text:span><text:span text:style-name="T1575"><text:s/>ir Norvegijos finansinių mechanizmų informacinėje svetainėje</text:span><text:span text:style-name="T1576">.</text:span></text:p>
      <text:p text:style-name="P1577"><text:span text:style-name="T1578">2.6</text:span><text:span text:style-name="T1579">.</text:span><text:span text:style-name="T1580"><text:tab/></text:span><text:span text:style-name="T1581">Dvišalio<text:s/></text:span><text:span text:style-name="T1582">bendradarbiavimo</text:span><text:span text:style-name="T1583"><text:s/>fondo lėšos</text:span><text:span text:style-name="T1584"><text:s/>(toliau – fondo lėšos)<text:s/></text:span><text:span text:style-name="T1585">– pagal EEE ir Norvegijos finansinius mechanizmus Lietuvos Respublikai skiriamos valstybių donorių lėšos Dvišalio<text:s/></text:span><text:span text:style-name="T1586">bendradarbiavimo fondo projektams ir (arba) iniciatyvoms finansuoti.</text:span></text:p>
      <text:p text:style-name="P1587"><text:span text:style-name="T1588">2.7</text:span><text:span text:style-name="T1589">.</text:span><text:span text:style-name="T1590"><text:tab/></text:span><text:span text:style-name="T1591">Dvišalio<text:s/></text:span><text:span text:style-name="T1592">bendradarbiavimo</text:span><text:span text:style-name="T1593"><text:s/>fondo partneris<text:s/></text:span><text:span text:style-name="T1594">(toliau – fondo partneris)</text:span><text:span text:style-name="T1595"><text:s/></text:span><text:span text:style-name="T1596">–<text:s/></text:span><text:span text:style-name="T1597">fizinis ar juridinis asmuo, savo veikla ir (ar) finansiniais ištekliais prisidedantis prie Dvišalio bendrad</text:span><text:span text:style-name="T1598">arbiavimo fondo projekto arba iniciatyvos tikslų įgyvendinimo.</text:span></text:p>
      <text:p text:style-name="P1599"><text:span text:style-name="T1600">2.8</text:span><text:span text:style-name="T1601">.</text:span><text:span text:style-name="T1602"><text:tab/></text:span><text:span text:style-name="T1603">Dvišalio<text:s/></text:span><text:span text:style-name="T1604">bendradarbiavimo</text:span><text:span text:style-name="T1605"><text:s/>fondo projektas</text:span><text:span text:style-name="T1606"><text:s/>(toliau – projektas) – iš fondo lėšų finansuojamas projektas, skirtas Lietuvos Respublikos ir valstybių donorių dvišaliams santykiams stiprint</text:span><text:span text:style-name="T1607">i.</text:span></text:p>
      <text:p text:style-name="P1608"><text:span text:style-name="T1609">2.9</text:span><text:span text:style-name="T1610">.</text:span><text:span text:style-name="T1611"><text:tab/></text:span><text:span text:style-name="T1612">Dvišalio<text:s/></text:span><text:span text:style-name="T1613">bendradarbiavimo</text:span><text:span text:style-name="T1614"><text:s/>fondo projekto vykdytojas</text:span><text:span text:style-name="T1615"><text:s/>(toliau – projekto vykdytojas) – projektą vykdantis juridinis asmuo, įsteigtas Lietuvos Respublikoje ir (arba) valstybėje donorėje.</text:span></text:p>
      <text:p text:style-name="P1616"><text:span text:style-name="T1617">2.10</text:span><text:span text:style-name="T1618">.</text:span><text:span text:style-name="T1619"><text:tab/></text:span><text:span text:style-name="T1620">Tiesioginio finansavimo Dvišalio bendradarbiavimo<text:s/></text:span><text:span text:style-name="T1621">fondo iniciatyva</text:span><text:s/>(toliau – tiesioginio finansavimo iniciatyva) –<text:s/><text:span text:style-name="T1622">iniciatyvos vykdytojo įgyvendinama dvišalė iniciatyva,<text:s/></text:span><text:span text:style-name="T1623">dėl kurios tiesioginio finansavimo sprendimą priėmė Jungtinis komitetas arba patariamoji institucija.</text:span></text:p>
      <text:p text:style-name="P1624"><text:span text:style-name="T1625">2.11</text:span><text:span text:style-name="T1626">.</text:span><text:span text:style-name="T1627"><text:tab/></text:span><text:span text:style-name="T1628">Tiesioginio finansavimo<text:s/></text:span><text:span text:style-name="T1629">Dvišalio bendradarbiavimo fondo projektas</text:span><text:s/>(toliau – tiesioginio finansavimo projektas)<text:s/><text:span text:style-name="T1630">– projekto vykdytojo įgyvendinamas dvišalis projektas,<text:s/></text:span><text:span text:style-name="T1631">dėl kurio tiesioginio finansavimo sprendimą priėmė Jungtinis komitetas arba patariamoji institucija.</text:span></text:p>
      <text:p text:style-name="P1632"><text:span text:style-name="T1633">2.12</text:span><text:span text:style-name="T1634">.</text:span><text:span text:style-name="T1635"><text:tab/><text:s/>Ki</text:span><text:span text:style-name="T1636">tos Taisyklėse vartojamos sąvokos suprantamos taip, kaip jos apibrėžtos Reglamentuose ir šiuo įsakymu patvirtintuose įgyvendinamuosiuose teisės aktuose: Institucijų, atsakingų už 2014–2021 m. Europos ekonominės erdvės ir Norvegijos finansinių mechanizmų va</text:span><text:span text:style-name="T1637">ldymą ir kontrolę Lietuvoje, funkcijų apraše (toliau – Funkcijų aprašas), 2014–2021 m. Europos ekonominės erdvės ir Norvegijos finansinių mechanizmų administravimo ir finansavimo taisyklėse (toliau – MAFT).</text:span></text:p>
      <text:p text:style-name="P1638"/>
      <text:p text:style-name="P1639"><text:span text:style-name="T1640">II</text:span><text:span text:style-name="T1641"><text:s/></text:span><text:span text:style-name="T1642">SKYRIUS</text:span></text:p>
      <text:p text:style-name="P1643"><text:span text:style-name="T1644">FONDO LĖŠŲ VALDYMAS</text:span></text:p>
      <text:p text:style-name="P1645"/>
      <text:p text:style-name="P1646"><text:span text:style-name="T1647">3</text:span><text:span text:style-name="T1648">.</text:span><text:span text:style-name="T1649"><text:tab/></text:span><text:span text:style-name="T1650">Fondo lėšos valdomos taip:</text:span></text:p>
      <text:p text:style-name="P1651"><text:span text:style-name="T1652">3.1</text:span><text:span text:style-name="T1653">.</text:span><text:span text:style-name="T1654"><text:tab/>dėl<text:s/></text:span><text:span text:style-name="T1655">Lietuvos Respublikos ir Islandijos Respublikos, Lichtenšteino Kunigaikštystės ir Norvegijos Karalystės 2018 m. balandžio 24 d. susitarimo memorandumu dėl 2014–2021 m. Europos ekonominės erdvės finansinio mechanizmo įgy</text:span><text:span text:style-name="T1656">vendinimo ir Lietuvos Respublikos ir Norvegijos Karalystės 2018 m. balandžio 24 d. susitarimo memorandumu dėl 2014–2021 m. Norvegijos finansinio mechanizmo įgyvendinimo<text:s/></text:span><text:span text:style-name="T1657">(toliau kartu – Memorandumai)<text:s/></text:span><text:span text:style-name="T1658">programoms numatytų fondo lėšų panaudojimo sprendžia pata</text:span><text:span text:style-name="T1659">riamoji institucija</text:span><text:span text:style-name="T1660">;</text:span></text:p>
      <text:p text:style-name="P1661"><text:span text:style-name="T1662">3.2</text:span><text:span text:style-name="T1663">.</text:span><text:span text:style-name="T1664"><text:tab/></text:span><text:span text:style-name="T1665">dėl fondo lėšų</text:span><text:span text:style-name="T1666"><text:s/>ne pagal programas panaudojimo sprendžia Jungtinis komitetas. Jis</text:span><text:span text:style-name="T1667"><text:s/>taip pat sprendžia dėl papildomo finansavimo, tai yra fondo lėšų skyrimo papildomai programoms bei projektams ir iniciatyvoms, įgyvendinamiems ne</text:span><text:span text:style-name="T1668"><text:s/>pagal programas.</text:span></text:p>
      <text:p text:style-name="P1669"/>
      <text:p text:style-name="P1670"><text:span text:style-name="T1671">III</text:span><text:span text:style-name="T1672"><text:s/>SKYRIUS</text:span></text:p>
      <text:p text:style-name="P1673"><text:span text:style-name="T1674">FINANSAVIMO PRINCIPAI</text:span></text:p>
      <text:p text:style-name="P1675"/>
      <text:p text:style-name="P1676"><text:span text:style-name="T1677">4</text:span><text:span text:style-name="T1678">.</text:span><text:span text:style-name="T1679"><text:tab/>Fondo lėšomis finansuojamos veiklos nurodytos Reglamentų 8.8 straipsniuose ir<text:s/></text:span><text:span text:style-name="T1680">2014–2021 m. Europos ekonominės erdvės ir Norvegijos finansinių mechanizmų dvišalių santykių gairėse, priimtose 2017 m. vasario 9 d.<text:s/></text:span><text:span text:style-name="T1681">Europos ekonominės erdvės</text:span><text:span text:style-name="T1682"><text:s/>finansinio mechanizmo komiteto (toliau – Gairės)</text:span><text:span text:style-name="T1683">. Gairės skelbiamos EEE ir Norvegijos finansinių<text:s/></text:span><text:span text:style-name="T1684">mechanizmų informacinėje svetainėje. <text:s/></text:span></text:p>
      <text:p text:style-name="P1685"><text:span text:style-name="T1686">5</text:span><text:span text:style-name="T1687">.</text:span><text:span text:style-name="T1688"><text:tab/>Tinkamomis finansuoti išlaidomis laikomos išlaidos, kurios atitinka šiuos reikalavimus:</text:span></text:p>
      <text:p text:style-name="P1689"><text:span text:style-name="T1690">5.1</text:span><text:span text:style-name="T1691">.</text:span><text:span text:style-name="T1692"><text:tab/></text:span><text:span text:style-name="T1693">patirtos ir apmokėtos išlaidų tinkamumo finansuoti laikotarpiu:</text:span></text:p>
      <text:p text:style-name="P1694"><text:span text:style-name="T1695">5.1.1</text:span><text:span text:style-name="T1696">.</text:span><text:span text:style-name="T1697"><text:tab/>kai įgyvendinamos iniciatyvos, išlaidų<text:s/></text:span><text:span text:style-name="T1698">tinkamumo finansuoti pradžios data yra</text:span><text:span text:style-name="T1699"><text:s/></text:span><text:span text:style-name="T1700">Memorandumų pasirašymo data, tai yra 2018 m. balandžio 24 d.;</text:span></text:p>
      <text:p text:style-name="P1701"><text:span text:style-name="T1702">5.1.2</text:span><text:span text:style-name="T1703">.</text:span><text:span text:style-name="T1704"><text:tab/>kai įgyvendinami projektai, išlaidų tinkamumo finansuoti pradžios data sutampa su Jungtinio komiteto arba patariamosios institucijos sprendimo s</text:span><text:span text:style-name="T1705">kirti<text:s/></text:span><text:span text:style-name="T1706">fondo</text:span><text:span text:style-name="T1707"><text:s/></text:span><text:span text:style-name="T1708">lėšas data, jei sprendime ir (ar) projekto įgyvendinimo sutartyje nenustatyta kitaip;</text:span></text:p>
      <text:p text:style-name="P1709"><text:span text:style-name="T1710">5.1.3</text:span><text:span text:style-name="T1711">.</text:span><text:span text:style-name="T1712"><text:tab/>išlaidų tinkamumo finansuoti pabaigos data yra 2025 m. balandžio 30 d., jei Norvegijos Karalystės užsienio reikalų ministerijos, EEE finansinio mec</text:span><text:span text:style-name="T1713">hanizmo komiteto ir koordinavimo institucijos pasirašytame Dvišalio<text:s/></text:span><text:span text:style-name="T1714">bendradarbiavimo</text:span><text:span text:style-name="T1715"><text:s/>fondo susitarime, Veiklos plane, patariamosios institucijos sprendime, paskelbtame kvietime teikti projektų paraiškas (toliau – kvietimas), projekto įgyvendinimo sutartyje</text:span><text:span text:style-name="T1716"><text:s/>nenustatyta kita išlaidų tinkamumo finansuoti pabaigos data;</text:span></text:p>
      <text:p text:style-name="P1717"><text:span text:style-name="T1718">5.2</text:span><text:span text:style-name="T1719">.</text:span><text:span text:style-name="T1720"><text:tab/></text:span><text:span text:style-name="T1721">tiesiogiai susijusios su</text:span><text:span text:style-name="T1722"><text:s/></text:span><text:span text:style-name="T1723">projektų ir iniciatyvų</text:span><text:span text:style-name="T1724"><text:s/></text:span><text:span text:style-name="T1725">įgyvendinimu ir numatytos Veiklos plane ir (arba) Jungtinio komiteto sprendime, ir (ar) patariamosios institucijos sprendime dėl projek</text:span><text:span text:style-name="T1726">to ir (ar) iniciatyvos finansavimo, ir (ar) kvietimo sąlygose, ir (ar)<text:s/></text:span><text:span text:style-name="T1727">projekto įgyvendinimo sutartyje</text:span><text:span text:style-name="T1728">;</text:span></text:p>
      <text:p text:style-name="P1729"><text:span text:style-name="T1730">5.3</text:span><text:span text:style-name="T1731">.</text:span><text:span text:style-name="T1732"><text:tab/></text:span><text:span text:style-name="T1733">proporcingos ir būtinos<text:s/></text:span><text:span text:style-name="T1734">projektams ar iniciatyvoms</text:span><text:span text:style-name="T1735"><text:s/></text:span><text:span text:style-name="T1736">įgyvendinti;</text:span></text:p>
      <text:p text:style-name="P1737"><text:span text:style-name="T1738">5.4</text:span><text:span text:style-name="T1739">.</text:span><text:span text:style-name="T1740"><text:tab/></text:span><text:span text:style-name="T1741">patirtos siekiant<text:s/></text:span><text:span text:style-name="T1742">projektų ar iniciatyvų</text:span><text:span text:style-name="T1743"><text:s/>tikslų ir numatomo (-ų) rezul</text:span><text:span text:style-name="T1744">tato (-ų) bei laikantis ekonomiškumo, efektyvumo ir našumo principų, kaip nustatyta Reglamentų 8.2 straipsnių 2 dalių d punktuose;</text:span></text:p>
      <text:p text:style-name="P1745"><text:span text:style-name="T1746">5.5</text:span><text:span text:style-name="T1747">.</text:span><text:span text:style-name="T1748"><text:tab/></text:span><text:span text:style-name="T1749">identifikuojamos ir patikrinamos, tai yra užregistruotos projekto arba iniciatyvos vykdytojo ir (arba) dalyvio, ir (</text:span><text:span text:style-name="T1750">arba) fondo partnerio apskaitos dokumentuose ir nustatomos pagal jų šalies apskaitos standartus bei bendruosius apskaitos principus;</text:span></text:p>
      <text:p text:style-name="P1751"><text:span text:style-name="T1752">5.6</text:span><text:span text:style-name="T1753">.</text:span><text:span text:style-name="T1754"><text:tab/></text:span><text:span text:style-name="T1755">patirtos ir apmokėtos nepažeidžiant Reglamentų, Europos Sąjungos, Lietuvos Respublikos tarptautinių sutarčių, Liet</text:span><text:span text:style-name="T1756">uvos Respublikos, kitų valstybių, kuriose patiriamos projekto išlaidos, išlaidų patyrimą ir apmokėjimą reglamentuojančių teisės aktų, visuotinai priimtų apskaitos<text:s/></text:span><text:span text:style-name="T1757">reikalavimų;</text:span></text:p>
      <text:p text:style-name="P1758"><text:span text:style-name="T1759">5.7</text:span><text:span text:style-name="T1760">.</text:span><text:span text:style-name="T1761"><text:tab/>patirtos atliekant pirkimus, vadovaujantis Lietuvos Respublikos viešųjų</text:span><text:span text:style-name="T1762"><text:s/>pirkimų įstatymu (jei pirkimus atlieka Lietuvos institucijos, kurios yra perkančiosios organizacijos pagal Viešųjų pirkimų įstatymą arba atitinka Reglamentų 8.15 straipsnių 2 dalių nuostatas), laikantis 2014–2021 m. Europos ekonominės erdvės ir Norvegijos</text:span><text:span text:style-name="T1763"><text:s/>finansinių mechanizmų neperkančiųjų organizacijų pirkimų vykdymo ir perkančiųjų bei neperkančiųjų organizacijų pirkimų priežiūros tvarkos apraše, tvirtinamame VšĮ Centrinės projektų valdymo agentūros direktoriaus įsakymu ir skelbiamame EEE ir Norvegijos f</text:span><text:span text:style-name="T1764">inansinių mechanizmų informacinėje svetainėje, nustatytų reikalavimų (taikoma visiems pirkimams, vykdomiems Lietuvoje iš fondo lėšų) arba atitinkamų teisės aktų užsienio valstybėse (jei pirkimus atlieka valstybių donorių institucijos);</text:span></text:p>
      <text:p text:style-name="P1765"><text:span text:style-name="T1766">5.8</text:span><text:span text:style-name="T1767">.</text:span><text:span text:style-name="T1768"><text:tab/>neapmokėtos</text:span><text:span text:style-name="T1769"><text:s/>iš nacionalinių, Europos Sąjungos ir (arba) kitos tarptautinės finansinės paramos lėšų.</text:span></text:p>
      <text:p text:style-name="P1770"><text:span text:style-name="T1771">6</text:span><text:span text:style-name="T1772">.</text:span><text:span text:style-name="T1773"><text:tab/>Netinkamomis finansuoti išlaidomis laikomos šios išlaidos:</text:span></text:p>
      <text:p text:style-name="P1774"><text:span text:style-name="T1775">6.1</text:span><text:span text:style-name="T1776">.</text:span><text:span text:style-name="T1777"><text:tab/>žemės ir nekilnojamojo turto įsigijimo išlaidos;</text:span></text:p>
      <text:p text:style-name="P1778"><text:span text:style-name="T1779">6.2</text:span><text:span text:style-name="T1780">.</text:span><text:span text:style-name="T1781"><text:tab/>statybos, rekonstravimo, remonto i</text:span><text:span text:style-name="T1782">r kitų darbų išlaidos;</text:span></text:p>
      <text:p text:style-name="P1783"><text:span text:style-name="T1784">6.3</text:span><text:span text:style-name="T1785">.</text:span><text:span text:style-name="T1786"><text:tab/>įrangos, įrenginių ir kito ilgalaikio turto įsigijimo išlaidos;</text:span></text:p>
      <text:p text:style-name="P1787"><text:span text:style-name="T1788">6.4</text:span><text:span text:style-name="T1789">.</text:span><text:span text:style-name="T1790"><text:tab/></text:span><text:span text:style-name="T1791">projekto ir (arba) iniciatyvos administravimo išlaidos: darbo užmokestis ir (arba) administravimo paslaugų išlaidos (taikoma koordinavimo institucijos, fondo administratoriaus, programos operatoriaus, programos partnerio, valstybių donorių programos partne</text:span><text:span text:style-name="T1792">rių,<text:s/></text:span><text:span text:style-name="T1793">projekto arba iniciatyvos dalyvio</text:span><text:span text:style-name="T1794"><text:s/>patiriamoms išlaidoms);</text:span></text:p>
      <text:p text:style-name="P1795"><text:span text:style-name="T1796">6.5</text:span><text:span text:style-name="T1797">.</text:span><text:span text:style-name="T1798"><text:tab/>netiesioginės išlaidos;</text:span></text:p>
      <text:p text:style-name="P1799"><text:span text:style-name="T1800">6.6</text:span><text:span text:style-name="T1801">.</text:span><text:span text:style-name="T1802"><text:tab/>išlaidos, nustatytos Reglamentų 8.7 straipsniuose;</text:span></text:p>
      <text:p text:style-name="P1803"><text:span text:style-name="T1804">6.7</text:span><text:span text:style-name="T1805">.</text:span><text:span text:style-name="T1806"><text:tab/>valstybių donorių programos partnerių išlaidos, kurias apmoka FMV.</text:span></text:p>
      <text:p text:style-name="P1807"><text:span text:style-name="T1808">7</text:span><text:span text:style-name="T1809">.</text:span><text:span text:style-name="T1810"><text:tab/>Jungtinio komit</text:span><text:span text:style-name="T1811">eto ir (ar) patariamosios institucijos sprendimu ir (ar) kvietimo sąlygose gali būti nurodytos ir kitos netinkamos finansuoti išlaidos arba tinkamų finansuoti išlaidų apribojimai.</text:span></text:p>
      <text:p text:style-name="P1812"><text:span text:style-name="T1813">8</text:span><text:span text:style-name="T1814">.</text:span><text:span text:style-name="T1815"><text:tab/>Dvišalio bendradarbiavimo fondo išlaidas gali patirti dalyvis, fondo<text:s/></text:span><text:span text:style-name="T1816">partneris, projekto arba iniciatyvos vykdytojas, kaip numatyta Veiklos plane ir (ar) Jungtinio komiteto ir (ar) patariamosios institucijos sprendimuose dėl projekto ir (arba) iniciatyvos finansavimo, ir (arba) kvietimo sąlygose.</text:span></text:p>
      <text:p text:style-name="P1817"><text:span text:style-name="T1818">9</text:span><text:span text:style-name="T1819">.</text:span><text:span text:style-name="T1820"><text:tab/>Tinkamos finansuoti<text:s/></text:span><text:span text:style-name="T1821">išlaidos apmokamos 100 procentų iš fondo lėšų, išlaikant Dvišalio bendradarbiavimo fondui skiriamų lėšų santykį: 47,7485 procento iš 2014–2021 m. EEE finansinio mechanizmo ir 52,2515 procento iš 2014–2021 m. Norvegijos finansinio mechanizmo lėšų.</text:span></text:p>
      <text:p text:style-name="P1822"/>
      <text:p text:style-name="P1823"><text:span text:style-name="T1824">IV</text:span><text:span text:style-name="T1825"><text:s/>SKYRIUS</text:span></text:p>
      <text:p text:style-name="P1826"><text:span text:style-name="T1827">PAPILDOMAS FINANSAVIMAS</text:span></text:p>
      <text:p text:style-name="P1828"/>
      <text:p text:style-name="P1829"><text:span text:style-name="T1830">10</text:span><text:span text:style-name="T1831">.</text:span><text:span text:style-name="T1832"><text:tab/>Atsiradus poreikiui skirti papildomas lėšas dvišalio bendradarbiavimo veikloms įgyvendinti pagal programą, programos operatorius gali kreiptis į Jungtinį komitetą dėl papildomų fondo lėšų skyrimo tokia tvarka:</text:span></text:p>
      <text:p text:style-name="P1833"><text:span text:style-name="T1834">10.1</text:span><text:span text:style-name="T1835">.</text:span><text:span text:style-name="T1836"><text:tab/>programos operatorius užpildo Gairių 4 priede nustatytos formos paraišką dėl papildomo finansavimo ir teikia ją fondo administratoriui;</text:span></text:p>
      <text:p text:style-name="P1837"><text:span text:style-name="T1838">10.2</text:span><text:span text:style-name="T1839">.</text:span><text:span text:style-name="T1840"><text:tab/><text:s/>fondo administratorius, gavęs paraišką dėl papildomo finansavimo, ją įvertina per 5 darbo dienas. Ver</text:span><text:span text:style-name="T1841">tinimo metu tikrinama, ar paraiška užpildyta pagal Gairių 4 priede nustatytos formos reikalavimus ir ar pagrįsta prašoma papildomo finansavimo suma. Jei paraiškoje nustatoma trūkumų, programos operatorius juos turi ištaisyti per 5 darbo dienas nuo fondo ad</text:span><text:span text:style-name="T1842">ministratoriaus prašymo patikslinti duomenis gavimo dienos;</text:span></text:p>
      <text:p text:style-name="P1843"><text:span text:style-name="T1844">10.3</text:span><text:span text:style-name="T1845">.</text:span><text:span text:style-name="T1846"><text:tab/>fondo administratorius per 5 darbo dienas nuo tinkamos paraiškos dėl papildomo finansavimo gavimo dienos koordinavimo institucijai perduoda paraišką kartu pridėdamas fondo administratori</text:span><text:span text:style-name="T1847">aus rekomendaciją dėl pateiktos paraiškos;</text:span></text:p>
      <text:p text:style-name="P1848"><text:span text:style-name="T1849">10.4</text:span><text:span text:style-name="T1850">.</text:span><text:span text:style-name="T1851"><text:tab/>koordinavimo institucija, gavusi paraišką dėl papildomo finansavimo, organizuoja Jungtinio komiteto posėdį sprendimui priimti;</text:span></text:p>
      <text:p text:style-name="P1852"><text:span text:style-name="T1853">10.5</text:span><text:span text:style-name="T1854">.</text:span><text:span text:style-name="T1855"><text:tab/>Jungtiniam komitetui priėmus sprendimą dėl papildomo finansavimo:</text:span></text:p>
      <text:p text:style-name="P1856"><text:span text:style-name="T1857">10.5.1</text:span><text:span text:style-name="T1858">.</text:span><text:span text:style-name="T1859"><text:tab/>fondo adminstratorius apie jį ne vėliau kaip per 5 darbo dienas nuo posėdžio protokolo kopijos iš koordinavimo institucijos gavimo dienos informuoja programos operatorių;</text:span></text:p>
      <text:p text:style-name="P1860"><text:span text:style-name="T1861">10.5.2</text:span><text:span text:style-name="T1862">.</text:span><text:span text:style-name="T1863"><text:tab/>jei reikia, koordinavimo institucija koreguoja Veiklos planą.</text:span></text:p>
      <text:p text:style-name="P1864"/>
      <text:p text:style-name="P1865"><text:span text:style-name="T1866">V</text:span><text:span text:style-name="T1867"><text:s/>SKYRIUS</text:span></text:p>
      <text:p text:style-name="P1868"><text:span text:style-name="T1869">TIESIOGINIO FINANSAVIMO PROJEKTŲ IR INICIATYVŲ TEIKIMAS IR TVIRTINIMAS</text:span></text:p>
      <text:p text:style-name="P1870"/>
      <text:p text:style-name="P1871"><text:span text:style-name="T1872">11</text:span><text:span text:style-name="T1873">.</text:span><text:span text:style-name="T1874"><text:tab/></text:span><text:span text:style-name="T1875">Tiesioginio finansavimo projektą arba iniciatyvą gali teikti<text:s/></text:span><text:span text:style-name="T1876">Jungtinio komiteto<text:s/></text:span><text:span text:style-name="T1877">narys arba<text:s/></text:span><text:span text:style-name="T1878">patariamosios institucijos<text:s/></text:span><text:span text:style-name="T1879">narys (kai<text:s/></text:span><text:span text:style-name="T1880">projektai ir (arba) iniciat</text:span><text:span text:style-name="T1881">yvos įgyvendinami pagal programą) atitinkamai Jungtinio komiteto arba<text:s/></text:span><text:span text:style-name="T1882">patariamosios institucijos<text:s/></text:span><text:span text:style-name="T1883">nustatyta tvarka.</text:span></text:p>
      <text:p text:style-name="P1884"><text:span text:style-name="T1885">12</text:span><text:span text:style-name="T1886">.</text:span><text:span text:style-name="T1887"><text:tab/></text:span><text:span text:style-name="T1888">Jungtinio komiteto<text:s/></text:span><text:span text:style-name="T1889">arba<text:s/></text:span><text:span text:style-name="T1890">patariamosios institucijos<text:s/></text:span><text:span text:style-name="T1891">narių pateikti tiesioginio finansavimo projektai arba iniciatyvos nagrinėjami ir d</text:span><text:span text:style-name="T1892">ėl pritarimo finansuoti projektus arba iniciatyvas sprendžiama<text:s/></text:span><text:span text:style-name="T1893">atitinkamai Jungtinio komiteto arba<text:s/></text:span><text:span text:style-name="T1894">patariamosios institucijos</text:span><text:span text:style-name="T1895"><text:s/>nustatyta tvarka.</text:span><text:span text:style-name="T1896"><text:s/></text:span></text:p>
      <text:p text:style-name="P1897"><text:span text:style-name="T1898">13</text:span><text:span text:style-name="T1899">.</text:span><text:span text:style-name="T1900"><text:tab/></text:span><text:span text:style-name="T1901">Jungtiniam komitetui pritarus finansuoti konkretų tiesioginio finansavimo projektą ar iniciatyvą, fondo</text:span><text:span text:style-name="T1902"><text:s/>administratorius ne vėliau nei per 3 darbo dienas nuo informacijos apie Jungtinio komiteto pritarimą iš koordinavimo institucijos gavimo dienos kreipiasi į projekto arba iniciatyvos vykdytoją, kad šis užpildytų fondo administratoriaus patvirtintos formos<text:s/></text:span><text:span text:style-name="T1903">paraišką, kurioje detalizuojamos numatomos projekto ar iniciatyvos veiklos ir biudžetas. Paraiška turi būti užpildyta ir pateikta fondo administratoriui per nustatytą laiką, kuris negali būti trumpesnis nei 10 darbo dienų.</text:span></text:p>
      <text:p text:style-name="P1904"><text:span text:style-name="T1905">14</text:span><text:span text:style-name="T1906">.</text:span><text:span text:style-name="T1907"><text:tab/></text:span><text:span text:style-name="T1908">Fondo administratorius<text:s/></text:span><text:span text:style-name="T1909">pateiktą paraišką įvertina per 10 darbo dienų nuo tinkamai užpildytos paraiškos gavimo dienos. Jei fondo administratoriui trūksta informacijos paraiškai įvertinti, jis kreipiasi į tiesioginio finansavimo projekto ar iniciatyvos vykdytoją dėl paraiškos ir (</text:span><text:span text:style-name="T1910">ar) informacijos patikslinimo.</text:span></text:p>
      <text:p text:style-name="P1911"><text:span text:style-name="T1912">15</text:span><text:span text:style-name="T1913">.</text:span><text:span text:style-name="T1914"><text:tab/></text:span><text:span text:style-name="T1915">Tiesioginio finansavimo projekto ar iniciatyvos vykdytojas paraišką turi patikslinti ir (arba) papildomą informaciją pateikti per fondo administratoriaus nustatytą terminą, kuris negali būti trumpesnis nei 3 darbo die</text:span><text:span text:style-name="T1916">nos.</text:span></text:p>
      <text:p text:style-name="P1917"><text:span text:style-name="T1918">16</text:span><text:span text:style-name="T1919">.</text:span><text:span text:style-name="T1920"><text:tab/></text:span><text:span text:style-name="T1921">Fondo administratorius, baigęs vertinti paraišką, priima vieną iš šių sprendimų:</text:span></text:p>
      <text:p text:style-name="P1922"><text:span text:style-name="T1923">16.1</text:span><text:span text:style-name="T1924">.</text:span><text:span text:style-name="T1925"><text:tab/></text:span><text:span text:style-name="T1926">patvirtinti paraišką ir tiesioginio finansavimo projektui arba iniciatyvai vykdyti tinkamų finansuoti fondo lėšų sumą, kuri negali būti didesnė nei Jungti</text:span><text:span text:style-name="T1927">nio komiteto sprendime finansuoti projektą arba iniciatyvą nurodyta suma;</text:span></text:p>
      <text:p text:style-name="P1928"><text:span text:style-name="T1929">16.2</text:span><text:span text:style-name="T1930">.</text:span><text:span text:style-name="T1931"><text:tab/></text:span><text:span text:style-name="T1932"><text:s/>atmesti paraišką, jeigu ji neatitinka Jungtinio komiteto sprendimo finansuoti projektą arba iniciatyvą nuostatų (viršijamas biudžetas ir tiesioginio finansavimo projekto a</text:span><text:span text:style-name="T1933">r iniciatyvos vykdytojas nesutinka sumažinti biudžeto, keičiasi projekte arba iniciatyvoje dalyvaujančios institucijos, partneriai, keičiamos tiesioginio finansavimo projekto arba iniciatyvos veiklos, kurioms buvo skirtos fondo lėšos, kt.).<text:s/></text:span></text:p>
      <text:p text:style-name="P1934"><text:span text:style-name="T1935">17</text:span><text:span text:style-name="T1936">.</text:span><text:span text:style-name="T1937"><text:tab/></text:span><text:span text:style-name="T1938">Fond</text:span><text:span text:style-name="T1939">o administratorius apie savo priimtą sprendimą dėl paraiškos per 2 darbo dienas nuo sprendimo priėmimo informuoja tiesioginio finansavimo projekto ar iniciatyvos vykdytoją ir koordinavimo instituciją.</text:span></text:p>
      <text:p text:style-name="P1940"><text:span text:style-name="T1941">18</text:span><text:span text:style-name="T1942">.</text:span><text:span text:style-name="T1943"><text:tab/></text:span><text:span text:style-name="T1944">Patariamoji institucija gali kreiptis į program</text:span><text:span text:style-name="T1945">os operatorių, prašydama per jos nustatytą terminą priimti sprendimą arba pateikti išvadą dėl patariamosios institucijos inicijuojamo tiesioginio finansavimo projekto arba iniciatyvos biudžeto pagrįstumo ir planuojamų projekto ar iniciatyvos išlaidų tinkam</text:span><text:span text:style-name="T1946">umo finansuoti.</text:span></text:p>
      <text:p text:style-name="P1947"/>
      <text:p text:style-name="P1948"><text:span text:style-name="T1949">VI</text:span><text:span text:style-name="T1950"><text:s/>SKYRIUS</text:span></text:p>
      <text:p text:style-name="P1951"><text:span text:style-name="T1952">PROJEKTŲ ATRANKA KONKURSO BŪDU</text:span></text:p>
      <text:p text:style-name="P1953"/>
      <text:p text:style-name="P1954"><text:span text:style-name="T1955">19</text:span><text:span text:style-name="T1956">.</text:span><text:span text:style-name="T1957"><text:tab/></text:span><text:span text:style-name="T1958">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1959">anizuoja ir paraiškų vertinimą atlieka programos operatorius (kai projektai įgyvendinami pagal programą) arba<text:s/></text:span><text:span text:style-name="T1960">fondo administratorius.</text:span></text:p>
      <text:p text:style-name="P1961"><text:span text:style-name="T1962">20</text:span><text:span text:style-name="T1963">.</text:span><text:span text:style-name="T1964"><text:tab/></text:span><text:span text:style-name="T1965">Kvietimo sąlygos turi būti suderintos su</text:span><text:s/><text:span text:style-name="T1966">patariamąja institucija<text:s/></text:span>(kai<text:s/><text:span text:style-name="T1967">projektai įgyvendinami pagal programą</text:span>) arba<text:s/>Jungtiniu komitetu ir FMV.</text:p>
      <text:p text:style-name="P1968"><text:span text:style-name="T1969">21</text:span><text:span text:style-name="T1970">.</text:span><text:span text:style-name="T1971"><text:tab/>Likus dviem savaitėms iki kvietimo paskelbimo, programos operatorius (kai projektai įgyvendinami pagal programą) arba fondo administratorius apie planuojamą skelbti kvietimą informuoja FMV.</text:span></text:p>
      <text:p text:style-name="P1972"><text:span text:style-name="T1973">22</text:span><text:span text:style-name="T1974">.</text:span><text:span text:style-name="T1975"><text:tab/>Kvietimą lietuvių ir an</text:span><text:span text:style-name="T1976">glų kalbomis skelbia programos operatorius (kai projektai įgyvendinami pagal programą) arba fondo administratorius EEE ir Norvegijos finansinių mechanizmų informacinėje svetainėje. Taip pat programos operatorius arba fondo administratorius kvietimo tekstą<text:s/></text:span><text:span text:style-name="T1977">perduoda valstybių donorių ambasadoms, kad jos kvietimą paskelbtų savo interneto svetainėse.</text:span></text:p>
      <text:p text:style-name="P1978"><text:span text:style-name="T1979">23</text:span><text:span text:style-name="T1980">.</text:span><text:span text:style-name="T1981"><text:tab/>Programos operatorius (kai projektai įgyvendinami pagal programą) arba fondo administratorius, vertindami projektų paraiškas ir priimdami sprendimus,<text:s/></text:span><text:span text:style-name="T1982">vadovaujasi kvietimo sąlygomis bei gero valdymo, skaidrumo, lygiateisiškumo, efektyvumo ir netolerancijos korupcijai principais.</text:span></text:p>
      <text:p text:style-name="P1983"/>
      <text:p text:style-name="P1984"><text:span text:style-name="T1985">VII</text:span><text:span text:style-name="T1986"><text:s/>SKYRIUS</text:span></text:p>
      <text:p text:style-name="P1987"><text:span text:style-name="T1988">Dvišalio<text:s/></text:span><text:span text:style-name="T1989">BENDRADARBIAVIMO<text:s/></text:span><text:span text:style-name="T1990">fondo sutarčių sudarymas</text:span></text:p>
      <text:p text:style-name="P1991"/>
      <text:p text:style-name="P1992"><text:span text:style-name="T1993">24</text:span><text:span text:style-name="T1994">.</text:span><text:span text:style-name="T1995"><text:tab/>Programos operatorius (kai projektai įgyvendinam</text:span><text:span text:style-name="T1996">i pagal programą) ir fondo administratorius gali nuspręsti papildomai nesudaryti projekto įgyvendinimo sutarties su projekto vykdytoju. Toks sprendimas gali būti priimtas, kai (turi būti tenkinamos visos sąlygos):</text:span></text:p>
      <text:p text:style-name="P1997"><text:span text:style-name="T1998">24.1</text:span><text:span text:style-name="T1999">.</text:span><text:span text:style-name="T2000"><text:tab/>projekto vertė yra mažesnė ar lygi</text:span><text:span text:style-name="T2001"><text:s/>30 000 eurų;</text:span></text:p>
      <text:p text:style-name="P2002"><text:span text:style-name="T2003">24.2</text:span><text:span text:style-name="T2004">.</text:span><text:span text:style-name="T2005"><text:tab/>projekto vykdytojas pateikė paraišką Dvišalio bendradarbiavimo fondo veikloms vykdyti;</text:span></text:p>
      <text:p text:style-name="P2006"><text:span text:style-name="T2007">24.3</text:span><text:span text:style-name="T2008">.</text:span><text:span text:style-name="T2009"><text:tab/>paraiška Dvišalio bendradarbiavimo fondo veikloms vykdyti yra patvirtinta.</text:span></text:p>
      <text:p text:style-name="P2010"><text:span text:style-name="T2011">25</text:span><text:span text:style-name="T2012">.</text:span><text:span text:style-name="T2013"><text:tab/>Kai projekto vertė yra didesnė nei 30 000 eurų, pr</text:span><text:span text:style-name="T2014">ogramos operatorius (kai projektai įgyvendinami pagal programą) arba<text:s/></text:span><text:span text:style-name="T2015">fondo administratorius</text:span><text:span text:style-name="T2016"><text:s/>su projekto vykdytoju turi sudaryti projekto įgyvendinimo sutartį.</text:span></text:p>
      <text:p text:style-name="P2017"><text:span text:style-name="T2018">26</text:span><text:span text:style-name="T2019">.</text:span><text:span text:style-name="T2020"><text:tab/>Kai įgyvendinama iniciatyva, papildomai iniciatyvos įgyvendinimo s</text:span><text:span text:style-name="T2021">utartis su iniciatyvos<text:s/></text:span><text:span text:style-name="T2022">vykdytoju nesudaroma.</text:span><text:span text:style-name="T2023"><text:s/>Iniciatyvos vykdytojas privalo laikytis šių reikalavimų:</text:span></text:p>
      <text:p text:style-name="P2024"><text:span text:style-name="T2025">26.1</text:span><text:span text:style-name="T2026">.</text:span><text:span text:style-name="T2027"><text:tab/><text:s/>turi būti gautas Jungtinio komiteto arba patariamosios institucijos (kai iniciatyva įgyvendinama pagal programą) pritarimas iniciatyvos įgyvendinimui;</text:span></text:p>
      <text:p text:style-name="P2028"><text:span text:style-name="T2029">26.2</text:span><text:span text:style-name="T2030">.</text:span><text:span text:style-name="T2031"><text:tab/>iniciat</text:span><text:span text:style-name="T2032">yvos vykdytojas turi raštu arba posėdžių metu informuoti Jungtinį komitetą arba patariamąją instituciją (kai iniciatyva įgyvendinama pagal programą) apie įvykusius ar numatomus nukrypimus nuo iniciatyvos įgyvendinimo sąlygų.</text:span></text:p>
      <text:p text:style-name="P2033"><text:span text:style-name="T2034">27</text:span><text:span text:style-name="T2035">.</text:span><text:span text:style-name="T2036"><text:tab/></text:span><text:span text:style-name="T2037">Jei projektas arba in</text:span><text:span text:style-name="T2038">iciatyva įgyvendinami kartu su fondo partneriu ir jei fondo partneris:</text:span></text:p>
      <text:p text:style-name="P2039"><text:span text:style-name="T2040">27.1</text:span><text:span text:style-name="T2041">.</text:span><text:span text:style-name="T2042"><text:tab/></text:span><text:span text:style-name="T2043">patiria išlaidas, finansuojamas fondo lėšomis, su juo turi būti sudaroma partnerystės sutartis;</text:span></text:p>
      <text:p text:style-name="P2044"><text:span text:style-name="T2045">27.2</text:span><text:span text:style-name="T2046">.</text:span><text:span text:style-name="T2047"><text:tab/></text:span><text:span text:style-name="T2048">išlaidų nepatiria, partnerystės sutartis su juo gali būti nesudaroma,<text:s/></text:span><text:span text:style-name="T2049">tačiau apsikeičiama raštais dėl ketinimo bendradarbiauti.</text:span></text:p>
      <text:p text:style-name="P2050"><text:span text:style-name="T2051">28</text:span><text:span text:style-name="T2052">.</text:span><text:span text:style-name="T2053"><text:tab/></text:span><text:span text:style-name="T2054"><text:s/></text:span><text:span text:style-name="T2055">Projekto įgyvendinimo ir partnerystės sutartys keičiamos sutartyse ir (ar) kvietime nustatytomis sąlygomis.</text:span></text:p>
      <text:p text:style-name="P2056"/>
      <text:p text:style-name="P2057"><text:span text:style-name="T2058">VIII</text:span><text:span text:style-name="T2059"><text:s/>SKYRIUS</text:span></text:p>
      <text:p text:style-name="P2060"><text:span text:style-name="T2061">SUPAPRASTINTAS IŠLAIDŲ APMOKĖJIMAS</text:span></text:p>
      <text:p text:style-name="P2062"/>
      <text:p text:style-name="P2063"><text:span text:style-name="T2064">29</text:span><text:span text:style-name="T2065">.</text:span><text:span text:style-name="T2066"><text:tab/></text:span><text:span text:style-name="T2067">Visais atvejais</text:span><text:span text:style-name="T2068"><text:s/>supaprastinto išlaidų apmokėjimo tvarka netaikoma koordinavimo institucijos, fondo administratoriaus ir programos operatoriaus patiriamoms Dvišalio<text:s/></text:span><text:span text:style-name="T2069">bendradarbiavimo</text:span><text:span text:style-name="T2070"><text:s/></text:span><text:span text:style-name="T2071">fondo išlaidoms.</text:span></text:p>
      <text:p text:style-name="P2072"><text:span text:style-name="T2073">30</text:span><text:span text:style-name="T2074">.</text:span><text:span text:style-name="T2075"><text:tab/></text:span><text:span text:style-name="T2076">Programos operatorius<text:s/></text:span><text:span text:style-name="T2077">(kai projektai įgyvendinami pagal programą)</text:span><text:span text:style-name="T2078"><text:s/></text:span><text:span text:style-name="T2079">arba fondo administratorius projektams gali nustatyti supaprastinto projektų išlaidų apmokėjimo būdus, kurie atitinka Reglamentų nuostatas dėl s</text:span><text:span text:style-name="T2080">upaprastinto išlaidų apmokėjimo. Fiksuotojo išlaidų dydžio skaičiavimo metodika turi būti suderinta su koordina</text:span><text:span text:style-name="T2081">vimo institucija, išskyrus tuos atvejus, kai taikomos<text:s/></text:span><text:span text:style-name="T2082">interneto svetainėje www.esinvesticijos.lt (nuorodos „Dokumentai“ skyriaus „Tyrimai“ poskyryje „Supaprastinto išlaidų apmokėjimo tyrimai“) skelbiamos fiksuotųjų išlaidų dydžių skaičiavimo<text:s/></text:span><text:span text:style-name="T2083">metodikos.</text:span></text:p>
      <text:p text:style-name="P2084"><text:span text:style-name="T2085">3</text:span><text:span text:style-name="T2086">1</text:span><text:span text:style-name="T2087">.</text:span><text:span text:style-name="T2088"><text:tab/></text:span><text:span text:style-name="T2089">Kelionių (kai jų trukmė ilgesnė nei 1 diena) į užsienio valstybę išlaidos (išskyrus kelionės į užsienio valstybę ir atgal visų rūšių transporto priemonėmis išlaidas) apmokamos supaprastintai taikant aktualias Europos Komisijos dienpinigių (apima apgyv</text:span><text:span text:style-name="T2090">endinimo, maitinimo, vietinių kelionių ir kitas būtinas kelionės išlaidas užsienio valstybėse) normas (fiksuotuosius įkainius), skelbiamas Europos Komisijos interneto svetainėje adresu https://ec.europa.eu/europeaid/work/procedures/implementation/per_diems</text:span><text:span text:style-name="T2091">/index_en.htm_en. Pagrįstais atvejais toks dienpinigių apskaičiavimo būdas gali būti netaikomas užsienio subjektui iš valstybės donorės arba tuomet, kai dienpinigiai yra fiksuotojo dydžio sudėtinė dalis (siekiant užtikrinti, kad fiksuotojo dydžio skaičiavi</text:span><text:span text:style-name="T2092">mo metodika būtų taikoma visa apimtimi).</text:span></text:p>
      <text:p text:style-name="P2093"><text:span text:style-name="T2094">32</text:span><text:span text:style-name="T2095">.</text:span><text:span text:style-name="T2096"><text:tab/>Jei patirtos Dvišalio<text:s/></text:span><text:span text:style-name="T2097">bendradarbiavimo</text:span><text:span text:style-name="T2098"><text:s/></text:span><text:span text:style-name="T2099">fondo išlaidos apmokamos taikant supaprastinto išlaidų apmokėjimo būdus, riziką dėl faktiškai patirtų ir apmokėtų išlaidų skirtumo, palyginti su deklaruojamomis ir iš<text:s/></text:span><text:span text:style-name="T2100">fondo lėšų apmokamomis išlaidomis, prisiima išlaidas patyrusi institucija.</text:span></text:p>
      <text:p text:style-name="P2101"/>
      <text:p text:style-name="P2102"><text:span text:style-name="T2103">IX</text:span><text:span text:style-name="T2104"><text:s/>SKYRIUS</text:span></text:p>
      <text:p text:style-name="P2105"><text:span text:style-name="T2106">projektų išlaidų apmokėjimas ir deklaravimas<text:s/></text:span></text:p>
      <text:p text:style-name="P2107"/>
      <text:p text:style-name="P2108"><text:span text:style-name="T2109">33</text:span><text:span text:style-name="T2110">.</text:span><text:span text:style-name="T2111"><text:tab/>Projektų vykdytojų išlaidos apmokamos taikant išlaidų kompensavimo būdą, išmokant avansą arba neišmokant ava</text:span><text:span text:style-name="T2112">nso.</text:span></text:p>
      <text:p text:style-name="P2113"><text:span text:style-name="T2114">34</text:span><text:span text:style-name="T2115">.</text:span><text:span text:style-name="T2116"><text:tab/>Projektams įgyvendinti gali būti išmokamas iki 80 procentų visų projektams skirtų lėšų avansas, jei:</text:span></text:p>
      <text:p text:style-name="P2117"><text:span text:style-name="T2118">34.1</text:span><text:span text:style-name="T2119">.</text:span><text:span text:style-name="T2120"><text:tab/>kvietimo sąlygose, neviršijant nustatytos 80 procentų ribos, nenustatyta kitaip;</text:span></text:p>
      <text:p text:style-name="P2121"><text:span text:style-name="T2122">34.2</text:span><text:span text:style-name="T2123">.</text:span><text:span text:style-name="T2124"><text:tab/>Jungtinio<text:s/></text:span><text:span text:style-name="T2125">komiteto arba patariamosios institucijos<text:s/></text:span><text:span text:style-name="T2126">(kai projektai įgyvendinami pagal programą) sprendime finansuoti tiesioginio finansavimo projektą nenumatyta kitaip.</text:span></text:p>
      <text:p text:style-name="P2127"><text:span text:style-name="T2128">35</text:span><text:span text:style-name="T2129">.</text:span><text:span text:style-name="T2130"><text:tab/>Programos operatorius arba fondo administratorius projekto vykdytojui avansą perveda ne<text:s/></text:span><text:span text:style-name="T2131">vėliau kaip per 10 darbo dienų nuo sprendimo skirti finansavimą priėmimo. Jei programos operatorius (kai projektai įgyvendinami pagal programą) arba fondo administratorius vertindami paraiškas sumažino Jungtinio komiteto arba patariamosios institucijos (ka</text:span><text:span text:style-name="T2132">i projektai įgyvendinami pagal programą) skirto finansavimo sumą ir su šia suma sutiko projekto vykdytojas, avansas pervedamas per 10 darbo dienų nuo programos operatoriaus arba fondo administratoriaus sprendimo dėl paraiškos vertinimo priėmimo dienos. <text:s text:c="2"/></text:span></text:p>
      <text:p text:style-name="P2133"><text:span text:style-name="T2134">36</text:span><text:span text:style-name="T2135">.</text:span><text:span text:style-name="T2136"><text:tab/>Projektų vykdytojai mokėjimo prašymus teikia programos operatoriui (kai projektai įgyvendinami pagal programą) arba fondo administratoriui kartu su išlaidų pagrindimo ir išlaidų apmokėjimo įrodymo dokumentais ar jų kopijomis.</text:span></text:p>
      <text:p text:style-name="P2137"><text:span text:style-name="T2138">37</text:span><text:span text:style-name="T2139">.</text:span><text:span text:style-name="T2140"><text:tab/></text:span><text:span text:style-name="T2141">Projekto vykdy</text:span><text:span text:style-name="T2142">tojo<text:s/></text:span><text:span text:style-name="T2143">išlaidos deklaruojamos rengiant mokėjimo prašymus tokia tvarka (jei programos operatorius arba fondo administratorius nenustatė kitos tvarkos):</text:span></text:p>
      <text:p text:style-name="P2144"><text:span text:style-name="T2145">37.1</text:span><text:span text:style-name="T2146">.</text:span><text:span text:style-name="T2147"><text:tab/><text:s/>projektų, kurių vertė yra mažesnė arba lygi 100 000 eurų ir (arba) trukmė trumpesnė nei 6 mėnesiai</text:span><text:span text:style-name="T2148">, išlaidoms deklaruoti teikiamas tik galutinis mokėjimo prašymas pagal programos operatoriaus (kai projektai įgyvendinami pagal programą) arba fondo administratoriaus patvirtintą formą;</text:span></text:p>
      <text:p text:style-name="P2149"><text:span text:style-name="T2150">37.2</text:span><text:span text:style-name="T2151">.</text:span><text:span text:style-name="T2152"><text:tab/>projektų, kurių vertė yra didesnė nei 100 000 eurų ir trukmė</text:span><text:span text:style-name="T2153"><text:s/>yra lygi arba ilgesnė nei 6 mėnesiai, išlaidoms deklaruoti teikiami tarpiniai (ne rečiau kaip kas 3 mėnesiai) ir galutinis mokėjimo prašymai pagal programos operatoriaus (kai projektai įgyvendinami pagal programą) arba fondo administratoriaus patvirtintą<text:s/></text:span><text:span text:style-name="T2154">formą;</text:span></text:p>
      <text:p text:style-name="P2155"><text:span text:style-name="T2156">37.3</text:span><text:span text:style-name="T2157">.</text:span><text:span text:style-name="T2158"><text:tab/>į mokėjimo prašymą turi būti įtrauktos per ataskaitinį laikotarpį, už kurį teikiamas mokėjimo prašymas, patirtos ir apmokėtos išlaidos.</text:span></text:p>
      <text:p text:style-name="P2159"><text:span text:style-name="T2160">38</text:span><text:span text:style-name="T2161">.</text:span><text:span text:style-name="T2162"><text:tab/>Programos operatorius (kai projektai įgyvendinami pagal programą) arba fondo administratorius</text:span><text:span text:style-name="T2163"><text:s/>projektų išlaidas tikrina, tvirtina ir apmokėjimus atlieka 2014–2021 m. Europos ekonominės erdvės ir Norvegijos finansinių mechanizmų mokėjimų administravimo proceso apraše, kuriam yra pritarusi Procesų sukūrimo darbo grupė ir kurio aktuali versija skelbi</text:span><text:span text:style-name="T2164">ama EEE ir Norvegijos finansinių mechanizmų informacinėje svetainėje (toliau – mokėjimų administravimo proceso aprašas), nustatyta ir savo vidaus darbo tvarka.</text:span></text:p>
      <text:p text:style-name="P2165"><text:span text:style-name="T2166">39</text:span><text:span text:style-name="T2167">.</text:span><text:span text:style-name="T2168"><text:tab/>Programos operatorius (kai projektai įgyvendinami pagal programą) arba fondo administrat</text:span><text:span text:style-name="T2169">orius gautą mokėjimo prašymą (kartu su išlaidų pagrindimo ir išlaidų apmokėjimo įrodymo dokumentais (jei juos pateikti privaloma) patikrina, parengia išvadą dėl išlaidų tinkamumo finansuoti ir ją pateikia projekto vykdytojui per 20 darbo dienų nuo šių doku</text:span><text:span text:style-name="T2170">mentų gavimo dienos arba mokėjimo prašymą atmeta.<text:s/></text:span></text:p>
      <text:p text:style-name="P2171"><text:span text:style-name="T2172">40</text:span><text:span text:style-name="T2173">.</text:span><text:span text:style-name="T2174"><text:tab/>Kai tikrinant mokėjimo prašymą nustatoma, kad išlaidų tinkamumui finansuoti įvertinti būtina patikra vietoje, išlaidos pripažįstamos tinkamomis finansuoti tik atlikus patikrą vietoje.</text:span></text:p>
      <text:p text:style-name="P2175"><text:span text:style-name="T2176">41</text:span><text:span text:style-name="T2177">.</text:span><text:span text:style-name="T2178"><text:tab/>Kai i</text:span><text:span text:style-name="T2179">šlaidų tinkamumo finansuoti negalima įvertinti dėl to, kad pateikti ne visi dokumentai, arba nustatoma kitų trūkumų, pripažįstama tinkama finansuoti tik ta išlaidų suma, dėl kurios pateikti tinkami dokumentai ir nėra nustatyta trūkumų, ir (ar) prašoma proj</text:span><text:span text:style-name="T2180">ekto vykdytojo pašalinti trūkumus, nustatant ne ilgesnį kaip 5 darbo dienų nuo prašymo dėl trūkumų pašalinimo gavimo dienos terminą. Jeigu per nustatytą terminą trūkumai nepašalinami arba pašalinami ne visi trūkumai, tinkama finansuoti pripažįstama tik ta<text:s/></text:span><text:span text:style-name="T2181">išlaidų suma, dėl kurios pateikti tinkami dokumentai.</text:span></text:p>
      <text:p text:style-name="P2182"><text:span text:style-name="T2183">42</text:span><text:span text:style-name="T2184">.</text:span><text:span text:style-name="T2185"><text:tab/>Kai visos mokėjimo prašyme deklaruotos išlaidos pripažįstamos netinkamomis finansuoti, mokėjimo prašymas atmetamas.</text:span></text:p>
      <text:p text:style-name="P2186"><text:span text:style-name="T2187">43</text:span><text:span text:style-name="T2188">.</text:span><text:span text:style-name="T2189"><text:tab/>Projektų išlaidų deklaruotinumo FMV data nustatoma analogiškai, kaip n</text:span><text:span text:style-name="T2190">ustatyta programų projektų išlaidoms MAFT.<text:s/></text:span></text:p>
      <text:p text:style-name="P2191"/>
      <text:p text:style-name="P2192"><text:span text:style-name="T2193">X</text:span><text:span text:style-name="T2194"><text:s/>SKYRIUS</text:span></text:p>
      <text:p text:style-name="P2195"><text:span text:style-name="T2196">iniciatyvų išlaidų apmokėjimas ir deklaravimas<text:s/></text:span></text:p>
      <text:p text:style-name="P2197"/>
      <text:p text:style-name="P2198"><text:span text:style-name="T2199">44</text:span><text:span text:style-name="T2200">.</text:span><text:span text:style-name="T2201"><text:tab/>Programos operatorius fondo lėšas programos partneriui turi pervesti ne vėliau kaip per 10 darbo dienų nuo<text:s/></text:span><text:span text:style-name="T2202">patariamosios institucijos</text:span><text:span text:style-name="T2203"><text:s/>sprendimo priėmimo. Mokėjimai atliekami vadovaujantis<text:s/></text:span>mokėjimų administravimo proceso aprašu ir savo vidaus darbo tvarka.</text:p>
      <text:p text:style-name="P2204"><text:span text:style-name="T2205">45</text:span><text:span text:style-name="T2206">.</text:span><text:span text:style-name="T2207"><text:tab/>Iniciatyvų vykdytojų išlaidos deklaruojamos rengiant išlaidų deklaracijas, į<text:s/></text:span><text:span text:style-name="T2208">kurias įtraukiamos per ataskaitinį laikotarpį (n</text:span><text:span text:style-name="T2209">uo sausio 1 d. iki birželio 30 d. ir nuo liepos 1 d. iki gruodžio 31 d. imtinai) patirtos ir apmokėtos<text:s/></text:span><text:span text:style-name="T2210">Dvišalio<text:s/></text:span><text:span text:style-name="T2211">bendradarbiavimo</text:span><text:span text:style-name="T2212"><text:s/></text:span><text:span text:style-name="T2213">fondo<text:s/></text:span><text:span text:style-name="T2214">išlaidos</text:span><text:span text:style-name="T2215">.</text:span></text:p>
      <text:p text:style-name="P2216"><text:span text:style-name="T2217">46</text:span><text:span text:style-name="T2218">.</text:span><text:span text:style-name="T2219"><text:tab/></text:span><text:span text:style-name="T2220">Iniciatyvų vykdytojų</text:span><text:span text:style-name="T2221"><text:s/></text:span>į atitinkamo ataskaitinio laikotarpio išlaidų deklaraciją įtrauktų patirtų ir<text:s/>apmokėtų išlaidų tinkamumą finansuoti tikrina ir tvirtina audito paslaugos teikėjas.</text:p>
      <text:p text:style-name="P2222"><text:span text:style-name="T2223">47</text:span><text:span text:style-name="T2224">.</text:span><text:span text:style-name="T2225"><text:tab/>Audito paslaugos teikėjo patikrintas išlaidų deklaracijas kartu su audito išvada koordinavimo institucija teikia fondo administratoriui, o programos partneris – pr</text:span><text:span text:style-name="T2226">ogramos operatoriui.</text:span></text:p>
      <text:p text:style-name="P2227"><text:span text:style-name="T2228">48</text:span><text:span text:style-name="T2229">.</text:span><text:span text:style-name="T2230"><text:tab/></text:span><text:span text:style-name="T2231">Iniciatyvų vykdytojų<text:s/></text:span>išlaidų deklaracijų rengimui, teikimui audito paslaugos teikėjui, a<text:span text:style-name="T2232">udito paslaugos teikėjo išvadų dėl išlaidų deklaracijų pateikimui, išlaidų deklaracijų<text:s/></text:span>registravimui 2014–2021 m. EEE ir Norvegijos finansinių mechanizmų programų administravimo ir procesų automatizavimo informacinėje sistemoje (toliau – NORIS) bei deklaruotinumo FMV datos nustatymui (išskyrus atvejus, kai teikiamos programos partnerių išlaidų deklaracijos) taikomos analogiškos nuostatos ir terminai, kokie nustatyti programos valdymo lėšoms<text:s/><text:span text:style-name="T2233">MAFT. Dėl koordinavimo institucijos ir fondo administratoriaus patirtų Dvišalio<text:s/></text:span><text:span text:style-name="T2234">bendradarbiavimo</text:span><text:span text:style-name="T2235"><text:s/></text:span><text:span text:style-name="T2236">fondo išlaidų fondo administratorius atlieka programos operatoriui numatytus veiksmus.</text:span></text:p>
      <text:p text:style-name="P2237"><text:span text:style-name="T2238">49</text:span><text:span text:style-name="T2239">.</text:span><text:span text:style-name="T2240"><text:tab/></text:span>Kai teikiamos<text:s/>programos partnerių išlaidų deklaracijos, išlaidų deklaruotinumo FMV datos nustatymui taikomos<text:s/><text:span text:style-name="T2241">analogiškos nuostatos,<text:s/></text:span>kokios nustatytos programų projektų išlaidoms<text:s/><text:span text:style-name="T2242">MAFT.<text:s/></text:span></text:p>
      <text:p text:style-name="Normal"/>
      <text:p text:style-name="P2243"><text:span text:style-name="T2244">XI</text:span><text:span text:style-name="T2245"><text:s/>SKYRIUS</text:span></text:p>
      <text:p text:style-name="P2246"><text:span text:style-name="T2247">atsiskaitymo už dvišalio<text:s/></text:span><text:span text:style-name="T2248">BENDRADARBIAVIMO<text:s/></text:span><text:span text:style-name="T2249">fondo išlaidas bendrosIOS</text:span><text:span text:style-name="T2250"><text:s/>nuostatos</text:span></text:p>
      <text:p text:style-name="P2251"/>
      <text:p text:style-name="P2252"><text:span text:style-name="T2253">50</text:span><text:span text:style-name="T2254">.</text:span><text:span text:style-name="T2255"><text:tab/>Projekto vykdytojas, teikdamas mokėjimo prašymą, arba iniciatyvos vykdytojas, teikdamas išlaidų deklaraciją, privalo:</text:span></text:p>
      <text:p text:style-name="P2256"><text:span text:style-name="T2257">50.1</text:span><text:span text:style-name="T2258">.</text:span><text:span text:style-name="T2259"><text:tab/><text:s/>patikrinti kiekvieno paslaugų teikėjo ar prekių tiekėjo pateiktos sąskaitos arba kito išlaidų pagrindimo doku</text:span><text:span text:style-name="T2260">mento atitiktį Taisyklių, projekto įgyvendinimo sutarties (kai tokia sutartis sudaryta),<text:s/></text:span><text:span text:style-name="T2261">Jungtinio komiteto arba patariamosios institucijos<text:s/></text:span><text:span text:style-name="T2262">(kai projektai įgyvendinami pagal programą) sprendimo dėl fondo lėšų skyrimo sąlygoms, arba programos operatoriaus (</text:span><text:span text:style-name="T2263">kai projektai įgyvendinami pagal programą) arba fondo administratoriaus sprendimo dėl tiesioginio finansavimo projekto arba iniciatyvos sąlygoms (kai jie priima tokį sprendimą), paslaugų teikimo ar prekių tiekimo sutarties sąlygoms (kai tokia sutartis suda</text:span><text:span text:style-name="T2264">ryta) ir įpareigoti tai atlikti dalyvį ir (arba) fondo partnerį (kai išlaidas patiria dalyvis ir (arba) fondo partneris) (netaikoma, kai išlaidos apmokamos supaprastintai, kaip nustatyta Taisyklių VIII skyriuje);</text:span></text:p>
      <text:p text:style-name="P2265"><text:span text:style-name="T2266">50.2</text:span><text:span text:style-name="T2267">.</text:span><text:span text:style-name="T2268"><text:tab/>pridėti išlaidų pagrindimo,<text:s/></text:span><text:span text:style-name="T2269">išlaidų apmokėjimo įrodymo dokumentų kopijas (netaikoma dalyvio išlaidoms (šiuo atveju pateikiami atsiskaitymo su dalyviu dokumentai); išlaidoms, apmokamoms supaprastintai; išlaidoms, deklaruojamoms projekto vykdytojo</text:span><text:span text:style-name="T2270"><text:s/>ir fondo partnerio<text:s/></text:span><text:span text:style-name="T2271">iš valstybės donorė</text:span><text:span text:style-name="T2272">s);</text:span></text:p>
      <text:p text:style-name="P2273"><text:span text:style-name="T2274">50.3</text:span><text:span text:style-name="T2275">.</text:span><text:span text:style-name="T2276"><text:tab/>pridėti (viešųjų) pirkimų dokumentų ir (viešųjų) pirkimų sutarčių kopijas (netaikomadalyvio išlaidoms; išlaidoms, apmokamoms supaprastintai; išlaidoms, deklaruojamoms projekto vykdytojo</text:span><text:span text:style-name="T2277"><text:s/>ir fondo partnerio<text:s/></text:span><text:span text:style-name="T2278">iš valstybės donorės). Kai (viešųjų)<text:s/></text:span><text:span text:style-name="T2279">pirkimų sutarties vertė, finansuojama projekto ir (arba) iniciatyvos lėšomis, neviršija 10 000 eurų, dokumentai teikiami tik programos operatoriaus, fondo administratoriaus ar audito paslaugos teikėjo prašymu.</text:span><text:span text:style-name="T2280"><text:s/>Taip pat gali būti neteikiami dokumentai, kuri</text:span><text:span text:style-name="T2281">e prieinami Centrinėje viešųjų pirkimų informacinėje sistemoje (toliau – CVP IS) viešai arba prieinami programos operatoriui<text:s/></text:span><text:span text:style-name="T2282">(kai projektai įgyvendinami pagal programą) arba fondo administratoriui</text:span><text:span text:style-name="T2283"><text:s/>suteikus prieigos prie tam tikro pirkimo ir jo dokumentų CV</text:span><text:span text:style-name="T2284">P IS teisę;<text:s/></text:span></text:p>
      <text:p text:style-name="P2285"><text:span text:style-name="T2286">50.4</text:span><text:span text:style-name="T2287">.</text:span><text:span text:style-name="T2288"><text:tab/>pridėti veiklų įgyvendinimo įrodymo dokumentus;</text:span></text:p>
      <text:p text:style-name="P2289"><text:span text:style-name="T2290">50.5</text:span><text:span text:style-name="T2291">.</text:span><text:span text:style-name="T2292"><text:tab/>į mokėjimo prašymą ar išlaidų deklaraciją įtraukti savo, dalyvio ir (arba) fondo partnerio patirtas išlaidas (jei jų yra). Jei projekto vykdytojas ir (arba) fondo partneris<text:s/></text:span><text:span text:style-name="T2293">yra iš valstybės donorės, jų išlaidos deklaruojamos ir įtraukiamos į mokėjimo prašymą ar išlaidų deklaraciją Taisyklių 54 punkte nustatyta tvarka;</text:span></text:p>
      <text:p text:style-name="P2294"><text:span text:style-name="T2295">50.6</text:span><text:span text:style-name="T2296">.</text:span><text:span text:style-name="T2297"><text:tab/>išlaidas mokėjimo prašyme arba išlaidų deklaracijoje nurodyti eurais. Išlaidos, patirtos kita valiu</text:span><text:span text:style-name="T2298">ta nei eurai, išlaidų deklaracijoje arba mokėjimo prašyme nurodomos eurais vadovaujantis Lietuvos Respublikos buhalterinės apskaitos įstatymu (išskyrus Taisyklių 53.4 papunktyje nustatytą atvejį).</text:span></text:p>
      <text:p text:style-name="P2299"><text:span text:style-name="T2300">51</text:span><text:span text:style-name="T2301">.</text:span><text:span text:style-name="T2302"><text:tab/></text:span><text:span text:style-name="T2303">Programos operatorius (kai<text:s/></text:span><text:span text:style-name="T2304">projektai įgyvendinami</text:span><text:span text:style-name="T2305"><text:s/>pagal programą)<text:s/></text:span><text:span text:style-name="T2306">arba fondo administratorius turi teisę paprašyti projekto vykdytojo ir (arba) partnerio pateikti papildomą su (viešuoju) pirkimu susijusią informaciją ir (ar) dokumentus, reikalingus išlaidų tinkamumui finansuoti įvertinti.</text:span></text:p>
      <text:p text:style-name="P2307"><text:span text:style-name="T2308">52</text:span><text:span text:style-name="T2309">.</text:span><text:span text:style-name="T2310"><text:tab/>Kai išl</text:span><text:span text:style-name="T2311">aidos apmokamos pagal supaprastinto išlaidų apmokėjimo tvarką (fiksuotuosius įkainius arba fiksuotąją sumą), projekto vykdytojas programos operatoriui (kai<text:s/></text:span><text:span text:style-name="T2312">projektai įgyvendinami pagal programą</text:span><text:span text:style-name="T2313">) arba fondo administratoriui išlaidų pagrindimo ir išlaidų apm</text:span><text:span text:style-name="T2314">okėjimo įrodymo dokumentų neteikia, tačiau atitinkamai teikia dokumentų, kuriais įrodomas projekto kiekybinio rezultato pasiekimas, kopijas.</text:span></text:p>
      <text:p text:style-name="P2315"><text:span text:style-name="T2316">53</text:span><text:span text:style-name="T2317">.</text:span><text:span text:style-name="T2318"><text:tab/></text:span><text:span text:style-name="T2319">Projekto vykdytojo</text:span><text:span text:style-name="T2320"><text:s/>ir fondo partnerio<text:s/></text:span><text:span text:style-name="T2321">iš valstybės donorės išlaidos deklaruojamos ir įtraukiamos į mokėjimo</text:span><text:span text:style-name="T2322"><text:s/>prašymą ar išlaidų deklaraciją tokia tvarka:</text:span></text:p>
      <text:p text:style-name="P2323"><text:span text:style-name="T2324">53.1</text:span><text:span text:style-name="T2325">.</text:span><text:span text:style-name="T2326"><text:tab/>jei<text:s/></text:span><text:span text:style-name="T2327">projekto vykdytojas</text:span><text:span text:style-name="T2328"><text:s/>arba fondo partneris yra valstybės institucija ar įstaiga, turinti kompetentingą pareigūną, kuris turi teisę atlikti tam tikro subjekto auditą ir kurio nepriklausomumas rengiant<text:s/></text:span><text:span text:style-name="T2329">finansines ataskaitas yra užtikrintas, toks<text:s/></text:span><text:span text:style-name="T2330">projekto vykdytojas</text:span><text:span text:style-name="T2331"><text:s/>arba fondo partneris deklaruoja išlaidas pateikdamas kompetentingo pareigūno parengtą ir patvirtintą išvadą dėl išlaidų tinkamumo finansuoti<text:s/></text:span><text:span text:style-name="T2332">anglų kalba<text:s/></text:span><text:span text:style-name="T2333">(pagal formą, kuriai yra pritarusi Proc</text:span><text:span text:style-name="T2334">esų sukūrimo darbo grupė ir kuri paskelbta<text:s/></text:span><text:span text:style-name="T2335">EEE ir Norvegijos finansinių mechanizmų informacinėje svetainėje</text:span><text:span text:style-name="T2336">);</text:span></text:p>
      <text:p text:style-name="P2337"><text:span text:style-name="T2338">53.2</text:span><text:span text:style-name="T2339">.</text:span><text:span text:style-name="T2340"><text:tab/></text:span><text:span text:style-name="T2341">jei<text:s/></text:span><text:span text:style-name="T2342">projekto vykdytojas</text:span><text:span text:style-name="T2343"><text:s/>arba<text:s/></text:span><text:span text:style-name="T2344">fondo<text:s/></text:span><text:span text:style-name="T2345">partneris nėra valstybės institucija ar įstaiga ir (arba) neturi kompetentingo</text:span><text:span text:style-name="T2346"><text:s/>pareigūno, kuris turi<text:s/></text:span><text:span text:style-name="T2347">teisę atlikti tam tikro subjekto auditą,<text:s/></text:span><text:span text:style-name="T2348">toks<text:s/></text:span><text:span text:style-name="T2349">projekto vykdytojas</text:span><text:span text:style-name="T2350"><text:s/>arba<text:s/></text:span><text:span text:style-name="T2351">fondo<text:s/></text:span><text:span text:style-name="T2352">partneris deklaruoja išlaidas pateikdamas<text:s/></text:span><text:span text:style-name="T2353">išlaidų deklaraciją<text:s/></text:span><text:span text:style-name="T2354">anglų kalba</text:span><text:span text:style-name="T2355"><text:s/>(pagal Procesų sukūrimo darbo grupės nustatytą ir<text:s/></text:span><text:span text:style-name="T2356">EEE ir Norvegijos finansinių mechanizmų informacinėje svetainėje<text:s/></text:span><text:span text:style-name="T2357">paskelbtą formą)</text:span><text:span text:style-name="T2358">. Fondo partnerio išlaidų deklaraciją papildomai turi pasirašyti projekto arba iniciatyvos vykdytojo atstovas, patvirtindamas, kad<text:s/></text:span><text:span text:style-name="T2359">fondo<text:s/></text:span><text:span text:style-name="T2360">partneris įvykdė veiklas, suteikė pasl</text:span><text:span text:style-name="T2361">augas ir projekto arba iniciatyvos vykdytoją tenkina rezultatas, o patirtos išlaidos atitinka projekto arba iniciatyvos biudžetą. J</text:span>ei<text:s/><text:span text:style-name="T2362">projekto vykdytojo a</text:span>rba<text:s/><text:span text:style-name="T2363">fondo<text:s/></text:span>partnerio per visą projekto arba iniciatyvos įgyvendinimo laikotarpį patirtos išlaidos (išskyrus išlaidas, kurios buvo apmokėtos taikant supaprastinto išlaidų apmokėjimo tvarką) viršija 10 000 eurų, toks<text:s/><text:span text:style-name="T2364">projekto vykdytojas</text:span><text:s/>arba<text:s/><text:span text:style-name="T2365">fondo<text:s/></text:span>p<text:span text:style-name="T2366">artneris, deklaruodamas paskutines išlaidas,<text:s/></text:span><text:span text:style-name="T2367">dėl visų<text:s/></text:span><text:span text:style-name="T2368">projekto vykdytojo</text:span><text:span text:style-name="T2369"><text:s/>arba<text:s/></text:span><text:span text:style-name="T2370">fondo<text:s/></text:span><text:span text:style-name="T2371">partnerio patirtų ir deklaru</text:span><text:span text:style-name="T2372">otų išlaidų<text:s/></text:span>pateikia<text:s/><text:span text:style-name="T2373">nepriklausomo auditoriaus pasirašytą išvadą dėl išlaidų tinkamumo finansuoti anglų kalba (pagal Procesų sukūrimo darbo grupės nustatytą ir<text:s/></text:span><text:span text:style-name="T2374">EEE ir Norvegijos finansinių mechanizmų informacinėje svetainėje<text:s/></text:span><text:span text:style-name="T2375">paskelbtą formą)</text:span>.<text:s/><text:span text:style-name="T2376">Turi būti užt</text:span><text:span text:style-name="T2377">ikrinta, kad auditą atliekantis paslaugos teikėjas būtų kompetentingas atlikti tokių išlaidų auditą ir patvirtinti, kad<text:s/></text:span><text:span text:style-name="T2378">projekto vykdytojo</text:span><text:span text:style-name="T2379"><text:s/>arba<text:s/></text:span><text:span text:style-name="T2380">fondo<text:s/></text:span><text:span text:style-name="T2381">partnerio patirtos išlaidos atitinka Reglamentų,<text:s/></text:span><text:span text:style-name="T2382">projekto vykdytojo a</text:span><text:span text:style-name="T2383">rba<text:s/></text:span><text:span text:style-name="T2384">fondo<text:s/></text:span><text:span text:style-name="T2385">partnerio valstybėje donorė</text:span><text:span text:style-name="T2386">je taikomų teisės aktų reikalavimus ir apskaitos principus;</text:span></text:p>
      <text:p text:style-name="P2387"><text:span text:style-name="T2388">53.3</text:span><text:span text:style-name="T2389">.</text:span><text:span text:style-name="T2390"><text:tab/>kai teikiama<text:s/></text:span><text:span text:style-name="T2391">projekto vykdytojo</text:span><text:span text:style-name="T2392"><text:s/>arba fondo partnerio<text:s/></text:span><text:span text:style-name="T2393">iš valstybės donorės<text:s/></text:span><text:span text:style-name="T2394">išlaidų deklaracija ir (ar) išvada dėl išlaidų tinkamumo finansuoti, išlaidų pagrindimo ir išlaidų apmokėjimo įr</text:span><text:span text:style-name="T2395">odymo dokumentai yra neteikiami, bet, jei reikia, teikiami dokumentai, kuriais pagrindžiamas projekto rodiklio rezultato pasiekimas ar veiklos įgyvendinimo įrodymas;</text:span></text:p>
      <text:p text:style-name="P2396"><text:span text:style-name="T2397">53.4</text:span><text:span text:style-name="T2398">.</text:span><text:span text:style-name="T2399"><text:tab/></text:span><text:span text:style-name="T2400">projekto vykdytojo</text:span><text:span text:style-name="T2401"><text:s/>ir fondo partnerio<text:s/></text:span><text:span text:style-name="T2402">iš valstybės donorės<text:s/></text:span><text:span text:style-name="T2403">išlaidų deklaracijoje</text:span><text:span text:style-name="T2404"><text:s/></text:span><text:span text:style-name="T2405">ir (ar) išvadoje dėl išlaidų tinkamumo finansuoti<text:s/></text:span><text:span text:style-name="T2406">patirtų išlaidų suma nurodoma eurais, taikant Europos Centrinio Banko nustatytą išlaidų deklaracijos ir (ar) audito išvados parengimo dienos euro ir užsienio valiutos santykį.</text:span></text:p>
      <text:p text:style-name="P2407"/>
      <text:p text:style-name="P2408"><text:span text:style-name="T2409">XII</text:span><text:span text:style-name="T2410"><text:s/>SKYRIUS</text:span></text:p>
      <text:p text:style-name="P2411"><text:span text:style-name="T2412">PATIKRA<text:s/></text:span><text:span text:style-name="T2413">VIETOJE</text:span></text:p>
      <text:p text:style-name="P2414"/>
      <text:p text:style-name="P2415"><text:span text:style-name="T2416">54</text:span><text:span text:style-name="T2417">.</text:span><text:span text:style-name="T2418"><text:tab/>Programos operatorius (kai projektai įgyvendinami pagal programą) arba fondo administratorius turi teisę atlikti patikrą<text:s/></text:span><text:span text:style-name="T2419">projekto arba iniciatyvos įgyvendinimo ir (arba) administravimo<text:s/></text:span><text:span text:style-name="T2420">vietoje pagal savo nustatytą tvarką.</text:span></text:p>
      <text:p text:style-name="Normal"/>
      <text:p text:style-name="P2421"><text:span text:style-name="T2422">XIII</text:span><text:span text:style-name="T2423"><text:s/>SKYRIUS</text:span></text:p>
      <text:p text:style-name="P2424"><text:span text:style-name="T2425">PROJEKTO AR INICIATYVOS VIEŠINIMAS IR INFORMAVIMAS APIE JUOS</text:span></text:p>
      <text:p text:style-name="P2426"/>
      <text:p text:style-name="P2427"><text:span text:style-name="T2428">55</text:span><text:span text:style-name="T2429">.</text:span><text:span text:style-name="T2430"><text:tab/></text:span><text:span text:style-name="T2431">Projektui ar iniciatyvai viešinti turi būti naudojamas EEE ir (arba) Norvegijos finansinio mechanizmo ženklas, kurio pavyzdžiai, techninės charakteristikos ir naudojimo reikalavimai pateikti EEE ir Norvegijos finansinių mechanizmų viešinimo vadove (toliau<text:s/></text:span><text:span text:style-name="T2432">– Viešinimo vadovas), kuris skelbiamas<text:s/></text:span><text:span text:style-name="T2433">EEE ir Norvegijos finansinių mechanizmų informacinėje svetainėje</text:span><text:span text:style-name="T2434">.</text:span><text:span text:style-name="T2435"><text:s/></text:span></text:p>
      <text:p text:style-name="P2436"><text:span text:style-name="T2437">56</text:span><text:span text:style-name="T2438">.</text:span><text:span text:style-name="T2439"><text:tab/>Projektas arba iniciatyva turi būti viešinami laikantis Viešinimo vadove nustatytų reikalavimų.<text:s/></text:span></text:p>
      <text:p text:style-name="P2440"/>
      <text:p text:style-name="P2441"><text:span text:style-name="T2442">XIV</text:span><text:span text:style-name="T2443"><text:s/>SKYRIUS</text:span></text:p>
      <text:p text:style-name="P2444"><text:span text:style-name="T2445">ATSISKAITYMAS UŽ DVIŠALIO<text:s/></text:span><text:span text:style-name="T2446">BENDRADARBIAVIMO<text:s/></text:span><text:span text:style-name="T2447">FONDO ĮGYVENDINIMĄ</text:span></text:p>
      <text:p text:style-name="P2448"/>
      <text:p text:style-name="P2449"><text:span text:style-name="T2450">57</text:span><text:span text:style-name="T2451">.</text:span><text:span text:style-name="T2452"><text:tab/>Koordinavimo institucijos prašymu programos operatorius ir (arba) fondo administratorius per nustatytą terminą koordinavimo institucijai teikia<text:s/></text:span>metinėms ir galutinei strateginėms ataskaitoms parengti<text:span text:style-name="T2453"><text:s/>reikalingą<text:s/></text:span><text:span text:style-name="T2454">informaciją apie projektus ir (arba) iniciatyvas anglų kalba.</text:span></text:p>
      <text:p text:style-name="P2455"><text:span text:style-name="T2456">58</text:span><text:span text:style-name="T2457">.</text:span><text:span text:style-name="T2458"><text:tab/></text:span><text:span text:style-name="T2459">Programų operatoriai ir koordinavimo institucija kasmet iki sausio 31 d. ir iki liepos 31 d. fondo administratoriui jo nustatyta tvarka teikia informaciją, reikalingą atitinkamų ataskait</text:span><text:span text:style-name="T2460">inių laikotarpių nuo sausio 1 d. iki birželio 30 d. ir nuo liepos 1 d. iki gruodžio 31 d. tarpinėms finansinėms ataskaitoms bei galutinei dvišalio bendradarbiavimo fondo finansinei ataskaitai parengti (toliau – finansinė ataskaita), bei užtikrina tinkamą i</text:span><text:span text:style-name="T2461">r savalaikį su Dvišalio<text:s/></text:span><text:span text:style-name="T2462">bendradarbiavimo</text:span><text:span text:style-name="T2463"><text:s/></text:span><text:span text:style-name="T2464">fondo patirtomis projektų ir (arba) iniciatyvų išlaidomis susijusių duomenų įvedimą į NORIS (jei NORIS informacijos teikimo metu neveikia, informacija teikiama raštu).</text:span></text:p>
      <text:p text:style-name="Normal"/>
      <text:p text:style-name="P2465"><text:span text:style-name="T2466">59</text:span><text:span text:style-name="T2467">.</text:span><text:span text:style-name="T2468"><text:tab/>Dvišalio<text:s/></text:span><text:span text:style-name="T2469">bendradarbiavimo</text:span><text:span text:style-name="T2470"><text:s/>fondo finansines ataskaitas rengia fondo administratorius ir teikia jas<text:s/></text:span><text:span text:style-name="T2471">EEE ir Norvegijos finansinių mechanizmų</text:span><text:span text:style-name="T2472"><text:s/>tvirtinančiajai institucijai (toliau – tvirtinančioji institucija). Tvirtinančioji institucija patikrina, patvirtina ir teikia finansines atask</text:span><text:span text:style-name="T2473">aitas FMV.</text:span></text:p>
      <text:p text:style-name="P2474"><text:span text:style-name="T2475">60</text:span><text:span text:style-name="T2476">.</text:span><text:span text:style-name="T2477"><text:tab/></text:span><text:span text:style-name="T2478">Finansinės ataskaitos rengimui, teikimui, patikrinimui, tvirtinimui ir teikimui FMV taikomos analogiškos nuostatos ir terminai, kokie nustatyti programos tarpinei finansinei ataskaitai ir galutinės programos įgyvendinimo ataskaitos finan</text:span><text:span text:style-name="T2479">siniam priedui MAFT. Fondo administratorius atlieka programos operatoriui numatytus veiksmus, o su programa susijusios nuostatos taikomos Dvišalio<text:s/></text:span><text:span text:style-name="T2480">bendradarbiavimo</text:span><text:span text:style-name="T2481"><text:s/>fondui, išskyrus nuostatas, kurios Dvišalio<text:s/></text:span><text:span text:style-name="T2482">bendradarbiavimo</text:span><text:span text:style-name="T2483"><text:s/>fondui pagal Reglamentų reikala</text:span><text:span text:style-name="T2484">vimus ir finansinės ataskaitos formą nėra taikomos.</text:span></text:p>
      <text:p text:style-name="P2485"/>
      <text:p text:style-name="P2486"><text:span text:style-name="T2487">XV</text:span><text:span text:style-name="T2488"><text:s/>SKYRIUS</text:span></text:p>
      <text:p text:style-name="P2489"><text:span text:style-name="T2490">FONDO LĖŠŲ PLANAVIMAS</text:span></text:p>
      <text:p text:style-name="P2491"/>
      <text:p text:style-name="P2492"><text:span text:style-name="T2493">61</text:span><text:span text:style-name="T2494">.</text:span><text:span text:style-name="T2495"><text:tab/></text:span><text:span text:style-name="T2496">Fondo lėšų poreikis planuojamas vadovaujantis Lietuvos Respublikos valstybės biudžeto sudarymą ir vykdymą reglamentuojančiais teisės aktais.</text:span></text:p>
      <text:p text:style-name="P2497"><text:span text:style-name="T2498">62</text:span><text:span text:style-name="T2499">.</text:span><text:span text:style-name="T2500"><text:tab/></text:span><text:span text:style-name="T2501">Programos operatorius</text:span><text:span text:style-name="T2502"><text:s/>planuoja fondo</text:span><text:span text:style-name="T2503"><text:s/></text:span><text:span text:style-name="T2504">lėšų, skirtų projektams ir iniciatyvoms įgyvendinti pagal programą,<text:s/></text:span><text:span text:style-name="T2505">poreikį. Fondo administratorius kartu su koordinavimo institucija planuoja fondo lėšų poreikį ne pagal programą.<text:s/></text:span></text:p>
      <text:p text:style-name="P2506"><text:span text:style-name="T2507">63</text:span><text:span text:style-name="T2508">.</text:span><text:span text:style-name="T2509"><text:tab/></text:span><text:span text:style-name="T2510">Tikėtinų Dvišalio<text:s/></text:span><text:span text:style-name="T2511">bendradarbi</text:span><text:span text:style-name="T2512">avimo</text:span><text:span text:style-name="T2513"><text:s/></text:span><text:span text:style-name="T2514">fondo tarpinių mokėjimų pagal teikiamas finansines ataskaitas sumų prognozavimui taikomos analogiškos nuostatos ir terminai, kokie nustatyti programų tikėtinų tarpinių mokėjimų pagal finansines ataskaitas sumų prognozėms parengti MAFT. Fondo administ</text:span><text:span text:style-name="T2515">ratorius atlieka programos operatoriui priskirtus veiksmus, o koordinavimo institucija, programos operatorius ir programos partneris pagal kompetenciją reikalingą informaciją teikia fondo administratoriui pagal jo nustatytą formą.</text:span></text:p>
      <text:p text:style-name="P2516"/>
      <text:p text:style-name="P2517"><text:span text:style-name="T2518">XVI</text:span><text:span text:style-name="T2519"><text:s/>SKYRIUS</text:span></text:p>
      <text:p text:style-name="P2520"><text:span text:style-name="T2521">PAŽEIDIMŲ ADMINISTRAVIMAS</text:span></text:p>
      <text:p text:style-name="P2522"/>
      <text:p text:style-name="P2523"><text:span text:style-name="T2524">64</text:span><text:span text:style-name="T2525">.</text:span><text:span text:style-name="T2526"><text:tab/></text:span><text:span text:style-name="T2527">Fondo lėšų panaudojimo pažeidimą gali įtarti ir apie jį pranešti sprendimus dėl pažeidimų priimančiai institucijai bet kuris asmuo ar institucija, susiję su Dvišalio<text:s/></text:span><text:span text:style-name="T2528">bendradarbiavimo</text:span><text:span text:style-name="T2529"><text:s/></text:span><text:span text:style-name="T2530">fondu.<text:s/></text:span></text:p>
      <text:p text:style-name="P2531"><text:span text:style-name="T2532">65</text:span><text:span text:style-name="T2533">.</text:span><text:span text:style-name="T2534"><text:tab/></text:span><text:span text:style-name="T2535">Pažeidimai administruo</text:span><text:span text:style-name="T2536">jami MAFT nustatyta tvarka.</text:span></text:p>
      <text:p text:style-name="P2537"><text:span text:style-name="T2538">66</text:span><text:span text:style-name="T2539">.</text:span><text:span text:style-name="T2540"><text:tab/></text:span><text:span text:style-name="T2541">Įtariamus pažeidimus, susijusius su:<text:s/></text:span></text:p>
      <text:p text:style-name="P2542"><text:span text:style-name="T2543">66.1</text:span><text:span text:style-name="T2544">.</text:span><text:span text:style-name="T2545"><text:tab/>projektų vykdytojų išlaidomis, patiriamomis įgyvendinant projektus, kurių įgyvendinimo priežiūrą atlieka fondo administratorius,<text:s/></text:span><text:span text:style-name="T2546">tiria<text:s/></text:span><text:span text:style-name="T2547">fondo administratorius;</text:span></text:p>
      <text:p text:style-name="P2548"><text:span text:style-name="T2549">66.2</text:span><text:span text:style-name="T2550">.</text:span><text:span text:style-name="T2551"><text:tab/>proje</text:span><text:span text:style-name="T2552">ktų vykdytojų išlaidomis, patiriamomis įgyvendinant projektus, kurių įgyvendinimo priežiūrą atlieka programos operatorius,<text:s/></text:span><text:span text:style-name="T2553">tiria<text:s/></text:span><text:span text:style-name="T2554">programos operatorius;</text:span></text:p>
      <text:p text:style-name="P2555"><text:span text:style-name="T2556">66.3</text:span><text:span text:style-name="T2557">.</text:span><text:span text:style-name="T2558"><text:tab/>koordinavimo institucijos, fondo administratoriaus, programos operatoriaus, programos partneri</text:span><text:span text:style-name="T2559">o patiriamomis išlaidomis tiria:</text:span></text:p>
      <text:p text:style-name="P2560"><text:span text:style-name="T2561">66.3.1</text:span><text:span text:style-name="T2562">.</text:span><text:span text:style-name="T2563"><text:tab/>audito paslaugos teikėjas, jei jis nagrinėdamas išlaidų deklaraciją įtaria pažeidimą, neapimantį Reglamentų 12.5 straipsnių 1 dalių a, b ir c punktuose numatytų atvejų, o sprendimus priima<text:s/></text:span><text:span text:style-name="T2564">EEE ir (ar) Norvegijos f</text:span><text:span text:style-name="T2565">inansinių mechanizmų<text:s/></text:span><text:span text:style-name="T2566">pažeidimų kontrolės institucija (toliau – pažeidimų kontrolės institucija);</text:span></text:p>
      <text:p text:style-name="P2567"><text:span text:style-name="T2568">66.3.2</text:span><text:span text:style-name="T2569">.</text:span><text:span text:style-name="T2570"><text:tab/>pažeidimų kontrolės institucija – kitais nei Taisyklių 66.3.1 papunktyje nurodytais atvejais.<text:s/></text:span></text:p>
      <text:p text:style-name="P2571"><text:span text:style-name="T2572">67</text:span><text:span text:style-name="T2573">.</text:span><text:span text:style-name="T2574"><text:tab/></text:span><text:span text:style-name="T2575">Detali įtariamų pažeidimų tyrimo, sprendimų dėl pažeidimo nustatymo (nenustatymo) priėmimo, projekto arba iniciatyvos vykdytojo informavimo, naudojamų dokumentų formų, pažeidimų ištaisymo tvarka bei finansinių pataisų apskaičiavimo ir taikymo tvarka nustat</text:span><text:span text:style-name="T2576">yta<text:s/></text:span><text:span text:style-name="T2577">MAFT (MAFT nustatyta fondo administratoriaus kompetencija pažeidimų administravime taikoma programos operatoriui).</text:span></text:p>
      <text:p text:style-name="P2578"><text:span text:style-name="T2579">68</text:span><text:span text:style-name="T2580">.</text:span><text:span text:style-name="T2581"><text:tab/></text:span><text:span text:style-name="T2582">Jei dėl fondo lėšų panaudojimo buvo nustatytas pažeidimas ir pritaikytos finansinės korekcijos, šios su finansine korekcija<text:s/></text:span><text:span text:style-name="T2583">susijusios fondo lėšos negali būti panaudotos to paties projekto arba iniciatyvos veikloms įgyvendinti.</text:span></text:p>
      <text:p text:style-name="P2584"/>
      <text:p text:style-name="P2585"><text:span text:style-name="T2586">XVII</text:span><text:span text:style-name="T2587"><text:s/>SKYRIUS</text:span></text:p>
      <text:p text:style-name="P2588"><text:span text:style-name="T2589">Grąžintinų ir grąžintų lėšų administravimas</text:span></text:p>
      <text:p text:style-name="P2590"/>
      <text:p text:style-name="P2591"><text:span text:style-name="T2592">69</text:span><text:span text:style-name="T2593">.</text:span><text:span text:style-name="T2594"><text:tab/></text:span><text:span text:style-name="T2595">Sprendimu dėl projektų lėšų grąžinimo laikomas rašytinis programos operatoriaus</text:span><text:span text:style-name="T2596"><text:s/>(kai<text:s/></text:span><text:span text:style-name="T2597">projektai įgyvendinami pagal programą</text:span><text:span text:style-name="T2598">) arba fondo administratoriaus dokumentas:</text:span></text:p>
      <text:p text:style-name="P2599"><text:span text:style-name="T2600">69.1</text:span><text:span text:style-name="T2601">.</text:span><text:span text:style-name="T2602"><text:tab/><text:s/>nurodymas, kuriuo projekto vykdytojui nurodoma grąžinti lėšas;</text:span></text:p>
      <text:p text:style-name="P2603"><text:span text:style-name="T2604">69.2</text:span><text:span text:style-name="T2605">.</text:span><text:span text:style-name="T2606"><text:tab/><text:s/>dokumentas, kuriame fiksuojamas pažeidimas;</text:span></text:p>
      <text:p text:style-name="P2607"><text:span text:style-name="T2608">69.3</text:span><text:span text:style-name="T2609">.</text:span><text:span text:style-name="T2610"><text:tab/><text:s/>dokumentas, kuriame fiksuojamos<text:s/></text:span><text:span text:style-name="T2611">projekto įgyvendinimo sutarties keitimo sąlygos arba projekto įgyvendinimo sutarties nutraukimo faktas, kai kartu tvirtinami ir duomenys dėl grąžintinų lėšų.<text:s/></text:span></text:p>
      <text:p text:style-name="P2612"><text:span text:style-name="T2613">70</text:span><text:span text:style-name="T2614">.</text:span><text:span text:style-name="T2615"><text:tab/></text:span><text:span text:style-name="T2616">Sprendimo dėl grąžintinų lėšų data yra laikoma sprendimo įsigaliojimo ir grąžintinų lėš</text:span><text:span text:style-name="T2617">ų deklaruotinumo FMV data.</text:span></text:p>
      <text:p text:style-name="P2618"><text:span text:style-name="T2619">71</text:span><text:span text:style-name="T2620">.</text:span><text:span text:style-name="T2621"><text:tab/></text:span><text:span text:style-name="T2622">Grąžintinomis lėšomis laikomos nustatytos netinkamos finansuoti projektų išlaidos, kurios anksčiau jau buvo pripažintos tinkamomis finansuoti ir apmokėtos, ir (arba) kitos pagal teisės aktus ir (arba) projekto įgyvendinim</text:span><text:span text:style-name="T2623">o sutartį reikalaujamos grąžinti lėšos.</text:span></text:p>
      <text:p text:style-name="P2624"><text:span text:style-name="T2625">72</text:span><text:span text:style-name="T2626">.</text:span><text:span text:style-name="T2627"><text:tab/></text:span><text:span text:style-name="T2628">Pagrindas projekto vykdytojui grąžinti jo gautas arba už jį sumokėtas lėšas yra programos operatoriaus (kai<text:s/></text:span><text:span text:style-name="T2629">projektai įgyvendinami pagal programą</text:span><text:span text:style-name="T2630">) arba fondo administratoriaus:</text:span></text:p>
      <text:p text:style-name="P2631"><text:span text:style-name="T2632">72.1</text:span><text:span text:style-name="T2633">.</text:span><text:span text:style-name="T2634"><text:tab/><text:s/>priimtas sprendimas dė</text:span><text:span text:style-name="T2635">l lėšų grąžinimo;</text:span></text:p>
      <text:p text:style-name="P2636"><text:span text:style-name="T2637">72.2</text:span><text:span text:style-name="T2638">.</text:span><text:span text:style-name="T2639"><text:tab/></text:span><text:span text:style-name="T2640"><text:s/>kitas pagrindas, nurodytas Finansinės paramos ir bendrojo finansavimo lėšų grąžinimo į Lietuvos Respublikos valstybės biudžetą taisykėse, patvirtintose Lietuvos Respublikos Vyriausybės 2005 m. gegužės 30 d. nutarimu Nr. 590 „Dėl Finansinės paramos ir bend</text:span><text:span text:style-name="T2641">rojo finansavimo lėšų grąžinimo į Lietuvos Respublikos valstybės biudžetą taisyklių patvirtinimo“ (toliau – Finansinės paramos grąžinimo į valstybės biudžetą taisyklės).<text:s/></text:span></text:p>
      <text:p text:style-name="P2642"><text:span text:style-name="T2643">73</text:span><text:span text:style-name="T2644">.</text:span><text:span text:style-name="T2645"><text:tab/></text:span><text:span text:style-name="T2646">Sprendimas dėl lėšų grąžinimo priimamas ir lėšos turi būti grąžinamos vadov</text:span><text:span text:style-name="T2647">aujantis Finansinės paramos grąžinimo į valstybės biudžetą taisyklių nuostatomis. Programos operatorius arba fondo administratorius atitinkamai laikomas administruojančiąja institucija, o projekto įgyvendinimo sutartis – paramos sutartimi.<text:s/></text:span></text:p>
      <text:p text:style-name="P2648"><text:span text:style-name="T2649">74</text:span><text:span text:style-name="T2650">.</text:span><text:span text:style-name="T2651"><text:tab/></text:span><text:span text:style-name="T2652">Projekt</text:span><text:span text:style-name="T2653">ų vykdytojų grąžintinos ir grąžintos lėšos administruojamos MAFT projektų grąžintinoms ir grąžintoms lėšoms administruoti nustatyta tvarka.</text:span></text:p>
      <text:p text:style-name="P2654"><text:span text:style-name="T2655">75</text:span><text:span text:style-name="T2656">.</text:span><text:span text:style-name="T2657"><text:tab/></text:span><text:span text:style-name="T2658">Iniciatyvų vykdytojų grąžintinos ir grąžintos lėšos administruojamos MAFT programos operatoriaus ir (arba) p</text:span><text:span text:style-name="T2659">rogramos partnerio grąžintinoms ir grąžintoms valdymo lėšoms administruoti nustatyta tvarka.</text:span></text:p>
      <text:p text:style-name="P2660"><text:span text:style-name="T2661">76</text:span><text:span text:style-name="T2662">.</text:span><text:span text:style-name="T2663"><text:tab/></text:span><text:span text:style-name="T2664">Visi su grąžintinomis lėšomis susiję duomenys registruojami NORIS taisyklėse nustatyta tvarka (</text:span><text:span text:style-name="T2665">jei NORIS neveikia, informacija laikinai kaupiama vidaus reg</text:span><text:span text:style-name="T2666">istruose, o sistemai pradėjus veikti informacija perkeliama į NORIS</text:span><text:span text:style-name="T2667">).</text:span></text:p>
      <text:p text:style-name="P2668"/>
      <text:p text:style-name="P2669"><text:span text:style-name="T2670">XVIII</text:span><text:span text:style-name="T2671"><text:s/>SKYRIUS</text:span></text:p>
      <text:p text:style-name="P2672"><text:span text:style-name="T2673">DOKUMENTŲ SAUGOJIMAS</text:span></text:p>
      <text:p text:style-name="P2674"/>
      <text:p text:style-name="P2675"><text:span text:style-name="T2676">77</text:span><text:span text:style-name="T2677">.</text:span><text:span text:style-name="T2678"><text:tab/></text:span>Koordinavimo institucija, tvirtinančioji institucija, pažeidimų kontrolės institucija,<text:s/><text:span text:style-name="T2679">EEE ir Norvegijos finansinių mechanizmų</text:span><text:span text:style-name="T2680"><text:s/></text:span>audito institucija, programos operatorius, programos partneris ir fondo administratorius turi saugoti visus<text:s/><text:span text:style-name="T2681">su Dvišalio bendradarbiavimo fondo įgyvendinimu susijusius dokumentus ir duomenis.<text:s/></text:span>Projekto vykdytojas, dalyvis ir fondo partneris, jei jie yra Lietuvos Respublikos subjektai, turi saugoti su<text:s/><text:span text:style-name="T2682">projektų ar iniciatyvų įgyvendinimu susijusius dokumentus (išskyrus Taisyklių 81 punkte nurodytą atvejį).<text:s/></text:span></text:p>
      <text:p text:style-name="P2683"><text:span text:style-name="T2684">78</text:span><text:span text:style-name="T2685">.</text:span><text:span text:style-name="T2686"><text:tab/>Dokumentų saugojimas<text:s/></text:span><text:span text:style-name="T2687">organizuojamas vadovaujantis Bendrųjų dokumentų saugojimo terminų rodykle, p</text:span><text:span text:style-name="T2688">atvirtinta Lietuvos vyriausiojo archyvaro 2011 m. kovo 9 d. įsakymu Nr. V-100<text:s/></text:span><text:span text:style-name="T2689">„Dėl Bendrųjų dokumentų saugojimo terminų rodyklės patvirtinimo“</text:span><text:span text:style-name="T2690">, ir (arba) Dokumentų tvarkymo ir apskaitos taisyklėmis, patvirtintomis Lietuvos vyriausiojo archyvaro 2011 m. lie</text:span><text:span text:style-name="T2691">pos 4 d. įsakymu Nr. V-118 „Dėl Dokumentų tvarkymo ir apskaitos taisyklių patvirtinimo“, ir (arba) Nevalstybinių organizacijų ir privačių juridinių asmenų dokumentų rengimo, tvarkymo ir apskaitos taisyklėmis, patvirtintomis Lietuvos vyriausiojo archyvaro 2</text:span><text:span text:style-name="T2692">011 m. gruodžio 20 d. įsakymu Nr. V-152 „Dėl Nevalstybinių organizacijų ir privačių juridinių asmenų dokumentų rengimo, tvarkymo ir apskaitos taisyklių patvirtinimo“, ir (arba) Elektroninių dokumentų valdymo taisyklėmis, patvirtintomis Lietuvos vyriausiojo</text:span><text:span text:style-name="T2693"><text:s/>archyvaro 2011 m. gruodžio 29 d. įsakymu Nr. V-158 „Dėl Elektroninių dokumentų valdymo taisyklių patvirtinimo“.</text:span></text:p>
      <text:p text:style-name="P2694"><text:span text:style-name="T2695">79</text:span><text:span text:style-name="T2696">.</text:span><text:span text:style-name="T2697"><text:tab/></text:span>Taisyklių 77 punkte nurodytos institucijos<text:span text:style-name="T2698"><text:s/>visus su Dvišalio<text:s/></text:span><text:span text:style-name="T2699">bendradarbiavimo</text:span><text:span text:style-name="T2700"><text:s/></text:span><text:span text:style-name="T2701">fondo veikla, projektais ar iniciatyvomis susijusius doku</text:span><text:span text:style-name="T2702">mentus ir duomenis, kuriuos reglamentuoja Taisyklių 78 punkte nurodyti teisės aktai, privalo saugoti minėtuose teisės aktuose nustatytais terminais, tačiau ne trumpiau, nei nustatyta Reglamentų 9.8 straipsniuose bei Dvišalio bendradarbiavimo fondo susitari</text:span><text:span text:style-name="T2703">me.</text:span></text:p>
      <text:p text:style-name="P2704"><text:span text:style-name="T2705">80</text:span><text:span text:style-name="T2706">.</text:span><text:span text:style-name="T2707"><text:tab/></text:span><text:span text:style-name="T2708">Kai rengiami ir gaunami elektroniniai dokumentai ir gali būti užtikrintas jų autentiškumas ir saugojimas, popierinės tokių dokumentų versijos neturi būti kuriamos ir saugomos.<text:s/></text:span></text:p>
      <text:p text:style-name="P2709"><text:span text:style-name="T2710">81</text:span><text:span text:style-name="T2711">.</text:span><text:span text:style-name="T2712"><text:tab/></text:span><text:span text:style-name="T2713">Projekto vykdytojas,</text:span><text:s/>dalyvis, fondo partneris<text:s/><text:span text:style-name="T2714">dokumentų ir duomenų, kurie neminimi Taisyklių 78 punkte nurodytuose teisės aktuose ir kuriuos pateikė programos operatoriui (kai<text:s/></text:span><text:span text:style-name="T2715">projektai įgyvendinami pagal programą</text:span><text:span text:style-name="T2716">) arba fondo administratoriui, arba iniciatyvos vykdytojui (kai įgyvendinamos iniciatyvos</text:span><text:span text:style-name="T2717">), saugoti neprivalo, išskyrus įrodymus apie pasiektus projekto ar iniciatyvos rezultatus.</text:span></text:p>
      <text:p text:style-name="P2718"><text:span text:style-name="T2719">82</text:span><text:span text:style-name="T2720">.</text:span><text:span text:style-name="T2721"><text:tab/></text:span><text:span text:style-name="T2722">Programos operatorius (kai<text:s/></text:span><text:span text:style-name="T2723">projektai įgyvendinami pagal programą</text:span><text:span text:style-name="T2724">) ir (arba) fondo administratorius kvietime arba projekto įgyvendinimo sutartyje gali nurodyt</text:span><text:span text:style-name="T2725">i, kokius konkretaus projekto dokumentus (įskaitant jų saugojimo terminą) privaloma saugoti.</text:span></text:p>
      <text:p text:style-name="P2726"><text:span text:style-name="T2727">83</text:span><text:span text:style-name="T2728">.</text:span><text:span text:style-name="T2729"><text:tab/>VšĮ Centrinė projektų valdymo agentūra<text:s/></text:span><text:span text:style-name="T2730">privalo užtikrinti NORIS sukauptų duomenų saugojimą. Jei programos operatorius (kai<text:s/></text:span><text:span text:style-name="T2731">projektai įgyvendinami pagal pro</text:span><text:span text:style-name="T2732">gramą</text:span><text:span text:style-name="T2733">) naudoja kitą informacinę sistemą duomenims apie projektus kaupti, jis privalo užtikrinti tokių duomenų saugojimą.</text:span></text:p>
      <text:p text:style-name="P2734"><text:span text:style-name="T2735">84</text:span><text:span text:style-name="T2736">.</text:span><text:span text:style-name="T2737"><text:tab/></text:span>Užsienio subjektas – projekto vykdytojas, dalyvis, fondo partneris – su<text:s/><text:span text:style-name="T2738">projekto ar iniciatyvos įgyvendinimu susijusius dokumen</text:span><text:span text:style-name="T2739">tus saugo vadovaudamasis savo šalies teisės aktais ir ne trumpiau, nei<text:s/></text:span><text:span text:style-name="T2740">numatyta Reglamentų 9.8 straipsniuose.<text:s/></text:span><text:span text:style-name="T2741">Dalyvis saugo dokumentus, kurių nepateikė projekto ar iniciatyvos vykdytojui ar partneriui, o fondo partneris – dokumentus, kurių nepateikė projek</text:span><text:span text:style-name="T2742">to ar iniciatyvos vykdytojui, taip pat projekto vykdytojas – tuos dokumentus, kurių nepateikė programos operatoriui<text:s/></text:span><text:span text:style-name="T2743">(kai<text:s/></text:span><text:span text:style-name="T2744">projektai įgyvendinami pagal programą</text:span><text:span text:style-name="T2745">)<text:s/></text:span><text:span text:style-name="T2746">ar fondo administratoriui.</text:span></text:p>
      <text:p text:style-name="P2747"><text:span text:style-name="T2748">85</text:span><text:span text:style-name="T2749">.</text:span><text:span text:style-name="T2750"><text:tab/></text:span><text:span text:style-name="T2751">Dokumentai saugomi taip, kad būtų galimybė Norvegijos užsieni</text:span><text:span text:style-name="T2752">o reikalų ministerijos, EEE finansinio mechanizmo komiteto, FMV, Norvegijos Karalystės generalinio auditoriaus biuro, Europos laisvosios prekybos asociacijos auditorių valdybos,<text:s/></text:span><text:span text:style-name="T2753">EEE ir Norvegijos finansinių mechanizmų</text:span><text:span text:style-name="T2754"><text:s/></text:span><text:span text:style-name="T2755">audito institucijos ir Lietuvos Respub</text:span><text:span text:style-name="T2756">likos valstybės kontrolės atsakingiems pareigūnams susipažinti su visais dokumentais projektų arba iniciatyvų įgyvendinimo metu ir 3 metus nuo galutinės Dvišalio<text:s/></text:span><text:span text:style-name="T2757">bendradarbiavimo</text:span><text:span text:style-name="T2758"><text:s/>fondo įgyvendinimo ataskaitos patvirtinimo dienos.</text:span></text:p>
      <text:p text:style-name="P2759"><text:span text:style-name="T2760">86</text:span><text:span text:style-name="T2761">.</text:span><text:span text:style-name="T2762"><text:tab/></text:span><text:span text:style-name="T2763">Pasibaigus dokumen</text:span><text:span text:style-name="T2764">tų ir duomenų saugojimo terminui, dokumentai ir duomenys gali būti sunaikinami.</text:span></text:p>
      <text:p text:style-name="P2765"/>
      <text:p text:style-name="P2766"><text:span text:style-name="T2767">XIX</text:span><text:span text:style-name="T2768"><text:s/>SKYRIUS</text:span></text:p>
      <text:p text:style-name="P2769"><text:span text:style-name="T2770">SKUNDŲ NAGRINĖJIMAS</text:span></text:p>
      <text:p text:style-name="P2771"/>
      <text:p text:style-name="P2772"><text:span text:style-name="T2773">87</text:span><text:span text:style-name="T2774">.</text:span><text:span text:style-name="T2775"><text:tab/></text:span><text:span text:style-name="T2776">Pareiškėjai ir projektų arba iniciatyvų vykdytojai programos operatoriaus (kai<text:s/></text:span><text:span text:style-name="T2777">projektai įgyvendinami pagal programą</text:span><text:span text:style-name="T2778">) ar fondo administratoriaus sprendimus ar veiksmus (neveikimą) turi teisę skųsti<text:s/></text:span><text:span text:style-name="T2779">Lietuvos administracinių ginčų komisijai Lietuvos Respublikos ikiteisminio administracinių ginčų nagrinėjimo tvarkos įstatymo nustatyta tvarka arba administraciniam teismui L</text:span><text:span text:style-name="T2780">ietuvos Respublikos administracinių bylų teisenos įstatymo nustatyta tvarka.</text:span></text:p>
      <text:p text:style-name="P2781"><text:span text:style-name="T2782">_______________________________</text:span></text:p>
      <text:p text:style-name="P2783"><text:span text:style-name="T2789">P</text:span><text:span text:style-name="T2790">ATVIRTINTA</text:span></text:p>
      <text:p text:style-name="P2791">Lietuvos Respublikos finansų<text:s/></text:p>
      <text:p text:style-name="P2792">ministro 2018 m. lapkričio 12 d.<text:s/></text:p>
      <text:p text:style-name="P2793">įsakymu Nr. 1K-389</text:p>
      <text:p text:style-name="P2794">(Lietuvos Respublikos finansų<text:s/></text:p>
      <text:p text:style-name="P2795">ministro 2019 m. sausio 15 d.<text:s/></text:p>
      <text:p text:style-name="P2796">įsakymo Nr. 1K-14</text:p>
      <text:p text:style-name="P2797">redakcija)</text:p>
      <text:p text:style-name="P2798"/>
      <text:p text:style-name="P2799"/>
      <text:p text:style-name="P2800"><text:span text:style-name="T2801">2014</text:span><text:span text:style-name="T2802">–</text:span><text:span text:style-name="T2803">2021 m. EUROPOS EKONOMINĖS ERDVĖS IR NORVEGIJOS FINANSINIŲ MECHANIZMŲ TECHNINĖS PARAMOS LĖŠŲ NAUDOJIMO</text:span><text:span text:style-name="T2804"><text:s/>TAISYKLĖS</text:span></text:p>
      <text:p text:style-name="P2805"/>
      <text:p text:style-name="P2806"><text:span text:style-name="T2807">I</text:span><text:span text:style-name="T2808"><text:s/>SKYRIUS<text:s/></text:span></text:p>
      <text:p text:style-name="P2809"><text:span text:style-name="T2810">BENDROSIOS<text:s/></text:span><text:span text:style-name="T2811">NUOSTATOS</text:span></text:p>
      <text:p text:style-name="P2812"/>
      <text:p text:style-name="P2813"><text:span text:style-name="T2814">1</text:span><text:span text:style-name="T2815">.</text:span><text:span text:style-name="T2816"><text:tab/>2014–2021 m. Europos ekonominės erdvės ir Norvegijos finansinių mechanizmų techninės paramos lėšų naudojimo taisyklėse (toliau – Taisyklės) nustatoma 2014–2021 m. Europos ekonominės erdvės (toliau – EEE) ir Norvegijos finansinių mechanizm</text:span><text:span text:style-name="T2817">ų techninės paramos lėšų (toliau – techninės paramos lėšos) planavimo ir naudojimo tvarka, tinkamos ir netinkamos finansuoti išlaidos, jų apmokėjimo, pripažinimo tinkamomis finansuoti, deklaravimo Finansinių mechanizmų valdybai (toliau – FMV) tvarka, tikėt</text:span><text:span text:style-name="T2818">inų tarpinių mokėjimo sumų prognozavimo, atsiskaitymo už techninės paramos lėšų panaudojimą, pažeidimų nagrinėjimo ir dokumentų saugojimo tvarka.<text:s/></text:span></text:p>
      <text:p text:style-name="P2819"><text:span text:style-name="T2820">2</text:span><text:span text:style-name="T2821">.</text:span><text:span text:style-name="T2822"><text:tab/></text:span><text:span text:style-name="T2823">Taisyklėse vartojamos sąvokos suprantamos taip, kaip jos apibrėžtos šiuose teisės aktuose:</text:span></text:p>
      <text:p text:style-name="P2824"><text:span text:style-name="T2825">2.1</text:span><text:span text:style-name="T2826">.</text:span><text:span text:style-name="T2827"><text:tab/><text:s/>201</text:span><text:span text:style-name="T2828">4–2021 m.<text:s/></text:span><text:span text:style-name="T2829">Europos ekonominės erdvės<text:s/></text:span><text:span text:style-name="T2830">finansinio mechanizmo įgyvendinimo reglamente, priimtame 2016 m. rugsėjo 8 d.<text:s/></text:span><text:span text:style-name="T2831">Europos ekonominės erdvės<text:s/></text:span><text:span text:style-name="T2832">finansinio mechanizmo komiteto, ir 2014–2021 m. Norvegijos finansinio mechanizmo įgyvendinimo reglamente, priimtame<text:s/></text:span><text:span text:style-name="T2833">2016 m. rugsėjo 23 d. Norvegijos Karalystės užsienio reikalų ministerijos (toliau kartu – Reglamentai);</text:span></text:p>
      <text:p text:style-name="P2834"><text:span text:style-name="T2835">2.2</text:span><text:span text:style-name="T2836">.</text:span><text:span text:style-name="T2837"><text:tab/></text:span><text:span text:style-name="T2838"><text:s/>Lietuvos Respublikos ir Islandijos, Lichtenšteino Kunigaikštystės ir Norvegijos Karalystės 2018 m. balandžio 24 d. susitarimo memorandume dėl<text:s/></text:span><text:span text:style-name="T2839">2014–2021 m. Europos ekonominės erdvės finansinio mechanizmo įgyvendinimo ir Lietuvos Respublikos ir Norvegijos Karalystės 2018 m. balandžio 24 d. susitarimo memorandume dėl 2014–2021 m. Norvegijos finansinio mechanizmo įgyvendinimo<text:s/></text:span><text:span text:style-name="T2840">(toliau kartu – Memoran</text:span><text:span text:style-name="T2841">dumai);</text:span></text:p>
      <text:p text:style-name="P2842"><text:span text:style-name="T2843">2.3</text:span><text:span text:style-name="T2844">.</text:span><text:span text:style-name="T2845"><text:tab/></text:span><text:span text:style-name="T2846"><text:s/>Institucijų, atsakingų už 2014–2021 m. Europos ekonominės erdvės ir Norvegijos finansinių mechanizmų valdymą ir kontrolę Lietuvoje, funkcijų apraše, tvirtinamame Lietuvos Respublikos finansų ministro įsakymu;</text:span></text:p>
      <text:p text:style-name="P2847"><text:span text:style-name="T2848">2.4</text:span><text:span text:style-name="T2849">.</text:span><text:span text:style-name="T2850"><text:tab/></text:span><text:span text:style-name="T2851">2014–2021 m. Europos</text:span><text:span text:style-name="T2852"><text:s/>ekonominės erdvės ir Norvegijos finansinių<text:s/></text:span><text:span text:style-name="T2853">mechanizmų administravimo ir finansavimo taisyklėse, tvirtinamose Lietuvos Respublikos finansų ministro įsakymu</text:span><text:span text:style-name="T2854"><text:s/></text:span><text:span text:style-name="T2855">(toliau – MAFT)</text:span><text:span text:style-name="T2856">.</text:span></text:p>
      <text:p text:style-name="P2857"/>
      <text:p text:style-name="P2858"><text:span text:style-name="T2859">II</text:span><text:span text:style-name="T2860"><text:s/>SKYRIUS<text:s/></text:span></text:p>
      <text:p text:style-name="P2861"><text:span text:style-name="T2862">TECHNINĖS PARAMOS LĖŠŲ PLANAVIMAS IR NAUDOJIMAS<text:s/></text:span></text:p>
      <text:p text:style-name="P2863"/>
      <text:p text:style-name="P2864"><text:span text:style-name="T2865">3</text:span><text:span text:style-name="T2866">.</text:span><text:span text:style-name="T2867"><text:tab/></text:span><text:span text:style-name="T2868">Techninės paramos lėšos planuojamos ir naudojamos vadovaujantis Lietuvos Respublikos valstybės biudžeto sudarymą ir vykdymą reglamentuojančiais teisės aktais, Reglamentų ir<text:s/></text:span><text:span text:style-name="T2869">Norvegijos Karalystės užsienio reikalų ministerijos, EEE finansinio mechanizmo komi</text:span><text:span text:style-name="T2870">teto ir nacionalinės<text:s/></text:span><text:span text:style-name="T2871">EEE ir Norvegijos finansinių mechanizmų</text:span><text:span text:style-name="T2872"><text:s/>programų koordinavimo institucijos –<text:s/></text:span><text:span text:style-name="T2873">Lietuvos Respublikos finansų ministerijos (toliau – ministerija) Investicijų departamento (toliau – koordinavimo institucija)</text:span><text:span text:style-name="T2874"><text:s/>– pasirašyto</text:span><text:span text:style-name="T2875"><text:s/>EEE ir Norvegijos f</text:span><text:span text:style-name="T2876">inansinių mechanizmų techninės paramos susitarimo (toliau – Paramos susitarimas) nuostatomis.</text:span></text:p>
      <text:p text:style-name="P2877"><text:span text:style-name="T2878">4</text:span><text:span text:style-name="T2879">.</text:span><text:span text:style-name="T2880"><text:tab/>Techninės paramos lėšas administruoja koordinavimo institucija. Techninės paramos lėšų naudotojai yra koordinavimo institucija, taip pat ministerijos admin</text:span><text:span text:style-name="T2881">istracijos padaliniai, atliekantys koordinavimo institucijos perduotas funkcijas, EEE ir Norvegijos finansinių mechanizmų audito institucija (toliau – audito institucija), EEE ir Norvegijos finansinių mechanizmų pažeidimų kontrolės institucija (toliau – pa</text:span><text:span text:style-name="T2882">žeidimų kontrolės institucija) ir EEE ir Norvegijos finansinių mechanizmų tvirtinančioji institucija (toliau – tvirtinančioji institucija) (toliau kartu – ministerijos padaliniai) bei viešoji įstaiga Centrinė projektų valdymo agentūra (toliau – CPVA).</text:span></text:p>
      <text:p text:style-name="P2883"><text:span text:style-name="T2884">5</text:span><text:span text:style-name="T2885">.</text:span><text:span text:style-name="T2886"><text:tab/>Koordinavimo institucija su Norvegijos Karalystės užsienio reikalų ministerija ir EEE finansinio mechanizmo komitetu sudaro Paramos susitarimą, atlieka išlaidų tinkamumo finansuoti priežiūrą, sudaro techninės paramos biudžetą, prižiūri jo vykdymą ir, je</text:span><text:span text:style-name="T2887">igu 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2888"><text:span text:style-name="T2889">6</text:span><text:span text:style-name="T2890">.</text:span><text:span text:style-name="T2891"><text:tab/></text:span><text:span text:style-name="T2892">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2893">ntus. Koordinavimo institucija įvertina ministerijos padalinių ir (arba) CPVA pateiktus techninės paramos biudžeto keitimo argumentus ir per 3 darbo dienas ministerijos padalinius ir (arba) CPVA informuoja, ar keitimui pritaria.<text:s/></text:span></text:p>
      <text:p text:style-name="P2894"><text:span text:style-name="T2895">7</text:span><text:span text:style-name="T2896">.</text:span><text:span text:style-name="T2897"><text:tab/></text:span><text:span text:style-name="T2898">Techninės paramos i</text:span><text:span text:style-name="T2899">šlaidų apskaitą, vadovaudamasis Lietuvos Respublikos Vyriausybės 2018 m. gegužės 23 d. nutarimu Nr. 1K-488 „Dėl Centralizuoto viešojo sektoriaus subjektų buhalterinės apskaitos organizavimo tvarkos aprašo patvirtinimo“, tvarko Nacionalinis bendrųjų funkcij</text:span><text:span text:style-name="T2900">ų centras.<text:s/></text:span></text:p>
      <text:p text:style-name="P2901"><text:span text:style-name="T2902">8</text:span><text:span text:style-name="T2903">.</text:span><text:span text:style-name="T2904"><text:tab/></text:span><text:span text:style-name="T2905">Ministerijos Veiklos valdymo departamentas (toliau – Veiklos valdymo departamentas) ir CPVA patirtoms techninės paramos išlaidoms patvirtinti ir už įvykdytas techninės paramos veiklas atsiskaityti rengia techninės paramos išlaidų deklara</text:span><text:span text:style-name="T2906">ciją (toliau – išlaidų deklaracija), kurios formai pritaria<text:s/></text:span><text:span text:style-name="T2907">2014–2021 m. EEE ir Norvegijos finansinių mechanizmų programų valdymo ir kontrolės sistemos procesų sukūrimo darbo grupė, sudaryta Lietuvos Respublikos finansų ministro 2018 m. kovo 8 d. įsakymu N</text:span><text:span text:style-name="T2908">r. 1K-109 „Dėl darbo grupės sudarymo“,</text:span><text:span text:style-name="T2909"><text:s/>ir ją teikia audito paslaugos teikėjui.</text:span><text:span text:style-name="T2910"><text:s/>Ministerijos padaliniai Veiklos valdymo departamentui teikia išlaidų deklaracijai parengti reikalingą informaciją apie iš techninės paramos lėšų įvykdytas veiklas.<text:s/></text:span></text:p>
      <text:p text:style-name="Normal"/>
      <text:p text:style-name="P2911"><text:span text:style-name="T2912">III</text:span><text:span text:style-name="T2913"><text:s/>S</text:span><text:span text:style-name="T2914">KYRIUS<text:s/></text:span></text:p>
      <text:p text:style-name="P2915"><text:span text:style-name="T2916">techninės PARAMOS išlaidos</text:span></text:p>
      <text:p text:style-name="P2917"/>
      <text:p text:style-name="P2918"><text:span text:style-name="T2919">9</text:span><text:span text:style-name="T2920">.</text:span><text:span text:style-name="T2921"><text:tab/>Tinkamos finansuoti techninės paramos išlaidos yra tos, kurios:</text:span></text:p>
      <text:p text:style-name="P2922"><text:span text:style-name="T2923">9.1</text:span><text:span text:style-name="T2924">.</text:span><text:span text:style-name="T2925"><text:tab/></text:span><text:span text:style-name="T2926">patirtos išlaidų tinkamumo finansuoti laikotarpiu, kuris yra nuo Memorandumų pasirašymo dienos iki 2025 m. rugpjūčio 31 d., išskyrus<text:s/></text:span><text:span text:style-name="T2927">techninės paramos lėšas, skirtas pasirengti įgyvendinti 2014–2021 m. EEE ir Norvegijos finansinius mechanizmus Lietuvoje, kaip numatyta<text:s/></text:span><text:span text:style-name="T2928">Reglamentų 8.11 straipsnių 2 dalių i papunkčiuose. Pastarųjų išlaidų tinkamumo finansuoti laikotarpio pradžia nustatyta<text:s/></text:span><text:span text:style-name="T2929">P</text:span><text:span text:style-name="T2930">aramos<text:s/></text:span><text:span text:style-name="T2931">susitarime;<text:s/></text:span></text:p>
      <text:p text:style-name="P2932"><text:span text:style-name="T2933">9.2</text:span><text:span text:style-name="T2934">.</text:span><text:span text:style-name="T2935"><text:tab/>atitinka techninės paramos išlaidų kategorijas, išvardytas Reglamentų 8.11 straipsnių 2 punktuose, yra būtinos<text:s/></text:span><text:span text:style-name="T2936">EEE ir Norvegijos finansiniams<text:s/></text:span><text:span text:style-name="T2937">mechanizmams įgyvendinti ir tiesiogiai susijusios su šių mechanizmų įgyvendinimu;<text:s/></text:span></text:p>
      <text:p text:style-name="P2938"><text:span text:style-name="T2939">9.3</text:span><text:span text:style-name="T2940">.</text:span><text:span text:style-name="T2941"><text:tab/>faktiškai patirtos ir pagrįstos išlaidų pagrindimo ir išlaidų apmokėjimo įrodymo dokumentais;<text:s/></text:span></text:p>
      <text:p text:style-name="P2942"><text:span text:style-name="T2943">9.4</text:span><text:span text:style-name="T2944">.</text:span><text:span text:style-name="T2945"><text:tab/></text:span><text:span text:style-name="T2946">patirtos ir apmokėtos laikantis Europos Sąjungos ir Lietuvos Respublikos teisės aktų, Lietuvos Respublikos tarptautinių sutarčių, Reglamentų reikalavimų ir kurios įtrauktos į ministerijos arba CPVA apskaitą, taip pat kurios gali būti nustatomos ir patikrin</text:span><text:span text:style-name="T2947">amos bei patvirtinamos reikiamais apskaitos dokumentais, turinčiais visus Lietuvos Respublikos buhalterinės apskaitos įstatyme ir kituose teisės aktuose, reglamentuojančiuose buhalterinę apskaitą, nustatytus apskaitos dokumentų rekvizitus, ar lygiaverčiais</text:span><text:span text:style-name="T2948"><text:s/>įrodomaisiais dokumentais;<text:s/></text:span></text:p>
      <text:p text:style-name="P2949"><text:span text:style-name="T2950">9.5</text:span><text:span text:style-name="T2951">.</text:span><text:span text:style-name="T2952"><text:tab/>prieš tai nebuvo apmokėtos iš kitų finansavimo šaltinių;<text:s/></text:span></text:p>
      <text:p text:style-name="P2953"><text:span text:style-name="T2954">9.6</text:span><text:span text:style-name="T2955">.</text:span><text:span text:style-name="T2956"><text:tab/>atitinka kitus Reglamentų išlaidų tinkamumo finansuoti reikalavimus.</text:span></text:p>
      <text:p text:style-name="P2957"><text:span text:style-name="T2958">10</text:span><text:span text:style-name="T2959">.</text:span><text:span text:style-name="T2960"><text:tab/>Netinkamos finansuoti techninės paramos išlaidos yra tos, kurios:</text:span></text:p>
      <text:p text:style-name="P2961"><text:span text:style-name="T2962">10.1</text:span><text:span text:style-name="T2963">.</text:span><text:span text:style-name="T2964"><text:tab/>apibrėžtos Reglamentų 8.7 straipsniuose;</text:span></text:p>
      <text:p text:style-name="P2965"><text:span text:style-name="T2966">10.2</text:span><text:span text:style-name="T2967">.</text:span><text:span text:style-name="T2968"><text:tab/>neatitinka Taisyklių 9 punkte nurodytų požymių.</text:span></text:p>
      <text:p text:style-name="P2969"/>
      <text:p text:style-name="P2970"><text:span text:style-name="T2971">IV</text:span><text:span text:style-name="T2972"><text:s/>SKYRIUS<text:s/></text:span></text:p>
      <text:p text:style-name="P2973"><text:span text:style-name="T2974">TECHNINĖS PARAMOS IŠLAIDŲ APMOKĖJIMAS</text:span></text:p>
      <text:p text:style-name="P2975"/>
      <text:p text:style-name="P2976"><text:span text:style-name="T2977">11</text:span><text:span text:style-name="T2978">.</text:span><text:span text:style-name="T2979"><text:tab/></text:span><text:span text:style-name="T2980">Techninės paramos išlaidos, kurios atitinka tinkamumo finansuoti techninės paramos lėšomis požymius ir turi būti apmokėtos iš techninės paramos lėšų, apmokamos 100 procentų iš<text:s/></text:span><text:span text:style-name="T2981">EEE ir Norvegijos finansinių<text:s/></text:span><text:span text:style-name="T2982">mechanizmų lėšų pagal šį santykį:</text:span></text:p>
      <text:p text:style-name="P2983"><text:span text:style-name="T2984">11.1</text:span><text:span text:style-name="T2985">.</text:span><text:span text:style-name="T2986"><text:tab/>47,7273 p</text:span><text:span text:style-name="T2987">rocento iš 2014–2021 m. EEE finansinio mechanizmo lėšų;<text:s/></text:span></text:p>
      <text:p text:style-name="P2988"><text:span text:style-name="T2989">11.2</text:span><text:span text:style-name="T2990">.</text:span><text:span text:style-name="T2991"><text:tab/>52,2727 procento iš 2014–2021 m. Norvegijos finansinio mechanizmo lėšų.<text:s/></text:span></text:p>
      <text:p text:style-name="P2992"><text:span text:style-name="T2993">12</text:span><text:span text:style-name="T2994">.</text:span><text:span text:style-name="T2995"><text:tab/>Ministerija prekių ir (arba) paslaugų viešuosius pirkimus iš techninės paramos lėšų<text:s/></text:span><text:span text:style-name="T2996">inicijuoja ir atlieka<text:s/></text:span><text:span text:style-name="T2997">vadovaudamasi Lietuvos Respublikos finansų ministerijos viešųjų pirkimų planavimo, inicijavimo, organizavimo ir vykdymo tvarkos aprašo, patvirtinto Lietuvos Respublikos finansų ministro 2017 m. gruodžio 28 d. įsakymu Nr. 1K-466 „Dėl Finansų ministerijos vi</text:span><text:span text:style-name="T2998">ešųjų pirkimų“, nustatyta tvarka.</text:span></text:p>
      <text:p text:style-name="P2999"><text:span text:style-name="T3000">13</text:span><text:span text:style-name="T3001">.</text:span><text:span text:style-name="T3002"><text:tab/>Techninės paramos išlaidų apmokėjimas ministerijoje vykdomas vadovaujantis Lietuvos Respublikos finansų ministerijos finansų kontrolės taisyklių, patvirtintų Lietuvos Respublikos finansų ministro 2003 m. liepos 15<text:s/></text:span><text:span text:style-name="T3003">d. įsakymu Nr. 1K-198 „Dėl Lietuvos Respublikos finansų ministerijos finansų kontrolės taisyklių patvirtinimo“ nustatyta tvarka.<text:s/></text:span></text:p>
      <text:p text:style-name="P3004"><text:span text:style-name="T3005">14</text:span><text:span text:style-name="T3006">.</text:span><text:span text:style-name="T3007"><text:tab/>Ministerijos padaliniai, prieš teikdami Veiklos valdymo departamentui sąskaitą apmokėti, turi per duomenims valdyti mi</text:span><text:span text:style-name="T3008">nisterijoje naudojamą kompiuterinę administracinę informacinę sistemą (AIS) pateikti ją vizuoti koordinavimo institucijai. Kai Veiklos valdymo departamentui teikiamos apmokėti sąskaitos už mokymus ir (ar) renginius, ministerijos padaliniai ar koordinavimo<text:s/></text:span><text:span text:style-name="T3009">institucija turi papildomai pridėti mokymų ir (ar) renginių dalyvių sąrašus.</text:span></text:p>
      <text:p text:style-name="P3010"><text:span text:style-name="T3011">15</text:span><text:span text:style-name="T3012">.</text:span><text:span text:style-name="T3013"><text:tab/>CPVA techninės paramos lėšas, susijusias su CPVA pavestų funkcijų vykdymu, administruoja ir jų apskaitą tvarko savo nustatyta tvarka. CPVA viešuosius pirkimus atlieka vado</text:span><text:span text:style-name="T3014">vaudamasi Lietuvos Respublikos viešųjų pirkimų įstatymu ir savo nustatyta tvarka. <text:s/></text:span></text:p>
      <text:p text:style-name="Normal"/>
      <text:p text:style-name="P3015"><text:span text:style-name="T3016">V</text:span><text:span text:style-name="T3017"><text:s/>SKYRIUS<text:s/></text:span></text:p>
      <text:p text:style-name="P3018"><text:span text:style-name="T3019">Techninės PARAMOS Išlaidų DEKLARAVIMAS</text:span></text:p>
      <text:p text:style-name="P3020"/>
      <text:p text:style-name="P3021"><text:span text:style-name="T3022">16</text:span><text:span text:style-name="T3023">.</text:span><text:span text:style-name="T3024"><text:tab/></text:span><text:span text:style-name="T3025">Veiklos valdymo departamentas ir CPVA į rengiamas išlaidų deklaracijas įtraukia per ataskaitinį laikotarpį (nuo sausio 1 d. iki birželio 30 d. ir nuo liepos 1 d. iki gruodžio 31 d. imtinai) patirtas ir techninės paramos lėšomis apmokėtas išlaidas.<text:s/></text:span></text:p>
      <text:p text:style-name="P3026"><text:span text:style-name="T3027">17</text:span><text:span text:style-name="T3028">.</text:span><text:span text:style-name="T3029"><text:tab/></text:span><text:span text:style-name="T3030"><text:s/>Veiklos valdymo departamentas ir CPVA ataskaitinio laikotarpio išlaidų deklaracijas rengia<text:s/></text:span><text:span text:style-name="T3031">MAFT nustatyta tvarka, t. y. Veiklos valdymo departamentas ir (arba) CPVA atlieka 2014–2021 m. EEE ir Norvegijos finansinių mechanizmų programų (toliau – programa)</text:span><text:span text:style-name="T3032"><text:s/>operatoriui numatytus veiksmus. Išlaidų (ne)tinkamumo finansuoti nustatymui taikomos analogiškos nuostatos, kokios nustatytos MAFT.<text:s/></text:span></text:p>
      <text:p text:style-name="P3033"><text:span text:style-name="T3034">18</text:span><text:span text:style-name="T3035">.</text:span><text:span text:style-name="T3036"><text:tab/></text:span><text:span text:style-name="T3037">Į išlaidų deklaraciją įtrauktų patirtų ir apmokėtų išlaidų tinkamumą finansuoti tikrina ir tvirtina audito paslaugos teikėjas.<text:s/></text:span><text:span text:style-name="T3038">Audito paslaugos teikėjas išvadas dėl išlaidų deklaracijų pateikia<text:s/></text:span><text:span text:style-name="T3039">MAFT nustatytais terminais</text:span><text:span text:style-name="T3040">.<text:s/></text:span></text:p>
      <text:p text:style-name="P3041"><text:span text:style-name="T3042">19</text:span><text:span text:style-name="T3043">.</text:span><text:span text:style-name="T3044"><text:tab/>Audito paslaugos teikėjo</text:span><text:span text:style-name="T3045"><text:s/></text:span><text:span text:style-name="T3046">patikrintas išlaidų deklaracijas ir audito išvadas Veiklos valdymo departamentas teikia CPVA, o ši EEE ir Norvegijos finansinių mechanizmų programų administravimo ir procesų automatizavimo informacinėje sistemoje (toliau – NORIS) pagal NORIS naudojimo tais</text:span><text:span text:style-name="T3047">ykles, tvirtinamas CPVA direktoriaus, per 2 darbo dienas suveda visą reikiamą informaciją apie išlaidų deklaraciją<text:s/></text:span><text:span text:style-name="T3048">ir nustato išlaidų deklaruotinumo FMV datą</text:span><text:span text:style-name="T3049">.</text:span></text:p>
      <text:p text:style-name="P3050"/>
      <text:p text:style-name="P3051"><text:span text:style-name="T3052">VI</text:span><text:span text:style-name="T3053"><text:s/>SKYRIUS<text:s/></text:span></text:p>
      <text:p text:style-name="P3054"><text:span text:style-name="T3055">Tarpinių finansinių ataskaitų iR INFORMACIJOS APIE prognozuojamAS mokėjimo sum</text:span><text:span text:style-name="T3056">AS rengimas</text:span><text:span text:style-name="T3057"><text:s/></text:span><text:span text:style-name="T3058">ir teikimas<text:s/></text:span></text:p>
      <text:p text:style-name="P3059"/>
      <text:p text:style-name="P3060"><text:span text:style-name="T3061">20</text:span><text:span text:style-name="T3062">.</text:span><text:span text:style-name="T3063"><text:tab/></text:span><text:span text:style-name="T3064"><text:s/>Koordinavimo institucija ir CPVA teikia Veiklos valdymo departamentui informaciją, reikalingą techninės paramos programų sąmatoms rengti. Veiklos valdymo departamentas, vadovaudamasis Lietuvos Respublikos biudžeto sandaro</text:span><text:span text:style-name="T3065">s įstatymu ir Lietuvos Respublikos finansų ministro 2006 m. balandžio 6 d. įsakymu Nr. 1K-152 „Dėl Valstybės biudžeto apskaitos ir mokėjimų sistemos bei šios sistemos duomenų saugos nuostatų patvirtinimo“, rengia techninės paramos programų sąmatas ir įkeli</text:span><text:span text:style-name="T3066">a jas į Valstybės biudžeto apskaitos ir mokėjimų sistemą (toliau – VBAMS).</text:span></text:p>
      <text:p text:style-name="P3067"><text:span text:style-name="T3068">21</text:span><text:span text:style-name="T3069">.</text:span><text:span text:style-name="T3070"><text:tab/></text:span><text:span text:style-name="T3071"><text:s/>CPVA,<text:s/></text:span><text:span text:style-name="T3072">vadovaudamasi MAFT nustatyta tvarka ir terminais, rengia techninės paramos tikėtinų tarpinių mokėjimų prognozes<text:s/></text:span><text:span text:style-name="T3073">ir teikia jas tvirtinančiajai institucijai, o tvirtinančioji institucija jas tikrina ir teikia FMV. Tarpinių mokėjimų prognozėms parengti CPVA naudoja VBAMS esančią techninės paramos programos sąmatose nurodytą informaciją ir koordinavimo institucijos pate</text:span><text:span text:style-name="T3074">iktą informaciją apie techninės paramos lėšų paskirstymą pamečiui visam finansavimo laikotarpiui.<text:s/></text:span></text:p>
      <text:p text:style-name="P3075"><text:span text:style-name="T3076">22</text:span><text:span text:style-name="T3077">.</text:span><text:span text:style-name="T3078"><text:tab/></text:span><text:span text:style-name="T3079"><text:s/>Koordinavimo institucija iki einamųjų metų sausio 25 dienos CPVA teikia informaciją apie techninės paramos lėšų paskirstymą pamečiui visam finansavi</text:span><text:span text:style-name="T3080">mo laikotarpiui. <text:s/></text:span></text:p>
      <text:p text:style-name="P3081"><text:span text:style-name="T3082">23</text:span><text:span text:style-name="T3083">.</text:span><text:span text:style-name="T3084"><text:tab/>CPVA, vadovaudamasi MAFT nustatyta tvarka ir terminais (atlikdama programos operatoriaus veiksmus), rengia techninės paramos tarpines finansines ataskaitas (toliau – finansinės ataskaitos) ir teikia jas tvirtinančiajai institucij</text:span><text:span text:style-name="T3085">ai, o tvirtinančioji institucija, vadovaudamasi MAFT nustatyta tvarka ir terminais, jas tikrina, tvirtina, teikia FMV ir apie tai informuoja mokėjimo instituciją.<text:s/></text:span></text:p>
      <text:p text:style-name="P3086"><text:span text:style-name="T3087">24</text:span><text:span text:style-name="T3088">.</text:span><text:span text:style-name="T3089"><text:tab/>Koordinavimo institucija ir ministerijos padaliniai CPVA prašymu teikia jai informac</text:span><text:span text:style-name="T3090">iją, reikalingą finansinėms ataskaitoms parengti.</text:span></text:p>
      <text:p text:style-name="P3091"><text:span text:style-name="T3092">25</text:span><text:span text:style-name="T3093">.</text:span><text:span text:style-name="T3094"><text:tab/>Kartą per metus į finansines ataskaitas, kurios rengiamos už laikotarpį nuo liepos 1 d. iki gruodžio 31 d., tvirtinančioji institucija įtraukia valstybės iždo banko sąskaitose, skirtose EEE ir Norve</text:span><text:span text:style-name="T3095">gijos finansinių mechanizmų lėšoms, per praėjusius kalendorinius metus susikaupusių palūkanų sumą (jei palūkanos susikaupia) ir deklaruoja ją FMV.</text:span></text:p>
      <text:p text:style-name="P3096"><text:span text:style-name="T3097">26</text:span><text:span text:style-name="T3098">.</text:span><text:span text:style-name="T3099"><text:tab/>Techninės paramos lėšos pervedamos Reglamentuose nustatyta tvarka į valstybės iždo sąskaitas, skirtas</text:span><text:span text:style-name="T3100"><text:s/>EEE ir Norvegijos finansinių mechanizmų lėšoms, pagal tvirtinančiosios institucijos FMV pateiktas finansines ataskaitas. Apie paramos lėšų gavimą mokėjimo institucija per 5 darbo dienas nuo paramos lėšų gavimo dienos informuoja tvirtinančiąją instituciją.</text:span><text:span text:style-name="T3101"><text:s/>Jeigu gautos paramos lėšos nesutampa su FMV pateiktose finansinėse ataskaitose nurodytomis prašytomis lėšomis, tvirtinančioji institucija išsiaiškina gautų ir prašytų paramos lėšų neatitikimo priežastis ir informuoja mokėjimo instituciją apie šias priežas</text:span><text:span text:style-name="T3102">tis. Tvirtinančioji institucija per 5 darbo dienas nuo informacijos iš mokėjimo institucijos gavimo dienos informaciją apie gautas paramos lėšas įveda į NORIS.</text:span></text:p>
      <text:p text:style-name="P3103"/>
      <text:p text:style-name="P3104"><text:span text:style-name="T3105">VII</text:span><text:span text:style-name="T3106"><text:s/>SKYRIUS</text:span></text:p>
      <text:p text:style-name="P3107"><text:span text:style-name="T3108">ATSISKAITYMAS UŽ TECHNINĖS PARAMOS PANAUDOJIMĄ</text:span></text:p>
      <text:p text:style-name="P3109"/>
      <text:p text:style-name="P3110"><text:span text:style-name="T3111">27</text:span><text:span text:style-name="T3112">.</text:span><text:span text:style-name="T3113"><text:tab/></text:span><text:span text:style-name="T3114"><text:s text:c="2"/>Galutinė techninės paramos panaudojimo ataskaita anglų kalba (toliau – galutinė ataskaita) rengiama taip:</text:span></text:p>
      <text:p text:style-name="P3115"><text:span text:style-name="T3116">27.1</text:span><text:span text:style-name="T3117">.</text:span><text:span text:style-name="T3118"><text:tab/></text:span><text:span text:style-name="T3119">koordinavimo institucija ir ministerijos padaliniai CPVA prašymu ne vėliau kaip iki 2025 m.</text:span><text:span text:style-name="T3120"><text:s/></text:span><text:span text:style-name="T3121">rugsėjo 20 d. parengia ir CPVA pateikia galutine</text:span><text:span text:style-name="T3122">i ataskaitai parengti reikalingą informaciją apie techninės paramos panaudojimą;</text:span></text:p>
      <text:p text:style-name="P3123"><text:span text:style-name="T3124">27.2</text:span><text:span text:style-name="T3125">.</text:span><text:span text:style-name="T3126"><text:tab/></text:span><text:span text:style-name="T3127">CPVA, gavusi koordinavimo institucijos ir ministerijos padalinių pateiktą informaciją, reikalingą galutinei ataskaitai parengti, ją patikrina, papildo informacija ap</text:span><text:span text:style-name="T3128">ie CPVA skirtų techninės paramos lėšų panaudojimą ir, vadovaudamasi Reglamentų nuostatomis, pagal formą, kuriai pritarė Norvegijos užsienio reikalų ministerija ir (ar) EEE finansinio mechanizmo komitetas, parengia galutinės ataskaitos projektą, kurį ne vėl</text:span><text:span text:style-name="T3129">iau kaip iki 2025 m.</text:span><text:span text:style-name="T3130"><text:s/></text:span><text:span text:style-name="T3131">spalio 20 d. teikia koordinavimo institucijai, tvirtinančiajai institucijai ir pažeidimų kontrolės institucijai išvadoms (pastaboms ir pasiūlymams) gauti;</text:span></text:p>
      <text:p text:style-name="P3132"><text:span text:style-name="T3133">27.3</text:span><text:span text:style-name="T3134">.</text:span><text:span text:style-name="T3135"><text:tab/></text:span><text:span text:style-name="T3136">CPVA, vadovaudamasi Reglamentų ir Norvegijos užsienio reikalų minister</text:span><text:span text:style-name="T3137">ijos ir (ar) EEE finansinio mechanizmo komiteto priimtų finansinių gairių reikalavimais, parengia galutinės ataskaitos finansinio priedo projektą, kurį MAFT nustatyta tvarka pateikia tvirtinančiajai institucijai išvadai (pastaboms ir pasiūlymams) gauti;</text:span></text:p>
      <text:p text:style-name="P3138"><text:span text:style-name="T3139">27.4</text:span><text:span text:style-name="T3140">.</text:span><text:span text:style-name="T3141"><text:tab/></text:span><text:span text:style-name="T3142">koordinavimo institucija, tvirtinančioji institucija ir pažeidimų kontrolės institucija ne vėliau kaip per 5 darbo dienas nuo galutinės ataskaitos projekto gavimo dienos pateikia CPVA savo pastabas ir (ar) pasiūlymus dėl galutinės ataskaitos<text:s/></text:span><text:span text:style-name="T3143">projekto. Nurodytu terminu nepateikus pastabų ar pasiūlymų, laikoma, kad galutinės ataskaitos projektui pritariama</text:span><text:span text:style-name="T3144">;</text:span></text:p>
      <text:p text:style-name="P3145"><text:span text:style-name="T3146">27.5</text:span><text:span text:style-name="T3147">.</text:span><text:span text:style-name="T3148"><text:tab/></text:span><text:span text:style-name="T3149">tvirtinančioji institucija ne vėliau kaip per 5 darbo dienas nuo galutinės ataskaitos finansinio priedo projekto gavimo dienos pat</text:span><text:span text:style-name="T3150">eikia CPVA savo pastabas ir pasiūlymus. Nurodytu terminu nepateikus pastabų ar pasiūlymų, laikoma, kad galutinės ataskaitos finansinio priedo ir paskutinio ataskaitinio laikotarpio deklaruotinų išlaidų ataskaitos projektams pritariama;</text:span></text:p>
      <text:p text:style-name="P3151"><text:span text:style-name="T3152">27.6</text:span><text:span text:style-name="T3153">.</text:span><text:span text:style-name="T3154"><text:tab/></text:span><text:span text:style-name="T3155">jeigu buvo</text:span><text:span text:style-name="T3156"><text:s/>pateikta pastabų ir (ar) pasiūlymų, CPVA atitinkamai patikslina galutinės ataskaitos ir jos finansinio priedo projektus ir ne vėliau kaip iki 2025 m.</text:span><text:span text:style-name="T3157"><text:s/></text:span><text:span text:style-name="T3158">lapkričio 5 d. MAFT nustatyta tvarka patvirtintą galutinę ataskaitą kartu su patvirtintu jos finansiniu p</text:span><text:span text:style-name="T3159">riedu pateikia tvirtinančiajai institucijai per<text:s/></text:span><text:span text:style-name="T3160">valstybių donorių 2014–2021 m. EEE ir Norvegijos finansinių mechanizmų lėšų administravimo informacinę sistemą (toliau –</text:span><text:span text:style-name="T3161"><text:s/>GRACE) ir per NORIS, o jei sutrinka GRACE ir (ar) NORIS veikla,<text:s/></text:span><text:span text:style-name="T3162">–</text:span><text:span text:style-name="T3163"><text:s/>tvirtinančiosios inst</text:span><text:span text:style-name="T3164">itucijos nurodytu kontaktiniu adresu (paštu ar elektroniniu paštu).</text:span></text:p>
      <text:p text:style-name="P3165"><text:span text:style-name="T3166">28</text:span><text:span text:style-name="T3167">.</text:span><text:span text:style-name="T3168"><text:tab/></text:span><text:span text:style-name="T3169"><text:s/>Tvirtinančioji institucija, iš CPVA gavusi galutinę ataskaitą ir jos finansinį priedą</text:span><text:span text:style-name="T3170"><text:s/></text:span><text:span text:style-name="T3171">ir iš koordinavimo institucijos gavusi raštu nuomonę dėl galutinės ataskaitos tinkamumo tei</text:span><text:span text:style-name="T3172">kti FMV, patikrina galutinės ataskaitos finansinį priedą ir jį patvirtinusi ne vėliau kaip iki 2025 m. lapkričio 15 d. kartu su galutine ataskaita teikia FMV per GRACE, jei GRACE neveikia, – FMV nurodytu kontaktiniu adresu. Tvirtinančioji institucija per 5</text:span><text:span text:style-name="T3173"><text:s/>darbo dienas nuo galutinės ataskaitos ir jos finansinio priedo išsiuntimo FMV informuoja mokėjimo instituciją apie FMV pateiktą galutinę ataskaitą ir jos finansiniame priede deklaruotas išlaidas bei prašomas pervesti arba grąžintinas FMV lėšas</text:span><text:span text:style-name="T3174"><text:s/></text:span><text:span text:style-name="T3175">ir NORIS su</text:span><text:span text:style-name="T3176">veda galutinės ataskaitos finansinio priedo duomenis.</text:span></text:p>
      <text:p text:style-name="P3177"><text:span text:style-name="T3178">29</text:span><text:span text:style-name="T3179">.</text:span><text:span text:style-name="T3180"><text:tab/></text:span><text:span text:style-name="T3181"><text:s/>Tvirtinančioji institucija, nustačiusi galutinės ataskaitos finansinio priedo trūkumus, per GRACE ir per NORIS grąžina CPVA galutinę ataskaitą ir jos finansinį priedą bei paskutinio ataskaitini</text:span><text:span text:style-name="T3182">o laikotarpio deklaruotinų išlaidų ataskaitą, nurodydama grąžinimo priežastis ir terminą trūkumams pašalinti, o jei sutrinka GRACE ir (ar) NORIS veikla, CPVA nurodytu kontaktiniu adresu (paštu ar elektroniniu paštu) nurodydama grąžinimo priežastis ir termi</text:span><text:span text:style-name="T3183">ną trūkumams pašalinti.</text:span></text:p>
      <text:p text:style-name="P3184"><text:span text:style-name="T3185">30</text:span><text:span text:style-name="T3186">.</text:span><text:span text:style-name="T3187"><text:tab/></text:span><text:span text:style-name="T3188"><text:s/>FMV paprašius patikslinti galutinę ataskaitą ir (ar) pateikti papildomą informaciją, CPVA organizuoja galutinės ataskaitos patikslinimą ir (ar) papildomos informacijos pateikimą Taisyklių nustatyta tvarka ir FMV nustatytais</text:span><text:span text:style-name="T3189"><text:s/>terminais.</text:span></text:p>
      <text:p text:style-name="P3190"><text:span text:style-name="T3191">31</text:span><text:span text:style-name="T3192">.</text:span><text:span text:style-name="T3193"><text:tab/></text:span><text:span text:style-name="T3194"><text:s/>Galutinę ataskaitą, įskaitant jos santrauką, koordinavimo institucija ne vėliau kaip per 1 mėnesį nuo galutinės ataskaitos patvirtinimo FVM dienos skelbia oficialioje 2014–2021 m. EEE ir Norvegijos finansinių mechanizmų interneto svetainėje.</text:span></text:p>
      <text:p text:style-name="P3195"/>
      <text:p text:style-name="P3196"><text:span text:style-name="T3197">VIII</text:span><text:span text:style-name="T3198"><text:s/>S</text:span><text:span text:style-name="T3199">KYRIUS</text:span></text:p>
      <text:p text:style-name="P3200"><text:span text:style-name="T3201">Techninės PARAMOS panaudojimo</text:span></text:p>
      <text:p text:style-name="P3202"><text:span text:style-name="T3203">SĄLYGŲ PAŽEIDIMAI</text:span></text:p>
      <text:p text:style-name="P3204"/>
      <text:p text:style-name="P3205"><text:span text:style-name="T3206">32</text:span><text:span text:style-name="T3207">.</text:span><text:span text:style-name="T3208"><text:tab/></text:span><text:span text:style-name="T3209"><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210">s paramos veiklų įgyvendinimu.</text:span></text:p>
      <text:p text:style-name="P3211"><text:span text:style-name="T3212">33</text:span><text:span text:style-name="T3213">.</text:span><text:span text:style-name="T3214"><text:tab/></text:span><text:span text:style-name="T3215">Įtariamų pažeidimų tyrimus atlieka:</text:span></text:p>
      <text:p text:style-name="P3216"><text:span text:style-name="T3217">33.1</text:span><text:span text:style-name="T3218">.</text:span><text:span text:style-name="T3219"><text:tab/></text:span><text:span text:style-name="T3220">audito paslaugos teikėjas, jei jis nagrinėdamas išlaidų deklaraciją įtaria pažeidimą, neapimantį Reglamentų 12.5 straipsnių 1 dalių a, b, c papunkčiuose nustatytų atvejų;</text:span></text:p>
      <text:p text:style-name="P3221"><text:span text:style-name="T3222">33.2</text:span><text:span text:style-name="T3223">.</text:span><text:span text:style-name="T3224"><text:tab/></text:span><text:span text:style-name="T3225">pažeidimų kontrolės institucija – kitais, nei Taisyklių 33.1 papunktyje paminėtais, atvejais.</text:span></text:p>
      <text:p text:style-name="P3226"><text:span text:style-name="T3227">34</text:span><text:span text:style-name="T3228">.</text:span><text:span text:style-name="T3229"><text:tab/>Jei nustatomas pažeidimas, atliekami vienas ar keli koregavimo veiksmai:</text:span></text:p>
      <text:p text:style-name="P3230"><text:span text:style-name="T3231">34.1</text:span><text:span text:style-name="T3232">.</text:span><text:span text:style-name="T3233"><text:tab/></text:span><text:span text:style-name="T3234">ištaisomas pažeidimas, jei jis gali būti ištaisomas (nurodomas<text:s/></text:span><text:span text:style-name="T3235">ištaisymo būdas ir terminas);</text:span></text:p>
      <text:p text:style-name="P3236"><text:span text:style-name="T3237">34.2</text:span><text:span text:style-name="T3238">.</text:span><text:span text:style-name="T3239"><text:tab/></text:span><text:span text:style-name="T3240">pripažįstamos netinkamomis finansuoti su pažeidimu susijusios techninės paramos išlaidos;</text:span></text:p>
      <text:p text:style-name="P3241"><text:span text:style-name="T3242">34.3</text:span><text:span text:style-name="T3243">.</text:span><text:span text:style-name="T3244"><text:tab/></text:span><text:span text:style-name="T3245">nustatomas netinkamų finansuoti techninės paramos išlaidų dydis (procentas), taikomas visoms pagal pirkimo sutartį p</text:span><text:span text:style-name="T3246">atirtoms išlaidoms, įtrauktoms į tarpines ir (arba) galutinę išlaidų deklaracijas;</text:span></text:p>
      <text:p text:style-name="P3247"><text:span text:style-name="T3248">34.4</text:span><text:span text:style-name="T3249">.</text:span><text:span text:style-name="T3250"><text:tab/></text:span><text:span text:style-name="T3251">susigrąžinamos arba atkuriamos ministerijos ir (arba) CPVA apskaitoje (tuo atveju, jei pažeidimas nustatytas dėl einamųjų metų išlaidų deklaracijose deklaruotų ir<text:s/></text:span><text:span text:style-name="T3252">pripažintų tinkamomis finansuoti išlaidų) su pažeidimu susijusios išmokėtos techninės paramos lėšos.</text:span></text:p>
      <text:p text:style-name="P3253"><text:span text:style-name="T3254">35</text:span><text:span text:style-name="T3255">.</text:span><text:span text:style-name="T3256"><text:tab/>Detali įtariamų pažeidimų tyrimo, nustatymo, sprendimų dėl pažeidimo priėmimo, informavimo, dokumentų formų naudojimo, pažeidimų ištaisymo tvarka</text:span><text:span text:style-name="T3257"><text:s/>bei finansinių pataisų apskaičiavimo ir taikymo tvarka nustatyta MAFT.</text:span></text:p>
      <text:p text:style-name="P3258"/>
      <text:p text:style-name="P3259"><text:span text:style-name="T3260">IX</text:span><text:span text:style-name="T3261"><text:s/>SKYRIUS</text:span></text:p>
      <text:p text:style-name="P3262"><text:span text:style-name="T3263">Grąžintinų ir grąžintų lėšų administravimas</text:span></text:p>
      <text:p text:style-name="P3264"/>
      <text:p text:style-name="P3265"><text:span text:style-name="T3266">36</text:span><text:span text:style-name="T3267">.</text:span><text:span text:style-name="T3268"><text:tab/></text:span><text:span text:style-name="T3269">Techninės paramos grąžintinos ir grąžintos lėšos administruojamos MAFT nustatyta programos operatoriaus ir (arba)</text:span><text:span text:style-name="T3270"><text:s/>programos partnerio grąžintinų ir grąžintų programos valdymo lėšų administravimo tvarka.</text:span></text:p>
      <text:p text:style-name="P3271"><text:span text:style-name="T3272">37</text:span><text:span text:style-name="T3273">.</text:span><text:span text:style-name="T3274"><text:tab/></text:span><text:span text:style-name="T3275">Visi su grąžintinomis ir grąžintomis lėšomis susiję duomenys registruojami NORIS naudojimo taisyklėse nustatyta tvarka.</text:span></text:p>
      <text:p text:style-name="P3276"/>
      <text:p text:style-name="P3277"><text:span text:style-name="T3278">X</text:span><text:span text:style-name="T3279"><text:s/>SKYRIUS</text:span></text:p>
      <text:p text:style-name="P3280"><text:span text:style-name="T3281">DOKUMENTŲ SAUGOJIMAS</text:span></text:p>
      <text:p text:style-name="P3282"/>
      <text:p text:style-name="P3283"><text:span text:style-name="T3284">38</text:span><text:span text:style-name="T3285">.</text:span><text:span text:style-name="T3286"><text:tab/>Visi su techninės paramos panaudojimu susiję dokumentai saugomi vadovaujantis Bendrųjų dokumentų saugojimo terminų rodykle, patvirtinta Lietuvos vyriausiojo archyvaro 2011 m. kovo 9 d. įsakymu Nr. V-100 „Dėl Bendrųjų dokumentų saugojimo terminų ro</text:span><text:span text:style-name="T3287">dyklės patvirtinimo“, ir (arba) Dokumentų tvarkymo ir apskaitos taisyklėmis, patvirtintomis Lietuvos vyriausiojo archyvaro 2011 m. liepos 4 d. įsakymu Nr. V-118 „Dėl Dokumentų tvarkymo ir apskaitos taisyklių patvirtinimo“, ir (arba) Elektroninių dokumentų<text:s/></text:span><text:span text:style-name="T3288">valdymo taisyklėmis, patvirtintomis Lietuvos vyriausiojo archyvaro 2011 m. gruodžio 29 d. įsakymu Nr. V-158 „Dėl Elektroninių dokumentų valdymo taisyklių patvirtinimo“.</text:span></text:p>
      <text:p text:style-name="P3289"><text:span text:style-name="T3290">39</text:span><text:span text:style-name="T3291">.</text:span><text:span text:style-name="T3292"><text:tab/>Kai rengiami ir gaunami elektroniniai dokumentai ir gali būti užtikrintas jų au</text:span><text:span text:style-name="T3293">tentiškumas ir saugojimas, popierinės tokių dokumentų versijos neturi būti kuriamos ir saugomos.</text:span></text:p>
      <text:p text:style-name="P3294"><text:span text:style-name="T3295">40</text:span><text:span text:style-name="T3296">.</text:span><text:span text:style-name="T3297"><text:tab/>CPVA privalo užtikrinti NORIS sukauptų duomenų saugojimą.<text:s/></text:span></text:p>
      <text:p text:style-name="P3298"><text:span text:style-name="T3299">41</text:span><text:span text:style-name="T3300">.</text:span><text:span text:style-name="T3301"><text:tab/>Koordinavimo institucija, Veiklos valdymo departamentas, ministerijos padaliniai ir<text:s/></text:span><text:span text:style-name="T3302">CPVA privalo saugoti visus su techninės paramos įgyvendinimu susijusius dokumentus ir duomenis, gautus tiek raštu, tiek informacinių sistemų priemonėmis.</text:span></text:p>
      <text:p text:style-name="P3303"><text:span text:style-name="T3304">42</text:span><text:span text:style-name="T3305">.</text:span><text:span text:style-name="T3306"><text:tab/>Dokumentai turi būti saugomi taip, kad būtų galimybė Norvegijos užsienio reikalų ministerijos,</text:span><text:span text:style-name="T3307"><text:s/>EEE finansinio mechanizmo komiteto, FMV, Norvegijos Karalystės generalinio auditoriaus biuro, Europos laisvosios prekybos asociacijos auditorių valdybos, audito institucijos ir Lietuvos Respublikos valstybės kontrolės atsakingiems pareigūnams susipažinti<text:s/></text:span><text:span text:style-name="T3308">su visais dokumentais techninės paramos veiklų įgyvendinimo metu ir 3 metus nuo galutinės ataskaitos patvirtinimo dienos.</text:span></text:p>
      <text:p text:style-name="P3309">Papildyta priedu:</text:p>
      <text:p text:style-name="P3310"><text:span text:style-name="T3311">Nr.<text:s/></text:span><text:a xlink:href="https://www.e-tar.lt/portal/legalAct.html?documentId=06b68b501d4b11e9875cdc20105dd260" office:target-frame-name="_top" xlink:show="replace"><text:span text:style-name="T3312">1K-14</text:span></text:a><text:span text:style-name="T3313">, 201</text:span><text:span text:style-name="T3314">9-01-15, paskelbta TAR 2019-01-24, i. k. 2019-01060</text:span></text:p>
      <text:p text:style-name="Normal"/>
      <text:p text:style-name="P3315">PATVIRTINTA</text:p>
      <text:p text:style-name="P3321">Lietuvos Respublikos finansų ministro</text:p>
      <text:p text:style-name="P3322">2018 m. lapkričio 12 d. įsakymu Nr. 1K-389<text:s/></text:p>
      <text:p text:style-name="P3323">(Lietuvos Respublikos finansų ministro</text:p>
      <text:p text:style-name="P3324">2019 m. birželio 12 d. įsakymo Nr. 1K-188<text:s/></text:p>
      <text:p text:style-name="P3325">redakcija)</text:p>
      <text:p text:style-name="P3326"/>
      <text:p text:style-name="P3327"/>
      <text:p text:style-name="P3328"><text:span text:style-name="T3329">2014–2021 m. Europos ekonominės erdvės ir Norvegijos finansinių</text:span><text:span text:style-name="T3330"><text:s/>MECHANIZMŲ ADMINISTRAVIMO IR FINANSAVIMO TAISYKLĖS</text:span></text:p>
      <text:p text:style-name="P3331"/>
      <text:p text:style-name="P3332"><text:span text:style-name="T3333">I</text:span><text:span text:style-name="T3334"><text:s/>SKYRIUS</text:span></text:p>
      <text:p text:style-name="P3335"><text:span text:style-name="T3336">BENDROSIOS NUOSTATOS</text:span></text:p>
      <text:p text:style-name="P3337"/>
      <text:p text:style-name="P3338"><text:span text:style-name="T3339">1</text:span><text:span text:style-name="T3340">.<text:s/></text:span><text:span text:style-name="T3341">2014–2021 m. Europos ekonominės erdvės ir Norvegijos finansinių<text:s/></text:span><text:span text:style-name="T3342">mechanizmų administravimo ir finansavimo taisyklėse (toliau – Taisyklės) reglamentuojama:</text:span></text:p>
      <text:p text:style-name="P3343"><text:span text:style-name="T3344">1.1</text:span><text:span text:style-name="T3345">.<text:s/></text:span><text:span text:style-name="T3346">2014–2021 m. Europos ekonominės erdvės (toliau – EEE) finansinio mechanizmo (toliau – EEE finan</text:span><text:span text:style-name="T3347">sinis mechanizmas) ir 2014–2021 m. Norvegijos finansinio mechanizmo (toliau – Norvegijos finansinis mechanizmas)</text:span><text:span text:style-name="T3348"><text:s/>programų (toliau – programos) valdymo ir kontrolės sistemų kūrimas, priežiūra ir tobulinimas;</text:span></text:p>
      <text:p text:style-name="P3349"><text:span text:style-name="T3350">1.2</text:span><text:span text:style-name="T3351">. EEE ir Norvegijos finansinių mechanizmų<text:s/></text:span><text:span text:style-name="T3352">duomenų ir informacijos valdymas;</text:span></text:p>
      <text:p text:style-name="P3353"><text:span text:style-name="T3354">1.3</text:span><text:span text:style-name="T3355">. programų rengimas, tvirtinimas, programų sutarčių ir programų įgyvendinimo sutarčių sudarymas ir keitimas;</text:span></text:p>
      <text:p text:style-name="P3356"><text:span text:style-name="T3357">1.4</text:span><text:span text:style-name="T3358">. EEE ir Norvegijos finansinių mechanizmų lėšų (toliau – mechanizmų lėšos) ir bendrojo finansavimo<text:s/></text:span><text:span text:style-name="T3359">lėšų planavimas;</text:span></text:p>
      <text:p text:style-name="P3360"><text:span text:style-name="T3361">1.5</text:span><text:span text:style-name="T3362">. programų valdymo lėšų administravimas;</text:span></text:p>
      <text:p text:style-name="P3363"><text:span text:style-name="T3364">1.6</text:span><text:span text:style-name="T3365">. programų tarpinių finansinių ataskaitų rengimas ir teikimas;</text:span></text:p>
      <text:p text:style-name="P3366"><text:span text:style-name="T3367">1.7</text:span><text:span text:style-name="T3368">. EEE ir Norvegijos finansinių mechanizmų lėšų tikėtinų tarpinių mokėjimų sumų prognozavimas;</text:span></text:p>
      <text:p text:style-name="P3369"><text:span text:style-name="T3370">1.8</text:span><text:span text:style-name="T3371">. EEE ir Norv</text:span><text:span text:style-name="T3372">egijos finansinių mechanizmų lėšų palūkanų deklaravimas ir pervedimas Finansinių mechanizmų valdybai (toliau – FMV);</text:span></text:p>
      <text:p text:style-name="P3373"><text:span text:style-name="T3374">1.9</text:span><text:span text:style-name="T3375">. EEE ir Norvegijos finansinių mechanizmų ir programų viešinimas;</text:span></text:p>
      <text:p text:style-name="P3376"><text:span text:style-name="T3377">1.10</text:span><text:span text:style-name="T3378">. programų vertinimas;</text:span></text:p>
      <text:p text:style-name="P3379"><text:span text:style-name="T3380">1.11</text:span><text:span text:style-name="T3381">. programų įgyvendinimo ste</text:span><text:span text:style-name="T3382">bėsena;</text:span></text:p>
      <text:p text:style-name="P3383"><text:span text:style-name="T3384">1.12</text:span><text:span text:style-name="T3385">. EEE ir Norvegijos finansinių mechanizmų bendradarbiavimo komitetų (toliau – bendradarbiavimo komitetas), programų komitetų ir EEE ir Norvegijos finansinių mechanizmų projektų (toliau – projektas) atrankos komitetų sudarymo ir darbo<text:s/></text:span><text:span text:style-name="T3386">tvarka;</text:span></text:p>
      <text:p text:style-name="P3387"><text:span text:style-name="T3388">1.13</text:span><text:span text:style-name="T3389">. programų įgyvendinimo ataskaitų rengimas ir teikimas;</text:span></text:p>
      <text:p text:style-name="P3390"><text:span text:style-name="T3391">1.14</text:span><text:span text:style-name="T3392">. strateginių EEE ir Norvegijos finansinių mechanizmų įgyvendinimo ataskaitų rengimas ir teikimas;</text:span></text:p>
      <text:p text:style-name="P3393"><text:span text:style-name="T3394">1.15</text:span><text:span text:style-name="T3395">. programų užbaigimas;</text:span></text:p>
      <text:p text:style-name="P3396"><text:span text:style-name="T3397">1.16</text:span><text:span text:style-name="T3398">. projektų atranka;</text:span></text:p>
      <text:p text:style-name="P3399"><text:span text:style-name="T3400">1.17</text:span><text:span text:style-name="T3401">. projektų</text:span><text:span text:style-name="T3402"><text:s/>įgyvendinimas;</text:span></text:p>
      <text:p text:style-name="P3403"><text:span text:style-name="T3404">1.18</text:span><text:span text:style-name="T3405">. projektų išlaidos;</text:span></text:p>
      <text:p text:style-name="P3406"><text:span text:style-name="T3407">1.19</text:span><text:span text:style-name="T3408">. patikros projekto įgyvendinimo ir (arba) administravimo vietose;</text:span></text:p>
      <text:p text:style-name="P3409"><text:span text:style-name="T3410">1.20</text:span><text:span text:style-name="T3411">. EEE ir Norvegijos finansinių mechanizmų pažeidimų administravimas;</text:span></text:p>
      <text:p text:style-name="P3412"><text:span text:style-name="T3413">1.21</text:span><text:span text:style-name="T3414">. grąžintų ir grąžintinų mechanizmų lėšų administra</text:span><text:span text:style-name="T3415">vimas;</text:span></text:p>
      <text:p text:style-name="P3416"><text:span text:style-name="T3417">1.22</text:span><text:span text:style-name="T3418">. projektų tęstinumas;</text:span></text:p>
      <text:p text:style-name="P3419"><text:span text:style-name="T3420">1.23</text:span><text:span text:style-name="T3421">. pirkimų iš mechanizmų lėšų vykdymas;</text:span></text:p>
      <text:p text:style-name="P3422"><text:span text:style-name="T3423">1.24</text:span><text:span text:style-name="T3424">. projektų atrankos ir įgyvendinimo suderinimas su konkurencijos politikos nuostatomis;</text:span></text:p>
      <text:p text:style-name="P3425"><text:span text:style-name="T3426">1.25</text:span><text:span text:style-name="T3427">. su mechanizmų, programų ir projektų atranka bei įgyvendinimu susi</text:span><text:span text:style-name="T3428">jusių dokumentų saugojimas.</text:span></text:p>
      <text:p text:style-name="P3429"><text:span text:style-name="T3430">2</text:span><text:span text:style-name="T3431">. Taisyklės netaikomos programoms „Socialinis dialogas – deramas darbas“ ir „Pilietinė visuomenė“.</text:span></text:p>
      <text:p text:style-name="P3432"><text:span text:style-name="T3433">Taisyklės EEE ir Norvegijos finansinių mechanizmų dvišalio bendradarbiavimo fondo administravimui taikomos tiek, kiek<text:s/></text:span><text:span text:style-name="T3434">nurodyta 2014–2021 m. Europos ekonominės erdvės ir Norvegijos finansinių mechanizmų dvišalio bendradarbiavimo fondo finansavimo ir administravimo taisyklėse</text:span><text:span text:style-name="T3435">,<text:s/></text:span><text:span text:style-name="T3436">tvirtinamose Lietuvos Respublikos finansų ministro</text:span><text:span text:style-name="T3437">.</text:span></text:p>
      <text:p text:style-name="P3438"><text:span text:style-name="T3439">Taisyklėse nustatyta EEE ir (ar) Norvegijos fi</text:span><text:span text:style-name="T3440">nansinių mechanizmų techninės paramos administravimo tvarka taikoma tiek,<text:s/></text:span><text:span text:style-name="T3441">kiek nurodyta 2014–2021 m. Europos ekonominės erdvės ir Norvegijos finansinių mechanizmų techninės paramos lėšų naudojimo taisyklėse,<text:s/></text:span><text:span text:style-name="T3442">tvirtinamose finansų ministro<text:s/></text:span><text:span text:style-name="T3443">(toliau – Techninė</text:span><text:span text:style-name="T3444">s paramos taisyklės)</text:span><text:span text:style-name="T3445">.</text:span></text:p>
      <text:p text:style-name="P3446"><text:span text:style-name="T3447">3</text:span><text:span text:style-name="T3448">. Institucijos, atsakingos už EEE ir (ar) Norvegijos finansinių mechanizmų valdymą ir kontrolę, pareiškėjai, teikiantys paraiškas įgyvendinti projektus (toliau – pareiškėjai), ir projektų vykdytojai<text:s/></text:span><text:span text:style-name="T3449">naudoja:</text:span></text:p>
      <text:p text:style-name="P3450"><text:span text:style-name="T3451">3.1</text:span><text:span text:style-name="T3452">. atitinkamų dokumentų formas, nurodytas 2014–2021 m. Europos ekonominės erdvės finansinio mechanizmo įgyvendinimo reglamente, patvirtintame 2016 m. rugsėjo 8 d. Europos ekonominės erdvės finansinio mechanizmo komiteto, ir 2014–2021 m. Norvegijos finansini</text:span><text:span text:style-name="T3453">o mechanizmo įgyvendinimo reglamente, patvirtintame 2016 m. rugsėjo 23 d. Norvegijos Karalystės užsienio reikalų ministerijos<text:s/></text:span><text:span text:style-name="T3454">(toliau kartu – Reglamentai</text:span><text:span text:style-name="T3455">);</text:span></text:p>
      <text:p text:style-name="P3456"><text:span text:style-name="T3457">3.2</text:span><text:span text:style-name="T3458">.<text:s/></text:span><text:span text:style-name="T3459">atitinkamų dokumentų formas ir jų pildymo instrukcijas, kurias rengia 2014–2021 m. Europos<text:s/></text:span><text:span text:style-name="T3460">ekonominės erdvės ir Norvegijos finansinių mechanizmų programų valdymo ir kontrolės sistemos procesų sukūrimo darbo grupė, sudaryta Lietuvos Respublikos finansų ministro 2018 m. kovo 8 d. įsakymu Nr. 1K-109 „Dėl darbo grupės sudarymo“ (toliau – Procesų dar</text:span><text:span text:style-name="T3461">bo grupė), ir kurios paskelbtos viešosios įstaigos Centrinės projektų valdymo agentūros (toliau – CPVA) sukurtoje EEE ir Norvegijos finansinių mechanizmų interneto svetainėje (toliau – mechanizmų svetainė).</text:span></text:p>
      <text:p text:style-name="P3462"><text:span text:style-name="T3463">4</text:span><text:span text:style-name="T3464">.<text:s/></text:span><text:span text:style-name="T3465">Pareiškėjai ir projektų vykdytojai taip<text:s/></text:span><text:span text:style-name="T3466">pat naudoja atitinkamų dokumentų formas ir jų pildymo metodikas ir (arba) instrukcijas, kurias tvirtina<text:s/></text:span><text:span text:style-name="T3467">EEE ir Norvegijos finansinių mechanizmų</text:span><text:span text:style-name="T3468"><text:s/>programos operatorius (toliau – programos operatorius).</text:span></text:p>
      <text:p text:style-name="P3469"><text:span text:style-name="T3470">5</text:span><text:span text:style-name="T3471">. Taisyklėse vartojamos sąvokos:</text:span></text:p>
      <text:p text:style-name="P3472"><text:span text:style-name="T3473">5.1</text:span><text:span text:style-name="T3474">.<text:s/></text:span><text:span text:style-name="T3475">Galutinis m</text:span><text:span text:style-name="T3476">okėjimo prašymas</text:span><text:span text:style-name="T3477"><text:s/>– įgyvendinus visas projekto veiklas projekto vykdytojo programos operatoriui teikiamas mokėjimo prašymas, kurio dalis yra galutinė projekto įgyvendinimo ataskaita.</text:span></text:p>
      <text:p text:style-name="P3478"><text:span text:style-name="T3479">5.2</text:span><text:span text:style-name="T3480">.<text:s/></text:span><text:span text:style-name="T3481">Išlaidų apmokėjimo įrodymo dokumentai</text:span><text:span text:style-name="T3482"><text:s/>– banko arba kitos kredito<text:s/></text:span><text:span text:style-name="T3483">įstaigos sąskaitos išrašai, kasos pajamų ir išlaidų orderiai ir (ar) kiti dokumentai, kuriais įrodoma, kad pagal išlaidų pagrindimo dokumentus buvo atliktas mokėjimas.<text:s/></text:span></text:p>
      <text:p text:style-name="P3484"><text:span text:style-name="T3485">5.3</text:span><text:span text:style-name="T3486">.<text:s/></text:span><text:span text:style-name="T3487">Išlaidų pagrindimo dokumentai</text:span><text:span text:style-name="T3488"><text:s/>– rangovų, paslaugų teikėjų ar prekių tiekėjų pa</text:span><text:span text:style-name="T3489">teiktos sąskaitos faktūros, perdavimo aktai, darbo užmokesčio apskaitos dokumentai, kelionių ir (ar) kiti dokumentai, kuriais pagrindžiamos patirtos išlaidos.</text:span></text:p>
      <text:p text:style-name="P3490"><text:span text:style-name="T3491">5.4</text:span><text:span text:style-name="T3492">.<text:s/></text:span><text:span text:style-name="T3493">Išorės audito paslaugos teikėjas</text:span><text:span text:style-name="T3494"><text:s/>– CPVA pagal Lietuvos Respublikos viešųjų pirkimų įstat</text:span><text:span text:style-name="T3495">ymą atrinktas auditorius ar audito įmonė, vertinantys institucijų, atsakingų už EEE ir (ar) Norvegijos finansinių mechanizmų valdymą ir kontrolę, EEE ir (ar) Norvegijos finansinių mechanizmų programos valdymo ar EEE ir (ar) Norvegijos finansinių mechanizmų</text:span><text:span text:style-name="T3496"><text:s/>dvišalio bendradarbiavimo fondo išlaidų arba EEE ir (ar) Norvegijos finansinių mechanizmų techninės paramos išlaidų tinkamumą finansuoti ir atliekantys Taisyklėse numatytus veiksmus,<text:s/></text:span><text:span text:style-name="T3497">kuriais vertinama, ar šios lėšos panaudotos tinkamai</text:span><text:span text:style-name="T3498">.</text:span></text:p>
      <text:p text:style-name="P3499"><text:span text:style-name="T3500">5.5</text:span><text:span text:style-name="T3501">.<text:s/></text:span><text:span text:style-name="T3502">Lygiavert</text:span><text:span text:style-name="T3503">is įrodomasis dokumentas</text:span><text:span text:style-name="T3504"><text:s/>– išlaidų pagrindimo ir (arba) jų apmokėjimo įrodymo dokumentams lygiavertis popierinis arba elektroninis liudijimas, kuriuo patvirtinamas ūkinės operacijos arba ūkinio įvykio tapatumas. Lygiavertis įrodomasis dokumentas privalo bū</text:span><text:span text:style-name="T3505">ti pasirašomas, jeigu tokia prievolė nustatyta teisės aktuose.</text:span></text:p>
      <text:p text:style-name="P3506"><text:span text:style-name="T3507">5.6</text:span><text:span text:style-name="T3508">.<text:s/></text:span><text:span text:style-name="T3509">Mokėjimo prašymas<text:s/></text:span><text:span text:style-name="T3510">– projekto vykdytojo pildomas ir programos operatoriui teikiamas Procesų darbo grupės parengtos formos prašymas išmokėti projekto įgyvendinimo sutartyje numatytą avan</text:span><text:span text:style-name="T3511">są ar jo dalį arba apmokėti ir (ar) kompensuoti projekto išlaidas ir (ar) atsiskaityti už projekto veiklas.</text:span></text:p>
      <text:p text:style-name="P3512"><text:span text:style-name="T3513">5.7</text:span><text:span text:style-name="T3514">.<text:s/></text:span><text:span text:style-name="T3515">Patirtos išlaidos</text:span><text:span text:style-name="T3516"><text:s/>– išlaidos, nurodytos sąskaitoje faktūroje ar lygiaverčiame įrodomajame dokumente arba išankstinio mokėjimo dokumente pre</text:span><text:span text:style-name="T3517">kėms, paslaugoms, darbams apmokėti, išlaidos, apskaičiuotos kaip darbo užmokestis ar kitos išmokos, taip pat kitos pagal projekto vykdytojo įsipareigojimą mokėti dar neapmokėtos išlaidos.</text:span></text:p>
      <text:p text:style-name="P3518"><text:span text:style-name="T3519">5.8</text:span><text:span text:style-name="T3520">.<text:s/></text:span><text:span text:style-name="T3521">Pažeidimas<text:s/></text:span><text:span text:style-name="T3522">– EEE ir Norvegijos finansinių mechanizmų<text:s/></text:span><text:span text:style-name="T3523">įgyvendinimą reglamentuojančių teisės aktų nuostatų, bet kurios Europos Sąjungos teisės nuostatos arba bet kurios mechanizmų lėšas gaunančios valstybės nacionalinės teisės nuostatos pažeidimas, kuriuo padaroma žala ar gali būti padaryta žala bet kuriame EE</text:span><text:span text:style-name="T3524">E ir Norvegijos finansinių mechanizmų įgyvendinimo etape bet kurios programos, projekto ar kitos veiklos, finansuojamos iš EEE ir Norvegijos finansinių mechanizmų lėšų, įgyvendinimui ir (arba) biudžetui, kaip tai numatyta Reglamentų 12.2 straipsniuose.</text:span></text:p>
      <text:p text:style-name="P3525"><text:span text:style-name="T3526">5</text:span><text:span text:style-name="T3527">.9</text:span><text:span text:style-name="T3528">.<text:s/></text:span><text:span text:style-name="T3529">Projekto dalyvis</text:span><text:span text:style-name="T3530"><text:s/>– projekto veiklose dalyvaujantis tiesioginę naudą iš projekto gaunantis fizinis asmuo, kurio dalyvavimo projekto veiklose išlaidos yra numatytos projekto biudžete.</text:span></text:p>
      <text:p text:style-name="P3531"><text:span text:style-name="T3532">5.10</text:span><text:span text:style-name="T3533">.<text:s/></text:span><text:span text:style-name="T3534">Projekto pabaiga</text:span><text:span text:style-name="T3535"><text:s/>– pagal projektą teikiamo galutinio mokėj</text:span><text:span text:style-name="T3536">imo prašymo patvirtinimo data.</text:span></text:p>
      <text:p text:style-name="P3537"><text:span text:style-name="T3538">5.11</text:span><text:span text:style-name="T3539">.<text:s/></text:span><text:span text:style-name="T3540">Projekto tęstinumas</text:span><text:span text:style-name="T3541"><text:s/>– Taisyklėse nustatyta investicijų išlaikymo prievolė, kurią projekto vykdytojas privalo įvykdyti po projekto pabaigos.</text:span></text:p>
      <text:p text:style-name="P3542"><text:span text:style-name="T3543">5.12</text:span><text:span text:style-name="T3544">.<text:s/></text:span><text:span text:style-name="T3545">Projekto veiklų įgyvendinimo pabaiga</text:span><text:span text:style-name="T3546"><text:s/>– projekto sutartyje nustaty</text:span><text:span text:style-name="T3547">ta projekto veiklų galutinio įgyvendinimo data.</text:span></text:p>
      <text:p text:style-name="P3548"><text:span text:style-name="T3549">5.13</text:span><text:span text:style-name="T3550">.<text:s/></text:span><text:span text:style-name="T3551">Tiesioginio finansavimo projektas</text:span><text:span text:style-name="T3552"><text:s/>– programos sutartyje numatytas projektas, finansuojamas tiesiogiai.</text:span></text:p>
      <text:p text:style-name="P3553"><text:span text:style-name="T3554">5.14</text:span><text:span text:style-name="T3555">.<text:s/></text:span><text:span text:style-name="T3556">Kitos Taisyklėse vartojamos sąvokos suprantamos taip, kaip jos apibrėžtos Reglamentuo</text:span><text:span text:style-name="T3557">se ir<text:s/></text:span><text:span text:style-name="T3558">Institucijų, atsakingų už 2014–2021 m. Europos ekonominės erdvės ir Norvegijos finansinių mechanizmų valdymą ir kontrolę Lietuvoje, funkcijų apraše, tvirtinamame finansų ministro (toliau – Aprašas)</text:span><text:span text:style-name="T3559">.</text:span></text:p>
      <text:p text:style-name="P3560"><text:span text:style-name="T3561">6</text:span><text:span text:style-name="T3562">.<text:s/></text:span><text:span text:style-name="T3563">Institucijos, atsakingos už EEE ir (ar) No</text:span><text:span text:style-name="T3564">rvegijos finansinių mechanizmų valdymą ir kontrolę, turi teisę rinkti, kaupti ir apdoroti informaciją ir duomenis (taip pat ir asmens duomenis) apie pareiškėją ar projekto vykdytoją ir jo veiklą, būtinus paraiškų įgyvendinti projektus (toliau – paraiškos)<text:s/></text:span><text:span text:style-name="T3565">vertinimui atlikti, sprendimams dėl projekto finansavimo priimti ir kitiems tikslams, susijusiems su projekto įgyvendinimo priežiūra, kontrole bei mechanizmų lėšų panaudojimo vertinimu, taip pat informaciją ir duomenis (taip pat ir asmens duomenis) apie pr</text:span><text:span text:style-name="T3566">ojekto dalyvius. Asmens duomenys tvarkomi programų viešinimo ir įgyvendinimo tikslais (viešojo intereso tikslais) ir nepažeidžiant 2016 m. balandžio 27 d. Europos Parlamento ir Tarybos reglamento (ES) 2016/679 dėl fizinių asmenų apsaugos tvarkant asmens du</text:span><text:span text:style-name="T3567">omenis ir dėl laisvo tokių duomenų judėjimo ir kuriuo panaikinama Direktyva 95/46/EB (Bendrasis duomenų apsaugos reglamentas) (OL 2016 L 119, p.1) ir Lietuvos Respublikos asmens duomenų teisinės apsaugos įstatyme nustatytų reikalavimų.<text:s/></text:span></text:p>
      <text:p text:style-name="Normal"/>
      <text:p text:style-name="P3568"><text:span text:style-name="T3569">II</text:span><text:span text:style-name="T3570"><text:s/></text:span><text:span text:style-name="T3571">SKYRIUS</text:span><text:span text:style-name="T3572"> </text:span></text:p>
      <text:p text:style-name="P3573"><text:span text:style-name="T3574">EEE IR NORVEGIJOS FINANSINIŲ MECHANIZMŲ IR PROGRAMŲ VALDYMO IR KONTROLĖS SISTEMŲ KŪRIMAS, PRIEŽIŪRA IR TOBULINIMAS</text:span></text:p>
      <text:p text:style-name="P3575"/>
      <text:p text:style-name="P3576"><text:span text:style-name="T3577">7</text:span><text:span text:style-name="T3578">.<text:s/></text:span><text:span text:style-name="T3579">Nacionalinė EEE ir Norvegijos finansinių mechanizmų programų koordinavimo institucija (toliau – koordinavimo institucija) EEE ir Norv</text:span><text:span text:style-name="T3580">egijos finansinių mechanizmų valdymo ir kontrolės sistemos (toliau – mechanizmų VKS) aprašymą rengia (rengiant mechanizmų VKS aprašymą dalyvauja EEE ir Norvegijos finansinių mechanizmų tvirtinančioji institucija (toliau – tvirtinančioji institucija), mokėj</text:span><text:span text:style-name="T3581">imo institucija, EEE ir Norvegijos finansinių mechanizmų pažeidimų kontrolės institucija (toliau – pažeidimų kontrolės institucija) ir kartu su EEE ir Norvegijos finansinių mechanizmų audito institucijos (toliau – audito institucija) mechanizmų VKS audito<text:s/></text:span><text:span text:style-name="T3582">ataskaita ir nuomone apie mechanizmų VKS atitiktį Reglamentų reikalavimams ir visuotinai pripažintiems apskaitos principams teikia FMV vadovaudamasi Reglamentų 5.7 straipsniais.</text:span></text:p>
      <text:p text:style-name="P3583"><text:span text:style-name="T3584">Jei audito institucijos mechanizmų VKS audito ataskaitoje nurodyti audito metu</text:span><text:span text:style-name="T3585"><text:s/>nustatyti trūkumai ir neatitikimai (toliau – trūkumai) ir pateiktos rekomendacijos jiems pašalinti, koordinavimo institucija per audito institucijos nustatytą terminą kartu su tvirtinančiąja institucija, mokėjimo institucija, pažeidimų kontrolės instituci</text:span><text:span text:style-name="T3586">ja ir kitomis<text:s/></text:span><text:span text:style-name="T3587">institucijomis, atsakingomis už EEE ir (ar) Norvegijos finansinių mechanizmų valdymą ir kontrolę,</text:span><text:span text:style-name="T3588"><text:s/>rengia rekomendacijų nustatytiems trūkumams pašalinti įgyvendinimo priemonių planą ir teikia jį audito institucijai.</text:span></text:p>
      <text:p text:style-name="P3589"><text:span text:style-name="T3590">Audito institucija prižiūri</text:span><text:span text:style-name="T3591"><text:s/>rekomendacijų nustatytiems trūkumams pašalinti įgyvendinimo priemonių plano vykdymą ir, nustačiusi, kad šis planas yra įgyvendintas ir nustatyti trūkumai pašalinti, apie tai informuoja koordinavimo instituciją.</text:span></text:p>
      <text:p text:style-name="P3592"><text:span text:style-name="T3593">8</text:span><text:span text:style-name="T3594">.<text:s/></text:span><text:span text:style-name="T3595">Programos operatorius ir EEE ir Norvegijos finansinių mechanizmų programos partneris (-iai) (toliau – programos partneris) (išskyrus Mokslinių tyrimų programos partnerį) rengia<text:s/></text:span><text:span text:style-name="T3596">Programos valdymo ir kontrolės sistemos (toliau – programos VKS)<text:s/></text:span><text:span text:style-name="T3597">aprašymą lietu</text:span><text:span text:style-name="T3598">vių kalba, vadovaudamiesi Reglamentų 5.7 straipsniais.<text:s/></text:span></text:p>
      <text:p text:style-name="P3599"><text:span text:style-name="T3600">Programos operatorius ne vėliau kaip per 4 mėnesius po to, kai valstybės donorės –Islandijos Respublika, Lichtenšteino Kunigaikštystė ir Norvegijos Karalystė – pritaria programos sutarties pasirašymui</text:span><text:span text:style-name="T3601">, teikia programos VKS aprašymą audito institucijai įvertinti ir apie tai informuoja koordinavimo instituciją. Audito institucija ne vėliau kaip per 2 mėnesius po programos VKS aprašymo iš programos operatoriaus gavimo dienos pateikia programos operatoriui</text:span><text:span text:style-name="T3602"><text:s/>ir koordinavimo institucijai programos VKS audito ataskaitą ir nuomonę.</text:span></text:p>
      <text:p text:style-name="P3603">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3604">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3605"><text:span text:style-name="T3606">Audito institucijai programos VKS audito ataskaitoje pateikus nuomonę, kad programos VKS atitinka Reglamentų reikalavimus ir visuotinai pripažintus apskaitos principus, koordinavimo institucija informuoja FMV apie programos VKS patvir</text:span><text:span text:style-name="T3607">tinimą.</text:span></text:p>
      <text:p text:style-name="P3608"><text:span text:style-name="T3609">Jei FMV paprašo koordinavimo institucijos programos VKS aprašymą pateikti anglų kalba, koordinavimo institucija apie tai informuoja programos operatorių ir programos partnerį (-ius). Programos operatorius programos VKS aprašymą anglų kalba teikia k</text:span><text:span text:style-name="T3610">oordinavimo institucijai jos nurodytu terminu.</text:span></text:p>
      <text:p text:style-name="P3611"><text:span text:style-name="T3612">9</text:span><text:span text:style-name="T3613">.<text:s/></text:span><text:span text:style-name="T3614">Koordinavimo institucija kartu su tvirtinančiąja institucija, mokėjimo institucija, pažeidimų kontrolės institucija ir kitomis<text:s/></text:span><text:span text:style-name="T3615">institucijomis, atsakingomis už EEE ir (ar) Norvegijos finansinių mechanizm</text:span><text:span text:style-name="T3616">ų valdymą ir kontrolę</text:span><text:span text:style-name="T3617">, atsako už mechanizmų VKS veikimo trūkumų pašalinimą ir jos tobulinimą. Programos operatorius kartu su programos partneriu (-iais) atsako už programos VKS veikimo trūkumų pašalinimą ir jos tobulinimą.</text:span></text:p>
      <text:p text:style-name="P3618"><text:span text:style-name="T3619">10</text:span><text:span text:style-name="T3620">.<text:s/></text:span><text:span text:style-name="T3621">Koordinavimo institucija,</text:span><text:span text:style-name="T3622"><text:s/>atlikdama mechanizmų VKS ir programų VKS veikimo priežiūrą, siekdama pašalinti jų trūkumus ir jas tobulinti:</text:span></text:p>
      <text:p text:style-name="P3623"><text:span text:style-name="T3624">10.1</text:span><text:span text:style-name="T3625">.<text:s/></text:span><text:span text:style-name="T3626">analizuoja audito institucijos, FMV, Norvegijos užsienio reikalų ministerijos, EEE finansinio mechanizmo komiteto, Norvegijos Karalystės g</text:span><text:span text:style-name="T3627">eneralinio auditoriaus biuro ir Europos laisvosios prekybos asociacijos auditorių valdybos auditų ataskaitas ir (ar) rekomendacijas;</text:span></text:p>
      <text:p text:style-name="P3628"><text:span text:style-name="T3629">10.2</text:span><text:span text:style-name="T3630">.<text:s/></text:span><text:span text:style-name="T3631">rengia ir siūlo audito ataskaitose pateiktų rekomendacijų įgyvendinimo priemones audito institucijai, FMV, Norveg</text:span><text:span text:style-name="T3632">ijos užsienio reikalų ministerijai, EEE finansinio mechanizmo komitetui, Norvegijos Karalystės generalinio auditoriaus biurui ir Europos laisvosios prekybos asociacijos auditorių valdybai, o pastariesiems pritarus pasiūlytoms priemonėms – prižiūri šių prie</text:span><text:span text:style-name="T3633">monių įgyvendinimą;</text:span></text:p>
      <text:p text:style-name="P3634"><text:span text:style-name="T3635">10.3</text:span><text:span text:style-name="T3636">. koordinuoja ir organizuoja<text:s/></text:span><text:span text:style-name="T3637">mechanizmų<text:s/></text:span><text:span text:style-name="T3638">VKS ir programų VKS trūkumų šalinimą ir šių sistemų tobulinimą;</text:span></text:p>
      <text:p text:style-name="P3639"><text:span text:style-name="T3640">10.4</text:span><text:span text:style-name="T3641">. rengia teisės aktų, reikalingų trūkumams pašalinti ir šioms sistemoms tobulinti, projektus.</text:span></text:p>
      <text:p text:style-name="P3642"/>
      <text:p text:style-name="P3643"><text:span text:style-name="T3644">III</text:span><text:span text:style-name="T3645"><text:s/>SKYRIUS</text:span></text:p>
      <text:p text:style-name="P3646"><text:span text:style-name="T3647">DUOMENŲ IR INFORMACIJOS VALDYMAS</text:span></text:p>
      <text:p text:style-name="P3648"/>
      <text:p text:style-name="P3649"><text:span text:style-name="T3650">PIRMASIS</text:span><text:span text:style-name="T3651"><text:s/>SKIRSNIS</text:span></text:p>
      <text:p text:style-name="P3652"><text:span text:style-name="T3653">DUOMENIMS IR INFORMACIJAI PERDUOTI NAUDOJAMOS PRIEMONĖS</text:span></text:p>
      <text:p text:style-name="P3654"/>
      <text:p text:style-name="P3655"><text:span text:style-name="T3656">11</text:span><text:span text:style-name="T3657">.<text:s/></text:span><text:span text:style-name="T3658">Atlikdamos Taisyklėse nustatytus veiksmus<text:s/></text:span><text:span text:style-name="T3659">institucijos, atsakingos už EEE ir (ar) Norvegijos finansinių mechanizmų valdymą ir kontrolę,<text:s/></text:span><text:span text:style-name="T3660">naudojasi EEE ir Norvegijos<text:s/></text:span><text:span text:style-name="T3661">finansinių mechanizmų informacine sistema (toliau –<text:s/></text:span><text:span text:style-name="T3662">NORIS)</text:span><text:span text:style-name="T3663">, vadovaudamosi 2014–2021 m. Europos ekonominės erdvės ir Norvegijos finansi</text:span><text:span text:style-name="T3664">nių mechanizmų informacinės sistemos naudojimo taisyklėmis, tvirtinamomis<text:s/></text:span><text:span text:style-name="T3665">CPVA<text:s/></text:span><text:span text:style-name="T3666">direktoriaus (toliau – NORIS taisyklės).<text:s/></text:span></text:p>
      <text:p text:style-name="P3667"><text:span text:style-name="T3668">12</text:span><text:span text:style-name="T3669">. Institucijos, atsakingos už EEE ir (ar) Norvegijos finansinių mechanizmų valdymą ir kontrolę, informaciją Norvegijos Karalystės</text:span><text:span text:style-name="T3670"><text:s/>užsienio reikalų ministerijai, EEE finansinio mechanizmo komitetui, FMV teikia naudodamosi<text:s/></text:span><text:span text:style-name="T3671">2014–2021 m. EEE ir Norvegijos finansinių mechanizmų lėšų administravimo informacine sistema (toliau –<text:s/></text:span><text:span text:style-name="T3672">GRACE).<text:s/></text:span></text:p>
      <text:p text:style-name="P3673"><text:span text:style-name="T3674">13</text:span><text:span text:style-name="T3675">. Mokėjimai projekto vykdytojams atliekami ir<text:s/></text:span><text:span text:style-name="T3676">atliktų mokėjimų apskaita tvarkoma NORIS ir Valstybės biudžeto, apskaitos ir mokėjimų sistemoje (toliau – VBAMS).</text:span></text:p>
      <text:p text:style-name="P3677"><text:span text:style-name="T3678">14</text:span><text:span text:style-name="T3679">. Pareiškėjai, teikdami paraiškas ir su jomis susijusią informaciją, ir projektų vykdytojai projektų įgyvendinimo metu privalo naudotis<text:s/></text:span><text:span text:style-name="T3680">2014–2021 m. Europos ekonominės erdvės ir Norvegijos finansinių mechanizmų projektų duomenų mainų svetaine</text:span><text:span text:style-name="T3681"><text:s/>(toliau – DMS), išskyrus Taisyklėse nustatytas išimtis. DMS naudojimosi tvarka nustatyta 2014–2021 m. Europos ekonominės erdvės ir Norvegijos finansi</text:span><text:span text:style-name="T3682">nių mechanizmų projektų duomenų mainų svetainės naudojimo taisyklėse, tvirtinamose CPVA direktoriaus (toliau – DMS taisyklės).</text:span></text:p>
      <text:p text:style-name="P3683"><text:span text:style-name="T3684">15</text:span><text:span text:style-name="T3685">. CPVA neatsako už tai, kad dėl telekomunikacijos tinklų ar kitų ne dėl CPVA kaltės atsiradusių sistemų gedimų DMS naudotoj</text:span><text:span text:style-name="T3686">as negali prisijungti prie DMS ir laiku pateikti dokumentų arba kad dėl tokių gedimų prarandami ar iškraipomi elektroninių dokumentų duomenys, taip pat už tai, kad dėl tokių gedimų DMS naudotojas nėra tinkamai informuojamas apie jo dokumento (rinkmenos) su</text:span><text:span text:style-name="T3687">tvarkymą.</text:span></text:p>
      <text:p text:style-name="P3688"><text:span text:style-name="T3689">16</text:span><text:span text:style-name="T3690">. Jei GRACE funkcinės galimybės nepakankamos ar laikinai neužtikrinamos, institucijos, atsakingos už EEE ir (ar) Norvegijos finansinių mechanizmų valdymą ir kontrolę, informaciją valstybėms donorėms teikia raštu popieriuje ar kitoje patvari</text:span><text:span text:style-name="T3691">ojoje laikmenoje.<text:s/></text:span></text:p>
      <text:p text:style-name="P3692"><text:span text:style-name="T3693">Jei NORIS</text:span><text:span text:style-name="T3694"><text:s/></text:span><text:span text:style-name="T3695">funkcinės galimybės nepakankamos ar laikinai neužtikrinamos,<text:s/></text:span><text:span text:style-name="T3696">institucijos, atsakingos už EEE ir (ar) Norvegijos finansinių mechanizmų valdymą ir kontrolę,<text:s/></text:span><text:span text:style-name="T3697">atitinkamus veiksmus atlieka teikdamos ir kaupdamos duomenis ir kitą inf</text:span><text:span text:style-name="T3698">ormaciją raštu popieriuje ar kitoje patvariojoje laikmenoje.</text:span></text:p>
      <text:p text:style-name="P3699"><text:span text:style-name="T3700">Jei DMS funkcinės galimybės nepakankamos ar<text:s/></text:span><text:span text:style-name="T3701">laikinai</text:span><text:span text:style-name="T3702"><text:s/>neužtikrinamos, reikalingus duomenis ar informaciją, susijusius su paraiška ar projekto įgyvendinimu (projekto įgyvendinimo sutartį ir papildo</text:span><text:span text:style-name="T3703">mus susitarimus<text:s/></text:span><text:span text:style-name="T3704">dėl projekto įgyvendinimo sutarties pakeitimo</text:span><text:span text:style-name="T3705"><text:s/>(toliau – papildomas susitarimas) ir kt.) pareiškėjas ar projekto vykdytojas programos operatoriui ir programos operatorius pareiškėjui ar projekto vykdytojui teikia originalus, pasirašytus rašt</text:span><text:span text:style-name="T3706">u popieriuje arba kvalifikuotu elektroniniu parašu (informacija pateikiama žodžiais arba skaitmenimis, kuriuos galima perskaityti, atgaminti ir perduoti, įskaitant elektroninėmis priemonėmis perduotą ir saugomą informaciją). Dokumentai teikiami raštu popie</text:span><text:span text:style-name="T3707">riuje, jeigu įvertinęs aplinkybes, kad kita forma dokumentai negali būti pateikti, to paprašo programos operatorius.<text:s/></text:span></text:p>
      <text:p text:style-name="P3708"><text:span text:style-name="T3709">17</text:span><text:span text:style-name="T3710">.<text:s/></text:span><text:span text:style-name="T3711">Informaciją apie DMS funkcinių galimybių laikiną neužtikrinimą CPVA skelbia DMS ir mechanizmų svetainėje.</text:span></text:p>
      <text:p text:style-name="P3712"><text:span text:style-name="T3713">18</text:span><text:span text:style-name="T3714">. Duomenų ar infor</text:span><text:span text:style-name="T3715">macijos pateikimas per NORIS ar DMS prilyginamas duomenų ar informacijos pateikimui dokumente, pasirašytame raštu popieriuje.</text:span></text:p>
      <text:p text:style-name="P3716"/>
      <text:p text:style-name="P3717"><text:span text:style-name="T3718">ANTRASIS</text:span><text:span text:style-name="T3719"><text:s/>SKIRSNIS</text:span></text:p>
      <text:p text:style-name="P3720"><text:span text:style-name="T3721">INFORMACIJOS SKELBIMAS</text:span></text:p>
      <text:p text:style-name="P3722"/>
      <text:p text:style-name="P3723"><text:span text:style-name="T3724">19</text:span><text:span text:style-name="T3725">. Visa informacija apie EEE ir Norvegijos finansinių mechanizmų finansavimą, šio finansavimo prašymo ir gavimo tvarką, gautas ir vertinamas paraiškas, projektų įgyvendinimo reikalavimus, įgyvendinamus projektus, naujienas ir renginius,<text:s/></text:span><text:span text:style-name="T3726">Lietuvos Respublikos</text:span><text:span text:style-name="T3727"><text:s/>ir Islandijos, Lichtenšteino Kunigaikštystės ir Norvegijos Karalystės 2018 m. balandžio 24 d. susitarimo memorandumą dėl 2014–2021 m. Europos ekonominės erdvės finansinio mechanizmo įgyvendinimo ir Lietuvos Respublikos ir Norvegijos Karalystės 2018 m. bal</text:span><text:span text:style-name="T3728">andžio 24 d. susitarimo memorandumą dėl 2014–2021 m. Norvegijos finansinio mechanizmo įgyvendinimo (toliau kartu – susitarimo memorandumai)</text:span><text:span text:style-name="T3729">, Reglamentus, ES ir Lietuvos Respublikos teisės aktus, reglamentuojančius EEE ir Norvegijos finansinių mechanizmų ad</text:span><text:span text:style-name="T3730">ministravimą, metodinius nurodymus ir rekomendacijas skelbiama<text:s/></text:span><text:span text:style-name="T3731">mechanizmų svetainėje 2014–2021 m. Europos ekonominės erdvės ir Norvegijos finansinių mechanizmų interneto svetainės administravimo taisyklėse, tvirtinamose CPVA direktoriaus (toliau – Mechaniz</text:span><text:span text:style-name="T3732">mų svetainės administravimo taisyklės),<text:s/></text:span><text:span text:style-name="T3733">nustatyta tvarka.</text:span></text:p>
      <text:p text:style-name="P3734"/>
      <text:p text:style-name="P3735"><text:span text:style-name="T3736">TREČIASIS</text:span><text:span text:style-name="T3737"><text:s/>SKIRSNIS</text:span></text:p>
      <text:p text:style-name="P3738"><text:span text:style-name="T3739">GALIMŲ PAREIŠKĖJŲ IR PROJEKTŲ VYKDYTOJŲ KONSULTAVIMAS IR INFORMAVIMAS</text:span></text:p>
      <text:p text:style-name="P3740"/>
      <text:p text:style-name="P3741"><text:span text:style-name="T3742">20</text:span><text:span text:style-name="T3743">. Galimi pareiškėjai gali programos operatoriaus prašyti konsultacijos (paaiškinimo) klausimais</text:span><text:span text:style-name="T3744">, susijusiais su paraiškų teikimu ir projektų įgyvendinimu (dėl dalyvavimo projektų konkurse ir tiesioginio finansavimo skyrimo procedūroje tvarkos ir sąlygų, paraiškos pildymo, informavimo apie projektą veiksmų taikymo ir pan.). Programos operatorius savo</text:span><text:span text:style-name="T3745"><text:s/>vidaus darbo tvarką ir procedūras reglamentuojančiuose dokumentuose, kiek jie susiję su EEE ir Norvegijos finansiniais mechanizmais (toliau – vidaus darbo tvarką reglamentuojantis dokumentas), nustatyta tvarka privalo konsultuoti galimus pareiškėjus juos<text:s/></text:span><text:span text:style-name="T3746">dominančiais klausimais, susijusiais su paraiškų teikimu ir projektų įgyvendinimu, nuo pranešimo tiesioginio finansavimo projekto pareiškėjui apie programos, kurioje jis numatytas, patvirtinimą arba kvietimo teikti paraiškas paskelbimo dienos iki paskutinė</text:span><text:span text:style-name="T3747">s paraiškų pateikimo programos operatoriui dienos. Į galimo pareiškėjo pateiktus klausimus atsakoma tomis pačiomis ryšio priemonėmis, kuriomis galimas pareiškėjas pateikė klausimą arba išreiškė pageidavimą gauti atsakymą, ne vėliau kaip per 5 darbo dienas<text:s/></text:span><text:span text:style-name="T3748">nuo klausimo gavimo dienos.</text:span></text:p>
      <text:p text:style-name="P3749"><text:span text:style-name="T3750">21</text:span><text:span text:style-name="T3751">. Kai paskelbiamas kvietimas teikti paraiškas, programos operatorius turi surengti informacinius susitikimus ir (ar) galimų pareiškėjų mokymą ir (ar) parengti kitas informavimo ir mokymo priemones, siekdamas paaiškinti pro</text:span><text:span text:style-name="T3752">jektų finansavimo sąlygas, paraiškų rengimo ir teikimo tvarką, prevencinius veiksmus pažeidimų ir sukčiavimų atvejams išvengti.</text:span></text:p>
      <text:p text:style-name="P3753"><text:span text:style-name="T3754">22</text:span><text:span text:style-name="T3755">. Projekto įgyvendinimo laikotarpiu ir projekto tęstinumo laikotarpiu programos operatorius vidaus darbo tvarką<text:s/></text:span><text:span text:style-name="T3756">reglamentuojančiame dokumente nustatyta tvarka projektų vykdytojams privalo teikti informaciją, reikalingą įgyvendinant projektą, organizuoti mokymus ir (ar) parengti kitas informavimo ir mokymo priemones, siekdamas užtikrinti veiksmingą projekto įgyvendin</text:span><text:span text:style-name="T3757">imą pagal projekto įgyvendinimo sutarties sąlygas</text:span><text:span text:style-name="T3758"><text:s/></text:span><text:span text:style-name="T3759">ir sumažinti pažeidimų ir sukčiavimų atsiradimo</text:span><text:span text:style-name="T3760"><text:s/></text:span><text:span text:style-name="T3761">riziką. Apie informacinius susitikimus skelbiama mechanizmų svetainėje ir informuojama per DMS ne vėliau kaip prieš 5 darbo dienas.</text:span></text:p>
      <text:p text:style-name="P3762"/>
      <text:p text:style-name="P3763"><text:span text:style-name="T3764">IV</text:span><text:span text:style-name="T3765"><text:s/>SKYRIUS</text:span></text:p>
      <text:p text:style-name="P3766"><text:span text:style-name="T3767">PROGR</text:span><text:span text:style-name="T3768">AMŲ RENGIMAS, TVIRTINIMAS, PROGRAMOS SUTARTIES IR PROGRAMOS ĮGYVENDINIMO SUTARTIES SUDARYMAS IR KEITIMAS</text:span></text:p>
      <text:p text:style-name="P3769"/>
      <text:p text:style-name="P3770"><text:span text:style-name="T3771">PIRMASIS</text:span><text:span text:style-name="T3772"><text:s/>SKIRSNIS</text:span></text:p>
      <text:p text:style-name="P3773"><text:span text:style-name="T3774">PROGRAMOS KONCEPCIJOS RENGIMAS IR TEIKIMAS FMV</text:span></text:p>
      <text:p text:style-name="P3775"/>
      <text:p text:style-name="P3776"><text:span text:style-name="T3777">23</text:span><text:span text:style-name="T3778">.<text:s/></text:span><text:span text:style-name="T3779">Programos koncepciją rengia programos partneris (-iai) (išskyrus<text:s/></text:span><text:span text:style-name="T3780">Mokslinių tyrimų programą) ir programos operatorius, vadovaudamiesi Reglamentuose ir Rezultatų gairėse, patvirtintose EEE finansinio mechanizmo komiteto 2017 m. vasario 9 d., skelbiamose FMV puslapyje www.eeagrants.org, taip pat šiame Taisyklių skyriuje nu</text:span><text:span text:style-name="T3781">statyta tvarka.</text:span></text:p>
      <text:p text:style-name="P3782"><text:span text:style-name="T3783">24</text:span><text:span text:style-name="T3784">. Programos partneris (-iai), išskyrus Mokslinių tyrimų programos partnerį, atsižvelgdamas (-i) į Reglamentų 5 priedais patvirtintą programos koncepcijos formą, rengia jam (jiems) priskirtos srities, numatytos susitarimo memorandumuos</text:span><text:span text:style-name="T3785">e, programos koncepcijos aprašymo dalį ir ją teikia programos operatoriui.</text:span></text:p>
      <text:p text:style-name="P3786"><text:span text:style-name="T3787">25</text:span><text:span text:style-name="T3788">. Programos partnerio (-ių) prašymu programos operatorius teikia programos partneriui (-iams) metodinę ir (ar) ekspertinę pagalbą, reikalingą jam (jiems) priskirtos srities pr</text:span><text:span text:style-name="T3789">ogramos koncepcijos daliai parengti. Šio punkto nuostata netaikoma rengiant Mokslinių tyrimų programos koncepciją.</text:span></text:p>
      <text:p text:style-name="P3790"><text:span text:style-name="T3791">Mokslinių tyrimų programos operatorius, parengęs programos koncepciją, teikia ją koordinavimo institucijai, programos partneriui, FMV,<text:s/></text:span><text:span text:style-name="T3792">progra</text:span><text:span text:style-name="T3793">mos partneriams iš valstybių donorių<text:s/></text:span><text:span text:style-name="T3794">ir (arba) programos komitetui, sudarytam Taisyklių XIII skyriaus nustatyta tvarka, išvadoms (pastaboms ir pasiūlymams) gauti.<text:s/></text:span></text:p>
      <text:p text:style-name="P3795"><text:span text:style-name="T3796">Kitų programų operatorius, gavęs iš programos partnerio (-ių) parengtą programos koncepciją<text:s/></text:span><text:span text:style-name="T3797">ar jos dalį, papildo programos koncepciją ar jos dalį pagal savo kompetenciją ir teikia ją koordinavimo institucijai, FMV, programos partneriams iš valstybių donorių (jei jie numatyti programoje), tarptautinei partnerio organizacijai (jei ji numatyta progr</text:span><text:span text:style-name="T3798">amoje) ir (arba) bendradarbiavimo komitetui, sudarytam Taisyklių XIII skyriaus nustatyta tvarka, arba programos komitetui išvadoms (pastaboms ir pasiūlymams) gauti.</text:span></text:p>
      <text:p text:style-name="P3799"><text:span text:style-name="T3800">26</text:span><text:span text:style-name="T3801">. Programos operatorius organizuoja programos koncepcijos tikslinimą pagal koordinavi</text:span><text:span text:style-name="T3802">mo institucijos, programos partnerio (kai įgyvendinama Mokslinių tyrimų programa), FMV, programos partnerių iš valstybių donorių (jei jie numatyti programoje), tarptautinės partnerio organizacijos (jei ji numatyta programoje) ir (arba) bendradarbiavimo kom</text:span><text:span text:style-name="T3803">iteto arba programos komiteto pateiktas pastabas ir (ar) pasiūlymus ir patikslintą koncepciją pateikia koordinavimo institucijai.<text:s/></text:span></text:p>
      <text:p text:style-name="P3804"><text:span text:style-name="T3805">27</text:span><text:span text:style-name="T3806">. Programos koncepciją koordinavimo institucija pateikia FMV per GRACE.</text:span></text:p>
      <text:p text:style-name="P3807"><text:span text:style-name="T3808">28</text:span><text:span text:style-name="T3809">. Jei programos koncepcijoje, išskyrus Mo</text:span><text:span text:style-name="T3810">kslinių tyrimų programą, yra nurodyti tiesioginio finansavimo projektai, programos operatorius potencialių paraiškų dėl tiesioginio finansavimo projektų pirminiam vertinimui atlikti iki programos sutarties sudarymo prašo programos koncepcijoje nurodytų tie</text:span><text:span text:style-name="T3811">sioginio finansavimo projektų vykdytojų nustatytu terminu programos operatoriui pateikti užpildytas paraiškas dėl tiesioginio finansavimo projektų pagal Procesų darbo grupės parengtą formą, projektų išlaidų apskaičiavimo pagrindimo dokumentus ir (ar) paaiš</text:span><text:span text:style-name="T3812">kinimus ir kitą reikalingą informaciją.</text:span></text:p>
      <text:p text:style-name="P3813"><text:span text:style-name="T3814">29</text:span><text:span text:style-name="T3815">. Programos operatorius ne vėliau kaip per 10 darbo dienų nuo informacijos gavimo dienos pateikia programos koncepcijoje nurodytam tiesioginio finansavimo projekto vykdytojui išvadą dėl tiesioginio finansavimo<text:s/></text:span><text:span text:style-name="T3816">projekto įvertinimo arba prašo tiesioginio finansavimo projekto vykdytojo per nurodytą terminą patikslinti pateiktą informaciją ir (ar) ją paaiškinti. Programos operatorius ne vėliau kaip per 10 darbo dienų nuo patikslintos informacijos gavimo dienos patei</text:span><text:span text:style-name="T3817">kia tiesioginio finansavimo projekto vykdytojui išvadą dėl tiesioginio finansavimo projekto įvertinimo.</text:span></text:p>
      <text:p text:style-name="P3818"><text:span text:style-name="T3819">30</text:span><text:span text:style-name="T3820">. Norvegijos užsienio reikalų ministerijai ar EEE finansinio mechanizmo komitetui atmetus programos koncepciją, koordinavimo institucija gali arba</text:span><text:span text:style-name="T3821"><text:s/>įpareigoti programos operatorių kartu su programos partneriu (-iais) per jos nustatytą terminą, bet ne ilgesnį kaip 2 mėnesiai nuo informacijos apie programos koncepciją atmetimo gavimo dienos, pateikti koordinavimo institucijai pataisytą programos koncep</text:span><text:span text:style-name="T3822">ciją, arba per 2 mėnesius nuo informacijos apie programos koncepcijos atmetimą gavimo dienos siūlyti panaudoti programai skirtas lėšas kitu būdu (skirti kitai programai ir kt.).</text:span></text:p>
      <text:p text:style-name="P3823"><text:span text:style-name="T3824">31</text:span><text:span text:style-name="T3825">. Jei koordinavimo institucija nusprendžia FMV teikti patikslintą progra</text:span><text:span text:style-name="T3826">mos koncepciją, programos koncepcijos patikslinimo procesą pagal Norvegijos užsienio reikalų ministerijos ar EEE finansinio mechanizmo komiteto išvadą (pastabas ir pasiūlymus) organizuoja programos operatorius, bendradarbiaudamas su FMV, programos partneri</text:span><text:span text:style-name="T3827">ais iš valstybių donorių (jei jie numatyti programoje), tarptautine partnerio organizacija (jei ji numatyta programoje) ir (arba) įtraukdamas bendradarbiavimo komitetą arba programos komitetą.</text:span></text:p>
      <text:p text:style-name="P3828"><text:span text:style-name="T3829">32</text:span><text:span text:style-name="T3830">. Patikslinta programos koncepcija teikiama koordinavimo<text:s/></text:span><text:span text:style-name="T3831">institucijai. Koordinavimo institucija, gavusi iš programos operatoriaus patikslintą programos koncepciją, įvertina, ar ji patikslinta pagal Norvegijos užsienio reikalų ministerijos ar EEE finansinio mechanizmo komiteto išvadą (pastabas ir pasiūlymus), ir<text:s/></text:span><text:span text:style-name="T3832">patikslintą programos koncepciją pateikia FMV per GRACE.</text:span></text:p>
      <text:p text:style-name="P3833"/>
      <text:p text:style-name="P3834"><text:span text:style-name="T3835">ANTRASIS</text:span><text:span text:style-name="T3836"><text:s/>SKIRSNIS</text:span></text:p>
      <text:p text:style-name="P3837"><text:span text:style-name="T3838">PROGRAMOS SUTARTIES SUDARYMAS IR KEITIMAS</text:span></text:p>
      <text:p text:style-name="P3839"/>
      <text:p text:style-name="P3840"><text:span text:style-name="T3841">33</text:span><text:span text:style-name="T3842">. Norvegijos užsienio reikalų ministerijai ir (ar) EEE finansinio mechanizmo komitetui pritarus programos koncepcijai, progra</text:span><text:span text:style-name="T3843">mos operatorius teikia FMV prašomą informaciją, reikalingą programos sutarčiai parengti.<text:s/></text:span></text:p>
      <text:p text:style-name="P3844"><text:span text:style-name="T3845">34</text:span><text:span text:style-name="T3846">. Koordinavimo institucija, suderinusi programos sutarties projektą su programos operatoriumi ir programos partneriu (-iais), suderina jį su FMV. Koordinavimo i</text:span><text:span text:style-name="T3847">nstitucija pagal su FMV suderintą programos sutarties projektą sudaro programos sutartį su Norvegijos užsienio reikalų ministerija ar EEE finansinio mechanizmo komitetu.</text:span></text:p>
      <text:p text:style-name="P3848"><text:span text:style-name="T3849">35</text:span><text:span text:style-name="T3850">. Pasirašytos programos sutarties kopiją koordinavimo institucija teikia<text:s/></text:span><text:span text:style-name="T3851">programos operatoriui ir programos partneriui (-iams).</text:span></text:p>
      <text:p text:style-name="P3852"><text:span text:style-name="T3853">36</text:span><text:span text:style-name="T3854">. Per 10 darbo dienų nuo programos sutarties pasirašymo dienos programos operatorius informaciją apie pasirašytą programos sutartį paskelbia mechanizmų svetainėje, nurodydamas programos pavadinim</text:span><text:span text:style-name="T3855">ą, kodą, programai skirtų mechanizmų lėšų ir bendrojo finansavimo lėšų sumas, programos sutarties pasirašymo datą, programos įgyvendinimo terminus, programos santrauką.</text:span></text:p>
      <text:p text:style-name="P3856"><text:span text:style-name="T3857">37</text:span><text:span text:style-name="T3858">. Koordinavimo institucija, programos operatorius ar programos partneris (-iai) a</text:span><text:span text:style-name="T3859">tsiradus poreikiui inicijuoja programos sutarties keitimą. Jei programos sutarties keitimą inicijuoja programos operatorius ar programos partneris (-iai), jie per GRACE koordinavimo institucijai pateikia prašymą keisti programos sutartį ir argumentus dėl p</text:span><text:span text:style-name="T3860">oreikio keisti programos sutartį. Koordinavimo institucija vertina programos sutarties keitimo poreikį, suderina sutarties keitimą su programos operatoriumi ir programos partneriu (-iais) ir teikia FMV. Jei programos sutarties keitimą inicijuoja koordinavi</text:span><text:span text:style-name="T3861">mo institucija, ji sutarties keitimą suderina su programos operatoriumi ir programos partneriu (-iais) ir teikia FMV.</text:span></text:p>
      <text:p text:style-name="P3862"><text:span text:style-name="T3863">38</text:span><text:span text:style-name="T3864">. Pasirašius programos sutarties keitimą, koordinavimo institucija per 3 darbo dienas pasirašytą programos sutarties keitimo kopiją<text:s/></text:span><text:span text:style-name="T3865">teikia programos operatoriui ir programos partneriui (-iams).</text:span></text:p>
      <text:p text:style-name="P3866"><text:span text:style-name="T3867">39</text:span><text:span text:style-name="T3868">. Per 10 darbo dienų nuo programos sutarties pakeitimo dienos programos operatorius informaciją apie sutarties pakeitimą paskelbia mechanizmų svetainėje.<text:s/></text:span></text:p>
      <text:p text:style-name="P3869"/>
      <text:p text:style-name="P3870"><text:span text:style-name="T3871">TREČIASIS</text:span><text:span text:style-name="T3872"><text:s/>SKIRSNIS</text:span></text:p>
      <text:p text:style-name="P3873"><text:span text:style-name="T3874">PROGRAM</text:span><text:span text:style-name="T3875">OS ĮGYVENDINIMO SUTARTIES SUDARYMAS IR KEITIMAS</text:span></text:p>
      <text:p text:style-name="P3876"/>
      <text:p text:style-name="P3877"><text:span text:style-name="T3878">40</text:span><text:span text:style-name="T3879">. Norvegijos užsienio reikalų ministerijai ir (ar) EEE finansinio mechanizmo komitetui pritarus programos koncepcijai, koordinavimo institucija, atsižvelgdama į Reglamentų 6.8 straipsniuose nustatytus<text:s/></text:span><text:span text:style-name="T3880">reikalavimus, parengia programos įgyvendinimo sutarties projektą pagal Taisyklių 1 priede pateiktą pavyzdinę programos įgyvendinimo sutarties formą ir jį suderina su programos operatoriumi ir programos partneriu (-iais). Suderintą programos įgyvendinimo su</text:span><text:span text:style-name="T3881">tartį koordinavimo institucija ne vėliau kaip per 5 darbo dienas nuo programos sutarties sudarymo dienos teikia programos operatoriui pasirašyti. Apie pasirašytą programos įgyvendinimo sutartį koordinavimo institucija informuoja FMV ne vėliau kaip per 5 da</text:span><text:span text:style-name="T3882">rbo dienas nuo programos įgyvendinimo sutarties pasirašymo dienos.</text:span></text:p>
      <text:p text:style-name="P3883"><text:span text:style-name="T3884">41</text:span><text:span text:style-name="T3885">. Programos įgyvendinimo sutartys keičiamos jose nustatyta tvarka.</text:span></text:p>
      <text:p text:style-name="P3886"/>
      <text:p text:style-name="P3887"><text:span text:style-name="T3888">V</text:span><text:span text:style-name="T3889"><text:s/>SKYRIUS</text:span></text:p>
      <text:p text:style-name="P3890"><text:span text:style-name="T3891">MECHANIZMŲ LĖŠŲ IR BENDROJO FINANSAVIMO LĖŠŲ PLANAVIMAS</text:span></text:p>
      <text:p text:style-name="P3892"/>
      <text:p text:style-name="P3893"><text:span text:style-name="T3894">42</text:span><text:span text:style-name="T3895">. Programos operatorius, kurio vadovas yra valstybės biudžeto asignavimų valdytojas, planuoja atitinkamos programos mechanizmų ir bendrojo finansavimo lėšas, išskyrus programos partnerio valdymo lėšas, kurias planuoja programos partneris. Jei programos ope</text:span><text:span text:style-name="T3896">ratoriaus vadovas nėra valstybės biudžeto asignavimų valdytojas, programos mechanizmų ir bendrojo finansavimo lėšas, išskyrus programos operatoriaus valdymo lėšas, planuoja programos partneris su juo susijusioje programos srityje, o tokio programos operato</text:span><text:span text:style-name="T3897">riaus valdymo lėšas planuoja biudžetinė įstaiga, kuriai jis yra pavaldus ir (arba) atskaitingas.<text:s/></text:span></text:p>
      <text:p text:style-name="P3898"><text:span text:style-name="T3899">43</text:span><text:span text:style-name="T3900">. Mechanizmų lėšų ir bendrojo finansavimo lėšų poreikis 3 ateinantiems metams planuojamas vadovaujantis Lietuvos Respublikos valstybės biudžeto sudarymą</text:span><text:span text:style-name="T3901"><text:s/>ir vykdymą reglamentuojančiais teisės aktais, atsižvelgiant į:</text:span></text:p>
      <text:p text:style-name="P3902"><text:span text:style-name="T3903">43.1</text:span><text:span text:style-name="T3904">. programos operatoriaus, kai programos operatoriaus vadovas nėra valstybės biudžeto asignavimų valdytojas, pateiktus duomenis apie mechanizmų lėšas ir bendrojo finansavimo lėšas, planuo</text:span><text:span text:style-name="T3905">jamas išmokėti projektų vykdytojams 3 ateinantiems metams, kai įgyvendinama su programos partneriu susijusi programos sritis,</text:span><text:span text:style-name="T3906"><text:s/></text:span><text:span text:style-name="T3907">arba programos operatoriaus, kai jo vadovas yra asignavimų valdytojas, turimus duomenis apie mechanizmų lėšas ir bendrojo finansav</text:span><text:span text:style-name="T3908">imo lėšas, planuojamas išmokėti programos projektų vykdytojams 3 ateinantiems metams;</text:span></text:p>
      <text:p text:style-name="P3909"><text:span text:style-name="T3910">43.2</text:span><text:span text:style-name="T3911">. turimus duomenis apie programos valdymo lėšų poreikį (atsižvelgus į programos operatoriaus ir programos partnerio (-ių) programos valdymo lėšų pasidalijimą ir T</text:span><text:span text:style-name="T3912">aisyklių XXIV skyriaus antrajame skirsnyje „CPVA atliekami centralizuoti pirkimai“ nustatyta tvarka apskaičiuojamą lėšų CPVA atliekamiems centralizuotiems pirkimams poreikį).</text:span></text:p>
      <text:p text:style-name="P3913"><text:span text:style-name="T3914">44</text:span><text:span text:style-name="T3915">. Programos partneris ir programos operatorius, kurio vadovas yra valstyb</text:span><text:span text:style-name="T3916">ės biudžeto asignavimų valdytojas, parengtą informaciją apie programos mechanizmų lėšų ir bendrojo finansavimo lėšų poreikį 3 ateinantiems metams teikia koordinavimo institucijai. Programos operatorius, jei jo vadovas nėra valstybės biudžeto asignavimų val</text:span><text:span text:style-name="T3917">dytojas, kiekvienais metais koordinavimo institucijos prašymu jos nustatytais terminais, vadovaudamasis tam tikrų metų Lietuvos Respublikos valstybės biudžeto ir savivaldybių biudžetų finansinių rodiklių projektų rengimo plane nustatyta tvarka, parengia ir</text:span><text:span text:style-name="T3918"><text:s/>teikia koordinavimo institucijai informaciją dėl mechanizmų lėšų ir bendrojo finansavimo lėšų programos operatoriui programai valdyti poreikio 3 ateinantiems metams.</text:span></text:p>
      <text:p text:style-name="P3919"><text:span text:style-name="T3920">45</text:span><text:span text:style-name="T3921">. Koordinavimo institucija, gavusi programų operatorių ir programos partnerių<text:s/></text:span><text:span text:style-name="T3922">parengtą informaciją apie mechanizmų lėšų ir bendrojo finansavimo lėšų poreikį 3 ateinantiems metams, analizuoja ją ir apibendrinusi teikia Lietuvos Respublikos valstybės biudžeto sudarymą ir vykdymą reglamentuojančiuose teisės aktuose nustatyta tvarka už<text:s/></text:span><text:span text:style-name="T3923">Lietuvos Respublikos valstybės biudžeto projekto rengimą atsakingai institucijai.</text:span></text:p>
      <text:p text:style-name="Normal"/>
      <text:p text:style-name="P3924"><text:span text:style-name="T3925">VI</text:span><text:span text:style-name="T3926"><text:s/>SKYRIUS</text:span></text:p>
      <text:p text:style-name="P3927"><text:span text:style-name="T3928">PROGRAMOS VALDYMO LĖŠŲ ADMINISTRAVIMAS</text:span></text:p>
      <text:p text:style-name="P3929"/>
      <text:p text:style-name="P3930"><text:span text:style-name="T3931">46</text:span><text:span text:style-name="T3932">. Programos valdymo lėšos naudojamos laikantis Reglamentų, programos sutarčių, programos įgyvendinimo sutarčių</text:span><text:span text:style-name="T3933"><text:s/>ir Taisyklių reikalavimų.</text:span></text:p>
      <text:p text:style-name="P3934"><text:span text:style-name="T3935">47</text:span><text:span text:style-name="T3936">. Programos valdymo lėšų paskirstymas tarp programos operatoriaus ir programos partnerio nustatomas koordinavimo institucijos vadovo pasirašomame dokumente, kuriame nurodomos pagal programas išskirtos programos valdymo lėšų</text:span><text:span text:style-name="T3937"><text:s/>sumos, atskirai tenkančios kiekvienam programos operatoriui ir programos partneriui.<text:s/></text:span></text:p>
      <text:p text:style-name="P3938"><text:span text:style-name="T3939">48</text:span><text:span text:style-name="T3940">. Tinkamos finansuoti programos valdymo išlaidos nurodytos Reglamentų 8.10 straipsnių 4 dalyse.</text:span></text:p>
      <text:p text:style-name="P3941"><text:span text:style-name="T3942">49</text:span><text:span text:style-name="T3943">. Programos operatorius ir programos partneris visas programo</text:span><text:span text:style-name="T3944">s valdymo išlaidas turi patirti ir apmokėti programos sutartyje nustatytu terminu, bet ne vėliau nei 2024 m. gruodžio 31 d. Programos</text:span><text:span text:style-name="T3945"><text:s/>valdymo išlaidos yra tinkamos finansuoti nuo 2018 m. balandžio 24 d. su sąlyga, kad FMV patvirtina programą ir pasirašoma<text:s/></text:span><text:span text:style-name="T3946">programos sutartis.</text:span></text:p>
      <text:p text:style-name="P3947"><text:span text:style-name="T3948">50</text:span><text:span text:style-name="T3949">. Programos operatoriui ir programos partneriui programos valdymo lėšos pervedamos vadovaujantis Valstybės biudžeto lėšų išdavimo iš valstybės iždo sąskaitos taisyklėmis, patvirtintomis Lietuvos Respublikos finansų ministro 2000 m</text:span><text:span text:style-name="T3950">. liepos 21 d. įsakymu Nr. 195 „Dėl Valstybės biudžeto lėšų išdavimo iš valstybės iždo sąskaitos taisyklių patvirtinimo“ (toliau – Valstybės biudžeto lėšų išdavimo iš valstybės iždo sąskaitos taisyklės).</text:span></text:p>
      <text:p text:style-name="P3951"><text:span text:style-name="T3952">51</text:span><text:span text:style-name="T3953">. Programos operatorius ir programos partneris</text:span><text:span text:style-name="T3954"><text:s/>pagal Procesų darbo grupės parengtas formas rengia išlaidų deklaracijas, kuriose deklaruoja patirtas ir apmokėtas programos valdymo išlaidas.</text:span></text:p>
      <text:p text:style-name="P3955"><text:span text:style-name="T3956">52</text:span><text:span text:style-name="T3957">. Į atitinkamo ataskaitinio laikotarpio išlaidų deklaracijas įtraukiamos visos programos operatoriaus ir pr</text:span><text:span text:style-name="T3958">ogramos partnerio nuo atitinkamo ataskaitinio laikotarpio pradžios iki atitinkamo ataskaitinio laikotarpio pabaigos, tai yra nuo sausio 1 d. iki birželio 30 d., nuo liepos 1 d. iki gruodžio 31 d. imtinai, patirtos ir apmokėtos tinkamos finansuoti programos</text:span><text:span text:style-name="T3959"><text:s/>valdymo išlaidos. Pirma išlaidų deklaracija rengiama ne anksčiau nei pasibaigus ataskaitiniam laikotarpiui, kurio metu buvo pasirašyta programos sutartis. Į pirmą teikiamą išlaidų deklaraciją įtraukiamos programos operatoriaus arba programos partnerio pat</text:span><text:span text:style-name="T3960">irtos ir apmokėtos išlaidos nuo pirmos išlaidų tinkamumo finansuoti dienos iki atitinkamo ataskaitinio laikotarpio pabaigos. Jeigu programos operatorius arba programos partneris į išlaidų deklaraciją neįtraukia per atitinkamą ataskaitinį laikotarpį patirtų</text:span><text:span text:style-name="T3961"><text:s/>ir apmokėtų tam tikrų išlaidų, tai tos išlaidos įtraukiamos į kitą išlaidų deklaraciją. Baigus įgyvendinti tam tikros programos veiklas anksčiau, nei baigiasi atitinkami ataskaitiniai laikotarpiai, arba kai baigiasi tam tikros programos išlaidų tinkamumo<text:s/></text:span><text:span text:style-name="T3962">finansuoti laikotarpis dar nepasibaigus atitinkamiems ataskaitiniams laikotarpiams, paskutinė programos operatoriaus išlaidų deklaracija gali būti rengiama pasirenkant kitokį (trumpesnį arba ilgesnį) ataskaitinį laikotarpį.</text:span></text:p>
      <text:p text:style-name="P3963"><text:span text:style-name="T3964">53</text:span><text:span text:style-name="T3965">. Programos operatoriaus i</text:span><text:span text:style-name="T3966">r programos partnerio patirtos ir apmokėtos programos valdymo išlaidos turi būti įtrauktos į apskaitą ir<text:s/></text:span><text:span text:style-name="T3967">pagrindžiamos išlaidų pagrindimo ir apmokėjimo įrodymo dokumentais<text:s/></text:span><text:span text:style-name="T3968">arba lygiaverčiais įrodomaisiais dokumentais.</text:span></text:p>
      <text:p text:style-name="P3969"><text:span text:style-name="T3970">54</text:span><text:span text:style-name="T3971">.<text:s/></text:span><text:span text:style-name="T3972">Programos operatoriaus ir prog</text:span><text:span text:style-name="T3973">ramos partnerio į atitinkamo ataskaitinio laikotarpio išlaidų deklaraciją įtrauktų patirtų ir apmokėtų išlaidų tinkamumą finansuoti tikrina ir tvirtina išorės audito paslaugos teikėjas.</text:span></text:p>
      <text:p text:style-name="P3974"><text:span text:style-name="T3975">55</text:span><text:span text:style-name="T3976">.<text:s/></text:span><text:span text:style-name="T3977">Atitinkamo ataskaitinio laikotarpio išlaidų deklaraciją progra</text:span><text:span text:style-name="T3978">mos operatorius arba programos partneris turi parengti ir pateikti išorės audito paslaugos teikėjui per 15 darbo dienų nuo ataskaitinio laikotarpio pabaigos. Paskutinę programos išlaidų deklaraciją programos operatorius arba programos partneris turi pareng</text:span><text:span text:style-name="T3979">ti ir pateikti išorės audito paslaugos teikėjui per 10 darbo dienų pasibaigus galutiniam šių programos išlaidų tinkamumo finansuoti terminui. Gautą išlaidų deklaraciją išorės audito paslaugos teikėjas turi patikrinti ir išvadą dėl išlaidų tinkamumo finansu</text:span><text:span text:style-name="T3980">oti pateikti programos operatoriui arba programos partneriui per 10 darbo dienų nuo išlaidų deklaracijos gavimo.<text:s/></text:span></text:p>
      <text:p text:style-name="P3981"><text:span text:style-name="T3982">56</text:span><text:span text:style-name="T3983">. Programos partneris, gavęs auditoriaus išvadą, per 3 darbo dienas pateikia programos operatoriui išlaidų deklaraciją kartu su<text:s/></text:span><text:span text:style-name="T3984">auditoriaus išvada. Paskutinę programos išlaidų deklaraciją kartu su auditoriaus išvada programos partneris turi pateikti programos operatoriui ne vėliau kaip per 25 darbo dienas nuo galutinio programos valdymo išlaidų tinkamumo finansuoti termino.</text:span></text:p>
      <text:p text:style-name="P3985"><text:span text:style-name="T3986">57</text:span><text:span text:style-name="T3987">.</text:span><text:span text:style-name="T3988"><text:s/>Programos operatorius, gavęs auditoriaus išvadą dėl savo išlaidų deklaracijos ir (arba) programos partnerio išlaidų deklaraciją su auditoriaus išvada, per 2 darbo dienas suveda į NORIS informaciją, įkelia reikalingus dokumentus ir, vadovaudamasis Taisykli</text:span><text:span text:style-name="T3989">ų 61 punktu, nustato išlaidų deklaruotinumo FMV datą.</text:span></text:p>
      <text:p text:style-name="P3990"><text:span text:style-name="T3991">58</text:span><text:span text:style-name="T3992">. <text:s/>Jeigu auditoriaus išvadoje nurodomos:</text:span></text:p>
      <text:p text:style-name="P3993"><text:span text:style-name="T3994">58.1</text:span><text:span text:style-name="T3995">. netinkamos finansuoti išlaidos, kurios nebuvo įtrauktos į ankstesnę išlaidų deklaraciją ir pripažintos tinkamomis finansuoti, ir jos neturi pažeidi</text:span><text:span text:style-name="T3996">mo požymių, programos operatorius netinkamų finansuoti išlaidų suma sumažina einamosios išlaidų deklaracijos tinkamų finansuoti išlaidų sumą;</text:span></text:p>
      <text:p text:style-name="P3997"><text:span text:style-name="T3998">58.2</text:span><text:span text:style-name="T3999">. netinkamos finansuoti išlaidos, kurios jau buvo įtrauktos į ankstesnę išlaidų deklaraciją ir pripažintos</text:span><text:span text:style-name="T4000"><text:s/>tinkamomis finansuoti, ir jos neturi pažeidimo požymių, pažeidimų kontrolės institucija, gavusi auditoriaus išvadą, atlieka informacijos vertinimą ir, nustačiusi, kad lėšos turi būti susigrąžintos, priima sprendimą dėl lėšų grąžinimo. Apie priimtą sprendi</text:span><text:span text:style-name="T4001">mą informuojamas programos operatorius ir (arba) programos partneris. Pažeidimų kontrolės institucija NORIS taisyklėse nustatyta tvarka įveda informaciją, susijusią su sprendimo dėl lėšų grąžinimo priėmimu;</text:span></text:p>
      <text:p text:style-name="P4002"><text:span text:style-name="T4003">58.3</text:span><text:span text:style-name="T4004">. išlaidos, kurios nebuvo įtrauktos į ank</text:span><text:span text:style-name="T4005">stesnę išlaidų deklaraciją ir pripažintos tinkamomis finansuoti, ir jos turi pažeidimo požymių, pažeidimų kontrolės institucija, atsižvelgdama į išorės audito paslaugos teikėjo pateiktą informaciją, priima sprendimą dėl įtariamo pažeidimo, NORIS užpildo su</text:span><text:span text:style-name="T4006"><text:s/>įtariamu pažeidimu susijusią informaciją NORIS taisyklėse nustatyta tvarka, o programos operatorius su įtariamu pažeidimu susijusių išlaidų suma sumažina einamosios išlaidų deklaracijos tinkamų finansuoti išlaidų sumą;</text:span></text:p>
      <text:p text:style-name="P4007"><text:span text:style-name="T4008">58.4</text:span><text:span text:style-name="T4009">.<text:s/></text:span><text:span text:style-name="T4010">išlaidos, kurios jau buvo<text:s/></text:span><text:span text:style-name="T4011">pripažintos tinkamomis finansuoti ir deklaruotos FMV, ir jos turi pažeidimo požymių, pažeidimų kontrolės institucija, atsižvelgdama į išorės audito paslaugos teikėjo pateiktą informaciją, atlieka įtariamo pažeidimo tyrimą ir užpildo su įtariamu pažeidimu s</text:span><text:span text:style-name="T4012">usijusią informaciją NORIS. Jei pažeidimų kontrolės institucija, atlikusi pažeidimo tyrimą, nustato pažeidimą ir netinkamas finansuoti išlaidas, kurios jau buvo pripažintos tinkamomis finansuoti ir (arba) deklaruotos FMV, pažeidimų kontrolės institucija pr</text:span><text:span text:style-name="T4013">iima sprendimą dėl pažeidimo, NORIS užpildo ir patvirtina grąžintinų lėšų (susijusių su pažeidimu) duomenis NORIS taisyklėse nustatyta tvarka.</text:span></text:p>
      <text:p text:style-name="P4014"><text:span text:style-name="T4015">59</text:span><text:span text:style-name="T4016">.<text:s/></text:span><text:span text:style-name="T4017">Taisyklių 58.1–58.4 papunkčiuose numatytais atvejais, kai nustatomos netinkamos finansuoti išlaidos, pr</text:span><text:span text:style-name="T4018">ogramos operatorius arba programos partneris, kurio išlaidų deklaracijoje nustatytos netinkamos finansuoti išlaidos</text:span><text:span text:style-name="T4019">, einamaisiais metais atlieka finansavimo šaltinių keitimą Valstybės biudžeto lėšų išdavimo iš valstybės iždo sąskaitos taisyklių nustatyta a</text:span><text:span text:style-name="T4020">rba atlieka lėšų pervedimą, jei finansavimo šaltinių keitimas pasibaigus biudžetiniams metams nėra galimas</text:span><text:span text:style-name="T4021">.</text:span></text:p>
      <text:p text:style-name="P4022"><text:span text:style-name="T4023">60</text:span><text:span text:style-name="T4024">.<text:s/></text:span><text:span text:style-name="T4025">Taisyklių 58.2–58.4 papunkčiuose numatytais atvejais pažeidimų kontrolės institucija veiksmus atlieka vadovaudamasi Taisyklių XXI skyriumi „</text:span><text:span text:style-name="T4026">Pažeidimų administravimas“ ir XXII skyriumi „Projektų grąžintinų ir grąžintų lėšų administravimas“<text:s/></text:span><text:span text:style-name="T4027">(atlikdama programos operatoriui nustatytus atlikti veiksmus, kiek jie susiję su grąžintinų ir grąžintų lėšų administravimu),</text:span><text:span text:style-name="T4028"><text:s/>o apie priimtus sprendimus info</text:span><text:span text:style-name="T4029">rmuoja<text:s/></text:span><text:span text:style-name="T4030">išorės audito paslaugos teikėją ir susijusias institucijas</text:span><text:span text:style-name="T4031">.</text:span></text:p>
      <text:p text:style-name="P4032"><text:span text:style-name="T4033">61</text:span><text:span text:style-name="T4034">. Programos operatoriaus ir programos partnerio patirtos, apmokėtos, įtrauktos į ataskaitinio laikotarpio išlaidų deklaraciją ir auditoriaus išvadoje nustatytos tinkamos finansuoti pr</text:span><text:span text:style-name="T4035">ogramos valdymo išlaidos ir pažeidimų kontrolės institucijos patvirtintos grąžintinos lėšos pripažįstamos deklaruotinomis FMV vadovaujantis šiais principais:</text:span></text:p>
      <text:p text:style-name="P4036"><text:span text:style-name="T4037">61.1</text:span><text:span text:style-name="T4038">. Jei programos operatorius savo išlaidų deklaracijos auditoriaus išvadą ar programos partne</text:span><text:span text:style-name="T4039">rio išlaidų deklaraciją su auditoriaus išvada gauna arba jei grąžintinų lėšų duomenys patvirtinami atitinkamai iki rugpjūčio 18 d. arba vasario 18 d., programos operatorius šias išlaidas įtraukia į atitinkamo laikotarpio (už laikotarpį nuo sausio 1 d. iki<text:s/></text:span><text:span text:style-name="T4040">birželio 30 d. arba nuo liepos 1 d. iki gruodžio 31 d.) tarpinę finansinę ataskaitą, į išlaidų deklaraciją įtrauktos patirtos ir apmokėtos išlaidos arba grąžintinos lėšos pripažįstamos deklaruotinomis FMV atitinkamai laikotarpiu nuo sausio 1 d. iki birželi</text:span><text:span text:style-name="T4041">o 30 d. (deklaruotinumo FMV data – birželio 30 d.) arba nuo liepos 1 d. iki gruodžio 31 d. (deklaruotinumo FMV data – gruodžio 31 d.). Jei programos operatorius savo išlaidų deklaracijos auditoriaus išvadą, o programos partnerio išlaidų deklaraciją su audi</text:span><text:span text:style-name="T4042">toriaus išvada gauna arba grąžintinų lėšų duomenys patvirtinami vėliau, o programos operatorius jau yra pateikęs atitinkamo laikotarpio tarpinę finansinę ataskaitą, į tokią išlaidų deklaraciją įtrauktos patirtos ir apmokėtos išlaidos arba grąžintinos lėšos</text:span><text:span text:style-name="T4043"><text:s/>pripažįstamos deklaruotinomis FMV tą dieną, kai programos operatorius gauna savo išlaidų deklaracijos auditoriaus išvadą ar programos partnerio išlaidų deklaraciją su auditoriaus išvada arba patvirtinami grąžintinų lėšų duomenys.</text:span></text:p>
      <text:p text:style-name="P4044"><text:span text:style-name="T4045">61.2</text:span><text:span text:style-name="T4046">. Į paskutinę par</text:span><text:span text:style-name="T4047">engtą programos operatoriaus ir programos partnerio išlaidų deklaraciją įtrauktų programos operatoriaus ir programos partnerio išlaidų deklaruotinumo FMV data negali būti vėlesnė nei programos valdymo išlaidų paskutinė tinkamumo finansuoti diena.</text:span></text:p>
      <text:p text:style-name="P4048"><text:span text:style-name="T4049">VII</text:span><text:span text:style-name="T4050"><text:s/>SKYRIUS</text:span></text:p>
      <text:p text:style-name="P4051"><text:span text:style-name="T4052">PROGRAMŲ TARPINIŲ finansinių ataskaitų rengimas ir teikimas</text:span></text:p>
      <text:p text:style-name="P4053"/>
      <text:p text:style-name="P4054"><text:span text:style-name="T4055">62</text:span><text:span text:style-name="T4056">.<text:s/></text:span><text:span text:style-name="T4057">Koordinavimo institucija kasmet iki vasario 20 d. ir iki rugpjūčio 20 d. teikia tvirtinančiajai institucijai pažymą apie<text:s/></text:span><text:span text:style-name="T4058">mechanizmų VKS veikimą, kurioje turi patvirtinti, kad<text:s/></text:span><text:span text:style-name="T4059">mechanizmų VKS veikia tinkamai, nebuvo esminių sistemos pasikeitimų, FMV nesiėmė jokių veiksmų ar priemonių, taip pat kad koordinavimo institucijai nėra žinomi auditų ar vertinimų rezultatai, dėl kurių į ataskaitinio laikotarpio programos tarpinę finansinę</text:span><text:span text:style-name="T4060"><text:s/>ataskaitą (toliau – finansinė atskaita) įtrauktos išlaidos negalėtų būti deklaruojamos FMV.</text:span></text:p>
      <text:p text:style-name="P4061"><text:span text:style-name="T4062">63</text:span><text:span text:style-name="T4063">. Programos partneris kasmet iki sausio 31 d. ir iki liepos 31 d. programos operatoriui jo nustatyta tvarka teikia informaciją, reikalingą atitinkamų ataskai</text:span><text:span text:style-name="T4064">tinių laikotarpių nuo sausio 1 d. iki birželio 30 d. ir nuo liepos 1 d. iki gruodžio 31 d. finansinei ataskaitai, nurodytai Reglamentų 9.3 straipsnių 2 dalyse, parengti.</text:span></text:p>
      <text:p text:style-name="P4065"><text:span text:style-name="T4066">64</text:span><text:span text:style-name="T4067">. Programos operatorius programų finansines ataskaitas rengia kasmet ir per GRAC</text:span><text:span text:style-name="T4068">E ir NORIS tvirtinančiajai institucijai už ataskaitinį laikotarpį iki birželio 30 d. teikia iki rugpjūčio 20 d. ir už ataskaitinį laikotarpį iki gruodžio 31 d. teikia iki vasario 20 d. Finansinės ataskaitos pildomos anglų kalba.</text:span></text:p>
      <text:p text:style-name="P4069"><text:span text:style-name="T4070">65</text:span><text:span text:style-name="T4071">. Į atitinkamo ataska</text:span><text:span text:style-name="T4072">itinio laikotarpio finansinę ataskaitą (finansinės ataskaitos A dalis) įtraukiamos tinkamos finansuoti ir Taisyklių nustatyta tvarka pripažintos deklaruotinomis FMV programos valdymo lėšos ir projektų išlaidos pagal visus programos finansavimo šaltinius nu</text:span><text:span text:style-name="T4073">o atitinkamo ataskaitinio laikotarpio pradžios iki atitinkamo ataskaitinio laikotarpio pabaigos pagal tinkamų finansuoti išlaidų pripažinimo deklaruotinomis FMV datą. Jeigu į finansinę ataskaitą neįtraukiamos per atitinkamą ataskaitinį laikotarpį pripažint</text:span><text:span text:style-name="T4074">os deklaruotinomis FMV tam tikros išlaidos, tai tos išlaidos įtraukiamos į kitą finansinę ataskaitą.</text:span></text:p>
      <text:p text:style-name="P4075"><text:span text:style-name="T4076">66</text:span><text:span text:style-name="T4077">. Kartu su kiekviena finansine ataskaita programos operatorius NORIS parengia ir tvirtinančiajai institucijai pateikia atitinkamos programos atitinka</text:span><text:span text:style-name="T4078">mo ataskaitinio laikotarpio deklaruotinų išlaidų ataskaitą (pagal Procesų darbo grupės parengtą formą), kurioje pateikiami duomenys apie per ataskaitinį laikotarpį deklaruotinas apmokėtų programų valdymo lėšų ir programų projektų lėšų bei bendrojo finansav</text:span><text:span text:style-name="T4079">imo lėšų ir grąžintinų lėšų sumas.</text:span></text:p>
      <text:p text:style-name="P4080"><text:span text:style-name="T4081">67</text:span><text:span text:style-name="T4082">. Programos operatorius, perduodamas deklaruotinų išlaidų ataskaitą per NORIS ir programos operatoriaus įgalioto asmens pasirašytą finansinę ataskaitą per GRACE ir per NORIS, patvirtina, kad finansinėje ataskaitoje<text:s/></text:span><text:span text:style-name="T4083">deklaruojamos išlaidos atitinka Reglamentus ir Lietuvos Respublikos teisės aktus, reglamentuojančius išlaidų deklaravimą, ir kad programos operatorius atliko visas būtinas procedūras ir patikrinimus, susijusius su finansinėje ataskaitoje nurodytomis išlaid</text:span><text:span text:style-name="T4084">omis, atsižvelgė į auditų išvadas, pateikė duomenis apie grąžintinas lėšas ir kitą informaciją, galinčią turėti įtakos išlaidų tinkamumui finansuoti ir deklaruoti.</text:span></text:p>
      <text:p text:style-name="P4085"><text:span text:style-name="T4086">68</text:span><text:span text:style-name="T4087">. Į atitinkamo ataskaitinio laikotarpio finansines ataskaitas taip pat įtraukiama plan</text:span><text:span text:style-name="T4088">uojamų per ateinantį ataskaitinį laikotarpį pripažinti deklaruotinomis FMV išlaidų prognozė (finansinės ataskaitos B dalis). Į finansinę ataskaitą, kurioje įtrauktos pripažintos deklaruotinomis FMV tinkamos finansuoti išlaidos už ataskaitinį laikotarpį iki</text:span><text:span text:style-name="T4089"><text:s/>birželio 30 d., įtraukiamos tikėtinos pripažinti tinkamos finansuoti išlaidos už laikotarpį nuo liepos 1 d. iki spalio 31 d. ir planuojamų pripažinti deklaruotinomis FMV išlaidų prognozė už laikotarpį nuo lapkričio 1 d. iki balandžio 30 d. Į finansinę ata</text:span><text:span text:style-name="T4090">skaitą, kurioje įtrauktos pripažintos deklaruotinomis FMV tinkamos finansuoti išlaidos už ataskaitinį laikotarpį iki gruodžio 31 d., įtraukiamos tikėtinos pripažinti tinkamos finansuoti išlaidos už laikotarpį nuo ateinančių metų sausio 1 d. iki balandžio 3</text:span><text:span text:style-name="T4091">0 d. ir planuojamų pripažinti deklaruotinomis FMV išlaidų prognozė už laikotarpį nuo ateinančių metų gegužės 1 d. iki spalio 31 d.</text:span></text:p>
      <text:p text:style-name="P4092"><text:span text:style-name="T4093">69</text:span><text:span text:style-name="T4094">. Vieną kartą per metus, teikiant finansines ataskaitas už laikotarpį nuo sausio 1 d. iki birželio 30 d., pagal FMV nus</text:span><text:span text:style-name="T4095">tatytą formą programos operatorius finansinėje ataskaitoje papildomai teikia informaciją apie programos rezultatus.</text:span></text:p>
      <text:p text:style-name="P4096"><text:span text:style-name="T4097">70</text:span><text:span text:style-name="T4098">. Tvirtinančioji institucija patikrina ir patvirtina iš programos operatorių gautas finansines ataskaitas ir iki kiekvienų metų kovo 1</text:span><text:span text:style-name="T4099">5 d. ir rugsėjo 15 d. jas per GRACE pateikia FMV. Apie FMV pateiktas finansines ataskaitas tvirtinančioji institucija iki kiekvienų metų kovo 20 d. ir rugsėjo 20 d. informuoja mokėjimo instituciją ir informaciją apie šias ataskaitas įveda NORIS.<text:s/></text:span></text:p>
      <text:p text:style-name="P4100"><text:span text:style-name="T4101">71</text:span><text:span text:style-name="T4102">. T</text:span><text:span text:style-name="T4103">virtinančioji institucija, nustačiusi, kad finansinė ataskaita parengta netinkamai, grąžina programos operatoriui netinkamai parengtą finansinę ataskaitą per GRACE ir per NORIS bei deklaruotinų išlaidų ataskaitą per NORIS, nurodydama grąžinimo priežastis i</text:span><text:span text:style-name="T4104">r terminą trūkumams pašalinti.</text:span></text:p>
      <text:p text:style-name="P4105"><text:span text:style-name="T4106">72</text:span><text:span text:style-name="T4107">. Mechanizmų lėšos pervedamos Reglamentuose nustatyta tvarka į atitinkamas valstybės iždo sąskaitas, skirtas mechanizmų lėšoms, pagal tvirtinančiosios institucijos FMV pateiktas finansines ataskaitas. Apie mechanizmų lė</text:span><text:span text:style-name="T4108">šų gavimą mokėjimo institucija per 5 darbo dienas nuo mechanizmų lėšų gavimo dienos informuoja tvirtinančiąją instituciją. Jeigu gautos mechanizmų lėšos nesutampa su FMV pateiktose finansinėse ataskaitose nurodytomis prašytomis lėšomis, tvirtinančioji inst</text:span><text:span text:style-name="T4109">itucija išsiaiškina gautų ir prašytų mechanizmų lėšų neatitikimo priežastis ir informuoja mokėjimo instituciją apie šias priežastis ir gautų mechanizmų lėšų paskirstymą konkrečioms programoms. Tvirtinančioji institucija per 5 darbo dienas nuo informacijos<text:s/></text:span><text:span text:style-name="T4110">iš mokėjimo institucijos gavimo dienos informaciją apie gautas mechanizmų lėšas įveda NORIS.<text:s/></text:span></text:p>
      <text:p text:style-name="P4111"><text:span text:style-name="T4112">73</text:span><text:span text:style-name="T4113">. Jei ataskaitinio laikotarpio finansinė ataskaita pateikiama FMV pasibaigus Taisyklėse nustatytam pateikimo terminui, tačiau iki kito ataskaitinio laikotar</text:span><text:span text:style-name="T4114">pio finansinės ataskaitos pateikimo termino, tokia finansinė ataskaita laikoma kito ataskaitinio laikotarpio finansine ataskaita ir, vadovaujantis Reglamentų 9.3 straipsnių 5 dalimis, mokėjimą FMV atlieka kaip pagal kito ataskaitinio laikotarpio finansinę<text:s/></text:span><text:span text:style-name="T4115">ataskaitą. Jeigu finansinė ataskaita nepateikiama FMV per 12 mėnesių nuo ataskaitinio laikotarpio, per kurį tinkamos finansuoti išlaidos buvo pripažintos deklaruotinomis FMV, pabaigos, tai, vadovaujantis Reglamentų 9.3 straipsnių 5 dalimis, per minėtą atas</text:span><text:span text:style-name="T4116">kaitinį laikotarpį pripažintos deklaruotinomis FMV tinkamos finansuoti išlaidos pripažįstamos netinkamomis finansuoti.</text:span></text:p>
      <text:p text:style-name="P4117"/>
      <text:p text:style-name="P4118"><text:span text:style-name="T4119">VIII</text:span><text:span text:style-name="T4120"><text:s/>SKYRIUS</text:span></text:p>
      <text:p text:style-name="P4121"><text:span text:style-name="T4122">TIKĖTINŲ TARPINIŲ MOKĖJIMŲ SUMŲ PROGNOZAVIMAS</text:span></text:p>
      <text:p text:style-name="P4123"/>
      <text:p text:style-name="P4124"><text:span text:style-name="T4125">74</text:span><text:span text:style-name="T4126">.<text:s/></text:span><text:span text:style-name="T4127">Programos partneris pagal pasirašytas programų sutartis ir programų įgyvendinimo sutartis,<text:s/></text:span><text:span text:style-name="T4128">koordinavimo institucijos vadovo pasirašytą dokumentą, kuriame nurodomos pagal programas išskirtos programos valdymo lėšų sumos, atskirai tenkančios kiekvienam progr</text:span><text:span text:style-name="T4129">amos operatoriui ir programos partneriui,<text:s/></text:span><text:span text:style-name="T4130">įvertinęs planuojamas patirti programos valdymo išlaidas,</text:span><text:span text:style-name="T4131"><text:s/></text:span><text:span text:style-name="T4132">iki sausio 25 d., kovo 25 d., rugpjūčio 25 d., spalio 25 d. teikia programos operatoriui pagal jo nustatytą formą informaciją, reikalingą tikėtinų tarpinių<text:s/></text:span><text:span text:style-name="T4133">mokėjimų pagal teikiamas finansines ataskaitas sumų prognozėms parengti.</text:span></text:p>
      <text:p text:style-name="P4134"><text:span text:style-name="T4135">75</text:span><text:span text:style-name="T4136">. Programos operatorius, įvertinęs programos partnerio pateiktą informaciją apie planuojamas patirti programos valdymo išlaidas, pagal pasirašytas programų sutartis, programų įg</text:span><text:span text:style-name="T4137">yvendinimo sutartis,<text:s/></text:span><text:span text:style-name="T4138">koordinavimo institucijos vadovo pasirašytą dokumentą, kuriame nurodomos pagal programas išskirtos programos valdymo lėšų sumos, atskirai tenkančios kiekvienam programos operatoriui ir programos partneriui,</text:span><text:span text:style-name="T4139"><text:s/>įvertinęs savo planuojamas p</text:span><text:span text:style-name="T4140">atirti programos valdymo išlaidas ir pagal planuojamas pasirašyti arba pagal pasirašytas projektų įgyvendinimo sutartis planuojamas patirti projektų įgyvendinimo išlaidas, parengia ir iki vasario 5 d., balandžio 5 d., rugsėjo 5 d. ir lapkričio 5 d. teikia<text:s/></text:span><text:span text:style-name="T4141">tvirtinančiajai institucijai pagal jos nustatytą formą tikėtinų tarpinių mokėjimų pagal teikiamas finansines ataskaitas sumų prognozes.<text:s/></text:span></text:p>
      <text:p text:style-name="P4142"><text:span text:style-name="T4143">76</text:span><text:span text:style-name="T4144">.<text:s/></text:span><text:span text:style-name="T4145">Tvirtinančioji institucija iki vasario 20 d., balandžio 20 d., rugsėjo 20 d. ir lapkričio 20 d. patikrina, apib</text:span><text:span text:style-name="T4146">endrina programos operatorių pateiktas tarpinių mokėjimų pagal teikiamas finansines ataskaitas sumų prognozes ir per GRACE teikia FMV tikėtinų tarpinių mokėjimų pagal visas programas sumų prognozes pagal Reglamentų 8 prieduose nustatytą formą.</text:span></text:p>
      <text:p text:style-name="P4147"/>
      <text:p text:style-name="P4148"><text:span text:style-name="T4149">IX</text:span><text:span text:style-name="T4150"><text:s/>SK</text:span><text:span text:style-name="T4151">YRIUS</text:span></text:p>
      <text:p text:style-name="P4152"><text:span text:style-name="T4153">PALŪKANŲ DEKLARAVIMAS IR PERVEDIMAS FMV</text:span></text:p>
      <text:p text:style-name="P4154"/>
      <text:p text:style-name="P4155"><text:span text:style-name="T4156">77</text:span><text:span text:style-name="T4157">. Mechanizmų lėšoms atidarytose valstybės iždo banko sąskaitose sukauptos palūkanos deklaruojamos ir grąžinamos<text:s/></text:span><text:span text:style-name="T4158">Techninės paramos taisyklėse nustatyta tvarka.</text:span></text:p>
      <text:p text:style-name="P4159"><text:span text:style-name="T4160">78</text:span><text:span text:style-name="T4161">. Programos operatoriaus, programos pa</text:span><text:span text:style-name="T4162">rtnerio ir projekto vykdytojų sąskaitose sukauptos palūkanos nėra deklaruojamos ir grąžinamos FMV. Tuo atveju, jei palūkanos buvo sukauptos programos operatoriaus, programos partnerio ir projekto vykdytojų – biudžetinių įstaigų, kurioms skirti valstybės bi</text:span><text:span text:style-name="T4163">udžeto asignavimai, sąskaitose, jos administruojamos Lietuvos Respublikos valstybės biudžeto ir savivaldybių biudžetų sudarymo ir vykdymo taisyklių, patvirtintų Lietuvos Respublikos Vyriausybės 2001 m. gegužės 14 d. nutarimu Nr. 543 „Dėl Lietuvos Respublik</text:span><text:span text:style-name="T4164">os valstybės biudžeto ir savivaldybių biudžetų sudarymo ir vykdymo taisyklių patvirtinimo“, nustatyta tvarka.</text:span></text:p>
      <text:p text:style-name="P4165"/>
      <text:p text:style-name="P4166"><text:span text:style-name="T4167">X</text:span><text:span text:style-name="T4168"><text:s/>SKYRIUS</text:span></text:p>
      <text:p text:style-name="P4169"><text:span text:style-name="T4170">EEE IR NORVEGIJOS FINANSINIŲ MECHANIZMŲ IR PROGRAMŲ VIEŠINIMAS</text:span></text:p>
      <text:p text:style-name="P4171"/>
      <text:p text:style-name="P4172"><text:span text:style-name="T4173">79</text:span><text:span text:style-name="T4174">. Koordinavimo institucija, vadovaudamasi Reglamentais, ren</text:span><text:span text:style-name="T4175">gia ir suderina su programų operatoriais, programų partneriais, Norvegijos Karalystės užsienio reikalų ministerija, EEE finansinio mechanizmo komitetu EEE ir Norvegijos finansinių mechanizmų komunikacijos strategiją (toliau – Komunikacijos strategija) bei<text:s/></text:span><text:span text:style-name="T4176">koordinuoja jos<text:s/></text:span><text:span text:style-name="T4177">įgyvendinimą</text:span><text:span text:style-name="T4178">.</text:span></text:p>
      <text:p text:style-name="P4179"><text:span text:style-name="T4180">80</text:span><text:span text:style-name="T4181">.<text:s/></text:span><text:span text:style-name="T4182">Koordinavimo institucija koordinuoja ir prižiūri programos operatorių komunikacijos ir informavimo apie EEE ir Norvegijos finansinius mechanizmus (toliau – komunikacija ir informavimas) veiksmus.</text:span></text:p>
      <text:p text:style-name="P4183"><text:span text:style-name="T4184">81</text:span><text:span text:style-name="T4185">. <text:s/>Finansų ministerijos Komunikacijos skyrius komunikacijos ir informavimo priemones, prisikirtas koordinavimo institucijai, atitinkančias Reglamentų reikalavimus, įgyvendina vadovaudamasis Komunikacijos strategija.</text:span></text:p>
      <text:p text:style-name="P4186"><text:span text:style-name="T4187">82</text:span><text:span text:style-name="T4188">. Programos operatorius,<text:s/></text:span><text:span text:style-name="T4189">vadovaudamasis Reglamentais ir atsižvelgdamas į programos partnerių pasiūlymus ir pastabas, parengia programos komunikacijos planą, kurį pateikia FMV. Programos operatorius ir programos partneriai informavimo ir viešinimo priemones, atitinkančias Reglament</text:span><text:span text:style-name="T4190">ų reikalavimus, įgyvendina vadovaudamiesi programos komunikacijos planu.</text:span></text:p>
      <text:p text:style-name="P4191"><text:span text:style-name="T4192">83</text:span><text:span text:style-name="T4193">. <text:s/>Programos operatoriai koordinavimo institucijos prašymu informuoja koordinavimo instituciją apie programos komunikacijos plano vykdymą.</text:span></text:p>
      <text:p text:style-name="P4194"><text:span text:style-name="T4195">84</text:span><text:span text:style-name="T4196">.<text:s/></text:span><text:span text:style-name="T4197">Koordinavimo institucija ir pr</text:span><text:span text:style-name="T4198">ogramų operatoriai pagal savo kompetenciją</text:span><text:span text:style-name="T4199"><text:s/>informaciją apie EEE ir Norvegijos finansinius mechanizmus, pagal juos teikiamas mechanizmų lėšas ir programas</text:span><text:span text:style-name="T4200"><text:s/>skelbia mechanizmų svetainėje. Programų partneriai pagal savo kompetenciją teikia skelbtiną informacij</text:span><text:span text:style-name="T4201">ą programų operatoriams ir (arba) CPVA.<text:s/></text:span></text:p>
      <text:p text:style-name="P4202"/>
      <text:p text:style-name="P4203"/>
      <text:p text:style-name="P4204"><text:span text:style-name="T4205">XI</text:span><text:span text:style-name="T4206"><text:s/>SKYRIUS</text:span></text:p>
      <text:p text:style-name="P4207"><text:span text:style-name="T4208">PROGRAMŲ VERTINIMAS</text:span></text:p>
      <text:p text:style-name="P4209"/>
      <text:p text:style-name="P4210"><text:span text:style-name="T4211">85</text:span><text:span text:style-name="T4212">. Finansų ministerijos Finansų politikos departamentas (toliau – Finansų politikos departamentas) programų vertinimą organizuoja Reglamentų 10 skyriuose nustatyta tvarka</text:span><text:span text:style-name="T4213">.</text:span></text:p>
      <text:p text:style-name="P4214"><text:span text:style-name="T4215">86</text:span><text:span text:style-name="T4216">.<text:s/></text:span><text:span text:style-name="T4217">Finansų politikos departamentas parengia ir su koordinavimo institucija, programų operatoriais, programų partneriais, kitomis suinteresuotomis institucijomis suderina programų vertinimo planą. Koordinavimo institucija vertinimo planą įtraukia į m</text:span><text:span text:style-name="T4218">etinę strateginę ataskaitą.</text:span></text:p>
      <text:p text:style-name="P4219"><text:span text:style-name="T4220">87</text:span><text:span text:style-name="T4221">. Pabaigus programos vertinimą, Finansų politikos departamentas ne vėliau kaip per 10 darbo dienų vertinimo ataskaitą ir jos santrauką skelbia mechanizmų svetainėje.</text:span></text:p>
      <text:p text:style-name="P4222"/>
      <text:p text:style-name="P4223"><text:span text:style-name="T4224">XII</text:span><text:span text:style-name="T4225"><text:s/></text:span><text:span text:style-name="T4226">SKYRIUS</text:span></text:p>
      <text:p text:style-name="P4227"><text:span text:style-name="T4228">PROGRAMŲ ĮGYVENDINIMO STEBĖSENA</text:span></text:p>
      <text:p text:style-name="P4229"/>
      <text:p text:style-name="P4230"><text:span text:style-name="T4231">88</text:span><text:span text:style-name="T4232">. Koordinavimo institucija koordinuoja programų įgyvendinimą ir atlieka jų įgyvendinimo stebėseną.<text:s/></text:span></text:p>
      <text:p text:style-name="P4233"><text:span text:style-name="T4234">89</text:span><text:span text:style-name="T4235">. Programos operatorius ir programos partneris (-iai) stebi ir vertina programos tikslų pasiekimo rizikas, imasi priemonių neigiamų rizikų poveikiui</text:span><text:span text:style-name="T4236"><text:s/>sumažinti ar rizikoms pašalinti.<text:s/></text:span></text:p>
      <text:p text:style-name="P4237"><text:span text:style-name="T4238">90</text:span><text:span text:style-name="T4239">. Programos operatorius kaupia informaciją apie programos finansinių ir fizinių įgyvendinimo rodiklių pasiekimo būklę, ją analizuoja, nustatęs, kad yra nukrypimų nuo programoje nustatytų rodiklių, suderina su progra</text:span><text:span text:style-name="T4240">mos partneriu (-iais) programos pakeitimo motyvuotos iniciatyvos teikimą koordinavimo institucijai ar imasi kitų, jo nuomone, reikalingų veiksmų.</text:span></text:p>
      <text:p text:style-name="P4241"><text:span text:style-name="T4242">91</text:span><text:span text:style-name="T4243">. Programos projektų įgyvendinimui stebėti programos operatorius parengia ir su programos partneriu<text:s/></text:span><text:span text:style-name="T4244">(-iais) suderina metinį programos projektų stebėsenos planą, į kurį įtraukia programos partnerio (-ių) siūlomas priemones.</text:span></text:p>
      <text:p text:style-name="P4245"><text:span text:style-name="T4246">92</text:span><text:span text:style-name="T4247">. Programos operatorius bendradarbiavimo komitetui ar programos komitetui ir (ar) programos partneriui (-iams) teikia informaci</text:span><text:span text:style-name="T4248">ją apie įgyvendintas programos projektų stebėsenos veiklas, projektų statusą, nustatytas rizikas,<text:s/></text:span><text:span text:style-name="T4249">siūlomas priemones ir (ar) atliktus veiksmus rizikų poveikiui sumažinti ar rizikoms pašalinti.</text:span></text:p>
      <text:p text:style-name="P4250"><text:span text:style-name="T4251">93</text:span><text:span text:style-name="T4252">. Programos partneris (-iai) vertina savo programos sriti</text:span><text:span text:style-name="T4253">es projektų rizikas, informuoja programos operatorių apie galimas projektų rizikas, inicijuoja reikalingus veiksmus rizikų poveikiui sumažinti ar rizikoms pašalinti ar imasi tokių veiksmų.</text:span></text:p>
      <text:p text:style-name="P4254"><text:span text:style-name="T4255">94</text:span><text:span text:style-name="T4256">. Programos operatorius koordinavimo institucijos prašymu tei</text:span><text:span text:style-name="T4257">kia informaciją apie programos įgyvendinimą.</text:span></text:p>
      <text:p text:style-name="P4258"/>
      <text:p text:style-name="P4259"><text:span text:style-name="T4260">XIII</text:span><text:span text:style-name="T4261"><text:s/>SKYRIUS</text:span></text:p>
      <text:p text:style-name="P4262"><text:span text:style-name="T4263">BENDRADARBIAVIMO KOMITETŲ, PROGRAMŲ KOMITETŲ IR PROJEKTŲ ATRANKOS KOMITETŲ SUDARYMAS IR DARBO TVARKA</text:span></text:p>
      <text:p text:style-name="P4264"/>
      <text:p text:style-name="P4265"><text:span text:style-name="T4266">95</text:span><text:span text:style-name="T4267">. Programos operatorius sudaro kiekvienos programos bendradarbiavimo komitetą (išsk</text:span><text:span text:style-name="T4268">yrus<text:s/></text:span><text:span text:style-name="T4269">Mokslinių tyrimų programą ir Aplinkosaugos, energetikos, klimato kaitos programą, kurių sudaromi programų komitetai)</text:span><text:span text:style-name="T4270">, taip pat kiekvienos programos projektų atrankos komitetą (išskyrus Mokslinių tyrimų programą, kur projektų atrankos funkcijas atlieka</text:span><text:span text:style-name="T4271"><text:s/>programos komitetas), esant poreikiui gali sudaryti atskirus projektų atrankos komitetus pagal programines sritis ir (ar) kryptis ir užtikrina šių komitetų techninį aptarnavimą. Projektų atrankos komitetas sudaromas Taisyklėse numatytoms funkcijoms, susij</text:span><text:span text:style-name="T4272">usioms su konkurso būdu vykdoma projektų atranka, atlikti. Bendradarbiavimo komiteto, programos komiteto ar projektų atrankos komiteto darbą organizuoja jo pirmininkas.</text:span></text:p>
      <text:p text:style-name="P4273"><text:span text:style-name="T4274">96</text:span><text:span text:style-name="T4275">. Programos operatorius tvirtina kiekvieno bendradarbiavimo komiteto arba program</text:span><text:span text:style-name="T4276">os komiteto ir projektų atrankos komiteto institucinę ir personalinę nuolatinių ir pakaitinių narių (kai jie numatomi) sudėtį, taip pat skiria bendradarbiavimo komiteto arba programos komiteto pirmininką. Projektų atrankos komiteto pirmininku skiriamas pro</text:span><text:span text:style-name="T4277">gramos partnerio atstovas.</text:span></text:p>
      <text:p text:style-name="P4278"><text:span text:style-name="T4279">97</text:span><text:span text:style-name="T4280">. Į bendradarbiavimo komiteto sudėtį nariais įtraukiami programos operatoriaus, programos partnerio (-ių), programos partnerių iš valstybių donorių (jei programos partneriai iš valstybių donorių numatyti programoje) ir<text:s/></text:span><text:span text:style-name="T4281">tarptautinių partnerio organizacijų (jei tarptautinės partnerio organizacijos numatytos programoje) atstovai. Bendradarbiavimo komiteto nariai turi personalinę balsavimo teisę, išskyrus programos „Teisingumas ir vidaus reikalai“ bendradarbiavimo komitetą,<text:s/></text:span><text:span text:style-name="T4282">kuriame balsavimo teisę turi kiekviena atstovaujama institucija (kiekviena institucija turi vieną balsą). Į programos komiteto sudėtį nariais, turinčiais balsavimo teisę, įtraukiami programos operatoriaus ir programos partnerio (-ių) atstovai (išskyrus Mok</text:span><text:span text:style-name="T4283">slinių tyrimų programos partnerį, kuris skiria stebėtojus į programos komitetą ir dalyvauja programos komiteto veikloje stebėtojo teisėmis). Į projektų atrankos komiteto sudėtį nariais įtraukiami programos partnerio, kitų valstybės institucijų ir (ar) įsta</text:span><text:span text:style-name="T4284">igų, kurių kompetencijos sričiai priskiriami programos turinio klausimai ir (ar) svarstomi projektai, atstovai. Esant poreikiui į projektų atrankos komiteto sudėtį gali būti įtraukti ir programos partnerių iš valstybių donorių atstovai.</text:span></text:p>
      <text:p text:style-name="P4285"><text:span text:style-name="T4286">98</text:span><text:span text:style-name="T4287">. Programos o</text:span><text:span text:style-name="T4288">peratorius siūlo koordinavimo institucijai, FMV, Norvegijos užsienio reikalų ministerijai, Norvegijos ambasadai Lietuvoje ir (ar) EEE finansinio mechanizmo komitetui dalyvauti bendradarbiavimo komiteto arba programos komiteto ir projektų atrankos komiteto<text:s/></text:span><text:span text:style-name="T4289">posėdžiuose stebėtojų teisėmis. Projektų atrankos komiteto posėdžiuose programos operatorius taip pat gali siūlyti stebėtojo teisėmis dalyvauti kitų valstybės institucijų ir (ar) įstaigų, kurių kompetencijos sričiai priskiriami svarstomi projektai, ir (ar)</text:span><text:span text:style-name="T4290"><text:s/>socialinių ekonominių partnerių atstovams ir (ar) ekspertams. Stebėtojai visų komitetų posėdžiuose dalyvauja patariamojo balso teise.</text:span></text:p>
      <text:p text:style-name="P4291"><text:span text:style-name="T4292">99</text:span><text:span text:style-name="T4293">. Bendradarbiavimo komiteto arba programos komiteto ir projektų atrankos komiteto darbas organizuojamas ir sprendim</text:span><text:span text:style-name="T4294">ai priimami šių komitetų darbo reglamentuose nustatyta tvarka.<text:s/></text:span></text:p>
      <text:p text:style-name="P4295"><text:span text:style-name="T4296">100</text:span><text:span text:style-name="T4297">. Bendradarbiavimo komiteto ar programos komiteto darbo reglamente nustatytais atvejais gali būti sudaromi bendradarbiavimo komiteto arba programos komiteto pogrupiai atitinkamos progra</text:span><text:span text:style-name="T4298">mos srities klausimams spręsti. Bendradarbiavimo komiteto pogrupį ar programos komiteto pogrupį sudaro atitinkamos programinės srities programos partneris arba programos operatorius. Į bendradarbiavimo komiteto pogrupio ar programos komiteto pogrupio sudėt</text:span><text:span text:style-name="T4299">į nariais įtraukiami atitinkamos programinės srities programos partnerio (-ių), atitinkamos programinės srities programos partnerių iš valstybių donorių (jei programos partneriai iš valstybių donorių numatyti programoje), tarptautinių partnerio organizacij</text:span><text:span text:style-name="T4300">ų (jei tarptautinės partnerio organizacijos numatytos programoje) ir programos operatoriaus atstovai. Bendradarbiavimo komiteto pogrupio arba programos komiteto pogrupio darbą organizuoja ir bendradarbiavimo komiteto pogrupiui arba programos komiteto pogru</text:span><text:span text:style-name="T4301">piui pirmininkauja bendradarbiavimo komiteto pogrupio ar programos komiteto pogrupio pirmininkas (jei bendradarbiavimo komiteto ar programos komiteto darbo reglamente nenurodyta kitaip).</text:span></text:p>
      <text:p text:style-name="P4302"><text:span text:style-name="T4303">101</text:span><text:span text:style-name="T4304">. Programos operatorius turi užtikrinti, kad projektų atrankos</text:span><text:span text:style-name="T4305"><text:s/>komiteto nariai ir stebėtojai šio komiteto darbo reglamente nustatytu būdu būtų informuoti apie būsimą projektų atrankos posėdį ir gautų posėdžio medžiagą, įskaitant paraiškų vertinimo ataskaitas, ne vėliau kaip prieš 3 darbo dienas iki nustatytos projekt</text:span><text:span text:style-name="T4306">ų atrankos posėdžio datos. Jei paraiškų vertinimo ataskaitos šio komiteto nariams pateikiamos vėliau nei prieš 3 darbo dienas ir bent vienas komiteto narys prieštarauja projektų atrankos posėdžio rengimui, posėdis turi būti atidedamas. Programos operatoriu</text:span><text:span text:style-name="T4307">s projektų atrankos komiteto narių prašymu gali išsiųsti papildomą informaciją.</text:span></text:p>
      <text:p text:style-name="P4308"><text:span text:style-name="T4309">102</text:span><text:span text:style-name="T4310">. Visi projektų atrankos posėdžiai protokoluojami.</text:span></text:p>
      <text:p text:style-name="P4311"><text:span text:style-name="T4312">103</text:span><text:span text:style-name="T4313">. Projektų atrankos posėdis laikomas įvykusiu, jei jame dalyvauja ne mažiau kaip pusė visų balso teisę turinčių</text:span><text:span text:style-name="T4314"><text:s/>komiteto narių.</text:span></text:p>
      <text:p text:style-name="P4315"><text:span text:style-name="T4316">104</text:span><text:span text:style-name="T4317">. Projektų atrankos komitetui priimant sprendimus siekiama bendro sutarimo. Tačiau jeigu šio komiteto narių nuomonių suderinti nepavyksta, paraiškų vertinimo ataskaitos tvirtinamos ar kiti sprendimai priimami paprasta posėdyje dalyv</text:span><text:span text:style-name="T4318">aujančių ir balso teisę turinčių projektų atrankos komiteto narių balsų dauguma. Jei balsuojant balsai pasidalija po lygiai, lemiamas yra projektų atrankos komiteto narių, deleguotų programos partnerio, atsakingo už kvietimo sritį, daugumos balsas.</text:span></text:p>
      <text:p text:style-name="P4319"><text:span text:style-name="T4320">105</text:span><text:span text:style-name="T4321">. Projektų atrankos posėdžio protokolą sudaro nutariamoji ir dėstomoji dalys.</text:span></text:p>
      <text:p text:style-name="P4322"><text:span text:style-name="T4323">106</text:span><text:span text:style-name="T4324">. Projektų atrankos posėdžio protokolo nutariamąją dalį projektų atrankos komiteto posėdžiui pasibaigus pasirašo visi posėdyje dalyvavę projektų atrankos komiteto nariai,<text:s/></text:span><text:span text:style-name="T4325">posėdžio pirmininkas ir sekretorius.</text:span></text:p>
      <text:p text:style-name="P4326"><text:span text:style-name="T4327">107</text:span><text:span text:style-name="T4328">. Projektų atrankos posėdžio protokolo nutariamojoje dalyje nurodoma:</text:span></text:p>
      <text:p text:style-name="P4329"><text:span text:style-name="T4330">107.1</text:span><text:span text:style-name="T4331">. posėdžio data ir vieta;</text:span></text:p>
      <text:p text:style-name="P4332"><text:span text:style-name="T4333">107.2</text:span><text:span text:style-name="T4334">. posėdyje dalyvavę projektų atrankos komiteto nariai ir stebėtojai;</text:span></text:p>
      <text:p text:style-name="P4335"><text:span text:style-name="T4336">107.3</text:span><text:span text:style-name="T4337">. projektų atrankos<text:s/></text:span><text:span text:style-name="T4338">posėdyje svarstytos paraiškos ar projektų koncepcijos;</text:span></text:p>
      <text:p text:style-name="P4339"><text:span text:style-name="T4340">107.4</text:span><text:span text:style-name="T4341">. projektų atrankos komiteto priimtas sprendimas dėl paraiškų vertinimo ataskaitos tvirtinimo.</text:span></text:p>
      <text:p text:style-name="P4342"><text:span text:style-name="T4343">108</text:span><text:span text:style-name="T4344">. Projektų atrankos posėdžio protokolo dėstomoji dalis parengiama posėdžiui pasibaigus i</text:span><text:span text:style-name="T4345">r derinama su posėdyje dalyvavusiais projektų atrankos komiteto nariais ir stebėtojais projektų atrankos komiteto darbo reglamente nustatyta tvarka ir terminais.</text:span></text:p>
      <text:p text:style-name="P4346"><text:span text:style-name="T4347">109</text:span><text:span text:style-name="T4348">. Projektų atrankos posėdžio protokolo dėstomojoje dalyje nurodoma:</text:span></text:p>
      <text:p text:style-name="P4349"><text:span text:style-name="T4350">109.1</text:span><text:span text:style-name="T4351">. posėdžio d</text:span><text:span text:style-name="T4352">ata ir vieta;</text:span></text:p>
      <text:p text:style-name="P4353"><text:span text:style-name="T4354">109.2</text:span><text:span text:style-name="T4355">. posėdyje dalyvavę projektų atrankos komiteto nariai ir stebėtojai;</text:span></text:p>
      <text:p text:style-name="P4356"><text:span text:style-name="T4357">109.3</text:span><text:span text:style-name="T4358">. projektų atrankos posėdyje svarstytos paraiškos ar projektų koncepcijos;</text:span></text:p>
      <text:p text:style-name="P4359"><text:span text:style-name="T4360">109.4</text:span><text:span text:style-name="T4361">. projektų atrankos komiteto priimtas sprendimas dėl paraiškų vertinimo</text:span><text:span text:style-name="T4362"><text:s/>ataskaitos tvirtinimo;</text:span></text:p>
      <text:p text:style-name="P4363"><text:span text:style-name="T4364">109.5</text:span><text:span text:style-name="T4365">. kita, projektų atrankos komiteto ir programos operatoriaus nuomone, svarbi posėdžio informacija.</text:span></text:p>
      <text:p text:style-name="P4366"><text:span text:style-name="T4367">110</text:span><text:span text:style-name="T4368">. Prie posėdžio protokolo dėstomosios dalies gali būti pridedami įvairūs priedai, pavyzdžiui, posėdyje nagrinėti do</text:span><text:span text:style-name="T4369">kumentai.</text:span></text:p>
      <text:p text:style-name="P4370"><text:span text:style-name="T4371">111</text:span><text:span text:style-name="T4372">. Projektų atrankos protokolo nutariamosios ir dėstomosios dalių kopijas ne vėliau kaip po 2 darbo dienų nuo jų pasirašymo dienos programos operatorius pateikia koordinavimo institucijai ir programos partneriui (-iams), kurių srities parai</text:span><text:span text:style-name="T4373">škų vertinimo ataskaitos buvo tvirtinamos. Programos operatorius raštu informuoja pareiškėjus apie projektų atrankos komiteto sprendimą per 3 darbo dienas nuo posėdžio protokolo nutariamosios dalies pasirašymo dienos.</text:span></text:p>
      <text:p text:style-name="P4374"><text:span text:style-name="T4375">112</text:span><text:span text:style-name="T4376">. Projektų atrankos protokolo n</text:span><text:span text:style-name="T4377">utariamoji dalis skelbiama mechanizmų svetainėje ne vėliau kaip per 3 darbo dienas nuo jos pasirašymo dienos.</text:span></text:p>
      <text:p text:style-name="P4378"/>
      <text:p text:style-name="P4379"><text:span text:style-name="T4380">XIV</text:span><text:span text:style-name="T4381"><text:s/>SKYRIUS</text:span></text:p>
      <text:p text:style-name="P4382"><text:span text:style-name="T4383">PROGRAMŲ ĮGYVENDINIMO ATASKAITOS</text:span></text:p>
      <text:p text:style-name="P4384"/>
      <text:p text:style-name="P4385"><text:span text:style-name="T4386">113</text:span><text:span text:style-name="T4387">. Metinė programos įgyvendinimo ataskaita už praėjusius kalendorinius metus vadovaujan</text:span><text:span text:style-name="T4388">tis Reglamentų 6.11 straipsniuose nustatytais reikalavimais ir pagal Norvegijos užsienio reikalų ministerijos ar EEE finansinio mechanizmo komiteto nustatytą formą anglų kalba rengiama taip:</text:span></text:p>
      <text:p text:style-name="P4389"><text:span text:style-name="T4390">113.1</text:span><text:span text:style-name="T4391">. Programos partneris parengia ir ne vėliau kaip iki sausi</text:span><text:span text:style-name="T4392">o 15 d. pateikia programos operatoriui metinės programos įgyvendinimo ataskaitos dalį apie programos partnerio kompetencijai priskirtinų veiklų įgyvendinimą su juo susijusioje programos srityje.</text:span></text:p>
      <text:p text:style-name="P4393"><text:span text:style-name="T4394">113.2</text:span><text:span text:style-name="T4395">. Programos operatorius, gavęs programos partnerio<text:s/></text:span><text:span text:style-name="T4396">(-ių) pateiktą informaciją, reikalingą metinei programos įgyvendinimo ataskaitai parengti, atsižvelgdamas į programos ir projektų įgyvendinimo pažangos informaciją bei savo atliekamų veiklų įgyvendinimą, parengia metinės programos įgyvendinimo ataskaitos p</text:span><text:span text:style-name="T4397">rojektą, kurį ne vėliau kaip iki sausio 22 d. teikia bendradarbiavimo komitetui arba programos komitetui svarstyti</text:span><text:span text:style-name="T4398"><text:s/>ir jo išvadai (pastaboms ir pasiūlymams) gauti</text:span><text:span text:style-name="T4399">.</text:span></text:p>
      <text:p text:style-name="P4400"><text:span text:style-name="T4401">113.3</text:span><text:span text:style-name="T4402">. Programos operatorius patikslina metinės programos įgyvendinimo ataskaitos projekt</text:span><text:span text:style-name="T4403">ą pagal bendradarbiavimo komiteto arba programos komiteto<text:s/></text:span><text:span text:style-name="T4404">išvadą (pastabas ir pasiūlymus)<text:s/></text:span><text:span text:style-name="T4405">ir ne vėliau kaip iki vasario 15 d. metinę programos įgyvendinimo ataskaitą teikia koordinavimo institucijai ir FMV per GRACE.</text:span></text:p>
      <text:p text:style-name="P4406"><text:span text:style-name="T4407">114</text:span><text:span text:style-name="T4408">. Galutinė programos įgyvendin</text:span><text:span text:style-name="T4409">imo ataskaita vadovaujantis Reglamentų 6.12 straipsniuose nustatytais reikalavimais ir pagal Norvegijos užsienio reikalų ministerijos ar EEE finansinio mechanizmo komiteto nustatytą formą anglų kalba rengiama taip:</text:span></text:p>
      <text:p text:style-name="P4410"><text:span text:style-name="T4411">114.1</text:span><text:span text:style-name="T4412">. Programos partneris ne vėliau ka</text:span><text:span text:style-name="T4413">ip per 1 mėnesį nuo galutinio programos valdymo išlaidų tinkamumo finansuoti termino pabaigos parengia ir programos operatoriui pateikia galutinės</text:span><text:span text:style-name="T4414"><text:s/>programos įgyvendinimo ataskaitos dalį apie programos partnerio kompetencijai priskirtinų veiklų įgyvendinimą</text:span><text:span text:style-name="T4415"><text:s/>su juo susijusioje programos srityje.</text:span></text:p>
      <text:p text:style-name="P4416"><text:span text:style-name="T4417">114.2</text:span><text:span text:style-name="T4418">.<text:s/></text:span><text:span text:style-name="T4419">Programos operatorius,<text:s/></text:span><text:span text:style-name="T4420">gavęs programos partnerio (-ių) pateiktą informaciją, reikalingą galutinei programos įgyvendinimo ataskaitai parengti,<text:s/></text:span><text:span text:style-name="T4421">ne vėliau kaip per 2 mėnesius nuo galutinio programos valdymo iš</text:span><text:span text:style-name="T4422">laidų tinkamumo finansuoti termino pabaigos,<text:s/></text:span><text:span text:style-name="T4423">atsižvelgdamas į programos ir projektų įgyvendinimo pažangos informaciją bei savo atliekamų veiklų įgyvendinimą</text:span><text:span text:style-name="T4424">, parengia galutinės programos įgyvendinimo ataskaitos projektą ir teikia jį bendradarbiavimo komite</text:span><text:span text:style-name="T4425">tui arba programos komitetui išvadai (pastaboms ir pasiūlymams) gauti. Bendradarbiavimo komitetas arba programos komitetas ne vėliau kaip per 10 darbo dienų nuo galutinės programos įgyvendinimo ataskaitos projekto gavimo dienos apsvarsto<text:s/></text:span><text:span text:style-name="T4426">jį ir, jei turi,<text:s/></text:span><text:span text:style-name="T4427">pateikia savo pastabas ir pasiūlymus.</text:span></text:p>
      <text:p text:style-name="P4428"><text:span text:style-name="T4429">114.3</text:span><text:span text:style-name="T4430">. Programos operatorius nė vėliau kaip per 5 darbo dienas nuo bendradarbiavimo komiteto arba programos komiteto išvados (pastabų ir pasiūlymų) gavimo dienos patikslina galutinės programos įgyvendinimo ataskait</text:span><text:span text:style-name="T4431">os projektą ir teikia jį koordinavimo institucijai, tvirtinančiajai institucijai ir pažeidimų kontrolės institucijai išvadoms (pastaboms ir pasiūlymams) gauti.</text:span></text:p>
      <text:p text:style-name="P4432"><text:span text:style-name="T4433">114.4</text:span><text:span text:style-name="T4434">. Programos operatorius, vadovaudamasis Reglamentų ir Norvegijos užsienio reikalų minis</text:span><text:span text:style-name="T4435">terijos ar EEE finansinio mechanizmo komiteto priimtų gairių reikalavimais, parengia ir tvirtinančiajai institucijai ne vėliau kaip iki dienos, kurią koordinavimo institucijai, tvirtinančiajai institucijai ir pažeidimų kontrolės institucijai pateikiamas ga</text:span><text:span text:style-name="T4436">lutinės programos įgyvendinimo ataskaitos projektas, pateikia galutinės programos įgyvendinimo ataskaitos finansinio priedo projektą ir paskutinio ataskaitinio laikotarpio deklaruotinų išlaidų ataskaitos projektą tvirtinančiosios institucijos išvadai (past</text:span><text:span text:style-name="T4437">aboms ir pasiūlymams) gauti.</text:span></text:p>
      <text:p text:style-name="P4438"><text:span text:style-name="T4439">114.5</text:span><text:span text:style-name="T4440">.<text:s/></text:span><text:span text:style-name="T4441">Koordinavimo institucija, tvirtinančioji institucija ir pažeidimų kontrolės institucija ne vėliau kaip per 10 darbo dienų nuo galutinės programos įgyvendinimo ataskaitos projekto gavimo dienos pateikia, jei turi, pro</text:span><text:span text:style-name="T4442">gramos operatoriui savo išvadas (pastabas ir pasiūlymus) dėl galutinės programos įgyvendinimo ataskaitos projekto</text:span><text:span text:style-name="T4443">.</text:span></text:p>
      <text:p text:style-name="P4444"><text:span text:style-name="T4445">114.6</text:span><text:span text:style-name="T4446">.<text:s/></text:span><text:span text:style-name="T4447">T</text:span><text:span text:style-name="T4448">virtinančioji institucija ne vėliau kaip per 10 darbo dienų nuo galutinės programos įgyvendinimo ataskaitos finansinio priedo pro</text:span><text:span text:style-name="T4449">jekto ir paskutinio ataskaitinio laikotarpio deklaruotinų išlaidų ataskaitos projekto gavimo dienos pateikia, jei turi, programos operatoriui išvadą (pastabas ir pasiūlymus) dėl šių dokumentų.<text:s/></text:span></text:p>
      <text:p text:style-name="P4450"><text:span text:style-name="T4451">114.7</text:span><text:span text:style-name="T4452">. Programos operatorius</text:span><text:span text:style-name="T4453"><text:s/>patikslina pagal gautas išvad</text:span><text:span text:style-name="T4454">as<text:s/></text:span><text:span text:style-name="T4455">(pastabas ir pasiūlymus)</text:span><text:span text:style-name="T4456"><text:s/>galutinės programos įgyvendinimo ataskaitos projektą</text:span><text:span text:style-name="T4457">,<text:s/></text:span><text:span text:style-name="T4458">galutinės programos įgyvendinimo ataskaitos finansinį priedą ir paskutinio ataskaitinio laikotarpio deklaruotinų išlaidų ataskaitą ir ne vėliau kaip per 5 darbo dienas nuo pa</text:span><text:span text:style-name="T4459">skutinės išvados</text:span><text:span text:style-name="T4460"><text:s/>(pastabų ir pasiūlymų)</text:span><text:span text:style-name="T4461"><text:s/>dėl atitinkamo projekto gavimo dienos pateikia patvirtintą<text:s/></text:span><text:span text:style-name="T4462">galutinę programos įgyvendinimo ataskaitą kartu su patvirtintu galutinės programos įgyvendinimo ataskaitos finansiniu priedu tvirtinančiajai institucijai per</text:span><text:span text:style-name="T4463"><text:s/>GRACE ir per NORIS. Kartu su galutine programos įgyvendinimo ataskaita ir jos finansiniu priedu programos operatorius pateikia tvirtinančiajai institucijai per NORIS atitinkamos programos paskutinio ataskaitinio laikotarpio deklaruotinų išlaidų ataskaitą.</text:span></text:p>
      <text:p text:style-name="P4464"><text:span text:style-name="T4465">114.8</text:span><text:span text:style-name="T4466">. Programos operatorius, perduodamas paskutinio ataskaitinio laikotarpio deklaruotinų išlaidų ataskaitą per NORIS ir programos operatoriaus patvirtintą galutinę programos įgyvendinimo ataskaitą kartu su patvirtintu galutinės programos įgyvendinim</text:span><text:span text:style-name="T4467">o ataskaitos finansiniu priedu per GRACE ir per NORIS patvirtina, kad finansiniame priede pagal Reglamentus ir Lietuvos Respublikos teisės aktus, reglamentuojančius išlaidų deklaravimą, deklaruotos išlaidos ir kad programos operatorius atliko visas būtinas</text:span><text:span text:style-name="T4468"><text:s/>procedūras ir patikrinimus, analogiškai kaip ir šių Taisyklių 67 punkte.</text:span></text:p>
      <text:p text:style-name="P4469"><text:span text:style-name="T4470">114.9</text:span><text:span text:style-name="T4471">.<text:s/></text:span><text:span text:style-name="T4472">Tvirtinančioji institucija, gavusi iš programos operatoriaus galutinę programos įgyvendinimo ataskaitą ir jos finansinį priedą, taip pat paskutinio ataskaitinio laikotarpi</text:span><text:span text:style-name="T4473">o deklaruotinų išlaidų ataskaitą ir iš koordinavimo institucijos gavusi pritarimą dėl galutinės programos įgyvendinimo ataskaitos tinkamumo teikti FMV, tikrina ir tvirtina galutinės programos įgyvendinimo ataskaitos finansinį priedą ir ne vėliau kaip per 4</text:span><text:span text:style-name="T4474"><text:s/>mėnesius nuo galutinio programos valdymo išlaidų tinkamumo finansuoti termino pabaigos teikia galutinę programos įgyvendinimo ataskaitą ir jos finansinį priedą FMV per GRACE. Apie FMV pateiktas galutines programos įgyvendinimo ataskaitas ir jų finansinius</text:span><text:span text:style-name="T4475"><text:s/>priedus tvirtinančioji institucija informuoja mokėjimo instituciją ir informaciją apie galutinių programos įgyvendinimo ataskaitų finansinius priedus įveda į NORIS.</text:span></text:p>
      <text:p text:style-name="P4476"><text:span text:style-name="T4477">114.10</text:span><text:span text:style-name="T4478">. Tvirtinančioji institucija, nustačiusi, kad galutinės programos įgyvendinimo a</text:span><text:span text:style-name="T4479">taskaitos finansinis priedas parengtas netinkamai, per GRACE ir per NORIS grąžina programos operatoriui galutinę programos įgyvendinimo ataskaitą ir jos finansinį priedą ir paskutinio ataskaitinio laikotarpio deklaruotinų išlaidų ataskaitą, nurodydama grąž</text:span><text:span text:style-name="T4480">inimo priežastis ir terminą neatitikimams pašalinti.</text:span></text:p>
      <text:p text:style-name="P4481"><text:span text:style-name="T4482">115</text:span><text:span text:style-name="T4483">. FMV paprašius patikslinti metinę ar galutinę programos įgyvendinimo ataskaitą ir (ar) pateikti papildomą informaciją, programos operatorius FMV nustatytais terminais organizuoja metinės ar gal</text:span><text:span text:style-name="T4484">utinės programos įgyvendinimo ataskaitos patikslinimą ir (ar) papildomos informacijos pateikimą, vadovaudamasis šiame Taisyklių skyriuje nustatyta tvarka.</text:span></text:p>
      <text:p text:style-name="P4485"><text:span text:style-name="T4486">116</text:span><text:span text:style-name="T4487">. Galutinę programos įgyvendinimo ataskaitą, įskaitant jos santrauką, koordinavimo institucija</text:span><text:span text:style-name="T4488"><text:s/>skelbia mechanizmų svetainėje ne vėliau kaip per 1 mėnesį nuo jos patvirtinimo FMV dienos.</text:span></text:p>
      <text:p text:style-name="P4489"/>
      <text:p text:style-name="P4490"><text:span text:style-name="T4491">XV</text:span><text:span text:style-name="T4492"><text:s/></text:span><text:span text:style-name="T4493">SKYRIUS</text:span></text:p>
      <text:p text:style-name="P4494"><text:span text:style-name="T4495">STRATEGINĖS EEE IR NORVEGIJOS FINANSINIŲ MECHANIZMŲ ĮGYVENDINIMO ATASKAITOS</text:span></text:p>
      <text:p text:style-name="P4496"/>
      <text:p text:style-name="P4497"><text:span text:style-name="T4498">117</text:span><text:span text:style-name="T4499">. Metinės ir galutinė strateginės ataskaitos rengiamos anglų<text:s/></text:span><text:span text:style-name="T4500">kalba, vadovaujantis Reglamentų reikalavimais ir pagal Norvegijos užsienio reikalų ministerijos ar EEE finansinio mechanizmo komiteto nustatytą formą.</text:span></text:p>
      <text:p text:style-name="P4501"><text:span text:style-name="T4502">118</text:span><text:span text:style-name="T4503">. Programų operatoriai ir programų partneriai per koordinavimo institucijos nurodytą terminą, kuri</text:span><text:span text:style-name="T4504">s turi būti ne trumpesnis kaip 10 darbo dienų, pateikia koordinavimo institucijai prašomą informaciją, reikalingą metinei ar galutinei strateginei ataskaitai parengti anglų kalba.</text:span></text:p>
      <text:p text:style-name="P4505"><text:span text:style-name="T4506">119</text:span><text:span text:style-name="T4507">. Koordinavimo institucija kasmet, atsižvelgdama į turimą informaciją</text:span><text:span text:style-name="T4508"><text:s/>apie<text:s/></text:span><text:span text:style-name="T4509">EEE ir (ar) Norvegijos finansinių</text:span><text:span text:style-name="T4510"><text:s/>mechanizmų ir programų įgyvendinimą, kitų<text:s/></text:span><text:span text:style-name="T4511">institucijų, atsakingų už EEE ir (ar) Norvegijos finansinių mechanizmų valdymą ir kontrolę,</text:span><text:span text:style-name="T4512"><text:s/>pateiktą aktualią informaciją, taip pat įvertindama programų operatorių ir program</text:span><text:span text:style-name="T4513">os partnerių pagal Taisyklių 118 punktą pateiktą informaciją, metinėse programų įgyvendinimo ataskaitose nurodytą informaciją bei atliktus programų vertinimus, parengia metinę strateginę ataskaitą ir ją per GRACE ne vėliau kaip likus 2 mėnesiams iki metini</text:span><text:span text:style-name="T4514">o susitikimo su valstybėmis donorėmis teikia FMV, išskyrus atvejus, kai su FMV yra suderintas kitas metinės strateginės ataskaitos pateikimo terminas.</text:span></text:p>
      <text:p text:style-name="P4515"><text:span text:style-name="T4516">120</text:span><text:span text:style-name="T4517">. Koordinavimo institucija galutinę strateginę ataskaitą FMV teikia ne vėliau kaip per 6 mėnesius<text:s/></text:span><text:span text:style-name="T4518">nuo paskutinės galutinės programos įgyvendinimo ataskaitos pateikimo FMV dienos, bet ne vėliau kaip iki 2025 m. rugpjūčio 31 d.</text:span></text:p>
      <text:p text:style-name="P4519"><text:span text:style-name="T4520">121</text:span><text:span text:style-name="T4521">. FMV paprašius pateikti papildomą informaciją dėl metinės ar galutinės strateginės ataskaitos, koordinavimo institucija<text:s/></text:span><text:span text:style-name="T4522">per 1 mėnesį nuo prašymo pateikti papildomą informaciją gavimo dienos pateikia papildomą informaciją ir (ar) patikslintą metinę ar galutinę strateginę ataskaitą FMV.</text:span></text:p>
      <text:p text:style-name="P4523"><text:span text:style-name="T4524">122</text:span><text:span text:style-name="T4525">. Metines ir galutinę strategines ataskaitas koordinavimo institucija skelbia mecha</text:span><text:span text:style-name="T4526">nizmų svetainėje ne vėliau kaip per 1 mėnesį nuo jų patvirtinimo FMV dienos.</text:span></text:p>
      <text:p text:style-name="P4527"/>
      <text:p text:style-name="P4528"><text:span text:style-name="T4529">XVI</text:span><text:span text:style-name="T4530"><text:s/></text:span><text:span text:style-name="T4531">SKYRIUS</text:span></text:p>
      <text:p text:style-name="P4532"><text:span text:style-name="T4533">PROGRAMŲ UŽBAIGIMAS</text:span></text:p>
      <text:p text:style-name="P4534"/>
      <text:p text:style-name="P4535"><text:span text:style-name="T4536">123</text:span><text:span text:style-name="T4537">. Už mechanizmų lėšų teikimo užbaigimo organizavimą Reglamentuose ir FMV nustatyta tvarka atsakinga koordinavimo institucija.</text:span></text:p>
      <text:p text:style-name="P4538"><text:span text:style-name="T4539">124</text:span><text:span text:style-name="T4540">. Audito institucija ne vėliau kaip iki 2025 m. gruodžio 31 d. parengia ir FMV pateikia mechanizmų lėšų teikimo užbaigimo deklaraciją.</text:span></text:p>
      <text:p text:style-name="P4541"><text:span text:style-name="T4542">125</text:span><text:span text:style-name="T4543">. Programų užbaigimo procese dalyvauja ir reikalingą informaciją ir (ar) dokumentus koordinavimo ir audito instit</text:span><text:span text:style-name="T4544">ucijų prašymu jų nustatytais terminais teikia už atitinkamas programas atsakingi programų operatoriai, programų partneriai, tvirtinančioji institucija, mokėjimo institucija ir pažeidimų kontrolės institucija.<text:s/></text:span></text:p>
      <text:p text:style-name="P4545"/>
      <text:p text:style-name="P4546"><text:span text:style-name="T4547">XVII</text:span><text:span text:style-name="T4548"><text:s/>SKYRIUS</text:span></text:p>
      <text:p text:style-name="P4549"><text:span text:style-name="T4550">PROJEKTŲ ATRANKA</text:span></text:p>
      <text:p text:style-name="P4551"/>
      <text:p text:style-name="P4552"><text:span text:style-name="T4553">PIRMASIS</text:span><text:span text:style-name="T4554"><text:s/>SKIRSNIS</text:span></text:p>
      <text:p text:style-name="P4555"><text:span text:style-name="T4556">BENDROSIOS PROJEKTŲ ATRANKOS IR FINANSAVIMO NUOSTATOS</text:span></text:p>
      <text:p text:style-name="P4557"/>
      <text:p text:style-name="P4558"><text:span text:style-name="T4559">Finansavimo procedūros</text:span></text:p>
      <text:p text:style-name="P4560"/>
      <text:p text:style-name="P4561"><text:span text:style-name="T4562">126</text:span><text:span text:style-name="T4563">. Mechanizmų lėšos ir bendrojo finansavimo lėšos projektams pagal programą įgyvendinti skiriamos taikant vieną iš trijų finansavimo procedūrų:</text:span></text:p>
      <text:p text:style-name="P4564"><text:span text:style-name="T4565">126.1</text:span><text:span text:style-name="T4566">. skiriant tiesioginį finansavimą;</text:span></text:p>
      <text:p text:style-name="P4567"><text:span text:style-name="T4568">126.2</text:span><text:span text:style-name="T4569">. finansuojant projektus, atrinktus vieno etapo konkurse (vieno etapo projektų konkursas);</text:span></text:p>
      <text:p text:style-name="P4570"><text:span text:style-name="T4571">126.3</text:span><text:span text:style-name="T4572">. finansuojant projektus, atrinktus dviejų etapų konkurse (dviejų etapų projektų konkursas).</text:span></text:p>
      <text:p text:style-name="P4573"><text:span text:style-name="T4574">127</text:span><text:span text:style-name="T4575">. Kai sk</text:span><text:span text:style-name="T4576">iriamas tiesioginis finansavimas:</text:span></text:p>
      <text:p text:style-name="P4577"><text:span text:style-name="T4578">127.1</text:span><text:span text:style-name="T4579">. mechanizmų lėšos ir bendrojo finansavimo lėšos skiriamos programoje numatytiems projektams;</text:span></text:p>
      <text:p text:style-name="P4580"><text:span text:style-name="T4581">127.2</text:span><text:span text:style-name="T4582">. po programos patvirtinimo, programos sutarties ir programos įgyvendinimo sutarties pasirašymo programos operat</text:span><text:span text:style-name="T4583">orius informuoja programoje nurodytą tiesioginio finansavimo projekto pareiškėją apie programos patvirtinimą ir siūlo jam teikti paraišką;</text:span></text:p>
      <text:p text:style-name="P4584"><text:span text:style-name="T4585">127.3</text:span><text:span text:style-name="T4586">. gavus paraiškas, atliekamas projektų tinkamumo finansuoti vertinimas;</text:span></text:p>
      <text:p text:style-name="P4587"><text:span text:style-name="T4588">127.4</text:span><text:span text:style-name="T4589">. mechanizmų lėšos ir bendr</text:span><text:span text:style-name="T4590">ojo finansavimo lėšos pareiškėjams skiriamos atsižvelgiant į projektų tinkamumo finansuoti vertinimo rezultatus;</text:span></text:p>
      <text:p text:style-name="P4591"><text:span text:style-name="T4592">127.5</text:span><text:span text:style-name="T4593">. su pareiškėjais, kurių projektams įgyvendinti skiriamos mechanizmų lėšos ir bendrojo finansavimo lėšos, sudaromos projektų įgyvendin</text:span><text:span text:style-name="T4594">imo sutartys.</text:span></text:p>
      <text:p text:style-name="P4595"><text:span text:style-name="T4596">128</text:span><text:span text:style-name="T4597">. Kai finansuojami projektai, atrenkami vieno etapo projektų konkurse:</text:span></text:p>
      <text:p text:style-name="P4598"><text:span text:style-name="T4599">128.1</text:span><text:span text:style-name="T4600">. mechanizmų lėšų ir bendrojo finansavimo lėšų skyrimo sąlygos pagal kiekvieną kvietimą teikti paraiškas nurodomos gairėse pareiškėjams ir skelbiamos vieša</text:span><text:span text:style-name="T4601">i;</text:span></text:p>
      <text:p text:style-name="P4602"><text:span text:style-name="T4603">128.2</text:span><text:span text:style-name="T4604">. gavus paraiškas, atliekamas projektų tinkamumo finansuoti vertinimas ir projektų naudos ir kokybės vertinimas;</text:span></text:p>
      <text:p text:style-name="P4605"><text:span text:style-name="T4606">128.3</text:span><text:span text:style-name="T4607">. mechanizmų lėšos ir bendrojo finansavimo lėšos pareiškėjams skiriamos atsižvelgiant į projektų tinkamumo finansuoti<text:s/></text:span><text:span text:style-name="T4608">vertinimo ir projektų naudos ir kokybės vertinimo rezultatus;</text:span></text:p>
      <text:p text:style-name="P4609"><text:span text:style-name="T4610">128.4</text:span><text:span text:style-name="T4611">. atliekamas projektų administracinės atitikties vertinimas;</text:span></text:p>
      <text:p text:style-name="P4612"><text:span text:style-name="T4613">128.5</text:span><text:span text:style-name="T4614">. su pareiškėjais, kurių projektams įgyvendinti skiriamos mechanizmų lėšos ir bendrojo finansavimo lėšos ir kurie a</text:span><text:span text:style-name="T4615">titinka administracinės atitikties vertinimo reikalavimus, sudaromos projektų įgyvendinimo sutartys.</text:span></text:p>
      <text:p text:style-name="P4616"><text:span text:style-name="T4617">129</text:span><text:span text:style-name="T4618">. Kai finansuojami projektai, atrenkami projektų dviejų etapų konkurse:</text:span></text:p>
      <text:p text:style-name="P4619"><text:span text:style-name="T4620">129.1</text:span><text:span text:style-name="T4621">. mechanizmų lėšų ir bendrojo finansavimo lėšų skyrimo sąlygos paga</text:span><text:span text:style-name="T4622">l kiekvieną kvietimą teikti projektų koncepcijas nurodomos gairėse pareiškėjams ir skelbiamos viešai;</text:span></text:p>
      <text:p text:style-name="P4623"><text:span text:style-name="T4624">129.2</text:span><text:span text:style-name="T4625">. gavus projektų koncepcijas, atliekamas projektų koncepcijų vertinimas, kurio metu atrenkamos geriausios projektų koncepcijos, pagal kurias pare</text:span><text:span text:style-name="T4626">iškėjai parengia ir pateikia paraiškas;</text:span></text:p>
      <text:p text:style-name="P4627"><text:span text:style-name="T4628">129.3</text:span><text:span text:style-name="T4629">. atliekamas projektų tinkamumo finansuoti vertinimas ir projektų naudos ir kokybės vertinimas;</text:span></text:p>
      <text:p text:style-name="P4630"><text:span text:style-name="T4631">129.4</text:span><text:span text:style-name="T4632">. mechanizmų lėšos ir bendrojo finansavimo lėšos pareiškėjams skiriamos atsižvelgiant į projektų tinka</text:span><text:span text:style-name="T4633">mumo finansuoti vertinimo ir projektų naudos ir kokybės vertinimo rezultatus;</text:span></text:p>
      <text:p text:style-name="P4634"><text:span text:style-name="T4635">129.5</text:span><text:span text:style-name="T4636">. atliekamas projektų administracinės atitikties vertinimas;</text:span></text:p>
      <text:p text:style-name="P4637"><text:span text:style-name="T4638">129.6</text:span><text:span text:style-name="T4639">. su pareiškėjais, kurių projektams įgyvendinti skiriamos mechanizmų lėšos ir bendrojo finansavimo<text:s/></text:span><text:span text:style-name="T4640">lėšos ir kurie atitinka administracinės atitikties vertinimo reikalavimus, sudaromos projektų įgyvendinimo sutartys.</text:span></text:p>
      <text:p text:style-name="P4641"/>
      <text:p text:style-name="P4642"><text:span text:style-name="T4643"><text:s/></text:span><text:span text:style-name="T4644">Reikalavimai projektų atrankai<text:s/></text:span></text:p>
      <text:p text:style-name="P4645"/>
      <text:p text:style-name="P4646"><text:span text:style-name="T4647">130</text:span><text:span text:style-name="T4648">. Programų operatoriai ir programų partneriai, kai projektai atrenkami tiek vieno etapo kon</text:span><text:span text:style-name="T4649">kurse, tiek dviejų etapų konkurse, turi laikytis šių projektų atrankos principų (toliau – atrankos principai):</text:span></text:p>
      <text:p text:style-name="P4650"><text:span text:style-name="T4651">130.1</text:span><text:span text:style-name="T4652">. lygiateisiškumo – visoms tam tikrame projektų konkurse pateiktoms paraiškoms ar projektų koncepcijoms turi būti taikomi vienodi vertinim</text:span><text:span text:style-name="T4653">o kriterijai;</text:span></text:p>
      <text:p text:style-name="P4654"><text:span text:style-name="T4655">130.2</text:span><text:span text:style-name="T4656">. skaidrumo, nešališkumo ir aiškios atsakomybės – institucijoms, atsakingoms už EEE ir (ar) Norvegijos finansinių mechanizmų valdymą ir kontrolę, ir valstybių donorių institucijoms turi būti sudaromos sąlygos nustatyti vertinimą atli</text:span><text:span text:style-name="T4657">kusius ir sprendimą priėmusius asmenis; visi vertintojai privalo deklaruoti galimą interesų konfliktą ir būti supažindinti su savo funkcijomis ir atsakomybe atliekant vertinimą; vertinimo rezultatai turi būti viešinami Taisyklių nustatyta tvarka;</text:span></text:p>
      <text:p text:style-name="P4658"><text:span text:style-name="T4659">130.3</text:span><text:span text:style-name="T4660">. profesionalumo ir efektyvumo – vertinimui atlikti turi būti pasitelkiami kompetentingi vertintojai, o vertinimo procesas turi trukti kuo trumpiau;</text:span></text:p>
      <text:p text:style-name="P4661"><text:span text:style-name="T4662">130.4</text:span><text:span text:style-name="T4663">. proporcingumo – sprendimas atmesti paraišką ar projekto koncepciją turi būti priimtas įvertinus<text:s/></text:span><text:span text:style-name="T4664">neatitikties vertinimo kriterijams mastą, taip pat įtaką vertinimo procesui ir rezultatams;</text:span></text:p>
      <text:p text:style-name="P4665"><text:span text:style-name="T4666">130.5</text:span><text:span text:style-name="T4667">. konfidencialumo – turi būti užtikrintas paraiškoje ar projekto koncepcijoje pateiktos informacijos naudojimas tik vertinimo tikslais ir informacijos apie</text:span><text:span text:style-name="T4668"><text:s/>projektą neskleidimas vertinimo proceso metu, išskyrus Lietuvos Respublikos teisės aktuose, reglamentuojančiuose privalomą duomenų ar informacijos teikimą, nustatytus atvejus. Programų operatoriai ir programų partneriai teikia kitoms institucijoms, atsaki</text:span><text:span text:style-name="T4669">ngoms už EEE ir (ar) Norvegijos finansinių mechanizmų valdymą ir kontrolę, ir valstybių donorių institucijoms informaciją apie pareiškėją, partnerius, planuojamus pasirinkti rangovus, prekių tiekėjus, paslaugų teikėjus ir planuojamą projekto įgyvendinimą,<text:s/></text:span><text:span text:style-name="T4670">siekdamos užtikrinti efektyvią mechanizmų lėšų ir bendrojo finansavimo lėšų skyrimo ir panaudojimo kontrolę ir sumažinti dvigubo tų pačių išlaidų finansavimo riziką.</text:span></text:p>
      <text:p text:style-name="P4671"><text:span text:style-name="T4672">131</text:span><text:span text:style-name="T4673">. Programų operatoriai ir programų partneriai projektų atrankos ir vertinimo metu turi užtikrinti:<text:s/></text:span></text:p>
      <text:p text:style-name="P4674"><text:span text:style-name="T4675">131.1</text:span><text:span text:style-name="T4676">. informacijos apie kvietimus teikti paraiškas ar projektų koncepcijas ir kvietimų teikti paraiškas ar projektų koncepcijas dokumentacijos viešumą ir</text:span><text:span text:style-name="T4677"><text:s/>prieinamumą visiems galimiems pareiškėjams ir visuomenei;</text:span></text:p>
      <text:p text:style-name="P4678"><text:span text:style-name="T4679">131.2</text:span><text:span text:style-name="T4680">. pareiškėjo teisę žinoti visus priimtus sprendimus, susijusius su jo paraiška ar projekto koncepcija ir projektu, ir tokių sprendimų motyvus. Visi pareiškėjai, kurių paraiškos ar projekto</text:span><text:span text:style-name="T4681"><text:s/>koncepcijos buvo atmestos, raštu informuojami apie tokį sprendimą ir jo priežastis;</text:span></text:p>
      <text:p text:style-name="P4682"><text:span text:style-name="T4683">131.3</text:span><text:span text:style-name="T4684">.<text:s/></text:span><text:span text:style-name="T4685">pareiškėjo ir kitų asmenų paraiškoje ar projekto koncepcijoje pateiktų asmens ir finansinių duomenų bei kitos informacijos konfidencialumą ir naudojimą tik proj</text:span><text:span text:style-name="T4686">ektui vertinti ir atrinkti. Tokie duomenys neatskleidžiami tretiesiems asmenims be pareiškėjo sutikimo, išskyrus Lietuvos Respublikos teisės aktų, reglamentuojančių privalomą duomenų ar informacijos teikimą, nustatytus atvejus. Viešai skelbiami tik tie duo</text:span><text:span text:style-name="T4687">menys apie pareiškėją ir projektą, kurių pakanka projektų vertinimo ir atrankos proceso skaidrumui užtikrinti: pareiškėjo pavadinimas, projekto pavadinimas, projekto kodas, trumpas projekto aprašymas, prašoma mechanizmų lėšų ir bendrojo finansavimo lėšų su</text:span><text:span text:style-name="T4688">ma. Programų operatoriai ir programų partneriai gali teikti informaciją apie pareiškėją, partnerius ir rangovus, prekių tiekėjus ir paslaugų teikėjus, projekto įgyvendinimą kitoms institucijoms,<text:s/></text:span><text:span text:style-name="T4689">atsakingoms už EEE ir (ar) Norvegijos finansinių mechanizmų v</text:span><text:span text:style-name="T4690">aldymą ir kontrolę</text:span><text:span text:style-name="T4691">, tam, kad būtų užtikrinta efektyvi mechanizmų lėšų ir bendrojo finansavimo lėšų skyrimo ir panaudojimo priežiūra.</text:span></text:p>
      <text:p text:style-name="P4692"><text:span text:style-name="T4693">132</text:span><text:span text:style-name="T4694">.<text:s/></text:span><text:span text:style-name="T4695">Programų operatoriai ir programų partneriai turi užtikrinti, kad paraiškų ar projektų koncepcijų vertinimas ir p</text:span><text:span text:style-name="T4696">rojektų atranka truktų kuo trumpiau. Ilgiausias vertinimo terminas, atsižvelgus į planuojamą paskirstyti lėšų sumą ir planuojamą gauti paraiškų ar projektų koncepcijų skaičių, nustatomas gairėse pareiškėjams kiekvienam kvietimui atskirai.<text:s/></text:span><text:span text:style-name="T4697">Rekomenduojama, k</text:span><text:span text:style-name="T4698">ad, kai projektai atrenkami vieno etapo projektų konkurso būdu, iki paskutinės vertinimo ataskaitos patvirtinimo praeitų ne daugiau kaip 3 mėnesiai nuo galutinės paraiškų ar projektų koncepcijų pateikimo dienos, o kai projektai atrenkami dviejų etapų proje</text:span><text:span text:style-name="T4699">ktų konkurso būdu, iki paskutinės vertinimo ataskaitos patvirtinimo praeitų ne daugiau kaip 5 mėnesiai nuo galutinės paraiškų ar projektų koncepcijų pateikimo dienos.</text:span></text:p>
      <text:p text:style-name="P4700"><text:span text:style-name="T4701">133</text:span><text:span text:style-name="T4702">.<text:s/></text:span><text:span text:style-name="T4703">Patvirtintos vertinimo ataskaitos projektų atrankos komitetui turi būti pateikto</text:span><text:span text:style-name="T4704">s ne vėliau kaip per 5 darbo dienas nuo paskutinės vertinimo ataskaitos patvirtinimo.<text:s/></text:span></text:p>
      <text:p text:style-name="P4705"><text:span text:style-name="T4706">134</text:span><text:span text:style-name="T4707">. Jeigu koordinavimo institucija turi pagrindą abejoti programų operatorių ir programų partnerių sprendimų pagrįstumu ir (arba) teisėtumu, ji turi imtis priemonių</text:span><text:span text:style-name="T4708">, reikalingų programų operatorių ir programų partnerių sprendimams ištirti ir, jei reikia, mechanizmų lėšų ir bendrojo finansavimo lėšų išmokėjimui stabdyti.</text:span></text:p>
      <text:p text:style-name="P4709"/>
      <text:p text:style-name="P4710"><text:span text:style-name="T4711">Paraiškų priėmimas</text:span></text:p>
      <text:p text:style-name="P4712"/>
      <text:p text:style-name="P4713"><text:span text:style-name="T4714">135</text:span><text:span text:style-name="T4715">. Programos operatorius, vadovaudamasis Procesų darbo grupės<text:s/></text:span><text:span text:style-name="T4716">parengtomis Registravimo numerių ir kodų 2014–2021 m. Europos ekonominės erdvės ir Norvegijos finansinių mechanizmų programų paraiškoms ir projektams suteikimo instrukcijomis (toliau – Kodų suteikimo instrukcijos), kvietimus teikti paraiškas registruoja NO</text:span><text:span text:style-name="T4717">RIS, suteikia jiems unikalų registracijos kodą.</text:span></text:p>
      <text:p text:style-name="P4718"><text:span text:style-name="T4719">136</text:span><text:span text:style-name="T4720">. Kvietimo teikti paraiškas skelbimą programos operatorius paskelbia mechanizmų svetainėje ir programos operatoriaus svetainėje lietuvių ir anglų kalbomis. Programos operatorius kvietimo teikti paraišk</text:span><text:span text:style-name="T4721">as skelbimą gali papildomai skelbti ir kitais būdais bei priemonėmis, atsižvelgdamas į tai, kokios iš jų efektyviausiai informuotų tikslines pareiškėjų grupes pagal kiekvieną kvietimą teikti paraiškas.</text:span></text:p>
      <text:p text:style-name="P4722"><text:span text:style-name="T4723">137</text:span><text:span text:style-name="T4724">. Jeigu mechanizmų lėšos ir bendrojo finansavim</text:span><text:span text:style-name="T4725">o lėšos skiriamos pagal tiesioginio finansavimo skyrimo procedūrą, siūlymą teikti paraišką programos operatorius išsiunčia programos sutartyje nurodytam pareiškėjui. Siūlyme teikti paraišką programos operatorius pateikia informaciją apie reikalavimus proje</text:span><text:span text:style-name="T4726">ktui, paraiškos teikimo tvarką ir kitą aktualią informaciją.<text:s/></text:span></text:p>
      <text:p text:style-name="P4727"><text:span text:style-name="T4728">138</text:span><text:span text:style-name="T4729">. Pareiškėjai teikia paraiškas programos operatoriui per DMS DMS taisyklėse nustatytais būdais ir tvarka. Kitais nei DMS taisyklėse nustatytais būdais pateiktos arba po kvietime teikti pa</text:span><text:span text:style-name="T4730">raiškas nustatyto termino pateiktos paraiškos atmetamos.</text:span></text:p>
      <text:p text:style-name="P4731"><text:span text:style-name="T4732">139</text:span><text:span text:style-name="T4733">. Programos operatoriui turi būti pateikiamos pagal gairėse pareiškėjams ar siūlyme teikti paraišką nustatytus reikalavimus parengtos paraiškos. Siekiant užtikrinti paraiškų vertinimo skaidrum</text:span><text:span text:style-name="T4734">ą ir pareiškėjų lygiateisiškumą, paraiškų taisymas, tikslinimas, pildymas ar papildomas dokumentų teikimas pareiškėjo iniciatyva po paraiškos pateikimo programos operatoriui galimas tik iki paraiškų teikimo termino pabaigos ir gavus programos operatoriaus<text:s/></text:span><text:span text:style-name="T4735">sutikimą. Programos operatorius turi leisti tikslinti paraišką, kai:</text:span></text:p>
      <text:p text:style-name="P4736"><text:span text:style-name="T4737">139.1</text:span><text:span text:style-name="T4738">. teikiamos pažymos ir kiti dokumentai, dėl kurių išdavimo buvo kreiptasi į kompetentingas institucijas ir kurių atsakymas nebuvo gautas pareiškėjui teikiant paraišką;</text:span></text:p>
      <text:p text:style-name="P4739"><text:span text:style-name="T4740">139.2</text:span><text:span text:style-name="T4741">. t</text:span><text:span text:style-name="T4742">ikslinamos techninio pobūdžio klaidos;</text:span></text:p>
      <text:p text:style-name="P4743"><text:span text:style-name="T4744">139.3</text:span><text:span text:style-name="T4745">. atliekami kiti tikslinimai, kurie nepagerina paraiškos kokybės, bet yra būtini paraiškos vertinimui.<text:s/></text:span></text:p>
      <text:p text:style-name="P4746"><text:span text:style-name="T4747">140</text:span><text:span text:style-name="T4748">. Vadovaujantis Kodų suteikimo instrukcijomis, gautos paraiškos registruojamos NORIS,<text:s/></text:span><text:span text:style-name="T4749">suteikiant kiekvienai jų unikalų kodą.</text:span></text:p>
      <text:p text:style-name="P4750"><text:span text:style-name="T4751">141</text:span><text:span text:style-name="T4752">. Pateikusiam paraišką pareiškėjui nedelsiant išsiunčiamas paraiškos registravimo patvirtinimo pranešimas, kuriame nurodomas paraiškai suteiktas unikalus kodas.</text:span></text:p>
      <text:p text:style-name="P4753"><text:span text:style-name="T4754">142</text:span><text:span text:style-name="T4755">. Informacija apie pagal kiekvieną kvietim</text:span><text:span text:style-name="T4756">ą registruotas paraiškas ne vėliau kaip per 5 darbo dienas nuo paraiškų pateikimo termino pabaigos (paskutinės dienos) paskelbiama mechanizmų svetainėje, nurodant pareiškėjo pavadinimą, projekto pavadinimą, paraiškos unikalų kodą ir prašomą mechanizmų lėšų</text:span><text:span text:style-name="T4757"><text:s/>ir bendrojo finansavimo lėšų sumą.</text:span></text:p>
      <text:p text:style-name="P4758"/>
      <text:p text:style-name="P4759"><text:span text:style-name="T4760">Paraiškų vertinimo organizavimas</text:span></text:p>
      <text:p text:style-name="P4761"/>
      <text:p text:style-name="P4762"><text:span text:style-name="T4763">143</text:span><text:span text:style-name="T4764">. Paraiškos vertinamos pagal projektų atrankos kriterijus. Projektų atrankos kriterijai skirstomi į bendruosius projektų atrankos kriterijus, specialiuosius projektų atrankos</text:span><text:span text:style-name="T4765"><text:s/>kriterijus (pastarieji į specialiuosius projektų atitikties kriterijus ir specialiuosius prioritetinius projektų atrankos kriterijus) ir projektų administracinės atitikties kriterijus.</text:span></text:p>
      <text:p text:style-name="P4766"><text:span text:style-name="T4767">144</text:span><text:span text:style-name="T4768">. Bendruosius projektų atrankos kriterijus ir projektų administ</text:span><text:span text:style-name="T4769">racinės atitikties kriterijus, parengtus Procesų darbo grupės, turi atitikti visi projektai, kuriuos ketinama finansuoti mechanizmų lėšomis ir bendrojo finansavimo lėšomis. Projekto atitiktį bendriesiems projektų atrankos kriterijams projektų tinkamumo fin</text:span><text:span text:style-name="T4770">ansuoti vertinimo metu nustato programos operatorius užpildydamas savo patvirtintą vertinimo formą. Projekto atitiktį projektų administracinės atitikties kriterijams vertinimo metu nustato programos operatorius užpildydamas savo patvirtintą vertinimo formą</text:span><text:span text:style-name="T4771">. Projektų, atrenkamų tiesioginiam finansavimui gauti, administracinės atitikties vertinimas nėra atliekamas.</text:span></text:p>
      <text:p text:style-name="P4772"><text:span text:style-name="T4773">145</text:span><text:span text:style-name="T4774">. Specialieji projektų atitikties kriterijai detalizuoja bendruosius projektų atrankos kriterijus ir (arba) jų vertinimo aspektus. Programo</text:span><text:span text:style-name="T4775">s operatorius, vadovaudamasis programos partnerio pateiktais ir patvirtintais kriterijais, patvirtina metodiką, kuria vadovaujasi vertintojai – programos operatoriaus darbuotojai ir (ar) šios institucijos pasitelkti nepriklausomi išorės ekspertai, programo</text:span><text:span text:style-name="T4776">s partnerio pasiūlyti ekspertai (toliau kartu – vertintojai). Apie šią metodiką informuojami pareiškėjai gairėse pareiškėjams.</text:span></text:p>
      <text:p text:style-name="P4777"><text:span text:style-name="T4778">146</text:span><text:span text:style-name="T4779">. Projektų atrankos kriterijai paraiškų vertinimo metu negali būti keičiami.<text:s/></text:span></text:p>
      <text:p text:style-name="P4780"><text:span text:style-name="T4781">147</text:span><text:span text:style-name="T4782">. Paraiškų vertinimą organizuoja ir a</text:span><text:span text:style-name="T4783">tlieka programos operatorius.</text:span></text:p>
      <text:p text:style-name="P4784"><text:span text:style-name="T4785">148</text:span><text:span text:style-name="T4786">. Projektų naudos ir kokybės vertinimas atliekamas tik tais atvejais, kai projektai atrenkami projektų konkurso būdu – vieno etapo projektų konkurso būdu arba dviejų etapų projektų konkurso būdu.</text:span></text:p>
      <text:p text:style-name="P4787"><text:span text:style-name="T4788">149</text:span><text:span text:style-name="T4789">. Paraiškas vert</text:span><text:span text:style-name="T4790">ina vertintojai. Programos operatorius ir programos partneris vertintojus parenka atsižvelgdami į jų kvalifikaciją ir patirtį bei Reglamentuose nustatytus reikalavimus.</text:span></text:p>
      <text:p text:style-name="P4791"><text:span text:style-name="T4792">150</text:span><text:span text:style-name="T4793">. Vertintojai, atlikdami paraiškų vertinimą, turi pildyti vertinimo lenteles, ku</text:span><text:span text:style-name="T4794">rios turi būti nurodytos gairėse pareiškėjams.</text:span></text:p>
      <text:p text:style-name="P4795"><text:span text:style-name="T4796">151</text:span><text:span text:style-name="T4797">. Paraiškos gali būti vertinamos nuo jų užregistravimo dienos arba pasibaigus paraiškų priėmimo terminui. Vertinamos visos laiku pateiktos paraiškos.</text:span></text:p>
      <text:p text:style-name="P4798"><text:span text:style-name="T4799">152</text:span><text:span text:style-name="T4800">. Programos operatorius pagal vidaus darbo<text:s/></text:span><text:span text:style-name="T4801">tvarką reglamentuojančiame dokumente</text:span><text:span text:style-name="T4802"><text:s/>nustatytą paraiškų vertinimo tvarką paskiria už kiekvienos gautos paraiškos vertinimą atsakingus darbuotojus, kuriems pavedamos paraiškos vertinimo, paraiškos vertinimo kontrolės, pareiškėjo informavimo, duomenų įtrauki</text:span><text:span text:style-name="T4803">mo į nustatytas duomenų bazes ir kitos funkcijos.</text:span></text:p>
      <text:p text:style-name="P4804"><text:span text:style-name="T4805">153</text:span><text:span text:style-name="T4806">. Programos operatorius, vidaus darbo<text:s/></text:span><text:span text:style-name="T4807">tvarką reglamentuojančiame dokumente</text:span><text:span text:style-name="T4808"><text:s/>nustatyta paraiškų vertinimo tvarka vertindamas paraišką, gali kviesti pareiškėjus pokalbio, taip pat prireikus įsitikinti, ar paraiškoje pateikta informacija yra pagrįsta, apsilankyti planuojamoje projekto įgyvendinimo vietoje.<text:s/></text:span></text:p>
      <text:p text:style-name="P4809"><text:span text:style-name="T4810">154</text:span><text:span text:style-name="T4811">. Programos operat</text:span><text:span text:style-name="T4812">orius, vertindamas paraiškas, gali kreiptis į kitas institucijas papildomos informacijos apie pareiškėją ir paraišką ir naudotis valstybės registruose ar kitose valstybės informacinėse sistemose esančia informacija, vertindamas pareiškėjo pateiktą informac</text:span><text:span text:style-name="T4813">iją ir duomenis.</text:span></text:p>
      <text:p text:style-name="P4814"><text:span text:style-name="T4815">155</text:span><text:span text:style-name="T4816">. Vertinimo metu nustatęs, kad pareiškėjas paraiškoje pateikė klaidinančią informaciją arba pareiškėjas ar su paraiška (planuojamu įgyvendinti projektu) susiję asmenys siekia gauti informaciją, kurią programos operatorius laiko konf</text:span><text:span text:style-name="T4817">idencialia, arba neteisėtai daryti įtaką vertinimo rezultatams ar vertintojams, programos operatorius paraišką atmeta.</text:span></text:p>
      <text:p text:style-name="P4818"><text:span text:style-name="T4819">156</text:span><text:span text:style-name="T4820">. Programos operatorius, atsižvelgdamas į kvietimo specifiką ir gautų paraiškų skaičių, turi teisę nuspręsti, kurį vertinimą (proj</text:span><text:span text:style-name="T4821">ektų naudos ir kokybės ar projektų tinkamumo finansuoti) atlikti pirma arba atlikti šiuos abu vertinimus vienu metu, jei tokia teisė nustatyta gairėse pareiškėjams.</text:span></text:p>
      <text:p text:style-name="P4822"><text:span text:style-name="T4823">157</text:span><text:span text:style-name="T4824">. Jei projektų naudos ir kokybės vertinimas atliekamas prieš projektų tinkamumo fina</text:span><text:span text:style-name="T4825">nsuoti vertinimą, projektų tinkamumo finansuoti vertinimas atliekamas pradedant nuo paraiškų, kurios projektų naudos ir kokybės vertinimo etape surinko daugiausia balų, ir atliekamas, kol projektų tinkamumo finansuoti vertinimo etape pateiktoms paraiškoms<text:s/></text:span><text:span text:style-name="T4826">nustatytas didžiausias leidžiamas skirti projektams mechanizmų lėšų ir bendrojo finansavimo lėšų dydis sudaro galimybę paskirstyti visą kvietimui teikti paraiškas numatytą mechanizmų lėšų ir bendrojo finansavimo lėšų sumą. Atlikęs projektų tinkamumo finans</text:span><text:span text:style-name="T4827">uoti vertinimą, programos operatorius turi patikrinti, ar projektų tinkamumo finansuoti vertinimo metu nustatytos aplinkybės neturi įtakos projektų naudos ir kokybės vertinimo rezultatams, ir, jeigu reikia, patikslinti projektų naudos ir kokybės vertinimo<text:s/></text:span><text:span text:style-name="T4828">rezultatus.</text:span></text:p>
      <text:p text:style-name="P4829"/>
      <text:p text:style-name="P4830"><text:span text:style-name="T4831">Projektų tinkamumo finansuoti vertinimas</text:span></text:p>
      <text:p text:style-name="P4832"/>
      <text:p text:style-name="P4833"><text:span text:style-name="T4834">158</text:span><text:span text:style-name="T4835">. Projektų tinkamumo finansuoti vertinimo etape nustatoma:</text:span></text:p>
      <text:p text:style-name="P4836"><text:span text:style-name="T4837">158.1</text:span><text:span text:style-name="T4838">. ar su paraiška yra pateikti visi gairėse pareiškėjams ar siūlyme teikti tiesioginio finansavimo paraišką nurodyti dokument</text:span><text:span text:style-name="T4839">ai ir informacija;</text:span></text:p>
      <text:p text:style-name="P4840"><text:span text:style-name="T4841">158.2</text:span><text:span text:style-name="T4842">. ar projektas atitinka bendruosius projektų atrankos kriterijus ir specialiuosius projektų atitikties kriterijus;</text:span></text:p>
      <text:p text:style-name="P4843"><text:span text:style-name="T4844">158.3</text:span><text:span text:style-name="T4845">. didžiausia leidžiama projekto tinkamų finansuoti išlaidų suma ir didžiausias leidžiamas skirti projekt</text:span><text:span text:style-name="T4846">ui mechanizmų lėšų ir bendrojo finansavimo lėšų dydis.</text:span></text:p>
      <text:p text:style-name="P4847"><text:span text:style-name="T4848">159</text:span><text:span text:style-name="T4849">. Bendrieji projektų atrankos kriterijai ir specialieji projektų atitikties kriterijai nurodomi gairėse pareiškėjams ar siūlyme teikti tiesioginio finansavimo paraišką.</text:span></text:p>
      <text:p text:style-name="P4850"><text:span text:style-name="T4851">160</text:span><text:span text:style-name="T4852">. Projektų tinka</text:span><text:span text:style-name="T4853">mumo finansuoti vertinimą organizuoja ir atlieka programos operatoriaus paskirtas (-i) vertintojas (-ai). Tais atvejais, kai vertintojui prireikia papildomų atitinkamos srities specialiųjų žinių, gali būti papildomai pasitelkiami reikiamos kvalifikacijos e</text:span><text:span text:style-name="T4854">kspertai, kurie turi pareikšti nuomonę dėl projekto atitikties tam tikram specialiajam projektų atitikties kriterijui (pavyzdžiui, atitikties lyčių lygybės ir lygių galimybių ar nediskriminavimo principo nuostatoms ir pan.).</text:span></text:p>
      <text:p text:style-name="P4855"><text:span text:style-name="T4856">161</text:span><text:span text:style-name="T4857">. Projektų tinkamumo fin</text:span><text:span text:style-name="T4858">ansuoti vertinimo etape nustatomas didžiausias mechanizmų lėšų ir bendrojo finansavimo lėšų, reikalingų projektui įgyvendinti, dydis ir lyginamoji mechanizmų lėšų ir bendrojo finansavimo lėšų dalis:</text:span></text:p>
      <text:p text:style-name="P4859"><text:span text:style-name="T4860">161.1</text:span><text:span text:style-name="T4861">. Jei dalis projekto išlaidų yra nepagrįsta, nėra<text:s/></text:span><text:span text:style-name="T4862">akivaizdaus šių išlaidų būtinumo projekto veikloms įgyvendinti, programos operatorius raštu pareiškėjo paprašo pagrįsti tokias išlaidas ir (arba) pasiūlo sumažinti dalį projekto išlaidų. Jei per programos operatoriaus nustatytą terminą pareiškėjas nepateik</text:span><text:span text:style-name="T4863">ia prašomos informacijos arba jo pateikta informacija nepagrindžia išlaidų būtinumo projekto veiklai įgyvendinti, nepagrįstos išlaidos laikomos netinkamomis finansuoti. Jei projekto išlaidos yra suskaičiuotos nesinaudojant realiais rinkos įkainiais, vertin</text:span><text:span text:style-name="T4864">tojai turi teisę perskaičiuoti projekto biudžetą naudodami vidutinius rinkos įkainius ir turi atitinkamai sumažinti projekto tinkamas finansuoti išlaidas bei apie tai informuoti pareiškėją.</text:span></text:p>
      <text:p text:style-name="P4865"><text:span text:style-name="T4866">161.2</text:span><text:span text:style-name="T4867">. Mechanizmų lėšų ir bendrojo finansavimo lėšų dydis turi</text:span><text:span text:style-name="T4868"><text:s/>būti nustatomas kaip didžiausia projektui įgyvendinti būtina lėšų suma, įvertinus visų kitų finansavimo šaltinių panaudojimo galimybes. Mechanizmų lėšų ir bendrojo finansavimo lėšų lyginamoji dalis nustatoma kaip procentinė išraiška, skaičiuojama nuo bend</text:span><text:span text:style-name="T4869">ros tinkamų finansuoti išlaidų sumos. Programos operatorius apvalina mechanizmų lėšų ir bendrojo finansavimo lėšų lyginamąją dalį, jei po kablelio yra daugiau nei du skaičiai, vadovaudamasis matematinėmis taisyklėmis ir naudoja suapvalintą proporciją tvirt</text:span><text:span text:style-name="T4870">indamas avanso bei tarpinių mokėjimo prašymų sumas. Su galutiniu mokėjimo prašymu programos operatorius išlygina su ankstesniais mokėjimo prašymais atsiradusią apvalinimo paklaidą.</text:span></text:p>
      <text:p text:style-name="P4871"><text:span text:style-name="T4872">161.3</text:span><text:span text:style-name="T4873">. Jei programos operatoriaus projektų tinkamumo finansuoti vertini</text:span><text:span text:style-name="T4874">mo etape nustatytas projekto tinkamų finansuoti išlaidų dydis ir galimas didžiausias mechanizmų lėšų ir bendrojo finansavimo lėšų dydis skiriasi nuo paraiškoje pateiktų projekto tinkamų finansuoti išlaidų ir prašomų mechanizmų lėšų ir bendrojo finansavimo<text:s/></text:span><text:span text:style-name="T4875">lėšų dydžių, programos operatorius turi raštu apie tai informuoti pareiškėją ir suderinti su pareiškėju, ar jis sutinka įgyvendinti projektą nustatytomis siūlomomis mechanizmų lėšomis ir bendrojo finansavimo lėšomis. Jei pareiškėjas nesutinka su programos<text:s/></text:span><text:span text:style-name="T4876">operatoriaus nustatytomis didžiausio dydžio išlaidomis ir mechanizmų lėšomis bei bendrojo finansavimo lėšomis, programos operatorius atmeta paraišką.</text:span></text:p>
      <text:p text:style-name="P4877"><text:span text:style-name="T4878">162</text:span><text:span text:style-name="T4879">. Netinkamas finansuoti projekto išlaidas ir dalį tinkamų finansuoti išlaidų, kurių nepadengia me</text:span><text:span text:style-name="T4880">chanizmų lėšos ir bendrojo finansavimo lėšos, pareiškėjas ir (ar) jo partneris privalo finansuoti nuosavomis lėšomis.</text:span></text:p>
      <text:p text:style-name="P4881"><text:span text:style-name="T4882">163</text:span><text:span text:style-name="T4883">. Jei vertinant paraišką nustatoma, kad pateikti ne visi reikiami dokumentai, jie yra netinkamos kokybės ir (ar) dėl paraiškoje<text:s/></text:span><text:span text:style-name="T4884">pateiktos informacijos programos operatorius negali tinkamai įvertinti paraiškos, programos operatorius išsiunčia pareiškėjui prašymą pateikti dokumentus arba papildomą informaciją (jei gairėse pareiškėjams nenustatyta kitaip) ir nustato terminą, kuris neg</text:span><text:span text:style-name="T4885">ali būti trumpesnis, nei nustatyta gairėse pareiškėjams, per kurį pareiškėjas privalo pateikti trūkstamus dokumentus ar papildomą informaciją. Programos operatorius nesiunčia pareiškėjui prašymo pateikti dokumentus arba papildomą informaciją, jei gairėse p</text:span><text:span text:style-name="T4886">areiškėjams nustatyta, kad, pareiškėjui nepateikus tam tikrų dokumentų arba informacijos kartu su paraiška ir (arba) paraiškoje, paraiška atmetama.</text:span></text:p>
      <text:p text:style-name="P4887"><text:span text:style-name="T4888">164</text:span><text:span text:style-name="T4889">. Jei pareiškėjas per nustatytą terminą prašomų dokumentų ir (ar) papildomos informacijos nepateikia<text:s/></text:span><text:span text:style-name="T4890">arba pateikia ne visus prašomus dokumentus ir informaciją, programos operatorius turi teisę priimti sprendimą atmesti paraišką (išskyrus atvejus, kai taikoma tiesioginio finansavimo skyrimo procedūra). Pagrįstais atvejais programos operatorius gali priimti</text:span><text:span text:style-name="T4891"><text:s/>sprendimą dėl projekto atitikties tinkamumo finansuoti reikalavimams su išlyga, kad reikiami dokumentai ir (ar) informacija bus pateikti iki projekto įgyvendinimo sutarties pasirašymo dienos ar kito projekto įgyvendinimo sutartyje nustatyto termino. Parei</text:span><text:span text:style-name="T4892">škėjui nepateikus trūkstamų dokumentų ir (ar) papildomos informacijos iki nustatyto termino, projekto įgyvendinimo sutartis nepasirašoma arba pasirašyta projekto įgyvendinimo sutartis nutraukiama. Priimdamas šiuos sprendimus programos operatorius privalo u</text:span><text:span text:style-name="T4893">žtikrinti tinkamą paraiškų vertinimą ir Taisyklėse nustatytų atrankos principų laikymąsi.</text:span></text:p>
      <text:p text:style-name="P4894"><text:span text:style-name="T4895">165</text:span><text:span text:style-name="T4896">. Tiesioginio finansavimo projektų tinkamumo finansuoti vertinimas atliekamas programos operatoriui vedant derybas su pareiškėju, t. y. programos operatoriui p</text:span><text:span text:style-name="T4897">ateikus pastabas dėl paraiškos kokybės pareiškėjas gali paraišką tikslinti.</text:span></text:p>
      <text:p text:style-name="P4898"><text:span text:style-name="T4899">166</text:span><text:span text:style-name="T4900">. Įvertinęs projektų tinkamumą finansuoti, programos operatorius parengia išvadą, ar projektas yra tinkamas finansuoti ir kokio didžiausio dydžio mechanizmų lėšos ir<text:s/></text:span><text:span text:style-name="T4901">bendrojo finansavimo lėšos gali būti suteiktos, taip pat ar pareiškėjas sutinka įgyvendinti projektą esant programos operatoriaus nustatytam mechanizmų lėšų ir bendrojo finansavimo lėšų dydžiui.</text:span></text:p>
      <text:p text:style-name="P4902"><text:span text:style-name="T4903">167</text:span><text:span text:style-name="T4904">. Jei pagal vieną iš bendrųjų projektų atrankos kriter</text:span><text:span text:style-name="T4905">ijų arba vieną iš specialiųjų projektų atitikties kriterijų priimamas sprendimas paraišką atmesti, pagal kitus bendruosius projektų atrankos kriterijus arba specialiuosius projektų atitikties kriterijus paraiškos gali būti nebevertinamos, jei taip numatyta</text:span><text:span text:style-name="T4906"><text:s/>gairėse pareiškėjams.<text:s/></text:span></text:p>
      <text:p text:style-name="P4907"><text:span text:style-name="T4908">168</text:span><text:span text:style-name="T4909">. Programos operatorius įtraukia projektų tinkamumo finansuoti vertinimo rezultatus į projektų tinkamumo finansuoti vertinimo rezultatų ataskaitą, kurios formą yra parengusi Procesų darbo grupė, ir ją patvirtina.</text:span></text:p>
      <text:p text:style-name="P4910"><text:span text:style-name="T4911">169</text:span><text:span text:style-name="T4912">. Pat</text:span><text:span text:style-name="T4913">virtinęs projektų tinkamumo finansuoti vertinimo rezultatų ataskaitą, programos operatorius pareiškėjams, kurių paraiškos buvo atmestos, gairėse pareiškėjams numatytais terminais parengia ir išsiunčia pranešimą apie paraiškos atmetimą ir išsamiai paaiškina</text:span><text:span text:style-name="T4914"><text:s/>paraiškos atmetimo priežastis bei nurodo sprendimo atmesti paraišką apskundimo tvarką.</text:span></text:p>
      <text:p text:style-name="P4915"><text:span text:style-name="T4916">170</text:span><text:span text:style-name="T4917">. Informacija apie projektų tinkamumo finansuoti vertinimo etapą perėjusias paraiškas skelbiama mechanizmų svetainėje, nurodant pareiškėjo pavadinimą, projekto p</text:span><text:span text:style-name="T4918">avadinimą, paraiškos kodą, prašomą mechanizmų lėšų ir bendrojo finansavimo lėšų sumą ir informaciją apie projektų tinkamumo finansuoti vertinimo rezultatus.</text:span></text:p>
      <text:p text:style-name="P4919"/>
      <text:p text:style-name="P4920"><text:span text:style-name="T4921">Bendroji projektų atrankos tvarka</text:span></text:p>
      <text:p text:style-name="P4922"/>
      <text:p text:style-name="P4923"><text:span text:style-name="T4924">171</text:span><text:span text:style-name="T4925">. Sprendimą dėl projekto finansavimo, sprendimą dėl<text:s/></text:span><text:span text:style-name="T4926">paraiškos atmetimo, sprendimą dėl paraiškos įtraukimo į rezervinį sąrašą vidaus<text:s/></text:span><text:span text:style-name="T4927">tvarką reglamentuojančiame dokumente</text:span><text:span text:style-name="T4928"><text:s/>nustatyta tvarka priima programos operatorius.<text:s/></text:span></text:p>
      <text:p text:style-name="P4929"><text:span text:style-name="T4930">172</text:span><text:span text:style-name="T4931">. Kai projektai atrenkami vieno etapo projektų konkurso būdu, programos operatorius<text:s/></text:span><text:span text:style-name="T4932">mechanizmų lėšas ir bendrojo finansavimo lėšas skiria tiems projektams, kuriems pritarė projektų atrankos komitetas ir kurie atitinka projektų naudos ir kokybės, projektų tinkamumo finansuoti ir administracinės atitikties vertinimo reikalavimus.<text:s/></text:span></text:p>
      <text:p text:style-name="P4933"><text:span text:style-name="T4934">173</text:span><text:span text:style-name="T4935">.<text:s/></text:span><text:span text:style-name="T4936">Kai projektai atrenkami dviejų etapų projektų konkurso būdu, programos operatorius mechanizmų lėšas ir bendrojo finansavimo lėšas skiria tiems projektams, kurių koncepcijoms pritarė projektų atrankos komitetas ir kurie atitinka projektų naudos ir kokybės,<text:s/></text:span><text:span text:style-name="T4937">projektų tinkamumo finansuoti ir administracinės atitikties vertinimo reikalavimus.<text:s/></text:span></text:p>
      <text:p text:style-name="P4938"><text:span text:style-name="T4939">174</text:span><text:span text:style-name="T4940">. Kai taikoma tiesioginio finansavimo skyrimo procedūra, sprendimą dėl projekto finansavimo priima programos operatorius, vadovaudamasis projekto tinkamumo finansuo</text:span><text:span text:style-name="T4941">ti vertinimo ataskaita. Programos operatorius apie sprendimą dėl projekto finansavimo ne vėliau kaip per 3 darbo dienas informuoja koordinavimo instituciją. Tais atvejais, kai programos operatorius nusprendžia neskirti mechanizmų lėšų ir bendrojo finansavi</text:span><text:span text:style-name="T4942">mo lėšų programoje numatytam projektui, jis privalo inicijuoti programos pakeitimą. <text:s/></text:span></text:p>
      <text:p text:style-name="P4943"><text:span text:style-name="T4944">175</text:span><text:span text:style-name="T4945">. Projektų atrankos komitetas ir programos operatorius privalo užtikrinti, kad tvirtinant tinkamas finansuoti paraiškas ir sprendimus dėl projekto finansavimo arba</text:span><text:span text:style-name="T4946"><text:s/>paraiškos atmetimo ar įtraukimo į rezervinį sąrašą nebūtų teikiamos nepagrįstos privilegijos tam tikrai interesų grupei. Projektų atrankos procedūros privalo būti skaidrios, nešališkos ir atliktos laikantis viešumo principo, kartu atsižvelgiant į konfiden</text:span><text:span text:style-name="T4947">cialumo reikalavimus.</text:span></text:p>
      <text:p text:style-name="P4948"><text:span text:style-name="T4949">176</text:span><text:span text:style-name="T4950">. Projektų atrankos komiteto ir programos operatoriaus sprendimai turi būti nuoseklūs, argumentuoti, pagrįsti paraiškų vertinimo ataskaitose išdėstytomis vertinimo išvadomis ir projektų atrankos komiteto rekomendacijomis.<text:s/></text:span></text:p>
      <text:p text:style-name="P4951"><text:span text:style-name="T4952">ANTRASIS</text:span><text:span text:style-name="T4953"><text:s/>SKIRSNIS</text:span></text:p>
      <text:p text:style-name="P4954"><text:span text:style-name="T4955">PROJEKTŲ KONKURSŲ YPATUMAI</text:span></text:p>
      <text:p text:style-name="P4956"/>
      <text:p text:style-name="P4957"><text:span text:style-name="T4958">Dokumentų rengimas</text:span></text:p>
      <text:p text:style-name="P4959"/>
      <text:p text:style-name="P4960"><text:span text:style-name="T4961">177</text:span><text:span text:style-name="T4962">. Projektų konkursai gali būti skelbiami tik pasirašius programos sutartis ir programos įgyvendinimo sutartis bei patvirtinus šiuos kvietimo teikti paraiškas dokumentus:</text:span></text:p>
      <text:p text:style-name="P4963"><text:span text:style-name="T4964">177.1</text:span><text:span text:style-name="T4965">. gaires pareiškėjams;</text:span></text:p>
      <text:p text:style-name="P4966"><text:span text:style-name="T4967">177.2</text:span><text:span text:style-name="T4968">. paraiškos formą ir jos pildymo instrukciją;</text:span></text:p>
      <text:p text:style-name="P4969"><text:span text:style-name="T4970">177.3</text:span><text:span text:style-name="T4971">. kvietimo teikti paraiškas skelbimo formą.</text:span></text:p>
      <text:p text:style-name="P4972"><text:span text:style-name="T4973">178</text:span><text:span text:style-name="T4974">. Gaires pareiškėjams rengia ir tvirtina programos operatorius. Gairės pareiškėjams negali prieštarauti<text:s/></text:span><text:span text:style-name="T4975">Reglamentams, taikomoms programoms ir Taisyklėms. Programos partneris ne vėliau kaip per 20 darbo dienų nuo programos operatoriaus prašymo pateikti specialiuosius atrankos kriterijus gavimo dienos parengia, suderina su bendradarbiavimo komitetu arba progra</text:span><text:span text:style-name="T4976">mos komitetu ir pateikia programos operatoriui specialiuosius atrankos kriterijus, kurie yra gairių pareiškėjams sudedamoji dalis (pagal Mokslinių tyrimų programą ir Verslo plėtros, inovacijų ir MVĮ programą specialiuosius atrankos kriterijus rengia progra</text:span><text:span text:style-name="T4977">mos operatorius). Gairės pareiškėjams turi būti suderintos su programos partneriu (Mokslinių tyrimų programos partneris gairių pareiškėjams nederina), bendradarbiavimo komitetu arba programos komitetu (jei numatyta bendradarbiavimo komiteto arba programos<text:s/></text:span><text:span text:style-name="T4978">komiteto sprendime), koordinavimo institucija (jei koordinavimo institucija prašo).</text:span></text:p>
      <text:p text:style-name="P4979"><text:span text:style-name="T4980">179</text:span><text:span text:style-name="T4981">. Programos operatorius apie rengiamas gaires pareiškėjams ir planuojamas jų tvirtinimo datas informuoja koordinavimo instituciją.<text:s/></text:span></text:p>
      <text:p text:style-name="P4982"><text:span text:style-name="T4983">180</text:span><text:span text:style-name="T4984">. Gairėse pareiškėjams nur</text:span><text:span text:style-name="T4985">odoma:</text:span></text:p>
      <text:p text:style-name="P4986"><text:span text:style-name="T4987">180.1</text:span><text:span text:style-name="T4988">. informacija apie programą: programos tikslai, programos teikiamas finansavimas (programai skiriamos mechanizmo lėšos ir bendrojo finansavimo lėšos), mechanizmų svetainės, kurioje skelbiama detalesnė informacija apie programą, adresas;</text:span></text:p>
      <text:p text:style-name="P4989"><text:span text:style-name="T4990">180</text:span><text:span text:style-name="T4991">.2</text:span><text:span text:style-name="T4992">. informacija apie kvietimą teikti paraiškas: kvietimo tikslai, remiamos veiklos, kvietimui skirta mechanizmų lėšų ir bendrojo finansavimo lėšų suma, paraiškoje galima prašyti mažiausia ir didžiausia mechanizmų lėšų ir bendrojo finansavimo lėšų suma, t</text:span><text:span text:style-name="T4993">inkamos pareiškėjų ir partnerių grupės, partnerystės sutarties reikalavimai, tinkamos finansuoti išlaidos, galimas mechanizmų lėšų ir bendrojo finansavimo lėšų mokėjimo intensyvumas, galutinė paraiškų pateikimo data, projektų įgyvendinimo laikotarpis, kart</text:span><text:span text:style-name="T4994">u su paraiška pareiškėjui privalomi pateikti dokumentai (techninis projektas, paraiškos ar kitų dokumentų vertimai į anglų kalbą ir pan.), projekto išlaidų apmokėjimo būdai, reikalavimas pareiškėjui pateikti informaciją apie konsultantus, prisidėjusius pri</text:span><text:span text:style-name="T4995">e paraiškos rengimo;</text:span></text:p>
      <text:p text:style-name="P4996"><text:span text:style-name="T4997">180.3</text:span><text:span text:style-name="T4998">. paraiškų priėmimo, registravimo, vertinimo ir atrankos tvarka, projektų vertinimo ir atrankos kriterijai, vertinimo lentelės, privaloma surinkti mažiausia balų suma, informacijos pareiškėjams teikimo tvarka paraiškų teikimo,</text:span><text:span text:style-name="T4999"><text:s/>vertinimo ir atrankos metu, skundų teikimo terminai ir nagrinėjimo tvarka;</text:span></text:p>
      <text:p text:style-name="P5000"><text:span text:style-name="T5001">180.4</text:span><text:span text:style-name="T5002">. kita, programos operatoriaus nuomone, reikalinga informacija, kuri padėtų geriau suprasti konkretaus kvietimo teikti paraiškas sąlygas ir parengti geresnės kokybės proje</text:span><text:span text:style-name="T5003">ktus.</text:span></text:p>
      <text:p text:style-name="P5004"><text:span text:style-name="T5005">181</text:span><text:span text:style-name="T5006">. Programos operatorius gali nuspręsti vienas gaires pareiškėjams taikyti keliems kvietimams teikti paraiškas, skelbiamiems pagal tą pačią programą.</text:span></text:p>
      <text:p text:style-name="P5007"><text:span text:style-name="T5008">182</text:span><text:span text:style-name="T5009">. Paraiškos formą ir jos pildymo instrukciją parengia Procesų darbo grupė. Programos<text:s/></text:span><text:span text:style-name="T5010">operatorius gairėse pareiškėjams gali pateikti papildomas dokumentų formas informacijai apie projektą teikti.<text:s/></text:span></text:p>
      <text:p text:style-name="P5011"><text:span text:style-name="T5012">183</text:span><text:span text:style-name="T5013">. Rengiant reikalavimus pareiškėjams turi būti užtikrinama, kad:</text:span></text:p>
      <text:p text:style-name="P5014"><text:span text:style-name="T5015">183.1</text:span><text:span text:style-name="T5016">. prašoma tik tos informacijos, kuri yra būtina pareiškėjų ir (ar)</text:span><text:span text:style-name="T5017"><text:s/>partnerių tinkamumui, projekto pagrįstumui ir atitikčiai programoje ir gairėse pareiškėjams išdėstytoms sąlygoms įvertinti;</text:span></text:p>
      <text:p text:style-name="P5018"><text:span text:style-name="T5019">183.2</text:span><text:span text:style-name="T5020">. pareiškėjai pateiktų informaciją apie gautą ir (ar) gaunamą viešąjį finansavimą (įskaitant valstybės pagalbą ir per 3 pa</text:span><text:span text:style-name="T5021">staruosius metus skirtą<text:s/></text:span><text:span text:style-name="T5022">de minimis</text:span><text:span text:style-name="T5023"><text:s/>pagalbą), jei tokios informacijos programos operatorius negali gauti iš viešai prieinamų šaltinių;</text:span></text:p>
      <text:p text:style-name="P5024"><text:span text:style-name="T5025">183.3</text:span><text:span text:style-name="T5026">. tikrinant pareiškėjų tinkamumą ir projekto pagrįstumą, pareiškėjų ir (arba) partnerių atitiktį administracinės<text:s/></text:span><text:span text:style-name="T5027">atitikties reikalavimams būtų reikalaujama tik tų dokumentų ir informacijos, kurių nėra valstybės registruose ar kitose valstybės informacinėse sistemose.</text:span></text:p>
      <text:p text:style-name="P5028"><text:span text:style-name="T5029">184</text:span><text:span text:style-name="T5030">. Jeigu paraiška teikiama kartu su partneriais, pateikiama partnerystės sutarties projekto k</text:span><text:span text:style-name="T5031">opija ar ketinimų sudaryti tokią sutartį protokolas.</text:span></text:p>
      <text:p text:style-name="P5032"><text:span text:style-name="T5033">185</text:span><text:span text:style-name="T5034">. Kvietimo teikti paraiškas skelbimo formą rengia ir tvirtina programos operatorius.</text:span></text:p>
      <text:p text:style-name="P5035"><text:span text:style-name="T5036">186</text:span><text:span text:style-name="T5037">. Kvietimo teikti paraiškas skelbime turi būti nurodyta:</text:span></text:p>
      <text:p text:style-name="P5038"><text:span text:style-name="T5039">186.1</text:span><text:span text:style-name="T5040">. kvietimo teikti paraiškas pavadinimas;</text:span></text:p>
      <text:p text:style-name="P5041"><text:span text:style-name="T5042">186.2</text:span><text:span text:style-name="T5043">. programa, prioritetai, remiamos veiklos sritys;</text:span></text:p>
      <text:p text:style-name="P5044"><text:span text:style-name="T5045">186.3</text:span><text:span text:style-name="T5046">. programos operatoriaus, skelbiančio kvietimą teikti paraiškas, pavadinimas, buveinė, telefono numeris, elektroninio pašto adresas;</text:span></text:p>
      <text:p text:style-name="P5047"><text:span text:style-name="T5048">186.4</text:span><text:span text:style-name="T5049">. galimi pareiškėjai;</text:span></text:p>
      <text:p text:style-name="P5050"><text:span text:style-name="T5051">186.5</text:span><text:span text:style-name="T5052">. galutinis pa</text:span><text:span text:style-name="T5053">raiškų pateikimo terminas. Paraiškų pateikimo terminas turi būti ne trumpesnis nei 2 mėnesiai nuo kvietimo teikti paraiškas paskelbimo dienos (kai projektai atrenkami dviejų etapų projektų konkurso būdu, numatomas ne trumpesnis nei 2 mėnesių projekto konce</text:span><text:span text:style-name="T5054">pcijos pateikimo terminas ir ne trumpesnis nei 1 mėnesio paraiškos parengimo terminas);</text:span></text:p>
      <text:p text:style-name="P5055"><text:span text:style-name="T5056">186.6</text:span><text:span text:style-name="T5057">. informacija apie paraiškų teikimo būdus;</text:span></text:p>
      <text:p text:style-name="P5058"><text:span text:style-name="T5059">186.7</text:span><text:span text:style-name="T5060">. kita reikiama informacija.</text:span></text:p>
      <text:p text:style-name="P5061"><text:span text:style-name="T5062">187</text:span><text:span text:style-name="T5063">. Gairės pareiškėjams, paraiškos forma ir jos pildymo instrukcija bei</text:span><text:span text:style-name="T5064"><text:s/>kvietimo teikti paraiškas skelbimas skelbiami mechanizmų svetainėje ir programos operatoriaus svetainėje.</text:span></text:p>
      <text:p text:style-name="P5065"><text:span text:style-name="T5066">188</text:span><text:span text:style-name="T5067">. Programos operatorius ne vėliau kaip likus dviem savaitėms iki kvietimo teikti paraiškas paskelbimo dienos informuoja FMV apie planuojamą pa</text:span><text:span text:style-name="T5068">skelbti kvietimą teikti paraiškas ir pateikia jai kvietimo teikti paraiškas projektą anglų kalba. Prieš teikdamas kvietimo teikti paraiškas projektą FMV programos operatorius suderina kvietimo tekstą su koordinavimo institucija.</text:span></text:p>
      <text:p text:style-name="P5069"/>
      <text:p text:style-name="P5070"><text:span text:style-name="T5071">Dokumentų keitimas</text:span></text:p>
      <text:p text:style-name="P5072"/>
      <text:p text:style-name="P5073"><text:span text:style-name="T5074">189</text:span><text:span text:style-name="T5075">. Projektų konkurso dokumentų keitimo tvarka:</text:span></text:p>
      <text:p text:style-name="P5076"><text:span text:style-name="T5077">189.1</text:span><text:span text:style-name="T5078">. Jeigu projektų konkurso dokumentuose keičiama informacija nėra esminė (nekeičiamos paraiškų pateikimo sąlygos), programos operatorius apie sprendimą keisti projektų konkurso dokumentus iki kvietim</text:span><text:span text:style-name="T5079">o teikti paraiškas termino pabaigos informuoja FMV, koordinavimo instituciją ir programos partnerį (-ius), parengia ir patvirtina projektų konkurso dokumentų pakeitimus. Kai programos operatorius paskelbia pakeistus projektų konkurso dokumentus Taisyklių n</text:span><text:span text:style-name="T5080">ustatyta tvarka, apie dokumentų keitimą informuoja pareiškėjus, pateikusius paraiškas, ir, esant poreikiui, paprašo pareiškėjų per nustatytą terminą pateikti atitinkamą informaciją ar patikslinti paraišką.</text:span></text:p>
      <text:p text:style-name="P5081"><text:span text:style-name="T5082">189.2</text:span><text:span text:style-name="T5083">. Jeigu projektų konkurso dokumentuose<text:s/></text:span><text:span text:style-name="T5084">keičiama informacija yra esminė (keičiamos paraiškų pateikimo sąlygos), programos operatorius apie būtinybę keisti projektų konkurso dokumentus iki kvietimo teikti paraiškas termino pabaigos informuoja FMV, koordinavimo instituciją, programos partnerį (-iu</text:span><text:span text:style-name="T5085">s), projektų atrankos komitetą ir, suderinęs su koordinavimo institucija ir FMV, sustabdo paraiškų priėmimą. Programos operatorius suderina projektų konkurso dokumentų pakeitimus su programos partneriu (-iais), koordinavimo institucija, FMV ir paskelbia pa</text:span><text:span text:style-name="T5086">keistus projektų konkurso dokumentus Taisyklių nustatyta tvarka bei nustato kitą galutinį paraiškų pateikimo terminą, kuris negali būti trumpesnis kaip 1 mėnuo nuo pakeistų projektų konkurso dokumentų paskelbimo dienos. Programos operatorius pareiškėjams,<text:s/></text:span><text:span text:style-name="T5087">pateikusiems paraiškas iki projektų konkurso dokumentų pakeitimo dienos, išsiunčia pranešimą apie pakeitimus ir prireikus prašo nustatytais terminais pateikti su pakeitimais susijusią papildomą informaciją ir (ar) dokumentus ir (ar) patikslinti paraišką.</text:span></text:p>
      <text:p text:style-name="P5088"/>
      <text:p text:style-name="P5089"><text:span text:style-name="T5090">Projektų naudos ir kokybės vertinimas</text:span></text:p>
      <text:p text:style-name="P5091"/>
      <text:p text:style-name="P5092"><text:span text:style-name="T5093">190</text:span><text:span text:style-name="T5094">. Projektų naudos ir kokybės vertinimo etape projektai vertinami balais pagal gairėse pareiškėjams nustatytus specialiuosius prioritetinius projektų atrankos kriterijus.</text:span></text:p>
      <text:p text:style-name="P5095"><text:span text:style-name="T5096">191</text:span><text:span text:style-name="T5097">. Gairėse pareiškėjams turi</text:span><text:span text:style-name="T5098"><text:s/>būti nustatytas kiekvieno specialiojo prioritetinio projektų atrankos kriterijaus didžiausias balų skaičius. Didžiausia projektui pagal visus projekto naudos ir kokybės vertinimo kriterijus galima skirti balų suma turi sudaryti 100 balų. Projektui suteiki</text:span><text:span text:style-name="T5099">amas balas yra balus suteikusių vertintojų balų vidurkis.</text:span></text:p>
      <text:p text:style-name="P5100"><text:span text:style-name="T5101">192</text:span><text:span text:style-name="T5102">. Projektų naudos ir kokybės vertinimą atlieka mažiausiai du vertintojai, pasirinkti pagal Reglamentų ir programos operatoriaus nustatytus reikalavimus.</text:span></text:p>
      <text:p text:style-name="P5103"><text:span text:style-name="T5104">193</text:span><text:span text:style-name="T5105">. Jeigu dviejų vertintojų proje</text:span><text:span text:style-name="T5106">ktui suteikti vertinimo balai skiriasi daugiau kaip 30 procentų, programos operatorius paskiria trečią nepriklausomą vertintoją. Tokiu atveju projektui suteikiamas balas yra artimiausius balus suteikusių vertintojų balų vidurkis.</text:span></text:p>
      <text:p text:style-name="P5107"><text:span text:style-name="T5108">194</text:span><text:span text:style-name="T5109">. Programos operato</text:span><text:span text:style-name="T5110">rius gairėse pareiškėjams gali nustatyti projektui privalomą surinkti mažiausią balų sumą. Projektai, kurie projektų naudos ir kokybės vertinimo etape nesurenka nustatytos mažiausios balų sumos (jei tokia nuostata yra taikoma), nėra tinkami finansuoti ir y</text:span><text:span text:style-name="T5111">ra atmetami.</text:span></text:p>
      <text:p text:style-name="P5112"><text:span text:style-name="T5113">195</text:span><text:span text:style-name="T5114">. Jeigu projektų naudos ir kokybės vertinimo metu kyla neaiškumų dėl dviprasmiškos informacijos, programos operatorius gali kreiptis į pareiškėją, prašydamas per gairėse pareiškėjams nustatytą terminą pateikti paaiškinimus ir (ar) papil</text:span><text:span text:style-name="T5115">domą informaciją. Užklausa dėl paaiškinimų ir (ar) papildomos informacijos pareiškėjui neturi būti siunčiama, jei paraiškoje pateiktos informacijos vertintojams pakanka atitinkamam sprendimui priimti, t. y. vertintojai negali prašyti paaiškinimų ir (ar) pa</text:span><text:span text:style-name="T5116">pildomos informacijos, kurie nepaaiškina projekto atitikties vertinimo kriterijams, o tik sustiprina projekto atitiktį vertinimo kriterijams.</text:span></text:p>
      <text:p text:style-name="P5117"><text:span text:style-name="T5118">196</text:span><text:span text:style-name="T5119">. Pareiškėjui per programos operatoriaus nustatytą terminą nepateikus paaiškinimo ir (ar) papildomos inform</text:span><text:span text:style-name="T5120">acijos, pakartotinai užklausa nesiunčiama ir yra vertinama turima, t. y. paraiškoje ir kartu su ja pateikta, informacija. Jei pareiškėjas nepateikia paaiškinimų ir (ar) papildomos informacijos ar pareiškėjo pateikti paaiškinimai ir (ar) papildoma informaci</text:span><text:span text:style-name="T5121">ja yra nepakankami ir nepagrindžia paraiškoje nurodytos informacijos, vertinimo metu skiriamas mažesnis atitinkamo vertinimo kriterijaus balų skaičius.</text:span></text:p>
      <text:p text:style-name="P5122"><text:span text:style-name="T5123">197</text:span><text:span text:style-name="T5124">. Atlikus projekto naudos ir kokybės vertinimą, programos operatorius pagrįstais atvejais gali ti</text:span><text:span text:style-name="T5125">kslinti projekto tinkamumo finansuoti vertinimo metu nustatytą tinkamų finansuoti išlaidų sumą. Šie tikslinimai gali būti atliekami tik dėl projekto naudos ir kokybės vertinimo metu priimtų sprendimų, susijusių su projekto veiklų optimizavimu, pavyzdžiui,<text:s/></text:span><text:span text:style-name="T5126">jei pagrįstai nusprendžiama nefinansuoti dalies projekto veiklų. Tokiu atveju programos operatorius informuoja pareiškėją apie patikslintus projekto tinkamumo finansuoti vertinimo rezultatus ir Taisyklių nustatyta tvarka suderina su juo patikslintą projekt</text:span><text:span text:style-name="T5127">o tinkamų finansuoti išlaidų sumą.</text:span></text:p>
      <text:p text:style-name="P5128"><text:span text:style-name="T5129">198</text:span><text:span text:style-name="T5130">. Projektų naudos ir kokybės vertinimo rezultatus programos operatorius įtraukia į projektų, gautų konkurso būdu, naudos ir kokybės vertinimo ataskaitą ir ją patvirtina.</text:span></text:p>
      <text:p text:style-name="P5131"><text:span text:style-name="T5132">199</text:span><text:span text:style-name="T5133">. Informacija apie pagal kiekvieną kv</text:span><text:span text:style-name="T5134">ietimą teikti paraiškas atliktą projektų naudos ir kokybės vertinimą skelbiama mechanizmų svetainėje, nurodant pareiškėjo pavadinimą, projekto pavadinimą, paraiškos kodą ir prašomą mechanizmų lėšų ir bendrojo finansavimo lėšų sumą, paraiškai suteiktą balų<text:s/></text:span><text:span text:style-name="T5135">skaičių.</text:span></text:p>
      <text:p text:style-name="P5136"/>
      <text:p text:style-name="P5137"><text:span text:style-name="T5138">Paraiškų vertinimo rezultatų teikimas projektų atrankos komitetui ir paraiškų vertinimo rezultatų tvirtinimas</text:span></text:p>
      <text:p text:style-name="P5139"/>
      <text:p text:style-name="P5140"><text:span text:style-name="T5141">200</text:span><text:span text:style-name="T5142">. Įvertinęs visas pagal atitinkamą kvietimą pateiktas projektų koncepcijas (dviejų etapų projektų konkurse) arba įvertinęs visas paraiškas (vieno etapo projektų konkurse), programos operatorius parengia ir projektų atrankos komitetui pateikia vertinimo ata</text:span><text:span text:style-name="T5143">skaitas – projektų koncepcijų vertinimo ataskaitą (dviejų etapų projektų konkurse) arba<text:s/></text:span><text:span text:style-name="T5144">paraiškų bendros vertinimų informacijos sąrašo<text:s/></text:span><text:span text:style-name="T5145">ataskaitą (vieno etapo projektų konkurse).<text:s/></text:span></text:p>
      <text:p text:style-name="P5146"><text:span text:style-name="T5147">201</text:span><text:span text:style-name="T5148">. Programos operatorius turi teisę paraiškų vertinimo ataskaitas rengt</text:span><text:span text:style-name="T5149">i ir teikti projektų atrankos komitetui dalimis pagal įvertintų paraiškų apimtį, jei visų pagal vieną kvietimą teikti paraiškas pateiktų paraiškų prašoma mechanizmų lėšų ir bendrojo finansavimo lėšų suma neviršija kvietimui teikti paraiškas skirtos lėšų su</text:span><text:span text:style-name="T5150">mos.</text:span></text:p>
      <text:p text:style-name="P5151"><text:span text:style-name="T5152">202</text:span><text:span text:style-name="T5153">. Projektų atrankos komiteto posėdyje programos operatoriaus atstovai pristato vertinimo ataskaitas ir išvadas bei atsako į projektų atrankos komiteto narių ir stebėtojų pateiktus klausimus. Programos operatoriaus ir programos partnerių bendru<text:s/></text:span><text:span text:style-name="T5154">sutarimu vertinimo ataskaitų pristatymas gali būti neorganizuojamas, jeigu visoms pagal vieną kvietimą teikti paraiškas programos operatoriaus siūlomoms finansuoti paraiškoms finansuoti užtenka kvietimui teikti paraiškas skirtos lėšų sumos.</text:span></text:p>
      <text:p text:style-name="P5155"><text:span text:style-name="T5156">203</text:span><text:span text:style-name="T5157">.<text:s/></text:span><text:span text:style-name="T5158">Projektų atrankos komitetas tvirtina vertinimo ataskaitas ar priima kitus sprendimus dėl svarstomų projektų, remdamasis vertinimo ataskaitomis, stebėtojų ir vertintojų pateiktais argumentais ir kita turima informacija.</text:span></text:p>
      <text:p text:style-name="P5159"><text:span text:style-name="T5160">204</text:span><text:span text:style-name="T5161">. Projektų atrankos komitetas:</text:span></text:p>
      <text:p text:style-name="P5162"><text:span text:style-name="T5163">204.1</text:span><text:span text:style-name="T5164">. tvirtina vertinimo ataskaitas;</text:span></text:p>
      <text:p text:style-name="P5165"><text:span text:style-name="T5166">204.2</text:span><text:span text:style-name="T5167">. jei paaiškėja, kad programos operatorius paraiškų vertinimo metu nesivadovavo gairėse pareiškėjams nustatytais projektų atrankos kriterijais, projektų atrankos komitetas narių balsų dauguma, nurodydamas t</text:span><text:span text:style-name="T5168">okio sprendimo motyvus, turi teisę nepritarti vertinimo ataskaitai ir pareikalauti pakartotinai įvertinti konkrečias paraiškas (pagal visus atrankos kriterijus arba jų dalį, atsižvelgiant į tai, kaip nurodoma projektų atrankos komiteto protokole).</text:span></text:p>
      <text:p text:style-name="P5169"/>
      <text:p text:style-name="P5170"><text:span text:style-name="T5171">P</text:span><text:span text:style-name="T5172">rojektų administracinės atitikties vertinimas</text:span></text:p>
      <text:p text:style-name="P5173"/>
      <text:p text:style-name="P5174"><text:span text:style-name="T5175">205</text:span><text:span text:style-name="T5176">. Projektų atrankos komitetui (vieno etapo projektų konkurse) arba programos operatoriui (dviejų etapų projektų konkurse) patvirtinus vertinimų ataskaitą, atliekamas projektų administracinės atitikties<text:s/></text:span><text:span text:style-name="T5177">vertinimas.</text:span></text:p>
      <text:p text:style-name="P5178"><text:span text:style-name="T5179">206</text:span><text:span text:style-name="T5180">. Projektų administracinės atitikties vertinimo etape nustatoma, ar pareiškėjo pateiktoje pareiškėjo ir partnerio deklaracijoje nurodyta informacija yra teisinga. <text:s/></text:span></text:p>
      <text:p text:style-name="P5181"><text:span text:style-name="T5182">207</text:span><text:span text:style-name="T5183">. Projektų administracinės atitikties kriterijai nustatomi gairės</text:span><text:span text:style-name="T5184">e pareiškėjams.<text:s/></text:span></text:p>
      <text:p text:style-name="P5185"><text:span text:style-name="T5186">208</text:span><text:span text:style-name="T5187">. Įvertinęs projektų administracinę atitiktį, programos operatorius informuoja pareiškėją apie projekto administracinės atitikties vertinimo rezultatus.<text:s/></text:span></text:p>
      <text:p text:style-name="P5188"><text:span text:style-name="T5189">209</text:span><text:span text:style-name="T5190">. Jei vertinimo metu nustatoma, kad pareiškėjas neatitinka bent vieno p</text:span><text:span text:style-name="T5191">rojekto administracinės atitikties kriterijaus, kiti kriterijai nebevertinami ir paraiška atmetama.<text:s/></text:span></text:p>
      <text:p text:style-name="P5192"><text:span text:style-name="T5193">210</text:span><text:span text:style-name="T5194">. Informacija apie projekto administracinės atitikties vertinimo etapą perėjusias paraiškas skelbiama mechanizmų svetainėje, nurodant pareiškėjo pav</text:span><text:span text:style-name="T5195">adinimą, projekto pavadinimą, paraiškos kodą ir prašomą mechanizmų lėšų ir bendrojo finansavimo lėšų sumą, per 5 darbo dienas nuo sprendimo, kad paraiška atitinka administracinės atitikties kriterijus, priėmimo dienos.</text:span></text:p>
      <text:p text:style-name="P5196"/>
      <text:p text:style-name="P5197"><text:span text:style-name="T5198">TREČIASIS</text:span><text:span text:style-name="T5199"><text:s/>SKIRSNIS</text:span></text:p>
      <text:p text:style-name="P5200"><text:span text:style-name="T5201">DVIEJŲ ET</text:span><text:span text:style-name="T5202">APŲ PROJEKTŲ KONKURSO YPATUMAI</text:span></text:p>
      <text:p text:style-name="P5203"/>
      <text:p text:style-name="P5204"><text:span text:style-name="T5205">Projektų koncepcijų vertinimas</text:span></text:p>
      <text:p text:style-name="P5206"/>
      <text:p text:style-name="P5207"><text:span text:style-name="T5208">211</text:span><text:span text:style-name="T5209">. Projektų koncepcijų vertinimo etape vertinamos projektų idėjos, pateiktos pagal Procesų darbo grupės parengtą koncepcijos formą. Projektų koncepcijos vertinamos balais pagal gairėse</text:span><text:span text:style-name="T5210"><text:s/>pareiškėjams nustatytus specialiuosius prioritetinius projektų koncepcijų atrankos kriterijus.</text:span></text:p>
      <text:p text:style-name="P5211"><text:span text:style-name="T5212">212</text:span><text:span text:style-name="T5213">. Gairėse pareiškėjams turi būti nustatytas kiekvieno specialiojo prioritetinio projektų koncepcijų atrankos kriterijaus didžiausias balų skaičius. Proje</text:span><text:span text:style-name="T5214">kto koncepcijai suteikiamas balas yra balus suteikusių vertintojų balų vidurkis.</text:span></text:p>
      <text:p text:style-name="P5215"><text:span text:style-name="T5216">213</text:span><text:span text:style-name="T5217">. Projektų koncepcijų vertinimą atlieka mažiausiai du vertintojai, pasirinkti pagal programos operatoriaus nustatytus reikalavimus.</text:span></text:p>
      <text:p text:style-name="P5218"><text:span text:style-name="T5219">214</text:span><text:span text:style-name="T5220">. Jeigu dviejų vertintojų<text:s/></text:span><text:span text:style-name="T5221">projekto koncepcijai suteikti vertinimo balai skiriasi daugiau kaip 30 procentų, programos operatorius paskiria trečią nepriklausomą vertintoją. Tokiu atveju projekto koncepcijai suteikiamas balas yra artimiausius balus suteikusių vertintojų balų vidurkis.</text:span></text:p>
      <text:p text:style-name="P5222"><text:span text:style-name="T5223">215</text:span><text:span text:style-name="T5224">. Programos operatorius gairėse pareiškėjams gali nustatyti projekto koncepcijai privalomą surinkti mažiausią balų sumą. Projektų koncepcijos, kurios projektų koncepcijų vertinimo etape nesurenka nustatytos mažiausios balų sumos (jei tokia nuostata</text:span><text:span text:style-name="T5225"><text:s/>yra taikoma), nėra tinkamos finansuoti ir yra atmetamos.</text:span></text:p>
      <text:p text:style-name="P5226"><text:span text:style-name="T5227">216</text:span><text:span text:style-name="T5228">. Jeigu projektų koncepcijų vertinimo metu kyla neaiškumų dėl dviprasmiškos informacijos, programos operatorius gali kreiptis į pareiškėją, prašydamas per gairėse pareiškėjams nustatytą termi</text:span><text:span text:style-name="T5229">ną pateikti paaiškinimus. Užklausa dėl paaiškinimų ir (ar) papildomos informacijos pareiškėjui neturi būti siunčiama, jei projekto koncepcijoje pateiktos informacijos vertintojams pakanka atitinkamam sprendimui priimti, t. y. vertintojai negali prašyti paa</text:span><text:span text:style-name="T5230">iškinimų ir (ar) papildomos informacijos, kurie nepaaiškina projekto koncepcijos atitikties vertinimo kriterijams, o tik sustiprina projekto atitiktį vertinimo kriterijams.</text:span></text:p>
      <text:p text:style-name="P5231"><text:span text:style-name="T5232">217</text:span><text:span text:style-name="T5233">. Pareiškėjui per programos operatoriaus nustatytą terminą nepateikus paaišk</text:span><text:span text:style-name="T5234">inimo ir (ar) papildomos informacijos, pakartotinai užklausa nesiunčiama ir vertinama turima, t. y. projekto koncepcijoje ir kartu su ja pateikta, informacija. Jei pareiškėjas nepateikia paaiškinimų ir (ar) papildomos informacijos ar pareiškėjo pateikti pa</text:span><text:span text:style-name="T5235">aiškinimai ir (ar) papildoma informacija yra nepakankami ir nepagrindžia projekto koncepcijoje nurodytos informacijos, vertinimo metu skiriamas mažesnis atitinkamo vertinimo kriterijaus balų skaičius.</text:span></text:p>
      <text:p text:style-name="P5236"><text:span text:style-name="T5237">218</text:span><text:span text:style-name="T5238">. Atlikus projektų koncepcijų vertinimą, program</text:span><text:span text:style-name="T5239">os operatorius vertinimo ataskaitą pateikia projektų atrankos komitetui tvirtinti. Projektų atrankos komiteto patvirtintų projektų koncepcijų pareiškėjai informuojami apie projektų koncepcijų patvirtinimą ir privalo per programos operatoriaus gairėse parei</text:span><text:span text:style-name="T5240">škėjams nustatytą terminą pateikti paraišką, kuri toliau vertinama projekto tinkamumo finansuoti, projekto naudos ir kokybės bei administracinės atitikties vertinimų etapuose. <text:s/></text:span></text:p>
      <text:p text:style-name="P5241"><text:span text:style-name="T5242">219</text:span><text:span text:style-name="T5243">. Informacija apie atliktą projektų koncepcijų vertinimą skelbiama mech</text:span><text:span text:style-name="T5244">anizmų svetainėje, nurodant pareiškėjo pavadinimą, projekto pavadinimą, paraiškos kodą ir prašomą mechanizmų lėšų ir bendrojo finansavimo lėšų sumą, projekto koncepcijai suteiktą balų skaičių.</text:span></text:p>
      <text:p text:style-name="P5245"/>
      <text:p text:style-name="P5246"><text:span text:style-name="T5247">KETVIRTASIS</text:span><text:span text:style-name="T5248"><text:s/>SKIRSNIS</text:span></text:p>
      <text:p text:style-name="P5249"><text:span text:style-name="T5250">SPRENDIMŲ DĖL PROJEKTŲ FINANSAVIM</text:span><text:span text:style-name="T5251">O PRIĖMIMAS, LIKUSIŲ MECHANIZMŲ LĖŠŲ IR BENDROJO FINANSAVIMO LĖŠŲ PANAUDOJIMAS</text:span></text:p>
      <text:p text:style-name="P5252"/>
      <text:p text:style-name="P5253"><text:span text:style-name="T5254">Sprendimų dėl projektų finansavimo priėmimas</text:span></text:p>
      <text:p text:style-name="P5255"/>
      <text:p text:style-name="P5256"><text:span text:style-name="T5257">220</text:span><text:span text:style-name="T5258">. Programos operatorius bet kuriame projektų atrankos etape turi teisę priimti sprendimą atmesti paraišką, jei iki sprend</text:span><text:span text:style-name="T5259">imo dėl projekto finansavimo paaiškėja neištaisomos aplinkybės, kad projektas neatitinka Reglamentuose, Taisyklėse, gairėse pareiškėjams, siūlyme teikti paraišką nustatytų reikalavimų ir negali būti finansuojamas.<text:s/></text:span></text:p>
      <text:p text:style-name="P5260"><text:span text:style-name="T5261">221</text:span><text:span text:style-name="T5262">. Jei pareiškėjas atsisako pasiraš</text:span><text:span text:style-name="T5263">yti projekto įgyvendinimo sutartį arba jos nepasirašo per programos operatoriaus nustatytą terminą arba per nustatytą terminą neįvykdo iki projekto įgyvendinimo sutarties sudarymo numatytų įvykdyti sąlygų (neįvykdo išlygos ar nepateikia informacijos ir dok</text:span><text:span text:style-name="T5264">umentų, kuriais įrodomas išlygos įvykdymas), sprendimas dėl projekto finansavimo laikomas negaliojančiu (kai sprendimas buvo įformintas teisės akte, tai jį priėmęs subjektas turi tokį teisės aktą panaikinti). Apie tai programos operatorius informuoja parei</text:span><text:span text:style-name="T5265">škėją ir programos partnerį.</text:span></text:p>
      <text:p text:style-name="P5266"><text:span text:style-name="T5267">222</text:span><text:span text:style-name="T5268">. Programos operatorius sprendimą dėl projekto finansavimo, sprendimą dėl paraiškos atmetimo, sprendimą dėl paraiškos įtraukimo į rezervinį sąrašą priima ir koordinavimo instituciją, programos partnerį (-ius) ir pareiškė</text:span><text:span text:style-name="T5269">ją informuoja per 3 darbo dienas nuo projekto administracinės atitikties vertinimo patikros lapo pasirašymo dienos.</text:span></text:p>
      <text:p text:style-name="P5270"><text:span text:style-name="T5271">223</text:span><text:span text:style-name="T5272">. Programos operatorius mechanizmų svetainėje skelbia informaciją apie priimtus sprendimus dėl projekto finansavimo ne vėliau kaip pe</text:span><text:span text:style-name="T5273">r 10 darbo dienų po sprendimo priėmimo dienos, nurodydamas pareiškėjo pavadinimą, projekto pavadinimą, paraiškos kodą ir skirtą mechanizmų lėšų ir bendrojo finansavimo lėšų sumą. Taip pat programos operatorius mechanizmų svetainėje skelbia informaciją apie</text:span><text:span text:style-name="T5274"><text:s/>atmestas paraiškas ir paraiškas, įtrauktas į rezervinį sąrašą.<text:s/></text:span></text:p>
      <text:p text:style-name="P5275"><text:span text:style-name="T5276">224</text:span><text:span text:style-name="T5277">. Jeigu dėl nepakankamo tinkamų finansuoti projektų skaičiaus neišnaudojama konkrečiam kvietimui teikti paraiškas skirta mechanizmų lėšų ir bendrojo finansavimo lėšų suma, programos op</text:span><text:span text:style-name="T5278">eratorius, suderinęs su bendradarbiavimo komitetu arba programos komitetu ir koordinavimo institucija, gali priimti šiuos sprendimus dėl likusių mechanizmų lėšų ir bendrojo finansavimo lėšų panaudojimo:</text:span></text:p>
      <text:p text:style-name="P5279"><text:span text:style-name="T5280">224.1</text:span><text:span text:style-name="T5281">. skelbti papildomą kvietimą teikti paraiškas<text:s/></text:span><text:span text:style-name="T5282">pagal tą pačią programą;</text:span></text:p>
      <text:p text:style-name="P5283"><text:span text:style-name="T5284">224.2</text:span><text:span text:style-name="T5285">. perkelti likusias lėšas kitam tos pačios programos kvietimui;</text:span></text:p>
      <text:p text:style-name="P5286"><text:span text:style-name="T5287">224.3</text:span><text:span text:style-name="T5288">. siūlyti FMV apsvarstyti galimybę perskirstyti likusias lėšas kitai programai;</text:span></text:p>
      <text:p text:style-name="P5289"><text:span text:style-name="T5290">224.4</text:span><text:span text:style-name="T5291">. perskirstyti likusias lėšas kitoms tos pačios programos su</text:span><text:span text:style-name="T5292">tartyje numatytoms priemonėms, inicijuojant programos keitimą.</text:span></text:p>
      <text:p text:style-name="P5293"/>
      <text:p text:style-name="P5294"><text:span text:style-name="T5295">Likusių mechanizmų lėšų ir bendrojo finansavimo lėšų panaudojimas</text:span></text:p>
      <text:p text:style-name="P5296"/>
      <text:p text:style-name="P5297"><text:span text:style-name="T5298">225</text:span><text:span text:style-name="T5299">. Jeigu neišnaudojama programai skirta mechanizmų lėšų ir bendrojo finansavimo lėšų suma ir nėra galimybės pagal tą programą paskelbti papildomo (-ų) kvietimo (-ų) teikti paraiškas (dėl pažeidimų susigrąžinamos mechanizmų lėšos ir bendrojo finansavimo lėšo</text:span><text:span text:style-name="T5300">s ar pan.), programos operatorius kartu su bendradarbiavimo komitetu arba programos komitetu gali nuspręsti skirti papildomai mechanizmų lėšų ir bendrojo finansavimo lėšų pagal tą programą įgyvendinamiems projektams, atrinktiems projektų konkurso būdu, ir,</text:span><text:span text:style-name="T5301"><text:s/>suderinęs su bendradarbiavimo komitetu arba programos komitetu ir koordinavimo institucija, nustatyti tokių lėšų skyrimo, laikantis skaidrumo, nešališkumo, viešumo ir vienodų sąlygų taikymo principų, sąlygas ir tvarką.<text:s/></text:span></text:p>
      <text:p text:style-name="P5302"><text:span text:style-name="T5303">226</text:span><text:span text:style-name="T5304">. Jeigu koordinavimo institu</text:span><text:span text:style-name="T5305">cija, bendradarbiavimo komitetas arba programos komitetas, programos operatorius, programos partneris (-iai) ar projekto vykdytojas inicijuoja tiesioginio finansavimo projektui skirtų mechanizmų lėšų ir bendrojo finansavimo lėšų dydžio keitimą, kuriam nepr</text:span><text:span text:style-name="T5306">ieštarauja bendradarbiavimo komitetas arba programos komitetas, programos operatorius koordinavimo institucijai teikia pasiūlymą keisti programą Taisyklių nustatyta tvarka.</text:span></text:p>
      <text:p text:style-name="P5307"><text:span text:style-name="T5308">227</text:span><text:span text:style-name="T5309">. Skiriant papildomas mechanizmų lėšas ir bendrojo finansavimo lėšas pagal p</text:span><text:span text:style-name="T5310">rogramą įgyvendinamam projektui Taisyklių nustatytais atvejais, išlaikomas atitinkamai programai taikomas mechanizmų lėšų ir bendrojo finansavimo lėšų santykis.</text:span></text:p>
      <text:p text:style-name="P5311"><text:span text:style-name="T5312">228</text:span><text:span text:style-name="T5313">. Sprendimą dėl papildomų mechanizmų lėšų ir bendrojo finansavimo lėšų pagal programą įg</text:span><text:span text:style-name="T5314">yvendinamam projektui skyrimo Taisyklių nustatytais atvejais priima projektų atrankos komitetas. Sprendimas pagal programą įgyvendinamam projektui skirti papildomas mechanizmų lėšas ir bendrojo finansavimo lėšas per 3 darbo dienas po sprendimo priėmimo die</text:span><text:span text:style-name="T5315">nos skelbiamas mechanizmų svetainėje.</text:span></text:p>
      <text:p text:style-name="P5316"/>
      <text:p text:style-name="P5317"><text:span text:style-name="T5318">XVIII</text:span><text:span text:style-name="T5319"><text:s/>SKYRIUS</text:span></text:p>
      <text:p text:style-name="P5320"><text:span text:style-name="T5321">PROJEKTŲ ĮGYVENDINIMAS</text:span></text:p>
      <text:p text:style-name="P5322"/>
      <text:p text:style-name="P5323"><text:span text:style-name="T5324">PIRMASIS</text:span><text:span text:style-name="T5325"><text:s/>SKIRSNIS</text:span></text:p>
      <text:p text:style-name="P5326"><text:span text:style-name="T5327">Projekto ĮGYVENDINIMO sutarties sudarymas</text:span></text:p>
      <text:p text:style-name="P5328"/>
      <text:p text:style-name="P5329"><text:span text:style-name="T5330">229</text:span><text:span text:style-name="T5331">. Su pareiškėju, kurio projektą nuspręsta finansuoti iš mechanizmų lėšų ir bendrojo finansavimo l</text:span><text:span text:style-name="T5332">ėšų, programos operatorius sudaro dvišalę projekto įgyvendinimo sutartį.<text:s/></text:span></text:p>
      <text:p text:style-name="P5333"><text:span text:style-name="T5334">230</text:span><text:span text:style-name="T5335">. Su pareiškėju sudarius projekto įgyvendinimo sutartį, pareiškėjas tampa projekto vykdytoju.<text:s/></text:span></text:p>
      <text:p text:style-name="P5336"><text:span text:style-name="T5337">231</text:span><text:span text:style-name="T5338">. Tuo atveju, jeigu projektas įgyvendinamas kartu su partneriais, projekt</text:span><text:span text:style-name="T5339">o vykdytojas atstovauja visiems partneriams projekto įgyvendinimo sutarties vykdymo ir projekto įgyvendinimo klausimais ir privalo užtikrinti, kad partneriai būtų tinkamai informuoti apie jų pareigas, susijusias su projekto įgyvendinimo sutarties vykdymu i</text:span><text:span text:style-name="T5340">r projekto įgyvendinimu, taip pat laikytųsi visų su projekto įgyvendinimu susijusių įsipareigojimų, nustatytų projekto įgyvendinimo sutartyje, gairėse pareiškėjams ir Taisyklėse. Iki projekto įgyvendinimo sutarties pasirašymo projekto vykdytojas su partner</text:span><text:span text:style-name="T5341">iais sudaro partnerystės sutartį, kurioje nustato tarpusavio teises ir pareigas įgyvendinant projektą, išskyrus atvejus, kai gairėse pareiškėjams nustatyta kitaip. <text:s text:c="3"/></text:span></text:p>
      <text:p text:style-name="P5342"><text:span text:style-name="T5343">232</text:span><text:span text:style-name="T5344">. Projekto įgyvendinimo sutartį sudaro bendrosios ir specialiosios sąlygos bei pr</text:span><text:span text:style-name="T5345">iedai. Bendrąsias sąlygas tvirtina programos operatorius.<text:s/></text:span></text:p>
      <text:p text:style-name="P5346">Konkurso būdu atrenkamų projektų įgyvendinimo sutarties specialiosios sąlygos nustatomos gairėse pareiškėjams.</text:p>
      <text:p text:style-name="P5347">Tiesioginio finansavimo projektų įgyvendinimo sutarties specialiosios sąlygos nustatomos programos operatoriaus siūlyme pareiškėjui teikti paraišką.<text:s/></text:p>
      <text:p text:style-name="P5348"><text:span text:style-name="T5349">Atsižvelgiant į paraiškų vertinimo metu ir prieš skiriant finansavimą projektams iškilusį poreikį nustatyt</text:span><text:span text:style-name="T5350">i papildomus projektų įgyvendinimo reikalavimus, į projektų įgyvendinimo sutarčių specialiąsias sąlygas gali būti įtraukiamos papildomos specialiosios sąlygos.</text:span></text:p>
      <text:p text:style-name="P5351"><text:span text:style-name="T5352">233</text:span><text:span text:style-name="T5353">. Projekto įgyvendinimo sutartyje nurodoma skiriama mechanizmų lėšų ir bendrojo finansavi</text:span><text:span text:style-name="T5354">mo lėšų suma bei lyginamoji mechanizmų lėšų ir bendrojo finansavimo lėšų dalis. Skiriama mechanizmų lėšų ir bendrojo finansavimo lėšų suma projekto įgyvendinimo sutartyje nurodoma kaip galima didžiausia mechanizmų lėšų ir bendrojo finansavimo lėšų suma, ku</text:span><text:span text:style-name="T5355">ri gali būti išmokėta projekto vykdytojui, jeigu jis įvykdo visus projekto įgyvendinimo sutartyje nustatytus įsipareigojimus ir tinkamai atsiskaito už gautas mechanizmų lėšas ir bendrojo finansavimo lėšas. Projekto įgyvendinimo sutartyje taip pat turi būti</text:span><text:span text:style-name="T5356"><text:s/>nustatyta mechanizmų lėšų ir bendrojo finansavimo lėšų išmokėjimo tvarka, atsižvelgiant į projekto veiklos pobūdį ir jo įgyvendinimo planą.</text:span></text:p>
      <text:p text:style-name="P5357"><text:span text:style-name="T5358">234</text:span><text:span text:style-name="T5359">. Projekto įgyvendinimo sutartyje ir jos prieduose turi būti nurodomos visos mechanizmų lėšų ir bendrojo<text:s/></text:span><text:span text:style-name="T5360">finansavimo lėšų teikimo sąlygos: planuojami kiekybiniai rezultatai, nustatytų tinkamų finansuoti projekto išlaidų sąrašas, išlaidų tinkamumo finansuoti pradžios ir pabaigos laikotarpiai, projekto įgyvendinimo grafikas, informavimo apie gautas mechanizmų l</text:span><text:span text:style-name="T5361">ėšas ir viešinimo priemonių vykdymas, reikalavimai dėl projekto įgyvendinimo dokumentų pateikimo mechanizmų lėšas ir bendrojo finansavimo lėšas valdančioms ir kontroliuojančioms institucijoms ir jų saugojimo, projekto įgyvendinimo sutarties pakeitimo sąlyg</text:span><text:span text:style-name="T5362">os ir tvarka, mechanizmų lėšų ir bendrojo finansavimo lėšų mokėjimų sustabdymo ar lėšų grąžinimo tvarka, jei projekto vykdytojas pažeidžia mechanizmų lėšų ir bendrojo finansavimo lėšų teikimo sąlygas, informacijos teikimo Taisyklių 427 punkte nurodytoms ti</text:span><text:span text:style-name="T5363">krinančioms institucijoms tvarka, projekto tęstinumo reikalavimai (kai taikoma) ir kitos nuostatos.</text:span></text:p>
      <text:p text:style-name="P5364"><text:span text:style-name="T5365">235</text:span><text:span text:style-name="T5366">. Jei paraiškos vertinimo metu pareiškėjui nustatoma išlyga, kurią jis turi įvykdyti iki projekto įgyvendinimo sutarties pasirašymo, programos operat</text:span><text:span text:style-name="T5367">orius iki projekto įgyvendinimo sutarties siuntimo pasirašyti pareiškėjui patikrina minėtos išlygos įvykdymą.<text:s/></text:span></text:p>
      <text:p text:style-name="P5368"><text:span text:style-name="T5369">236</text:span><text:span text:style-name="T5370">. Jei pareiškėjas išlygos neįvykdo ar per programos operatoriaus nustatytą terminą nepateikia informacijos ir dokumentų, kuriais įrodomas<text:s/></text:span><text:span text:style-name="T5371">išlygos įvykdymas, projekto įgyvendinimo sutarties rengimas sustabdomas.</text:span></text:p>
      <text:p text:style-name="P5372"><text:span text:style-name="T5373">237</text:span><text:span text:style-name="T5374">. Priėmęs sprendimą dėl projekto finansavimo, programos operatorius rengia ir suderina su pareiškėju projekto įgyvendinimo sutarties projektą. Pareiškėjas privalo pateikti past</text:span><text:span text:style-name="T5375">abas dėl projekto įgyvendinimo sutarties projekto per 3 darbo dienas nuo jo gavimo dienos.<text:s/></text:span></text:p>
      <text:p text:style-name="P5376"><text:span text:style-name="T5377">238</text:span><text:span text:style-name="T5378">. Programos operatoriaus įgalioto asmens pasirašyta projekto įgyvendinimo sutartis siunčiama pasirašyti pareiškėjui. Siųsdamas projekto įgyvendinimo sutartį<text:s/></text:span><text:span text:style-name="T5379">pasirašyti programos operatorius nurodo pasiūlymo pasirašyti projekto įgyvendinimo sutartį galiojimo terminą. Projekto įgyvendinimo sutarties pasirašymo terminas turi būti ne ilgesnis nei 10 darbo dienų. Šalių susitarimu šis terminas gali būti pratęstas.</text:span></text:p>
      <text:p text:style-name="P5380"><text:span text:style-name="T5381">239</text:span><text:span text:style-name="T5382">. Ne vėliau kaip per 15 darbo dienų nuo paskutinės pagal atitinkamą kvietimą ar siūlymą teikti paraiškas finansuojamo projekto įgyvendinimo sutarties pasirašymo dienos programos operatorius informaciją apie pasirašytas projektų įgyvendinimo sutartis<text:s/></text:span><text:span text:style-name="T5383">paskelbia mechanizmų svetainėje, nurodydamas projekto vykdytojo pavadinimą, projekto pavadinimą, projekto kodą, bendrą tinkamų finansuoti projekto išlaidų sumą, projektui skirtų mechanizmų lėšų ir bendrojo finansavimo lėšų sumą, projekto įgyvendinimo sutar</text:span><text:span text:style-name="T5384">ties pasirašymo datą, projekto įgyvendinimo terminą ir trumpą projekto aprašymą.</text:span></text:p>
      <text:p text:style-name="P5385"/>
      <text:p text:style-name="P5386"><text:span text:style-name="T5387">ANTRASIS</text:span><text:span text:style-name="T5388"><text:s/>SKIRSNIS</text:span></text:p>
      <text:p text:style-name="P5389"><text:span text:style-name="T5390">Projekto ĮGYVENDINIMO sutarties keitimas ir nutraukimas</text:span></text:p>
      <text:p text:style-name="P5391"/>
      <text:p text:style-name="P5392"><text:span text:style-name="T5393">240</text:span><text:span text:style-name="T5394">. Projekto vykdytojas privalo rašytiniu dokumentu informuoti programos operatorių apie</text:span><text:span text:style-name="T5395"><text:s/>visus įvykusius ar numatomus nukrypimus nuo projekto įgyvendinimo sutarties, dėl kurių keičiasi projekto apimtis, projekto išlaidos, projekto įgyvendinimo laikotarpis ar kitaip keičiasi projektas ar projekto įgyvendinimo sutartyje nustatyti projekto vykdy</text:span><text:span text:style-name="T5396">tojo įsipareigojimai.</text:span></text:p>
      <text:p text:style-name="P5397"><text:span text:style-name="T5398">241</text:span><text:span text:style-name="T5399">. Programos operatorius arba projekto vykdytojas gali inicijuoti projekto įgyvendinimo sutarties keitimą. Programos partneris gali siūlyti programos operatoriui inicijuoti projekto įgyvendinimo sutarties keitimą. Tokiu atveju j</text:span><text:span text:style-name="T5400">is išsiunčia programos operatoriui siūlymą inicijuoti projekto įgyvendinimo sutarties keitimą ir nurodo keitimo priežastis. Gavęs programos partnerio siūlymą, programos operatorius per 10 darbo dienų priima sprendimą dėl projekto įgyvendinimo sutarties kei</text:span><text:span text:style-name="T5401">timo inicijavimo.</text:span></text:p>
      <text:p text:style-name="P5402"><text:span text:style-name="T5403">242</text:span><text:span text:style-name="T5404">. Projekto įgyvendinimo sutarties keitimas gali būti inicijuojamas abiejų projekto įgyvendinimo sutarties šalių:</text:span></text:p>
      <text:p text:style-name="P5405"><text:span text:style-name="T5406">242.1</text:span><text:span text:style-name="T5407">. projekto vykdytojas teikia prašymą programos operatoriui pakeisti projekto įgyvendinimo sutartį kartu su praš</text:span><text:span text:style-name="T5408">ymo pagrindimo dokumentais;</text:span></text:p>
      <text:p text:style-name="P5409"><text:span text:style-name="T5410">242.2</text:span><text:span text:style-name="T5411">. programos operatorius išsiunčia pranešimą projekto vykdytojui apie inicijuojamą projekto įgyvendinimo sutarties keitimą, kuriame nurodomas keitimo pagrindimas.</text:span></text:p>
      <text:p text:style-name="P5412"><text:span text:style-name="T5413">243</text:span><text:span text:style-name="T5414">. Projekto įgyvendinimo sutarties pakeitimai gal</text:span><text:span text:style-name="T5415">i būti atliekami dviem būdais:</text:span></text:p>
      <text:p text:style-name="P5416"><text:span text:style-name="T5417">243.1</text:span><text:span text:style-name="T5418">. projekto įgyvendinimo sutarties šalims pasirašant papildomą susitarimą, jeigu projektui skiriamas papildomas finansavimas;</text:span></text:p>
      <text:p text:style-name="P5419"><text:span text:style-name="T5420">243.2</text:span><text:span text:style-name="T5421">. atliekant supaprastintą projekto įgyvendinimo sutarties keitimą – projekto įgyvend</text:span><text:span text:style-name="T5422">inimo sutarties šalims apsikeičiant raštais, kada keičiamos projekto įgyvendinimo sutarties sąlygos, išskyrus skiriamą papildomą finansavimą projektui (toliau – supaprastintas projekto įgyvendinimo sutarties keitimas).</text:span></text:p>
      <text:p text:style-name="P5423"><text:span text:style-name="T5424">244</text:span><text:span text:style-name="T5425">. Gavęs projekto vykdytojo p</text:span><text:span text:style-name="T5426">rašymą keisti projekto įgyvendinimo sutartį, programos operatorius įvertina, ar pateiktame prašyme pakanka informacijos, pakeitimo poreikį ir pagrindimą. Jei projekto vykdytojo prašymas dėl projekto įgyvendinimo sutarties keitimo yra neišsamus, netikslus a</text:span><text:span text:style-name="T5427">r trūksta informacijos ir dokumentų, programos operatorius per 10 darbo dienų nuo prašymo keisti projekto įgyvendinimo sutartį gavimo dienos išsiunčia projekto vykdytojui pranešimą dėl prašymo patikslinimo. Papildomos informacijos ir dokumentų pateikimo pr</text:span><text:span text:style-name="T5428">ogramos operatoriui terminas yra ne ilgesnis nei 5 darbo dienos nuo programos operatoriaus kreipimosi dienos. Šalių susitarimu šis terminas gali būti pratęstas.</text:span></text:p>
      <text:p text:style-name="P5429"><text:span text:style-name="T5430">245</text:span><text:span text:style-name="T5431">. Priimdamas sprendimą dėl projekto įgyvendinimo sutarties keitimo, programos operatoriu</text:span><text:span text:style-name="T5432">s turi atsižvelgti į šias aplinkybes:</text:span></text:p>
      <text:p text:style-name="P5433"><text:span text:style-name="T5434">245.1</text:span><text:span text:style-name="T5435">. ar pakeitus projekto įgyvendinimo sutartį bus pasiekti projekto tikslai (turi būti atsižvelgiama į aplinkybes, kurių projekto vykdytojas negalėjo numatyti teikdamas paraišką, taip pat įvertinama numatomo projekto įgyvendinimo sutarties pakeitimo įtaka pr</text:span><text:span text:style-name="T5436">ojektui taikytiems projektų atrankos kriterijams);<text:s/></text:span></text:p>
      <text:p text:style-name="P5437"><text:span text:style-name="T5438">245.2</text:span><text:span text:style-name="T5439">. jei projekto įgyvendinimo sutartis keičiama mažinant rodiklių reikšmes ar dar neįgyvendinus projekto veiklų, projekto įgyvendinimo sutartyje nustatyta rodiklio reikšmė mažinama dėl mažesnės pro</text:span><text:span text:style-name="T5440">jekto veiklos (-ų) apimties (-čių) arba dėl veiksnių, kurių įtakos projekto vykdytojas negali sumažinti (tokiu atveju projekto įgyvendinimo sutartis gali būti keičiama; projekto įgyvendinimo sutartis nėra keičiama, jei dar neįgyvendinus projekto veiklų pro</text:span><text:span text:style-name="T5441">jekto įgyvendinimo sutartyje nustatyta rodiklio reikšmė mažinama dėl veiksnių, kurių įtaką projekto vykdytojas dar gali sumažinti, arba dar nėra galimybės nustatyti, kad įgyvendinus visas projekto veiklas ir (arba) rodiklio pasiekimo momentu nebus pasiekta</text:span><text:span text:style-name="T5442"><text:s/>projekto įgyvendinimo sutartyje nustatyta rodiklio reikšmė);</text:span></text:p>
      <text:p text:style-name="P5443"><text:span text:style-name="T5444">245.3</text:span><text:span text:style-name="T5445">. <text:s/>ar pakeitus projekto įgyvendinimo sutartį projektas galėtų duoti tiek pat arba daugiau socialinės ir (ar) ekonominės naudos, taip pat geriau prisidėtų prie EEE ir (ar) Norvegijos fin</text:span><text:span text:style-name="T5446">ansinių mechanizmų ir programos, iš kurios finansuojamas projektas, tikslų siekimo.</text:span></text:p>
      <text:p text:style-name="P5447"><text:span text:style-name="T5448">246</text:span><text:span text:style-name="T5449">. Kai projekto įgyvendinimo sutartis keičiama pasirašant papildomą susitarimą, programos operatorius parengia papildomą susitarimą, kurį pateikia projekto vykdytoj</text:span><text:span text:style-name="T5450">ui ir nurodo terminą (ne trumpesnį negu 3 darbo dienos), per kurį projekto vykdytojas turi pasirašyti papildomą susitarimą arba pateikti pastabas, jeigu tokių turėtų, arba</text:span><text:span text:style-name="T5451"><text:s/></text:span><text:span text:style-name="T5452">informuoti programos operatorių apie aplinkybes, dėl kurių negali per nurodytą termi</text:span><text:span text:style-name="T5453">ną jo pasirašyti ar pateikti pastabų.<text:s/></text:span></text:p>
      <text:p text:style-name="P5454"><text:span text:style-name="T5455">Jeigu projekto vykdytojas per nurodytą terminą neatsiunčia pasirašyto papildomo susitarimo arba neinformuoja programos operatoriaus apie aplinkybes, dėl kurių negalėjo papildomo susitarimo pasirašyti, laikoma, kad jis</text:span><text:span text:style-name="T5456"><text:s/>nesutiko su pasiūlytu projekto įgyvendinimo sutarties keitimu.</text:span></text:p>
      <text:p text:style-name="P5457"><text:span text:style-name="T5458">247</text:span><text:span text:style-name="T5459">. Papildomas susitarimas pasirašomas raštu popieriuje arba kvalifikuotu elektroniniu parašu. <text:s/></text:span></text:p>
      <text:p text:style-name="P5460"><text:span text:style-name="T5461">248</text:span><text:span text:style-name="T5462">. Atliekant supaprastintą projekto įgyvendinimo sutarties keitimą projekto įgyvendi</text:span><text:span text:style-name="T5463">nimo sutarties šalis, gavusi kitos šalies pasiūlymus, kaip keisti įgyvendinimo sutartį, juos įvertina ir ne vėliau kaip per 5 darbo dienas (jeigu šalių susitarimu šis terminas nebuvo pratęstas) atsako kitai šaliai raštu, kuriame arba nurodo, kad pritaria p</text:span><text:span text:style-name="T5464">akeitimams, arba iš dalies pritaria pakeitimams (nurodo kuriems), arba nepritaria pakeitimams. Jeigu per nurodytą terminą kita šalis neatsiunčia atsakymo, laikoma, kad ji nesutiko su pasiūlymu keisti projekto įgyvendinimo sutartį.<text:s/></text:span></text:p>
      <text:p text:style-name="P5465"><text:span text:style-name="T5466">249</text:span><text:span text:style-name="T5467">. Supaprastintas<text:s/></text:span><text:span text:style-name="T5468">projekto įgyvendinimo sutarties keitimas įsigalioja rašto, kuriame nurodytas pritarimas, išsiuntimo dieną. Jei projekto vykdytojas nepritaria ar iš dalies pritaria programos operatoriaus siūlomiems projekto įgyvendinimo sutarties pakeitimams, programos ope</text:span><text:span text:style-name="T5469">ratorius gali projekto vykdytojui išsiųsti prašymą dėl papildomų paaiškinimų pateikimo. Jei programos operatorius, įvertinęs projekto vykdytojo raštu pateiktus papildomus paaiškinimus, mano, kad projekto įgyvendinimo sutartis turi būti keičiama, jis projek</text:span><text:span text:style-name="T5470">to vykdytojui išsiunčia informacinį raštą. Tokiu atveju projekto įgyvendinimo sutarties keitimas įsigalioja šio informacinio rašto išsiuntimo dieną, jei kitaip nenurodyta pačiame informaciniame rašte.</text:span></text:p>
      <text:p text:style-name="P5471"><text:span text:style-name="T5472">250</text:span><text:span text:style-name="T5473">. Programos partnerio įvertinimas dėl projekto į</text:span><text:span text:style-name="T5474">gyvendinimo sutarties keitimo (abiem būdais, nurodytais Taisyklių 243 punkte) reikalingas šiais atvejais (Mokslinių tyrimų programos partneris keičiant projekto įgyvendinimo sutartį nedalyvauja), kai:</text:span></text:p>
      <text:p text:style-name="P5475"><text:span text:style-name="T5476">250.1</text:span><text:span text:style-name="T5477">. keičiama projekto finansavimo suma, išskyrus a</text:span><text:span text:style-name="T5478">tvejus, kai projekto finansavimo suma mažinama atlikus pažeidimo tyrimą ar kai skiriant papildomą finansavimą priimamas bendradarbiavimo komiteto sprendimas;</text:span></text:p>
      <text:p text:style-name="P5479"><text:span text:style-name="T5480">250.2</text:span><text:span text:style-name="T5481">. daugiau nei 20 procentų mažinamos pradinėje projekto įgyvendinimo sutartyje nustatytos<text:s/></text:span><text:span text:style-name="T5482">projekto stebėsenos rodiklių reikšmės;</text:span></text:p>
      <text:p text:style-name="P5483"><text:span text:style-name="T5484">250.3</text:span><text:span text:style-name="T5485">. keičiasi projekto veiklos ir (ar) sprendimai, turintys esminę įtaką projekto apimčiai, tikslui ir uždaviniams;</text:span></text:p>
      <text:p text:style-name="P5486"><text:span text:style-name="T5487">250.4</text:span><text:span text:style-name="T5488">. projekto vykdytojo teisės ir pareigos perleidžiamos kitam fiziniam ar juridiniam asm</text:span><text:span text:style-name="T5489">eniui.</text:span></text:p>
      <text:p text:style-name="P5490"><text:span text:style-name="T5491">251</text:span><text:span text:style-name="T5492">. Programos partnerio įvertinimo dėl projekto įgyvendinimo sutarties keitimo tvarka ir programos operatoriaus veiksmai:<text:s/></text:span></text:p>
      <text:p text:style-name="P5493"><text:span text:style-name="T5494">251.1</text:span><text:span text:style-name="T5495">. Programos partneris per programos operatoriaus nustatytą terminą įvertina projekto vykdytojo prašymą dėl proje</text:span><text:span text:style-name="T5496">kto įgyvendinimo sutarties keitimo ir pateikia programos operatoriui savo nuomonę. Programos partnerio nuomonės dėl pateikto projekto įgyvendinimo sutarties keitimo pateikimo terminas yra ne ilgesnis kaip 10 darbo dienų nuo programos operatoriaus kreipimos</text:span><text:span text:style-name="T5497">i dienos. Šalių susitarimu šis terminas gali būti pratęstas.</text:span></text:p>
      <text:p text:style-name="P5498"><text:span text:style-name="T5499">251.2</text:span><text:span text:style-name="T5500">. Programos partneris gali pritarti projekto įgyvendinimo sutarties keitimui, pritarti tik daliai keitimo (nurodo kuriai) arba keitimui nepritarti.<text:s/></text:span></text:p>
      <text:p text:style-name="P5501"><text:span text:style-name="T5502">251.3</text:span><text:span text:style-name="T5503">. Jei programos partneris ne</text:span><text:span text:style-name="T5504">pritaria siūlomam projekto įgyvendinimo sutarties keitimui, programos operatorius patikslina keičiamos projekto įgyvendinimo sutarties duomenis ir pakartotinai juos siunčia programos partneriui arba nutraukia projekto įgyvendinimo sutarties keitimo procesą</text:span><text:span text:style-name="T5505">.</text:span></text:p>
      <text:p text:style-name="P5506"><text:span text:style-name="T5507">251.4</text:span><text:span text:style-name="T5508">. Programos operatorius, gavęs programos partnerio pritarimą ar dalinį pritarimą projekto įgyvendinimo sutarties keitimui, atlieka projekto įgyvendinimo sutarties keitimo veiksmus.<text:s/></text:span></text:p>
      <text:p text:style-name="P5509"><text:span text:style-name="T5510">252</text:span><text:span text:style-name="T5511">. Jeigu mažėja projekto įgyvendinimo sutartyje nustatytos projekto stebėsenos rodiklių ir (arba) fizinės veiklos įgyvendinimo rodiklių reikšmės (toliau kartu – rodiklių reikšmės), programos operatorius turi įvertinti rodiklių reikšmių mažėjimo priežastis i</text:span><text:span text:style-name="T5512">r projektui skirtų mechanizmų lėšų ir bendrojo finansavimo lėšų pagrįstumą, atsižvelgdamas į sumažėjusias rodiklių reikšmes, ir gali inicijuoti projekto įgyvendinimo sutarties pakeitimą, sumažinti projektui skirtų mechanizmų lėšų ir bendrojo finansavimo lė</text:span><text:span text:style-name="T5513">šų dydį ir (ar) inicijuoti išmokėtų mechanizmų lėšų ir bendrojo finansavimo lėšų ar jų dalies susigrąžinimą.<text:s/></text:span></text:p>
      <text:p text:style-name="P5514"><text:span text:style-name="T5515">253</text:span><text:span text:style-name="T5516">. Projekto įgyvendinimo sutartis negali būti keičiama ir rodiklių reikšmės mažinamos, jeigu:</text:span></text:p>
      <text:p text:style-name="P5517"><text:span text:style-name="T5518">253.1</text:span><text:span text:style-name="T5519">. projekto vykdytojas dar gali sumažint</text:span><text:span text:style-name="T5520">i rodiklių reikšmių nepasiekimą lemiančių veiksnių įtaką ir (arba), kol neįgyvendintos visos projekto veiklos ir (arba) neatėjęs nustatytas rodiklių reikšmių pasiekimo momentas, nėra galimybės įsitikinti, kad įgyvendinus visas projekto veiklas ir (arba) at</text:span><text:span text:style-name="T5521">ėjus rodiklių reikšmių pasiekimo momentui nebus pasiektos projekto įgyvendinimo sutartyje nustatytos rodiklių reikšmės;</text:span></text:p>
      <text:p text:style-name="P5522"><text:span text:style-name="T5523">253.2</text:span><text:span text:style-name="T5524">. galutinio mokėjimo prašymo ir (arba) ataskaitos po projekto užbaigimo vertinimo metu nustatoma, kad projekto įgyvendinimo sut</text:span><text:span text:style-name="T5525">artyje nustatytos rodiklių reikšmės nepasiektos, kai galutinai atsiskaitoma už rodiklių reikšmių pasiekimą, ir (arba) nustatomas pažeidimas vadovaujantis Taisyklių nustatyta tvarka.<text:s/></text:span></text:p>
      <text:p text:style-name="P5526"><text:span text:style-name="T5527">254</text:span><text:span text:style-name="T5528">. Programos operatorius projekto vykdytojo prašymą dėl projekto<text:s/></text:span><text:span text:style-name="T5529">įgyvendinimo sutarties keitimo atmeta:</text:span></text:p>
      <text:p text:style-name="P5530"><text:span text:style-name="T5531">254.1</text:span><text:span text:style-name="T5532">. įvertinęs projekto vykdytojo pateiktą patikslintą informaciją dėl projekto įgyvendinimo sutarties keitimo ir nustatęs, kad informacijos nepakanka ar ji netiksli ir (arba) projekto vykdytojas programos operato</text:span><text:span text:style-name="T5533">riaus nustatytu terminu nepateikė papildomos ir (ar) patikslintos informacijos arba prašymas pakeisti projekto įgyvendinimo sutartį yra nepagrįstas, per 10 darbo dienų informuoja apie atmetimo motyvus;</text:span></text:p>
      <text:p text:style-name="P5534"><text:span text:style-name="T5535">254.2</text:span><text:span text:style-name="T5536">. gavęs programos partnerio nepritarimą proje</text:span><text:span text:style-name="T5537">kto įgyvendinimo sutarties keitimui, per 5 darbo dienas informuoja projekto vykdytoją apie atmetimo motyvus.</text:span></text:p>
      <text:p text:style-name="P5538"><text:span text:style-name="T5539">255</text:span><text:span text:style-name="T5540">. Vienašalis projekto įgyvendinimo sutarties keitimas:</text:span></text:p>
      <text:p text:style-name="P5541"><text:span text:style-name="T5542">255.1</text:span><text:span text:style-name="T5543">. Programos operatorius turi teisę vienašališkai keisti projekto<text:s/></text:span><text:span text:style-name="T5544">įgyvendinimo sutartį šiais atvejais:</text:span></text:p>
      <text:p text:style-name="P5545"><text:span text:style-name="T5546">255.1.1</text:span><text:span text:style-name="T5547">. projekto vykdytojui pažeidus projekto įgyvendinimo sutartį mažinama projekto tinkamų finansuoti išlaidų suma;</text:span></text:p>
      <text:p text:style-name="P5548"><text:span text:style-name="T5549">255.1.2</text:span><text:span text:style-name="T5550">. keičiasi teisės aktai, dėl kurių reikia atlikti projekto įgyvendinimo sutarties pakei</text:span><text:span text:style-name="T5551">timus;</text:span></text:p>
      <text:p text:style-name="P5552"><text:span text:style-name="T5553">255.1.3</text:span><text:span text:style-name="T5554">. projekto vykdytojas nepagrįstai nesutinka su programos operatoriaus ar programos partnerio inicijuotu projekto įgyvendinimo sutarties keitimu.</text:span></text:p>
      <text:p text:style-name="P5555"><text:span text:style-name="T5556">255.2</text:span><text:span text:style-name="T5557">. Priėmęs sprendimą vienašališkai pakeisti projekto įgyvendinimo sutartį, programo</text:span><text:span text:style-name="T5558">s operatorius apie priimtą sprendimą raštu informuoja projekto vykdytoją. Projekto vykdytojui nesutikus su projekto įgyvendinimo sutarties pakeitimu arba nevykdant pakeistos projekto įgyvendinimo sutarties sąlygų, projekto įgyvendinimo sutartis laikoma nut</text:span><text:span text:style-name="T5559">raukta.</text:span></text:p>
      <text:p text:style-name="P5560"><text:span text:style-name="T5561">256</text:span><text:span text:style-name="T5562">. Projekto įgyvendinimo sutarties nutraukimas programos operatoriaus arba programos partnerio iniciatyva:</text:span></text:p>
      <text:p text:style-name="P5563"><text:span text:style-name="T5564">256.1</text:span><text:span text:style-name="T5565">. Projekto įgyvendinimo sutartį vienašališkai gali nutraukti programos operatorius savo arba programos partnerio iniciatyva, j</text:span><text:span text:style-name="T5566">eigu:</text:span></text:p>
      <text:p text:style-name="P5567"><text:span text:style-name="T5568">256.1.1</text:span><text:span text:style-name="T5569">. projekto vykdytojas netinkamai vykdo projekto įgyvendinimo sutarties sąlygas arba jų nevykdo;</text:span></text:p>
      <text:p text:style-name="P5570"><text:span text:style-name="T5571">256.1.2</text:span><text:span text:style-name="T5572">. <text:s/>yra įsiteisėjusi teismo nutartis dėl bankroto bylos projekto vykdytojui iškėlimo (išskyrus atvejus, kai projekto vykdytojo teisės i</text:span><text:span text:style-name="T5573">r pareigos programos operatoriaus ir programos partnerio sutikimu perleidžiamos kitam fiziniam ar juridiniam asmeniui).</text:span></text:p>
      <text:p text:style-name="P5574"><text:span text:style-name="T5575">256.2</text:span><text:span text:style-name="T5576">. Jeigu projekto įgyvendinimo sutarties nutraukimą inicijuoja programos partneris pagal Taisyklių 256.1 papunktį, jis išsiunč</text:span><text:span text:style-name="T5577">ia programos operatoriui informacinį raštą apie inicijuojamą projekto įgyvendinimo sutarties nutraukimą ir nurodo nutraukimo priežastis. Gavęs programos partnerio informacinį raštą dėl projekto įgyvendinimo sutarties nutraukimo, sprendimą dėl projekto įgyv</text:span><text:span text:style-name="T5578">endinimo sutarties nutraukimo per 10 darbo dienų priima programos operatorius.</text:span></text:p>
      <text:p text:style-name="P5579"><text:span text:style-name="T5580">256.3</text:span><text:span text:style-name="T5581">. Jeigu programos operatoriaus sprendimas dėl projekto įgyvendinimo sutarties nutraukimo negali būti vienašalis ir projekto vykdytojas gali pateikti argumentus dėl proj</text:span><text:span text:style-name="T5582">ekto įgyvendinimo sutarties nutraukimo netikslingumo, programos operatorius išsiunčia projekto vykdytojui pranešimą apie inicijuojamą projekto įgyvendinimo sutarties nutraukimą, nurodo nutraukimo priežastis bei terminą, iki kurio projekto vykdytojas turi p</text:span><text:span text:style-name="T5583">ateikti savo nuomonę dėl projekto įgyvendinimo sutarties nutraukimo. Projekto vykdytojo nuomonės dėl projekto įgyvendinimo sutarties nutraukimo pateikimo terminas yra 5 darbo dienos nuo programos operatoriaus kreipimosi dienos. Šalių susitarimu šis termina</text:span><text:span text:style-name="T5584">s gali būti pratęstas. Jei per nustatytą terminą projekto vykdytojas nepateikia nuomonės, programos operatorius priima sprendimą dėl projekto įgyvendinimo sutarties nutraukimo, remdamasis turima informacija.</text:span></text:p>
      <text:p text:style-name="P5585"><text:span text:style-name="T5586">256.4</text:span><text:span text:style-name="T5587">. Kai projekto įgyvendinimo sutarties n</text:span><text:span text:style-name="T5588">utraukimo iniciatorius yra programos operatorius, programos operatorius privalo paklausti programos partnerio nuomonės dėl projekto įgyvendinimo sutarties nutraukimo. Programos partnerio nuomonės dėl projekto įgyvendinimo sutarties nutraukimo pateikimo ter</text:span><text:span text:style-name="T5589">minas yra 10 darbo dienų nuo programos operatoriaus kreipimosi dienos. Šalių susitarimu šis terminas gali būti pratęstas.</text:span></text:p>
      <text:p text:style-name="P5590"><text:span text:style-name="T5591">256.5</text:span><text:span text:style-name="T5592">. Programos partneris gali pritarti projekto įgyvendinimo sutarties nutraukimui arba jam nepritarti. Jei programos partneris<text:s/></text:span><text:span text:style-name="T5593">nepritaria projekto įgyvendinimo sutarties nutraukimui, programos operatorius nutraukia projekto įgyvendinimo sutarties nutraukimo procesą.</text:span></text:p>
      <text:p text:style-name="P5594"><text:span text:style-name="T5595">256.6</text:span><text:span text:style-name="T5596">. Jeigu paaiškėja aplinkybės, dėl kurių projekto įgyvendinimo sutartis neturi būti nutraukiama, projekto įg</text:span><text:span text:style-name="T5597">yvendinimo sutarties nutraukimo procesas nutraukiamas. Programos operatorius išsiunčia projekto vykdytojui pranešimą, kad projekto įgyvendinimo sutartis nebus nutraukiama, ir nurodo atsisakymo nutraukti projekto įgyvendinimo sutartį priežastis. Jei projekt</text:span><text:span text:style-name="T5598">o įgyvendinimo sutarties nutraukimas buvo derinamas su programos partneriu, programos operatorius siunčia informacinį raštą programos partneriui su informacija, kad projekto įgyvendinimo sutartis nebus nutraukiama, ir nurodo atsisakymo nutraukti projekto į</text:span><text:span text:style-name="T5599">gyvendinimo sutartį priežastis. Jei aplinkybių, dėl kurių projekto įgyvendinimo sutartis negali būti nutraukta, nėra, programos operatorius išsiunčia projekto vykdytojui informacinį raštą apie sprendimą nutraukti projekto įgyvendinimo sutartį ir projekto į</text:span><text:span text:style-name="T5600">gyvendinimo sutarties nutraukimo sąlygas. Priimdamas sprendimą nutraukti projekto įgyvendinimo sutartį, programos operatorius inicijuoja išmokėtų projektui skirtų finansavimo lėšų grąžinimą (jei projekto vykdytojui buvo išmokėta mechanizmų lėšų ir bendrojo</text:span><text:span text:style-name="T5601"><text:s/>finansavimo lėšų).</text:span></text:p>
      <text:p text:style-name="P5602"><text:span text:style-name="T5603">256.7</text:span><text:span text:style-name="T5604">. Nutraukus projekto įgyvendinimo sutartį, programos operatorius per 5 darbo dienas išsiunčia programos partneriui informaciją apie sprendimą nutraukti projekto įgyvendinimo sutartį ir projekto įgyvendinimo sutarties nutraukimo</text:span><text:span text:style-name="T5605"><text:s/>sąlygas.</text:span></text:p>
      <text:p text:style-name="P5606"><text:span text:style-name="T5607">257</text:span><text:span text:style-name="T5608">. Projekto įgyvendinimo sutarties nutraukimas projekto vykdytojo iniciatyva:</text:span></text:p>
      <text:p text:style-name="P5609"><text:span text:style-name="T5610">257.1</text:span><text:span text:style-name="T5611">. Atsiradus aplinkybėms, dėl kurių reikia nutraukti projekto įgyvendinimo sutartį, projekto vykdytojas teikia prašymą programos operatoriui dėl projekto<text:s/></text:span><text:span text:style-name="T5612">įgyvendinimo sutarties nutraukimo ir išdėsto nutraukimo poreikio aplinkybes.</text:span></text:p>
      <text:p text:style-name="P5613"><text:span text:style-name="T5614">257.2</text:span><text:span text:style-name="T5615">. Jei projekto vykdytojo prašymas dėl projekto įgyvendinimo sutarties nutraukimo yra neišsamus, netikslus ar trūksta informacijos ir dokumentų, programos operatorius per<text:s/></text:span><text:span text:style-name="T5616">10 darbo dienų išsiunčia projekto vykdytojui pranešimą dėl prašymo patikslinimo. Papildomos informacijos ir dokumentų pateikimo programos operatoriui terminas yra ne ilgesnis nei 5 darbo dienos nuo programos operatoriaus kreipimosi dienos. Šalių susitarimu</text:span><text:span text:style-name="T5617"><text:s/>šis terminas gali būti pratęstas.</text:span></text:p>
      <text:p text:style-name="P5618"><text:span text:style-name="T5619">257.3</text:span><text:span text:style-name="T5620">. Programos operatorius privalo paklausti programos partnerio nuomonės dėl projekto įgyvendinimo sutarties nutraukimo. Programos partnerio nuomonės dėl projekto įgyvendinimo sutarties nutraukimo pateikimo termina</text:span><text:span text:style-name="T5621">s yra 10 darbo dienų nuo programos operatoriaus kreipimosi dienos. Šalių susitarimu šis terminas gali būti pratęstas.<text:s/></text:span></text:p>
      <text:p text:style-name="P5622"><text:span text:style-name="T5623">257.4</text:span><text:span text:style-name="T5624">. Programos operatorius atsisako nutraukti projekto įgyvendinimo sutartį ir apie tokį sprendimą raštu informuoja projekto vykdyt</text:span><text:span text:style-name="T5625">oją, jei:</text:span></text:p>
      <text:p text:style-name="P5626"><text:span text:style-name="T5627">257.4.1</text:span><text:span text:style-name="T5628">. įvertinęs projekto vykdytojo prašymą, gautą papildomą informaciją ir dokumentus, programos operatorius nustato, kad yra aplinkybių, dėl kurių projekto įgyvendinimo sutartis negali būti nutraukta;</text:span></text:p>
      <text:p text:style-name="P5629"><text:span text:style-name="T5630">257.4.2</text:span><text:span text:style-name="T5631">. <text:s/>projekto vykdytojas nepat</text:span><text:span text:style-name="T5632">eikia Taisyklių 257.2 papunktyje nurodyto prašymo patikslinimo, papildomos informacijos ar dokumentų;</text:span></text:p>
      <text:p text:style-name="P5633"><text:span text:style-name="T5634">257.4.3</text:span><text:span text:style-name="T5635">. gautas programos partnerio nepritarimas projekto įgyvendinimo sutarties nutraukimui.</text:span></text:p>
      <text:p text:style-name="P5636"><text:span text:style-name="T5637">257.5</text:span><text:span text:style-name="T5638">. Jei programos operatorius sutinka nutraukti</text:span><text:span text:style-name="T5639"><text:s/>projekto įgyvendinimo sutartį, projekto vykdytojui siunčia informacinį raštą apie sprendimą nutraukti projekto įgyvendinimo sutartį ir projekto įgyvendinimo sutarties nutraukimo sąlygas. Priimdamas sprendimą nutraukti projekto įgyvendinimo sutartį, progra</text:span><text:span text:style-name="T5640">mos operatorius inicijuoja išmokėtų projektui skirtų finansavimo lėšų grąžinimą (jei projekto vykdytojui buvo išmokėta mechanizmų lėšų ir bendrojo finansavimo lėšų).</text:span></text:p>
      <text:p text:style-name="P5641"><text:span text:style-name="T5642">257.6</text:span><text:span text:style-name="T5643">. Nutraukęs projekto įgyvendinimo sutartį, programos operatorius per 5 darbo dien</text:span><text:span text:style-name="T5644">as išsiunčia programos partneriui informaciją apie sprendimą nutraukti projekto įgyvendinimo sutartį ir projekto įgyvendinimo sutarties nutraukimo sąlygas.</text:span></text:p>
      <text:p text:style-name="P5645"><text:span text:style-name="T5646">258</text:span><text:span text:style-name="T5647">. Per 5 darbo dienas nuo projekto įgyvendinimo sutarties pakeitimo ar nutraukimo dienos pro</text:span><text:span text:style-name="T5648">gramos operatorius suveda pakeistos ar nutrauktos projekto įgyvendinimo sutarties duomenis mechanizmų svetainėje.</text:span></text:p>
      <text:p text:style-name="P5649"><text:span text:style-name="T5650">259</text:span><text:span text:style-name="T5651">. Projekto įgyvendinimo sutartis gali būti keičiama ir nutraukiama šiame Taisyklių skirsnyje nustatyta tvarka nuo projekto įgyvendinimo</text:span><text:span text:style-name="T5652"><text:s/>sutarties pasirašymo dienos iki visų projekto įgyvendinimo sutartį pasirašiusių šalių įsipareigojimų pagal projekto įgyvendinimo sutartį įvykdymo dienos, t. y. projekto įgyvendinimo laikotarpiu, projekto tęstinumo laikotarpiu ir dokumentų saugojimo laikot</text:span><text:span text:style-name="T5653">arpiu.<text:s/></text:span></text:p>
      <text:p text:style-name="P5654"/>
      <text:p text:style-name="P5655"><text:span text:style-name="T5656">TREČIASIS</text:span><text:span text:style-name="T5657"><text:s/>SKIRSNIS</text:span></text:p>
      <text:p text:style-name="P5658"><text:span text:style-name="T5659">VIEŠINIMAS IR INFORMAVIMAS APIE PROJEKTĄ</text:span></text:p>
      <text:p text:style-name="P5660"/>
      <text:p text:style-name="P5661"><text:span text:style-name="T5662">260</text:span><text:span text:style-name="T5663">. Kaip numatyta Reglamentų 3 prieduose, projekto vykdytojas ir partneriai, įgyvendindami projektą, privalo vykdyti projekto viešinimo plane, parengtame pagal Reglamentų 3<text:s/></text:span><text:span text:style-name="T5664">priedų 2.3 dalių reikalavimus, numatytus viešinimo ir informavimo apie projektą veiksmus, proporcingus projekto apimčiai:</text:span></text:p>
      <text:p text:style-name="P5665"><text:span text:style-name="T5666">260.1</text:span><text:span text:style-name="T5667">. suorganizuoti bent tris informacines veiklas apie projekto įgyvendinimo eigą, pasiekimus ir rezultatus, įskaitant projekto pr</text:span><text:span text:style-name="T5668">adžios ir (arba) pabaigos informacinę veiklą. Jei projekto vertė yra mažesnė nei 500 000 eurų, pakanka suorganizuoti dvi informacines veiklas. Organizuojant projekto informacines veiklas, turi būti pateikta aiški ir matoma informacija apie valstybių donori</text:span><text:span text:style-name="T5669">ų projektui suteiktas mechanizmų lėšas;</text:span></text:p>
      <text:p text:style-name="P5670"><text:span text:style-name="T5671">260.2</text:span><text:span text:style-name="T5672">. pristatyti ir nuolat atnaujinti informaciją apie projektą, jo įgyvendinimo eigą, pasiekimus ir rezultatus, bendradarbiavimą su subjektais iš valstybių donorių atskiroje projektui skirtoje interneto svetain</text:span><text:span text:style-name="T5673">ėje arba projektui skirtuose puslapiuose esamoje projekto vykdytojo ir (ar) partnerio interneto svetainėje lietuvių kalba, taip pat paskelbti susijusias nuotraukas, kontaktinę informaciją, pateikti nuorodą į programą ir EEE ir (arba) Norvegijos finansinius</text:span><text:span text:style-name="T5674"><text:s/>mechanizmus. Jei projektui skirta mechanizmų lėšų suma yra 150 000 eurų arba didesnė ir (arba) projektas įgyvendinamas su partneriais iš valstybių donorių, informacija apie projektą turi būti pristatyta projektui skirtoje interneto svetainėje lietuvių ir<text:s/></text:span><text:span text:style-name="T5675">anglų kalbomis;</text:span></text:p>
      <text:p text:style-name="P5676"><text:span text:style-name="T5677">260.3</text:span><text:span text:style-name="T5678">. pastatyti informacinį stendą kiekvienoje infrastruktūros ar statybos veiklos įgyvendinimo vietoje, jei tai veiklai įgyvendinti skirta bendra viešųjų lėšų (t. y. mechanizmų lėšų ir (arba) bendrojo finansavimo ir (arba) kitų viešųj</text:span><text:span text:style-name="T5679">ų lėšų) suma viršija 50 000 eurų;</text:span></text:p>
      <text:p text:style-name="P5680"><text:span text:style-name="T5681">260.4</text:span><text:span text:style-name="T5682">. pakeisti informacinį stendą atminimo lenta iki projekto pabaigos, o jei atminimo lentos išlaidos numatytos projekto biudžete, – ne vėliau kaip iki projekto išlaidų tinkamumo finansuoti termino pabaigos;</text:span></text:p>
      <text:p text:style-name="P5683"><text:span text:style-name="T5684">260.5</text:span><text:span text:style-name="T5685">. užtikrinti, kad projekto dalyviai būtų informuoti apie projekto finansavimą iš atitinkamos programos ir valstybių donorių.</text:span></text:p>
      <text:p text:style-name="P5686"><text:span text:style-name="T5687">261</text:span><text:span text:style-name="T5688">. Projekto partneriai iš valstybių donorių turi pristatyti informaciją apie savo įsitraukimą į projektą ir projekto rezul</text:span><text:span text:style-name="T5689">tatus atitinkamos valstybės donorės visuomenei savo interneto svetainėje.<text:s/></text:span></text:p>
      <text:p text:style-name="P5690"><text:span text:style-name="T5691">262</text:span><text:span text:style-name="T5692">. Projekto vykdytojas ir projekto partneriai gali įgyvendinti ir kitus viešinimo ir informavimo apie projektą veiksmus, jei jie yra būtini projekto viešinimo tikslui pasiekti</text:span><text:span text:style-name="T5693">, yra proporcingi tam tikslui, užtikrina didesnį visuomenės informuotumą apie EEE ir (arba) Norvegijos finansinius mechanizmus.</text:span></text:p>
      <text:p text:style-name="P5694"><text:span text:style-name="T5695">263</text:span><text:span text:style-name="T5696">. Viešinimo ir informavimo apie projektą priemonės ir viešinimo medžiaga turi būti parengtos laikantis EEE ir Norvegijos<text:s/></text:span><text:span text:style-name="T5697">finansinių mechanizmų viešinimo vadove, skelbiamame mechanizmų svetainėje, nustatytų reikalavimų.</text:span></text:p>
      <text:p text:style-name="P5698"><text:span text:style-name="T5699">264</text:span><text:span text:style-name="T5700">. Viešinimo ir informavimo apie projektą priemonėse ir viešinimo medžiagoje turi būti naudojamas EEE ir (arba) Norvegijos finansinių mechanizmų ženklas</text:span><text:span text:style-name="T5701">, kurio pavyzdžiai, techninės charakteristikos ir naudojimo reikalavimai nustatyti EEE ir Norvegijos finansinių mechanizmų viešinimo vadove.</text:span></text:p>
      <text:p text:style-name="P5702"/>
      <text:p text:style-name="P5703"><text:span text:style-name="T5704">XIX</text:span><text:span text:style-name="T5705"><text:s/>SKYRIUS</text:span></text:p>
      <text:p text:style-name="P5706"><text:span text:style-name="T5707">PROJEKTŲ IŠLAIDOS</text:span></text:p>
      <text:p text:style-name="P5708"/>
      <text:p text:style-name="P5709"><text:span text:style-name="T5710">PIRMASIS</text:span><text:span text:style-name="T5711"><text:s/>SKIRSNIS</text:span></text:p>
      <text:p text:style-name="P5712"><text:span text:style-name="T5713">BENDROSIOS NUOSTATOS</text:span></text:p>
      <text:p text:style-name="P5714"/>
      <text:p text:style-name="P5715"><text:span text:style-name="T5716">265</text:span><text:span text:style-name="T5717">. Visais atvejais<text:s/></text:span><text:span text:style-name="T5718">tinkamos finansuoti projekto išlaidos turi būti faktiškai patirtos projekto vykdytojo ir (ar) partnerio (-ių) ir atitikti šiuos kriterijus:</text:span></text:p>
      <text:p text:style-name="P5719"><text:span text:style-name="T5720">265.1</text:span><text:span text:style-name="T5721">. patirtos ir apmokėtos (išskyrus Taisyklių 268 punkte numatytą išimtį) projekto įgyvendinimo sutartyje numat</text:span><text:span text:style-name="T5722">ytu išlaidų tinkamumo finansuoti laikotarpiu, bet ne vėliau kaip iki 2024 m. balandžio 30 d. Projekto išlaidų tinkamumo finansuoti pradžia negali būti ankstesnė nei sprendimo dėl projekto finansavimo priėmimo data, jei kitaip nenustatyta programos sutartyj</text:span><text:span text:style-name="T5723">e, programos įgyvendinimo sutartyje ar projekto įgyvendinimo sutartyje. Tiesioginio finansavimo projekto išlaidų tinkamumo finansuoti pradžia negali būti ankstesnė nei data, kada koordinavimo institucija informuoja FMV apie teigiamą tiesioginio finansavimo</text:span><text:span text:style-name="T5724"><text:s/>projekto įvertinimą;</text:span></text:p>
      <text:p text:style-name="P5725"><text:span text:style-name="T5726">265.2</text:span><text:span text:style-name="T5727">. susijusios su projekto tikslu ir rezultatais, nurodytos projekto biudžete;</text:span></text:p>
      <text:p text:style-name="P5728"><text:span text:style-name="T5729">265.3</text:span><text:span text:style-name="T5730">. proporcingos ir būtinos projektui įgyvendinti;</text:span></text:p>
      <text:p text:style-name="P5731"><text:span text:style-name="T5732">265.4</text:span><text:span text:style-name="T5733">. patirtos išimtinai projekto tikslams ir rezultatams pasiekti, laikantis<text:s/></text:span><text:span text:style-name="T5734">ekonomiškumo, našumo ir efektyvumo principų.</text:span></text:p>
      <text:p text:style-name="P5735"><text:span text:style-name="T5736">266</text:span><text:span text:style-name="T5737">. Išlaidos turi būti patirtos ir apmokėtos nepažeidžiant Reglamentų, ES ir Lietuvos Respublikos tarptautinių sutarčių, Lietuvos Respublikos ir kitų valstybių, kuriose patiriamos projekto išlaidos, išlai</text:span><text:span text:style-name="T5738">dų patyrimą ir apmokėjimą reglamentuojančių teisės aktų, visuotinai pripažintų apskaitos principų.<text:s/></text:span></text:p>
      <text:p text:style-name="P5739"><text:span text:style-name="T5740">267</text:span><text:span text:style-name="T5741">. Netiesioginės išlaidos ir įrangos nusidėvėjimo sąnaudos laikomos patirtomis tada, kai jos yra įtraukiamos į projekto vykdytojo ir (ar) partnerio ap</text:span><text:span text:style-name="T5742">skaitą.</text:span></text:p>
      <text:p text:style-name="P5743"><text:span text:style-name="T5744">268</text:span><text:span text:style-name="T5745">. Išlaidos, kurioms sąskaita buvo išrašyta paskutinį projekto išlaidų tinkamumo finansuoti laikotarpio mėnesį, yra laikomos tinkamomis finansuoti, jei projekto išlaidas pagrindžianti sąskaita apmokama per 30 dienų nuo išlaidų tinkamumo finan</text:span><text:span text:style-name="T5746">suoti laikotarpio pabaigos.<text:s/></text:span></text:p>
      <text:p text:style-name="P5747"><text:span text:style-name="T5748">269</text:span><text:span text:style-name="T5749">. Išlaidos ir jų apmokėjimo įrodymo dokumentai turi būti įtraukti į projekto vykdytojo ar partnerio apskaitą ir turi būti nustatomi, patikrinami ir patvirtinami atitinkamais apskaitos dokumentais, atitinkančiais buhalter</text:span><text:span text:style-name="T5750">inę apskaitą reglamentuojančių teisės aktų reikalavimus, arba lygiavertės įrodomosios vertės dokumentais ir turi būti užtikrinamas šių dokumentų atsekamumas.</text:span></text:p>
      <text:p text:style-name="P5751"><text:span text:style-name="T5752">270</text:span><text:span text:style-name="T5753">. Projekto vykdytojas gali atidaryti atskirą sąskaitą kredito įstaigoje projekto lėšoms tva</text:span><text:span text:style-name="T5754">rkyti. Projekto vykdytojas kredito įstaigoje privalo turėti atskirą sąskaitą projektui skiriamoms finansavimo lėšoms tvarkyti tuo atveju, jeigu numatoma projektui išmokėti avansą.</text:span></text:p>
      <text:p text:style-name="P5755"/>
      <text:p text:style-name="P5756"><text:span text:style-name="T5757">ANTRASIS</text:span><text:span text:style-name="T5758"><text:s/>SKIRSNIS</text:span></text:p>
      <text:p text:style-name="P5759"><text:span text:style-name="T5760">TINKAMOS FINANSUOTI PROJEKTO IŠLAIDOS</text:span></text:p>
      <text:p text:style-name="P5761"/>
      <text:p text:style-name="P5762"><text:span text:style-name="T5763">271</text:span><text:span text:style-name="T5764">. Tin</text:span><text:span text:style-name="T5765">kamos finansuoti projekto išlaidos gali būti tiesioginės ir netiesioginės išlaidos.</text:span></text:p>
      <text:p text:style-name="P5766"><text:span text:style-name="T5767">272</text:span><text:span text:style-name="T5768">. Tinkamos finansuoti tiesioginės projekto išlaidos yra tokios išlaidos, kurias projekto vykdytojas ir (arba) partneris pagal jų taikomus apskaitos principus ir vida</text:span><text:span text:style-name="T5769">us darbo tvarką pripažįsta kaip išlaidas, tiesiogiai susijusias su projekto įgyvendinimu. Tinkamos finansuoti yra šios tiesioginės išlaidos, jeigu programos sutartyje arba gairėse pareiškėjams nenustatyta kitaip:</text:span></text:p>
      <text:p text:style-name="P5770"><text:span text:style-name="T5771">272.1</text:span><text:span text:style-name="T5772">. darbo užmokestis personalui, pasam</text:span><text:span text:style-name="T5773">dytam ar priskirtam išskirtinai projekto veikloms vykdyti ir projektui administruoti: darbo užmokestis, socialinio draudimo mokesčiai, taip pat kitos pagal Lietuvos Respublikos įstatymus su darbo užmokesčiu susijusiomis laikomos išlaidos, jeigu jos atitink</text:span><text:span text:style-name="T5774">a įprastą projekto vykdytojo ir partnerio darbo užmokesčio politiką. Valstybės institucijų darbuotojų darbo užmokesčio atitinkamos išlaidos laikomos tinkamomis finansuoti tokia apimtimi, kiek jos yra susijusios su veikla, kurios atitinkama valstybės instit</text:span><text:span text:style-name="T5775">ucija nevykdytų, jeigu toks projektas nebūtų vykdomas;</text:span></text:p>
      <text:p text:style-name="P5776"><text:span text:style-name="T5777">272.2</text:span><text:span text:style-name="T5778">. projekto dalyvių, projekto veiklas vykdančių ir administruojančių darbuotojų kelionių ir komandiruočių išlaidos, įskaitant dienpinigius;</text:span></text:p>
      <text:p text:style-name="P5779"><text:span text:style-name="T5780">272.3</text:span><text:span text:style-name="T5781">. naujos arba naudotos įrangos arba įrengini</text:span><text:span text:style-name="T5782">ų (toliau kartu – įranga) nusidėvėjimo išlaidos, su sąlyga, kad įranga yra nudėvima pagal projekto vykdytojui ar partneriui ir apskritai panašiai įrangai taikomus visuotinai pripažintus apskaitos principus. Jei programos operatorius nustato, kad įranga yra</text:span><text:span text:style-name="T5783"><text:s/>neatskiriama ir būtina projekto įgyvendinimo rezultatų dalis, visa ši įrangos įsigijimo kaina gali būti pripažįstama kaip tinkamos finansuoti išlaidos; tokiu atveju turi būti užtikrinta, kad projekto vykdytojas bent 5 metus po projekto pabaigos išlaikys į</text:span><text:span text:style-name="T5784">rangos nuosavybę ir naudos įrangą projekto tikslams, užtikrins įrangos draudimą bei tinkamą įrangos priežiūrą projekto įgyvendinimo metu ir bent 5 metus po projekto pabaigos, jei projekto įgyvendinimo sutartyje nenustatyta kitaip, o jei įrangą įsigyja part</text:span><text:span text:style-name="T5785">neris, projekto vykdytojas privalo užtikrinti, kad paminėtų nuostatų laikysis ir partneris. Programos operatorius gali atleisti projekto vykdytoją nuo šių įpareigojimų, jei tolesnis įrangos naudojimas projekto tikslais nėra ekonomiškai naudingas. Įranga la</text:span><text:span text:style-name="T5786">ikomas kilnojamasis materialusis turtas, naudojamas tiesiogiai veiklai vykdyti, kurio įsigijimo vertė yra 1000 eurų ir daugiau (nepriklausomai nuo vertės, nuo kurios projekto vykdytojas ar partneris priskiria įsigytą turtą ilgalaikio turto kategorijai paga</text:span><text:span text:style-name="T5787">l savo apskaitos politiką), toks kaip kilnojami ar stacionarūs daiktai, darbui reikalingi įrankiai, mechanizmai, aparatūra ar prietaisų komplektai, kai tenkinamos šios sąlygos: naudojant pagal paskirtį turto naudingo tarnavimo laikas yra ilgesnis nei 1 met</text:span><text:span text:style-name="T5788">ai, naudojamas turtas išlaiko savo pradinę formą ir išvaizdą; turtą sugadinus, jo dalis pametus ar joms susidėvėjus, turtą tikslingiau taisyti, nei keisti nauju; turtas nepraranda savo tapatumo (galimybės atlikti funkcijas) net ir sujungtas į kitą sudėting</text:span><text:span text:style-name="T5789">esnį vienetą;</text:span></text:p>
      <text:p text:style-name="P5790"><text:span text:style-name="T5791">272.4</text:span><text:span text:style-name="T5792">. žemės ir nekilnojamojo turto pirkimo išlaidos, atsižvelgiant į Reglamentų 8.6 straipsniuose nustatytas sąlygas;</text:span></text:p>
      <text:p text:style-name="P5793"><text:span text:style-name="T5794">272.5</text:span><text:span text:style-name="T5795">. trumpalaikio vartojimo prekių ir reikmenų įsigijimo išlaidos, jeigu jos būtinos projektui įgyvendinti ir<text:s/></text:span><text:span text:style-name="T5796">tikslams bei rodikliams pasiekti;</text:span></text:p>
      <text:p text:style-name="P5797"><text:span text:style-name="T5798">272.6</text:span><text:span text:style-name="T5799">. išlaidos, susijusios su kitomis projekto vykdytojo ar partnerio sudarytomis sutartimis ir būtinos projektui įgyvendinti, jeigu tokios sutartys yra sudarytos laikantis Lietuvos Respublikos viešuosius pirkimus reg</text:span><text:span text:style-name="T5800">lamentuojančių teisės aktų ir Taisyklių nuostatų;</text:span></text:p>
      <text:p text:style-name="P5801"><text:span text:style-name="T5802">272.7</text:span><text:span text:style-name="T5803">. kitos išlaidos, tiesiogiai susijusios su projekto įgyvendinimo sutartyje nustatytais reikalavimais.</text:span></text:p>
      <text:p text:style-name="P5804"><text:span text:style-name="T5805">273</text:span><text:span text:style-name="T5806">. Supaprastintai apmokamos išlaidos yra tinkamos finansuoti, jei galimybė jas apmokėti</text:span><text:span text:style-name="T5807"><text:s/>supaprastintai yra programos operatoriaus nustatyta ir numatyta iš anksto (iki projekto įgyvendinimo sutarties sudarymo), aiškiai nurodant supaprastintai apmokamų išlaidų taikymo sritį, dydžius ir taikymo sąlygas.<text:s/></text:span></text:p>
      <text:p text:style-name="P5808"><text:span text:style-name="T5809">274</text:span><text:span text:style-name="T5810">. Tiesioginės išlaidos gali būti<text:s/></text:span><text:span text:style-name="T5811">apmokamos supaprastintai, taikant:</text:span></text:p>
      <text:p text:style-name="P5812"><text:span text:style-name="T5813">274.1</text:span><text:span text:style-name="T5814">. fiksuotuosius įkainius. Fiksuotieji įkainiai nustatomi ir taikomi vadovaujantis fiksuotųjų įkainių nustatymo metodikomis, taikomomis ES panašiems projektams ir projektų vykdytojams, arba metodikomis, taikomomis p</text:span><text:span text:style-name="T5815">anašiems projektams ir projektų vykdytojams, finansuojamiems iš kitų finansavimo šaltinių Lietuvoje, programos operatoriui įvertinus tokių metodikų tinkamumą ir pagrįstumą taikyti jas projektų išlaidoms apmokėti ir informavus apie tokių metodikų taikymą ko</text:span><text:span text:style-name="T5816">ordinavimo instituciją ir tvirtinančiąją instituciją;<text:s/></text:span></text:p>
      <text:p text:style-name="P5817"><text:span text:style-name="T5818">274.2</text:span><text:span text:style-name="T5819">. fiksuotąsias sumas. Fiksuotosios sumos pagal programos operatoriaus patvirtintą metodiką gali būti taikomos tik kelionių išlaidoms apmokėti.</text:span></text:p>
      <text:p text:style-name="P5820"><text:span text:style-name="T5821">275</text:span><text:span text:style-name="T5822">. Tinkamos finansuoti netiesioginės proj</text:span><text:span text:style-name="T5823">ekto išlaidos yra tokios išlaidos, kurios nėra skiriamos tiesiogiai projekto veikloms įgyvendinti, tačiau yra būtinos projektui įgyvendinti ir galima nustatyti jų ryšį su tiesioginėmis projekto išlaidomis. Į netiesiogines išlaidas negali būti įtrauktos jok</text:span><text:span text:style-name="T5824">ios tiesioginės tinkamos finansuoti išlaidos.<text:s/></text:span></text:p>
      <text:p text:style-name="P5825"><text:span text:style-name="T5826">276</text:span><text:span text:style-name="T5827">. Netiesioginės išlaidos gali būti nustatytos naudojant vieną iš nurodytų būdų (jeigu programos sutartyje nėra nustatyta kitaip):</text:span></text:p>
      <text:p text:style-name="P5828"><text:span text:style-name="T5829">276.1</text:span><text:span text:style-name="T5830">. remiantis faktinėmis netiesioginėmis išlaidomis tų projektų vyk</text:span><text:span text:style-name="T5831">dytojų ir partnerių, kurie netiesioginėms išlaidoms nustatyti taiko analitines apskaitos sistemas;</text:span></text:p>
      <text:p text:style-name="P5832"><text:span text:style-name="T5833">276.2</text:span><text:span text:style-name="T5834">. tais atvejais, kai projekto vykdytojai arba partneriai yra tarptautinės organizacijos arba jų institucijos ar agentūros, netiesioginės išlaidos pa</text:span><text:span text:style-name="T5835">gal konkrečias programos sutarties nuostatas gali būti nustatytos pagal tokių organizacijų nustatytas taisykles;</text:span></text:p>
      <text:p text:style-name="P5836"><text:span text:style-name="T5837">276.3</text:span><text:span text:style-name="T5838">. netiesioginės išlaidos gali būti apmokamos supaprastintai, taikant fiksuotojo dydžio normą:</text:span></text:p>
      <text:p text:style-name="P5839"><text:span text:style-name="T5840">276.3.1</text:span><text:span text:style-name="T5841">. sudarančią iki 25 procentų vi</text:span><text:span text:style-name="T5842">sų tiesioginių tinkamų finansuoti išlaidų, išskyrus tiesiogines tinkamas finansuoti išlaidas, skirtas subrangai, ir trečiųjų šalių suteiktų išteklių, kurie nėra naudojami projekto vykdytojo ar partnerio patalpose, išlaidas; šio metodo taikymas turi būti pa</text:span><text:span text:style-name="T5843">grįstas programos operatoriaus atliktu sąžiningu, teisingu ir patikrinamu skaičiavimu arba turi būti taikomas metodas, naudojamas panašiems projektams ir projektų vykdytojams, finansuojamiems iš kitų finansinės paramos ar investicijų šaltinių Lietuvoje;<text:s/></text:span></text:p>
      <text:p text:style-name="P5844"><text:span text:style-name="T5845">276.3.2</text:span><text:span text:style-name="T5846">. sudarančią iki 15 procentų visų tiesioginių tinkamų finansuoti darbo užmokesčio išlaidų; taikant šį metodą nereikalaujama, kad programos operatorius atliktų skaičiavimus norint nustatyti taikomą fiksuotojo dydžio normą;</text:span></text:p>
      <text:p text:style-name="P5847"><text:span text:style-name="T5848">276.3.3</text:span><text:span text:style-name="T5849">. sudarančią<text:s/></text:span><text:span text:style-name="T5850">dalį visų tinkamų finansuoti tiesioginių išlaidų, pagrįstą esamais metodais ir atitinkamomis normomis, taikytinais ES panašiems projektams ir projektų vykdytojams.</text:span></text:p>
      <text:p text:style-name="P5851"><text:span text:style-name="T5852">277</text:span><text:span text:style-name="T5853">. Netiesioginių išlaidų apskaičiavimo metodas ir didžiausia galima netiesioginių<text:s/></text:span><text:span text:style-name="T5854">išlaidų suma nustatoma projekto įgyvendinimo sutartyje. Projekto partnerio netiesioginių išlaidų apskaičiavimo metodas nurodomas partnerystės sutartyje tarp projekto vykdytojo ir projekto partnerio.</text:span></text:p>
      <text:p text:style-name="P5855"><text:span text:style-name="T5856">278</text:span><text:span text:style-name="T5857">. Jeigu projekto vykdytojo ar projekto partnerio f</text:span><text:span text:style-name="T5858">aktiškai patirtos išlaidos yra didesnės už apskaičiuotas taikant fiksuotojo dydžio normą, fiksuotuosius įkainius ar fiksuotąsias sumas, išlaidų skirtumas apmokamas iš projekto vykdytojo ar partnerio nuosavų lėšų.</text:span></text:p>
      <text:p text:style-name="P5859"><text:span text:style-name="T5860">279</text:span><text:span text:style-name="T5861">. Projekto vykdytojui ar projekto pa</text:span><text:span text:style-name="T5862">rtneriui faktiškai nepanaudojus visų lėšų, gautų pagal fiksuotojo dydžio normą, fiksuotuosius įkainius ar fiksuotąsias sumas, lėšų likutį jis gali panaudoti kitoms projekto išlaidoms apmokėti, jei jos nėra apmokamos iš kitų projektui skirtų lėšų, kitoms pr</text:span><text:span text:style-name="T5863">ojekto vykdytojo ar partnerio vykdomų projektų išlaidoms arba kitoms projekto vykdytojo ar partnerio reikmėms apmokėti, jei tokios išlaidos yra būtinos ir nėra apmokamos iš kitiems projektams skirtų lėšų arba iš kitų finansavimo šaltinių. Atlikdamas šiuos<text:s/></text:span><text:span text:style-name="T5864">veiksmus projekto vykdytojas ar partneris privalo laikytis teisės aktų, reglamentuojančių jo buhalterinę apskaitą.</text:span></text:p>
      <text:p text:style-name="P5865"/>
      <text:p text:style-name="P5866"><text:span text:style-name="T5867">TREČIASIS</text:span><text:span text:style-name="T5868"><text:s/>SKIRSNIS</text:span></text:p>
      <text:p text:style-name="P5869"><text:span text:style-name="T5870">NETINKAMOS FINANSUOTI PROJEKTO IŠLAIDOS</text:span></text:p>
      <text:p text:style-name="P5871"/>
      <text:p text:style-name="P5872"><text:span text:style-name="T5873">280</text:span><text:span text:style-name="T5874">. Netinkamomis finansuoti projekto išlaidomis yra laikomos:</text:span></text:p>
      <text:p text:style-name="P5875"><text:span text:style-name="T5876">280.1</text:span><text:span text:style-name="T5877">. paskolos palūkanos, paskolos tvarkymo išlaidos ir delspinigiai;</text:span></text:p>
      <text:p text:style-name="P5878"><text:span text:style-name="T5879">280.2</text:span><text:span text:style-name="T5880">. atlyginimas už finansines operacijas ir kiti grynai finansiniai kaštai, išskyrus kaštus, susijusius su sąskaitomis, kurias kaip privalomas nustato Norvegijos užsienio reikalų mini</text:span><text:span text:style-name="T5881">sterija ar EEE finansinio mechanizmo komitetas, koordinavimo institucija ar teisės aktai, taip pat finansinių paslaugų, nustatytų projekto įgyvendinimo sutartyje, kaštai;</text:span></text:p>
      <text:p text:style-name="P5882"><text:span text:style-name="T5883">280.3</text:span><text:span text:style-name="T5884">. atidėjiniai nuostoliams ar galimiems būsimiems įsipareigojimams padengti;</text:span></text:p>
      <text:p text:style-name="P5885"><text:span text:style-name="T5886">280.4</text:span><text:span text:style-name="T5887">. nuostoliai dėl valiutos keitimo;</text:span></text:p>
      <text:p text:style-name="P5888"><text:span text:style-name="T5889">280.5</text:span><text:span text:style-name="T5890">. susigrąžinamas pridėtinės vertės mokestis (toliau – PVM); PVM yra tinkamos finansuoti išlaidos, jei projekto vykdytojas ir (ar) partneris, vadovaudamiesi Lietuvos Respublikos pridėtinės vertės mokesčio</text:span><text:span text:style-name="T5891"><text:s/>įstatymu ir (ar) užsienio valstybės įstatymais, reglamentuojančiais PVM mokėjimą, susigrąžinimą ir atskaitymą, negali jo susigrąžinti arba atskaityti;</text:span></text:p>
      <text:p text:style-name="P5892"><text:span text:style-name="T5893">280.6</text:span><text:span text:style-name="T5894">. iš kitų šaltinių apmokėtos išlaidos;</text:span></text:p>
      <text:p text:style-name="P5895"><text:span text:style-name="T5896">280.7</text:span><text:span text:style-name="T5897">. baudos, finansinės baudos, bylinėjimosi išlai</text:span><text:span text:style-name="T5898">dos, išskyrus atvejus, kai bylinėjimasis yra neatskiriama ir būtina sąlyga projekto rezultatams pasiekti;</text:span></text:p>
      <text:p text:style-name="P5899"><text:span text:style-name="T5900">280.8</text:span><text:span text:style-name="T5901">. neįprastai didelės ar neapgalvotos išlaidos, pvz., neproporcingos projekto siekiamam tikslui.</text:span></text:p>
      <text:p text:style-name="P5902"><text:span text:style-name="T5903">281</text:span><text:span text:style-name="T5904">. Netinkamomis finansuoti projekto i</text:span><text:span text:style-name="T5905">šlaidomis yra laikomos projekto vykdytojo ir (ar) partnerių patirtos išlaidos kompensaciniam atlyginimui pagal Lietuvos Respublikos autorių teisių ir gretutinių teisių įstatymą, kuris gali būti įtraukiamas į atskaitą ir susigrąžinamas.</text:span></text:p>
      <text:p text:style-name="P5906"/>
      <text:p text:style-name="P5907"><text:span text:style-name="T5908">KETVIRTASIS</text:span><text:span text:style-name="T5909"><text:s/></text:span><text:span text:style-name="T5910">SKIRSNIS</text:span></text:p>
      <text:p text:style-name="P5911"><text:span text:style-name="T5912">PROJEKTO IŠLAIDŲ APMOKĖJIMO BŪDAI</text:span></text:p>
      <text:p text:style-name="P5913"/>
      <text:p text:style-name="P5914"><text:span text:style-name="T5915">282</text:span><text:span text:style-name="T5916">. Projekto vykdytojas ir (ar) partneris gali prie projekto įgyvendinimo prisidėti savo lėšomis ir privalo prisidėti savo lėšomis, jei tai numatyta gairėse pareiškėjams.<text:s/></text:span></text:p>
      <text:p text:style-name="P5917"><text:span text:style-name="T5918">283</text:span><text:span text:style-name="T5919">. Mechanizmų lėšas ir bendro</text:span><text:span text:style-name="T5920">jo finansavimo lėšas projekto vykdytojui perveda mokėjimo institucija.</text:span></text:p>
      <text:p text:style-name="P5921"><text:span text:style-name="T5922">284</text:span><text:span text:style-name="T5923">. Projekto išlaidos mechanizmų lėšomis ir bendrojo finansavimo lėšomis projekto vykdytojams, pateikus mokėjimo prašymus, gali būti apmokamos šiais būdais:</text:span></text:p>
      <text:p text:style-name="P5924"><text:span text:style-name="T5925">284.1</text:span><text:span text:style-name="T5926">. išlaidų kompen</text:span><text:span text:style-name="T5927">savimo būdu su avansu ar be avanso, kai projekto vykdytojas deklaruoja patirtas ir apmokėtas išlaidas, taip pat išlaidas, apmokamas supaprastintai, t. y. taikant fiksuotuosius įkainius, fiksuotąsias sumas arba taikant fiksuotojo dydžio normą;</text:span></text:p>
      <text:p text:style-name="P5928"><text:span text:style-name="T5929">284.2</text:span><text:span text:style-name="T5930">. są</text:span><text:span text:style-name="T5931">skaitų apmokėjimo būdu, kai projekto vykdytojas deklaruoja patirtas, bet dar neapmokėtas išlaidas. Tokiu atveju projekto vykdytojas ar partneris, gavęs lėšas, per 5 darbo dienas išmoka jas ir nuosavo įnašo dalį, jei nuosavas įnašas numatytas projekto įgyve</text:span><text:span text:style-name="T5932">ndinimo sutartyje ir dar nebuvo pervestas, rangovui, paslaugų teikėjui ir (ar) prekių tiekėjui ir per DMS programos operatoriui pateikia pranešimą apie patirtų išlaidų apmokėjimą bei prideda išlaidų apmokėjimo įrodymo dokumentus. Kol projekto vykdytojas ar</text:span><text:span text:style-name="T5933"><text:s/>partneris per DMS programos operatoriui nepateikia pranešimo apie patirtų išlaidų apmokėjimą, programos operatorius vidaus darbo<text:s/></text:span><text:span text:style-name="T5934">tvarką reglamentuojančiame dokumente</text:span><text:span text:style-name="T5935"><text:s/>nustatyta tvarka netvirtina vėliau projekto vykdytojo teikiamo (-ų) mokėjimo prašymo (-ų)</text:span><text:span text:style-name="T5936"><text:s/>arba gali stabdyti jo (jų) tikrinimo terminą.</text:span></text:p>
      <text:p text:style-name="P5937"><text:span text:style-name="T5938">285</text:span><text:span text:style-name="T5939">. Išlaidų apmokėjimo būdas (-ai), kuris bus taikomas (-i) konkrečiam projektui, turi būti nustatytas (-i) projekto įgyvendinimo sutartyje.</text:span></text:p>
      <text:p text:style-name="P5940"><text:span text:style-name="T5941">286</text:span><text:span text:style-name="T5942">. Projekto vykdytojui viso projekto įgyvendinimo metu<text:s/></text:span><text:span text:style-name="T5943">avansu gali būti išmokėta ne daugiau kaip 30 procentų projektui įgyvendinti skirtų mechanizmų lėšų ir bendrojo finansavimo lėšų sumos, kuri vėliau įskaitoma pripažinus tinkamomis finansuoti deklaruotas išlaidas Taisyklių nustatyta tvarka. Didžiausias galim</text:span><text:span text:style-name="T5944">as išmokėti projektui avanso dydis numatomas projekto įgyvendinimo sutartyje.</text:span></text:p>
      <text:p text:style-name="P5945"/>
      <text:p text:style-name="P5946"><text:span text:style-name="T5947">PENKTASIS</text:span><text:span text:style-name="T5948"><text:s/>SKIRSNIS</text:span></text:p>
      <text:p text:style-name="P5949"><text:span text:style-name="T5950">MOKĖJIMO PRAŠYMŲ TEIKIMAS, TIKRINIMAS IR TVIRTINIMAS</text:span></text:p>
      <text:p text:style-name="P5951"/>
      <text:p text:style-name="P5952"><text:span text:style-name="T5953">287</text:span><text:span text:style-name="T5954">. Projekto vykdytojas programos operatoriui avanso, tarpinius ir galutinį mokėjimo prašymus</text:span><text:span text:style-name="T5955"><text:s/>teikia per DMS.</text:span></text:p>
      <text:p text:style-name="P5956"><text:span text:style-name="T5957">288</text:span><text:span text:style-name="T5958">. Mokėjimo prašymo formos pildomos DMS taisyklėse nustatyta tvarka.</text:span></text:p>
      <text:p text:style-name="P5959"><text:span text:style-name="T5960">289</text:span><text:span text:style-name="T5961">. Projekto vykdytojas teikia mokėjimo prašymus programos operatoriui tokiomis sąlygomis:</text:span></text:p>
      <text:p text:style-name="P5962"><text:span text:style-name="T5963">289.1</text:span><text:span text:style-name="T5964">. pirmąjį tarpinį mokėjimo prašymą projekto vykdytojas prival</text:span><text:span text:style-name="T5965">o pateikti per 15 darbo dienų nuo projekto įgyvendinimo sutarties pasirašymo dienos, nepriklausomai, ar projekto vykdytojas patyrė išlaidų, ar ne;</text:span></text:p>
      <text:p text:style-name="P5966"><text:span text:style-name="T5967">289.2</text:span><text:span text:style-name="T5968">. avanso mokėjimo prašymus, jeigu avanso išmokėjimas numatytas projekto įgyvendinimo sutartyje, proj</text:span><text:span text:style-name="T5969">ekto vykdytojas gali teikti pateikęs pirmąjį tarpinį mokėjimo prašymą. Kartu su avanso mokėjimo prašymu projektų vykdytojai – privatūs juridiniai asmenys</text:span><text:span text:style-name="T5970">,<text:s/></text:span><text:span text:style-name="T5971">privačių juridinių asmenų filialai ir atstovybės, fiziniai asmenys</text:span><text:span text:style-name="T5972"><text:s/></text:span><text:span text:style-name="T5973">turi pateikti avanso draudimo doku</text:span><text:span text:style-name="T5974">mentą: finansų įstaigos ar draudimo įmonės garantiją ar laidavimo raštą arba laidavimo draudimo raštą dėl visos avanso sumos, viešieji juridiniai asmenys – avanso draudimo dokumentą dėl avanso sumos, kai ji didesnė kaip 50 000 eurų. Reikalavimas pateikti a</text:span><text:span text:style-name="T5975">vanso draudimo dokumentą netaikomas biudžetinėms įstaigoms, taip pat viešosioms įstaigoms, kurių savininkė arba viena iš dalininkų yra valstybė, labdaros ir paramos fondams, kurių vienintelė dalininkė yra valstybė. Avanso draudimo dokumente nurodytas naudo</text:span><text:span text:style-name="T5976">s gavėjas turi būti</text:span><text:span text:style-name="T5977"><text:s/>programos partneris, kai projektams mokėtinos lėšos yra planuojamos programos partnerio valstybės biudžeto lėšų sąmatose, arba programos operatorius, kai projektams mokėtinos lėšos yra planuojamos programos operatoriaus valstybės biudže</text:span><text:span text:style-name="T5978">to lėšų sąmatose</text:span><text:span text:style-name="T5979">. Avanso draudimo dokumente turi būti nurodyta avanso draudimo suma ir galiojimo terminas, kuris negali būti trumpesnis nei 30 darbo dienų po projekto įgyvendinimo sutartyje numatytos galutinio mokėjimo prašymo pateikimo datos;</text:span></text:p>
      <text:p text:style-name="P5980"><text:span text:style-name="T5981">289.3</text:span><text:span text:style-name="T5982">. t</text:span><text:span text:style-name="T5983">arpinius mokėjimo prašymus projekto vykdytojas privalo teikti ne rečiau kaip kas 3 mėnesius nuo ankstesnio tarpinio mokėjimo prašymo pateikimo dienos, jei programos operatorius, atsižvelgdamas į projekto specifiką ir projekto vykdytojo pinigų srautų poreik</text:span><text:span text:style-name="T5984">į, projekto įgyvendinimo sutartyje arba mokėjimo prašymų teikimo grafike nenustato kitaip. Jei mokėjimo prašymas teikiamas dažniau nei vieną kartą per 3 mėnesius, jame deklaruojamų išlaidų suma negali būti mažesnė nei 3 000 eurų;<text:s/></text:span></text:p>
      <text:p text:style-name="P5985"><text:span text:style-name="T5986">289.4</text:span><text:span text:style-name="T5987">. galutinį mokėj</text:span><text:span text:style-name="T5988">imo prašymą projekto vykdytojas turi pateikti programos operatoriui ne vėliau kaip per 20 darbo dienų nuo projekto veiklų įgyvendinimo pabaigos termino, jei projekto įgyvendinimo sutartyje nenustatyta kitaip, bet ne vėliau kaip iki 2024 m. gegužės 10 d.</text:span></text:p>
      <text:p text:style-name="P5989"><text:span text:style-name="T5990">290</text:span><text:span text:style-name="T5991">. Kartu su tarpiniais ir galutiniu mokėjimo prašymais projekto vykdytojas privalo pateikti ataskaitinio laikotarpio išlaidų pagrindimo ir jų apmokėjimo įrodymo dokumentų kopijas. Siekiant sumažinti administracinę naštą projektų vykdytojams, išlaidos</text:span><text:span text:style-name="T5992"><text:s/>gali būti deklaruojamos pagal programos operatoriaus patvirtintas išlaidų deklaravimo metodikas ir (arba) teikiant programos operatoriaus parengtų formų suvestines pažymas, apie išlaidų deklaravimo metodikų ir (arba) pažymų taikymą informavus koordinavimo</text:span><text:span text:style-name="T5993"><text:s/>instituciją ir tvirtinančiąją instituciją. Tokiais atvejais pirminiai išlaidų pagrindimo ir jų apmokėjimo dokumentai gali būti neteikiami.<text:s/></text:span></text:p>
      <text:p text:style-name="P5994"><text:span text:style-name="T5995">291</text:span><text:span text:style-name="T5996">. Kai išlaidos apmokamos supaprastintai, projekto vykdytojas programos operatoriui neteikia išlaidų pagrindi</text:span><text:span text:style-name="T5997">mo ir išlaidų apmokėjimo įrodymo dokumentų, bet teikia šiuos išlaidų patvirtinimo dokumentus:</text:span></text:p>
      <text:p text:style-name="P5998"><text:span text:style-name="T5999">291.1</text:span><text:span text:style-name="T6000">. kai išlaidos apmokamos taikant fiksuotuosius įkainius, – dokumentų, kuriais įrodomas projekto kiekybinio rezultato pasiekimas, kopijas;</text:span></text:p>
      <text:p text:style-name="P6001"><text:span text:style-name="T6002">291.2</text:span><text:span text:style-name="T6003">. kai iš</text:span><text:span text:style-name="T6004">laidos apmokamos taikant fiksuotąją sumą, – dokumentų, kuriais įrodomas projekto veiklos įgyvendinimas, kopijas;</text:span></text:p>
      <text:p text:style-name="P6005"><text:span text:style-name="T6006">291.3</text:span><text:span text:style-name="T6007">.<text:s/></text:span><text:span text:style-name="T6008">kai išl</text:span><text:span text:style-name="T6009">aidos apmokamos taikant fiksuotojo dydžio normą, projekto vykdytojas neteikia jokių išlaidų patvirtinimo dokumentų.<text:s/></text:span></text:p>
      <text:p text:style-name="P6010"><text:span text:style-name="T6011">292</text:span><text:span text:style-name="T6012">. Kai išlaidas patiria projektų partneriai iš valstybių donorių, kartu su tarpiniais ir galutiniu mokėjimo prašymais, kuriuose deklaruojamos projekto partnerio iš valstybės donorės išlaidos, gali būti pateikta:</text:span></text:p>
      <text:p text:style-name="P6013"><text:span text:style-name="T6014">292.1</text:span><text:span text:style-name="T6015">. Jei projekto partneris iš valstybės</text:span><text:span text:style-name="T6016"><text:s/>donorės yra valstybės institucija ar įstaiga, turinti kompetentingą pareigūną, kuris turi teisę atlikti atitinkamo subjekto auditą ir kurio nepriklausomumas rengiant finansines ataskaitas yra užtikrintas, toks projekto partneris su kiekvienu mokėjimo praš</text:span><text:span text:style-name="T6017">ymu, kuriame deklaruojamos jo patirtos išlaidos, gali teikti minėto kompetentingo pareigūno pasirašytą išvadą dėl išlaidų tinkamumo finansuoti (pagal Procesų darbo grupės parengtą formą), kurioje patvirtinama, kad išvadoje dėl išlaidų tinkamumo finansuoti<text:s/></text:span><text:span text:style-name="T6018">nurodytos išlaidos patirtos pagal Reglamentus, nacionalinius teisės aktus ir apskaitos praktiką projekto partnerio valstybėje.</text:span></text:p>
      <text:p text:style-name="P6019"><text:span text:style-name="T6020">292.2</text:span><text:span text:style-name="T6021">. Jei projekto partneris iš valstybės donorės nėra valstybės institucija ar įstaiga ir (arba) neturi kompetentingo parei</text:span><text:span text:style-name="T6022">gūno, kuris turi teisę atlikti atitinkamo subjekto auditą ir (arba) kurio nepriklausomumas rengiant finansines ataskaitas nėra užtikrintas, toks projekto partneris su kiekvienu mokėjimo prašymu, kuriame deklaruojamos jo patirtos išlaidos, gali teikti partn</text:span><text:span text:style-name="T6023">erio išlaidų deklaraciją (pagal Procesų darbo grupės parengtą formą), kurioje patvirtinama, kad išlaidų deklaracijoje nurodytos išlaidos patirtos pagal Reglamentus, nacionalinius teisės aktus ir apskaitos praktiką projekto partnerio valstybėje. Tokią proje</text:span><text:span text:style-name="T6024">kto partnerio išlaidų deklaraciją papildomai turi pasirašyti projekto vykdytojo atstovas, patvirtindamas, kad projekto partneris įvykdė veiklas, suteikė paslaugas ir projekto vykdytoją tenkina rezultatas, o patirtos išlaidos atitinka projekto biudžetą.</text:span><text:span text:style-name="T6025"><text:s/></text:span><text:span text:style-name="T6026">Jei</text:span><text:span text:style-name="T6027"><text:s/>bendros projekto partnerio iš valstybės donorės per visą projekto įgyvendinimo laikotarpį patirtos išlaidos viršija 10 000 eurų (išskyrus išlaidas, kurios buvo apmokėtos supaprastintai, taikant fiksuotąjį įkainį, fiksuotąją sumą ir (ar) fiksuotojo dydžio<text:s/></text:span><text:span text:style-name="T6028">normą), kartu su galutiniu mokėjimo prašymu dėl visų projekto partnerio patirtų išlaidų pateikiama nepriklausomo auditoriaus pasirašyta išvada dėl išlaidų tinkamumo finansuoti (pagal Procesų darbo grupės parengtą formą). Partnerystės sutartyje tarp projekt</text:span><text:span text:style-name="T6029">o vykdytojo ir projekto partnerio iš valstybės donorės turi būti susitarta, kuri sutarties šalis yra projekto partnerio iš valstybės donorės išlaidų audito paslaugų pirkėja ir mokėtoja, užtikrinant, kad auditą atliekantis paslaugos teikėjas bus kompetentin</text:span><text:span text:style-name="T6030">gas atlikti tokių išlaidų auditą ir patvirtinti, kad projekto partnerio patirtos išlaidos atitinka Reglamentų, projekto partnerio iš valstybės donorės valstybėje taikomų teisės aktų reikalavimus bei apskaitos principus.</text:span></text:p>
      <text:p text:style-name="P6031"><text:span text:style-name="T6032">292.3</text:span><text:span text:style-name="T6033">. Kai teikiama projekto par</text:span><text:span text:style-name="T6034">tnerio iš valstybės donorės išlaidų deklaracija arba išvada dėl išlaidų tinkamumo finansuoti, išlaidų pagrindimo ir išlaidų apmokėjimo įrodymo dokumentai yra neteikiami, bet, jei reikia, teikiami dokumentai, kuriais pagrindžiamas projekto rodiklio rezultat</text:span><text:span text:style-name="T6035">o pasiekimas ar veiklos įgyvendinimo įrodymas.</text:span></text:p>
      <text:p text:style-name="P6036"><text:span text:style-name="T6037">293</text:span><text:span text:style-name="T6038">. Išlaidų deklaracijoje ir (ar) auditoriaus išvadoje patirtų išlaidų suma turi būti nurodyta eurais. Jei išlaidos patirtos užsienio valiuta, jos perskaičiuojamos eurais pagal Europos Centrinio Banko s</text:span><text:span text:style-name="T6039">kelbiamą orientacinį euro ir užsienio valiutų santykį išlaidų deklaracijos ir (ar) auditoriaus išvados rengimo dieną.</text:span></text:p>
      <text:p text:style-name="P6040"><text:span text:style-name="T6041">294</text:span><text:span text:style-name="T6042">. Projekto partneriai iš valstybių donorių gautus išlaidų pagrindimo ir jų apmokėjimo įrodymo dokumentus privalo saugoti nepažeisda</text:span><text:span text:style-name="T6043">mi valstybės donorės galiojančių teisės aktų nuostatų, tačiau ne trumpiau, nei nurodyta projekto įgyvendinimo sutartyje.</text:span></text:p>
      <text:p text:style-name="P6044"><text:span text:style-name="T6045">295</text:span><text:span text:style-name="T6046">. Taisyklių 292–294 punktuose nurodytos nuostatos gali būti taikomos ir projekto dalyvio iš valstybės donorės patirtoms išlaidom</text:span><text:span text:style-name="T6047">s deklaruoti.</text:span></text:p>
      <text:p text:style-name="P6048"><text:span text:style-name="T6049">296</text:span><text:span text:style-name="T6050">. Kai išlaidas patiria Reglamentų 7.2 straipsnių 2 dalyse nurodyti projektų partneriai ne iš Lietuvos ar valstybių donorių, kartu su mokėjimo prašymais, kuriuose deklaruojamos tokio projekto partnerio išlaidos, turi būti pateikta<text:s/></text:span><text:span text:style-name="T6051">nepriklausomo auditoriaus pasirašyta išvada dėl išlaidų tinkamumo finansuoti (pagal Procesų darbo grupės parengtą formą). Partnerystės sutartyje tarp projekto vykdytojo ir projekto partnerio turi būti susitarta, kuri sutarties šalis yra projekto partnerio<text:s/></text:span><text:span text:style-name="T6052">išlaidų audito paslaugų pirkėja ir mokėtoja, užtikrinant, kad auditą atliekantis paslaugos teikėjas bus kompetentingas atlikti tokių išlaidų auditą ir patvirtinti, kad projekto partnerio patirtos išlaidos atitinka Reglamentų, projekto partnerio valstybėje<text:s/></text:span><text:span text:style-name="T6053">taikomų teisės aktų reikalavimus bei apskaitos principus.</text:span></text:p>
      <text:p text:style-name="P6054"><text:span text:style-name="T6055">297</text:span><text:span text:style-name="T6056">. Programos operatorius, vadovaudamasis NORIS taisyklėse ir vidaus darbo<text:s/></text:span><text:span text:style-name="T6057">tvarką reglamentuojančiame dokumente</text:span><text:span text:style-name="T6058"><text:s/>nustatyta tvarka, patikrina ir patvirtina:</text:span></text:p>
      <text:p text:style-name="P6059"><text:span text:style-name="T6060">297.1</text:span><text:span text:style-name="T6061">. pirmąjį tarpinį mokėjimo praš</text:span><text:span text:style-name="T6062">ymą ar avanso mokėjimo prašymą – per 5 darbo dienas nuo mokėjimo prašymo gavimo dienos,</text:span></text:p>
      <text:p text:style-name="P6063"><text:span text:style-name="T6064">297.2</text:span><text:span text:style-name="T6065">. kitus tarpinius ar galutinį mokėjimo prašymus – per 20 darbo dienų nuo tarpinių ar galutinio mokėjimo prašymų gavimo dienos.</text:span></text:p>
      <text:p text:style-name="P6066"><text:span text:style-name="T6067">298</text:span><text:span text:style-name="T6068">. Mokėjimo prašymo tikr</text:span><text:span text:style-name="T6069">inimo terminas gali būti stabdomas, jeigu dėl pagrįstų priežasčių mokėjimo prašymo tikrinimo sustabdymas būtų efektyvesnis ir ekonomiškesnis nei dalies mokėjimo prašymo išlaidų tvirtinimas arba jeigu dalies išlaidų, deklaruotų mokėjimo prašyme, tvirtinimas</text:span><text:span text:style-name="T6070"><text:s/>negalimas (pateiktas galutinis mokėjimo prašymas, galima finansinė pataisa yra didesnė nei likusi mokėti projektui mechanizmų lėšų ir bendrojo finansavimo lėšų suma ir kt.), kai:</text:span></text:p>
      <text:p text:style-name="P6071"><text:span text:style-name="T6072">298.1</text:span><text:span text:style-name="T6073">. registruojama pažyma apie įtariamą pažeidimą ir priimamas sprendima</text:span><text:span text:style-name="T6074">s dėl mokėjimo prašymo tikrinimo stabdymo, iki bus priimtas sprendimas dėl pažeidimo;</text:span></text:p>
      <text:p text:style-name="P6075"><text:span text:style-name="T6076">298.2</text:span><text:span text:style-name="T6077">. patikros projekto įgyvendinimo ir (ar) administravimo vietoje metu užfiksuojama neatitikimų ir priimamas sprendimas dėl mokėjimo prašymo tikrinimo stabdymo, ik</text:span><text:span text:style-name="T6078">i bus ištaisyti neatitikimai;</text:span></text:p>
      <text:p text:style-name="P6079"><text:span text:style-name="T6080">298.3</text:span><text:span text:style-name="T6081">. inicijuotas projekto įgyvendinimo sutarties keitimas, kuris turi tiesioginę įtaką mokėjimo prašyme deklaruotoms išlaidoms, iki bus pasirašytas susitarimas dėl projekto įgyvendinimo sutarties pakeitimo;</text:span></text:p>
      <text:p text:style-name="P6082"><text:span text:style-name="T6083">298.4</text:span><text:span text:style-name="T6084">. ne</text:span><text:span text:style-name="T6085">pateikti atliktų mokėjimų rangovams, paslaugų teikėjams ir (ar) prekių tiekėjams patvirtinimo dokumentai, kai išlaidos ankstesniame mokėjimo prašyme buvo deklaruotos sąskaitų apmokėjimo būdu, iki bus pateikti trūkstami dokumentai;</text:span></text:p>
      <text:p text:style-name="P6086"><text:span text:style-name="T6087">298.5</text:span><text:span text:style-name="T6088">. yra kitų<text:s/></text:span><text:span text:style-name="T6089">pagrįstų atvejų.</text:span></text:p>
      <text:p text:style-name="P6090"><text:span text:style-name="T6091">299</text:span><text:span text:style-name="T6092">. Jei projekto vykdytojui išmokamas avansas, projekto vykdytojas privalo deklaruoti patirtas išlaidas, pateikdamas programos operatoriui mokėjimo prašymą ne vėliau kaip per 90 dienų nuo avanso gavimo dienos. Jeigu per 90 dienų nuo</text:span><text:span text:style-name="T6093"><text:s/>avanso gavimo dienos projekto vykdytojas nepatiria išlaidų ir nepateikia mokėjimo prašymo, praėjus 90 dienų nuo avanso gavimo dienos, programos operatoriui pareikalavus, projekto vykdytojas privalo per 5 darbo dienas grąžinti gautą avansą.</text:span></text:p>
      <text:p text:style-name="P6094"><text:span text:style-name="T6095">300</text:span><text:span text:style-name="T6096">. Projek</text:span><text:span text:style-name="T6097">to vykdytojui sumokėtas avansas pradedamas įskaityti, kai projekto vykdytojui išmokėta mechanizmų lėšų ir bendrojo finansavimo lėšų suma sudaro ne daugiau kaip 90 proc. skirtos mechanizmų lėšų ir bendrojo finansavimo lėšų sumos, t. y. avansas turi būti įsk</text:span><text:span text:style-name="T6098">aitytas prieš pasiekiant šią ribą. Į išmokėtą mechanizmų lėšų ir bendrojo finansavimo lėšų sumą įskaičiuojami sumokėtas avansas, tarpiniai ir galutinis mokėjimai. Programos operatoriui pritarus, avansas gali būti įskaitomas kitokia tvarka. Tokiais atvejais</text:span><text:span text:style-name="T6099"><text:s/>projekto vykdytojas turi pagrįsti kitokios avanso įskaitymo tvarkos poreikį.</text:span></text:p>
      <text:p text:style-name="P6100"/>
      <text:p text:style-name="P6101"><text:span text:style-name="T6102">ŠEŠTASIS</text:span><text:span text:style-name="T6103"><text:s/>SKIRSNIS</text:span></text:p>
      <text:p text:style-name="P6104"><text:span text:style-name="T6105">PROJEKTO IŠLAIDŲ APMOKĖJIMAS</text:span></text:p>
      <text:p text:style-name="P6106"/>
      <text:p text:style-name="P6107"><text:span text:style-name="T6108">301</text:span><text:span text:style-name="T6109">. Programos operatorius per vieną darbo dieną nuo avanso, tarpinio ar galutinio mokėjimo prašymo patvirtinimo dienos</text:span><text:span text:style-name="T6110"><text:s/>NORIS parengia paraiškos asignavimų valdytojui duomenis, juos patvirtina ir perduoda į VBAMS. Paraiškos asignavimų valdytojui duomenis per NORIS tvirtina programos operatoriaus vadovas ar jo įgaliotas asmuo.<text:s/></text:span></text:p>
      <text:p text:style-name="P6111"><text:span text:style-name="T6112">302</text:span><text:span text:style-name="T6113">.<text:s/></text:span><text:span text:style-name="T6114"><text:s/>Kai programos projektams mokėtinos l</text:span><text:span text:style-name="T6115">ėšos planuojamos programos operatoriaus valstybės biudžeto lėšų sąmatose, programos operatorius pagal patvirtintus paraiškos asignavimų valdytojui duomenis<text:s/></text:span><text:span text:style-name="T6116">Valstybės biudžeto lėšų išdavimo iš valstybės iždo sąskaitos taisyklėse</text:span><text:span text:style-name="T6117"><text:s/>nustatyta tvarka</text:span><text:span text:style-name="T6118"><text:s/>VBAMS paren</text:span><text:span text:style-name="T6119">gia mokėjimo paraišką, ją patvirtina ir pateikia Finansų ministerijos Valstybės iždo departamentui (toliau – Valstybės iždo departamentas) (išskyrus atvejus, kai mokėjimo paraiškas rengia Nacionalinis bendrųjų funkcijų centras).</text:span></text:p>
      <text:p text:style-name="P6120"><text:span text:style-name="T6121">303</text:span><text:span text:style-name="T6122">. Kai programos proj</text:span><text:span text:style-name="T6123">ektams mokėtinos lėšos planuojamos programos partnerio valstybės biudžeto lėšų sąmatose, programos partneris pagal patvirtintus paraiškos asignavimų valdytojui duomenis<text:s/></text:span><text:span text:style-name="T6124">Valstybės biudžeto lėšų išdavimo iš valstybės iždo sąskaitos taisyklėse</text:span><text:span text:style-name="T6125"><text:s/>nustatyta tvark</text:span><text:span text:style-name="T6126">a VBAMS parengia mokėjimo paraišką, ją patvirtina ir pateikia Valstybės iždo departamentui (išskyrus atvejus, kai mokėjimo paraiškas rengia Nacionalinis bendrųjų funkcijų centras).<text:s/></text:span></text:p>
      <text:p text:style-name="P6127"><text:span text:style-name="T6128">304</text:span><text:span text:style-name="T6129">. <text:s/>Tais atvejais, kai projekto finansavimo lėšos negali būti išmokė</text:span><text:span text:style-name="T6130">tos projekto vykdytojui dėl to, kad valstybės biudžeto lėšų sąmatose numatytos asignavimų sumos yra nepakankamos, programos operatorius, kai<text:s/></text:span><text:span text:style-name="T6131">programos projektams mokėtinos lėšos planuojamos programos operatoriaus valstybės biudžeto lėšų sąmatose</text:span><text:span text:style-name="T6132">, ar progra</text:span><text:span text:style-name="T6133">mos partneris, kai programos projektams mokėtinos lėšos planuojamos programos partnerio valstybės biudžeto lėšų sąmatose, turi atlikti reikalingus valstybės biudžeto lėšų sąmatų pakeitimus.</text:span></text:p>
      <text:p text:style-name="P6134"><text:span text:style-name="T6135">305</text:span><text:span text:style-name="T6136">. Tais atvejais, kai projekto finansavimo lėšos negali būti</text:span><text:span text:style-name="T6137"><text:s/>išmokėtos projekto vykdytojui dėl neteisingai nurodytų paraiškos asignavimų valdytojui duomenų, programos operatorius, gavęs informaciją apie atmestas VBAMS mokėjimo paraiškas, ne vėliau kaip per tris darbo dienas turi patikslinti paraiškos asignavimų val</text:span><text:span text:style-name="T6138">dytojui duomenis, juos patvirtinti ir perduoti į VBAMS Taisyklių nustatyta tvarka.</text:span></text:p>
      <text:p text:style-name="P6139"><text:span text:style-name="T6140">306</text:span><text:span text:style-name="T6141">. Valstybės iždo departamentas mechanizmų lėšas ir bendrojo finansavimo lėšas projekto vykdytojams perveda vadovaudamasis Valstybės biudžeto lėšų išdavimo iš valstybė</text:span><text:span text:style-name="T6142">s iždo sąskaitos taisyklėmis.<text:s/></text:span></text:p>
      <text:p text:style-name="P6143"/>
      <text:p text:style-name="P6144"><text:span text:style-name="T6145">SEPTINTASIS</text:span><text:span text:style-name="T6146"><text:s/>SKIRSNIS</text:span></text:p>
      <text:p text:style-name="P6147"><text:span text:style-name="T6148">PROJEKTO IŠLAIDŲ PRIPAŽINIMAS TINKAMOMIS DEKLARUOTI FMV</text:span></text:p>
      <text:p text:style-name="P6149"/>
      <text:p text:style-name="P6150"><text:span text:style-name="T6151">307</text:span><text:span text:style-name="T6152">. Kai projekto vykdytojui išmokamas avansas, išmokėta avanso suma pripažįstama deklaruotina FMV pagal visus programos finansavimo<text:s/></text:span><text:span text:style-name="T6153">šaltinius tą dieną, kai mokėjimo institucija perveda mechanizmų lėšas ir bendrojo finansavimo lėšas projekto vykdytojui pagal mokėjimo paraiškas Valstybės iždo departamentui.</text:span></text:p>
      <text:p text:style-name="P6154"><text:span text:style-name="T6155">308</text:span><text:span text:style-name="T6156">. Kai taikomas išlaidų kompensavimo būdas, tinkamos finansuoti išlaidos pr</text:span><text:span text:style-name="T6157">ipažįstamos deklaruotinomis FMV pagal visus programos finansavimo šaltinius tą dieną, kai mokėjimo institucija perveda mechanizmų lėšas ir bendrojo finansavimo lėšas projekto vykdytojui pagal mokėjimo paraiškas Valstybės iždo departamentui.<text:s/></text:span></text:p>
      <text:p text:style-name="P6158"><text:span text:style-name="T6159">309</text:span><text:span text:style-name="T6160">. Kai<text:s/></text:span><text:span text:style-name="T6161">taikomas sąskaitų apmokėjimo būdas, tinkamos finansuoti išlaidos pripažįstamos deklaruotinomis FMV tą dieną, kai projekto vykdytojas ar partneris perveda mechanizmų lėšas ir bendrojo finansavimo lėšas, nuosavas lėšas projektui įgyvendinti rangovui, paslaug</text:span><text:span text:style-name="T6162">ų teikėjui ir (ar) prekių tiekėjui ir pateikia programos operatoriui pervedimo įrodymo dokumentus. Jeigu projekto vykdytojas arba partneris mokėjimo prašyme nurodytas tinkamas finansuoti išlaidas rangovui, paslaugų teikėjui arba prekių tiekėjui apmoka ne v</text:span><text:span text:style-name="T6163">ienu mokėjimu, tai minėtos tinkamos finansuoti išlaidos pripažįstamos deklaruotinomis FMV vėliausiai atlikto mokėjimo dieną.</text:span></text:p>
      <text:p text:style-name="P6164"><text:span text:style-name="T6165">310</text:span><text:span text:style-name="T6166">. Jeigu pagal tuos pačius į VBAMS perduotus paraiškos asignavimų valdytojui duomenis mechanizmų lėšos ir bendrojo finansavim</text:span><text:span text:style-name="T6167">o lėšos pervedamos ne tą pačią dieną, taikoma vėliausio pervedimo data.</text:span></text:p>
      <text:p text:style-name="P6168"><text:span text:style-name="T6169">311</text:span><text:span text:style-name="T6170">. Deklaruotinų FMV tinkamų finansuoti išlaidų dydis yra lygus projekto vykdytojui išmokėtų mechanizmų lėšų ir bendrojo finansavimo lėšų sumai pagal atitinkamame mokėjimo prašyme</text:span><text:span text:style-name="T6171"><text:s/>pateiktus paraiškos asignavimų valdytojui duomenis, išskyrus atvejus, kai pagal paraiškos asignavimų valdytojui duomenis mokėtina mechanizmų lėšų ir bendrojo finansavimo lėšų suma yra sumažinta mechanizmų ir bendrojo finansavimo grąžintinų lėšų suma. Tais</text:span><text:span text:style-name="T6172"><text:s/>atvejais, kai pagal paraiškos asignavimų valdytojui duomenis mokėtina mechanizmų lėšų ir bendrojo finansavimo lėšų suma yra sumažinta mechanizmų ir bendrojo finansavimo grąžintinų lėšų suma, deklaruotinų FMV tinkamų finansuoti išlaidų dydis yra lygus proj</text:span><text:span text:style-name="T6173">ekto vykdytojui išmokėtų ir pagal paraiškos asignavimų valdytojui duomenis įskaitytų grąžintinų mechanizmų lėšų ir bendrojo finansavimo lėšų sumai.</text:span></text:p>
      <text:p text:style-name="P6174"><text:span text:style-name="T6175">312</text:span><text:span text:style-name="T6176">. Jeigu projekto vykdytojui avansu ir pagal mokėjimo prašymus išmokėta mechanizmų lėšų ir bendrojo fi</text:span><text:span text:style-name="T6177">nansavimo lėšų suma yra didesnė, nei turėjo būti išmokėta pagal patvirtintus tinkamų finansuoti išlaidų pagrindimo dokumentus, projekto vykdytojas turi grąžinti perviršį Taisyklių XXII skyriuje „Projektų grąžintinų ir grąžintų lėšų administravimas“ nustaty</text:span><text:span text:style-name="T6178">ta tvarka.</text:span></text:p>
      <text:p text:style-name="P6179"><text:span text:style-name="T6180">313</text:span><text:span text:style-name="T6181">. Tinkamas finansuoti išlaidas, pripažintas deklaruotinomis FMV, programos operatorius įtraukia į atitinkamo laikotarpio programos tarpines finansines ataskaitas.</text:span></text:p>
      <text:p text:style-name="P6182"/>
      <text:p text:style-name="P6183"><text:span text:style-name="T6184">XX</text:span><text:span text:style-name="T6185"><text:s/>SKYRIUS</text:span></text:p>
      <text:p text:style-name="P6186"><text:span text:style-name="T6187">Patikra projekto įgyvendinimo ir (ar) administravimo vi</text:span><text:span text:style-name="T6188">etoje</text:span></text:p>
      <text:p text:style-name="P6189"/>
      <text:p text:style-name="P6190"><text:span text:style-name="T6191">314</text:span><text:span text:style-name="T6192">. Programos operatorius privalo atlikti kiekvieno projekto patikrą projekto įgyvendinimo ir (ar) administravimo vietoje (toliau – patikra vietoje) bent kartą per projekto įgyvendinimo laikotarpį, išskyrus šiuos atvejus (tik šiais atvejais, ne</text:span><text:span text:style-name="T6193">atlikus patikros vietoje, projekto vykdytojui gali būti išmokėtos mechanizmų lėšos ir bendrojo finansavimo lėšos pagal galutinį mokėjimo prašymą):<text:s/></text:span></text:p>
      <text:p text:style-name="P6194"><text:span text:style-name="T6195">314.1</text:span><text:span text:style-name="T6196">. jeigu galima įsitikinti visų projekto veiklų ar jų rezultatų faktiniu įvykdymu (parengta dokumentac</text:span><text:span text:style-name="T6197">ija, straipsnis, laida, interneto puslapis ir panašiai, atitinkamai jie patys, jų įrašai, nuorodos ir panašiai pateikiami programos operatoriui) nevykstant į vietą;<text:s/></text:span></text:p>
      <text:p text:style-name="P6198"><text:span text:style-name="T6199">314.2</text:span><text:span text:style-name="T6200">. įvertinus projektų riziką (atsižvelgiant į projektų vertę, ankstesnių tikrinimų</text:span><text:span text:style-name="T6201"><text:s/>rezultatus ir kitus programos operatoriaus nustatytus kriterijus), patikros vietoje atliekamos atrankiniu būdu programos operatoriaus vidaus darbo<text:s/></text:span><text:span text:style-name="T6202">tvarką reglamentuojančiame dokumente</text:span><text:span text:style-name="T6203"><text:s/>numatytais atvejais. Atranka gali būti taikoma projektams, t. y. patikr</text:span><text:span text:style-name="T6204">os vietoje atliekamos dalies konkrečios programos projektų, ir konkretaus projekto apimčiai.<text:s/></text:span></text:p>
      <text:p text:style-name="P6205"><text:span text:style-name="T6206">315</text:span><text:span text:style-name="T6207">. Programos operatorius patikras vietoje atlieka vadovaudamasis Taisyklėmis ir vidaus darbo<text:s/></text:span><text:span text:style-name="T6208">tvarką reglamentuojančiame dokumente</text:span><text:span text:style-name="T6209"><text:s/>nustatyta tvarka.<text:s/></text:span></text:p>
      <text:p text:style-name="P6210"><text:span text:style-name="T6211">316</text:span><text:span text:style-name="T6212">. Patikrų planavimas vyksta NORIS arba programos operatoriaus vidaus darbo<text:s/></text:span><text:span text:style-name="T6213">tvarką reglamentuojančiuose dokumentuose</text:span><text:span text:style-name="T6214"><text:s/>nustatytu būdu.</text:span></text:p>
      <text:p text:style-name="P6215"><text:span text:style-name="T6216">317</text:span><text:span text:style-name="T6217">. Programos operatorius vidaus darbo<text:s/></text:span><text:span text:style-name="T6218">tvarką reglamentuojančiame dokumente</text:span><text:span text:style-name="T6219"><text:s/>nustatytu būdu informuoja projekto vykdyt</text:span><text:span text:style-name="T6220">oją apie patikrą vietoje likus ne mažiau kaip 3 darbo dienoms iki patikros vietoje atlikimo dienos. Jeigu išankstinis projekto vykdytojo informavimas apie planuojamą patikrą vietoje gali turėti neigiamą įtaką patikros vietoje rezultatams, programos operato</text:span><text:span text:style-name="T6221">rius patikrą vietoje gali atlikti prieš tai iš anksto neinformavęs projekto vykdytojo.<text:s/></text:span></text:p>
      <text:p text:style-name="P6222"><text:span text:style-name="T6223">318</text:span><text:span text:style-name="T6224">. Kai apie projekto patikrą vietoje programos operatorius informuoja projekto vykdytoją iš anksto, projekto vykdytojas turi užtikrinti projekto vykdytojo vadovo<text:s/></text:span><text:span text:style-name="T6225">ar jo įgalioto asmens (kai projekto vykdytojas yra fizinis asmuo, – savo arba įgalioto asmens) ir kitų už projekto įgyvendinimą atsakingų asmenų dalyvavimą patikroje vietoje. Jei neįmanoma sudaryti sąlygų atlikti patikrą vietoje programos operatoriaus nuro</text:span><text:span text:style-name="T6226">dytu metu ir (ar) joje negali dalyvauti pranešime dėl patikros vietoje įvardyti asmenys, projekto vykdytojas turi nedelsdamas per DMS arba kitomis priemonėmis informuoti programos operatorių, nurodydamas to priežastis.</text:span></text:p>
      <text:p text:style-name="P6227"><text:span text:style-name="T6228">319</text:span><text:span text:style-name="T6229">. Projekto patikrą vietoje atl</text:span><text:span text:style-name="T6230">ieka ne mažiau kaip 2 programos operatoriaus darbuotojai. Programos operatoriaus vidaus darbo<text:s/></text:span><text:span text:style-name="T6231">tvarką reglamentuojančiame dokumente</text:span><text:span text:style-name="T6232"><text:s/>nustatytais atvejais projekto patikrą vietoje gali atlikti ir vienas darbuotojas.</text:span></text:p>
      <text:p text:style-name="P6233"><text:span text:style-name="T6234">320</text:span><text:span text:style-name="T6235">. Patikros vietoje metu,<text:s/></text:span><text:span text:style-name="T6236">atsižvelgiant į projekto pobūdį ir programos operatoriaus nustatytą projekto patikros vietoje tikslą ir apimtį, turi būti tikrinama, ar:</text:span></text:p>
      <text:p text:style-name="P6237"><text:span text:style-name="T6238">320.1</text:span><text:span text:style-name="T6239">. atlikti darbai, suteiktos paslaugos ir įsigytos prekės, už kuriuos projekto vykdytojas atsiskaitė programos op</text:span><text:span text:style-name="T6240">eratoriui;</text:span></text:p>
      <text:p text:style-name="P6241"><text:span text:style-name="T6242">320.2</text:span><text:span text:style-name="T6243">. įsigytos prekės, suteiktos paslaugos ar atlikti darbai naudojami projekto įgyvendinimo sutartyje numatytais tikslais (įsigytos prekės pristatytos į projekto įgyvendinimo sutartyje numatytą vietą ir naudojamos pagal projekto<text:s/></text:span><text:span text:style-name="T6244">įgyvendinimo sutartyje numatytą paskirtį) ir nėra pažeistos kitos projekto įgyvendinimo sutarties ir (ar) pirkimo sutarties nuostatos;</text:span></text:p>
      <text:p text:style-name="P6245"><text:span text:style-name="T6246">320.3</text:span><text:span text:style-name="T6247">. nepasikeitė duomenys, turintys įtakos finansavimo poreikio nustatymui;</text:span></text:p>
      <text:p text:style-name="P6248"><text:span text:style-name="T6249">320.4</text:span><text:span text:style-name="T6250">. nėra padaryta Reglamentų, ES</text:span><text:span text:style-name="T6251"><text:s/>ir Lietuvos Respublikos teisės aktų pažeidimų, projekto vykdytojui įgyvendinant projektą;</text:span></text:p>
      <text:p text:style-name="P6252"><text:span text:style-name="T6253">320.5</text:span><text:span text:style-name="T6254">. projekto vykdytojas ir partneris (jei partneris yra) įgyvendina projekto viešinimo ir informavimo priemones;</text:span></text:p>
      <text:p text:style-name="P6255"><text:span text:style-name="T6256">320.6</text:span><text:span text:style-name="T6257">. <text:s/>projekto vykdytojas ir partneris<text:s/></text:span><text:span text:style-name="T6258">(jei partneris yra) projekto apskaitą tvarko atskirai nuo savo buhalterinės apskaitos;</text:span></text:p>
      <text:p text:style-name="P6259"><text:span text:style-name="T6260">320.7</text:span><text:span text:style-name="T6261">. projekto vykdytojas ir partneris (jei partneris yra) laikosi kitų projekto įgyvendinimo sutarties sąlygų.</text:span></text:p>
      <text:p text:style-name="P6262"><text:span text:style-name="T6263">321</text:span><text:span text:style-name="T6264">. Kitus patikros vietoje elementus programo</text:span><text:span text:style-name="T6265">s operatorius nustato papildydamas patikros vietoje lapą (patikros vietoje lapo forma tvirtinama karu su programos operatoriaus vidaus darbo<text:s/></text:span><text:span text:style-name="T6266">tvarką reglamentuojančiais dokumentais</text:span><text:span text:style-name="T6267">) ir atsižvelgdamas į atitinkamo projekto ir pagal jį vykdomos veiklos pobūdį</text:span><text:span text:style-name="T6268">.</text:span></text:p>
      <text:p text:style-name="P6269"><text:span text:style-name="T6270">322</text:span><text:span text:style-name="T6271">. Programos operatorius gali tikrinti projekto vykdytojo ir jo partnerio ūkinę veiklą tik tiek, kiek ji yra susijusi su tikrinamo projekto įgyvendinimu. Programos operatorius turi teisę susipažinti ir su projekto vykdytojo, jo partnerio iš kitų fi</text:span><text:span text:style-name="T6272">nansavimo šaltinių įgyvendinamais projektais ir juos įgyvendinant sukurtais rezultatais, kitais projekto vykdytojo ir partnerio dokumentais, kiek tai būtina dvigubo tos pačios veiklos tų pačių išlaidų finansavimo prevencijai ir projekto vykdytojo pateiktuo</text:span><text:span text:style-name="T6273">se mokėjimo prašymuose deklaruotų išlaidų tinkamumui finansuoti užtikrinti.<text:s/></text:span></text:p>
      <text:p text:style-name="P6274"><text:span text:style-name="T6275">323</text:span><text:span text:style-name="T6276">. Atlikę patikrą vietoje, programos operatoriaus darbuotojai NORIS pildo patikros vietoje lapą, kuriame fiksuojamos patikros vietoje metu nustatytos faktinės aplinkybės ir<text:s/></text:span><text:span text:style-name="T6277">išvados.<text:s/></text:span></text:p>
      <text:p text:style-name="P6278"><text:span text:style-name="T6279">324</text:span><text:span text:style-name="T6280">. Programos operatorius, atlikęs patikrą vietoje, per DMS supažindina projekto vykdytoją su patikros vietoje lapu.<text:s/></text:span></text:p>
      <text:p text:style-name="P6281"><text:span text:style-name="T6282">325</text:span><text:span text:style-name="T6283">. Patikros vietoje metu nustatęs neatitikimų, kurie nepažeidžia projekto įgyvendinimo sutarties ir (ar) teisės aktų<text:s/></text:span><text:span text:style-name="T6284">ir gali būti ištaisyti projekto vykdytojo, programos operatorius nustato reikalavimus ir terminą šiems reikalavimams įvykdyti. Programos operatorius turi užtikrinti šių reikalavimų įvykdymo priežiūrą.<text:s/></text:span></text:p>
      <text:p text:style-name="P6285"><text:span text:style-name="T6286">326</text:span><text:span text:style-name="T6287">. Įtaręs pažeidimą patikros vietoje metu progra</text:span><text:span text:style-name="T6288">mos operatorius atlieka įtariamo pažeidimo tyrimą Taisyklių XXII skyriuje „Pažeidimų administravimas“ nustatyta tvarka.</text:span></text:p>
      <text:p text:style-name="P6289"/>
      <text:p text:style-name="P6290"><text:span text:style-name="T6291">XXI</text:span><text:span text:style-name="T6292"><text:s/>SKYRIUS</text:span></text:p>
      <text:p text:style-name="P6293"><text:span text:style-name="T6294">Pažeidimų ADMINISTRAVImas</text:span></text:p>
      <text:p text:style-name="P6295"/>
      <text:p text:style-name="P6296"><text:span text:style-name="T6297">PIRMASIS</text:span><text:span text:style-name="T6298"><text:s/>SKIRSNIS</text:span></text:p>
      <text:p text:style-name="P6299"><text:span text:style-name="T6300">BENDROSIOS NUOSTATOS</text:span></text:p>
      <text:p text:style-name="P6301"/>
      <text:p text:style-name="P6302"><text:span text:style-name="T6303">327</text:span><text:span text:style-name="T6304">. Pažeidimus gali įtarti išorės audito</text:span><text:span text:style-name="T6305"><text:s/>paslaugos teikėjas, vertindamas jam pateiktose išlaidų deklaracijose deklaruojamų išlaidų tinkamumą finansuoti, kiekvienas institucijos, atsakingos už EEE ir (arba) Norvegijos finansinių mechanizmų ir (arba) programų valdymą ir kontrolę, darbuotojas, vykd</text:span><text:span text:style-name="T6306">ydamas programų ir (arba) projektų įgyvendinimo sutarčių priežiūrą, kontrolę arba auditą, gavęs informaciją iš trečiųjų šalių ar ją pastebėjęs visuomenės informavimo priemonėse ir kitais atvejais.</text:span></text:p>
      <text:p text:style-name="P6307"><text:span text:style-name="T6308">328</text:span><text:span text:style-name="T6309">. Institucijos, atsakingos už EEE ir (ar) Norvegijos</text:span><text:span text:style-name="T6310"><text:s/>finansinių mechanizmų valdymą ir kontrolę, įtarusios pažeidimą ir (ar) gavusios informacijos apie įtariamus pažeidimus iš trečiųjų šalių, šią informaciją persiunčia programos operatoriui, o kai įtariami pažeidimai dėl programos valdymo išlaidų, – pažeidim</text:span><text:span text:style-name="T6311">ų kontrolės institucijai.<text:s/></text:span></text:p>
      <text:p text:style-name="P6312"><text:span text:style-name="T6313">329</text:span><text:span text:style-name="T6314">. Programos operatorius ir pažeidimų kontrolės institucija pažeidimams administruoti turi paskirti pažeidimų kontrolierių (-ius). Programos operatoriaus pažeidimų kontrolieriumi negali būti skiriamas institucijos vidaus au</text:span><text:span text:style-name="T6315">dito padalinio darbuotojas.<text:s/></text:span></text:p>
      <text:p text:style-name="P6316"><text:span text:style-name="T6317">330</text:span><text:span text:style-name="T6318">. Pažeidimų kontrolierius:</text:span></text:p>
      <text:p text:style-name="P6319"><text:span text:style-name="T6320">330.1</text:span><text:span text:style-name="T6321">. vertina iš institucijų, atsakingų už EEE ir (ar) Norvegijos finansinių mechanizmų valdymą ir kontrolę, kitų institucijų, išorės audito paslaugos teikėjo, asmenų, žiniasklaidos ir kitų<text:s/></text:span><text:span text:style-name="T6322">šaltinių gautą informaciją apie įtariamą pažeidimą;</text:span></text:p>
      <text:p text:style-name="P6323"><text:span text:style-name="T6324">330.2</text:span><text:span text:style-name="T6325">. tiria įtariamus pažeidimus ir teikia kitiems pažeidimą tiriančios institucijos darbuotojams metodinę pagalbą tiriant įtariamus pažeidimus;</text:span></text:p>
      <text:p text:style-name="P6326"><text:span text:style-name="T6327">330.3</text:span><text:span text:style-name="T6328">. rengia informaciją apie įtariamų pažeidimų<text:s/></text:span><text:span text:style-name="T6329">tyrimą, pažeidimų nustatymą ir ištaisymą ir organizuoja jos pateikimą projekto vykdytojui ir susijusioms institucijoms Taisyklėse nustatyta tvarka;<text:s/></text:span></text:p>
      <text:p text:style-name="P6330"><text:span text:style-name="T6331">330.4</text:span><text:span text:style-name="T6332">. užtikrina, kad su įtariamų pažeidimų tyrimu, nustatymu ir ištaisymu susiję dokumentai būtų tinka</text:span><text:span text:style-name="T6333">mai saugomi;</text:span></text:p>
      <text:p text:style-name="P6334"><text:span text:style-name="T6335">330.5</text:span><text:span text:style-name="T6336">. įtraukia duomenis apie įtariamus ir nustatytus pažeidimus į NORIS;</text:span></text:p>
      <text:p text:style-name="P6337"><text:span text:style-name="T6338">330.6</text:span><text:span text:style-name="T6339">. vykdo pažeidimų prevenciją;</text:span></text:p>
      <text:p text:style-name="P6340"><text:span text:style-name="T6341">330.7</text:span><text:span text:style-name="T6342">. vykdo kitas institucijos vadovo arba jo įgalioto asmens pavestas funkcijas, susijusias su pažeidimų nustatymu, tyri</text:span><text:span text:style-name="T6343">mu, ištaisymu ir prevencija.<text:s/></text:span></text:p>
      <text:p text:style-name="P6344"><text:span text:style-name="T6345">331</text:span><text:span text:style-name="T6346">.<text:s/></text:span><text:span text:style-name="T6347">Dalis pažeidimų kontrolieriaus funkcijų, vadovaujantis institucijos vadovo arba jo įgalioto asmens pavedimu ar įsakymu tvirtinamu dokumentu, gali būti priskiriama ir kitiems institucijos darbuotojams.</text:span></text:p>
      <text:p text:style-name="P6348"/>
      <text:p text:style-name="P6349"><text:span text:style-name="T6350">ANTRASIS</text:span><text:span text:style-name="T6351"><text:s/>SKIRSNIS</text:span></text:p>
      <text:p text:style-name="P6352"><text:span text:style-name="T6353">PAŽEIDIMŲ, SUSIJUSIŲ SU PROGRAMOS VALDYMO LĖŠOMIS, ADMINISTRAVIMAS</text:span></text:p>
      <text:p text:style-name="P6354"/>
      <text:p text:style-name="P6355"><text:span text:style-name="T6356">Bendrosios nuostatos</text:span></text:p>
      <text:p text:style-name="P6357"/>
      <text:p text:style-name="P6358"><text:span text:style-name="T6359">332</text:span><text:span text:style-name="T6360">. Pažeidimo tyrimą dėl programos operatoriaus ir programos partnerio programos valdymo lėšų, deklaruotų išorės audito paslaugos teikėjui pateiktose išlaidų deklaracijose, atlieka išorės audito paslaugos teikėjas, išskyrus, jei įtariamas pažeidimas turi paž</text:span><text:span text:style-name="T6361">eidimo, nurodyto Reglamentų 12.5 straipsnių 1 dalių a, b, c punktuose, požymių.<text:s/></text:span></text:p>
      <text:p text:style-name="P6362"><text:span text:style-name="T6363">333</text:span><text:span text:style-name="T6364">. Pažeidimų kontrolės institucija tiria ir priima sprendimus dėl šių su programos operatoriaus ir programos partnerio programos valdymo lėšomis susijusių pažeidimų:</text:span></text:p>
      <text:p text:style-name="P6365"><text:span text:style-name="T6366">333</text:span><text:span text:style-name="T6367">.1</text:span><text:span text:style-name="T6368">. išorės audito paslaugos teikėjo įtartus pažeidimus dėl programos operatoriaus ir programos partnerio programos valdymo lėšų, deklaruotų išorės audito paslaugos teikėjui pateiktose išlaidų deklaracijose, jei įtariamas pažeidimas turi pažeidimo, nurody</text:span><text:span text:style-name="T6369">to Reglamentų 12.5 straipsnių 1 dalių a, b, c punktuose, požymių;</text:span></text:p>
      <text:p text:style-name="P6370"><text:span text:style-name="T6371">333.2</text:span><text:span text:style-name="T6372">. galimus programos operatoriaus, programos partnerio pažeidimus pagal iš institucijų</text:span><text:span text:style-name="T6373">, atsakingų už EEE ir (ar) Norvegijos finansinių mechanizmų valdymą ir kontrolę</text:span><text:span text:style-name="T6374">, iš trečiųjų asm</text:span><text:span text:style-name="T6375">enų gautą informaciją;</text:span></text:p>
      <text:p text:style-name="P6376"><text:span text:style-name="T6377">333.3</text:span><text:span text:style-name="T6378">. <text:s/>pačios pažeidimų kontrolės institucijos įtartus pažeidimus pagal informaciją, gautą vykdant savo funkcijas, ar pagal visuomenės informavimo priemonėse pateiktą informaciją.</text:span></text:p>
      <text:p text:style-name="P6379"/>
      <text:p text:style-name="P6380"><text:span text:style-name="T6381">Išorės audito paslaugos teikėjo veiksmai,</text:span><text:span text:style-name="T6382"><text:s/>administruojant programos valdymo lėšų pažeidimus nustačius neatitikimus</text:span></text:p>
      <text:p text:style-name="P6383"/>
      <text:p text:style-name="P6384"><text:span text:style-name="T6385">334</text:span><text:span text:style-name="T6386">.<text:s/></text:span><text:span text:style-name="T6387">Išorės audito paslaugos teikėjas, vertindamas jam pateiktose išlaidų deklaracijose deklaruojamų išlaidų tinkamumą finansuoti, pastebėjęs neatitikimų, viešojo pirkimo–pardav</text:span><text:span text:style-name="T6388">imo sutartyje su<text:s/></text:span><text:span text:style-name="T6389">institucija, atsakinga už EEE ir (ar) Norvegijos finansinių mechanizmų valdymą ir kontrolę,<text:s/></text:span><text:span text:style-name="T6390">nustatyta tvarka vertina, ar neatitikimai turi pažeidimo, nurodyto Reglamentų 12.5 straipsnių 1 dalių a, b, c punktuose, požymių. Išorės audito pas</text:span><text:span text:style-name="T6391">laugos teikėjas, pastebėjęs neatitikimų, per 2 darbo dienas parengia pagal Procesų darbo grupės parengtą formą pažymą apie įtariamą pažeidimą ir:</text:span></text:p>
      <text:p text:style-name="P6392"><text:span text:style-name="T6393">334.1</text:span><text:span text:style-name="T6394">.<text:s/></text:span><text:span text:style-name="T6395">nustatęs, kad įtariamas pažeidimas neturi Reglamentų 12.5 straipsnių 1 dalių a, b, c punktuose nurody</text:span><text:span text:style-name="T6396">tų požymių, atlieka šiuos veiksmus:</text:span></text:p>
      <text:p text:style-name="P6397"><text:span text:style-name="T6398">334.1.1</text:span><text:span text:style-name="T6399">.<text:s/></text:span><text:span text:style-name="T6400">per 2 darbo dienas elektroniniu paštu nusiunčia institucijai, dėl kurios pradėtas įtariamo pažeidimo tyrimas, informaciją ir paprašo pateikti paaiškinimus, pastebėjimus ar papildomą informaciją. Institucija, d</text:span><text:span text:style-name="T6401">ėl kurios pradėtas įtariamo pažeidimo tyrimas, apie pradėtą įtariamo pažeidimo tyrimą gali būti neinformuojama, kai informavimas galėtų turėti neigiamą įtaką pažeidimo tyrimui;</text:span></text:p>
      <text:p text:style-name="P6402"><text:span text:style-name="T6403">334.1.2</text:span><text:span text:style-name="T6404">. per 20 darbo dienų nuo pažymos apie įtariamą pažeidimą patvirtinim</text:span><text:span text:style-name="T6405">o atlieka įtariamo pažeidimo tyrimą ir</text:span><text:span text:style-name="T6406"><text:s/>parengia siūlymą dėl (ne)nustatyto pažeidimo (pagal Procesų darbo grupės parengtą formą parengia sprendimą dėl pažeidimo) ir jį kartu su lydraščiu elektroniniu paštu nusiunčia pažeidimų kontrolės institucijai. Siūlyma</text:span><text:span text:style-name="T6407">s taip pat pateikiamas ir programos operatoriui.<text:s/></text:span><text:span text:style-name="T6408">Kai dėl objektyvių priežasčių per 20 darbo dienų terminą pažeidimo tyrimas negali būti baigtas, išorės audito paslaugos teikėjo sprendimu pažeidimo tyrimo terminas gali būti pratęstas, bet ne ilgiau kaip 20<text:s/></text:span><text:span text:style-name="T6409">darbo dienų.<text:s/></text:span><text:span text:style-name="T6410">Jei išorės audito paslaugos teikėjas per išlaidų deklaracijai nagrinėti nustatytą terminą parengia siūlymą dėl (ne)nustatyto pažeidimo, siūlymas Taisyklių 55 punkte nustatyta tvarka atitinkamai programos operatoriui arba programos partneriui p</text:span><text:span text:style-name="T6411">ateikiamas kartu su audito išvada;</text:span></text:p>
      <text:p text:style-name="P6412"><text:span text:style-name="T6413">334.2</text:span><text:span text:style-name="T6414">.<text:s/></text:span><text:span text:style-name="T6415">nustatęs, kad įtariamas pažeidimas turi Reglamentų 12.5 straipsnių 1 dalių a, b, c punktuose nurodytus požymius, nedelsdamas (ne vėliau kaip kitą darbo dieną nuo pažymos apie įtariamą pažeidimą parengimo dien</text:span><text:span text:style-name="T6416">os) elektroniniu paštu apie parengtą pažymą apie įtariamą pažeidimą informuoja pažeidimų kontrolės instituciją, pateikdamas informuojantį raštą, pažymą apie įtariamą pažeidimą, visą susijusią informaciją ir (ar) dokumentų kopijas.</text:span></text:p>
      <text:p text:style-name="P6417"/>
      <text:p text:style-name="P6418"><text:span text:style-name="T6419">Pažeidimų kontrolės institucijos veiksmai administruojant programos valdymo lėšų pažeidimus<text:s/></text:span></text:p>
      <text:p text:style-name="P6420"/>
      <text:p text:style-name="P6421"><text:span text:style-name="T6422">335</text:span><text:span text:style-name="T6423">. Pažeidimų kontrolės institucija, gavusi išorės audito paslaugos teikėjo siūlymą dėl (ne)nustatyto pažeidimo, kuris neturi Reglamentų 12.5 straipsnių 1 da</text:span><text:span text:style-name="T6424">lių a, b, c punktuose nurodytų požymių, vidaus<text:s/></text:span><text:span text:style-name="T6425">darbo<text:s/></text:span><text:span text:style-name="T6426">tvarką reglamentuojančiame dokumente nustatyta tvarka ir terminais pagal Procesų darbo grupės parengtą formą parengia sprendimą dėl pažeidimo ir NORIS taisyklėse nustatyta tvarka NORIS įveda informaciją,</text:span><text:span text:style-name="T6427"><text:s/>susijusią su sprendimo dėl pažeidimo priėmimu. Jeigu pagal Taisyklių XXI skyrių „Pažeidimų administravimas“ priimant sprendimą dėl pažeidimo priimamas sprendimas taikyti finansinę pataisą, ji apskaičiuojama vadovaujantis Taisyklių 2 priedu „Su pažeidimu s</text:span><text:span text:style-name="T6428">usijusių netinkamų finansuoti išlaidų apskaičiavimo tvarkos aprašas“.</text:span></text:p>
      <text:p text:style-name="P6429"><text:span text:style-name="T6430">336</text:span><text:span text:style-name="T6431">. Jei išorės audito paslaugos teikėjo įtartas pažeidimas turi Reglamentų 12.5 straipsnių 1 dalių a, b, c punktuose nurodytų požymių, pažeidimų kontrolės institucija atlieka šiuos<text:s/></text:span><text:span text:style-name="T6432">veiksmus:</text:span></text:p>
      <text:p text:style-name="P6433"><text:span text:style-name="T6434">336.1</text:span><text:span text:style-name="T6435">. vidaus darbo tvarką reglamentuojančiame dokumente nustatyta tvarka ir terminais įvertina pažymą apie įtariamą pažeidimą bei susijusią informaciją ir priima vieną iš šių sprendimų: įtarimą dėl pažeidimo tvirtinti, atmesti, patikslinti ir<text:s/></text:span><text:span text:style-name="T6436">tvirtinti;</text:span></text:p>
      <text:p text:style-name="P6437"><text:span text:style-name="T6438">336.2</text:span><text:span text:style-name="T6439">. atsižvelgdama į su įtarimu dėl pažeidimo susijusias aplinkybes, priima sprendimą (ne)stabdyti išlaidų deklaracijos ir (ar) kitų būsimų išlaidų deklaracijų tvirtinimą (-o) ir jį įformina pažyma apie įtariamą pažeidimą;</text:span></text:p>
      <text:p text:style-name="P6440"><text:span text:style-name="T6441">336.3</text:span><text:span text:style-name="T6442">. priėm</text:span><text:span text:style-name="T6443">usi sprendimą pažymą apie įtariamą pažeidimą tvirtinti, šią informaciją per 2 darbo dienas suveda į NORIS;</text:span></text:p>
      <text:p text:style-name="P6444"><text:span text:style-name="T6445">336.4</text:span><text:span text:style-name="T6446">. ne vėliau kaip per 2 darbo dienas nuo pažymos apie įtariamą pažeidimą patvirtinimo dienos apie pradėtą įtariamo pažeidimo tyrimą NORIS pri</text:span><text:span text:style-name="T6447">emonėmis ar elektroniniu paštu informuoja įtariamą pažeidimą padariusį programos operatorių ar programos partnerį, išskyrus atvejus, kai informavimas galėtų turėti neigiamą įtaką pažeidimo tyrimui. Programos operatorius informuojamas NORIS priemonėmis, pro</text:span><text:span text:style-name="T6448">gramos partneris – elektroniniu paštu;</text:span></text:p>
      <text:p text:style-name="P6449"><text:span text:style-name="T6450">336.5</text:span><text:span text:style-name="T6451">. ne vėliau kaip per 2 darbo dienas nuo pažymos apie įtariamą pažeidimą patvirtinimo dienos apie pradėtą įtariamo pažeidimo tyrimą (įskaitant ir sprendimą (ne)stabdyti išlaidų deklaracijos ir (ar) kitų būsimų</text:span><text:span text:style-name="T6452"><text:s/>išlaidų deklaracijų tvirtinimą (-o)) elektroniniu paštu informuoja išorės audito paslaugos teikėją. Jei pažeidimų kontrolės institucija priima sprendimą netvirtinti pažymos apie įtariamą pažeidimą, apie tai išorės audito paslaugos teikėjas elektroniniu pa</text:span><text:span text:style-name="T6453">štu informuojamas per 2 darbo dienas nuo pažeidimų kontrolės institucijos sprendimo priėmimo;</text:span></text:p>
      <text:p text:style-name="P6454"><text:span text:style-name="T6455">336.6</text:span><text:span text:style-name="T6456">. jei įtariamo pažeidimo tyrimas pradėtas dėl programos partnerio, apie pradėtą įtariamo pažeidimo tyrimą NORIS priemonėmis informuoja programos operator</text:span><text:span text:style-name="T6457">ių;</text:span></text:p>
      <text:p text:style-name="P6458"><text:span text:style-name="T6459">336.7</text:span><text:span text:style-name="T6460">. vidaus darbo tvarką reglamentuojančiame dokumente nustatyta tvarka ir terminais NORIS parengia sprendimą dėl pažeidimo.</text:span></text:p>
      <text:p text:style-name="P6461"><text:span text:style-name="T6462">337</text:span><text:span text:style-name="T6463">. Kiti pažeidimų kontrolės institucijos veiksmai ir sprendimai administruojant programų valdymo lėšų panaudojimo</text:span><text:span text:style-name="T6464"><text:s/>pažeidimus nustatyti šio skyriaus trečiajame skirsnyje „</text:span><text:span text:style-name="T6465">Pažeidimų, susijusių su projektų įgyvendinimu, administravimas“.</text:span></text:p>
      <text:p text:style-name="P6466"/>
      <text:p text:style-name="P6467"><text:span text:style-name="T6468">TREČIASIS</text:span><text:span text:style-name="T6469"><text:s/>SKIRSNIS</text:span></text:p>
      <text:p text:style-name="P6470"><text:span text:style-name="T6471">PAŽEIDIMŲ, SUSIJUSIŲ SU PROJEKTŲ ĮGYVENDINIMU, ADMINISTRAVIMAS</text:span></text:p>
      <text:p text:style-name="P6472"/>
      <text:p text:style-name="P6473"><text:span text:style-name="T6474">Įtariamo pažeidimo registravimas</text:span></text:p>
      <text:p text:style-name="P6475"/>
      <text:p text:style-name="P6476"><text:span text:style-name="T6477">338</text:span><text:span text:style-name="T6478">. Pažeidimas gali būti įtariamas tik tada, kai programos operatoriaus ar pažeidimų kontrolės institucijos vidaus darbo<text:s/></text:span><text:span text:style-name="T6479">tvarką reglamentuojančiame dokumente</text:span><text:span text:style-name="T6480"><text:s/>nustatyta tvarka yra atliktas iš kitų šaltinių gautos informacijos apie pastebėtus neatitikimus (galimo įtariamo pažeidimo įvertinimas) arba programos operatoriaus, pažeidimų kontrolės institucijos nustatytų neatitikimų įvertinimas.</text:span></text:p>
      <text:p text:style-name="P6481"><text:span text:style-name="T6482">339</text:span><text:span text:style-name="T6483">. Programos ope</text:span><text:span text:style-name="T6484">ratorius ar pažeidimų kontrolės institucija, gavę iš kitų šaltinių informaciją apie pastebėtą neatitikimą (galimą įtariamą pažeidimą), ne vėliau kaip per 10 darbo dienų turi įvertinti gautą informaciją ir priimti sprendimą įtarti pažeidimą arba neįtarti pa</text:span><text:span text:style-name="T6485">žeidimo. Jei programos operatorius arba pažeidimų kontrolės institucija nustato neatitikimų, juos turi įvertinti ir priimti sprendimą įtarti pažeidimą arba neįtarti pažeidimo vidaus darbo<text:s/></text:span><text:span text:style-name="T6486">tvarką reglamentuojančiame dokumente</text:span><text:span text:style-name="T6487"><text:s/>nustatyta tvarka ir terminais.</text:span></text:p>
      <text:p text:style-name="P6488"><text:span text:style-name="T6489">340</text:span><text:span text:style-name="T6490">. Programos operatorius ar pažeidimų kontrolės institucija priima sprendimą įtarti pažeidimą, jei neatitikimai sudaro pagrindą įtarti, kad veikoje yra pažeidimo požymių, nurodytų Reglamentų 12.2 straipsniuose. Sprendimas įtarti pažeidimą įforminamas</text:span><text:span text:style-name="T6491"><text:s/>ir registruojamas NORIS užpildant<text:s/></text:span><text:span text:style-name="T6492">pažymos apie<text:s/></text:span><text:span text:style-name="T6493">įtariamą pažeidimą formą, parengtą Procesų darbo grupės.<text:s/></text:span></text:p>
      <text:p text:style-name="P6494"><text:span text:style-name="T6495">341</text:span><text:span text:style-name="T6496">. Pažeidimo tyrimo pradžia laikytina<text:s/></text:span><text:span text:style-name="T6497">pažymos apie<text:s/></text:span><text:span text:style-name="T6498">įtariamą pažeidimą patvirtinimo ir užregistravimo NORIS diena.<text:s/></text:span></text:p>
      <text:p text:style-name="P6499"><text:span text:style-name="T6500">342</text:span><text:span text:style-name="T6501">. Pažeidimas nėra įtar</text:span><text:span text:style-name="T6502">iamas ir išlaidos pripažįstamos netinkamomis finansuoti neatliekant įtariamo pažeidimo tyrimo šiais atvejais:</text:span></text:p>
      <text:p text:style-name="P6503"><text:span text:style-name="T6504">342.1</text:span><text:span text:style-name="T6505">. kai yra techninės rašymo ar aritmetinės klaidos;<text:s/></text:span></text:p>
      <text:p text:style-name="P6506"><text:span text:style-name="T6507">342.2</text:span><text:span text:style-name="T6508">. programos operatoriui, programos partneriui ar projekto vykdytojui deklaravu</text:span><text:span text:style-name="T6509">s išlaidas, kurios nors ir neatitinka vieno ar kelių išlaidų tinkamumo finansuoti reikalavimų, tačiau neatitikimas neturi teisės pažeidimo sudėties.</text:span></text:p>
      <text:p text:style-name="P6510"><text:span text:style-name="T6511">343</text:span><text:span text:style-name="T6512">. Pažymoje apie įtariamą pažeidimą programos operatorius ar pažeidimų kontrolės institucija nurodo</text:span><text:span text:style-name="T6513"><text:s/>priimamą sprendimą dėl išlaidų pripažinimo netinkamomis finansuoti, mokėjimo prašymo ar išlaidų deklaracijos tvirtinimo stabdymo, iki įtariamas pažeidimas bus ištirtas. Šis sprendimas taikomas, iki priimamas sprendimas dėl pažeidimo, išskyrus atvejus, kai</text:span><text:span text:style-name="T6514"><text:s/>nustatytas pažeidimas, kurį turi ištaisyti projekto vykdytojas, programos operatorius ar programos partneris, ir kitais sprendime dėl pažeidimo nurodytais atvejais. Programos operatorius ar pažeidimų kontrolės institucija turi teisę sprendimą dėl išlaidų<text:s/></text:span><text:span text:style-name="T6515">pripažinimo netinkamomis finansuoti, mokėjimo prašymo ar išlaidų deklaracijos stabdymo motyvuotai panaikinti iki pažeidimo tyrimo pabaigos.</text:span></text:p>
      <text:p text:style-name="P6516"><text:span text:style-name="T6517">344</text:span><text:span text:style-name="T6518">. Sprendimas stabdyti mokėjimo prašymo, išlaidų deklaracijos tvirtinimą ir (ar) išlaidų sumą, kuri nurodyta m</text:span><text:span text:style-name="T6519">okėjimo prašyme ar išlaidų deklaracijoje, pripažinti netinkama finansuoti, iki įtariamas pažeidimas bus ištirtas, priimamas, jei programos operatorius ar pažeidimų kontrolės institucija mano, kad lėšų išmokėjimas ar išlaidų pripažinimas tinkamomis finansuo</text:span><text:span text:style-name="T6520">ti gali padaryti žalą bet kuriam EEE ir Norvegijos finansinių mechanizmų įgyvendinimo etapui, visų pirma, bet kurios programos, projekto, finansuojamų iš mechanizmų lėšų, įgyvendinimui ir (arba) biudžetui, bet neapsiribojant tuo, arba turės neigiamą įtaką<text:s/></text:span><text:span text:style-name="T6521">dėl nustatyto pažeidimo pripažintų netinkamomis finansuoti projekto išlaidų grąžinimui:</text:span></text:p>
      <text:p text:style-name="P6522"><text:span text:style-name="T6523">344.1</text:span><text:span text:style-name="T6524">. jei su įtariamu pažeidimu susijusios projekto lėšos nebuvo išmokėtos, su įtariamu pažeidimu susijusios projekto išlaidos gali būti pripažįstamos netinkamomis f</text:span><text:span text:style-name="T6525">inansuoti pagal pateiktą mokėjimo prašymą ir gali būti deklaruojamos teikiant kitą mokėjimo prašymą, kai baigiamas pažeidimo tyrimas (šiuo atveju nestabdomas mokėjimo prašymo tvirtinimas);<text:s/></text:span></text:p>
      <text:p text:style-name="P6526"><text:span text:style-name="T6527">344.2</text:span><text:span text:style-name="T6528">. jei su įtariamu pažeidimu susijusios lėšos buvo išmokėt</text:span><text:span text:style-name="T6529">os, gali būti stabdomas pateikto mokėjimo prašymo ar išlaidų deklaracijos ir (ar) kitų būsimų mokėjimo prašymų ar išlaidų deklaracijų tvirtinimas;</text:span></text:p>
      <text:p text:style-name="P6530"><text:span text:style-name="T6531">344.3</text:span><text:span text:style-name="T6532">. galutinio mokėjimo prašymo nagrinėjimas stabdomas bet kuriuo atveju.<text:s/></text:span></text:p>
      <text:p text:style-name="P6533"><text:span text:style-name="T6534">345</text:span><text:span text:style-name="T6535">. Dėl Taisyklių 344</text:span><text:span text:style-name="T6536">.1 ir 344.2 papunkčiuose nurodytų veiksmų programos operatorius ar pažeidimų kontrolės institucija sprendžia atsižvelgdami į galimą pažeidimo finansinį poveikį, įtariamo pažeidimo pobūdį, projekto įgyvendinimo laipsnį ir kitas svarbias aplinkybes bei turim</text:span><text:span text:style-name="T6537">ą informaciją apie projektą, programos valdymo lėšų panaudojimą ar įtariamą pažeidimą padariusį projekto vykdytoją, programos operatorių ar programos partnerį.<text:s/></text:span></text:p>
      <text:p text:style-name="P6538"><text:span text:style-name="T6539">346</text:span><text:span text:style-name="T6540">. Jei informaciją apie įtariamą pažeidimą programos operatoriui ar pažeidimų kontrolės i</text:span><text:span text:style-name="T6541">nstitucijai praneša kita institucija ir atitinkamai programos operatorius ar pažeidimų kontrolės institucija, įvertinę gautą informaciją, nustato, kad pažeidimo požymių nėra, apie tai programos operatorius ar pažeidimų kontrolės institucija vidaus darbo<text:s/></text:span><text:span text:style-name="T6542">tv</text:span><text:span text:style-name="T6543">arką reglamentuojančiame dokumente</text:span><text:span text:style-name="T6544"><text:s/>nustatyta tvarka informuoja informaciją apie įtariamą pažeidimą pateikusią instituciją.</text:span></text:p>
      <text:p text:style-name="P6545"/>
      <text:p text:style-name="P6546"><text:span text:style-name="T6547">Įtariamo pažeidimo tyrimas</text:span></text:p>
      <text:p text:style-name="P6548"/>
      <text:p text:style-name="P6549"><text:span text:style-name="T6550">347</text:span><text:span text:style-name="T6551">. Kitą darbo dieną po<text:s/></text:span><text:span text:style-name="T6552">pažymos apie<text:s/></text:span><text:span text:style-name="T6553">įtariamą pažeidimą užregistravimo NORIS dienos programos<text:s/></text:span><text:span text:style-name="T6554">operatorius NORIS priemonėmis informuoja projekto vykdytoją apie pradėtą pažeidimo tyrimą, išskyrus atvejus, kai projekto vykdytojo informavimas galėtų turėti neigiamą įtaką pažeidimo tyrimui.</text:span></text:p>
      <text:p text:style-name="P6555"><text:span text:style-name="T6556">348</text:span><text:span text:style-name="T6557">. Jei įtariama, kad įtariamas pažeidimas susijęs su nusi</text:span><text:span text:style-name="T6558">kalstama veika, programos operatorius ir (ar) pažeidimų kontrolės institucija atlieka šiuos informavimo veiksmus:<text:s/></text:span></text:p>
      <text:p text:style-name="P6559"><text:span text:style-name="T6560">348.1</text:span><text:span text:style-name="T6561">. programos operatorius per 2 darbo dienas nuo<text:s/></text:span><text:span text:style-name="T6562">pažymos apie<text:s/></text:span><text:span text:style-name="T6563">įtariamą pažeidimą patvirtinimo ir užregistravimo NORIS dienos per NORIS a</text:span><text:span text:style-name="T6564">pie tai informuoja pažeidimų kontrolės instituciją;</text:span></text:p>
      <text:p text:style-name="P6565"><text:span text:style-name="T6566">348.2</text:span><text:span text:style-name="T6567">. programos operatorius ar pažeidimų kontrolės institucija informuoja Finansinių nusikaltimų tyrimo tarnybą prie Vidaus reikalų ministerijos (toliau – FNTT) (kai įtariamas sukčiavimas) arba Lietu</text:span><text:span text:style-name="T6568">vos Respublikos specialiųjų tyrimų tarnybą (toliau – STT) (kai įtariama korupcinio pobūdžio nusikalstama veika) raštu ir pateikia visą turimą informaciją apie įtariamą nusikalstamą veiką, susijusią su įtariamu pažeidimu, nurodo įtariamo pažeidimo tyrimo me</text:span><text:span text:style-name="T6569">tu nustatytus įtariamų nusikalstamų veikų požymius, teisės aktų pažeidimus ir pateikia tai patvirtinančių dokumentų kopijas per 7 darbo dienas nuo<text:s/></text:span><text:span text:style-name="T6570">pažymos apie<text:s/></text:span><text:span text:style-name="T6571">įtariamą pažeidimą patvirtinimo ir užregistravimo NORIS dienos. Kai įtariamas pažeidimas įgyvend</text:span><text:span text:style-name="T6572">inant projektą, rašto kopija pateikiama programos partneriui, koordinavimo institucijai ir pažeidimų kontrolės institucijai. Kai įtariamas pažeidimas susijęs su programos valdymo lėšomis, rašto kopija pateikiama koordinavimo institucijai, programos operato</text:span><text:span text:style-name="T6573">riui (kai pažeidimas susijęs su programos partnerio valdymo lėšomis), programos partneriui (kai pažeidimas susijęs su programos operatoriaus valdymo lėšomis). Jei nusikalstama veika paaiškėja priimant sprendimą dėl pažeidimo, FNTT (kai įtariamas sukčiavima</text:span><text:span text:style-name="T6574">s) arba STT (kai įtariama korupcinio pobūdžio veika) ir atitinkamos institucijos, atsakingos už EEE ir (ar) Norvegijos finansinių mechanizmų valdymą ir kontrolę, informuojamos per 7 darbo dienas nuo sprendimo dėl pažeidimo priėmimo dienos.<text:s/></text:span></text:p>
      <text:p text:style-name="P6575"><text:span text:style-name="T6576">349</text:span><text:span text:style-name="T6577">. Prog</text:span><text:span text:style-name="T6578">ramos operatorius ar pažeidimų kontrolės institucija, įtarę rimtą valdymo trūkumą, galintį paveikti mechanizmų lėšų panaudojimą, apie tai per NORIS per 2 darbo dienas nuo<text:s/></text:span><text:span text:style-name="T6579">pažymos apie<text:s/></text:span><text:span text:style-name="T6580">įtariamą pažeidimą patvirtinimo ir užregistravimo NORIS dienos, informuo</text:span><text:span text:style-name="T6581">ja koordinavimo instituciją ir pažeidimų kontrolės instituciją (kai įtariamo pažeidimo tyrimą atlieka programos operatorius). Jei rimtas valdymo trūkumas, galintis paveikti mechanizmų lėšų panaudojimą, paaiškėja priimant sprendimą dėl pažeidimo, apie tai m</text:span><text:span text:style-name="T6582">inėtos institucijos informuojamos per 2 darbo dienas nuo sprendimo dėl pažeidimo priėmimo dienos. Įtarę rimtą valdymo trūkumą, galintį paveikti mechanizmų lėšų panaudojimą, programos operatorius ar pažeidimų kontrolės institucija patikrina visus su įtariam</text:span><text:span text:style-name="T6583">u rimtu valdymo trūkumu susijusius savo administruojamus projektus ar išlaidų deklaracijas, vidaus darbo<text:s/></text:span><text:span text:style-name="T6584">tvarką reglamentuojančiame dokumente</text:span><text:span text:style-name="T6585"><text:s/>nustatyta tvarka įvertina, ar dėl jų yra pagrindo pradėti įtariamo pažeidimo tyrimus, šiame Taisyklių skirsnyje nu</text:span><text:span text:style-name="T6586">statyta tvarka atlieka pažeidimų tyrimus ir kitus nurodytus veiksmus.</text:span></text:p>
      <text:p text:style-name="P6587"><text:span text:style-name="T6588">350</text:span><text:span text:style-name="T6589">. Programos operatorius, įtaręs pažeidimą, kuris susijęs su grėsme sėkmingai įgyvendinti projektą ir pasiekti jo tikslus, apie tai NORIS per 2 darbo dienas nuo<text:s/></text:span><text:span text:style-name="T6590">pažymos apie<text:s/></text:span><text:span text:style-name="T6591">įtaria</text:span><text:span text:style-name="T6592">mą pažeidimą patvirtinimo ir užregistravimo NORIS dienos, informuoja pažeidimų kontrolės instituciją.<text:s/></text:span></text:p>
      <text:p text:style-name="P6593"><text:span text:style-name="T6594">351</text:span><text:span text:style-name="T6595">. Įtariamo pažeidimo tyrimo metu programos operatorius ar pažeidimų kontrolės institucija vertina projekto vykdytojo, programos operatoriaus, prog</text:span><text:span text:style-name="T6596">ramos partnerio ar kitų institucijų ir (ar) įstaigų pateiktą informaciją, duomenis ir dokumentus, taip pat gali atlikti projekto patikras vietoje, prašyti paaiškinti įtariamą pažeidimą, kreiptis į kitas institucijas su prašymu pateikti išvadas, paaiškinimu</text:span><text:span text:style-name="T6597">s apie įtariamo pažeidimo aplinkybes ir informaciją, susijusią su atliekamu pažeidimo tyrimu, ir (ar) atlikti kitus veiksmus, kuriais siekiama ištirti įtariamą pažeidimą.</text:span></text:p>
      <text:p text:style-name="P6598"><text:span text:style-name="T6599">352</text:span><text:span text:style-name="T6600">. Programos operatorius ar pažeidimų kontrolės institucija įtariamo pažeidimo<text:s/></text:span><text:span text:style-name="T6601">tyrimą turi atlikti ir sprendimą dėl pažeidimo priimti ne vėliau kaip per 20 darbo dienų nuo<text:s/></text:span><text:span text:style-name="T6602">pažymos apie<text:s/></text:span><text:span text:style-name="T6603">įtariamą pažeidimą užregistravimo NORIS dienos. Kai dėl objektyvių priežasčių per šį terminą pažeidimo tyrimas negali būti baigtas, programos operator</text:span><text:span text:style-name="T6604">iaus ar pažeidimų kontrolės institucijos vadovo ar jo įgalioto asmens sprendimu pažeidimo tyrimo terminas gali būti pratęstas, bet ne ilgiau kaip 20 darbo dienų.<text:s/></text:span></text:p>
      <text:p text:style-name="P6605"><text:span text:style-name="T6606">353</text:span><text:span text:style-name="T6607">. Programos operatorius ar pažeidimų kontrolės institucija ne vėliau kaip per 2 darbo<text:s/></text:span><text:span text:style-name="T6608">dienas nuo sprendimo pratęsti pažeidimo tyrimą priėmimo dienos praneša projekto vykdytojui, programos operatoriui ar programos partneriui apie pratęstą pažeidimo tyrimo terminą. Projekto vykdytojas ir programos operatorius informuojami DMS priemonėmis, pro</text:span><text:span text:style-name="T6609">gramos partneris – elektroniniu paštu. <text:s/></text:span></text:p>
      <text:p text:style-name="P6610"><text:span text:style-name="T6611">354</text:span><text:span text:style-name="T6612">. Tais atvejais, kai reikia kreiptis į kitas institucijas ir (ar) projekto vykdytoją, programos operatorių ar programos partnerį dėl papildomos informacijos, įtariamo pažeidimo tyrimas stabdomas iki dienos, k</text:span><text:span text:style-name="T6613">ol bus gauta pažeidimo tyrimui būtina informacija. Gavus prašytą informaciją pažeidimo tyrimas užbaigiamas ir sprendimas dėl pažeidimo priimamas ne vėliau kaip per 20 darbo dienų nuo papildomos informacijos gavimo dienos. Pirminis kreipimasis dėl papildomo</text:span><text:span text:style-name="T6614">s informacijos turi būti pateiktas ne vėliau kaip per 20 darbo dienų nuo<text:s/></text:span><text:span text:style-name="T6615">pažymos apie<text:s/></text:span><text:span text:style-name="T6616">įtariamą pažeidimą užregistravimo NORIS dienos.</text:span></text:p>
      <text:p text:style-name="P6617"><text:span text:style-name="T6618">355</text:span><text:span text:style-name="T6619">. Tais atvejais, kai įtariamo pažeidimo tyrimas susijęs su vykstančiu ikiteisminiu tyrimu ar teisminiu procesu dėl<text:s/></text:span><text:span text:style-name="T6620">nusikalstamos veikos, įtariamo pažeidimo tyrimo ir nustatymo veiksmus programos operatorius ar pažeidimų kontrolės institucija atlieka nelaukdami ikiteisminio tyrimo pabaigos ir (ar) teismo nuosprendžio dėl nusikalstamos veikos. Jei atlikę įtariamo pažeidi</text:span><text:span text:style-name="T6621">mo tyrimą ir įvertinę visas su įtariamu pažeidimu susijusias aplinkybes programos operatorius ar pažeidimų kontrolės institucija neturi pagrindo nustatyti pažeidimo, pažeidimo tyrimas baigiamas ir pažeidimas nėra nustatomas. Pažeidimo tyrimas atnaujinamas,</text:span><text:span text:style-name="T6622"><text:s/>kai įsiteisėja teismo nuosprendis, patvirtinantis nusikalstamą veiką.<text:s/></text:span></text:p>
      <text:p text:style-name="P6623"><text:span text:style-name="T6624">356</text:span><text:span text:style-name="T6625">. Programos operatorius ar pažeidimų kontrolės institucija užtikrina, kad informacija apie įtariamo pažeidimo tyrimo eigą ir rezultatus bei kita su pažeidimu susijusi informacij</text:span><text:span text:style-name="T6626">a ne vėliau kaip per 5 darbo dienas nuo sprendimo priėmimo ar informacijos gavimo dienos, jei Taisyklėse nenustatyti trumpesni konkrečios informacijos registravimo terminai, būtų užregistruota NORIS, jei tam yra techninės ir funkcinės galimybės. <text:s/></text:span></text:p>
      <text:p text:style-name="P6627"/>
      <text:p text:style-name="P6628"><text:span text:style-name="T6629">Spr</text:span><text:span text:style-name="T6630">endimas dėl pažeidimo</text:span></text:p>
      <text:p text:style-name="P6631"/>
      <text:p text:style-name="P6632"><text:span text:style-name="T6633">357</text:span><text:span text:style-name="T6634">. Programos operatoriaus ar pažeidimų kontrolės institucijos sprendimas dėl nustatyto pažeidimo įforminamas ir registruojamas NORIS užpildant sprendimo dėl pažeidimo formą, parengtą Procesų darbo grupės. Sprendimas dėl pažeidi</text:span><text:span text:style-name="T6635">mo turi atitikti Lietuvos Respublikos viešojo administravimo įstatyme nustatytus individualiam administraciniam aktui taikomus reikalavimus. Jei, priimant sprendimą dėl pažeidimo, nutarta susigrąžinti su pažeidimu susijusias išmokėtas mechanizmų lėšas ir b</text:span><text:span text:style-name="T6636">endrojo finansavimo lėšas, sprendimas dėl pažeidimo laikytinas ir reikalavimu grąžinti su pažeidimu susijusias grąžintinas lėšas (kitas dokumentas dėl grąžintinų lėšų nėra priimamas).<text:s/></text:span></text:p>
      <text:p text:style-name="P6637"><text:span text:style-name="T6638">358</text:span><text:span text:style-name="T6639">. Apie priimtą sprendimą dėl pažeidimo ne vėliau kaip per 2 darbo dienas nuo jo priėmimo dienos programos operatorius arba pažeidimų kontrolės institucija informuoja projekto vykdytoją, programos operatorių ar programos partnerį, dėl kurio buvo atliekamas<text:s/></text:span><text:span text:style-name="T6640">įtariamo pažeidimo tyrimas, bei pažeidimų kontrolės instituciją (kai tyrimą atliko programos operatorius). Projekto vykdytojas ir programos operatorius informuojami DMS priemonėmis, programos partneris – elektroniniu paštu. Pažeidimų kontrolės institucijos</text:span><text:span text:style-name="T6641"><text:s/>sprendimas dėl pažeidimo taip pat pateikiamas išorės audito paslaugos teikėjui. Jei pažeidimą padarė programos partneris, sprendimas dėl pažeidimo pateikiamas ir programos operatoriui.<text:s/></text:span></text:p>
      <text:p text:style-name="P6642"><text:span text:style-name="T6643">359</text:span><text:span text:style-name="T6644">. Sprendimą dėl pažeidimo pasirašo programos operatoriaus arba</text:span><text:span text:style-name="T6645"><text:s/>pažeidimų kontrolės institucijos vadovas arba jo įgaliotas asmuo.</text:span></text:p>
      <text:p text:style-name="P6646"><text:span text:style-name="T6647">360</text:span><text:span text:style-name="T6648">. Sprendime dėl pažeidimo nurodoma viena iš šių išvadų:</text:span></text:p>
      <text:p text:style-name="P6649"><text:span text:style-name="T6650">360.1</text:span><text:span text:style-name="T6651">. pažeidimas nenustatytas;</text:span></text:p>
      <text:p text:style-name="P6652"><text:span text:style-name="T6653">360.2</text:span><text:span text:style-name="T6654">. pažeidimas nustatytas.</text:span></text:p>
      <text:p text:style-name="P6655"><text:span text:style-name="T6656">361</text:span><text:span text:style-name="T6657">. Projekto vykdytojui nepasiekus projekto įgyvend</text:span><text:span text:style-name="T6658">inimo sutartyje numatytų rodiklių, įskaitant rodiklius, numatytus projekto tęstinumo laikotarpiui, pažeidimas nustatomas, jei:<text:s/></text:span></text:p>
      <text:p text:style-name="P6659"><text:span text:style-name="T6660">361.1</text:span><text:span text:style-name="T6661">. rodiklių reikšmių nepasiekimas yra susijęs su konkrečios projekto veiklos vykdymo apimties sumažėjimu ir projekto vykdy</text:span><text:span text:style-name="T6662">tojo pateikti paaiškinimai dėl pasiektų mažesnių rodiklių reikšmių ir jiems pasiekti panaudotų mechanizmų lėšų ir bendrojo finansavimo lėšų yra iš dalies ar visiškai nepagrįsti. Pagrįstais laikytini tokie projekto vykdytojo paaiškinimai, kuriais projekto v</text:span><text:span text:style-name="T6663">ykdytojas įrodo, kad rodiklių reikšmės nepasiektos dėl veiksnių, kurių įtakos projekto vykdytojas negalėjo sumažinti, ir (arba) rodiklių reikšmių nepasiekimas tiesiogiai neturi įtakos projektui skirtų finansavimo lėšų dydžiui;<text:s/></text:span></text:p>
      <text:p text:style-name="P6664"><text:span text:style-name="T6665">361.2</text:span><text:span text:style-name="T6666">. rodiklių reikšmių</text:span><text:span text:style-name="T6667"><text:s/>nepasiekimas, kuris nėra susijęs su konkrečios projekto veiklos vykdymo apimties sumažėjimu, sudaro daugiau kaip 10 procentų projekto įgyvendinimo sutartyje nustatytų rodiklių reikšmių. Nustatant pažeidimą atsižvelgiama į tai, ar veiksniai, galėję lemti r</text:span><text:span text:style-name="T6668">odiklių reikšmių nepasiekimą, buvo žinomi projekto įgyvendinimo sutarties pasirašymo metu, ar projekto vykdytojui būtų skirtos mechanizmų lėšos ir bendrojo finansavimo lėšos, jei paraiškoje būtų nurodytos faktiškai pasiektos mažesnės rodiklių reikšmės, ar<text:s/></text:span><text:span text:style-name="T6669">projekto vykdytojas, nelaukdamas projekto įgyvendinimo pabaigos ar tęstinumo rodikliui pasiekti nustatyto termino pabaigos, apie galimą riziką nepasiekti nustatytų rodiklių reikšmių informavo programos operatorių ir ėmėsi veiksmų šių reikšmių pasiekimui už</text:span><text:span text:style-name="T6670">tikrinti.</text:span></text:p>
      <text:p text:style-name="P6671"><text:span text:style-name="T6672">362</text:span><text:span text:style-name="T6673">. Jei nustatomas pažeidimas, programos operatorius ar pažeidimų kontrolės institucija nurodo vieną ar kelis sprendimus:</text:span></text:p>
      <text:p text:style-name="P6674"><text:span text:style-name="T6675">362.1</text:span><text:span text:style-name="T6676">. pažeidimas nustatytas, bet gali būti ištaisytas (nurodomas ištaisymo būdas, terminas);</text:span></text:p>
      <text:p text:style-name="P6677"><text:span text:style-name="T6678">362.2</text:span><text:span text:style-name="T6679">. pripažinti</text:span><text:span text:style-name="T6680"><text:s/>netinkamomis finansuoti su pažeidimu susijusias išlaidas;</text:span></text:p>
      <text:p text:style-name="P6681"><text:span text:style-name="T6682">362.3</text:span><text:span text:style-name="T6683">. nustatyti netinkamų finansuoti išlaidų dydį (procentą), taikomą visoms pagal pirkimo sutartį patirtoms išlaidoms, pagal pateiktą (-us) ir (arba) kitą (kitus) teikiamą (-us) tarpinį (-ius</text:span><text:span text:style-name="T6684">) ar galutinį mokėjimo prašymą ar išlaidų deklaraciją (-as);<text:s/></text:span></text:p>
      <text:p text:style-name="P6685"><text:span text:style-name="T6686">362.4</text:span><text:span text:style-name="T6687">. pagal mokėjimo prašymą ar išlaidų deklaraciją pripažinti tinkamų finansuoti išlaidų sumą, sumažintą atlikus pažeidimo tyrimą nustatytų netinkamų finansuoti išlaidų suma ar jos dalimi<text:s/></text:span><text:span text:style-name="T6688">(šis papunktis taikomas, kai lėšos dar neišmokėtos);</text:span></text:p>
      <text:p text:style-name="P6689"><text:span text:style-name="T6690">362.5</text:span><text:span text:style-name="T6691">. susigrąžinti išmokėtas mechanizmų lėšas ir bendrojo finansavimo lėšas (šis papunktis taikomas, kai lėšos jau išmokėtos);</text:span></text:p>
      <text:p text:style-name="P6692"><text:span text:style-name="T6693">362.6</text:span><text:span text:style-name="T6694">. nutraukti projekto įgyvendinimo sutartį;</text:span></text:p>
      <text:p text:style-name="P6695"><text:span text:style-name="T6696">362.7</text:span><text:span text:style-name="T6697">. pakeisti</text:span><text:span text:style-name="T6698"><text:s/>projekto įgyvendinimo sutartį, sumažinant projektui skirtas mechanizmų lėšas ir bendrojo finansavimo lėšas.<text:s/></text:span></text:p>
      <text:p text:style-name="P6699"><text:span text:style-name="T6700">363</text:span><text:span text:style-name="T6701">. Su pažeidimu susijusių netinkamų finansuoti išlaidų nustatymo tikslas – atkurti situaciją, kurioje visos išlaidos (arba jų dalis) atiti</text:span><text:span text:style-name="T6702">nka teisės aktų, nustatančių projektų išlaidų ir finansavimo reikalavimus, nuostatas.</text:span></text:p>
      <text:p text:style-name="P6703"><text:span text:style-name="T6704">364</text:span><text:span text:style-name="T6705">. Programos operatorius ar pažeidimų kontrolės institucija, atsižvelgdami į įtariamo pažeidimo pobūdį ir sunkumą, apskaičiuoja netinkamų finansuoti projekto išlaid</text:span><text:span text:style-name="T6706">ų dydį, atitinkantį su pažeidimu susijusią projekto ar programos valdymo išlaidų:</text:span></text:p>
      <text:p text:style-name="P6707"><text:span text:style-name="T6708">364.1</text:span><text:span text:style-name="T6709">. sumą, jei ją galima tiesiogiai nustatyti;</text:span></text:p>
      <text:p text:style-name="P6710"><text:span text:style-name="T6711">364.2</text:span><text:span text:style-name="T6712">. dalį, kuri apskaičiuojama Taisyklių 2 priede</text:span><text:span text:style-name="T6713"><text:s/></text:span><text:span text:style-name="T6714">nustatyta tvarka, jei su pažeidimu susijusių išlaidų negalima tiesiogiai nustatyti.<text:s/></text:span></text:p>
      <text:p text:style-name="P6715"><text:span text:style-name="T6716">365</text:span><text:span text:style-name="T6717">. Kai įtariamas pažeidimas susijęs su nustatyta nusikalstama veika dėl projekto vykdytojo ar institucijos, atsakingos už EEE ir (ar) Norvegijos finansinių mechani</text:span><text:span text:style-name="T6718">zmų valdymą ir kontrolę, darbuotojo neteisėtų veiksmų, dėl kurių projektui buvo neteisėtai skirtos ir (arba) išmokėtos, ir (arba) panaudotos finansavimo lėšos, netinkamomis finansuoti pripažįstamos visos projekto ar su nustatytu pažeidimu susijusios progra</text:span><text:span text:style-name="T6719">mos valdymo išlaidos.</text:span></text:p>
      <text:p text:style-name="P6720"><text:span text:style-name="T6721">366</text:span><text:span text:style-name="T6722">. Programos operatorius ar pažeidimų kontrolės institucija, nustatę, kad projekto vykdytojo, programos operatoriaus ar programos partnerio įvykdytas pažeidimas susijęs su pirkimu, įvykdytu pažeidžiant teisės aktų nuostatas, arb</text:span><text:span text:style-name="T6723">a su pirkimo sutarties vykdymu, pažeidžiant teisės aktų reikalavimus, ir neįmanoma tiksliai apskaičiuoti su tokiu pažeidimu susijusių netinkamų finansuoti išlaidų dydžio, šis dydis apskaičiuojamas vadovaujantis Europos Komisijos 2013 m. gruodžio 19 d. spre</text:span><text:span text:style-name="T6724">ndimu Nr. C(2013) 9527 patvirtintomis Gairėmis dėl Komisijos finansinių korekcijų, taikytinų Sąjungos išlaidoms, valdomoms pagal pasidalijamojo valdymo principą, kai nesilaikyta viešojo pirkimo taisyklių, nustatymo (angl.<text:s/></text:span><text:span text:style-name="T6725">Guidelines for determining financi</text:span><text:span text:style-name="T6726">al corrections to be made by the Commission to expenditure financed by the Union under shared management, for non-compliance with the rules on public procurement</text:span><text:span text:style-name="T6727">) (toliau – Gairės), kurios skelbiamos mechanizmų svetainėje, ir Taisyklių 2 priedo nuostatomis</text:span><text:span text:style-name="T6728">. Programos operatorius turi teisę patvirtinti Gairių taikymo metodiką, kuri būtų taikoma visiems ją patvirtinusio programos operatoriaus administruojamos (-ų) programos (-ų) nustatytiems pažeidimams. <text:s/></text:span></text:p>
      <text:p text:style-name="P6729"><text:span text:style-name="T6730">367</text:span><text:span text:style-name="T6731">. Nustačius kitus nei Taisyklių 366 punkte nurodytus pažeidimus netinkamų finansuoti išlaidų dydis apskaičiuojamas Taisyklių 2 priede nustatyta tvarka. <text:s text:c="3"/></text:span></text:p>
      <text:p text:style-name="P6732"><text:span text:style-name="T6733">368</text:span><text:span text:style-name="T6734">. Programos operatorius vienašališkai pakeičia projekto įgyvendinimo sutartį, sumažindamas pr</text:span><text:span text:style-name="T6735">ojektui skirtas lėšas pritaikytos finansinės pataisos dydžiu, jei nustato šiuos pažeidimus (jei<text:s/></text:span><text:span text:style-name="T6736">pritaikoma 100 procentų projekto įgyvendinimo sutartyje numatytų išlaidų finansinė pataisa, projekto įgyvendinimo sutartis nutraukiama)</text:span><text:span text:style-name="T6737">:<text:s/></text:span></text:p>
      <text:p text:style-name="P6738"><text:span text:style-name="T6739">368.1</text:span><text:span text:style-name="T6740">.<text:s/></text:span><text:span text:style-name="T6741">projekto vykd</text:span><text:span text:style-name="T6742">ytojas projekto įgyvendinimo metu ar projekto įgyvendinimo sutartyje numatytu projekto tęstinumo laikotarpiu nutraukia veiklą, kuriai skirtos mechanizmų lėšos ir bendrojo finansavimo lėšos, arba pakeičia šios veiklos pobūdį, tikslą ir (ar) įgyvendinimo sąl</text:span><text:span text:style-name="T6743">ygas, arba, negavęs programos operatoriaus leidimo, naudoja žemę, kuriai įsigyti skirtas finansavimas, ir (arba) nekilnojamąjį turtą, ir (arba) įrangą, kuriems įsigyti, sukurti ar atnaujinti skirtas finansavimas, ne pagal projekto įgyvendinimo sutartyje nu</text:span><text:span text:style-name="T6744">matytą paskirtį ir (arba), negavęs programos operatoriaus leidimo, parduoda, kitu būdu perleidžia, išnuomoja, įkeičia turtą, kuriam įsigyti, sukurti ar atnaujinti skirtas finansavimas, ar kitokiu būdu suvaržo daiktines teises į tokį turtą, ir (arba) tampa<text:s/></text:span><text:span text:style-name="T6745">bankrutuojantis ar likviduojamas;</text:span><text:span text:style-name="T6746"><text:s/></text:span></text:p>
      <text:p text:style-name="P6747"><text:span text:style-name="T6748">368.2</text:span><text:span text:style-name="T6749">. projekto viešinimo reikalavimų pažeidimą;<text:s/></text:span></text:p>
      <text:p text:style-name="P6750"><text:span text:style-name="T6751">368.3</text:span><text:span text:style-name="T6752">. pažeidimą, susijusį su projekto rodiklių nepasiekimu;<text:s/></text:span></text:p>
      <text:p text:style-name="P6753"><text:span text:style-name="T6754">368.4</text:span><text:span text:style-name="T6755">. pažeidimą, susijusį su pirkimu ar pirkimo sutarties vykdymu;<text:s/></text:span></text:p>
      <text:p text:style-name="P6756"><text:span text:style-name="T6757">368.5</text:span><text:span text:style-name="T6758">. pažeidimą, susiju</text:span><text:span text:style-name="T6759">sį su rimtu valdymo trūkumu, galinčiu paveikti mechanizmų lėšų ir bendrojo finansavimo lėšų panaudojimą.<text:s/></text:span></text:p>
      <text:p text:style-name="P6760"><text:span text:style-name="T6761">369</text:span><text:span text:style-name="T6762">. Jei buvo nustatytas pažeidimas, susijęs su rimtu valdymo trūkumu, galinčiu paveikti mechanizmų lėšų ir bendrojo finansavimo lėšų panaudojim</text:span><text:span text:style-name="T6763">ą, dėl pažeidimo sumažinto finansavimo lėšos negali būti pakartotinai panaudotos tai pačiai programai. Kitų pažeidimų atveju sumažinto finansavimo lėšos gali būti panaudotos kitiems programos projektams.</text:span></text:p>
      <text:p text:style-name="P6764"><text:span text:style-name="T6765">370</text:span><text:span text:style-name="T6766">. Pažeidimas gali būti ištaisytas:</text:span></text:p>
      <text:p text:style-name="P6767"><text:span text:style-name="T6768">370.1</text:span><text:span text:style-name="T6769">. a</text:span><text:span text:style-name="T6770">tliekant pirkimą iš naujo, jei įtariamas pažeidimas susijęs su pirkimo sutartimi, kurią sudarant ar vykdant nesilaikyta teisės aktuose nustatytos pirkimų tvarkos;<text:s/></text:span></text:p>
      <text:p text:style-name="P6771"><text:span text:style-name="T6772">370.2</text:span><text:span text:style-name="T6773">. pateikiant papildomus išlaidų pagrindimo dokumentus ir jų apmokėjimo įrodymo arba</text:span><text:span text:style-name="T6774"><text:s/>kitus dokumentus;</text:span></text:p>
      <text:p text:style-name="P6775"><text:span text:style-name="T6776">370.3</text:span><text:span text:style-name="T6777">. įvykdant projekto įgyvendinimo sutartyje ir (ar) pirkimo sutartyje nustatytus reikalavimus ir pateikiant įrodymo dokumentus.</text:span></text:p>
      <text:p text:style-name="P6778"><text:span text:style-name="T6779">371</text:span><text:span text:style-name="T6780">. Programos operatorius ar pažeidimų kontrolės institucija, nustatę pažeidimą, kuris gali bū</text:span><text:span text:style-name="T6781">ti ištaisytas, projekto vykdytojui, programos operatoriui ar programos partneriui nurodo įtariamo pažeidimo ištaisymo terminą, kuris negali būti trumpesnis kaip 5 darbo dienos ir ne ilgesnis kaip 20 darbo dienų nuo sprendimo dėl pažeidimo gavimo dienos, iš</text:span><text:span text:style-name="T6782">skyrus atvejus, kai dėl objektyvių aplinkybių (pavyzdžiui, reikia kreiptis į kitas institucijas dėl papildomos informacijos) įtariamas pažeidimas negali būti ištaisytas per 20 darbo dienų. Gavę pagrįstą projekto vykdytojo, programos operatoriaus ar program</text:span><text:span text:style-name="T6783">os partnerio prašymą programos operatorius ar pažeidimų kontrolės institucija turi teisę pratęsti pažeidimo ištaisymo terminą, bet ne ilgiau kaip iki 90 darbo dienų nuo sprendimo dėl pažeidimo gavimo dienos.<text:s/></text:span></text:p>
      <text:p text:style-name="P6784"><text:span text:style-name="T6785">372</text:span><text:span text:style-name="T6786">. Projekto vykdytojas ar pažeidimą padar</text:span><text:span text:style-name="T6787">ęs programos operatorius arba programos partneris programos operatoriui ar pažeidimų kontrolės institucijai NORIS priemonėmis (programos partneris – elektroniniu paštu) teikia informaciją apie pažeidimo ištaisymo veiksmus.<text:s/></text:span></text:p>
      <text:p text:style-name="P6788"><text:span text:style-name="T6789">373</text:span><text:span text:style-name="T6790">. Programos operatorius<text:s/></text:span><text:span text:style-name="T6791">ar pažeidimų kontrolės institucija turi įvertinti gautą informaciją ir priimti sprendimą, ar pažeidimas ištaisytas per 10 darbo dienų nuo informacijos gavimo dienos.</text:span></text:p>
      <text:p text:style-name="P6792"><text:span text:style-name="T6793">374</text:span><text:span text:style-name="T6794">. Jei projekto vykdytojas, programos operatorius ar programos partneris per jam nus</text:span><text:span text:style-name="T6795">tatytą terminą pažeidimo neištaiso, programos operatorius ar pažeidimų kontrolės institucija priima sprendimą dėl pažeidimo tyrimo atnaujinimo ir atnaujintą įtariamo pažeidimo tyrimą atlieka šiame Taisyklių skyriuje nustatyta tvarka.<text:s/></text:span></text:p>
      <text:p text:style-name="P6796"><text:span text:style-name="T6797">375</text:span><text:span text:style-name="T6798">. Sprendimas d</text:span><text:span text:style-name="T6799">ėl pažeidimo laikomas įvykdytu ir pažeidimo administravimo procesas laikomas baigtu šiais atvejais (tuo atveju, jei sprendime dėl pažeidimo nurodyti keli pažeidimo ištaisymo būdai, sprendimas dėl pažeidimo laikomas įvykdytu ir pažeidimo administravimo proc</text:span><text:span text:style-name="T6800">esas laikomas baigtu, kai atliekami visi veiksmai):<text:s/></text:span></text:p>
      <text:p text:style-name="P6801"><text:span text:style-name="T6802">375.1</text:span><text:span text:style-name="T6803">. jei nustatomas ištaisomas pažeidimas, kai pažeidimą padaręs projekto vykdytojas, programos operatorius ar programos partneris ištaiso pažeidimą ir atitinkamai programos operatorius arba pažeidim</text:span><text:span text:style-name="T6804">ų kontrolės institucija NORIS pažymi, kad pažeidimas ištaisytas;<text:s/></text:span></text:p>
      <text:p text:style-name="P6805"><text:span text:style-name="T6806">375.2</text:span><text:span text:style-name="T6807">. jei pažeidimas nesusijęs su grąžintinomis lėšomis, kai programos operatorius netinkamų finansuoti išlaidų sumą išskaičiuoja iš mokėjimo prašymo arba programos valdymo lėšų, pažeid</text:span><text:span text:style-name="T6808">imo atveju netinkamų finansuoti išlaidų suma išskaičiuojama iš išlaidų deklaracijos ir pažeidimą padariusi institucija apskaitoje atlieka finansavimo šaltinių keitimą (jei lėšos buvo išmokėtos einamaisiais metais) arba lėšų pervedimą;<text:s/></text:span></text:p>
      <text:p text:style-name="P6809"><text:span text:style-name="T6810">375.3</text:span><text:span text:style-name="T6811">. jei pažei</text:span><text:span text:style-name="T6812">dimas susijęs su grąžintinomis lėšomis, kai netinkamos finansuoti grąžintinos lėšos išskaičiuojamos iš pateikto mokėjimo prašymo ar išlaidų deklaracijos ir (ar) projekto vykdytojas, programos operatorius ar programos partneris grąžina sprendime dėl pažeidi</text:span><text:span text:style-name="T6813">mo nurodytas lėšas.</text:span></text:p>
      <text:p text:style-name="P6814"><text:span text:style-name="T6815">376</text:span><text:span text:style-name="T6816">. Tuo atveju, jei nustatomas programos operatoriaus, programos partnerio arba projekto vykdytojo sisteminis dažnai pasikartojantis teisės aktuose nustatytų reikalavimų pažeidimas (toliau – sisteminis pažeidimas), programos oper</text:span><text:span text:style-name="T6817">atorius ar pažeidimų kontrolės institucija turi pagal kompetenciją imtis vienos ar kelių sisteminio pažeidimo šalinimo priemonių:</text:span></text:p>
      <text:p text:style-name="P6818"><text:span text:style-name="T6819">376.1</text:span><text:span text:style-name="T6820">. tobulinti valdymo ir kontrolės sistemą bei jos reglamentavimą ar inicijuoti šiuos veiksmus;</text:span></text:p>
      <text:p text:style-name="P6821"><text:span text:style-name="T6822">376.2</text:span><text:span text:style-name="T6823">. <text:s/>laikinai sust</text:span><text:span text:style-name="T6824">abdyti mokėjimo prašymų ar išlaidų deklaracijų nagrinėjimą ir (ar) mechanizmų lėšų ir bendrojo finansavimo lėšų išmokėjimą didesnės rizikos projektams, iki sisteminis pažeidimas bus pašalintas, ar inicijuoti šiuos veiksmus;</text:span></text:p>
      <text:p text:style-name="P6825"><text:span text:style-name="T6826">376.3</text:span><text:span text:style-name="T6827">. <text:s/>padidinti programos<text:s/></text:span><text:span text:style-name="T6828">operatoriaus, programos partnerio ar projektų vykdytojų pateikiamų dokumentų priežiūros apimtį arba inicijuoti šiuos veiksmus;</text:span></text:p>
      <text:p text:style-name="P6829"><text:span text:style-name="T6830">376.4</text:span><text:span text:style-name="T6831">. priskirti projektą didesnės rizikos grupei projektų patikroms vietoje atlikti;</text:span></text:p>
      <text:p text:style-name="P6832"><text:span text:style-name="T6833">376.5</text:span><text:span text:style-name="T6834">. imtis kitų, programos<text:s/></text:span><text:span text:style-name="T6835">operatoriaus ar pažeidimų kontrolės institucijos nuomone, būtinų veiksmų ir priemonių.</text:span></text:p>
      <text:p text:style-name="P6836"/>
      <text:p text:style-name="P6837"/>
      <text:p text:style-name="P6838"><text:span text:style-name="T6839">Pažeidimo tyrimo atnaujinimas</text:span></text:p>
      <text:p text:style-name="P6840"/>
      <text:p text:style-name="P6841"><text:span text:style-name="T6842">377</text:span><text:span text:style-name="T6843">. Paaiškėjus naujoms aplinkybėms, kurios nebuvo įvertintos pažeidimo tyrimo metu, atitinkamai programos operatorius ar paže</text:span><text:span text:style-name="T6844">idimų kontrolės institucija gali atnaujinti pažeidimo tyrimą priimdami sprendimą dėl pažeidimo tyrimo atnaujinimo (užpildoma sprendimo dėl pažeidimo atnaujinimo forma, parengta Procesų darbo grupės). Tokiu atveju pažeidimo tyrimas atliekamas iš naujo ir, a</text:span><text:span text:style-name="T6845">tsižvelgiant į jo rezultatus, atitinkamai gali būti priimtas naujas sprendimas dėl pažeidimo. Atnaujintas pažeidimo tyrimas atliekamas ir sprendimas dėl pažeidimo priimamas šiame skirsnyje nustatyta tvarka.</text:span></text:p>
      <text:p text:style-name="P6846"><text:span text:style-name="T6847">378</text:span><text:span text:style-name="T6848">. Programos operatorius ar pažeidimų kontr</text:span><text:span text:style-name="T6849">olės institucija taip pat atnaujina pažeidimo tyrimą, kai įsiteisėja teismo nuosprendis, kuriuo patvirtinama nusikalstama veika, ir kai projekto vykdytojas, programos operatorius ar programos partneris neištaiso pažeidimo sprendime dėl pažeidimo nurodytu b</text:span><text:span text:style-name="T6850">ūdu ir terminais.</text:span></text:p>
      <text:p text:style-name="P6851"><text:span text:style-name="T6852">379</text:span><text:span text:style-name="T6853">. Programos operatorius ar pažeidimų kontrolės institucija ne vėliau kaip per 2 darbo dienas nuo sprendimo dėl pažeidimo tyrimo atnaujinimo užregistravimo NORIS dienos praneša projekto vykdytojui, programos operatoriui ar programos</text:span><text:span text:style-name="T6854"><text:s/>partneriui apie pažeidimo tyrimo atnaujinimą. Projekto vykdytojas ir programos operatorius informuojami DMS priemonėmis, programos partneris – elektroniniu paštu.<text:s/></text:span></text:p>
      <text:p text:style-name="P6855"/>
      <text:p text:style-name="P6856"><text:span text:style-name="T6857">Pranešimų apie pažeidimus teikimas FMV</text:span></text:p>
      <text:p text:style-name="P6858"/>
      <text:p text:style-name="P6859"><text:span text:style-name="T6860">380</text:span><text:span text:style-name="T6861">. Programos operatorius ir pažeidimų kontrolės institucija NORIS registruoja ir kaupia informaciją apie visus pažeidimus (įtariamus ir nustatytus), įskaitant ir tuos, apie kuriuos neturi būti pranešta pagal Reglamentų 12.5 straipsnių 3 dalis.<text:s/></text:span></text:p>
      <text:p text:style-name="P6862"><text:span text:style-name="T6863">381</text:span><text:span text:style-name="T6864">. Paž</text:span><text:span text:style-name="T6865">eidimų kontrolės institucija analizuoja ir (arba) tikrina NORIS užregistruotą informaciją apie įtariamus ir (arba) nustatomus pažeidimus, taip pat informaciją apie priemones, kurių imtasi dėl FMV jau praneštų pažeidimų, ir per GRACE teikia FMV pranešimus a</text:span><text:span text:style-name="T6866">pie įtariamus ir nustatytus pažeidimus, kaip nustatyta Reglamentų 12.4–12.6 straipsniuose.<text:s/></text:span></text:p>
      <text:p text:style-name="P6867"/>
      <text:p text:style-name="P6868"><text:span text:style-name="T6869">XXII</text:span><text:span text:style-name="T6870"><text:s/>SKYRIUS</text:span></text:p>
      <text:p text:style-name="P6871"><text:span text:style-name="T6872">PROJEKTŲ GRĄŽINTINŲ IR GRĄŽINTŲ LĖŠŲ ADMINISTRAVIMAS</text:span></text:p>
      <text:p text:style-name="P6873"/>
      <text:p text:style-name="P6874"><text:span text:style-name="T6875">382</text:span><text:span text:style-name="T6876">. Sprendimu dėl lėšų grąžinimo laikomas programos operatoriaus priimtas sprendimas dėl pažeidimo (kai nustatomas pažeidimas), sprendimas dėl projekto įgyvendinimo sutarties keitimo arba jos nutraukimo, kai kartu tvirtinami ir duomenys dėl grąžintinų lėšų,<text:s/></text:span><text:span text:style-name="T6877">arba, kai grąžintinos lėšos nesusijusios su pažeidimu ar projekto įgyvendinimo sutarties keitimu ar jos nutraukimu, – programos operatoriaus raštas, kuriuo nurodoma grąžinti lėšas. Sprendimo dėl lėšų grąžinimo įsigaliojimo diena ir grąžintinų lėšų deklaruo</text:span><text:span text:style-name="T6878">tinumo FMV data yra sprendimo dėl lėšų grąžinimo priėmimo diena.<text:s/></text:span></text:p>
      <text:p text:style-name="P6879"><text:span text:style-name="T6880">383</text:span><text:span text:style-name="T6881">. Grąžintinomis lėšomis laikomos nustatytos netinkamos finansuoti projektų išlaidos, kurios anksčiau jau buvo pripažintos tinkamomis finansuoti ir apmokėtos, ir (ar) kitos pagal EEE i</text:span><text:span text:style-name="T6882">r Norvegijos finansinių mechanizmų įgyvendinimą reglamentuojančius teisės aktus ir (ar) projekto įgyvendinimo sutartį reikalaujamos grąžinti lėšos.</text:span></text:p>
      <text:p text:style-name="P6883"><text:span text:style-name="T6884">384</text:span><text:span text:style-name="T6885">. Pagrindas projekto vykdytojui grąžinti jo gautas arba už jį sumokėtas lėšas yra programos operatori</text:span><text:span text:style-name="T6886">aus priimtas sprendimas dėl lėšų grąžinimo arba kitas Finansinės paramos ir bendrojo finansavimo lėšų grąžinimo į Lietuvos Respublikos valstybės biudžetą taisyklėse, patvirtintose Lietuvos Respublikos Vyriausybės 2005 m. gegužės 30 d. nutarimu Nr. 590 „Dėl</text:span><text:span text:style-name="T6887"><text:s/>Finansinės paramos ir bendrojo finansavimo lėšų grąžinimo į Lietuvos Respublikos valstybės biudžetą taisyklių patvirtinimo“ (toliau – Finansinės paramos grąžinimo į valstybės biudžetą taisyklės), nurodytas pagrindas.<text:s/></text:span></text:p>
      <text:p text:style-name="P6888"><text:span text:style-name="T6889">385</text:span><text:span text:style-name="T6890">. Sprendimas dėl lėšų grąžinim</text:span><text:span text:style-name="T6891">o priimamas ir lėšos turi būti susigrąžinamos vadovaujantis Finansinės paramos grąžinimo į valstybės biudžetą taisyklių nuostatomis, programos operatorių laikant administruojančiąja institucija, projekto įgyvendinimo sutartį – paramos sutartimi.</text:span></text:p>
      <text:p text:style-name="P6892"><text:span text:style-name="T6893">386</text:span><text:span text:style-name="T6894">. P</text:span><text:span text:style-name="T6895">rogramos operatorius, prieš priimdamas sprendimą dėl lėšų grąžinimo, per 2 darbo dienas nuo netinkamų finansuoti išlaidų reikalaujamų grąžinti lėšų nustatymo ar informacijos iš išorės audito paslaugų teikėjo gavimo turi suvesti informaciją į NORIS.</text:span></text:p>
      <text:p text:style-name="P6896"><text:span text:style-name="T6897">387</text:span><text:span text:style-name="T6898">. Sprendime dėl lėšų grąžinimo programos operatorius turi nurodyti projekto vykdytojui terminą, ne ilgesnį kaip 90 dienų nuo sprendimo dėl lėšų grąžinimo įsigaliojimo dienos, per kurį lėšos turi būti grąžintos šiame Taisyklių skyriuje nustatyta tvarka.</text:span></text:p>
      <text:p text:style-name="P6899"><text:span text:style-name="T6900">3</text:span><text:span text:style-name="T6901">88</text:span><text:span text:style-name="T6902">. Grąžintinos lėšos gali būti grąžinamos vienu iš lėšų susigrąžinimo būdų, kuris nurodomas sprendime dėl lėšų grąžinimo:<text:s/></text:span></text:p>
      <text:p text:style-name="P6903"><text:span text:style-name="T6904">388.1</text:span><text:span text:style-name="T6905">. programos operatoriui išskaičiuojant jas iš sumos, mokėtinos pagal projekto vykdytojo pateiktą (-us) mokėjimo prašymą (-u</text:span><text:span text:style-name="T6906">s);</text:span></text:p>
      <text:p text:style-name="P6907"><text:span text:style-name="T6908">388.2</text:span><text:span text:style-name="T6909">. projekto vykdytojui pervedant jas į programos operatoriaus sprendime dėl lėšų grąžinimo nurodytą valstybės biudžeto asignavimų valdytojo vadovaujamos įstaigos sąskaitą.<text:s/></text:span></text:p>
      <text:p text:style-name="P6910"><text:span text:style-name="T6911">389</text:span><text:span text:style-name="T6912">. Apie priimtą sprendimą dėl lėšų susigrąžinimo ne vėliau kaip</text:span><text:span text:style-name="T6913"><text:s/>per 3 darbo dienas nuo jo priėmimo dienos programos operatorius per DMS informuoja projekto vykdytoją ir per NORIS asignavimų valdytoją tuo atveju, kai programos operatoriaus vadovas nėra valstybės biudžeto asignavimų valdytojas.</text:span></text:p>
      <text:p text:style-name="P6914"><text:span text:style-name="T6915">390</text:span><text:span text:style-name="T6916">. Projekto vykdyto</text:span><text:span text:style-name="T6917">jas, gavęs sprendimą dėl lėšų susigrąžinimo, turi teisę likus ne mažiau kaip 20 darbo dienų iki sprendime nurodyto termino, per kurį lėšos turi būti grąžintos, pabaigos per DMS pateikti prašymą programos operatoriui atidėti terminą, per kurį lėšos turi būt</text:span><text:span text:style-name="T6918">i grąžintos, ne ilgesniam nei 12 mėnesių laikotarpiui arba leisti grąžintiną sumą grąžinti dalimis per terminą, ne ilgesnį nei 12 mėnesių nuo sprendimo priėmimo dienos. Prašymas teikiamas, programos operatoriaus nagrinėjamas, sprendimas dėl lėšų grąžinimo<text:s/></text:span><text:span text:style-name="T6919">gavus valstybės biudžeto asignavimų valdytojo pritarimą keičiamas ir pagal pakeistą sprendimą dėl lėšų grąžinimo grąžintos lėšos administruojamos vadovaujantis Finansinės paramos grąžinimo į valstybės biudžetą<text:s/></text:span><text:span text:style-name="T6920">taisyklių<text:s/></text:span><text:span text:style-name="T6921">nustatyta tvarka, programos operator</text:span><text:span text:style-name="T6922">ių laikant administruojančiąja institucija.</text:span></text:p>
      <text:p text:style-name="P6923"><text:span text:style-name="T6924">391</text:span><text:span text:style-name="T6925">. Jei lėšos grąžinamos jas pervedant į sprendime dėl lėšų grąžinimo nurodytą valstybės biudžeto asignavimų valdytojo vadovaujamos įstaigos sąskaitą, valstybės biudžeto asignavimų valdytojas nuo visų ar dal</text:span><text:span text:style-name="T6926">ies lėšų grąžinimo dienos per 3 darbo dienas per NORIS turi informuoti programos operatorių, jei programos operatoriaus vadovas nėra asignavimų valdytojas.</text:span></text:p>
      <text:p text:style-name="P6927"><text:span text:style-name="T6928">392</text:span><text:span text:style-name="T6929">. Nustatęs, kad sprendime dėl lėšų grąžinimo nurodytos grąžintinos lėšos yra tinkamos finansuoti ir neturi ar neturėjo būti grąžintos, programos operatorius<text:s/></text:span><text:span text:style-name="T6930">per 5 darbo dienas nuo fakto nustatymo dienos panaikina priimtą sprendimą dėl lėšų grąžinimo ir api</text:span><text:span text:style-name="T6931">e tai ne vėliau kaip per 3 darbo dienas nuo sprendimo dėl lėšų grąžinimo panaikinimo dienos informuoja per DMS projekto vykdytoją ir (ar) per NORIS valstybės biudžeto asignavimų valdytoją, kai programos operatoriaus vadovas nėra valstybės biudžeto asignavi</text:span><text:span text:style-name="T6932">mų valdytojas. Jei grąžintinos lėšos buvo deklaruotos FMV ir (ar) grąžintos, programos operatorius sprendimą dėl lėšų grąžinimo panaikina, veiksmus derindamas su tvirtinančiąja institucija</text:span><text:span text:style-name="T6933">.</text:span></text:p>
      <text:p text:style-name="P6934"><text:span text:style-name="T6935">393</text:span><text:span text:style-name="T6936">. Jei projekto vykdytojas nevykdo sprendimo dėl lėšų grąžin</text:span><text:span text:style-name="T6937">imo ir per nustatytą terminą negrąžina visų arba dalies grąžintinų lėšų, tolesni veiksmai dėl skolos susigrąžinimo vykdomi vadovaujantis Finansinės paramos grąžinimo į valstybės biudžetą taisyklių nustatyta tvarka, programos operatorių laikant administruoj</text:span><text:span text:style-name="T6938">ančiąja institucija.</text:span></text:p>
      <text:p text:style-name="P6939"><text:span text:style-name="T6940">394</text:span><text:span text:style-name="T6941">. Programos operatorius administruoja grąžintinas lėšas tol, kol jos susigrąžinamos arba, vadovaujantis Finansinės paramos grąžinimo į valstybės biudžetą taisyklių nuostatomis, nusprendžiama nebetęsti grąžintinų lėšų išieškojimo</text:span><text:span text:style-name="T6942">.</text:span></text:p>
      <text:p text:style-name="P6943"><text:span text:style-name="T6944">395</text:span><text:span text:style-name="T6945">. Grąžintinos lėšos tampa grąžintomis, kai pagal sprendimą dėl lėšų grąžinimo jos, priklausomai nuo sprendime nurodyto būdo, išskaičiuojamos iš sumos, mokėtinos pagal projekto vykdytojo pateiktą (-us) mokėjimo prašymą (-us), arba visiškai pervedam</text:span><text:span text:style-name="T6946">os į programos operatoriaus sprendime dėl lėšų grąžinimo nurodytą valstybės biudžeto asignavimų valdytojo vadovaujamos įstaigos sąskaitą, arba, vadovaujantis Finansinės paramos grąžinimo į valstybės biudžetą taisyklių nuostatomis, nusprendžiama nebetęsti g</text:span><text:span text:style-name="T6947">rąžintinų lėšų išieškojimo.</text:span></text:p>
      <text:p text:style-name="P6948"><text:span text:style-name="T6949">396</text:span><text:span text:style-name="T6950">. Visi su grąžintinomis lėšomis susiję duomenys registruojami NORIS taisyklėse nustatyta tvarka naudojant Procesų darbo grupės parengtas dokumentų formas.</text:span></text:p>
      <text:p text:style-name="P6951"/>
      <text:p text:style-name="P6952"><text:span text:style-name="T6953">XXIII</text:span><text:span text:style-name="T6954"><text:s/>SKYRIUS</text:span></text:p>
      <text:p text:style-name="P6955"><text:span text:style-name="T6956">Projektų tęstinumas</text:span></text:p>
      <text:p text:style-name="P6957"/>
      <text:p text:style-name="P6958"><text:span text:style-name="T6959">397</text:span><text:span text:style-name="T6960">. Po projekto pabaigos turi būti užtikrintas projekto tęstinumas, t. y. projektų, pagal kuriuos investuojama į nekilnojamąjį turtą ir (arba) žemę (įskaitant atnaujinimą), ir (arba) įrangą, vykdytojai 5 metus nuo dienos, kurią programos operatorius patvirti</text:span><text:span text:style-name="T6961">na galutinį mokėjimo prašymą, o kitų projektų vykdytojai gairėse pareiškėjams ir projekto įgyvendinimo sutartyje numatytą laikotarpį: <text:s/></text:span></text:p>
      <text:p text:style-name="P6962"><text:span text:style-name="T6963">397.1</text:span><text:span text:style-name="T6964">. turi užtikrinti projekto įgyvendinimo sutartyje projekto tęstinumo laikotarpiui numatytų projekto rodiklių pasi</text:span><text:span text:style-name="T6965">ekimą;</text:span></text:p>
      <text:p text:style-name="P6966"><text:span text:style-name="T6967">397.2</text:span><text:span text:style-name="T6968">. turi užtikrinti, kad žemė ir (arba) nekilnojamasis turtas, ir (arba) įranga būtų naudojami pagal projekto įgyvendinimo sutartyje numatytą paskirtį, išskyrus atvejus, kai programos operatorius yra atleidęs projekto vykdytoją nuo pareigos n</text:span><text:span text:style-name="T6969">audoti įrangą projekto tikslais;</text:span></text:p>
      <text:p text:style-name="P6970"><text:span text:style-name="T6971">397.3</text:span><text:span text:style-name="T6972">. negali keisti veiklos, kuriai skirtas finansavimas, pobūdžio, tikslų ir (ar) įgyvendinimo sąlygų ar nutraukti šią veiklą;<text:s/></text:span></text:p>
      <text:p text:style-name="P6973"><text:span text:style-name="T6974">397.4</text:span><text:span text:style-name="T6975">. negali be programos operatoriaus rašytinio sutikimo parduoti, kitu būdu perlei</text:span><text:span text:style-name="T6976">sti, išnuomoti, įkeisti turtą ar kitokiu būdu suvaržyti daiktinių teisių į turtą, kuriam įsigyti, sukurti ar atnaujinti skirtas finansavimas. Programos operatoriaus sutikimas duodamas projekto vykdytojui pateikus argumentus, įrodančius, kad turto perleidim</text:span><text:span text:style-name="T6977">as ar daiktinių teisių suvaržymas būtinas sėkmingam projekto tęstinumo įsipareigojimų vykdymui; <text:s/></text:span></text:p>
      <text:p text:style-name="P6978"><text:span text:style-name="T6979">397.5</text:span><text:span text:style-name="T6980">.<text:s/></text:span><text:span text:style-name="T6981">turi užtikrinti kitų įsipareigojimų projekto tęstinumo laikotarpiu vykdymą, jei šie įsipareigojimai nustatyti projekto įgyvendinimo sutartyje.</text:span></text:p>
      <text:p text:style-name="P6982"><text:span text:style-name="T6983">398</text:span><text:span text:style-name="T6984">. Programos operatorius, vykdydamas projekto tęstinumo priežiūrą:</text:span></text:p>
      <text:p text:style-name="P6985"><text:span text:style-name="T6986">398.1</text:span><text:span text:style-name="T6987">. tikrina ataskaitas po projekto užbaigimo;<text:s/></text:span></text:p>
      <text:p text:style-name="P6988"><text:span text:style-name="T6989">398.2</text:span><text:span text:style-name="T6990">. atlieka patikras vietose;</text:span></text:p>
      <text:p text:style-name="P6991"><text:span text:style-name="T6992">398.3</text:span><text:span text:style-name="T6993">. prašo projekto vykdytojo pateikti informaciją, susijusią su projekto tęstinumo įsipar</text:span><text:span text:style-name="T6994">eigojimų vykdymu.</text:span></text:p>
      <text:p text:style-name="P6995"><text:span text:style-name="T6996">399</text:span><text:span text:style-name="T6997">. Projekto vykdytojas privalo iš anksto elektroniniu paštu informuoti programos operatorių apie visas svarbias aplinkybes, galinčias turėti įtakos projekto tęstinumo reikalavimų vykdymui. Programos operatorius, gavęs tokią<text:s/></text:span><text:span text:style-name="T6998">informaciją, įvertina, ar nėra pažeisti projekto tęstinumo reikalavimai, taip pat projekto įgyvendinimo sutartis, ir apie tai elektroniniu paštu informuoja projekto vykdytoją. Projekto vykdytojui neįvykdžius tęstinumo reikalavimų, programos operatorius ini</text:span><text:span text:style-name="T6999">cijuoja pažeidimo tyrimą, o nustatęs pažeidimą ir nurodęs grąžintinas lėšas, inicijuoja išmokėtų projekto finansavimo lėšų ar jų dalies susigrąžinimą.</text:span></text:p>
      <text:p text:style-name="P7000"><text:span text:style-name="T7001">400</text:span><text:span text:style-name="T7002">. Projekto vykdytojas, atsiskaitydamas už 5 metų ar kitą gairėse pareiškėjams ir projekto įgyvendi</text:span><text:span text:style-name="T7003">nimo sutartyje nustatytą projekto tęstinumo laikotarpį, privalo ne vėliau kaip per 20 darbo dienų praėjus kiekvieniems metams po projekto pabaigos visą projekto tęstinumo laikotarpį programos operatoriui jo elektroniniu paštu teikti ataskaitą po projekto u</text:span><text:span text:style-name="T7004">žbaigimo, jeigu kitaip nenumatyta projekto įgyvendinimo sutartyje. Ataskaitos po projekto užbaigimo formą rengia Procesų darbo grupė.</text:span></text:p>
      <text:p text:style-name="P7005"><text:span text:style-name="T7006">401</text:span><text:span text:style-name="T7007">. Programos operatorius gali paprašyti projekto vykdytojo ataskaitą po projekto užbaigimo patikslinti ir (arba) atl</text:span><text:span text:style-name="T7008">ikti patikrą vietoje. Programos operatorius ataskaitą po projekto užbaigimo nagrinėja programos operatoriaus vidaus darbo<text:s/></text:span><text:span text:style-name="T7009">tvarką reglamentuojančiame dokumente</text:span><text:span text:style-name="T7010"><text:s/>nustatyta tvarka ir terminais.<text:s/></text:span></text:p>
      <text:p text:style-name="P7011"><text:span text:style-name="T7012">402</text:span><text:span text:style-name="T7013">. Jeigu projekto vykdytojas laiku nepateikia ataskaitos po</text:span><text:span text:style-name="T7014"><text:s/>projekto užbaigimo, programos operatorius projekto vykdytojui elektroniniu paštu siunčia priminimą ir nustato terminą, per kurį ataskaita po projekto užbaigimo turi būti pateikta. Jeigu projekto vykdytojas ataskaitos po projekto užbaigimo laiku nepateikia</text:span><text:span text:style-name="T7015"><text:s/>net i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7016"/>
      <text:p text:style-name="P7017"><text:span text:style-name="T7018">XXIV</text:span><text:span text:style-name="T7019"><text:s/>SKYRIUS</text:span></text:p>
      <text:p text:style-name="P7020"><text:span text:style-name="T7021">Pirkimų vykdymas</text:span></text:p>
      <text:p text:style-name="P7022"/>
      <text:p text:style-name="P7023"><text:span text:style-name="T7024">PIRMASIS</text:span><text:span text:style-name="T7025"><text:s/>SKIRSNIS</text:span></text:p>
      <text:p text:style-name="P7026"><text:span text:style-name="T7027">PROJEKTŲ VYKDYTOJŲ IR (AR) PARTNERIŲ PIRKIMŲ VYKDYMAS</text:span></text:p>
      <text:p text:style-name="P7028"/>
      <text:p text:style-name="P7029"><text:span text:style-name="T7030">403</text:span><text:span text:style-name="T7031">.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7032">itant Reglamentų 8.15 straipsnių 2 dalyse aptartą atvejį) atsako už CPVA nustatytos 2014–2021 m. Europos ekonominės erdvės ir Norvegijos finansinių mechanizmų projektų bei<text:s/></text:span><text:span text:style-name="T7033">EEE ir (ar) Norvegijos finansinių mechanizmų</text:span><text:span text:style-name="T7034"><text:s/>dvišalio bendradarbiavimo fondo projekt</text:span><text:span text:style-name="T7035">ų pirkimų priežiūros ir neperkančiųjų organizacijų bei perkančiųjų organizacijų pagal Reglamentus pirkimų vykdymo tvarkos (toliau – Pirkimų priežiūros tvarka) reikalavimų laikymąsi.<text:s/></text:span></text:p>
      <text:p text:style-name="P7036"><text:span text:style-name="T7037">404</text:span><text:span text:style-name="T7038">. Pareiškėjas, projekto vykdytojas ar partneris (viešuosius) pirki</text:span><text:span text:style-name="T7039">mus planuoja, (viešuosius) pirkimus vykdo ir informaciją apie atliktus (viešuosius) pirkimus teikia, o programos operatorius pirkimų priežiūrą vykdo vadovaudamiesi Pirkimų priežiūros tvarka. Programos operatorius (viešųjų) pirkimų tikrinimo apimtį pasirenk</text:span><text:span text:style-name="T7040">a vadovaudamasis Procesų darbo grupės parengtame pirkimų patikros procesų ir vidaus darbo<text:s/></text:span><text:span text:style-name="T7041">tvarką reglamentuojančiame dokumente</text:span><text:span text:style-name="T7042"><text:s/>nustatyta tvarka.</text:span></text:p>
      <text:p text:style-name="P7043"><text:span text:style-name="T7044">405</text:span><text:span text:style-name="T7045">. Vykdydamas pirkimų priežiūrą, programos operatorius gali organizuoti pareiškėjų ir projektų vykdytojų<text:s/></text:span><text:span text:style-name="T7046">mokymus dėl pirkimų vykdymo, skelbti metodinius dokumentus.</text:span></text:p>
      <text:p text:style-name="P7047"/>
      <text:p text:style-name="P7048"><text:span text:style-name="T7049">ANTRASIS</text:span><text:span text:style-name="T7050"><text:s/>SKIRSNIS</text:span></text:p>
      <text:p text:style-name="P7051"><text:span text:style-name="T7052">CPVA ATLIEKAMI CENTRALIZUOTI PIRKIMAI</text:span></text:p>
      <text:p text:style-name="P7053"/>
      <text:p text:style-name="P7054"><text:span text:style-name="T7055">406</text:span><text:span text:style-name="T7056">. Centralizuotų pirkimų vykdymo poreikį gali pareikšti CPVA, programos, iš kurios lėšų finansuojami projektai, kuriuos įgyven</text:span><text:span text:style-name="T7057">dinant numatomi atlikti centralizuoti pirkimai, operatorius ir už projektą (-us) atsakingas programos partneris (-iai).<text:s/></text:span></text:p>
      <text:p text:style-name="P7058"><text:span text:style-name="T7059">407</text:span><text:span text:style-name="T7060">. Jei CPVA mano, kad tikslinga atlikti konkretų (-čius) centralizuotą (-us) pirkimą (-us), apie tai elektroniniu paštu informuoja programos, iš kurios lėšų būtų finansuojami projektai, kuriuos įgyvendinant numatomas (-i) atlikti centralizuotas (-i) pirkima</text:span><text:span text:style-name="T7061">s (-ai), operatorių ir už programos sritį atsakingą (-us) programos partnerį (-ius), kartu pateikdama argumentus dėl centralizuoto (-ų) pirkimo (-ų) tikslingumo.<text:s/></text:span></text:p>
      <text:p text:style-name="P7062"><text:span text:style-name="T7063">408</text:span><text:span text:style-name="T7064">. Jei programos operatorius ar programos partneris mano, kad tikslinga atlikti konkret</text:span><text:span text:style-name="T7065">ų (-čius) centralizuotą (-us) pirkimą (-us), apie tai informuoja CPVA ir atitinkamai kitą programos operatorių ir (ar) programos partnerį, kartu pateikdamas argumentus dėl centralizuoto (-ų) pirkimo (-ų) tikslingumo.</text:span></text:p>
      <text:p text:style-name="P7066"><text:span text:style-name="T7067">409</text:span><text:span text:style-name="T7068">. Sprendimas dėl poreikio atlikt</text:span><text:span text:style-name="T7069">i centralizuotą (-us) pirkimą (-us) turi būti priimtas ne vėliau kaip per 10 darbo dienų nuo poreikio pareiškimo. Sprendimas priimamas teisę jį priimti turinčioms institucijoms, atsakingoms už EEE ir (ar) Norvegijos finansinių mechanizmų valdymą ir kontrol</text:span><text:span text:style-name="T7070">ę, sprendimą pateikiant elektroniniu paštu ar pareikštam poreikiui apsvarstyti surengto posėdžio metu.</text:span></text:p>
      <text:p text:style-name="P7071"><text:span text:style-name="T7072">410</text:span><text:span text:style-name="T7073">. CPVA turi užtikrinti, kad, atlikus centralizuoto pirkimo procedūras, prieš sudarant pirkimo sutartį, pirkimo procedūrų teisėtumas būtų patikrint</text:span><text:span text:style-name="T7074">as darbuotojo (-ų), nedalyvavusio (-ių) jokiame pirkimo vykdymo etape ir neturinčio (-ių) pavaldumo santykių su asmenimis, dalyvavusiais vykdant pirkimo procedūras. <text:s/></text:span></text:p>
      <text:p text:style-name="P7075"><text:span text:style-name="T7076">411</text:span><text:span text:style-name="T7077">. CPVA išlaidos, patirtos vykdant centralizuotą pirkimą ir administruojant atlikus</text:span><text:span text:style-name="T7078"><text:s/>centralizuotą pirkimą sudarytą preliminarią sutartį, kompensuojamos iš:</text:span></text:p>
      <text:p text:style-name="P7079"><text:span text:style-name="T7080">411.1</text:span><text:span text:style-name="T7081">. CPVA administruojamų programų – proporcingomis pagal programos dydį dalimis iš programos (-ų), iš kurios (kurių) lėšų būtų finansuojami projektai, kuriuos įgyvendinant vykdom</text:span><text:span text:style-name="T7082">i konkretūs centralizuoti pirkimai, CVPA skirtų programos (-ų) valdymo lėšų;</text:span></text:p>
      <text:p text:style-name="P7083"><text:span text:style-name="T7084">411.2</text:span><text:span text:style-name="T7085">. kitų programų – lygiomis dalimis iš programos (-ų), iš kurios (kurių) lėšų būtų finansuojami projektai, kuriuos įgyvendinant vykdomi konkretūs centralizuoti pirkimai, o</text:span><text:span text:style-name="T7086">peratoriui (-iams) ir už projektą (-us) atsakingam programos partneriui skirtų programos (-ų) valdymo lėšų.<text:s/></text:span></text:p>
      <text:p text:style-name="P7087"/>
      <text:p text:style-name="P7088"><text:span text:style-name="T7089">XXV</text:span><text:span text:style-name="T7090"><text:s/>skyrius</text:span></text:p>
      <text:p text:style-name="P7091"><text:span text:style-name="T7092">KONKURENCIJOS POLITIKA</text:span></text:p>
      <text:p text:style-name="P7093"/>
      <text:p text:style-name="P7094"><text:span text:style-name="T7095">412</text:span><text:span text:style-name="T7096">. Programos operatorius, užtikrindamas valstybės pagalbos teikimo pagal Sutarties dėl ES<text:s/></text:span><text:span text:style-name="T7097">veikimo 107 straipsnį sąlygų laikymąsi:</text:span></text:p>
      <text:p text:style-name="P7098"><text:span text:style-name="T7099">412.1</text:span><text:span text:style-name="T7100">. projekto tinkamumo finansuoti vertinimo metu nustato, ar pagal gaires pareiškėjams ar pagal siūlymą teikti paraišką pateiktam projektui yra taikomos Sutarties dėl ES veikimo 107 straipsnio 1 dalies nuostatos</text:span><text:span text:style-name="T7101">; jeigu taip, ar tokios valstybės pagalbos priemonės yra suderinamos arba gali būti suderinamos su ES bendrąja rinka pagal patvirtintas gaires pareiškėjams arba kitą vadovaujantis valstybės pagalbą reglamentuojančiais ES teisės aktais priimtą dokumentą, ku</text:span><text:span text:style-name="T7102">riame nustatomi valstybės pagalbos priemonėms taikomi reikalavimai;</text:span></text:p>
      <text:p text:style-name="P7103"><text:span text:style-name="T7104">412.2</text:span><text:span text:style-name="T7105">. vertina, ar projekto finansavimas, kuris projekto tinkamumo finansuoti vertinimo metu buvo pripažintas ne valstybės pagalba, projekto įgyvendinimo metu, atliekant projekto įgyve</text:span><text:span text:style-name="T7106">ndinimo sutarties pakeitimus, netaps valstybės pagalba;<text:s/></text:span></text:p>
      <text:p text:style-name="P7107"><text:span text:style-name="T7108">412.3</text:span><text:span text:style-name="T7109">. vertina, ar projekto finansavimas, kuris projekto tinkamumo finansuoti vertinimo metu buvo pripažintas suderinamu su ES bendrąja rinka, projekto įgyvendinimo metu, atliekant projekto įgyve</text:span><text:span text:style-name="T7110">ndinimo sutarties pakeitimus ar skiriant papildomai lėšų, nepažeis Sutarties dėl ES veikimo 108 straipsnio 3 dalies ir netaps neteisėta ar netinkamai taikoma pagalba, kaip nustatyta 2015 m. liepos 13 d. Tarybos reglamente (ES) Nr. 2015/1589, nustatančiame<text:s/></text:span><text:span text:style-name="T7111">išsamias Sutarties dėl Europos Sąjungos veikimo 108 straipsnio taikymo taisykles (OL 2015 L 248, p. 9);</text:span></text:p>
      <text:p text:style-name="P7112"><text:span text:style-name="T7113">412.4</text:span><text:span text:style-name="T7114">. renka iš projekto vykdytojo informaciją apie gautą ir gaunamą valstybės pagalbą (jeigu projektui taikytinos valstybės pagalbos taisyklės), ta</text:span><text:span text:style-name="T7115">ip pat<text:s/></text:span><text:span text:style-name="T7116">de minimis</text:span><text:span text:style-name="T7117"><text:s/>pagalbą (jeigu projektui taikytinos<text:s/></text:span><text:span text:style-name="T7118">de minimis</text:span><text:span text:style-name="T7119"><text:s/>pagalbos taisyklės) ir prireikus kreipiasi į valstybės ir kitas institucijas bei įstaigas, kitus subjektus, kurie gali turėti reikiamos informacijos apie pareiškėjo, projekto vykdytojo ar pro</text:span><text:span text:style-name="T7120">jekto partnerio gautą ir gaunamą valstybės pagalbą ir<text:s/></text:span><text:span text:style-name="T7121">de minimis</text:span><text:span text:style-name="T7122"><text:s/>pagalbą;</text:span></text:p>
      <text:p text:style-name="P7123"><text:span text:style-name="T7124">412.5</text:span><text:span text:style-name="T7125">. bendradarbiauja su Lietuvos Respublikos konkurencijos taryba ir valstybės pagalbos bei<text:s/></text:span><text:span text:style-name="T7126">de minimis</text:span><text:span text:style-name="T7127"><text:s/>pagalbos teikėjais;</text:span></text:p>
      <text:p text:style-name="P7128"><text:span text:style-name="T7129">412.6</text:span><text:span text:style-name="T7130">. kontroliuoja, kad lėšos projektui<text:s/></text:span><text:span text:style-name="T7131">finansuoti, pripažintos nesuderinamomis su ES bendrąja rinka, būtų grąžinamos kartu su palūkanomis, kurias nustato EK, kai teikiama neteisėta pagalba.</text:span></text:p>
      <text:p text:style-name="P7132"><text:span text:style-name="T7133">413</text:span><text:span text:style-name="T7134">. Programos operatorius, įtaręs konkurencijos politikos pažeidimus, susijusius su viešojo admini</text:span><text:span text:style-name="T7135">stravimo subjektų pareiga užtikrinti sąžiningos konkurencijos laisvę, konkurenciją ribojančiais susitarimais ar piktnaudžiavimu dominuojančia padėtimi, vadovaudamasi Lietuvos Respublikos konkurencijos įstatymu, apie tai praneša Konkurencijos tarybai.</text:span></text:p>
      <text:p text:style-name="P7136"/>
      <text:p text:style-name="P7137"><text:span text:style-name="T7138">XXVI</text:span><text:span text:style-name="T7139"><text:s/>skyrius</text:span></text:p>
      <text:p text:style-name="P7140"><text:span text:style-name="T7141">Dokumentų saugojimas<text:s/></text:span></text:p>
      <text:p text:style-name="P7142"/>
      <text:p text:style-name="P7143"><text:span text:style-name="T7144">414</text:span><text:span text:style-name="T7145">. Koordinavimo institucija, tvirtinančioji institucija, pažeidimų kontrolės institucija, audito institucija, programos operatoriai, programos partneriai visų su programų įgyvendinimu susijusių dokumentų ir duome</text:span><text:span text:style-name="T7146">nų saugojimą bei projektų vykdytojai privalomų saugoti projektų dokumentų saugojimą organizuoja vadovaudamiesi Bendrųjų dokumentų saugojimo terminų rodykle, patvirtinta Lietuvos vyriausiojo archyvaro 2011 m. kovo 9 d. įsakymu Nr. V-100 „Dėl Bendrųjų dokume</text:span><text:span text:style-name="T7147">ntų saugojimo terminų rodyklės patvirtinimo“ (toliau – Bendrųjų dokumentų saugojimo terminų rodyklė), ir (arba) Dokumentų tvarkymo ir apskaitos taisyklėmis, patvirtintomis Lietuvos vyriausiojo archyvaro 2011 m. liepos 4 d. įsakymu Nr. V-118 „Dėl Dokumentų<text:s/></text:span><text:span text:style-name="T7148">tvarkymo ir apskaitos taisyklių patvirtinimo“, ir (arba) Nevalstybinių organizacijų ir privačių juridinių asmenų dokumentų rengimo, tvarkymo ir apskaitos taisyklėmis, patvirtintomis Lietuvos vyriausiojo archyvaro 2011 m. gruodžio 20 d. įsakymu Nr. V-152 „D</text:span><text:span text:style-name="T7149">ėl Nevalstybinių organizacijų ir privačių juridinių asmenų dokumentų rengimo, tvarkymo ir apskaitos taisyklių patvirtinimo“, ir (arba) Elektroninių dokumentų valdymo taisyklėmis, patvirtintomis Lietuvos vyriausiojo archyvaro 2011 m. gruodžio 29 d. įsakymu<text:s/></text:span><text:span text:style-name="T7150">Nr. V-158 „Dėl Elektroninių dokumentų valdymo taisyklių patvirtinimo“.</text:span></text:p>
      <text:p text:style-name="P7151"><text:span text:style-name="T7152">415</text:span><text:span text:style-name="T7153">. Kai teikiami elektroniniai dokumentai ar dokumentai teikiamai Taisyklių III skyriaus pirmajame ir antrajame skirsniuose nurodytomis priemonėmis, šių dokumentų popierinių versij</text:span><text:span text:style-name="T7154">ų saugoti nereikia.<text:s/></text:span></text:p>
      <text:p text:style-name="P7155"><text:span text:style-name="T7156">416</text:span><text:span text:style-name="T7157">. Projekto vykdytojas dokumentų ir duomenų, kuriuos pateikia programos operatoriui, saugoti neprivalo, išskyrus projekto vykdytojo apskaitos ir (viešųjų) pirkimų, kurie nebuvo vykdyti Centrinės viešųjų pirkimų informacinėmis sis</text:span><text:span text:style-name="T7158">temos priemonėmis, dokumentus ir įrodymus apie pasiektus projekto rezultatus.<text:s/></text:span></text:p>
      <text:p text:style-name="P7159"><text:span text:style-name="T7160">417</text:span><text:span text:style-name="T7161">. Programos operatorius projekto įgyvendinimo sutartyje gali nurodyti konkretaus projekto papildomai privalomus saugoti dokumentus ir jų saugojimo terminą.</text:span></text:p>
      <text:p text:style-name="P7162"><text:span text:style-name="T7163">418</text:span><text:span text:style-name="T7164">. FMV p</text:span><text:span text:style-name="T7165">atvirtinus galutinę programos, pagal kurią įgyvendinamas projektas, įgyvendinimo ataskaitą, programos operatorius informuoja apie tai projekto vykdytoją ir primena projekto vykdytojui apie dokumentų saugojimo terminą.</text:span></text:p>
      <text:p text:style-name="P7166"><text:span text:style-name="T7167">419</text:span><text:span text:style-name="T7168">. CPVA privalo užtikrinti NORIS</text:span><text:span text:style-name="T7169"><text:s/>sukauptų duomenų saugojimą. Jei programos operatorius naudoja kitą informacinę sistemą duomenims iš pareiškėjų ir (ar) projektų vykdytojų surinkti, programos operatorius privalo užtikrinti tokių duomenų saugojimą.</text:span></text:p>
      <text:p text:style-name="P7170"><text:span text:style-name="T7171">420</text:span><text:span text:style-name="T7172">. Programos operatorius privalo sa</text:span><text:span text:style-name="T7173">ugoti visus su programos ir projektų įgyvendinimu susijusius dokumentus ir duomenis, siųstus ir gautus tiek popieriuje (popierinėje laikmenoje), tiek priemonėmis, nurodytomis Taisyklių III skyriaus pirmajame ir antrajame skirsniuose:</text:span></text:p>
      <text:p text:style-name="P7174"><text:span text:style-name="T7175">420.1</text:span><text:span text:style-name="T7176">. programų plan</text:span><text:span text:style-name="T7177">avimo ir įgyvendinimo koordinavimo dokumentus;</text:span></text:p>
      <text:p text:style-name="P7178"><text:span text:style-name="T7179">420.2</text:span><text:span text:style-name="T7180">. mechanizmų lėšų ir bendrojo finansavimo lėšų planavimo dokumentus ir duomenis;</text:span></text:p>
      <text:p text:style-name="P7181"><text:span text:style-name="T7182">420.3</text:span><text:span text:style-name="T7183">. gairių pareiškėjams ir kvietimų (siūlymų) teikti paraiškas dokumentus ir duomenis;</text:span></text:p>
      <text:p text:style-name="P7184"><text:span text:style-name="T7185">420.4</text:span><text:span text:style-name="T7186">. kvietimų<text:s/></text:span><text:span text:style-name="T7187">(siūlymų) teikti paraiškas dokumentus ir duomenis;</text:span></text:p>
      <text:p text:style-name="P7188"><text:span text:style-name="T7189">420.5</text:span><text:span text:style-name="T7190">. paraiškų registravimo ir vertinimo dokumentus ir duomenis;</text:span></text:p>
      <text:p text:style-name="P7191"><text:span text:style-name="T7192">420.6</text:span><text:span text:style-name="T7193">. paraiškas (įskaitant ir vertinimo metu atmestas paraiškas) ir jų priedus;</text:span></text:p>
      <text:p text:style-name="P7194"><text:span text:style-name="T7195">420.7</text:span><text:span text:style-name="T7196">. paraiškų keitimo dokumentus ir duomenis</text:span><text:span text:style-name="T7197">;</text:span></text:p>
      <text:p text:style-name="P7198"><text:span text:style-name="T7199">420.8</text:span><text:span text:style-name="T7200">. informacinius raštus apie paraiškų atmetimą;</text:span></text:p>
      <text:p text:style-name="P7201"><text:span text:style-name="T7202">420.9</text:span><text:span text:style-name="T7203">. susirašinėjimo su pareiškėju dokumentus ir duomenis;</text:span></text:p>
      <text:p text:style-name="P7204"><text:span text:style-name="T7205">420.10</text:span><text:span text:style-name="T7206">. projekto gyvendinimo sutartis, prašymus pakeisti projekto įgyvendinimo sutartis ir sprendimus dėl projekto įgyvendinimo su</text:span><text:span text:style-name="T7207">tarčių pakeitimo, kitus susijusius dokumentus ir duomenis;</text:span></text:p>
      <text:p text:style-name="P7208"><text:span text:style-name="T7209">420.11</text:span><text:span text:style-name="T7210">. mokėjimo prašymus kartu su išlaidų pagrindimo ir jų apmokėjimo įrodymo dokumentais ir duomenimis, mokėjimo prašymo patikros ir tvirtinimo duomenis;</text:span></text:p>
      <text:p text:style-name="P7211"><text:span text:style-name="T7212">420.12</text:span><text:span text:style-name="T7213">. su grąžintinomis ir grąži</text:span><text:span text:style-name="T7214">ntomis lėšomis susijusią informaciją, dokumentus ir duomenis;</text:span></text:p>
      <text:p text:style-name="P7215"><text:span text:style-name="T7216">420.13</text:span><text:span text:style-name="T7217">. <text:s/>(viešųjų) pirkimų dokumentus ir jų patikros dokumentus ir duomenis;</text:span></text:p>
      <text:p text:style-name="P7218"><text:span text:style-name="T7219">420.14</text:span><text:span text:style-name="T7220">. susirašinėjimo su koordinavimo institucija, tvirtinančiąja institucija, audito institucija, pažeidimų</text:span><text:span text:style-name="T7221"><text:s/>kontrolės institucija ir programų partneriais dokumentus ir duomenis;</text:span></text:p>
      <text:p text:style-name="P7222"><text:span text:style-name="T7223">420.15</text:span><text:span text:style-name="T7224">. paraiškų asignavimų valdytojui duomenis;</text:span></text:p>
      <text:p text:style-name="P7225"><text:span text:style-name="T7226">420.16</text:span><text:span text:style-name="T7227">. lėšų išmokėjimo projektų vykdytojams pagrindimo dokumentus ir duomenis;</text:span></text:p>
      <text:p text:style-name="P7228"><text:span text:style-name="T7229">420.17</text:span><text:span text:style-name="T7230">. projektų patikrų vietose dokumentus<text:s/></text:span><text:span text:style-name="T7231">ir duomenis;</text:span></text:p>
      <text:p text:style-name="P7232"><text:span text:style-name="T7233">420.18</text:span><text:span text:style-name="T7234">. susirašinėjimo su projekto vykdytoju dokumentus ir duomenis;</text:span></text:p>
      <text:p text:style-name="P7235"><text:span text:style-name="T7236">420.19</text:span><text:span text:style-name="T7237">. mokėjimo prognozes, teikiamas tvirtinančiajai institucijai;</text:span></text:p>
      <text:p text:style-name="P7238"><text:span text:style-name="T7239">420.20</text:span><text:span text:style-name="T7240">. išlaidų deklaracijas ir su jų parengimu susijusius dokumentus, išlaidų deklaracijų aud</text:span><text:span text:style-name="T7241">ito išvadas;</text:span></text:p>
      <text:p text:style-name="P7242"><text:span text:style-name="T7243">420.21</text:span><text:span text:style-name="T7244">. galutinių programos įgyvendinimo ataskaitų ir jų priedų, teikiamų FMV, originalus ir kopijas;</text:span></text:p>
      <text:p text:style-name="P7245"><text:span text:style-name="T7246">420.22</text:span><text:span text:style-name="T7247">. susirašinėjimo su FMV,</text:span><text:span text:style-name="T7248"><text:s/>Norvegijos Karalystės užsienio reikalų ministerija, EEE finansinio mechanizmo komitetu,</text:span><text:span text:style-name="T7249"><text:s/>programos partneriais iš valstybių donorių ir kitomis valstybės institucijomis dėl programų įgyvendinimo dokumentus.</text:span></text:p>
      <text:p text:style-name="P7250"><text:span text:style-name="T7251">421</text:span><text:span text:style-name="T7252">. Programos partneris privalo saugoti:</text:span></text:p>
      <text:p text:style-name="P7253"><text:span text:style-name="T7254">421.1</text:span><text:span text:style-name="T7255">. programų planavimo ir įgyvendinimo koordinavimo dokumentus;</text:span></text:p>
      <text:p text:style-name="P7256"><text:span text:style-name="T7257">421.2</text:span><text:span text:style-name="T7258">. projektų<text:s/></text:span><text:span text:style-name="T7259">ir mechanizmų lėšų ir bendrojo finansavimo lėšų planavimo dokumentus;</text:span></text:p>
      <text:p text:style-name="P7260"><text:span text:style-name="T7261">421.3</text:span><text:span text:style-name="T7262">. paraiškų atrankos dokumentus;</text:span></text:p>
      <text:p text:style-name="P7263"><text:span text:style-name="T7264">421.4</text:span><text:span text:style-name="T7265">. gautus paraiškų asignavimų valdytojui duomenis;</text:span></text:p>
      <text:p text:style-name="P7266"><text:span text:style-name="T7267">421.5</text:span><text:span text:style-name="T7268">. susirašinėjimo su koordinavimo institucija, tvirtinančiąja institucija, aud</text:span><text:span text:style-name="T7269">ito institucija, pažeidimų kontrolės institucija, programos operatoriumi ir projektų vykdytojais dokumentus ir duomenis;</text:span></text:p>
      <text:p text:style-name="P7270"><text:span text:style-name="T7271">421.6</text:span><text:span text:style-name="T7272">. susirašinėjimo su FMV,<text:s/></text:span><text:span text:style-name="T7273">Norvegijos Karalystės užsienio reikalų ministerija, EEE finansinio mechanizmo komitetu,</text:span><text:span text:style-name="T7274"><text:s/>programos par</text:span><text:span text:style-name="T7275">tneriais iš valstybių donorių ir kitomis valstybės institucijomis dėl programų įgyvendinimo dokumentus;</text:span></text:p>
      <text:p text:style-name="P7276"><text:span text:style-name="T7277">421.7</text:span><text:span text:style-name="T7278">. informaciją, susijusią su grąžintomis, grąžintinomis ir išieškotinomis lėšomis, ir kitus susijusius dokumentus.</text:span></text:p>
      <text:p text:style-name="P7279"><text:span text:style-name="T7280">422</text:span><text:span text:style-name="T7281">. Tvirtinančioji ins</text:span><text:span text:style-name="T7282">titucija privalo saugoti:</text:span></text:p>
      <text:p text:style-name="P7283"><text:span text:style-name="T7284">422.1</text:span><text:span text:style-name="T7285">. susirašinėjimo su FMV,</text:span><text:span text:style-name="T7286"><text:s/>Norvegijos Karalystės užsienio reikalų ministerija, EEE finansinio mechanizmo komitetu</text:span><text:span text:style-name="T7287"><text:s/>ir kitomis valstybės institucijomis dėl programų įgyvendinimo dokumentus;</text:span></text:p>
      <text:p text:style-name="P7288"><text:span text:style-name="T7289">422.2</text:span><text:span text:style-name="T7290">. susirašinėjimo su išorės a</text:span><text:span text:style-name="T7291">udito paslaugos teikėju dokumentus;</text:span></text:p>
      <text:p text:style-name="P7292"><text:span text:style-name="T7293">422.3</text:span><text:span text:style-name="T7294">. tarpinių finansinių ataskaitų, teikiamų FMV, originalus;</text:span></text:p>
      <text:p text:style-name="P7295"><text:span text:style-name="T7296">422.4</text:span><text:span text:style-name="T7297">. galutinių programos įgyvendinimo ataskaitų finansinių priedų, teikiamų FMV, originalus;</text:span></text:p>
      <text:p text:style-name="P7298"><text:span text:style-name="T7299">422.5</text:span><text:span text:style-name="T7300">. tikėtinų tarpinių mokėjimų pagal teikiamas</text:span><text:span text:style-name="T7301"><text:s/>tarpines finansines ataskaitas sumų prognozių, teikiamų FMV, originalus;</text:span></text:p>
      <text:p text:style-name="P7302"><text:span text:style-name="T7303">422.6</text:span><text:span text:style-name="T7304">. sprendimus dėl pažeidimų;</text:span></text:p>
      <text:p text:style-name="P7305"><text:span text:style-name="T7306">422.7</text:span><text:span text:style-name="T7307">. pranešimų FMV apie įtariamus ar nustatytus pažeidimus originalus arba kopijas;</text:span></text:p>
      <text:p text:style-name="P7308"><text:span text:style-name="T7309">422.8</text:span><text:span text:style-name="T7310">. atliktų patikrinimų ataskaitų dokumentus.</text:span></text:p>
      <text:p text:style-name="P7311"><text:span text:style-name="T7312">423</text:span><text:span text:style-name="T7313">. Koordinavimo institucija privalo saugoti:</text:span></text:p>
      <text:p text:style-name="P7314"><text:span text:style-name="T7315">423.1</text:span><text:span text:style-name="T7316">. ataskaitų, teikiamų FMV, kopijas;</text:span></text:p>
      <text:p text:style-name="P7317"><text:span text:style-name="T7318">423.2</text:span><text:span text:style-name="T7319">. susirašinėjimo su tvirtinančiąja institucija, pažeidimų kontrolės institucija, mokėjimo institucija, programų operatoriais, programų partneriais, audit</text:span><text:span text:style-name="T7320">o institucija, pareiškėjais ir projektų vykdytojais dokumentus;</text:span></text:p>
      <text:p text:style-name="P7321"><text:span text:style-name="T7322">423.3</text:span><text:span text:style-name="T7323">. susirašinėjimo su FMV,</text:span><text:span text:style-name="T7324"><text:s/>Norvegijos Karalystės užsienio reikalų ministerija ir (ar) EEE finansinio mechanizmo komitetu</text:span><text:span text:style-name="T7325"><text:s/>ir kitomis valstybės institucijomis dėl programų įgyvendinimo do</text:span><text:span text:style-name="T7326">kumentus;</text:span></text:p>
      <text:p text:style-name="P7327"><text:span text:style-name="T7328">423.4</text:span><text:span text:style-name="T7329">. atliktų patikrinimų ataskaitų dokumentus.</text:span></text:p>
      <text:p text:style-name="P7330"><text:span text:style-name="T7331">424</text:span><text:span text:style-name="T7332">. Pažeidimų kontrolės institucija privalo saugoti:</text:span></text:p>
      <text:p text:style-name="P7333"><text:span text:style-name="T7334">424.1</text:span><text:span text:style-name="T7335">. pranešimų apie įtariamus ir nustatytus pažeidimus, teikiamų FMV,<text:s/></text:span><text:span text:style-name="T7336">Norvegijos Karalystės užsienio reikalų ministerijai ir (ar)</text:span><text:span text:style-name="T7337"><text:s/>EEE finansinio mechanizmo komitetui</text:span><text:span text:style-name="T7338">, dokumentus;</text:span></text:p>
      <text:p text:style-name="P7339"><text:span text:style-name="T7340">424.2</text:span><text:span text:style-name="T7341">. pažeidimų tyrimo dokumentus ir sprendimus dėl įtariamų ir nustatytų pažeidimų;</text:span></text:p>
      <text:p text:style-name="P7342"><text:span text:style-name="T7343">424.3</text:span><text:span text:style-name="T7344">. susirašinėjimo su programos operatoriumi, projekto vykdytoju, išorės audito paslaugos teikėju dėl įtariam</text:span><text:span text:style-name="T7345">ų ir nustatytų pažeidimų dokumentus ir duomenis;</text:span></text:p>
      <text:p text:style-name="P7346"><text:span text:style-name="T7347">424.4</text:span><text:span text:style-name="T7348">. susirašinėjimo su FMV ir kitomis valstybės institucijomis dėl programų įgyvendinimo dokumentus, dokumentus, susijusius su auditų metu<text:s/></text:span><text:span text:style-name="T7349">pateiktų rekomendacijų pažangos stebėjimo priežiūra</text:span><text:span text:style-name="T7350">;</text:span></text:p>
      <text:p text:style-name="P7351"><text:span text:style-name="T7352">424.5</text:span><text:span text:style-name="T7353">. patikrinimo dokumentus (patikros lapai, patikrų vietose (jei tokios atliekamos) lapai).</text:span></text:p>
      <text:p text:style-name="P7354"><text:span text:style-name="T7355">425</text:span><text:span text:style-name="T7356">. Audito institucija privalo saugoti:</text:span></text:p>
      <text:p text:style-name="P7357"><text:span text:style-name="T7358">425.1</text:span><text:span text:style-name="T7359">. atliktų auditų, analizės ir surinktos informacijos apie mechanizmų VKS ir programų VKS dokumentus, dokumentus,</text:span><text:span text:style-name="T7360"><text:s/>susijusius su auditų metu<text:s/></text:span><text:span text:style-name="T7361">pateiktų rekomendacijų pažangos stebėjimo priežiūra</text:span><text:span text:style-name="T7362">;</text:span></text:p>
      <text:p text:style-name="P7363"><text:span text:style-name="T7364">425.2</text:span><text:span text:style-name="T7365">.<text:s/></text:span><text:span text:style-name="T7366">susirašinėjimo su FMV,<text:s/></text:span><text:span text:style-name="T7367">Norvegijos Karalystės užsienio reikalų ministerija, EEE finansinio mechanizmo komitetu,</text:span><text:span text:style-name="T7368"><text:s/></text:span><text:span text:style-name="T7369">Norvegijos Karalystės generalinio auditoriaus biuru, E</text:span><text:span text:style-name="T7370">uropos laisvosios prekybos asociacijos auditorių valdyba,<text:s/></text:span><text:span text:style-name="T7371">visomis nacionalinėmis<text:s/></text:span><text:span text:style-name="T7372">institucijomis, atsakingomis už EEE ir (ar) Norvegijos finansinių mechanizmų valdymą ir kontrolę, ir kitomis Lietuvos Respublikos institucijomis, įstaigomis dėl EEE ir Norvegi</text:span><text:span text:style-name="T7373">jos finansinių mechanizmų įgyvendinimo ir taikomų valdymo ir kontrolės priemonių dokumentus.</text:span></text:p>
      <text:p text:style-name="P7374"><text:span text:style-name="T7375">426</text:span><text:span text:style-name="T7376">. <text:s/>Visoms institucijoms dokumentų ir duomenų saugojimo terminas turi būti ne trumpesnis nei (pasirenkamas vėliausias taikomas terminas):</text:span></text:p>
      <text:p text:style-name="P7377"><text:span text:style-name="T7378">426.1</text:span><text:span text:style-name="T7379">. 3 metai<text:s/></text:span><text:span text:style-name="T7380">nuo galutinės atitinkamos programos ataskaitos patvirtinimo (pagal Reglamentų 9.8 straipsnių 3 dalis);</text:span></text:p>
      <text:p text:style-name="P7381"><text:span text:style-name="T7382">426.2</text:span><text:span text:style-name="T7383">. konkrečiam projektui nustatytas projekto tęstinumo įsipareigojimų terminas;</text:span></text:p>
      <text:p text:style-name="P7384"><text:span text:style-name="T7385">426.3</text:span><text:span text:style-name="T7386">. Bendrųjų dokumentų saugojimo terminų rodyklėje nustatyt</text:span><text:span text:style-name="T7387">as terminas.</text:span></text:p>
      <text:p text:style-name="P7388"><text:span text:style-name="T7389">427</text:span><text:span text:style-name="T7390">. Pagal šiame Taisyklių skyriuje nustatytą dokumentų saugojimo tvarką visais atvejais turi būti sudaryta galimybė Norvegijos užsienio reikalų ministerijos, EEE finansinio mechanizmo komiteto, FMV, Norvegijos Karalystės generalinio aud</text:span><text:span text:style-name="T7391">itoriaus biuro, Europos laisvosios prekybos asociacijos auditorių valdybos, institucijų, atsakingų už EEE ir (ar) Norvegijos finansinių mechanizmų valdymą ir kontrolę, ir Lietuvos Respublikos valstybės kontrolės atsakingiems pareigūnams susipažinti su visa</text:span><text:span text:style-name="T7392">is dokumentais programų (projektų) įgyvendinimo metu ir 3 metus nuo galutinių programų įgyvendinimo ataskaitų patvirtinimo dienos.<text:s/></text:span></text:p>
      <text:p text:style-name="P7393"><text:span text:style-name="T7394">428</text:span><text:span text:style-name="T7395">. Pasibaigus dokumentų ir duomenų saugojimo terminui, dokumentai ir duomenys gali būti sunaikinami.</text:span></text:p>
      <text:p text:style-name="P7396"/>
      <text:p text:style-name="P7397"><text:span text:style-name="T7398">XXVII</text:span><text:span text:style-name="T7399"><text:s/>SKYR</text:span><text:span text:style-name="T7400">IUS</text:span></text:p>
      <text:p text:style-name="P7401"><text:span text:style-name="T7402">Skundų nagrinėjimas</text:span></text:p>
      <text:p text:style-name="P7403"/>
      <text:p text:style-name="P7404"><text:span text:style-name="T7405">429</text:span><text:span text:style-name="T7406">. Pareiškėjai ir projektų vykdytojai programos operatorių sprendimus ar veiksmus (neveikimą) turi teisę skųsti Lietuvos administracinių ginčų komisijai ar Vilniaus apygardos administraciniam teismui. Programos operatoriai ir</text:span><text:span text:style-name="T7407"><text:s/>programos partneriai sprendimą dėl nustatyto pažeidimo turi teisę skųsti Lietuvos administracinių ginčų komisijai ar Vilniaus apygardos administraciniam teismui.</text:span></text:p>
      <text:p text:style-name="P7408"><text:span text:style-name="T7409">______________________</text:span></text:p>
      <text:p text:style-name="P7410">Papildyta priedu:</text:p>
      <text:p text:style-name="P7411"><text:span text:style-name="T7412">Nr.<text:s/></text:span><text:a xlink:href="https://www.e-tar.lt/portal/legalAct.html?documentId=2645ffc08da611e9ae2e9d61b1f977b3" office:target-frame-name="_top" xlink:show="replace"><text:span text:style-name="T7413">1K-188</text:span></text:a><text:span text:style-name="T7414">, 2019-06-12, paskelbta TAR 2019-06-17, i. k. 2019-09713</text:span></text:p>
      <text:p text:style-name="Normal"/>
      <text:p text:style-name="P7415">2014–2021 m. Europos ekonominės erdvės ir</text:p>
      <text:p text:style-name="P7421"><text:span text:style-name="T7422">Norvegijos finansinių<text:s/></text:span><text:span text:style-name="T7423">mechanizmų</text:span></text:p>
      <text:p text:style-name="P7424">administravimo ir finansavimo<text:s/>taisyklių</text:p>
      <text:p text:style-name="P7425"><text:span text:style-name="T7426">1</text:span><text:span text:style-name="T7427"><text:s/>priedas</text:span></text:p>
      <text:p text:style-name="P7428"/>
      <text:p text:style-name="P7429"/>
      <text:p text:style-name="P7430"><text:span text:style-name="T7431">(Pavyzdinė programos įgyvendinimo sutarties forma)<text:s/></text:span></text:p>
      <text:p text:style-name="P7432"/>
      <text:p text:style-name="P7433"/>
      <text:p text:style-name="P7434"><text:span text:style-name="T7435">PROGRAMOS NR.<text:s/></text:span><text:span text:style-name="T7436">____ „_________________“</text:span><text:span text:style-name="T7437"><text:s/>ĮGYVENDINIMO SUTARTIS<text:s/></text:span></text:p>
      <text:p text:style-name="P7438">(programos pavadinimas)</text:p>
      <text:p text:style-name="P7439"/>
      <text:p text:style-name="P7440">20__ m. ______________ d. Nr. ______</text:p>
      <text:p text:style-name="P7441">Vilnius</text:p>
      <text:p text:style-name="P7442"/>
      <text:p text:style-name="P7443">Lietuvos Respublikos finansų ministerija (toliau – Koordinavimo institucija), atstovaujama _______________, veikiančio (-ios) pagal Lietuvos Respublikos finansų ministro 20 m. <text:s/>d. įsakymo Nr. 1K- „Dėl dokumentų pasirašymo“ ________ punktą,</text:p>
      <text:p text:style-name="P7444">ir ________________________________(toliau – Programos operatorius), atstovaujamas (-a) _________________________________, veikiančio (-ios) pagal _______________________________ (toliau kartu – Šalys),</text:p>
      <text:p text:style-name="P7445"><text:span text:style-name="T7446">vadovaudamiesi (-osi) Institucijų, atsakingų už 2014–2021 m. Europos ekonominės erdvės ir Norvegijos finansinių<text:s/></text:span><text:span text:style-name="T7447">mechanizmų valdymą ir kontrolę Lietuvoje, funkcijų aprašo, patvirtinto Lietuvos Respublikos finansų ministro<text:s/></text:span><text:span text:style-name="T7448">2018 m. lapkričio 12 d. įsakymu Nr. 1K-389 „Dėl 2014–2021 m. Europos ekonominės erdvės ir Norvegijos finansinių mechanizmų įgyvendinimo Lietuvoje“<text:s/></text:span><text:span text:style-name="T7449">(toliau – Funkcijų aprašas), 4.7 ir 20.12 papunkčiais,<text:s/></text:span></text:p>
      <text:p text:style-name="P7450"/>
      <text:p text:style-name="P7451">atsižvelgdami (-os) į:</text:p>
      <text:p text:style-name="P7452"/>
      <text:p text:style-name="P7453"><text:span text:style-name="T7454">2014–2021 m. Europos ekonominės erdvės finansinio mechanizmo įgyvendinimo reglamentą, patvirtintą 2016 m. rugsėjo 8 d. Europos ekonominės erdvės finansinio mechanizmo komiteto<text:s/></text:span><text:span text:style-name="T7455">(arba 2014–2021 m. Norvegijos finansinio mechanizmo įgyvendinimo reglamentą, pat</text:span><text:span text:style-name="T7456">virtintą 2016 m. rugsėjo 23 d. Norvegijos Karalystės užsienio reikalų ministerijos)</text:span><text:span text:style-name="T7457"><text:s/>(toliau – Reglamentas),<text:s/></text:span></text:p>
      <text:p text:style-name="P7458"/>
      <text:p text:style-name="P7459"><text:span text:style-name="T7460">Lietuvos Respublikos ir Islandijos Respublikos, Lichtenšteino Kunigaikštystės ir Norvegijos Karalystės 2018 m. balandžio 24 d. susitarimo memorand</text:span><text:span text:style-name="T7461">umą dėl 2014–2021 m. Europos ekonominės erdvės finansinio mechanizmo įgyvendinimo<text:s/></text:span><text:span text:style-name="T7462">(arba Lietuvos Respublikos ir Norvegijos Karalystės 2018 m. balandžio 24 d. susitarimo memorandumą dėl 2014–2021 m. Norvegijos finansinio mechanizmo įgyvendinimo)</text:span><text:span text:style-name="T7463"><text:s/>(toliau – S</text:span><text:span text:style-name="T7464">usitarimo memorandumas),</text:span></text:p>
      <text:p text:style-name="P7465"/>
      <text:p text:style-name="P7466"><text:span text:style-name="T7467">Lietuvos Respublikos finansų ministerijos ir Europos ekonominės erdvės finansinio mechanizmo komiteto (</text:span><text:span text:style-name="T7468">arba Norvegijos Karalystės užsienio reikalų ministerijos</text:span><text:span text:style-name="T7469">) 20__ m. _____ d. programos sutartį (toliau – programos sutartis), <text:s text:c="2"/></text:span></text:p>
      <text:p text:style-name="P7470"/>
      <text:p text:style-name="P7471">2014–2021 m. Europos ekonominės erdvės ir Norvegijos finansinių mechanizmų administravimo ir finansavimo taisykles, patvirtintas Lietuvos Respublikos finansų ministro 20__ m. _____ d. <text:s/>įsakymu Nr. ___ <text:s/>(toliau – Taisyklės),</text:p>
      <text:p text:style-name="P7472"/>
      <text:p text:style-name="P7473"><text:span text:style-name="T7474">sudaro šią programos Nr. __ „_</text:span><text:span text:style-name="T7475">______________“ (toliau – programa) įgyvendinimo sutartį (toliau – Sutartis): <text:s text:c="25"/></text:span>(programos pavadinimas)</text:p>
      <text:p text:style-name="P7476"/>
      <text:p text:style-name="P7477"><text:span text:style-name="T7478">I</text:span><text:span text:style-name="T7479">.<text:s/></text:span><text:span text:style-name="T7480">SĄVOKOS</text:span></text:p>
      <text:p text:style-name="P7481"/>
      <text:p text:style-name="P7482"><text:span text:style-name="T7483">1.1</text:span><text:span text:style-name="T7484">. Sutartyje vartojamos sąvokos suprantamos taip, kaip jos apibrėžtos Reglamente, Funkcijų apraše ir<text:s/></text:span><text:span text:style-name="T7485">Taisyklėse.</text:span></text:p>
      <text:p text:style-name="P7486"/>
      <text:p text:style-name="P7487"><text:span text:style-name="T7488">II</text:span><text:span text:style-name="T7489">.<text:s/></text:span><text:span text:style-name="T7490">TEISINIS PAGRINDAS</text:span></text:p>
      <text:p text:style-name="P7491"/>
      <text:p text:style-name="P7492"><text:span text:style-name="T7493">2.1</text:span><text:span text:style-name="T7494">. Sutartis aiškinama ir taikoma kartu su: <text:s/></text:span></text:p>
      <text:p text:style-name="P7495"><text:span text:style-name="T7496">2.1.1</text:span><text:span text:style-name="T7497">. Reglamentu;<text:s/></text:span></text:p>
      <text:p text:style-name="P7498"><text:span text:style-name="T7499">2.1.2</text:span><text:span text:style-name="T7500">. Susitarimo memorandumu;<text:s/></text:span></text:p>
      <text:p text:style-name="P7501"><text:span text:style-name="T7502">2.1.3</text:span><text:span text:style-name="T7503">. bet kokiomis Europos ekonominės erdvės (toliau – EEE) finansinio mechanizmo komiteto (</text:span><text:span text:style-name="T7504">arba<text:s/></text:span><text:span text:style-name="T7505">Norvegijos Karalystės užsienio reikalų ministerijos</text:span><text:span text:style-name="T7506">) priimtomis gairėmis, reglamentuojančiomis EEE (</text:span><text:span text:style-name="T7507">arba Norvegijos</text:span><text:span text:style-name="T7508">) finansinio mechanizmo <text:s/>įgyvendinimą;<text:s/></text:span></text:p>
      <text:p text:style-name="P7509"><text:span text:style-name="T7510">2.1.4</text:span><text:span text:style-name="T7511">. Funkcijų aprašu;<text:s/></text:span></text:p>
      <text:p text:style-name="P7512"><text:span text:style-name="T7513">2.1.5</text:span><text:span text:style-name="T7514">. Taisyklėmis;<text:s/></text:span></text:p>
      <text:p text:style-name="P7515"><text:span text:style-name="T7516">2.1.6</text:span><text:span text:style-name="T7517">. kitais Lietuvos Respublikos finansų<text:s/></text:span><text:span text:style-name="T7518">ministro arba Programos operatoriaus patvirtintais teisės aktais arba gairėmis, reglamentuojančiais EEE (</text:span><text:span text:style-name="T7519">arba Norvegijos</text:span><text:span text:style-name="T7520">) finansinio mechanizmo įgyvendinimą.</text:span></text:p>
      <text:p text:style-name="P7521"><text:span text:style-name="T7522">2.2</text:span><text:span text:style-name="T7523">. Jei yra Sutarties ir Susitarimo memorandumo, Reglamento ar programos sutarties neatitik</text:span><text:span text:style-name="T7524">imų, vadovaujamasi Susitarimo memorandumu, Reglamentu ir programos sutartimi.<text:s/></text:span></text:p>
      <text:p text:style-name="P7525"><text:span text:style-name="T7526">2.3</text:span><text:span text:style-name="T7527">. Teisinį pagrindą sudarančių dokumentų nuostatos Šalims yra privalomos.<text:s/></text:span></text:p>
      <text:p text:style-name="P7528"/>
      <text:p text:style-name="P7529"><text:span text:style-name="T7530">III</text:span><text:span text:style-name="T7531">.<text:s/></text:span><text:span text:style-name="T7532">SUTARTIES DALYKAS</text:span></text:p>
      <text:p text:style-name="P7533"/>
      <text:p text:style-name="P7534"><text:span text:style-name="T7535">3.1</text:span><text:span text:style-name="T7536">. Sutartimi nustatomos pagrindinės programos įgyvendinimo ir finansavimo sąlygos.<text:s/></text:span></text:p>
      <text:p text:style-name="P7537"/>
      <text:p text:style-name="P7538"><text:span text:style-name="T7539">IV</text:span><text:span text:style-name="T7540">.<text:s/></text:span><text:span text:style-name="T7541">PROGRAMOS REIKALAVIMAI</text:span></text:p>
      <text:p text:style-name="P7542"/>
      <text:p text:style-name="P7543"><text:span text:style-name="T7544">4.1</text:span><text:span text:style-name="T7545">. Programa turi būti įgyvendinama pagal programos sutartyje nustatytas programos įgyvendinimo sąlygas, laikantis 2014–2021 m. EEE (</text:span><text:span text:style-name="T7546">arba Norvegijos</text:span><text:span text:style-name="T7547">) finansinio mechanizmo įgyvendinimą reglamentuojančių teisės aktų. <text:s/></text:span></text:p>
      <text:p text:style-name="P7548"><text:span text:style-name="T7549">4.2</text:span><text:span text:style-name="T7550">. Programos keitimai atliekami pagal programos keitimo sąlygas, nustatytas Reglamento 6.9 straipsnyje ir programos sutartyje, laikantis Susitarimo memorandumo, Regl</text:span><text:span text:style-name="T7551">amento ir kitų 2014–2021 m. EEE (</text:span><text:span text:style-name="T7552">arba Norvegijos</text:span><text:span text:style-name="T7553">) finansinio mechanizmo įgyvendinimą reglamentuojančių teisės aktų reikalavimų.<text:s/></text:span></text:p>
      <text:p text:style-name="P7554"><text:span text:style-name="T7555">4.3</text:span><text:span text:style-name="T7556">. Tinkamomis finansuoti programos išlaidomis laikomos tokios išlaidos, kurios atitinka Reglamento 8 straipsnio reikalavi</text:span><text:span text:style-name="T7557">mus ir yra patirtos nepažeidžiant programos sutarties ir Sutarties 4.1 papunktyje nurodytų teisės aktų. <text:s text:c="2"/></text:span></text:p>
      <text:p text:style-name="P7558"><text:span text:style-name="T7559">4.4</text:span><text:span text:style-name="T7560">. Pirma ir paskutinė programos išlaidų tinkamumo finansuoti dienos atitinka programos sutartyje nustatytas pirmą ir paskutinę programos išlaidų tinkamumo finansuoti dienas. <text:s text:c="4"/></text:span></text:p>
      <text:p text:style-name="P7561"><text:span text:style-name="T7562">4.5</text:span><text:span text:style-name="T7563">. Programa įgyvendinama kartu su ....... (</text:span><text:span text:style-name="T7564">nurodyti programos partnerį (</text:span><text:span text:style-name="T7565">-ius) ir donorų programos partnerį (-ius), jei tokie yra</text:span><text:span text:style-name="T7566">). <text:s text:c="2"/></text:span></text:p>
      <text:p text:style-name="P7567"/>
      <text:p text:style-name="P7568"><text:span text:style-name="T7569">V</text:span><text:span text:style-name="T7570">.<text:s/></text:span><text:span text:style-name="T7571">PROGRAMAI SKIRTŲ PARAMOS IR BENDROJO FINANSAVIMO LĖŠŲ PASKIRSTYMAS<text:s/></text:span></text:p>
      <text:p text:style-name="P7572"/>
      <text:p text:style-name="P7573"><text:span text:style-name="T7574">5.1</text:span><text:span text:style-name="T7575">. Programai skirtų lėšų suma nustatyta programos sutartyje.</text:span></text:p>
      <text:p text:style-name="P7576"><text:span text:style-name="T7577">5.2</text:span><text:span text:style-name="T7578">. Programai valdyti skirtos lėšos paskirs</text:span><text:span text:style-name="T7579">tomos Taisyklėse nustatyta tvarka.</text:span></text:p>
      <text:p text:style-name="P7580"/>
      <text:p text:style-name="P7581"><text:span text:style-name="T7582">VI</text:span><text:span text:style-name="T7583">.<text:s/></text:span><text:span text:style-name="T7584">ŠALIŲ TEISĖS IR PAREIGOS</text:span></text:p>
      <text:p text:style-name="P7585"/>
      <text:p text:style-name="P7586"><text:span text:style-name="T7587">6.1</text:span><text:span text:style-name="T7588">. Koordinavimo institucijos teisės:</text:span></text:p>
      <text:p text:style-name="P7589"><text:span text:style-name="T7590">6.1.1</text:span><text:span text:style-name="T7591">. sustabdyti mokėjimus arba pareikalauti, kad Programos operatorius grąžintų jam išmokėtas EEE (</text:span><text:span text:style-name="T7592">arba Norvegijos</text:span><text:span text:style-name="T7593">) finansinio mechanizmo</text:span><text:span text:style-name="T7594"><text:s/>ir bendrojo finansavimo lėšas, jei tokį sprendimą priėmė ji pati arba<text:s/></text:span>EEE finansinio mechanizmo komitetas (<text:span text:style-name="T7595">arba Norvegijos Karalystės užsienio reikalų ministerija</text:span>);<text:s/><text:span text:style-name="T7596"><text:s/></text:span></text:p>
      <text:p text:style-name="P7597"><text:span text:style-name="T7598">6.1.2</text:span><text:span text:style-name="T7599">. turi kitas Sutartyje, programos sutartyje, Funkcijų apraše, Taisyklėse ir<text:s/></text:span><text:span text:style-name="T7600">kituose 2014–2021 m. EEE (</text:span><text:span text:style-name="T7601">arba Norvegijos</text:span><text:span text:style-name="T7602">) finansinio mechanizmo įgyvendinimą reglamentuojančiuose teisės aktuose nustatytas teises.</text:span></text:p>
      <text:p text:style-name="P7603"><text:span text:style-name="T7604">6.2</text:span><text:span text:style-name="T7605">. Koordinavimo institucijos pareigos:</text:span></text:p>
      <text:p text:style-name="P7606"><text:span text:style-name="T7607">6.2.1</text:span><text:span text:style-name="T7608">. nustačius ar gavus informaciją, kad programa įgyvendinama netinkama</text:span><text:span text:style-name="T7609">i, imtis priemonių, reikalingų mokėjimams projektų vykdytojams ar Programos operatoriui stabdyti ar išmokėtoms EEE (</text:span><text:span text:style-name="T7610">arba Norvegijos</text:span><text:span text:style-name="T7611">) finansinio mechanizmo programos lėšoms ir bendrojo finansavimo lėšoms susigrąžinti;</text:span></text:p>
      <text:p text:style-name="P7612"><text:span text:style-name="T7613">6.2.2</text:span><text:span text:style-name="T7614">. turi kitas Sutartyje, progra</text:span><text:span text:style-name="T7615">mos sutartyje, Funkcijų apraše, Taisyklėse ir kituose 2014–2021 m. EEE (</text:span><text:span text:style-name="T7616">arba Norvegijos</text:span><text:span text:style-name="T7617">) finansinio mechanizmo įgyvendinimą reglamentuojančiuose teisės aktuose nustatytas pareigas.</text:span></text:p>
      <text:p text:style-name="P7618"><text:span text:style-name="T7619">6.3</text:span><text:span text:style-name="T7620">. Programos operatoriaus teisės:</text:span></text:p>
      <text:p text:style-name="P7621"><text:span text:style-name="T7622">6.3.1</text:span><text:span text:style-name="T7623">. kreiptis į Koordinavimo<text:s/></text:span><text:span text:style-name="T7624">instituciją ir pateikus pagrindžiančią informaciją prašyti, kad būtų stabdomas EEE (</text:span><text:span text:style-name="T7625">arba Norvegijos</text:span><text:span text:style-name="T7626">) finansinio mechanizmo ir bendrojo finansavimo lėšų, skirtų projektams įgyvendinti, išmokėjimas projektų vykdytojams;<text:s/></text:span></text:p>
      <text:p text:style-name="P7627"><text:span text:style-name="T7628">6.3.2</text:span><text:span text:style-name="T7629">. turi kitas Sutartyje,<text:s/></text:span><text:span text:style-name="T7630">programos sutartyje, Funkcijų apraše, Taisyklėse ir kituose 2014–2021 m. EEE (</text:span><text:span text:style-name="T7631">arba Norvegijos</text:span><text:span text:style-name="T7632">) finansinio mechanizmo įgyvendinimą reglamentuojančiuose teisės aktuose nustatytas teises.</text:span></text:p>
      <text:p text:style-name="P7633"><text:span text:style-name="T7634">6.4</text:span><text:span text:style-name="T7635">. Programos operatoriaus pareigos:</text:span></text:p>
      <text:p text:style-name="P7636"><text:span text:style-name="T7637">6.4.1</text:span><text:span text:style-name="T7638">. užtikrinti, kad pr</text:span><text:span text:style-name="T7639">ograma būtų įgyvendinama pagal Susitarimo memorandumą, Reglamentą ir kitus 2014–2021 m. EEE (</text:span><text:span text:style-name="T7640">arba Norvegijos</text:span><text:span text:style-name="T7641">) finansinio mechanizmo įgyvendinimą reglamentuojančius teisės aktus bei pagal programos sutartyje nustatytas programos įgyvendinimo sąlygas;<text:s/></text:span></text:p>
      <text:p text:style-name="P7642"><text:span text:style-name="T7643">6.4</text:span><text:span text:style-name="T7644">.2</text:span><text:span text:style-name="T7645">. informuoti Koordinavimo instituciją apie priežastis, kliudančias įgyvendinti programą, nedelsiant, bet ne vėliau kaip per 3 (tris) darbo dienas nuo tokių priežasčių paaiškėjimo dienos; <text:s/></text:span></text:p>
      <text:p text:style-name="P7646"><text:span text:style-name="T7647">6.4.3</text:span><text:span text:style-name="T7648">. laiku teikti<text:s/></text:span>EEE finansinio mechanizmo komitetui (<text:span text:style-name="T7649">ar</text:span><text:span text:style-name="T7650">ba Norvegijos Karalystės užsienio reikalų ministerijai</text:span>), K<text:span text:style-name="T7651">oordinavimo institucijai ir kitoms institucijoms pagal Reglamentą, programos sutartį, Funkcijų aprašą, Taisykles ir kitus 2014–2021 m. EEE (</text:span><text:span text:style-name="T7652">arba Norvegijos</text:span><text:span text:style-name="T7653">) finansinio mechanizmo įgyvendinimą reglam</text:span><text:span text:style-name="T7654">entuojančius teisės aktus privalomas teikti ataskaitas ir (ar) kitą informaciją;<text:s/></text:span></text:p>
      <text:p text:style-name="P7655"><text:span text:style-name="T7656">6.4.4</text:span><text:span text:style-name="T7657">. nuosavomis lėšomis padengti Programos operatoriaus padarytas netinkamas finansuoti programos valdymo išlaidas;<text:s/></text:span></text:p>
      <text:p text:style-name="P7658"><text:span text:style-name="T7659">6.4.5</text:span><text:span text:style-name="T7660">. turi kitas Sutartyje, programos sutartyj</text:span><text:span text:style-name="T7661">e, Funkcijų apraše, Taisyklėse ir kituose 2014–2021 m. EEE (</text:span><text:span text:style-name="T7662">arba Norvegijos</text:span><text:span text:style-name="T7663">) finansinio mechanizmo įgyvendinimą reglamentuojančiuose teisės aktuose nustatytas pareigas.</text:span></text:p>
      <text:p text:style-name="P7664"><text:span text:style-name="T7665">6.5</text:span><text:span text:style-name="T7666">. Kartu Šalys sutaria:</text:span></text:p>
      <text:p text:style-name="P7667"><text:span text:style-name="T7668">6.5.1</text:span><text:span text:style-name="T7669">. užtikrinti galimybę audituoti, vertinti ir tikrinti programų įgyvendinimą;<text:s/></text:span></text:p>
      <text:p text:style-name="P7670"><text:span text:style-name="T7671">6.5.2</text:span><text:span text:style-name="T7672">. laikytis Reglamente, programos sutartyje, Funkcijų apraše, Taisyklėse ir kituose 2014–2021 m. EEE (</text:span><text:span text:style-name="T7673">arba Norvegijos</text:span><text:span text:style-name="T7674">) finansinio mechanizmo įgyvendinimą reglamentuojanči</text:span><text:span text:style-name="T7675">uose teisės aktuose nustatytų informavimo ir viešinimo reikalavimų. <text:s text:c="8"/></text:span></text:p>
      <text:p text:style-name="P7676"/>
      <text:p text:style-name="P7677"><text:span text:style-name="T7678">VII</text:span><text:span text:style-name="T7679">.</text:span><text:span text:style-name="T7680"><text:s/></text:span><text:span text:style-name="T7681">NENUGALIMA JĖGA</text:span></text:p>
      <text:p text:style-name="P7682"/>
      <text:p text:style-name="P7683"><text:span text:style-name="T7684">7.1</text:span><text:span text:style-name="T7685">. Nė viena Šalis nėra laikoma pažeidusi Sutartį arba nevykdanti savo įsipareigojimų pagal ją, jei įsipareigojimus vykdyti jai trukdo nenugali</text:span><text:span text:style-name="T7686">mos jėgos (</text:span><text:span text:style-name="T7687">force majeure</text:span><text:span text:style-name="T7688">) aplinkybės, atsiradusios po Sutarties įsigaliojimo dienos.<text:s/></text:span></text:p>
      <text:p text:style-name="P7689"><text:span text:style-name="T7690">7.2</text:span><text:span text:style-name="T7691">. Nenugalimos jėgos (</text:span><text:span text:style-name="T7692">force majeure</text:span><text:span text:style-name="T7693">) aplinkybių sąvoka apibrėžiama ir Šalių teisės, pareigos ir atsakomybė, esant šioms aplinkybėms, reglamentuojamos Lietuvos Respu</text:span><text:span text:style-name="T7694">blikos civilinio kodekso 6.212 straipsniu ir Atleidimo nuo atsakomybės esant nenugalimos jėgos (</text:span><text:span text:style-name="T7695">force majeure</text:span><text:span text:style-name="T7696">) aplinkybėms taisyklėmis, patvirtintomis Lietuvos Respublikos Vyriausybės 1996 m. liepos 15 d. nutarimu Nr. 840 „Dėl Atleidimo nuo atsakomybės esa</text:span><text:span text:style-name="T7697">nt nenugalimos jėgos (</text:span><text:span text:style-name="T7698">force majeure</text:span><text:span text:style-name="T7699">) aplinkybėms taisyklių patvirtinimo“.</text:span></text:p>
      <text:p text:style-name="P7700"><text:span text:style-name="T7701">7.3</text:span><text:span text:style-name="T7702">. Jei kuri nors Šalis mano, kad atsirado nenugalimos jėgos (</text:span><text:span text:style-name="T7703">force majeure</text:span><text:span text:style-name="T7704">) aplinkybės, dėl kurių ji negali vykdyti savo įsipareigojimų, ji nedelsdama, bet ne vėliau kaip per 3</text:span><text:span text:style-name="T7705"><text:s/>(tris) darbo dienas nuo tokių aplinkybių atsiradimo dienos, informuoja apie tai kitą Šalį, pranešdama apie aplinkybių pobūdį, galimą trukmę ir tikėtiną poveikį.<text:s/></text:span></text:p>
      <text:p text:style-name="P7706"><text:span text:style-name="T7707">7.4</text:span><text:span text:style-name="T7708">. Jeigu nenugalimos jėgos (</text:span><text:span text:style-name="T7709">force majeure</text:span><text:span text:style-name="T7710">) aplinkybės trunka ilgiau kaip 45 (keturiasde</text:span><text:span text:style-name="T7711">šimt penkias) dienas, bet kuri Šalis turi teisę nutraukti Sutartį įspėdama apie tai kitą Šalį prieš 10 (dešimt) darbo dienų. Jeigu pasibaigus šiam 10 (dešimt) darbo dienų terminui nenugalimos jėgos (</text:span><text:span text:style-name="T7712">force majeure</text:span><text:span text:style-name="T7713">) aplinkybės vis dar tęsiasi, Sutartis nutra</text:span><text:span text:style-name="T7714">ukiama, Programos operatorius grąžina jam išmokėtas ir nepanaudotas programos valdymo lėšas ir pagal Sutarties sąlygas Šalys atleidžiamos nuo tolesnio Sutarties vykdymo.<text:s/></text:span></text:p>
      <text:p text:style-name="P7715"/>
      <text:p text:style-name="P7716"><text:span text:style-name="T7717">VIII</text:span><text:span text:style-name="T7718">.<text:s/></text:span><text:span text:style-name="T7719">SUTARTIES NUTRAUKIMA</text:span><text:span text:style-name="T7720">S</text:span></text:p>
      <text:p text:style-name="P7721"/>
      <text:p text:style-name="P7722"><text:span text:style-name="T7723">8.1</text:span><text:span text:style-name="T7724">. Koordinavimo institucija turi teisę vienašališkai nutraukti Sutartį prieš 20 (dvidešimt) darbo dienų įspėjusi Programos operatorių, jeigu:<text:s/></text:span></text:p>
      <text:p text:style-name="P7725"><text:span text:style-name="T7726">8.1.1</text:span><text:span text:style-name="T7727">. Programos operatorius pažeidžia Sutarties sąlygas ir neužtikrina tinkamo Programos operatoriaus pareigų v</text:span><text:span text:style-name="T7728">ykdymo;</text:span></text:p>
      <text:p text:style-name="P7729"><text:span text:style-name="T7730">8.1.2</text:span><text:span text:style-name="T7731">. paaiškėja, kad programa negali būti įgyvendinta;</text:span></text:p>
      <text:p text:style-name="P7732"><text:span text:style-name="T7733">8.1.3</text:span><text:span text:style-name="T7734">. programos sutartis yra nutraukiama;<text:s/></text:span></text:p>
      <text:p text:style-name="P7735"><text:span text:style-name="T7736">8.1.4</text:span><text:span text:style-name="T7737">. kitais 2014–2021 m. EEE (</text:span><text:span text:style-name="T7738">arba Norvegijos</text:span><text:span text:style-name="T7739">) finansinio mechanizmo įgyvendinimą reglamentuojančiuose teisės aktuose nustatytais atve</text:span><text:span text:style-name="T7740">jais.<text:s/></text:span></text:p>
      <text:p text:style-name="P7741"><text:span text:style-name="T7742">8.2</text:span><text:span text:style-name="T7743">. Šalims nutraukus Sutartį, Programos operatorius įsipareigoja:</text:span></text:p>
      <text:p text:style-name="P7744"><text:span text:style-name="T7745">8.2.1</text:span><text:span text:style-name="T7746">. Lietuvos Respublikos Vyriausybės nustatyta tvarka grąžinti jam išmokėtas ir nepanaudotas programos valdymo lėšas ir (ar) neteisėtai panaudotas ir (ar) pažeidžiant teis</text:span><text:span text:style-name="T7747">ės aktus išmokėtas programos valdymo lėšas;</text:span></text:p>
      <text:p text:style-name="P7748"><text:span text:style-name="T7749">8.2.2</text:span><text:span text:style-name="T7750">. imtis veiksmų, reikalingų neteisėtai projektų vykdytojų panaudotoms ir (ar) projektų vykdytojams išmokėtoms EEE (</text:span><text:span text:style-name="T7751">arba Norvegijos</text:span><text:span text:style-name="T7752">) finansinio mechanizmo ir bendrojo finansavimo lėšoms susigrąžinti.</text:span></text:p>
      <text:p text:style-name="P7753"><text:span text:style-name="T7754">8.3</text:span><text:span text:style-name="T7755">. Koordinavimo institucija neatsako už Programos operatoriaus patirtus nuostolius, atsiradusius Koordinavimo institucijai vienašališkai, vadovaujantis Sutarties 8.1 papunkčiu, nutraukus Sutartį.</text:span></text:p>
      <text:p text:style-name="P7756"/>
      <text:p text:style-name="P7757"><text:span text:style-name="T7758">IX</text:span><text:span text:style-name="T7759">.<text:s/></text:span><text:span text:style-name="T7760">TAIKYTINA TEISĖ IR GINČŲ SPRENDIMAS</text:span></text:p>
      <text:p text:style-name="P7761"/>
      <text:p text:style-name="P7762"><text:span text:style-name="T7763">9.1</text:span><text:span text:style-name="T7764">.</text:span><text:span text:style-name="T7765"><text:s/>Sutartis vykdoma, nagrinėjama ir aiškinama vadovaujantis Lietuvos Respublikos įstatymais ir kitais teisės aktais.</text:span></text:p>
      <text:p text:style-name="P7766"><text:span text:style-name="T7767">9.2</text:span><text:span text:style-name="T7768">. Ginčai, kylantys dėl Sutarties ar susiję su Sutartimi, sprendžiami derybomis. Kilus ginčui, Šalis raštu išdėsto savo nuomonę kitai Š</text:span><text:span text:style-name="T7769">aliai ir pasiūlo ginčo sprendimą. Gavusi pasiūlymą ginčą spręsti derybomis, Šalis privalo į jį atsakyti per 10 (dešimt) darbo dienų nuo pasiūlymo ginčą spręsti derybomis gavimo dienos.<text:s/></text:span></text:p>
      <text:p text:style-name="P7770"><text:span text:style-name="T7771">9.3</text:span><text:span text:style-name="T7772">. Ginčas turi būti išspręstas per ne ilgesnį nei 30 (trisdešimt</text:span><text:span text:style-name="T7773">) darbo dienų terminą nuo pirmojo pasiūlymo ginčą spręsti derybomis gavimo dienos.<text:s/></text:span></text:p>
      <text:p text:style-name="P7774"><text:span text:style-name="T7775">9.4</text:span><text:span text:style-name="T7776">. Jeigu ginčo išspręsti derybomis nepavyksta, visi ginčai, kylantys dėl Sutarties ar su ja susiję, sprendžiami teismuose Lietuvos Respublikos teisės aktų nustatyta t</text:span><text:span text:style-name="T7777">varka.<text:s/></text:span></text:p>
      <text:p text:style-name="P7778"/>
      <text:p text:style-name="P7779"><text:span text:style-name="T7780">X</text:span><text:span text:style-name="T7781">.<text:s/></text:span><text:span text:style-name="T7782">BAIGIAMOSIOS NUOSTATOS</text:span></text:p>
      <text:p text:style-name="P7783"/>
      <text:p text:style-name="P7784"><text:span text:style-name="T7785">10.1</text:span><text:span text:style-name="T7786">. Sutartis įsigalioja, kai Šalys pasirašo Sutartį.<text:s/></text:span></text:p>
      <text:p text:style-name="P7787"><text:span text:style-name="T7788">10.2</text:span><text:span text:style-name="T7789">. Sutartis galioja iki visų Sutartyje numatytų įsipareigojimų įvykdymo.<text:s/></text:span></text:p>
      <text:p text:style-name="P7790"><text:span text:style-name="T7791">10.3</text:span><text:span text:style-name="T7792">. Šalių viena kitai siunčiami pranešimai turi būti siunčiami Šalių rekvizituose nurodytu pašto adresu, faksu, elektroninio pašto adresu. <text:s/></text:span></text:p>
      <text:p text:style-name="P7793"><text:span text:style-name="T7794">10.4</text:span><text:span text:style-name="T7795">. Šalys susirašinėja lietuvių kalba.</text:span></text:p>
      <text:p text:style-name="P7796"><text:span text:style-name="T7797">10.5</text:span><text:span text:style-name="T7798">. Jeigu Šaliai reikia pranešimo gavimo patvirtinimo, ji nurodo t</text:span><text:span text:style-name="T7799">okį reikalavimą pranešime. Jeigu nustatytas atsakymo į rašytinį pranešimą gavimo terminas, Šalis pranešime turėtų nurodyti reikalavimą patvirtinti rašytinio pranešimo gavimą. Bet kuriuo atveju Šalis imasi priemonių, būtinų jos pranešimo gavimui užtikrinti.</text:span><text:span text:style-name="T7800"><text:s/>Pranešimai neturi būti nepagrįstai sulaikomi arba delsiami išsiųsti.</text:span></text:p>
      <text:p text:style-name="P7801"><text:span text:style-name="T7802">10.6</text:span><text:span text:style-name="T7803">. Apie visus Šalių rekvizitų pakeitimus Šalys privalo raštu informuoti viena kitą per 10 (dešimt) darbo dienų nuo rekvizitų pasikeitimo dienos. Šalis, per nustatytą terminą neinf</text:span><text:span text:style-name="T7804">ormavusi kitos Šalies apie rekvizitų pakeitimus, negali reikšti pretenzijų, kad kita Šalis netinkamai įvykdė savo įsipareigojimus, jei išsiuntė pranešimus arba atsiskaitė pagal paskutinius žinomus kitos Šalies rekvizitus.</text:span></text:p>
      <text:p text:style-name="P7805"><text:span text:style-name="T7806">10.7</text:span><text:span text:style-name="T7807">. Šaliai pranešus kitą adr</text:span><text:span text:style-name="T7808">esą, dokumentai privalo būti siunčiami (įteikiami) naujuoju adresu.</text:span></text:p>
      <text:p text:style-name="P7809"><text:span text:style-name="T7810">10.8</text:span><text:span text:style-name="T7811">. Sutarties pakeitimai, papildymai ir priedai įforminami papildomais Šalių susitarimais raštu.<text:s/></text:span></text:p>
      <text:p text:style-name="P7812"><text:span text:style-name="T7813">10.9</text:span><text:span text:style-name="T7814">. Sutartis surašyta dviem egzemplioriais lietuvių kalba, turinčiais vienodą<text:s/></text:span><text:span text:style-name="T7815">teisinę galią – po vieną kiekvienai Šaliai.</text:span></text:p>
      <text:p text:style-name="P7816"/>
      <text:p text:style-name="P7817"><text:span text:style-name="T7818">XI</text:span><text:span text:style-name="T7819">.<text:s/></text:span><text:span text:style-name="T7820">ŠALIŲ REKVIZITAI IR PARAŠAI</text:span></text:p>
      <text:p text:style-name="P7821"/>
      <table:table table:style-name="Table7822">
        <table:table-columns>
          <table:table-column table:style-name="TableColumn7823"/>
          <table:table-column table:style-name="TableColumn7824"/>
        </table:table-columns>
        <table:table-row table:style-name="TableRow7825">
          <table:table-cell table:style-name="TableCell7826">
            <text:p text:style-name="P7827"><text:span text:style-name="T7828">KOORDINAVIMO INSTITUCIJA</text:span></text:p>
          </table:table-cell>
          <table:table-cell table:style-name="TableCell7829">
            <text:p text:style-name="P7830">PROGRAMOS OPERATORIUS</text:p>
          </table:table-cell>
        </table:table-row>
        <table:table-row table:style-name="TableRow7831">
          <table:table-cell table:style-name="TableCell7832">
            <text:p text:style-name="P7833"><text:span text:style-name="T7834">Lietuvos Respublikos finansų ministerija</text:span></text:p>
          </table:table-cell>
          <table:table-cell table:style-name="TableCell7835">
            <text:p text:style-name="P7836"/>
          </table:table-cell>
        </table:table-row>
        <table:table-row table:style-name="TableRow7837">
          <table:table-cell table:style-name="TableCell7838">
            <text:p text:style-name="P7839"><text:span text:style-name="T7840">Pašto adresas: Lukiškių g. 2, LT-01512 Vilnius</text:span></text:p>
            <text:p text:style-name="P7841">Juridinio asmens kodas 288601650</text:p>
          </table:table-cell>
          <table:table-cell table:style-name="TableCell7842">
            <text:p text:style-name="P7843">Pašto adresas:<text:s/></text:p>
            <text:p text:style-name="P7844">Juridinio asmens kodas<text:s/></text:p>
          </table:table-cell>
        </table:table-row>
        <table:table-row table:style-name="TableRow7845">
          <table:table-cell table:style-name="TableCell7846">
            <text:p text:style-name="P7847">Bankas</text:p>
            <text:p text:style-name="P7848">A. s. Nr. LT</text:p>
            <text:p text:style-name="P7849">Tel. (8 5) 000 0000</text:p>
          </table:table-cell>
          <table:table-cell table:style-name="TableCell7850">
            <text:p text:style-name="P7851">Bankas<text:s/></text:p>
            <text:p text:style-name="P7852"><text:span text:style-name="T7853">Tel.<text:s/></text:span></text:p>
          </table:table-cell>
        </table:table-row>
        <table:table-row table:style-name="TableRow7854">
          <table:table-cell table:style-name="TableCell7855">
            <text:p text:style-name="P7856"><text:span text:style-name="T7857">Faks. (8 5) 000 0000</text:span></text:p>
          </table:table-cell>
          <table:table-cell table:style-name="TableCell7858">
            <text:p text:style-name="P7859">Faks.<text:s/></text:p>
          </table:table-cell>
        </table:table-row>
        <table:table-row table:style-name="TableRow7860">
          <table:table-cell table:style-name="TableCell7861">
            <text:p text:style-name="P7862">El. pašto adresas eeagrants@finmin.lt (norwaygrants@finmin.lt)</text:p>
          </table:table-cell>
          <table:table-cell table:style-name="TableCell7863">
            <text:p text:style-name="P7864"><text:span text:style-name="T7865">El. pašto adresas<text:s/></text:span></text:p>
          </table:table-cell>
        </table:table-row>
        <table:table-row table:style-name="TableRow7866">
          <table:table-cell table:style-name="TableCell7867">
            <text:p text:style-name="P7868"/>
          </table:table-cell>
          <table:table-cell table:style-name="TableCell7869">
            <text:p text:style-name="P7870"/>
          </table:table-cell>
        </table:table-row>
        <table:table-row table:style-name="TableRow7871">
          <table:table-cell table:style-name="TableCell7872">
            <text:p text:style-name="P7873">..................................................................</text:p>
          </table:table-cell>
          <table:table-cell table:style-name="TableCell7874">
            <text:p text:style-name="P7875">..........................................................</text:p>
          </table:table-cell>
        </table:table-row>
        <table:table-row table:style-name="TableRow7876">
          <table:table-cell table:style-name="TableCell7877">
            <text:p text:style-name="P7878">(parašas)</text:p>
          </table:table-cell>
          <table:table-cell table:style-name="TableCell7879">
            <text:p text:style-name="P7880">(parašas)</text:p>
          </table:table-cell>
        </table:table-row>
        <table:table-row table:style-name="TableRow7881">
          <table:table-cell table:style-name="TableCell7882">
            <text:p text:style-name="P7883"/>
          </table:table-cell>
          <table:table-cell table:style-name="TableCell7884">
            <text:p text:style-name="P7885"/>
          </table:table-cell>
        </table:table-row>
        <table:table-row table:style-name="TableRow7886">
          <table:table-cell table:style-name="TableCell7887">
            <text:p text:style-name="P7888"/>
          </table:table-cell>
          <table:table-cell table:style-name="TableCell7889">
            <text:p text:style-name="P7890"/>
          </table:table-cell>
        </table:table-row>
        <table:table-row table:style-name="TableRow7891">
          <table:table-cell table:style-name="TableCell7892">
            <text:p text:style-name="P7893">Data:</text:p>
          </table:table-cell>
          <table:table-cell table:style-name="TableCell7894">
            <text:p text:style-name="P7895">Data:</text:p>
          </table:table-cell>
        </table:table-row>
      </table:table>
      <text:p text:style-name="P7896"/>
      <table:table table:style-name="Table7897">
        <table:table-columns>
          <table:table-column table:style-name="TableColumn7898"/>
        </table:table-columns>
        <table:table-row table:style-name="TableRow7899">
          <table:table-cell table:style-name="TableCell7900">
            <text:p text:style-name="P7901"/>
          </table:table-cell>
        </table:table-row>
      </table:table>
      <text:p text:style-name="Normal"/>
      <text:p text:style-name="P7902">Papildyta priedu:</text:p>
      <text:p text:style-name="P7903"><text:span text:style-name="T7904">Nr.<text:s/></text:span><text:a xlink:href="https://www.e-tar.lt/portal/legalAct.html?documentId=2645ffc08da611e9ae2e9d61b1f977b3" office:target-frame-name="_top" xlink:show="replace"><text:span text:style-name="T7905">1K-188</text:span></text:a><text:span text:style-name="T7906">, 2019-06-12, paskelbta TAR 2019-06-17, i. k. 2019-09713</text:span></text:p>
      <text:p text:style-name="Normal"/>
      <text:p text:style-name="P7907">2014–2021 m. Europos ekonominės erdvės ir</text:p>
      <text:p text:style-name="P7913"><text:span text:style-name="T7914">Norvegijos finansinių<text:s/></text:span><text:span text:style-name="T7915">me</text:span><text:span text:style-name="T7916">chanizmų</text:span></text:p>
      <text:p text:style-name="P7917">administravimo ir finansavimo taisyklių</text:p>
      <text:p text:style-name="P7918"><text:span text:style-name="T7919">2</text:span><text:span text:style-name="T7920"><text:s/>priedas</text:span></text:p>
      <text:p text:style-name="P7921"/>
      <text:p text:style-name="P7922"/>
      <text:p text:style-name="P7923"><text:span text:style-name="T7924">SU PAŽEIDIMU SUSIJUSIŲ NETINKAMŲ FINANSUOTI IŠLAIDŲ APSKAIČIAVIMO TVARKOS APRAŠAS</text:span></text:p>
      <text:p text:style-name="P7925"/>
      <text:p text:style-name="P7926"><text:span text:style-name="T7927">1</text:span><text:span text:style-name="T7928">. Su pažeidimu susijusių netinkamų finansuoti išlaidų apskaičiavimo tvarkos apraše (toliau – Aprašas) reglamentuojamas netinkamų finansuoti išlaidų, susijusių su 2014–2021 m. Europos ekonominės erdvės finansinio mechanizmo (toliau – EEE finansinis mechaniz</text:span><text:span text:style-name="T7929">mas) ir (ar) 2014–2021 m. Norvegijos finansinio mechanizmo (toliau – Norvegijos finansinis mechanizmas) projektais (toliau – projektas) ir EEE ir (ar) Norvegijos finansinių mechanizmų programų valdymu, apskaičiavimas (nustatymas), kai EEE ir (ar) Norvegijo</text:span><text:span text:style-name="T7930">s finansinių mechanizmų programos operatorius (toliau – programos operatorius) ar EEE ir Norvegijos finansinių mechanizmų pažeidimų kontrolės institucija, atlikę pažeidimo tyrimą, nustato pažeidimą.<text:s/></text:span></text:p>
      <text:p text:style-name="P7931"><text:span text:style-name="T7932">2</text:span><text:span text:style-name="T7933">. Nustatant dėl pažeidimo netinkamų finansuoti išla</text:span><text:span text:style-name="T7934">idų sumą, pirmenybė teikiama tikslios su pažeidimu susijusios netinkamų finansuoti išlaidų sumos nustatymui.<text:s/></text:span></text:p>
      <text:p text:style-name="P7935"><text:span text:style-name="T7936">3</text:span><text:span text:style-name="T7937">. Nustačius pažeidimą dėl projekto įgyvendinimo sutartyje nustatytų rodiklių reikšmių nepasiekimo, kuris susijęs su konkrečios projekto veikl</text:span><text:span text:style-name="T7938">os vykdymo apimties sumažėjimu (pavyzdžiui, projekto įgyvendinimo sutartyje numatyta parengti 5 mokymų programas, tačiau projekto vykdytojas sukuria tik 3 mokymų programas), netinkamų finansuoti išlaidų suma apskaičiuojama<text:s/></text:span><text:span text:style-name="T7939">proporcingai pagal sumažėjusias p</text:span><text:span text:style-name="T7940">rojekto veiklų vykdymo apimtis ir įvertinus projekto vykdytojo pateiktą pagrindimą dėl išlaidų, patirtų siekiant mažesnių rodiklių reikšmių (faktinių rodiklių reikšmių), t. y. netinkamomis finansuoti išlaidomis pripažįstamos tos išlaidos, kurių pagrįsto pa</text:span><text:span text:style-name="T7941">tyrimo siekiant mažesnio rodiklio, programos operatoriaus vertinimu, projekto vykdytojas nepagrindžia.<text:s/></text:span></text:p>
      <text:p text:style-name="P7942"><text:span text:style-name="T7943">4</text:span><text:span text:style-name="T7944">. Nustačius pažeidimą dėl rodiklių reikšmių nepasiekimo, kuris nesusijęs su konkrečios projekto veiklos vykdymo apimties sumažėjimu, taikomas finan</text:span><text:span text:style-name="T7945">sinės pataisos dydis apskaičiuojamas vadovaujantis šia lentele:<text:s/></text:span></text:p>
      <text:p text:style-name="P7946"/>
      <table:table table:style-name="Table7947">
        <table:table-columns>
          <table:table-column table:style-name="TableColumn7948"/>
          <table:table-column table:style-name="TableColumn7949"/>
        </table:table-columns>
        <table:table-row table:style-name="TableRow7950">
          <table:table-cell table:style-name="TableCell7951">
            <text:p text:style-name="P7952">Rodiklio nepasiekimo procentinė dalis (skaičiuojama nuo projekto įgyvendinimo sutartyje nustatytos rodiklio reikšmės)</text:p>
          </table:table-cell>
          <table:table-cell table:style-name="TableCell7953">
            <text:p text:style-name="P7954">Finansinės pataisos dydis (procentinė dalis nuo visos projekto išlaidų,<text:s/>pripažintų tinkamomis finansuoti, sumos)</text:p>
          </table:table-cell>
        </table:table-row>
        <table:table-row table:style-name="TableRow7955">
          <table:table-cell table:style-name="TableCell7956">
            <text:p text:style-name="P7957">Daugiau kaip 10 proc. ir iki 25 proc. (imtinai)</text:p>
          </table:table-cell>
          <table:table-cell table:style-name="TableCell7958">
            <text:p text:style-name="P7959">5 proc.</text:p>
          </table:table-cell>
        </table:table-row>
        <table:table-row table:style-name="TableRow7960">
          <table:table-cell table:style-name="TableCell7961">
            <text:p text:style-name="P7962">Daugiau kaip 25 proc. ir iki 40 proc. (imtinai)</text:p>
          </table:table-cell>
          <table:table-cell table:style-name="TableCell7963">
            <text:p text:style-name="P7964">10 proc.</text:p>
          </table:table-cell>
        </table:table-row>
        <table:table-row table:style-name="TableRow7965">
          <table:table-cell table:style-name="TableCell7966">
            <text:p text:style-name="P7967">Daugiau kaip 40 proc. ir iki 50 proc. (imtinai)</text:p>
          </table:table-cell>
          <table:table-cell table:style-name="TableCell7968">
            <text:p text:style-name="P7969">15 proc.</text:p>
          </table:table-cell>
        </table:table-row>
        <table:table-row table:style-name="TableRow7970">
          <table:table-cell table:style-name="TableCell7971">
            <text:p text:style-name="P7972">Daugiau kaip 50 proc.<text:s/></text:p>
          </table:table-cell>
          <table:table-cell table:style-name="TableCell7973">
            <text:p text:style-name="P7974">20 proc.</text:p>
          </table:table-cell>
        </table:table-row>
      </table:table>
      <text:p text:style-name="P7975"/>
      <text:p text:style-name="P7976"><text:span text:style-name="T7977">5</text:span><text:span text:style-name="T7978">. Jei daugiau nei vieno rodiklio reikšmė nepasiekiama daugiau kaip 10 procentų, taikomas tik vienas didžiausias nepasiektai rodiklio reikšmei taikytinas Aprašo 4 punkto lentelėje nurodytas finansinės pataisos dydis.<text:s/></text:span><text:span text:style-name="T7979">Šiame punkte nurodytas taikytinas finans</text:span><text:span text:style-name="T7980">inės pataisos dydis taikomas atskirai už projekto įgyvendinimo metu padarytus pažeidimus ir už projekto tęstinumo laikotarpiu padarytus pažeidimus.</text:span></text:p>
      <text:p text:style-name="P7981"><text:span text:style-name="T7982">6</text:span><text:span text:style-name="T7983">. Jei projekto vykdytojas padaro kelis pažeidimus, iš kurių vienas susijęs su konkrečios veiklos vykdym</text:span><text:span text:style-name="T7984">o apimties sumažėjimu, o kitas nesusijęs su konkrečios veiklos vykdymo apimties sumažėjimu, turi būti taikomas tik vienas didžiausias finansinės pataisos dydis. Jei už skirtingų rodiklių nepasiekimą reikia taikyti keletą skirtingų finansinių pataisų dydžių</text:span><text:span text:style-name="T7985">, apskaičiuotų Aprašo 3 ir 4 punktuose nustatyta tvarka, turi būti taikomas tik vienas didžiausias finansinės pataisos dydis, apskaičiuotas viename iš minėtų punktų nustatyta tvarka.</text:span><text:span text:style-name="T7986"><text:s/>Šiame punkte nurodytas apskaičiuojamas taikomas finansinės pataisos dydis</text:span><text:span text:style-name="T7987"><text:s/>taikomas atskirai už projekto įgyvendinimo metu padarytus pažeidimus ir už projekto tęstinumo laikotarpiu padarytus pažeidimus.</text:span></text:p>
      <text:p text:style-name="P7988"><text:span text:style-name="T7989">7</text:span><text:span text:style-name="T7990">.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7991">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7992"><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7993">atskirai už proj</text:span><text:span text:style-name="T7994">ekto įgyvendinimo metu padarytus pažeidimus ir <text:s/>projekto tęstinumo laikotarpiu padarytus pažeidimus.</text:span></text:p>
      <text:p text:style-name="P7995"><text:span text:style-name="T7996">8</text:span><text:span text:style-name="T7997">. Nustačius pažeidimą dėl to, kad atsiranda pakeitimų dėl veiklos ir turto – projekto vykdytojas projekto įgyvendinimo metu ar projekto įgyvendinimo<text:s/></text:span><text:span text:style-name="T7998">sutartyje numatytu projekto tęstinumo laikotarpiu nutraukia veiklą, kuriai skirtos EEE ir (ar) Norvegijos finansinių mechanizmų lėšos ir bendrojo finansavimo lėšos, arba pakeičia šios veiklos pobūdį, tikslą ir (ar) įgyvendinimo sąlygas, arba, negavęs progr</text:span><text:span text:style-name="T7999">amos operatoriaus leidimo, naudoja žemę ir (arba) nekilnojamąjį turtą, ir (arba) įrangą, kuriai įsigyti, sukurti ar atnaujinti skirtas finansavimas, ne pagal projekto įgyvendinimo sutartyje numatytą paskirtį, arba, negavęs programos operatoriaus leidimo, p</text:span><text:span text:style-name="T8000">arduoda, kitu būdu perleidžia, išnuomoja, įkeičia turtą, kuriam įsigyti, sukurti ar atnaujinti skirtas finansavimas, ar kitokiu būdu suvaržo daiktines teises į tokį turtą ir (arba) tampa bankrutuojantis ar likviduojamas, – išskyrus atvejus, kai pakeitimai<text:s/></text:span><text:span text:style-name="T8001">dėl veiklos ir turto atsiranda dėl nuo projekto vykdytojo nepriklausančių aplinkybių, taikomos finansinės pataisos:</text:span></text:p>
      <text:p text:style-name="P8002"><text:span text:style-name="T8003">8.1</text:span><text:span text:style-name="T8004">. kai pakeitimai dėl veiklos ir turto padaryti projekto įgyvendinimo metu, taikomas 100 procentų projekto įgyvendinimo sutartyje numaty</text:span><text:span text:style-name="T8005">tų išlaidų, susijusių su padarytais pakeitimais dėl veiklos ir turto, finansinės pataisos dydis;</text:span></text:p>
      <text:p text:style-name="P8006"><text:span text:style-name="T8007">8.2</text:span><text:span text:style-name="T8008">. kai pakeitimai dėl veiklos ir turto padaryti projekto tęstinumo laikotarpiu, finansinės pataisos dydis apskaičiuojamas pagal formulę n = (k – d) * t /</text:span><text:span text:style-name="T8009"><text:s/>k, kur n – projekto netinkamų finansuoti išlaidų suma; k – projekto įgyvendinimo sutartyje nustatytas projekto tęstinumo laikotarpis, apskaičiuotas kalendorinėmis dienomis, d – kalendorinių dienų, kurias projekto tęstinumas buvo užtikrintas, skaičius, t –</text:span><text:span text:style-name="T8010"><text:s/>projekto pripažintos tinkamomis finansuoti EEE ir (ar) Norvegijos finansinių mechanizmų ir bendrojo finansavimo išlaidos, susijusios su padarytais pakeitimais dėl veiklos ir turto:<text:s/></text:span></text:p>
      <text:p text:style-name="P8011"><text:span text:style-name="T8012">8.2.1</text:span><text:span text:style-name="T8013">. kai nėra galimybės nustatyti tikslios datos, kada buvo padaryti<text:s/></text:span><text:span text:style-name="T8014">pakeitimai dėl veiklos ir turto, bet žinoma, kad pakeitimai dėl veiklos ir turto buvo padaryti per konkrečią savaitę, mėnesį ar metus, pakeitimų dėl veiklos ir turto padarymo data nustatoma pagal konkrečios savaitės, mėnesio ar metų pabaigą ir atitinkamai<text:s/></text:span><text:span text:style-name="T8015">apskaičiuojamas kalendorinių dienų, per kurias projekto tęstinumas buvo užtikrintas, skaičius;<text:s/></text:span></text:p>
      <text:p text:style-name="P8016"><text:span text:style-name="T8017">8.2.2</text:span><text:span text:style-name="T8018">. kai turto nusidėvėjimo trukmė yra trumpesnė už projekto įgyvendinimo sutartyje nustatytą projekto tęstinumo laikotarpį, projekto tęstinumo laikotarpi</text:span><text:span text:style-name="T8019">u laikoma turto nusidėvėjimo trukmė.</text:span></text:p>
      <text:p text:style-name="P8020"><text:span text:style-name="T8021">9</text:span><text:span text:style-name="T8022">. Jei projekto vykdytojas pažeidžia nustatytus projekto viešinimo reikalavimus (pavyzdžiui, projekto vykdytojas interneto svetainėje nepaskelbia informacijos apie projektą ar naudoja netinkamą logotipą) ir prog</text:span><text:span text:style-name="T8023">ramos operatoriaus nurodytu terminu neįvykdo programos operatoriaus per 2014–2021 m. Europos ekonominės erdvės ir Norvegijos finansinių mechanizmų projektų duomenų mainų svetainę (toliau – DMS) pateikto prašymo užtikrinti šių reikalavimų laikymąsi, už kiek</text:span><text:span text:style-name="T8024">vieno reikalavimo nesilaikymą taikoma 1–5 procentų finansinė pataisa, kuri skaičiuojama nuo projektui viešinti skirtos lėšų sumos. Dėl finansinės pataisos dydžio sprendžiama laikantis proporcingumo principo, atsižvelgiant į pažeidimo pobūdį, sunkumą, įtaką</text:span><text:span text:style-name="T8025"><text:s/>projekto žinomumui.<text:s/></text:span></text:p>
      <text:p text:style-name="P8026"><text:span text:style-name="T8027">10</text:span><text:span text:style-name="T8028">. Jei projekto įgyvendinimo metu projekto vykdytojas pažeidžia projekto įgyvendinimo sutartyje nustatytus reikalavimus, kuriems vykdyti nėra skirtas finansavimas (pavyzdžiui, reikalavimas įdarbinti tam tikros kvalifikacijos darb</text:span><text:span text:style-name="T8029">uotojus, kurių darbo užmokestis nėra finansuojamas projekto lėšomis), ir programos operatoriaus nurodytu terminu neįvykdo programos operatoriaus per DMS pateikto prašymo užtikrinti šių reikalavimų laikymąsi, už kiekvieno reikalavimo nesilaikymą taikoma 1–5</text:span><text:span text:style-name="T8030"><text:s/>procentų finansinė pataisa, kuri skaičiuojama nuo projektui administruoti skirtos lėšų sumos. Dėl finansinės pataisos dydžio sprendžiama laikantis proporcingumo principo, atsižvelgiant į pažeidimo pobūdį, sunkumą, įtaką projektui.<text:s/></text:span></text:p>
      <text:p text:style-name="P8031"><text:span text:style-name="T8032">11</text:span><text:span text:style-name="T8033">. Nustačius pirki</text:span><text:span text:style-name="T8034">mų pažeidimą, susijusį su pirkimu, įvykdytu pažeidžiant teisės aktų nuostatas, arba su netinkamu sudarytos pirkimo sutarties vykdymu (toliau – pirkimo pažeidimas), finansinės pataisos dydis taikomas projekto vykdytojo, EEE ir (ar) Norvegijos finansinių mec</text:span><text:span text:style-name="T8035">hanizmų programos partnerio ar programos operatoriaus deklaruotai išlaidų sumai, susijusiai su pirkimo sutartimi arba jos dalimi, kuriai pažeidimas daro poveikį. Tas pats nustatytas pataisos dydis taikomas ir bet kurioms būsimoms išlaidoms, susijusioms su<text:s/></text:span><text:span text:style-name="T8036">ta pačia sutartimi arba jos dalimi, kuriai pažeidimas padarė poveikį, prieš patvirtinant išlaidas.</text:span></text:p>
      <text:p text:style-name="P8037"><text:span text:style-name="T8038">12</text:span><text:span text:style-name="T8039">. Pirkimo sutarties dalimi, kuriai pažeidimas daro poveikį, laikytina pirkimo sutarties dalis:</text:span></text:p>
      <text:p text:style-name="P8040"><text:span text:style-name="T8041">12.1</text:span><text:span text:style-name="T8042">. finansuojama projekto lėšomis ar programos valdy</text:span><text:span text:style-name="T8043">mo lėšomis;<text:s/></text:span></text:p>
      <text:p text:style-name="P8044"><text:span text:style-name="T8045">12.2</text:span><text:span text:style-name="T8046">. pirkimo sutarties suma be pridėtinės vertės mokesčio (toliau – PVM), jei PVM netinkamas finansuoti;</text:span></text:p>
      <text:p text:style-name="P8047"><text:span text:style-name="T8048">12.3</text:span><text:span text:style-name="T8049">. atsižvelgiant į kitus pagrįstus atvejus nustatyta pirkimo sutarties dalis.</text:span></text:p>
      <text:p text:style-name="P8050"><text:span text:style-name="T8051">13</text:span><text:span text:style-name="T8052">. Nustatant finansinės pataisos dydį, ka</text:span><text:span text:style-name="T8053">i nustatomas pirkimo pažeidimas, atsižvelgiama į pažeidimo pobūdį ir sunkumą, finansinį jo poveikį<text:s/></text:span><text:span text:style-name="T8054">EEE ir Norvegijos finansinių mechanizmų</text:span><text:span text:style-name="T8055"><text:s/>biudžetui.</text:span></text:p>
      <text:p text:style-name="P8056"><text:span text:style-name="T8057">14</text:span><text:span text:style-name="T8058">. Nustatant pirkimo pažeidimo sunkumą ir susijusį finansinį poveikį<text:s/></text:span><text:span text:style-name="T8059">EEE ir Norvegijos finansinių mec</text:span><text:span text:style-name="T8060">hanizmų</text:span><text:span text:style-name="T8061"><text:s/>biudžetui atsižvelgiama į konkurencijos lygį, skaidrumą ir vienodą požiūrį įvertinant:<text:s/></text:span></text:p>
      <text:p text:style-name="P8062"><text:span text:style-name="T8063">14.1</text:span><text:span text:style-name="T8064">. pirkimo objekto sudėtingumą ir prieinamumą;<text:s/></text:span></text:p>
      <text:p text:style-name="P8065"><text:span text:style-name="T8066">14.2</text:span><text:span text:style-name="T8067">. pažeidimo įtaką<text:s/></text:span><text:span text:style-name="T8068">rangovų, prekių<text:s/></text:span><text:span text:style-name="T8069">tiekėjų, paslaugų teikėjų (toliau kartu – tiekėjai) konkurencijai</text:span><text:span text:style-name="T8070">, įvertinant:<text:s/></text:span></text:p>
      <text:p text:style-name="P8071"><text:span text:style-name="T8072">14.2.1</text:span><text:span text:style-name="T8073">. pažeidimo įtaką tiekėjų apsisprendimui dalyvauti pirkime;<text:s/></text:span></text:p>
      <text:p text:style-name="P8074"><text:span text:style-name="T8075">14.2.2</text:span><text:span text:style-name="T8076">. gautų pasiūlymų skaičių;<text:s/></text:span></text:p>
      <text:p text:style-name="P8077"><text:span text:style-name="T8078">14.2.3</text:span><text:span text:style-name="T8079">. galimybes dalyvauti pirkimo procedūrose pasitelkiant kitus tiekėjus;</text:span></text:p>
      <text:p text:style-name="P8080"><text:span text:style-name="T8081">14.2.4</text:span><text:span text:style-name="T8082">. pasiūlymų atmetimo ar priėmimo priežastis;<text:s/></text:span></text:p>
      <text:p text:style-name="P8083"><text:span text:style-name="T8084">14.2.5</text:span><text:span text:style-name="T8085">. informaciją apie atmestus ir priimtus pasiūlymus;</text:span></text:p>
      <text:p text:style-name="P8086"><text:span text:style-name="T8087">14.3</text:span><text:span text:style-name="T8088">. kainą (ar ją vertindama perkančioji organizacija racionaliai naudojosi visuotinai prieinama informacija, paraiškoje nurodyta<text:s/></text:span><text:span text:style-name="T8089">informacija, atsižvelgė į pasikeitusias rinkos sąlygas);</text:span></text:p>
      <text:p text:style-name="P8090"><text:span text:style-name="T8091">14.4</text:span><text:span text:style-name="T8092">. su pažeidimu susijusias pretenzijas, jų nagrinėjimą perkančiojoje organizacijoje, teikusių pretenzijas tiekėjų dalyvavimą pirkime (pretenzijų ir skundų nebuvimas savaime nėra lengvinanti ap</text:span><text:span text:style-name="T8093">linkybė);</text:span></text:p>
      <text:p text:style-name="P8094"><text:span text:style-name="T8095">14.5</text:span><text:span text:style-name="T8096">. su pažeidimu susijusius ieškinius teismui;<text:s/></text:span></text:p>
      <text:p text:style-name="P8097"><text:span text:style-name="T8098">14.6</text:span><text:span text:style-name="T8099">. aplinkybę, ar įvykdytas tarptautinis, keliantis tarptautinį susidomėjimą, supaprastintas, mažos vertės, skelbiamas ar neskelbiamas pirkimai (kreipimaisi į kelis, du ar vieną tiekėją)</text:span><text:span text:style-name="T8100">;</text:span></text:p>
      <text:p text:style-name="P8101"><text:span text:style-name="T8102">14.7</text:span><text:span text:style-name="T8103">. kitas svarbias aplinkybes.<text:s/></text:span></text:p>
      <text:p text:style-name="P8104"><text:span text:style-name="T8105">15</text:span><text:span text:style-name="T8106">.<text:s/></text:span><text:span text:style-name="T8107">Kai pirkimo pažeidimas yra tik formalaus pobūdžio, t. y. nėra pažeidžiami pagrindiniai pirkimų principai ir pažeidimas neturi jokio teisinio ar galimo finansinio poveikio, pažeidimas nenustatomas ir finansi</text:span><text:span text:style-name="T8108">nės pataisos netaikomos.</text:span></text:p>
      <text:p text:style-name="P8109"><text:span text:style-name="T8110">16</text:span><text:span text:style-name="T8111">.</text:span><text:span text:style-name="T8112"><text:s/>Finansinės pataisos netaikomos nustačius labai mažos ekonominės svarbos pirkimo pažeidimus.</text:span></text:p>
      <text:p text:style-name="P8113"><text:span text:style-name="T8114">17</text:span><text:span text:style-name="T8115">.<text:s/></text:span><text:span text:style-name="T8116">Labai mažos ekonominės svarbos pirkimo pažeidimais laikytini atvejai, kai finansinis pažeidimo poveikis (taikytinos finansi</text:span><text:span text:style-name="T8117">nės pataisos dydis) ne daugiau nei 180 eurų, išskyrus atvejus, kai apmokėtos nepatirtos išlaidos (pavyzdžiui, neatlikti sutartyje numatyti ir apmokėti darbai).</text:span></text:p>
      <text:p text:style-name="P8118"><text:span text:style-name="T8119">______________</text:span></text:p>
      <text:p text:style-name="P8120">Papildyta priedu:</text:p>
      <text:p text:style-name="P8121"><text:span text:style-name="T8122">Nr.<text:s/></text:span><text:a xlink:href="https://www.e-tar.lt/portal/legalAct.html?documentId=2645ffc08da611e9ae2e9d61b1f977b3" office:target-frame-name="_top" xlink:show="replace"><text:span text:style-name="T8123">1K-188</text:span></text:a><text:span text:style-name="T8124">, 2019-06-12, paskelbta TAR 2019-06-17, i. k. 2019-09713</text:span></text:p>
      <text:p text:style-name="Normal"/>
      <text:p text:style-name="P8125"/>
      <text:p text:style-name="P8126"/>
      <text:p text:style-name="P8127"><text:span text:style-name="T8128">Pakeitimai:</text:span></text:p>
      <text:p text:style-name="P8129"/>
      <text:p text:style-name="P8130"><text:span text:style-name="T8131">1.</text:span></text:p>
      <text:p text:style-name="P8132"><text:span text:style-name="T8133">Lietuvos Respublikos finansų ministerija, Įsakymas</text:span></text:p>
      <text:p text:style-name="P8134"><text:span text:style-name="T8135">Nr.<text:s/></text:span><text:a xlink:href="https://www.e-tar.lt/portal/legalAct.html?documentId=0bfa6bd0fc5911e8a969c20aa4d38bd4" office:target-frame-name="_top" xlink:show="replace"><text:span text:style-name="T8136">1K-419</text:span></text:a><text:span text:style-name="T8137">, 2018-12-07, paskelbta TAR 2018-12-11, i. k. 2018-20219</text:span></text:p>
      <text:p text:style-name="P8138"><text:span text:style-name="T8139">Dėl finansų ministro 2018 m. lapkričio 12 d. įsakymo Nr. 1K-389 „Dėl 2014–2021 m. Europos ekonomi</text:span><text:span text:style-name="T8140">nės erdvės ir Norvegijos finansinių mechanizmų įgyvendinimo Lietuvoje“ pakeitimo</text:span></text:p>
      <text:p text:style-name="P8141"/>
      <text:p text:style-name="P8142"><text:span text:style-name="T8143">2.</text:span></text:p>
      <text:p text:style-name="P8144"><text:span text:style-name="T8145">Lietuvos Respublikos finansų ministerija, Įsakymas</text:span></text:p>
      <text:p text:style-name="P8146"><text:span text:style-name="T8147">Nr.<text:s/></text:span><text:a xlink:href="https://www.e-tar.lt/portal/legalAct.html?documentId=06b68b501d4b11e9875cdc20105dd260" office:target-frame-name="_top" xlink:show="replace"><text:span text:style-name="T8148">1K-14</text:span></text:a><text:span text:style-name="T8149">, 2019-01-15,</text:span><text:span text:style-name="T8150"><text:s/>paskelbta TAR 2019-01-24, i. k. 2019-01060</text:span></text:p>
      <text:p text:style-name="P8151"><text:span text:style-name="T8152">Dėl finansų ministro 2018 m. lapkričio 12 d. įsakymo Nr. 1K-389 „Dėl 2014–2021 m. Europos ekonominės erdvės ir Norvegijos finansinių mechanizmų įgyvendinimo Lietuvoje“ pakeitimo</text:span></text:p>
      <text:p text:style-name="P8153"/>
      <text:p text:style-name="P8154"><text:span text:style-name="T8155">3.</text:span></text:p>
      <text:p text:style-name="P8156"><text:span text:style-name="T8157">Lietuvos Respublikos finansų m</text:span><text:span text:style-name="T8158">inisterija, Įsakymas</text:span></text:p>
      <text:p text:style-name="P8159"><text:span text:style-name="T8160">Nr.<text:s/></text:span><text:a xlink:href="https://www.e-tar.lt/portal/legalAct.html?documentId=2645ffc08da611e9ae2e9d61b1f977b3" office:target-frame-name="_top" xlink:show="replace"><text:span text:style-name="T8161">1K-188</text:span></text:a><text:span text:style-name="T8162">, 2019-06-12, paskelbta TAR 2019-06-17, i. k. 2019-09713</text:span></text:p>
      <text:p text:style-name="P8163"><text:span text:style-name="T8164">Dėl finansų ministro 2018 m. lapkričio 12 d. įsakymo Nr. 1K-389 „Dėl 2</text:span><text:span text:style-name="T8165">014–2021 m. Europos ekonominės erdvės ir Norvegijos finansinių mechanizmų įgyvendinimo Lietuvoje“ pakeitimo</text:span></text:p>
      <text:p text:style-name="P8166"/>
      <text:p text:style-name="P8167"/>
      <text:p text:style-name="P8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fo:text-align="end" fo:margin-right="0.1576in"/>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fo:margin-right="0.1576in"/>
      <style:text-properties fo:font-size="5pt" style:font-size-asian="5p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460" style:parent-style-name="Normal" style:family="paragraph">
      <style:paragraph-properties>
        <style:tab-stops>
          <style:tab-stop style:type="center" style:position="2.884in"/>
          <style:tab-stop style:type="right" style:position="5.768in"/>
        </style:tab-stops>
      </style:paragraph-properties>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3" style:parent-style-name="DefaultParagraphFont" style:family="text">
      <style:text-properties style:language-asian="lt" style:country-asian="LT"/>
    </style:style>
    <style:style style:name="P1464" style:parent-style-name="Normal" style:family="paragraph">
      <style:paragraph-properties fo:text-align="end" fo:margin-right="0.1576in"/>
      <style:text-properties style:language-asian="lt" style:country-asian="LT"/>
    </style:style>
    <style:style style:name="P1465" style:parent-style-name="Header" style:family="paragraph">
      <style:paragraph-properties fo:text-align="center"/>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7" style:parent-style-name="Normal" style:family="paragraph">
      <style:paragraph-properties fo:text-align="end" fo:margin-right="0.1576in"/>
      <style:text-properties fo:font-size="5pt" style:font-size-asian="5pt" style:language-asian="lt" style:country-asian="LT"/>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784" style:parent-style-name="Normal" style:family="paragraph">
      <style:paragraph-properties fo:text-align="center">
        <style:tab-stops>
          <style:tab-stop style:type="center" style:position="3.25in"/>
          <style:tab-stop style:type="right" style:position="6.5in"/>
        </style:tab-stops>
      </style:paragraph-properties>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fo:text-align="end" fo:margin-right="0.1576in"/>
      <style:text-properties style:language-asian="lt" style:country-asian="LT"/>
    </style:style>
    <style:style style:name="P27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88"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316" style:parent-style-name="Normal" style:family="paragraph">
      <style:paragraph-properties fo:text-align="center">
        <style:tab-stops>
          <style:tab-stop style:type="center" style:position="3.25in"/>
          <style:tab-stop style:type="right" style:position="6.5in"/>
        </style:tab-stops>
      </style:paragraph-properties>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end" fo:margin-right="0.1576in"/>
      <style:text-properties style:language-asian="lt" style:country-asian="LT"/>
    </style:style>
    <style:style style:name="P33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20"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416" style:parent-style-name="Normal" style:family="paragraph">
      <style:paragraph-properties fo:text-align="center">
        <style:tab-stops>
          <style:tab-stop style:type="center" style:position="3.25in"/>
          <style:tab-stop style:type="right" style:position="6.5in"/>
        </style:tab-stops>
      </style:paragraph-properties>
    </style:style>
    <style:style style:name="T7417" style:parent-style-name="DefaultParagraphFont" style:family="text">
      <style:text-properties fo:font-size="11pt" style:font-size-asian="11pt" style:font-size-complex="11pt" style:language-asian="lt" style:country-asian="LT"/>
    </style:style>
    <style:style style:name="P7418" style:parent-style-name="Normal" style:family="paragraph">
      <style:paragraph-properties fo:text-align="end" fo:margin-right="0.1576in"/>
      <style:text-properties style:language-asian="lt" style:country-asian="LT"/>
    </style:style>
    <style:style style:name="P74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20"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908" style:parent-style-name="Normal" style:family="paragraph">
      <style:paragraph-properties fo:text-align="center">
        <style:tab-stops>
          <style:tab-stop style:type="center" style:position="3.25in"/>
          <style:tab-stop style:type="right" style:position="6.5in"/>
        </style:tab-stops>
      </style:paragraph-properties>
    </style:style>
    <style:style style:name="T7909" style:parent-style-name="DefaultParagraphFont" style:family="text">
      <style:text-properties fo:font-size="11pt" style:font-size-asian="11pt" style:font-size-complex="11pt" style:language-asian="lt" style:country-asian="LT"/>
    </style:style>
    <style:style style:name="P7910" style:parent-style-name="Normal" style:family="paragraph">
      <style:paragraph-properties fo:text-align="end" fo:margin-right="0.1576in"/>
      <style:text-properties style:language-asian="lt" style:country-asian="LT"/>
    </style:style>
    <style:style style:name="P79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12"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15</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text:p text:style-name="P85"/>
      </style:footer>
    </style:master-page>
    <style:master-page style:name="MP2" style:page-layout-name="PL2">
      <style:header>
        <text:p text:style-name="P1461"><draw:frame draw:style-name="F1462" text:anchor-type="paragraph" svg:y="0.0006in" draw:z-index="0"><draw:text-box fo:min-height="0in" fo:min-width="0in"><text:p text:style-name="P1460"><text:span text:style-name="T1463"><text:page-number text:fixed="false">14</text:page-number></text:span></text:p></draw:text-box></draw:frame></text:p>
      </style:header>
      <style:footer>
        <text:p text:style-name="P1464"/>
      </style:footer>
    </style:master-page>
    <style:master-page style:next-style-name="MP2" style:name="MPF2" style:page-layout-name="PL2">
      <style:header>
        <text:p text:style-name="P1465"/>
        <text:p text:style-name="P1466"/>
      </style:header>
      <style:footer>
        <text:p text:style-name="P1467">Dokumentas2</text:p>
        <text:p text:style-name="P1468"/>
      </style:footer>
    </style:master-page>
    <style:master-page style:name="MP3" style:page-layout-name="PL3">
      <style:header>
        <text:p text:style-name="P2784"><text:span text:style-name="T2785"><text:page-number text:fixed="false">6</text:page-number></text:span></text:p>
      </style:header>
      <style:footer>
        <text:p text:style-name="P2786"/>
      </style:footer>
    </style:master-page>
    <style:master-page style:next-style-name="MP3" style:name="MPF3" style:page-layout-name="PL3">
      <style:header>
        <text:p text:style-name="P2787"/>
      </style:header>
      <style:footer>
        <text:p text:style-name="P2788"/>
      </style:footer>
    </style:master-page>
    <style:master-page style:name="MP4" style:page-layout-name="PL4">
      <style:header>
        <text:p text:style-name="P3316"><text:span text:style-name="T3317"><text:page-number text:fixed="false">6</text:page-number></text:span></text:p>
      </style:header>
      <style:footer>
        <text:p text:style-name="P3318"/>
      </style:footer>
    </style:master-page>
    <style:master-page style:next-style-name="MP4" style:name="MPF4" style:page-layout-name="PL4">
      <style:header>
        <text:p text:style-name="P3319"/>
      </style:header>
      <style:footer>
        <text:p text:style-name="P3320"/>
      </style:footer>
    </style:master-page>
    <style:master-page style:name="MP5" style:page-layout-name="PL5">
      <style:header>
        <text:p text:style-name="P7416"><text:span text:style-name="T7417"><text:page-number text:fixed="false">6</text:page-number></text:span></text:p>
      </style:header>
      <style:footer>
        <text:p text:style-name="P7418"/>
      </style:footer>
    </style:master-page>
    <style:master-page style:next-style-name="MP5" style:name="MPF5" style:page-layout-name="PL5">
      <style:header>
        <text:p text:style-name="P7419"/>
      </style:header>
      <style:footer>
        <text:p text:style-name="P7420"/>
      </style:footer>
    </style:master-page>
    <style:master-page style:name="MP6" style:page-layout-name="PL6">
      <style:header>
        <text:p text:style-name="P7908"><text:span text:style-name="T7909"><text:page-number text:fixed="false">6</text:page-number></text:span></text:p>
      </style:header>
      <style:footer>
        <text:p text:style-name="P7910"/>
      </style:footer>
    </style:master-page>
    <style:master-page style:next-style-name="MP6" style:name="MPF6" style:page-layout-name="PL6">
      <style:header>
        <text:p text:style-name="P7911"/>
      </style:header>
      <style:footer>
        <text:p text:style-name="P7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05-27T06:47:00Z</meta:creation-date>
    <dc:date>2024-05-27T06:47:00Z</dc:date>
    <meta:print-date>2008-12-29T11:20:00Z</meta:print-date>
    <meta:template xlink:href="Normal.dotm" xlink:type="simple"/>
    <meta:editing-cycles>2</meta:editing-cycles>
    <meta:editing-duration>PT0S</meta:editing-duration>
    <meta:document-statistic meta:page-count="3" meta:paragraph-count="7160" meta:word-count="49471" meta:character-count="400978" meta:row-count="14346" meta:non-whitespace-character-count="358667"/>
  </office:meta>
</office:document-meta>
</file>