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861in"/>
      <style:text-properties style:font-size-complex="12pt"/>
    </style:style>
    <style:style style:name="P19" style:parent-style-name="Normal" style:family="paragraph">
      <style:paragraph-properties fo:text-align="justify" fo:text-indent="0.9861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style:page-number="1">
        <style:tab-stops/>
      </style:paragraph-properties>
      <style:text-properties style:letter-kerning="true" style:language-asian="lt" style:country-asian="LT"/>
    </style:style>
    <style:style style:name="P46" style:parent-style-name="Normal" style:family="paragraph">
      <style:paragraph-properties fo:margin-left="3.5437in">
        <style:tab-stops/>
      </style:paragraph-properties>
      <style:text-properties style:letter-kerning="true" style:language-asian="lt" style:country-asian="LT"/>
    </style:style>
    <style:style style:name="P47" style:parent-style-name="Normal" style:family="paragraph">
      <style:paragraph-properties fo:margin-left="3.5437in">
        <style:tab-stops/>
      </style:paragraph-properties>
      <style:text-properties style:letter-kerning="true" style:language-asian="lt" style:country-asian="LT"/>
    </style:style>
    <style:style style:name="P48" style:parent-style-name="Normal" style:family="paragraph">
      <style:text-properties style:letter-kerning="true" style:language-asian="lt" style:country-asian="LT"/>
    </style:style>
    <style:style style:name="P49" style:parent-style-name="Normal" style:family="paragraph">
      <style:paragraph-properties fo:text-align="center"/>
      <style:text-properties fo:font-weight="bold" style:font-weight-asian="bold" style:letter-kerning="true"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color="#FF0000"/>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827in"/>
    </style:style>
    <style:style style:name="P62" style:parent-style-name="Normal" style:family="paragraph">
      <style:paragraph-properties fo:text-align="justify" fo:line-height="150%" fo:text-indent="0.827in"/>
    </style:style>
    <style:style style:name="T63" style:parent-style-name="DefaultParagraphFont" style:family="text">
      <style:text-properties fo:color="#FF0000"/>
    </style:style>
    <style:style style:name="T64" style:parent-style-name="DefaultParagraphFont" style:family="text">
      <style:text-properties fo:color="#0000FF"/>
    </style:style>
    <style:style style:name="P65" style:parent-style-name="Normal" style:family="paragraph">
      <style:paragraph-properties fo:text-align="justify" fo:line-height="150%" fo:text-indent="0.0416in"/>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50%" fo:text-indent="0.5in"/>
      <style:text-properties fo:font-weight="bold" style:font-weight-asian="bold"/>
    </style:style>
    <style:style style:name="P72" style:parent-style-name="Normal" style:family="paragraph">
      <style:paragraph-properties fo:text-align="justify" fo:line-height="150%" fo:text-indent="0.827in"/>
    </style:style>
    <style:style style:name="P73" style:parent-style-name="Normal" style:family="paragraph">
      <style:paragraph-properties fo:text-align="justify" fo:line-height="150%" fo:text-indent="0.827in"/>
    </style:style>
    <style:style style:name="P74" style:parent-style-name="Normal" style:family="paragraph">
      <style:paragraph-properties fo:text-align="justify" fo:line-height="150%" fo:text-indent="0.827in"/>
    </style:style>
    <style:style style:name="P75" style:parent-style-name="Normal" style:family="paragraph">
      <style:paragraph-properties fo:text-align="justify" fo:line-height="150%" fo:text-indent="0.827in"/>
    </style:style>
    <style:style style:name="P76" style:parent-style-name="Normal" style:family="paragraph">
      <style:paragraph-properties fo:text-align="justify" fo:line-height="150%" fo:text-indent="0.827in"/>
    </style:style>
    <style:style style:name="P77" style:parent-style-name="Normal" style:family="paragraph">
      <style:paragraph-properties fo:text-align="justify" fo:line-height="150%" fo:text-indent="0.827in"/>
    </style:style>
    <style:style style:name="T78" style:parent-style-name="DefaultParagraphFont" style:family="text">
      <style:text-properties fo:letter-spacing="0.0041in"/>
    </style:style>
    <style:style style:name="P79" style:parent-style-name="Normal" style:family="paragraph">
      <style:paragraph-properties fo:text-align="justify" fo:line-height="150%" fo:text-indent="0.7875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7875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7875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827in"/>
    </style:style>
    <style:style style:name="P98" style:parent-style-name="Normal" style:family="paragraph">
      <style:paragraph-properties fo:text-align="justify"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fo:text-indent="0.827in"/>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108" style:parent-style-name="Normal" style:family="paragraph">
      <style:paragraph-properties fo:text-align="justify" fo:line-height="150%" fo:text-indent="0.827in"/>
    </style:style>
    <style:style style:name="P109" style:parent-style-name="Normal" style:family="paragraph">
      <style:paragraph-properties fo:text-align="center" fo:line-height="150%"/>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30</text:span></text:p>
      <text:p text:style-name="P4"/>
      <text:p text:style-name="P5"><text:span text:style-name="T6">Įsakymas paskelbtas: TAR 2014-09-17, i. k. 2014-12417</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JE RENGIAMŲ TĘSTINIŲ PRIORITETINIŲ MĖGĖJŲ MENO RENGINIŲ SĄRAŠO SUDARYMO<text:s/>TVARKOS APRAŠO PATVIRTINIMO</text:p>
      <text:p text:style-name="P15"/>
      <text:p text:style-name="P16">2014 m. rugsėjo 12 d. Nr. ĮV-627</text:p>
      <text:p text:style-name="P17">Vilnius</text:p>
      <text:p text:style-name="P18"/>
      <text:p text:style-name="P19"/>
      <text:p text:style-name="P20"><text:span text:style-name="T21">Siekdamas užtikrinti nepertraukiamą pasirengimo dainų šventėms</text:span><text:span text:style-name="T22"><text:s/></text:span><text:span text:style-name="T23">procesą bei Lietuvoje rengiamų svarbiausių, ryškiausių tęstinių įvairių</text:span><text:span text:style-name="T24"><text:s/></text:span><text:span text:style-name="T25">mėgėjų meno žanrų renginių regionuose plėtrą:<text:s/></text:span></text:p>
      <text:p text:style-name="P26"><text:span text:style-name="T27">1</text:span><text:span text:style-name="T28">. T v i r t i n u Lietuvoje rengiamų tęstinių prioritetinių mėgėjų meno renginių sąrašo sudarymo tvarkos aprašą (pridedama).</text:span></text:p>
      <text:p text:style-name="P29"><text:span text:style-name="T30">2</text:span><text:span text:style-name="T31">. L a i k a u netekusiu galios Lietuvos Respublikos kultūros ministro 2011 m. vasario 1 d. įsakymą Nr. ĮV-66 „Dėl Lietuvoje</text:span><text:span text:style-name="T32"><text:s/>rengiamų tęstinių prioritetinių mėgėjų meno renginių projektų dalinio finansavimo iš valstybės biudžeto lėšų taisyklių, paraiškos, sutarties, detalios išlaidų sąmatos, ataskaitų formų patvirtinimo“ su visais jo pakeitimais ir papildymais.</text:span></text:p>
      <text:p text:style-name="P33"/>
      <text:p text:style-name="P34"/>
      <text:p text:style-name="P35"/>
      <text:p text:style-name="P36"><text:span text:style-name="T37">Kultūros mi</text:span><text:span text:style-name="T38">nistras</text:span><text:span text:style-name="T39"><text:tab/></text:span><text:span text:style-name="T40"><text:tab/></text:span><text:span text:style-name="T41"><text:tab/></text:span><text:span text:style-name="T42"><text:tab/></text:span><text:span text:style-name="T43"><text:tab/>Šarūnas Birutis<text:s/></text:span></text:p>
      <text:soft-page-break/>
      <text:p text:style-name="P44">PATVIRTINTA</text:p>
      <text:p text:style-name="P46">Lietuvos Respublikos kultūros ministro<text:s/></text:p>
      <text:p text:style-name="P47">2014 m. rugsėjo 12 d. įsakymu Nr. ĮV-627<text:s/></text:p>
      <text:p text:style-name="P48"/>
      <text:p text:style-name="P49"/>
      <text:p text:style-name="P50"><text:span text:style-name="T51">LIETUVOJE RENGIAMŲ TĘSTINIŲ PRIORITETINIŲ</text:span><text:span text:style-name="T52"><text:s/></text:span><text:span text:style-name="T53">MĖGĖJŲ MENO RENGINIŲ SĄRAŠO SUDARYMO 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Normal"/>
      <text:p text:style-name="P61">1. Lietuvoje rengiamų tęstinių prioritetinių mėgėjų meno renginių sąrašo sudarymo tvarkos aprašas nustato, kaip<text:s/>sudaromas Lietuvoje rengiamų tęstinių prioritetinių mėgėjų meno renginių (toliau – renginių) sąrašas.</text:p>
      <text:p text:style-name="P62">2. Renginių sąrašo sudarymo tikslas – užtikrinti Lietuvoje rengiamų svarbiausių, ryškiausių tęstinių įvairių<text:span text:style-name="T63"><text:s/></text:span>mėgėjų meno žanrų renginių regionuose plėtrą bei nenutrūkstamą pasirengimo dainų šventėms<text:span text:style-name="T64"><text:s/></text:span>procesą.<text:s/></text:p>
      <text:p text:style-name="P65"/>
      <text:p text:style-name="P66"><text:span text:style-name="T67">II</text:span><text:span text:style-name="T68"><text:s/>SKYRIUS</text:span></text:p>
      <text:p text:style-name="P69"><text:span text:style-name="T70">RENGINIŲ SĄRAŠO SUDARYMAS<text:s/></text:span></text:p>
      <text:p text:style-name="P71"/>
      <text:p text:style-name="P72">3. Į renginių sąrašą įrašomi svarbiausi, ryškiausi įvairių mėgėjų meno sričių ir žanrų renginiai, kurie pagal galimybes tolygiai apima visus Lietuvos regionus.</text:p>
      <text:p text:style-name="P73">4. Į renginių sąrašą atrenkami mėgėjų meno renginiai, atitinkantys visus šiuos kriterijus:</text:p>
      <text:p text:style-name="P74">4.1. renginys užtikrina vienos ar kelių mėgėjų meno sričių, žanrų tradicijų tęstinumą, daro įtaką jų plėtrai, yra pasirengimo dainų šventėms dalis;</text:p>
      <text:p text:style-name="P75">4.2. renginys yra regioninis (dalyvauja ne mažiau kaip 6 savivaldybės ir 10 kolektyvų), respublikinis (turi atrankinius turus, trunka ne vieną dieną, dalyvauja ne mažiau kaip pusė Lietuvos savivaldybių ir ne mažiau kaip 30 kolektyvų) arba tarptautinis (dalyvauja ne mažiau kaip trys užsienio šalys, 10 kolektyvų, trunka ne vieną dieną ir programa susideda iš keleto renginių);</text:p>
      <text:p text:style-name="P76">4.3. renginys yra tęstinis, t. y. įvykęs ne mažiau kaip 3 kartus;</text:p>
      <text:p text:style-name="P77">4.4. ne mažiau kaip 40 proc. renginyje dalyvaujančių mėgėjų meno kolektyvų yra ne žemesnės nei 2-osios<text:s/><text:span text:style-name="T78">kategorijos</text:span><text:s/>(pagal Kategorijų suteikimo mėgėjų meno kolektyvams pagal meninį lygį, veiklą ir pasiektus rezultatus nuostatus, patvirtintus Lietuvos Respublikos kultūros ministro 2008 m. kovo 17 d. įsakymu Nr.<text:s/>ĮV-145.</text:p>
      <text:p text:style-name="P79">5. Renginių sąrašas sudaromas vieneriems metams.<text:s/></text:p>
      <text:p text:style-name="P80">Punkto pakeitimai:</text:p>
      <text:p text:style-name="P81"><text:span text:style-name="T82">Nr.<text:s/></text:span><text:a xlink:href="https://www.e-tar.lt/portal/legalAct.html?documentId=78d6d850fbe511ea88f28eae672e5b40" office:target-frame-name="_top" xlink:show="replace"><text:span text:style-name="T83">ĮV-1171</text:span></text:a><text:span text:style-name="T84">, 2020-09-18, paskelbta TAR 2020-09-21, i. k. 2020-19548</text:span></text:p>
      <text:p text:style-name="Normal"/>
      <text:p text:style-name="P85">6. Lietuvos nacionalinis kultūros centras renginių sąrašo projektą parengia, remdamasis savivaldybių pateikta informacija bei mėgėjų meno šakų ir žanrų tarybų išvadomis ir teikia jį svarstyti Lietuvos nacionalinio kultūros centro direktoriaus įsakymu patvirtintai komisijai, kurią sudaro meno šakų ir žanrų tarybų pirmininkai ir Lietuvos nacionalinio kultūros centro specialistai (toliau – komisija).<text:s/></text:p>
      <text:p text:style-name="P86">Punkto pakeitimai:</text:p>
      <text:p text:style-name="P87"><text:span text:style-name="T88">Nr.<text:s/></text:span><text:a xlink:href="https://www.e-tar.lt/portal/legalAct.html?documentId=78d6d850fbe511ea88f28eae672e5b40" office:target-frame-name="_top" xlink:show="replace"><text:span text:style-name="T89">ĮV-1171</text:span></text:a><text:span text:style-name="T90">, 2020-09-18, paskelbta TAR 2020-09-21, i. k. 2020-19548</text:span></text:p>
      <text:p text:style-name="Normal"/>
      <text:p text:style-name="P91">7. Komisija iki einamųjų metų spalio 1 d. teikia kultūros ministrui pasiūlymus dėl renginių sąrašo tvirtinimo.<text:s/></text:p>
      <text:p text:style-name="P92">Punkto pakeitimai:</text:p>
      <text:p text:style-name="P93"><text:span text:style-name="T94">Nr.<text:s/></text:span><text:a xlink:href="https://www.e-tar.lt/portal/legalAct.html?documentId=78d6d850fbe511ea88f28eae672e5b40" office:target-frame-name="_top" xlink:show="replace"><text:span text:style-name="T95">ĮV-1171</text:span></text:a><text:span text:style-name="T96">, 2020-09-18, paskelbta TAR 2020-09-21, i. k. 2020-19548</text:span></text:p>
      <text:p text:style-name="Normal"/>
      <text:p text:style-name="P97">8. Renginių sąrašas tvirtinamas kultūros ministro įsakymu. <text:s/></text:p>
      <text:p text:style-name="P98"/>
      <text:p text:style-name="P99"><text:span text:style-name="T100">III</text:span><text:span text:style-name="T101"><text:s/>SKYRIUS</text:span></text:p>
      <text:p text:style-name="P102"><text:span text:style-name="T103">BAIGIAMOSIO</text:span><text:span text:style-name="T104">S NUOSTATOS</text:span></text:p>
      <text:p text:style-name="P105"/>
      <text:p text:style-name="P106">9. Renginių, kurie yra įtraukti į renginių sąrašą, patvirtintą kultūros ministro įsakymu, organizatoriai projektus daliniam finansavimui gauti teikia Lietuvos kultūros tarybai.<text:s/><text:span text:style-name="T107"><text:s/></text:span></text:p>
      <text:p text:style-name="P108">10. Projektai daliniam finansavimui gauti teikiami vadovaujantis kultūros ministro įsakymu nustatyta tvarka.<text:s/></text:p>
      <text:p text:style-name="P109">–––––––––––––––––––––––––––</text:p>
      <text:p text:style-name="Normal"/>
      <text:p text:style-name="Normal"/>
      <text:p text:style-name="Normal"/>
      <text:p text:style-name="P110">Priedų pakeitimai:</text:p>
      <text:p text:style-name="Normal"/>
      <text:p text:style-name="P111">Priedas Tęstinių mėgėjų meno renginių sąrašas</text:p>
      <text:p text:style-name="P112">Papildyta priedu:</text:p>
      <text:p text:style-name="P113"><text:span text:style-name="T114">Nr.<text:s/></text:span><text:a xlink:href="https://www.e-tar.lt/portal/legalAct.html?documentId=78d6d850fbe511ea88f28eae672e5b40" office:target-frame-name="_top" xlink:show="replace"><text:span text:style-name="T115">ĮV-1171</text:span></text:a><text:span text:style-name="T116">, 2020-09-18, paskelbta TAR 2020-09-21, i. k. 2020-19548</text:span></text:p>
      <text:p text:style-name="P117">Priedo pakeitimai:</text:p>
      <text:p text:style-name="P118"><text:span text:style-name="T119">Nr.<text:s/></text:span><text:a xlink:href="https://www.e-tar.lt/portal/legalAct.html?documentId=5cd2fa3019a911ebb0038a8cd8ff585f" office:target-frame-name="_top" xlink:show="replace"><text:span text:style-name="T120">ĮV-1313</text:span></text:a><text:span text:style-name="T121">, 2020-10-28, paskelbta TAR 2020-10-29, i. k. 2020-22467</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kultūros ministerija, Įsakymas</text:span></text:p>
      <text:p text:style-name="P131"><text:span text:style-name="T132">Nr.<text:s/></text:span><text:a xlink:href="https://www.e-tar.lt/portal/legalAct.html?documentId=78d6d850fbe511ea88f28eae672e5b40" office:target-frame-name="_top" xlink:show="replace"><text:span text:style-name="T133">ĮV-1171</text:span></text:a><text:span text:style-name="T134">, 2020-09-18, paskelbta TAR 2020-09-21, i. k. 2020-19548</text:span></text:p>
      <text:p text:style-name="P135"><text:span text:style-name="T136">Dėl Lietuvos Respublikos kultūros ministro 2014 m. rugsėjo 12 d. įsakymo Nr. ĮV-627 „Dėl Lietuvo</text:span><text:span text:style-name="T137">je rengiamų tęstinių prioritetinių mėgėjų meno renginių sąrašo sudarymo tvarkos aprašo patvirtinimo“ pakeitimo ir Lietuvoje rengiamų tęstinių prioritetinių mėgėjų meno 2021 metų renginių sąrašo patvirtinimo</text:span></text:p>
      <text:p text:style-name="P138"/>
      <text:p text:style-name="P139"><text:span text:style-name="T140">2.</text:span></text:p>
      <text:soft-page-break/>
      <text:p text:style-name="P141"><text:span text:style-name="T142">Lietuvos Respublikos kultūros ministerija,<text:s/></text:span><text:span text:style-name="T143">Įsakymas</text:span></text:p>
      <text:p text:style-name="P144"><text:span text:style-name="T145">Nr.<text:s/></text:span><text:a xlink:href="https://www.e-tar.lt/portal/legalAct.html?documentId=5cd2fa3019a911ebb0038a8cd8ff585f" office:target-frame-name="_top" xlink:show="replace"><text:span text:style-name="T146">ĮV-1313</text:span></text:a><text:span text:style-name="T147">, 2020-10-28, paskelbta TAR 2020-10-29, i. k. 2020-22467</text:span></text:p>
      <text:p text:style-name="P148"><text:span text:style-name="T149">Dėl Lietuvos Respublikos kultūros ministro 2020 m. rugsėjo 18 d. įsakymo Nr. ĮV-1</text:span><text:span text:style-name="T150">171 "Dėl Lietuvos Respublikos kultūros ministro 2014 m. rugsėjo 12 d. įsakymo Nr. ĮV-627 „Dėl Lietuvoje rengiamų tęstinių prioritetinių mėgėjų meno renginių sąrašo sudarymo tvarkos aprašo patvirtinimo“ pakeitimo ir Lietuvoje rengiamų tęstinių prioritetinių</text:span><text:span text:style-name="T151"><text:s/>mėgėjų meno 2021 metų renginių sąraš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adlibuser</dc:creator>
    <meta:creation-date>2020-11-04T08:01:00Z</meta:creation-date>
    <dc:date>2020-11-04T08:01:00Z</dc:date>
    <meta:print-date>2014-08-18T05:13:00Z</meta:print-date>
    <meta:template xlink:href="Normal.dotm" xlink:type="simple"/>
    <meta:editing-cycles>2</meta:editing-cycles>
    <meta:editing-duration>PT0S</meta:editing-duration>
    <meta:document-statistic meta:page-count="4" meta:paragraph-count="54" meta:word-count="760" meta:character-count="6069" meta:row-count="173" meta:non-whitespace-character-count="5363"/>
  </office:meta>
</office:document-meta>
</file>