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1" style:parent-style-name="Normal" style:family="paragraph">
      <style:paragraph-properties fo:text-align="justify">
        <style:tab-stops>
          <style:tab-stop style:type="left" style:position="0.9847in"/>
          <style:tab-stop style:type="left" style:position="1.0833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text-properties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family="paragraph">
      <style:paragraph-properties>
        <style:tab-stops>
          <style:tab-stop style:type="left" style:position="0.1298in"/>
        </style:tab-stops>
      </style:paragraph-properties>
    </style:style>
    <style:style style:name="P59" style:parent-style-name="Normal" style:master-page-name="MPF1" style:family="paragraph">
      <style:paragraph-properties fo:break-before="page" fo:text-indent="4.0361in" style:page-number="1">
        <style:tab-stops>
          <style:tab-stop style:type="left" style:position="0.1298in"/>
        </style:tab-stops>
      </style:paragraph-properties>
      <style:text-properties style:font-size-complex="12pt"/>
    </style:style>
    <style:style style:name="P65" style:parent-style-name="Normal" style:family="paragraph">
      <style:paragraph-properties fo:text-indent="4.0361in">
        <style:tab-stops>
          <style:tab-stop style:type="left" style:position="0.1298in"/>
        </style:tab-stops>
      </style:paragraph-properties>
      <style:text-properties style:font-size-complex="12pt"/>
    </style:style>
    <style:style style:name="P66" style:parent-style-name="Normal" style:family="paragraph">
      <style:paragraph-properties fo:text-indent="4.0361in">
        <style:tab-stops>
          <style:tab-stop style:type="left" style:position="0.1298in"/>
        </style:tab-stops>
      </style:paragraph-properties>
      <style:text-properties style:font-size-complex="12pt"/>
    </style:style>
    <style:style style:name="P67" style:parent-style-name="Normal" style:family="paragraph">
      <style:paragraph-properties fo:text-indent="4.0361in">
        <style:tab-stops>
          <style:tab-stop style:type="left" style:position="0.1298in"/>
        </style:tab-stops>
      </style:paragraph-properties>
      <style:text-properties style:font-size-complex="12pt"/>
    </style:style>
    <style:style style:name="P68"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69"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70"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1298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129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1298in"/>
        </style:tab-stops>
      </style:paragraph-properties>
      <style:text-properties style:font-size-complex="12pt"/>
    </style:style>
    <style:style style:name="P77" style:parent-style-name="Normal" style:family="paragraph">
      <style:paragraph-properties fo:text-align="center">
        <style:tab-stops>
          <style:tab-stop style:type="left" style:position="0.129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12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12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1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493in">
        <style:tab-stops>
          <style:tab-stop style:type="left" style:position="0.1298in"/>
        </style:tab-stops>
      </style:paragraph-properties>
    </style:style>
    <style:style style:name="P95" style:parent-style-name="Normal" style:family="paragraph">
      <style:paragraph-properties fo:text-align="center">
        <style:tab-stops>
          <style:tab-stop style:type="left" style:position="0.1298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12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12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129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12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1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ab-stops>
          <style:tab-stop style:type="left" style:position="0.1298in"/>
        </style:tab-stops>
      </style:paragraph-properties>
    </style:style>
    <style:style style:name="P141" style:parent-style-name="Normal" style:family="paragraph">
      <style:paragraph-properties fo:text-align="center">
        <style:tab-stops>
          <style:tab-stop style:type="left" style:position="0.12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12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0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0986in"/>
        </style:tab-stops>
      </style:paragraph-properties>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text-indent="0.5909in">
        <style:tab-stops>
          <style:tab-stop style:type="left" style:position="0.0986in"/>
        </style:tab-stops>
      </style:paragraph-properties>
    </style:style>
    <style:style style:name="P172" style:parent-style-name="Normal" style:family="paragraph">
      <style:paragraph-properties fo:text-align="justify" fo:text-indent="0.5909in">
        <style:tab-stops>
          <style:tab-stop style:type="left" style:position="0.0986in"/>
        </style:tab-stops>
      </style:paragraph-properties>
    </style:style>
    <style:style style:name="P173" style:parent-style-name="Normal" style:family="paragraph">
      <style:paragraph-properties fo:text-align="justify" fo:text-indent="0.5909in">
        <style:tab-stops>
          <style:tab-stop style:type="left" style:position="0.0986in"/>
        </style:tab-stops>
      </style:paragraph-properties>
    </style:style>
    <style:style style:name="P174" style:parent-style-name="Normal" style:family="paragraph">
      <style:paragraph-properties fo:text-align="justify" fo:text-indent="0.5909in">
        <style:tab-stops>
          <style:tab-stop style:type="left" style:position="0.1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1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197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1298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1972in"/>
        </style:tab-stops>
      </style:paragraph-properties>
    </style:style>
    <style:style style:name="P200" style:parent-style-name="Normal" style:family="paragraph">
      <style:paragraph-properties fo:text-align="justify" fo:text-indent="0.5909in">
        <style:tab-stops>
          <style:tab-stop style:type="left" style:position="0.1972in"/>
        </style:tab-stops>
      </style:paragraph-properties>
    </style:style>
    <style:style style:name="P201" style:parent-style-name="Normal" style:family="paragraph">
      <style:paragraph-properties fo:text-align="justify" fo:text-indent="0.5909in">
        <style:tab-stops>
          <style:tab-stop style:type="left" style:position="0.1972in"/>
        </style:tab-stops>
      </style:paragraph-properties>
    </style:style>
    <style:style style:name="P202" style:parent-style-name="Normal" style:family="paragraph">
      <style:paragraph-properties fo:text-align="justify" fo:text-indent="0.5909in">
        <style:tab-stops>
          <style:tab-stop style:type="left" style:position="0.12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1298in"/>
        </style:tab-stops>
      </style:paragraph-properties>
    </style:style>
    <style:style style:name="P219" style:parent-style-name="Normal" style:family="paragraph">
      <style:paragraph-properties fo:text-align="justify" fo:text-indent="0.5909in">
        <style:tab-stops>
          <style:tab-stop style:type="left" style:position="0.1298in"/>
        </style:tab-stops>
      </style:paragraph-properties>
    </style:style>
    <style:style style:name="P220" style:parent-style-name="Normal" style:family="paragraph">
      <style:paragraph-properties fo:text-align="justify" fo:text-indent="0.5909in">
        <style:tab-stops>
          <style:tab-stop style:type="left" style:position="0.1298in"/>
        </style:tab-stops>
      </style:paragraph-properties>
    </style:style>
    <style:style style:name="P221" style:parent-style-name="Normal" style:family="paragraph">
      <style:paragraph-properties fo:text-align="justify" fo:text-indent="0.5909in">
        <style:tab-stops>
          <style:tab-stop style:type="left" style:position="0.1298in"/>
        </style:tab-stops>
      </style:paragraph-properties>
    </style:style>
    <style:style style:name="P222"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1298in"/>
        </style:tab-stops>
      </style:paragraph-properties>
    </style:style>
    <style:style style:name="P234" style:parent-style-name="Normal" style:family="paragraph">
      <style:paragraph-properties fo:text-align="justify" fo:text-indent="0.5909in">
        <style:tab-stops>
          <style:tab-stop style:type="left" style:position="0.1298in"/>
        </style:tab-stops>
      </style:paragraph-properties>
    </style:style>
    <style:style style:name="P235" style:parent-style-name="Normal" style:family="paragraph">
      <style:paragraph-properties fo:text-align="justify" fo:text-indent="0.5909in">
        <style:tab-stops>
          <style:tab-stop style:type="left" style:position="0.1298in"/>
        </style:tab-stops>
      </style:paragraph-properties>
    </style:style>
    <style:style style:name="P236" style:parent-style-name="Normal" style:family="paragraph">
      <style:paragraph-properties fo:text-align="justify" fo:text-indent="0.5909in">
        <style:tab-stops>
          <style:tab-stop style:type="left" style:position="0.2958in"/>
        </style:tab-stops>
      </style:paragraph-properties>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5909in">
        <style:tab-stops>
          <style:tab-stop style:type="left" style:position="0.2958in"/>
        </style:tab-stops>
      </style:paragraph-properties>
    </style:style>
    <style:style style:name="P239"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0"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1"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2"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243" style:parent-style-name="Normal" style:family="paragraph">
      <style:paragraph-properties fo:text-align="justify" fo:text-indent="0.5909in">
        <style:tab-stops>
          <style:tab-stop style:type="left" style:position="0.1298in"/>
        </style:tab-stops>
      </style:paragraph-properties>
    </style:style>
    <style:style style:name="P244" style:parent-style-name="Normal" style:family="paragraph">
      <style:paragraph-properties fo:text-align="justify" fo:text-indent="0.5909in">
        <style:tab-stops>
          <style:tab-stop style:type="left" style:position="0.12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12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12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12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ab-stops>
          <style:tab-stop style:type="left" style:position="0.1298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1298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88" style:parent-style-name="Normal" style:family="paragraph">
      <style:paragraph-properties fo:text-align="justify" fo:text-indent="0.5909in">
        <style:tab-stops>
          <style:tab-stop style:type="left" style:position="0.1298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1298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1298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1298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1298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12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12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1298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1298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298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129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12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12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1298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1298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63" style:parent-style-name="Normal" style:family="paragraph">
      <style:paragraph-properties fo:text-align="center">
        <style:tab-stops>
          <style:tab-stop style:type="left" style:position="0.1298in"/>
        </style:tab-stops>
      </style:paragraph-properties>
    </style:style>
    <style:style style:name="P464" style:parent-style-name="Normal" style:family="paragraph">
      <style:paragraph-properties fo:text-align="center">
        <style:tab-stops>
          <style:tab-stop style:type="left" style:position="0.1298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469" style:parent-style-name="Normal" style:family="paragraph">
      <style:paragraph-properties fo:text-align="justify" fo:text-indent="0.5909in">
        <style:tab-stops>
          <style:tab-stop style:type="left" style:position="0.12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12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12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12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1298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1298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1298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1298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1298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12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909in">
        <style:tab-stops>
          <style:tab-stop style:type="left" style:position="0.1298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1298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1298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1298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12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ab-stops>
          <style:tab-stop style:type="left" style:position="0.1298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widows="0" fo:orphans="0" fo:text-align="justify" fo:text-indent="0.6493in">
        <style:tab-stops>
          <style:tab-stop style:type="left" style:position="0.1298in"/>
        </style:tab-stops>
      </style:paragraph-properties>
    </style:style>
    <style:style style:name="P602" style:parent-style-name="Normal" style:family="paragraph">
      <style:paragraph-properties fo:widows="0" fo:orphans="0" fo:text-align="center"/>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center"/>
    </style:style>
    <style:style style:name="P605" style:parent-style-name="Normal" style:master-page-name="MPF2"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611" style:parent-style-name="Normal" style:family="paragraph">
      <style:paragraph-properties fo:margin-left="3.9375in">
        <style:tab-stops>
          <style:tab-stop style:type="left" style:position="-3.8076in"/>
        </style:tab-stops>
      </style:paragraph-properties>
      <style:text-properties style:font-size-complex="12pt"/>
    </style:style>
    <style:style style:name="P612" style:parent-style-name="Normal" style:family="paragraph">
      <style:paragraph-properties fo:margin-left="3.9375in">
        <style:tab-stops>
          <style:tab-stop style:type="left" style:position="-3.8076in"/>
        </style:tab-stops>
      </style:paragraph-properties>
      <style:text-properties style:font-size-complex="12pt"/>
    </style:style>
    <style:style style:name="P613" style:parent-style-name="Normal" style:family="paragraph">
      <style:paragraph-properties fo:text-align="center">
        <style:tab-stops>
          <style:tab-stop style:type="left" style:position="0.1298in"/>
        </style:tab-stops>
      </style:paragraph-properties>
      <style:text-properties style:font-size-complex="12pt"/>
    </style:style>
    <style:style style:name="P614" style:parent-style-name="Normal" style:family="paragraph">
      <style:paragraph-properties fo:text-align="center">
        <style:tab-stops>
          <style:tab-stop style:type="left" style:position="0.1298in"/>
        </style:tab-stops>
      </style:paragraph-properties>
      <style:text-properties style:font-size-complex="12pt"/>
    </style:style>
    <style:style style:name="P615" style:parent-style-name="Normal" style:family="paragraph">
      <style:paragraph-properties fo:text-align="center">
        <style:tab-stops>
          <style:tab-stop style:type="left" style:position="0.1298in"/>
        </style:tab-stops>
      </style:paragraph-properties>
      <style:text-properties style:font-size-complex="12pt"/>
    </style:style>
    <style:style style:name="P616" style:parent-style-name="Normal" style:family="paragraph">
      <style:paragraph-properties fo:text-align="center">
        <style:tab-stops>
          <style:tab-stop style:type="left" style:position="0.1298in"/>
        </style:tab-stops>
      </style:paragraph-properties>
      <style:text-properties style:font-size-complex="12pt"/>
    </style:style>
    <style:style style:name="P617"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618" style:parent-style-name="Normal" style:family="paragraph">
      <style:paragraph-properties fo:text-align="center">
        <style:tab-stops>
          <style:tab-stop style:type="left" style:position="0.1298in"/>
        </style:tab-stops>
      </style:paragraph-properties>
      <style:text-properties style:font-size-complex="12pt"/>
    </style:style>
    <style:style style:name="P619" style:parent-style-name="Normal" style:family="paragraph">
      <style:paragraph-properties fo:text-align="center">
        <style:tab-stops>
          <style:tab-stop style:type="left" style:position="0.1298in"/>
        </style:tab-stops>
      </style:paragraph-properties>
      <style:text-properties style:font-size-complex="12pt"/>
    </style:style>
    <style:style style:name="P620" style:parent-style-name="Normal" style:family="paragraph">
      <style:paragraph-properties fo:text-align="center">
        <style:tab-stops>
          <style:tab-stop style:type="left" style:position="0.1298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center">
        <style:tab-stops>
          <style:tab-stop style:type="left" style:position="0.1298in"/>
        </style:tab-stops>
      </style:paragraph-properties>
      <style:text-properties style:font-size-complex="12pt"/>
    </style:style>
    <style:style style:name="P623" style:parent-style-name="Normal" style:family="paragraph">
      <style:paragraph-properties fo:text-align="center">
        <style:tab-stops>
          <style:tab-stop style:type="left" style:position="0.1298in"/>
        </style:tab-stops>
      </style:paragraph-properties>
    </style:style>
    <style:style style:name="T624" style:parent-style-name="DefaultParagraphFont" style:family="text">
      <style:text-properties fo:font-style="italic" style:font-style-asian="italic" style:text-position="super 66.6%" style:font-size-complex="12pt"/>
    </style:style>
    <style:style style:name="T625" style:parent-style-name="DefaultParagraphFont" style:family="text">
      <style:text-properties fo:font-style="italic" style:font-style-asian="italic" style:text-position="super 66.6%" style:font-size-complex="12pt"/>
    </style:style>
    <style:style style:name="P626" style:parent-style-name="Normal" style:family="paragraph">
      <style:paragraph-properties fo:text-align="center">
        <style:tab-stops>
          <style:tab-stop style:type="left" style:position="0.1298in"/>
        </style:tab-stops>
      </style:paragraph-properties>
      <style:text-properties style:font-size-complex="12pt"/>
    </style:style>
    <style:style style:name="P627"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28" style:parent-style-name="Normal" style:family="paragraph">
      <style:paragraph-properties fo:text-align="center">
        <style:tab-stops>
          <style:tab-stop style:type="left" style:position="0.1298in"/>
        </style:tab-stops>
      </style:paragraph-properties>
      <style:text-properties style:font-size-complex="12pt"/>
    </style:style>
    <style:style style:name="P62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630" style:parent-style-name="Normal" style:family="paragraph">
      <style:paragraph-properties fo:text-align="center">
        <style:tab-stops>
          <style:tab-stop style:type="left" style:position="0.1298in"/>
        </style:tab-stops>
      </style:paragraph-properties>
      <style:text-properties style:font-size-complex="12pt"/>
    </style:style>
    <style:style style:name="P631"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632" style:parent-style-name="Normal" style:family="paragraph">
      <style:paragraph-properties fo:text-align="center">
        <style:tab-stops>
          <style:tab-stop style:type="left" style:position="0.1298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1298in"/>
        </style:tab-stops>
      </style:paragraph-properties>
      <style:text-properties style:font-size-complex="12pt"/>
    </style:style>
    <style:style style:name="P634" style:parent-style-name="Normal" style:family="paragraph">
      <style:paragraph-properties fo:text-indent="1.8708in">
        <style:tab-stops>
          <style:tab-stop style:type="left" style:position="0.1298in"/>
          <style:tab-stop style:type="left" style:position="4.8236in"/>
        </style:tab-stops>
      </style:paragraph-properties>
    </style:style>
    <style:style style:name="T635" style:parent-style-name="DefaultParagraphFont" style:family="text">
      <style:text-properties fo:font-style="italic" style:font-style-asian="italic" style:text-position="super 66.6%" style:font-size-complex="12pt"/>
    </style:style>
    <style:style style:name="T636" style:parent-style-name="DefaultParagraphFont" style:family="text">
      <style:text-properties fo:font-style="italic" style:font-style-asian="italic" style:text-position="super 66.6%" style:font-size-complex="12pt"/>
    </style:style>
    <style:style style:name="T637" style:parent-style-name="DefaultParagraphFont" style:family="text">
      <style:text-properties fo:font-style="italic" style:font-style-asian="italic" style:text-position="super 66.6%" style:font-size-complex="12pt"/>
    </style:style>
    <style:style style:name="P638" style:parent-style-name="Normal" style:family="paragraph">
      <style:paragraph-properties fo:text-align="justify">
        <style:tab-stops>
          <style:tab-stop style:type="left" style:position="0.1298in"/>
        </style:tab-stops>
      </style:paragraph-properties>
      <style:text-properties style:font-size-complex="12pt"/>
    </style:style>
    <style:style style:name="P639" style:parent-style-name="Normal" style:family="paragraph">
      <style:paragraph-properties fo:text-align="justify" fo:text-indent="4.627in">
        <style:tab-stops>
          <style:tab-stop style:type="left" style:position="0.1298in"/>
        </style:tab-stops>
      </style:paragraph-properties>
    </style:style>
    <style:style style:name="T640" style:parent-style-name="DefaultParagraphFont" style:family="text">
      <style:text-properties fo:font-style="italic" style:font-style-asian="italic" style:text-position="super 66.6%" style:font-size-complex="12pt"/>
    </style:style>
    <style:style style:name="P641" style:parent-style-name="Normal" style:family="paragraph">
      <style:paragraph-properties fo:text-align="justify">
        <style:tab-stops>
          <style:tab-stop style:type="left" style:position="0.1298in"/>
        </style:tab-stops>
      </style:paragraph-properties>
      <style:text-properties style:font-size-complex="12pt"/>
    </style:style>
    <style:style style:name="P642" style:parent-style-name="Normal" style:family="paragraph">
      <style:paragraph-properties fo:text-align="justify" fo:text-indent="0.6895in">
        <style:tab-stops>
          <style:tab-stop style:type="left" style:position="0.1298in"/>
        </style:tab-stops>
      </style:paragraph-properties>
    </style:style>
    <style:style style:name="T643" style:parent-style-name="DefaultParagraphFont" style:family="text">
      <style:text-properties fo:font-style="italic" style:font-style-asian="italic" style:text-position="super 66.6%" style:font-size-complex="12pt"/>
    </style:style>
    <style:style style:name="P644"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0.1298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style:tab-stops>
          <style:tab-stop style:type="left" style:position="0.1298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ableColumn658" style:family="table-column">
      <style:table-column-properties style:column-width="6.768in"/>
    </style:style>
    <style:style style:name="Table657" style:family="table">
      <style:table-properties style:width="6.768in" fo:margin-left="0.075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1298in"/>
        </style:tab-stops>
      </style:paragraph-properties>
      <style:text-properties style:font-size-complex="12pt"/>
    </style:style>
    <style:style style:name="P662" style:parent-style-name="Normal" style:family="paragraph">
      <style:paragraph-properties fo:text-align="justify" fo:margin-left="0.2916in">
        <style:tab-stops>
          <style:tab-stop style:type="left" style:position="-0.1618in"/>
        </style:tab-stops>
      </style:paragraph-properties>
    </style:style>
    <style:style style:name="P663" style:parent-style-name="Normal" style:family="paragraph">
      <style:paragraph-properties fo:text-align="justify" fo:text-indent="0.043in"/>
    </style:style>
    <style:style style:name="T664" style:parent-style-name="DefaultParagraphFont" style:family="text">
      <style:text-properties fo:font-weight="bold" style:font-weight-asian="bold" style:font-weight-complex="bold" fo:font-style="italic" style:font-style-asian="italic" style:font-style-complex="italic" style:font-size-complex="12pt"/>
    </style:style>
    <style:style style:name="T665" style:parent-style-name="DefaultParagraphFont" style:family="text">
      <style:text-properties fo:font-weight="bold" style:font-weight-asian="bold" style:font-weight-complex="bold" fo:font-style="italic" style:font-style-asian="italic" style:font-style-complex="italic" style:font-size-complex="12pt"/>
    </style:style>
    <style:style style:name="T666" style:parent-style-name="DefaultParagraphFont" style:family="text">
      <style:text-properties fo:font-weight="bold" style:font-weight-asian="bold" style:font-weight-complex="bold" style:font-size-complex="12pt"/>
    </style:style>
    <style:style style:name="TableColumn668" style:family="table-column">
      <style:table-column-properties style:column-width="6.768in"/>
    </style:style>
    <style:style style:name="Table667" style:family="table">
      <style:table-properties style:width="6.768in" fo:margin-left="0.075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12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P676" style:parent-style-name="Normal" style:family="paragraph">
      <style:paragraph-properties fo:text-align="justify">
        <style:tab-stops>
          <style:tab-stop style:type="left" style:position="0.1298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ableColumn684" style:family="table-column">
      <style:table-column-properties style:column-width="6.768in"/>
    </style:style>
    <style:style style:name="Table683" style:family="table">
      <style:table-properties style:width="6.768in" fo:margin-left="0.075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1298in"/>
        </style:tab-stops>
      </style:paragraph-properties>
      <style:text-properties style:font-size-complex="12pt"/>
    </style:style>
    <style:style style:name="P688" style:parent-style-name="Normal" style:family="paragraph">
      <style:paragraph-properties fo:text-align="justify">
        <style:tab-stops>
          <style:tab-stop style:type="left" style:position="0.1298in"/>
        </style:tab-stops>
      </style:paragraph-properties>
      <style:text-properties style:font-size-complex="12pt"/>
    </style:style>
    <style:style style:name="P689"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P690"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fo:font-style="italic" style:font-style-asian="italic" style:font-style-complex="italic" style:font-size-complex="12pt"/>
    </style:style>
    <style:style style:name="TableColumn692" style:family="table-column">
      <style:table-column-properties style:column-width="0.493in"/>
    </style:style>
    <style:style style:name="TableColumn693" style:family="table-column">
      <style:table-column-properties style:column-width="0.8819in"/>
    </style:style>
    <style:style style:name="TableColumn694" style:family="table-column">
      <style:table-column-properties style:column-width="3.6402in"/>
    </style:style>
    <style:style style:name="TableColumn695" style:family="table-column">
      <style:table-column-properties style:column-width="1.7736in"/>
    </style:style>
    <style:style style:name="Table691" style:family="table">
      <style:table-properties style:width="6.7888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129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129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fo:font-weight="bold" style:font-weight-asian="bold" style:font-weight-complex="bold" style:font-size-complex="12pt"/>
    </style:style>
    <style:style style:name="P723" style:parent-style-name="Normal" style:family="paragraph">
      <style:paragraph-properties fo:text-align="justify">
        <style:tab-stops>
          <style:tab-stop style:type="left" style:position="0.1298in"/>
        </style:tab-stops>
      </style:paragraph-properties>
      <style:text-properties style:font-size-complex="12pt"/>
    </style:style>
    <style:style style:name="P724" style:parent-style-name="Normal" style:family="paragraph">
      <style:paragraph-properties fo:text-align="justify">
        <style:tab-stops>
          <style:tab-stop style:type="left" style:position="0.1298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ab-stops>
          <style:tab-stop style:type="left" style:position="0.1298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fo:color="#000000" style:font-size-complex="12pt"/>
    </style:style>
    <style:style style:name="T748" style:parent-style-name="DefaultParagraphFont" style:family="text">
      <style:text-properties fo:font-style="italic" style:font-style-asian="italic" fo:color="#000000"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ize="8pt" style:font-size-asian="8pt" style:font-size-complex="8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font-style="italic" style:font-style-asian="italic" style:font-size-complex="12p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P759" style:parent-style-name="Normal" style:family="paragraph">
      <style:paragraph-properties fo:text-align="justify">
        <style:tab-stops>
          <style:tab-stop style:type="left" style:position="0.1298in"/>
        </style:tab-stops>
      </style:paragraph-properties>
      <style:text-properties style:font-size-complex="12pt"/>
    </style:style>
    <style:style style:name="P760" style:parent-style-name="Normal" style:family="paragraph">
      <style:paragraph-properties fo:text-align="justify" fo:text-indent="0.043in">
        <style:tab-stops>
          <style:tab-stop style:type="left" style:position="0in"/>
          <style:tab-stop style:type="left" style:position="0.12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ableColumn772" style:family="table-column">
      <style:table-column-properties style:column-width="2.1423in"/>
    </style:style>
    <style:style style:name="TableColumn773" style:family="table-column">
      <style:table-column-properties style:column-width="2.3625in"/>
    </style:style>
    <style:style style:name="TableColumn774" style:family="table-column">
      <style:table-column-properties style:column-width="2.3625in"/>
    </style:style>
    <style:style style:name="Table771" style:family="table">
      <style:table-properties style:width="6.8673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1298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1298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236in">
        <style:tab-stops>
          <style:tab-stop style:type="left" style:position="0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1298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3187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1298in"/>
        </style:tab-stops>
      </style:paragraph-propertie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P795" style:parent-style-name="Normal" style:family="paragraph">
      <style:paragraph-properties fo:text-align="justify">
        <style:tab-stops>
          <style:tab-stop style:type="left" style:position="0.1298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justify">
        <style:tab-stops>
          <style:tab-stop style:type="left" style:position="0.3187in"/>
        </style:tab-stops>
      </style:paragraph-propertie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1298in"/>
        </style:tab-stops>
      </style:paragraph-propertie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1298in"/>
        </style:tab-stops>
      </style:paragraph-propertie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1298in"/>
        </style:tab-stops>
      </style:paragraph-propertie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style:style>
    <style:style style:name="P816" style:parent-style-name="Normal" style:family="paragraph">
      <style:paragraph-properties fo:text-align="justify">
        <style:tab-stops>
          <style:tab-stop style:type="left" style:position="0.1298in"/>
        </style:tab-stops>
      </style:paragraph-propertie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1298in"/>
        </style:tab-stops>
      </style:paragraph-propertie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0.1298in"/>
        </style:tab-stops>
      </style:paragraph-propertie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1298in"/>
        </style:tab-stops>
      </style:paragraph-properties>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12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0.1298in"/>
        </style:tab-stops>
      </style:paragraph-properties>
    </style:style>
    <style:style style:name="P834" style:parent-style-name="Normal" style:family="paragraph">
      <style:paragraph-properties fo:text-align="justify">
        <style:tab-stops>
          <style:tab-stop style:type="left" style:position="0.1298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1298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1298in"/>
        </style:tab-stops>
      </style:paragraph-properties>
      <style:text-properties style:font-size-complex="12pt"/>
    </style:style>
    <style:style style:name="P846"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848" style:family="table-column">
      <style:table-column-properties style:column-width="2.1423in"/>
    </style:style>
    <style:style style:name="TableColumn849" style:family="table-column">
      <style:table-column-properties style:column-width="1.9888in"/>
    </style:style>
    <style:style style:name="TableColumn850" style:family="table-column">
      <style:table-column-properties style:column-width="2.7361in"/>
    </style:style>
    <style:style style:name="Table847" style:family="table">
      <style:table-properties style:width="6.867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1298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1298in"/>
        </style:tab-stops>
      </style:paragraph-properties>
      <style:text-properties style:font-size-complex="12pt"/>
    </style:style>
    <style:style style:name="P865" style:parent-style-name="Normal" style:family="paragraph">
      <style:paragraph-properties fo:text-align="justify">
        <style:tab-stops>
          <style:tab-stop style:type="left" style:position="0.1298in"/>
        </style:tab-stops>
      </style:paragraph-properties>
      <style:text-properties style:font-size-complex="12pt"/>
    </style:style>
    <style:style style:name="P86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1298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1298in"/>
        </style:tab-stops>
      </style:paragraph-properties>
      <style:text-properties style:font-size-complex="12pt"/>
    </style:style>
    <style:style style:name="P874" style:parent-style-name="Normal" style:family="paragraph">
      <style:paragraph-properties fo:text-align="justify">
        <style:tab-stops>
          <style:tab-stop style:type="left" style:position="0.1298in"/>
        </style:tab-stops>
      </style:paragraph-properties>
      <style:text-properties style:font-size-complex="12pt"/>
    </style:style>
    <style:style style:name="P87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1298in"/>
        </style:tab-stops>
      </style:paragraph-properties>
      <style:text-properties style:font-size-complex="12pt"/>
    </style:style>
    <style:style style:name="TableRow878" style:family="table-row">
      <style:table-row-properties style:min-row-height="0.195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1298in"/>
        </style:tab-stops>
      </style:paragraph-properties>
      <style:text-properties style:font-size-complex="12pt"/>
    </style:style>
    <style:style style:name="P883" style:parent-style-name="Normal" style:family="paragraph">
      <style:paragraph-properties fo:text-align="justify">
        <style:tab-stops>
          <style:tab-stop style:type="left" style:position="0.1298in"/>
        </style:tab-stops>
      </style:paragraph-properties>
      <style:text-properties style:font-size-complex="12pt"/>
    </style:style>
    <style:style style:name="P88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1298in"/>
        </style:tab-stops>
      </style:paragraph-properties>
      <style:text-properties style:font-size-complex="12pt"/>
    </style:style>
    <style:style style:name="TableRow887" style:family="table-row">
      <style:table-row-properties style:min-row-height="0.1951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12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left" style:position="0.1298in"/>
        </style:tab-stops>
      </style:paragraph-properties>
      <style:text-properties style:font-size-complex="12pt"/>
    </style:style>
    <style:style style:name="P894" style:parent-style-name="Normal" style:family="paragraph">
      <style:paragraph-properties fo:text-align="justify">
        <style:tab-stops>
          <style:tab-stop style:type="left" style:position="0.12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899"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901" style:family="table-column">
      <style:table-column-properties style:column-width="6.768in"/>
    </style:style>
    <style:style style:name="Table900" style:family="table">
      <style:table-properties style:width="6.768in" fo:margin-left="0.075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1298in"/>
        </style:tab-stops>
      </style:paragraph-properties>
      <style:text-properties style:font-size-complex="12pt"/>
    </style:style>
    <style:style style:name="P905" style:parent-style-name="Normal" style:family="paragraph">
      <style:paragraph-properties fo:text-align="justify">
        <style:tab-stops>
          <style:tab-stop style:type="left" style:position="0.1298in"/>
        </style:tab-stops>
      </style:paragraph-properties>
    </style:style>
    <style:style style:name="P906" style:parent-style-name="Normal" style:family="paragraph">
      <style:paragraph-properties fo:text-align="justify">
        <style:tab-stops>
          <style:tab-stop style:type="left" style:position="0.1298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ableColumn913" style:family="table-column">
      <style:table-column-properties style:column-width="2.0673in"/>
    </style:style>
    <style:style style:name="TableColumn914" style:family="table-column">
      <style:table-column-properties style:column-width="1.9888in"/>
    </style:style>
    <style:style style:name="TableColumn915" style:family="table-column">
      <style:table-column-properties style:column-width="2.7361in"/>
    </style:style>
    <style:style style:name="Table912" style:family="table">
      <style:table-properties style:width="6.7923in" fo:margin-left="0.075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1298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1298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1298in"/>
        </style:tab-stops>
      </style:paragraph-properties>
    </style:style>
    <style:style style:name="P930" style:parent-style-name="Normal" style:family="paragraph">
      <style:paragraph-properties>
        <style:tab-stops>
          <style:tab-stop style:type="left" style:position="0.1298in"/>
        </style:tab-stops>
      </style:paragraph-properties>
      <style:text-properties style:font-size-complex="12pt"/>
    </style:style>
    <style:style style:name="P931" style:parent-style-name="Normal" style:family="paragraph">
      <style:paragraph-properties>
        <style:tab-stops>
          <style:tab-stop style:type="left" style:position="0.129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1298in"/>
        </style:tab-stops>
      </style:paragraph-properties>
      <style:text-properties style:font-size-complex="12pt"/>
    </style:style>
    <style:style style:name="P939" style:parent-style-name="Normal" style:family="paragraph">
      <style:paragraph-properties fo:text-align="justify">
        <style:tab-stops>
          <style:tab-stop style:type="left" style:position="0.1298in"/>
        </style:tab-stops>
      </style:paragraph-properties>
      <style:text-properties style:font-size-complex="12pt"/>
    </style:style>
    <style:style style:name="P94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1298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1298in"/>
        </style:tab-stops>
      </style:paragraph-properties>
      <style:text-properties style:font-size-complex="12pt"/>
    </style:style>
    <style:style style:name="P948" style:parent-style-name="Normal" style:family="paragraph">
      <style:paragraph-properties fo:text-align="justify">
        <style:tab-stops>
          <style:tab-stop style:type="left" style:position="0.1298in"/>
        </style:tab-stops>
      </style:paragraph-properties>
      <style:text-properties style:font-size-complex="12pt"/>
    </style:style>
    <style:style style:name="P94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1298in"/>
        </style:tab-stops>
      </style:paragraph-properties>
      <style:text-properties style:font-size-complex="12pt"/>
    </style:style>
    <style:style style:name="TableRow952" style:family="table-row">
      <style:table-row-properties style:min-row-height="0.195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1298in"/>
        </style:tab-stops>
      </style:paragraph-properties>
      <style:text-properties style:font-size-complex="12pt"/>
    </style:style>
    <style:style style:name="P957" style:parent-style-name="Normal" style:family="paragraph">
      <style:paragraph-properties fo:text-align="justify">
        <style:tab-stops>
          <style:tab-stop style:type="left" style:position="0.1298in"/>
        </style:tab-stops>
      </style:paragraph-properties>
      <style:text-properties style:font-size-complex="12pt"/>
    </style:style>
    <style:style style:name="P95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1298in"/>
        </style:tab-stops>
      </style:paragraph-properties>
      <style:text-properties style:font-size-complex="12pt"/>
    </style:style>
    <style:style style:name="TableRow961" style:family="table-row">
      <style:table-row-properties style:min-row-height="0.195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1298in"/>
        </style:tab-stops>
      </style:paragraph-properties>
      <style:text-properties style:font-size-complex="12pt"/>
    </style:style>
    <style:style style:name="P966" style:parent-style-name="Normal" style:family="paragraph">
      <style:paragraph-properties fo:text-align="justify">
        <style:tab-stops>
          <style:tab-stop style:type="left" style:position="0.1298in"/>
        </style:tab-stops>
      </style:paragraph-properties>
      <style:text-properties style:font-size-complex="12pt"/>
    </style:style>
    <style:style style:name="P967" style:parent-style-name="Normal" style:family="paragraph">
      <style:paragraph-properties fo:text-align="justify">
        <style:tab-stops>
          <style:tab-stop style:type="left" style:position="0.1298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298in"/>
        </style:tab-stops>
      </style:paragraph-properties>
      <style:text-properties style:font-size-complex="12pt"/>
    </style:style>
    <style:style style:name="TableRow971" style:family="table-row">
      <style:table-row-properties style:min-row-height="0.195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1298in"/>
        </style:tab-stops>
      </style:paragraph-properties>
      <style:text-properties style:font-size-complex="12pt"/>
    </style:style>
    <style:style style:name="P976" style:parent-style-name="Normal" style:family="paragraph">
      <style:paragraph-properties fo:text-align="justify">
        <style:tab-stops>
          <style:tab-stop style:type="left" style:position="0.1298in"/>
        </style:tab-stops>
      </style:paragraph-properties>
      <style:text-properties style:font-size-complex="12pt"/>
    </style:style>
    <style:style style:name="P97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1298in"/>
        </style:tab-stops>
      </style:paragraph-properties>
      <style:text-properties style:font-size-complex="12pt"/>
    </style:style>
    <style:style style:name="TableRow980" style:family="table-row">
      <style:table-row-properties style:min-row-height="0.195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12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1298in"/>
        </style:tab-stops>
      </style:paragraph-properties>
      <style:text-properties style:font-size-complex="12pt"/>
    </style:style>
    <style:style style:name="P987" style:parent-style-name="Normal" style:family="paragraph">
      <style:paragraph-properties fo:text-align="justify">
        <style:tab-stops>
          <style:tab-stop style:type="left" style:position="0.12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tab-stops>
          <style:tab-stop style:type="left" style:position="0.1298in"/>
        </style:tab-stops>
      </style:paragraph-properties>
      <style:text-properties style:font-size-complex="12pt"/>
    </style:style>
    <style:style style:name="P992"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994" style:family="table-column">
      <style:table-column-properties style:column-width="6.8125in"/>
    </style:style>
    <style:style style:name="Table993" style:family="table">
      <style:table-properties style:width="6.8125in" fo:margin-left="0.075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1298in"/>
        </style:tab-stops>
      </style:paragraph-properties>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margin-left="0.5in" fo:text-indent="-0.5in">
        <style:tab-stops>
          <style:tab-stop style:type="left" style:position="-0.3701in"/>
        </style:tab-stops>
      </style:paragraph-properties>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style:tab-stops>
          <style:tab-stop style:type="left" style:position="0.1298in"/>
        </style:tab-stops>
      </style:paragraph-properties>
      <style:text-properties style:font-size-complex="12pt"/>
    </style:style>
    <style:style style:name="P1009" style:parent-style-name="Normal" style:family="paragraph">
      <style:paragraph-properties fo:text-align="justify">
        <style:tab-stops>
          <style:tab-stop style:type="left" style:position="0.1298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ab-stops>
          <style:tab-stop style:type="left" style:position="0.1298in"/>
        </style:tab-stops>
      </style:paragraph-properties>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TableColumn1021" style:family="table-column">
      <style:table-column-properties style:column-width="2.1423in"/>
    </style:style>
    <style:style style:name="TableColumn1022" style:family="table-column">
      <style:table-column-properties style:column-width="2.3625in"/>
    </style:style>
    <style:style style:name="TableColumn1023" style:family="table-column">
      <style:table-column-properties style:column-width="2.3625in"/>
    </style:style>
    <style:style style:name="Table1020" style:family="table">
      <style:table-properties style:width="6.8673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12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1298in"/>
        </style:tab-stops>
      </style:paragraph-properties>
      <style:text-properties style:font-size-complex="12pt"/>
    </style:style>
    <style:style style:name="P1032" style:parent-style-name="Normal" style:family="paragraph">
      <style:paragraph-properties>
        <style:tab-stops>
          <style:tab-stop style:type="left" style:position="0.1298in"/>
        </style:tab-stops>
      </style:paragraph-properties>
      <style:text-properties style:font-size-complex="12pt"/>
    </style:style>
    <style:style style:name="P1033" style:parent-style-name="Normal" style:family="paragraph">
      <style:paragraph-properties fo:text-align="justify">
        <style:tab-stops>
          <style:tab-stop style:type="left" style:position="0.1298in"/>
        </style:tab-stops>
      </style:paragraph-properties>
      <style:text-properties style:font-size-complex="12pt"/>
    </style:style>
    <style:style style:name="P1034" style:parent-style-name="Normal" style:family="paragraph">
      <style:paragraph-properties fo:text-align="justify">
        <style:tab-stops>
          <style:tab-stop style:type="left" style:position="0.1298in"/>
        </style:tab-stops>
      </style:paragraph-properties>
      <style:text-properties style:font-size-complex="12pt"/>
    </style:style>
    <style:style style:name="P1035" style:parent-style-name="Normal" style:family="paragraph">
      <style:paragraph-properties>
        <style:tab-stops>
          <style:tab-stop style:type="left" style:position="0.1298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style>
    <style:style style:name="P1038" style:parent-style-name="Normal" style:family="paragraph">
      <style:paragraph-properties>
        <style:tab-stops>
          <style:tab-stop style:type="left" style:position="0in"/>
        </style:tab-stops>
      </style:paragraph-properties>
      <style:text-properties style:font-size-complex="12pt"/>
    </style:style>
    <style:style style:name="P1039" style:parent-style-name="Normal" style:family="paragraph">
      <style:paragraph-properties>
        <style:tab-stops>
          <style:tab-stop style:type="left" style:position="0in"/>
        </style:tab-stops>
      </style:paragraph-properties>
    </style:style>
    <style:style style:name="T1040" style:parent-style-name="DefaultParagraphFont" style:family="text">
      <style:text-properties fo:font-style="italic" style:font-style-asian="italic"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1298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1298in"/>
        </style:tab-stops>
      </style:paragraph-properties>
      <style:text-properties style:font-size-complex="12pt"/>
    </style:style>
    <style:style style:name="P1046" style:parent-style-name="Normal" style:family="paragraph">
      <style:paragraph-properties>
        <style:tab-stops>
          <style:tab-stop style:type="left" style:position="0.1298in"/>
        </style:tab-stops>
      </style:paragraph-properties>
      <style:text-properties style:font-size-complex="12pt"/>
    </style:style>
    <style:style style:name="P1047" style:parent-style-name="Normal" style:family="paragraph">
      <style:paragraph-properties fo:text-align="justify">
        <style:tab-stops>
          <style:tab-stop style:type="left" style:position="0.1298in"/>
        </style:tab-stops>
      </style:paragraph-properties>
      <style:text-properties style:font-size-complex="12pt"/>
    </style:style>
    <style:style style:name="P1048" style:parent-style-name="Normal" style:family="paragraph">
      <style:paragraph-properties fo:text-align="justify">
        <style:tab-stops>
          <style:tab-stop style:type="left" style:position="0.1298in"/>
        </style:tab-stops>
      </style:paragraph-properties>
      <style:text-properties style:font-size-complex="12pt"/>
    </style:style>
    <style:style style:name="P1049" style:parent-style-name="Normal" style:family="paragraph">
      <style:paragraph-properties>
        <style:tab-stops>
          <style:tab-stop style:type="left" style:position="0.1298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text-properties style:font-size-complex="12pt"/>
    </style:style>
    <style:style style:name="P1052" style:parent-style-name="Normal" style:family="paragraph">
      <style:paragraph-properties>
        <style:tab-stops>
          <style:tab-stop style:type="left" style:position="0in"/>
        </style:tab-stops>
      </style:paragraph-properties>
    </style:style>
    <style:style style:name="T1053" style:parent-style-name="DefaultParagraphFont" style:family="text">
      <style:text-properties fo:font-style="italic" style:font-style-asian="italic" style:font-size-complex="12pt"/>
    </style:style>
    <style:style style:name="TableRow1054" style:family="table-row">
      <style:table-row-properties style:min-row-height="0.1951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29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left" style:position="0.1298in"/>
        </style:tab-stops>
      </style:paragraph-properties>
    </style:style>
    <style:style style:name="P1061" style:parent-style-name="Normal" style:family="paragraph">
      <style:paragraph-properties fo:text-align="justify">
        <style:tab-stops>
          <style:tab-stop style:type="left" style:position="0.1298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ableColumn1069" style:family="table-column">
      <style:table-column-properties style:column-width="2.1423in"/>
    </style:style>
    <style:style style:name="TableColumn1070" style:family="table-column">
      <style:table-column-properties style:column-width="2.3625in"/>
    </style:style>
    <style:style style:name="TableColumn1071" style:family="table-column">
      <style:table-column-properties style:column-width="2.3625in"/>
    </style:style>
    <style:style style:name="Table1068" style:family="table">
      <style:table-properties style:width="6.8673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1298in"/>
        </style:tab-stops>
      </style:paragraph-properties>
      <style:text-properties style:font-size-complex="12pt"/>
    </style:style>
    <style:style style:name="P1077" style:parent-style-name="Normal" style:family="paragraph">
      <style:paragraph-properties>
        <style:tab-stops>
          <style:tab-stop style:type="left" style:position="0.1298in"/>
        </style:tab-stops>
      </style:paragraph-properties>
      <style:text-properties style:font-size-complex="12pt"/>
    </style:style>
    <style:style style:name="P1078" style:parent-style-name="Normal" style:family="paragraph">
      <style:paragraph-properties fo:text-align="justify">
        <style:tab-stops>
          <style:tab-stop style:type="left" style:position="0.1298in"/>
        </style:tab-stops>
      </style:paragraph-properties>
      <style:text-properties style:font-size-complex="12pt"/>
    </style:style>
    <style:style style:name="P1079" style:parent-style-name="Normal" style:family="paragraph">
      <style:paragraph-properties fo:text-align="justify">
        <style:tab-stops>
          <style:tab-stop style:type="left" style:position="0.1298in"/>
        </style:tab-stops>
      </style:paragraph-properties>
      <style:text-properties style:font-size-complex="12pt"/>
    </style:style>
    <style:style style:name="P10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style:font-size-complex="12pt"/>
    </style:style>
    <style:style style:name="P1083" style:parent-style-name="Normal" style:family="paragraph">
      <style:paragraph-properties>
        <style:tab-stops>
          <style:tab-stop style:type="left" style:position="0in"/>
        </style:tab-stops>
      </style:paragraph-properties>
      <style:text-properties style:font-size-complex="12pt"/>
    </style:style>
    <style:style style:name="P1084" style:parent-style-name="Normal" style:family="paragraph">
      <style:paragraph-properties>
        <style:tab-stops>
          <style:tab-stop style:type="left" style:position="0in"/>
        </style:tab-stops>
      </style:paragraph-properties>
    </style:style>
    <style:style style:name="T1085" style:parent-style-name="DefaultParagraphFont" style:family="text">
      <style:text-properties fo:font-style="italic" style:font-style-asian="italic" style:font-size-complex="12pt"/>
    </style:style>
    <style:style style:name="TableRow1086" style:family="table-row">
      <style:table-row-properties style:min-row-height="0.1951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12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0.1298in"/>
        </style:tab-stops>
      </style:paragraph-properties>
    </style:style>
    <style:style style:name="P1093" style:parent-style-name="Normal" style:family="paragraph">
      <style:paragraph-properties fo:text-align="justify">
        <style:tab-stops>
          <style:tab-stop style:type="left" style:position="0.1298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ableColumn1098" style:family="table-column">
      <style:table-column-properties style:column-width="6.768in"/>
    </style:style>
    <style:style style:name="Table1097" style:family="table">
      <style:table-properties style:width="6.768in" fo:margin-left="0.075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1298in"/>
        </style:tab-stops>
      </style:paragraph-properties>
      <style:text-properties style:font-size-complex="12pt"/>
    </style:style>
    <style:style style:name="P1102" style:parent-style-name="Normal" style:family="paragraph">
      <style:paragraph-properties fo:text-align="justify">
        <style:tab-stops>
          <style:tab-stop style:type="left" style:position="0.1298in"/>
        </style:tab-stops>
      </style:paragraph-properties>
    </style:style>
    <style:style style:name="P1103" style:parent-style-name="Normal" style:family="paragraph">
      <style:paragraph-properties fo:text-align="justify" fo:margin-right="-0.0986in">
        <style:tab-stops>
          <style:tab-stop style:type="left" style:position="0.1298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ab-stops>
          <style:tab-stop style:type="left" style:position="0.1298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ableColumn1125" style:family="table-column">
      <style:table-column-properties style:column-width="6.768in"/>
    </style:style>
    <style:style style:name="Table1124" style:family="table">
      <style:table-properties style:width="6.768in" fo:margin-left="0.075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298in"/>
        </style:tab-stops>
      </style:paragraph-properties>
      <style:text-properties style:font-size-complex="12pt"/>
    </style:style>
    <style:style style:name="P1129" style:parent-style-name="Normal" style:family="paragraph">
      <style:paragraph-properties fo:text-align="justify">
        <style:tab-stops>
          <style:tab-stop style:type="left" style:position="0.1298in"/>
        </style:tab-stops>
      </style:paragraph-properties>
      <style:text-properties style:font-size-complex="12pt"/>
    </style:style>
    <style:style style:name="P1130" style:parent-style-name="Normal" style:family="paragraph">
      <style:paragraph-properties fo:text-align="justify">
        <style:tab-stops>
          <style:tab-stop style:type="left" style:position="0.1298in"/>
        </style:tab-stops>
      </style:paragraph-properties>
      <style:text-properties style:font-size-complex="12pt"/>
    </style:style>
    <style:style style:name="P1131" style:parent-style-name="Normal" style:family="paragraph">
      <style:paragraph-properties fo:text-align="justify">
        <style:tab-stops>
          <style:tab-stop style:type="left" style:position="0.1298in"/>
        </style:tab-stops>
      </style:paragraph-properties>
      <style:text-properties style:font-size-complex="12pt"/>
    </style:style>
    <style:style style:name="P1132" style:parent-style-name="Normal" style:family="paragraph">
      <style:paragraph-properties fo:text-align="justify">
        <style:tab-stops>
          <style:tab-stop style:type="left" style:position="0.1298in"/>
        </style:tab-stops>
      </style:paragraph-properties>
      <style:text-properties style:font-size-complex="12pt"/>
    </style:style>
    <style:style style:name="P1133" style:parent-style-name="Normal" style:family="paragraph">
      <style:paragraph-properties>
        <style:tab-stops>
          <style:tab-stop style:type="left" style:position="0.1298in"/>
        </style:tab-stops>
      </style:paragraph-properties>
      <style:text-properties fo:font-style="italic" style:font-style-asian="italic" style:text-position="super 66.6%" style:font-size-complex="12pt"/>
    </style:style>
    <style:style style:name="TableColumn1135" style:family="table-column">
      <style:table-column-properties style:column-width="5.075in" style:use-optimal-column-width="false"/>
    </style:style>
    <style:style style:name="TableColumn1136" style:family="table-column">
      <style:table-column-properties style:column-width="1.7291in" style:use-optimal-column-width="false"/>
    </style:style>
    <style:style style:name="Table1134" style:family="table">
      <style:table-properties style:width="6.8041in" fo:margin-left="0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in"/>
        </style:tab-stops>
      </style:paragraph-properties>
      <style:text-properties style:font-size-complex="12pt"/>
    </style:style>
    <style:style style:name="P1142" style:parent-style-name="Normal" style:family="paragraph">
      <style:paragraph-properties fo:text-align="justify">
        <style:tab-stops>
          <style:tab-stop style:type="left" style:position="0in"/>
        </style:tab-stops>
      </style:paragraph-properties>
      <style:text-properties style:font-size-complex="12pt"/>
    </style:style>
    <style:style style:name="P1143" style:parent-style-name="Normal" style:family="paragraph">
      <style:paragraph-properties fo:widows="0" fo:orphans="0"/>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Nutarimas paskelbtas: TAR 2014-11-04, i. k. 2014-15696</text:span></text:p>
      <text:p text:style-name="P11"/>
      <text:p text:style-name="P12"><text:span text:style-name="T13">TAR pastaba.</text:span><text:span text:style-name="T14"><text:s/>2022-12-19 nutarimu Nr. 13P-231-(7.1.2.) pakeistas Aprašas taikomas teisėjų veiklos vertinimo procedūroms, paskelbtoms nuo 2023 m. sausio 1 d.</text:span></text:p>
      <text:p text:style-name="P15">Teisėjų<text:s/>taryba, Nutarimas</text:p>
      <text:p text:style-name="P16"><text:span text:style-name="T17">Nr.<text:s/></text:span><text:a xlink:href="https://www.e-tar.lt/portal/legalAct.html?documentId=2e7b2260806411ed8df094f359a60216" office:target-frame-name="_top" xlink:show="replace"><text:span text:style-name="T18">13P-231-(7.1.2.)</text:span></text:a><text:span text:style-name="T19">, 2022-12-19, paskelbta TAR 2022-12-20, i. k. 2022-26037</text:span></text:p>
      <text:p text:style-name="P20">Dėl Teisėjų tarybos 2014 m. spalio 31 d. nutarimo Nr. 13P-135-(7.1.2) „Dėl Teisėjų veiklos vertinimo tvarkos aprašo patvirtinimo“ pakeitimo</text:p>
      <text:p text:style-name="Normal"/>
      <text:p text:style-name="P21"><text:span text:style-name="T2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23"/>
      <text:p text:style-name="P24">TEISĖJŲ TARYBA</text:p>
      <text:p text:style-name="P25"/>
      <text:p text:style-name="P26">NUTARIMAS</text:p>
      <text:p text:style-name="P27">DĖL TEISĖJŲ VEIKLOS VERTINIMO TVARKOS APRAŠO patvirtinimo</text:p>
      <text:p text:style-name="P28"/>
      <text:p text:style-name="P29">2014 m. spalio 31 d. Nr. 13P-135-(7.1.2)</text:p>
      <text:p text:style-name="P30">Vilnius</text:p>
      <text:p text:style-name="P31"/>
      <text:p text:style-name="P32"><text:span text:style-name="T33">Vadovaudamasi Lietuvos Respublikos teis</text:span><text:span text:style-name="T34">mų įstatymo 91</text:span><text:span text:style-name="T35">3<text:s/></text:span><text:span text:style-name="T36">straipsnio 2 dalimi ir 120 straipsnio 14 punktu, Teisėjų taryba <text:s/></text:span><text:span text:style-name="T37">nutaria</text:span><text:span text:style-name="T38">:</text:span></text:p>
      <text:p text:style-name="P39"><text:span text:style-name="T40">1</text:span><text:span text:style-name="T41">.<text:s/></text:span><text:span text:style-name="T42">P</text:span><text:span text:style-name="T43">atvirtinti Teisėjų veiklos vertinimo tvarkos aprašą (pridedama).</text:span></text:p>
      <text:p text:style-name="P44"><text:span text:style-name="T45">2</text:span><text:span text:style-name="T46">. Pripažinti netekusiu galios Teisėjų tarybos 2008 m. rugsėjo 19 d. nutarimą Nr.<text:s/></text:span><text:span text:style-name="T47">13P-162-(7.1.2) „Dėl Teisėjų veiklos vertinimo tvarkos aprašo patvirtinimo“ (su visais pakeitimais ir papildymais)</text:span><text:span text:style-name="T48">.</text:span></text:p>
      <text:p text:style-name="P49"/>
      <text:p text:style-name="P50"/>
      <text:p text:style-name="P51"/>
      <text:p text:style-name="P52"><text:span text:style-name="T53">Pirmininkas</text:span><text:span text:style-name="T54"><text:tab/>Gintaras Kryževičius</text:span></text:p>
      <text:p text:style-name="P55"/>
      <text:p text:style-name="P56"/>
      <text:p text:style-name="P57">Sekretorė<text:s/><text:tab/>Laima Garnelienė</text:p>
      <text:p text:style-name="P58"/>
      <text:soft-page-break/>
      <text:p text:style-name="P59">PATVIRTINTA</text:p>
      <text:p text:style-name="P65">Teisėjų tarybos</text:p>
      <text:p text:style-name="P66">2014 m. spalio 31 d.<text:s/></text:p>
      <text:p text:style-name="P67">nutarimu Nr. 13P-135-(7.1.2)</text:p>
      <text:p text:style-name="P68">(Teisėjų tarybos 2019 m. rugsėjo 27 d.<text:s/></text:p>
      <text:p text:style-name="P69">redakcija Nr. 13P- 159-(7.1.2 ))</text:p>
      <text:p text:style-name="P70"/>
      <text:p text:style-name="P71"/>
      <text:p text:style-name="P72"><text:span text:style-name="T73">TEISĖJŲ VEIKLOS VERTINIMO TVARKOS</text:span></text:p>
      <text:p text:style-name="P74"><text:span text:style-name="T75">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eisėjų veiklos vertinimo tvarkos aprašas (toliau – Aprašas) nustato bendrosios kompetencijos ir specializuotų teismų pirmininkų, pirmininkų pavaduotojų, skyrių pirmininkų ir teisėjų (toliau – teisėjai) veiklos<text:s/></text:span><text:span text:style-name="T85">vertinimo periodiškumą, neeilinio teisėjo veiklos vertinimo pagrindus, subjektus, turinčius teisę inicijuoti neeilinį teisėjo veiklos vertinimą, teisėjų veiklos vertinimo ribas, metodiką, trukmę, procedūrą, teisėjų veiklos vertinimo kriterijus, teisėjų vei</text:span><text:span text:style-name="T86">klos vertinimui reikalingos informacijos gavimo būdus.</text:span></text:p>
      <text:p text:style-name="P87"><text:span text:style-name="T88">2</text:span><text:span text:style-name="T89">. Teisėjų veiklos vertinimas – procedūra, kuria remiantis iš anksto ir aiškiai nustatytais kriterijais gaunama informacija apie teisėjų turimų profesinių žinių ir įgūdžių lygį, gebėjimus teorines<text:s/></text:span><text:span text:style-name="T90">žinias 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91"><text:span text:style-name="T92">3</text:span><text:span text:style-name="T93">. 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94"/>
      <text:p text:style-name="P95"><text:span text:style-name="T96">II</text:span><text:span text:style-name="T97">.<text:s/></text:span><text:span text:style-name="T98">TEISĖJŲ VEIKLOS VERTINIMO RŪŠYS</text:span></text:p>
      <text:p text:style-name="P99"/>
      <text:p text:style-name="P100"><text:span text:style-name="T101">4</text:span><text:span text:style-name="T102">.<text:s/></text:span><text:span text:style-name="T103">Teisėjų veiklos vertinimo rūšys yra šios:<text:s/></text:span></text:p>
      <text:p text:style-name="P104"><text:span text:style-name="T105">4.1</text:span><text:span text:style-name="T106">. periodinis teisėjų veiklos vertinimas;<text:s/></text:span></text:p>
      <text:p text:style-name="P107"><text:span text:style-name="T108">4.2</text:span><text:span text:style-name="T109">. neeilinis teisėjų veiklos vertinimas.</text:span></text:p>
      <text:p text:style-name="P110"><text:span text:style-name="T111">5</text:span><text:span text:style-name="T112">. Periodinis teisėjų veiklos vertinimas atliekamas Teismų įstatymo 91</text:span><text:span text:style-name="T113">2</text:span><text:span text:style-name="T114"><text:s/>straipsnio 2 dalyje nustatytais terminais.</text:span></text:p>
      <text:p text:style-name="P115"><text:span text:style-name="T116">6</text:span><text:span text:style-name="T117">. Neeilinis teisėjo veiklos vertinimas atliekamas Teismų įstatymo 91</text:span><text:span text:style-name="T118">2</text:span><text:span text:style-name="T119"><text:s/>straipsnio 3 dalyje nustatytais pagrindais ir tvarka.<text:s/></text:span></text:p>
      <text:p text:style-name="P120"><text:span text:style-name="T121">7</text:span><text:span text:style-name="T122">. Teisę inicijuoti neeilinį teisėjų veiklos vertinimą turi:</text:span></text:p>
      <text:p text:style-name="P123"><text:span text:style-name="T124">7.1</text:span><text:span text:style-name="T125">. teismo pir</text:span><text:span text:style-name="T126">mininko – Teisėjų taryba, aukštesnės pakopos teismo pirmininkas arba pats teismo pirmininkas;</text:span></text:p>
      <text:p text:style-name="P127"><text:span text:style-name="T128">7.2</text:span><text:span text:style-name="T129">. teismo pirmininko pavaduotojo – Teisėjų taryba, teismo, kuriame dirba vertintinas teisėjas, pirmininkas, aukštesnės pakopos teismo pirmininkas, šio pavad</text:span><text:span text:style-name="T130">uotojas arba pats teismo pirmininko pavaduotojas;</text:span></text:p>
      <text:p text:style-name="P131"><text:span text:style-name="T132">7.3</text:span><text:span text:style-name="T133">. skyriaus pirmininko – Teisėjų taryba, teismo, kuriame dirba vertintinas teisėjas, pirmininkas, jo pavaduotojas, aukštesnės pakopos teismo pirmininkas, jo pavaduotojas ar skyriaus pirmininkas arba p</text:span><text:span text:style-name="T134">ats skyriaus pirmininkas;</text:span></text:p>
      <text:p text:style-name="P135"><text:span text:style-name="T136">7.4</text:span><text:span text:style-name="T137">. kitų teisėjų – Teisėjų taryba, teismo, kuriame dirba vertintinas teisėjas, pirmininkas, jo pavaduotojas ar skyriaus pirmininkas, aukštesnės pakopos teismo pirmininkas, jo pavaduotojas ar skyriaus pirmininkas arba pats tei</text:span><text:span text:style-name="T138">sėjas.</text:span><text:span text:style-name="T139"><text:s/></text:span></text:p>
      <text:p text:style-name="P140"/>
      <text:p text:style-name="P141"><text:span text:style-name="T142">III</text:span><text:span text:style-name="T143">.<text:s/></text:span><text:span text:style-name="T144">TEISĖJŲ VEIKLOS VERTINIMO KRITERIJAI</text:span></text:p>
      <text:p text:style-name="P145"/>
      <text:p text:style-name="P146"><text:span text:style-name="T147">8</text:span><text:span text:style-name="T148">. Vertinant teisėjo veiklą vertinama teisėjo profesinė veikla ir asmeninės savybės, jų atitiktis Lietuvos Respublikos teismų įstatyme, Teisėjų etikos kodekse bei kituose teisės aktuose nustat</text:span><text:span text:style-name="T149">ytiems reikalavimams.<text:s/></text:span></text:p>
      <text:p text:style-name="P150"><text:span text:style-name="T151">9</text:span><text:span text:style-name="T152">. Vertinant teisėjo profesinę veiklą, vertinami šie kiekybiniai ir kokybiniai teisėjo profesinės veiklos paskutinių praėjusių trejų kalendorinių metų profesinės teisėjo veiklos rodikliai:<text:s/></text:span><text:span text:style-name="T153">statistinis vidutinis teisėjo</text:span><text:span text:style-name="T154"><text:s/>darbo krūv</text:span><text:span text:style-name="T155">is, statistinė vidutinė bylų nagrinėjimo trukmė, procesinių sprendimų kokybė, teisėjo vadovavimo procesui kokybė<text:s/></text:span>ir<text:s/><text:span text:style-name="T156">teisėjo darbo organizavimo gebėjimai.<text:s/></text:span>Profesinė teisėjo veikla (teisinio darbo kokybė) vertinama balais ir, įvertinus visus šio Aprašo 10–13<text:s/>punktuose nustatytus teisėjo profesinės veiklos kiekybinius ir kokybinius rodiklius, nustatoma laipsniais, leidžiančiais užtikrinti išsamų kiekvieno teisėjo profesinės kompetencijos įvertinimą.</text:p>
      <text:p text:style-name="P157"><text:span text:style-name="T158">10</text:span><text:span text:style-name="T159">.</text:span><text:s/><text:span text:style-name="T160">Statistinis vidutinis teisėjo darbo krūvis (toliau –<text:s/></text:span><text:span text:style-name="T161">Teisėjo darbo krūvis) vertinamas atsižvelgiant į bendrą teisėjo darbo krūvį, jei teisme nustatyta specializacija – darbo krūvį pagal specializaciją, teisėjo išnagrinėtų bylų, atsižvelgiant į teisinį reguliavimą dėl bylų pagal pareiškimus dėl teismo įsakymo</text:span><text:span text:style-name="T162"><text:s/>išdavimo paskirstymo, ir kitų procesinių dokumentų kiekį, bylų sudėtingumą pagal bylų kategorijas, teisėjo užimtumą kitoje veikloje (dalyvavimą teisėjų, teisėjų padėjėjų mokymų procese, pedagoginėje veikloje, teismų savivaldos institucijų veikloje, darbo<text:s/></text:span><text:span text:style-name="T163">grupėse teismų veiklą reguliuojančių teisės aktų tobulinimui, teismo vidaus ar išorės administravimo funkcijų atlikimą ir pan.), teisėjo teisėto nebuvimo darbe laikotarpius ir kitus teisėjo darbo krūviui įtakos turinčius veiksnius, skiriant iki 25 balų:</text:span></text:p>
      <text:p text:style-name="P164">Punkto pakeitimai:</text:p>
      <text:p text:style-name="P165"><text:span text:style-name="T166">Nr.<text:s/></text:span><text:a xlink:href="https://www.e-tar.lt/portal/legalAct.html?documentId=2e7b2260806411ed8df094f359a60216" office:target-frame-name="_top" xlink:show="replace"><text:span text:style-name="T167">13P-231-(7.1.2.)</text:span></text:a><text:span text:style-name="T168">, 2022-12-19, paskelbta TAR 2022-12-20, i. k. 2022-26037</text:span></text:p>
      <text:p text:style-name="P169">10.1. nuo 16 iki 20 balų, kai Teisėjo darbo krūvis yra aukštesnis arba artimas teisėjų darbo krūvio vidurkiui atitinkamame teisme;<text:span text:style-name="T170"><text:s/></text:span></text:p>
      <text:p text:style-name="P171">10.2. nuo 11 iki 15 balų, kai Teisėjo darbo krūvis sudaro 90 – 99 procentus teisėjų darbo krūvio vidurkio atitinkamame teisme;</text:p>
      <text:p text:style-name="P172">10.3. nuo 6 iki 10 balų, kai Teisėjo darbo krūvis<text:s/>sudaro 80 – 89 procentus teisėjų darbo krūvio vidurkio atitinkamame teisme;</text:p>
      <text:p text:style-name="P173">10.4. nuo 1 iki 5 balų, kai Teisėjo darbo krūvis yra mažiau nei 80 procentų teisėjų darbo krūvio vidurkio atitinkamame teisme;</text:p>
      <text:p text:style-name="P174">10.5. papildomai iki 5 balų gali būti skiriama tais atvejais, kai Teisėjo darbo krūvio vidurkis yra didesnis nei teisėjų darbo krūvis atitinkamos pakopos teismuose Lietuvos Respublikos mastu, taip pat<text:s/><text:span text:style-name="T175">už teisėjo vykdomą teismo mediatoriaus veiklą (vertinant te</text:span><text:span text:style-name="T176">isminės mediacijos būdu išnagrinėtų bylų skaičių ir jų rezultatus), teisėjo nagrinėtose bylose sudarytų taikos sutarčių kiekį arba<text:s/></text:span>teisėjo užimtumą kitoje veikloje;</text:p>
      <text:p text:style-name="P177"><text:span text:style-name="T178">10.6</text:span><text:span text:style-name="T179">.<text:s/></text:span>Tais atvejais, kai teismo pirmininko, teismo pirmininko pavaduotojo, skyriaus pirmininko ar teisėjo darbo su bylomis krūvis dėl teismo administravimo funkcijų atlikimo ar dalyvavimo teisėjų savivaldos institucijų veikloje yra sumažintas, vertinant šio teisėjo statistinį vidutinį darbo krūvį yra taikomas atitinkamas pataisos koeficientas, kuris lygus sumažinto darbo krūvio dydžiui.<text:s/></text:p>
      <text:p text:style-name="P180">Papunkčio pakeitimai:</text:p>
      <text:p text:style-name="P181"><text:span text:style-name="T182">Nr.<text:s/></text:span><text:a xlink:href="https://www.e-tar.lt/portal/legalAct.html?documentId=2e7b2260806411ed8df094f359a60216" office:target-frame-name="_top" xlink:show="replace"><text:span text:style-name="T183">13P-231-(7.1.2.)</text:span></text:a><text:span text:style-name="T184">, 2022-12-19, paskelbta TAR 2022-12-20, i. k. 2022-26037</text:span></text:p>
      <text:p text:style-name="Normal"/>
      <text:p text:style-name="P185"><text:span text:style-name="T186">11</text:span><text:span text:style-name="T187">.<text:s/></text:span>Bylų nagrinėjimo trukmė vertinama atsižvelgiant į statistinę vidutinę bylų nagrinėjimo trukmę teisme ir atitinkamos pakopos teismuose, ilgiau nei metus ar pusę metų nagrinėjamų kai kurių kategorijų bylų skaičių, kartu vertinant priežastis, lėmusias proceso<text:s/>trukmę, skiriant iki 25 balų:</text:p>
      <text:p text:style-name="P188">Punkto pakeitimai:</text:p>
      <text:p text:style-name="P189"><text:span text:style-name="T190">Nr.<text:s/></text:span><text:a xlink:href="https://www.e-tar.lt/portal/legalAct.html?documentId=2e7b2260806411ed8df094f359a60216" office:target-frame-name="_top" xlink:show="replace"><text:span text:style-name="T191">13P-231-(7.1.2.)</text:span></text:a><text:span text:style-name="T192">, 2022-12-19, paskelbta TAR 2022-12-20, i. k. 2022-26037</text:span></text:p>
      <text:p text:style-name="P193">11.1. nuo 16 iki 20 balų, kai<text:s/>statistinė teisėjo vidutinė bylos nagrinėjimo trukmė yra artima atitinkamo teismo teisėjų vidutinei bylos nagrinėjimo trukmei arba statistinė teisėjo vidutinė bylos<text:s/><text:soft-page-break/>nagrinėjimo trukmė yra ilgesnė už atitinkamo teismo teisėjų vidutinę bylos nagrinėjimo trukmę, tačiau ilgesnį bylų nagrinėjimą lėmusios priežastys nesusijusios su procesinių veiksmų atlikimo per įmanomai trumpiausius terminus trūkumais, procesinių terminų pažeidimais ar kitais teisėjo darbo organizavimo trūkumais;<text:s/></text:p>
      <text:p text:style-name="P194">Papunkčio pakeitimai:</text:p>
      <text:p text:style-name="P195"><text:span text:style-name="T196">Nr.<text:s/></text:span><text:a xlink:href="https://www.e-tar.lt/portal/legalAct.html?documentId=2e7b2260806411ed8df094f359a60216" office:target-frame-name="_top" xlink:show="replace"><text:span text:style-name="T197">13P-231-(7.1.2.)</text:span></text:a><text:span text:style-name="T198">, 2022-12-19, paskelbta TAR 2022-12-20, i. k. 2022-26037</text:span></text:p>
      <text:p text:style-name="Normal"/>
      <text:p text:style-name="P199">11.2. nuo 11 iki 15 balų, kai statistinė teisėjo vidutinė bylos nagrinėjimo trukmė<text:s/>atitinka arba yra ne daugiau kaip 5 procentais ilgesnė už atitinkamo teismo teisėjų vidutinę bylos nagrinėjimo trukmę, kai ilgesnį bylų nagrinėjimą lėmusios priežastys tik retais atvejais yra susijusios su procesinių veiksmų atlikimo per įmanomai trumpiausius terminus trūkumais;</text:p>
      <text:p text:style-name="P200">11.3. nuo 6 iki 10 balų, kai statistinė teisėjo vidutinė bylos nagrinėjimo trukmė yra ne daugiau kaip 10 procentų ilgesnė už atitinkamo teismo teisėjų vidutinę bylos nagrinėjimo trukmę, kai ilgesnį bylų nagrinėjimą lėmusios priežastys susijusios su teisėjo darbo organizavimo trūkumais;</text:p>
      <text:p text:style-name="P201">11.4. nuo 1 iki 5 balų, kai statistinė teisėjo vidutinė bylos nagrinėjimo trukmė yra daugiau kaip 10 procentų ilgesnė už atitinkamo teismo teisėjų vidutinę bylos nagrinėjimo trukmę, kai ilgesnį bylų nagrinėjimą lėmusios priežastys susijusios su teisėjo darbo organizavimo trūkumais, pasikartojančiais procesinių terminų pažeidimais;</text:p>
      <text:p text:style-name="P202"><text:span text:style-name="T203">11.5</text:span><text:span text:style-name="T204">.<text:s/></text:span>papildomai iki 5 balų gali būti skiriama, atsižvelgiant į nagrinėjamų bylų specifiką (nagrinėjamų bylų sudėtingumą ir apimtį), taip pat tais atvejais, kai atitinkamame teisme statistinė vidutinė bylų nagrinėjimo trukmė yra trumpesnė nei statistinė vidutinė bylų nagrinėjimo trukmė atitinkamos pakopos teismuose.<text:s/></text:p>
      <text:p text:style-name="P205">Papunkčio pakeitimai:</text:p>
      <text:p text:style-name="P206"><text:span text:style-name="T207">Nr.<text:s/></text:span><text:a xlink:href="https://www.e-tar.lt/portal/legalAct.html?documentId=2e7b2260806411ed8df094f359a60216" office:target-frame-name="_top" xlink:show="replace"><text:span text:style-name="T208">13P-231-(7.1.2.)</text:span></text:a><text:span text:style-name="T209">, 2022-12-19, paskelbta TAR 2022-12-20, i. k. 2022-26037</text:span></text:p>
      <text:p text:style-name="Normal"/>
      <text:p text:style-name="P210"><text:span text:style-name="T211">12</text:span><text:span text:style-name="T212">. P</text:span>rocesinių sprendimų kokybė vertinama atsižvelgiant į procesinių sprendimų stabilumo rodiklius (<text:span text:style-name="T213">duomenis apie teisėjo priimtus ir aukštesnės pakopos teismų panaikintus ar pakeistus procesinius sprendimus</text:span>), procesinių sprendimų pakeitimo ir panaikinimo priežastis, nustatytų absoliučių sprendimo negaliojimo pagrindų kiekį, procesinių sprendimų rengimo<text:s/>formos laikymąsi,<text:s/><text:span text:style-name="T214">procesinių sprendimų aiškumą, logiškumą, kalbos raišką, gerosios teismo procesinių sprendimų rengimo praktikos taikymą (pavyzdžiui,</text:span><text:span text:style-name="T215"><text:s/></text:span><text:span text:style-name="T216">Rekomenduojamus teismų procesinių sprendimų kokybės standartus, patvirtintus Teisėjų tarybos 2016 m. geguž</text:span><text:span text:style-name="T217">ės 27 d. nutarimu Nr. 13P-65-(7.1.2))</text:span>, skiriant iki 25 balų:</text:p>
      <text:p text:style-name="P218">12.1. nuo 21 iki 25 balų, kai procesinių dokumentų kokybė yra labai gera (procesiniai sprendimai yra logiški, aiškūs, atitinkantys procesiniams dokumentams keliamus reikalavimus bei valstybinės<text:s/>kalbos reikalavimus), teisėjo priimtų ir apskųstų procesinių sprendimų stabilumo rodikliai aukštesni už šių rodiklių vidurkį atitinkamos pakopos teismuose;</text:p>
      <text:p text:style-name="P219">12.2. nuo 15 iki 20 balų, kai procesinių dokumentų kokybė yra gera (procesiniai sprendimai yra<text:s/>logiški, aiškūs, atitinkantys procesiniams dokumentams keliamus reikalavimus bei valstybinės kalbos reikalavimus, pasitaiko tik pavienių tokio pobūdžio trūkumų), teisėjo priimtų ir (arba) apskųstų procesinių sprendimų stabilumo rodikliai yra nežymiai aukštesni, atitinka arba yra šiek tiek žemesni už šių rodiklių vidurkį atitinkamos pakopos teismuose;</text:p>
      <text:p text:style-name="P220">12.3. nuo 8 iki 14 balų, kai procesinių dokumentų kokybė yra vidutinė (procesiniai dokumentai ne visada surašomi tvarkingai, ne visada atitinka teisės norminių aktų ir valstybinės kalbos reikalavimus, juose trūksta aiškumo ir nuoseklaus dėstymo), teisėjo priimtų ir (arba) apskųstų procesinių sprendimų stabilumo rodikliai nežymiai žemesni už šių rodiklių vidurkį atitinkamos pakopos teismuose, daug pakeistų procesinių sprendimų;</text:p>
      <text:p text:style-name="P221">12.4. nuo 1 iki 7 balų, kai procesinių dokumentų kokybė patenkinama (aukštesnės pakopos teismas, spręsdamas dėl vertinamo teisėjo priimtų procesinių sprendimų teisėtumo ir pagrįstumo, dažnai pažymi procesinių sprendimų motyvavimo trūkumus), teisėjo priimtų ir apskųstų<text:s/><text:soft-page-break/>procesinių sprendimų stabilumo rodikliai yra žymiai žemesni už šių rodiklių vidurkį atitinkamos pakopos teismuose, šie trūkumai yra pasikartojantys.</text:p>
      <text:p text:style-name="P222"><text:span text:style-name="T223">13</text:span><text:span text:style-name="T224">.<text:s/></text:span>Teisėjo vadovavimo procesui kokybė ir<text:s/><text:span text:style-name="T225">teisėjo darbo organizavimo gebėjimai<text:s/></text:span>vertinami atsižvelgiant į teisėjo pastabumą, atidumą, elgesį su proceso šalimis ir kitais proceso dalyviais, gebėjimą išklausyti kiekvieną dalyvaujantį byloje asmenį, dėmesingumą,<text:s/><text:span text:style-name="T226">tinkamą teismo proceso, atskirų procesi</text:span><text:span text:style-name="T227">nių veiksmų, kitų darbų planavimą ir organizavimą, gebėjimą skirti pakankamai laiko visiems sprendžiamiems klausimams, stropumą, punktualumą, įstatyme nustatytų terminų laikymąsi, atliekant su teisėjo profesine veikla susijusias pareigas ir kt.</text:span>, skiriant iki 25 balų:</text:p>
      <text:p text:style-name="P228">Punkto pakeitimai:</text:p>
      <text:p text:style-name="P229"><text:span text:style-name="T230">Nr.<text:s/></text:span><text:a xlink:href="https://www.e-tar.lt/portal/legalAct.html?documentId=2e7b2260806411ed8df094f359a60216" office:target-frame-name="_top" xlink:show="replace"><text:span text:style-name="T231">13P-231-(7.1.2.)</text:span></text:a><text:span text:style-name="T232">, 2022-12-19, paskelbta TAR 2022-12-20, i. k. 2022-26037</text:span></text:p>
      <text:p text:style-name="P233">13.1. nuo 19 iki 25 balų, kai nenustatyta vadovavimo procesui kokybės ir teisėjo bendravimo bei darbo organizavimo trūkumų;</text:p>
      <text:p text:style-name="P234">13.2. nuo 10 iki 18 balų, kai nustatyti pavieniai vadovavimo procesui kokybės trūkumai, teisėjo bendravimo ir darbo organizavimo trūkumai, kurie neturėjo esminės įtakos sąžiningam ir teisingam procesui, proceso dalyvių teisių ir teisėtų interesų užtikrinimui;</text:p>
      <text:p text:style-name="P235">13.3. nuo 1 iki 9 balų, kai nustatyti sistemingi ir pasikartojantys vadovavimo procesui kokybės trūkumai, teisėjo bendravimo ir darbo organizavimo trūkumai, teisėjas profesinėje veikloje nesilaiko pareigingumo, atsakingumo ir nepriekaištingo elgesio reikalavimų.</text:p>
      <text:p text:style-name="P236">14. Šio Aprašo 10–13 punktuose nustatyti profesinės teisėjo veiklos vertinimo kriterijai<text:s/><text:span text:style-name="T237">mutatis mutandis<text:s/></text:span>taikomi vertinant Lietuvos Aukščiausiojo Teismo ir Lietuvos vyriausiojo administracinio teismo teisėjų veiklą.</text:p>
      <text:p text:style-name="P238">15. Profesinė teisėjo veikla (teisinio darbo kokybė), sudėjus šio Aprašo 10–13 punktuose nurodytus profesinės teisėjo veiklos rezultatus laikoma:</text:p>
      <text:p text:style-name="P239">15.1. puikia, kai bendras profesinės teisėjo veiklos (teisinio darbo kokybės) laipsnis yra nuo 86 iki 100 balų;</text:p>
      <text:p text:style-name="P240">15.2. labai gera, kai bendras profesinės teisėjo veiklos (teisinio darbo kokybės) laipsnis yra nuo 76 iki 85;</text:p>
      <text:p text:style-name="P241">15.3. gera, kai bendras profesinės teisėjo veiklos (teisinio darbo kokybės) laipsnis yra nuo 61 iki 75;</text:p>
      <text:p text:style-name="P242">15.4. patenkinama, kai bendras profesinės teisėjo veiklos (teisinio darbo kokybės) laipsnis yra nuo 41 iki 60;</text:p>
      <text:p text:style-name="P243">15.5. nepatenkinama, kai bendras profesinės teisėjo veiklos (teisinio darbo kokybės) laipsnis yra 40<text:s/>balų ar žemesnis.</text:p>
      <text:p text:style-name="P244"><text:span text:style-name="T245">16</text:span><text:span text:style-name="T246">. Komisijos išvadoje dėl teisėjo veiklos vertinimo rezultatų pateikiama informacija apie teisėjo asmenines ir dalykines savybes. Vertinant teisėjo asmenines<text:s/></text:span><text:span text:style-name="T247">ir</text:span><text:span text:style-name="T248"><text:s/>dalykines savybes, atsižvelgiama į:</text:span></text:p>
      <text:p text:style-name="P249"><text:span text:style-name="T250">16.1</text:span><text:span text:style-name="T251">. teisėjo bendravimo<text:s/></text:span><text:span text:style-name="T252">gebėjimus (dalykinį bendravimą su kitais teisėjais, advokatais, prokurorais, proceso dalyviais, teismo ir kitų teismų bei kitų institucijų darbuotojais, kitais asmenimis ir kt.);</text:span></text:p>
      <text:p text:style-name="P253"><text:span text:style-name="T254">16.2</text:span><text:span text:style-name="T255">. Teisėjų etikos kodekso reikalavimų laikymąsi;</text:span></text:p>
      <text:p text:style-name="P256"><text:span text:style-name="T257">16.3</text:span><text:span text:style-name="T258">. kitas teisė</text:span><text:span text:style-name="T259">jo asmenines savybes (atsakingumą, taktiškumą, pareigingumą, nuovokumą, aktyvumą teismų bendruomenėje ir kt.);</text:span></text:p>
      <text:p text:style-name="P260">16.4.<text:s/><text:span text:style-name="T261">kitas teisėjo dalykines savybes (kvalifikacijos kėlimas Lietuvoje ir užsienio šalyse, dalyvavimas tarptautiniuose mokymuose, stažuotėse</text:span><text:span text:style-name="T262"><text:s/>ar seminaruose, mokslinėje-pedagoginėje veikloje, dalyvavimas teismų savivaldoje, teismų bendruomenės visuomeninėje veikloje,</text:span><text:span text:style-name="T263"><text:s/></text:span><text:span text:style-name="T264">tarptautiniuose tinkluose bei projektuose, rengiant teisės aktų projektus, užtikrinant bendrinės ir proceso kalbos kultūrą, užsie</text:span><text:span text:style-name="T265">nio kalbų mokėjimas, darbo su informacinėmis technologijomis įgūdžiai ir kt.).</text:span><text:s/></text:p>
      <text:p text:style-name="P266">Papunkčio pakeitimai:</text:p>
      <text:p text:style-name="P267"><text:span text:style-name="T268">Nr.<text:s/></text:span><text:a xlink:href="https://www.e-tar.lt/portal/legalAct.html?documentId=2e7b2260806411ed8df094f359a60216" office:target-frame-name="_top" xlink:show="replace"><text:span text:style-name="T269">13P-231-(7.1.2.)</text:span></text:a><text:span text:style-name="T270">, 2022-12-19, paskelbta TAR 2022-12-</text:span><text:span text:style-name="T271">20, i. k. 2022-26037</text:span></text:p>
      <text:p text:style-name="Normal"/>
      <text:p text:style-name="P272"><text:span text:style-name="T273">16</text:span><text:span text:style-name="T274">1</text:span><text:span text:style-name="T275">. Vertinant teismo pirmininko, pirmininko pavaduotojo, skyriaus pirmininko veiklą, Komisijos išvadoje dėl teisėjo veiklos vertinimo rezultatų pateikiama informacija ir apie teisėjo administracinę veiklą.</text:span><text:s/></text:p>
      <text:p text:style-name="P276">Papildyta punktu:</text:p>
      <text:p text:style-name="P277"><text:span text:style-name="T278">Nr</text:span><text:span text:style-name="T279">.<text:s/></text:span><text:a xlink:href="https://www.e-tar.lt/portal/legalAct.html?documentId=2e7b2260806411ed8df094f359a60216" office:target-frame-name="_top" xlink:show="replace"><text:span text:style-name="T280">13P-231-(7.1.2.)</text:span></text:a><text:span text:style-name="T281">, 2022-12-19, paskelbta TAR 2022-12-20, i. k. 2022-26037</text:span></text:p>
      <text:p text:style-name="Normal"/>
      <text:p text:style-name="P282"><text:span text:style-name="T283">IV</text:span><text:span text:style-name="T284">. TEISĖJŲ VEIKLOS VERTINIMUI REIKALINGOS</text:span></text:p>
      <text:p text:style-name="P285"><text:span text:style-name="T286">INFORMACIJOS GAVIMO BŪDAI</text:span></text:p>
      <text:p text:style-name="P287"/>
      <text:p text:style-name="P288"><text:span text:style-name="T289">17</text:span><text:span text:style-name="T290">.</text:span><text:span text:style-name="T291">Teisėjų veiklos vertinimui reikalinga informacija gali būti gaunama:</text:span></text:p>
      <text:p text:style-name="P292"><text:span text:style-name="T293">17.1</text:span><text:span text:style-name="T294">.</text:span><text:span text:style-name="T295"><text:s/>tiesiogiai arba proceso įstatymų leidžiamomis priemonėmis stebint teisėjo, kurio veikla vertinama, nagrinėjamų bylų proceso eigą;</text:span></text:p>
      <text:p text:style-name="P296"><text:span text:style-name="T297">17.2</text:span><text:span text:style-name="T298">.</text:span><text:span text:style-name="T299"><text:s/>renkant teisėjo veiklos statistinius d</text:span><text:span text:style-name="T300">uomenis, esančius Lietuvos teismų informacinėje sistemoje LITEKO;</text:span></text:p>
      <text:p text:style-name="P301"><text:span text:style-name="T302">17.3</text:span><text:span text:style-name="T303">.</text:span><text:span text:style-name="T304"><text:s/>tiriant duomenis apie teisėjo mokymąsi, kvalifikacijos kėlimą ir įgytų žinių patikrinimo rezultatus, stažuotes užsienyje, teisėjo mokslinę ir pedagoginę veiklą ir kt.;</text:span></text:p>
      <text:p text:style-name="P305"><text:span text:style-name="T306">17.4</text:span><text:span text:style-name="T307">.</text:span><text:span text:style-name="T308"><text:s/>an</text:span><text:span text:style-name="T309">alizuojant asmenų pareiškimų, skundų, nesusijusių su teisingumo vykdymu, tyrimo medžiagą, surinktą administracinės veiklos priežiūros tvarka;</text:span></text:p>
      <text:p text:style-name="P310"><text:span text:style-name="T311">1</text:span><text:span text:style-name="T312">7</text:span><text:span text:style-name="T313">.5</text:span><text:span text:style-name="T314">. vertinant paties teisėjo, kurio veikla vertinama, žodinius bei rašytinius paaiškinimus ir (ar) raštu pat</text:span><text:span text:style-name="T315">eiktus atsakymus</text:span><text:span text:style-name="T316"><text:s/></text:span><text:span text:style-name="T317">į teismo pirmininko ir (ar) Nuolatinės teisėjų veiklos vertinimo komisijos (toliau – Komisija) klausimynus (anketas);</text:span></text:p>
      <text:p text:style-name="P318"><text:span text:style-name="T319">1</text:span><text:span text:style-name="T320">7</text:span><text:span text:style-name="T321">.6</text:span><text:span text:style-name="T322">. analizuojant teisėjo vienasmeniškai arba dalyvaujant kaip pranešėjui priimtus procesinius sprendimus.</text:span><text:s/></text:p>
      <text:p text:style-name="P323"><text:span text:style-name="T324">18</text:span><text:span text:style-name="T325">.</text:span><text:span text:style-name="T326"><text:s/></text:span><text:span text:style-name="T327">Teismų pirmininkų, pirmininkų pavaduotojų ar skyrių pirmininkų veiklos vertinimui reikalinga informacija taip pat gali būti gaunama tiriant duomenis apie šiems asmenims pagal kompetenciją priskirtų vidinio teismo administravimo ir teismų administracinės<text:s/></text:span><text:span text:style-name="T328">veiklos priežiūros<text:s/></text:span><text:soft-page-break/><text:span text:style-name="T329">funkcijų vykdymą (Administravimo teismuose nuostatuose numatytų vidinio teismo administravimo tikslus užtikrinančių priemonių įgyvendinimas, išorinio administravimo <text:s/>srityje vykdomas teismo vidinio administravimo būklės vertinimas ir siū</text:span><text:span text:style-name="T330">lymų, metodinių rekomendacijų teikimas, vidinio teismų administravimo vienodinimas).</text:span></text:p>
      <text:p text:style-name="P331"><text:span text:style-name="T332">18</text:span><text:span text:style-name="T333">1</text:span><text:span text:style-name="T334">. Statistinius duomenis apie teisėjo veiklą teikia Nacionalinė teismų administracija nustatytos formos pažymoje iš LITEKO.</text:span><text:s/></text:p>
      <text:p text:style-name="P335">Papildyta punktu:</text:p>
      <text:p text:style-name="P336"><text:span text:style-name="T337">Nr.<text:s/></text:span><text:a xlink:href="https://www.e-tar.lt/portal/legalAct.html?documentId=2e7b2260806411ed8df094f359a60216" office:target-frame-name="_top" xlink:show="replace"><text:span text:style-name="T338">13P-231-(7.1.2.)</text:span></text:a><text:span text:style-name="T339">, 2022-12-19, paskelbta TAR 2022-12-20, i. k. 2022-26037</text:span></text:p>
      <text:p text:style-name="Normal"/>
      <text:p text:style-name="P340"><text:span text:style-name="T341">18</text:span><text:span text:style-name="T342">2</text:span><text:span text:style-name="T343">. Nacionalinės teismų administracijos direktorius tvirtina pažymų apie bendrosios kompetencijos</text:span><text:span text:style-name="T344"><text:s/>teismų ir specializuotų teismų teisėjų statistinius duomenis formas.</text:span><text:s/></text:p>
      <text:p text:style-name="P345">Papildyta punktu:</text:p>
      <text:p text:style-name="P346"><text:span text:style-name="T347">Nr.<text:s/></text:span><text:a xlink:href="https://www.e-tar.lt/portal/legalAct.html?documentId=2e7b2260806411ed8df094f359a60216" office:target-frame-name="_top" xlink:show="replace"><text:span text:style-name="T348">13P-231-(7.1.2.)</text:span></text:a><text:span text:style-name="T349">, 2022-12-19, paskelbta TAR 2022-12-20, i. k. 202</text:span><text:span text:style-name="T350">2-26037</text:span></text:p>
      <text:p text:style-name="Normal"/>
      <text:p text:style-name="P351"><text:span text:style-name="T352">V</text:span><text:span text:style-name="T353">.<text:s/></text:span><text:span text:style-name="T354">TEISĖJŲ VEIKLOS VERTINIMO ORGANIZAVIMAS</text:span></text:p>
      <text:p text:style-name="P355"/>
      <text:p text:style-name="P356"><text:span text:style-name="T357">19</text:span><text:span text:style-name="T358">.</text:span><text:span text:style-name="T359"><text:s/></text:span><text:span text:style-name="T360">Teisėjo veiklos periodinis vertinimas turi būti atliktas ne vėliau kaip per 6 mėnesius, suėjus Teismų įstatymo 91</text:span><text:span text:style-name="T361">2</text:span><text:span text:style-name="T362"><text:s/>straipsnio 2 dalyje nustatytiems terminams, išskyrus atvejus, kai šiame Ap</text:span><text:span text:style-name="T363">raše nustatytais atvejais teisėjo veiklos vertinimas yra atidedamas.</text:span></text:p>
      <text:p text:style-name="P364"><text:span text:style-name="T365">20</text:span><text:span text:style-name="T366">.</text:span><text:span text:style-name="T367"><text:s/></text:span><text:span text:style-name="T368">Iki ateinančių metų pradžios Komisija sudaro teisėjų, kurių periodinis veiklos vertinimas turi būti atliktas ateinančiais metais, sąrašą, kuriame nurodomos preliminarios teisėjų p</text:span><text:span text:style-name="T369">eriodinio veiklos vertinimo datos ir teisėjai, kurių veikla bus vertinama. Šis sąrašas skelbiamas interneto svetainėje<text:s/></text:span><text:span text:style-name="T370">www.teismai.lt</text:span><text:span text:style-name="T371">.</text:span></text:p>
      <text:p text:style-name="P372"><text:span text:style-name="T373">21</text:span><text:span text:style-name="T374">.</text:span><text:span text:style-name="T375"><text:s/></text:span><text:span text:style-name="T376">Teisėjas, kurio veikla bus vertinama, apie tai informuojamas raštu ne vėliau kaip prieš 40 kalendorinių dienų iki</text:span><text:span text:style-name="T377"><text:s/>numatomos Komisijos posėdžio, kuriame bus vertinama teisėjo veikla, dienos (teisėjo veiklos vertinimo dienos).</text:span></text:p>
      <text:p text:style-name="P378"><text:span text:style-name="T379">22</text:span><text:span text:style-name="T380">.</text:span><text:span text:style-name="T381"><text:s/></text:span><text:span text:style-name="T382">Apie būtinybę pateikti šio Aprašo priede nustatytos formos išvadą šio Aprašo<text:s/></text:span><text:span text:style-name="T383">23<text:s/></text:span><text:span text:style-name="T384">ir<text:s/></text:span><text:span text:style-name="T385">24</text:span><text:span text:style-name="T386"><text:s/>punktuose nurodyti asmenys informuojami ne vėliau<text:s/></text:span><text:span text:style-name="T387">kaip prieš 40 kalendorinių dienų iki teisėjo veiklos vertinimo dienos ir jiems pateikiami Nacionalinės teismų administracijos turimi teisėjo veiklos vertinimui būtini statistiniai duomenys bei duomenys apie teisėjo kvalifikacijos kėlimą Lietuvoje ir užsien</text:span><text:span text:style-name="T388">io šalyse, tarptautinius mokymus, stažuotes ir seminarus.</text:span></text:p>
      <text:p text:style-name="P389"><text:span text:style-name="T390">23</text:span><text:span text:style-name="T391">.</text:span><text:span text:style-name="T392"><text:s/></text:span><text:span text:style-name="T393">Aukštesnės pakopos teismo, kurio veiklos teritorijoje yra teismas, kuriame vertinimo laikotarpiu dirbo vertinamas teisėjas, pirmininkas ne vėliau kaip prieš 20 kalendorinių dienų iki teisėjo veiklos vertinimo dienos pateikia Komisijai šio Aprašo priede nus</text:span><text:span text:style-name="T394">tatytos formos išvadą apie teisėjo profesinę veiklą ir asmenines savybes, kurioje pateikia šio Aprašo<text:s/></text:span><text:span text:style-name="T395">10–13</text:span><text:span text:style-name="T396"><text:s/>ir<text:s/></text:span><text:span text:style-name="T397">16</text:span><text:span text:style-name="T398">–16</text:span><text:span text:style-name="T399">1</text:span><text:span text:style-name="T400"><text:s/>punktuose nurodytų duomenų, gautų šio Aprašo<text:s/></text:span><text:span text:style-name="T401">17</text:span><text:span text:style-name="T402"><text:s/></text:span><text:span text:style-name="T403">punkte nustatytais informacijos gavimo būdais, apibendrintą vertinimą, atsižvelgia į teism</text:span><text:span text:style-name="T404">o, kuriame vertinimo laikotarpiu dirbo vertinamas teisėjas, pirmininko pateiktą nuomonę apie vertinamo teisėjo profesinę veiklą ir asmenines savybes. Teismo pirmininko sprendimu teisme gali būti sudaryta nuolatinė arba speciali komisija, kuri rengtų inform</text:span><text:span text:style-name="T405">aciją apie vertinamą teisėją.</text:span><text:s/></text:p>
      <text:p text:style-name="P406">Punkto pakeitimai:</text:p>
      <text:p text:style-name="P407"><text:span text:style-name="T408">Nr.<text:s/></text:span><text:a xlink:href="https://www.e-tar.lt/portal/legalAct.html?documentId=2e7b2260806411ed8df094f359a60216" office:target-frame-name="_top" xlink:show="replace"><text:span text:style-name="T409">13P-231-(7.1.2.)</text:span></text:a><text:span text:style-name="T410">, 2022-12-19, paskelbta TAR 2022-12-20, i. k. 2022-26037</text:span></text:p>
      <text:p text:style-name="Normal"/>
      <text:p text:style-name="P411"><text:span text:style-name="T412">24</text:span><text:span text:style-name="T413">.</text:span><text:span text:style-name="T414"><text:s/></text:span><text:span text:style-name="T415">Dėl Lietuvos vyriausio</text:span><text:span text:style-name="T416">jo administracinio teismo ir Lietuvos Aukščiausiojo Teismo teisėjo veiklos vertinimo Komisijai šio Aprašo priede nustatytos formos išvadą ne vėliau kaip prieš 20 kalendorinių dienų iki teisėjo veiklos vertinimo dienos Komisijai pateikia šių teismų pirminin</text:span><text:span text:style-name="T417">kai. Jei vertinama Lietuvos Aukščiausiojo Teismo ar Lietuvos vyriausiojo administracinio teismo pirmininko veikla, išvadą pateikia atitinkamai Lietuvos Aukščiausiojo Teismo skyriaus pirmininko, turinčio didesnį teisėjo darbo stažą šiame teisme, arba Lietuv</text:span><text:span text:style-name="T418">os vyriausiojo administracinio teismo pirmininko pavaduotojo sudaryta penkių to teismo teisėjų komisija, kurios sudėtyje yra ir tokią komisiją sudaręs asmuo.</text:span></text:p>
      <text:p text:style-name="P419"><text:span text:style-name="T420">25</text:span><text:span text:style-name="T421">.</text:span><text:span text:style-name="T422"><text:s/>Su šio Aprašo priede nustatytos išvados projektu ir Nacionalinės teismų administracijos pa</text:span><text:span text:style-name="T423">teiktais duomenimis šio Aprašo<text:s/></text:span><text:span text:style-name="T424">23</text:span><text:span text:style-name="T425"><text:s/></text:span><text:span text:style-name="T426">ir<text:s/></text:span><text:span text:style-name="T427">24<text:s/></text:span><text:span text:style-name="T428">punktuose nurodyti asmenys supažindina vertinamą teisėją, kuris ne vėliau kaip per 3 darbo dienas nuo išvados <text:s/>projekto gavimo dienos turi teisę pateikti išvados projektą pateikusiam asmeniui rašytinius paaiškinimus,</text:span><text:span text:style-name="T429"><text:s/>į kuriuos gali būti atsižvelgiama tvirtinant išvadą</text:span>.</text:p>
      <text:p text:style-name="P430"><text:span text:style-name="T431">26</text:span><text:span text:style-name="T432">.</text:span><text:span text:style-name="T433"><text:s/>Jei šio Aprašo nustatytais atvejais teisėjo veiklos vertinimas buvo atidėtas ilgesniam nei 6 mėnesių terminui, šio Aprašo<text:s/></text:span><text:span text:style-name="T434">23</text:span><text:span text:style-name="T435"><text:s/></text:span><text:span text:style-name="T436">ir<text:s/></text:span><text:span text:style-name="T437">24<text:s/></text:span><text:span text:style-name="T438">punktuose nurodyti asmenys ne vėliau kaip prieš 20 kalendorinių</text:span><text:span text:style-name="T439"><text:s/>dienų iki Komisijos kitos nustatytos teisėjo veiklos vertinimo dienos pateikia Komisijai atnaujintą šio Aprašo priede nustatytos formos išvadą.<text:s/></text:span></text:p>
      <text:p text:style-name="P440"><text:span text:style-name="T441">27</text:span><text:span text:style-name="T442">.</text:span><text:span text:style-name="T443"><text:s/></text:span><text:span text:style-name="T444">Komisijos sekretorius teisėjui, kurio veikla bus vertinama, ne vėliau kaip prieš 10 kalendorinių dienų</text:span><text:span text:style-name="T445"><text:s/>iki numatomo teisėjo veiklos vertinimo elektroniniu paštu išsiunčia susipažinti visą Komisijai pateiktą medžiagą, gautą iš šio Aprašo<text:s/></text:span><text:span text:style-name="T446">23<text:s/></text:span><text:span text:style-name="T447">ir<text:s/></text:span><text:span text:style-name="T448">24</text:span><text:span text:style-name="T449"><text:s/></text:span><text:span text:style-name="T450">punktuose nurodytų asmenų bei iš Nacionalinės teismų administracijos, apie jo veiklą. Teisėjas, nesutikdamas su<text:s/></text:span><text:span text:style-name="T451">pateiktoje susipažinti medžiagoje išdėstyta informacija, ne vėliau kaip likus 5 kalendorinėms dienoms iki teisėjo veiklos vertinimo dienos turi teisę pateikti Komisijai savo rašytinius paaiškinimus.</text:span></text:p>
      <text:p text:style-name="P452"><text:span text:style-name="T453">28</text:span><text:span text:style-name="T454">.</text:span><text:span text:style-name="T455"><text:s/></text:span><text:span text:style-name="T456">Šio</text:span><text:span text:style-name="T457"><text:s/></text:span><text:span text:style-name="T458">Aprašo<text:s/></text:span><text:span text:style-name="T459">21–24</text:span><text:span text:style-name="T460"><text:s/>punktuose nurodyti terminai taik</text:span><text:span text:style-name="T461">omi periodinio vertinimo atvejais. Neeilinio vertinimo atvejais atitinkamus terminus nustato Komisija.</text:span></text:p>
      <text:p text:style-name="P462"/>
      <text:p text:style-name="P463"/>
      <text:p text:style-name="P464"><text:span text:style-name="T465">VI</text:span><text:span text:style-name="T466">.<text:s/></text:span><text:span text:style-name="T467">TEISĖJŲ VEIKLOS VERTINIMO PROCEDŪRA</text:span></text:p>
      <text:p text:style-name="P468"/>
      <text:p text:style-name="P469">29.<text:s/><text:span text:style-name="T470">Teisėjų veikla vertinama jiems dalyvaujant Komisijos posėdyje, išskyrus šio Aprašo 29</text:span><text:span text:style-name="T471">1<text:s/></text:span><text:span text:style-name="T472">ir 31<text:s/></text:span><text:span text:style-name="T473">punktuose nurodytus atvejus.</text:span><text:s/></text:p>
      <text:p text:style-name="P474">Punkto pakeitimai:</text:p>
      <text:p text:style-name="P475"><text:span text:style-name="T476">Nr.<text:s/></text:span><text:a xlink:href="https://www.e-tar.lt/portal/legalAct.html?documentId=2e7b2260806411ed8df094f359a60216" office:target-frame-name="_top" xlink:show="replace"><text:span text:style-name="T477">13P-231-(7.1.2.)</text:span></text:a><text:span text:style-name="T478">, 2022-12-19, paskelbta TAR 2022-12-20, i. k. 2022-26037</text:span></text:p>
      <text:p text:style-name="Normal"/>
      <text:p text:style-name="P479"><text:span text:style-name="T480">29</text:span><text:span text:style-name="T481">1</text:span><text:span text:style-name="T482">.</text:span><text:span text:style-name="T483"><text:s/></text:span><text:span text:style-name="T484">Jei Komisijai šio Apra</text:span><text:span text:style-name="T485">šo nustatyta tvarka nėra pateikta duomenų apie teisėjo profesinės, organizacinės ar administracinės veiklos trūkumus ar neigiamas asmenines ar dalykines savybes, teisėjas į Komisijos posėdį nekviečiamas ir periodinis teisėjo veiklos vertinimas atliekamas j</text:span><text:span text:style-name="T486">am nedalyvaujant.</text:span><text:s/></text:p>
      <text:p text:style-name="P487">Papildyta punktu:</text:p>
      <text:p text:style-name="P488"><text:span text:style-name="T489">Nr.<text:s/></text:span><text:a xlink:href="https://www.e-tar.lt/portal/legalAct.html?documentId=2e7b2260806411ed8df094f359a60216" office:target-frame-name="_top" xlink:show="replace"><text:span text:style-name="T490">13P-231-(7.1.2.)</text:span></text:a><text:span text:style-name="T491">, 2022-12-19, paskelbta TAR 2022-12-20, i. k. 2022-26037</text:span></text:p>
      <text:p text:style-name="Normal"/>
      <text:p text:style-name="P492"><text:span text:style-name="T493">30</text:span><text:span text:style-name="T494">. Kai teisėjas, kurio veikla vertinam</text:span><text:span text:style-name="T495">a, turi dalyvauti Komisijos posėdyje, tačiau jame negali dalyvauti dėl svarbios priežasties, jis ne vėliau kaip likus 1 darbo dienai iki posėdžio pradžios apie tai raštu praneša Komisijos sekretoriui ir pateikia dokumentus, pateisinančius savo neatvykimą,<text:s/></text:span><text:span text:style-name="T496">išskyrus atvejus, kai tokia svarbi priežastis paaiškėja vėliau.</text:span><text:s/></text:p>
      <text:p text:style-name="P497">Punkto pakeitimai:</text:p>
      <text:p text:style-name="P498"><text:span text:style-name="T499">Nr.<text:s/></text:span><text:a xlink:href="https://www.e-tar.lt/portal/legalAct.html?documentId=2e7b2260806411ed8df094f359a60216" office:target-frame-name="_top" xlink:show="replace"><text:span text:style-name="T500">13P-231-(7.1.2.)</text:span></text:a><text:span text:style-name="T501">, 2022-12-19, paskelbta TAR 2022-12-20, i. k.<text:s/></text:span><text:span text:style-name="T502">2022-26037</text:span></text:p>
      <text:p text:style-name="Normal"/>
      <text:p text:style-name="P503"><text:span text:style-name="T504">31</text:span><text:span text:style-name="T505">. Jei teisėjas neatvyksta į Komisijos posėdį, kuriame turi būti vertinama jo veikla, teisėjo veiklos vertinimas atidedamas, išskyrus šio Aprašo 29</text:span><text:span text:style-name="T506">1</text:span><text:span text:style-name="T507"><text:s/>punkte nurodytą atvejį.</text:span><text:s/></text:p>
      <text:p text:style-name="P508">Punkto pakeitimai:</text:p>
      <text:p text:style-name="P509"><text:span text:style-name="T510">Nr.<text:s/></text:span><text:a xlink:href="https://www.e-tar.lt/portal/legalAct.html?documentId=2e7b2260806411ed8df094f359a60216" office:target-frame-name="_top" xlink:show="replace"><text:span text:style-name="T511">13P-231-(7.1.2.)</text:span></text:a><text:span text:style-name="T512">, 2022-12-19, paskelbta TAR 2022-12-20, i. k. 2022-26037</text:span></text:p>
      <text:p text:style-name="Normal"/>
      <text:p text:style-name="P513"><text:span text:style-name="T514">32</text:span><text:span text:style-name="T515">.<text:s/></text:span><text:span text:style-name="T516">Komisijos narys, kuriam buvo pavesta Komisijos posėdyje pristatyti informaciją apie teisėją, kurio veikla vertinama, p</text:span><text:span text:style-name="T517">ristato teisėjo<text:s/></text:span><text:span text:style-name="T518">profesinės veiklos</text:span><text:span text:style-name="T519"><text:s/>rezultatus, apibūdina jo dalykines, organizacines ir asmenines savybes.<text:s/></text:span></text:p>
      <text:p text:style-name="P520"><text:span text:style-name="T521">33</text:span><text:span text:style-name="T522">.<text:s/></text:span><text:span text:style-name="T523">Jeigu Komisijai pateikta informacija apie vertinamo teisėjo profesinę veiklą ir asmenines savybes yra neišsami, Komisija gali atidėti teisėj</text:span><text:span text:style-name="T524">o vertinimo procedūrą ir pareikalauti informaciją teikiančio subjekto Komisijos nustatytais terminais pateikti papildomą informaciją.</text:span></text:p>
      <text:p text:style-name="P525"><text:span text:style-name="T526">34</text:span><text:span text:style-name="T527">. Komisijos nariui pristačius informaciją apie teisėją, kurio veikla vertinama, Komisijos nariai išklauso teisėją ir</text:span><text:span text:style-name="T528">, esant poreikiui, pateikia jam papildomų klausimų apie teisėjo veiklos vertinimui reikšmingas aplinkybes.<text:s/></text:span></text:p>
      <text:p text:style-name="P529"><text:span text:style-name="T530">35</text:span><text:span text:style-name="T531">.</text:span><text:span text:style-name="T532"><text:s/>Komisijai apsvarsčius nagrinėjamus klausimus ir išklausius visų Komisijos narių nuomones dėl teisėjo veiklos vertinimo, Komisijos pirmininka</text:span><text:span text:style-name="T533">s ar Komisijos narys, kuriam buvo pavesta pristatyti informaciją apie teisėją, kurio veikla vertinama, pristato apibendrintus Komisijos narių argumentus, pateikia vieną ar kelis alternatyvius vertinimo variantus ir pasiūlo balsuoti dėl teisėjo veiklos vert</text:span><text:span text:style-name="T534">inimo.<text:s/></text:span></text:p>
      <text:p text:style-name="P535"><text:span text:style-name="T536">36</text:span><text:span text:style-name="T537">.<text:s/></text:span><text:span text:style-name="T538">Komisija, įvertinusi teisėjo veiklą, ne vėliau kaip per 15 darbo dienų nuo posėdžio dienos surašo išvadą dėl teisėjo veiklos vertinimo rezultatų. Komisijos išvadoje dėl teisėjo veiklos vertinimo rezultatų aprašoma teisėjo veikla</text:span><text:span text:style-name="T539">,</text:span><text:span text:style-name="T540"><text:s/></text:span><text:span text:style-name="T541">nurodant p</text:span><text:span text:style-name="T542">rofesinės teisėjo veiklos vertinimo rodiklius ir jų vertinimo rezultatus<text:s/></text:span><text:span text:style-name="T543">per vertinamą laikotarpį, nurodomi Komisijos nustatyti teisėjo profesinės, organizacinės ar administracinės veiklos privalumai ir trūkumai, jeigu tokių yra, bei pateikiami siūlymai, k</text:span><text:span text:style-name="T544">aip šie trūkumai galėtų būti pašalinti,<text:s/></text:span><text:span text:style-name="T545">informacija apie teisėjo asmenines ir dalykines savybes,</text:span><text:span text:style-name="T546"><text:s/>taip pat kita, Komisijos nuomone, svarbi informacija.<text:s/></text:span></text:p>
      <text:p text:style-name="P547"><text:span text:style-name="T548">37</text:span><text:span text:style-name="T549">. Komisijai pagal šio Aprašo 15 punktą teisėjo profesinę veiklą įvertinus<text:s/></text:span>patenkinamai ar<text:s/>nepatenkinamai, Komisija teisėjo veiklos vertinimo išvadoje pateikia rekomendacijas dėl silpnųjų teisėjo veiklos sričių stiprinimo ir profesinių gebėjimų tobulinimo. Komisijos išvadoje taip pat gali būti suformuluotos rekomendacijos išorinį ir vidinį administravimą atliekantiems subjektams, kokių išorinio ir vidinio administravimo priemonių turi būti imtasi teisėjo veiklos kokybei gerinti, jos pokyčių stebėsenai bei kokiam terminui suėjus gali būti sprendžiama dėl neeilinio teisėjo veiklos vertinimo atlikimo teisėjo veiklos kokybės pokyčių įvertinimui<text:span text:style-name="T550">.</text:span></text:p>
      <text:p text:style-name="P551"><text:span text:style-name="T552">38</text:span><text:span text:style-name="T553">.<text:s/></text:span><text:span text:style-name="T554">Jeigu teisėjo veiklos vertinimo metu paaiškėja Lietuvos Respublikos teismų įstatymo 81 straipsnio 1 dalies 2 punkte, 83 straipsnio 2 dalyje arba 90 straipsnio 1 dalies 5 ar 6 punkte nurodytos<text:s/></text:span><text:span text:style-name="T555">aplinkybės, Komisija:</text:span></text:p>
      <text:p text:style-name="P556"><text:span text:style-name="T557">38.1</text:span><text:span text:style-name="T558">.</text:span><text:span text:style-name="T559"><text:s/>teikia motyvuotą teikimą dėl drausmės bylos teisėjui iškėlimo Teisėjų etikos ir<text:s/></text:span><text:soft-page-break/><text:span text:style-name="T560">drausmės komisijai;</text:span></text:p>
      <text:p text:style-name="P561"><text:span text:style-name="T562">38.2</text:span><text:span text:style-name="T563">.</text:span><text:span text:style-name="T564"><text:s/>informuoja Teisėjų tarybą ir Respublikos Prezidentą apie pagrindą teisėją atleisti arba pašalinti iš pareigų Lietuvo</text:span><text:span text:style-name="T565">s Respublikos teismų įstatymo 84, 90 arba 91 straipsnyje nustatyta tvarka.</text:span></text:p>
      <text:p text:style-name="P566"><text:span text:style-name="T567">39</text:span><text:span text:style-name="T568">.</text:span><text:span text:style-name="T569"><text:s/>Komisijos išvada dėl teisėjo veiklos vertinimo rezultatų kitą darbo dieną po to, kai ją pasirašo Komisijos pirmininkas, išsiunčiama elektroniniu tarnybiniu paštu ir pasira</text:span><text:span text:style-name="T570">šytinai susipažinti teisėjui, kurio veikla buvo vertinama, į teismą, kuriame teisėjas dirba. Jeigu Komisijos išvadoje yra<text:s/></text:span>suformuluotos rekomendacijos išorinį ir vidinį administravimą atliekantiems subjektams, su išvada supažindinami ir minėti subjektai.</text:p>
      <text:p text:style-name="P571"><text:span text:style-name="T572">40</text:span><text:span text:style-name="T573">. Teisėjas, kurio veikla buvo vertinama, turi teisę per<text:s/></text:span><text:span text:style-name="T574">dešimt darbo dienų</text:span><text:span text:style-name="T575"><text:s/>nuo<text:s/></text:span><text:span text:style-name="T576">Komisijos išvados surašymo</text:span><text:span text:style-name="T577"><text:s/>dienos šiuos rezultatus apskųsti Teisėjų tarybai. Skundai dėl teisėjų veiklos vertinimo rezultatų nagrinėjami Teisėjų tarybos darbo reglamento nu</text:span><text:span text:style-name="T578">statyta tvarka. Teisėjas, kurio skundas buvo patenkintas ir dėl kurio veiklos vertinimo rezultatų priimta Komisijos išvada buvo panaikinta, artimiausiame Komisijos posėdyje vertinamas pakartotinai.</text:span><text:s/></text:p>
      <text:p text:style-name="P579">Punkto pakeitimai:</text:p>
      <text:p text:style-name="P580"><text:span text:style-name="T581">Nr.<text:s/></text:span><text:a xlink:href="https://www.e-tar.lt/portal/legalAct.html?documentId=2e7b2260806411ed8df094f359a60216" office:target-frame-name="_top" xlink:show="replace"><text:span text:style-name="T582">13P-231-(7.1.2.)</text:span></text:a><text:span text:style-name="T583">, 2022-12-19, paskelbta TAR 2022-12-20, i. k. 2022-26037</text:span></text:p>
      <text:p text:style-name="Normal"/>
      <text:p text:style-name="P584"><text:span text:style-name="T585">VII</text:span><text:span text:style-name="T586">.<text:s/></text:span><text:span text:style-name="T587">BAIGIAMOSIOS NUOSTATOS</text:span></text:p>
      <text:p text:style-name="P588"/>
      <text:p text:style-name="P589"><text:span text:style-name="T590">41</text:span><text:span text:style-name="T591">.</text:span><text:span text:style-name="T592"><text:s/>Komisijos išvados dėl teisėjo veiklos vertinimo rezultatų ir gautos Komisij</text:span><text:span text:style-name="T593">os narių atskirosios nuomonės saugomos teisėjo asmens byloje.</text:span></text:p>
      <text:p text:style-name="P594"><text:span text:style-name="T595">42</text:span><text:span text:style-name="T596">. Su teisėjų veiklos vertinimu susijusi informacija nepažeidžiant asmens duomenų apsaugos, valstybės, tarnybos, komercinės, profesinės ir kitų įstatymų saugomų paslapčių apsaugos reikalavimų, taip pat laikantis kitų įstatymuose numatytų apribojimų ir draud</text:span><text:span text:style-name="T597">imų gali būti tvarkoma tik įstatymuose nustatytais tikslais.<text:s/></text:span><text:span text:style-name="T598">Su teisėjų veiklos vertinimo medžiaga susipažinti ir ją naudoti gali Respublikos Prezidentas, vidinį teismų administravimą ir teismų administracinės veiklos priežiūrą atliekantys subjektai, Nacio</text:span><text:span text:style-name="T599">nalinės teismų administracijos direktorius ar jų įgalioti asmenys, Atrankos komisijos, Vertinimo komisijos, Teisėjų etikos ir drausmės komisijos, Teisėjų garbės teismo ir Teisėjų tarybos nariai, kai tai būtina teisės aktuose nustatytoms jų funkcijoms atlik</text:span><text:span text:style-name="T600">ti. Kiti asmenys susipažinti su teisėjų veiklos vertinimo medžiaga ir ją naudoti gali tik įstatymų numatytais atvejais ir pagrindais.</text:span></text:p>
      <text:p text:style-name="P601"/>
      <text:p text:style-name="P602"><text:span text:style-name="T603">___________________</text:span></text:p>
      <text:p text:style-name="P604"/>
      <text:p text:style-name="P605">Teisėjų veiklos vertinimo tvarkos aprašo<text:s/></text:p>
      <text:p text:style-name="P611">priedas Nr. 1</text:p>
      <text:p text:style-name="P612">(Teisėjų<text:s/>tarybos 2019 m. rugsėjo 27 d. nutarimo Nr. 13P-159-(7.1.2) redakcija)</text:p>
      <text:p text:style-name="P613"/>
      <text:p text:style-name="P614">(Išvados apie teisėjo profesinę veiklą ir asmenines savybes forma)</text:p>
      <text:p text:style-name="P615"/>
      <text:p text:style-name="P616">________________________________________TEISMO</text:p>
      <text:p text:style-name="P617">(Teismo pavadinimas)</text:p>
      <text:p text:style-name="P618">PIRMININKAS</text:p>
      <text:p text:style-name="P619"/>
      <text:p text:style-name="P620"><text:span text:style-name="T621">IŠVADA</text:span></text:p>
      <text:p text:style-name="P622">APIE ___________________TEISĖJO_________________<text:s/></text:p>
      <text:p text:style-name="P623"><text:span text:style-name="T624">(teismo pavadinimas) <text:s text:c="2"/></text:span><text:span text:style-name="T625"><text:tab/><text:s/>(teisėjo vardas, pavardė)</text:span></text:p>
      <text:p text:style-name="P626">PROFESINĘ VEIKLĄ IR ASMENINES SAVYBES</text:p>
      <text:p text:style-name="P627"/>
      <text:p text:style-name="P628">_________ Nr.</text:p>
      <text:p text:style-name="P629">(data)</text:p>
      <text:p text:style-name="P630">____________</text:p>
      <text:p text:style-name="P631">(vieta)</text:p>
      <text:p text:style-name="P632"/>
      <text:p text:style-name="P633">Šioje išvadoje pateikiamas ______________________ teismo teisėjo _________________</text:p>
      <text:p text:style-name="P634"><text:span text:style-name="T635">(teismo pavadini</text:span><text:span text:style-name="T636">mas)</text:span><text:span text:style-name="T637"><text:tab/><text:s/>(teisėjo vardas, pavardė)</text:span></text:p>
      <text:p text:style-name="P638">profesinės veiklos ir asmeninių savybių vertinimas jam dirbant _____________________________</text:p>
      <text:p text:style-name="P639"><text:span text:style-name="T640">(teismo pavadinimas)</text:span></text:p>
      <text:p text:style-name="P641">teisme _________________ laikotarpiu.</text:p>
      <text:p text:style-name="P642"><text:span text:style-name="T643">(terminas)</text:span></text:p>
      <text:p text:style-name="P644"/>
      <text:p text:style-name="P645"><text:span text:style-name="T646">I</text:span><text:span text:style-name="T647">.<text:s/></text:span><text:span text:style-name="T648">Profesinės veiklos (teisinio darbo kokybė) vertinimo<text:s/></text:span><text:span text:style-name="T649">rezultatai:</text:span></text:p>
      <text:p text:style-name="P650"/>
      <text:p text:style-name="P651"><text:span text:style-name="T652">1</text:span><text:span text:style-name="T653">. Statistinių teisėjo vidutinio darbo krūvio duomenų apibendrintas vertinimas</text:span><text:span text:style-name="T654"><text:s/>(</text:span><text:span text:style-name="T655">pildyti, jei turima informacija nesutampa su Nacionalinės teismų administracijos pateiktais duomenimis</text:span><text:span text:style-name="T656">):</text:span></text:p>
      <table:table table:style-name="Table657">
        <table:table-columns>
          <table:table-column table:style-name="TableColumn658"/>
        </table:table-columns>
        <table:table-row table:style-name="TableRow659">
          <table:table-cell table:style-name="TableCell660">
            <text:p text:style-name="P661"/>
          </table:table-cell>
        </table:table-row>
      </table:table>
      <text:p text:style-name="P662"/>
      <text:p text:style-name="P663"><text:span text:style-name="T664">Duomenys apie teisėjo nagrinėtose civilinėse<text:s/></text:span><text:span text:style-name="T665">bylose sudarytas taikos sutartis, teisėjo perduotų nagrinėti teisminės mediacijos būdu bylų skaičių, teisėjo – teismo mediatoriaus – teisminės mediacijos būdu išnagrinėtų bylų skaičių ir jų apibendrintas vertinimas</text:span><text:span text:style-name="T666">:</text:span></text:p>
      <table:table table:style-name="Table667">
        <table:table-columns>
          <table:table-column table:style-name="TableColumn668"/>
        </table:table-columns>
        <table:table-row table:style-name="TableRow669">
          <table:table-cell table:style-name="TableCell670">
            <text:p text:style-name="P671"><text:span text:style-name="T672">(</text:span><text:span text:style-name="T673">pvz., Teisėjas vertinamuoju laikotarp</text:span><text:span text:style-name="T674">iu nutraukė 20 bylų, tarp šalių patvirtindamas taikos sutartis. 4 bylas teisėjas perdavė nagrinėti teisminės mediacijos būdu, iš jų 1 teisminės mediacijos procesas buvo sėkmingas)</text:span></text:p>
          </table:table-cell>
        </table:table-row>
      </table:table>
      <text:p text:style-name="P675"/>
      <text:p text:style-name="P676"><text:span text:style-name="T677">2</text:span><text:span text:style-name="T678">. Statistinių teisėjo vidutinės bylų nagrinėjimo trukmės duomenų<text:s/></text:span><text:span text:style-name="T679">apibendrintas vertinimas</text:span><text:span text:style-name="T680"><text:s/>(</text:span><text:span text:style-name="T681">pildyti, jei turima informacija nesutampa su Nacionalinės teismų administracijos pateiktais duomenimis</text:span><text:span text:style-name="T682">):</text:span></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p text:style-name="P689">Duomenys apie teisėjo veiklos vertinimo laikotarpiu išnagrinėtas civilines bylas (ginčo teisena, ypatingąja teisena), administracines bylas (ginčo teisena), kuriose nagrinėjimas buvo sustabdytas:<text: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Eilės Nr.</text:p>
          </table:table-cell>
          <table:table-cell table:style-name="TableCell699">
            <text:p text:style-name="P700">Bylos Nr.</text:p>
          </table:table-cell>
          <table:table-cell table:style-name="TableCell701">
            <text:p text:style-name="P702">Bylos tipas ir teisena</text:p>
          </table:table-cell>
          <table:table-cell table:style-name="TableCell703">
            <text:p text:style-name="P704">Bylos sustabdymo trukmė dienomi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Pvz., civilinė byla (ginčo teisena)</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Pvz., administracinė byla</text:p>
          </table:table-cell>
          <table:table-cell table:style-name="TableCell721">
            <text:p text:style-name="P722"/>
          </table:table-cell>
        </table:table-row>
      </table:table>
      <text:p text:style-name="P723"/>
      <text:p text:style-name="P724"><text:span text:style-name="T725">Atvejai, susiję su ilgai<text:s/></text:span><text:span text:style-name="T726">užsitęsusiu bylų nagrinėjimu (ilgiau kaip metus nagrinėjamos baudžiamosios, civilinės ir administracinės bylos</text:span><text:span text:style-name="T727"><text:s/></text:span><text:span text:style-name="T728">bei ilgiau kaip pusę metų nagrinėjamos administracinių nusižengimų bylos), juos lėmusios apibendrintos priežastys ir jų vertinimas<text:s/></text:span><text:span text:style-name="T729">(pvz., teisėja</text:span><text:span text:style-name="T730">s turi tris civilines ir dvi baudžiamąsias bylas, kurių nagrinėjimas užtruko ilgiau nei vienerius metus. Išanalizavusi ilgo bylų nagrinėjimo priežastis, bylų vilkinimo faktų teisėjo darbe nenustatyta – bylos sustabdytos iki bus išnagrinėtos kitos bylos, pa</text:span><text:span text:style-name="T731">skelbtos kaltinamųjų paieškos):</text:span><text:s/></text:p>
      <text:p text:style-name="P732">Punkto pakeitimai:</text:p>
      <text:p text:style-name="P733"><text:span text:style-name="T734">Nr.<text:s/></text:span><text:a xlink:href="https://www.e-tar.lt/portal/legalAct.html?documentId=2e7b2260806411ed8df094f359a60216" office:target-frame-name="_top" xlink:show="replace"><text:span text:style-name="T735">13P-231-(7.1.2.)</text:span></text:a><text:span text:style-name="T736">, 2022-12-19, paskelbta TAR 2022-12-20, i. k. 2022-26037</text:span></text:p>
      <text:p text:style-name="Normal"/>
      <text:p text:style-name="P737"><text:span text:style-name="T738">3</text:span><text:span text:style-name="T739">. Procesinių sprendimų<text:s/></text:span><text:span text:style-name="T740">panaikinimo ir pakeitimo apibendrintos priežastys ir jų vertinimas</text:span><text:span text:style-name="T741"><text:s/>(</text:span><text:span text:style-name="T742">aptarti kiekvieną atvejį ar tapačią jų grupę, nurodyti teisinių santykių pagrindą, dėl kurių buvo kilęs ginčas, kaip bylą išsprendė pirmosios instancijos teismas, kokį sprendimą priėmė ape</text:span><text:span text:style-name="T743">liacinės instancijos teismas, dėl kokių priežasčių buvo panaikintas ar pakeistas sprendimas, konkrečiai įvardyti pažeistas ar netinkamai taikytas teisės normas, jei byla nagrinėta kasacine tvarka – koks sprendimas priimtas (pvz., Trijose apylinkės teismo i</text:span><text:span text:style-name="T744">šnagrinėtose civilinėse bylose pagal ieškovų ieškinius atsakovams dėl skolos ir palūkanų priteisimo, priimti sprendimai tenkinti ieškinius apeliacinėje instancijoje <text:s/>panaikinti ir šiose bylose <text:s/>priimti nauji sprendimai, kuriais ieškiniai atmesti. Pirmosios</text:span><text:span text:style-name="T745"><text:s/>instancijos teismas, spręsdamas dėl ieškovų reikalavimų bylose pagrįstumo, netinkamai vertino įrodymus bei neteisingai taikė civilinio proceso teisės normas reglamentuojančias įrodinėjimą. Dėl vienos iš bylų buvo kreiptasi į kasacinės instancijos teismą,<text:s/></text:span><text:span text:style-name="T746">kuris apeliacinės instancijos teismo sprendimą paliko nepakeistą; Apylinkės teismo priimtas nutarimas apeliacine tvarka panaikintas ir priimtas naujas nutarimas, kuriuo asmuo<text:s/></text:span><text:span text:style-name="T747">pripažintas padaręs administracinį teisės pažeidimą, numatytą Lietuvos Respubliko</text:span><text:span text:style-name="T748">s</text:span><text:span text:style-name="T749"><text:s/>administracinių nusižengimų kodekso 115 straipsnį</text:span><text:span text:style-name="T750"><text:s/></text:span><text:span text:style-name="T751">ir<text:s/></text:span><text:span text:style-name="T752">nubaustas bauda.<text:s/></text:span><text:span text:style-name="T753">Apeliacinės instancijos teismas konstatavo, kad apylinkės teismas netinkamai įvertino įrodymus ir padarė klaidingą išvadą, kad asmens kaltė dėl pažeidimo neįrodyta):</text:span></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ext:p text:style-name="P760"><text:span text:style-name="T761">Procesinių spre</text:span><text:span text:style-name="T762">ndimų aiškumas, logiškumas, kalbos raiška</text:span><text:span text:style-name="T763"><text:note text:note-class="footnote" text:id="_ftn0"><text:note-citation>1</text:note-citation><text:note-body><text:p text:style-name="P764"><text:span text:style-name="T765"><text:s/></text:span><text:span text:style-name="T766">Procesinių<text:s/></text:span><text:span text:style-name="T767">sprendimų kokybė gali būti vertinama ir pagal tai, ar teisėjas taiko gerąją procesinių sprendimų regimo praktiką (pavyzdžiui, Standartus).</text:span></text:p></text:note-body></text:note></text:span><text:span text:style-name="T768"><text:s/>(</text:span><text:span text:style-name="T769">pažymėti tinkamą variantą</text:span><text:span text:style-name="T770">):</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isėjo priimami procesiniai sprendimai:</text:p>
          </table:table-cell>
          <table:table-cell table:style-name="TableCell778">
            <text:p text:style-name="P779">Pažymėti tinkamą variantą:</text:p>
          </table:table-cell>
          <table:table-cell table:style-name="TableCell780">
            <text:p text:style-name="P781"><text:span text:style-name="T782">Pastabos, komentarai<text:s/></text:span><text:span text:style-name="T783">(pateikti, jei pažymima „labiau taip nei ne“, „labiau ne nei taip“, „ne“ , „kita“ arba esant po</text:span><text:span text:style-name="T784">reikiui)</text:span></text:p>
          </table:table-cell>
        </table:table-row>
        <table:table-row table:style-name="TableRow785">
          <table:table-cell table:style-name="TableCell786">
            <text:p text:style-name="P787">aiškūs, suprantami, argumentuoti, motyvuoti, logiški, nuoseklūs</text:p>
          </table:table-cell>
          <table:table-cell table:style-name="TableCell788">
            <text:p text:style-name="P789"><text:span text:style-name="T790"><draw:custom-shape svg:x="0.04097in" svg:y="0.03819in" svg:width="0.14583in" svg:height="0.11458in" draw:z-index="251670528" draw:id="id0" draw:style-name="a1" draw:name="Stačiakampis 34" text:anchor-type="paragraph"><svg:title/><svg:desc/><draw:enhanced-geometry draw:type="non-primitive" svg:viewBox="0 0 21600 21600" draw:enhanced-path="M 0 0 L 21600 0 21600 21600 0 21600 Z N"/></draw:custom-shape></text:span><text:span text:style-name="T791"><text:s text:c="8"/>Taip</text:span></text:p>
            <text:p text:style-name="P792"><text:span text:style-name="T793"><draw:custom-shape svg:x="0.04097in" svg:y="0.02917in" svg:width="0.14583in" svg:height="0.11458in" draw:z-index="251676672" draw:id="id1" draw:style-name="a2" draw:name="Stačiakampis 33" text:anchor-type="paragraph"><svg:title/><svg:desc/><draw:enhanced-geometry draw:type="non-primitive" svg:viewBox="0 0 21600 21600" draw:enhanced-path="M 0 0 L 21600 0 21600 21600 0 21600 Z N"/></draw:custom-shape></text:span><text:span text:style-name="T794"><text:s text:c="8"/>Labiau taip nei ne</text:span></text:p>
            <text:p text:style-name="P795"><text:span text:style-name="T796"><draw:custom-shape svg:x="0.04097in" svg:y="0.02917in" svg:width="0.14583in" svg:height="0.11458in" draw:z-index="251677696" draw:id="id2" draw:style-name="a3" draw:name="Stačiakampis 33" text:anchor-type="paragraph"><svg:title/><svg:desc/><draw:enhanced-geometry draw:type="non-primitive" svg:viewBox="0 0 21600 21600" draw:enhanced-path="M 0 0 L 21600 0 21600 21600 0 21600 Z N"/></draw:custom-shape></text:span><text:span text:style-name="T797"><text:s text:c="8"/>Labiau ne nei taip</text:span></text:p>
            <text:p text:style-name="P798"><text:span text:style-name="T799"><draw:custom-shape svg:x="0.04097in" svg:y="0.02917in" svg:width="0.14583in" svg:height="0.11458in" draw:z-index="251671552" draw:id="id3" draw:style-name="a4" draw:name="Stačiakampis 33" text:anchor-type="paragraph"><svg:title/><svg:desc/><draw:enhanced-geometry draw:type="non-primitive" svg:viewBox="0 0 21600 21600" draw:enhanced-path="M 0 0 L 21600 0 21600 21600 0 21600 Z N"/></draw:custom-shape></text:span><text:span text:style-name="T800"><text:s text:c="8"/>Ne</text:span></text:p>
            <text:p text:style-name="P801"><text:span text:style-name="T802"><draw:custom-shape svg:x="0.04097in" svg:y="0.03056in" svg:width="0.14583in" svg:height="0.11458in" draw:z-index="251672576" draw:id="id4" draw:style-name="a5" draw:name="Stačiakampis 32" text:anchor-type="paragraph"><svg:title/><svg:desc/><draw:enhanced-geometry draw:type="non-primitive" svg:viewBox="0 0 21600 21600" draw:enhanced-path="M 0 0 L 21600 0 21600 21600 0 21600 Z N"/></draw:custom-shape></text:span><text:span text:style-name="T803"><text:s text:c="8"/>Kita</text:span></text:p>
          </table:table-cell>
          <table:table-cell table:style-name="TableCell804">
            <text:p text:style-name="P805"/>
          </table:table-cell>
        </table:table-row>
        <table:table-row table:style-name="TableRow806">
          <table:table-cell table:style-name="TableCell807">
            <text:p text:style-name="P808">sprendimų kalba raiški, laikomasi bendrinės kalbos normų</text:p>
          </table:table-cell>
          <table:table-cell table:style-name="TableCell809">
            <text:p text:style-name="P810"><text:span text:style-name="T811"><draw:custom-shape svg:x="0.04097in" svg:y="0.03819in" svg:width="0.14583in" svg:height="0.11458in" draw:z-index="251673600" draw:id="id5" draw:style-name="a6" draw:name="Stačiakampis 28" text:anchor-type="paragraph"><svg:title/><svg:desc/><draw:enhanced-geometry draw:type="non-primitive" svg:viewBox="0 0 21600 21600" draw:enhanced-path="M 0 0 L 21600 0 21600 21600 0 21600 Z N"/></draw:custom-shape></text:span><text:span text:style-name="T812"><text:s text:c="8"/>Taip</text:span></text:p>
            <text:p text:style-name="P813"><text:span text:style-name="T814"><draw:custom-shape svg:x="0.04097in" svg:y="0.02917in" svg:width="0.14583in" svg:height="0.11458in" draw:z-index="251678720" draw:id="id6" draw:style-name="a7" draw:name="Stačiakampis 33" text:anchor-type="paragraph"><svg:title/><svg:desc/><draw:enhanced-geometry draw:type="non-primitive" svg:viewBox="0 0 21600 21600" draw:enhanced-path="M 0 0 L 21600 0 21600 21600 0 21600 Z N"/></draw:custom-shape></text:span><text:span text:style-name="T815"><text:s text:c="8"/>Labiau taip nei ne</text:span></text:p>
            <text:p text:style-name="P816"><text:span text:style-name="T817"><draw:custom-shape svg:x="0.04097in" svg:y="0.02917in" svg:width="0.14583in" svg:height="0.11458in" draw:z-index="251679744" draw:id="id7" draw:style-name="a8" draw:name="Stačiakampis 33" text:anchor-type="paragraph"><svg:title/><svg:desc/><draw:enhanced-geometry draw:type="non-primitive" svg:viewBox="0 0 21600 21600" draw:enhanced-path="M 0 0 L 21600 0 21600 21600 0 21600 Z N"/></draw:custom-shape></text:span><text:span text:style-name="T818"><text:s text:c="8"/>Labiau ne nei taip</text:span></text:p>
            <text:p text:style-name="P819"><text:span text:style-name="T820"><draw:custom-shape svg:x="0.04097in" svg:y="0.02917in" svg:width="0.14583in" svg:height="0.11458in" draw:z-index="251674624" draw:id="id8" draw:style-name="a9" draw:name="Stačiakampis 27" text:anchor-type="paragraph"><svg:title/><svg:desc/><draw:enhanced-geometry draw:type="non-primitive" svg:viewBox="0 0 21600 21600" draw:enhanced-path="M 0 0 L 21600 0 21600 21600 0 21600 Z N"/></draw:custom-shape></text:span><text:span text:style-name="T821"><text:s text:c="8"/>Ne</text:span></text:p>
            <text:p text:style-name="P822"><text:span text:style-name="T823"><draw:custom-shape svg:x="0.04097in" svg:y="0.03056in" svg:width="0.14583in" svg:height="0.11458in" draw:z-index="251675648" draw:id="id9" draw:style-name="a10" draw:name="Stačiakampis 26" text:anchor-type="paragraph"><svg:title/><svg:desc/><draw:enhanced-geometry draw:type="non-primitive" svg:viewBox="0 0 21600 21600" draw:enhanced-path="M 0 0 L 21600 0 21600 21600 0 21600 Z N"/></draw:custom-shape></text:span><text:span text:style-name="T824"><text:s text:c="8"/>Kita</text:span></text:p>
          </table:table-cell>
          <table:table-cell table:style-name="TableCell825">
            <text:p text:style-name="P826"/>
          </table:table-cell>
        </table:table-row>
        <table:table-row table:style-name="TableRow827">
          <table:table-cell table:style-name="TableCell828" table:number-columns-spanned="3">
            <text:p text:style-name="P829"><text:span text:style-name="T830">Kita svarbi informacija<text:s/></text:span><text:span text:style-name="T831">(pildyti esant poreikiui)</text:span><text:span text:style-name="T832">:</text:span></text:p>
          </table:table-cell>
          <table:covered-table-cell/>
          <table:covered-table-cell/>
        </table:table-row>
      </table:table>
      <text:p text:style-name="P833"/>
      <text:p text:style-name="P834"><text:span text:style-name="T835">4</text:span><text:span text:style-name="T836">. Teisėjo vadovavimo procesui kokybė ir darbo organizavimo gebėjimai:</text:span><text:span text:style-name="T837"><text:s/>(</text:span><text:span text:style-name="T838">įrašyti prašomą informaciją ir pažymėti<text:s/></text:span><text:span text:style-name="T839">tinkamą variantą)</text:span><text:span text:style-name="T840">:</text:span></text:p>
      <text:p text:style-name="P841"><text:span text:style-name="T842">4.1</text:span><text:span text:style-name="T843">.</text:span><text:span text:style-name="T844"><text:s/>Išklausytų teismo posėdžių garso įrašų ir/ar stebėtų teismo posėdžių datos ir bylų numeriai, pagal kuriuos buvo padarytos išvados dėl teisėjo vadovavimo procesui kokybės:<text:s/></text:span></text:p>
      <text:p text:style-name="P845">________________________________________________________________________________</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isėjas, vadovaudamas procesui:</text:p>
          </table:table-cell>
          <table:table-cell table:style-name="TableCell854">
            <text:p text:style-name="P855">Pažymėti tinkamą variantą:</text:p>
          </table:table-cell>
          <table:table-cell table:style-name="TableCell856">
            <text:p text:style-name="P857"><text:span text:style-name="T858">Pastabos, komentarai<text:s/></text:span><text:span text:style-name="T859">(pateikti, <text:s/>jei pažymima „ne“, „kita“ arba esant poreikiui)</text:span></text:p>
          </table:table-cell>
        </table:table-row>
        <table:table-row table:style-name="TableRow860">
          <table:table-cell table:style-name="TableCell861">
            <text:p text:style-name="P862">laikosi proceso įstatymuose nustatytos tvarkos</text:p>
          </table:table-cell>
          <table:table-cell table:style-name="TableCell863">
            <text:p text:style-name="P864">[ ] <text:s text:c="4"/>Taip</text:p>
            <text:p text:style-name="P865">[ ] <text:s text:c="4"/>Ne</text:p>
            <text:p text:style-name="P866">[ ] <text:s text:c="4"/>Kita</text:p>
          </table:table-cell>
          <table:table-cell table:style-name="TableCell867">
            <text:p text:style-name="P868"/>
          </table:table-cell>
        </table:table-row>
        <table:table-row table:style-name="TableRow869">
          <table:table-cell table:style-name="TableCell870">
            <text:p text:style-name="P871">yra<text:s/>pastabus, dėmesingas ir atidus proceso eigai ir dalyvaujantiems procese asmenims</text:p>
          </table:table-cell>
          <table:table-cell table:style-name="TableCell872">
            <text:p text:style-name="P873">[ ] <text:s text:c="4"/>Taip</text:p>
            <text:p text:style-name="P874">[ ] <text:s text:c="4"/>Ne</text:p>
            <text:p text:style-name="P875">[ ] <text:s text:c="4"/>Kita</text:p>
          </table:table-cell>
          <table:table-cell table:style-name="TableCell876">
            <text:p text:style-name="P877"/>
          </table:table-cell>
        </table:table-row>
        <table:table-row table:style-name="TableRow878">
          <table:table-cell table:style-name="TableCell879">
            <text:p text:style-name="P880">mandagiai ir pagarbiai elgiasi su proceso šalimis ir kitais byloje dalyvaujančiais asmenimis, proceso dalyviais</text:p>
          </table:table-cell>
          <table:table-cell table:style-name="TableCell881">
            <text:p text:style-name="P882">[ ] <text:s text:c="4"/>Taip</text:p>
            <text:p text:style-name="P883">[ ] <text:s text:c="4"/>Ne</text:p>
            <text:p text:style-name="P884">[ ] <text:s text:c="4"/>Kita</text:p>
          </table:table-cell>
          <table:table-cell table:style-name="TableCell885">
            <text:p text:style-name="P886"/>
          </table:table-cell>
        </table:table-row>
        <table:table-row table:style-name="TableRow887">
          <table:table-cell table:style-name="TableCell888" table:number-columns-spanned="3">
            <text:p text:style-name="P889"><text:span text:style-name="T890">Kita svarbi informacija<text:s/></text:span><text:span text:style-name="T891">(pildyti esant poreikiui)</text:span><text:span text:style-name="T892">:</text:span></text:p>
          </table:table-cell>
          <table:covered-table-cell/>
          <table:covered-table-cell/>
        </table:table-row>
      </table:table>
      <text:p text:style-name="P893"/>
      <text:p text:style-name="P894"><text:span text:style-name="T895">Vertinamu laikotarpiu skundų dėl teisėjo vadovavimo procesui kokybės<text:s/></text:span><text:span text:style-name="T896">(tinkamą variantą pažymėti, jei pažymima „gauta“, informaciją detalizuoti)</text:span><text:span text:style-name="T897">:</text:span></text:p>
      <text:p text:style-name="P898">[ ] <text:s text:c="3"/>Negauta</text:p>
      <text:p text:style-name="P899">[ ] <text:s text:c="3"/>Gauta</text:p>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
      <text:p text:style-name="P906"><text:span text:style-name="T907">4.2</text:span><text:span text:style-name="T908">.</text:span><text:span text:style-name="T909"><text:s/>Teisėjo darbo organizavimo gebėjimai:<text:s/></text:span><text:span text:style-name="T910">(pažymėti tinkamą variantą</text:span><text:span text:style-name="T911">):</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isėjas darbą organizuoja:</text:p>
          </table:table-cell>
          <table:table-cell table:style-name="TableCell919">
            <text:p text:style-name="P920">Pažymėti tinkamą variantą:</text:p>
          </table:table-cell>
          <table:table-cell table:style-name="TableCell921">
            <text:p text:style-name="P922"><text:span text:style-name="T923">Pastabos, komentarai<text:s/></text:span><text:span text:style-name="T924">(įrašyti, jei pažymima „ne“, „kita“ arba esant poreikiui)</text:span></text:p>
          </table:table-cell>
        </table:table-row>
        <table:table-row table:style-name="TableRow925">
          <table:table-cell table:style-name="TableCell926">
            <text:p text:style-name="P927">tinkamai planuodamas ir organizuodamas teismo procesą, atskirų procesinių veiksmų atlikimą, rasdamas balansą tarp greito ir kokybiško bylų nagrinėjimo<text:s/></text:p>
          </table:table-cell>
          <table:table-cell table:style-name="TableCell928">
            <text:p text:style-name="P929">[ ] <text:s text:c="4"/>Taip</text:p>
            <text:p text:style-name="P930">[ ] <text:s text:c="4"/>Ne</text:p>
            <text:p text:style-name="P931">[ ] <text:s text:c="4"/>Kita</text:p>
          </table:table-cell>
          <table:table-cell table:style-name="TableCell932">
            <text:p text:style-name="P933"/>
          </table:table-cell>
        </table:table-row>
        <table:table-row table:style-name="TableRow934">
          <table:table-cell table:style-name="TableCell935">
            <text:p text:style-name="P936">tinkamai planuodamas savo ir kitų su juo dirbančių darbuotojų darbą<text:s/></text:p>
          </table:table-cell>
          <table:table-cell table:style-name="TableCell937">
            <text:p text:style-name="P938">[ ] <text:s text:c="4"/>Taip</text:p>
            <text:p text:style-name="P939">[ ] <text:s text:c="4"/>Ne</text:p>
            <text:p text:style-name="P940">[ ] <text:s text:c="4"/>Kita</text:p>
          </table:table-cell>
          <table:table-cell table:style-name="TableCell941">
            <text:p text:style-name="P942"/>
          </table:table-cell>
        </table:table-row>
        <table:table-row table:style-name="TableRow943">
          <table:table-cell table:style-name="TableCell944">
            <text:p text:style-name="P945">skirdamas pakankamai laiko visiems sprendžiamiems klausimams</text:p>
          </table:table-cell>
          <table:table-cell table:style-name="TableCell946">
            <text:p text:style-name="P947">[ ] <text:s text:c="4"/>Taip</text:p>
            <text:p text:style-name="P948">[ ] <text:s text:c="4"/>Ne</text:p>
            <text:p text:style-name="P949">[ ] <text:s text:c="4"/>Kita</text:p>
          </table:table-cell>
          <table:table-cell table:style-name="TableCell950">
            <text:p text:style-name="P951"/>
          </table:table-cell>
        </table:table-row>
        <table:table-row table:style-name="TableRow952">
          <table:table-cell table:style-name="TableCell953">
            <text:p text:style-name="P954">stropiai ir atidžiai</text:p>
          </table:table-cell>
          <table:table-cell table:style-name="TableCell955">
            <text:p text:style-name="P956">[ ] <text:s text:c="4"/>Taip</text:p>
            <text:p text:style-name="P957">[ ] <text:s text:c="4"/>Ne</text:p>
            <text:p text:style-name="P958">[ ] <text:s text:c="4"/>Kita</text:p>
          </table:table-cell>
          <table:table-cell table:style-name="TableCell959">
            <text:p text:style-name="P960"/>
          </table:table-cell>
        </table:table-row>
        <table:table-row table:style-name="TableRow961">
          <table:table-cell table:style-name="TableCell962">
            <text:p text:style-name="P963">laikydamasis įstatyme nustatytų terminų</text:p>
          </table:table-cell>
          <table:table-cell table:style-name="TableCell964">
            <text:p text:style-name="P965">[ ] <text:s text:c="4"/>Taip</text:p>
            <text:p text:style-name="P966">[ ] <text:s text:c="4"/>Ne</text:p>
            <text:p text:style-name="P967"><text:span text:style-name="T968">[ ] <text:s text:c="3"/>Kita</text:span></text:p>
          </table:table-cell>
          <table:table-cell table:style-name="TableCell969">
            <text:p text:style-name="P970"/>
          </table:table-cell>
        </table:table-row>
        <table:table-row table:style-name="TableRow971">
          <table:table-cell table:style-name="TableCell972">
            <text:p text:style-name="P973">numatydamas problemas, kurios gali turėti įtakos jo darbo kokybei ir imdamas jas spręsti</text:p>
          </table:table-cell>
          <table:table-cell table:style-name="TableCell974">
            <text:p text:style-name="P975">[ ] <text:s text:c="4"/>Taip</text:p>
            <text:p text:style-name="P976">[ ] <text:s text:c="4"/>Ne</text:p>
            <text:p text:style-name="P977">[ ] <text:s text:c="4"/>Kita</text:p>
          </table:table-cell>
          <table:table-cell table:style-name="TableCell978">
            <text:p text:style-name="P979"/>
          </table:table-cell>
        </table:table-row>
        <table:table-row table:style-name="TableRow980">
          <table:table-cell table:style-name="TableCell981" table:number-columns-spanned="3">
            <text:p text:style-name="P982"><text:span text:style-name="T983">Kita svarbi informacija<text:s/></text:span><text:span text:style-name="T984">(pildyti esant poreikiui)</text:span><text:span text:style-name="T985">:</text:span></text:p>
          </table:table-cell>
          <table:covered-table-cell/>
          <table:covered-table-cell/>
        </table:table-row>
      </table:table>
      <text:p text:style-name="P986"/>
      <text:p text:style-name="P987"><text:span text:style-name="T988">Vertinamu laikotarpiu skundų, nesusijusių su teisingumo vykdymu, dėl teisėjo darbo organizavimo ar bendravimo gebėjimų<text:s/></text:span><text:span text:style-name="T989">(tinkamą variantą pažymėti, jei pažymima „gauta“, informaciją detalizuoti)</text:span><text:span text:style-name="T990">:</text:span></text:p>
      <text:p text:style-name="P991">[ ] <text:s text:c="3"/>Negauta</text:p>
      <text:p text:style-name="P992">[ ] <text:s text:c="3"/>Gauta</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Papunkčio pakeitimai:</text:p>
      <text:p text:style-name="P1000"><text:span text:style-name="T1001">Nr.<text:s/></text:span><text:a xlink:href="https://www.e-tar.lt/portal/legalAct.html?documentId=2e7b2260806411ed8df094f359a60216" office:target-frame-name="_top" xlink:show="replace"><text:span text:style-name="T1002">13P-231-(7.1.2.)</text:span></text:a><text:span text:style-name="T1003">, 2022-12-19, paskelbta TAR 2022-12-20, i. k. 2022-26037</text:span></text:p>
      <text:p text:style-name="Normal"/>
      <text:p text:style-name="P1004"><text:span text:style-name="T1005">II</text:span><text:span text:style-name="T1006">. <text:s/></text:span><text:span text:style-name="T1007">Asmeninių ir dalykinių savybių vertinimo rezultatai:</text:span></text:p>
      <text:p text:style-name="P1008"/>
      <text:p text:style-name="P1009"><text:span text:style-name="T1010">5</text:span><text:span text:style-name="T1011">. Asmeninių ir</text:span><text:span text:style-name="T1012"><text:s/>dalykinių teisėjų savybių įvertinimas:</text:span></text:p>
      <text:p text:style-name="P1013"><text:span text:style-name="T1014">5.1</text:span><text:span text:style-name="T1015">.</text:span><text:span text:style-name="T1016"><text:s/>Teisėjo bendravimo gebėjimai: dalykinis bendravimas su kitais teisėjais, advokatais, prokurorais, proceso dalyviais, teismo ir kitų teismų bei kitų institucijų darbuotojais, kitais asmenimis ir kt.<text:s/></text:span><text:span text:style-name="T1017">(pažymėti t</text:span><text:span text:style-name="T1018">inkamą variantą)</text:span><text:span text:style-name="T1019">:</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Teisėjas su kitais teisėjais, advokatais, prokurorais, proceso dalyviais, teismo ir</text:span><text:span text:style-name="T1028"><text:s/></text:span><text:span text:style-name="T1029">kitų teismų ir institucijų darbuotojais, kitais asmenimis bendrauja</text:span></text:p>
          </table:table-cell>
          <table:table-cell table:style-name="TableCell1030">
            <text:p text:style-name="P1031">Pažymėti tinkamą variantą:</text:p>
            <text:p text:style-name="P1032"/>
            <text:p text:style-name="P1033">[ ] <text:s text:c="4"/>Tinkamai</text:p>
            <text:p text:style-name="P1034">[ ] <text:s text:c="4"/>Netinkamai</text:p>
            <text:p text:style-name="P1035">[ ] <text:s text:c="4"/>Kita</text:p>
          </table:table-cell>
          <table:table-cell table:style-name="TableCell1036">
            <text:p text:style-name="P1037">Pastabos,<text:s/>komentarai<text:s/></text:p>
            <text:p text:style-name="P1038"/>
            <text:p text:style-name="P1039"><text:span text:style-name="T1040">(pateikti, jei pažymima „netinkamai“, „kita“ arba esant poreikiui)</text:span></text:p>
          </table:table-cell>
        </table:table-row>
        <table:table-row table:style-name="TableRow1041">
          <table:table-cell table:style-name="TableCell1042">
            <text:p text:style-name="P1043">Su juo dirbančiais teismo darbuotojais, teisėjo komandos nariais (padėjėju, posėdžio sekretoriumi) bendrauja<text:s/></text:p>
          </table:table-cell>
          <table:table-cell table:style-name="TableCell1044">
            <text:p text:style-name="P1045">Pažymėti tinkamą variantą:</text:p>
            <text:p text:style-name="P1046"/>
            <text:p text:style-name="P1047">[ ] <text:s text:c="4"/>Tinkamai</text:p>
            <text:p text:style-name="P1048">[ ] <text:s text:c="4"/>Netinkamai</text:p>
            <text:p text:style-name="P1049">[ ] <text:s text:c="4"/>Kita</text:p>
          </table:table-cell>
          <table:table-cell table:style-name="TableCell1050">
            <text:p text:style-name="P1051">Pastabos, komentarai<text:s/></text:p>
            <text:p text:style-name="P1052"><text:span text:style-name="T1053">(pateikti, jei pažymima „netinkamai“, „kita“ arba esant poreikiui)</text:span></text:p>
          </table:table-cell>
        </table:table-row>
        <table:table-row table:style-name="TableRow1054">
          <table:table-cell table:style-name="TableCell1055" table:number-columns-spanned="3">
            <text:p text:style-name="P1056"><text:span text:style-name="T1057">Kita svarbi informacija<text:s/></text:span><text:span text:style-name="T1058">(pildyti esant poreikiui)</text:span><text:span text:style-name="T1059">:</text:span></text:p>
          </table:table-cell>
          <table:covered-table-cell/>
          <table:covered-table-cell/>
        </table:table-row>
      </table:table>
      <text:p text:style-name="P1060"/>
      <text:p text:style-name="P1061"><text:span text:style-name="T1062">5.2</text:span><text:span text:style-name="T1063">.<text:s/></text:span><text:span text:style-name="T1064">Lietuvos Respublikos teisėjų etikos kodekso reikalavimų laikymasis (</text:span><text:span text:style-name="T1065">pažymėti tinkamą<text:s/></text:span><text:span text:style-name="T1066">variantą)</text:span><text:span text:style-name="T1067">:</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Turimais duomenimis, teisėjas Lietuvos Respublikos teisėjų etikos kodekso reikalavimų</text:p>
          </table:table-cell>
          <table:table-cell table:style-name="TableCell1075">
            <text:p text:style-name="P1076">Pažymėti tinkamą variantą:</text:p>
            <text:p text:style-name="P1077"/>
            <text:p text:style-name="P1078">[ ] <text:s text:c="4"/>Laikosi</text:p>
            <text:p text:style-name="P1079">[ ] <text:s text:c="4"/>Nesilaiko</text:p>
            <text:p text:style-name="P1080">[ ] <text:s text:c="4"/>Kita</text:p>
          </table:table-cell>
          <table:table-cell table:style-name="TableCell1081">
            <text:p text:style-name="P1082">Pastabos, komentarai<text:s/></text:p>
            <text:p text:style-name="P1083"/>
            <text:p text:style-name="P1084"><text:span text:style-name="T1085">(pateikti, <text:s/>jei pažymima „nesilaiko“ arba esant poreikiui)</text:span></text:p>
          </table:table-cell>
        </table:table-row>
        <table:table-row table:style-name="TableRow1086">
          <table:table-cell table:style-name="TableCell1087" table:number-columns-spanned="3">
            <text:p text:style-name="P1088"><text:span text:style-name="T1089">Kita svarbi informacija<text:s/></text:span><text:span text:style-name="T1090">(pildyti esant poreikiui)</text:span><text:span text:style-name="T1091">:</text:span></text:p>
          </table:table-cell>
          <table:covered-table-cell/>
          <table:covered-table-cell/>
        </table:table-row>
      </table:table>
      <text:p text:style-name="P1092"/>
      <text:p text:style-name="P1093"><text:span text:style-name="T1094">5.3</text:span><text:span text:style-name="T1095">.</text:span><text:span text:style-name="T1096"><text:s/>Kitos teisėjo asmeninės savybės (atsakingumas, taktiškumas, pareigingumas, nuovokumas, aktyvumas teismų bendruomenėje ir kt.):</text:span></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p text:style-name="P1103"><text:span text:style-name="T1104">5.4</text:span><text:span text:style-name="T1105">.<text:s/></text:span><text:span text:style-name="T1106">Kitos teisėjo dalykinės savybės: kvalifikacijos kėlimas</text:span><text:span text:style-name="T1107"><text:s/>Lietuvoje ir užsienio šalyse, dalyvavimas tarptautiniuose mokymuose, stažuotėse ar seminaruose, mokslinėje-pedagoginėje veikloje; teismų savivaldoje, bendruomenės visuomeninėje veikloje, tarptautiniuose tinkluose bei projektuose, rengiant teisės aktų proj</text:span><text:span text:style-name="T1108">ektus, užtikrinant bendrinės ir proceso kalbos kultūrą, užsienio kalbų mokėjimas, darbo su informacinėmis technologijomis įgūdžiai ir kt. (</text:span><text:span text:style-name="T1109">informaciją apie mokymus, stažuotes ir seminarus įrašyti tik tą, kuri nesutampa su Nacionalinės teismų administracijo</text:span><text:span text:style-name="T1110">s pateiktais duomenimis)</text:span><text:span text:style-name="T1111">:</text:span><text:s/></text:p>
      <text:p text:style-name="P1112">Papunkčio pakeitimai:</text:p>
      <text:p text:style-name="P1113"><text:span text:style-name="T1114">Nr.<text:s/></text:span><text:a xlink:href="https://www.e-tar.lt/portal/legalAct.html?documentId=2e7b2260806411ed8df094f359a60216" office:target-frame-name="_top" xlink:show="replace"><text:span text:style-name="T1115">13P-231-(7.1.2.)</text:span></text:a><text:span text:style-name="T1116">, 2022-12-19, paskelbta TAR 2022-12-20, i. k. 2022-26037</text:span></text:p>
      <text:p text:style-name="Normal"/>
      <text:p text:style-name="P1117"><text:span text:style-name="T1118">6</text:span><text:span text:style-name="T1119">. Kita teisėjo veiklos<text:s/></text:span><text:span text:style-name="T1120">vertinimui svarbi informacija</text:span><text:span text:style-name="T1121"><text:s/></text:span><text:span text:style-name="T1122">(pildoma esant poreikiui)</text:span><text:span text:style-name="T1123">:</text:span></text:p>
      <table:table table:style-name="Table1124">
        <table:table-columns>
          <table:table-column table:style-name="TableColumn1125"/>
        </table:table-columns>
        <table:table-row table:style-name="TableRow1126">
          <table:table-cell table:style-name="TableCell1127">
            <text:p text:style-name="P1128"/>
          </table:table-cell>
        </table:table-row>
      </table:table>
      <text:p text:style-name="P1129"/>
      <text:p text:style-name="P1130"/>
      <text:p text:style-name="P1131"/>
      <text:p text:style-name="P1132">PRIDEDAMA. __________________________________________________________________ .</text:p>
      <text:p text:style-name="P1133">(nurodomas kiekvienas pridedamas dokumentas, tarp jų ir teismo, kuriame vertinimo laikotarpiu dirbo teisėjas, pirmininko nuomonė, ir jo lapų skaičius)</text:p>
      <table:table table:style-name="Table1134">
        <table:table-columns>
          <table:table-column table:style-name="TableColumn1135"/>
          <table:table-column table:style-name="TableColumn1136"/>
        </table:table-columns>
        <table:table-row table:style-name="TableRow1137">
          <table:table-cell table:style-name="TableCell1138">
            <text:p text:style-name="P1139">Pirmininkas <text:s text:c="44"/>(Parašas)</text:p>
          </table:table-cell>
          <table:table-cell table:style-name="TableCell1140">
            <text:p text:style-name="P1141">(Vardas ir pavardė)</text:p>
            <text:p text:style-name="P1142"/>
          </table:table-cell>
        </table:table-row>
      </table:table>
      <text:p text:style-name="P1143"/>
      <text:p text:style-name="P1144"/>
      <text:p text:style-name="P1145"/>
      <text:p text:style-name="P1146"><text:span text:style-name="T1147">Pakeitimai:</text:span></text:p>
      <text:p text:style-name="P1148"/>
      <text:p text:style-name="P1149"><text:span text:style-name="T1150">1.</text:span></text:p>
      <text:p text:style-name="P1151"><text:span text:style-name="T1152">Teisėjų taryba, Nutarimas</text:span></text:p>
      <text:p text:style-name="P1153"><text:span text:style-name="T1154">Nr.<text:s/></text:span><text:a xlink:href="https://www.e-tar.lt/portal/legalAct.html?documentId=efe28090427e11e6a8ae9e1795984391" office:target-frame-name="_top" xlink:show="replace"><text:span text:style-name="T1155">13P-82-(7.1.2)</text:span></text:a><text:span text:style-name="T1156">, 2016-07-01, paskelbta TAR 2016-07-05, i. k. 2016-18793</text:span></text:p>
      <text:p text:style-name="P1157"><text:span text:style-name="T1158">Dėl Teisėjų tarybos 2014 m. spalio 31 d. nutarimo Nr. 13P-135-(7.1.2) „Dėl Teisėjų veiklo</text:span><text:span text:style-name="T1159">s vertinimo tvarkos aprašo“ pakeitimo</text:span></text:p>
      <text:p text:style-name="P1160"/>
      <text:p text:style-name="P1161"><text:span text:style-name="T1162">2.</text:span></text:p>
      <text:p text:style-name="P1163"><text:span text:style-name="T1164">Teisėjų taryba, Nutarimas</text:span></text:p>
      <text:p text:style-name="P1165"><text:span text:style-name="T1166">Nr.<text:s/></text:span><text:a xlink:href="https://www.e-tar.lt/portal/legalAct.html?documentId=a5355340c13d11e6bcd2d69186780352" office:target-frame-name="_top" xlink:show="replace"><text:span text:style-name="T1167">13P-129-(7.1.2)</text:span></text:a><text:span text:style-name="T1168">, 2016-12-09, paskelbta TAR 2016-12-14, i. k. 2016-28851</text:span></text:p>
      <text:p text:style-name="P1169"><text:span text:style-name="T1170">Dėl Teisėjų<text:s/></text:span><text:span text:style-name="T1171">tarybos 2014 m. spalio 31 d. nutarimo Nr. 13P-135-(7.1.2) „Dėl Teisėjų veiklos vertinimo tvarkos aprašo patvirtinimo“ pakeitimo</text:span></text:p>
      <text:p text:style-name="P1172"/>
      <text:p text:style-name="P1173"><text:span text:style-name="T1174">3.</text:span></text:p>
      <text:p text:style-name="P1175"><text:span text:style-name="T1176">Teisėjų taryba, Nutarimas</text:span></text:p>
      <text:p text:style-name="P1177"><text:span text:style-name="T1178">Nr.<text:s/></text:span><text:a xlink:href="https://www.e-tar.lt/portal/legalAct.html?documentId=f1027300613511e79198ffdb108a3753" office:target-frame-name="_top" xlink:show="replace"><text:span text:style-name="T1179">13P-114-(7.1.2)</text:span></text:a><text:span text:style-name="T1180">, 2017-06-30, paskelbta TAR 2017-07-11, i. k. 2017-11849</text:span></text:p>
      <text:p text:style-name="P1181"><text:span text:style-name="T1182">Dėl Teisėjų tarybos 2014 m. spalio 31 d. nutarimo Nr. 13P-135-(7.1.2) "Dėl Teisėjų veiklos vertinimo tvarkos aprašo patvirtinimo" pakeitimo</text:span></text:p>
      <text:p text:style-name="P1183"/>
      <text:p text:style-name="P1184"><text:span text:style-name="T1185">4.</text:span></text:p>
      <text:p text:style-name="P1186"><text:span text:style-name="T1187">Teisėjų taryba, Nutarimas</text:span></text:p>
      <text:p text:style-name="P1188"><text:span text:style-name="T1189">Nr.<text:s/></text:span><text:a xlink:href="https://www.e-tar.lt/portal/legalAct.html?documentId=d0407a901acb11e88e8fef3b3f51dc2f" office:target-frame-name="_top" xlink:show="replace"><text:span text:style-name="T1190">13P-17-(7.1.2)</text:span></text:a><text:span text:style-name="T1191">, 2018-02-23, paskelbta TAR 2018-02-26, i. k. 2018-02962</text:span></text:p>
      <text:p text:style-name="P1192"><text:span text:style-name="T1193">Dėl Teisėjų tarybos 2014 m. spalio 31 d. nutarimo Nr. 13P-135-(7.1.2) „Dėl Teisėjų veiklo</text:span><text:span text:style-name="T1194">s vertinimo tvarkos aprašo patvirtinimo“ pakeitimo</text:span></text:p>
      <text:p text:style-name="P1195"/>
      <text:p text:style-name="P1196"><text:span text:style-name="T1197">5.</text:span></text:p>
      <text:p text:style-name="P1198"><text:span text:style-name="T1199">Teisėjų taryba, Nutarimas</text:span></text:p>
      <text:p text:style-name="P1200"><text:span text:style-name="T1201">Nr.<text:s/></text:span><text:a xlink:href="https://www.e-tar.lt/portal/legalAct.html?documentId=9d0b9a90e6a011e99681cd81dcdca52c" office:target-frame-name="_top" xlink:show="replace"><text:span text:style-name="T1202">13P-159-(7.1.2)</text:span></text:a><text:span text:style-name="T1203">, 2019-09-27, paskelbta TAR 2019-10-04, i. k. 2019-15862</text:span></text:p>
      <text:p text:style-name="P1204"><text:span text:style-name="T1205">D</text:span><text:span text:style-name="T1206">ėl Teisėjų tarybos 2014 m. spalio 31 d. nutarimo Nr. 13P-135-(7.1.2) „Dėl Teisėjų veiklos vertinimo tvarkos aprašo patvirtinimo“ pakeitimo</text:span></text:p>
      <text:p text:style-name="P1207"/>
      <text:p text:style-name="P1208"><text:span text:style-name="T1209">6.</text:span></text:p>
      <text:p text:style-name="P1210"><text:span text:style-name="T1211">Teisėjų taryba, Nutarimas</text:span></text:p>
      <text:p text:style-name="P1212"><text:span text:style-name="T1213">Nr.<text:s/></text:span><text:a xlink:href="https://www.e-tar.lt/portal/legalAct.html?documentId=2e7b2260806411ed8df094f359a60216" office:target-frame-name="_top" xlink:show="replace"><text:span text:style-name="T1214">13P-231-(7.1.2.)</text:span></text:a><text:span text:style-name="T1215">, 2022-12-19, paskelbta TAR 2022-12-20, i. k. 2022-26037</text:span></text:p>
      <text:p text:style-name="P1216"><text:span text:style-name="T1217">Dėl Teisėjų tarybos 2014 m. spalio 31 d. nutarimo Nr. 13P-135-(7.1.2) „Dėl Teisėjų veiklos vertinimo tvarkos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06"><text:page-number text:fixed="false">8</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6:00Z</meta:creation-date>
    <dc:date>2022-12-21T11:46:00Z</dc:date>
    <meta:print-date>2014-10-27T10:57:00Z</meta:print-date>
    <meta:template xlink:href="Normal.dotm" xlink:type="simple"/>
    <meta:editing-cycles>2</meta:editing-cycles>
    <meta:editing-duration>PT0S</meta:editing-duration>
    <meta:document-statistic meta:page-count="17" meta:paragraph-count="301" meta:word-count="5190" meta:character-count="42572" meta:row-count="1177" meta:non-whitespace-character-count="37683"/>
  </office:meta>
</office:document-meta>
</file>