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fo:line-height="105%"/>
      <style:text-properties style:font-size-complex="12pt"/>
    </style:style>
    <style:style style:name="P25" style:parent-style-name="Normal" style:family="paragraph">
      <style:paragraph-properties fo:text-align="center" fo:line-height="105%"/>
      <style:text-properties style:font-size-complex="12pt"/>
    </style:style>
    <style:style style:name="P26" style:parent-style-name="Normal" style:family="paragraph">
      <style:paragraph-properties fo:line-height="105%"/>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9in" fo:text-indent="-0.5909in">
        <style:tab-stops>
          <style:tab-stop style:type="right" style:position="6.102in"/>
        </style:tab-stops>
      </style:paragraph-properties>
    </style:style>
    <style:style style:name="P41" style:parent-style-name="Normal" style:family="paragraph">
      <style:paragraph-properties fo:text-align="justify" fo:margin-left="0.5909in" fo:text-indent="-0.5909in">
        <style:tab-stops>
          <style:tab-stop style:type="right" style:position="6.102in"/>
        </style:tab-stops>
      </style:paragraph-properties>
    </style:style>
    <style:style style:name="P42" style:parent-style-name="Normal" style:family="paragraph">
      <style:paragraph-properties fo:text-align="justify" fo:margin-left="0.5909in" fo:text-indent="-0.5909in">
        <style:tab-stops>
          <style:tab-stop style:type="right" style:position="6.102in"/>
        </style:tab-stops>
      </style:paragraph-properties>
    </style:style>
    <style:style style:name="P43" style:parent-style-name="Normal" style:family="paragraph">
      <style:paragraph-properties fo:text-align="justify" fo:margin-left="0.5909in" fo:text-indent="-0.5909in">
        <style:tab-stops>
          <style:tab-stop style:type="right" style:position="6.10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5833in" style:page-number="1"/>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text-indent="3.5833in"/>
      <style:text-properties style:font-name-asian="Courier New" fo:color="#000000" style:font-size-complex="12pt" style:language-asian="lt" style:country-asian="LT"/>
    </style:style>
    <style:style style:name="P55" style:parent-style-name="Normal" style:family="paragraph">
      <style:paragraph-properties fo:text-indent="3.5833in"/>
      <style:text-properties style:font-name-asian="Courier New" fo:color="#000000" style:font-size-complex="12pt" style:language-asian="lt" style:country-asian="LT"/>
    </style:style>
    <style:style style:name="P56" style:parent-style-name="Normal" style:family="paragraph">
      <style:text-properties style:font-name-asian="Courier New" fo:color="#000000" style:font-size-complex="12pt" style:language-asian="lt" style:country-asian="LT"/>
    </style:style>
    <style:style style:name="P57" style:parent-style-name="Normal" style:family="paragraph">
      <style:text-properties style:font-name-asian="Courier New"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text-properties style:font-name-asian="Courier New"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margin-left="0.5909in" fo:text-indent="-0.5909in">
        <style:tab-stops>
          <style:tab-stop style:type="right" style:position="6.102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font-weight="bold" style:font-weight-asian="bold" style:font-weight-complex="bold"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4923in"/>
      <style:text-properties fo:color="#000000" style:font-size-complex="12pt" fo:background-color="#FFFF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keep-with-next="always" fo:text-align="justify" fo:text-indent="0.4923in"/>
      <style:text-properties style:font-size-complex="12pt" fo:background-color="#FFFF00" style:language-asian="lt" style:country-asian="LT"/>
    </style:style>
    <style:style style:name="P433" style:parent-style-name="Normal" style:family="paragraph">
      <style:paragraph-properties fo:keep-with-next="alway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justify" fo:text-indent="0.4923in"/>
      <style:text-properties style:font-size-complex="12pt" fo:background-color="#FFFF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keep-with-next="always" fo:text-align="justify" fo:text-indent="0.4923in"/>
      <style:text-properties style:font-size-complex="12pt" style:language-asian="lt" style:country-asian="LT"/>
    </style:style>
    <style:style style:name="P512" style:parent-style-name="Normal" style:family="paragraph">
      <style:paragraph-properties fo:keep-with-next="alway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6</text:span></text:p>
      <text:p text:style-name="P8"/>
      <text:p text:style-name="P9"><text:span text:style-name="T10">Sprendimas paskelbtas: TAR 2020-06-29, i. k. 2020-14225</text:span></text:p>
      <text:p text:style-name="P11"/>
      <text:p text:style-name="P12"><text:span text:style-name="T13"><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14"/>
      <text:h text:style-name="P15" text:outline-level="2">ŠVENČIONIŲ RAJONO SAVIVALDYBĖS TARYBA</text:h>
      <text:p text:style-name="P16"/>
      <text:p text:style-name="P17"/>
      <text:p text:style-name="P18"><text:span text:style-name="T19">SPRENDIMAS</text:span></text:p>
      <text:p text:style-name="P20"><text:span text:style-name="T21">DĖL<text:s/></text:span><text:span text:style-name="T22">švenčionių rajono savivaldybės želdynų ir želdinių apsaugos taisyklių patvirtinimo</text:span></text:p>
      <text:p text:style-name="P23"/>
      <text:p text:style-name="P24">2020 m. birželio 25<text:s/>d. Nr. T-117</text:p>
      <text:p text:style-name="P25">Švenčionys</text:p>
      <text:p text:style-name="P26"/>
      <text:p text:style-name="P27"/>
      <text:p text:style-name="P28"><text:span text:style-name="T29">Vadovaudamasi Lietuvos Respublikos vietos savivaldos įstatymo 16 straipsnio 2 dalies 36 punktu ir Lietuvos Respublikos želdynų įstatymo 10 straipsnio 1 dalies 9 punktu, Švenčionių rajono savivaldybės taryba n u s p r e n d ž i a:</text:span></text:p>
      <text:p text:style-name="P30"><text:span text:style-name="T31">1</text:span><text:span text:style-name="T32">. Patvirtinti Švenčionių rajono savivaldybės želdynų ir želdinių apsaugos taisykles (pridedama).</text:span></text:p>
      <text:p text:style-name="P33"><text:span text:style-name="T34">2</text:span><text:span text:style-name="T35">. Pripažinti netekusiu galios Švenčionių rajono savivaldybės tarybos 2011 m. lapkričio 24 d. sprendimą Nr. T-146 „Dėl Švenčionių rajono savivaldybės<text:s/></text:span><text:span text:style-name="T36">želdynų ir želdinių apsaugos taisyklių patvirtinimo“.</text:span></text:p>
      <text:p text:style-name="P37"><text:span text:style-name="T38">3</text:span><text:span text:style-name="T39">. Šis sprendimas skelbiamas Teisės aktų registre.</text:span></text:p>
      <text:p text:style-name="P40"/>
      <text:p text:style-name="P41"/>
      <text:p text:style-name="P42"/>
      <text:p text:style-name="P43"><text:span text:style-name="T44">SAVIVALDYBĖS MERAS</text:span><text:span text:style-name="T45"><text:tab/>RIMANTAS KLIPČIUS</text:span></text:p>
      <text:soft-page-break/>
      <text:p text:style-name="P46"><text:span text:style-name="T53">PATVIRTINTA</text:span></text:p>
      <text:p text:style-name="P54">Švenčionių rajono savivaldybės tarybos</text:p>
      <text:p text:style-name="P55">2022 m. kovo 31 d. sprendimu Nr. T-74</text:p>
      <text:p text:style-name="P56"/>
      <text:p text:style-name="P57"/>
      <text:p text:style-name="P58"><text:span text:style-name="T59">švenčionių rajono savivaldybės želdynų ir želdinių apsaugos taisyklĖS</text:span></text:p>
      <text:p text:style-name="P60"/>
      <text:h text:style-name="P61" text:outline-level="4"><text:span text:style-name="T62">I</text:span><text:span text:style-name="T63"><text:s/>SKYRIUS</text:span></text:h>
      <text:h text:style-name="P64" text:outline-level="4"><text:span text:style-name="T65">BENDROSIOS NUOSTATOS</text:span></text:h>
      <text:p text:style-name="P66"/>
      <text:p text:style-name="P67"><text:span text:style-name="T68">1</text:span><text:span text:style-name="T69">. Šių taisyklių paskirtis – nustatyti Švenčionių rajono savivaldybės teritorijoje ne miškų ūkio paskirties žemėje esančių želdynų ir želdinių apsaugos, tvarkymo, želdynų kūrimo ir želdinių veisimo teisinį reguliavimą, siekiant užtikrinti gamtinio ir kultūr</text:span><text:span text:style-name="T70">inio kraštovaizdžio stabilumą, gyventojų teisę į jų gyvenimo kokybę gerinančias aplinkos sąlygas.<text:s/></text:span></text:p>
      <text:p text:style-name="P71"><text:span text:style-name="T72">2</text:span><text:span text:style-name="T73">. Želdynų ir želdinių apsaugos taisyklės (toliau – Taisyklės) taikomos fiziniams ir juridiniams asmenims jiems įstatymų nustatyta tvarka priskirtose ir<text:s/></text:span><text:span text:style-name="T74">bendrojo naudojimo teritorijose bei asmenims, kurie pagal atitinkamas sutartis pastarąsias teritorijas tvarko ir prižiūri arba vykdo statybos ir remonto darbus.<text:s/></text:span></text:p>
      <text:p text:style-name="P75"><text:span text:style-name="T76">3</text:span><text:span text:style-name="T77">. Švenčionių rajono savivaldybės administracija organizuoja ir koordinuoja Lietuvos Respu</text:span><text:span text:style-name="T78">blikos vietos savivaldos ir Lietuvos Respublikos želdynų įstatymu priskirtų bendrojo naudojimo teritorijoje esančių želdinių tvarkymą ir priežiūrą.<text:s/></text:span></text:p>
      <text:p text:style-name="P79"><text:span text:style-name="T80">4</text:span><text:span text:style-name="T81">. Šios Taisyklės netaikomos žolinei augalijai, augančiai ne želdynų teritorijoje.</text:span></text:p>
      <text:p text:style-name="P82"><text:span text:style-name="T83">5</text:span><text:span text:style-name="T84">.<text:s/></text:span><text:span text:style-name="T85">Šios</text:span><text:span text:style-name="T86"><text:s/>Taisyklės parengtos vadovaujantis teisės aktais:<text:s/></text:span></text:p>
      <text:p text:style-name="P87"><text:span text:style-name="T88">5.1</text:span><text:span text:style-name="T89">. Lietuvos Respublikos administracinių nusižengimų kodeksu;<text:s/></text:span></text:p>
      <text:p text:style-name="P90"><text:span text:style-name="T91">5.2</text:span><text:span text:style-name="T92">. Lietuvos Respublikos želdynų įstatymu;</text:span></text:p>
      <text:p text:style-name="P93"><text:span text:style-name="T94">5.3</text:span><text:span text:style-name="T95">. Lietuvos Respublikos nekilnojamojo kultūros paveldo apsaugos įstatymu;<text:s/></text:span></text:p>
      <text:p text:style-name="P96"><text:span text:style-name="T97">5.4</text:span><text:span text:style-name="T98">. L</text:span><text:span text:style-name="T99">ietuvos Respublikos specialiųjų žemės naudojimo sąlygų įstatymu;<text:s/></text:span></text:p>
      <text:p text:style-name="P100"><text:span text:style-name="T101">5.5</text:span><text:span text:style-name="T102">. Lietuvos Respublikos Vyriausybės 2008 m. kovo 12 d. nutarimu Nr. 206 „Dėl Kriterijų, kuriuos atitinkantys medžiai ir krūmai priskiriami saugotiniems želdiniams, patvirtinimo“;</text:span></text:p>
      <text:p text:style-name="P103"><text:span text:style-name="T104">5.6</text:span><text:span text:style-name="T105">. Lietuvos Respublikos aplinkos ministro 2007 m. gruodžio 29 d. įsakymu Nr. D1-716 „Dėl kriterijų, pagal kuriuos dendrologiškai, ekologiškai, estetiškai vertingi, kultūros paveldui ir kraštovaizdžiui reikšmingi želdiniai, augantys privačioje žemėje, pris</text:span><text:span text:style-name="T106">kiriami saugotiniems, patvirtinimo“;</text:span></text:p>
      <text:p text:style-name="P107"><text:span text:style-name="T108">5.7</text:span><text:span text:style-name="T109">. Lietuvos Respublikos aplinkos ministro 2007 m. gruodžio 14 d. įsakymu Nr. D1-675 „Dėl Želdynų ir želdinių sanitarinės apsaugos taisyklių patvirtinimo“;<text:s/></text:span></text:p>
      <text:p text:style-name="P110"><text:span text:style-name="T111">5.8</text:span><text:span text:style-name="T112">. Lietuvos Respublikos aplinkos ministro 2007 m. g</text:span><text:span text:style-name="T113">ruodžio 29 d. įsakymu Nr. D1-717 „Dėl Medžių ir krūmų veisimo, vejų ir gėlynų įrengimo taisyklių patvirtinimo“;<text:s/></text:span></text:p>
      <text:p text:style-name="P114"><text:span text:style-name="T115">5.9</text:span><text:span text:style-name="T116">. Lietuvos Respublikos aplinkos ministro 2008 m. sausio 18 d. įsakymu Nr. D1-45 „Dėl Medžių ir krūmų priežiūros, vandens telkinių, esanč</text:span><text:span text:style-name="T117">ių želdynuose, apsaugos, vejų ir gėlynų priežiūros taisyklių patvirtinimo“;</text:span></text:p>
      <text:p text:style-name="P118"><text:span text:style-name="T119">5.10</text:span><text:span text:style-name="T120">. Lietuvos Respublikos aplinkos ministro 2005 m. liepos 1 d. įsakymu Nr. D1-338 „Dėl statybos techninio reglamento STR 2.02.09:2005 „Vienbučiai ir dvibučiai gyvenamieji pas</text:span><text:span text:style-name="T121">tatai“ patvirtinimo“;</text:span></text:p>
      <text:p text:style-name="P122"><text:span text:style-name="T123">5.11</text:span><text:span text:style-name="T124">. Lietuvos Respublikos aplinkos ministro 2010 m. kovo 15 d. įsakymu Nr. D1-193 „Dėl Želdinių apsaugos, vykdant statybos darbus, taisyklių patvirtinimo“;</text:span></text:p>
      <text:p text:style-name="P125"><text:span text:style-name="T126">5.12</text:span><text:span text:style-name="T127">. Lietuvos Respublikos aplinkos ministro 2011 m. gruodžio 2 d. įs</text:span><text:span text:style-name="T128">akymu Nr. D1-933 „Dėl statybos techninio reglamento STR 2.06.04:2014 „Gatvės ir vietinės reikšmės keliai. Bendrieji reikalavimai“ patvirtinimo“;</text:span></text:p>
      <text:p text:style-name="P129"><text:span text:style-name="T130">5.13</text:span><text:span text:style-name="T131">.<text:s/></text:span><text:span text:style-name="T132">Lietuvos Respublikos energetikos ministro 2011 m. gruodžio 20 d. įsakymu Nr. 1-309 „Dėl Elektros lini</text:span><text:span text:style-name="T133">jų ir instaliacijos įrengimo taisyklių patvirtinimo“;</text:span></text:p>
      <text:p text:style-name="P134"><text:span text:style-name="T135">5.14</text:span><text:span text:style-name="T136">. Lietuvos Respublikos aplinkos ministro 2008 m. sausio 31 d. įsakymu Nr. D1-94 „Dėl Želdinių atkuriamosios vertės nustatymo metodikos patvirtinimo“;</text:span></text:p>
      <text:p text:style-name="P137"><text:span text:style-name="T138">5.15</text:span><text:span text:style-name="T139">. Lietuvos Respublikos aplinkos ministro 2008 m. birželio 26 d. įsakymu Nr. D1-343 „Dėl Želdinių atkuriamosios vertės įkainių patvirtinimo“;<text:s/></text:span></text:p>
      <text:p text:style-name="P140"><text:span text:style-name="T141">5.16</text:span><text:span text:style-name="T142">. Lietuvos Respublikos aplinkos ministro 2007 m. gruodžio 14 d. įsakymu Nr. D1-674 „Dėl<text:s/></text:span><text:span text:style-name="T143">Sodmenų kokybės re</text:span><text:span text:style-name="T144">ikalavimų patvirtinimo“.</text:span></text:p>
      <text:p text:style-name="P145"><text:span text:style-name="T146">6</text:span><text:span text:style-name="T147">.<text:s/></text:span><text:span text:style-name="T148">Šiose</text:span><text:span text:style-name="T149"><text:s/>Taisyklėse vartojamos šios sąvokos:</text:span></text:p>
      <text:p text:style-name="P150"><text:span text:style-name="T151">6.1</text:span><text:span text:style-name="T152">.</text:span><text:span text:style-name="T153"><text:s/>atskirasis želdynas<text:s/></text:span><text:span text:style-name="T154">– parkas, miesto ar miestelio sodas, skveras ar kitoks želdynas, esantis žemės sklype, kuris pagal jo naudojimo būdą priskiriamas prie atskirųjų želdynų<text:s/></text:span><text:span text:style-name="T155">teritorijų;</text:span></text:p>
      <text:p text:style-name="P156"><text:span text:style-name="T157">6.2</text:span><text:span text:style-name="T158">.</text:span><text:span text:style-name="T159"><text:s/></text:span><text:span text:style-name="T160">intensyvus želdinių genėjimas</text:span><text:span text:style-name="T161"><text:s/>– želdinių priežiūros darbai, kurių metu pašalinama daugiau kaip 30 procentų medžių ar krūmų lajos tūrio;</text:span></text:p>
      <text:p text:style-name="P162"><text:span text:style-name="T163">6.3</text:span><text:span text:style-name="T164">.</text:span><text:span text:style-name="T165"><text:s/>krūmas<text:s/></text:span><text:span text:style-name="T166">–<text:s/></text:span><text:span text:style-name="T167">augalas su keliais ar keliolika maždaug vienodo storio (lygiaverčių) sumedėjusių<text:s/></text:span><text:span text:style-name="T168">ir kasmet iš antžeminių ar požeminių pumpurų priaugančių stiebų;</text:span><text:span text:style-name="T169"><text:s/></text:span></text:p>
      <text:p text:style-name="P170"><text:span text:style-name="T171">6.4</text:span><text:span text:style-name="T172">.</text:span><text:span text:style-name="T173"><text:s/></text:span><text:span text:style-name="T174">liana</text:span><text:span text:style-name="T175"><text:s/>– laipiojantis arba vijoklinis sumedėjęs augalas su vienu ar daugiau laipiojančių, besivejančių arba pažeme besidriekiančių lanksčių stiebų;</text:span></text:p>
      <text:p text:style-name="P176"><text:span text:style-name="T177">6.5</text:span><text:span text:style-name="T178">.</text:span><text:span text:style-name="T179"><text:s/>medis<text:s/></text:span><text:span text:style-name="T180">– sumedėjęs augalas</text:span><text:span text:style-name="T181"><text:s/>su dažniausiai vienu pagrindiniu stiebu ir laja;</text:span></text:p>
      <text:p text:style-name="P182"><text:span text:style-name="T183">6.6</text:span><text:span text:style-name="T184">.</text:span><text:span text:style-name="T185"><text:s/>neteisėtas želdinių naikinimas</text:span><text:span text:style-name="T186"><text:s/>– tiesioginis ar netiesioginis mechaninis ar cheminis poveikis želdiniams ar jų aplinkos sąlygų pakeitimas, dėl kurio pažeidžiamos želdinių gyvybinės funkcijos, želdinių kirtimas, kitoks pašalinimas iš augimo vietos ar intensyvus genėjimas nesilaikant tei</text:span><text:span text:style-name="T187">sės aktų reikalavimų, taip pat saugotinų želdinių kirtimas, kitoks pašalinimas iš augimo vietos ar intensyvus genėjimas neturint galiojančio leidimo, sprendimo ar nesumokėjus želdinių atkuriamosios vertės kompensacijos;</text:span></text:p>
      <text:p text:style-name="P188"><text:span text:style-name="T189">6.7</text:span><text:span text:style-name="T190">.</text:span><text:span text:style-name="T191"><text:s/>parkas<text:s/></text:span><text:span text:style-name="T192">– ne mažesnis kaip 1</text:span><text:span text:style-name="T193"><text:s/>hektaro žmogaus sukurtas ar pertvarkytas įvairiais tikslais naudojamas atskirasis želdynas, kuriame yra meniškai sukomponuotų želdinių, želdynų statinių ir įrenginių ir kuris skirtas poilsio, mokslo, kultūros reikmėms ir (ar) pramogoms ir aplinkos kokybei</text:span><text:span text:style-name="T194"><text:s/>gerinti;</text:span></text:p>
      <text:p text:style-name="P195"><text:span text:style-name="T196">6.8</text:span><text:span text:style-name="T197">.</text:span><text:span text:style-name="T198"><text:s/>saugotini želdiniai</text:span><text:span text:style-name="T199"><text:s/>– medžiai ir krūmai, atitinkantys Lietuvos Respublikos Vyriausybės patvirtintus augimo vietos, rūšies ir matmenų kriterijus, pagal kuriuos medžiai ir krūmai priskiriami saugotiniems, ir (ar) savivaldybės tarybos spren</text:span><text:span text:style-name="T200">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201"><text:span text:style-name="T202">6.</text:span><text:span text:style-name="T203">9</text:span><text:span text:style-name="T204">.</text:span><text:span text:style-name="T205"><text:s/>skveras<text:s/></text:span><text:span text:style-name="T206">– ne mažesnis kaip 0,03 hektaro dekoratyvinis ar trumpalaikiam poilsiui skirtas urbanizuotoje ir (ar) urbanizuojamoje teritorijoje esantis atskirasis želdynas su vyraujančiomis atviromis erdvėmis;</text:span></text:p>
      <text:p text:style-name="P207"><text:span text:style-name="T208">6.10</text:span><text:span text:style-name="T209">.</text:span><text:span text:style-name="T210"><text:s/>želdiniai<text:s/></text:span><text:span text:style-name="T211">– ne miško žemėje įveisti<text:s/></text:span><text:span text:style-name="T212">ar natūraliai augantys medžiai, krūmai ar lianos;</text:span></text:p>
      <text:p text:style-name="P213"><text:span text:style-name="T214">6.11</text:span><text:span text:style-name="T215">.</text:span><text:span text:style-name="T216"><text:s/>želdinių gerovė<text:s/></text:span><text:span text:style-name="T217">– optimalus želdinių fiziologinių, ekologinių ir gyvybinės erdvės poreikių tenkinimas, siekiant išsaugoti želdinių sveikumą, ilgaamžiškumą ir atsparumą;</text:span></text:p>
      <text:p text:style-name="P218"><text:span text:style-name="T219">6.12</text:span><text:span text:style-name="T220">.</text:span><text:span text:style-name="T221"><text:s/>želdynas</text:span><text:span text:style-name="T222"><text:s/>– ne maž</text:span><text:span text:style-name="T223">esnis kaip 0,01 hektaro ne miško žemės plotas su želdiniais, kuriame gali būti vandens telkinių, želdynų statinių ir įrenginių, vejų ir gėlynų;</text:span></text:p>
      <text:p text:style-name="P224"><text:span text:style-name="T225">6.13</text:span><text:span text:style-name="T226">.</text:span><text:span text:style-name="T227"><text:s/>želdyno pertvarkymas<text:s/></text:span><text:span text:style-name="T228">– želdyno struktūros keitimas, iškertant ar kitaip pašalinant iš augimo vietos ne</text:span><text:span text:style-name="T229"><text:s/>mažiau kaip 20 procentų želdyno želdinių arba papildant želdyną naujais želdiniais, kurie sudarys ne mažiau kaip 20 procentų želdyne jau esančių želdinių skaičiaus;</text:span></text:p>
      <text:p text:style-name="P230"><text:span text:style-name="T231">6.14</text:span><text:span text:style-name="T232">.<text:s/></text:span><text:span text:style-name="T233">želdynų ir želdinių apsauga</text:span><text:span text:style-name="T234"><text:s/>– visuma veiksmų ir priemonių, kuriomis užtikrinamas</text:span><text:span text:style-name="T235"><text:s/>želdynų kompozicijos, želdinių kiekio ir biologinės įvairovės išsaugojimas, želdinių gerovė, įskaitant želdynų ir želdinių apsaugą nuo neteisėto jų naikinimo;</text:span></text:p>
      <text:p text:style-name="P236"><text:span text:style-name="T237">6.15</text:span><text:span text:style-name="T238">.<text:s/></text:span><text:span text:style-name="T239">želdynų ir želdinių priežiūra</text:span><text:span text:style-name="T240"><text:s/>– periodiškai atliekami darbai, kuriais siekiama želdyne</text:span><text:span text:style-name="T241"><text:s/>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42"><text:span text:style-name="T243">6.16</text:span><text:span text:style-name="T244">.</text:span><text:span text:style-name="T245"><text:s/>želdynų ir želdinių tvarkymas</text:span><text:span text:style-name="T246"><text:s/>– darbai, kuriais atkuriami, keičiami, atnaujinami</text:span><text:span text:style-name="T247"><text:s/></text:span><text:span text:style-name="T248">želdynai, pavieniai želdiniai, želdynų statiniai ir įrenginiai, kai iškertama ar kitaip pašalinama iš augimo vietos arba papildoma naujais iki 20 procentų želdyno želdinių;</text:span><text:span text:style-name="T249"><text:s/></text:span></text:p>
      <text:p text:style-name="P250"><text:span text:style-name="T251">6.17</text:span><text:span text:style-name="T252">.</text:span><text:span text:style-name="T253"><text:s/>želdynų ir želdinių savininkas<text:s/></text:span><text:span text:style-name="T254">– valstybė, savivaldybė, fizinis ar juridinis asmuo, Lietuvos Respublikoje įsteigtas Europos Sąjungos valstybėje narėje ar kitoje Europos ekonominės erdvės valstybėje įsisteigusios įmonės filialas, taip pat užsienio</text:span><text:span text:style-name="T255"><text:s/>valstybėje įsteigta organizacija, neturinti juridinio asmens statuso, tačiau turinti civilinį teisnumą pagal tos valstybės įstatymus (toliau – fizinis ir juridinis asmuo), įstatymų nustatyta tvarka įgiję nuosavybės teisę arba į žemę, kurioje yra želdynų,<text:s/></text:span><text:span text:style-name="T256">želdinių, arba tik į želdinius;</text:span></text:p>
      <text:p text:style-name="P257"><text:span text:style-name="T258">6.18</text:span><text:span text:style-name="T259">.</text:span><text:span text:style-name="T260"><text:s/>želdynų ir želdinių valdytojas<text:s/></text:span><text:span text:style-name="T261">– želdynų ir želdinių savininkas ar savivaldybė, valstybės įmonė ar organizacija, patikėjimo teise valdantys įstatymų nustatyta tvarka jiems Lietuvos Respublikos Vyriausybės nutarimai</text:span><text:span text:style-name="T262">s perduotą valstybinėms funkcijoms įgyvendinti valstybinę žemę, kurioje yra želdynų ir želdinių, ar kitas fizinis ar juridinis asmuo, teisėtai įgijęs privačios žemės valdymo teisę ar žemę naudojantis įstatymų, administracinių aktų, teismo sprendimo, sandor</text:span><text:span text:style-name="T263">ių ar kitu pagrindu, arba turintis tik želdynų ir želdinių valdymo teisę;</text:span></text:p>
      <text:p text:style-name="P264"><text:span text:style-name="T265">6.19</text:span><text:span text:style-name="T266">.<text:s/></text:span><text:span text:style-name="T267">žemės sklypas</text:span><text:span text:style-name="T268"><text:s/>– teritorijos dalis, turinti nustatytas ribas, kadastro duomenis ir įregistruota Nekilnojamojo turto registre.</text:span></text:p>
      <text:p text:style-name="P269"><text:span text:style-name="T270">7</text:span><text:span text:style-name="T271">. Kitos šiose Taisyklėse vartojamos sąvo</text:span><text:span text:style-name="T272">kos suprantamos taip, kaip jos apibrėžtos Lietuvos Respublikos želdynų įstatyme.</text:span></text:p>
      <text:p text:style-name="P273"/>
      <text:p text:style-name="P274"><text:span text:style-name="T275">II</text:span><text:span text:style-name="T276"><text:s/>SKYRIUS</text:span></text:p>
      <text:p text:style-name="P277"><text:span text:style-name="T278">ŽELDYNŲ IR ŽELDINIŲ APSAUGOS, TVARKYMO IR PRIEŽIŪROS</text:span></text:p>
      <text:p text:style-name="P279"><text:span text:style-name="T280">REIKALAVIMAI</text:span></text:p>
      <text:p text:style-name="P281"/>
      <text:p text:style-name="P282"><text:span text:style-name="T283">8</text:span><text:span text:style-name="T284">. Švenčionių rajono savivaldybės teritorijoje vadovaujamasi<text:s/></text:span><text:span text:style-name="T285">Lietuvos Respublikos želdynų įstatyme<text:s/></text:span><text:span text:style-name="T286">nustatytais<text:s/></text:span><text:span text:style-name="T287">želdynų ir želdinių apsaugos, priežiūros ir tvarkymo, želdynų kūrimo ir želdinių veisimo principais.</text:span></text:p>
      <text:p text:style-name="P288"><text:span text:style-name="T289">9</text:span><text:span text:style-name="T290">. Želdynų ir želdinių apsaugos, tvarkymo ir priežiūros klausimus nagrinėja Švenčionių rajono savival</text:span><text:span text:style-name="T291">dybės<text:s/></text:span><text:span text:style-name="T292">administracijos direktoriaus (toliau – Administracijos direktorius) įgalioti asmenys</text:span><text:span text:style-name="T293">.<text:s/></text:span></text:p>
      <text:p text:style-name="P294"><text:span text:style-name="T295">10</text:span><text:span text:style-name="T296">.<text:s/></text:span><text:span text:style-name="T297">Saugotinus želdinius kirsti, kitaip pašalinti iš augimo vietos ar intensyviai genėti galima tik turint Administracijos direktoriaus ar jo įgalioto Administracijos direktoriaus pavaduotojo <text:s/>išduotą leidimą kirsti, kitaip pašalinti iš augimo vietos ar intens</text:span><text:span text:style-name="T298">yviai genėti saugotinus želdinius, išskyrus Švenčionių rajono savivaldybės tarybos patvirtintame Saugotinų želdinių kirtimo, kitokio pašalinimo iš augimo vietos ar intensyvaus genėjimo leidimų išdavimo ir prašymų dėl želdinių atkuriamosios vertės kompensac</text:span><text:span text:style-name="T299">ijos dydžio perskaičiavimo nagrinėjimo ir sumokėtos želdinių atkuriamosios vertės kompensacijos grąžinimo tvarkos apraše nurodytus atvejus.</text:span></text:p>
      <text:p text:style-name="P300"><text:span text:style-name="T301">11</text:span><text:span text:style-name="T302">. Prašymus leisti kirsti, kitaip pašalinti iš augimo vietos ar intensyviai genėti saugotinus želdinius nagrinė</text:span><text:span text:style-name="T303">ja ir leidimus kirsti, kitaip pašalinti iš augimo vietos ar intensyviai genėti saugotinus želdinius išduoda Administracijos direktorius<text:s/></text:span><text:span text:style-name="T304">ar jo įgaliotas Administracijos direktoriaus pavaduotojas</text:span><text:span text:style-name="T305">, vadovaudamasis Lietuvos Respublikos želdynų įstatymu ir Švenč</text:span><text:span text:style-name="T306">ionių rajono savivaldybės tarybos patvirtintu</text:span><text:span text:style-name="T307"><text:s/></text:span><text:span text:style-name="T308">Saugotinų želdinių kirtimo, kitokio pašalinimo iš augimo vietos ar intensyvaus genėjimo leidimų išdavimo ir prašymų dėl želdinių atkuriamosios vertės kompensacijos dydžio perskaičiavimo nagrinėjimo ir sumokėtos</text:span><text:span text:style-name="T309"><text:s/>želdinių atkuriamosios vertės kompensacijos grąžinimo tvarkos aprašu.<text:s/></text:span></text:p>
      <text:p text:style-name="P310"><text:span text:style-name="T311">12</text:span><text:span text:style-name="T312">. Želdynų ir želdinių savininkai ir valdytojai privalo saugoti želdynus ir želdinius, tinkamai juos prižiūrėti ir tvarkyti, užtikrinti želdinių gerovę.</text:span></text:p>
      <text:p text:style-name="P313"/>
      <text:p text:style-name="P314"><text:span text:style-name="T315">III</text:span><text:span text:style-name="T316"><text:s/></text:span><text:span text:style-name="T317">SKYRIUS</text:span></text:p>
      <text:p text:style-name="P318"><text:span text:style-name="T319">APRIBOJ</text:span><text:span text:style-name="T320">IMAI BENDROJO<text:s/></text:span><text:span text:style-name="T321">NAUDOJIMO teritorijose,</text:span></text:p>
      <text:p text:style-name="P322"><text:span text:style-name="T323">kuriose yra želdinių</text:span></text:p>
      <text:p text:style-name="P324"/>
      <text:p text:style-name="P325"><text:span text:style-name="T326">13</text:span><text:span text:style-name="T327">. Bendrojo naudojimo teritorijose, kuriose yra želdinių, draudžiama:<text:s/></text:span></text:p>
      <text:p text:style-name="P328"><text:span text:style-name="T329">13.1</text:span><text:span text:style-name="T330">. kirsti, kitaip pašalinti iš augimo vietos ar intensyviai genėti saugotinus medžius intensyviausiu laukinių paukščių veisimosi laikotarpiu, nuo kovo 15 d. iki rugpjūčio 1 d.,<text:s/></text:span><text:span text:style-name="T331">išskyrus atvejus, kai jie kelia pavojų gyventojams, jų turtui, statiniams, eismo</text:span><text:span text:style-name="T332"><text:s/>ar skrydžių saugumui, taip pat kai tai būtina remontuojant, rekonstruojant ar tiesiant naują valstybinės reikšmės kelią, įgyvendinant ypatingos valstybinės svarbos projektus;</text:span></text:p>
      <text:p text:style-name="P333"><text:span text:style-name="T334">13.2</text:span><text:span text:style-name="T335">. savavališkai sodinti, persodinti, genėti, kirsti ar kitaip šalinti žel</text:span><text:span text:style-name="T336">dinius;</text:span></text:p>
      <text:p text:style-name="P337"><text:span text:style-name="T338">13.3</text:span><text:span text:style-name="T339">. kirsti ir laužyti ar kitaip žaloti medžius, krūmus, jų šakas, skinti lapus, žiedus, leisti iš medžių sulą, pjaustinėti medžio žievę, pažeisti šaknis, trypti pomedį ir kitaip žaloti, mindžioti gėlynus, skinti bei rauti gėles, ardyti veją,<text:s/></text:span><text:span text:style-name="T340">ardyti dirvožemį;</text:span></text:p>
      <text:p text:style-name="P341"><text:span text:style-name="T342">13.4</text:span><text:span text:style-name="T343">. tiesti ant medžių elektros kabelius (laidus);</text:span></text:p>
      <text:p text:style-name="P344"><text:span text:style-name="T345">13.5</text:span><text:span text:style-name="T346">. kabinti ant medžių sūpuokles ir skelbimus, džiauti skalbinius, kalti vinimis prie medžių bet kokius įrenginius;</text:span></text:p>
      <text:p text:style-name="P347"><text:span text:style-name="T348">13.6</text:span><text:span text:style-name="T349">. atskiruosiuose želdynuose draudžiama vykdyti kirti</text:span><text:span text:style-name="T350">mus poilsiavimo sezono metu, išskyrus stichinių arba biotinių veiksnių sudarkytus medynus, avarinius medžius;</text:span></text:p>
      <text:p text:style-name="P351"><text:span text:style-name="T352">13.7</text:span><text:span text:style-name="T353">. atlikti kitus veiksmus, kuriais žalojami medžiai, krūmai ir kiti želdiniai;</text:span></text:p>
      <text:p text:style-name="P354"><text:span text:style-name="T355">13.8</text:span><text:span text:style-name="T356">. krauti ir sandėliuoti statybines medžiagas, medien</text:span><text:span text:style-name="T357">ą, atliekas;</text:span></text:p>
      <text:p text:style-name="P358"><text:span text:style-name="T359">13.9</text:span><text:span text:style-name="T360">. kūrenti laužus ne tam pritaikytose vietose, deginti nukritusius lapus, šakas, žolę ir kitas atliekas;</text:span></text:p>
      <text:p text:style-name="P361"><text:span text:style-name="T362">13.10</text:span><text:span text:style-name="T363">. be leidimo statyti kioskus, reklaminius skydus ar kitokius laikinus statinius, palapines;</text:span></text:p>
      <text:p text:style-name="P364"><text:span text:style-name="T365">13.11</text:span><text:span text:style-name="T366">. be leidimo žaisti g</text:span><text:span text:style-name="T367">rupinius sportinius žaidimus, rengti kultūrinius bei masinius renginius ne tam tikslui skirtose vietose;</text:span></text:p>
      <text:p text:style-name="P368"><text:span text:style-name="T369">13.12</text:span><text:span text:style-name="T370">. ganyti gyvulius, be pavadėlio vedžioti šunis;</text:span></text:p>
      <text:p text:style-name="P371"><text:span text:style-name="T372">13.13</text:span><text:span text:style-name="T373">. laužyti ir gadinti parkų inventorių, įrenginius ir pastatus;</text:span></text:p>
      <text:p text:style-name="P374"><text:span text:style-name="T375">13.14</text:span><text:span text:style-name="T376">. ardyti skru</text:span><text:span text:style-name="T377">zdėlynus, medžioti paukščius, žvėris, naikinti paukščių lizdus;</text:span></text:p>
      <text:p text:style-name="P378"><text:span text:style-name="T379">13.15</text:span><text:span text:style-name="T380">. važinėti sportinėmis ir bevariklio transporto priemonėmis, išskyrus takus;</text:span></text:p>
      <text:p text:style-name="P381"><text:span text:style-name="T382">13.16</text:span><text:span text:style-name="T383">. be leidimo važinėti visų rūšių transporto priemonėmis žaliuosiuose plotuose, kuriuose neįrengta</text:span><text:span text:style-name="T384"><text:s/>kieta danga;</text:span></text:p>
      <text:p text:style-name="P385"><text:span text:style-name="T386">13.17</text:span><text:span text:style-name="T387">. užvažiuoti statant automobilius ant neuždengtų specialiomis grotelėmis pomedžių;<text:s/></text:span></text:p>
      <text:p text:style-name="P388"><text:span text:style-name="T389">13.18</text:span><text:span text:style-name="T390">. statyti motorines transporto priemones parkuose, skveruose ir kituose žaliuosiuose plotuose galima tik tam tikslui įrengtose ir pažymėtose</text:span><text:span text:style-name="T391"><text:s/>vietose.</text:span></text:p>
      <text:p text:style-name="P392"><text:span text:style-name="T393">14</text:span><text:span text:style-name="T394">. Kapinėse (individualiose kapavietėse) draudžiama sodinti:</text:span></text:p>
      <text:p text:style-name="P395"><text:span text:style-name="T396">14.1</text:span><text:span text:style-name="T397">. plačiomis lajomis, teršiančius žiedynais ar vaisiais aplinką medžius ir krūmus;</text:span></text:p>
      <text:p text:style-name="P398"><text:span text:style-name="T399">14.2</text:span><text:span text:style-name="T400">. augalus, plintančius šaknų atžalomis;</text:span></text:p>
      <text:p text:style-name="P401"><text:span text:style-name="T402">14.3</text:span><text:span text:style-name="T403">. plačią paviršinę šaknų sistemą t</text:span><text:span text:style-name="T404">urinčių, neatsparių vėjovartai rūšių (eglių ir kt.) medžius, neskaitant žemaūgių formų;</text:span></text:p>
      <text:p text:style-name="P405"><text:span text:style-name="T406">14.4</text:span><text:span text:style-name="T407">. greitai augančių, trumpaamžių, brandžiame amžiuje keliančių pavojų rūšių medžius.</text:span></text:p>
      <text:p text:style-name="P408"><text:span text:style-name="T409">15</text:span><text:span text:style-name="T410">. Draudžiama kertant ar genint medžius piliakalnių ar pilkapių objek</text:span><text:span text:style-name="T411">to teritorijoje, darbams naudoti sunkiąją ar kitą techniką, galinčią pažeisti kultūrinį sluoksnį, rauti kelmus.</text:span></text:p>
      <text:p text:style-name="P412"><text:span text:style-name="T413">16</text:span><text:span text:style-name="T414">. Asmenims, valantiems gatves, šaligatvius, aikštes ir skverus, draudžiama pilti ir laikyti ant gatvių žaliųjų plotų, gėlynų, krūmų ir med</text:span><text:span text:style-name="T415">žių sniegą su žvyru ir druska, žvyrą, įvairius chemikalus, taip pat nuo gatvių, skverų nuvalomus nešvarumus ir žemes.</text:span></text:p>
      <text:p text:style-name="P416"><text:span text:style-name="T417">17</text:span><text:span text:style-name="T418">. Viešųjų želdynų ir želdinių priežiūros ir tvarkymo specialistai, atliekantys viešųjų želdynų įrengimo, pertvarkymo, viešųjų želdin</text:span><text:span text:style-name="T419">ių veisimo, genėjimo, apsaugos nuo ligų ir kenkėjų darbus, privalo būti įgiję dekoratyvinio apželdinimo darbuotojo, žemės ūkio darbuotojo, miško darbininko, miško darbuotojo, arboristo formaliojo profesinio mokymo kvalifikaciją ir turėti tai patvirtinantį<text:s/></text:span><text:span text:style-name="T420">dokumentą ar turėti tarptautinės arboristikos asociacijos sertifikavimo centro išduotą medžių specialisto ar medžių techninio eksperto sertifikatą arba būti išklausę švietimo įstaigos, mokslo ir studijų institucijos ar kito švietimo teikėjo organizuojamus<text:s/></text:span><text:span text:style-name="T421">neformaliojo mokymo kursus želdynų apsaugos, priežiūros ir tvarkymo srityje ir turėti tai patvirtinantį dokumentą.<text:s/></text:span></text:p>
      <text:p text:style-name="P422"><text:span text:style-name="T423">18</text:span><text:span text:style-name="T424">. Iškirtus medžius bendrojo naudojimo teritorijose, mediena yra realizuojama arba kitaip panaudojama visuomeninėms reikmėms, o gautos<text:s/></text:span><text:span text:style-name="T425">lėšos panaudojamos bendrojo naudojimo teritorijų želdiniams prižiūrėti ir apželdinti.<text:s/></text:span></text:p>
      <text:p text:style-name="P426"/>
      <text:p text:style-name="P427"><text:span text:style-name="T428">IV</text:span><text:span text:style-name="T429"><text:s/>SKYRIUS</text:span></text:p>
      <text:p text:style-name="P430"><text:span text:style-name="T431">ŽELDINIŲ APSAUGA VYKDANT STATYBOS DARBUS</text:span></text:p>
      <text:p text:style-name="P432"/>
      <text:p text:style-name="P433"><text:span text:style-name="T434">19</text:span><text:span text:style-name="T435">.<text:s/></text:span><text:span text:style-name="T436">Žemės savininkai, valdytojai ir naudotojai, taip pat fiziniai ir juridiniai asmenys, vykdantys statyb</text:span><text:span text:style-name="T437">os darbus valstybinėje ir privačioje žemėje</text:span><text:span text:style-name="T438"><text:s/>apželdintose teritorijose, privalo vadovautis<text:s/></text:span><text:span text:style-name="T439">Želdinių apsaugos, vykdant statybos darbus, taisyklėmis, patvirtintomis<text:s/></text:span><text:span text:style-name="T440">Lietuvos Respublikos aplinkos ministro 2010 m. kovo 15 d. įsakymu Nr. D1-193 „Dėl Želdinių aps</text:span><text:span text:style-name="T441">augos, vykdant statybos darbus, taisyklių patvirtinimo“.</text:span></text:p>
      <text:p text:style-name="P442"><text:span text:style-name="T443">20</text:span><text:span text:style-name="T444">. Kai vykdant statybos darbus (įskaitant įvažiavimų, gatvių, kelių įrengimą ar remontą) pažeidžiama medžio šaknų sistema, kad neišdžiūtų šaknys, jas būtina pridengti ar užpilti žemės sluoksniu, jį palaistyti, kad neiššaltų šaknys, jas būtina apšiltinti. Pa</text:span><text:span text:style-name="T445">žeidus medžio šaknis, medžio lają galima išretinti vadovaujantis<text:s/></text:span><text:span text:style-name="T446">Medžių ir krūmų priežiūros, vandens telkinių, esančių želdynuose, apsaugos, vejų ir gėlynų priežiūros taisyklėmis, patvirtintomis Lietuvos Respublikos<text:s/></text:span><text:soft-page-break/><text:span text:style-name="T447">aplinkos ministro 2008 m. sausio 18 d. į</text:span><text:span text:style-name="T448">sakymu Nr. D1-45 „Dėl Medžių ir krūmų priežiūros, vandens telkinių, esančių želdynuose, apsaugos, vejų ir gėlynų priežiūros taisyklių patvirtinimo“.<text:s/></text:span></text:p>
      <text:p text:style-name="P449"><text:span text:style-name="T450">21</text:span><text:span text:style-name="T451">. Asfaltuojant arba grindžiant šaligatvius, kiemus arba aikštes, prie augančių medžių, būtina palikt</text:span><text:span text:style-name="T452">i pralaidžias orui ir vandeniui ne mažesnes kaip 1,5x1,5 m keturkampes ar 1,5 m skersmens apvalias, ar ne mažesnes kaip 2 m</text:span><text:span text:style-name="T453">2</text:span><text:span text:style-name="T454"><text:s/>ploto kitos formos aikšteles. Pertvarkant dangą po medžiais, kurių skersmuo dangos lygyje didesnis kaip 0,5 m, aikštelės kraštas tu</text:span><text:span text:style-name="T455">ri būti ne arčiau kaip 0,5 m nuo medžio kamieno. Aikšteles galima užberti ne storesniu kaip 3–5 cm storio akmenėlių ar skaldos sluoksniu arba uždengti grotelėmis.</text:span></text:p>
      <text:p text:style-name="P456"><text:span text:style-name="T457">22</text:span><text:span text:style-name="T458">. Baigus darbus parkuose ir kituose miesto žaliuosiuose plotuose, būtina išvežti statyb</text:span><text:span text:style-name="T459">ines atliekas, šiukšles, nereikalingą gruntą, sutvarkyti teritorijos paviršių, padengti jį ne plonesniu kaip 10 cm juodžemio sluoksniu ir įrengti naują veją.</text:span></text:p>
      <text:p text:style-name="P460"><text:span text:style-name="T461">23</text:span><text:span text:style-name="T462">. Baigus statybos darbus, privaloma apželdinti sklypą pagal statinio projektą, nepažeidžiant</text:span><text:span text:style-name="T463"><text:s/>Medžių ir krūmų priežiūros, vandens telkinių, esančių želdynuose, apsaugos, vejų ir gėlynų priežiūros taisyklėse<text:s/></text:span><text:span text:style-name="T464">nustatytų reikalavimų,<text:s/></text:span><text:span text:style-name="T465">ir sutvarkyti želdinius teritorijoje už statinio sklypo ribų, jei ji buvo naudojama vykdant statybos darbus.</text:span></text:p>
      <text:p text:style-name="P466"/>
      <text:p text:style-name="P467"><text:span text:style-name="T468">V</text:span><text:span text:style-name="T469"><text:s/></text:span><text:span text:style-name="T470">S</text:span><text:span text:style-name="T471">KYRIUS</text:span></text:p>
      <text:p text:style-name="P472"><text:span text:style-name="T473">Želdynų kūrimAS ir želdinių veisimAS</text:span></text:p>
      <text:p text:style-name="P474"/>
      <text:p text:style-name="P475"><text:span text:style-name="T476">24</text:span><text:span text:style-name="T477">. Medžių ir krūmų veisimo, vejų ir gėlynų įrengimo valstybinėje žemėje reikalavimai nustatyti Želdynų įrengimo ir želdinių veisimo taisyklėse, patvirtintose Lietuvos Respublikos aplinkos ministro 2007 m. g</text:span><text:span text:style-name="T478">ruodžio 29 d. įsakymu Nr. D1-717 „Dėl Medžių ir krūmų veisimo, vejų ir gėlynų įrengimo taisyklių patvirtinimo“. Privačioje žemėje veisiant medžius ir krūmus privaloma vadovautis Želdynų įrengimo ir želdinių veisimo taisyklių 5.1, 5.10 ir 5.11 papunkčiuose<text:s/></text:span><text:span text:style-name="T479">nustatytų reikalavimų.</text:span><text:span text:style-name="T480"><text:s/></text:span></text:p>
      <text:p text:style-name="P481"><text:span text:style-name="T482">25</text:span><text:span text:style-name="T483">. Veisiant medžius, krūmus ir lianas viešosiose erdvėse ir viešuosiuose želdynuose, privaloma vadovautis<text:s/></text:span><text:span text:style-name="T484">Sodmenų kokybės reikalavimais, patvirtintais Lietuvos Respublikos aplinkos ministro 2007 m. gruodžio 14 d. įsakymu Nr. D1</text:span><text:span text:style-name="T485">-674 „Dėl<text:s/></text:span><text:span text:style-name="T486">Sodmenų kokybės reikalavimų patvirtinimo“. Sodmenų kokybės reikalavimų 4.4 ir 4.5 papunkčiuose nurodyti reikalavimai lapuočiams ir spygliuočiams medžiams netaikomi sodinant želdinius valstybinėje ir savivaldybei priskirtoje žemėje visuomeninių ak</text:span><text:span text:style-name="T487">cijų, talkų metu, kai želdinių sodinimo organizatorius raštu susitaria su Švenčionių rajono savivaldybės administracija arba tos žemės valdytoju ar naudotoju dėl sodinamų želdinių kiekio, rūšies, želdinių sodinimo laiko, vietos, pasodintų želdinių priežiūr</text:span><text:span text:style-name="T488">os ir tvarkymo.</text:span></text:p>
      <text:p text:style-name="P489"><text:span text:style-name="T490">26</text:span><text:span text:style-name="T491">. Mažiausi leistini atstumai tarp želdinių ir statinių elementų nurodyti statybos techniniame reglamente STR 2.02.09:2005 „Vienbučiai ir dvibučiai gyvenamieji pastatai“, patvirtintame <text:s/>Lietuvos Respublikos aplinkos ministro 2005 m. liepos 1 d. įsakymu Nr.<text:s/></text:span><text:span text:style-name="T492">D1-338 „Dėl statybos techninio reglamento STR 2.02.09:2005 „Vienbučiai ir dvibučiai gyvenamieji pastatai“ patvirtinimo“.<text:s/></text:span></text:p>
      <text:p text:style-name="P493"><text:span text:style-name="T494">27</text:span><text:span text:style-name="T495">.<text:s/></text:span><text:span text:style-name="T496">Atstumai nuo elektros oro linijų iki medžių nustatomi</text:span><text:span text:style-name="T497"><text:s/></text:span><text:span text:style-name="T498">pagal Elektros linijų ir instaliacijos įrengimo taisykles, patvirtintas<text:s/></text:span><text:span text:style-name="T499">Lietuvos Respublikos energetikos ministro 2011 m. gruodžio 20 d. įsakymu Nr. 1-309 „Dėl Elektros linijų ir instaliacijos įrengimo taisyklių patvirtinimo“.</text:span></text:p>
      <text:p text:style-name="P500"><text:span text:style-name="T501">28</text:span><text:span text:style-name="T502">. Medžių ir krūmų sodinimo iki inžinerinių tinklų mažiausi atstumai nustatomi vadovaujantis Lie</text:span><text:span text:style-name="T503">tuvos Respublikos specialiųjų žemės naudojimo sąlygų įstatymu.</text:span></text:p>
      <text:p text:style-name="P504"/>
      <text:p text:style-name="P505"><text:span text:style-name="T506">VI</text:span><text:span text:style-name="T507"><text:s/></text:span><text:span text:style-name="T508">SKYRIUS</text:span></text:p>
      <text:p text:style-name="P509"><text:span text:style-name="T510">Atsakomybė</text:span></text:p>
      <text:p text:style-name="P511"/>
      <text:p text:style-name="P512"><text:span text:style-name="T513">29</text:span><text:span text:style-name="T514">. Už šių Taisyklių nesilaikymą fiziniai ar juridiniai asmenys traukiami administracinėn atsakomybėn Lietuvos Respublikos administracinių nusižengimų kodekse<text:s/></text:span><text:span text:style-name="T515">nustatyta tvarka.</text:span></text:p>
      <text:p text:style-name="P516"><text:span text:style-name="T517">_________________</text:span></text:p>
      <text:p text:style-name="Normal"/>
      <text:p text:style-name="P518">Priedo pakeitimai:</text:p>
      <text:p text:style-name="P519"><text:span text:style-name="T520">TAR pastaba.</text:span><text:span text:style-name="T521"><text:s/>Nauja redakcija.</text:span></text:p>
      <text:p text:style-name="P522"><text:span text:style-name="T523">Nr.<text:s/></text:span><text:a xlink:href="https://www.e-tar.lt/portal/legalAct.html?documentId=12a87280b42d11ec8d9390588bf2de65" office:target-frame-name="_top" xlink:show="replace"><text:span text:style-name="T524">T-74</text:span></text:a><text:span text:style-name="T525">, 2022-03-31, paskelbta TAR 2022-04-05, i. k. 2022-06982</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Švenčionių rajono savivaldybės taryba, Sprendimas</text:span></text:p>
      <text:p text:style-name="P535"><text:span text:style-name="T536">Nr.<text:s/></text:span><text:a xlink:href="https://www.e-tar.lt/portal/legalAct.html?documentId=12a87280b42d11ec8d9390588bf2de65" office:target-frame-name="_top" xlink:show="replace"><text:span text:style-name="T537">T-74</text:span></text:a><text:span text:style-name="T538">, 2022-03-31, paskelbta TAR 2022-04-05, i. k. 2022-06982</text:span></text:p>
      <text:p text:style-name="P539"><text:span text:style-name="T540">Dėl Švenčionių rajono sav</text:span><text:span text:style-name="T541">ivaldybės tarybos 2020 m. birželio 25 d. sprendimo Nr. T-117 „Dėl Švenčionių rajono savivaldybės želdynų ir želdinių apsaugos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2-04-07T20:16:00Z</meta:creation-date>
    <dc:date>2022-04-07T20:16:00Z</dc:date>
    <meta:template xlink:href="Normal.dotm" xlink:type="simple"/>
    <meta:editing-cycles>2</meta:editing-cycles>
    <meta:editing-duration>PT0S</meta:editing-duration>
    <meta:document-statistic meta:page-count="14" meta:paragraph-count="257" meta:word-count="2929" meta:character-count="21335" meta:row-count="933" meta:non-whitespace-character-count="18663"/>
  </office:meta>
</office:document-meta>
</file>