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margin-right="-0.018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margin-right="-0.018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name-asian="SimSun" style:font-size-complex="11pt" style:language-asian="zh" style:country-asian="CN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1pt"/>
    </style:style>
    <style:style style:name="P61" style:parent-style-name="Normal" style:family="paragraph">
      <style:paragraph-properties fo:line-height="107%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13</text:span></text:p>
      <text:p text:style-name="P3"/>
      <text:p text:style-name="P4"><text:span text:style-name="T5">Sprendimas paskelbtas: TAR 2022-03-25, i. k. 2022-05835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RADVILIŠKIO RAJONO SAVIVALDYBĖS TARYBOS<text:s/></text:span><text:span text:style-name="T17">2021 M. LAPKRIČIO 25 D. SPRENDIMO NR. T-609 „DĖL<text:s/></text:span><text:span text:style-name="T18">RADVILIŠKIO RAJONO SAVIVALDYBĖS BENDROJO UGDYMO MOKYKLŲ TINKLO PERTVARKOS 2021–2025 METŲ BENDROJO PLANO PATVIRTINIMO“ PAKEITIMO</text:span></text:p>
      <text:p text:style-name="P19"/>
      <text:p text:style-name="P20">2022 m. kovo 24 d. Nr. T-689</text:p>
      <text:p text:style-name="P21">Radviliškis</text:p>
      <text:p text:style-name="P22"/>
      <text:p text:style-name="P23"/>
      <text:p text:style-name="P24"><text:span text:style-name="T25">Vadovaudamasi Lietuvos Respublikos<text:s/></text:span><text:span text:style-name="T26">vietos savivaldos įstatymo 18 straipsnio 1 dalimi, Mokyklų, vykdančių formaliojo švietimo programas, tinklo kūrimo taisyklėmis, patvirtintomis Lietuvos Respublikos Vyriausybės 2011 m. birželio 29 d. nutarimu Nr. 768 „Dėl Mokyklų, vykdančių formaliojo šviet</text:span><text:span text:style-name="T27">imo programas, tinklo kūrimo taisyklių patvirtinimo“, Radviliškio rajono savivaldybės tarybos 2021 m. lapkričio 25 d. sprendimo Nr. T-609 „Dėl Radviliškio rajono savivaldybės bendrojo ugdymo mokyklų tinklo pertvarkos 2021–2025 metų bendrojo plano patvirtin</text:span><text:span text:style-name="T28">imo“ 2 punktu, Radviliškio rajono savivaldybės taryba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Pakeisti Radviliškio rajono savivaldybės bendrojo ugdymo mokyklų tinklo pertvarkos 2021–2025 metų bendrojo plano, patvirtinto Radviliškio rajono savivaldybės tarybos 2021 m. lapkriči</text:span><text:span text:style-name="T35">o 25 d. sprendimu Nr. T-609 „Dėl Radviliškio rajono savivaldybės bendrojo ugdymo mokyklų tinklo pertvarkos 2021–2025 metų bendrojo plano patvirtinimo“:</text:span></text:p>
      <text:p text:style-name="P36"><text:span text:style-name="T37">1.1.</text:span><text:span text:style-name="T38"><text:s/>Neteko galios nuo 2024-03-13</text:span></text:p>
      <text:p text:style-name="P39">Papunkčio naikinimas:</text:p>
      <text:p text:style-name="P40"><text:span text:style-name="T41">Nr.<text:s/></text:span><text:a xlink:href="https://www.e-tar.lt/portal/legalAct.html?documentId=d30d7a40e05211eead77e967e3995264" office:target-frame-name="_top" xlink:show="replace"><text:span text:style-name="T42">T-289</text:span></text:a><text:span text:style-name="T43">, 2024-03-07, paskelbta TAR 2024-03-12, i. k. 2024-04497</text:span></text:p>
      <text:p text:style-name="Normal"/>
      <text:p text:style-name="P44"><text:span text:style-name="T45">1.2</text:span><text:span text:style-name="T46">.</text:span><text:span text:style-name="T47"><text:tab/></text:span><text:span text:style-name="T48">2 priedą „R</text:span><text:span text:style-name="T49">adviliškio rajono savivaldybės<text:s/></text:span><text:span text:style-name="T50">bendrojo ugdymo mokyklų<text:s/></text:span><text:span text:style-name="T51">mokinių vežiojimo 2021</text:span><text:span text:style-name="T52">–2025 metais užtikrinimo planas“<text:s/></text:span><text:span text:style-name="T53">ir išdėstyti jį nauja redakcija (pridedama).</text:span></text:p>
      <text:p text:style-name="P54"><text:span text:style-name="T55">2</text:span><text:span text:style-name="T56">.</text:span><text:span text:style-name="T57"><text:tab/></text:span><text:span text:style-name="T58">Nurodyti, kad šis</text:span><text:span text:style-name="T59"><text:s/>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P60">Savivaldybės meras<text:tab/>Vytautas<text:s/>Simelis</text:p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16 priedas1 (1)</text:p>
      <text:p text:style-name="P64">Neteko galios nuo: 2024-03-13</text:p>
      <text:p text:style-name="P65"><text:span text:style-name="T66">Nr.<text:s/></text:span><text:a xlink:href="https://www.e-tar.lt/portal/legalAct.html?documentId=d30d7a40e05211eead77e967e3995264" office:target-frame-name="_top" xlink:show="replace"><text:span text:style-name="T67">T-289</text:span></text:a><text:span text:style-name="T68">, 2024-03-07, paskelbta TAR 2024-03-12, i. k. 2024-04497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Radviliškio rajono savivaldybės taryba, Sprendimas</text:span></text:p>
      <text:p text:style-name="P78"><text:span text:style-name="T79">Nr.<text:s/></text:span><text:a xlink:href="https://www.e-tar.lt/portal/legalAct.html?documentId=d30d7a40e05211eead77e967e3995264" office:target-frame-name="_top" xlink:show="replace"><text:span text:style-name="T80">T-289</text:span></text:a><text:span text:style-name="T81">, 2024-03-07, paskelbta TAR 2024-03-12, i. k. 2024-04497</text:span></text:p>
      <text:p text:style-name="P82"><text:span text:style-name="T83">Dėl Radviliškio rajono sa</text:span><text:span text:style-name="T84">vivaldybės tarybos 2021 m. lapkričio 25 d. sprendimo Nr. T-609 „Dėl Radviliškio rajono savivaldybės bendrojo ugdymo mokyklų tinklo pertvarkos 2021–2025 metų bendrojo plano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4-03-13T11:16:00Z</meta:creation-date>
    <dc:date>2024-03-13T11:16:00Z</dc:date>
    <meta:print-date>2022-02-09T14:36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360" meta:character-count="2612" meta:row-count="164" meta:non-whitespace-character-count="2308"/>
  </office:meta>
</office:document-meta>
</file>