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center" style:position="3.34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69" style:parent-style-name="Normal" style:family="paragraph">
      <style:paragraph-properties fo:margin-left="3.6in" fo:text-indent="0.9in">
        <style:tab-stops/>
      </style:paragraph-properties>
      <style:text-properties style:font-size-complex="12pt"/>
    </style:style>
    <style:style style:name="P70" style:parent-style-name="Normal" style:family="paragraph">
      <style:paragraph-properties fo:margin-left="3.6in" fo:text-indent="0.9in">
        <style:tab-stops/>
      </style:paragraph-properties>
      <style:text-properties style:font-size-complex="12pt"/>
    </style:style>
    <style:style style:name="P71" style:parent-style-name="Normal" style:family="paragraph">
      <style:paragraph-properties fo:margin-left="3.6in" fo:text-indent="0.9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74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74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style:font-weight-complex="bold" style:font-size-complex="12pt" style:language-asian="lt" style:country-asian="LT"/>
    </style:style>
    <style:style style:name="P231" style:parent-style-name="Normal" style:family="paragraph">
      <style:paragraph-properties fo:text-align="justify" fo:text-indent="0.4722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722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722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722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722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722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722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722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722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722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722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722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722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722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722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722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break-before="page" fo:line-height="115%"/>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text-align="center"/>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722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justify"/>
      <style:text-properties fo:font-weight="bold" style:font-weight-asian="bold" style:font-size-complex="12pt" style:language-asian="lt" style:country-asian="LT"/>
    </style:style>
    <style:style style:name="P414" style:parent-style-name="Normal" style:family="paragraph">
      <style:paragraph-properties fo:text-align="justify" fo:text-indent="0.4722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722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15%"/>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break-before="page" fo:line-height="115%"/>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743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P553" style:parent-style-name="Normal" style:master-page-name="MPF2" style:family="paragraph">
      <style:paragraph-properties fo:break-before="page" fo:margin-left="3.6in" fo:text-indent="0.9in" style:page-number="1">
        <style:tab-stops/>
      </style:paragraph-properties>
      <style:text-properties style:font-size-complex="12pt"/>
    </style:style>
    <style:style style:name="P560" style:parent-style-name="Normal" style:family="paragraph">
      <style:paragraph-properties fo:margin-left="3.6in" fo:text-indent="0.9in">
        <style:tab-stops/>
      </style:paragraph-properties>
      <style:text-properties style:font-size-complex="12pt"/>
    </style:style>
    <style:style style:name="P561" style:parent-style-name="Normal" style:family="paragraph">
      <style:paragraph-properties fo:margin-left="3.6in" fo:text-indent="0.9in">
        <style:tab-stops/>
      </style:paragraph-properties>
      <style:text-properties style:font-size-complex="12pt"/>
    </style:style>
    <style:style style:name="P562" style:parent-style-name="Normal" style:family="paragraph">
      <style:paragraph-properties fo:margin-left="3.6in" fo:text-indent="0.9in">
        <style:tab-stops/>
      </style:paragraph-properties>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52in"/>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text-properties fo:font-weight="bold" style:font-weight-asian="bold" style:font-size-complex="12pt"/>
    </style:style>
    <style:style style:name="P593" style:parent-style-name="Normal" style:family="paragraph">
      <style:paragraph-properties fo:text-align="justify" fo:text-indent="0.472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72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text-transform="uppercase" style:font-size-complex="12pt" style:language-asian="lt" style:country-asian="LT"/>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4923in"/>
      <style:text-properties style:font-size-complex="12pt" style:language-asian="lt" style:country-asian="L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72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text-transform="uppercase" style:font-size-complex="12pt" style:language-asian="lt" style:country-asian="LT"/>
    </style:style>
    <style:style style:name="T634" style:parent-style-name="DefaultParagraphFont" style:family="text">
      <style:text-properties fo:font-weight="bold" style:font-weight-asian="bold" fo:text-transform="uppercase" style:font-size-complex="12pt" style:language-asian="lt" style:country-asian="L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style:font-size-complex="12pt" style:language-asian="lt" style:country-asian="LT"/>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text-transform="uppercase" style:font-size-complex="12pt" style:language-asian="lt" style:country-asian="LT"/>
    </style:style>
    <style:style style:name="T675" style:parent-style-name="DefaultParagraphFont" style:family="text">
      <style:text-properties fo:font-weight="bold" style:font-weight-asian="bold" fo:text-transform="uppercase" style:font-size-complex="12pt" style:language-asian="lt" style:country-asian="L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text-transform="uppercase" style:font-size-complex="12pt" style:language-asian="lt" style:country-asian="LT"/>
    </style:style>
    <style:style style:name="P678" style:parent-style-name="Normal" style:family="paragraph">
      <style:paragraph-properties fo:keep-with-next="always" fo:text-align="justify" fo:text-indent="0.4923in"/>
      <style:text-properties fo:text-transform="uppercase"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FF"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194in"/>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text-transform="uppercase" style:font-size-complex="12pt" style:language-asian="lt" style:country-asian="LT"/>
    </style:style>
    <style:style style:name="T772" style:parent-style-name="DefaultParagraphFont" style:family="text">
      <style:text-properties fo:font-weight="bold" style:font-weight-asian="bold" fo:text-transform="uppercase"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7-31 iki 2021-02-02</text:span></text:p>
      <text:p text:style-name="P9"/>
      <text:p text:style-name="P10"><text:span text:style-name="T11">Sprendimas paskelbtas: TAR 2017-11-29, i. k. 2017-18899</text:span></text:p>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KLAIPĖDOS MIESTO SAVIVALDYBĖS TARYBA</text:p>
      <text:h text:style-name="P16" text:outline-level="2"/>
      <text:h text:style-name="P17" text:outline-level="2">SPRENDIMAS</text:h>
      <text:p text:style-name="P18"><text:span text:style-name="T19">DĖL<text:s/></text:span><text:span text:style-name="T20">LEIDIMŲ LAIDOTI IŠDAVIMO, LAIDOJIMO IR<text:s/></text:span><text:span text:style-name="T21">Klaipėdos miestO<text:s/></text:span><text:span text:style-name="T22">VIEŠŲJŲ KAPINIŲ LANKYMO TVARKOS<text:s/></text:span><text:span text:style-name="T23">APRAŠO IR NETVARKOMŲ KAPAVIEČIŲ PRIPAŽINIMO NEPRIŽIŪRIMOMIS IR KAPAVIETĖS IDENTIFIKAVIMO KOMISIJOS NUOSTATŲ PATVIRTINIMO</text:span></text:p>
      <text:p text:style-name="P24"/>
      <text:p text:style-name="P25">2017 m. lapkričio 23 d. Nr. T2-315</text:p>
      <text:p text:style-name="P26">Klaipėda</text:p>
      <text:p text:style-name="P27"/>
      <text:p text:style-name="P28"/>
      <text:p text:style-name="P29"><text:span text:style-name="T30">Vadovaudamasi Lietuvos Respublikos vietos savivaldos įstatymo 6 straipsnio 41 punktu, 16</text:span><text:span text:style-name="T31"> straipsnio 4 dalimi ir 18 straipsnio 1 dalimi, Kapinių tvarkymo taisyklėmis, patvirtintomis Lietuvos Respublikos Vyriausybės 2008 m. lapkričio 19 d. nutarimu Nr. 1207 „Dėl Lietuvos Respublikos žmonių palaikų laidojimo įstatymo įgyvendinamųjų teisės aktų p</text:span><text:span text:style-name="T32">atvirtinimo“, Klaipėdos miesto savivaldybės taryba<text:s/></text:span><text:span text:style-name="T33">nusprendži</text:span><text:span text:style-name="T34">a</text:span><text:span text:style-name="T35">:</text:span></text:p>
      <text:p text:style-name="P36"><text:span text:style-name="T37">1</text:span><text:span text:style-name="T38">. Patvirtinti pridedamus:</text:span></text:p>
      <text:p text:style-name="P39"><text:span text:style-name="T40">1.1</text:span><text:span text:style-name="T41">. Leidimų laidoti išdavimo, laidojimo ir Klaipėdos miesto viešųjų kapinių lankymo tvarkos aprašą;</text:span></text:p>
      <text:p text:style-name="P42"><text:span text:style-name="T43">1.2</text:span><text:span text:style-name="T44">. Netvarkomų kapaviečių pripažinimo neprižiūrimomis</text:span><text:span text:style-name="T45"><text:s/>ir kapavietės identifikavimo komisijos nuostatus.</text:span></text:p>
      <text:p text:style-name="P46"><text:span text:style-name="T47">2</text:span><text:span text:style-name="T48">. Pripažinti netekusiu galios Klaipėdos miesto savivaldybės tarybos 2015 m. rugsėjo 24 d. sprendimą Nr. T2-228 „Dėl Leidimų laidoti išdavimo, laidojimo ir viešųjų kapinių lankymo Klaipėdos miesto ka</text:span><text:span text:style-name="T49">pinėse tvarkos aprašo patvirtinimo“.</text:span></text:p>
      <text:p text:style-name="P50"><text:span text:style-name="T51">3</text:span><text:span text:style-name="T52">. Skelbti šį sprendimą Teisės aktų registre ir Klaipėdos miesto savivaldybės interneto svetainėje. <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ytautas Grubliauskas <text:s/></text:span></text:p>
      <text:soft-page-break/>
      <text:p text:style-name="P62">PATVIRTINTA</text:p>
      <text:p text:style-name="P69">Klaipėdos miesto savivaldybės</text:p>
      <text:p text:style-name="P70">tarybos 2017 m. lapkričio 23 d.</text:p>
      <text:p text:style-name="P71">sprendimu Nr. T2-315</text:p>
      <text:p text:style-name="P72"/>
      <text:p text:style-name="P73"/>
      <text:p text:style-name="P74"><text:span text:style-name="T75">LEIDIMŲ LAIDOTI IŠDAVIMO, LAIDOJIMO IR<text:s/></text:span><text:span text:style-name="T76">Klaipėdos miesto</text:span><text:span text:style-name="T77"><text:s/>VIEŠŲJŲ KAPINIŲ LANKYMO TVARKOS APRAŠAS</text:span></text:p>
      <text:p text:style-name="P78"/>
      <text:p text:style-name="P79"><text:span text:style-name="T80">I</text:span><text:span text:style-name="T81"><text:s/>SKYRIUS</text:span></text:p>
      <text:p text:style-name="P82"><text:span text:style-name="T83">BENDRIEJI NUOSTATAI</text:span></text:p>
      <text:p text:style-name="P84"/>
      <text:p text:style-name="P85"><text:span text:style-name="T86">1</text:span><text:span text:style-name="T87">. Leidimų laidoti išdavimo, laidojimo ir Klaipėdos miesto viešųjų kapinių lankymo tvarkos aprašas (toliau – Tvarkos apr</text:span><text:span text:style-name="T88">ašas) reglamentuoja leidimų laidoti išdavimą, laidojimo, kapaviečių tvarkymo ir Klaipėdos miesto viešųjų kapinių lankymo tvarką.</text:span></text:p>
      <text:p text:style-name="P89"><text:span text:style-name="T90">2</text:span><text:span text:style-name="T91">. Šiame Tvarkos apraše vartojamos sąvokos atitinka Lietuvos Respublikos žmonių palaikų laidojimo įstatyme ir Kapinių tvark</text:span><text:span text:style-name="T92">ymo taisyklėse apibrėžtas sąvokas.</text:span></text:p>
      <text:p text:style-name="P93"/>
      <text:p text:style-name="P94"><text:span text:style-name="T95">II</text:span><text:span text:style-name="T96"><text:s/>SKYRIUS<text:s/></text:span></text:p>
      <text:p text:style-name="P97"><text:span text:style-name="T98">LEIDIMO LAIDOTI IŠDAVIMAS</text:span></text:p>
      <text:p text:style-name="P99"/>
      <text:p text:style-name="P100"><text:span text:style-name="T101">3</text:span><text:span text:style-name="T102">. Rašytinį leidimą laidoti žmogaus palaikus Klaipėdos miesto kapinėse, pateikus nustatytos formos rašytinį prašymą, išduoda Klaipėdos miesto savivaldybės administracijos<text:s/></text:span><text:span text:style-name="T103">(toliau – Savivaldybės administracija) Miesto ūkio departamento Kapinių priežiūros skyriaus (toliau – Skyrius) darbuotojai.<text:s/></text:span></text:p>
      <text:p text:style-name="P104"><text:span text:style-name="T105">4</text:span><text:span text:style-name="T106">. Leidimai laidoti išduodami ir kapavietės skiriamos neatlygintinai.</text:span></text:p>
      <text:p text:style-name="P107"><text:span text:style-name="T108">5</text:span><text:span text:style-name="T109">. Leidimai laidoti išduodami laidojančiam asmeniui,<text:s/></text:span><text:span text:style-name="T110">pateikusiam:</text:span></text:p>
      <text:p text:style-name="P111"><text:span text:style-name="T112">5.1</text:span><text:span text:style-name="T113">. rašytinį prašymą ne vėliau kaip 5 valandos iki palaidojimo, laidojant palaikus karste, ir ne vėliau kaip 1 val. iki palaidojimo, laidojant kremuotus žmogaus palaikus;</text:span></text:p>
      <text:p text:style-name="P114"><text:span text:style-name="T115">5.2</text:span><text:span text:style-name="T116">. laidojančio asmens dokumentą;</text:span></text:p>
      <text:p text:style-name="P117"><text:span text:style-name="T118">5.3</text:span><text:span text:style-name="T119">. medicininį mirties liudijimą, mirties liudijimą, laidojant gimusius negyvus kūdikius – medicininį perinatalinės mirties liudijimą<text:s/></text:span><text:span text:style-name="T120">ar Lietuvos Respublikos sveikatos apsaugos ministro patvirtintos formos medicinos dokumentų išrašą, jeigu norima laidoti žmo</text:span><text:span text:style-name="T121">gaus vaisių (vaisius) iki 22</text:span><text:span text:style-name="T122">‑os nėštumo savaitės</text:span><text:span text:style-name="T123">;</text:span><text:s/></text:p>
      <text:p text:style-name="P124">Papunkčio pakeitimai:</text:p>
      <text:p text:style-name="P125"><text:span text:style-name="T126">Nr.<text:s/></text:span><text:a xlink:href="https://www.e-tar.lt/portal/legalAct.html?documentId=20ce2f00919811e8b93ad15b34c9248c" office:target-frame-name="_top" xlink:show="replace"><text:span text:style-name="T127">T2-171</text:span></text:a><text:span text:style-name="T128">, 2018-07-26, paskelbta TAR 2018-07-30, i. k. 2018-12550</text:span></text:p>
      <text:p text:style-name="Normal"/>
      <text:p text:style-name="P129"><text:span text:style-name="T130">5.4</text:span><text:span text:style-name="T131">. testamen</text:span><text:span text:style-name="T132">tą arba rašytinį valios pareiškimą, jeigu yra paskirtas laidojantis asmuo;</text:span></text:p>
      <text:p text:style-name="P133"><text:span text:style-name="T134">5.5</text:span><text:span text:style-name="T135">. kremacijos dokumentus, jeigu mirusio žmogaus palaikai kremuoti;</text:span></text:p>
      <text:p text:style-name="P136"><text:span text:style-name="T137">5.6</text:span><text:span text:style-name="T138">. įgaliojimą, jeigu laidojimą organizuoja ar tvarko kitus dokumentus laidojimo paslaugas teikiantis s</text:span><text:span text:style-name="T139">ubjektas.</text:span></text:p>
      <text:p text:style-name="P140"><text:span text:style-name="T141">6</text:span><text:span text:style-name="T142">. Leidimai laidoti išduodami kasdien: pirmadieniais–ketvirtadieniais nuo 8.00 iki 12.00 val. ir nuo 13.00 val. iki 16.00 val., penktadieniais–sekmadieniais nuo 8.00 iki 12.00 val. ir nuo 13.00 val. iki 15.00 val., išskyrus valstybinių šven</text:span><text:span text:style-name="T143">čių dienas.</text:span></text:p>
      <text:p text:style-name="P144"/>
      <text:p text:style-name="P145"><text:span text:style-name="T146">III</text:span><text:span text:style-name="T147"><text:s/>SKYRIUS<text:s/></text:span></text:p>
      <text:p text:style-name="P148"><text:span text:style-name="T149">MIRUSIŲ<text:s/></text:span><text:span text:style-name="T150">žmonių palaikų</text:span><text:span text:style-name="T151"><text:s/>LAIDOJIMAS</text:span></text:p>
      <text:p text:style-name="P152"/>
      <text:p text:style-name="P153"><text:span text:style-name="T154">7</text:span><text:span text:style-name="T155">. Mirusių žmonių palaikai laidojami veikiančiose Klaipėdos miesto kapinėse.</text:span></text:p>
      <text:p text:style-name="P156"><text:span text:style-name="T157">8</text:span><text:span text:style-name="T158">. Laidoti mirusiuosius leidžiama kiekvieną dieną nuo 10 val. iki 17 val. Valstybinių švenčių dienomis nelaidojama.<text:s/></text:span></text:p>
      <text:p text:style-name="P159"><text:span text:style-name="T160">9</text:span><text:span text:style-name="T161">. Atlikti darbus, reikalingus laidojimui vykdyti, turi teisę laidojimo paslaugas teikiantys juridiniai ir fiziniai asmenys ir laidojant</text:span><text:span text:style-name="T162">is asmuo (ūkio būdu).<text:s/></text:span></text:p>
      <text:p text:style-name="P163"><text:span text:style-name="T164">10</text:span><text:span text:style-name="T165">. Įstatymų nustatytais atvejais žmonių palaikų laidojimą organizuoja Skyrius.</text:span></text:p>
      <text:p text:style-name="P166"><text:span text:style-name="T167">11</text:span><text:span text:style-name="T168">. Žmogaus palaikams, įskaitant balzamuotus ir kremuotus, laidoti, atsižvelgiant į laidojančio asmens prašymą, skiriama kapavietė arba niša kolu</text:span><text:span text:style-name="T169">mbariume (jei yra laisvos vietos). Skiriamos kapavietės dydis: vienam kapui – 3,75 kv. metro (1,5x2,5), keliems kapams – 7 kv. metrų (2,8x2,5) arba mažesnio dydžio pagal kapinių planą, neįskaitant ploto praėjimams tarp kapų (0,5 m – po 0,25 m kiekvienai ka</text:span><text:span text:style-name="T170">pavietei). Palaikams urnose palaidoti gali būti skiriama 1,44 kv. metro</text:span><text:span text:style-name="T171"><text:s/></text:span><text:span text:style-name="T172">(1,2x1,2) ploto kapavietė.<text:s/></text:span></text:p>
      <text:p text:style-name="P173"><text:span text:style-name="T174">12</text:span><text:span text:style-name="T175">. Veikiančiose kapinėse naujos kapavietės skiriamos Savivaldybės administracijos direktoriaus patvirtinta tvarka. Kiekvienas mirusysis laidojamas atsk</text:span><text:span text:style-name="T176">irame kape. Kapo duobės gylis turi būti ne mažesnis kaip 2 metrai. Pakartotinai laidoti tame pačiame kape galima ne anksčiau kaip pasibaigus kapo ramybės laikotarpiui.</text:span></text:p>
      <text:p text:style-name="P177"><text:span text:style-name="T178">13</text:span><text:span text:style-name="T179">. Kapo duobės, kurioje laidojami kremuoti žmogaus palaikai su urna arba kapsule, a</text:span><text:span text:style-name="T180">rba išberiant juos į kapo duobę, gylis – ne mažesnis kaip 1 m.</text:span></text:p>
      <text:p text:style-name="P181"><text:span text:style-name="T182">14</text:span><text:span text:style-name="T183">. Palaidojus mirusįjį turi būti:</text:span></text:p>
      <text:p text:style-name="P184"><text:span text:style-name="T185">14.1</text:span><text:span text:style-name="T186">. pastatomas kapo vietą žymintis ženklas, kuriame nurodomas mirusiojo vardas, pavardė, gimimo ir mirties datos;</text:span></text:p>
      <text:p text:style-name="P187"><text:span text:style-name="T188">14.2</text:span><text:span text:style-name="T189">. per vienus metus suformuot</text:span><text:span text:style-name="T190">os kapavietės ribos, įrengtas kapo vietą žymintis ženklas, leidžiantis identifikuoti kapavietę (kuriame nurodomas mirusiojo vardas, pavardė, gimimo ir mirties datos);</text:span></text:p>
      <text:p text:style-name="P191"><text:span text:style-name="T192">14.3</text:span><text:span text:style-name="T193">. per vienus metus įrengiamas kapo vietą žymintis ženklas, leidžiantis identifiku</text:span><text:span text:style-name="T194">oti kapavietę, kai laidojimą organizuoja Skyrius.</text:span></text:p>
      <text:p text:style-name="P195"><text:span text:style-name="T196">15</text:span><text:span text:style-name="T197">.<text:s/></text:span><text:span text:style-name="T198">Už kapavietės želdinių ar statinių ir kitų objektų priežiūrą ir jų būklę atsako už kapavietės priežiūrą atsakingas asmuo, kuris<text:s/></text:span><text:span text:style-name="T199">privalo prižiūrėti kapavietę, kad ji būtų tvarkinga:<text:s/></text:span><text:span text:style-name="T200">prižiūrėti, kad</text:span><text:span text:style-name="T201"><text:s/>kapavietės statiniai ar kiti objektai būtų nenugriuvę, nekeltų pavojaus aplinkai, genėti, šalinti</text:span><text:span text:style-name="T202"><text:s/></text:span><text:soft-page-break/><text:span text:style-name="T203">pasodintus želdynus ar želdinius, Savivaldybės administracijos direktoriaus įsakymu patvirtinta tvarka (2017-05-04 įsakymas Nr. AD1-1101) šienauti, prižiūrėt</text:span><text:span text:style-name="T204">i apėjimo apie kapavietę takelius.</text:span></text:p>
      <text:p text:style-name="P205"><text:span text:style-name="T206">16</text:span><text:span text:style-name="T207">. Šeimos kape laidoti leidžiama esant atsakingo už kapavietės priežiūrą asmens sutikimui. Mirusį už kapavietės priežiūrą atsakingą asmenį laidojantis asmuo turi teisę jį palaidoti toje kapavietėje ar kolumbariumo ni</text:span><text:span text:style-name="T208">šoje, laikydamasis nustatytų reikalavimų.</text:span></text:p>
      <text:p text:style-name="P209"><text:span text:style-name="T210">17</text:span><text:span text:style-name="T211">. Formuojant naują kapą esamoje kapavietėje arba laidojant kape pakartotinai, kapavietės ribos gali būti pakeistos tik Skyriui leidus, jeigu toks pakeitimas objektyviai galimas<text:s/></text:span><text:span text:style-name="T212">–<text:s/></text:span><text:span text:style-name="T213">jeigu netrukdo gretimų kapavi</text:span><text:span text:style-name="T214">ečių ribos, praėjimo takeliai ar kiti inžineriniai statiniai.</text:span></text:p>
      <text:p text:style-name="P215"><text:span text:style-name="T216">18</text:span><text:span text:style-name="T217">. Palaidotus žmogaus palaikus, suderinus su Skyriumi, galima ekshumuoti nesibaigus kapo ramybės laikotarpiui, kai yra palaidoto žmogaus artimų giminaičių prašymas, suderintas su atsakingu<text:s/></text:span><text:span text:style-name="T218">už kapavietės priežiūrą asmeniu, ir Valstybinės visuomenės sveikatos priežiūros tarnybos prie Sveikatos apsaugos ministerijos nustatyta tvarka gautas Klaipėdos miesto visuomenės sveikatos centro leidimas, arba prokuroro nurodymu.</text:span></text:p>
      <text:p text:style-name="P219"><text:span text:style-name="T220">19</text:span><text:span text:style-name="T221">. Artimieji,<text:s/></text:span><text:span text:style-name="T222">perlaidodami žmonių palaikus į kitą kapavietę ar kapines ir kapavietėje nesant kitų palaidotų žmonių palaikų, privalo palikti sutvarkytą kapavietę – išvežti kapavietės statinius, želdinius ir pan.</text:span></text:p>
      <text:p text:style-name="P223"/>
      <text:p text:style-name="P224"><text:span text:style-name="T225">IV</text:span><text:span text:style-name="T226"><text:s/>SKYRIUS<text:s/></text:span></text:p>
      <text:p text:style-name="P227"><text:span text:style-name="T228">NENUSTATYTOS TAPATYBĖS ŽMONIŲ PALAIKŲ LA</text:span><text:span text:style-name="T229">IDOJIMAS</text:span></text:p>
      <text:p text:style-name="P230"/>
      <text:p text:style-name="P231"><text:span text:style-name="T232">20</text:span><text:span text:style-name="T233">.<text:s/></text:span><text:span text:style-name="T234">Nenustatytos tapatybės žmonių palaikų laidojimą organizuoja Savivaldybės administracijos direktoriaus įgaliotas Skyriaus darbuotojas</text:span><text:span text:style-name="T235">.</text:span></text:p>
      <text:p text:style-name="P236"><text:span text:style-name="T237">21</text:span><text:span text:style-name="T238">. Nenustatytos tapatybės žmogaus palaikai laidojami tik gavus raštišką prokuroro leidimą.</text:span></text:p>
      <text:p text:style-name="P239"><text:span text:style-name="T240">22</text:span><text:span text:style-name="T241">.<text:s/></text:span><text:span text:style-name="T242">Įgaliotas asmuo, gavęs raštišką prokuroro leidimą, atlieka būtinus veiksmus, organizuodamas laidojimą:</text:span></text:p>
      <text:p text:style-name="P243"><text:span text:style-name="T244">22.1</text:span><text:span text:style-name="T245">. paima medicininį mirties liudijimą;</text:span></text:p>
      <text:p text:style-name="P246"><text:span text:style-name="T247">22.2</text:span><text:span text:style-name="T248">. priima sprendimą laidoti nenustatytos tapatybės žmogaus palaikus: skiria kapavietę ir paveda Skyria</text:span><text:span text:style-name="T249">us specialistui išduoti leidimą laidoti, kvartalo schemoje pažymėti skirtą kapavietę;</text:span></text:p>
      <text:p text:style-name="P250"><text:span text:style-name="T251">22.3</text:span><text:span text:style-name="T252">. raštu informuoja teisės aktų nustatyta tvarka parinktą laidojimo paslaugų teikėją apie laidojimą;</text:span></text:p>
      <text:p text:style-name="P253"><text:span text:style-name="T254">22.4</text:span><text:span text:style-name="T255">. dalyvauja laidojant nenustatytos tapatybės asmens pa</text:span><text:span text:style-name="T256">laikus;</text:span></text:p>
      <text:p text:style-name="P257"><text:span text:style-name="T258">22.5</text:span><text:span text:style-name="T259">. surašo nustatytos formos nenustatytos tapatybės žmogaus palaikų palaidojimo aktą.</text:span></text:p>
      <text:p text:style-name="P260"><text:span text:style-name="T261">23</text:span><text:span text:style-name="T262">. Skyrius organizuoja dokumentų sutvarkymą:</text:span></text:p>
      <text:p text:style-name="P263"><text:span text:style-name="T264">23.1</text:span><text:span text:style-name="T265">. duomenis apie palaidotus nenustatytos tapatybės asmens palaikus registruoja nustatytos formos žu</text:span><text:span text:style-name="T266">rnale;</text:span></text:p>
      <text:p text:style-name="P267"><text:span text:style-name="T268">23.2</text:span><text:span text:style-name="T269">. nenustatytos tapatybės žmogaus palaikų palaidojimo aktą pateikia leidimą laidoti išdavusiam prokurorui.</text:span></text:p>
      <text:p text:style-name="P270"><text:span text:style-name="T271">24</text:span><text:span text:style-name="T272">. Nenustatytos tapatybės žmogaus palaikai palaidojami per dvi darbo dienas gavus raštišką prokuroro leidimą.</text:span></text:p>
      <text:p text:style-name="P273"><text:span text:style-name="T274">25</text:span><text:span text:style-name="T275">. Nenustatyt</text:span><text:span text:style-name="T276">os tapatybės žmogaus palaikai laidojami su rūbais, po vieną, karste.</text:span></text:p>
      <text:p text:style-name="P277"><text:span text:style-name="T278">26</text:span><text:span text:style-name="T279">. Nenustatytos tapatybės žmogaus palaikai laidojami Savivaldybės administracijos direktoriaus nustatytame Klaipėdos miesto veikiančių viešųjų kapinių kvartale.</text:span></text:p>
      <text:p text:style-name="P280"><text:span text:style-name="T281">27</text:span><text:span text:style-name="T282">. Nenustatytos<text:s/></text:span><text:span text:style-name="T283">tapatybės žmogaus palaikų palaidojimui skiriama kapavietė vienam kapui. Kapavietė skiriama eilės tvarka. Jeigu vienu metu laidojami keleri žmogaus palaikai, skiriama kas antra kapavietė. Vėliau laidojama eilės tvarka į laisvas kapavietes tarp suformuotų ka</text:span><text:span text:style-name="T284">paviečių.</text:span></text:p>
      <text:p text:style-name="P285"><text:span text:style-name="T286">28</text:span><text:span text:style-name="T287">. Prokuroro leidimas laidoti nenustatytos tapatybės asmens palaikus, sprendimas laidoti ir skirti kapavietę, palaikų palaidojimo aktas ir nenustatytos tapatybės palaidotų asmenų mirties liudijimai ir medicininiai mirties liudijimai saugomi<text:s/></text:span><text:span text:style-name="T288">Skyriuje.</text:span></text:p>
      <text:p text:style-name="P289"/>
      <text:p text:style-name="P290"><text:span text:style-name="T291">V</text:span><text:span text:style-name="T292"><text:s/>SKYRIUS<text:s/></text:span></text:p>
      <text:p text:style-name="P293"><text:span text:style-name="T294">KAPAVIEČIŲ PRIPAŽINIMO NEPRIŽIŪRIMOMIS IR JŲ PRIEŽIŪROS ORGANIZAVIMO TVARKA</text:span></text:p>
      <text:p text:style-name="P295"/>
      <text:p text:style-name="P296"><text:span text:style-name="T297">29</text:span><text:span text:style-name="T298">. Skyrius ne rečiau kaip kartą per dvejus metus organizuoja kapinių apžiūrą, nustatydamas skirtumus tarp turimos informacijos ir faktinių duomenų</text:span><text:span text:style-name="T299">, kiekvieno kapinių kvartalo apžiūrą (inventorizavimą) įforminamas aktu, kuris registruojamas nustatyta tvarka.<text:s/></text:span></text:p>
      <text:p text:style-name="P300"><text:span text:style-name="T301">30</text:span><text:span text:style-name="T302">. Netvarkomos kapavietės požymiai:</text:span></text:p>
      <text:p text:style-name="P303"><text:span text:style-name="T304">30.1</text:span><text:span text:style-name="T305">. kapavietės želdiniai (medžiai, krūmai) neprižiūrėti – peraugę kapavietės ribas, užgožiantys už</text:span><text:span text:style-name="T306">rašus ant paminklo (jeigu jie yra), gadina paminklus, bortelius, kelia plyteles;</text:span></text:p>
      <text:p text:style-name="P307"><text:span text:style-name="T308">30.2</text:span><text:span text:style-name="T309">. kapavietė apaugusi žolėmis, nešienaujama, neravima, netvarkoma, matomos sumedėjusios daugiamečių augalų dalys;</text:span></text:p>
      <text:p text:style-name="P310"><text:span text:style-name="T311">30.3</text:span><text:span text:style-name="T312">. kapavietės paminklas ar kiti kapavietės stat</text:span><text:span text:style-name="T313">iniai iš dalies ar visiškai suirę, išgriuvę, išsikreivinę, pasvirę ar jų nėra;</text:span></text:p>
      <text:p text:style-name="P314"><text:span text:style-name="T315">30.4</text:span><text:span text:style-name="T316">. užrašai ant paminklo nebeįskaitomi ar jų nėra.</text:span></text:p>
      <text:p text:style-name="P317"><text:span text:style-name="T318">31</text:span><text:span text:style-name="T319">.<text:s/></text:span><text:span text:style-name="T320">Nustatęs, kad kapavietė yra netvarkoma (apleista), kai sutampa bent keli 30 punkte išvardyti požymiai, Skyrius</text:span><text:span text:style-name="T321"><text:s/>per 20 darbo dienų raštu įspėja už jos priežiūrą atsakingą asmenį, kad būtina ją sutvarkyti, ir informuoja apie nesutvarkymo pasekmes. Jeigu pagal esamus dokumentus nėra galimybės nustatyti atsakingo asmens, informacija apie galbūt netvarkomas kapavietes<text:s/></text:span><text:span text:style-name="T322">iki lapkričio 1 d. skelbiama savivaldybės interneto svetainėje, nurodant paskelbimo datą ir informuojant, kad kapavietę būtina sutvarkyti, ir apie nesutvarkymo pasekmes. Jeigu per metus nuo įspėjimo ir paviešinimo interneto svetainėje kapavietė nesutvarkom</text:span><text:span text:style-name="T323">a, kapavietės pripažinimo neprižiūrima klausimą nagrinėja Savivaldybės administracijos direktoriaus įsakymu sudaryta komisija dėl netvarkomų kapaviečių pripažinimo neprižiūrimomis ir kapavietės identifikavimo (toliau – Komisija). Skyrius turimą informaciją</text:span><text:span text:style-name="T324"><text:s/>apie netvarkomas kapavietes raštu perduoda Komisijos pirmininkui per 5 darbo dienas, suėjus terminui, ir duomenis apie galbūt neprižiūrimas kapavietes paskelbia savivaldybės interneto svetainėje. Komisijos pirmininkas organizuoja Komisijos darbą: pagal pa</text:span><text:span text:style-name="T325">teiktus sąrašus ne rečiau kaip 3 kartus per metus ir ne dažniau kaip kas 3 mėnesius apžiūrimos galimai netvarkomos kapavietės, surašomi kapaviečių apžiūros aktai, jie<text:s/></text:span><text:soft-page-break/><text:span text:style-name="T326">registruojami ir teikiami tvirtinti Komisijos pirmininkui. Ne anksčiau kaip po 2 metų ir<text:s/></text:span><text:span text:style-name="T327">ne vėliau kaip po 3 metų nuo duomenų paskelbimo Komisija priima sprendimą dėl kapavietės pripažinimo neprižiūrima Klaipėdos miesto savivaldybės tarybos (toliau – Savivaldybės taryba) patvirtintų komisijos nuostatų nustatyta tvarka. Neprižiūrimų kapaviečių<text:s/></text:span><text:span text:style-name="T328">sąrašas skelbiamas savivaldybės interneto svetainėje per 3 darbo dienas nuo sprendimo priėmimo, sąraše nurodoma kapavietės vieta kapinėse ir kita žinoma informacija: kapinių pavadinimas, kvartalo numeris, kapavietės numeris, kapavietėje palaidotų asmenų va</text:span><text:span text:style-name="T329">rdai, pavardės, laidojimo</text:span><text:span text:style-name="T330"><text:s/></text:span><text:span text:style-name="T331">datos,</text:span><text:span text:style-name="T332"><text:s/></text:span><text:span text:style-name="T333">žmogaus palaikų paskutinio laidojimo kapavietėje data, nustatytas kapo ramybės laikotarpis, kapavietės matmenys, palaidotų kapavietėje žmonių skaičius, kapavietės statiniai, jų pastatymo ir rekonstravimo datos.</text:span><text:span text:style-name="T334"><text:s/></text:span></text:p>
      <text:p text:style-name="P335"><text:span text:style-name="T336">32</text:span><text:span text:style-name="T337">. Pri</text:span><text:span text:style-name="T338">pažintų neprižiūrimomis kapaviečių priežiūrą, kol bus paskirtas atsakingas už kapavietės priežiūrą asmuo, organizuoja Skyrius: nušienauja, atlieka sanitarinį valymą, iškerta išsiplėtusius ar trukdančius želdinius, esant pasvirusiems paminklams organizuoja<text:s/></text:span><text:span text:style-name="T339">jų nuėmimą ir padėjimą kapavietėje, esant būtinybei – žemių (kauburėlio) išlyginimą.</text:span></text:p>
      <text:p text:style-name="P340"><text:span text:style-name="T341">33</text:span><text:span text:style-name="T342">. Skyrius vykdo pripažintų neprižiūrimomis kapaviečių apskaitą. Kapavietė, kuriai paskirtas už kapavietės priežiūrą atsakingas asmuo, nelaikoma neprižiūrima.<text:s/></text:span></text:p>
      <text:p text:style-name="P343"><text:span text:style-name="T344">34</text:span><text:span text:style-name="T345">. Prašymai prižiūrėti neprižiūrimas kapavietes teikiami Skyriui per 20 darbo dienų nuo sprendimo dėl kapavietės pripažinimo neprižiūrima paskelbimo interneto svetainėje, nurodant pageidaujamos prižiūrėti kapavietės duomenis, ir registruojami pagal prašymo<text:s/></text:span><text:span text:style-name="T346">pateikimo terminą eilės tvarka. Pasibaigus prašymų pateikimo terminui Skyrius ne vėliau kaip per 20 darbo dienų išnagrinėja gautus prašymus, pirmenybė teikiama kapavietėje palaidotų asmenų giminaičiams ir (ar) tose kapinėse, kurioje yra kapavietė, palaidot</text:span><text:span text:style-name="T347">ų asmenų giminaičiams, arba, nesant giminaičių, pagal prašymo pateikimo laiką. Jeigu per prašymų prižiūrėti neprižiūrimą kapavietę pateikimo terminą prašymų negaunama, sprendimas dėl šios kapavietės priežiūros priimamas per 20 darbo dienų po to, kai toks p</text:span><text:span text:style-name="T348">rašymas gaunamas.</text:span></text:p>
      <text:p text:style-name="P349"><text:span text:style-name="T350">35</text:span><text:span text:style-name="T351">. Skyrius išduoda leidimą prižiūrėti neprižiūrimą kapavietę ir įrašo atsakingo už kapavietės priežiūrą asmens duomenis į laidojimų ir kapaviečių statinių registravimo žurnalą.<text:s/></text:span><text:soft-page-break/><text:span text:style-name="T352">Neprižiūrimoje kapavietėje, kol bus paskirtas atsakingas</text:span><text:span text:style-name="T353"><text:s/>už kapavietės priežiūrą asmuo, leidimai laidoti neišduodami. Laidojant kapavietėse, kurios anksčiau buvo pripažintos neprižiūrimomis, visais atvejais turi būti išsaugotas kapo paminklas, jeigu jis yra, ir jame esantys įrašai apie kapavietėje palaidotą (-u</text:span><text:span text:style-name="T354">s) asmenį (-is).</text:span></text:p>
      <text:p text:style-name="P355"/>
      <text:p text:style-name="P356"><text:span text:style-name="T357">VI</text:span><text:span text:style-name="T358"><text:s/>SKYRIUS</text:span></text:p>
      <text:p text:style-name="P359"><text:span text:style-name="T360">KAPAVIETĖS IDENTIFIKAVIMAS</text:span></text:p>
      <text:p text:style-name="P361"/>
      <text:p text:style-name="P362"><text:span text:style-name="T363">36</text:span><text:span text:style-name="T364">.<text:s/></text:span><text:span text:style-name="T365">Sprendimas dėl kapavietės identifikavimo priimamas Savivaldybės tarybos patvirtintų Komisijos nuostatų nustatyta tvarka.</text:span></text:p>
      <text:p text:style-name="P366"><text:span text:style-name="T367">37</text:span><text:span text:style-name="T368">. Asmenys, norintys identifikuoti savo artimų giminaičių,<text:s/></text:span><text:span text:style-name="T369">sutuoktinio (-ės) kapą ir jame palaidotų asmenų tapatybę, kai kapo vietą žyminčių paminklų ar užrašų ant paminklų arba duomenų apie kapavietę žurnale neišliko, teikia prašymą Skyriui dėl kapavietės ir joje palaidotų asmenų identifikavimo, nurodydami giminy</text:span><text:span text:style-name="T370">stės ryšius ir jiems žinomas aplinkybes, dėl kurių neišliko duomenų apie kapavietę, prie prašymo pridėdami turimus dokumentus, patvirtinančius pateiktus duomenis.</text:span></text:p>
      <text:p text:style-name="P371"><text:span text:style-name="T372">38</text:span><text:span text:style-name="T373">. Skyrius išnagrinėja gautą informaciją per 5 darbo dienas, jeigu būtina, gautą informa</text:span><text:span text:style-name="T374">ciją patikslina. Susisteminęs turimą informaciją, raštu perduoda Komisijos pirmininkui.</text:span></text:p>
      <text:p text:style-name="P375"><text:span text:style-name="T376">39</text:span><text:span text:style-name="T377">. Sprendimą dėl kapavietės identifikavimo Komisija priima per 20 darbo dienų nuo prašymo pateikimo, išnagrinėjusi pateiktą medžiagą ir apžiūrėjusi kapavietę.</text:span></text:p>
      <text:p text:style-name="P378"><text:span text:style-name="T379">40</text:span><text:span text:style-name="T380">. Apie priimtą sprendimą per 5 darbo dienas Komisija raštu informuoja prašymą pateikusį asmenį ir Skyrių. Skyrius identifikuotos kapavietės duomenis įrašo žurnale, jeigu kapavietė buvo identifikuota. Jeigu kapavietė yra į Kultūros vertybių registrą įrašy</text:span><text:span text:style-name="T381">tose kapinėse, apie priimtą sprendimą identifikuoti kapavietę Savivaldybės administracija informuoja Kultūros paveldo departamento Klaipėdos skyrių.</text:span></text:p>
      <text:p text:style-name="P382"/>
      <text:p text:style-name="Normal"/>
      <text:p text:style-name="P383"><text:span text:style-name="T384">VII</text:span><text:span text:style-name="T385"><text:s/>SKYRIUS</text:span><text:span text:style-name="T386"><text:s/></text:span></text:p>
      <text:p text:style-name="P387"><text:span text:style-name="T388">kolumbariumo priežiūra<text:s/></text:span></text:p>
      <text:p text:style-name="P389"/>
      <text:p text:style-name="P390"><text:span text:style-name="T391">41</text:span><text:span text:style-name="T392">. Kolumbariumo prieigos ir sienelės turi būti<text:s/></text:span><text:span text:style-name="T393">tvarkingos. A</text:span><text:span text:style-name="T394">tsižvelgiant į kolumbariumo vietos specifiką, pagerbdami mirusiuosius lankytojai kolumbariume gali padėti gyvų gėlių, uždegti žvakučių.</text:span></text:p>
      <text:p text:style-name="P395"><text:span text:style-name="T396">42</text:span><text:span text:style-name="T397">. Kolumbariumo teritorijos priežiūrą – švarą ir tvarką organizuoja Skyrius, jeigu kiti teisės aktai n</text:span><text:span text:style-name="T398">enustato kitokių sąlygų.<text:s/></text:span></text:p>
      <text:p text:style-name="P399"><text:span text:style-name="T400">43</text:span><text:span text:style-name="T401">. Draudžiama gadinti kolumbariumą – tvirtinti prie sienelių, pagrindo ar kitose vietose projekte nenumatytus objektus (vazas, dirbtines gėles ir pan.).</text:span></text:p>
      <text:p text:style-name="P402"><text:span text:style-name="T403">44</text:span><text:span text:style-name="T404">. Artimieji, jų prašymu išvežę urną iš nišos kolumbariume ir palik</text:span><text:span text:style-name="T405">ę nišą laisvą, privalo atkurti pradinę kolumbariumo nišos (plokštės) būklę, išskyrus tuos atvejus, kai kolumbariumo niša įsigyta nuosavybės pagrindais. Už nuosavybės pagrindais įgytos nišos priežiūrą, remontą atsako ir jį organizuoja atsakingas asmuo.</text:span></text:p>
      <text:p text:style-name="P406"/>
      <text:p text:style-name="P407"><text:span text:style-name="T408">VIII</text:span><text:span text:style-name="T409"><text:s/>SKYRIUS</text:span><text:span text:style-name="T410"><text:s/></text:span></text:p>
      <text:p text:style-name="P411"><text:span text:style-name="T412">kapaviečių įrengimas</text:span></text:p>
      <text:p text:style-name="P413"/>
      <text:p text:style-name="P414"><text:span text:style-name="T415">45</text:span><text:span text:style-name="T416">. Klaipėdos miesto kapinėse norint statyti, rekonstruoti ar remontuoti kapo statinius ar kitus kapavietės objektus, atsakingas už kapavietės priežiūrą asmuo privalo raštu prieš vieną dieną informuoti Skyriaus da</text:span><text:span text:style-name="T417">rbuotojus apie planuojamus vykdyti darbus. Norint statyti, rekonstruoti ar remontuoti kapo paminklus, antkapius ir kitus kapavietės statinius į Kultūros vertybių registrą įrašytose kapinėse, reikia Kultūros paveldo departamento Klaipėdos skyriaus pritarimo</text:span><text:span text:style-name="T418">.</text:span></text:p>
      <text:p text:style-name="P419"><text:span text:style-name="T420">46</text:span><text:span text:style-name="T421">. Kapaviečių statiniai ir kiti objektai yra: antkapis (paminklas), antkapio cokolis (pamatas), kapavietės ribas nurodantys elementai (borteliai, tvorelė ir pan.), kapavietės danga, atraminė sienelė (kai kapavietė yra šlaite), suolelis.<text:s/></text:span><text:span text:style-name="T422">Kapaviečių statiniai ir kiti kapavietės objektai statomi leidime laidoti nurodytoje vietoje ir skirtame plote.<text:s/></text:span></text:p>
      <text:p text:style-name="P423"><text:span text:style-name="T424">47</text:span><text:span text:style-name="T425">. Jeigu statant kapavietės statinį tvarkomas apėjimo apie kapavietę takelis, t. y. grindžiamas plytelėmis ar kitokia danga, gretimų takeli</text:span><text:span text:style-name="T426">ų tarp kapaviečių aukštis turi būti vienodas. Praėjimo takelio aukštis negali būti formuojamas aukštesnis kaip 0,1 m aukščio<text:s/></text:span><text:span text:style-name="T427">nuo esamo kvartalo kelio bortelio aukščio</text:span><text:span text:style-name="T428"><text:s/>ir turi būti įrengtas taip, kad netrukdytų praeiti iki kitų kapaviečių, tarp takelių turi</text:span><text:span text:style-name="T429"><text:s/>būti numatytos kritulių nubėgimo vietos (tarpeliai), užpildyti skalda ar kita laidžia vandeniui medžiaga. Atsižvelgiant į žemės reljefą, jeigu yra būtinas formuojamo takelio aukščio reguliavimas, takelio lūžis daromas tarp kapaviečių antkapių galinės dali</text:span><text:span text:style-name="T430">es. Statant, rekonstruojant kapavietės statinį ar apėjimo takelį, jeigu kinta statinio ar takelio aukščiai ar kiti matmenys, sprendimui priimti Skyrius gali reikalauti pateikti kapavietės statinio darbinį eskizą su matmenimis, atstumais iki kitų kapaviečių</text:span><text:span text:style-name="T431"><text:s/>ir pan.</text:span></text:p>
      <text:p text:style-name="P432"><text:span text:style-name="T433">48</text:span><text:span text:style-name="T434">.<text:s/></text:span><text:span text:style-name="T435">Vykdant kapaviečių įrengimo (tvarkymo, statybos) darbus, privaloma saugoti, neteršti, neardyti ar kitaip nepažeisti aplinkos: kitų gretimų kapaviečių statinių, takelių ar kitokio turto, neužstatyti pravažiuojamųjų takų. Kapaviečių tvarkymo</text:span><text:span text:style-name="T436"><text:s/>metu susidariusias atliekas (nuimtus, išardytus senus statinius, nuolaužas, nepanaudotas statybai medžiagas ir pan.) kapaviečių statytojai privalo sutvarkyti vadovaudamiesi Savivaldybės tarybos patvirtintomis Klaipėdos miesto savivaldybės komunalinių atli</text:span><text:span text:style-name="T437">ekų tvarkymo taisyklėmis.</text:span></text:p>
      <text:p text:style-name="P438"><text:span text:style-name="T439">49</text:span><text:span text:style-name="T440">. Kiti statiniai (įrenginiai) veikiančiose kapinėse statomi tam tikslui suplanuotose teritorijose pagal projektus, vadovaujantis Lietuvos Respublikos statybos įstatymu.</text:span></text:p>
      <text:p text:style-name="P441"/>
      <text:p text:style-name="Normal"/>
      <text:p text:style-name="P442"><text:span text:style-name="T443">IX</text:span><text:span text:style-name="T444"><text:s/>SKYRIUS<text:s/></text:span></text:p>
      <text:p text:style-name="P445"><text:span text:style-name="T446">VIEŠŲJŲ KAPINIŲ LANKYMAS</text:span></text:p>
      <text:p text:style-name="P447"/>
      <text:p text:style-name="P448"><text:span text:style-name="T449">50</text:span><text:span text:style-name="T450">.<text:s/></text:span><text:span text:style-name="T451">Kapinės gali būti lankomos: balandžio–spalio mėnesiais – nuo 8 iki 21 val., lapkričio– kovo mėnesiais – nuo 8 iki 19 val., išskyrus lapkričio 1 d. – Visų šventųjų dieną ir lapkričio 2 d. – Mirusiųjų atminimo (Vėlinių) dieną – nuo 8 iki 22 val. Kapinių vart</text:span><text:span text:style-name="T452">ai atrakinami 8 val., o užrakinami: kovo mėnesį – 19 val., balandžio–spalio mėnesiais – 20 val., lapkričio–vasario mėnesiais – 17 val. Įvažiavimo į kapines tvarka gali būti keičiama Savivaldybės administracijos direktoriaus nurodymu.</text:span></text:p>
      <text:p text:style-name="P453"><text:span text:style-name="T454">51</text:span><text:span text:style-name="T455">. Atsakingas už<text:s/></text:span><text:span text:style-name="T456">kapavietės priežiūrą asmuo turi teisę:</text:span></text:p>
      <text:p text:style-name="P457"><text:span text:style-name="T458">51.1</text:span><text:span text:style-name="T459">. sodinti želdinius ir juos tvarkyti prižiūrimos kapavietės teritorijoje, laikydamasis želdynų ir želdinių tvarkymą reglamentuojančių teisės aktų ir šio Tvarkos aprašo reikalavimų;</text:span></text:p>
      <text:p text:style-name="P460"><text:span text:style-name="T461">51.2</text:span><text:span text:style-name="T462">. statyti, rekonstruot</text:span><text:span text:style-name="T463">i, remontuoti kapaviečių statinius ar kitus objektus, informavęs Skyrių.</text:span></text:p>
      <text:p text:style-name="P464"><text:span text:style-name="T465">52</text:span><text:span text:style-name="T466">. Kapinėse draudžiama:</text:span></text:p>
      <text:p text:style-name="P467"><text:span text:style-name="T468">52.1</text:span><text:span text:style-name="T469">. laidoti, perlaidoti, kasti duobes neturint Skyriaus leidimo;<text:s/></text:span></text:p>
      <text:p text:style-name="P470"><text:span text:style-name="T471">52.2</text:span><text:span text:style-name="T472">. vykdyti kapo atkasimo darbus;</text:span></text:p>
      <text:p text:style-name="P473"><text:span text:style-name="T474">52.3</text:span><text:span text:style-name="T475">. vykdyti kapavietės statinių stat</text:span><text:span text:style-name="T476">ymo, remonto, restauravimo darbus, neturint atsakingo už kapavietės priežiūrą asmens sutikimo;</text:span></text:p>
      <text:p text:style-name="P477"><text:span text:style-name="T478">52.4</text:span><text:span text:style-name="T479">. savavališkai keisti kapavietės ribas;</text:span></text:p>
      <text:p text:style-name="P480"><text:span text:style-name="T481">52.5</text:span><text:span text:style-name="T482">. būti kapinėse ne lankymo metu;</text:span></text:p>
      <text:p text:style-name="P483"><text:span text:style-name="T484">52.6</text:span><text:span text:style-name="T485">. važiuoti motorinėmis transporto priemonėmis kapinių teritorijo</text:span><text:span text:style-name="T486">je, išskyrus:</text:span></text:p>
      <text:p text:style-name="P487"><text:span text:style-name="T488">52.6.1</text:span><text:span text:style-name="T489">. Skyriaus darbuotojus ir kontrolę vykdančius subjektus;</text:span></text:p>
      <text:p text:style-name="P490"><text:span text:style-name="T491">52.6.2</text:span><text:span text:style-name="T492">. kapinių priežiūros paslaugas teikiančius asmenis (veikiančius pagal Savivaldybės administracijos pasirašytas sutartis);<text:s/></text:span></text:p>
      <text:p text:style-name="P493"><text:span text:style-name="T494">52.6.3</text:span><text:span text:style-name="T495">. neįgaliuosius, turinčius neįgalu</text:span><text:span text:style-name="T496">mo pažymėjimą ir (ar) skiriamuoju ženklu „Neįgalusis“ pažymėtas transporto priemones;</text:span></text:p>
      <text:p text:style-name="P497"><text:span text:style-name="T498">52.6.4</text:span><text:span text:style-name="T499">. asmenis, kuriems yra daugiau kaip 80 metų, pateikus amžių patvirtinančius dokumentus;</text:span></text:p>
      <text:p text:style-name="P500"><text:span text:style-name="T501">52.6.5</text:span><text:span text:style-name="T502">. laidojimo paslaugas teikiančius asmenis, turint Skyriaus<text:s/></text:span><text:span text:style-name="T503">išduotą leidimą įvažiuoti į kapines;</text:span></text:p>
      <text:p text:style-name="P504"><text:span text:style-name="T505">52.6.6</text:span><text:span text:style-name="T506">. laidojimo procesijas – katafalką ir ne daugiau kaip tris lengvąsias transporto priemones;</text:span></text:p>
      <text:p text:style-name="P507"><text:span text:style-name="T508">52.6.7</text:span><text:span text:style-name="T509">. fizinius ar juridinius asmenis, vykdančius kapaviečių statinių statybos ar statybos priežiūros darbus,<text:s/></text:span><text:span text:style-name="T510">tvarkymo darbus, kai šiems darbams atlikti reikalingas medžiagas ar įrankius sudėtinga gabenti iki kapavietės be transporto, turint Skyriaus išduotą leidimą įvažiuoti į kapines. Fiziniai ar juridiniai asmenys, atvežę ir iškrovę medžiagas ar įrankius, nedel</text:span><text:span text:style-name="T511">sdami po darbų pabaigos kiekvieną dieną privalo išvežti iš kapinių transporto priemonę;</text:span></text:p>
      <text:p text:style-name="P512"><text:span text:style-name="T513">52.7</text:span><text:span text:style-name="T514">. statyti transporto priemones: arčiau kaip 5 m iki keliukų sankryžų, atliekų konteinerių stovėjimo vietų, apšvietimo stulpų, vandens kolonėlių, žaliosiose zo</text:span><text:span text:style-name="T515">nose tarp kapinių kvartalų, šlaituose, ant plytelių ar trinkelių dangos, ant lietaus nuotekų surinkimo tinklų: šulinukų, griovelių, tvarkyti motorines transporto priemones, užstatyti pravažiuojamuosius keliukus;<text:s/></text:span></text:p>
      <text:p text:style-name="P516"><text:span text:style-name="T517">52.8</text:span><text:span text:style-name="T518">. ganyti gyvulius, vedžiotis šunis,</text:span><text:span text:style-name="T519"><text:s/>kates ar kitus gyvūnus;</text:span></text:p>
      <text:p text:style-name="P520"><text:span text:style-name="T521">52.9</text:span><text:span text:style-name="T522">. leisti muziką, triukšmauti ar kitaip trikdyti viešąją rimtį;</text:span></text:p>
      <text:p text:style-name="P523"><text:span text:style-name="T524">52.10</text:span><text:span text:style-name="T525">. pilti žemes, kapaviečių įrengimo atliekas, mesti šiukšles tam neskirtose vietose, statybos įrankių ar kapaviečių dangų plovimo nuotekas pilti į lieta</text:span><text:span text:style-name="T526">us nuotekų sistemą, gadinti kapinių ar gretimų kapaviečių statinius;</text:span></text:p>
      <text:p text:style-name="P527"><text:span text:style-name="T528">52.11</text:span><text:span text:style-name="T529">. vykdyti prekybą tam neskirtose vietose;</text:span></text:p>
      <text:p text:style-name="P530"><text:span text:style-name="T531">52.12</text:span><text:span text:style-name="T532">. bendro naudojimo plotuose savavališkai sodinti želdinius ar juos gadinti.</text:span></text:p>
      <text:p text:style-name="P533"/>
      <text:p text:style-name="Normal"/>
      <text:p text:style-name="P534"><text:span text:style-name="T535">X</text:span><text:span text:style-name="T536"><text:s/>SKYRIUS<text:s/></text:span></text:p>
      <text:p text:style-name="P537"><text:span text:style-name="T538">BAIGIAMOSIOS NUOSTATOS</text:span></text:p>
      <text:p text:style-name="P539"/>
      <text:p text:style-name="P540"><text:span text:style-name="T541">53</text:span><text:span text:style-name="T542">. Asmenys, pažeidę šio Tvarkos aprašo reikalavimus, atsako įstatymų nustatyta tvarka.</text:span></text:p>
      <text:p text:style-name="P543"><text:span text:style-name="T544">54</text:span><text:span text:style-name="T545">. Kitais, šiame Tvarkos apraše neaptartais, klausimais sprendimus priima Savivaldybės administracijos direktorius.</text:span></text:p>
      <text:p text:style-name="P546"><text:span text:style-name="T547">55</text:span><text:span text:style-name="T548">. Už šio Tvarkos aprašo įgyvendinimą atsak</text:span><text:span text:style-name="T549">ingas Savivaldybės administracijos direktorius arba jo įgalioti asmenys.</text:span></text:p>
      <text:p text:style-name="P550"/>
      <text:p text:style-name="P551"><text:span text:style-name="T552">__________________________________</text:span></text:p>
      <text:p text:style-name="P553">PATVIRTINTA</text:p>
      <text:p text:style-name="P560">Klaipėdos miesto savivaldybės</text:p>
      <text:p text:style-name="P561">tarybos 2017 m. lapkričio 23 d.</text:p>
      <text:p text:style-name="P562">sprendimu Nr. T2-315</text:p>
      <text:p text:style-name="P563"/>
      <text:p text:style-name="P564"/>
      <text:p text:style-name="P565"><text:span text:style-name="T566">Netvarkomų<text:s/></text:span><text:span text:style-name="T567">kapaviečių pripažinimo neprižiūrimomis ir kapavietės identifikavimo komisijos nuostatai</text:span></text:p>
      <text:p text:style-name="P568"/>
      <text:p text:style-name="P569"><text:span text:style-name="T570">I</text:span><text:span text:style-name="T571"><text:s/>skyrius</text:span></text:p>
      <text:p text:style-name="P572"><text:span text:style-name="T573">BENDROSIOS NUOSTATOS</text:span></text:p>
      <text:p text:style-name="P574"/>
      <text:p text:style-name="P575"><text:span text:style-name="T576">1</text:span><text:span text:style-name="T577">. Netvarkomų kapaviečių pripažinimo neprižiūrimomis ir kapaviečių identifikavimo komisijos nuostatai (toliau – Nuostatai)<text:s/></text:span><text:span text:style-name="T578">reglamentuoja Netvarkomų kapaviečių pripažinimo neprižiūrimomis ir kapaviečių identifikavimo komisijos (toliau – Komisija) kompetenciją, Komisijos narių teises ir pareigas bei darbo organizavimo tvarką.</text:span></text:p>
      <text:p text:style-name="P579"><text:span text:style-name="T580">2</text:span><text:span text:style-name="T581">. Komisijos sudėtį tvirtina Klaipėdos miesto sav</text:span><text:span text:style-name="T582">ivaldybės (toliau – Savivaldybė) administracijos direktorius.<text:s/></text:span></text:p>
      <text:p text:style-name="P583"><text:span text:style-name="T584">3</text:span><text:span text:style-name="T585">. Komisija savo veikloje vadovaujasi Lietuvos Respublikos įstatymais, kitais teisės aktais ir šiais nuostatais.</text:span></text:p>
      <text:p text:style-name="P586"/>
      <text:p text:style-name="P587"><text:span text:style-name="T588">II</text:span><text:span text:style-name="T589"><text:s/>skyrius</text:span></text:p>
      <text:p text:style-name="P590"><text:span text:style-name="T591">KOMISIJOS UŽDAVINIAI IR FUNKCIJOS</text:span></text:p>
      <text:p text:style-name="P592"/>
      <text:p text:style-name="P593"><text:span text:style-name="T594">4</text:span><text:span text:style-name="T595">. Komisijos uždavi</text:span><text:span text:style-name="T596">niai: organizuoti netvarkomų kapaviečių apžiūrą ir viešinti neprižiūrimų kapaviečių sąrašus.</text:span></text:p>
      <text:p text:style-name="P597"><text:span text:style-name="T598">5</text:span><text:span text:style-name="T599">. Komisija vykdo šias funkcijas:</text:span></text:p>
      <text:p text:style-name="P600"><text:span text:style-name="T601">5.1</text:span><text:span text:style-name="T602">. analizuoja kapaviečių būklę ir konstatuoja faktą;</text:span></text:p>
      <text:p text:style-name="P603"><text:span text:style-name="T604">5.2</text:span><text:span text:style-name="T605">. priima sprendimus dėl kapaviečių pripažinimo neprižiūrimomi</text:span><text:span text:style-name="T606">s;</text:span></text:p>
      <text:p text:style-name="P607"><text:span text:style-name="T608">5.3</text:span><text:span text:style-name="T609">. priima sprendimus dėl kapaviečių identifikacijos.</text:span></text:p>
      <text:p text:style-name="P610"/>
      <text:p text:style-name="P611"><text:span text:style-name="T612">III</text:span><text:span text:style-name="T613"><text:s/>skyrius</text:span></text:p>
      <text:p text:style-name="P614"><text:span text:style-name="T615">KOMISIJOS TEISĖS</text:span></text:p>
      <text:p text:style-name="P616"/>
      <text:p text:style-name="P617"><text:span text:style-name="T618">6</text:span><text:span text:style-name="T619">. Komisija turi teisę:</text:span></text:p>
      <text:p text:style-name="P620"><text:span text:style-name="T621">6.1</text:span><text:span text:style-name="T622">. gauti iš valstybinio administravimo subjektų ir Savivaldybės administravimo subjektų informaciją ir dokumentus, kurių<text:s/></text:span><text:span text:style-name="T623">reikia netvarkomų kapaviečių pripažinimui ir identifikavimui pripažinti;</text:span></text:p>
      <text:p text:style-name="P624"><text:span text:style-name="T625">6.2</text:span><text:span text:style-name="T626">. teikti valstybinio administravimo subjektams, Savivaldybės administravimo subjektams ir Savivaldybės administracijos direktoriui pasiūlymus, susijusius su kapaviečių tvarkymu</text:span><text:span text:style-name="T627">i gerinti numatytų priemonių įgyvendinimu;</text:span></text:p>
      <text:p text:style-name="P628"><text:span text:style-name="T629">6.3</text:span><text:span text:style-name="T630">. kviesti į savo posėdžius Savivaldybės administravimo subjektų ir Savivaldybės padalinių atstovus ir suinteresuotus asmenis.</text:span></text:p>
      <text:p text:style-name="P631"/>
      <text:p text:style-name="P632"><text:span text:style-name="T633">IV</text:span><text:span text:style-name="T634"><text:s/>skyrius</text:span></text:p>
      <text:h text:style-name="P635" text:outline-level="4"><text:span text:style-name="T636">KOMISIJOS narių teisės ir pareigos</text:span></text:h>
      <text:p text:style-name="P637"/>
      <text:p text:style-name="P638"><text:span text:style-name="T639">7</text:span><text:span text:style-name="T640">. Komisijos narys<text:s/></text:span><text:span text:style-name="T641">turi teisę:</text:span></text:p>
      <text:p text:style-name="P642"><text:span text:style-name="T643">7.1</text:span><text:span text:style-name="T644">. teikti pasiūlymus Komisijos pirmininkui dėl posėdyje svarstytinų klausimų;</text:span></text:p>
      <text:p text:style-name="P645"><text:span text:style-name="T646">7.2</text:span><text:span text:style-name="T647">. teikti pasiūlymus Komisijos pirmininkui dėl Komisijos posėdžio darbo tvarkos;</text:span></text:p>
      <text:p text:style-name="P648"><text:span text:style-name="T649">7.3</text:span><text:span text:style-name="T650">. reikšti savo pastabas ir teikti pasiūlymus Komisijos nagrinėjamais</text:span><text:span text:style-name="T651"><text:s/>klausimais;</text:span></text:p>
      <text:p text:style-name="P652"><text:span text:style-name="T653">7.4</text:span><text:span text:style-name="T654">. gauti Komisijos posėdžio darbotvarkę ir kitą posėdžio medžiagą.</text:span></text:p>
      <text:p text:style-name="P655"><text:span text:style-name="T656">8</text:span><text:span text:style-name="T657">. Komisijos narys privalo:</text:span></text:p>
      <text:p text:style-name="P658"><text:span text:style-name="T659">8.1</text:span><text:span text:style-name="T660">. vykdyti Komisijos pirmininko pavedimus;</text:span></text:p>
      <text:p text:style-name="P661"><text:span text:style-name="T662">8.2</text:span><text:span text:style-name="T663">. dalyvauti Komisijos posėdžiuose;</text:span></text:p>
      <text:p text:style-name="P664"><text:span text:style-name="T665">8.3</text:span><text:span text:style-name="T666">. negalėdamas dalyvauti Komisijos posėdy</text:span><text:span text:style-name="T667">je, apie tai iš anksto informuoti Komisijos pirmininką, nurodydamas nedalyvavimo priežastį;</text:span></text:p>
      <text:p text:style-name="P668"><text:span text:style-name="T669">8.4</text:span><text:span text:style-name="T670">. nedalyvauti svarstyme ir nebalsuoti dėl klausimo, jei jis ar jo šeimos nariai yra suinteresuoti sprendimo rezultatais arba jo balsavimas pažeistų kitus Lie</text:span><text:span text:style-name="T671">tuvos Respublikos viešųjų ir privačių interesų derinimo valstybės tarnyboje įstatymo reikalavimus.</text:span></text:p>
      <text:p text:style-name="P672"/>
      <text:p text:style-name="P673"><text:span text:style-name="T674">V</text:span><text:span text:style-name="T675"><text:s/>skyrius</text:span></text:p>
      <text:h text:style-name="P676" text:outline-level="4"><text:span text:style-name="T677">KOMISIJOS DARBO ORGANIZAVIMAS</text:span></text:h>
      <text:h text:style-name="P678" text:outline-level="4"/>
      <text:p text:style-name="P679"><text:span text:style-name="T680">9</text:span><text:span text:style-name="T681">. Prašymai ir visa medžiaga, kurios pagrindu inicijuojamas atitinkamo klausimo nagrinėjimas Komisijos<text:s/></text:span><text:span text:style-name="T682">posėdyje, Komisijai turi būti pateikti ne vėliau kaip likus 5 darbo dienoms iki planuojamo Komisijos posėdžio.</text:span></text:p>
      <text:p text:style-name="P683"><text:span text:style-name="T684">10</text:span><text:span text:style-name="T685">. Komisijai vadovauja ir jos darbą organizuoja Komisijos pirmininkas.</text:span></text:p>
      <text:p text:style-name="P686"><text:span text:style-name="T687">11</text:span><text:span text:style-name="T688">. Komisijos pirmininkas:</text:span></text:p>
      <text:p text:style-name="P689"><text:span text:style-name="T690">11.1</text:span><text:span text:style-name="T691">. gavęs prašymą ar medžiagą, nag</text:span><text:span text:style-name="T692">rinėtiną Komisijos posėdyje, paveda vienam iš Komisijos narių nagrinėti gautą prašymą ir išnagrinėjus pateikti aiškinamąjį raštą, kuriame turi būti išdėstyta nagrinėtino klausimo esmė, siūlomas priimti sprendimas bei motyvai, pagrindžiantys siūlomą sprendi</text:span><text:span text:style-name="T693">mą;</text:span></text:p>
      <text:p text:style-name="P694"><text:span text:style-name="T695">11.2</text:span><text:span text:style-name="T696">. paveda pristatyti Komisijos posėdyje nagrinėtiną klausimą Komisijos nariui, nagrinėjusiam prašymą ir pateikusiam aiškinamąjį raštą, arba kitam pagal kompetenciją Komisijos nariui;</text:span></text:p>
      <text:p text:style-name="P697"><text:span text:style-name="T698">11.3</text:span><text:span text:style-name="T699">. kviečia Komisijos posėdžius, nustato jų vietą ir lai</text:span><text:span text:style-name="T700">ką, jiems pirmininkauja; jeigu negali dalyvauti posėdyje – posėdžio pirmininku paskiria vieną iš Komisijos narių;</text:span></text:p>
      <text:p text:style-name="P701"><text:span text:style-name="T702">11.4</text:span><text:span text:style-name="T703">. esant būtinybei, kviečia dalyvauti Komisijos veikloje įgaliotus valstybės ir Savivaldybės administravimo institucijų ir įstaigų, aso</text:span><text:span text:style-name="T704">ciacijų, mokslo ir mokymo institucijų, visuomenės informavimo priemonių atstovus;</text:span></text:p>
      <text:p text:style-name="P705"><text:span text:style-name="T706">11.5</text:span><text:span text:style-name="T707">. atsako už Komisijos veiklą;</text:span></text:p>
      <text:p text:style-name="P708"><text:span text:style-name="T709">11.6</text:span><text:span text:style-name="T710">. atstovauja Komisijai valstybės ir Savivaldybės administravimo subjektų institucijose ir įstaigose arba įgalioja tai daryti<text:s/></text:span><text:span text:style-name="T711">kitus Komisijos narius.</text:span></text:p>
      <text:p text:style-name="P712"><text:span text:style-name="T713">12</text:span><text:span text:style-name="T714">. Pagrindinė Komisijos darbo forma yra posėdžiai. Komisijos posėdžiai yra teisėti, jeigu juose dalyvauja daugiau kaip pusė Komisijos narių.</text:span></text:p>
      <text:p text:style-name="P715"><text:span text:style-name="T716">13</text:span><text:span text:style-name="T717">. Komisijos sprendimai laikomi priimtais, jeigu jiems pritaria daugiau kaip pu</text:span><text:span text:style-name="T718">sė visų posėdyje dalyvaujančių Komisijos narių</text:span><text:span text:style-name="T719">.<text:s/></text:span><text:span text:style-name="T720">Kai Komisijos narių balsai balsavimo metu pasiskirsto po lygiai, lemiamas yra Komisijos (posėdžio) pirmininko balsas.</text:span></text:p>
      <text:p text:style-name="P721"><text:span text:style-name="T722">14</text:span><text:span text:style-name="T723">. Komisija sprendimus priima savarankiškai.<text:s/></text:span></text:p>
      <text:p text:style-name="P724"><text:span text:style-name="T725">15</text:span><text:span text:style-name="T726">. Komisijos sprendimai įforminami</text:span><text:span text:style-name="T727"><text:s/>protokolais, kuriuos pasirašo Komisijos pirmininkas ir sekretorius. Posėdžio protokolai išsiunčiami pareiškėjams, suinteresuotoms institucijoms ir visiems Komisijos nariams.</text:span></text:p>
      <text:p text:style-name="P728"><text:span text:style-name="T729">16</text:span><text:span text:style-name="T730">. Komisijos posėdžiai vyksta ne rečiau kaip kartą per tris mėnesius.</text:span></text:p>
      <text:p text:style-name="P731"><text:span text:style-name="T732">17</text:span><text:span text:style-name="T733">.<text:s/></text:span><text:span text:style-name="T734">Posėdžio medžiagą ruošia Komisijos narys – Savivaldybės administracijos Miesto ūkio departamento Kapinių priežiūros skyriaus vyriausiasis specialistas, jo nesant – Komisijos pirmininko laikinai paskirtas kitas Komisijos narys, kuris:</text:span></text:p>
      <text:p text:style-name="P735"><text:span text:style-name="T736">17.1</text:span><text:span text:style-name="T737">. likus ne maž</text:span><text:span text:style-name="T738">iau kaip 3 darbo dienoms iki Komisijos posėdžio parengia darbotvarkės projektą, kurį suderina su Komisijos (posėdžio) pirmininku;</text:span></text:p>
      <text:p text:style-name="P739"><text:span text:style-name="T740">17.2</text:span><text:span text:style-name="T741">. likus ne mažiau kaip 2 darbo dienoms iki Komisijos posėdžio pateikia Komisijos nariams posėdžio darbotvarkę ir visą<text:s/></text:span><text:span text:style-name="T742">medžiagą, būtiną planuojamiems prašymams Komisijos posėdyje nagrinėti</text:span><text:span text:style-name="T743">.<text:s/></text:span></text:p>
      <text:p text:style-name="P744"><text:span text:style-name="T745">18</text:span><text:span text:style-name="T746">.</text:span><text:span text:style-name="T747"><text:s/></text:span><text:span text:style-name="T748">Komisijos sekretorius:</text:span></text:p>
      <text:p text:style-name="P749"><text:span text:style-name="T750">18.1</text:span><text:span text:style-name="T751">. protokoluoja posėdžius;</text:span></text:p>
      <text:p text:style-name="P752"><text:span text:style-name="T753">18.2</text:span><text:span text:style-name="T754">. ne vėliau kaip per 5 darbo dienas po Komisijos posėdžio teikia Komisijos pirmininkui posėdžio protokolą ir pe</text:span><text:span text:style-name="T755">rsiunčia registruotą medžiagą šių Nuostatų 15 punkte nurodytiems asmenims;</text:span></text:p>
      <text:p text:style-name="P756"><text:span text:style-name="T757">18.3</text:span><text:span text:style-name="T758">. saugo posėdžių protokolų originalus;</text:span></text:p>
      <text:p text:style-name="P759"><text:span text:style-name="T760">18.4</text:span><text:span text:style-name="T761">. tvirtina Komisijos protokolų išrašus.</text:span></text:p>
      <text:p text:style-name="P762"><text:span text:style-name="T763">19</text:span><text:span text:style-name="T764">. Komisijos posėdžio darbotvarkė, medžiaga ir protokolai gali būti siunčiami p</text:span><text:span text:style-name="T765">aštu, faksu, el. paštu ar įteikiami asmeniškai.</text:span></text:p>
      <text:p text:style-name="P766"><text:span text:style-name="T767">20</text:span><text:span text:style-name="T768">. Pasikeitus sekretoriui, visi Komisijos dokumentai per 5 darbo dienas perduodami naujai paskirtam Komisijos sekretoriui ir surašomas perdavimo–priėmimo aktas.</text:span></text:p>
      <text:p text:style-name="P769"/>
      <text:p text:style-name="P770"><text:span text:style-name="T771">VI</text:span><text:span text:style-name="T772"><text:s/>skyrius</text:span></text:p>
      <text:p text:style-name="P773"><text:span text:style-name="T774">BAIGIAMOSIOS NUOSTATOS</text:span></text:p>
      <text:p text:style-name="P775"/>
      <text:p text:style-name="P776"><text:span text:style-name="T777">21</text:span><text:span text:style-name="T778">. Šie Nuostatai tvirtinami, keičiami ir papildomi Savivaldybės tarybos sprendimu.<text:s/></text:span></text:p>
      <text:p text:style-name="P779"/>
      <text:p text:style-name="P780"><text:span text:style-name="T781">_______________________</text:span></text:p>
      <text:p text:style-name="P782"/>
      <text:p text:style-name="P783"/>
      <text:p text:style-name="P784"><text:span text:style-name="T785">Pakeitimai:</text:span></text:p>
      <text:p text:style-name="P786"/>
      <text:p text:style-name="P787"><text:span text:style-name="T788">1.</text:span></text:p>
      <text:p text:style-name="P789"><text:span text:style-name="T790">Klaipėdos miesto savivaldybės taryba, Sprendimas</text:span></text:p>
      <text:p text:style-name="P791"><text:span text:style-name="T792">Nr.<text:s/></text:span><text:a xlink:href="https://www.e-tar.lt/portal/legalAct.html?documentId=20ce2f00919811e8b93ad15b34c9248c" office:target-frame-name="_top" xlink:show="replace"><text:span text:style-name="T793">T2-171</text:span></text:a><text:span text:style-name="T794">, 2018-07-26, paskelbta TAR 2018-07-30, i. k. 2018-12550</text:span></text:p>
      <text:p text:style-name="P795"><text:span text:style-name="T796">Dėl Klaipėdos miesto savivaldybės tarybos 2017 m. lapkričio 23 d. sprendimo Nr. T2-315 „Dėl Leidi</text:span><text:span text:style-name="T797">mų laidoti išdavimo, laidojimo ir Klaipėdos miesto viešųjų kapinių lankymo tvarkos aprašo ir netvarkomų kapaviečių pripažinimo neprižiūrimomis ir kapavietės identifikavimo komisijos nuostatų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54"><text:span text:style-name="T555"><text:page-number text:fixed="false">2</text:page-number></text:span></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8-07T11:16:00Z</meta:creation-date>
    <dc:date>2023-08-07T11:16:00Z</dc:date>
    <meta:template xlink:href="Normal.dotm" xlink:type="simple"/>
    <meta:editing-cycles>2</meta:editing-cycles>
    <meta:editing-duration>PT0S</meta:editing-duration>
    <meta:document-statistic meta:page-count="11" meta:paragraph-count="220" meta:word-count="3665" meta:character-count="29725" meta:row-count="821" meta:non-whitespace-character-count="26280"/>
  </office:meta>
</office:document-meta>
</file>