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style:text-properties fo:font-weight="bold" style:font-weight-asian="bold" fo:font-size="14pt" style:font-size-asian="14pt" style:font-size-complex="14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tab-stops>
          <style:tab-stop style:type="center" style:position="3.346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69" style:parent-style-name="Normal" style:family="paragraph">
      <style:paragraph-properties fo:text-align="justify"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70" style:parent-style-name="Normal" style:family="paragraph">
      <style:paragraph-properties fo:text-align="justify"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71" style:parent-style-name="Normal" style:family="paragraph">
      <style:paragraph-properties fo:text-align="justify"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72" style:parent-style-name="Normal" style:family="paragraph">
      <style:paragraph-properties fo:text-indent="4.3312in"/>
    </style:style>
    <style:style style:name="P73" style:parent-style-name="Normal" style:family="paragraph">
      <style:paragraph-properties fo:text-indent="4.3312in"/>
    </style:style>
    <style:style style:name="P74"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fo:text-transform="uppercase"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center"/>
      <style:text-properties fo:font-weight="bold" style:font-weight-asian="bold" style:font-weight-complex="bold"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center"/>
      <style:text-properties fo:font-weight="bold" style:font-weight-asian="bold" style:font-weight-complex="bold"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874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fo:text-transform="uppercase"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center"/>
      <style:text-properties fo:font-weight="bold" style:font-weight-asian="bold" style:font-weight-complex="bold"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6.6%"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874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center"/>
      <style:text-properties fo:font-weight="bold" style:font-weight-asian="bold" style:font-weight-complex="bold"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weight-complex="bold"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weight-complex="bold"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text-align="justify" fo:text-indent="0.4722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P292" style:parent-style-name="Normal" style:family="paragraph">
      <style:paragraph-properties fo:text-align="center"/>
      <style:text-properties fo:font-weight="bold" style:font-weight-asian="bold" style:font-weight-complex="bold"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center"/>
      <style:text-properties fo:font-weight="bold" style:font-weight-asian="bold"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text-properties style:font-size-complex="12pt" style:language-asian="lt" style:country-asian="LT"/>
    </style:style>
    <style:style style:name="P365" style:parent-style-name="Normal" style:family="paragraph">
      <style:paragraph-properties fo:text-indent="0.5in"/>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language-asian="lt" style:country-asian="LT"/>
    </style:style>
    <style:style style:name="P37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722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fo:font-weight="bold" style:font-weight-asian="bold" style:font-weight-complex="bold" fo:text-transform="uppercase"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style:language-asian="lt" style:country-asian="LT"/>
    </style:style>
    <style:style style:name="T395" style:parent-style-name="DefaultParagraphFont" style:family="text">
      <style:text-properties fo:font-weight="bold" style:font-weight-asian="bold" style:font-weight-complex="bold" fo:text-transform="uppercase" style:language-asian="lt" style:country-asian="LT"/>
    </style:style>
    <style:style style:name="P39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722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language-asian="lt" style:country-asian="LT"/>
    </style:style>
    <style:style style:name="P453" style:parent-style-name="Normal" style:family="paragraph">
      <style:paragraph-properties fo:text-align="center"/>
      <style:text-properties fo:font-weight="bold" style:font-weight-asian="bold" style:font-weight-complex="bold"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font-weight="bold" style:font-weight-asian="bold"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language-asian="lt" style:country-asian="LT"/>
    </style:style>
    <style:style style:name="P466" style:parent-style-name="Normal" style:family="paragraph">
      <style:paragraph-properties fo:text-align="center"/>
      <style:text-properties fo:font-weight="bold" style:font-weight-asian="bold"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FF0000"/>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language-asian="lt" style:country-asian="LT"/>
    </style:style>
    <style:style style:name="P544" style:parent-style-name="Normal" style:family="paragraph">
      <style:paragraph-properties fo:text-align="center"/>
      <style:text-properties fo:font-weight="bold" style:font-weight-asian="bold" style:font-weight-complex="bold"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style:language-asian="lt" style:country-asian="LT"/>
    </style:style>
    <style:style style:name="P557" style:parent-style-name="Normal" style:master-page-name="MPF2" style:family="paragraph">
      <style:paragraph-properties fo:break-before="page" fo:margin-left="3.6in" fo:text-indent="0.9in" style:page-number="1">
        <style:tab-stops/>
      </style:paragraph-properties>
      <style:text-properties style:font-size-complex="12pt"/>
    </style:style>
    <style:style style:name="P564" style:parent-style-name="Normal" style:family="paragraph">
      <style:paragraph-properties fo:margin-left="3.6in" fo:text-indent="0.9in">
        <style:tab-stops/>
      </style:paragraph-properties>
      <style:text-properties style:font-size-complex="12pt"/>
    </style:style>
    <style:style style:name="P565" style:parent-style-name="Normal" style:family="paragraph">
      <style:paragraph-properties fo:margin-left="3.6in" fo:text-indent="0.9in">
        <style:tab-stops/>
      </style:paragraph-properties>
      <style:text-properties style:font-size-complex="12pt"/>
    </style:style>
    <style:style style:name="P566" style:parent-style-name="Normal" style:family="paragraph">
      <style:paragraph-properties fo:margin-left="3.6in" fo:text-indent="0.9in">
        <style:tab-stops/>
      </style:paragraph-properties>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text-transform="uppercase" style:font-size-complex="12pt" style:language-asian="lt" style:country-asian="LT"/>
    </style:style>
    <style:style style:name="T574" style:parent-style-name="DefaultParagraphFont" style:family="text">
      <style:text-properties fo:font-weight="bold" style:font-weight-asian="bold" fo:text-transform="uppercase" style:font-size-complex="12pt" style:language-asian="lt" style:country-asian="LT"/>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fo:text-transform="uppercase" style:font-size-complex="12pt" style:language-asian="lt" style:country-asian="LT"/>
    </style:style>
    <style:style style:name="T577" style:parent-style-name="DefaultParagraphFont" style:family="text">
      <style:text-properties fo:font-weight="bold" style:font-weight-asian="bold" fo:text-transform="uppercase" style:font-size-complex="12pt" style:language-asian="lt" style:country-asian="LT"/>
    </style:style>
    <style:style style:name="P578"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P579" style:parent-style-name="Normal" style:family="paragraph">
      <style:paragraph-properties fo:text-align="justify" fo:text-indent="0.472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72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72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152in"/>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text-transform="uppercase" style:font-size-complex="12pt" style:language-asian="lt" style:country-asian="LT"/>
    </style:style>
    <style:style style:name="T593" style:parent-style-name="DefaultParagraphFont" style:family="text">
      <style:text-properties fo:font-weight="bold" style:font-weight-asian="bold" fo:text-transform="uppercase"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style:text-properties fo:font-weight="bold" style:font-weight-asian="bold" style:font-size-complex="12pt"/>
    </style:style>
    <style:style style:name="P597" style:parent-style-name="Normal" style:family="paragraph">
      <style:paragraph-properties fo:text-align="justify" fo:text-indent="0.472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72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72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72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72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fo:text-transform="uppercase" style:font-size-complex="12pt" style:language-asian="lt" style:country-asian="LT"/>
    </style:style>
    <style:style style:name="T616" style:parent-style-name="DefaultParagraphFont" style:family="text">
      <style:text-properties fo:font-weight="bold" style:font-weight-asian="bold" fo:text-transform="uppercase"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text-indent="0.4923in"/>
      <style:text-properties style:font-size-complex="12pt" style:language-asian="lt" style:country-asian="LT"/>
    </style:style>
    <style:style style:name="P620" style:parent-style-name="Normal" style:family="paragraph">
      <style:paragraph-properties fo:text-align="justify" fo:text-indent="0.472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2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72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722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text-transform="uppercase" style:font-size-complex="12pt" style:language-asian="lt" style:country-asian="LT"/>
    </style:style>
    <style:style style:name="T638" style:parent-style-name="DefaultParagraphFont" style:family="text">
      <style:text-properties fo:font-weight="bold" style:font-weight-asian="bold" fo:text-transform="uppercase" style:font-size-complex="12pt" style:language-asian="lt" style:country-asian="LT"/>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text-transform="uppercase" style:font-size-complex="12pt" style:language-asian="lt" style:country-asian="LT"/>
    </style:style>
    <style:style style:name="P641" style:parent-style-name="Normal" style:family="paragraph">
      <style:paragraph-properties fo:text-align="justify" fo:text-indent="0.4923in"/>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fo:text-transform="uppercase" style:font-size-complex="12pt" style:language-asian="lt" style:country-asian="LT"/>
    </style:style>
    <style:style style:name="T678" style:parent-style-name="DefaultParagraphFont" style:family="text">
      <style:text-properties fo:font-weight="bold" style:font-weight-asian="bold" fo:text-transform="uppercase" style:font-size-complex="12pt" style:language-asian="lt" style:country-asian="LT"/>
    </style:style>
    <style:style style:name="T679" style:parent-style-name="DefaultParagraphFont" style:family="text">
      <style:text-properties fo:font-weight="bold" style:font-weight-asian="bold" fo:text-transform="uppercase" style:font-size-complex="12pt" style:language-asian="lt" style:country-asian="LT"/>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fo:text-transform="uppercase" style:font-size-complex="12pt" style:language-asian="lt" style:country-asian="LT"/>
    </style:style>
    <style:style style:name="P682" style:parent-style-name="Normal" style:family="paragraph">
      <style:paragraph-properties fo:keep-with-next="always" fo:text-align="justify" fo:text-indent="0.4923in"/>
      <style:text-properties fo:text-transform="uppercase"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FF"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194in"/>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fo:text-transform="uppercase" style:font-size-complex="12pt" style:language-asian="lt" style:country-asian="LT"/>
    </style:style>
    <style:style style:name="T775" style:parent-style-name="DefaultParagraphFont" style:family="text">
      <style:text-properties fo:font-weight="bold" style:font-weight-asian="bold" fo:text-transform="uppercase"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weight="bold" style:font-weight-asian="bold" style:font-style-complex="italic" fo:font-size="10pt" style:font-size-asian="10pt"/>
    </style:style>
    <style:style style:name="P787" style:parent-style-name="Normal" style:family="paragraph">
      <style:text-properties style:font-name-asian="MS Mincho" style:font-style-complex="italic"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2-03 iki 2023-08-04</text:span></text:p>
      <text:p text:style-name="P9"/>
      <text:p text:style-name="P10"><text:span text:style-name="T11">Sprendimas paskelbtas: TAR 2017-11-29, i. k. 2017-18899</text:span></text:p>
      <text:p text:style-name="P12"/>
      <text:p text:style-name="P13"><text:span text:style-name="T14"><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5">KLAIPĖDOS MIESTO SAVIVALDYBĖS TARYBA</text:p>
      <text:h text:style-name="P16" text:outline-level="2"/>
      <text:h text:style-name="P17" text:outline-level="2">SPRENDIMAS</text:h>
      <text:p text:style-name="P18"><text:span text:style-name="T19">DĖL<text:s/></text:span><text:span text:style-name="T20">LEIDIMŲ LAIDOTI IŠDAVIMO, LAIDOJIMO IR<text:s/></text:span><text:span text:style-name="T21">Klaipėdos miestO<text:s/></text:span><text:span text:style-name="T22">VIEŠŲJŲ KAPINIŲ LANKYMO TVARKOS<text:s/></text:span><text:span text:style-name="T23">APRAŠO IR NETVARKOMŲ KAPAVIEČIŲ PRIPAŽINIMO NEPRIŽIŪRIMOMIS IR KAPAVIETĖS IDENTIFIKAVIMO KOMISIJOS NUOSTATŲ PATVIRTINIMO</text:span></text:p>
      <text:p text:style-name="P24"/>
      <text:p text:style-name="P25">2017 m. lapkričio 23 d. Nr. T2-315</text:p>
      <text:p text:style-name="P26">Klaipėda</text:p>
      <text:p text:style-name="P27"/>
      <text:p text:style-name="P28"/>
      <text:p text:style-name="P29"><text:span text:style-name="T30">Vadovaudamasi Lietuvos Respublikos vietos savivaldos įstatymo 6 straipsnio 41 punktu, 16</text:span><text:span text:style-name="T31"> straipsnio 4 dalimi ir 18 straipsnio 1 dalimi, Kapinių tvarkymo taisyklėmis, patvirtintomis Lietuvos Respublikos Vyriausybės 2008 m. lapkričio 19 d. nutarimu Nr. 1207 „Dėl Lietuvos Respublikos žmonių palaikų laidojimo įstatymo įgyvendinamųjų teisės aktų p</text:span><text:span text:style-name="T32">atvirtinimo“, Klaipėdos miesto savivaldybės taryba<text:s/></text:span><text:span text:style-name="T33">nusprendži</text:span><text:span text:style-name="T34">a</text:span><text:span text:style-name="T35">:</text:span></text:p>
      <text:p text:style-name="P36"><text:span text:style-name="T37">1</text:span><text:span text:style-name="T38">. Patvirtinti pridedamus:</text:span></text:p>
      <text:p text:style-name="P39"><text:span text:style-name="T40">1.1</text:span><text:span text:style-name="T41">. Leidimų laidoti išdavimo, laidojimo ir Klaipėdos miesto viešųjų kapinių lankymo tvarkos aprašą;</text:span></text:p>
      <text:p text:style-name="P42"><text:span text:style-name="T43">1.2</text:span><text:span text:style-name="T44">. Netvarkomų kapaviečių pripažinimo neprižiūrimomis</text:span><text:span text:style-name="T45"><text:s/>ir kapavietės identifikavimo komisijos nuostatus.</text:span></text:p>
      <text:p text:style-name="P46"><text:span text:style-name="T47">2</text:span><text:span text:style-name="T48">. Pripažinti netekusiu galios Klaipėdos miesto savivaldybės tarybos 2015 m. rugsėjo 24 d. sprendimą Nr. T2-228 „Dėl Leidimų laidoti išdavimo, laidojimo ir viešųjų kapinių lankymo Klaipėdos miesto ka</text:span><text:span text:style-name="T49">pinėse tvarkos aprašo patvirtinimo“.</text:span></text:p>
      <text:p text:style-name="P50"><text:span text:style-name="T51">3</text:span><text:span text:style-name="T52">. Skelbti šį sprendimą Teisės aktų registre ir Klaipėdos miesto savivaldybės interneto svetainėje. <text:s/></text:span></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Vytautas Grubliauskas <text:s/></text:span></text:p>
      <text:soft-page-break/>
      <text:p text:style-name="P62">PATVIRTINTA</text:p>
      <text:p text:style-name="P69">Klaipėdos miesto savivaldybės</text:p>
      <text:p text:style-name="P70">tarybos 2017 m. lapkričio 23 d.</text:p>
      <text:p text:style-name="P71">sprendimu Nr. T2-315</text:p>
      <text:p text:style-name="P72">(Klaipėdos miesto savivaldybės</text:p>
      <text:p text:style-name="P73">tarybos<text:s/>2021 m. sausio 28 d.</text:p>
      <text:p text:style-name="P74">sprendimo Nr. T2-22 redakcija)</text:p>
      <text:p text:style-name="Normal"/>
      <text:p text:style-name="P75"/>
      <text:p text:style-name="P76"><text:span text:style-name="T77">LEIDIMŲ LAIDOTI IŠDAVIMO, LAIDOJIMO IR<text:s/></text:span><text:span text:style-name="T78">Klaipėdos miesto</text:span><text:span text:style-name="T79"><text:s/>VIEŠŲJŲ KAPINIŲ LANKYMO TVARKOS APRAŠAS</text:span></text:p>
      <text:p text:style-name="P80"/>
      <text:p text:style-name="P81"><text:span text:style-name="T82">I</text:span><text:span text:style-name="T83"><text:s/>SKYRIUS</text:span></text:p>
      <text:p text:style-name="P84"><text:span text:style-name="T85">BENDRIEJI NUOSTATAI</text:span></text:p>
      <text:p text:style-name="P86"/>
      <text:p text:style-name="P87"><text:span text:style-name="T88">1</text:span><text:span text:style-name="T89">. Leidimų laidoti išdavimo, laidojimo ir Klaipėdos miesto viešųjų</text:span><text:span text:style-name="T90"><text:s/>kapinių lankymo tvarkos aprašas (toliau – Tvarkos aprašas) reglamentuoja leidimų laidoti išdavimą, laidojimo, kapaviečių tvarkymo ir Klaipėdos miesto viešųjų kapinių lankymo tvarką.</text:span></text:p>
      <text:p text:style-name="P91"><text:span text:style-name="T92">2</text:span><text:span text:style-name="T93">. Tvarkos apraše vartojamos sąvokos atitinka Lietuvos Respublikos žm</text:span><text:span text:style-name="T94">onių palaikų laidojimo įstatyme ir Kapinių tvarkymo taisyklėse,<text:s/></text:span>patvirtintose Lietuvos Respublikos Vyriausybės 2008 m. lapkričio 19 d. nutarimu Nr. 1207 „Dėl Lietuvos Respublikos žmonių palaikų laidojimo įstatymo įgyvendinamųjų teisės aktų patvirtinimo“,<text:s/><text:span text:style-name="T95">a</text:span><text:span text:style-name="T96">pibrėžtas sąvokas.</text:span></text:p>
      <text:p text:style-name="P97"/>
      <text:p text:style-name="P98"><text:span text:style-name="T99">II</text:span><text:span text:style-name="T100"><text:s/>SKYRIUS<text:s/></text:span></text:p>
      <text:p text:style-name="P101"><text:span text:style-name="T102">LEIDIMO LAIDOTI IŠDAVIMAS</text:span></text:p>
      <text:p text:style-name="P103"/>
      <text:p text:style-name="P104"><text:span text:style-name="T105">3</text:span><text:span text:style-name="T106">. Rašytinį leidimą laidoti žmogaus palaikus Klaipėdos miesto kapinėse, pateikus nustatytos formos rašytinį prašymą, išduoda Klaipėdos miesto savivaldybės administracijos (toliau – Saviva</text:span><text:span text:style-name="T107">ldybės administracija) Miesto tvarkymo</text:span><text:span text:style-name="T108"><text:s/></text:span><text:span text:style-name="T109">skyriaus (toliau – Skyrius) darbuotojai.<text:s/></text:span></text:p>
      <text:p text:style-name="P110"><text:span text:style-name="T111">4</text:span><text:span text:style-name="T112">. Leidimai laidoti išduodami ir kapavietės skiriamos neatlygintinai.</text:span></text:p>
      <text:p text:style-name="P113"><text:span text:style-name="T114">5</text:span><text:span text:style-name="T115">. Leidimai laidoti išduodami per 1 darbo dieną</text:span><text:span text:style-name="T116"><text:s/></text:span><text:span text:style-name="T117">laidojančiam asmeniui, pateikusiam:</text:span></text:p>
      <text:p text:style-name="P118"><text:span text:style-name="T119">5.1</text:span><text:span text:style-name="T120">.<text:s/></text:span><text:span text:style-name="T121">rašytinį prašymą ne vėliau kaip 5 valandos iki palaidojimo;</text:span></text:p>
      <text:p text:style-name="P122"><text:span text:style-name="T123">5.2</text:span><text:span text:style-name="T124">. laidojančio asmens dokumentą;</text:span></text:p>
      <text:p text:style-name="P125"><text:span text:style-name="T126">5.3</text:span><text:span text:style-name="T127">. medicininį mirties liudijimą, mirties liudijimą, laidojant gimusius negyvus kūdikius – medicininį perinatalinės mirties liudijimą ar Lietuvos Respub</text:span><text:span text:style-name="T128">likos sveikatos apsaugos ministro patvirtintos formos medicinos dokumentų išrašą, jeigu norima laidoti žmogaus vaisių (vaisius) iki 22</text:span><text:span text:style-name="T129">‑os nėštumo savaitės;</text:span></text:p>
      <text:p text:style-name="P130"><text:span text:style-name="T131">5.4</text:span><text:span text:style-name="T132">. testamentą arba rašytinį valios pareiškimą, jeigu yra paskirtas laidojantis asmuo;</text:span></text:p>
      <text:p text:style-name="P133"><text:span text:style-name="T134">5.5</text:span><text:span text:style-name="T135">.</text:span><text:span text:style-name="T136"><text:s/>kremacijos dokumentus, jeigu mirusio žmogaus palaikai kremuoti;</text:span></text:p>
      <text:p text:style-name="P137"><text:span text:style-name="T138">5.6</text:span><text:span text:style-name="T139">. įgaliojimą, jeigu laidojimą organizuoja ar tvarko kitus dokumentus laidojimo paslaugas teikiantis subjektas.</text:span></text:p>
      <text:p text:style-name="P140"><text:span text:style-name="T141">6</text:span><text:span text:style-name="T142">. Leidimai laidoti išduodami: pirmadieniais - penktadieniais nuo<text:s/></text:span><text:span text:style-name="T143">8.00 iki 17.00 val., šeštadienį nuo 8.00 iki 14.30 val. Valstybinių švenčių dienos yra nedarbo dienos.</text:span></text:p>
      <text:p text:style-name="P144"/>
      <text:p text:style-name="P145"><text:span text:style-name="T146">III</text:span><text:span text:style-name="T147"><text:s/>SKYRIUS<text:s/></text:span></text:p>
      <text:p text:style-name="P148"><text:span text:style-name="T149">MIRUSIŲ<text:s/></text:span><text:span text:style-name="T150">žmonių palaikų</text:span><text:span text:style-name="T151"><text:s/>LAIDOJIMAS</text:span></text:p>
      <text:p text:style-name="P152"/>
      <text:p text:style-name="P153"><text:span text:style-name="T154">7</text:span><text:span text:style-name="T155">. Mirusių žmonių palaikai laidojami veikiančiose Klaipėdos miesto kapinėse.</text:span></text:p>
      <text:p text:style-name="P156"><text:span text:style-name="T157">8</text:span><text:span text:style-name="T158">. Laidoti mi</text:span><text:span text:style-name="T159">rusiuosius leidžiama kiekvieną dieną nuo 9 val. iki 17 val. Valstybinių švenčių dienomis nelaidojama.<text:s/></text:span></text:p>
      <text:p text:style-name="P160"><text:span text:style-name="T161">9</text:span><text:span text:style-name="T162">. Atlikti darbus, reikalingus laidojimui vykdyti, turi teisę laidojimo paslaugas teikiantys juridiniai ir fiziniai asmenys ir laidojantis asmuo (ūki</text:span><text:span text:style-name="T163">o būdu).<text:s/></text:span></text:p>
      <text:p text:style-name="P164"><text:span text:style-name="T165">10</text:span><text:span text:style-name="T166">. Nenustatytos tapatybės žmonių palaikų ir (ar) žmonių palaikų, kurių palaidojimą nėra galinčių organizuoti asmenų arba nežinoma, kur tokie asmenys yra,</text:span><text:span text:style-name="T167"><text:s/></text:span><text:span text:style-name="T168">laidojimą organizuoja Skyrius.</text:span></text:p>
      <text:p text:style-name="P169"><text:span text:style-name="T170">11</text:span><text:span text:style-name="T171">. Žmogaus palaikams, įskaitant balzamuotus ir krem</text:span><text:span text:style-name="T172">uotus, laidoti, atsižvelgiant į laidojančio asmens prašymą, skiriama kapavietė arba niša kolumbariume (jei yra laisvos vietos). Skiriamos kapavietės dydis: vienam kapui – 3,75 kv. metro (1,5 m x 2,5 m), keliems kapams – 7 kv. metrų (2,8 m x 2,5 m) arba maž</text:span><text:span text:style-name="T173">esnio dydžio pagal kapinių planą, neįskaitant ploto praėjimams tarp kapų (0,5 m – po 0,25 m kiekvienai kapavietei). Palaikams urnose palaidoti gali būti skiriama 1,44 kv. metro</text:span><text:span text:style-name="T174"><text:s/></text:span><text:span text:style-name="T175">(1,2 m x 1,2 m) ploto kapavietė.<text:s/></text:span></text:p>
      <text:p text:style-name="P176"><text:span text:style-name="T177">12</text:span><text:span text:style-name="T178">. Veikiančiose kapinėse naujos kapavietės skiriamos Savivaldybės administracijos direktoriaus patvirtinta tvarka. Kiekvienas mirusysis laidojamas atskirame kape. Kapo duobės gylis turi būti ne mažesnis kaip 2 metrai. Pakartotinai laidoti tame pačiame kape<text:s/></text:span><text:span text:style-name="T179">galima ne anksčiau kaip pasibaigus kapo ramybės laikotarpiui.</text:span></text:p>
      <text:p text:style-name="P180"><text:span text:style-name="T181">13</text:span><text:span text:style-name="T182">. Kapo duobės, kurioje laidojami kremuoti žmogaus palaikai su urna arba kapsule, arba išberiant juos į kapo duobę, gylis – ne mažesnis kaip 1 m.</text:span></text:p>
      <text:p text:style-name="P183"><text:span text:style-name="T184">14</text:span><text:span text:style-name="T185">. Palaidojus mirusįjį turi būti:</text:span></text:p>
      <text:p text:style-name="P186"><text:span text:style-name="T187">14.1</text:span><text:span text:style-name="T188">. pastatomas kapo vietą žymintis ženklas, leidžiantis identifikuoti kapavietę, kuriame nurodomas mirusiojo vardas, pavardė, gimimo ir mirties datos. Identifikavimo ženklas turi būti lengvai įskaitomas. Per vienus metus turi būti suformuotos kapavietės ri</text:span><text:span text:style-name="T189">bos;</text:span></text:p>
      <text:p text:style-name="P190"><text:span text:style-name="T191">14.2</text:span><text:span text:style-name="T192">. kai laidojimą organizuoja Skyrius, statomas tik valstybės lėšomis nustatytų matmenų kapo vietą žymintis ženklas, kuriame nurodomas mirusiojo vardas, pavardė, gimimo ir mirties datos. Kapavietės vieta (ribos) išlyginama ir užsėjama veja.</text:span></text:p>
      <text:p text:style-name="P193"><text:span text:style-name="T194">15</text:span><text:span text:style-name="T195">. Šeimos kape laidoti leidžiama esant atsakingo už kapavietės priežiūrą asmens raštiškam sutikimui. Mirusį už kapavietės priežiūrą atsakingą asmenį laidojantis asmuo turi teisę jį palaidoti toje kapavietėje ar kolumbariumo nišoje, laikydamasis nustatyt</text:span><text:span text:style-name="T196">ų reikalavimų.</text:span></text:p>
      <text:p text:style-name="P197"><text:span text:style-name="T198">16</text:span><text:span text:style-name="T199">. Formuojant naują kapą esamoje kapavietėje arba laidojant kape pakartotinai, kapavietės ribos gali būti pakeistos tik išimtinais atvejais ir (ar) esant ypatingoms aplinkybėms, jeigu toks pakeitimas objektyviai galimas – jeigu netrukdo</text:span><text:span text:style-name="T200"><text:s/>gretimų kapaviečių ribos, praėjimo takeliai ar kiti inžineriniai statiniai, už kapavietės priežiūrą atsakingam asmeniui pateikus argumentuotą rašytinį prašymą.</text:span></text:p>
      <text:p text:style-name="P201"><text:span text:style-name="T202">17</text:span><text:span text:style-name="T203">. Palaidotus žmogaus palaikus, suderinus su Skyriumi, galima ekshumuoti nesibaigus kapo r</text:span><text:span text:style-name="T204">amybės laikotarpiui prokuroro nurodymu arba kai yra gautas Klaipėdos miesto visuomenės sveikatos centro leidimas ir palaidoto žmogaus artimų giminaičių prašymas, raštiškai suderintas su atsakingu už kapavietės priežiūrą asmeniu.</text:span></text:p>
      <text:p text:style-name="P205"><text:span text:style-name="T206">18</text:span><text:span text:style-name="T207">. Artimieji, perlaido</text:span><text:span text:style-name="T208">dami žmonių palaikus į kitą kapavietę ar kapines ir kapavietėje nesant kitų palaidotų žmonių palaikų, privalo palikti sutvarkytą kapavietę – išvežti kapavietės statinius, želdinius, išlyginti ir sutankinti gruntą taip, kad nesusidarytų duobė, ir atiduoti b</text:span><text:span text:style-name="T209">uvusią kapavietę Skyriui vertinti.</text:span></text:p>
      <text:p text:style-name="P210"/>
      <text:p text:style-name="P211"><text:span text:style-name="T212">IV</text:span><text:span text:style-name="T213"><text:s/>SKYRIUS<text:s/></text:span></text:p>
      <text:p text:style-name="P214"><text:span text:style-name="T215">NENUSTATYTOS TAPATYBĖS ŽMONIŲ PALAIKŲ</text:span><text:span text:style-name="T216"><text:s/>IR (AR) ŽMONIŲ PALAIKŲ, KURIŲ PALAIDOJIMO NĖRA GALINČIŲ ORGANIZUOTI ASMENŲ ARBA NEŽINOMA, KUR TOKIE ASMENYS YRA,</text:span><text:span text:style-name="T217"><text:s/>LAIDOJIMAS</text:span></text:p>
      <text:p text:style-name="P218"/>
      <text:p text:style-name="P219"><text:span text:style-name="T220">19</text:span><text:span text:style-name="T221">.<text:s/></text:span><text:span text:style-name="T222">Nenustatytos tapatybės žmonių p</text:span><text:span text:style-name="T223">alaikų ir (ar) žmonių palaikų, kurių palaidojimo nėra galinčių organizuoti asmenų arba nežinoma, kur tokie asmenys yra, laidojimą organizuoja Savivaldybės administracijos direktoriaus įgaliotas Skyriaus darbuotojas</text:span><text:span text:style-name="T224">.</text:span></text:p>
      <text:p text:style-name="P225"><text:span text:style-name="T226">20</text:span><text:span text:style-name="T227">. Nenustatytos tapatybės žmogaus p</text:span><text:span text:style-name="T228">alaikai laidojami tik gavus raštišką prokuroro leidimą.</text:span></text:p>
      <text:p text:style-name="P229"><text:span text:style-name="T230">21</text:span><text:span text:style-name="T231">. Įgaliotas asmuo atlieka būtinus veiksmus, organizuodamas<text:s/></text:span><text:span text:style-name="T232">nenustatytos tapatybės žmonių palaikų</text:span><text:span text:style-name="T233"><text:s/></text:span><text:span text:style-name="T234">ir (ar) žmonių palaikų, kurių palaidojimo nėra galinčių organizuoti asmenų arba nežinoma, kur tok</text:span><text:span text:style-name="T235">ie asmenys yra,</text:span><text:span text:style-name="T236"><text:s/>laidojimą:</text:span></text:p>
      <text:p text:style-name="P237"><text:span text:style-name="T238">21.1</text:span><text:span text:style-name="T239">. paima medicininį mirties liudijimą;</text:span></text:p>
      <text:p text:style-name="P240"><text:span text:style-name="T241">21.2</text:span><text:span text:style-name="T242">. išduoda leidimą laidoti;</text:span></text:p>
      <text:p text:style-name="P243"><text:span text:style-name="T244">21.3</text:span><text:span text:style-name="T245">. dalyvauja laidojant nenustatytos tapatybės žmogaus palaikus;</text:span></text:p>
      <text:p text:style-name="P246"><text:span text:style-name="T247">21.4</text:span><text:span text:style-name="T248">. surašo nustatytos formos nenustatytos tapatybės žmogaus palaikų <text:s/>palaidojimo aktą;</text:span></text:p>
      <text:p text:style-name="P249"><text:span text:style-name="T250">21.5</text:span><text:span text:style-name="T251">. raštu informuoja teisės aktų nustatyta tvarka parinktą laidojimo paslaugų teikėją apie laidojimą.</text:span></text:p>
      <text:p text:style-name="P252"><text:span text:style-name="T253">22</text:span><text:span text:style-name="T254">. Skyrius organizuoja dokumentų sutvarkymą:</text:span></text:p>
      <text:p text:style-name="P255"><text:span text:style-name="T256">22.1</text:span><text:span text:style-name="T257">. duo</text:span><text:span text:style-name="T258">menis apie palaidotus nenustatytos tapatybės žmonių palaikus registruoja nustatytos formos žurnale;</text:span></text:p>
      <text:p text:style-name="P259"><text:span text:style-name="T260">22.2</text:span><text:span text:style-name="T261">. nenustatytos tapatybės žmogaus palaikų palaidojimo aktą pateikia leidimą laidoti išdavusiam prokurorui.<text:s/></text:span></text:p>
      <text:p text:style-name="P262"><text:span text:style-name="T263">23</text:span><text:span text:style-name="T264">. Nenustatytos tapatybės žmogaus<text:s/></text:span><text:span text:style-name="T265">palaikai, gavus raštišką prokuroro leidimą,<text:s/></text:span><text:span text:style-name="T266">ir (ar) žmonių palaikai, kurių palaidojimo nėra galinčių organizuoti asmenų arba nežinoma, kur tokie asmenys yra,</text:span><text:span text:style-name="T267"><text:s text:c="2"/>palaidojami per dvi darbo dienas.</text:span></text:p>
      <text:p text:style-name="P268"><text:span text:style-name="T269">24</text:span><text:span text:style-name="T270">. Nenustatytos tapatybės žmogaus palaikai<text:s/></text:span><text:span text:style-name="T271">ir (ar) žmonių<text:s/></text:span><text:span text:style-name="T272">palaikai, kurių palaidojimo nėra galinčių organizuoti asmenų arba nežinoma, kur tokie asmenys yra,</text:span><text:span text:style-name="T273"><text:s/>laidojami Savivaldybės administracijos direktoriaus nustatytame Klaipėdos miesto veikiančių viešųjų kapinių kvartale.</text:span></text:p>
      <text:p text:style-name="P274"><text:span text:style-name="T275">25</text:span><text:span text:style-name="T276">. Nenustatytos tapatybės žmogaus<text:s/></text:span><text:span text:style-name="T277">palaikų</text:span><text:span text:style-name="T278"><text:s/>ir (ar) žmonių palaikų, kurių palaidojimo nėra galinčių organizuoti asmenų arba nežinoma, kur tokie asmenys yra,</text:span><text:span text:style-name="T279"><text:s/>palaidojimui skiriama kapavietė vienam kapui. Kapavietė skiriama eilės tvarka. Jeigu vienu metu laidojami keleri žmogaus palaikai, skir</text:span><text:span text:style-name="T280">iama kas antra kapavietė. Vėliau laidojama eilės tvarka į laisvas kapavietes tarp suformuotų kapaviečių.</text:span></text:p>
      <text:p text:style-name="P281"><text:span text:style-name="T282">26</text:span><text:span text:style-name="T283">. Prokuroro leidimas laidoti nenustatytos tapatybės asmens palaikus, sprendimas laidoti ir skirti kapavietę, palaikų palaidojimo aktai, palaidotų</text:span><text:span text:style-name="T284"><text:s/>nenustatytos tapatybės asmenų mirties liudijimai ir medicininiai mirties liudijimai saugomi Skyriuje Lietuvos Respublikos dokumentų ir archyvų įstatymo nustatyta tvarka.</text:span></text:p>
      <text:p text:style-name="P285"/>
      <text:p text:style-name="P286"><text:span text:style-name="T287">V</text:span><text:span text:style-name="T288"><text:s/>SKYRIUS<text:s/></text:span></text:p>
      <text:p text:style-name="P289"><text:span text:style-name="T290">KAPAVIEČIŲ PRIPAŽINIMO NEPRIŽIŪRIMOMIS IR JŲ PRIEŽIŪROS ORGANIZAVIM</text:span><text:span text:style-name="T291">O TVARKA</text:span></text:p>
      <text:p text:style-name="P292"/>
      <text:p text:style-name="P293"><text:span text:style-name="T294">27</text:span><text:span text:style-name="T295">. Skyrius ne rečiau kaip kartą per dvejus metus organizuoja kapinių apžiūrą, nustatydamas skirtumus tarp turimos informacijos ir faktinių duomenų, kiekvieno kapinių kvartalo apžiūrą (inventorizavimą) įforminamas aktu, kuris registruojamas n</text:span><text:span text:style-name="T296">ustatyta tvarka.<text:s/></text:span></text:p>
      <text:p text:style-name="P297"><text:span text:style-name="T298">28</text:span><text:span text:style-name="T299">. Netvarkomos kapavietės požymiai:</text:span></text:p>
      <text:p text:style-name="P300"><text:span text:style-name="T301">28.1</text:span><text:span text:style-name="T302">. kapavietės želdiniai (medžiai, krūmai) neprižiūrėti – peraugę kapavietės ribas, užgožiantys užrašus ant paminklo (jeigu jie yra), gadina paminklus, bortelius, kelia plyteles;</text:span></text:p>
      <text:p text:style-name="P303"><text:span text:style-name="T304">28.2</text:span><text:span text:style-name="T305">.<text:s/></text:span><text:span text:style-name="T306">kapavietė apaugusi žolėmis, nešienaujama, neravima, netvarkoma, matomos sumedėjusios daugiamečių augalų dalys;</text:span></text:p>
      <text:p text:style-name="P307"><text:span text:style-name="T308">28.3</text:span><text:span text:style-name="T309">. kapavietės paminklas ar kiti kapavietės statiniai iš dalies ar visiškai suirę, išgriuvę, išsikreivinę, pasvirę ar jų nėra;</text:span></text:p>
      <text:p text:style-name="P310"><text:span text:style-name="T311">28.4</text:span><text:span text:style-name="T312">. už</text:span><text:span text:style-name="T313">rašai ant paminklo nebeįskaitomi ar jų nėra.</text:span></text:p>
      <text:p text:style-name="P314"><text:span text:style-name="T315">29</text:span><text:span text:style-name="T316">.<text:s/></text:span>Nustatęs, kad kapavietė yra netvarkoma (apleista), kai sutampa bent keli 28<text:span text:style-name="T317"><text:s/></text:span>punkte išvardyti požymiai, Skyrius per 20 darbo dienų raštu įspėja už jos priežiūrą atsakingą asmenį, kad būtina ją sutvarkyti, ir informuoja apie nesutvarkymo pasekmes. Jeigu pagal esamus dokumentus nėra galimybės nustatyti atsakingo asmens, informacija apie galbūt netvarkomas kapavietes iki lapkričio 1 d. skelbiama visais šiais nurodytais būdais: savivaldybės interneto svetainėje, kapinių skelbimų lentose, spaudoje, nurodant paskelbimo datą ir informuojant, kad kapavietę būtina sutvarkyti, ir apie nesutvarkymo pasekmes. Jeigu per metus nuo įspėjimo ir paviešinimo kapavietė nesutvarkoma, kapavietės pripažinimo neprižiūrima klausimą nagrinėja Savivaldybės administracijos direktoriaus įsakymu sudaryta komisija dėl netvarkomų kapaviečių pripažinimo neprižiūrimomis ir kapavietės identifikavimo (toliau – Komisija). Skyrius turimą informaciją apie<text:s/><text:soft-page-break/>netvarkomas kapavietes raštu perduoda<text:s/>Komisijos pirmininkui per 5 darbo dienas, suėjus terminui, ir duomenis apie galbūt neprižiūrimas kapavietes paskelbia visais šiais nurodytais būdais: savivaldybės interneto svetainėje, kapinių skelbimų lentose, spaudoje. Komisijos pirmininkas organizuoja Komisijos darbą: pagal pateiktus sąrašus ne rečiau kaip 3 kartus per metus ir ne dažniau kaip kas 3 mėnesius apžiūrimos galimai netvarkomos kapavietės, surašomi kapaviečių apžiūros aktai, jie registruojami ir teikiami tvirtinti Komisijos pirmininkui. Ne anksčiau kaip po 2 metų ir ne vėliau kaip po 3 metų nuo duomenų paskelbimo Komisija priima sprendimą dėl kapavietės pripažinimo neprižiūrima Klaipėdos miesto savivaldybės tarybos (toliau – Savivaldybės taryba) patvirtintų Komisijos nuostatų nustatyta tvarka.<text:s/>Neprižiūrimų kapaviečių sąrašas skelbiamas savivaldybės interneto svetainėje per 3 darbo dienas nuo sprendimo priėmimo, sąraše nurodoma kapavietės vieta kapinėse ir kita žinoma informacija: kapinių pavadinimas, kvartalo numeris, kapavietės numeris, kapavietėje palaidotų asmenų vardai, pavardės, laidojimo<text:span text:style-name="T318"><text:s/></text:span>datos,<text:span text:style-name="T319"><text:s/></text:span>žmogaus palaikų paskutinio laidojimo kapavietėje data, nustatytas kapo ramybės laikotarpis, kapavietės matmenys, palaidotų kapavietėje žmonių skaičius, kapavietės statiniai, jų pastatymo ir rekonstravimo datos.<text:span text:style-name="T320"><text:s/>Skyrius vykdo pripažintų neprižiūrimomis kapaviečių apskaitą.</text:span></text:p>
      <text:p text:style-name="P321"><text:span text:style-name="T322">30</text:span><text:span text:style-name="T323">. Pripažintų neprižiūrimomis kapaviečių priežiūrą, kol bus paskirtas atsakingas už kapavietės priežiūrą asmuo, organizuoja Skyrius.</text:span></text:p>
      <text:p text:style-name="P324"><text:span text:style-name="T325">31</text:span><text:span text:style-name="T326">. Prašymai prižiūrėti neprižiūrimas ka</text:span><text:span text:style-name="T327">pavietes teikiami Skyriui per 20 darbo dienų nuo sprendimo dėl kapavietės pripažinimo neprižiūrima paskelbimo<text:s/></text:span>savivaldybės<text:span text:style-name="T328"><text:s/>interneto svetainėje, nurodant pageidaujamos prižiūrėti kapavietės duomenis, ir registruojami pagal prašymo pateikimo terminą eilės t</text:span><text:span text:style-name="T329">varka. Pasibaigus prašymų pateikimo terminui Skyrius ne vėliau kaip per 20 darbo dienų išnagrinėja gautus prašymus, pirmenybė teikiama kapavietėje palaidotų asmenų giminaičiams ir (ar) tose kapinėse, kurioje yra kapavietė, palaidotų asmenų giminaičiams, ar</text:span><text:span text:style-name="T330">ba, nesant giminaičių, pagal prašymo pateikimo laiką. Jeigu per prašymų prižiūrėti neprižiūrimą kapavietę pateikimo terminą prašymų negaunama, sprendimas dėl šios kapavietės priežiūros priimamas per 20 darbo dienų po to, kai toks prašymas gaunamas.</text:span></text:p>
      <text:p text:style-name="P331"><text:span text:style-name="T332">32</text:span><text:span text:style-name="T333">.</text:span><text:span text:style-name="T334"><text:s/>Skyrius išduoda leidimą prižiūrėti neprižiūrimą kapavietę ir įrašo atsakingo už kapavietės priežiūrą asmens duomenis į laidojimų ir kapaviečių statinių registravimo žurnalą. Neprižiūrimoje kapavietėje, kol bus paskirtas atsakingas už kapavietės priežiūrą<text:s/></text:span><text:span text:style-name="T335">asmuo, leidimai laidoti neišduodami. Laidojant kapavietėse, kurios anksčiau buvo pripažintos neprižiūrimomis, visais atvejais turi būti išsaugotas kapo paminklas, jeigu jis yra, ir jame esantys įrašai apie kapavietėje palaidotą (-us) asmenį (-is).</text:span></text:p>
      <text:p text:style-name="P336"/>
      <text:p text:style-name="P337"><text:span text:style-name="T338">VI</text:span><text:span text:style-name="T339"><text:s/>SKYRIUS</text:span></text:p>
      <text:p text:style-name="P340"><text:span text:style-name="T341">KAPAVIETĖS IDENTIFIKAVIMAS</text:span></text:p>
      <text:p text:style-name="P342"/>
      <text:p text:style-name="P343"><text:span text:style-name="T344">33</text:span><text:span text:style-name="T345">.<text:s/></text:span>Sprendimas dėl kapavietės identifikavimo priimamas Savivaldybės tarybos patvirtintų Komisijos nuostatų nustatyta tvarka.</text:p>
      <text:p text:style-name="P346"><text:span text:style-name="T347">34</text:span><text:span text:style-name="T348">. Asmenys, norintys identifikuoti savo artimų giminaičių, sutuoktinio (-ės) kapą ir</text:span><text:span text:style-name="T349"><text:s/>jame palaidotų asmenų tapatybę, kai kapo vietą žyminčių paminklų ar užrašų ant paminklų arba duomenų apie kapavietę žurnale neišliko, teikia prašymą Skyriui dėl kapavietės ir joje palaidotų asmenų identifikavimo, nurodydami giminystės ryšius ir jiems žino</text:span><text:span text:style-name="T350">mas aplinkybes, dėl kurių neišliko duomenų apie kapavietę, prie prašymo pridėdami turimus dokumentus, patvirtinančius pateiktus duomenis.</text:span></text:p>
      <text:p text:style-name="P351"><text:span text:style-name="T352">35</text:span><text:span text:style-name="T353">. Skyrius išnagrinėja gautą informaciją per 5 darbo dienas, jeigu būtina, gautą informaciją patikslina. Susistem</text:span><text:span text:style-name="T354">inęs turimą informaciją, raštu perduoda Komisijos pirmininkui.</text:span></text:p>
      <text:p text:style-name="P355"><text:span text:style-name="T356">36</text:span><text:span text:style-name="T357">. Sprendimą dėl kapavietės identifikavimo Komisija priima per 20 darbo dienų nuo prašymo pateikimo, išnagrinėjusi pateiktą medžiagą ir apžiūrėjusi kapavietę.</text:span></text:p>
      <text:p text:style-name="P358"><text:span text:style-name="T359">37</text:span><text:span text:style-name="T360">. Apie priimtą<text:s/></text:span><text:span text:style-name="T361">sprendimą per 5 darbo dienas Komisija raštu informuoja prašymą pateikusį asmenį. Skyrius identifikuotos kapavietės duomenis įrašo žurnale, jeigu kapavietė buvo identifikuota. Jeigu kapavietė yra į Kultūros vertybių registrą įrašytose kapinėse, apie priimtą</text:span><text:span text:style-name="T362"><text:s/></text:span><text:soft-page-break/><text:span text:style-name="T363">sprendimą identifikuoti kapavietę Savivaldybės administracija informuoja Kultūros paveldo departamento Klaipėdos skyrių.</text:span></text:p>
      <text:p text:style-name="P364"/>
      <text:p text:style-name="P365"/>
      <text:p text:style-name="P366"><text:span text:style-name="T367">VII</text:span><text:span text:style-name="T368"><text:s/>SKYRIUS</text:span></text:p>
      <text:p text:style-name="P369"><text:span text:style-name="T370">kolumbariumo priežiūra<text:s/></text:span></text:p>
      <text:p text:style-name="P371"/>
      <text:p text:style-name="P372"><text:span text:style-name="T373">38</text:span><text:span text:style-name="T374">. Kolumbariumo prieigos ir sienelės turi būti tvarkingos. A</text:span><text:span text:style-name="T375">tsižvelgiant į kolumbari</text:span><text:span text:style-name="T376">umo vietos specifiką, pagerbdami mirusiuosius lankytojai kolumbariume gali padėti gyvų gėlių, uždegti žvakučių.</text:span></text:p>
      <text:p text:style-name="P377"><text:span text:style-name="T378">39</text:span><text:span text:style-name="T379">. Kolumbariumo teritorijos priežiūrą – švarą ir tvarką organizuoja Skyrius, jeigu kiti teisės aktai nenustato kitokių sąlygų.<text:s/></text:span></text:p>
      <text:p text:style-name="P380"><text:span text:style-name="T381">40</text:span><text:span text:style-name="T382">. Dra</text:span><text:span text:style-name="T383">udžiama gadinti kolumbariumą – tvirtinti prie sienelių, pagrindo ar kitose vitose projekte nenumatytus objektus (vazas, dirbtines gėles ir pan.).</text:span></text:p>
      <text:p text:style-name="P384"><text:span text:style-name="T385">41</text:span><text:span text:style-name="T386">. Artimieji, jų prašymu išvežę urną iš nišos kolumbariume ir palikę nišą laisvą, privalo atkurti pradinę</text:span><text:span text:style-name="T387"><text:s/>kolumbariumo nišos (plokštės) būklę, išskyrus tuos atvejus, kai kolumbariumo niša įsigyta nuosavybės pagrindais. Už nuosavybės pagrindais įgytos nišos priežiūrą, remontą atsako ir jį organizuoja atsakingas asmuo.</text:span></text:p>
      <text:p text:style-name="P388"/>
      <text:p text:style-name="P389"><text:span text:style-name="T390">VIII</text:span><text:span text:style-name="T391"><text:s/>SKYRIUS</text:span><text:span text:style-name="T392"><text:s/></text:span></text:p>
      <text:p text:style-name="P393"><text:span text:style-name="T394">kapaviečių įrengimas<text:s/></text:span><text:span text:style-name="T395">ir jų priežiūra</text:span></text:p>
      <text:p text:style-name="P396"/>
      <text:p text:style-name="P397"><text:span text:style-name="T398">42</text:span><text:span text:style-name="T399">. Klaipėdos miesto kapinėse, norint kapavietės teritorijoje statyti, rekonstruoti ar remontuoti kapo statinius ar kitus objektus, kasti duobes palaidojimui, keisti ar įrengti naujas takų, kapavietės dangas ir kita, juridinis asmuo, t</text:span><text:span text:style-name="T400">urintis juridinį statusą, fizinis asmuo (rangos būdu) ir (ar) fizinis asmuo, vykdantis šią veiklą pagal verslo liudijimą (toliau – Juridinis ar fizinis asmuo),<text:s/></text:span><text:soft-page-break/><text:span text:style-name="T401">privalo Skyriuje gauti leidimą vykdyti darbus (toliau – leidimas) (leidimo forma – Aprašo prieda</text:span><text:span text:style-name="T402">s). Juridinis ar fizinis asmuo, vykdysiantis darbus, ne vėliau kaip prieš dvi dienas iki numatomų darbų pradžios pateikia Skyriui šiuos dokumentus:<text:s/></text:span></text:p>
      <text:p text:style-name="P403"><text:span text:style-name="T404">42.1</text:span><text:span text:style-name="T405">. patvirtintos formos prašymą, raštiškai suderintą su už kapavietės priežiūrą atsakingu asmeniu, kuri</text:span><text:span text:style-name="T406">ame išvardijami visi kapavietėje numatomi vykdyti darbai, naudojamos medžiagos, laikotarpis, per kurį darbai bus atlikti, ir kita;<text:s/></text:span></text:p>
      <text:p text:style-name="P407"><text:span text:style-name="T408">42.2</text:span><text:span text:style-name="T409">. kapavietės planą (schemą) su planuojamų įrengti, remontuoti ar rekonstruoti kapavietės statinių ar kitų objektų ma</text:span><text:span text:style-name="T410">tmenimis, aukščiais, atsižvelgiant į tvarkomos teritorijos vietą, gretimų kapaviečių, praėjimo takų aukščius. Skyriaus darbuotojai gali prašyti papildomų duomenų, plano (schemos) tikslinimo;</text:span></text:p>
      <text:p text:style-name="P411"><text:span text:style-name="T412">42.3</text:span><text:span text:style-name="T413">. Kultūros paveldo departamento Klaipėdos skyriaus raštiš</text:span><text:span text:style-name="T414">ką pritarimą, norint statyti, rekonstruoti ar remontuoti kapo paminklus, antkapius ir kitus kapavietės statinius į Kultūros vertybių registrą įrašytose kapinėse.<text:s/></text:span></text:p>
      <text:p text:style-name="P415"><text:span text:style-name="T416">43</text:span><text:span text:style-name="T417">. Kapaviečių statiniai ir kiti objektai yra: antkapis (paminklas), antkapio cokolis<text:s/></text:span><text:span text:style-name="T418">(pamatas), kapavietės ribas nurodantys elementai (borteliai, tvorelė ir pan.), kapavietės danga, atraminė sienelė (kai kapavietė yra šlaite), suolelis. K</text:span>apaviečių statiniai ir kiti kapavietės objektai statomi paskirtame kapavietės plote.</text:p>
      <text:p text:style-name="P419">44. Jeigu statant kapavietės statinį tvarkomas apėjimo apie kapavietę takelis, t. y. grindžiamas plytelėmis ar kitokia danga, gretimų takelių tarp kapaviečių aukštis turi būti vienodas. Praėjimo takelio aukštis negali būti formuojamas aukštesnis kaip 0,1 m aukščio<text:s/><text:span text:style-name="T420">nuo esamo kvartalo kelio bortelio aukščio</text:span><text:s/>ir turi būti įrengtas taip, kad netrukdytų praeiti iki kitų kapaviečių, tarp takelių turi būti numatytos kritulių nubėgimo vietos (tarpeliai), užpildyti skalda ar kita laidžia vandeniui medžiaga. Atsižvelgiant į žemės reljefą, jeigu yra būtinas formuojamo takelio aukščio reguliavimas, takelio lūžis daromas tarp kapaviečių antkapių galinės dalies.<text:s/></text:p>
      <text:p text:style-name="P421">45.<text:s/><text:span text:style-name="T422">Juridinis ar fizinis asmuo, vykdantis darbus kapavietės teritorijoje, privalo saugoti, neteršti, neardyti</text:span><text:span text:style-name="T423"><text:s/>ar kitaip nepažeisti gretimų kapaviečių statinių, takelių ar kitokio turto. Juridinis<text:s/></text:span><text:soft-page-break/><text:span text:style-name="T424">ar fizinis asmuo, vykdantis darbus kapavietės teritorijoje, padaręs pažeidimus gretimų kapaviečių ir (ar) bendrojo naudojimo teritorijose, privalo ištaisyti pažeidimus s</text:span><text:span text:style-name="T425">avo lėšomis arba atlyginti žalą.</text:span></text:p>
      <text:p text:style-name="P426"><text:span text:style-name="T427">46</text:span><text:span text:style-name="T428">. Juridinis ar fizinis asmuo, vykdantis darbus kapavietės teritorijoje, vadovaudamasis Klaipėdos miesto savivaldybės komunalinių atliekų tvarkymo taisyklėmis, Statybinių atliekų tvarkymo taisyklėmis, darbo metu susida</text:span><text:span text:style-name="T429">riusias atliekas privalo sutvarkyti ir išvežti po kiekvienos darbo dienos, o darbo vietą, bendrojo naudojimo teritorijas, gretimas kapavietes palikti tvarkingas ir švarias. Privaloma turėti statybinių atliekų sutvarkymą įrodančius dokumentus.</text:span></text:p>
      <text:p text:style-name="P430"><text:span text:style-name="T431">47</text:span><text:span text:style-name="T432">. Jurid</text:span><text:span text:style-name="T433">inis ar fizinis asmuo, vykdantis darbus kapavietės teritorijoje, po kiekvienos darbo dienos privalo išvažiuoti iš kapinių teritorijos su leidime nurodyta transporto priemone.</text:span></text:p>
      <text:p text:style-name="P434"><text:span text:style-name="T435">48</text:span><text:span text:style-name="T436">. Už darbus kapaviečių teritorijoje be leidimo atsako už kapavietės priežiū</text:span><text:span text:style-name="T437">rą atsakingas asmuo ir juridinis ar fizinis asmuo, vykdęs darbus.</text:span></text:p>
      <text:p text:style-name="P438"><text:span text:style-name="T439">49</text:span><text:span text:style-name="T440">. Už kapavietės priežiūrą atsakingas asmuo kapavietės teritorijoje turi teisę sodinti želdinius ir juos tvarkyti, laikydamasis želdynų ir želdinių tvarkymą reglamentuojančių teisės akt</text:span><text:span text:style-name="T441">ų ir Tvarkos aprašo reikalavimų.<text:s/></text:span>Už kapavietės priežiūrą atsakingas asmuo<text:s/><text:span text:style-name="T442">privalo kapavietės teritorijoje prižiūrėti<text:s/></text:span>pasodintus želdynus ar želdinius, kad neperaugtų kapavietės ribas, <text:s/>neužgožtų užrašus ant paminklo. Už kapavietės priežiūrą atsakingas asmuo privalo šienauti, ravėti, tvarkyti kapavietę, prižiūrėti apėjimo apie kapavietę takelius.<text:s/></text:p>
      <text:p text:style-name="P443">50. Už kapavietės priežiūrą atsakingas asmuo privalo prižiūrėti, kad kapavietės statiniai ir kiti objektai, praėjimo takai apie kapavietę nekeltų pavojaus aplinkai: būtų nenugriuvę, nesuirę, neišsikreivinę, nepasvirę.</text:p>
      <text:p text:style-name="P444">51. Už kapavietės priežiūrą atsakingas asmuo po kapavietės priežiūros susidariusias atliekas privalo tvarkyti, vadovaudamasis Klaipėdos miesto savivaldybės komunalinių atliekų tvarkymo taisyklėmis ir Statybinių atliekų tvarkymo taisyklėmis. Buitines ir biologiškai skaidžias atliekas privalo pilti į kapinių teritorijose nustatytose vietose pastatytus tam skirtus atliekų konteinerius.<text:span text:style-name="T445"><text:s/>Panaudotas žemes ar kitą gruntą, kapaviečių statinių ir kitų ob</text:span><text:span text:style-name="T446">jektų statybines ir kitas atliekas, išskyrus mišrias komunalines ir žaliąsias, privalo išvežti iš kapinių teritorijos ir atiduoti atliekų tvarkytojams.</text:span></text:p>
      <text:p text:style-name="P447"/>
      <text:p text:style-name="P448"><text:span text:style-name="T449">IX</text:span><text:span text:style-name="T450"><text:s/>SKYRIUS</text:span></text:p>
      <text:p text:style-name="P451"><text:span text:style-name="T452">VIEŠŲJŲ KAPINIŲ LANKYMAS</text:span></text:p>
      <text:p text:style-name="P453"/>
      <text:p text:style-name="P454"><text:span text:style-name="T455">52</text:span><text:span text:style-name="T456">. Kapinių lankymo laikas: vasaros sezonu (balandžio–sp</text:span><text:span text:style-name="T457">alio mėnesiais) – nuo 8 iki 21 val., žiemos sezonu (lapkričio– kovo mėnesiais) – nuo 8 iki 17 val., išskyrus lapkričio 1 d. – Visų šventųjų dieną ir lapkričio 2 d. – Mirusiųjų atminimo (Vėlinių) dieną – nuo 8 iki 22 val. Kapinių nelankymo laiku visi kapini</text:span><text:span text:style-name="T458">ų vartai turi būti užrakinti ir užtvarai nuleisti.</text:span><text:span text:style-name="T459"><text:s/></text:span></text:p>
      <text:p text:style-name="P460"/>
      <text:p text:style-name="P461"><text:span text:style-name="T462">X</text:span><text:span text:style-name="T463"><text:s/>SKYRIUS<text:s/></text:span></text:p>
      <text:p text:style-name="P464"><text:span text:style-name="T465">KAPINĖSE DRAUDŽIAMA VEIKLA</text:span></text:p>
      <text:p text:style-name="P466"/>
      <text:p text:style-name="P467"><text:span text:style-name="T468">53</text:span><text:span text:style-name="T469">. Kapinėse draudžiama:</text:span></text:p>
      <text:p text:style-name="P470"><text:span text:style-name="T471">53.1</text:span><text:span text:style-name="T472">. laidoti, perlaidoti, kasti duobes neturint Skyriaus leidimo;<text:s/></text:span></text:p>
      <text:p text:style-name="P473"><text:span text:style-name="T474">53.2</text:span><text:span text:style-name="T475">. vykdyti kapo atkasimo darbus;</text:span></text:p>
      <text:p text:style-name="P476"><text:span text:style-name="T477">53.3</text:span><text:span text:style-name="T478">. vykdyti<text:s/></text:span><text:span text:style-name="T479">kapavietės statinių statymo, remonto, restauravimo, rekonstravimo darbus, neturint atsakingo už kapavietės priežiūrą asmens raštiško sutikimo ir Skyriaus išduoto leidimo;</text:span></text:p>
      <text:p text:style-name="P480"><text:span text:style-name="T481">53.4</text:span><text:span text:style-name="T482">. savavališkai keisti kapavietės ribas;</text:span></text:p>
      <text:p text:style-name="P483"><text:span text:style-name="T484">53.5</text:span><text:span text:style-name="T485">. būti kapinėse ne lankymo me</text:span><text:span text:style-name="T486">tu;</text:span></text:p>
      <text:p text:style-name="P487"><text:span text:style-name="T488">53.6</text:span><text:span text:style-name="T489">. važiuoti motorinėmis transporto priemonėmis kapinių teritorijoje, išskyrus:</text:span></text:p>
      <text:p text:style-name="P490"><text:span text:style-name="T491">53.6.1</text:span><text:span text:style-name="T492">. Skyriaus darbuotojus ir kontrolę vykdančius subjektus;</text:span></text:p>
      <text:p text:style-name="P493"><text:span text:style-name="T494">53.6.2</text:span><text:span text:style-name="T495">. kapinių priežiūros paslaugas teikiančius juridinius asmenis, veikiančius pagal su Savival</text:span><text:span text:style-name="T496">dybės administracija pasirašytas sutartis;<text:s/></text:span></text:p>
      <text:p text:style-name="P497"><text:span text:style-name="T498">53.6.3</text:span><text:span text:style-name="T499">. asmenims su negalia, pateikus neįgalumo pažymėjimą;<text:s/></text:span></text:p>
      <text:p text:style-name="P500"><text:span text:style-name="T501">53.6.4</text:span><text:span text:style-name="T502">. asmenims, sulaukusiems 80 metų, pateikus amžių patvirtinančius dokumentus;</text:span></text:p>
      <text:p text:style-name="P503"><text:span text:style-name="T504">53.6.5</text:span><text:span text:style-name="T505">. laidojimo paslaugas teikiančius juridinius ar<text:s/></text:span><text:span text:style-name="T506">fizinius asmenis, turintiems Skyriaus išduotą leidimą įvažiuoti į kapines;</text:span></text:p>
      <text:p text:style-name="P507">53.6.6. laidojimo procesijas – katafalką ir ne daugiau kaip tris lengvąsias<text:span text:style-name="T508"><text:s/></text:span>transporto priemones;</text:p>
      <text:p text:style-name="P509"><text:span text:style-name="T510">53.6.7</text:span><text:span text:style-name="T511">. fizinius ar juridinius asmenis, vykdančius kapaviečių statinių stat</text:span><text:span text:style-name="T512">ybos, remonto, restauravimo, rekonstravimo darbus, duobių kasimą palaidojimui ir turinčius Skyriaus išduotą leidimą, nurodytu leidime transportu įvežti į kapinių teritoriją medžiagas ir priemones, reikalingas darbui. Po kiekvienos darbo dienos privaloma ši</text:span><text:span text:style-name="T513">a transporto priemone išvažiuoti iš kapinių teritorijos;<text:s/></text:span></text:p>
      <text:p text:style-name="P514"><text:span text:style-name="T515">53.7</text:span><text:span text:style-name="T516">. palikti transporto priemonę kapinių teritorijoje ne kapinių lankymo laiku;</text:span></text:p>
      <text:p text:style-name="P517"><text:span text:style-name="T518">53.8</text:span><text:span text:style-name="T519">. statyti transporto priemones: arčiau kaip 5 m iki keliukų sankryžų, atliekų konteinerių stovėjimo vie</text:span><text:span text:style-name="T520">tų, apšvietimo stulpų, vandens kolonėlių, žaliosiose zonose tarp kapinių kvartalų, šlaituose, ant plytelių ar trinkelių dangos, ant lietaus nuotekų surinkimo tinklų: šulinukų, griovelių, tvarkyti motorines transporto priemones, užstatyti pravažiuojamuosius</text:span><text:span text:style-name="T521"><text:s/>keliukus;<text:s/></text:span></text:p>
      <text:p text:style-name="P522"><text:span text:style-name="T523">53.9</text:span><text:span text:style-name="T524">. vedžiotis šunis, kates ar kitus gyvūnus;</text:span></text:p>
      <text:p text:style-name="P525"><text:span text:style-name="T526">53.10</text:span><text:span text:style-name="T527">. leisti muziką, triukšmauti ar kitaip trikdyti viešąją rimtį;</text:span></text:p>
      <text:p text:style-name="P528"><text:span text:style-name="T529">53.11</text:span><text:span text:style-name="T530">. pilti žemes, kapaviečių įrengimo ir kitas atliekas kapinių teritorijose, mesti šiukšles tam neskirtose vietose</text:span><text:span text:style-name="T531">, statybos įrankių ar kapaviečių dangų plovimo nuotekas pilti į lietaus nuotekų sistemą <text:s/>ir (ar) teršti takų, kelių dangas, žolynus, gretimas kapavietes, gadinti kapinių ar gretimų kapaviečių statinius;<text:s/></text:span></text:p>
      <text:p text:style-name="P532"><text:span text:style-name="T533">53.12</text:span><text:span text:style-name="T534">. vykdyti prekybą kapinių teritorijoje;</text:span></text:p>
      <text:p text:style-name="P535"><text:span text:style-name="T536">53.13</text:span><text:span text:style-name="T537">. bendro naudojimo plotuose savavališkai sodinti želdinius ar juos žaloti, statyti suoliukus, daiktadėžes.</text:span></text:p>
      <text:p text:style-name="P538"/>
      <text:p text:style-name="P539"><text:span text:style-name="T540">XI</text:span><text:span text:style-name="T541"><text:s/>SKYRIUS</text:span></text:p>
      <text:p text:style-name="P542"><text:span text:style-name="T543">BAIGIAMOSIOS NUOSTATOS</text:span></text:p>
      <text:p text:style-name="P544"/>
      <text:p text:style-name="P545"><text:span text:style-name="T546">54</text:span><text:span text:style-name="T547">. Asmenys, pažeidę Tvarkos aprašo reikalavimus, atsako įstatymų nustatyta tvarka.</text:span></text:p>
      <text:p text:style-name="P548"><text:span text:style-name="T549">55</text:span><text:span text:style-name="T550">. Ki</text:span><text:span text:style-name="T551">tais, Tvarkos apraše neaptartais, klausimais sprendimus priima Savivaldybės administracijos direktorius.</text:span></text:p>
      <text:p text:style-name="P552"><text:span text:style-name="T553">56</text:span><text:span text:style-name="T554">. Už Tvarkos aprašo įgyvendinimą atsakingas Skyrius.</text:span></text:p>
      <text:p text:style-name="P555"><text:span text:style-name="T556">______________________________</text:span></text:p>
      <text:p text:style-name="P557">PATVIRTINTA</text:p>
      <text:p text:style-name="P564">Klaipėdos miesto savivaldybės</text:p>
      <text:p text:style-name="P565">tarybos 2017 m. lapkričio 23 d.</text:p>
      <text:p text:style-name="P566">sprendimu Nr. T2-315</text:p>
      <text:p text:style-name="P567"/>
      <text:p text:style-name="P568"/>
      <text:p text:style-name="P569"><text:span text:style-name="T570">Netvarkomų kapaviečių pripažinimo neprižiūrimomis ir kapavietės identifikavimo komisijos nuostatai</text:span></text:p>
      <text:p text:style-name="P571"/>
      <text:p text:style-name="P572"><text:span text:style-name="T573">I</text:span><text:span text:style-name="T574"><text:s/>skyrius</text:span></text:p>
      <text:p text:style-name="P575"><text:span text:style-name="T576">BENDROSIOS<text:s/></text:span><text:span text:style-name="T577">NUOSTATOS</text:span></text:p>
      <text:p text:style-name="P578"/>
      <text:p text:style-name="P579"><text:span text:style-name="T580">1</text:span><text:span text:style-name="T581">. Netvarkomų kapaviečių pripažinimo neprižiūrimomis ir kapaviečių identifikavimo komisijos nuostatai (toliau – Nuostatai) reglamentuoja Netvarkomų kapaviečių pripažinimo neprižiūrimomis ir kapaviečių identifikavimo komisijos (toliau – Komis</text:span><text:span text:style-name="T582">ija) kompetenciją, Komisijos narių teises ir pareigas bei darbo organizavimo tvarką.</text:span></text:p>
      <text:p text:style-name="P583"><text:span text:style-name="T584">2</text:span><text:span text:style-name="T585">. Komisijos sudėtį tvirtina Klaipėdos miesto savivaldybės (toliau – Savivaldybė) administracijos direktorius.<text:s/></text:span></text:p>
      <text:p text:style-name="P586"><text:span text:style-name="T587">3</text:span><text:span text:style-name="T588">. Komisija savo veikloje vadovaujasi Lietuvos Resp</text:span><text:span text:style-name="T589">ublikos įstatymais, kitais teisės aktais ir šiais nuostatais.</text:span></text:p>
      <text:p text:style-name="P590"/>
      <text:p text:style-name="P591"><text:span text:style-name="T592">II</text:span><text:span text:style-name="T593"><text:s/>skyrius</text:span></text:p>
      <text:p text:style-name="P594"><text:span text:style-name="T595">KOMISIJOS UŽDAVINIAI IR FUNKCIJOS</text:span></text:p>
      <text:p text:style-name="P596"/>
      <text:p text:style-name="P597"><text:span text:style-name="T598">4</text:span><text:span text:style-name="T599">. Komisijos uždaviniai: organizuoti netvarkomų kapaviečių apžiūrą ir viešinti neprižiūrimų kapaviečių sąrašus.</text:span></text:p>
      <text:p text:style-name="P600"><text:span text:style-name="T601">5</text:span><text:span text:style-name="T602">. Komisija vykdo<text:s/></text:span><text:span text:style-name="T603">šias funkcijas:</text:span></text:p>
      <text:p text:style-name="P604"><text:span text:style-name="T605">5.1</text:span><text:span text:style-name="T606">. analizuoja kapaviečių būklę ir konstatuoja faktą;</text:span></text:p>
      <text:p text:style-name="P607"><text:span text:style-name="T608">5.2</text:span><text:span text:style-name="T609">. priima sprendimus dėl kapaviečių pripažinimo neprižiūrimomis;</text:span></text:p>
      <text:p text:style-name="P610"><text:span text:style-name="T611">5.3</text:span><text:span text:style-name="T612">. priima sprendimus dėl kapaviečių identifikacijos.</text:span></text:p>
      <text:p text:style-name="P613"/>
      <text:p text:style-name="P614"><text:span text:style-name="T615">III</text:span><text:span text:style-name="T616"><text:s/>skyrius</text:span></text:p>
      <text:p text:style-name="P617"><text:span text:style-name="T618">KOMISIJOS TEISĖS</text:span></text:p>
      <text:p text:style-name="P619"/>
      <text:p text:style-name="P620"><text:span text:style-name="T621">6</text:span><text:span text:style-name="T622">. Komisij</text:span><text:span text:style-name="T623">a turi teisę:</text:span></text:p>
      <text:p text:style-name="P624"><text:span text:style-name="T625">6.1</text:span><text:span text:style-name="T626">. gauti iš valstybinio administravimo subjektų ir Savivaldybės administravimo subjektų informaciją ir dokumentus, kurių reikia netvarkomų kapaviečių pripažinimui ir identifikavimui pripažinti;</text:span></text:p>
      <text:p text:style-name="P627"><text:span text:style-name="T628">6.2</text:span><text:span text:style-name="T629">. teikti valstybinio administravimo<text:s/></text:span><text:span text:style-name="T630">subjektams, Savivaldybės administravimo subjektams ir Savivaldybės administracijos direktoriui pasiūlymus, susijusius su kapaviečių tvarkymui gerinti numatytų priemonių įgyvendinimu;</text:span></text:p>
      <text:p text:style-name="P631"><text:span text:style-name="T632">6.3</text:span><text:span text:style-name="T633">. kviesti į savo posėdžius Savivaldybės administravimo subjektų ir</text:span><text:span text:style-name="T634"><text:s/>Savivaldybės padalinių atstovus ir suinteresuotus asmenis.</text:span></text:p>
      <text:p text:style-name="P635"/>
      <text:p text:style-name="P636"><text:span text:style-name="T637">IV</text:span><text:span text:style-name="T638"><text:s/>skyrius</text:span></text:p>
      <text:h text:style-name="P639" text:outline-level="4"><text:span text:style-name="T640">KOMISIJOS narių teisės ir pareigos</text:span></text:h>
      <text:p text:style-name="P641"/>
      <text:p text:style-name="P642"><text:span text:style-name="T643">7</text:span><text:span text:style-name="T644">. Komisijos narys turi teisę:</text:span></text:p>
      <text:p text:style-name="P645"><text:span text:style-name="T646">7.1</text:span><text:span text:style-name="T647">. teikti pasiūlymus Komisijos pirmininkui dėl posėdyje svarstytinų klausimų;</text:span></text:p>
      <text:p text:style-name="P648"><text:span text:style-name="T649">7.2</text:span><text:span text:style-name="T650">. teikti pasiūly</text:span><text:span text:style-name="T651">mus Komisijos pirmininkui dėl Komisijos posėdžio darbo tvarkos;</text:span></text:p>
      <text:p text:style-name="P652"><text:span text:style-name="T653">7.3</text:span><text:span text:style-name="T654">. reikšti savo pastabas ir teikti pasiūlymus Komisijos nagrinėjamais klausimais;</text:span></text:p>
      <text:p text:style-name="P655"><text:span text:style-name="T656">7.4</text:span><text:span text:style-name="T657">. gauti Komisijos posėdžio darbotvarkę ir kitą posėdžio medžiagą.</text:span></text:p>
      <text:p text:style-name="P658"><text:span text:style-name="T659">8</text:span><text:span text:style-name="T660">. Komisijos narys prival</text:span><text:span text:style-name="T661">o:</text:span></text:p>
      <text:p text:style-name="P662"><text:span text:style-name="T663">8.1</text:span><text:span text:style-name="T664">. vykdyti Komisijos pirmininko pavedimus;</text:span></text:p>
      <text:p text:style-name="P665"><text:span text:style-name="T666">8.2</text:span><text:span text:style-name="T667">. dalyvauti Komisijos posėdžiuose;</text:span></text:p>
      <text:p text:style-name="P668"><text:span text:style-name="T669">8.3</text:span><text:span text:style-name="T670">. negalėdamas dalyvauti Komisijos posėdyje, apie tai iš anksto informuoti Komisijos pirmininką, nurodydamas nedalyvavimo priežastį;</text:span></text:p>
      <text:p text:style-name="P671"><text:span text:style-name="T672">8.4</text:span><text:span text:style-name="T673">. nedalyvauti<text:s/></text:span><text:span text:style-name="T674">svarstyme ir nebalsuoti dėl klausimo, jei jis ar jo šeimos nariai yra suinteresuoti sprendimo rezultatais arba jo balsavimas pažeistų kitus Lietuvos Respublikos viešųjų ir privačių interesų derinimo valstybės tarnyboje įstatymo reikalavimus.</text:span></text:p>
      <text:p text:style-name="P675"/>
      <text:p text:style-name="P676"><text:span text:style-name="T677">V</text:span><text:span text:style-name="T678"><text:s/>sky</text:span><text:span text:style-name="T679">rius</text:span></text:p>
      <text:h text:style-name="P680" text:outline-level="4"><text:span text:style-name="T681">KOMISIJOS DARBO ORGANIZAVIMAS</text:span></text:h>
      <text:h text:style-name="P682" text:outline-level="4"/>
      <text:p text:style-name="P683"><text:span text:style-name="T684">9</text:span><text:span text:style-name="T685">. Prašymai ir visa medžiaga, kurios pagrindu inicijuojamas atitinkamo klausimo nagrinėjimas Komisijos posėdyje, Komisijai turi būti pateikti ne vėliau kaip likus 5 darbo dienoms iki planuojamo Komisijos posėdžio.</text:span></text:p>
      <text:p text:style-name="P686"><text:span text:style-name="T687">10</text:span><text:span text:style-name="T688">. Komisijai vadovauja ir jos darbą organizuoja Komisijos pirmininkas.</text:span></text:p>
      <text:p text:style-name="P689"><text:span text:style-name="T690">11</text:span><text:span text:style-name="T691">. Komisijos pirmininkas:</text:span></text:p>
      <text:p text:style-name="P692"><text:span text:style-name="T693">11.1</text:span><text:span text:style-name="T694">. gavęs prašymą ar medžiagą, nagrinėtiną Komisijos posėdyje, paveda vienam iš Komisijos narių nagrinėti gautą prašymą ir išnagrinėjus pateikti ai</text:span><text:span text:style-name="T695">škinamąjį raštą, kuriame turi būti išdėstyta nagrinėtino klausimo esmė, siūlomas priimti sprendimas bei motyvai, pagrindžiantys siūlomą sprendimą;</text:span></text:p>
      <text:p text:style-name="P696"><text:span text:style-name="T697">11.2</text:span><text:span text:style-name="T698">. paveda pristatyti Komisijos posėdyje nagrinėtiną klausimą Komisijos nariui, nagrinėjusiam prašymą i</text:span><text:span text:style-name="T699">r pateikusiam aiškinamąjį raštą, arba kitam pagal kompetenciją Komisijos nariui;</text:span></text:p>
      <text:p text:style-name="P700"><text:span text:style-name="T701">11.3</text:span><text:span text:style-name="T702">. kviečia Komisijos posėdžius, nustato jų vietą ir laiką, jiems pirmininkauja; jeigu negali dalyvauti posėdyje – posėdžio pirmininku paskiria vieną iš Komisijos narių;</text:span></text:p>
      <text:p text:style-name="P703"><text:span text:style-name="T704">11.4</text:span><text:span text:style-name="T705">. esant būtinybei, kviečia dalyvauti Komisijos veikloje įgaliotus valstybės ir Savivaldybės administravimo institucijų ir įstaigų, asociacijų, mokslo ir mokymo institucijų, visuomenės informavimo priemonių atstovus;</text:span></text:p>
      <text:p text:style-name="P706"><text:span text:style-name="T707">11.5</text:span><text:span text:style-name="T708">. atsako už Komisijos v</text:span><text:span text:style-name="T709">eiklą;</text:span></text:p>
      <text:p text:style-name="P710"><text:span text:style-name="T711">11.6</text:span><text:span text:style-name="T712">. atstovauja Komisijai valstybės ir Savivaldybės administravimo subjektų institucijose ir įstaigose arba įgalioja tai daryti kitus Komisijos narius.</text:span></text:p>
      <text:p text:style-name="P713"><text:span text:style-name="T714">12</text:span><text:span text:style-name="T715">. Pagrindinė Komisijos darbo forma yra posėdžiai. Komisijos posėdžiai yra teisėti, j</text:span><text:span text:style-name="T716">eigu juose dalyvauja daugiau kaip pusė Komisijos narių.</text:span></text:p>
      <text:p text:style-name="P717"><text:span text:style-name="T718">13</text:span><text:span text:style-name="T719">. Komisijos sprendimai laikomi priimtais, jeigu jiems pritaria daugiau kaip pusė visų posėdyje dalyvaujančių Komisijos narių</text:span><text:span text:style-name="T720">.<text:s/></text:span><text:span text:style-name="T721">Kai Komisijos narių balsai balsavimo metu pasiskirsto po lygiai, lem</text:span><text:span text:style-name="T722">iamas yra Komisijos (posėdžio) pirmininko balsas.</text:span></text:p>
      <text:p text:style-name="P723"><text:span text:style-name="T724">14</text:span><text:span text:style-name="T725">. Komisija sprendimus priima savarankiškai.<text:s/></text:span></text:p>
      <text:p text:style-name="P726"><text:span text:style-name="T727">15</text:span><text:span text:style-name="T728">. Komisijos sprendimai įforminami protokolais, kuriuos pasirašo Komisijos pirmininkas ir sekretorius. Posėdžio protokolai išsiunčiami pareiškėjams, s</text:span><text:span text:style-name="T729">uinteresuotoms institucijoms ir visiems Komisijos nariams.</text:span></text:p>
      <text:p text:style-name="P730"><text:span text:style-name="T731">16</text:span><text:span text:style-name="T732">. Komisijos posėdžiai vyksta ne rečiau kaip kartą per tris mėnesius.</text:span></text:p>
      <text:p text:style-name="P733"><text:span text:style-name="T734">17</text:span><text:span text:style-name="T735">.<text:s/></text:span><text:span text:style-name="T736">Posėdžio medžiagą ruošia Komisijos narys – Savivaldybės administracijos Miesto ūkio departamento Kapinių priežiūro</text:span><text:span text:style-name="T737">s skyriaus vyriausiasis specialistas, jo nesant – Komisijos pirmininko laikinai paskirtas kitas Komisijos narys, kuris:</text:span></text:p>
      <text:p text:style-name="P738"><text:span text:style-name="T739">17.1</text:span><text:span text:style-name="T740">. likus ne mažiau kaip 3 darbo dienoms iki Komisijos posėdžio parengia darbotvarkės projektą, kurį suderina su Komisijos (posėdžio</text:span><text:span text:style-name="T741">) pirmininku;</text:span></text:p>
      <text:p text:style-name="P742"><text:span text:style-name="T743">17.2</text:span><text:span text:style-name="T744">. likus ne mažiau kaip 2 darbo dienoms iki Komisijos posėdžio pateikia Komisijos nariams posėdžio darbotvarkę ir visą medžiagą, būtiną planuojamiems prašymams Komisijos posėdyje nagrinėti</text:span><text:span text:style-name="T745">.<text:s/></text:span></text:p>
      <text:p text:style-name="P746"><text:span text:style-name="T747">18</text:span><text:span text:style-name="T748">.</text:span><text:span text:style-name="T749"><text:s/></text:span><text:span text:style-name="T750">Komisijos sekretorius:</text:span></text:p>
      <text:p text:style-name="P751"><text:span text:style-name="T752">18.1</text:span><text:span text:style-name="T753">.<text:s/></text:span><text:span text:style-name="T754">protokoluoja posėdžius;</text:span></text:p>
      <text:p text:style-name="P755"><text:span text:style-name="T756">18.2</text:span><text:span text:style-name="T757">. ne vėliau kaip per 5 darbo dienas po Komisijos posėdžio teikia Komisijos pirmininkui posėdžio protokolą ir persiunčia registruotą medžiagą šių Nuostatų 15 punkte nurodytiems asmenims;</text:span></text:p>
      <text:p text:style-name="P758"><text:span text:style-name="T759">18.3</text:span><text:span text:style-name="T760">. saugo posėdžių protokolų<text:s/></text:span><text:span text:style-name="T761">originalus;</text:span></text:p>
      <text:p text:style-name="P762"><text:span text:style-name="T763">18.4</text:span><text:span text:style-name="T764">. tvirtina Komisijos protokolų išrašus.</text:span></text:p>
      <text:p text:style-name="P765"><text:span text:style-name="T766">19</text:span><text:span text:style-name="T767">. Komisijos posėdžio darbotvarkė, medžiaga ir protokolai gali būti siunčiami paštu, faksu, el. paštu ar įteikiami asmeniškai.</text:span></text:p>
      <text:p text:style-name="P768"><text:span text:style-name="T769">20</text:span><text:span text:style-name="T770">. Pasikeitus sekretoriui, visi Komisijos dokumentai per<text:s/></text:span><text:span text:style-name="T771">5 darbo dienas perduodami naujai paskirtam Komisijos sekretoriui ir surašomas perdavimo–priėmimo aktas.</text:span></text:p>
      <text:p text:style-name="P772"/>
      <text:p text:style-name="P773"><text:span text:style-name="T774">VI</text:span><text:span text:style-name="T775"><text:s/>skyrius</text:span></text:p>
      <text:p text:style-name="P776"><text:span text:style-name="T777">BAIGIAMOSIOS NUOSTATOS</text:span></text:p>
      <text:p text:style-name="P778"/>
      <text:p text:style-name="P779"><text:span text:style-name="T780">21</text:span><text:span text:style-name="T781">. Šie Nuostatai tvirtinami, keičiami ir papildomi Savivaldybės tarybos sprendimu.<text:s/></text:span></text:p>
      <text:p text:style-name="P782"/>
      <text:p text:style-name="P783"><text:span text:style-name="T784">__________________</text:span><text:span text:style-name="T785">_____</text:span></text:p>
      <text:p text:style-name="Normal"/>
      <text:p text:style-name="Normal"/>
      <text:p text:style-name="Normal"/>
      <text:p text:style-name="P786">Priedų pakeitimai:</text:p>
      <text:p text:style-name="Normal"/>
      <text:p text:style-name="P787">Priedas</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Klaipėdos miesto savivaldybės taryba, Sprendimas</text:span></text:p>
      <text:p text:style-name="P797"><text:span text:style-name="T798">Nr.<text:s/></text:span><text:a xlink:href="https://www.e-tar.lt/portal/legalAct.html?documentId=20ce2f00919811e8b93ad15b34c9248c" office:target-frame-name="_top" xlink:show="replace"><text:span text:style-name="T799">T2-171</text:span></text:a><text:span text:style-name="T800">, 2018-07-26, paskelbta TAR 2018-07-30,</text:span><text:span text:style-name="T801"><text:s/>i. k. 2018-12550</text:span></text:p>
      <text:p text:style-name="P802"><text:span text:style-name="T803">Dėl Klaipėdos miesto savivaldybės tarybos 2017 m. lapkričio 23 d. sprendimo Nr. T2-315 „Dėl Leidimų laidoti išdavimo, laidojimo ir Klaipėdos miesto viešųjų kapinių lankymo tvarkos aprašo ir netvarkomų kapaviečių pripažinimo<text:s/></text:span><text:span text:style-name="T804">neprižiūrimomis ir kapavietės identifikavimo komisijos nuostatų patvirtinimo“ pakeitimo</text:span></text:p>
      <text:p text:style-name="P805"/>
      <text:p text:style-name="P806"><text:span text:style-name="T807">2.</text:span></text:p>
      <text:p text:style-name="P808"><text:span text:style-name="T809">Klaipėdos miesto savivaldybės taryba, Sprendimas</text:span></text:p>
      <text:p text:style-name="P810"><text:span text:style-name="T811">Nr.<text:s/></text:span><text:a xlink:href="https://www.e-tar.lt/portal/legalAct.html?documentId=3a1ec720654011eb9dc7b575f08e8bea" office:target-frame-name="_top" xlink:show="replace"><text:span text:style-name="T812">T2-22</text:span></text:a><text:span text:style-name="T813">, 2021-0</text:span><text:span text:style-name="T814">1-28, paskelbta TAR 2021-02-02, i. k. 2021-01995</text:span></text:p>
      <text:p text:style-name="P815"><text:span text:style-name="T816">Dėl Klaipėdos miesto savivaldybės tarybos 2017 m. lapkričio 23 d. sprendimo Nr. T2-315 „Dėl Leidimų laidoti išdavimo, laidojimo ir Klaipėdos miesto viešųjų kapinių lankymo tvarkos aprašo ir Netvarkomų kapavi</text:span><text:span text:style-name="T817">ečių pripažinimo neprižiūrimomis ir kapavietės identifikavimo komisijos nuostatų patvirtinimo“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7</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58"><text:span text:style-name="T559"><text:page-number text:fixed="false">7</text:page-number></text:span></text:p>
        <text:p text:style-name="P560"/>
      </style:header>
      <style:footer>
        <text:p text:style-name="P561"/>
      </style:footer>
    </style:master-page>
    <style:master-page style:next-style-name="MP2" style:name="MPF2" style:page-layout-name="PL2">
      <style:header>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08-07T11:16:00Z</meta:creation-date>
    <dc:date>2023-08-07T11:16:00Z</dc:date>
    <meta:template xlink:href="Normal.dotm" xlink:type="simple"/>
    <meta:editing-cycles>2</meta:editing-cycles>
    <meta:editing-duration>PT0S</meta:editing-duration>
    <meta:document-statistic meta:page-count="13" meta:paragraph-count="502" meta:word-count="4070" meta:character-count="32188" meta:row-count="986" meta:non-whitespace-character-count="28620"/>
  </office:meta>
</office:document-meta>
</file>