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center" style:position="3.34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7in" style:page-number="1">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Arial Unicode MS" style:language-asian="lt" style:country-asian="LT"/>
    </style:style>
    <style:style style:name="T99" style:parent-style-name="DefaultParagraphFont" style:family="text">
      <style:text-properties style:font-name-asian="Arial Unicode MS" style:language-asian="lt" style:country-asian="LT"/>
    </style:style>
    <style:style style:name="T100" style:parent-style-name="DefaultParagraphFont" style:family="text">
      <style:text-properties style:font-name-asian="Arial Unicode MS" style:language-asian="lt" style:country-asian="LT"/>
    </style:style>
    <style:style style:name="T101" style:parent-style-name="DefaultParagraphFont" style:family="text">
      <style:text-properties style:font-name-asian="Arial Unicode MS" style:language-asian="lt" style:country-asian="LT"/>
    </style:style>
    <style:style style:name="P102" style:parent-style-name="Normal" style:family="paragraph">
      <style:paragraph-properties fo:text-align="justify" fo:text-indent="0.8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text-properties fo:font-weight="bold" style:font-weight-asian="bold" style:font-weight-complex="bold"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Arial Unicode MS" style:font-weight-complex="bold" style:language-asian="lt" style:country-asian="LT"/>
    </style:style>
    <style:style style:name="T111" style:parent-style-name="DefaultParagraphFont" style:family="text">
      <style:text-properties style:font-name-asian="Arial Unicode MS" style:font-weight-complex="bold" style:language-asian="lt" style:country-asian="LT"/>
    </style:style>
    <style:style style:name="T112" style:parent-style-name="DefaultParagraphFont" style:family="text">
      <style:text-properties style:font-name-asian="Arial Unicode MS" style:font-weight-complex="bold"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Arial Unicode MS" style:language-asian="lt" style:country-asian="LT"/>
    </style:style>
    <style:style style:name="T117" style:parent-style-name="DefaultParagraphFont" style:family="text">
      <style:text-properties style:font-name-asian="Arial Unicode MS" style:language-asian="lt" style:country-asian="LT"/>
    </style:style>
    <style:style style:name="T118" style:parent-style-name="DefaultParagraphFont" style:family="text">
      <style:text-properties style:font-name-asian="Arial Unicode MS"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keep-with-next="always" fo:text-align="justify" fo:text-indent="0.5in">
        <style:tab-stops>
          <style:tab-stop style:type="left" style:position="0.6895in"/>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center">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ab-stops>
          <style:tab-stop style:type="left" style:position="0.7875in"/>
          <style:tab-stop style:type="center" style:position="3.7715in"/>
          <style:tab-stop style:type="left" style:position="5.1562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indent="0.4923in">
        <style:tab-stops>
          <style:tab-stop style:type="left" style:position="0.7875in"/>
          <style:tab-stop style:type="center" style:position="3.7715in"/>
          <style:tab-stop style:type="left" style:position="5.1562in"/>
        </style:tab-stops>
      </style:paragraph-properties>
      <style:text-properties fo:font-weight="bold" style:font-weight-asian="bold" style:font-weight-complex="bold"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indent="0.4923in">
        <style:tab-stops>
          <style:tab-stop style:type="left" style:position="0.7875in"/>
        </style:tab-stops>
      </style:paragraph-properties>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asian="Arial Unicode M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Arial Unicode M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7875in"/>
        </style:tab-stops>
      </style:paragraph-properties>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2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center" style:position="3.3465in"/>
          <style:tab-stop style:type="left" style:position="5.1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indent="-0.25in">
        <style:tab-stops>
          <style:tab-stop style:type="center" style:position="3.3465in"/>
          <style:tab-stop style:type="left" style:position="5.177in"/>
        </style:tab-stops>
      </style:paragraph-properties>
      <style:text-properties fo:font-weight="bold" style:font-weight-asian="bold" style:font-weight-complex="bold" fo:text-transform="uppercase" style:language-asian="lt" style:country-asian="LT"/>
    </style:style>
    <style:style style:name="P408" style:parent-style-name="Normal" style:family="paragraph">
      <style:paragraph-properties fo:text-align="justify" fo:text-indent="0.493in">
        <style:tab-stops>
          <style:tab-stop style:type="left" style:position="0.7875in"/>
        </style:tab-stops>
      </style:paragraph-properties>
    </style:style>
    <style:style style:name="P409" style:parent-style-name="Normal" style:family="paragraph">
      <style:paragraph-properties fo:text-align="justify" fo:text-indent="0.493in">
        <style:tab-stops>
          <style:tab-stop style:type="left" style:position="0.7875in"/>
        </style:tab-stops>
      </style:paragraph-properties>
    </style:style>
    <style:style style:name="P410" style:parent-style-name="Normal" style:family="paragraph">
      <style:paragraph-properties fo:text-align="justify" fo:text-indent="0.493in">
        <style:tab-stops>
          <style:tab-stop style:type="left" style:position="0.7875in"/>
        </style:tab-stops>
      </style:paragraph-properties>
    </style:style>
    <style:style style:name="P411" style:parent-style-name="Normal" style:family="paragraph">
      <style:paragraph-properties fo:text-align="justify" fo:text-indent="0.493in">
        <style:tab-stops>
          <style:tab-stop style:type="left" style:position="0.7875in"/>
        </style:tab-stops>
      </style:paragraph-properties>
    </style:style>
    <style:style style:name="T412" style:parent-style-name="DefaultParagraphFont" style:family="text">
      <style:text-properties fo:text-transform="uppercase" style:language-asian="lt" style:country-asian="LT"/>
    </style:style>
    <style:style style:name="T413" style:parent-style-name="DefaultParagraphFont" style:family="text">
      <style:text-properties fo:text-transform="uppercase" style:language-asian="lt" style:country-asian="LT"/>
    </style:style>
    <style:style style:name="T414" style:parent-style-name="DefaultParagraphFont" style:family="text">
      <style:text-properties fo:text-transform="uppercase"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3in">
        <style:tab-stops>
          <style:tab-stop style:type="left" style:position="0.7875in"/>
        </style:tab-stops>
      </style:paragraph-properties>
    </style:style>
    <style:style style:name="T417" style:parent-style-name="DefaultParagraphFont" style:family="text">
      <style:text-properties style:font-weight-complex="bold" fo:text-transform="uppercase" style:language-asian="lt" style:country-asian="LT"/>
    </style:style>
    <style:style style:name="T418" style:parent-style-name="DefaultParagraphFont" style:family="text">
      <style:text-properties style:font-weight-complex="bold" fo:text-transform="uppercase" style:language-asian="lt" style:country-asian="LT"/>
    </style:style>
    <style:style style:name="T419" style:parent-style-name="DefaultParagraphFont" style:family="text">
      <style:text-properties style:font-weight-complex="bold" fo:text-transform="uppercase"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3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3in">
        <style:tab-stops>
          <style:tab-stop style:type="left" style:position="0.7875in"/>
        </style:tab-stops>
      </style:paragraph-properties>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3in">
        <style:tab-stops>
          <style:tab-stop style:type="left" style:position="0.787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3in">
        <style:tab-stops>
          <style:tab-stop style:type="left" style:position="0.7875in"/>
        </style:tab-stops>
      </style:paragraph-properties>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P462" style:parent-style-name="Normal" style:family="paragraph">
      <style:paragraph-properties fo:text-align="justify" fo:text-indent="0.493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3in">
        <style:tab-stops>
          <style:tab-stop style:type="left" style:position="0.7875in"/>
        </style:tab-stops>
      </style:paragraph-properties>
    </style:style>
    <style:style style:name="P466" style:parent-style-name="Normal" style:family="paragraph">
      <style:paragraph-properties fo:text-align="justify" fo:text-indent="0.493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3in">
        <style:tab-stops>
          <style:tab-stop style:type="left" style:position="0.7875in"/>
        </style:tab-stops>
      </style:paragraph-properties>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text-indent="0.493in">
        <style:tab-stops>
          <style:tab-stop style:type="left" style:position="0.7875in"/>
        </style:tab-stops>
      </style:paragraph-properties>
      <style:text-properties fo:font-weight="bold" style:font-weight-asian="bold" style:font-weight-complex="bold" style:language-asian="lt" style:country-asian="LT"/>
    </style:style>
    <style:style style:name="P479" style:parent-style-name="Normal" style:family="paragraph">
      <style:paragraph-properties fo:text-align="justify" fo:text-indent="0.493in">
        <style:tab-stops>
          <style:tab-stop style:type="left" style:position="0.7875in"/>
        </style:tab-stops>
      </style:paragraph-properties>
    </style:style>
    <style:style style:name="P480" style:parent-style-name="Normal" style:family="paragraph">
      <style:paragraph-properties fo:text-align="justify" fo:text-indent="0.493in">
        <style:tab-stops>
          <style:tab-stop style:type="left" style:position="0.7875in"/>
        </style:tab-stops>
      </style:paragraph-properties>
    </style:style>
    <style:style style:name="P481" style:parent-style-name="Normal" style:family="paragraph">
      <style:paragraph-properties fo:text-align="justify" fo:text-indent="0.493in">
        <style:tab-stops>
          <style:tab-stop style:type="left" style:position="0.7875in"/>
        </style:tab-stops>
      </style:paragraph-properties>
    </style:style>
    <style:style style:name="P482" style:parent-style-name="Normal" style:family="paragraph">
      <style:paragraph-properties fo:text-align="justify" fo:text-indent="0.493in">
        <style:tab-stops>
          <style:tab-stop style:type="left" style:position="0.7875in"/>
        </style:tab-stops>
      </style:paragraph-properties>
    </style:style>
    <style:style style:name="P483" style:parent-style-name="Normal" style:family="paragraph">
      <style:paragraph-properties fo:text-align="justify" fo:text-indent="0.493in">
        <style:tab-stops>
          <style:tab-stop style:type="left" style:position="0.7875in"/>
        </style:tab-stops>
      </style:paragraph-properties>
    </style:style>
    <style:style style:name="P484" style:parent-style-name="Normal" style:family="paragraph">
      <style:paragraph-properties fo:text-align="justify" fo:text-indent="0.493in">
        <style:tab-stops>
          <style:tab-stop style:type="left" style:position="0.7875in"/>
        </style:tab-stops>
      </style:paragraph-properties>
    </style:style>
    <style:style style:name="P485" style:parent-style-name="Normal" style:family="paragraph">
      <style:paragraph-properties fo:text-align="justify" fo:text-indent="0.493in">
        <style:tab-stops>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3in">
        <style:tab-stops>
          <style:tab-stop style:type="left" style:position="0.984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3in">
        <style:tab-stops>
          <style:tab-stop style:type="left" style:position="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3in">
        <style:tab-stops>
          <style:tab-stop style:type="left" style:position="0.984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3in">
        <style:tab-stops>
          <style:tab-stop style:type="left" style:position="0.9847in"/>
        </style:tab-stops>
      </style:paragraph-properties>
    </style:style>
    <style:style style:name="P535" style:parent-style-name="Normal" style:family="paragraph">
      <style:paragraph-properties fo:text-align="justify" fo:text-indent="0.493in">
        <style:tab-stops>
          <style:tab-stop style:type="left" style:position="0.9847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3in">
        <style:tab-stops>
          <style:tab-stop style:type="left" style:position="0.984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3in">
        <style:tab-stops>
          <style:tab-stop style:type="left" style:position="0.9847in"/>
        </style:tab-stops>
      </style:paragraph-properties>
    </style:style>
    <style:style style:name="P545" style:parent-style-name="Normal" style:family="paragraph">
      <style:paragraph-properties fo:text-align="justify" fo:text-indent="0.493in">
        <style:tab-stops>
          <style:tab-stop style:type="left" style:position="0.984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3in">
        <style:tab-stops>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3in">
        <style:tab-stops>
          <style:tab-stop style:type="left" style:position="0.9847in"/>
        </style:tab-stops>
      </style:paragraph-properties>
    </style:style>
    <style:style style:name="P569" style:parent-style-name="Normal" style:family="paragraph">
      <style:paragraph-properties fo:text-align="justify" fo:text-indent="0.493in">
        <style:tab-stops>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3in">
        <style:tab-stops>
          <style:tab-stop style:type="left" style:position="0.98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background-color="#FFFFFF"/>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3in">
        <style:tab-stops>
          <style:tab-stop style:type="left" style:position="0.984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3in">
        <style:tab-stops>
          <style:tab-stop style:type="left" style:position="0.984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3in">
        <style:tab-stops>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875in">
        <style:tab-stops>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tab-stops>
          <style:tab-stop style:type="left" style:position="0.9847in"/>
        </style:tab-stops>
      </style:paragraph-properties>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keep-with-next="always" fo:text-align="center"/>
      <style:text-properties fo:font-weight="bold" style:font-weight-asian="bold" style:font-weight-complex="bold" style:language-asian="lt" style:country-asian="LT"/>
    </style:style>
    <style:style style:name="P605" style:parent-style-name="Normal" style:family="paragraph">
      <style:paragraph-properties fo:keep-with-next="always" fo:text-align="justify" fo:text-indent="0.493in">
        <style:tab-stops>
          <style:tab-stop style:type="left" style:position="0.7875in"/>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3in">
        <style:tab-stops>
          <style:tab-stop style:type="left" style:position="0.5458in"/>
          <style:tab-stop style:type="left" style:position="0.7875in"/>
          <style:tab-stop style:type="left" style:position="0.8861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3in">
        <style:tab-stops>
          <style:tab-stop style:type="left" style:position="0.5458in"/>
          <style:tab-stop style:type="left" style:position="0.7875in"/>
          <style:tab-stop style:type="left" style:position="0.886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center"/>
    </style:style>
    <style:style style:name="P618" style:parent-style-name="Normal" style:master-page-name="MPF2" style:family="paragraph">
      <style:paragraph-properties fo:break-before="page" fo:margin-left="3.6in" fo:text-indent="0.9in" style:page-number="1">
        <style:tab-stops/>
      </style:paragraph-properties>
      <style:text-properties style:font-size-complex="12pt"/>
    </style:style>
    <style:style style:name="P625" style:parent-style-name="Normal" style:family="paragraph">
      <style:paragraph-properties fo:margin-left="3.6in" fo:text-indent="0.9in">
        <style:tab-stops/>
      </style:paragraph-properties>
      <style:text-properties style:font-size-complex="12pt"/>
    </style:style>
    <style:style style:name="P626" style:parent-style-name="Normal" style:family="paragraph">
      <style:paragraph-properties fo:margin-left="3.6in" fo:text-indent="0.9in">
        <style:tab-stops/>
      </style:paragraph-properties>
      <style:text-properties style:font-size-complex="12pt"/>
    </style:style>
    <style:style style:name="P627" style:parent-style-name="Normal" style:family="paragraph">
      <style:paragraph-properties fo:margin-left="3.6in" fo:text-indent="0.9in">
        <style:tab-stops/>
      </style:paragraph-properties>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style:font-size-complex="12pt" style:language-asian="lt" style:country-asian="LT"/>
    </style:style>
    <style:style style:name="P639"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72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52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fo:font-weight="bold" style:font-weight-asian="bold"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text-transform="uppercase" style:font-size-complex="12pt" style:language-asian="lt" style:country-asian="L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text-transform="uppercase" style:font-size-complex="12pt" style:language-asian="lt" style:country-asian="LT"/>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style:font-size-complex="12pt" style:language-asian="lt" style:country-asian="LT"/>
    </style:style>
    <style:style style:name="P742" style:parent-style-name="Normal" style:family="paragraph">
      <style:paragraph-properties fo:keep-with-next="always" fo:text-align="justify" fo:text-indent="0.4923in"/>
      <style:text-properties fo:text-transform="uppercase"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FF"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194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05</text:span></text:p>
      <text:p text:style-name="P9"/>
      <text:p text:style-name="P10"><text:span text:style-name="T11">Sprendimas paskelbtas: TAR 2017-11-29, i. k. 2017-18899</text:span></text:p>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KLAIPĖDOS MIESTO SAVIVALDYBĖS TARYBA</text:p>
      <text:h text:style-name="P16" text:outline-level="2"/>
      <text:h text:style-name="P17" text:outline-level="2">SPRENDIMAS</text:h>
      <text:p text:style-name="P18"><text:span text:style-name="T19">DĖL<text:s/></text:span><text:span text:style-name="T20">LEIDIMŲ LAIDOTI IŠDAVIMO, LAIDOJIMO IR<text:s/></text:span><text:span text:style-name="T21">Klaipėdos miestO<text:s/></text:span><text:span text:style-name="T22">VIEŠŲJŲ KAPINIŲ LANKYMO TVARKOS APRAŠO IR<text:s/></text:span><text:span text:style-name="T23">NETVARKOMŲ KAPAVIEČIŲ PRIPAŽINIMO NEPRIŽIŪRIMOMIS IR KAPAVIETĖS IDENTIFIKAVIMO KOMISIJOS NUOSTATŲ PATVIRTINIMO</text:span></text:p>
      <text:p text:style-name="P24"/>
      <text:p text:style-name="P25">2017 m. lapkričio 23 d. Nr. T2-315</text:p>
      <text:p text:style-name="P26">Klaipėda</text:p>
      <text:p text:style-name="P27"/>
      <text:p text:style-name="P28"/>
      <text:p text:style-name="P29"><text:span text:style-name="T30">Vadovaudamasi Lietuvos Respublikos vietos savivaldos įstatymo 6 straipsnio 41 punktu, 16 straipsni</text:span><text:span text:style-name="T31">o 4 dalimi ir 18 straipsnio 1 dalimi, Kapinių tvarkymo taisyklėmis, patvirtintomis Lietuvos Respublikos Vyriausybės 2008 m. lapkričio 19 d. nutarimu Nr. 1207 „Dėl Lietuvos Respublikos žmonių palaikų laidojimo įstatymo įgyvendinamųjų teisės aktų patvirtinim</text:span><text:span text:style-name="T32">o“, Klaipėdos miesto savivaldybės taryba<text:s/></text:span><text:span text:style-name="T33">nusprendži</text:span><text:span text:style-name="T34">a</text:span><text:span text:style-name="T35">:</text:span></text:p>
      <text:p text:style-name="P36"><text:span text:style-name="T37">1</text:span><text:span text:style-name="T38">. Patvirtinti pridedamus:</text:span></text:p>
      <text:p text:style-name="P39"><text:span text:style-name="T40">1.1</text:span><text:span text:style-name="T41">. Leidimų laidoti išdavimo, laidojimo ir Klaipėdos miesto viešųjų kapinių lankymo tvarkos aprašą;</text:span></text:p>
      <text:p text:style-name="P42"><text:span text:style-name="T43">1.2</text:span><text:span text:style-name="T44">. Netvarkomų kapaviečių pripažinimo neprižiūrimomis ir kapavi</text:span><text:span text:style-name="T45">etės identifikavimo komisijos nuostatus.</text:span></text:p>
      <text:p text:style-name="P46"><text:span text:style-name="T47">2</text:span><text:span text:style-name="T48">. Pripažinti netekusiu galios Klaipėdos miesto savivaldybės tarybos 2015 m. rugsėjo 24 d. sprendimą Nr. T2-228 „Dėl Leidimų laidoti išdavimo, laidojimo ir viešųjų kapinių lankymo Klaipėdos miesto kapinėse tva</text:span><text:span text:style-name="T49">rkos aprašo patvirtinimo“.</text:span></text:p>
      <text:p text:style-name="P50"><text:span text:style-name="T51">3</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 <text:s/></text:span></text:p>
      <text:soft-page-break/>
      <text:p text:style-name="P62">PATVIRTINTA</text:p>
      <text:p text:style-name="P69">Klaipėdos miesto savivaldybės tarybos<text:s/></text:p>
      <text:p text:style-name="P70">2017 m. lapkričio 23 d. sprendimu Nr. T2-315</text:p>
      <text:p text:style-name="P71">(Klaipėdos miesto savivaldybės tarybos</text:p>
      <text:p text:style-name="P72">2023 m. liepos 27 d. sprendimo Nr. T2-221</text:p>
      <text:p text:style-name="P73">redakcija)</text:p>
      <text:p text:style-name="Normal"/>
      <text:p text:style-name="P74"/>
      <text:p text:style-name="P75"><text:span text:style-name="T76">LEIDIMŲ LAIDOTI IŠDAVIMO, LAIDOJIMO IR<text:s/></text:span><text:span text:style-name="T77">Klaipėdos miesto</text:span><text:span text:style-name="T78"><text:s/>VIEŠŲJŲ KAPINIŲ LANKY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eidimų laidoti išdavimo, laidojimo ir Klaipėdos miesto viešųjų kapinių lankymo tvarkos aprašas (toliau – Tvarkos ap</text:span><text:span text:style-name="T90">rašas) reglamentuoja leidimų laidoti išdavimą, laidojimo, kapaviečių tvarkymo ir Klaipėdos miesto viešųjų kapinių lankymo tvarką.</text:span></text:p>
      <text:p text:style-name="P91"><text:span text:style-name="T92">2</text:span><text:span text:style-name="T93">.</text:span><text:span text:style-name="T94"><text:tab/>Tvarkos apraše vartojamos sąvokos atitinka Lietuvos Respublikos žmonių palaikų laidojimo įstatyme ir Kapinių tvarkymo t</text:span><text:span text:style-name="T95">aisyklėse (toliau – Kapinių taisyklės),<text:s/></text:span>patvirtintose Lietuvos Respublikos Vyriausybės 2008 m. lapkričio 19 d. nutarimu Nr. 1207 „Dėl Lietuvos Respublikos žmonių palaikų laidojimo įstatymo įgyvendinamųjų teisės aktų patvirtinimo“,<text:s/><text:span text:style-name="T96">apibrėžtas sąvokas.</text:span></text:p>
      <text:p text:style-name="P97"><text:span text:style-name="T98">3</text:span><text:span text:style-name="T99">.</text:span><text:span text:style-name="T100"><text:tab/>Į Kultūros vertybių registrą įrašytų kapinių ir kapinėse esančių kultūros paveldo objektų tvarkymui Tvarkos aprašas taikomas tiek, kiek tai neprieštarauja Lietuvos Respublikos nekilnojamojo kultūros paveldo apsaugos įstatymui ir kitiems teisės aktams, re</text:span><text:span text:style-name="T101">glamentuojantiems nekilnojamojo kultūros paveldo objektų tvarkymą.</text:span></text:p>
      <text:p text:style-name="P102"/>
      <text:p text:style-name="P103"><text:span text:style-name="T104">II</text:span><text:span text:style-name="T105"><text:s/>SKYRIUS<text:s/></text:span></text:p>
      <text:p text:style-name="P106"><text:span text:style-name="T107">LEIDIMO LAIDOTI IŠDAVIMAS</text:span></text:p>
      <text:p text:style-name="P108"/>
      <text:p text:style-name="P109"><text:span text:style-name="T110">4</text:span><text:span text:style-name="T111">.</text:span><text:span text:style-name="T112"><text:tab/></text:span><text:span text:style-name="T113">Rašytinį leidimą laidoti pagal šio Tvarkos aprašo 1 priede pateiktą formą Klaipėdos miesto savivaldybės tarybos nustatyta tvarka išduoda</text:span><text:span text:style-name="T114"><text:s/>Klaipėdos miesto savivaldybės (toliau – Savivaldybė) vykdomoji institucija arba jos įgalioti asmenys.</text:span></text:p>
      <text:p text:style-name="P115"><text:span text:style-name="T116">5</text:span><text:span text:style-name="T117">.</text:span><text:span text:style-name="T118"><text:tab/>Kapinėse kapavietės ir Savivaldybės lėšomis įrengtos kolumbariumo nišos skiriamos neatlygintinai vadovaujantis Kapinių taisyklėmis.</text:span></text:p>
      <text:p text:style-name="P119"><text:span text:style-name="T120">6</text:span><text:span text:style-name="T121">.</text:span><text:span text:style-name="T122"><text:tab/>Leidima</text:span><text:span text:style-name="T123">i laidoti išduodami per 1 darbo dieną laidojančiam asmeniui, pateikusiam:</text:span></text:p>
      <text:p text:style-name="P124"><text:span text:style-name="T125">6.1</text:span><text:span text:style-name="T126">.</text:span><text:span text:style-name="T127"><text:tab/>rašytinį prašymą (prašymo forma – Tvarkos aprašo 1 priedas);</text:span></text:p>
      <text:p text:style-name="P128"><text:span text:style-name="T129">6.2</text:span><text:span text:style-name="T130">.</text:span><text:span text:style-name="T131"><text:tab/>laidojančio asmens tapatybę pavirtinantį dokumentą;</text:span></text:p>
      <text:p text:style-name="P132"><text:span text:style-name="T133">6.3</text:span><text:span text:style-name="T134">.</text:span><text:span text:style-name="T135"><text:tab/>medicininį mirties liudijimą, mirties<text:s/></text:span><text:span text:style-name="T136">liudijimą, laidojant gimusius negyvus kūdikius – medicininį perinatalinės mirties liudijimą ar Lietuvos Respublikos sveikatos apsaugos ministro patvirtintos formos medicinos dokumentų išrašą, jeigu norima laidoti žmogaus vaisių (vaisius) iki 22</text:span><text:span text:style-name="T137">‑os nėštumo<text:s/></text:span><text:span text:style-name="T138">savaitės;</text:span></text:p>
      <text:p text:style-name="P139"><text:span text:style-name="T140">6.4</text:span><text:span text:style-name="T141">.</text:span><text:span text:style-name="T142"><text:tab/>testamentą arba rašytinį valios pareiškimą, jeigu yra paskirtas laidojantis asmuo;</text:span></text:p>
      <text:p text:style-name="P143"><text:span text:style-name="T144">6.5</text:span><text:span text:style-name="T145">.</text:span><text:span text:style-name="T146"><text:tab/>kremacijos dokumentus, jeigu mirusio žmogaus palaikai kremuoti;</text:span></text:p>
      <text:p text:style-name="P147"><text:span text:style-name="T148">6.6</text:span><text:span text:style-name="T149">.</text:span><text:span text:style-name="T150"><text:tab/>įgaliojimą, jeigu laidojimą organizuoja ar tvarko kitus dokumentus laido</text:span><text:span text:style-name="T151">jimo paslaugas teikiantis subjektas.</text:span></text:p>
      <text:p text:style-name="P152"><text:span text:style-name="T153">7</text:span><text:span text:style-name="T154">.</text:span><text:span text:style-name="T155"><text:tab/></text:span><text:span text:style-name="T156">Leidimai laidoti išduodami: pirmadieniais–penktadieniais nuo 8.00 iki 17.00 val., šeštadienį – nuo 8.00 iki</text:span><text:span text:style-name="T157"><text:s/>14.30 val. Valstybinių švenčių dienos yra nedarbo dienos.</text:span></text:p>
      <text:p text:style-name="Normal"/>
      <text:p text:style-name="P158"><text:span text:style-name="T159">III</text:span><text:span text:style-name="T160"><text:s/>SKYRIUS</text:span></text:p>
      <text:p text:style-name="P161"><text:span text:style-name="T162">MIRUSIŲ<text:s/></text:span><text:span text:style-name="T163">žmonių palaikų</text:span><text:span text:style-name="T164"><text:s/>LA</text:span><text:span text:style-name="T165">IDOJIMAS</text:span></text:p>
      <text:p text:style-name="P166"/>
      <text:p text:style-name="P167"><text:span text:style-name="T168">8</text:span><text:span text:style-name="T169">.</text:span><text:span text:style-name="T170"><text:tab/>Mirusių žmonių palaikai laidojami veikiančiose Kapinėse.</text:span></text:p>
      <text:p text:style-name="P171"><text:span text:style-name="T172">9</text:span><text:span text:style-name="T173">.</text:span><text:span text:style-name="T174"><text:tab/></text:span><text:span text:style-name="T175">Laidoti mirusiuosius leidžiama kiekvieną dieną nuo 9 val. iki 17 val. išskyrus pirmąją Šv. Kalėdų bei Visų šventųjų dienas.</text:span></text:p>
      <text:p text:style-name="P176"><text:span text:style-name="T177">10</text:span><text:span text:style-name="T178">.</text:span><text:span text:style-name="T179"><text:tab/></text:span><text:span text:style-name="T180">Atlikti darbus, reikalingus laidojimui vykdyti, turi teisę laidojimo paslaugas teikiantys juridiniai ir fiziniai asmenys ir laidojantis asmuo (ūkio būdu).<text:s/></text:span></text:p>
      <text:p text:style-name="P181"><text:span text:style-name="T182">11</text:span><text:span text:style-name="T183">.</text:span><text:span text:style-name="T184"><text:tab/>Mirusių žmonių palaikų laidojimas vykdomas vadovaujantis Kapinių taisyklėmis. </text:span></text:p>
      <text:p text:style-name="P185"><text:span text:style-name="T186">12</text:span><text:span text:style-name="T187">.</text:span><text:span text:style-name="T188"><text:tab/>Veiki</text:span><text:span text:style-name="T189">ančiose Kapinėse naujos kapavietės skiriamos Savivaldybės<text:s/></text:span>vykdomosios institucijos potvarkiu patvirtinta tvarka<text:span text:style-name="T190">.<text:s/></text:span></text:p>
      <text:p text:style-name="P191"><text:span text:style-name="T192">13</text:span><text:span text:style-name="T193">.</text:span><text:span text:style-name="T194"><text:tab/>Palaidojus mirusįjį turi būti:</text:span></text:p>
      <text:p text:style-name="P195"><text:span text:style-name="T196">13.1</text:span><text:span text:style-name="T197">.</text:span><text:span text:style-name="T198"><text:tab/>pastatomas kapo vietą žymintis ženklas, leidžiantis identifikuoti kapavietę, kuriame nurodomas<text:s/></text:span><text:span text:style-name="T199">mirusiojo vardas, pavardė, gimimo ir mirties datos. Identifikavimo ženklas turi būti lengvai įskaitomas. Per vienus metus turi būti suformuotos kapavietės ribos;</text:span></text:p>
      <text:p text:style-name="P200"><text:span text:style-name="T201">13.2</text:span><text:span text:style-name="T202">.</text:span><text:span text:style-name="T203"><text:tab/>kai laidojimą organizuoja Savivaldybės administracijos Miesto tvarkymo skyrius<text:s/></text:span><text:span text:style-name="T204">(toliau – Skyrius), statomas tik valstybės lėšomis nustatytų matmenų kapo vietą žymintis ženklas, kuriame nurodomas mirusiojo vardas, pavardė, gimimo ir mirties datos. Kapavietės vieta (ribos) išlyginama ir užsėjama veja.</text:span></text:p>
      <text:p text:style-name="P205"><text:span text:style-name="T206">14</text:span><text:span text:style-name="T207">.</text:span><text:span text:style-name="T208"><text:tab/>Artimieji, perlaidodami<text:s/></text:span><text:span text:style-name="T209">žmonių palaikus į kitą kapavietę ar Kapines ir kapavietėje nesant kitų palaidotų žmonių palaikų, privalo palikti sutvarkytą kapavietę – išvežti kapavietės statinius, želdinius, išlyginti ir sutankinti gruntą taip, kad nesusidarytų duobė, ir perduoti buvusi</text:span><text:span text:style-name="T210">ą kapavietę Skyriui vertinti.</text:span></text:p>
      <text:p text:style-name="P211"/>
      <text:p text:style-name="P212"><text:span text:style-name="T213">IV</text:span><text:span text:style-name="T214"><text:s/>SKYRIUS</text:span></text:p>
      <text:p text:style-name="P215"><text:span text:style-name="T216">NENUSTATYTOS TAPATYBĖS ŽMONIŲ PALAIKŲ</text:span><text:span text:style-name="T217"><text:s/>IR (AR) ŽMONIŲ PALAIKŲ, KURIŲ PALAIDOJIMO NĖRA GALINČIŲ ORGANIZUOTI ASMENŲ ARBA NEŽINOMA, KUR TOKIE ASMENYS YRA,</text:span><text:span text:style-name="T218"><text:s/>LAIDOJIMAS</text:span></text:p>
      <text:p text:style-name="P219"/>
      <text:p text:style-name="P220"><text:span text:style-name="T221">15</text:span><text:span text:style-name="T222">.</text:span><text:span text:style-name="T223"><text:tab/></text:span><text:span text:style-name="T224">Nenustatytos tapatybės žmonių palaikų</text:span><text:span text:style-name="T225"><text:s/>ir (ar) žmonių palaikų, kurių palaidojimo nėra galinčių organizuoti asmenų arba nežinoma, kur tokie asmenys yra, laidojimą organizuoja Savivaldybės administracijos direktoriaus įgaliotas Skyriaus darbuotojas</text:span><text:span text:style-name="T226">.</text:span></text:p>
      <text:p text:style-name="P227"><text:span text:style-name="T228">16</text:span><text:span text:style-name="T229">.</text:span><text:span text:style-name="T230"><text:tab/>Nenustatytos tapatybės žmogaus<text:s/></text:span><text:span text:style-name="T231">palaikai laidojami tik gavus raštišką prokuroro leidimą.</text:span></text:p>
      <text:p text:style-name="P232"><text:span text:style-name="T233">17</text:span><text:span text:style-name="T234">.</text:span><text:span text:style-name="T235"><text:tab/>Įgaliotas asmuo atlieka būtinus veiksmus, organizuodamas<text:s/></text:span><text:span text:style-name="T236">nenustatytos tapatybės žmonių palaikų</text:span><text:span text:style-name="T237"><text:s/></text:span><text:span text:style-name="T238">ir (ar) žmonių palaikų, kurių palaidojimo nėra galinčių organizuoti asmenų arba nežinoma, kur to</text:span><text:span text:style-name="T239">kie asmenys yra,</text:span><text:span text:style-name="T240"><text:s/>laidojimą:</text:span></text:p>
      <text:p text:style-name="P241"><text:span text:style-name="T242">17.1</text:span><text:span text:style-name="T243">.</text:span><text:span text:style-name="T244"><text:tab/>paima medicininį mirties liudijimą;</text:span></text:p>
      <text:p text:style-name="P245"><text:span text:style-name="T246">17.2</text:span><text:span text:style-name="T247">.</text:span><text:span text:style-name="T248"><text:tab/>išduoda leidimą laidoti;</text:span></text:p>
      <text:p text:style-name="P249"><text:span text:style-name="T250">17.3</text:span><text:span text:style-name="T251">.</text:span><text:span text:style-name="T252"><text:tab/>dalyvauja laidojant nenustatytos tapatybės žmogaus palaikus;</text:span></text:p>
      <text:p text:style-name="P253"><text:span text:style-name="T254">17.4</text:span><text:span text:style-name="T255">.</text:span><text:span text:style-name="T256"><text:tab/>surašo nustatytos formos nenustatytos tapatybės žmogaus palaikų pala</text:span><text:span text:style-name="T257">idojimo aktą;</text:span></text:p>
      <text:p text:style-name="P258"><text:span text:style-name="T259">17.5</text:span><text:span text:style-name="T260">.</text:span><text:span text:style-name="T261"><text:tab/>raštu informuoja teisės aktų nustatyta tvarka parinktą laidojimo paslaugų teikėją apie laidojimą.</text:span></text:p>
      <text:p text:style-name="P262"><text:span text:style-name="T263">18</text:span><text:span text:style-name="T264">.</text:span><text:span text:style-name="T265"><text:tab/>Skyrius organizuoja dokumentų sutvarkymą:</text:span></text:p>
      <text:p text:style-name="P266"><text:span text:style-name="T267">18.1</text:span><text:span text:style-name="T268">.</text:span><text:span text:style-name="T269"><text:tab/>duomenis apie palaidotus nenustatytos tapatybės žmonių palaikus registruoj</text:span><text:span text:style-name="T270">a nustatytos formos žurnale;</text:span></text:p>
      <text:p text:style-name="P271"><text:span text:style-name="T272">18.2</text:span><text:span text:style-name="T273">.</text:span><text:span text:style-name="T274"><text:tab/>nenustatytos tapatybės žmogaus palaikų palaidojimo aktą pateikia leidimą laidoti išdavusiam prokurorui.<text:s/></text:span></text:p>
      <text:p text:style-name="P275"><text:span text:style-name="T276">19</text:span><text:span text:style-name="T277">.</text:span><text:span text:style-name="T278"><text:tab/>Nenustatytos tapatybės žmogaus palaikai, gavus raštišką prokuroro leidimą,<text:s/></text:span><text:span text:style-name="T279">ir (ar) žmonių palaikai, ku</text:span><text:span text:style-name="T280">rių palaidojimo nėra galinčių organizuoti asmenų arba nežinoma, kur tokie asmenys yra,</text:span><text:span text:style-name="T281"><text:s/>palaidojami per dvi darbo dienas.</text:span></text:p>
      <text:p text:style-name="P282"><text:span text:style-name="T283">20</text:span><text:span text:style-name="T284">.</text:span><text:span text:style-name="T285"><text:tab/>Nenustatytos tapatybės žmogaus palaikai<text:s/></text:span><text:span text:style-name="T286">ir (ar) žmonių palaikai, kurių palaidojimo nėra galinčių organizuoti asmenų arba nežino</text:span><text:span text:style-name="T287">ma, kur tokie asmenys yra,</text:span><text:span text:style-name="T288"><text:s/>laidojami Savivaldybės administracijos direktoriaus nustatytame Kapinių kvartale.</text:span></text:p>
      <text:p text:style-name="P289"><text:span text:style-name="T290">21</text:span><text:span text:style-name="T291">.</text:span><text:span text:style-name="T292"><text:tab/>Nenustatytos tapatybės žmogaus palaikų</text:span><text:span text:style-name="T293"><text:s/>ir (ar) žmonių palaikų, kurių palaidojimo nėra galinčių organizuoti asmenų arba nežinoma, kur tokie<text:s/></text:span><text:span text:style-name="T294">asmenys yra,</text:span><text:span text:style-name="T295"><text:s/>palaidojimui skiriama kapavietė vienam kapui. Kapavietė skiriama eilės tvarka. Jeigu vienu metu laidojami keleri žmogaus palaikai, skiriama kas antra kapavietė. Vėliau laidojama eilės tvarka į laisvas kapavietes tarp suformuotų kapaviečių.</text:span></text:p>
      <text:p text:style-name="P296"><text:span text:style-name="T297">2</text:span><text:span text:style-name="T298">2</text:span><text:span text:style-name="T299">.</text:span><text:span text:style-name="T300"><text:tab/>Prokuroro leidimas laidoti nenustatytos tapatybės asmens palaikus, sprendimas laidoti ir skirti kapavietę, palaikų palaidojimo aktai, palaidotų nenustatytos tapatybės asmenų mirties liudijimai ir medicininiai mirties liudijimai saugomi Skyriuje Lietuv</text:span><text:span text:style-name="T301">os Respublikos dokumentų ir archyvų įstatymo nustatyta tvarka.</text:span></text:p>
      <text:p text:style-name="P302"/>
      <text:p text:style-name="P303"><text:span text:style-name="T304">V</text:span><text:span text:style-name="T305"><text:s/>SKYRIUS</text:span></text:p>
      <text:p text:style-name="P306"><text:span text:style-name="T307">KONFESINĖS KAPINĖS</text:span></text:p>
      <text:p text:style-name="P308"/>
      <text:p text:style-name="P309"><text:span text:style-name="T310">23</text:span><text:span text:style-name="T311">.</text:span><text:span text:style-name="T312"><text:tab/></text:span>Konfesinės kapinės kuriamos arba suteikiama vieta Kapinėse tradicinėms religinėms bendruomenėms ar bendrijoms vadovaujantis Kapinių taisyklėmis.</text:p>
      <text:p text:style-name="P313"/>
      <text:p text:style-name="P314"><text:span text:style-name="T315">VI</text:span><text:span text:style-name="T316"><text:s/>SKYRIUS</text:span></text:p>
      <text:p text:style-name="P317"><text:span text:style-name="T318">KAPAVIEČIŲ PRIPAŽINIMO NEPRIŽIŪRIMOMIS IR JŲ PRIEŽIŪROS ORGANIZAVIMO TVARKA</text:span></text:p>
      <text:p text:style-name="P319"/>
      <text:p text:style-name="P320"><text:span text:style-name="T321">24</text:span><text:span text:style-name="T322">.</text:span><text:span text:style-name="T323"><text:tab/>Kapaviečių pripažinimo neprižiūrimomis ir jų priežiūros organizavimo tvarka vykdoma vadovaujantis Kapinių taisyklėmis.</text:span></text:p>
      <text:p text:style-name="P324"/>
      <text:p text:style-name="P325"><text:span text:style-name="T326">VII</text:span><text:span text:style-name="T327"><text:s/>SKYRIUS</text:span></text:p>
      <text:p text:style-name="P328"><text:span text:style-name="T329">KAPAVIETĖS IDENTIF</text:span><text:span text:style-name="T330">IKAVIMAS</text:span></text:p>
      <text:p text:style-name="P331"/>
      <text:p text:style-name="P332"><text:span text:style-name="T333">25</text:span><text:span text:style-name="T334">.</text:span><text:span text:style-name="T335"><text:tab/>Sprendimas dėl kapavietės identifikavimo priimamas Savivaldybės tarybos patvirtintų Netvarkomų kapaviečių pripažinimo neprižiūrimomis ir kapavietės identifikavimo komisijos</text:span><text:span text:style-name="T336"><text:s/></text:span><text:span text:style-name="T337">nuostatų nustatyta tvarka.</text:span></text:p>
      <text:p text:style-name="P338"><text:span text:style-name="T339">26</text:span><text:span text:style-name="T340">.</text:span><text:span text:style-name="T341"><text:tab/>Asmenys, norintys identifikuot</text:span><text:span text:style-name="T342">i savo artimų giminaičių, sutuoktinio (-ės), partnerio (-ės) kapą ir jame palaidotų asmenų tapatybę, kai kapo vietą žyminčių paminklų ar užrašų ant paminklų arba duomenų apie kapavietę žurnale neišliko, teikia:</text:span></text:p>
      <text:p text:style-name="P343"><text:span text:style-name="T344">26.1</text:span><text:span text:style-name="T345">. rašytinį prašymą Skyriui dėl kapaviet</text:span><text:span text:style-name="T346">ės ir joje palaidotų asmenų identifikavimo, kuriame nurodo giminystės ryšius ir jiems žinomas aplinkybes, dėl kurių neišliko duomenų apie kapavietę (kapą);</text:span></text:p>
      <text:p text:style-name="P347"><text:span text:style-name="T348">26.2</text:span><text:span text:style-name="T349">. visus turimus duomenis apie kapavietę (kapą) ir joje (jame) palaidotus asmenis; prie prašy</text:span><text:span text:style-name="T350">mo prideda turimus dokumentus (išrašus iš bažnytinių registravimo knygų, civilinės metrikacijos įstaigų ar seniūnijų seniūnų išduotus mirties liudijimus, nuotraukas ir kita), patvirtinančius pateiktus duomenis.</text:span></text:p>
      <text:p text:style-name="P351"><text:span text:style-name="T352">27</text:span><text:span text:style-name="T353">.</text:span><text:span text:style-name="T354"><text:tab/>Skyrius išnagrinėja gautą informaci</text:span><text:span text:style-name="T355">ją per 5 darbo dienas, jeigu būtina, gautą informaciją patikslina. Susisteminęs turimą informaciją, raštu perduoda Netvarkomų kapaviečių pripažinimo neprižiūrimomis ir kapavietės identifikavimo komisijos<text:s/></text:span><text:span text:style-name="T356">(toliau – Komisija)</text:span><text:span text:style-name="T357"><text:s/>pirmininkui.</text:span></text:p>
      <text:p text:style-name="P358"><text:span text:style-name="T359">28</text:span><text:span text:style-name="T360">.</text:span><text:span text:style-name="T361"><text:tab/>Sprendimą d</text:span><text:span text:style-name="T362">ėl kapavietės identifikavimo Komisija priima per 20 darbo dienų nuo prašymo pateikimo, išnagrinėjusi pateiktą medžiagą ir apžiūrėjusi kapavietę.</text:span></text:p>
      <text:p text:style-name="P363"><text:span text:style-name="T364">29</text:span><text:span text:style-name="T365">.</text:span><text:span text:style-name="T366"><text:tab/></text:span><text:span text:style-name="T367">Apie priimtą sprendimą per 5 darbo dienas Komisija raštu informuoja prašymą pateikusį asmenį. Skyrius<text:s/></text:span><text:span text:style-name="T368">identifikuotos kapavietės duomenis įrašo žurnale, jeigu kapavietė buvo identifikuota. Jeigu kapavietė yra į Kultūros vertybių registrą įrašytose Kapinėse, apie priimtą sprendimą identifikuoti kapavietę Savivaldybės administracija informuoja Kultūros paveld</text:span><text:span text:style-name="T369">o departamento Klaipėdos skyrių.</text:span></text:p>
      <text:p text:style-name="P370"/>
      <text:p text:style-name="P371"><text:span text:style-name="T372">VIII</text:span><text:span text:style-name="T373"><text:s/>SKYRIUS</text:span></text:p>
      <text:p text:style-name="P374"><text:span text:style-name="T375">kolumbariumo priežiūra</text:span></text:p>
      <text:p text:style-name="P376"/>
      <text:p text:style-name="P377"><text:span text:style-name="T378">30</text:span><text:span text:style-name="T379">.</text:span><text:span text:style-name="T380"><text:tab/></text:span><text:span text:style-name="T381">Kolumbariumo prieigos ir sienelės turi būti tvarkingos. A</text:span><text:span text:style-name="T382">tsižvelgiant į kolumbariumo vietos specifiką, pagerbdami mirusiuosius lankytojai kolumbariume gali padėti gyvų<text:s/></text:span><text:span text:style-name="T383">gėlių, uždegti žvakių. Laidojimo metu atnešti gedulingi vainikai, krepšeliai, gėlės prie kolumbariumo gali būti laikomi 5 paras.</text:span></text:p>
      <text:p text:style-name="P384"><text:span text:style-name="T385">31</text:span><text:span text:style-name="T386">.</text:span><text:span text:style-name="T387"><text:tab/>Kolumbariumo teritorijos priežiūrą – švarą ir tvarką organizuoja Skyrius, jeigu kiti teisės aktai nenustato kitokių sąl</text:span><text:span text:style-name="T388">ygų.<text:s/></text:span></text:p>
      <text:p text:style-name="P389"><text:span text:style-name="T390">32</text:span><text:span text:style-name="T391">.</text:span><text:span text:style-name="T392"><text:tab/>Draudžiama gadinti kolumbariumą – tvirtinti prie sienelių, pagrindo ar kitose vietose projekte nenumatytus objektus (vazas, dirbtines gėles ir pan.).</text:span></text:p>
      <text:p text:style-name="P393"><text:span text:style-name="T394">33</text:span><text:span text:style-name="T395">.</text:span><text:span text:style-name="T396"><text:tab/>Artimieji, jų prašymu, išvežę urną iš Savivaldybės lėšomis įrengtos nišos kolumbariu</text:span><text:span text:style-name="T397">me ir palikę nišą laisvą, privalo atkurti pradinę kolumbariumo nišos (plokštės) būklę, išskyrus tuos atvejus, kai kolumbariumo niša įsigyta nuosavybės pagrindais. Už nuosavybės pagrindais įgytos nišos priežiūrą, remontą atsako ir jį organizuoja atsakingas<text:s/></text:span><text:span text:style-name="T398">asmuo.</text:span></text:p>
      <text:p text:style-name="P399"/>
      <text:p text:style-name="P400"><text:span text:style-name="T401">IX</text:span><text:span text:style-name="T402"><text:s/>SKYRIUS</text:span></text:p>
      <text:p text:style-name="P403"><text:span text:style-name="T404">KAPINIŲ IR</text:span><text:span text:style-name="T405"><text:s/></text:span><text:span text:style-name="T406">kapaviečių priežiūra</text:span></text:p>
      <text:p text:style-name="P407"/>
      <text:p text:style-name="P408">34.<text:tab/>Kapinių priežiūrą organizuoja ir lėšas priežiūrai skiria Savivaldybė.<text:s/></text:p>
      <text:p text:style-name="P409">35.<text:tab/>Kapinėms prižiūrėti Savivaldybė paskiria Kapinių prižiūrėtoją ir su juo sudaro Kapinių priežiūros sutartį.</text:p>
      <text:p text:style-name="P410">36.<text:tab/>Skyrius organizuoja Kapinių priežiūrą, koordinuoja ir kontroliuoja Kapinių prižiūrėtojų darbą.</text:p>
      <text:p text:style-name="P411"><text:span text:style-name="T412">37</text:span><text:span text:style-name="T413">.</text:span><text:span text:style-name="T414"><text:tab/></text:span>Už kapavietės arba kolumbariumo nišos priežiūrą atsakingas asmuo nustatomas <text:s/><text:span text:style-name="T415">vadovaujantis Kapinių taisyklėmis.<text:s/></text:span></text:p>
      <text:p text:style-name="P416"><text:span text:style-name="T417">38</text:span><text:span text:style-name="T418">.</text:span><text:span text:style-name="T419"><text:tab/></text:span><text:span text:style-name="T420">Kapinėse, norint kapavietės<text:s/></text:span><text:span text:style-name="T421">teritorijoje statyti, rekonstruoti ar remontuoti kapo statinius ar kitus objektus, kasti duobes palaidojimui, keisti ar įrengti naujas takų, kapavietės dangas ir kita, juridinis asmuo, turintis juridinį statusą, fizinis asmuo (rangos būdu) ir (ar) fizinis<text:s/></text:span><text:span text:style-name="T422">asmuo, vykdantis šią veiklą pagal verslo liudijimą (toliau – juridinis ar fizinis asmuo), privalo Skyriuje gauti leidimą vykdyti darbus (toliau – leidimas) (leidimo forma – Tvarkos aprašo 3 priedas). Juridinis ar fizinis asmuo, vykdysiantis darbus, ne vėli</text:span><text:span text:style-name="T423">au kaip prieš dvi dienas iki numatomų darbų pradžios pateikia Skyriui šiuos dokumentus:<text:s/></text:span></text:p>
      <text:p text:style-name="P424"><text:span text:style-name="T425">38.1</text:span><text:span text:style-name="T426">.</text:span><text:span text:style-name="T427"><text:tab/>patvirtintos formos prašymą (prašymo forma – Tvarkos aprašo 2 priedas), raštiškai suderintą su už kapavietės priežiūrą atsakingu asmeniu, kuriame išvardijami v</text:span><text:span text:style-name="T428">isi kapavietėje numatomi vykdyti darbai, naudojamos medžiagos, laikotarpis, per kurį darbai bus atlikti, ir kita;<text:s/></text:span></text:p>
      <text:p text:style-name="P429"><text:span text:style-name="T430">38.2</text:span><text:span text:style-name="T431">.</text:span><text:span text:style-name="T432"><text:tab/>kapavietės planą (schemą) su planuojamų įrengti, remontuoti ar rekonstruoti kapavietės statinių ar kitų objektų matmenimis, aukščia</text:span><text:span text:style-name="T433">is, atsižvelgiant į tvarkomos teritorijos vietą, gretimų kapaviečių, praėjimo takų aukščius. Skyriaus darbuotojai gali prašyti papildomų duomenų, plano (schemos) tikslinimo;</text:span></text:p>
      <text:p text:style-name="P434"><text:span text:style-name="T435">38.3</text:span><text:span text:style-name="T436">.</text:span><text:span text:style-name="T437"><text:tab/></text:span><text:span text:style-name="T438">Kultūros paveldo departamento Klaipėdos skyriaus raštišką pritarimą, norint statyti, rekonstruoti ar remontuoti kapo paminklus, antkapius ir kitus kapavietės statinius į Kultūros vertybių registrą įrašytose Kapinėse.<text:s/></text:span></text:p>
      <text:p text:style-name="P439">39.<text:tab/><text:span text:style-name="T440">Kapaviečių statiniai ir kiti</text:span><text:span text:style-name="T441"><text:s/>objektai yra: antkapis (paminklas), antkapio cokolis (pamatas), kapavietės ribas nurodantys elementai (borteliai, tvorelė ir pan.), kapavietės danga, atraminė sienelė (kai kapavietė yra šlaite), suolelis. K</text:span>apaviečių statiniai ir kiti kapavietės objektai statomi paskirtos kapavietės ploto ribose.<text:s/></text:p>
      <text:p text:style-name="P442">40.<text:tab/>Jeigu statant kapavietės statinį tvarkomas apėjimo apie kapavietę takelis, t. y. grindžiamas plytelėmis ar kitokia danga, gretimų takelių tarp kapaviečių aukštis turi būti vienodas.<text:s/><text:soft-page-break/>Praėjimo takelio aukštis negali būti formuojamas aukštesnis kaip 0,1 m aukščio<text:s/><text:span text:style-name="T443">nuo esamo kvartalo kelio bortelio aukščio</text:span><text:s/>ir turi būti įrengtas taip, kad netrukdytų praeiti iki kitų kapaviečių, tarp takelių turi būti numatytos kritulių nubėgimo vietos (tarpeliai), užpildyti skalda ar kita laidžia vandeniui medžiaga. Atsižvelgiant į žemės reljefą, jeigu yra būtinas formuojamo takelio aukščio reguliavimas, takelio lūžis daromas tarp kapaviečių antkapių galinės dalies.<text:s/></text:p>
      <text:p text:style-name="P444">41.<text:tab/><text:span text:style-name="T445">Juridinis ar fizinis asmuo, vykdantis darbus kapavietės<text:s/></text:span><text:span text:style-name="T446">teritorijoje, privalo saugoti, neteršti, neardyti ar kitaip nepažeisti gretimų kapaviečių statinių, takelių ar kitokio turto. Juridinis ar fizinis asmuo, vykdantis darbus kapavietės teritorijoje, padaręs pažeidimus gretimų kapaviečių ir (ar) bendrojo naudo</text:span><text:span text:style-name="T447">jimo teritorijose, privalo ištaisyti pažeidimus savo lėšomis arba atlyginti žalą.</text:span></text:p>
      <text:p text:style-name="P448">42.<text:tab/><text:span text:style-name="T449">Juridinis ar fizinis asmuo, vykdantis darbus kapavietės teritorijoje, vadovaudamasis Klaipėdos miesto savivaldybės komunalinių atliekų tvarkymo taisyklėmis, Statybini</text:span><text:span text:style-name="T450">ų atliekų tvarkymo taisyklėmis, darbo metu susidariusias atliekas privalo sutvarkyti ir išvežti po kiekvienos darbo dienos, o darbo vietą, bendrojo naudojimo teritorijas, gretimas kapavietes palikti tvarkingas ir švarias. Privaloma turėti statybinių atliek</text:span><text:span text:style-name="T451">ų sutvarkymą įrodančius dokumentus.</text:span></text:p>
      <text:p text:style-name="P452">43.<text:tab/><text:span text:style-name="T453">Juridinis ar fizinis asmuo, vykdantis darbus kapavietės teritorijoje, po kiekvienos darbo dienos privalo išvažiuoti iš kapinių teritorijos su leidime nurodyta transporto priemone.</text:span></text:p>
      <text:p text:style-name="P454"><text:span text:style-name="T455">44</text:span><text:span text:style-name="T456">.</text:span><text:span text:style-name="T457"><text:tab/>Už darbus kapaviečių ter</text:span><text:span text:style-name="T458">itorijoje be leidimo atsako už kapavietės priežiūrą atsakingas asmuo ir juridinis ar fizinis asmuo, vykdęs darbus.</text:span></text:p>
      <text:p text:style-name="P459">45.<text:tab/>Asmenų prižiūrimose kapavietėse pastatyti statiniai yra jų nuosavybė.<text:s/><text:span text:style-name="T460">Už kapavietės statinių ir želdinių priežiūrą, jų būklę yra atsa</text:span><text:span text:style-name="T461">kingi statinių savininkai, kapavietę prižiūrintys asmenys.</text:span></text:p>
      <text:p text:style-name="P462">46.<text:tab/><text:span text:style-name="T463">Už kapavietės priežiūrą atsakingas asmuo kapavietės teritorijoje turi teisę sodinti želdinius ir juos tvarkyti, laikydamasis želdynų ir želdinių tvarkymą reglamentuojančių teisės aktų ir Tvarkos aprašo reikalavimų.<text:s/></text:span>Už kapavietės priežiūrą atsakingas asmuo<text:s/><text:span text:style-name="T464">privalo kapavietės teritorijoje prižiūrėti<text:s/></text:span>pasodintus želdynus ar želdinius, kad neperaugtų kapavietės ribų, neužgožtų<text:s/><text:soft-page-break/>užrašų ant paminklo. Už kapavietės priežiūrą atsakingas asmuo privalo šienauti, ravėti, tvarkyti kapavietę, prižiūrėti apėjimo apie kapavietę takelius.</text:p>
      <text:p text:style-name="P465">47.<text:tab/>Už kapavietės priežiūrą atsakingas asmuo privalo prižiūrėti, kad kapavietės statiniai ir kiti objektai, praėjimo takai apie kapavietę nekeltų pavojaus aplinkai: būtų nenugriuvę, nesuirę, neišsikreivinę, nepasvirę.</text:p>
      <text:p text:style-name="P466"><text:span text:style-name="T467">48</text:span><text:span text:style-name="T468">.</text:span><text:span text:style-name="T469"><text:tab/></text:span>Už kapavietės priežiūrą atsakingas asmuo po kapavietės priežiūros susidariusias atliekas privalo tvarkyti, vadovaudamasis Klaipėdos miesto savivaldybės komunalinių atliekų tvarkymo taisyklėmis ir Statybinių atliekų tvarkymo taisyklėmis; buitines ir biologiškai skaidžias atliekas privalo pilti į kapinių teritorijose nustatytose vietose pastatytus tam skirtus atliekų konteinerius;<text:span text:style-name="T470"><text:s/>panaudotas žemes ar kitą gruntą, kapaviečių statinių ir kitų objektų statybines ir kitas atliekas, išskyrus mišrias komunalines ir žaliąsias,</text:span><text:span text:style-name="T471"><text:s/>privalo išvežti iš kapinių teritorijos ir atiduoti atliekų tvarkytojams.</text:span></text:p>
      <text:p text:style-name="P472"/>
      <text:p text:style-name="P473"><text:span text:style-name="T474">X</text:span><text:span text:style-name="T475"><text:s/>SKYRIUS</text:span></text:p>
      <text:p text:style-name="P476"><text:span text:style-name="T477">VIEŠŲJŲ KAPINIŲ LANKYMAS</text:span></text:p>
      <text:p text:style-name="P478"/>
      <text:p text:style-name="P479">49.<text:tab/>Kapinių prižiūrėtojas-budėtojas kontroliuoja motorinių transporto priemonių įvažiavimą į kapinių teritoriją.<text:s/></text:p>
      <text:p text:style-name="P480">50.<text:tab/>Kapinių lankymo laikas:<text:s/></text:p>
      <text:p text:style-name="P481">50.1.<text:tab/>vasaros sezonu (balandžio–spalio mėnesiais) – nuo 8.00 iki 21.00 val., su motorine transporto priemone į kapinių teritoriją lankytojams leidžiama įvažiuoti iki 20.00 val.;</text:p>
      <text:p text:style-name="P482">50.2.<text:tab/>žiemos sezonu (lapkričio–kovo mėnesiais) – nuo 8.00 iki 17.00 val., su motorine transporto priemone į kapinių teritoriją leidžiama įvažiuoti iki 16.00 val.;</text:p>
      <text:p text:style-name="P483">50.3.<text:tab/>lapkričio 1 d. – Visų šventųjų dieną ir lapkričio 2 d. – Mirusiųjų atminimo (Vėlinių) dieną Kapinių lankymo laikas nuo 8.00 iki 22.00 val.;</text:p>
      <text:p text:style-name="P484">50.4.<text:tab/>su motorine transporto priemone į kapinių teritoriją lapkričio 1 d., pirmąjį gegužės sekmadienį (Motinos dieną) ir pirmąjį birželio sekmadienį (Tėvo dieną) leidžiama įvažiuoti iki 12.00 val.</text:p>
      <text:p text:style-name="P485">51.<text:tab/>Kapinių nelankymo laiku kapinių vartai, skirti įvažiuoti su motorine transporto priemone, turi būti užrakinti ir užtvarai nuleisti.<text:s/></text:p>
      <text:p text:style-name="Normal"/>
      <text:p text:style-name="P486"><text:span text:style-name="T487">XI</text:span><text:span text:style-name="T488"><text:s/>SKYRIUS</text:span></text:p>
      <text:p text:style-name="P489"><text:span text:style-name="T490">KAPINĖSE DRAUDŽIAMA VEIKLA</text:span></text:p>
      <text:p text:style-name="P491"/>
      <text:p text:style-name="P492"><text:span text:style-name="T493">52</text:span><text:span text:style-name="T494">.</text:span><text:span text:style-name="T495"><text:tab/>Kapinėse draudžiama:</text:span></text:p>
      <text:p text:style-name="P496"><text:span text:style-name="T497">52.1</text:span><text:span text:style-name="T498">.</text:span><text:span text:style-name="T499"><text:tab/>laidoti, perlaidoti, kasti duobes neturint Skyriaus leidimo;<text:s/></text:span></text:p>
      <text:p text:style-name="P500"><text:span text:style-name="T501">52.2</text:span><text:span text:style-name="T502">.</text:span><text:span text:style-name="T503"><text:tab/>vykdyti kapo<text:s/></text:span><text:span text:style-name="T504">atkasimo darbus;</text:span></text:p>
      <text:p text:style-name="P505"><text:span text:style-name="T506">52.3</text:span><text:span text:style-name="T507">.</text:span><text:span text:style-name="T508"><text:tab/>vykdyti kapavietės statinių statymo, remonto, restauravimo, rekonstravimo darbus, neturint atsakingo už kapavietės priežiūrą asmens raštiško sutikimo ir Skyriaus išduoto leidimo;</text:span></text:p>
      <text:p text:style-name="P509"><text:span text:style-name="T510">52.4</text:span><text:span text:style-name="T511">.</text:span><text:span text:style-name="T512"><text:tab/>savavališkai keisti kapavietės ribas;</text:span></text:p>
      <text:p text:style-name="P513"><text:span text:style-name="T514">52.5</text:span><text:span text:style-name="T515">.</text:span><text:span text:style-name="T516"><text:tab/>būti kapinėse ne lankymo metu;</text:span></text:p>
      <text:p text:style-name="P517"><text:span text:style-name="T518">52.6</text:span><text:span text:style-name="T519">.</text:span><text:span text:style-name="T520"><text:tab/>važiuoti motorinėmis transporto priemonėmis kapinių teritorijoje, išskyrus:</text:span></text:p>
      <text:p text:style-name="P521"><text:span text:style-name="T522">52.6.1</text:span><text:span text:style-name="T523">.</text:span><text:span text:style-name="T524"><text:tab/>Skyriaus darbuotojus ir kontrolę vykdančius subjektus;</text:span></text:p>
      <text:p text:style-name="P525"><text:span text:style-name="T526">52.6.2</text:span><text:span text:style-name="T527">.</text:span><text:span text:style-name="T528"><text:tab/></text:span>specialiąsias transporto priemones;</text:p>
      <text:p text:style-name="P529"><text:span text:style-name="T530">52.6.3</text:span><text:span text:style-name="T531">.</text:span><text:span text:style-name="T532"><text:tab/>kapini</text:span><text:span text:style-name="T533">ų priežiūros paslaugas teikiančius juridinius asmenis, veikiančius pagal su Savivaldybės administracija pasirašytas sutartis;<text:s/></text:span></text:p>
      <text:p text:style-name="P534">52.6.4.<text:tab/>motorines transporto priemones, pažymėtas skiriamuoju ženklu „Neįgalusis“ arba neįgaliųjų asmenų automobilių statymo<text:s/>kortele, vežančias neįgalų (-iuosius) asmenį (-is);<text:s/></text:p>
      <text:p text:style-name="P535"><text:span text:style-name="T536">52.6.5</text:span><text:span text:style-name="T537">.</text:span><text:span text:style-name="T538"><text:tab/>asmenis, sulaukusius 75 metų, pateikus amžių patvirtinantį dokumentą;</text:span></text:p>
      <text:p text:style-name="P539"><text:span text:style-name="T540">52.6.6</text:span><text:span text:style-name="T541">.</text:span><text:span text:style-name="T542"><text:tab/>laidojimo paslaugas teikiančius juridinius ar fizinius asmenis, turinčius Skyriaus išduotą leidimą įvažiuoti<text:s/></text:span><text:span text:style-name="T543">į kapines;</text:span></text:p>
      <text:p text:style-name="P544">52.6.7.<text:tab/>laidojimo procesijas – katafalką ir ne daugiau kaip tris lengvąsias transporto priemones;</text:p>
      <text:p text:style-name="P545"><text:span text:style-name="T546">52.6.8</text:span><text:span text:style-name="T547">.</text:span><text:span text:style-name="T548"><text:tab/>fizinius ar juridinius asmenis, vykdančius kapaviečių statinių statybos, remonto, restauravimo, rekonstravimo darbus, duobių kasimą</text:span><text:span text:style-name="T549"><text:s/>palaidojimui ir turinčius Skyriaus išduotą leidimą, nurodytu leidime transportu įvežti į kapinių teritoriją medžiagas ir priemones, reikalingas darbui;<text:s/></text:span></text:p>
      <text:p text:style-name="P550"><text:span text:style-name="T551">52.7</text:span><text:span text:style-name="T552">.</text:span><text:span text:style-name="T553"><text:tab/>palikti transporto priemonę kapinių teritorijoje ne kapinių lankymo laiku;</text:span></text:p>
      <text:p text:style-name="P554"><text:span text:style-name="T555">52.8</text:span><text:span text:style-name="T556">.</text:span><text:span text:style-name="T557"><text:tab/>staty</text:span><text:span text:style-name="T558">ti transporto priemones: arčiau kaip 5 m iki keliukų sankryžų, atliekų konteinerių stovėjimo vietų, apšvietimo stulpų, vandens kolonėlių, žaliosiose zonose tarp kapinių kvartalų, šlaituose, ant plytelių ar trinkelių dangos, ant lietaus nuotekų surinkimo ti</text:span><text:span text:style-name="T559">nklų: šulinukų, griovelių, tvarkyti motorines transporto priemones, užstatyti pravažiuojamuosius keliukus;<text:s/></text:span></text:p>
      <text:p text:style-name="P560"><text:span text:style-name="T561">52.9</text:span><text:span text:style-name="T562">.</text:span><text:span text:style-name="T563"><text:tab/>vedžiotis šunis, kates ar kitus gyvūnus;</text:span></text:p>
      <text:p text:style-name="P564"><text:span text:style-name="T565">52.10</text:span><text:span text:style-name="T566">.</text:span><text:span text:style-name="T567"><text:tab/>leisti muziką, triukšmauti ar kitaip trikdyti viešąją rimtį;</text:span></text:p>
      <text:p text:style-name="P568">52.11.<text:tab/>skinti ir imti<text:s/>gėles, imti smėlį ar žemę ne tam skirtose vietose, gadinti (bet kaip pažeisti, ištepti ir pan.) kapinių ir kapaviečių statinius; </text:p>
      <text:p text:style-name="P569"><text:span text:style-name="T570">52.12</text:span><text:span text:style-name="T571">.</text:span><text:span text:style-name="T572"><text:tab/></text:span>laikyti statybines ar kitas medžiagas ir daiktus ant praėjimo takelių ar viešoje kapinių teritorijoje;</text:p>
      <text:p text:style-name="P573"><text:span text:style-name="T574">52.13</text:span><text:span text:style-name="T575">.</text:span><text:span text:style-name="T576"><text:tab/></text:span><text:span text:style-name="T577">žaisti bet kokius žaidimus, važinėtis riedlentėmis, riedučiais, dviračiais;</text:span><text:span text:style-name="T578"><text:s/></text:span></text:p>
      <text:p text:style-name="P579"><text:span text:style-name="T580">52.14</text:span><text:span text:style-name="T581">.</text:span><text:span text:style-name="T582"><text:tab/>pilti žemes, kapaviečių įrengimo ir kitas atliekas kapinių teritorijose, mesti šiukšles tam neskirtose vietose, statybos įrankių ar kapaviečių dangų plovimo nuotekas pi</text:span><text:span text:style-name="T583">lti į lietaus nuotekų sistemą ir (ar) teršti takų, kelių dangas, žolynus, gretimas kapavietes, gadinti kapinių ar gretimų kapaviečių statinius;<text:s/></text:span></text:p>
      <text:p text:style-name="P584"><text:span text:style-name="T585">52.15</text:span><text:span text:style-name="T586">.</text:span><text:span text:style-name="T587"><text:tab/>vykdyti prekybinę veiklą Kapinių teritorijoje;</text:span></text:p>
      <text:p text:style-name="P588">52.16.<text:tab/><text:span text:style-name="T589">bendro naudojimo plotuose savavališkai sod</text:span><text:span text:style-name="T590">inti želdinius, medžius ar juos žaloti, statyti suoliukus, daiktadėžes;<text:s/></text:span>sodinti miškams įveisti skirtų ir kitų stambią šaknų ir šakų sistemą turinčių medžių (išskyrus jų svyruoklines ir žemaūges formas) rūšių;</text:p>
      <text:p text:style-name="P591"><text:span text:style-name="T592">52.17</text:span><text:span text:style-name="T593">.</text:span><text:span text:style-name="T594"><text:tab/></text:span>prie Savivaldybės lėšomis įrengto kolumbariumo sienelių, pagrindo ar kitose vietose tvirtinti projekte nenumatytus objektus (vazas, dirbtines gėles ir pan.); gadinti granito plokštę, t. y. kalti, klijuoti ar kitaip tvirtinti nenumatytus objektus (nuotraukas, atvaizdus, užrašus ir pan.).</text:p>
      <text:p text:style-name="P595">53.<text:tab/><text:span text:style-name="T596">K</text:span>apinių teritorijoje draudžiama<text:span text:style-name="T597"><text:s/></text:span>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p>
      <text:p text:style-name="P598"/>
      <text:p text:style-name="P599"><text:span text:style-name="T600">XII</text:span><text:span text:style-name="T601"><text:s/>SKYRIUS</text:span></text:p>
      <text:p text:style-name="P602"><text:span text:style-name="T603">ATSAKOMYBĖ IR KONTROLĖ</text:span></text:p>
      <text:p text:style-name="P604"/>
      <text:p text:style-name="P605"><text:span text:style-name="T606">54</text:span><text:span text:style-name="T607">.</text:span><text:span text:style-name="T608"><text:tab/>Už<text:s/></text:span>Tvarkos aprašo reikalavimų pažeidimus taikoma atsakomybė vadovaujantis Lietuvos Respublikos įstatymų nustatyta tvarka.</text:p>
      <text:p text:style-name="P609">55.<text:tab/><text:span text:style-name="T610">Kitais, Tvarkos apraše neaptartais, klausimais sprendimus priima Savivaldybės administracijos direktorius,<text:s/></text:span>vadovaudamasis Lietuvos Respublikos vietos savivaldos įstatymu ir kitais teisės aktais.</text:p>
      <text:p text:style-name="P611">56.<text:tab/>Pasikeitus Tvarko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text:s/><text:span text:style-name="T612">Tvarkos apraše</text:span><text:s/>aptariamus aspektus,<text:s/><text:span text:style-name="T613">Tvarkos aprašu</text:span><text:s/>vadovaujamasi tiek, kiek jis neprieštarauja norminiams teisės aktams, kartu atsižvelgiant į pasikeitusį, norminiuose teisės aktuose įtvirtintą teisinį reguliavimą ir (ar) pasikeitusias rekomendacinio pobūdžio dokumentų nuostatas.</text:p>
      <text:p text:style-name="P614">57.<text:tab/><text:span text:style-name="T615">Už Tvarkos aprašo<text:s/></text:span>įgyvendinimą atsakingas Skyrius. Taip pat<text:s/><text:span text:style-name="T616">Tvarkos aprašo<text:s/></text:span>laikymosi kontrolę užtikrina ir policijos pareigūnai.</text:p>
      <text:p text:style-name="Normal"/>
      <text:p text:style-name="P617">_______________________</text:p>
      <text:p text:style-name="P618">PATVIRTINTA</text:p>
      <text:p text:style-name="P625">Klaipėdos miesto savivaldybės</text:p>
      <text:p text:style-name="P626">tarybos 2017 m. lapkričio 23 d.</text:p>
      <text:p text:style-name="P627">sprendimu Nr. T2-315</text:p>
      <text:p text:style-name="P628"/>
      <text:p text:style-name="P629"/>
      <text:p text:style-name="P630"><text:span text:style-name="T631">Netvarkomų kapaviečių pripažinimo neprižiūrimomis ir kapavietės identifik</text:span><text:span text:style-name="T632">avimo komisijos nuostatai</text:span></text:p>
      <text:p text:style-name="P633"/>
      <text:p text:style-name="P634"><text:span text:style-name="T635">I</text:span><text:span text:style-name="T636"><text:s/>skyrius</text:span></text:p>
      <text:p text:style-name="P637"><text:span text:style-name="T638">BENDROSIOS NUOSTATOS</text:span></text:p>
      <text:p text:style-name="P639"/>
      <text:p text:style-name="P640"><text:span text:style-name="T641">1</text:span><text:span text:style-name="T642">. Netvarkomų kapaviečių pripažinimo neprižiūrimomis ir kapaviečių identifikavimo komisijos nuostatai (toliau – Nuostatai) reglamentuoja Netvarkomų kapaviečių pripažinimo neprižiūrimomis ir</text:span><text:span text:style-name="T643"><text:s/>kapaviečių identifikavimo komisijos (toliau – Komisija) kompetenciją, Komisijos narių teises ir pareigas bei darbo organizavimo tvarką.</text:span></text:p>
      <text:p text:style-name="P644"><text:span text:style-name="T645">2</text:span><text:span text:style-name="T646">. Komisijos sudėtį tvirtina Klaipėdos miesto savivaldybės (toliau – Savivaldybė) administracijos direktorius.<text:s/></text:span></text:p>
      <text:p text:style-name="P647"><text:span text:style-name="T648">3</text:span><text:span text:style-name="T649">. Komisija savo veikloje vadovaujasi Lietuvos Respublikos įstatymais, kitais teisės aktais ir šiais nuostatais.</text:span></text:p>
      <text:p text:style-name="P650"/>
      <text:p text:style-name="P651"><text:span text:style-name="T652">II</text:span><text:span text:style-name="T653"><text:s/>skyrius</text:span></text:p>
      <text:p text:style-name="P654"><text:span text:style-name="T655">KOMISIJOS UŽDAVINIAI IR FUNKCIJOS</text:span></text:p>
      <text:p text:style-name="P656"/>
      <text:p text:style-name="P657"><text:span text:style-name="T658">4</text:span><text:span text:style-name="T659">. Komisijos uždaviniai: organizuoti netvarkomų kapaviečių apžiūrą ir viešinti<text:s/></text:span><text:span text:style-name="T660">neprižiūrimų kapaviečių sąrašus.</text:span></text:p>
      <text:p text:style-name="P661"><text:span text:style-name="T662">5</text:span><text:span text:style-name="T663">. Komisija vykdo šias funkcijas:</text:span></text:p>
      <text:p text:style-name="P664"><text:span text:style-name="T665">5.1</text:span><text:span text:style-name="T666">. analizuoja kapaviečių būklę ir konstatuoja faktą;</text:span></text:p>
      <text:p text:style-name="P667"><text:span text:style-name="T668">5.2</text:span><text:span text:style-name="T669">. priima sprendimus dėl kapaviečių pripažinimo neprižiūrimomis;</text:span></text:p>
      <text:p text:style-name="P670"><text:span text:style-name="T671">5.3</text:span><text:span text:style-name="T672">. priima sprendimus dėl kapaviečių identifikacijos</text:span><text:span text:style-name="T673">.</text:span></text:p>
      <text:p text:style-name="P674"/>
      <text:p text:style-name="P675"><text:span text:style-name="T676">III</text:span><text:span text:style-name="T677"><text:s/>skyrius</text:span></text:p>
      <text:p text:style-name="P678"><text:span text:style-name="T679">KOMISIJOS TEISĖS</text:span></text:p>
      <text:p text:style-name="P680"/>
      <text:p text:style-name="P681"><text:span text:style-name="T682">6</text:span><text:span text:style-name="T683">. Komisija turi teisę:</text:span></text:p>
      <text:p text:style-name="P684"><text:span text:style-name="T685">6.1</text:span><text:span text:style-name="T686">. gauti iš valstybinio administravimo subjektų ir Savivaldybės administravimo subjektų informaciją ir dokumentus, kurių reikia netvarkomų kapaviečių pripažinimui ir identifikavimui p</text:span><text:span text:style-name="T687">ripažinti;</text:span></text:p>
      <text:p text:style-name="P688"><text:span text:style-name="T689">6.2</text:span><text:span text:style-name="T690">. teikti valstybinio administravimo subjektams, Savivaldybės administravimo subjektams ir Savivaldybės administracijos direktoriui pasiūlymus, susijusius su kapaviečių tvarkymui gerinti numatytų priemonių įgyvendinimu;</text:span></text:p>
      <text:p text:style-name="P691"><text:span text:style-name="T692">6.3</text:span><text:span text:style-name="T693">. kviesti į<text:s/></text:span><text:span text:style-name="T694">savo posėdžius Savivaldybės administravimo subjektų ir Savivaldybės padalinių atstovus ir suinteresuotus asmenis.</text:span></text:p>
      <text:p text:style-name="P695"/>
      <text:p text:style-name="P696"><text:span text:style-name="T697">IV</text:span><text:span text:style-name="T698"><text:s/>skyrius</text:span></text:p>
      <text:h text:style-name="P699" text:outline-level="4"><text:span text:style-name="T700">KOMISIJOS narių teisės ir pareigos</text:span></text:h>
      <text:p text:style-name="P701"/>
      <text:p text:style-name="P702"><text:span text:style-name="T703">7</text:span><text:span text:style-name="T704">. Komisijos narys turi teisę:</text:span></text:p>
      <text:p text:style-name="P705"><text:span text:style-name="T706">7.1</text:span><text:span text:style-name="T707">. teikti pasiūlymus Komisijos pirmininkui dėl<text:s/></text:span><text:span text:style-name="T708">posėdyje svarstytinų klausimų;</text:span></text:p>
      <text:p text:style-name="P709"><text:span text:style-name="T710">7.2</text:span><text:span text:style-name="T711">. teikti pasiūlymus Komisijos pirmininkui dėl Komisijos posėdžio darbo tvarkos;</text:span></text:p>
      <text:p text:style-name="P712"><text:span text:style-name="T713">7.3</text:span><text:span text:style-name="T714">. reikšti savo pastabas ir teikti pasiūlymus Komisijos nagrinėjamais klausimais;</text:span></text:p>
      <text:p text:style-name="P715"><text:span text:style-name="T716">7.4</text:span><text:span text:style-name="T717">. gauti Komisijos posėdžio darbotvarkę ir<text:s/></text:span><text:span text:style-name="T718">kitą posėdžio medžiagą.</text:span></text:p>
      <text:p text:style-name="P719"><text:span text:style-name="T720">8</text:span><text:span text:style-name="T721">. Komisijos narys privalo:</text:span></text:p>
      <text:p text:style-name="P722"><text:span text:style-name="T723">8.1</text:span><text:span text:style-name="T724">. vykdyti Komisijos pirmininko pavedimus;</text:span></text:p>
      <text:p text:style-name="P725"><text:span text:style-name="T726">8.2</text:span><text:span text:style-name="T727">. dalyvauti Komisijos posėdžiuose;</text:span></text:p>
      <text:p text:style-name="P728"><text:span text:style-name="T729">8.3</text:span><text:span text:style-name="T730">. negalėdamas dalyvauti Komisijos posėdyje, apie tai iš anksto informuoti Komisijos pirmininką, nurody</text:span><text:span text:style-name="T731">damas nedalyvavimo priežastį;</text:span></text:p>
      <text:p text:style-name="P732"><text:span text:style-name="T733">8.4</text:span><text:span text:style-name="T734">. nedalyvauti svarstyme ir nebalsuoti dėl klausimo, jei jis ar jo šeimos nariai yra suinteresuoti sprendimo rezultatais arba jo balsavimas pažeistų kitus Lietuvos Respublikos viešųjų ir privačių interesų derinimo valsty</text:span><text:span text:style-name="T735">bės tarnyboje įstatymo reikalavimus.</text:span></text:p>
      <text:p text:style-name="P736"/>
      <text:p text:style-name="P737"><text:span text:style-name="T738">V</text:span><text:span text:style-name="T739"><text:s/>skyrius</text:span></text:p>
      <text:h text:style-name="P740" text:outline-level="4"><text:span text:style-name="T741">KOMISIJOS DARBO ORGANIZAVIMAS</text:span></text:h>
      <text:h text:style-name="P742" text:outline-level="4"/>
      <text:p text:style-name="P743"><text:span text:style-name="T744">9</text:span><text:span text:style-name="T745">. Prašymai ir visa medžiaga, kurios pagrindu inicijuojamas atitinkamo klausimo nagrinėjimas Komisijos posėdyje, Komisijai turi būti pateikti ne vėliau kaip likus 5<text:s/></text:span><text:span text:style-name="T746">darbo dienoms iki planuojamo Komisijos posėdžio.</text:span></text:p>
      <text:p text:style-name="P747"><text:span text:style-name="T748">10</text:span><text:span text:style-name="T749">. Komisijai vadovauja ir jos darbą organizuoja Komisijos pirmininkas.</text:span></text:p>
      <text:p text:style-name="P750"><text:span text:style-name="T751">11</text:span><text:span text:style-name="T752">. Komisijos pirmininkas:</text:span></text:p>
      <text:p text:style-name="P753"><text:span text:style-name="T754">11.1</text:span><text:span text:style-name="T755">. gavęs prašymą ar medžiagą, nagrinėtiną Komisijos posėdyje, paveda vienam iš Komisijos narių<text:s/></text:span><text:span text:style-name="T756">nagrinėti gautą prašymą ir išnagrinėjus pateikti aiškinamąjį raštą, kuriame turi būti išdėstyta nagrinėtino klausimo esmė, siūlomas priimti sprendimas bei motyvai, pagrindžiantys siūlomą sprendimą;</text:span></text:p>
      <text:p text:style-name="P757"><text:span text:style-name="T758">11.2</text:span><text:span text:style-name="T759">. paveda pristatyti Komisijos posėdyje nagrinėtiną</text:span><text:span text:style-name="T760"><text:s/>klausimą Komisijos nariui, nagrinėjusiam prašymą ir pateikusiam aiškinamąjį raštą, arba kitam pagal kompetenciją Komisijos nariui;</text:span></text:p>
      <text:p text:style-name="P761"><text:span text:style-name="T762">11.3</text:span><text:span text:style-name="T763">. kviečia Komisijos posėdžius, nustato jų vietą ir laiką, jiems pirmininkauja; jeigu negali dalyvauti posėdyje – pos</text:span><text:span text:style-name="T764">ėdžio pirmininku paskiria vieną iš Komisijos narių;</text:span></text:p>
      <text:p text:style-name="P765"><text:span text:style-name="T766">11.4</text:span><text:span text:style-name="T767">. esant būtinybei, kviečia dalyvauti Komisijos veikloje įgaliotus valstybės ir Savivaldybės administravimo institucijų ir įstaigų, asociacijų, mokslo ir mokymo institucijų, visuomenės informavimo<text:s/></text:span><text:span text:style-name="T768">priemonių atstovus;</text:span></text:p>
      <text:p text:style-name="P769"><text:span text:style-name="T770">11.5</text:span><text:span text:style-name="T771">. atsako už Komisijos veiklą;</text:span></text:p>
      <text:p text:style-name="P772"><text:span text:style-name="T773">11.6</text:span><text:span text:style-name="T774">. atstovauja Komisijai valstybės ir Savivaldybės administravimo subjektų institucijose ir įstaigose arba įgalioja tai daryti kitus Komisijos narius.</text:span></text:p>
      <text:p text:style-name="P775"><text:span text:style-name="T776">12</text:span><text:span text:style-name="T777">. Pagrindinė Komisijos darbo<text:s/></text:span><text:span text:style-name="T778">forma yra posėdžiai. Komisijos posėdžiai yra teisėti, jeigu juose dalyvauja daugiau kaip pusė Komisijos narių.</text:span></text:p>
      <text:p text:style-name="P779"><text:span text:style-name="T780">13</text:span><text:span text:style-name="T781">. Komisijos sprendimai laikomi priimtais, jeigu jiems pritaria daugiau kaip pusė visų posėdyje dalyvaujančių Komisijos narių</text:span><text:span text:style-name="T782">.<text:s/></text:span><text:span text:style-name="T783">Kai Komisijos</text:span><text:span text:style-name="T784"><text:s/>narių balsai balsavimo metu pasiskirsto po lygiai, lemiamas yra Komisijos (posėdžio) pirmininko balsas.</text:span></text:p>
      <text:p text:style-name="P785"><text:span text:style-name="T786">14</text:span><text:span text:style-name="T787">. Komisija sprendimus priima savarankiškai.<text:s/></text:span></text:p>
      <text:p text:style-name="P788"><text:span text:style-name="T789">15</text:span><text:span text:style-name="T790">. Komisijos sprendimai įforminami protokolais, kuriuos pasirašo Komisijos pirmininkas ir<text:s/></text:span><text:span text:style-name="T791">sekretorius. Posėdžio protokolai išsiunčiami pareiškėjams, suinteresuotoms institucijoms ir visiems Komisijos nariams.</text:span></text:p>
      <text:p text:style-name="P792"><text:span text:style-name="T793">16</text:span><text:span text:style-name="T794">. Komisijos posėdžiai vyksta ne rečiau kaip kartą per tris mėnesius.</text:span></text:p>
      <text:p text:style-name="P795"><text:span text:style-name="T796">17</text:span><text:span text:style-name="T797">.<text:s/></text:span><text:span text:style-name="T798">Posėdžio medžiagą ruošia Komisijos narys – Savivaldybė</text:span><text:span text:style-name="T799">s administracijos Miesto ūkio departamento Kapinių priežiūros skyriaus vyriausiasis specialistas, jo nesant – Komisijos pirmininko laikinai paskirtas kitas Komisijos narys, kuris:</text:span></text:p>
      <text:p text:style-name="P800"><text:span text:style-name="T801">17.1</text:span><text:span text:style-name="T802">. likus ne mažiau kaip 3 darbo dienoms iki Komisijos posėdžio parengia</text:span><text:span text:style-name="T803"><text:s/>darbotvarkės projektą, kurį suderina su Komisijos (posėdžio) pirmininku;</text:span></text:p>
      <text:p text:style-name="P804"><text:span text:style-name="T805">17.2</text:span><text:span text:style-name="T806">. likus ne mažiau kaip 2 darbo dienoms iki Komisijos posėdžio pateikia Komisijos nariams posėdžio darbotvarkę ir visą medžiagą, būtiną planuojamiems prašymams Komisijos posėd</text:span><text:span text:style-name="T807">yje nagrinėti</text:span><text:span text:style-name="T808">.<text:s/></text:span></text:p>
      <text:p text:style-name="P809"><text:span text:style-name="T810">18</text:span><text:span text:style-name="T811">.</text:span><text:span text:style-name="T812"><text:s/></text:span><text:span text:style-name="T813">Komisijos sekretorius:</text:span></text:p>
      <text:p text:style-name="P814"><text:span text:style-name="T815">18.1</text:span><text:span text:style-name="T816">. protokoluoja posėdžius;</text:span></text:p>
      <text:p text:style-name="P817"><text:span text:style-name="T818">18.2</text:span><text:span text:style-name="T819">. ne vėliau kaip per 5 darbo dienas po Komisijos posėdžio teikia Komisijos pirmininkui posėdžio protokolą ir persiunčia registruotą medžiagą šių Nuostatų 15 punkte nur</text:span><text:span text:style-name="T820">odytiems asmenims;</text:span></text:p>
      <text:p text:style-name="P821"><text:span text:style-name="T822">18.3</text:span><text:span text:style-name="T823">. saugo posėdžių protokolų originalus;</text:span></text:p>
      <text:p text:style-name="P824"><text:span text:style-name="T825">18.4</text:span><text:span text:style-name="T826">. tvirtina Komisijos protokolų išrašus.</text:span></text:p>
      <text:p text:style-name="P827"><text:span text:style-name="T828">19</text:span><text:span text:style-name="T829">. Komisijos posėdžio darbotvarkė, medžiaga ir protokolai gali būti siunčiami paštu, faksu, el. paštu ar įteikiami asmeniškai.</text:span></text:p>
      <text:p text:style-name="P830"><text:span text:style-name="T831">20</text:span><text:span text:style-name="T832">.<text:s/></text:span><text:span text:style-name="T833">Pasikeitus sekretoriui, visi Komisijos dokumentai per 5 darbo dienas perduodami naujai paskirtam Komisijos sekretoriui ir surašomas perdavimo–priėmimo aktas.</text:span></text:p>
      <text:p text:style-name="P834"/>
      <text:p text:style-name="P835"><text:span text:style-name="T836">VI</text:span><text:span text:style-name="T837"><text:s/>skyrius</text:span></text:p>
      <text:p text:style-name="P838"><text:span text:style-name="T839">BAIGIAMOSIOS NUOSTATOS</text:span></text:p>
      <text:p text:style-name="P840"/>
      <text:p text:style-name="P841"><text:span text:style-name="T842">21</text:span><text:span text:style-name="T843">. Šie Nuostatai tvirtinami, keičiami ir papildomi<text:s/></text:span><text:span text:style-name="T844">Savivaldybės tarybos sprendimu.<text:s/></text:span></text:p>
      <text:p text:style-name="P845"/>
      <text:p text:style-name="P846"><text:span text:style-name="T847">_______________________</text:span></text:p>
      <text:p text:style-name="Normal"/>
      <text:p text:style-name="Normal"/>
      <text:p text:style-name="Normal"/>
      <text:p text:style-name="P848">Priedų pakeitimai:</text:p>
      <text:p text:style-name="Normal"/>
      <text:p text:style-name="P849">1 priedas</text:p>
      <text:p text:style-name="P850">Priedo pakeitimai:</text:p>
      <text:p text:style-name="P851"><text:span text:style-name="T852">Nr.<text:s/></text:span><text:a xlink:href="https://www.e-tar.lt/portal/legalAct.html?documentId=22140fb032ba11ee9de9e7e0fd363afc" office:target-frame-name="_top" xlink:show="replace"><text:span text:style-name="T853">T2-221</text:span></text:a><text:span text:style-name="T854">, 2023-07-27, paskelbta TAR<text:s/></text:span><text:span text:style-name="T855">2023-08-04, i. k. 2023-15846</text:span></text:p>
      <text:p text:style-name="Normal"/>
      <text:p text:style-name="P856">2 priedas</text:p>
      <text:p text:style-name="Normal"/>
      <text:p text:style-name="P857">3 priedas</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Klaipėdos miesto savivaldybės taryba, Sprendimas</text:span></text:p>
      <text:p text:style-name="P867"><text:span text:style-name="T868">Nr.<text:s/></text:span><text:a xlink:href="https://www.e-tar.lt/portal/legalAct.html?documentId=20ce2f00919811e8b93ad15b34c9248c" office:target-frame-name="_top" xlink:show="replace"><text:span text:style-name="T869">T2-171</text:span></text:a><text:span text:style-name="T870">, 2018-07-26, paskelbta TAR<text:s/></text:span><text:span text:style-name="T871">2018-07-30, i. k. 2018-12550</text:span></text:p>
      <text:p text:style-name="P872"><text:span text:style-name="T873">Dėl Klaipėdos miesto savivaldybės tarybos 2017 m. lapkričio 23 d. sprendimo Nr. T2-315 „Dėl Leidimų laidoti išdavimo, laidojimo ir Klaipėdos miesto viešųjų kapinių lankymo tvarkos aprašo ir netvarkomų kapaviečių pripažinimo nep</text:span><text:span text:style-name="T874">rižiūrimomis ir kapavietės identifikavimo komisijos nuostatų patvirtinimo“ pakeitimo</text:span></text:p>
      <text:p text:style-name="P875"/>
      <text:p text:style-name="P876"><text:span text:style-name="T877">2.</text:span></text:p>
      <text:p text:style-name="P878"><text:span text:style-name="T879">Klaipėdos miesto savivaldybės taryba, Sprendimas</text:span></text:p>
      <text:p text:style-name="P880"><text:span text:style-name="T881">Nr.<text:s/></text:span><text:a xlink:href="https://www.e-tar.lt/portal/legalAct.html?documentId=3a1ec720654011eb9dc7b575f08e8bea" office:target-frame-name="_top" xlink:show="replace"><text:span text:style-name="T882">T2-22</text:span></text:a><text:span text:style-name="T883">, 2021-01-2</text:span><text:span text:style-name="T884">8, paskelbta TAR 2021-02-02, i. k. 2021-01995</text:span></text:p>
      <text:p text:style-name="P885"><text:span text:style-name="T886">Dėl Klaipėdos miesto savivaldybės tarybos 2017 m. lapkričio 23 d. sprendimo Nr. T2-315 „Dėl Leidimų laidoti išdavimo, laidojimo ir Klaipėdos miesto viešųjų kapinių lankymo tvarkos aprašo ir Netvarkomų kapavieči</text:span><text:span text:style-name="T887">ų pripažinimo neprižiūrimomis ir kapavietės identifikavimo komisijos nuostatų patvirtinimo“ pakeitimo</text:span></text:p>
      <text:p text:style-name="P888"/>
      <text:p text:style-name="P889"><text:span text:style-name="T890">3.</text:span></text:p>
      <text:p text:style-name="P891"><text:span text:style-name="T892">Klaipėdos miesto savivaldybės taryba, Sprendimas</text:span></text:p>
      <text:p text:style-name="P893"><text:span text:style-name="T894">Nr.<text:s/></text:span><text:a xlink:href="https://www.e-tar.lt/portal/legalAct.html?documentId=22140fb032ba11ee9de9e7e0fd363afc" office:target-frame-name="_top" xlink:show="replace"><text:span text:style-name="T895">T2-221</text:span></text:a><text:span text:style-name="T896">, 2023-07-27, paskelbta TAR 2023-08-04, i. k. 2023-15846</text:span></text:p>
      <text:p text:style-name="P897"><text:span text:style-name="T898">Dėl Klaipėdos miesto savivaldybės tarybos 2017 m. lapkričio 23 d. sprendimo Nr. T2-315 „Dėl Leidimų laidoti išdavimo, laidojimo ir Klaipėdos miesto viešųjų kapinių lankymo tvarkos aprašo ir Ne</text:span><text:span text:style-name="T899">tvarkomų kapaviečių pripažinimo neprižiūrimomis ir kapavietės identifikavimo komisijos nuo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19"><text:span text:style-name="T620"><text:page-number text:fixed="false">7</text:page-number></text:span></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8-07T11:16:00Z</meta:creation-date>
    <dc:date>2023-08-07T11:16:00Z</dc:date>
    <meta:template xlink:href="Normal.dotm" xlink:type="simple"/>
    <meta:editing-cycles>2</meta:editing-cycles>
    <meta:editing-duration>PT0S</meta:editing-duration>
    <meta:document-statistic meta:page-count="15" meta:paragraph-count="342" meta:word-count="3637" meta:character-count="31195" meta:row-count="1033" meta:non-whitespace-character-count="27900"/>
  </office:meta>
</office:document-meta>
</file>