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fo:color="#000000" style:font-size-complex="12pt" fo:background-color="#FFFFFF" fo:language="en" fo:country="GB"/>
    </style:style>
    <style:style style:name="T30" style:parent-style-name="DefaultParagraphFont" style:family="text">
      <style:text-properties fo:font-weight="bold" style:font-weight-asian="bold" style:font-weight-complex="bold" style:font-size-complex="12pt" fo:language="en" fo:country="GB"/>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fo:margin-left="0.075in">
        <style:tab-stops/>
      </style:paragraph-properties>
      <style:text-properties style:font-size-complex="12pt"/>
    </style:style>
    <style:style style:name="P40" style:parent-style-name="Normal" style:family="paragraph">
      <style:paragraph-properties style:punctuation-wrap="simple" style:vertical-align="baseline" fo:margin-left="0.075in">
        <style:tab-stops/>
      </style:paragraph-properties>
      <style:text-properties style:font-size-complex="12pt"/>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7319in"/>
    </style:style>
    <style:style style:name="T58" style:parent-style-name="DefaultParagraphFont" style:family="text">
      <style:text-properties style:font-size-complex="12pt"/>
    </style:style>
    <style:style style:name="T59" style:parent-style-name="DefaultParagraphFont" style:family="text">
      <style:text-properties style:font-name="HelveticaLT" fo:font-size="9pt" style:font-size-asian="9pt" style:font-size-complex="9pt" fo:language="en" fo:country="GB"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2.7958in"/>
    </style:style>
    <style:style style:name="T76" style:parent-style-name="DefaultParagraphFont" style:family="text">
      <style:text-properties fo:color="#000000" style:font-size-complex="13.5pt" style:language-asian="lt" style:country-asian="LT"/>
    </style:style>
    <style:style style:name="P77" style:parent-style-name="Normal" style:family="paragraph">
      <style:paragraph-properties fo:text-indent="2.7958in"/>
      <style:text-properties fo:color="#000000" style:font-size-complex="13.5pt" style:language-asian="lt" style:country-asian="LT"/>
    </style:style>
    <style:style style:name="P78" style:parent-style-name="Normal" style:family="paragraph">
      <style:paragraph-properties fo:text-indent="2.7958in"/>
      <style:text-properties fo:color="#000000" style:font-size-complex="13.5pt" style:language-asian="lt" style:country-asian="LT"/>
    </style:style>
    <style:style style:name="P79" style:parent-style-name="Normal" style:family="paragraph">
      <style:paragraph-properties fo:text-indent="2.7958in"/>
      <style:text-properties fo:color="#000000" style:font-size-complex="13.5pt" style:language-asian="lt" style:country-asian="LT"/>
    </style:style>
    <style:style style:name="P80" style:parent-style-name="Normal" style:family="paragraph">
      <style:paragraph-properties fo:text-indent="2.7958in"/>
      <style:text-properties fo:color="#000000" style:font-size-complex="13.5pt" style:language-asian="lt" style:country-asian="LT"/>
    </style:style>
    <style:style style:name="P81" style:parent-style-name="Normal" style:family="paragraph">
      <style:paragraph-properties fo:text-indent="2.7958in"/>
    </style:style>
    <style:style style:name="T82" style:parent-style-name="DefaultParagraphFont" style:family="text">
      <style:text-properties fo:color="#000000" style:font-size-complex="13.5pt" style:language-asian="lt" style:country-asian="LT"/>
    </style:style>
    <style:style style:name="T83" style:parent-style-name="DefaultParagraphFont" style:family="text">
      <style:text-properties fo:color="#000000" style:font-size-complex="13.5pt" style:language-asian="lt" style:country-asian="LT"/>
    </style:style>
    <style:style style:name="P84" style:parent-style-name="Normal" style:family="paragraph">
      <style:paragraph-properties fo:text-align="end"/>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font-style="italic" style:font-style-asian="italic" style:font-style-complex="italic"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tyle-complex="italic"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text-properties style:font-size-complex="12pt"/>
    </style:style>
    <style:style style:name="P9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7347in"/>
    </style:style>
    <style:style style:name="TableColumn100" style:family="table-column">
      <style:table-column-properties style:column-width="1.1944in"/>
    </style:style>
    <style:style style:name="TableColumn101" style:family="table-column">
      <style:table-column-properties style:column-width="0.8493in"/>
    </style:style>
    <style:style style:name="TableColumn102" style:family="table-column">
      <style:table-column-properties style:column-width="0.6902in"/>
    </style:style>
    <style:style style:name="TableColumn103" style:family="table-column">
      <style:table-column-properties style:column-width="0.6986in"/>
    </style:style>
    <style:style style:name="TableColumn104" style:family="table-column">
      <style:table-column-properties style:column-width="0.743in"/>
    </style:style>
    <style:style style:name="TableColumn105" style:family="table-column">
      <style:table-column-properties style:column-width="1.7694in"/>
    </style:style>
    <style:style style:name="Table98" style:family="table">
      <style:table-properties style:width="6.4763in" fo:margin-left="0in" table:align="left"/>
    </style:style>
    <style:style style:name="TableRow106" style:family="table-row">
      <style:table-row-properties style:min-row-height="0.2416in"/>
    </style:style>
    <style:style style:name="TableCell107" style:family="table-cell">
      <style:table-cell-properties fo:border="0.0138in solid #000000" fo:background-color="#DEEAF6" style:writing-mode="lr-tb" style:vertical-align="middle" fo:padding-top="0in" fo:padding-left="0.075in" fo:padding-bottom="0in" fo:padding-right="0.075in"/>
    </style:style>
    <style:style style:name="P108" style:parent-style-name="Normal" style:family="paragraph">
      <style:text-properties fo:font-weight="bold" style:font-weight-asian="bold" style:font-weight-complex="bold"/>
    </style:style>
    <style:style style:name="TableCell10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TableCell11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Cell11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Cell11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6" style:parent-style-name="Normal" style:family="paragraph">
      <style:text-properties fo:font-weight="bold" style:font-weight-asian="bold" style:font-weight-complex="bold"/>
    </style:style>
    <style:style style:name="TableCell11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TableRow119" style:family="table-row">
      <style:table-row-properties style:min-row-height="0.4194in"/>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TableCell12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Cell12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TableRow130" style:family="table-row">
      <style:table-row-properties style:min-row-height="0.2083in"/>
    </style:style>
    <style:style style:name="TableCell13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Cell13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ableCell13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TableCell141"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weight="bold" style:font-weight-asian="bold" style:font-weight-complex="bold"/>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TableRow145" style:family="table-row">
      <style:table-row-properties style:min-row-height="0.2083in"/>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53" style:family="table-row">
      <style:table-row-properties style:min-row-height="0.2083in"/>
    </style:style>
    <style:style style:name="TableCell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61" style:family="table-row">
      <style:table-row-properties style:min-row-height="0.5208in"/>
    </style:style>
    <style:style style:name="TableCell16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ableCell1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69" style:family="table-row">
      <style:table-row-properties style:min-row-height="0.5208in"/>
    </style:style>
    <style:style style:name="TableCell1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77" style:family="table-row">
      <style:table-row-properties style:min-row-height="0.5208in"/>
    </style:style>
    <style:style style:name="TableCell17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ableCell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5" style:parent-style-name="Normal" style:master-page-name="MPF1" style:family="paragraph">
      <style:paragraph-properties fo:break-before="page" fo:text-align="center" style:page-number="1">
        <style:tab-stops>
          <style:tab-stop style:type="left" style:position="1.3784in"/>
        </style:tab-stops>
      </style:paragraph-properties>
      <style:text-properties fo:font-weight="bold" style:font-weight-asian="bold" style:font-weight-complex="bold"/>
    </style:style>
    <style:style style:name="P191" style:parent-style-name="Normal" style:family="paragraph">
      <style:paragraph-properties style:punctuation-wrap="simple" fo:text-align="center" style:vertical-align="baseline"/>
      <style:text-properties fo:font-weight="bold" style:font-weight-asian="bold" style:font-weight-complex="bold"/>
    </style:style>
    <style:style style:name="P192" style:parent-style-name="Normal" style:family="paragraph">
      <style:paragraph-properties style:punctuation-wrap="simple" fo:text-align="center" style:vertical-align="baseline"/>
    </style:style>
    <style:style style:name="TableColumn194" style:family="table-column">
      <style:table-column-properties style:column-width="4.7256in" style:use-optimal-column-width="false"/>
    </style:style>
    <style:style style:name="TableColumn195" style:family="table-column">
      <style:table-column-properties style:column-width="1.3791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575in" style:use-optimal-column-width="false"/>
    </style:style>
    <style:style style:name="Table193" style:family="table">
      <style:table-properties style:width="9.1562in" fo:margin-left="0in" table:align="center"/>
    </style:style>
    <style:style style:name="TableRow198" style:family="table-row">
      <style:table-row-properties style:min-row-height="0.1902in" style:use-optimal-row-height="false" fo:keep-together="always"/>
    </style:style>
    <style:style style:name="TableCell199" style:family="table-cell">
      <style:table-cell-properties fo:border="0.0069in solid #000000" fo:background-color="#DEEAF6" style:writing-mode="lr-tb" style:vertical-align="middle" fo:padding-top="0in" fo:padding-left="0.0208in" fo:padding-bottom="0in" fo:padding-right="0.0208in"/>
    </style:style>
    <style:style style:name="P200" style:parent-style-name="Normal" style:family="paragraph">
      <style:paragraph-properties fo:text-align="center"/>
      <style:text-properties fo:font-weight="bold" style:font-weight-asian="bold" fo:font-size="10pt" style:font-size-asian="10pt"/>
    </style:style>
    <style:style style:name="TableCell201" style:family="table-cell">
      <style:table-cell-properties fo:border="0.0069in solid #000000" fo:background-color="#DEEAF6" style:writing-mode="lr-tb" style:vertical-align="middle"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0pt" style:font-size-asian="10pt"/>
    </style:style>
    <style:style style:name="TableRow204" style:family="table-row">
      <style:table-row-properties style:min-row-height="0.4291in" style:use-optimal-row-height="false" fo:keep-together="always"/>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fo:background-color="#DEEAF6" style:writing-mode="lr-tb" style:vertical-align="middle" fo:padding-top="0in" fo:padding-left="0.0208in" fo:padding-bottom="0in" fo:padding-right="0.0208in"/>
    </style:style>
    <style:style style:name="P207" style:parent-style-name="Normal" style:family="paragraph">
      <style:paragraph-properties fo:text-align="center"/>
      <style:text-properties fo:font-weight="bold" style:font-weight-asian="bold" fo:font-size="10pt" style:font-size-asian="10pt"/>
    </style:style>
    <style:style style:name="TableCell208"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weight="bold" style:font-weight-asian="bold" fo:font-size="10pt" style:font-size-asian="10pt"/>
    </style:style>
    <style:style style:name="TableCell213"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214" style:parent-style-name="Normal" style:family="paragraph">
      <style:paragraph-properties fo:text-align="center"/>
      <style:text-properties fo:font-weight="bold" style:font-weight-asian="bold" fo:font-size="10pt" style:font-size-asian="10pt"/>
    </style:style>
    <style:style style:name="TableRow215" style:family="table-row">
      <style:table-row-properties style:min-row-height="0.1888in" style:use-optimal-row-height="false" fo:keep-together="always"/>
    </style:style>
    <style:style style:name="TableCell216" style:family="table-cell">
      <style:table-cell-properties fo:border="0.0069in solid #000000" fo:background-color="#DEEAF6" style:writing-mode="lr-tb" style:vertical-align="middle" fo:padding-top="0in" fo:padding-left="0.0208in" fo:padding-bottom="0in" fo:padding-right="0.0208in"/>
    </style:style>
    <style:style style:name="P217" style:parent-style-name="Normal" style:family="paragraph">
      <style:paragraph-properties fo:text-align="center"/>
      <style:text-properties fo:font-weight="bold" style:font-weight-asian="bold" fo:font-size="10pt" style:font-size-asian="10pt"/>
    </style:style>
    <style:style style:name="TableCell21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223" style:parent-style-name="Normal" style:family="paragraph">
      <style:paragraph-properties fo:text-align="center"/>
      <style:text-properties fo:font-weight="bold" style:font-weight-asian="bold" fo:font-size="10pt" style:font-size-asian="10pt"/>
    </style:style>
    <style:style style:name="TableRow224" style:family="table-row">
      <style:table-row-properties style:min-row-height="0.0111in" style:use-optimal-row-height="false"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text-properties fo:font-weight="bold" style:font-weight-asian="bold" fo:font-size="10pt" style:font-size-asian="10pt"/>
    </style:style>
    <style:style style:name="TableRow233" style:family="table-row">
      <style:table-row-properties style:min-row-height="0.0111in" style:use-optimal-row-height="false"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0111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text-properties fo:font-weight="bold" style:font-weight-asian="bold" fo:font-size="10pt" style:font-size-asian="10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11in" style:use-optimal-row-height="false"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weight="bold" style:font-weight-asian="bold" style:font-weight-complex="bold" fo:font-size="10pt" style:font-size-asian="10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0111in" style:use-optimal-row-height="false"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T271" style:parent-style-name="DefaultParagraphFont" style:family="text">
      <style:text-properties fo:font-size="10pt" style:font-size-asian="10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11in" style:use-optimal-row-height="false"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min-row-height="0.0111in" style:use-optimal-row-height="false"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weight="bold" style:font-weight-asian="bold" fo:font-size="10pt" style:font-size-asian="10pt"/>
    </style:style>
    <style:style style:name="TableRow296" style:family="table-row">
      <style:table-row-properties style:min-row-height="0.0111in" style:use-optimal-row-height="false"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style:font-weight-complex="bold" fo:font-size="10pt" style:font-size-asian="10p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text-properties fo:font-weight="bold" style:font-weight-asian="bold" fo:font-size="10pt" style:font-size-asian="10pt"/>
    </style:style>
    <style:style style:name="TableRow305" style:family="table-row">
      <style:table-row-properties style:min-row-height="0.0111in" style:use-optimal-row-height="false"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font-size="10pt" style:font-size-asian="10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min-row-height="0.0111in" style:use-optimal-row-height="false"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fo:text-align="center"/>
      <style:text-properties fo:font-weight="bold" style:font-weight-asian="bold" fo:font-size="10pt" style:font-size-asian="10pt"/>
    </style:style>
    <style:style style:name="TableRow323" style:family="table-row">
      <style:table-row-properties style:min-row-height="0.1583in" style:use-optimal-row-height="false" fo:keep-together="always"/>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weight="bold" style:font-weight-asian="bold" fo:font-size="10pt" style:font-size-asian="10pt"/>
    </style:style>
    <style:style style:name="TableRow332" style:family="table-row">
      <style:table-row-properties style:min-row-height="0.0111in" style:use-optimal-row-height="false"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font-weight="bold" style:font-weight-asian="bold" fo:font-size="10pt" style:font-size-asian="10pt"/>
    </style:style>
    <style:style style:name="TableRow341" style:family="table-row">
      <style:table-row-properties style:min-row-height="0.0111in" style:use-optimal-row-height="false"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11in" style:use-optimal-row-height="false" fo:keep-together="always"/>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11in" style:use-optimal-row-height="false"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min-row-height="0.0111in" style:use-optimal-row-height="false" fo:keep-together="always"/>
    </style:style>
    <style:style style:name="TableCell369" style:family="table-cell">
      <style:table-cell-properties fo:border="0.0069in solid #000000" fo:background-color="#DEEAF6" style:writing-mode="lr-tb" style:vertical-align="middle" fo:padding-top="0in" fo:padding-left="0.0208in" fo:padding-bottom="0in" fo:padding-right="0.0208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fo:background-color="#DEEAF6" style:writing-mode="lr-tb" fo:padding-top="0in" fo:padding-left="0.0208in" fo:padding-bottom="0in" fo:padding-right="0.0208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fo:background-color="#DEEAF6" style:writing-mode="lr-tb" fo:padding-top="0in" fo:padding-left="0.0208in" fo:padding-bottom="0in" fo:padding-right="0.0208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fo:background-color="#DEEAF6" style:writing-mode="lr-tb" fo:padding-top="0in" fo:padding-left="0.0208in" fo:padding-bottom="0in" fo:padding-right="0.0208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paragraph-properties fo:break-before="page"/>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0.8173in"/>
    </style:style>
    <style:style style:name="TableColumn382" style:family="table-column">
      <style:table-column-properties style:column-width="0.6625in"/>
    </style:style>
    <style:style style:name="TableColumn383" style:family="table-column">
      <style:table-column-properties style:column-width="0.7819in"/>
    </style:style>
    <style:style style:name="TableColumn384" style:family="table-column">
      <style:table-column-properties style:column-width="0.5777in"/>
    </style:style>
    <style:style style:name="TableColumn385" style:family="table-column">
      <style:table-column-properties style:column-width="0.9236in"/>
    </style:style>
    <style:style style:name="TableColumn386" style:family="table-column">
      <style:table-column-properties style:column-width="0.7729in"/>
    </style:style>
    <style:style style:name="TableColumn387" style:family="table-column">
      <style:table-column-properties style:column-width="0.8604in"/>
    </style:style>
    <style:style style:name="TableColumn388" style:family="table-column">
      <style:table-column-properties style:column-width="0.7729in"/>
    </style:style>
    <style:style style:name="TableColumn389" style:family="table-column">
      <style:table-column-properties style:column-width="0.5937in"/>
    </style:style>
    <style:style style:name="TableColumn390" style:family="table-column">
      <style:table-column-properties style:column-width="0.8923in"/>
    </style:style>
    <style:style style:name="TableColumn391" style:family="table-column">
      <style:table-column-properties style:column-width="0.5465in"/>
    </style:style>
    <style:style style:name="TableColumn392" style:family="table-column">
      <style:table-column-properties style:column-width="1.1312in"/>
    </style:style>
    <style:style style:name="TableColumn393" style:family="table-column">
      <style:table-column-properties style:column-width="0.7791in"/>
    </style:style>
    <style:style style:name="Table380" style:family="table">
      <style:table-properties style:width="10.1125in" style:rel-width="100%" fo:margin-left="0in" table:align="center"/>
    </style:style>
    <style:style style:name="TableRow394" style:family="table-row">
      <style:table-row-properties style:min-row-height="0.4854in"/>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font-size-complex="12pt"/>
    </style:style>
    <style:style style:name="TableCell397" style:family="table-cell">
      <style:table-cell-properties fo:border="0.0069in solid #000000" fo:background-color="#DEEAF6"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style:font-size-complex="12pt"/>
    </style:style>
    <style:style style:name="TableCell399" style:family="table-cell">
      <style:table-cell-properties fo:border="0.0069in solid #000000" fo:background-color="#DEEAF6"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style:font-size-complex="12pt"/>
    </style:style>
    <style:style style:name="TableCell401" style:family="table-cell">
      <style:table-cell-properties fo:border="0.0069in solid #000000" fo:background-color="#DEEAF6"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style:font-size-complex="12pt"/>
    </style:style>
    <style:style style:name="P403" style:parent-style-name="Normal" style:family="paragraph">
      <style:paragraph-properties fo:text-align="center"/>
      <style:text-properties fo:font-weight="bold" style:font-weight-asian="bold" fo:color="#000000" style:font-size-complex="12pt"/>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style:font-size-complex="12pt"/>
    </style:style>
    <style:style style:name="P406" style:parent-style-name="Normal" style:family="paragraph">
      <style:paragraph-properties fo:text-align="center"/>
      <style:text-properties fo:font-weight="bold" style:font-weight-asian="bold" fo:color="#000000" style:font-size-complex="12pt"/>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0.0069in solid #000000" fo:background-color="#DEEAF6"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style:font-size-complex="12pt"/>
    </style:style>
    <style:style style:name="TableCell411" style:family="table-cell">
      <style:table-cell-properties fo:border="0.0069in solid #000000" fo:background-color="#DEEAF6"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Cell414" style:family="table-cell">
      <style:table-cell-properties fo:border="0.0069in solid #000000" fo:background-color="#DEEAF6"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style:font-size-complex="12pt"/>
    </style:style>
    <style:style style:name="TableCell416" style:family="table-cell">
      <style:table-cell-properties fo:border="0.0069in solid #000000" fo:background-color="#DEEAF6"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style:font-size-complex="12pt"/>
    </style:style>
    <style:style style:name="TableCell418" style:family="table-cell">
      <style:table-cell-properties fo:border="0.0069in solid #000000" fo:background-color="#DEEAF6"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style:font-size-complex="12pt"/>
    </style:style>
    <style:style style:name="P420" style:parent-style-name="Normal" style:family="paragraph">
      <style:paragraph-properties fo:text-align="center"/>
      <style:text-properties fo:font-weight="bold" style:font-weight-asian="bold" fo:color="#000000" style:font-size-complex="12pt"/>
    </style:style>
    <style:style style:name="TableCell421" style:family="table-cell">
      <style:table-cell-properties fo:border="0.0069in solid #000000" fo:background-color="#DEEAF6"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color="#000000" style:font-size-complex="12pt"/>
    </style:style>
    <style:style style:name="TableCell423" style:family="table-cell">
      <style:table-cell-properties fo:border="0.0069in solid #000000" fo:background-color="#DEEAF6"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style:font-size-complex="12pt"/>
    </style:style>
    <style:style style:name="TableRow425" style:family="table-row">
      <style:table-row-properties style:min-row-height="0.1937in"/>
    </style:style>
    <style:style style:name="TableCell426" style:family="table-cell">
      <style:table-cell-properties fo:border="0.0069in solid #000000" fo:background-color="#DEEAF6"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style:font-size-complex="12pt"/>
    </style:style>
    <style:style style:name="TableCell428" style:family="table-cell">
      <style:table-cell-properties fo:border="0.0069in solid #000000" fo:background-color="#DEEAF6"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style:font-size-complex="12pt"/>
    </style:style>
    <style:style style:name="TableCell430" style:family="table-cell">
      <style:table-cell-properties fo:border="0.0069in solid #000000" fo:background-color="#DEEAF6"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style:font-size-complex="12pt"/>
    </style:style>
    <style:style style:name="TableCell432" style:family="table-cell">
      <style:table-cell-properties fo:border="0.0069in solid #000000" fo:background-color="#DEEAF6"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style:font-size-complex="12pt"/>
    </style:style>
    <style:style style:name="TableCell434" style:family="table-cell">
      <style:table-cell-properties fo:border="0.0069in solid #000000" fo:background-color="#DEEAF6"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style:font-size-complex="12pt"/>
    </style:style>
    <style:style style:name="TableCell436" style:family="table-cell">
      <style:table-cell-properties fo:border="0.0069in solid #000000" fo:background-color="#DEEAF6"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style:font-size-complex="12pt"/>
    </style:style>
    <style:style style:name="TableCell438" style:family="table-cell">
      <style:table-cell-properties fo:border="0.0069in solid #000000" fo:background-color="#DEEAF6"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style:font-size-complex="12pt"/>
    </style:style>
    <style:style style:name="TableCell440" style:family="table-cell">
      <style:table-cell-properties fo:border="0.0069in solid #000000" fo:background-color="#DEEAF6"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font-size-complex="12pt"/>
    </style:style>
    <style:style style:name="TableCell442" style:family="table-cell">
      <style:table-cell-properties fo:border="0.0069in solid #000000" fo:background-color="#DEEAF6"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font-size-complex="12pt"/>
    </style:style>
    <style:style style:name="TableCell444" style:family="table-cell">
      <style:table-cell-properties fo:border="0.0069in solid #000000" fo:background-color="#DEEAF6"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style:font-size-complex="12pt"/>
    </style:style>
    <style:style style:name="TableCell446" style:family="table-cell">
      <style:table-cell-properties fo:border="0.0069in solid #000000" fo:background-color="#DEEAF6"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style:font-size-complex="12pt"/>
    </style:style>
    <style:style style:name="TableCell448" style:family="table-cell">
      <style:table-cell-properties fo:border="0.0069in solid #000000" fo:background-color="#DEEAF6"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style:font-size-complex="12pt"/>
    </style:style>
    <style:style style:name="TableCell450" style:family="table-cell">
      <style:table-cell-properties fo:border="0.0069in solid #000000" fo:background-color="#DEEAF6"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style:font-size-complex="12pt"/>
    </style:style>
    <style:style style:name="TableRow452" style:family="table-row">
      <style:table-row-properties style:min-row-height="1.272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language="de" fo:country="LU"/>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6854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fo:language="de" fo:country="LU"/>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888in"/>
    </style:style>
    <style:style style:name="P525" style:parent-style-name="Normal" style:family="paragraph">
      <style:paragraph-properties fo:text-align="center"/>
      <style:text-properties fo:font-style="italic" style:font-style-asian="italic" fo:color="#000000" style:font-size-complex="12pt"/>
    </style:style>
    <style:style style:name="P526" style:parent-style-name="Normal" style:family="paragraph">
      <style:paragraph-properties fo:text-align="center"/>
      <style:text-properties fo:color="#000000" style:font-size-complex="12pt"/>
    </style:style>
    <style:style style:name="P527" style:parent-style-name="Normal" style:family="paragraph">
      <style:paragraph-properties fo:text-align="center"/>
      <style:text-properties fo:color="#000000" style:font-size-complex="12pt"/>
    </style:style>
    <style:style style:name="P528" style:parent-style-name="Normal" style:family="paragraph">
      <style:paragraph-properties fo:text-align="center"/>
      <style:text-properties fo:color="#000000" style:font-size-complex="12pt"/>
    </style:style>
    <style:style style:name="P529" style:parent-style-name="Normal" style:family="paragraph">
      <style:paragraph-properties fo:text-align="center"/>
      <style:text-properties fo:color="#000000" style:font-size-complex="12pt"/>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text-properties fo:color="#000000" style:font-size-complex="12pt"/>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8819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fo:language="de" fo:country="LU"/>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1.5104in"/>
    </style:style>
    <style:style style:name="P585" style:parent-style-name="Normal" style:family="paragraph">
      <style:paragraph-properties fo:text-align="center"/>
      <style:text-properties fo:font-style="italic" style:font-style-asian="italic" fo:color="#000000" style:font-size-complex="12pt"/>
    </style:style>
    <style:style style:name="P586" style:parent-style-name="Normal" style:family="paragraph">
      <style:paragraph-properties fo:text-align="center"/>
      <style:text-properties fo:color="#000000" style:font-size-complex="12pt"/>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4.172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fo:language="de" fo:country="LU"/>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1.0416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fo:language="de" fo:country="LU"/>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1.0416in"/>
    </style:style>
    <style:style style:name="P677" style:parent-style-name="Normal" style:family="paragraph">
      <style:paragraph-properties fo:text-align="center"/>
      <style:text-properties fo:color="#000000" style:font-size-complex="12pt"/>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text-properties fo:color="#000000" style:font-size-complex="12pt"/>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ext-properties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1.0416in"/>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center"/>
      <style:text-properties fo:color="#000000" style:font-size-complex="12pt"/>
    </style:style>
    <style:style style:name="P698" style:parent-style-name="Normal" style:family="paragraph">
      <style:paragraph-properties fo:text-align="center"/>
      <style:text-properties fo:color="#000000" style:font-size-complex="12pt"/>
    </style:style>
    <style:style style:name="P699" style:parent-style-name="Normal" style:family="paragraph">
      <style:paragraph-properties fo:text-align="center"/>
      <style:text-properties fo:color="#000000" style:font-size-complex="12pt"/>
    </style:style>
    <style:style style:name="P700" style:parent-style-name="Normal" style:family="paragraph">
      <style:paragraph-properties fo:text-align="center"/>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text-properties fo:color="#000000" style:font-size-complex="12pt"/>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1.0416in"/>
    </style:style>
    <style:style style:name="P715" style:parent-style-name="Normal" style:family="paragraph">
      <style:paragraph-properties fo:text-align="center"/>
      <style:text-properties fo:color="#000000" style:font-size-complex="12pt"/>
    </style:style>
    <style:style style:name="P716" style:parent-style-name="Normal" style:family="paragraph">
      <style:paragraph-properties fo:text-align="center"/>
      <style:text-properties fo:color="#000000" style:font-size-complex="12pt"/>
    </style:style>
    <style:style style:name="P717" style:parent-style-name="Normal" style:family="paragraph">
      <style:paragraph-properties fo:text-align="center"/>
      <style:text-properties fo:color="#000000" style:font-size-complex="12pt"/>
    </style:style>
    <style:style style:name="P718" style:parent-style-name="Normal" style:family="paragraph">
      <style:paragraph-properties fo:text-align="center"/>
      <style:text-properties fo:color="#000000" style:font-size-complex="12pt"/>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text-properties fo:color="#000000"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1.771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color="#000000" style:font-size-complex="12pt" fo:language="de" fo:country="LU"/>
    </style:style>
    <style:style style:name="T753" style:parent-style-name="DefaultParagraphFont" style:family="text">
      <style:text-properties fo:color="#000000" style:font-size-complex="12pt"/>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2.6694in"/>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text-align="center"/>
      <style:text-properties fo:color="#000000" style:font-size-complex="12p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center"/>
      <style:text-properties fo:color="#000000" style:font-size-complex="12pt"/>
    </style:style>
    <style:style style:name="P777" style:parent-style-name="Normal" style:family="paragraph">
      <style:paragraph-properties fo:text-align="center"/>
      <style:text-properties fo:color="#000000" style:font-size-complex="12pt"/>
    </style:style>
    <style:style style:name="P778" style:parent-style-name="Normal" style:family="paragraph">
      <style:paragraph-properties fo:text-align="center"/>
      <style:text-properties fo:color="#000000" style:font-size-complex="12pt"/>
    </style:style>
    <style:style style:name="P779" style:parent-style-name="Normal" style:family="paragraph">
      <style:paragraph-properties fo:text-align="center"/>
      <style:text-properties fo:color="#000000" style:font-size-complex="12pt"/>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3.64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fo:language="de" fo:country="LU"/>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1.7236in"/>
    </style:style>
    <style:style style:name="P833" style:parent-style-name="Normal" style:family="paragraph">
      <style:paragraph-properties fo:text-align="center"/>
      <style:text-properties fo:color="#000000" style:font-size-complex="12pt"/>
    </style:style>
    <style:style style:name="P834" style:parent-style-name="Normal" style:family="paragraph">
      <style:paragraph-properties fo:text-align="center"/>
      <style:text-properties fo:color="#000000" style:font-size-complex="12pt"/>
    </style:style>
    <style:style style:name="P835" style:parent-style-name="Normal" style:family="paragraph">
      <style:paragraph-properties fo:text-align="center"/>
      <style:text-properties fo:color="#000000" style:font-size-complex="12pt"/>
    </style:style>
    <style:style style:name="P836" style:parent-style-name="Normal" style:family="paragraph">
      <style:paragraph-properties fo:text-align="center"/>
      <style:text-properties fo:color="#000000" style:font-size-complex="12pt"/>
    </style:style>
    <style:style style:name="P837" style:parent-style-name="Normal" style:family="paragraph">
      <style:paragraph-properties fo:text-align="center"/>
      <style:text-properties fo:color="#000000" style:font-size-complex="12pt"/>
    </style:style>
    <style:style style:name="P838" style:parent-style-name="Normal" style:family="paragraph">
      <style:paragraph-properties fo:text-align="center"/>
      <style:text-properties fo:color="#000000" style:font-size-complex="12pt"/>
    </style:style>
    <style:style style:name="P839" style:parent-style-name="Normal" style:family="paragraph">
      <style:paragraph-properties fo:text-align="center"/>
      <style:text-properties fo:color="#000000" style:font-size-complex="12pt"/>
    </style:style>
    <style:style style:name="P840" style:parent-style-name="Normal" style:family="paragraph">
      <style:paragraph-properties fo:text-align="center"/>
      <style:text-properties fo:color="#000000" style:font-size-complex="12pt"/>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8611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weight-complex="bold"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3895in"/>
    </style:style>
    <style:style style:name="P882" style:parent-style-name="Normal" style:family="paragraph">
      <style:paragraph-properties fo:text-align="center"/>
      <style:text-properties fo:color="#000000" style:font-size-complex="12pt"/>
    </style:style>
    <style:style style:name="P883" style:parent-style-name="Normal" style:family="paragraph">
      <style:paragraph-properties fo:text-align="center"/>
      <style:text-properties fo:color="#000000" style:font-size-complex="12pt"/>
    </style:style>
    <style:style style:name="P884" style:parent-style-name="Normal" style:family="paragraph">
      <style:paragraph-properties fo:text-align="center"/>
      <style:text-properties fo:color="#000000" style:font-size-complex="12pt"/>
    </style:style>
    <style:style style:name="P885" style:parent-style-name="Normal" style:family="paragraph">
      <style:paragraph-properties fo:text-align="center"/>
      <style:text-properties fo:color="#000000" style:font-size-complex="12pt"/>
    </style:style>
    <style:style style:name="P886" style:parent-style-name="Normal" style:family="paragraph">
      <style:paragraph-properties fo:text-align="center"/>
      <style:text-properties style:font-weight-complex="bold" fo:color="#000000" style:font-size-complex="12pt"/>
    </style:style>
    <style:style style:name="P887" style:parent-style-name="Normal" style:family="paragraph">
      <style:paragraph-properties fo:text-align="center"/>
      <style:text-properties fo:color="#000000" style:font-size-complex="12pt"/>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8611in"/>
    </style:style>
    <style:style style:name="P903" style:parent-style-name="Normal" style:family="paragraph">
      <style:paragraph-properties fo:text-align="center"/>
      <style:text-properties fo:color="#000000" style:font-size-complex="12pt"/>
    </style:style>
    <style:style style:name="P904" style:parent-style-name="Normal" style:family="paragraph">
      <style:paragraph-properties fo:text-align="center"/>
      <style:text-properties fo:color="#000000" style:font-size-complex="12pt"/>
    </style:style>
    <style:style style:name="P905" style:parent-style-name="Normal" style:family="paragraph">
      <style:paragraph-properties fo:text-align="center"/>
      <style:text-properties fo:color="#000000" style:font-size-complex="12pt"/>
    </style:style>
    <style:style style:name="P906" style:parent-style-name="Normal" style:family="paragraph">
      <style:paragraph-properties fo:text-align="center"/>
      <style:text-properties fo:color="#000000" style:font-size-complex="12pt"/>
    </style:style>
    <style:style style:name="P907" style:parent-style-name="Normal" style:family="paragraph">
      <style:paragraph-properties fo:text-align="center"/>
      <style:text-properties style:font-weight-complex="bold" fo:color="#000000" style:font-size-complex="12pt"/>
    </style:style>
    <style:style style:name="P908" style:parent-style-name="Normal" style:family="paragraph">
      <style:paragraph-properties fo:text-align="center"/>
      <style:text-properties fo:color="#000000" style:font-size-complex="12pt"/>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161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P951" style:parent-style-name="Normal" style:family="paragraph">
      <style:paragraph-properties fo:text-align="center"/>
      <style:text-properties fo:color="#000000" style:font-size-complex="12pt"/>
    </style:style>
    <style:style style:name="P952" style:parent-style-name="Normal" style:family="paragraph">
      <style:paragraph-properties fo:text-indent="4.0361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963" style:parent-style-name="Normal" style:family="paragraph">
      <style:paragraph-properties fo:text-indent="5.9062in"/>
      <style:text-properties style:font-weight-complex="bold" style:font-size-complex="12pt"/>
    </style:style>
    <style:style style:name="P964" style:parent-style-name="Normal" style:family="paragraph">
      <style:paragraph-properties fo:text-indent="5.9062in"/>
      <style:text-properties style:font-weight-complex="bold" style:font-size-complex="12pt"/>
    </style:style>
    <style:style style:name="P965" style:parent-style-name="Normal" style:family="paragraph">
      <style:paragraph-properties fo:text-indent="5.9062in"/>
      <style:text-properties style:font-weight-complex="bold" style:font-size-complex="12pt"/>
    </style:style>
    <style:style style:name="P966" style:parent-style-name="Normal" style:family="paragraph">
      <style:paragraph-properties fo:text-indent="5.9062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indent="5.9062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FF0000"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indent="5.9062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center"/>
      <style:text-properties style:font-style-complex="italic" style:font-size-complex="12pt"/>
    </style:style>
    <style:style style:name="P978" style:parent-style-name="Normal" style:family="paragraph">
      <style:paragraph-properties fo:text-align="center"/>
      <style:text-properties fo:font-style="italic" style:font-style-asian="italic"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style:text-properties fo:font-weight="bold" style:font-weight-asian="bold" style:font-weight-complex="bold" fo:color="#000000"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tyle-complex="italic" style:font-size-complex="12pt"/>
    </style:style>
    <style:style style:name="T985" style:parent-style-name="DefaultParagraphFont" style:family="text">
      <style:text-properties fo:font-weight="bold" style:font-weight-asian="bold" style:font-weight-complex="bold" style:font-style-complex="italic" style:font-size-complex="12pt"/>
    </style:style>
    <style:style style:name="P986" style:parent-style-name="Normal" style:family="paragraph">
      <style:paragraph-properties fo:text-align="center" fo:line-height="107%"/>
    </style:style>
    <style:style style:name="T987" style:parent-style-name="DefaultParagraphFont" style:family="text">
      <style:text-properties fo:font-weight="bold" style:font-weight-asian="bold" style:font-size-complex="12pt"/>
    </style:style>
    <style:style style:name="P988" style:parent-style-name="Normal" style:family="paragraph">
      <style:text-properties fo:font-size="7pt" style:font-size-asian="7pt" style:font-size-complex="7pt"/>
    </style:style>
    <style:style style:name="TableColumn990" style:family="table-column">
      <style:table-column-properties style:column-width="0.7708in" style:use-optimal-column-width="false"/>
    </style:style>
    <style:style style:name="TableColumn991" style:family="table-column">
      <style:table-column-properties style:column-width="0.7104in" style:use-optimal-column-width="false"/>
    </style:style>
    <style:style style:name="TableColumn992" style:family="table-column">
      <style:table-column-properties style:column-width="0.8583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8076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984in" style:use-optimal-column-width="false"/>
    </style:style>
    <style:style style:name="Table989" style:family="table">
      <style:table-properties style:width="10.234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left="0.5305in" fo:text-indent="-0.25in">
        <style:tab-stops/>
      </style:paragraph-properties>
      <style:text-properties fo:font-weight="bold" style:font-weight-asian="bold"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10pt" style:font-size-asian="10pt" style:font-size-complex="11pt"/>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0pt" style:font-size-asian="10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10pt" style:font-size-asian="10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0pt" style:font-size-asian="10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min-row-height="0.193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fo:text-indent="0.0368in"/>
      <style:text-properties fo:font-size="10pt" style:font-size-asian="10pt"/>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align="center"/>
      <style:text-properties style:font-style-complex="italic" fo:font-size="10pt" style:font-size-asian="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text-align="center"/>
      <style:text-properties style:font-style-complex="italic" fo:font-size="10pt" style:font-size-asian="10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193in" style:use-optimal-row-height="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fo:text-indent="0.0368in"/>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style:text-properties style:font-style-complex="italic"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style:text-properties style:font-style-complex="italic" fo:font-size="10pt" style:font-size-asian="10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justify" fo:text-indent="0.3937in"/>
      <style:text-properties fo:font-style="italic" style:font-style-asian="italic" style:font-style-complex="italic" style:font-size-complex="12pt"/>
    </style:style>
    <style:style style:name="P1102" style:parent-style-name="Normal" style:family="paragraph">
      <style:paragraph-properties fo:text-align="justify" fo:text-indent="0.3937in"/>
      <style:text-properties fo:font-weight="bold" style:font-weight-asian="bold" fo:font-style="italic" style:font-style-asian="italic" style:font-style-complex="italic" fo:font-size="11pt" style:font-size-asian="11pt" style:font-size-complex="11pt"/>
    </style:style>
    <style:style style:name="TableColumn1104" style:family="table-column">
      <style:table-column-properties style:column-width="2.5611in" style:use-optimal-column-width="false"/>
    </style:style>
    <style:style style:name="TableColumn1105" style:family="table-column">
      <style:table-column-properties style:column-width="2.5611in" style:use-optimal-column-width="false"/>
    </style:style>
    <style:style style:name="TableColumn1106" style:family="table-column">
      <style:table-column-properties style:column-width="2.5611in" style:use-optimal-column-width="false"/>
    </style:style>
    <style:style style:name="TableColumn1107" style:family="table-column">
      <style:table-column-properties style:column-width="2.5611in" style:use-optimal-column-width="false"/>
    </style:style>
    <style:style style:name="Table1103" style:family="table">
      <style:table-properties style:width="10.2444in" fo:margin-left="0in" table:align="left"/>
    </style:style>
    <style:style style:name="TableRow1108" style:family="table-row">
      <style:table-row-properties style:min-row-height="0.281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weight="bold" style:font-weight-asian="bold" fo:font-size="11pt" style:font-size-asian="11pt" style:font-size-complex="11pt"/>
    </style:style>
    <style:style style:name="TableRow1111" style:family="table-row">
      <style:table-row-properties style:min-row-height="0.2812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justify"/>
      <style:text-properties style:font-weight-complex="bold" fo:font-size="11pt" style:font-size-asian="11pt" style:font-size-complex="11pt"/>
    </style:style>
    <style:style style:name="TableRow1114" style:family="table-row">
      <style:table-row-properties style:min-row-height="0.2812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5034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language="en" fo:country="US"/>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tyle-complex="italic"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tyle-complex="italic" fo:font-size="11pt" style:font-size-asian="11pt" style:font-size-complex="11pt"/>
    </style:style>
    <style:style style:name="TableRow1142" style:family="table-row">
      <style:table-row-properties style:min-row-height="0.503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tyle-complex="italic" fo:font-size="11pt" style:font-size-asian="11pt" style:font-size-complex="11pt"/>
    </style:style>
    <style:style style:name="TableRow1155" style:family="table-row">
      <style:table-row-properties style:min-row-height="0.5034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fo:background-color="#FFFFFF"/>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Row1168" style:family="table-row">
      <style:table-row-properties style:min-row-height="0.5034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fo:background-color="#FFFFFF"/>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225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weight-complex="bold" style:font-style-complex="italic" fo:font-size="11pt" style:font-size-asian="11pt" style:font-size-complex="11pt"/>
    </style:style>
    <style:style style:name="TableRow1184" style:family="table-row">
      <style:table-row-properties style:min-row-height="0.5034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5034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text-properties fo:color="#000000" fo:font-size="10pt" style:font-size-asian="10pt"/>
    </style:style>
    <style:style style:name="TableColumn1206" style:family="table-column">
      <style:table-column-properties style:column-width="10.1125in"/>
    </style:style>
    <style:style style:name="Table1205" style:family="table">
      <style:table-properties style:width="10.1125in" fo:margin-left="0in" table:align="left"/>
    </style:style>
    <style:style style:name="TableRow1207" style:family="table-row">
      <style:table-row-properties style:min-row-height="0.2069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2125in"/>
        </style:tab-stops>
      </style:paragraph-properties>
      <style:text-properties fo:font-weight="bold" style:font-weight-asian="bold" style:font-weight-complex="bold" fo:color="#000000" fo:font-size="11pt" style:font-size-asian="11pt" style:font-size-complex="11pt"/>
    </style:style>
    <style:style style:name="TableRow1210" style:family="table-row">
      <style:table-row-properties style:min-row-height="0.2187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left="0.0222in" fo:text-indent="0.0145in">
        <style:tab-stops>
          <style:tab-stop style:type="left" style:position="0.2951in"/>
        </style:tab-stops>
      </style:paragraph-properties>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3937in"/>
      <style:text-properties fo:font-style="italic" style:font-style-asian="italic" style:font-style-complex="italic" style:font-size-complex="12pt"/>
    </style:style>
    <style:style style:name="TableColumn1225" style:family="table-column">
      <style:table-column-properties style:column-width="10.2145in" style:use-optimal-column-width="false"/>
    </style:style>
    <style:style style:name="Table1224" style:family="table">
      <style:table-properties style:width="10.2145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7%"/>
      <style:text-properties style:font-style-complex="italic" fo:font-size="11pt" style:font-size-asian="11pt" style:font-size-complex="11pt"/>
    </style:style>
    <style:style style:name="P1233" style:parent-style-name="Normal" style:family="paragraph">
      <style:paragraph-properties fo:text-align="justify">
        <style:tab-stops>
          <style:tab-stop style:type="left" style:position="0.5138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style-complex="italic" fo:font-size="11pt" style:font-size-asian="11pt" style:font-size-complex="11pt"/>
    </style:style>
    <style:style style:name="T1237" style:parent-style-name="DefaultParagraphFont" style:family="text">
      <style:text-properties style:font-style-complex="italic" fo:font-size="11pt" style:font-size-asian="11pt" style:font-size-complex="11pt"/>
    </style:style>
    <style:style style:name="P1238"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239"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style:font-style-complex="italic" fo:color="#FF0000" fo:font-size="11pt" style:font-size-asian="11pt" style:font-size-complex="11pt"/>
    </style:style>
    <style:style style:name="T1243" style:parent-style-name="DefaultParagraphFont" style:family="text">
      <style:text-properties style:font-style-complex="italic"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style-complex="italic" fo:font-size="11pt" style:font-size-asian="11pt" style:font-size-complex="11pt"/>
    </style:style>
    <style:style style:name="T1246" style:parent-style-name="DefaultParagraphFont" style:family="text">
      <style:text-properties style:font-style-complex="italic"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249" style:parent-style-name="Normal" style:family="paragraph">
      <style:paragraph-properties fo:text-align="justify"/>
      <style:text-properties style:font-style-complex="italic" fo:font-size="11pt" style:font-size-asian="11pt" style:font-size-complex="11pt"/>
    </style:style>
    <style:style style:name="P1250" style:parent-style-name="Normal" style:family="paragraph">
      <style:paragraph-properties fo:text-align="justify">
        <style:tab-stops>
          <style:tab-stop style:type="left" style:position="0.5138in"/>
        </style:tab-stops>
      </style:paragraph-properties>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ab-stops>
          <style:tab-stop style:type="left" style:position="0.5138in"/>
        </style:tab-stops>
      </style:paragraph-properties>
    </style:style>
    <style:style style:name="T1256" style:parent-style-name="DefaultParagraphFont" style:family="text">
      <style:text-properties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ab-stops>
          <style:tab-stop style:type="left" style:position="0.5138in"/>
        </style:tab-stops>
      </style:paragraph-properties>
      <style:text-properties fo:font-size="11pt" style:font-size-asian="11pt" style:font-size-complex="11pt"/>
    </style:style>
    <style:style style:name="P1260" style:parent-style-name="Normal" style:family="paragraph">
      <style:paragraph-properties fo:text-align="justify">
        <style:tab-stops>
          <style:tab-stop style:type="left" style:position="0.6131in"/>
        </style:tab-stops>
      </style:paragraph-properties>
    </style:style>
    <style:style style:name="T1261" style:parent-style-name="DefaultParagraphFont" style:family="text">
      <style:text-properties style:font-style-complex="italic" fo:font-size="11pt" style:font-size-asian="11pt" style:font-size-complex="11pt"/>
    </style:style>
    <style:style style:name="T1262" style:parent-style-name="DefaultParagraphFont" style:family="text">
      <style:text-properties style:font-weight-complex="bold" style:font-style-complex="itali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style:font-style-complex="italic" fo:font-size="11pt" style:font-size-asian="11pt" style:font-size-complex="11pt"/>
    </style:style>
    <style:style style:name="T1266" style:parent-style-name="DefaultParagraphFont" style:family="text">
      <style:text-properties style:font-weight-complex="bold" style:font-style-complex="italic" fo:color="#000000" fo:font-size="11pt" style:font-size-asian="11pt" style:font-size-complex="11pt"/>
    </style:style>
    <style:style style:name="T1267" style:parent-style-name="DefaultParagraphFont" style:family="text">
      <style:text-properties style:font-style-complex="italic" fo:color="#000000" fo:font-size="11pt" style:font-size-asian="11pt" style:font-size-complex="11pt"/>
    </style:style>
    <style:style style:name="T1268" style:parent-style-name="DefaultParagraphFont" style:family="text">
      <style:text-properties style:font-style-complex="italic" fo:font-size="11pt" style:font-size-asian="11pt" style:font-size-complex="11pt"/>
    </style:style>
    <style:style style:name="T1269" style:parent-style-name="DefaultParagraphFont" style:family="text">
      <style:text-properties style:font-style-complex="italic" fo:font-size="11pt" style:font-size-asian="11pt" style:font-size-complex="11pt"/>
    </style:style>
    <style:style style:name="P1270" style:parent-style-name="Normal" style:family="paragraph">
      <style:paragraph-properties fo:text-align="justify"/>
      <style:text-properties fo:font-weight="bold" style:font-weight-asian="bold"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size="11pt" style:font-size-asian="11pt" style:font-size-complex="11pt" style:language-asian="lt" style:country-asian="LT"/>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P1299" style:parent-style-name="Normal" style:family="paragraph">
      <style:paragraph-properties fo:text-align="justify">
        <style:tab-stops>
          <style:tab-stop style:type="left" style:position="0.8861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style:font-size-complex="12pt" style:language-asian="zh" style:country-asian="CN"/>
    </style:style>
    <style:style style:name="P1303" style:parent-style-name="Normal" style:family="paragraph">
      <style:paragraph-properties fo:text-align="justify"/>
      <style:text-properties fo:font-size="11pt" style:font-size-asian="11pt" style:font-size-complex="11pt" style:language-asian="lt" style:country-asian="LT"/>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P1307" style:parent-style-name="Normal" style:family="paragraph">
      <style:paragraph-properties fo:text-align="justify">
        <style:tab-stops>
          <style:tab-stop style:type="left" style:position="0.6131in"/>
        </style:tab-stops>
      </style:paragraph-properties>
      <style:text-properties fo:font-size="11pt" style:font-size-asian="11pt" style:font-size-complex="11pt" style:language-asian="lt" style:country-asian="LT"/>
    </style:style>
    <style:style style:name="P1308" style:parent-style-name="Normal" style:family="paragraph">
      <style:paragraph-properties fo:text-align="justify">
        <style:tab-stops>
          <style:tab-stop style:type="left" style:position="0.6131in"/>
        </style:tab-stops>
      </style:paragraph-properties>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style:font-style-complex="italic"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ableRow1317" style:family="table-row">
      <style:table-row-properties style:min-row-height="0.1625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1pt" style:font-size-asian="11pt" style:font-size-complex="11pt"/>
    </style:style>
    <style:style style:name="TableRow1321" style:family="table-row">
      <style:table-row-properties style:min-row-height="0.2916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tyle-complex="italic" fo:font-size="11pt" style:font-size-asian="11pt" style:font-size-complex="11pt"/>
    </style:style>
    <style:style style:name="TableRow1324" style:family="table-row">
      <style:table-row-properties style:min-row-height="0.197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tyle-complex="italic" fo:font-size="11pt" style:font-size-asian="11pt" style:font-size-complex="11pt"/>
    </style:style>
    <style:style style:name="P1331" style:parent-style-name="Normal" style:family="paragraph">
      <style:paragraph-properties fo:text-align="justify"/>
      <style:text-properties style:font-style-complex="italic" fo:font-size="11pt" style:font-size-asian="11pt" style:font-size-complex="11pt"/>
    </style:style>
    <style:style style:name="P1332" style:parent-style-name="Normal" style:family="paragraph">
      <style:paragraph-properties fo:text-align="justify"/>
      <style:text-properties style:font-style-complex="italic" fo:font-size="11pt" style:font-size-asian="11pt" style:font-size-complex="11pt"/>
    </style:style>
    <style:style style:name="P1333" style:parent-style-name="Normal" style:family="paragraph">
      <style:paragraph-properties fo:text-align="justify"/>
      <style:text-properties style:font-style-complex="italic" fo:font-size="11pt" style:font-size-asian="11pt" style:font-size-complex="11pt"/>
    </style:style>
    <style:style style:name="P1334" style:parent-style-name="Normal" style:family="paragraph">
      <style:paragraph-properties fo:text-align="justify"/>
      <style:text-properties style:font-style-complex="italic" fo:font-size="11pt" style:font-size-asian="11pt" style:font-size-complex="11pt"/>
    </style:style>
    <style:style style:name="P1335" style:parent-style-name="Normal" style:family="paragraph">
      <style:paragraph-properties fo:text-align="justify"/>
      <style:text-properties style:font-style-complex="italic" fo:font-size="11pt" style:font-size-asian="11pt" style:font-size-complex="11pt"/>
    </style:style>
    <style:style style:name="P1336" style:parent-style-name="Normal" style:family="paragraph">
      <style:paragraph-properties fo:text-align="justify"/>
      <style:text-properties style:font-style-complex="italic" fo:font-size="11pt" style:font-size-asian="11pt" style:font-size-complex="11pt"/>
    </style:style>
    <style:style style:name="P1337" style:parent-style-name="Normal" style:family="paragraph">
      <style:paragraph-properties fo:text-align="justify"/>
      <style:text-properties style:font-style-complex="italic"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7%"/>
      <style:text-properties fo:font-weight="bold" style:font-weight-asian="bold" style:font-style-complex="italic"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tyle-complex="italic"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0312in">
        <style:tab-stops>
          <style:tab-stop style:type="left" style:position="0in"/>
          <style:tab-stop style:type="left" style:position="0.5138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style-complex="italic" fo:font-size="11pt" style:font-size-asian="11pt" style:font-size-complex="11pt"/>
    </style:style>
    <style:style style:name="T1367"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368" style:parent-style-name="DefaultParagraphFont" style:family="text">
      <style:text-properties style:font-style-complex="italic" fo:font-size="11pt" style:font-size-asian="11pt" style:font-size-complex="11pt"/>
    </style:style>
    <style:style style:name="T1369" style:parent-style-name="DefaultParagraphFont" style:family="text">
      <style:text-properties fo:font-style="italic" style:font-style-asian="italic" style:font-style-complex="italic" fo:font-size="11pt" style:font-size-asian="11pt" style:font-size-complex="11pt"/>
    </style:style>
    <style:style style:name="T1370" style:parent-style-name="DefaultParagraphFont" style:family="text">
      <style:text-properties style:font-style-complex="italic" fo:font-size="11pt" style:font-size-asian="11pt" style:font-size-complex="11pt"/>
    </style:style>
    <style:style style:name="T1371" style:parent-style-name="DefaultParagraphFont" style:family="text">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2958in" fo:text-indent="-0.2958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ableRow1377" style:family="table-row">
      <style:table-row-properties style:min-row-height="0.238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2145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ableColumn1410" style:family="table-column">
      <style:table-column-properties style:column-width="10.2145in" style:use-optimal-column-width="false"/>
    </style:style>
    <style:style style:name="Table1409" style:family="table">
      <style:table-properties style:width="10.2145in" fo:margin-left="0in" table:align="lef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weight="bold" style:font-weight-asian="bold"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tyle-complex="italic" fo:font-size="11pt" style:font-size-asian="11pt" style:font-size-complex="11pt"/>
    </style:style>
    <style:style style:name="P1417" style:parent-style-name="Normal" style:family="paragraph">
      <style:paragraph-properties fo:text-align="justify"/>
      <style:text-properties style:font-style-complex="italic"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style:font-style-complex="italic" fo:font-size="11pt" style:font-size-asian="11pt" style:font-size-complex="11pt"/>
    </style:style>
    <style:style style:name="T1421" style:parent-style-name="DefaultParagraphFont" style:family="text">
      <style:text-properties style:font-weight-complex="bold" style:font-style-complex="italic" fo:font-size="11pt" style:font-size-asian="11pt" style:font-size-complex="11pt"/>
    </style:style>
    <style:style style:name="T1422" style:parent-style-name="DefaultParagraphFont" style:family="text">
      <style:text-properties style:font-style-complex="italic" fo:font-size="11pt" style:font-size-asian="11pt" style:font-size-complex="11pt"/>
    </style:style>
    <style:style style:name="P1423" style:parent-style-name="Normal" style:family="paragraph">
      <style:paragraph-properties fo:text-align="justify"/>
      <style:text-properties style:font-style-complex="italic" fo:font-size="11pt" style:font-size-asian="11pt" style:font-size-complex="11pt"/>
    </style:style>
    <style:style style:name="P1424" style:parent-style-name="Normal" style:family="paragraph">
      <style:paragraph-properties fo:text-align="justify">
        <style:tab-stops>
          <style:tab-stop style:type="left" style:position="0.2916in"/>
          <style:tab-stop style:type="left" style:position="0.4173in"/>
        </style:tab-stops>
      </style:paragraph-properties>
    </style:style>
    <style:style style:name="T1425" style:parent-style-name="DefaultParagraphFont" style:family="text">
      <style:text-properties style:font-weight-complex="bold" style:font-style-complex="italic" fo:font-size="11pt" style:font-size-asian="11pt" style:font-size-complex="11pt"/>
    </style:style>
    <style:style style:name="T1426" style:parent-style-name="DefaultParagraphFont" style:family="text">
      <style:text-properties style:font-weight-complex="bold" style:font-style-complex="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style:font-style-complex="italic" fo:font-size="11pt" style:font-size-asian="11pt" style:font-size-complex="11pt"/>
    </style:style>
    <style:style style:name="P1429" style:parent-style-name="Normal" style:family="paragraph">
      <style:paragraph-properties fo:text-align="justify"/>
      <style:text-properties style:font-style-complex="italic" fo:font-size="11pt" style:font-size-asian="11pt" style:font-size-complex="11pt"/>
    </style:style>
    <style:style style:name="TableColumn1431" style:family="table-column">
      <style:table-column-properties style:column-width="0.802in" style:use-optimal-column-width="false"/>
    </style:style>
    <style:style style:name="TableColumn1432" style:family="table-column">
      <style:table-column-properties style:column-width="1.5312in" style:use-optimal-column-width="false"/>
    </style:style>
    <style:style style:name="TableColumn1433" style:family="table-column">
      <style:table-column-properties style:column-width="4.1666in" style:use-optimal-column-width="false"/>
    </style:style>
    <style:style style:name="Table1430" style:family="table">
      <style:table-properties style:width="0in" fo:margin-left="0in" table:align="left"/>
    </style:style>
    <style:style style:name="TableRow1434" style:family="table-row">
      <style:table-row-properties style:min-row-height="0.2083in" style:use-optimal-row-height="false"/>
    </style:style>
    <style:style style:name="TableCell1435" style:family="table-cell">
      <style:table-cell-properties fo:border="0.0104in solid #000000" style:writing-mode="lr-tb" fo:padding-top="0in" fo:padding-left="0in" fo:padding-bottom="0in" fo:padding-right="0in"/>
    </style:style>
    <style:style style:name="P143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3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4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441" style:family="table-row">
      <style:table-row-properties style:min-row-height="0.2083in" style:use-optimal-row-height="false"/>
    </style:style>
    <style:style style:name="TableCell14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3"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44" style:family="table-cell">
      <style:table-cell-properties fo:border-top="none" fo:border-left="none" fo:border-bottom="0.0104in solid #000000" fo:border-right="0.0104in solid #000000" style:writing-mode="lr-tb" fo:padding-top="0in" fo:padding-left="0in" fo:padding-bottom="0in" fo:padding-right="0in"/>
    </style:style>
    <style:style style:name="P144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46" style:family="table-cell">
      <style:table-cell-properties fo:border-top="none" fo:border-left="none" fo:border-bottom="0.0104in solid #000000" fo:border-right="0.0104in solid #000000" style:writing-mode="lr-tb" fo:padding-top="0in" fo:padding-left="0in" fo:padding-bottom="0in" fo:padding-right="0in"/>
    </style:style>
    <style:style style:name="P144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448" style:family="table-row">
      <style:table-row-properties style:min-row-height="0.2083in" style:use-optimal-row-height="false"/>
    </style:style>
    <style:style style:name="TableCell14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51" style:family="table-cell">
      <style:table-cell-properties fo:border-top="none" fo:border-left="none" fo:border-bottom="0.0104in solid #000000" fo:border-right="0.0104in solid #000000" style:writing-mode="lr-tb" fo:padding-top="0in" fo:padding-left="0in" fo:padding-bottom="0in" fo:padding-right="0in"/>
    </style:style>
    <style:style style:name="P145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53" style:family="table-cell">
      <style:table-cell-properties fo:border-top="none" fo:border-left="none" fo:border-bottom="0.0104in solid #000000" fo:border-right="0.0104in solid #000000" style:writing-mode="lr-tb" fo:padding-top="0in" fo:padding-left="0in" fo:padding-bottom="0in" fo:padding-right="0in"/>
    </style:style>
    <style:style style:name="P145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455" style:family="table-row">
      <style:table-row-properties style:min-row-height="0.2083in" style:use-optimal-row-height="false"/>
    </style:style>
    <style:style style:name="TableCell14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58" style:family="table-cell">
      <style:table-cell-properties fo:border-top="none" fo:border-left="none" fo:border-bottom="0.0104in solid #000000" fo:border-right="0.0104in solid #000000" style:writing-mode="lr-tb" fo:padding-top="0in" fo:padding-left="0in" fo:padding-bottom="0in" fo:padding-right="0in"/>
    </style:style>
    <style:style style:name="P145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60" style:family="table-cell">
      <style:table-cell-properties fo:border-top="none" fo:border-left="none" fo:border-bottom="0.0104in solid #000000" fo:border-right="0.0104in solid #000000" style:writing-mode="lr-tb" fo:padding-top="0in" fo:padding-left="0in" fo:padding-bottom="0in" fo:padding-right="0in"/>
    </style:style>
    <style:style style:name="P1461"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6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463" style:family="table-row">
      <style:table-row-properties style:min-row-height="0.2083in" style:use-optimal-row-height="false"/>
    </style:style>
    <style:style style:name="TableCell14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66" style:family="table-cell">
      <style:table-cell-properties fo:border-top="none" fo:border-left="none" fo:border-bottom="0.0104in solid #000000" fo:border-right="0.0104in solid #000000" style:writing-mode="lr-tb" fo:padding-top="0in" fo:padding-left="0in" fo:padding-bottom="0in" fo:padding-right="0in"/>
    </style:style>
    <style:style style:name="P146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68" style:family="table-cell">
      <style:table-cell-properties fo:border-top="none" fo:border-left="none" fo:border-bottom="0.0104in solid #000000" fo:border-right="0.0104in solid #000000" style:writing-mode="lr-tb" fo:padding-top="0in" fo:padding-left="0in" fo:padding-bottom="0in" fo:padding-right="0in"/>
    </style:style>
    <style:style style:name="P146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470" style:family="table-row">
      <style:table-row-properties style:min-row-height="0.2083in" style:use-optimal-row-height="false"/>
    </style:style>
    <style:style style:name="TableCell14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73" style:family="table-cell">
      <style:table-cell-properties fo:border-top="none" fo:border-left="none" fo:border-bottom="0.0104in solid #000000" fo:border-right="0.0104in solid #000000" style:writing-mode="lr-tb" fo:padding-top="0in" fo:padding-left="0in" fo:padding-bottom="0in" fo:padding-right="0in"/>
    </style:style>
    <style:style style:name="P147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75" style:family="table-cell">
      <style:table-cell-properties fo:border-top="none" fo:border-left="none" fo:border-bottom="0.0104in solid #000000" fo:border-right="0.0104in solid #000000" style:writing-mode="lr-tb" fo:padding-top="0in" fo:padding-left="0in" fo:padding-bottom="0in" fo:padding-right="0in"/>
    </style:style>
    <style:style style:name="P147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7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7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7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480" style:family="table-row">
      <style:table-row-properties style:min-row-height="0.2083in" style:use-optimal-row-height="false"/>
    </style:style>
    <style:style style:name="TableCell1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83" style:family="table-cell">
      <style:table-cell-properties fo:border-top="none" fo:border-left="none" fo:border-bottom="0.0104in solid #000000" fo:border-right="0.0104in solid #000000" style:writing-mode="lr-tb" fo:padding-top="0in" fo:padding-left="0in" fo:padding-bottom="0in" fo:padding-right="0in"/>
    </style:style>
    <style:style style:name="P148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85" style:family="table-cell">
      <style:table-cell-properties fo:border-top="none" fo:border-left="none" fo:border-bottom="0.0104in solid #000000" fo:border-right="0.0104in solid #000000" style:writing-mode="lr-tb" fo:padding-top="0in" fo:padding-left="0in" fo:padding-bottom="0in" fo:padding-right="0in"/>
    </style:style>
    <style:style style:name="P148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8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8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8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9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491" style:family="table-row">
      <style:table-row-properties style:min-row-height="0.2083in" style:use-optimal-row-height="false"/>
    </style:style>
    <style:style style:name="TableCell14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3"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94" style:family="table-cell">
      <style:table-cell-properties fo:border-top="none" fo:border-left="none" fo:border-bottom="0.0104in solid #000000" fo:border-right="0.0104in solid #000000" style:writing-mode="lr-tb" fo:padding-top="0in" fo:padding-left="0in" fo:padding-bottom="0in" fo:padding-right="0in"/>
    </style:style>
    <style:style style:name="P149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496" style:family="table-cell">
      <style:table-cell-properties fo:border-top="none" fo:border-left="none" fo:border-bottom="0.0104in solid #000000" fo:border-right="0.0104in solid #000000" style:writing-mode="lr-tb" fo:padding-top="0in" fo:padding-left="0in" fo:padding-bottom="0in" fo:padding-right="0in"/>
    </style:style>
    <style:style style:name="P149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498" style:parent-style-name="Normal" style:family="paragraph">
      <style:paragraph-properties fo:text-align="justify"/>
      <style:text-properties style:font-style-complex="italic" fo:font-size="11pt" style:font-size-asian="11pt" style:font-size-complex="11pt"/>
    </style:style>
    <style:style style:name="P1499" style:parent-style-name="Normal" style:family="paragraph">
      <style:paragraph-properties fo:text-align="justify"/>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ableColumn1508" style:family="table-column">
      <style:table-column-properties style:column-width="10.2145in" style:use-optimal-column-width="false"/>
    </style:style>
    <style:style style:name="Table1507" style:family="table">
      <style:table-properties style:width="10.2145in" fo:margin-left="0in" table:align="left"/>
    </style:style>
    <style:style style:name="TableRow1509" style:family="table-row">
      <style:table-row-properties style:min-row-height="0.2423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ableColumn1530" style:family="table-column">
      <style:table-column-properties style:column-width="2.0062in" style:use-optimal-column-width="false"/>
    </style:style>
    <style:style style:name="TableColumn1531" style:family="table-column">
      <style:table-column-properties style:column-width="1.3527in" style:use-optimal-column-width="false"/>
    </style:style>
    <style:style style:name="TableColumn1532" style:family="table-column">
      <style:table-column-properties style:column-width="1.2791in" style:use-optimal-column-width="false"/>
    </style:style>
    <style:style style:name="TableColumn1533" style:family="table-column">
      <style:table-column-properties style:column-width="1.477in" style:use-optimal-column-width="false"/>
    </style:style>
    <style:style style:name="TableColumn1534" style:family="table-column">
      <style:table-column-properties style:column-width="3.4451in" style:use-optimal-column-width="false"/>
    </style:style>
    <style:style style:name="Table1529" style:family="table">
      <style:table-properties style:width="9.5604in" fo:margin-left="0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P1540" style:parent-style-name="Normal" style:family="paragraph">
      <style:paragraph-properties fo:text-align="justify"/>
    </style:style>
    <style:style style:name="T154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043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tyle-complex="italic" fo:font-size="11pt" style:font-size-asian="11pt" style:font-size-complex="11pt"/>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tyle-complex="italic"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043in"/>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tyle-complex="italic"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text-indent="0.043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4" style:family="table-row">
      <style:table-row-properties style:min-row-height="1.5847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043in"/>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tyle-complex="italic" fo:font-size="11pt" style:font-size-asian="11pt" style:font-size-complex="11pt"/>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043in"/>
      <style:text-properties fo:font-size="11pt" style:font-size-asian="11pt" style:font-size-complex="11pt"/>
    </style:style>
    <style:style style:name="P1621" style:parent-style-name="Normal" style:family="paragraph">
      <style:paragraph-properties fo:text-align="center" fo:text-indent="0.043in"/>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tyle-complex="italic"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043in"/>
      <style:text-properties fo:font-size="11pt" style:font-size-asian="11pt" style:font-size-complex="11pt"/>
    </style:style>
    <style:style style:name="P1633" style:parent-style-name="Normal" style:family="paragraph">
      <style:paragraph-properties fo:text-align="center" fo:text-indent="0.043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tyle-complex="italic"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043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tyle-complex="italic"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043in"/>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tyle-complex="italic"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043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tyle-complex="italic"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43in"/>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tyle-complex="italic" fo:font-size="11pt" style:font-size-asian="11pt" style:font-size-complex="11pt"/>
    </style:style>
    <style:style style:name="P16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88" style:parent-style-name="Normal" style:family="paragraph">
      <style:paragraph-properties fo:text-align="center" fo:line-height="115%"/>
    </style:style>
    <style:style style:name="T1689" style:parent-style-name="DefaultParagraphFont" style:family="text">
      <style:text-properties style:font-name-asian="Calibri"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0722in" fo:margin-right="-0.6888in" style:writing-mode="lr-tb"/>
    </style:style>
    <style:style style:name="P1699" style:parent-style-name="Normal" style:family="paragraph">
      <style:paragraph-properties fo:text-align="justify" fo:margin-left="7.0875in">
        <style:tab-stops/>
      </style:paragraph-properties>
      <style:text-properties style:font-weight-complex="bold" style:font-size-complex="12pt"/>
    </style:style>
    <style:style style:name="P1700" style:parent-style-name="Normal" style:family="paragraph">
      <style:paragraph-properties fo:text-align="justify" fo:margin-left="7.0875in">
        <style:tab-stops/>
      </style:paragraph-properties>
      <style:text-properties style:font-weight-complex="bold" style:font-size-complex="12pt"/>
    </style:style>
    <style:style style:name="P1701" style:parent-style-name="Normal" style:family="paragraph">
      <style:paragraph-properties fo:text-align="center" fo:line-height="115%"/>
      <style:text-properties style:font-name-asian="Calibri" style:font-size-complex="12pt"/>
    </style:style>
    <style:style style:name="P1702" style:parent-style-name="Normal" style:family="paragraph">
      <style:paragraph-properties fo:text-align="center" fo:line-height="115%"/>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fo:font-weight="bold" style:font-weight-asian="bold" style:font-weight-complex="bold" style:font-size-complex="12pt"/>
    </style:style>
    <style:style style:name="P1706" style:parent-style-name="Normal" style:family="paragraph">
      <style:paragraph-properties fo:text-align="center"/>
      <style:text-properties style:font-name-asian="Calibri" fo:font-weight="bold" style:font-weight-asian="bold" style:font-weight-complex="bold" style:font-size-complex="12pt"/>
    </style:style>
    <style:style style:name="P1707" style:parent-style-name="Normal" style:family="paragraph">
      <style:paragraph-properties fo:text-align="justify" fo:line-height="115%"/>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fo:font-style="italic" style:font-style-asian="italic"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line-height="115%"/>
    </style:style>
    <style:style style:name="T1712" style:parent-style-name="DefaultParagraphFont" style:family="text">
      <style:text-properties style:font-name="Wingdings 2" style:font-name-asian="Wingdings 2" style:font-name-complex="Wingdings 2"/>
    </style:style>
    <style:style style:name="T1713" style:parent-style-name="DefaultParagraphFont" style:family="text">
      <style:text-properties style:font-name-asian="Calibri" style:font-weight-complex="bold" style:font-size-complex="12pt"/>
    </style:style>
    <style:style style:name="P1714" style:parent-style-name="Normal" style:family="paragraph">
      <style:paragraph-properties fo:text-align="justify" fo:line-height="115%"/>
    </style:style>
    <style:style style:name="T1715" style:parent-style-name="DefaultParagraphFont" style:family="text">
      <style:text-properties style:font-name="Segoe UI Symbol" style:font-name-complex="Segoe UI Symbol"/>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line-height="115%"/>
      <style:text-properties style:font-name-asian="Calibri" style:font-weight-complex="bold" style:font-size-complex="12pt"/>
    </style:style>
    <style:style style:name="TableColumn1719" style:family="table-column">
      <style:table-column-properties style:column-width="3.4256in"/>
    </style:style>
    <style:style style:name="TableColumn1720" style:family="table-column">
      <style:table-column-properties style:column-width="4.6465in"/>
    </style:style>
    <style:style style:name="TableColumn1721" style:family="table-column">
      <style:table-column-properties style:column-width="2.343in"/>
    </style:style>
    <style:style style:name="Table1718" style:family="table">
      <style:table-properties style:width="10.4152in" fo:margin-left="-0.2006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fo:font-size="11pt" style:font-size-asian="11pt" style:font-size-complex="11pt"/>
    </style:style>
    <style:style style:name="P1725" style:parent-style-name="Normal" style:family="paragraph">
      <style:paragraph-properties fo:text-align="justify"/>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tyle="italic" style:font-style-asian="italic" fo:font-size="11pt" style:font-size-asian="11pt" style:font-size-complex="11pt"/>
    </style:style>
    <style:style style:name="T1728" style:parent-style-name="DefaultParagraphFont" style:family="text">
      <style:text-properties style:font-name-asian="Calibri" fo:font-style="italic" style:font-style-asian="italic"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fo:font-weight="bold" style:font-weight-asian="bold"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font-name-asian="Calibri" style:font-weight-complex="bold" fo:font-style="italic" style:font-style-asian="italic" fo:font-size="11pt" style:font-size-asian="11pt" style:font-size-complex="11pt"/>
    </style:style>
    <style:style style:name="T1733" style:parent-style-name="DefaultParagraphFont" style:family="text">
      <style:text-properties style:font-name-asian="Calibri" style:font-weight-complex="bold" fo:font-style="italic" style:font-style-asian="italic"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fo:font-size="11pt" style:font-size-asian="11pt" style:font-size-complex="11pt"/>
    </style:style>
    <style:style style:name="P173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P1745" style:parent-style-name="Normal" style:family="paragraph">
      <style:paragraph-properties fo:text-align="justify" fo:text-indent="0.0368in">
        <style:tab-stops>
          <style:tab-stop style:type="left" style:position="0.409in"/>
        </style:tab-stops>
      </style:paragraph-properties>
      <style:text-properties style:font-name-asian="Calibri"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P1753" style:parent-style-name="Normal" style:family="paragraph">
      <style:paragraph-properties fo:text-align="justify" fo:text-indent="0.043in"/>
      <style:text-properties style:font-name-asian="Calibri" fo:font-weight="bold" style:font-weight-asian="bold" fo:font-size="11pt" style:font-size-asian="11pt" style:font-size-complex="11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P1763" style:parent-style-name="Normal" style:family="paragraph">
      <style:paragraph-properties fo:text-align="justify" fo:text-indent="0.043in"/>
      <style:text-properties style:font-name-asian="Calibri" style:font-weight-complex="bold" fo:font-size="11pt" style:font-size-asian="11pt" style:font-size-complex="11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P1771" style:parent-style-name="Normal" style:family="paragraph">
      <style:paragraph-properties fo:text-align="justify" fo:text-indent="0.043in"/>
      <style:text-properties style:font-name-asian="Calibri"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text-indent="0.0034in">
        <style:tab-stops>
          <style:tab-stop style:type="left" style:position="0.2006in"/>
        </style:tab-stops>
      </style:paragraph-properties>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P1785" style:parent-style-name="Normal" style:family="paragraph">
      <style:paragraph-properties fo:text-align="justify" fo:text-indent="0.043in"/>
      <style:text-properties style:font-name-asian="Calibri" fo:font-size="11pt" style:font-size-asian="11pt" style:font-size-complex="11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fo:text-indent="0.043in"/>
      <style:text-properties style:font-name-asian="Calibri" fo:font-size="11pt" style:font-size-asian="11pt" style:font-size-complex="11pt"/>
    </style:style>
    <style:style style:name="P1797" style:parent-style-name="Normal" style:family="paragraph">
      <style:paragraph-properties fo:text-align="center" fo:line-height="115%"/>
    </style:style>
    <style:style style:name="T1798"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799" style:parent-style-name="Normal" style:family="paragraph">
      <style:paragraph-properties style:punctuation-wrap="simple" fo:text-align="justify" style:vertical-align="baseline"/>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weight="bold" style:font-weight-asian="bold"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9-06</text:span></text:p>
      <text:p text:style-name="P3"/>
      <text:p text:style-name="P4"><text:span text:style-name="T5">Įsakymas paskelbtas: TAR 2022-05-31, i. k. 2022-11649</text:span></text:p>
      <text:p text:style-name="P6"/>
      <text:p text:style-name="P7"/>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
      <text:p text:style-name="P22"><text:span text:style-name="T23">DĖL</text:span><text:span text:style-name="T24"><text:s/></text:span><text:span text:style-name="T25">2021</text:span><text:span text:style-name="T26">–</text:span><text:span text:style-name="T27">2030 M. PLĖTROS PROGRAMOS VALDYTOJOS LIETUVOS RESPUBLIKOS ŠVIETIMO, MOKSLO IR SPORTO MINISTERIJOS ŠVIETIMO PLĖTROS PROGRAMOS PAŽANGOS PRIEMONĖS<text:s/></text:span><text:span text:style-name="T28">NR. 12-003-03-01-04 „</text:span><text:span text:style-name="T29">UŽTIKRINTI VISIEMS PRIEINAMĄ ANKSTYVĄJĮ UGDYMĄ</text:span><text:span text:style-name="T30">“<text:s/></text:span><text:span text:style-name="T31">APRAŠO PATVIRTINIMO</text:span></text:p>
      <text:p text:style-name="P32"/>
      <text:p text:style-name="P33"/>
      <text:p text:style-name="P34"/>
      <text:p text:style-name="P35"/>
      <text:p text:style-name="P36">2022 m. gegužės 31<text:s/>d. Nr. V-878</text:p>
      <text:p text:style-name="P37">Vilnius</text:p>
      <text:p text:style-name="P38"/>
      <text:p text:style-name="P39"/>
      <text:p text:style-name="P40"/>
      <text:p text:style-name="P41"><text:span text:style-name="T42">Vadovaudamasi Strateginio valdymo metodikos, patvirtintos Lietuvos Respublikos Vyriausybės 2021 m. balandžio 28 d. nutarimu Nr. 292 „Dėl Lietuvos Respublikos strateginio<text:s/></text:span><text:soft-page-break/><text:span text:style-name="T43">valdymo įstatymo, Lietuvos Respublikos regioninės plėtros<text:s/></text:span><text:span text:style-name="T44">įstatymo 4 straipsnio 3 ir 5 dalių, 7 straipsnio 1 ir 4 dalių ir Lietuvos Respublikos biudžeto sandaros įstatymo 14</text:span><text:span text:style-name="T45">1</text:span><text:span text:style-name="T46"><text:s/>straipsnio 3 dalies įgyvendinimo“, 87 punktu, Plėtros programos pažangos priemonės aprašo forma ir Plėtros programos pažangos priemonės apr</text:span><text:span text:style-name="T47">aše nurodytos informacijos pagrindimo aprašo forma, patvirtintomis Lietuvos Respublikos finansų ministro 2021 m. birželio 28 d. įsakymu Nr. 1K-227 „Dėl Strateginio valdymo metodikos taikymo“, ir įgyvendindama 2021–2030 m. plėtros programos valdytojos Lietu</text:span><text:span text:style-name="T48">vos Respublikos švietimo, mokslo ir sporto ministerijos švietimo plėtros programos, patvirtintos Lietuvos Respublikos Vyriausybės 2021 m. gruodžio 1 d. nutarimu Nr. 1016 „Dėl 2021–2030 m. plėtros programos valdytojos Lietuvos Respublikos švietimo, mokslo i</text:span><text:span text:style-name="T49">r sporto ministerijos švietimo plėtros programos patvirtinimo“, pažangos priemonę Nr. 12-003-03-01-04, taip pat atsižvelgdama į 2021–2027 metų Europos Sąjungos fondų investicijų programos ir Ekonomikos gaivinimo ir atsparumo didinimo plano „Naujos kartos L</text:span><text:span text:style-name="T50">ietuva“ administravimo taisyklių, patvirtintų Lietuvos Respublikos finansų ministro 2022 m. birželio 22 d. įsakymu Nr. 1K-237 „Dėl 2021–2027 metų Europos Sąjungos fondų investicijų programos ir Ekonomikos gaivinimo ir atsparumo didinimo plano „Naujos karto</text:span><text:span text:style-name="T51">s Lietuva“ įgyvendinimo“, 88 punktą,</text:span><text:s/></text:p>
      <text:p text:style-name="P52">Preambulės pakeitimai:</text:p>
      <text:p text:style-name="P53"><text:span text:style-name="T54">Nr.<text:s/></text:span><text:a xlink:href="https://www.e-tar.lt/portal/legalAct.html?documentId=dbef27804ea411edbc04912defe897d1" office:target-frame-name="_top" xlink:show="replace"><text:span text:style-name="T55">V-1647</text:span></text:a><text:span text:style-name="T56">, 2022-10-18, paskelbta TAR 2022-10-18, i. k. 2022-21074</text:span></text:p>
      <text:p text:style-name="Normal"/>
      <text:p text:style-name="P57"><text:span text:style-name="T58">t v i r t i n u 2021</text:span><text:span text:style-name="T59">–</text:span><text:span text:style-name="T60">2030 m</text:span><text:span text:style-name="T61">. plėtros programos valdytojos Lietuvos Respublikos švietimo, mokslo ir sporto ministerijos švietimo plėtros programos pažangos priemonės<text:s/></text:span><text:span text:style-name="T62">Nr. 12-003-03-01-04 „Užtikrinti visiems prieinamą ankstyvąjį ugdymą“ aprašą<text:s/></text:span><text:span text:style-name="T63">(pridedama).</text:span></text:p>
      <text:p text:style-name="Normal"/>
      <text:p text:style-name="P64"/>
      <text:p text:style-name="P65"/>
      <text:p text:style-name="P66"/>
      <text:p text:style-name="P67"><text:span text:style-name="T68">Švietimo, mokslo ir spo</text:span><text:span text:style-name="T69">rto ministrė <text:s/></text:span><text:span text:style-name="T70"><text:tab/></text:span><text:span text:style-name="T71"><text:tab/></text:span><text:span text:style-name="T72"><text:tab/></text:span><text:span text:style-name="T73"><text:tab/>Jurgita Šiugždinienė</text:span><text:span text:style-name="T74"> </text:span></text:p>
      <text:p text:style-name="P75"><text:span text:style-name="T76">PATVIRTINTA</text:span></text:p>
      <text:p text:style-name="P77">Lietuvos Respublikos švietimo, mokslo ir sporto<text:s/></text:p>
      <text:p text:style-name="P78">ministro 2022 m. gegužės 31 d. įsakymu Nr. V-878</text:p>
      <text:p text:style-name="P79">(Lietuvos Respublikos švietimo, mokslo ir sporto<text:s/></text:p>
      <text:p text:style-name="P80">ministro 2025 m. kovo 12 d. įsakymo<text:s/></text:p>
      <text:p text:style-name="P81"><text:span text:style-name="T82">Nr.<text:s/></text:span>V-264<text:s/><text:span text:style-name="T83">redakcija)</text:span></text:p>
      <text:p text:style-name="P84"/>
      <text:p text:style-name="P85"/>
      <text:p text:style-name="P86"><text:span text:style-name="T87">2021–2030 M. PLĖTROS PROGRAMOS VALDYTOJOS LIETUVOS RESPUBLIKOS ŠVIETIMO, MOKSLO IR SPORTO MINISTERIJOS ŠVIETIMO PLĖTROS PROGRAMOS PAŽANGOS PRIEMONĖS NR.</text:span><text:span text:style-name="T88"> </text:span><text:span text:style-name="T89">12-003-03-01-04</text:span><text:span text:style-name="T90"> </text:span><text:span text:style-name="T91">„UŽTIKRINTI VISIEMS PRIEINAMĄ ANKSTYVĄJĮ UGDYMĄ“</text:span><text:span text:style-name="T92"> </text:span><text:span text:style-name="T93">APRAŠAS</text:span></text:p>
      <text:p text:style-name="P94"/>
      <text:p text:style-name="P95">I SKYRIUS</text:p>
      <text:p text:style-name="P96">PLĖTROS PROGRAMOS PAŽANGOS PRIEMONĖS SIEKIAMI REZULTATAI</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odiklio kodas</text:p>
          </table:table-cell>
          <table:table-cell table:style-name="TableCell109" table:number-rows-spanned="2">
            <text:p text:style-name="P110">Rezultato rodiklio pavadinimas</text:p>
          </table:table-cell>
          <table:table-cell table:style-name="TableCell111" table:number-rows-spanned="2">
            <text:p text:style-name="P112">Matavimo vienetas</text:p>
          </table:table-cell>
          <table:table-cell table:style-name="TableCell113" table:number-rows-spanned="2">
            <text:p text:style-name="P114">Pradinė rodiklio reikšmė (metai)</text:p>
          </table:table-cell>
          <table:table-cell table:style-name="TableCell115" table:number-columns-spanned="2">
            <text:p text:style-name="P116">Siektinos rodiklio reikšmės</text:p>
          </table:table-cell>
          <table:covered-table-cell/>
          <table:table-cell table:style-name="TableCell117" table:number-rows-spanned="2">
            <text:p text:style-name="P118">Finansavimo šaltini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 2025 m.</text:p>
          </table:table-cell>
          <table:table-cell table:style-name="TableCell126">
            <text:p text:style-name="P127">Galutinė reikšmė</text:p>
            <text:p text:style-name="P128">2030 m.</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row>
        <table:table-row table:style-name="TableRow145">
          <table:table-cell table:style-name="TableCell146">
            <text:p text:style-name="Normal">R-12-003-03-01-04-01</text:p>
          </table:table-cell>
          <table:table-cell table:style-name="TableCell147">
            <text:p text:style-name="Normal">Vaikų, nuo 2 metų iki privalomojo ugdymo amžiaus dalyvaujančių ikimokyklinio ugdymo programose, dalis</text:p>
          </table:table-cell>
          <table:table-cell table:style-name="TableCell148">
            <text:p text:style-name="Normal">Proc.</text:p>
          </table:table-cell>
          <table:table-cell table:style-name="TableCell149">
            <text:p text:style-name="Normal">88,5</text:p>
            <text:p text:style-name="Normal">(2020–2021)</text:p>
          </table:table-cell>
          <table:table-cell table:style-name="TableCell150">
            <text:p text:style-name="Normal">n / a</text:p>
          </table:table-cell>
          <table:table-cell table:style-name="TableCell151">
            <text:p text:style-name="Normal">95</text:p>
          </table:table-cell>
          <table:table-cell table:style-name="TableCell152">
            <text:p text:style-name="Normal">Valstybės biudžeto (toliau – VB) lėšos</text:p>
          </table:table-cell>
        </table:table-row>
        <table:table-row table:style-name="TableRow153">
          <table:table-cell table:style-name="TableCell154">
            <text:p text:style-name="Normal">R-12-003-03-01-04-02</text:p>
          </table:table-cell>
          <table:table-cell table:style-name="TableCell155">
            <text:p text:style-name="Normal">Socialinę riziką<text:s/>patiriančiose šeimose gyvenančių nuo 3 metų iki privalomo ugdymo amžiaus vaikų, dalyvaujančių ikimokyklinio ugdymo programose, skaičius</text:p>
          </table:table-cell>
          <table:table-cell table:style-name="TableCell156">
            <text:p text:style-name="Normal">Asmenys</text:p>
          </table:table-cell>
          <table:table-cell table:style-name="TableCell157">
            <text:p text:style-name="Normal">313</text:p>
            <text:p text:style-name="Normal">(2021)</text:p>
          </table:table-cell>
          <table:table-cell table:style-name="TableCell158">
            <text:p text:style-name="Normal">1 500</text:p>
          </table:table-cell>
          <table:table-cell table:style-name="TableCell159">
            <text:p text:style-name="Normal">Ne mažiau kaip 2 000</text:p>
          </table:table-cell>
          <table:table-cell table:style-name="TableCell160">
            <text:p text:style-name="Normal">VB lėšos</text:p>
          </table:table-cell>
        </table:table-row>
        <table:table-row table:style-name="TableRow161">
          <table:table-cell table:style-name="TableCell162">
            <text:p text:style-name="Normal">R-12-003-03-01-04-03</text:p>
          </table:table-cell>
          <table:table-cell table:style-name="TableCell163">
            <text:p text:style-name="Normal">Socialinę riziką patiriančių šeimų vaikų, kurie ne trumpiau kaip 6 mėnesius ugdomi pagal ikimokyklinio ugdymo programas privalomai arba priešmokyklinio ugdymo bendrąją programą, dalis</text:p>
          </table:table-cell>
          <table:table-cell table:style-name="TableCell164">
            <text:p text:style-name="Normal">Procentas</text:p>
          </table:table-cell>
          <table:table-cell table:style-name="TableCell165">
            <text:p text:style-name="Normal">0</text:p>
            <text:p text:style-name="Normal">(2021)</text:p>
          </table:table-cell>
          <table:table-cell table:style-name="TableCell166">
            <text:p text:style-name="Normal">n / a</text:p>
          </table:table-cell>
          <table:table-cell table:style-name="TableCell167">
            <text:p text:style-name="Normal">80</text:p>
            <text:p text:style-name="Normal">(2029)</text:p>
          </table:table-cell>
          <table:table-cell table:style-name="TableCell168">
            <text:p text:style-name="Normal">2021–2027 metų Europos Sąjungos (toliau – ES) fondų ir 2021–2027 metų ES fondų<text:s/>bendrojo finansavimo (toliau – BF) lėšos</text:p>
          </table:table-cell>
        </table:table-row>
        <table:table-row table:style-name="TableRow169">
          <table:table-cell table:style-name="TableCell170">
            <text:p text:style-name="Normal">R-12-003-03-01-04-04</text:p>
          </table:table-cell>
          <table:table-cell table:style-name="TableCell171">
            <text:p text:style-name="Normal">Dalyviai, pasibaigus jų dalyvavimui veiklose, įgyjantys kvalifikaciją</text:p>
          </table:table-cell>
          <table:table-cell table:style-name="TableCell172">
            <text:p text:style-name="Normal">Asmenys</text:p>
          </table:table-cell>
          <table:table-cell table:style-name="TableCell173">
            <text:p text:style-name="Normal">0</text:p>
            <text:p text:style-name="Normal">(2021)</text:p>
          </table:table-cell>
          <table:table-cell table:style-name="TableCell174">
            <text:p text:style-name="Normal">n / a</text:p>
          </table:table-cell>
          <table:table-cell table:style-name="TableCell175">
            <text:p text:style-name="Normal">8 340</text:p>
            <text:p text:style-name="Normal">(2029)</text:p>
          </table:table-cell>
          <table:table-cell table:style-name="TableCell176">
            <text:p text:style-name="Normal">2021–2027 metų ES fondų ir 2021–2027 metų ES fondų BF lėšos</text:p>
          </table:table-cell>
        </table:table-row>
        <table:table-row table:style-name="TableRow177">
          <table:table-cell table:style-name="TableCell178">
            <text:p text:style-name="Normal">R-12-003-03-01-04-05</text:p>
          </table:table-cell>
          <table:table-cell table:style-name="TableCell179">
            <text:p text:style-name="Normal">Asmenų, kurie dalyvavę mokymuose įgijo kompetenciją, dalis</text:p>
          </table:table-cell>
          <table:table-cell table:style-name="TableCell180">
            <text:p text:style-name="Normal">Procentas</text:p>
          </table:table-cell>
          <table:table-cell table:style-name="TableCell181">
            <text:p text:style-name="Normal">0</text:p>
            <text:p text:style-name="Normal">(2021)</text:p>
          </table:table-cell>
          <table:table-cell table:style-name="TableCell182">
            <text:p text:style-name="Normal">n / a</text:p>
          </table:table-cell>
          <table:table-cell table:style-name="TableCell183">
            <text:p text:style-name="Normal">80</text:p>
            <text:p text:style-name="Normal">(2029)</text:p>
          </table:table-cell>
          <table:table-cell table:style-name="TableCell184">
            <text:p text:style-name="Normal">2021–2027 metų ES fondų ir 2021–2027 metų ES fondų BF lėšos“</text:p>
          </table:table-cell>
        </table:table-row>
      </table:table>
      <text:p text:style-name="Normal"/>
      <text:p text:style-name="P185">II SKYRIUS</text:p>
      <text:p text:style-name="P191">PLĖTROS PROGRAMOS PAŽANGOS PRIEMONĖS FINANSAVIMO ŠALTINIAI</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Finansavimo šaltiniai</text:p>
          </table:table-cell>
          <table:table-cell table:style-name="TableCell201" table:number-columns-spanned="3">
            <text:p text:style-name="P202"><text:span text:style-name="T203">Finansavimo apimtis, eurais; iš jų:</text:span></text:p>
          </table:table-cell>
          <table:covered-table-cell/>
          <table:covered-table-cell/>
        </table:table-row>
        <table:table-row table:style-name="TableRow204">
          <table:covered-table-cell>
            <text:p text:style-name="P205"/>
          </table:covered-table-cell>
          <table:table-cell table:style-name="TableCell206">
            <text:p text:style-name="P207">Nacionalinio pažangos plano (toliau – NPP) finansinėse projekcijose numatytų lėšų suma<text:s/></text:p>
          </table:table-cell>
          <table:table-cell table:style-name="TableCell208">
            <text:p text:style-name="P209"><text:span text:style-name="T210">NPP finansinėse projekcijose nenumatytų papildomai skirtų</text:span><text:span text:style-name="T211"><text:s/></text:span><text:span text:style-name="T212">lėšų suma<text:s/></text:span></text:p>
          </table:table-cell>
          <table:table-cell table:style-name="TableCell213">
            <text:p text:style-name="P214">NPP finansinėse projekcijose nenumatytų<text:s/>papildomų lėšų poreikio suma</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row>
        <table:table-row table:style-name="TableRow224">
          <table:table-cell table:style-name="TableCell225">
            <text:p text:style-name="P226">1.1. Valstybės biudžeto lėšo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1.1.1 VB lėšo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2. ES ir kitos tarptautinės finansinės paramos bendrojo finansavimo lėšo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2.2.8.1 2021–2027 metų ES fondų bendrojo finansavimo lėšos</text:p>
          </table:table-cell>
          <table:table-cell table:style-name="TableCell254">
            <text:p text:style-name="P255">9 406 377</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Sostinės regionas</text:span></text:p>
          </table:table-cell>
          <table:table-cell table:style-name="TableCell263">
            <text:p text:style-name="P264">3 608 062</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Vidurio ir vakarų Lietuvos regionas</text:span></text:p>
          </table:table-cell>
          <table:table-cell table:style-name="TableCell272">
            <text:p text:style-name="P273">5 798 315</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3. ES ir kita tarptautinė finansinė parama</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3.2.8.1 <text:s/>2021–2027 metų ES fondų („Europos socialinio fondo +“) lėšos<text:s/></text:p>
          </table:table-cell>
          <table:table-cell table:style-name="TableCell290">
            <text:p text:style-name="P291">36 465 178</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Sostinės regionas</text:p>
          </table:table-cell>
          <table:table-cell table:style-name="TableCell299">
            <text:p text:style-name="P300">3 608 062</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Vidurio<text:s/>ir vakarų Lietuvos (toliau – VVL) regionas</text:p>
          </table:table-cell>
          <table:table-cell table:style-name="TableCell308">
            <text:p text:style-name="P309">32 857 116</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3.3.1.57 <text:s/>Ekonomikos gaivinimo ir atsparumo didinimo priemonės lėšo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4. Biudžetinių įstaigų pajamų įmokos ir kitos pajamos<text: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 Kitos lėšo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1.Savivaldybių biudžetų lėšo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2.<text:s/>Privačios lėšo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3. Kitos viešosios lėšo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Š VISO:</text:p>
          </table:table-cell>
          <table:table-cell table:style-name="TableCell371">
            <text:p text:style-name="P372">45 871 555</text:p>
          </table:table-cell>
          <table:table-cell table:style-name="TableCell373">
            <text:p text:style-name="P374"/>
          </table:table-cell>
          <table:table-cell table:style-name="TableCell375">
            <text:p text:style-name="P376"/>
          </table:table-cell>
        </table:table-row>
      </table:table>
      <text:p text:style-name="P377"/>
      <text:p text:style-name="P378">III SKYRIUS</text:p>
      <text:p text:style-name="P379">PLĖTROS PROGRAMOS PAŽANGOS PRIEMONĖS VEIKLŲ SUVESTINĖ</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Veikla</text:p>
          </table:table-cell>
          <table:table-cell table:style-name="TableCell397">
            <text:p text:style-name="P398">Veiklos (poveiklės, projekto) tipas</text:p>
          </table:table-cell>
          <table:table-cell table:style-name="TableCell399">
            <text:p text:style-name="P400">Galimi pareiškėjai</text:p>
          </table:table-cell>
          <table:table-cell table:style-name="TableCell401">
            <text:p text:style-name="P402">Projektų</text:p>
            <text:p text:style-name="P403">atrankos būdas</text:p>
          </table:table-cell>
          <table:table-cell table:style-name="TableCell404">
            <text:p text:style-name="P405">Tiesiogiai prisidedama prie horizontaliųjų principų įgyvendinimo<text:s/></text:p>
            <text:p text:style-name="P406">(DV; IN; LG; Neprisidedama)</text:p>
          </table:table-cell>
          <table:table-cell table:style-name="TableCell407">
            <text:p text:style-name="P408">Finansavimo forma</text:p>
          </table:table-cell>
          <table:table-cell table:style-name="TableCell409">
            <text:p text:style-name="P410">Finansavimo suma, eurais</text:p>
          </table:table-cell>
          <table:table-cell table:style-name="TableCell411">
            <text:p text:style-name="P412"><text:span text:style-name="T413">Finansavimo šaltinis<text:s/></text:span></text:p>
          </table:table-cell>
          <table:table-cell table:style-name="TableCell414">
            <text:p text:style-name="P415">Europos Sąjungos lėšų fondas, regionas (Vidurio ir vakarų Lietuvos, Sostinės)</text:p>
          </table:table-cell>
          <table:table-cell table:style-name="TableCell416">
            <text:p text:style-name="P417">Rodiklio<text:s/>(rezultato, produkto) kodas, pavadinimas ir matavimo vnt.</text:p>
          </table:table-cell>
          <table:table-cell table:style-name="TableCell418">
            <text:p text:style-name="P419">Siektina galutinė rodiklio reikšmė</text:p>
            <text:p text:style-name="P420">(ir metai)</text:p>
          </table:table-cell>
          <table:table-cell table:style-name="TableCell421">
            <text:p text:style-name="P422">Administruojančioji institucija</text:p>
          </table:table-cell>
          <table:table-cell table:style-name="TableCell423">
            <text:p text:style-name="P424">Dalyvaujanti institucij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cell table:style-name="TableCell450">
            <text:p text:style-name="P451">13</text:p>
          </table:table-cell>
        </table:table-row>
        <table:table-row table:style-name="TableRow452">
          <table:table-cell table:style-name="TableCell453">
            <text:p text:style-name="P454"><text:span text:style-name="T455">1. Įgyvendinti priemones, kad į ikimokyklinį ugdymą būtų<text:s/></text:span><text:span text:style-name="T456">sėkmingai įtraukti vaikai iš socialinę riziką patiriančių šeimų (Vaiko garantijos iniciatyva)</text:span></text:p>
          </table:table-cell>
          <table:table-cell table:style-name="TableCell457">
            <text:p text:style-name="P458">I</text:p>
          </table:table-cell>
          <table:table-cell table:style-name="TableCell459">
            <text:p text:style-name="P460">Savivaldybės, ESFA</text:p>
          </table:table-cell>
          <table:table-cell table:style-name="TableCell461">
            <text:p text:style-name="P462">P</text:p>
          </table:table-cell>
          <table:table-cell table:style-name="TableCell463">
            <text:p text:style-name="P464">DV, IN, LG</text:p>
          </table:table-cell>
          <table:table-cell table:style-name="TableCell465">
            <text:p text:style-name="P466">D</text:p>
          </table:table-cell>
          <table:table-cell table:style-name="TableCell467">
            <text:p text:style-name="P468"><text:span text:style-name="T469">35 171 555:</text:span><text:span text:style-name="T470">27 830 778<text:s/></text:span><text:span text:style-name="T471">– ES fondų lėšos;</text:span></text:p>
            <text:p text:style-name="P472">7 340 777 – ES fondų BF lėšos</text:p>
          </table:table-cell>
          <table:table-cell table:style-name="TableCell473">
            <text:p text:style-name="P474">2021–2027 metų ES fondų ir 2021–2027 metų ES fondų BF<text:s/>lėšos</text:p>
          </table:table-cell>
          <table:table-cell table:style-name="TableCell475">
            <text:p text:style-name="P476">„Europos socialinis fondas +“</text:p>
            <text:p text:style-name="P477">Sostinės regionas<text:s/></text:p>
            <text:p text:style-name="P478">VVL regionas</text:p>
          </table:table-cell>
          <table:table-cell table:style-name="TableCell479">
            <text:p text:style-name="P480">Poveiklėse nurodyti rodikliai ir jų siektinos reikšmės</text:p>
          </table:table-cell>
          <table:table-cell table:style-name="TableCell481">
            <text:p text:style-name="P482">–</text:p>
          </table:table-cell>
          <table:table-cell table:style-name="TableCell483">
            <text:p text:style-name="P484">CPVA</text:p>
          </table:table-cell>
          <table:table-cell table:style-name="TableCell485">
            <text:p text:style-name="P486">Socialinės apsaugos ir darbo ministerija (toliau – SADM)</text:p>
          </table:table-cell>
        </table:table-row>
        <table:table-row table:style-name="TableRow487">
          <table:table-cell table:style-name="TableCell488" table:number-rows-spanned="2">
            <text:p text:style-name="P489"><text:span text:style-name="T490">1.1. Įgyvendinti priemones, kad į ikimokyklinį ugdymą būtų sėkmingai</text:span><text:span text:style-name="T491"><text:s/>įtraukti vaikai iš socialinę riziką patiriančių šeimų ir / ar turintys specialiųjų ugdymosi poreikių (Vaiko garantijos iniciatyva) Sostinės regione (IP metodologinio dokumento 4.3.3 veikla)</text:span></text:p>
          </table:table-cell>
          <table:table-cell table:style-name="TableCell492" table:number-rows-spanned="2">
            <text:p text:style-name="P493">I</text:p>
          </table:table-cell>
          <table:table-cell table:style-name="TableCell494" table:number-rows-spanned="2">
            <text:p text:style-name="P495">ESFA</text:p>
          </table:table-cell>
          <table:table-cell table:style-name="TableCell496" table:number-rows-spanned="2">
            <text:p text:style-name="P497">P</text:p>
          </table:table-cell>
          <table:table-cell table:style-name="TableCell498" table:number-rows-spanned="2">
            <text:p text:style-name="P499">DV, IN, LG</text:p>
          </table:table-cell>
          <table:table-cell table:style-name="TableCell500" table:number-rows-spanned="2">
            <text:p text:style-name="P501">D</text:p>
          </table:table-cell>
          <table:table-cell table:style-name="TableCell502" table:number-rows-spanned="2">
            <text:p text:style-name="P503">5 900 124:</text:p>
            <text:p text:style-name="P504"><text:span text:style-name="T505">2 950 062<text:s/></text:span><text:span text:style-name="T506">–</text:span><text:span text:style-name="T507"><text:s/></text:span><text:span text:style-name="T508">ES fondų lėšos;</text:span></text:p>
            <text:p text:style-name="P509">2 950 062 – ES fondų BF lėšos</text:p>
          </table:table-cell>
          <table:table-cell table:style-name="TableCell510" table:number-rows-spanned="2">
            <text:p text:style-name="P511">2021–2027 metų ES fondų ir 2021–2027 metų ES fondų BF lėšos</text:p>
          </table:table-cell>
          <table:table-cell table:style-name="TableCell512" table:number-rows-spanned="2">
            <text:p text:style-name="P513">„Europos socialinis fondas +“</text:p>
            <text:p text:style-name="P514">Sostinės regionas<text:s/></text:p>
          </table:table-cell>
          <table:table-cell table:style-name="TableCell515">
            <text:p text:style-name="P516">R-12-003-03-01-04-03 – Socialinę riziką patiriančių šeimų vaikų, kurie ne trumpiau kaip 6 mėnesius ugdomi pagal<text:s/>ikimokyklinio ugdymo programas privalomai arba priešmokyklinio ugdymo bendrąją programą, dalis (proc.)</text:p>
          </table:table-cell>
          <table:table-cell table:style-name="TableCell517">
            <text:p text:style-name="P518">80</text:p>
            <text:p text:style-name="P519">(2029 m.)</text:p>
          </table:table-cell>
          <table:table-cell table:style-name="TableCell520">
            <text:p text:style-name="P521">CPVA</text:p>
          </table:table-cell>
          <table:table-cell table:style-name="TableCell522">
            <text:p text:style-name="P523">SADM</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P-12-003-03-01-04-01 Jaunesnių nei 18 metų vaikų skaičius (asm.)</text:p>
          </table:table-cell>
          <table:table-cell table:style-name="TableCell536">
            <text:p text:style-name="P537">510</text:p>
            <text:p text:style-name="P538">(2029 m.)</text:p>
          </table:table-cell>
          <table:table-cell table:style-name="TableCell539">
            <text:p text:style-name="P540">CPVA</text:p>
          </table:table-cell>
          <table:table-cell table:style-name="TableCell541">
            <text:p text:style-name="P542">SADM</text:p>
          </table:table-cell>
        </table:table-row>
        <table:table-row table:style-name="TableRow543">
          <table:table-cell table:style-name="TableCell544" table:number-rows-spanned="2">
            <text:p text:style-name="P545"><text:span text:style-name="T546">1.2. Įgyvendinti priemones,<text:s/></text:span><text:span text:style-name="T547">kad į ikimokyklinį ugdymą būtų sėkmingai įtraukti vaikai iš socialinę riziką patiriančių šeimų ir / ar turintys specialiųjų ugdymosi poreikių (Vaiko garantijos iniciatyva) Vidurio ir vakarų Lietuvos regione (IP metodologinio dokumento 4.3.3 veikla)</text:span></text:p>
          </table:table-cell>
          <table:table-cell table:style-name="TableCell548" table:number-rows-spanned="2">
            <text:p text:style-name="P549">I</text:p>
          </table:table-cell>
          <table:table-cell table:style-name="TableCell550" table:number-rows-spanned="2">
            <text:p text:style-name="P551">ESFA</text:p>
          </table:table-cell>
          <table:table-cell table:style-name="TableCell552" table:number-rows-spanned="2">
            <text:p text:style-name="P553">P</text:p>
          </table:table-cell>
          <table:table-cell table:style-name="TableCell554" table:number-rows-spanned="2">
            <text:p text:style-name="P555">DV, IN, LG</text:p>
          </table:table-cell>
          <table:table-cell table:style-name="TableCell556" table:number-rows-spanned="2">
            <text:p text:style-name="P557">D</text:p>
          </table:table-cell>
          <table:table-cell table:style-name="TableCell558" table:number-rows-spanned="2">
            <text:p text:style-name="P559">29 271 431:</text:p>
            <text:p text:style-name="P560"><text:span text:style-name="T561">24 880 716<text:s/></text:span><text:span text:style-name="T562">–</text:span><text:span text:style-name="T563"><text:s/></text:span><text:span text:style-name="T564">ES fondų lėšos;</text:span></text:p>
            <text:p text:style-name="P565"><text:span text:style-name="T566">4 390 715</text:span><text:span text:style-name="T567"><text:s/>– ES fondų BF lėšos</text:span></text:p>
          </table:table-cell>
          <table:table-cell table:style-name="TableCell568" table:number-rows-spanned="2">
            <text:p text:style-name="P569">2021–2027 metų ES fondų ir 2021–2027 metų ES fondų BF lėšos</text:p>
          </table:table-cell>
          <table:table-cell table:style-name="TableCell570" table:number-rows-spanned="2">
            <text:p text:style-name="P571">„Europos socialinis fondas +“</text:p>
            <text:p text:style-name="P572"><text:span text:style-name="T573">VVL<text:s/></text:span><text:span text:style-name="T574">regionas</text:span></text:p>
          </table:table-cell>
          <table:table-cell table:style-name="TableCell575">
            <text:p text:style-name="P576">R-12-003-03-01-04-03 – Socialinę riziką patiriančių šeimų vaikų, kurie ne trumpiau kaip 6 mėnesius ugdomi pagal ikimokyklinio ugdymo programas privalomai arba priešmokyklinio ugdymo bendrąją programą, dalis (proc.)</text:p>
          </table:table-cell>
          <table:table-cell table:style-name="TableCell577">
            <text:p text:style-name="P578">80</text:p>
            <text:p text:style-name="P579">(2029 m.)</text:p>
          </table:table-cell>
          <table:table-cell table:style-name="TableCell580">
            <text:p text:style-name="P581">CPVA</text:p>
          </table:table-cell>
          <table:table-cell table:style-name="TableCell582">
            <text:p text:style-name="P583">SADM</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P-12-003-03-01-04-01 Jaunesnių nei 18 metų vaikų skaičius (asm.)</text:p>
          </table:table-cell>
          <table:table-cell table:style-name="TableCell596">
            <text:p text:style-name="P597">2 540</text:p>
            <text:p text:style-name="P598">(2029 m.)</text:p>
          </table:table-cell>
          <table:table-cell table:style-name="TableCell599">
            <text:p text:style-name="P600">CPVA</text:p>
          </table:table-cell>
          <table:table-cell table:style-name="TableCell601">
            <text:p text:style-name="P602">SADM</text:p>
          </table:table-cell>
        </table:table-row>
        <table:table-row table:style-name="TableRow603">
          <table:table-cell table:style-name="TableCell604">
            <text:p text:style-name="P605">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text:p>
          </table:table-cell>
          <table:table-cell table:style-name="TableCell606">
            <text:p text:style-name="P607">I</text:p>
          </table:table-cell>
          <table:table-cell table:style-name="TableCell608">
            <text:p text:style-name="P609">NŠA</text:p>
          </table:table-cell>
          <table:table-cell table:style-name="TableCell610">
            <text:p text:style-name="P611">P</text:p>
          </table:table-cell>
          <table:table-cell table:style-name="TableCell612">
            <text:p text:style-name="P613">DV, IN, LG</text:p>
          </table:table-cell>
          <table:table-cell table:style-name="TableCell614">
            <text:p text:style-name="P615">D</text:p>
          </table:table-cell>
          <table:table-cell table:style-name="TableCell616">
            <text:p text:style-name="P617">4 700 000:</text:p>
            <text:p text:style-name="P618"><text:span text:style-name="T619">3 534 400</text:span><text:span text:style-name="T620"><text:s/></text:span><text:span text:style-name="T621">–</text:span><text:span text:style-name="T622"><text:s/></text:span><text:span text:style-name="T623">ES fondų lėšos;</text:span></text:p>
            <text:p text:style-name="P624">1 165 000 – ES fondų BF lėšos</text:p>
          </table:table-cell>
          <table:table-cell table:style-name="TableCell625">
            <text:p text:style-name="P626">2021–2027 metų ES fondų ir 2021–2027 metų ES fondų BF lėšos</text:p>
          </table:table-cell>
          <table:table-cell table:style-name="TableCell627">
            <text:p text:style-name="P628">„Europos socialinis fondas +“</text:p>
            <text:p text:style-name="P629">Sostinės regionas</text:p>
            <text:p text:style-name="P630">VVL regionas</text:p>
          </table:table-cell>
          <table:table-cell table:style-name="TableCell631">
            <text:p text:style-name="P632">Poveiklėse nurodyti rodikliai ir jų siektinos reikšmės</text:p>
          </table:table-cell>
          <table:table-cell table:style-name="TableCell633">
            <text:p text:style-name="P634"><text:span text:style-name="T635">–</text:span></text:p>
          </table:table-cell>
          <table:table-cell table:style-name="TableCell636">
            <text:p text:style-name="P637">CPVA</text:p>
          </table:table-cell>
          <table:table-cell table:style-name="TableCell638">
            <text:p text:style-name="P639">–</text:p>
          </table:table-cell>
        </table:table-row>
        <table:table-row table:style-name="TableRow640">
          <table:table-cell table:style-name="TableCell641" table:number-rows-spanned="4">
            <text:p text:style-name="P642">2.1. Atnaujinti ikimokyklinio ugdymo turinį, atsižvelgiant į naujausias mokslines žinias ir tyrimus, ypatingą dėmesį skiriant<text:s/>bendrųjų kompetencijų ugdymui, taikant amžiaus tarpsnį atitinkančius metodus, ir knygų skaitymo kultūrai formuoti bei tobulinti mokytojų kvalifikaciją ugdymo turinio įgyvendinimo bei vaikų vertinimo klausimais Sostinės regione. (IP metodologinio dokumento<text:s/>4.2.3 veikla)</text:p>
          </table:table-cell>
          <table:table-cell table:style-name="TableCell643" table:number-rows-spanned="4">
            <text:p text:style-name="P644">I</text:p>
          </table:table-cell>
          <table:table-cell table:style-name="TableCell645" table:number-rows-spanned="4">
            <text:p text:style-name="P646">NŠA</text:p>
          </table:table-cell>
          <table:table-cell table:style-name="TableCell647" table:number-rows-spanned="4">
            <text:p text:style-name="P648">P</text:p>
          </table:table-cell>
          <table:table-cell table:style-name="TableCell649" table:number-rows-spanned="4">
            <text:p text:style-name="P650">DV, IN, LG</text:p>
          </table:table-cell>
          <table:table-cell table:style-name="TableCell651" table:number-rows-spanned="4">
            <text:p text:style-name="P652">D</text:p>
          </table:table-cell>
          <table:table-cell table:style-name="TableCell653" table:number-rows-spanned="4">
            <text:p text:style-name="P654">1316 000:</text:p>
            <text:p text:style-name="P655"><text:span text:style-name="T656">658 000</text:span><text:span text:style-name="T657"><text:s/></text:span><text:span text:style-name="T658">–</text:span><text:span text:style-name="T659"><text:s/></text:span><text:span text:style-name="T660">ES fondų lėšos;</text:span></text:p>
            <text:p text:style-name="P661">658 000 – ES fondų BF lėšos</text:p>
          </table:table-cell>
          <table:table-cell table:style-name="TableCell662" table:number-rows-spanned="4">
            <text:p text:style-name="P663">2021–2027 metų ES fondų ir 2021–2027 metų ES fondų BF lėšos</text:p>
          </table:table-cell>
          <table:table-cell table:style-name="TableCell664" table:number-rows-spanned="4">
            <text:p text:style-name="P665">„Europos socialinis fondas +“</text:p>
            <text:p text:style-name="P666">Sostinės regionas</text:p>
          </table:table-cell>
          <table:table-cell table:style-name="TableCell667">
            <text:p text:style-name="P668">R-12-003-03-01-04-04 – Dalyviai, pasibaigus jų<text:s/>dalyvavimui veiklose, įgyjantys kvalifikaciją (asm.)</text:p>
          </table:table-cell>
          <table:table-cell table:style-name="TableCell669">
            <text:p text:style-name="P670">2 340</text:p>
            <text:p text:style-name="P671">(2029 m.)</text:p>
          </table:table-cell>
          <table:table-cell table:style-name="TableCell672">
            <text:p text:style-name="P673">CPVA</text:p>
          </table:table-cell>
          <table:table-cell table:style-name="TableCell674">
            <text:p text:style-name="P675">–</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P-12-003-03-01-04-03 Sukurtos ikimokyklinio ugdymo programos gairės (vnt.)</text:p>
          </table:table-cell>
          <table:table-cell table:style-name="TableCell688">
            <text:p text:style-name="P689">1</text:p>
            <text:p text:style-name="P690">(2029 III ketv.)</text:p>
          </table:table-cell>
          <table:table-cell table:style-name="TableCell691">
            <text:p text:style-name="P692">CPVA</text:p>
          </table:table-cell>
          <table:table-cell table:style-name="TableCell693">
            <text:p text:style-name="P694">–</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P-12-003-03-01-04-04 Sukurtas įrankis ankstyvajam vaiko<text:s/>poreikių įvertinimui ir nuoseklaus ir konstruktyvaus grįžtamojo ryšio apie vaiko ugdymą(si) ir individualią pažangą tėvams (globėjams) suteikimui, užtikrinant būtiną švietimo ir ugdymo(si) pagalbą (vnt.)</text:p>
          </table:table-cell>
          <table:table-cell table:style-name="TableCell707">
            <text:p text:style-name="P708">1</text:p>
            <text:p text:style-name="P709">(2024 m.)</text:p>
          </table:table-cell>
          <table:table-cell table:style-name="TableCell710">
            <text:p text:style-name="P711">CPVA</text:p>
          </table:table-cell>
          <table:table-cell table:style-name="TableCell712">
            <text:p text:style-name="P713">–</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P-12-003-03-01-04-02<text:s/>Asmenys, turintys tretinį (ISCED 5–8 kodai) išsilavinimą (asm.)</text:p>
          </table:table-cell>
          <table:table-cell table:style-name="TableCell726">
            <text:p text:style-name="P727">2 740</text:p>
            <text:p text:style-name="P728">(2029 m.)</text:p>
          </table:table-cell>
          <table:table-cell table:style-name="TableCell729">
            <text:p text:style-name="P730">CPVA</text:p>
          </table:table-cell>
          <table:table-cell table:style-name="TableCell731">
            <text:p text:style-name="P732">–</text:p>
          </table:table-cell>
        </table:table-row>
        <table:table-row table:style-name="TableRow733">
          <table:table-cell table:style-name="TableCell734" table:number-rows-spanned="2">
            <text:p text:style-name="P735">2.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Vidurio ir vakarų Lietuvos regione. (IP metodologinio dokumento 4.2.3 veikla)</text:p>
          </table:table-cell>
          <table:table-cell table:style-name="TableCell736" table:number-rows-spanned="2">
            <text:p text:style-name="P737">I</text:p>
          </table:table-cell>
          <table:table-cell table:style-name="TableCell738" table:number-rows-spanned="2">
            <text:p text:style-name="P739">NŠA</text:p>
          </table:table-cell>
          <table:table-cell table:style-name="TableCell740" table:number-rows-spanned="2">
            <text:p text:style-name="P741">P</text:p>
          </table:table-cell>
          <table:table-cell table:style-name="TableCell742" table:number-rows-spanned="2">
            <text:p text:style-name="P743">DV, IN, LG</text:p>
          </table:table-cell>
          <table:table-cell table:style-name="TableCell744" table:number-rows-spanned="2">
            <text:p text:style-name="P745">D</text:p>
          </table:table-cell>
          <table:table-cell table:style-name="TableCell746" table:number-rows-spanned="2">
            <text:p text:style-name="P747">3 384 000:</text:p>
            <text:p text:style-name="P748"><text:span text:style-name="T749">2 876 400</text:span><text:span text:style-name="T750"><text:s/></text:span><text:span text:style-name="T751">–</text:span><text:span text:style-name="T752"><text:s/></text:span><text:span text:style-name="T753">ES fondų lėšos;</text:span></text:p>
            <text:p text:style-name="P754">507 600 – ES fondų BF lėšos</text:p>
          </table:table-cell>
          <table:table-cell table:style-name="TableCell755" table:number-rows-spanned="2">
            <text:p text:style-name="P756">2021–2027 metų ES fondų ir 2021–2027 metų ES fondų BF lėšos</text:p>
          </table:table-cell>
          <table:table-cell table:style-name="TableCell757" table:number-rows-spanned="2">
            <text:p text:style-name="P758">„Europos socialinis fondas +“</text:p>
            <text:p text:style-name="P759"><text:span text:style-name="T760">VVL<text:s/></text:span><text:span text:style-name="T761">regionas</text:span></text:p>
          </table:table-cell>
          <table:table-cell table:style-name="TableCell762">
            <text:p text:style-name="P763">R-12-003-03-01-04-04 – Dalyviai, pasibaigus jų dalyvavimui veiklose, įgyjantys kvalifikaciją (asm.)</text:p>
          </table:table-cell>
          <table:table-cell table:style-name="TableCell764">
            <text:p text:style-name="P765">6 000</text:p>
            <text:p text:style-name="P766">(2029 m.)</text:p>
          </table:table-cell>
          <table:table-cell table:style-name="TableCell767">
            <text:p text:style-name="P768">CPVA</text:p>
          </table:table-cell>
          <table:table-cell table:style-name="TableCell769">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P-12-003-03-01-04-02 Asmenys, turintys tretinį (ISCED 5–8 kodai) išsilavinimą (asm.)</text:p>
          </table:table-cell>
          <table:table-cell table:style-name="TableCell783">
            <text:p text:style-name="P784">7 060</text:p>
            <text:p text:style-name="P785">(2029 m.)</text:p>
          </table:table-cell>
          <table:table-cell table:style-name="TableCell786">
            <text:p text:style-name="P787">CPVA</text:p>
          </table:table-cell>
          <table:table-cell table:style-name="TableCell788">
            <text:p text:style-name="P789">–</text:p>
          </table:table-cell>
        </table:table-row>
        <table:table-row table:style-name="TableRow790">
          <table:table-cell table:style-name="TableCell791" table:number-rows-spanned="2">
            <text:p text:style-name="P792"><text:span text:style-name="T793">3. Sukurti įstaigų, vykdančių ikimokyklinio ugdymo programas, stiprinimo paketą, apimantį mokymąsi vieniems iš kitų (angl.<text:s/></text:span><text:span text:style-name="T794">peer-learning</text:span><text:span text:style-name="T795">), ikimokyklinio ugdymo mokytojų kompetencijų atnaujinimą ir stiprinimą, aprūpinimą moderniomis darbo vietomis. (IP<text:s/></text:span><text:span text:style-name="T796">metodologinio dokumento 4.3.2 veikla)</text:span></text:p>
          </table:table-cell>
          <table:table-cell table:style-name="TableCell797" table:number-rows-spanned="2">
            <text:p text:style-name="P798">I</text:p>
          </table:table-cell>
          <table:table-cell table:style-name="TableCell799" table:number-rows-spanned="2">
            <text:p text:style-name="P800">Mokyklos, savivaldybės, ESFA</text:p>
          </table:table-cell>
          <table:table-cell table:style-name="TableCell801" table:number-rows-spanned="2">
            <text:p text:style-name="P802">P</text:p>
          </table:table-cell>
          <table:table-cell table:style-name="TableCell803" table:number-rows-spanned="2">
            <text:p text:style-name="P804">DV, LG</text:p>
          </table:table-cell>
          <table:table-cell table:style-name="TableCell805" table:number-rows-spanned="2">
            <text:p text:style-name="P806">D</text:p>
          </table:table-cell>
          <table:table-cell table:style-name="TableCell807" table:number-rows-spanned="2">
            <text:p text:style-name="P808">6 000 000:</text:p>
            <text:p text:style-name="P809"><text:span text:style-name="T810">5 100 000</text:span><text:span text:style-name="T811"><text:s/></text:span><text:span text:style-name="T812">–</text:span><text:span text:style-name="T813"><text:s/></text:span><text:span text:style-name="T814">ES fondų lėšos;</text:span></text:p>
            <text:p text:style-name="P815">900 000 – ES fondų BF lėšos</text:p>
          </table:table-cell>
          <table:table-cell table:style-name="TableCell816" table:number-rows-spanned="2">
            <text:p text:style-name="P817">2021–2027 metų ES fondų ir 2021–2027 metų ES fondų BF lėšos</text:p>
          </table:table-cell>
          <table:table-cell table:style-name="TableCell818" table:number-rows-spanned="2">
            <text:p text:style-name="P819">„Europos socialinis fondas +“</text:p>
            <text:p text:style-name="P820"><text:span text:style-name="T821">VVL<text:s/></text:span><text:span text:style-name="T822">regionas</text:span></text:p>
          </table:table-cell>
          <table:table-cell table:style-name="TableCell823">
            <text:p text:style-name="P824">R-12-003-03-01-04-05 – Asmenų, kurie dalyvavę mokymuose įgijo kompetenciją, dalis (proc.)</text:p>
          </table:table-cell>
          <table:table-cell table:style-name="TableCell825">
            <text:p text:style-name="P826">80</text:p>
            <text:p text:style-name="P827">(2029 m.)</text:p>
          </table:table-cell>
          <table:table-cell table:style-name="TableCell828">
            <text:p text:style-name="P829">CPVA</text:p>
          </table:table-cell>
          <table:table-cell table:style-name="TableCell830">
            <text:p text:style-name="P831">–</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P-12-003-03-01-04-02 Asmenys, turintys tretinį (ISCED 5–8 kodai) išsilavinimą (asm.)</text:p>
          </table:table-cell>
          <table:table-cell table:style-name="TableCell844">
            <text:p text:style-name="P845">1 370</text:p>
            <text:p text:style-name="P846">(2029 m.)</text:p>
          </table:table-cell>
          <table:table-cell table:style-name="TableCell847">
            <text:p text:style-name="P848">CPVA</text:p>
          </table:table-cell>
          <table:table-cell table:style-name="TableCell849">
            <text:p text:style-name="P850">–</text:p>
          </table:table-cell>
        </table:table-row>
        <table:table-row table:style-name="TableRow851">
          <table:table-cell table:style-name="TableCell852" table:number-rows-spanned="3">
            <text:p text:style-name="P853">4. Atlikti ikimokyklinio<text:s/>ugdymo infrastruktūros plėtros savivaldybėse vertinimą, nustatant esamos infrastruktūros pritaikymo ar naujos kūrimo galimybes ikimokyklinio ugdymo prieinamumui užtikrinti</text:p>
            <text:p text:style-name="P854"/>
          </table:table-cell>
          <table:table-cell table:style-name="TableCell855" table:number-rows-spanned="3">
            <text:p text:style-name="P856">A</text:p>
          </table:table-cell>
          <table:table-cell table:style-name="TableCell857" table:number-rows-spanned="3">
            <text:p text:style-name="P858">–</text:p>
          </table:table-cell>
          <table:table-cell table:style-name="TableCell859" table:number-rows-spanned="3">
            <text:p text:style-name="P860">–</text:p>
          </table:table-cell>
          <table:table-cell table:style-name="TableCell861" table:number-rows-spanned="3">
            <text:p text:style-name="P862">Neprisidedama</text:p>
          </table:table-cell>
          <table:table-cell table:style-name="TableCell863" table:number-rows-spanned="3">
            <text:p text:style-name="P864">–</text:p>
          </table:table-cell>
          <table:table-cell table:style-name="TableCell865" table:number-rows-spanned="3">
            <text:p text:style-name="P866">–</text:p>
          </table:table-cell>
          <table:table-cell table:style-name="TableCell867">
            <text:p text:style-name="P868">Ekonomikos gaivinimo ir atsparumo didinimo priemonės lėšos</text:p>
          </table:table-cell>
          <table:table-cell table:style-name="TableCell869">
            <text:p text:style-name="P870"><text:span text:style-name="T871">–</text:span></text:p>
          </table:table-cell>
          <table:table-cell table:style-name="TableCell872">
            <text:p text:style-name="P873">P-12-003-03-01-04- Atlikta ikimokyklinio ugdymo infrastruktūros plėtros savivaldybėse galimybių studija (vnt.)</text:p>
          </table:table-cell>
          <table:table-cell table:style-name="TableCell874">
            <text:p text:style-name="P875">1</text:p>
            <text:p text:style-name="P876">(2022 m. II ketv.)</text:p>
          </table:table-cell>
          <table:table-cell table:style-name="TableCell877">
            <text:p text:style-name="P878">–</text:p>
          </table:table-cell>
          <table:table-cell table:style-name="TableCell879">
            <text:p text:style-name="P880">Nacionalinė švietimo agentūra (toliau – NŠ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VB lėšos</text:p>
          </table:table-cell>
          <table:table-cell table:style-name="TableCell891">
            <text:p text:style-name="P892"><text:span text:style-name="T893">–</text:span></text:p>
          </table:table-cell>
          <table:table-cell table:style-name="TableCell894">
            <text:p text:style-name="P895">R-12-003-03-01-04-01 – Vaikų, nuo 2 metų iki privalomojo<text:s/>ugdymo amžiaus dalyvaujančių ikimokyklinio ugdymo programose, dalis (proc.)</text:p>
          </table:table-cell>
          <table:table-cell table:style-name="TableCell896">
            <text:p text:style-name="P897">95</text:p>
          </table:table-cell>
          <table:table-cell table:style-name="TableCell898">
            <text:p text:style-name="P899">–</text:p>
          </table:table-cell>
          <table:table-cell table:style-name="TableCell900">
            <text:p text:style-name="P901">NŠA</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VB lėšos</text:p>
          </table:table-cell>
          <table:table-cell table:style-name="TableCell912">
            <text:p text:style-name="P913"><text:span text:style-name="T914">–</text:span></text:p>
          </table:table-cell>
          <table:table-cell table:style-name="TableCell915">
            <text:p text:style-name="P916">R-12-003-03-01-04-02 – Socialinę riziką patiriančiose šeimose gyvenančių nuo 3 metų iki privalomo ugdymo amžiaus vaikų, dalyvaujančių ikimokyklinio<text:s/>ugdymo programose, skaičius</text:p>
          </table:table-cell>
          <table:table-cell table:style-name="TableCell917">
            <text:p text:style-name="P918">Ne mažiau kaip 2 000</text:p>
          </table:table-cell>
          <table:table-cell table:style-name="TableCell919">
            <text:p text:style-name="P920">–</text:p>
          </table:table-cell>
          <table:table-cell table:style-name="TableCell921">
            <text:p text:style-name="P922">NŠA</text:p>
          </table:table-cell>
        </table:table-row>
        <table:table-row table:style-name="TableRow923">
          <table:table-cell table:style-name="TableCell924">
            <text:p text:style-name="P925">IŠ VIS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45 871 555“</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____________________</text:p>
      <text:p text:style-name="P953">Priedo pakeitimai:</text:p>
      <text:p text:style-name="P954"><text:span text:style-name="T955">Nr.<text:s/></text:span><text:a xlink:href="https://www.e-tar.lt/portal/legalAct.html?documentId=509a5ff4ff4711ef8619bb348379608d" office:target-frame-name="_top" xlink:show="replace"><text:span text:style-name="T956">V-264</text:span></text:a><text:span text:style-name="T957">, 2025-03-12,<text:s/></text:span><text:span text:style-name="T958">paskelbta TAR 2025-03-12, i. k. 2025-04080</text:span></text:p>
      <text:p text:style-name="P959"><text:span text:style-name="T960">Nr.<text:s/></text:span><text:a xlink:href="https://www.e-tar.lt/portal/legalAct.html?documentId=e07665818a1411f0a8bbd1e98310677d" office:target-frame-name="_top" xlink:show="replace"><text:span text:style-name="T961">V-914</text:span></text:a><text:span text:style-name="T962">, 2025-09-05, paskelbta TAR 2025-09-05, i. k. 2025-15057</text:span></text:p>
      <text:p text:style-name="Normal"/>
      <text:section text:name="Sect2" text:style-name="S2">
        <text:p text:style-name="P963">2021–2030 m. plėtros programos valdytojos<text:s/></text:p>
        <text:p text:style-name="P964">Lietuvos Respublikos švietimo, mokslo ir sporto<text:s/></text:p>
        <text:p text:style-name="P965">ministerijos švietimo plėtros programos pažangos<text:s/></text:p>
        <text:p text:style-name="P966"><text:span text:style-name="T967">priemonės<text:s/></text:span><text:span text:style-name="T968">Nr. 12-003-03-01-04 „Užtikrinti visiems<text:s/></text:span></text:p>
        <text:p text:style-name="P969"><text:span text:style-name="T970">prieinamą ankstyvąjį ugdymą“</text:span><text:span text:style-name="T971"><text:s/></text:span><text:span text:style-name="T972">apra</text:span><text:span text:style-name="T973">šo</text:span></text:p>
        <text:p text:style-name="P974"><text:span text:style-name="T975">1</text:span><text:span text:style-name="T976"> priedas</text:span></text:p>
        <text:p text:style-name="P977"/>
        <text:p text:style-name="P978"/>
        <text:p text:style-name="P979"><text:span text:style-name="T980">2021–2030 M. PLĖTROS PROGRAMOS VALDYTOJOS LIETUVOS RESPUBLIKOS ŠVIETIMO, MOKSLO IR SPORTO MINISTERIJOS ŠVIETIMO PLĖTROS PROGRAMOS PAŽANGOS PRIEMONĖS NR. 12-003-03-01-04 „UŽTIKRINTI VISIEMS PRIEINAMĄ ANKSTYVĄJĮ UGDYMĄ“ PROJEKTŲ FINANSAVIMO<text:s/></text:span><text:span text:style-name="T981">SĄLYGŲ APRAŠAS NR. 1</text:span></text:p>
        <text:p text:style-name="P982"/>
        <text:p text:style-name="P983"><text:span text:style-name="T984">I</text:span><text:span text:style-name="T985"><text:s/>SKYRIUS</text:span></text:p>
        <text:p text:style-name="P986"><text:span text:style-name="T987">VEIKLOS AR POVEIKLĖS, KURIOMS NUSTATOMOS PROJEKTŲ FINANSAVIMO SĄLYGO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13">
              <text:p text:style-name="P1005">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Veiklos ar poveiklėspavadini-mas</text:p>
            </table:table-cell>
            <table:table-cell table:style-name="TableCell1009">
              <text:p text:style-name="P1010">Finansa-vimo šaltinis</text:p>
            </table:table-cell>
            <table:table-cell table:style-name="TableCell1011">
              <text:p text:style-name="P1012"><text:span text:style-name="T1013">Prioritetas ar<text:s/></text:span><text:span text:style-name="T1014">komponen-tas</text:span></text:p>
            </table:table-cell>
            <table:table-cell table:style-name="TableCell1015">
              <text:p text:style-name="P1016"><text:span text:style-name="T1017">Uždavi-nys ar priemonė</text:span></text:p>
            </table:table-cell>
            <table:table-cell table:style-name="TableCell1018">
              <text:p text:style-name="P1019"><text:span text:style-name="T1020">Veikla ar paprie-monė</text:span></text:p>
            </table:table-cell>
            <table:table-cell table:style-name="TableCell1021">
              <text:p text:style-name="P1022">Intervencinės priemonės kodas</text:p>
            </table:table-cell>
            <table:table-cell table:style-name="TableCell1023">
              <text:p text:style-name="P1024"><text:span text:style-name="T1025">Regio-nas, kuriam priski-riama veikla ar poveiklė</text:span></text:p>
            </table:table-cell>
            <table:table-cell table:style-name="TableCell1026">
              <text:p text:style-name="P1027"><text:span text:style-name="T1028">Paramos formos kodas</text:span></text:p>
            </table:table-cell>
            <table:table-cell table:style-name="TableCell1029">
              <text:p text:style-name="P1030"><text:span text:style-name="T1031">Pagrindinės teritorinės srities kodas (-ai)</text:span></text:p>
            </table:table-cell>
            <table:table-cell table:style-name="TableCell1032">
              <text:p text:style-name="P1033"><text:span text:style-name="T1034">Ekonominės veiklos kodas (-ai)</text:span></text:p>
            </table:table-cell>
            <table:table-cell table:style-name="TableCell1035">
              <text:p text:style-name="P1036">„Europos socialinio fondo +“ (toliau – ESF+) antrinių temų kodai</text:p>
            </table:table-cell>
            <table:table-cell table:style-name="TableCell1037">
              <text:p text:style-name="P1038">Lyčių lygybės mat-mens kodas</text:p>
            </table:table-cell>
            <table:table-cell table:style-name="TableCell1039">
              <text:p text:style-name="P1040">Nepanau-dotos Ekonomikos gaivinimo ir atsparumo didinimo priemonės lėšos</text:p>
              <text:p text:style-name="P1041"><text:span text:style-name="T1042">(Taip / Ne)</text:span></text:p>
            </table:table-cell>
          </table:table-row>
          <table:table-row table:style-name="TableRow1043">
            <table:table-cell table:style-name="TableCell1044">
              <text:p text:style-name="P1045">2.1. Atnaujinti ikimokykli-nio ugdymo turinį, atsižvelgiant į naujausias mokslines žinias ir<text:s/>tyrimus, ypatingą dėmesį skiriant bendrųjų kompetenci-jų ugdymui, taikant amžiaus tarpsnį atitinkančius metodus, ir knygų skaitymo kultūros formavimui bei tobulinti mokytojų kvalifikaciją ugdymo turinio įgyvendini-mo bei vaikų vertinimo klausimais Sostinės<text:s/>regione</text:p>
            </table:table-cell>
            <table:table-cell table:style-name="TableCell1046">
              <text:p text:style-name="P1047">2021–2027 metų Europos Sąjungos (toliau – ES) fondų investicijų programa</text:p>
              <text:p text:style-name="P1048"/>
              <text:p text:style-name="P1049"/>
            </table:table-cell>
            <table:table-cell table:style-name="TableCell1050">
              <text:p text:style-name="P1051">4. Socialiai atsakingesnė Lietuva</text:p>
            </table:table-cell>
            <table:table-cell table:style-name="TableCell1052">
              <text:p text:style-name="P1053">4.2. Švietimo ir mokymo sistemų gerinimas</text:p>
            </table:table-cell>
            <table:table-cell table:style-name="TableCell1054">
              <text:p text:style-name="P1055">4.2.3. Ankstinti privalomojo ugdymo pradžią, kad būtų užtikrintas spartesnis mokinių pasiekimų<text:s/>gerėjimas</text:p>
            </table:table-cell>
            <table:table-cell table:style-name="TableCell1056">
              <text:p text:style-name="P1057">148 – Parama ikimokykliniam ugdymui ir priežiūrai (išskyrus infrastruktūrą)</text:p>
            </table:table-cell>
            <table:table-cell table:style-name="TableCell1058">
              <text:p text:style-name="P1059">Sostinės regionas</text:p>
            </table:table-cell>
            <table:table-cell table:style-name="TableCell1060">
              <text:p text:style-name="P1061">01 – Dotacija</text:p>
            </table:table-cell>
            <table:table-cell table:style-name="TableCell1062">
              <text:p text:style-name="P1063">33 – Nesiorientuo-jant į teritoriškumą</text:p>
            </table:table-cell>
            <table:table-cell table:style-name="TableCell1064">
              <text:p text:style-name="P1065">21</text:p>
            </table:table-cell>
            <table:table-cell table:style-name="TableCell1066">
              <text:p text:style-name="P1067">09 – Netaikoma</text:p>
            </table:table-cell>
            <table:table-cell table:style-name="TableCell1068">
              <text:p text:style-name="P1069">02 – Lyčių aspekto integravimas</text:p>
            </table:table-cell>
            <table:table-cell table:style-name="TableCell1070">
              <text:p text:style-name="P1071">Ne</text:p>
            </table:table-cell>
          </table:table-row>
          <table:table-row table:style-name="TableRow1072">
            <table:table-cell table:style-name="TableCell1073">
              <text:p text:style-name="P1074">2.2. Atnaujinti ikimokykli-nio ugdymo turinį,<text:s/>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Vidurio ir vakarų Lietuvos regione</text:p>
            </table:table-cell>
            <table:table-cell table:style-name="TableCell1075">
              <text:p text:style-name="P1076">2021–2027 metų ES fondų investicijų programa</text:p>
              <text:p text:style-name="P1077"/>
              <text:p text:style-name="P1078"/>
            </table:table-cell>
            <table:table-cell table:style-name="TableCell1079">
              <text:p text:style-name="P1080">4. Socialiai atsakingesnė Lietuva</text:p>
            </table:table-cell>
            <table:table-cell table:style-name="TableCell1081">
              <text:p text:style-name="P1082">4.2. Švietimo ir mokymo sistemų gerinimas</text:p>
            </table:table-cell>
            <table:table-cell table:style-name="TableCell1083">
              <text:p text:style-name="P1084">4.2.3. Ankstinti privalomojo ugdymo pradžią, kad būtų<text:s/>užtikrintas spartesnis mokinių pasiekimų gerėjimas</text:p>
            </table:table-cell>
            <table:table-cell table:style-name="TableCell1085">
              <text:p text:style-name="P1086">148 – Parama ikimokykliniam ugdymui ir priežiūrai (išskyrus infrastruktū-rą)</text:p>
            </table:table-cell>
            <table:table-cell table:style-name="TableCell1087">
              <text:p text:style-name="P1088">Vidurio ir vakarų Lietuvos regionas</text:p>
            </table:table-cell>
            <table:table-cell table:style-name="TableCell1089">
              <text:p text:style-name="P1090">01 – Dotacija</text:p>
            </table:table-cell>
            <table:table-cell table:style-name="TableCell1091">
              <text:p text:style-name="P1092">33 – Nesiorientuojant į teritoriškumą</text:p>
            </table:table-cell>
            <table:table-cell table:style-name="TableCell1093">
              <text:p text:style-name="P1094">21</text:p>
            </table:table-cell>
            <table:table-cell table:style-name="TableCell1095">
              <text:p text:style-name="P1096">09 – Netaikoma</text:p>
            </table:table-cell>
            <table:table-cell table:style-name="TableCell1097">
              <text:p text:style-name="P1098">02 – Lyčių aspekto integravimas</text:p>
            </table:table-cell>
            <table:table-cell table:style-name="TableCell1099">
              <text:p text:style-name="P1100">Ne</text:p>
            </table: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2. Veiklos ar poveiklės rodikliai</text:p>
            </table:table-cell>
            <table:covered-table-cell/>
            <table:covered-table-cell/>
            <table:covered-table-cell/>
          </table:table-row>
          <table:table-row table:style-name="TableRow1111">
            <table:table-cell table:style-name="TableCell1112" table:number-columns-spanned="4">
              <text:p text:style-name="P1113">2.1. Atnaujinti ikimokyklinio ugdymo turinį, atsižvelgiant į naujausias mokslines žinias ir tyrimus, ypatingą dėmesį skiriant bendrųjų kompetencijų ugdymui, taikant amžiaus tarpsnį atitinkančius metodus,<text:s/>ir knygų skaitymo kultūros formavimui bei tobulinti mokytojų kvalifikaciją ugdymo turinio įgyvendinimo bei vaikų vertinimo klausimais Sostinės regione</text:p>
            </table:table-cell>
            <table:covered-table-cell/>
            <table:covered-table-cell/>
            <table:covered-table-cell/>
          </table:table-row>
          <table:table-row table:style-name="TableRow1114">
            <table:table-cell table:style-name="TableCell1115">
              <text:p text:style-name="P1116"><text:span text:style-name="T1117">Rodiklio pavadinimas</text:span></text:p>
            </table:table-cell>
            <table:table-cell table:style-name="TableCell1118">
              <text:p text:style-name="P1119"><text:span text:style-name="T1120">Rodiklio kodas</text:span></text:p>
            </table:table-cell>
            <table:table-cell table:style-name="TableCell1121">
              <text:p text:style-name="P1122"><text:span text:style-name="T1123">Matavimo vienetai</text:span></text:p>
            </table:table-cell>
            <table:table-cell table:style-name="TableCell1124">
              <text:p text:style-name="P1125"><text:span text:style-name="T1126">Siektina reikšmė ir pasiekimo data</text:span></text:p>
            </table:table-cell>
          </table:table-row>
          <table:table-row table:style-name="TableRow1127">
            <table:table-cell table:style-name="TableCell1128">
              <text:p text:style-name="P1129"><text:span text:style-name="T1130">Asmenys,<text:s/></text:span><text:span text:style-name="T1131">turintys tretinį (ISCED 5-8 kodai) išsilavinimą </text:span></text:p>
            </table:table-cell>
            <table:table-cell table:style-name="TableCell1132">
              <text:p text:style-name="P1133"><text:span text:style-name="T1134">P-12-003-03-01-04-0</text:span><text:span text:style-name="T1135">2</text:span></text:p>
              <text:p text:style-name="P1136"><text:span text:style-name="T1137">P.B.2.0511</text:span></text:p>
            </table:table-cell>
            <table:table-cell table:style-name="TableCell1138">
              <text:p text:style-name="P1139">asmenys</text:p>
            </table:table-cell>
            <table:table-cell table:style-name="TableCell1140">
              <text:p text:style-name="P1141">2 740 (2029)<text:s/></text:p>
            </table:table-cell>
          </table:table-row>
          <table:table-row table:style-name="TableRow1142">
            <table:table-cell table:style-name="TableCell1143">
              <text:p text:style-name="P1144"><text:span text:style-name="T1145">Dalyviai, pasibaigus jų dalyvavimui veiklose įgyjantys kvalifikaciją</text:span></text:p>
            </table:table-cell>
            <table:table-cell table:style-name="TableCell1146">
              <text:p text:style-name="P1147"><text:span text:style-name="T1148">R-12-003-03-01-04-04</text:span></text:p>
              <text:p text:style-name="P1149">R.B.2.2503</text:p>
            </table:table-cell>
            <table:table-cell table:style-name="TableCell1150">
              <text:p text:style-name="P1151"><text:span text:style-name="T1152">asmenys</text:span></text:p>
            </table:table-cell>
            <table:table-cell table:style-name="TableCell1153">
              <text:p text:style-name="P1154">2 340 (2029)</text:p>
            </table:table-cell>
          </table:table-row>
          <table:table-row table:style-name="TableRow1155">
            <table:table-cell table:style-name="TableCell1156">
              <text:p text:style-name="P1157"><text:span text:style-name="T1158">Sukurtos ikimokyklinio ugdymo</text:span><text:span text:style-name="T1159"><text:s/>programos gairės</text:span></text:p>
            </table:table-cell>
            <table:table-cell table:style-name="TableCell1160">
              <text:p text:style-name="P1161"><text:span text:style-name="T1162">P-12-003-03-01-04-03</text:span></text:p>
            </table:table-cell>
            <table:table-cell table:style-name="TableCell1163">
              <text:p text:style-name="P1164">vienetai</text:p>
            </table:table-cell>
            <table:table-cell table:style-name="TableCell1165">
              <text:p text:style-name="P1166"><text:span text:style-name="T1167">1 (2023)</text:span></text:p>
            </table:table-cell>
          </table:table-row>
          <table:table-row table:style-name="TableRow1168">
            <table:table-cell table:style-name="TableCell1169">
              <text:p text:style-name="P1170"><text:span text:style-name="T1171">Sukurtas įrankis ankstyvajam vaiko poreikių įvertinimui ir nuoseklaus ir konstruktyvaus grįžtamojo ryšio apie vaiko ugdymą(si) ir individualią pažangą tėvams (globėjams) suteikimui, užtikrinant būti</text:span><text:span text:style-name="T1172">ną švietimo ir ugdymo(si) pagalbą</text:span></text:p>
            </table:table-cell>
            <table:table-cell table:style-name="TableCell1173">
              <text:p text:style-name="P1174"><text:span text:style-name="T1175">P-12-003-03-01-04-04</text:span></text:p>
            </table:table-cell>
            <table:table-cell table:style-name="TableCell1176">
              <text:p text:style-name="P1177">vienetai</text:p>
            </table:table-cell>
            <table:table-cell table:style-name="TableCell1178">
              <text:p text:style-name="P1179"><text:span text:style-name="T1180">1 (2024)</text:span></text:p>
            </table:table-cell>
          </table:table-row>
          <table:table-row table:style-name="TableRow1181">
            <table:table-cell table:style-name="TableCell1182" table:number-columns-spanned="4">
              <text:p text:style-name="P1183">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text:p>
            </table:table-cell>
            <table:covered-table-cell/>
            <table:covered-table-cell/>
            <table:covered-table-cell/>
          </table:table-row>
          <table:table-row table:style-name="TableRow1184">
            <table:table-cell table:style-name="TableCell1185">
              <text:p text:style-name="P1186">Asmenys, turintys tretinį (ISCED 5–8 kodai) išsilavinimą </text:p>
            </table:table-cell>
            <table:table-cell table:style-name="TableCell1187">
              <text:p text:style-name="P1188">P-12-003-03-01-04-02</text:p>
              <text:p text:style-name="P1189">P.B.2.0511</text:p>
            </table:table-cell>
            <table:table-cell table:style-name="TableCell1190">
              <text:p text:style-name="P1191">asmenys</text:p>
            </table:table-cell>
            <table:table-cell table:style-name="TableCell1192">
              <text:p text:style-name="P1193">7 060 (2029)</text:p>
            </table:table-cell>
          </table:table-row>
          <table:table-row table:style-name="TableRow1194">
            <table:table-cell table:style-name="TableCell1195">
              <text:p text:style-name="P1196">Dalyviai, pasibaigus jų dalyvavimui veiklose įgyjantys kvalifikaciją</text:p>
            </table:table-cell>
            <table:table-cell table:style-name="TableCell1197">
              <text:p text:style-name="P1198">R-12-003-03-01-04-04</text:p>
              <text:p text:style-name="P1199">R.B.2.2503</text:p>
            </table:table-cell>
            <table:table-cell table:style-name="TableCell1200">
              <text:p text:style-name="P1201">asmenys</text:p>
            </table:table-cell>
            <table:table-cell table:style-name="TableCell1202">
              <text:p text:style-name="P1203">6 000 (2029)</text:p>
            </table:table-cell>
          </table:table-row>
        </table:table>
        <text:p text:style-name="P1204"/>
        <table:table table:style-name="Table1205">
          <table:table-columns>
            <table:table-column table:style-name="TableColumn1206"/>
          </table:table-columns>
          <table:table-row table:style-name="TableRow1207">
            <table:table-cell table:style-name="TableCell1208">
              <text:p text:style-name="P1209">3. Lietuvos Respublikos švietimo, mokslo ir sporto ministerijos (toliau –<text:s/>Ministerija) stebėsenos rodiklių aprašymo kortelės</text:p>
            </table:table-cell>
          </table:table-row>
          <table:table-row table:style-name="TableRow1210">
            <table:table-cell table:style-name="TableCell1211">
              <text:p text:style-name="P1212"><text:span text:style-name="T1213">3.1.</text:span><text:span text:style-name="T1214"><text:tab/>Ministerijos stebėsenos rodiklių aprašymo kortelės<text:s/></text:span><text:span text:style-name="T1215">pateiktos šiuo Lietuvos Respublikos švietimo, mokslo ir sporto ministro įsakymu patvirtinto 2021–2030 m. plėtros programos valdytojos Lietuvos Respu</text:span><text:span text:style-name="T1216">blikos švietimo, mokslo ir sporto ministerijos švietimo plėtros programos pažangos priemonės Nr. 12-003-03-04-01 „Užtikrinti visiems prieinamą ankstyvąjį ugdymą“ aprašo 4 priede.</text:span></text:p>
            </table:table-cell>
          </table:table-row>
        </table:table>
        <text:p text:style-name="P1217"/>
        <text:p text:style-name="P1218"><text:span text:style-name="T1219">II</text:span><text:span text:style-name="T1220"><text:s/>SKYRIUS</text:span></text:p>
        <text:p text:style-name="P1221"><text:span text:style-name="T1222">SPECIALIEJI FINANSAVIMO REIKALAVIMAI</text:span></text:p>
        <text:p text:style-name="P1223"/>
        <table:table table:style-name="Table1224">
          <table:table-columns>
            <table:table-column table:style-name="TableColumn1225"/>
          </table:table-columns>
          <table:table-row table:style-name="TableRow1226">
            <table:table-cell table:style-name="TableCell1227">
              <text:p text:style-name="Normal"><text:span text:style-name="T1228">4. Taikomi teisės aktai<text:s/></text:span><text:span text:style-name="T1229">ir, jei taikoma, Apraše vartojamos sąvokos</text:span></text:p>
            </table:table-cell>
          </table:table-row>
          <table:table-row table:style-name="TableRow1230">
            <table:table-cell table:style-name="TableCell1231">
              <text:p text:style-name="P1232">4.1. Bendrieji teisės aktai:</text:p>
              <text:p text:style-name="P1233"><text:span text:style-name="T1234">4.1.1. 2021 m. birželio 24 d. Europos Parlamento ir Tarybos reglamentas (ES) 2021/1060, kuriuo nustatomos bendros Europos regioninės plėtros fondo, „Europos socialinio fondo +“, Sanglaudos fondo, Teisingos pertvarkos fondo ir Europos jūrų reikalų, žvejybos</text:span><text:span text:style-name="T1235"><text:s/>ir akvakultūros fondo nuostatos ir šių fondų bei Prieglobsčio, migracijos ir integracijos fondo, Vidaus saugumo fondo ir Sienų valdymo ir vizų politikos finansinės paramos priemonės taisyklės,<text:s/></text:span><text:span text:style-name="T1236">su paskutiniais pakeitimais, padarytais 2024 m. gegužės 14 d.<text:s/></text:span><text:span text:style-name="T1237">Europos Parlamento ir Tarybos reglamentu (ES) 2024/1351 (toliau – Reglamentas (ES)).</text:span></text:p>
              <text:p text:style-name="P1238">4.1.2.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text:s/>Taisyklės);</text:p>
              <text:p text:style-name="P1239">4.1.3.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240"><text:span text:style-name="T1241">4.1.4. 2021–2027 metų Europos Sąjungos fondų investicijų programa Lietuvai, patvirtinta</text:span><text:span text:style-name="T1242"><text:s/></text:span><text:span text:style-name="T1243">2022 m. rugpjūčio 3 d. Europos Komisijos sprendimu Nr. C(2022) 5742;</text:span></text:p>
              <text:p text:style-name="P1244"><text:span text:style-name="T1245">4.1.5. Strateginio<text:s/></text:span><text:span text:style-name="T1246">valdymo metodika, patvirtinta Lietuvos Respublikos Vyriausybės 2021 m. balandžio 28 d. nutarimu Nr. 292 „Dėl Strateginio valdymo metodikos patvirtinimo“</text:span><text:span text:style-name="T1247">.</text:span></text:p>
              <text:p text:style-name="P1248">4.2. Specialieji teisės aktai:</text:p>
              <text:p text:style-name="P1249">4.2.1. Lietuvos Respublikos švietimo įstatymas;</text:p>
              <text:p text:style-name="P1250"><text:span text:style-name="T1251">4.2.2.<text:s/></text:span><text:span text:style-name="T1252">2021–2030 m. plė</text:span><text:span text:style-name="T1253">tros programos valdytojos Lietuvos Respublikos švietimo, mokslo ir sporto ministerijos švietimo plėtros programa, patvirtinta Lietuvos Respublikos Vyriausybės 2021 m. gruodžio 1 d. nutarimu Nr. 1016 „Dėl 2021–2030 m. plėtros programos valdytojos Lietuvos R</text:span><text:span text:style-name="T1254">espublikos švietimo, mokslo ir sporto ministerijos Švietimo plėtros programos patvirtinimo“;</text:span></text:p>
              <text:p text:style-name="P1255"><text:span text:style-name="T1256">4.2.3</text:span><text:span text:style-name="T1257">. 2021–2030 metų nacionalinis pažangos planas, patvirtintas Lietuvos Respublikos Vyriausybės 2020 m. rugsėjo 9 d. nutarimu Nr. 998 „Dėl 2021–2030 metų naciona</text:span><text:span text:style-name="T1258">linio pažangos plano patvirtinimo“;</text:span></text:p>
              <text:p text:style-name="P1259">4.2.4 Lietuvos Respublikos švietimo, mokslo ir sporto ministro 2022 m. birželio 2 d. įsakymas Nr. V-908 „Dėl Mokyklų, vykdančių ikimokyklinio ir (ar) priešmokyklinio ugdymo programas, veiklos kokybės išorinio vertinimo organizavimo ir vykdymo tvarkos aprašo patvirtinimo“.</text:p>
              <text:p text:style-name="P1260"><text:span text:style-name="T1261">4.3.<text:s/></text:span><text:span text:style-name="T1262">2021–2030 m. plėtros programos valdytojos Lietuvos Respublikos švietimo, mokslo ir sporto ministerijos švietimo plėtros programos pažangos priemonės Nr. 12-003-03-01-04 „</text:span><text:span text:style-name="T1263">Užtikrinti visiems prieinamą</text:span><text:span text:style-name="T1264"><text:s/>ankstyvąjį ugdymą</text:span><text:span text:style-name="T1265">“ projektų finansavimo sąlygų apraše Nr.<text:s/></text:span><text:span text:style-name="T1266">1</text:span><text:span text:style-name="T1267"><text:s/></text:span><text:span text:style-name="T1268">(toliau – Aprašas) vartojamos sąvokos suprantamos taip, kaip jos apibrėžtos Strateginio valdymo metodikoje, Taisyklėse, PAFT, Lietuvos Respublikos švietimo įstatyme ir kituose pirmiau paminėtuose</text:span><text:span text:style-name="T1269"><text:s/>teisės aktuose.<text:s/></text:span></text:p>
              <text:p text:style-name="P1270"/>
            </table:table-cell>
          </table:table-row>
          <table:table-row table:style-name="TableRow1271">
            <table:table-cell table:style-name="TableCell1272">
              <text:p text:style-name="P1273">5. Reikalavimai projektams, pareiškėjams ir partneriams</text:p>
            </table:table-cell>
          </table:table-row>
          <table:table-row table:style-name="TableRow1274">
            <table:table-cell table:style-name="TableCell1275">
              <text:p text:style-name="P1276">5.1. Galimas pareiškėjas – Nacionalinė švietimo agentūra (toliau – Pareiškėjas).</text:p>
              <text:p text:style-name="P1277">5.2. Galimi projekto partneriai – juridiniai asmenys, veikiantys švietimo srityje.</text:p>
              <text:p text:style-name="P1278"><text:span text:style-name="T1279">5.3. Pagal<text:s/></text:span><text:span text:style-name="T1280">Aprašą remiama veikla – Ikimokyklinio ugdymo kokybės tobulinimas, programos gairių parengimas bei mokytojų kvalifikacijos ugdymo turinio įgyvendinimo bei vaikų vertinimo klausimais tobulinimas:</text:span></text:p>
              <text:p text:style-name="P1281">5.3.1. ikimokyklinio ugdymo programos gairių parengimas, ikimokyklinio amžiaus vaikų pasiekimų aprašo atnaujinimas ir įrankio ankstyvajam vaiko poreikių įvertinimui ir nuoseklaus ir konstruktyvaus grįžtamojo ryšio apie vaiko ugdymą(si), jo individualią pažangą ir ugdymo(si) proceso kokybę mokyklai, jos steigėjams ir<text:s/>tėvams (globėjams) suteikimui parengimas, rekomendacijų praktikams parengimas;</text:p>
              <text:p text:style-name="P1282">5.3.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283">5.3.3. ankstesnės ir platesnės įtraukties į švietimo sistemą skatinimo informacinės – socialinės kampanijos parengimas ir vykdymas;</text:p>
              <text:p text:style-name="P1284">5.3.4. ikimokyklinio<text:s/>ugdymo programas vykdančių mokyklų išorės vertintojų kompetencijų tobulinimo ir rengimo mokymų programų sukūrimas ir jų vykdymas;</text:p>
              <text:p text:style-name="P1285">5.3.5. ikimokyklinio ugdymo programas vykdančių mokyklų veiklos kokybės išorinis vertinimas;<text:s/></text:p>
              <text:p text:style-name="P1286">5.3.6. mokymų, skirtų ikimokyklinio ugdymo programas vykdančių mokyklų išorės vertintojų kompetencijų tobulinimui ir rengimui, organizavimas.</text:p>
              <text:p text:style-name="P1287">5.4. Aprašo 5.3 papunktyje nurodytos finansuojamos veiklos visos poveiklės turi būti numatytos viename projekte.</text:p>
              <text:p text:style-name="P1288">5.5. Pagal Aprašą teikiamo finansavimo forma – dotacija.</text:p>
              <text:p text:style-name="P1289"><text:span text:style-name="T1290">5.6. Pagal Aprašą projektui įgyvendinti skiriama iki </text:span><text:span text:style-name="T1291">4 700 000,00 Eur (keturių milijonų septynių šimtų tūkstančių eurų 00 ct), iš kurių:</text:span></text:p>
              <text:p text:style-name="P1292">5.6.1. iki 3 534 400,00 Eur (trijų milijonų penkių šimtų trisdešimt keturių tūkstančių keturių<text:s/>šimtų eurų 00 ct) Europos socialinio fondo + lėšų, iš kurių Sostinės regionui planuojama skirti iki 658 000,00 Eur (šešių šimtų penkiasdešimt aštuonių tūkstančių eurų 00 ct) ir Vidurio ir vakarų Lietuvos regionui – iki 2 876 400,00 Eur (dviejų milijonų aštuonių šimtų septyniasdešimt šešių tūkstančiai keturių šimtų eurų 00 ct);</text:p>
              <text:p text:style-name="P1293">5.6.2. iki 1 165 600,00 Eur (vieno milijono vieno šimto šešiasdešimt penkių tūkstančių šešių šimtų eurų 00 ct) ES bendrojo finansavimo lėšų, iš kurių Sostinės regionui planuojama skirti iki 658 000,00 Eur (šešių šimtų penkiasdešimt aštuonių tūkstančių eurų 00 ct) ir Vidurio ir vakarų Lietuvos regionui iki 507 600,00 Eur (penkių šimtų septynių tūkstančių šešių šimtų eurų 00 ct).</text:p>
              <text:p text:style-name="P1294">5.7. Pagal Aprašą įgyvendinamas vienas projektas bendrai Sostinės ir Vidurio ir vakarų Lietuvos regionuose, Aprašo 5.3 punkte  nurodytoms veikloms Aprašo 5.6 papunktyje numatytos lėšos paskirstomos santykiu Sostinės regionui 28 proc. ir Vidurio ir vakarų Lietuvos regionui 72 proc.</text:p>
              <text:p text:style-name="P1295">5.8. Pareiškėjas, prieš teikdamas projekto įgyvendinimo planą (toliau – PĮP) Administruojančiai institucijai, turi suderinti jį su Ministerija.</text:p>
              <text:p text:style-name="P1296">5.9. Projekto vykdytojas projekto įgyvendinimo metu turi su Ministerijos sudarytu projekto priežiūros komitetu suderinti projekto metu vykdomų mokymų / kvalifikacijos tobulinimo programas ir reguliariai atsiskaityti apie projekto vykdymo eigą ir pasiektus rezultatus.</text:p>
              <text:p text:style-name="P1297">5.10. Projektas turi atitikti projektų bendruosius atrankos kriterijus, nustatytus Strateginio valdymo metodikos 136 punkte ir PAFT<text:s/>2 priede.</text:p>
              <text:p text:style-name="P1298">5.11. Projekto veiklos turi būti įgyvendintos per 48 (keturiasdešimt aštuonis) mėnesius nuo projekto sutarties įsigaliojimo. Prireikus projekto veiklos gali būti pratęstos pagrįstam laikotarpiui, bet ne vėliau kaip iki 2029 m. gruodžio 31 d.</text:p>
              <text:p text:style-name="P1299"><text:span text:style-name="T1300">5.12</text:span><text:span text:style-name="T1301">. Projekto vykdytojas privalo įgyvendinti privalomas matomumo ir informavimo apie projektą veiksmų priemones, nustatytas PAFT<text:s/></text:span><text:span text:style-name="T1302">VIII skyriaus pirmajame skirsnyje;</text:span></text:p>
              <text:p text:style-name="P1303">5.13. Kartu su PĮP turi būti pateikta:</text:p>
              <text:p text:style-name="P1304">5.13.1. Partnerių deklaracijos pagal PAFT 1 priedo 1 priedą.</text:p>
              <text:p text:style-name="P1305">5.13.2. Informacija apie projekto biudžeto paskirstymą pagal pareiškėjus ir partnerius pagal PAFT 1 priedo 2 priedą.</text:p>
              <text:p text:style-name="P1306">5.13.3. Dokumentai, pagrindžiantys projekto išlaidų pagrįstumą (sudarytos sutartys, komerciniai pasiūlymai, nuorodos į rinkoje esančias kainas), išlaidų skaičiavimai.</text:p>
              <text:p text:style-name="P1307">5.13.4. Projekto atitiktį bendriesiems projektų atrankos kriterijams, nurodytiems Strateginio valdymo metodikos 136 punkte ir PAFT 2 priede, patvirtinantys dokumentai.</text:p>
              <text:p text:style-name="P1308"><text:span text:style-name="T1309">5.14. Projekto tikslinės grupės (dalyvių) gali būti<text:s/></text:span><text:span text:style-name="T1310">nereikalaujama pasirašyti dalyvio anketų, jeigu Projekto vykdytojas turi prieigą prie viešuose registruose arba valstybės ar savivaldybių informacinėse sistemose esančios informacijos apie dalyvius ir gali ją pateikti kaip tai numatyta PAFT 184 punkte.</text:span></text:p>
            </table:table-cell>
          </table:table-row>
          <table:table-row table:style-name="TableRow1311">
            <table:table-cell table:style-name="TableCell1312">
              <text:p text:style-name="P1313"><text:span text:style-name="T1314">6.</text:span><text:span text:style-name="T1315"><text:s/>Reikalavimai jungtinio projekto projektams ir jungtinio projekto projektų pareiškėjams<text:s/></text:span><text:span text:style-name="T1316">– šiam Aprašui netaikoma.</text:span></text:p>
            </table:table-cell>
          </table:table-row>
          <table:table-row table:style-name="TableRow1317">
            <table:table-cell table:style-name="TableCell1318">
              <text:p text:style-name="P1319"><text:span text:style-name="T1320">7. Projekto tikslinės grupės</text:span></text:p>
            </table:table-cell>
          </table:table-row>
          <table:table-row table:style-name="TableRow1321">
            <table:table-cell table:style-name="TableCell1322">
              <text:p text:style-name="P1323">7.1. Galima projekto tikslinė grupė – pedagogai, švietimo įstaigų vadovai, kiti švietimo sistemos specialistai,<text:s/>ikimokyklinio ugdymo amžiaus vaikai, jų tėvai ir (ar) globėjai, viešojo administravimo institucijų specialistai. Taikant Europos Parlamento ir Tarybos reglamento (ES) 2021/1060 (toliau – Reglamentas (ES)) 63 straipsnio 3 dalies nuostatą dėl ESF+ projektų,<text:s/>tinkama tikslinė grupė ar jos dalis, esant pagrįstam poreikiui, gali būti priskiriama vienam iš regionų, neatsižvelgiant į tai, kuriame regione asmenys gyvena ar dirba, su sąlyga, kad veiksmas padeda siekti konkrečių programos tikslų.</text:p>
            </table:table-cell>
          </table:table-row>
          <table:table-row table:style-name="TableRow1324">
            <table:table-cell table:style-name="TableCell1325">
              <text:p text:style-name="Normal"><text:span text:style-name="T1326">8. Horizontaliųjų<text:s/></text:span><text:span text:style-name="T1327">principų (toliau – HP) reikalavimai</text:span></text:p>
            </table:table-cell>
          </table:table-row>
          <table:table-row table:style-name="TableRow1328">
            <table:table-cell table:style-name="TableCell1329">
              <text:p text:style-name="P1330">8.1. Projekte negali būti numatyta: </text:p>
              <text:p text:style-name="P1331">8.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 </text:p>
              <text:p text:style-name="P1332">8.1.2. veiksmų, kurie turėtų neigiamą poveikį darnaus vystymosi principui įgyvendinti. </text:p>
              <text:p text:style-name="P1333">8.2. Projekte turi būti numatyta: </text:p>
              <text:p text:style-name="P1334">8.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 </text:p>
              <text:p text:style-name="P1335">8.2.2. ikimokyklinio ugdymo programos gairės turėtų būti kuriamos laikantis universalaus dizaino ir inovatyvumo (kūrybingumo) principų (pvz.: prieinamumo, lankstumo, paprasto ir intuityvaus naudojimo, tolerancijos klaidoms ir kt.); </text:p>
              <text:p text:style-name="P1336">8.2.3. įgyvendinant projekto veiklas (kuriant produktus ir vykdant mokymus), turi būti įtrauktas lyčių lygybės aspektas, pvz., temos apie lyčių stereotipų mažinimą. </text:p>
              <text:p text:style-name="P1337">8.3. Projekto atitikties reikšmingos žalos nedarymo HP vertinimo reikalavimai pateikiami Aprašo priede.</text:p>
            </table:table-cell>
          </table:table-row>
          <table:table-row table:style-name="TableRow1338">
            <table:table-cell table:style-name="TableCell1339">
              <text:p text:style-name="P1340">9. Europos Sąjungos pagrindinių teisių chartijos (toliau – Chartija)<text:s/>reikalavimai</text:p>
            </table:table-cell>
          </table:table-row>
          <table:table-row table:style-name="TableRow1341">
            <table:table-cell table:style-name="TableCell1342">
              <text:p text:style-name="P1343">9.1. Pagal Aprašą finansuojama veikla, įvertinus ją  pagal 2016 m. liepos 23 d. Europos Komisijos pranešimą, – Rekomendacijų, kaip užtikrinti, kad būtų laikomasi Europos Sąjungos pagrindinių teisių chartijos nuostatų skirstant Europos struktūrinių ir investicinių fondų (ESI fondų) paramą (2016/C 269/01), III priedą, nepažeidžia Chartijoje nustatytų pagrindinių teisių. Atsižvelgiant į pagal Aprašą finansuojamos veiklos pobūdį, papildomi reikalavimai dėl aktyvių priemonių Chartijoje įtvirtintoms<text:s/>teisėms propaguoti nėra nustatomi.<text:s/></text:p>
              <text:p text:style-name="P1344">9.2. Pagrindiniai Chartijos nuostatų laikymuisi taikomi reikalavimai aprašyti šio Aprašo 8.1 ir 8.2 papunkčiuose.</text:p>
              <text:p text:style-name="P1345"><text:span text:style-name="T1346">9.3. Projekto vykdytojas privalo<text:s/></text:span><text:span text:style-name="T1347">laikytis Chartijos reikalavimų</text:span><text:span text:style-name="T1348">.</text:span></text:p>
            </table:table-cell>
          </table:table-row>
          <table:table-row table:style-name="TableRow1349">
            <table:table-cell table:style-name="TableCell1350">
              <text:p text:style-name="P1351">10. Apskritis, kurioje gali būti įgyvendinami projektai</text:p>
            </table:table-cell>
          </table:table-row>
          <table:table-row table:style-name="TableRow1352">
            <table:table-cell table:style-name="TableCell1353">
              <text:p text:style-name="P1354"><text:span text:style-name="T1355">10.1. Projektas įgyvendinamas visoje Lietuvos Respublikos teritorijoje.<text:s/></text:span></text:p>
            </table:table-cell>
          </table:table-row>
          <table:table-row table:style-name="TableRow1356">
            <table:table-cell table:style-name="TableCell1357">
              <text:p text:style-name="P1358">11. Reikalavimai valstybės pagalbai (kurie nėra nurodyti kituose Aprašo punktuose)</text:p>
            </table:table-cell>
          </table:table-row>
          <table:table-row table:style-name="TableRow1359">
            <table:table-cell table:style-name="TableCell1360">
              <text:p text:style-name="P1361"><text:span text:style-name="T1362">11.1. Pagal Aprašą valstybės pagalba, kaip ji apibrėžta Sutarties dėl Europos Są</text:span><text:span text:style-name="T1363">jungos veikimo 107 straipsnyje ir<text:s/></text:span><text:span text:style-name="T1364">de minimis</text:span><text:span text:style-name="T1365"><text:s/>pagalba, kuri atitinka<text:s/></text:span><text:span text:style-name="T1366">2023 m. gruodžio 13 d. Komisijos reglamento<text:s/></text:span><text:span text:style-name="T1367">(</text:span><text:span text:style-name="T1368">ES) 2023/2831 dėl Sutarties dėl Europos Sąjungos veikimo 107 ir 108 straipsnių taikymo</text:span><text:span text:style-name="T1369"><text:s/>de minimis<text:s/></text:span><text:span text:style-name="T1370">pagalbai<text:s/></text:span><text:span text:style-name="T1371">nuostatas, neteikiama.</text:span></text:p>
            </table:table-cell>
          </table:table-row>
          <table:table-row table:style-name="TableRow1372">
            <table:table-cell table:style-name="TableCell1373">
              <text:p text:style-name="P1374"><text:span text:style-name="T1375">12. Projektų</text:span><text:span text:style-name="T1376"><text:s/>atrankos kriterijai</text:span></text:p>
            </table:table-cell>
          </table:table-row>
          <table:table-row table:style-name="TableRow1377">
            <table:table-cell table:style-name="TableCell1378">
              <text:p text:style-name="P1379"><text:span text:style-name="T1380">12.1. Specialieji ir prioritetiniai projektų atrankos kriterijai nėra nustatomi.</text:span></text:p>
            </table:table-cell>
          </table:table-row>
          <table:table-row table:style-name="TableRow1381">
            <table:table-cell table:style-name="TableCell1382">
              <text:p text:style-name="P1383"><text:span text:style-name="T1384">13. Jungtinio projekto projektų atrankos kriterijai<text:s/></text:span><text:span text:style-name="T1385">(</text:span><text:span text:style-name="T1386">pildoma tik jungtiniam projektui)<text:s/></text:span><text:span text:style-name="T1387">– šiam Aprašui netaikoma.</text:span></text:p>
            </table:table-cell>
          </table:table-row>
          <table:table-row table:style-name="TableRow1388">
            <table:table-cell table:style-name="TableCell1389">
              <text:p text:style-name="P1390">14. Reikalavimai įgyvendinus projektų<text:s/>veiklas</text:p>
            </table:table-cell>
          </table:table-row>
          <table:table-row table:style-name="TableRow1391">
            <table:table-cell table:style-name="TableCell1392">
              <text:p text:style-name="Normal"><text:span text:style-name="T1393">14.1. Papildomi reikalavimai įgyvendinus projekto veiklas, kurie nenumatyti<text:s/></text:span><text:span text:style-name="T1394">PAFT</text:span><text:span text:style-name="T1395">, nėra taikomi.</text:span></text:p>
            </table:table-cell>
          </table:table-row>
          <table:table-row table:style-name="TableRow1396">
            <table:table-cell table:style-name="TableCell1397">
              <text:p text:style-name="Normal"><text:span text:style-name="T1398">15. Kiti reikalavimai šiam Aprašui<text:s/></text:span></text:p>
            </table:table-cell>
          </table:table-row>
          <table:table-row table:style-name="TableRow1399">
            <table:table-cell table:style-name="TableCell1400">
              <text:p text:style-name="P1401">15.1. Administruojanti institucija turi informuoti Ministeriją, jeigu vertinimo metu nustatyta, kad Pareiškėjo<text:s/>pateiktas PĮP neatitinka šio Aprašo 5.8 papunkčio. </text:p>
              <text:p text:style-name="Normal"><text:span text:style-name="T1402">15.2. Projekto įgyvendinimo priežiūrai užtikrinti ir iškilusiems projekto įgyvendinimo klausimams spręsti Ministerija sudarys Projektų priežiūros komitetą.</text:span></text:p>
            </table:table-cell>
          </table:table-row>
        </table:table>
        <text:p text:style-name="Normal"/>
        <text:p text:style-name="Normal"/>
        <text:p text:style-name="Normal"/>
        <text:p text:style-name="P1403"><text:span text:style-name="T1404">III</text:span><text:span text:style-name="T1405"><text:s/>SKYRIUS</text:span></text:p>
        <text:p text:style-name="P1406"><text:span text:style-name="T1407">IŠLAIDŲ TINKAMUMO FINANSUOTI</text:span><text:span text:style-name="T1408"><text:s/>REIKALAVIMAI</text:span></text:p>
        <text:p text:style-name="Normal"/>
        <table:table table:style-name="Table1409">
          <table:table-columns>
            <table:table-column table:style-name="TableColumn1410"/>
          </table:table-columns>
          <table:table-row table:style-name="TableRow1411">
            <table:table-cell table:style-name="TableCell1412">
              <text:p text:style-name="P1413">16. Išlaidų tinkamumo finansuoti reikalavimai</text:p>
            </table:table-cell>
          </table:table-row>
          <table:table-row table:style-name="TableRow1414">
            <table:table-cell table:style-name="TableCell1415">
              <text:p text:style-name="P1416">16.1. Didžiausia galima projektų finansuojamoji dalis sudaro 100 proc. visų tinkamų finansuoti projekto išlaidų. Nuosavu įnašu prisidėti nereikalaujama. Pareiškėjas savo iniciatyva ir savo, ir<text:s/>(arba) kitų šaltinių lėšomis gali prisidėti prie projekto įgyvendinimo.</text:p>
              <text:p text:style-name="P1417">16.2. Projekto tinkamų finansuoti išlaidų dalis, kurios nepadengia projektui skiriamo finansavimo lėšos, turi būti finansuojama iš projekto vykdytojo ir (ar) partnerio (-ių) lėšų.</text:p>
              <text:p text:style-name="P1418"><text:span text:style-name="T1419">16.</text:span><text:span text:style-name="T1420">3. Planuojamos išlaidos turi atitikti<text:s/></text:span><text:span text:style-name="T1421">PAFT<text:s/></text:span><text:span text:style-name="T1422">VII skyriuje išdėstytus projektų išlaidoms taikomus reikalavimus.</text:span></text:p>
              <text:p text:style-name="P1423">16.4. Projektų išlaidos gali būti patirtos iki projekto sutarties pasirašymo, neprieštaraujant PAFT 294 punkto nuostatoms.</text:p>
              <text:p text:style-name="P1424"><text:span text:style-name="T1425">16.5. Projektams gali bū</text:span><text:span text:style-name="T1426">ti mokamas avansas, vadovaujantis PAFT<text:s/></text:span><text:span text:style-name="T1427">153 punktu</text:span><text:span text:style-name="T1428">.<text:s/></text:span></text:p>
              <text:p text:style-name="P1429">16.6. Pagal Aprašą, tinkamų finansuoti išlaidų kategorijos yra šios:</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Išlaidų kategorijos Nr. </text:p>
                  </table:table-cell>
                  <table:table-cell table:style-name="TableCell1437">
                    <text:p text:style-name="P1438">Išlaidų kategorija </text:p>
                  </table:table-cell>
                  <table:table-cell table:style-name="TableCell1439">
                    <text:p text:style-name="P1440">Reikalavimai ir paaiškinimai </text:p>
                  </table:table-cell>
                </table:table-row>
                <table:table-row table:style-name="TableRow1441">
                  <table:table-cell table:style-name="TableCell1442">
                    <text:p text:style-name="P1443">1. </text:p>
                  </table:table-cell>
                  <table:table-cell table:style-name="TableCell1444">
                    <text:p text:style-name="P1445">Žemė </text:p>
                  </table:table-cell>
                  <table:table-cell table:style-name="TableCell1446">
                    <text:p text:style-name="P1447">Netinkama finansuoti. </text:p>
                  </table:table-cell>
                </table:table-row>
                <table:table-row table:style-name="TableRow1448">
                  <table:table-cell table:style-name="TableCell1449">
                    <text:p text:style-name="P1450">2. </text:p>
                  </table:table-cell>
                  <table:table-cell table:style-name="TableCell1451">
                    <text:p text:style-name="P1452">Nekilnojamasis<text:s/>turtas </text:p>
                  </table:table-cell>
                  <table:table-cell table:style-name="TableCell1453">
                    <text:p text:style-name="P1454">Netinkama finansuoti. </text:p>
                  </table:table-cell>
                </table:table-row>
                <table:table-row table:style-name="TableRow1455">
                  <table:table-cell table:style-name="TableCell1456">
                    <text:p text:style-name="P1457">3. </text:p>
                  </table:table-cell>
                  <table:table-cell table:style-name="TableCell1458">
                    <text:p text:style-name="P1459">Statyba, rekonstravimas, remontas ir kiti darbai </text:p>
                  </table:table-cell>
                  <table:table-cell table:style-name="TableCell1460">
                    <text:p text:style-name="P1461">Netinkama finansuoti. </text:p>
                    <text:p text:style-name="P1462">  </text:p>
                  </table:table-cell>
                </table:table-row>
                <table:table-row table:style-name="TableRow1463">
                  <table:table-cell table:style-name="TableCell1464">
                    <text:p text:style-name="P1465">4. </text:p>
                  </table:table-cell>
                  <table:table-cell table:style-name="TableCell1466">
                    <text:p text:style-name="P1467">Įranga, įrenginiai ir kitas turtas </text:p>
                  </table:table-cell>
                  <table:table-cell table:style-name="TableCell1468">
                    <text:p text:style-name="P1469">Netinkama finansuoti. </text:p>
                  </table:table-cell>
                </table:table-row>
                <table:table-row table:style-name="TableRow1470">
                  <table:table-cell table:style-name="TableCell1471">
                    <text:p text:style-name="P1472">5. </text:p>
                  </table:table-cell>
                  <table:table-cell table:style-name="TableCell1473">
                    <text:p text:style-name="P1474">Projekto vykdymas (paslaugos ir darbo užmokestis) </text:p>
                  </table:table-cell>
                  <table:table-cell table:style-name="TableCell1475">
                    <text:p text:style-name="P1476">Tinkama finansuoti:<text:s/>darbo užmokestis projekto veiklas vykdantiems darbuotojams, kvalifikacijos tobulinimo, mokymų išlaidos, švietimo ekspertų paslaugos, renginių organizavimas. </text:p>
                    <text:p text:style-name="P1477">  </text:p>
                    <text:p text:style-name="P1478">Taip pat informacinių priemonių, skatinančių ankstesnę įtrauktį į švietimo sistemą, kūrimo, pirkimo ir jų sklaidos išlaidos. </text:p>
                    <text:p text:style-name="P1479">  </text:p>
                  </table:table-cell>
                </table:table-row>
                <table:table-row table:style-name="TableRow1480">
                  <table:table-cell table:style-name="TableCell1481">
                    <text:p text:style-name="P1482">6. </text:p>
                  </table:table-cell>
                  <table:table-cell table:style-name="TableCell1483">
                    <text:p text:style-name="P1484">Informavimas apie projektą </text:p>
                  </table:table-cell>
                  <table:table-cell table:style-name="TableCell1485">
                    <text:p text:style-name="P1486">Tinkama finansuoti: </text:p>
                    <text:p text:style-name="P1487">  </text:p>
                    <text:p text:style-name="P1488">Privalomos projektų matomumo ir informavimo apie projektus priemonės pagal PAFT 340 ir 341 punktus. Išlaidos aptartos Aprašo 17 punkte. </text:p>
                    <text:p text:style-name="P1489">Papildomos PĮP numatytos<text:s/>projektų matomumo ir informavimo apie projektus priemonės. </text:p>
                    <text:p text:style-name="P1490">  </text:p>
                  </table:table-cell>
                </table:table-row>
                <table:table-row table:style-name="TableRow1491">
                  <table:table-cell table:style-name="TableCell1492">
                    <text:p text:style-name="P1493">7. </text:p>
                  </table:table-cell>
                  <table:table-cell table:style-name="TableCell1494">
                    <text:p text:style-name="P1495">Netiesioginės išlaidos ir kitos išlaidos pagal fiksuotąją projekto išlaidų normą </text:p>
                  </table:table-cell>
                  <table:table-cell table:style-name="TableCell1496">
                    <text:p text:style-name="P1497">Tinkama finansuoti. Išlaidos nurodytos Aprašo 17 punkte. </text:p>
                  </table:table-cell>
                </table:table-row>
              </table:table>
              <text:p text:style-name="P1498"/>
              <text:p text:style-name="P1499"/>
            </table:table-cell>
          </table:table-row>
        </table:table>
        <text:p text:style-name="Normal"/>
        <text:p text:style-name="P1500"><text:span text:style-name="T1501">IV</text:span><text:span text:style-name="T1502"><text:s/>SKYRIUS</text:span></text:p>
        <text:p text:style-name="P1503"><text:span text:style-name="T1504">SUPAPRASTINTAI APMOKAMŲ<text:s/></text:span><text:span text:style-name="T1505">IŠLAIDŲ DYDŽIAI</text:span></text:p>
        <text:p text:style-name="P1506"/>
        <text:p text:style-name="Normal"/>
        <table:table table:style-name="Table1507">
          <table:table-columns>
            <table:table-column table:style-name="TableColumn1508"/>
          </table:table-columns>
          <table:table-row table:style-name="TableRow1509">
            <table:table-cell table:style-name="TableCell1510">
              <text:p text:style-name="P1511"><text:span text:style-name="T1512">17. Projektų veiklų įgyvendinimui taikomi supaprastintai apmokamų išlaidų dydžiai</text:span></text:p>
            </table:table-cell>
          </table:table-row>
          <table:table-row table:style-name="TableRow1513">
            <table:table-cell table:style-name="TableCell1514">
              <text:p text:style-name="P1515"><text:span text:style-name="T1516">17.1. Supaprastintai apmokamos išlaidos yra tinkamos finansuoti, jei galimybė jas apmokėti supaprastintai iš anksto (iki projekto sutarties sudarymo) yra</text:span><text:span text:style-name="T1517"><text:s/>įtraukta į Supaprastintai apmokamų išlaidų dydžių registrą, skelbiamą<text:s/></text:span><text:span text:style-name="T1518">Europos socialinio fondo agentūros</text:span><text:span text:style-name="T1519"><text:s/>interneto svetainės skiltyje „Metodinės pagalbos centras“. </text:span></text:p>
              <text:p text:style-name="P1520">17.2. Supaprastintai apmokamų išlaidų dydžiai gali būti įtraukti ir po projektų sutarčių pasirašymo nuo 2020 m. vasario 1 d. iki 2026 m. rugpjūčio 31 d. laikotarpiu. </text:p>
              <text:p text:style-name="P1521"><text:span text:style-name="T1522">17.3. Projektų įgyvendinimo metu<text:s/></text:span><text:span text:style-name="T1523">Administruojančiai<text:s/></text:span><text:span text:style-name="T1524">ar audito institucijoms nustačius, kad fiksuotosios sumos ar fiksuotosios normos buvo netinkamai nustatytos, patikslinti dydžia</text:span><text:span text:style-name="T1525">i ar jų taikymo sąlygos taikomi projektų veiksmų, vykdomų nuo dydžių ar jų taikymo sąlygų patikslinimo įsigaliojimo dienos, išlaidoms apmokėti.</text:span></text:p>
              <text:p text:style-name="P1526"><text:span text:style-name="T1527">17.4.<text:s/></text:span><text:span text:style-name="T1528">Pagal Aprašą taikomi šie fiksuotieji dydžiai:</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5">
                    <text:p text:style-name="P1537"><text:span text:style-name="T1538">☐</text:span><text:span text:style-name="T1539"><text:s/>Indeksuojama</text:span></text:p>
                    <text:p text:style-name="P1540"><text:span text:style-name="T1541">☒</text:span><text:span text:style-name="T1542"><text:s/>Neindeksuojama</text:span></text:p>
                  </table:table-cell>
                  <table:covered-table-cell/>
                  <table:covered-table-cell/>
                  <table:covered-table-cell/>
                  <table:covered-table-cell/>
                </table:table-row>
                <table:table-row table:style-name="TableRow1543">
                  <table:table-cell table:style-name="TableCell1544">
                    <text:p text:style-name="P1545">Veiklos ir (ar) išlaidos,<text:s/>kurioms taikomi supaprastintai apmokamų išlaidų dydžiai</text:p>
                  </table:table-cell>
                  <table:table-cell table:style-name="TableCell1546">
                    <text:p text:style-name="P1547">Supaprastintai apmokamų išlaidų dydžio kodas</text:p>
                  </table:table-cell>
                  <table:table-cell table:style-name="TableCell1548">
                    <text:p text:style-name="P1549"><text:span text:style-name="T1550">Supaprastintai apmokamų išlaidų dydžio versija</text:span></text:p>
                  </table:table-cell>
                  <table:table-cell table:style-name="TableCell1551">
                    <text:p text:style-name="P1552">Supaprastintai apmokamų išlaidų dydžio pavadinimas</text:p>
                  </table:table-cell>
                  <table:table-cell table:style-name="TableCell1553">
                    <text:p text:style-name="P1554">Papildoma informacija</text:p>
                  </table:table-cell>
                </table:table-row>
                <table:table-row table:style-name="TableRow1555">
                  <table:table-cell table:style-name="TableCell1556">
                    <text:p text:style-name="P1557"><text:span text:style-name="T1558">Netiesioginės projekto veiklos ir<text:s/></text:span><text:span text:style-name="T1559">išlaidos joms apmokėti</text:span></text:p>
                  </table:table-cell>
                  <table:table-cell table:style-name="TableCell1560">
                    <text:p text:style-name="P1561"><text:span text:style-name="T1562">FN-01</text:span></text:p>
                  </table:table-cell>
                  <table:table-cell table:style-name="TableCell1563">
                    <text:p text:style-name="P1564"><text:span text:style-name="T1565">01</text:span><text:span text:style-name="T1566"><text:s/></text:span></text:p>
                  </table:table-cell>
                  <table:table-cell table:style-name="TableCell1567">
                    <text:p text:style-name="P1568"><text:span text:style-name="T1569">Fiksuotoji norma netiesioginėms projekto išlaidoms</text:span></text:p>
                  </table:table-cell>
                  <table:table-cell table:style-name="TableCell1570">
                    <text:p text:style-name="P1571"><text:span text:style-name="T1572">Netiesioginės projekto išlaidos skaičiuojamos nuo tinkamų finansuoti tiesioginių projekto išlaidų (7 proc.).</text:span></text:p>
                  </table:table-cell>
                </table:table-row>
                <table:table-row table:style-name="TableRow1573">
                  <table:table-cell table:style-name="TableCell1574">
                    <text:p text:style-name="P1575">Privalomos projektų matomumo ir informavimo apie projektus<text:s/>priemonės bei išlaidos</text:p>
                  </table:table-cell>
                  <table:table-cell table:style-name="TableCell1576">
                    <text:p text:style-name="P1577">FS-01-01</text:p>
                  </table:table-cell>
                  <table:table-cell table:style-name="TableCell1578">
                    <text:p text:style-name="P1579">01</text:p>
                  </table:table-cell>
                  <table:table-cell table:style-name="TableCell1580">
                    <text:p text:style-name="P1581">Įgyvendintų privalomų matomumo ir informavimo priemonių apie ES fondų investicijų veiklas fiksuotoji suma, pirmojo rinkinio FS be PVM</text:p>
                  </table:table-cell>
                  <table:table-cell table:style-name="TableCell1582" table:number-rows-spanned="2">
                    <text:p text:style-name="P1583">Fiksuotąją sumą sudaro visų pirmojo privalomų matomumo ir informavimo priemonių rinkinio išlaidos, kai:</text:p>
                    <text:p text:style-name="P158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585">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586"><text:span text:style-name="T1587">c) visuomenei arba dalyviams skirtuose dokumentuose ir komunikacijos medžiagoje, susijusioje su veiksmo įgyvendinimu, gerai<text:s/></text:span><text:span text:style-name="T1588">matomai pateiktas pareiškimas, kuriame akcentuojama gaunama ES parama.</text:span></text:p>
                  </table:table-cell>
                </table:table-row>
                <table:table-row table:style-name="TableRow1589">
                  <table:table-cell table:style-name="TableCell1590">
                    <text:p text:style-name="P1591"><text:span text:style-name="T1592">Privalomos projektų matomumo ir informavimo apie projektus priemonės bei išlaidos</text:span></text:p>
                  </table:table-cell>
                  <table:table-cell table:style-name="TableCell1593">
                    <text:p text:style-name="P1594"><text:span text:style-name="T1595">FS-01-02</text:span></text:p>
                  </table:table-cell>
                  <table:table-cell table:style-name="TableCell1596">
                    <text:p text:style-name="P1597"><text:span text:style-name="T1598">01</text:span></text:p>
                  </table:table-cell>
                  <table:table-cell table:style-name="TableCell1599">
                    <text:p text:style-name="P1600"><text:span text:style-name="T1601">Įgyvendintų privalomų matomumo ir informavimo priemonių apie ES fondų investicijų veiklas<text:s/></text:span><text:span text:style-name="T1602">fiksuotoji suma, pirmojo rinkinio FS su PVM</text:span></text:p>
                  </table:table-cell>
                  <table:covered-table-cell>
                    <text:p text:style-name="P1603"/>
                  </table:covered-table-cell>
                </table:table-row>
                <table:table-row table:style-name="TableRow1604">
                  <table:table-cell table:style-name="TableCell1605">
                    <text:p text:style-name="P1606">Projektą vykdančio personalo darbo užmokesčio išlaidų dalis per mėnesį, skirta kasmetinėms atostogoms, kuri apskaičiuojama nuo tinkamų finansuoti faktiškai patirtų darbo užmokesčio išlaidų už faktiškai dirbtą<text:s/>laiką.</text:p>
                    <text:p text:style-name="P1607"/>
                  </table:table-cell>
                  <table:table-cell table:style-name="TableCell1608">
                    <text:p text:style-name="P1609">FN-05-01</text:p>
                  </table:table-cell>
                  <table:table-cell table:style-name="TableCell1610">
                    <text:p text:style-name="P1611">01</text:p>
                  </table:table-cell>
                  <table:table-cell table:style-name="TableCell1612">
                    <text:p text:style-name="P1613">Fiksuotoji norma, ji taikoma, kai priklauso 20 darbo dienų (toliau – d. d.) (jeigu dirbama 5 d. d. per savaitę) arba 24 d. d. (jeigu dirbama 6–d. d. per savaitę) kasmetinės atostogos</text:p>
                    <text:p text:style-name="P1614"/>
                  </table:table-cell>
                  <table:table-cell table:style-name="TableCell1615">
                    <text:p text:style-name="P1616">Projektą vykdančio personalo darbo užmokesčio išlaidos už kasmetines atostogas, kurios apskaičiuojamos nuo tinkamų finansuoti, faktiškai patirtų vykdančiojo personalo darbo užmokesčio išlaidų.</text:p>
                    <text:p text:style-name="P1617"/>
                  </table:table-cell>
                </table:table-row>
                <table:table-row table:style-name="TableRow1618">
                  <table:table-cell table:style-name="TableCell1619">
                    <text:p text:style-name="P1620">Projektą vykdančio personalo darbo užmokesčio išlaidų dalis per mėnesį, skirta kasmetinėms atostogoms, kuri<text:s/>apskaičiuojama nuo tinkamų finansuoti faktiškai patirtų darbo užmokesčio išlaidų už faktiškai dirbtą laiką.</text:p>
                    <text:p text:style-name="P1621"/>
                  </table:table-cell>
                  <table:table-cell table:style-name="TableCell1622">
                    <text:p text:style-name="P1623">FN-05-02</text:p>
                  </table:table-cell>
                  <table:table-cell table:style-name="TableCell1624">
                    <text:p text:style-name="P1625">01</text:p>
                  </table:table-cell>
                  <table:table-cell table:style-name="TableCell1626">
                    <text:p text:style-name="P1627">Fiksuotoji norma, ji taikoma, kai priklauso nuo 21 iki 25 d. d. (jeigu dirbama 5 d. d. per savaitę) arba nuo 25 iki 30 d. d. (jeigu dirbama 6 d. d. per savaitę) kasmetinės atostogos</text:p>
                  </table:table-cell>
                  <table:table-cell table:style-name="TableCell1628">
                    <text:p text:style-name="P1629">Projektą vykdančio personalo darbo užmokesčio išlaidos už kasmetines atostogas, kurios apskaičiuojamos nuo tinkamų finansuoti, faktiškai patirtų vykdančiojo personalo darbo užmokesčio išlaidų.</text:p>
                  </table:table-cell>
                </table:table-row>
                <table:table-row table:style-name="TableRow1630">
                  <table:table-cell table:style-name="TableCell1631">
                    <text:p text:style-name="P1632">Projektą<text:s/>vykdančio personalo darbo užmokesčio išlaidų dalis per mėnesį, skirta kasmetinėms atostogoms, kuri apskaičiuojama nuo tinkamų finansuoti faktiškai patirtų darbo užmokesčio išlaidų už faktiškai dirbtą laiką.</text:p>
                    <text:p text:style-name="P1633"/>
                  </table:table-cell>
                  <table:table-cell table:style-name="TableCell1634">
                    <text:p text:style-name="P1635">FN-05-03</text:p>
                  </table:table-cell>
                  <table:table-cell table:style-name="TableCell1636">
                    <text:p text:style-name="P1637">01</text:p>
                  </table:table-cell>
                  <table:table-cell table:style-name="TableCell1638">
                    <text:p text:style-name="P1639">Fiksuotoji norma, ji taikoma, kai priklauso nuo 26 iki 30 d. d. (jeigu dirbama 5 d. d. per savaitę) arba nuo 31 iki 36 d. d. (jeigu dirbama 6 d. d. per savaitę) kasmetinės atostogos</text:p>
                  </table:table-cell>
                  <table:table-cell table:style-name="TableCell1640">
                    <text:p text:style-name="P1641">Projektą vykdančio personalo darbo užmokesčio išlaidos už kasmetines atostogas, kurios apskaičiuojamos nuo tinkamų finansuoti, faktiškai patirtų vykdančiojo personalo darbo užmokesčio išlaidų.</text:p>
                  </table:table-cell>
                </table:table-row>
                <table:table-row table:style-name="TableRow1642">
                  <table:table-cell table:style-name="TableCell1643">
                    <text:p text:style-name="P1644">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645">
                    <text:p text:style-name="P1646">FN-05-04</text:p>
                  </table:table-cell>
                  <table:table-cell table:style-name="TableCell1647">
                    <text:p text:style-name="P1648">01</text:p>
                  </table:table-cell>
                  <table:table-cell table:style-name="TableCell1649">
                    <text:p text:style-name="P1650">Fiksuotoji norma, ji taikoma, kai priklauso nuo 31 iki 36 d. d. (jeigu dirbama 5 d. d. per savaitę) arba nuo 37 iki 42 d. d. (jeigu dirbama 6 d. d. per savaitę) kasmetinės atostogos</text:p>
                  </table:table-cell>
                  <table:table-cell table:style-name="TableCell1651">
                    <text:p text:style-name="P1652">Projektą vykdančio<text:s/>personalo darbo užmokesčio išlaidos už kasmetines atostogas, kurios apskaičiuojamos nuo tinkamų finansuoti, faktiškai patirtų vykdančiojo personalo darbo užmokesčio išlaidų.</text:p>
                  </table:table-cell>
                </table:table-row>
                <table:table-row table:style-name="TableRow1653">
                  <table:table-cell table:style-name="TableCell1654">
                    <text:p text:style-name="P1655">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656">
                    <text:p text:style-name="P1657">FN-05-05</text:p>
                  </table:table-cell>
                  <table:table-cell table:style-name="TableCell1658">
                    <text:p text:style-name="P1659">01</text:p>
                  </table:table-cell>
                  <table:table-cell table:style-name="TableCell1660">
                    <text:p text:style-name="P1661">Fiksuotoji norma, ji taikoma, kai priklauso nuo 37 iki 39 d. d. (jeigu dirbama 5 d. d. per savaitę) arba nuo<text:s/>43 iki 47 d. d. (jeigu dirbama 6 d. d. per savaitę) kasmetinės atostogos</text:p>
                  </table:table-cell>
                  <table:table-cell table:style-name="TableCell1662">
                    <text:p text:style-name="P1663">Projektą vykdančio personalo darbo užmokesčio išlaidos už kasmetines atostogas, kurios apskaičiuojamos nuo tinkamų finansuoti, faktiškai patirtų vykdančiojo personalo darbo užmokesčio išlaidų.</text:p>
                  </table:table-cell>
                </table:table-row>
                <table:table-row table:style-name="TableRow1664">
                  <table:table-cell table:style-name="TableCell1665">
                    <text:p text:style-name="P1666">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667">
                    <text:p text:style-name="P1668">FN-05-06</text:p>
                  </table:table-cell>
                  <table:table-cell table:style-name="TableCell1669">
                    <text:p text:style-name="P1670">01</text:p>
                  </table:table-cell>
                  <table:table-cell table:style-name="TableCell1671">
                    <text:p text:style-name="P1672">Fiksuotoji norma, ji taikoma, kai priklauso 40 d. d. (jeigu dirbama 5 d. d. per savaitę) arba 48 d. d. (jeigu dirbama 6 d. d. per savaitę) kasmetinės atostogos</text:p>
                  </table:table-cell>
                  <table:table-cell table:style-name="TableCell1673">
                    <text:p text:style-name="P1674">Projektą vykdančio personalo darbo užmokesčio išlaidos už kasmetines atostogas, kurios apskaičiuojamos nuo tinkamų finansuoti, faktiškai patirtų vykdančiojo personalo darbo užmokesčio išlaidų.</text:p>
                  </table:table-cell>
                </table:table-row>
                <table:table-row table:style-name="TableRow1675">
                  <table:table-cell table:style-name="TableCell1676">
                    <text:p text:style-name="P1677">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678">
                    <text:p text:style-name="P1679">FN-05-07</text:p>
                  </table:table-cell>
                  <table:table-cell table:style-name="TableCell1680">
                    <text:p text:style-name="P1681">01</text:p>
                  </table:table-cell>
                  <table:table-cell table:style-name="TableCell1682">
                    <text:p text:style-name="P1683">Fiksuotoji norma, ji taikoma, kai priklauso nuo 41 d. d. (jeigu dirbama 5 d. d. per savaitę) arba nuo 49 d. d. (jeigu dirbama 6 d. d. per savaitę) kasmetinės atostogos</text:p>
                  </table:table-cell>
                  <table:table-cell table:style-name="TableCell1684">
                    <text:p text:style-name="P1685">Projektą vykdančio personalo darbo<text:s/>užmokesčio išlaidos už kasmetines atostogas, kurios apskaičiuojamos nuo tinkamų finansuoti, faktiškai patirtų vykdančiojo personalo darbo užmokesčio išlaidų.</text:p>
                  </table:table-cell>
                </table:table-row>
              </table:table>
              <text:p text:style-name="P1686"/>
              <text:p text:style-name="P1687"/>
            </table:table-cell>
          </table:table-row>
        </table:table>
        <text:p text:style-name="Normal"/>
        <text:p text:style-name="P1688"><text:span text:style-name="T1689">________________</text:span></text:p>
        <text:p text:style-name="Normal"/>
        <text:p text:style-name="P1690">Priedo pakeitimai:</text:p>
        <text:p text:style-name="P1691"><text:span text:style-name="T1692">Nr.<text:s/></text:span><text:a xlink:href="https://www.e-tar.lt/portal/legalAct.html?documentId=adc0c61047ec11ee9de9e7e0fd363afc" office:target-frame-name="_top" xlink:show="replace"><text:span text:style-name="T1693">V-1123</text:span></text:a><text:span text:style-name="T1694">, 2023-08-31, paskelbta TAR 2023-08-31, i. k. 2023-17186</text:span></text:p>
        <text:p text:style-name="P1695"><text:span text:style-name="T1696">Nr.<text:s/></text:span><text:a xlink:href="https://www.e-tar.lt/portal/legalAct.html?documentId=509a5ff4ff4711ef8619bb348379608d" office:target-frame-name="_top" xlink:show="replace"><text:span text:style-name="T1697">V-264</text:span></text:a><text:span text:style-name="T1698">, 2025-03-12, paskelbta TAR 2025-03-12, i. k. 2025-04080</text:span></text:p>
        <text:p text:style-name="Normal"/>
      </text:section>
      <text:section text:name="Sect3" text:style-name="S3">
        <text:p text:style-name="P1699">1 priedo „2021-2030 m. plėtros programos valdytojos Lietuvos Respublikos švietimo, mokslo ir sporto ministerijos švietimo plėtros programos pažangos priemonės Nr. 12-003-03-01-04 „Užtikrinti visiems prieinamą ankstyvąjį ugdymą“ projektų finansavimo sąlygų aprašas Nr. 1“</text:p>
        <text:p text:style-name="P1700">priedas</text:p>
        <text:p text:style-name="P1701"/>
        <text:p text:style-name="P1702"/>
        <text:p text:style-name="P1703"><text:span text:style-name="T1704">PROJEKTO (ĮSKAITANT JUNGTINĮ PROJEKTĄ) ATITIKTIES REIKŠMINGOS ŽALOS NEDARYMO HORIZONTALIAJAM PRINCIPUI VERTINIMO REIKALAVIMŲ<text:s/></text:span><text:span text:style-name="T1705">APRAŠAS</text:span></text:p>
        <text:p text:style-name="P1706"/>
        <text:p text:style-name="P1707"><text:span text:style-name="T1708">Finansavimo šaltinis, pagal kurį finansuojamas projektas (</text:span><text:span text:style-name="T1709">pažymėkite tinkamą</text:span><text:span text:style-name="T1710">):</text:span></text:p>
        <text:p text:style-name="P1711"><text:span text:style-name="T1712">£</text:span><text:s/><text:span text:style-name="T1713">Ekonomikos gaivinimo ir atsparumo didinimo priemonė (toliau – EGADP);</text:span></text:p>
        <text:p text:style-name="P1714"><text:span text:style-name="T1715">☒</text:span><text:s/>Europos Sąjungos fondų i<text:span text:style-name="T1716">nvesticijų programa (toliau – ESIP).</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Aplinkos tikslai</text:p>
              <text:p text:style-name="P1725"><text:span text:style-name="T1726">(</text:span><text:span text:style-name="T1727">pagal 2020<text:s/></text:span><text:span text:style-name="T1728">m. birželio 18 d. Europos Parlamento ir Tarybos reglamentą (ES) Nr. 2020/852 dėl sistemos tvariam investavimui palengvinti sukūrimo, kuriuo iš dalies keičiamas Reglamentas (ES) Nr. 2019/2088)</text:span></text:p>
            </table:table-cell>
            <table:table-cell table:style-name="TableCell1729">
              <text:p text:style-name="P1730">Pagrindimas</text:p>
              <text:p text:style-name="P1731"><text:span text:style-name="T1732">(remdamiesi priemonių (kai finansavimo šaltinis EGAD</text:span><text:span text:style-name="T1733">P) arba veiksmų (veiklų) (kai finansavimo šaltinis ESIP) vertinimo klausimynais, nurodykite tik tą klausimyno vertinimo dalį, kuri aktuali finansuotinai veiklai)</text:span></text:p>
            </table:table-cell>
            <table:table-cell table:style-name="TableCell1734">
              <text:p text:style-name="P1735"><text:span text:style-name="T1736">Pagrindimo dokumentai</text:span></text:p>
              <text:p text:style-name="P1737">(nurodomas dokumentas, kuris bus vertinamas siekiant įvertinti projekto<text:s/>atitiktį aplinkos tikslams, arba pateikiama šią atitiktį pagrindžianti informacija)</text:p>
            </table:table-cell>
          </table:table-row>
          <table:table-row table:style-name="TableRow1738">
            <table:table-cell table:style-name="TableCell1739">
              <text:p text:style-name="P1740">1.<text:tab/>Klimato kaitos švelninimas</text:p>
            </table:table-cell>
            <table:table-cell table:style-name="TableCell1741">
              <text:p text:style-name="P1742">Bus investuojama į privalomojo ugdymo pradžios ankstinimą, adaptuojant, ikimokyklinio, priešmokyklinio ir pradinio ugdymo programas, turinį,<text:s/>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43">
              <text:p text:style-name="P1744">Netaikoma. Numatomos veiklos neturi neigiamo poveikio, todėl papildomi<text:s/>dokumentai neteikiami.</text:p>
              <text:p text:style-name="P1745"/>
            </table:table-cell>
          </table:table-row>
          <table:table-row table:style-name="TableRow1746">
            <table:table-cell table:style-name="TableCell1747">
              <text:p text:style-name="P1748">2.<text:tab/>Prisitaikymas prie klimato kaitos</text:p>
            </table:table-cell>
            <table:table-cell table:style-name="TableCell1749">
              <text:p text:style-name="P1750">Bus investuojama į privalomojo ugdymo pradžios ankstinimą, adaptuojant, ikimokyklinio, priešmokyklinio ir pradinio ugdymo programas, turinį, metodus, taip skatinant ankstesnę ir didesnę įtrauktį<text:s/>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51">
              <text:p text:style-name="P1752">Netaikoma. Numatomos veiklos neturi neigiamo poveikio, todėl papildomi dokumentai neteikiami.</text:p>
              <text:p text:style-name="P1753"/>
            </table:table-cell>
          </table:table-row>
          <table:table-row table:style-name="TableRow1754">
            <table:table-cell table:style-name="TableCell1755">
              <text:p text:style-name="P1756">3.<text:tab/>Tausus vandens ir jūrų išteklių naudojimas ir apsauga</text:p>
            </table:table-cell>
            <table:table-cell table:style-name="TableCell1757">
              <text:p text:style-name="P1758"><text:span text:style-name="T1759">Bus investuojama į privalomojo ugdymo pradžios ankstinimą, adaptuojant, ikimokyklinio, priešmokyklinio ir pradinio ugdymo programas, turinį, metodus, taip skatinant ankstesnę ir didesnę įtrauktį į ikimokyklinį ugdymą kaimo vietovėse, numatant kompleksines<text:s/></text:span><text:span text:style-name="T1760">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61">
              <text:p text:style-name="P1762">Netaikoma. Numatomos veiklos neturi neigiamo poveikio, todėl papildomi dokumentai neteikiami.</text:p>
              <text:p text:style-name="P1763"/>
            </table:table-cell>
          </table:table-row>
          <table:table-row table:style-name="TableRow1764">
            <table:table-cell table:style-name="TableCell1765">
              <text:p text:style-name="P1766">4.<text:tab/>Perėjimas prie žiedinės ekonomikos, įskaitant atliekų prevenciją ir perdirbimą</text:p>
            </table:table-cell>
            <table:table-cell table:style-name="TableCell1767">
              <text:p text:style-name="P1768">Bus investuojama į privalomojo ugdymo pradžios ankstinimą, adaptuojant, ikimokyklinio, priešmokyklinio ir pradinio ugdymo<text:s/>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69">
              <text:p text:style-name="P1770">Netaikoma. Numatomos veiklos neturi neigiamo poveikio, todėl papildomi dokumentai neteikiami.</text:p>
              <text:p text:style-name="P1771"/>
            </table:table-cell>
          </table:table-row>
          <table:table-row table:style-name="TableRow1772">
            <table:table-cell table:style-name="TableCell1773">
              <text:p text:style-name="P1774"><text:span text:style-name="T1775">5.</text:span><text:span text:style-name="T1776"><text:tab/></text:span><text:span text:style-name="T1777">Oro, vandens ar žemės taršos prevencija ir kontrolė</text:span></text:p>
            </table:table-cell>
            <table:table-cell table:style-name="TableCell1778">
              <text:p text:style-name="P1779"><text:span text:style-name="T1780">Bus investuoj</text:span><text:span text:style-name="T1781">ama į privalomojo ugdymo pradžios ankstinimą, adaptuojant, ikimokyklinio, priešmokyklinio ir pradinio ugdymo programas, turinį, metodus, taip skatinant ankstesnę ir didesnę įtrauktį į ikimokyklinį ugdymą kaimo vietovėse, numatant kompleksines priemones, di</text:span><text:span text:style-name="T1782">dinant visuomenės ir bendruomenių įsitraukimą bei vykdant tėvų švietimą. Šie veiksmai (veiklos) (dėl savo pobūdžio) neturės jokio neigiamo tiesioginio ir netiesioginio poveikio šiam aplinkos tikslui.</text:span></text:p>
            </table:table-cell>
            <table:table-cell table:style-name="TableCell1783">
              <text:p text:style-name="P1784">Netaikoma. Numatomos veiklos neturi neigiamo poveikio, todėl papildomi dokumentai neteikiami.</text:p>
              <text:p text:style-name="P1785"/>
            </table:table-cell>
          </table:table-row>
          <table:table-row table:style-name="TableRow1786">
            <table:table-cell table:style-name="TableCell1787">
              <text:p text:style-name="P1788">6.<text:tab/>Biologinės įvairovės ir ekosistemų apsauga ir atkūrimas</text:p>
            </table:table-cell>
            <table:table-cell table:style-name="TableCell1789">
              <text:p text:style-name="P1790"><text:span text:style-name="T1791">Bus investuojama į privalomojo ugdymo pradžios ankstinimą, adaptuojant, ikimokyklinio, priešmokyklinio ir pradinio ugdymo programas, turinį, metodus, taip<text:s/></text:span><text:span text:style-name="T1792">skatinant ankstesnę ir didesnę įtrauktį į ikimokyklinį ugdymą kaimo vietovėse, numatant kompleksines priemones, didinant visuomenės ir bendruomenių įsitraukimą bei vykdant tėvų švietimą. Šie veiksmai (veiklos) (dėl savo pobūdžio) neturės jokio neigiamo tie</text:span><text:span text:style-name="T1793">sioginio ir netiesioginio poveikio šiam aplinkos tikslui.</text:span></text:p>
            </table:table-cell>
            <table:table-cell table:style-name="TableCell1794">
              <text:p text:style-name="P1795">Netaikoma. Numatomos veiklos neturi neigiamo poveikio, todėl papildomi dokumentai neteikiami.</text:p>
              <text:p text:style-name="P1796"/>
            </table:table-cell>
          </table:table-row>
        </table:table>
        <text:p text:style-name="Normal"/>
        <text:p text:style-name="P1797"><text:span text:style-name="T1798">________________</text:span></text:p>
        <text:p text:style-name="P1799"/>
        <text:p text:style-name="P1800">Priedo pakeitimai:</text:p>
        <text:p text:style-name="P1801"><text:span text:style-name="T1802">Nr.<text:s/></text:span><text:a xlink:href="https://www.e-tar.lt/portal/legalAct.html?documentId=adc0c61047ec11ee9de9e7e0fd363afc" office:target-frame-name="_top" xlink:show="replace"><text:span text:style-name="T1803">V-1123</text:span></text:a><text:span text:style-name="T1804">, 2023-08-31, paskelbta TAR 2023-08-31, i. k. 2023-17186</text:span></text:p>
        <text:p text:style-name="P1805"><text:span text:style-name="T1806">Nr.<text:s/></text:span><text:a xlink:href="https://www.e-tar.lt/portal/legalAct.html?documentId=509a5ff4ff4711ef8619bb348379608d" office:target-frame-name="_top" xlink:show="replace"><text:span text:style-name="T1807">V-264</text:span></text:a><text:span text:style-name="T1808">, 2025-03-12, paskelbta TAR 2025-03-12, i. k.<text:s/></text:span><text:span text:style-name="T1809">2025-04080</text:span></text:p>
        <text:p text:style-name="Normal"/>
        <text:p text:style-name="Normal"/>
        <text:p text:style-name="Normal"/>
        <text:p text:style-name="Normal"/>
        <text:p text:style-name="P1810">Priedų pakeitimai:</text:p>
        <text:p text:style-name="Normal"/>
        <text:p text:style-name="P1811">2 priedas (V-914)</text:p>
        <text:p text:style-name="P1812">Papildyta priedu:</text:p>
        <text:p text:style-name="P1813"><text:span text:style-name="T1814">Nr.<text:s/></text:span><text:a xlink:href="https://www.e-tar.lt/portal/legalAct.html?documentId=adc0c61047ec11ee9de9e7e0fd363afc" office:target-frame-name="_top" xlink:show="replace"><text:span text:style-name="T1815">V-1123</text:span></text:a><text:span text:style-name="T1816">, 2023-08-31, paskelbta TAR 2023-08-31, i. k. 2023-17186</text:span></text:p>
        <text:p text:style-name="P1817">Priedo pakeitimai:</text:p>
        <text:p text:style-name="P1818"><text:span text:style-name="T1819">Nr.<text:s/></text:span><text:a xlink:href="https://www.e-tar.lt/portal/legalAct.html?documentId=4591c360e50211eead77e967e3995264" office:target-frame-name="_top" xlink:show="replace"><text:span text:style-name="T1820">V-307</text:span></text:a><text:span text:style-name="T1821">, 2024-03-18, paskelbta TAR 2024-03-18, i. k. 2024-04842</text:span></text:p>
        <text:p text:style-name="P1822"><text:span text:style-name="T1823">Nr.<text:s/></text:span><text:a xlink:href="https://www.e-tar.lt/portal/legalAct.html?documentId=509a5ff4ff4711ef8619bb348379608d" office:target-frame-name="_top" xlink:show="replace"><text:span text:style-name="T1824">V-264</text:span></text:a><text:span text:style-name="T1825">, 2025-03-12, paskelbta TAR 2025-03-12, i. k. 2025-04080</text:span></text:p>
        <text:p text:style-name="P1826"><text:span text:style-name="T1827">Nr.<text:s/></text:span><text:a xlink:href="https://www.e-tar.lt/portal/legalAct.html?documentId=e07665818a1411f0a8bbd1e98310677d" office:target-frame-name="_top" xlink:show="replace"><text:span text:style-name="T1828">V-914</text:span></text:a><text:span text:style-name="T1829">, 2025-09-05, paskelbta TAR 2025-09-05, i. k. 2025-15057</text:span></text:p>
        <text:p text:style-name="Normal"/>
        <text:p text:style-name="P1830">3 priedas (V-264)</text:p>
        <text:p text:style-name="P1831">Papildyta priedu:</text:p>
        <text:p text:style-name="P1832"><text:span text:style-name="T1833">Nr.<text:s/></text:span><text:a xlink:href="https://www.e-tar.lt/portal/legalAct.html?documentId=89c78c804c8d11ee81b8b446907f594f" office:target-frame-name="_top" xlink:show="replace"><text:span text:style-name="T1834">V-1174</text:span></text:a><text:span text:style-name="T1835">, 2023-09-06, paskelbta TAR 2023-09-06, i. k. 2023-17617</text:span></text:p>
        <text:p text:style-name="P1836">Priedo pakeitimai:</text:p>
        <text:p text:style-name="P1837"><text:span text:style-name="T1838">Nr.<text:s/></text:span><text:a xlink:href="https://www.e-tar.lt/portal/legalAct.html?documentId=09cdbb200c4111efbcbfb318996800a8" office:target-frame-name="_top" xlink:show="replace"><text:span text:style-name="T1839">V-510</text:span></text:a><text:span text:style-name="T1840">, 2024-05-07, paskelbta TAR 2024-05-07, i. k. 2024-08410</text:span></text:p>
        <text:p text:style-name="P1841"><text:span text:style-name="T1842">Nr.<text:s/></text:span><text:a xlink:href="https://www.e-tar.lt/portal/legalAct.html?documentId=509a5ff4ff4711ef8619bb348379608d" office:target-frame-name="_top" xlink:show="replace"><text:span text:style-name="T1843">V-264</text:span></text:a><text:span text:style-name="T1844">, 2025-03-12, paskelbta TAR 2025-03-12,<text:s/></text:span><text:span text:style-name="T1845">i. k. 2025-04080</text:span></text:p>
        <text:p text:style-name="Normal"/>
        <text:p text:style-name="P1846">4 priedas (V-914)</text:p>
        <text:p text:style-name="P1847">Priedo pakeitimai:</text:p>
        <text:p text:style-name="P1848"><text:span text:style-name="T1849">Nr.<text:s/></text:span><text:a xlink:href="https://www.e-tar.lt/portal/legalAct.html?documentId=509a5ff4ff4711ef8619bb348379608d" office:target-frame-name="_top" xlink:show="replace"><text:span text:style-name="T1850">V-264</text:span></text:a><text:span text:style-name="T1851">, 2025-03-12, paskelbta TAR 2025-03-12, i. k. 2025-04080</text:span></text:p>
        <text:p text:style-name="P1852"><text:span text:style-name="T1853">Nr.<text:s/></text:span><text:a xlink:href="https://www.e-tar.lt/portal/legalAct.html?documentId=e07665818a1411f0a8bbd1e98310677d" office:target-frame-name="_top" xlink:show="replace"><text:span text:style-name="T1854">V-914</text:span></text:a><text:span text:style-name="T1855">, 2025-09-05, paskelbta TAR 2025-09-05, i. k. 2025-15057</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švietimo, mokslo ir sporto ministerija, Įsakymas</text:span></text:p>
        <text:p text:style-name="P1865"><text:span text:style-name="T1866">Nr.<text:s/></text:span><text:a xlink:href="https://www.e-tar.lt/portal/legalAct.html?documentId=dbef27804ea411edbc04912defe897d1" office:target-frame-name="_top" xlink:show="replace"><text:span text:style-name="T1867">V-1647</text:span></text:a><text:span text:style-name="T1868">, 2022-10-18, paskelbta TAR 2022-10-18, i. k. 2022-21074</text:span></text:p>
        <text:p text:style-name="P1869"><text:span text:style-name="T1870">Dėl švietimo, mokslo ir sporto ministro 2022 m. gegužės 31 d. įsakymo Nr. V-878 „Dėl 2021–2030 m.</text:span><text:span text:style-name="T1871"><text:s/>plėtros programos valdytojos Lietuvos Respublikos švietimo, mokslo ir sporto ministerijos švietimo plėtros programos pažangos priemonės Nr. 12-003-03-01-04 „Užtikrinti visiems prieinamą ankstyvąjį ugdymą“ aprašo patvirtinimo“ pakeitimo</text:span></text:p>
        <text:p text:style-name="P1872"/>
        <text:p text:style-name="P1873"><text:span text:style-name="T1874">2.</text:span></text:p>
        <text:p text:style-name="P1875"><text:span text:style-name="T1876">Lietuvos Respub</text:span><text:span text:style-name="T1877">likos švietimo, mokslo ir sporto ministerija, Įsakymas</text:span></text:p>
        <text:p text:style-name="P1878"><text:span text:style-name="T1879">Nr.<text:s/></text:span><text:a xlink:href="https://www.e-tar.lt/portal/legalAct.html?documentId=9a0bb6b0c3d611ed97b2975f7dad7488" office:target-frame-name="_top" xlink:show="replace"><text:span text:style-name="T1880">V-343</text:span></text:a><text:span text:style-name="T1881">, 2023-03-16, paskelbta TAR 2023-03-16, i. k. 2023-04666</text:span></text:p>
        <text:p text:style-name="P1882"><text:span text:style-name="T1883">Dėl švietimo, mokslo ir sporto<text:s/></text:span><text:span text:style-name="T1884">ministro 2022 m. gegužės 31 d. įsakymo Nr. V-878 „Dėl 2021–2030 m. plėtros programos valdytojos Lietuvos Respublikos švietimo, mokslo ir sporto ministerijos švietimo plėtros programos pažangos priemonės Nr. 12-003-03-01-04 „Užtikrinti visiems prieinamą ank</text:span><text:span text:style-name="T1885">styvąjį ugdymą“ aprašo patvirtinimo“ pakeitimo</text:span></text:p>
        <text:p text:style-name="P1886"/>
        <text:p text:style-name="P1887"><text:span text:style-name="T1888">3.</text:span></text:p>
        <text:p text:style-name="P1889"><text:span text:style-name="T1890">Lietuvos Respublikos švietimo, mokslo ir sporto ministerija, Įsakymas</text:span></text:p>
        <text:p text:style-name="P1891"><text:span text:style-name="T1892">Nr.<text:s/></text:span><text:a xlink:href="https://www.e-tar.lt/portal/legalAct.html?documentId=adc0c61047ec11ee9de9e7e0fd363afc" office:target-frame-name="_top" xlink:show="replace"><text:span text:style-name="T1893">V-1123</text:span></text:a><text:span text:style-name="T1894">, 2023-08-31, paskelbta TAR</text:span><text:span text:style-name="T1895"><text:s/>2023-08-31, i. k. 2023-17186</text:span></text:p>
        <text:p text:style-name="P1896"><text:span text:style-name="T1897">Dėl švietimo, mokslo ir sporto ministro 2022 m. gegužės 31 d. įsakymo Nr. V-878 „Dėl 2021–2030 m. plėtros programos valdytojos Lietuvos Respublikos švietimo, mokslo ir sporto ministerijos švietimo plėtros programos pažangos pr</text:span><text:span text:style-name="T1898">iemonės Nr. 12-003-03-01-04 „Užtikrinti visiems prieinamą ankstyvąjį ugdymą“ aprašo patvirtinimo“ pakeitimo</text:span></text:p>
        <text:p text:style-name="P1899"/>
        <text:p text:style-name="P1900"><text:span text:style-name="T1901">4.</text:span></text:p>
        <text:p text:style-name="P1902"><text:span text:style-name="T1903">Lietuvos Respublikos švietimo, mokslo ir sporto ministerija, Įsakymas</text:span></text:p>
        <text:p text:style-name="P1904"><text:span text:style-name="T1905">Nr.<text:s/></text:span><text:a xlink:href="https://www.e-tar.lt/portal/legalAct.html?documentId=89c78c804c8d11ee81b8b446907f594f" office:target-frame-name="_top" xlink:show="replace"><text:span text:style-name="T1906">V-1174</text:span></text:a><text:span text:style-name="T1907">, 2023-09-06, paskelbta TAR 2023-09-06, i. k. 2023-17617</text:span></text:p>
        <text:p text:style-name="P1908"><text:span text:style-name="T1909">Dėl švietimo, mokslo ir sporto ministro 2022 m. gegužės 31 d. įsakymo Nr. V-878 „Dėl 2021–2030 m. plėtros programos valdytojos Lietuvos Respublikos švietimo, mokslo<text:s/></text:span><text:span text:style-name="T1910">ir sporto ministerijos švietimo plėtros programos pažangos priemonės Nr. 12-003-03-01-04 „Užtikrinti visiems prieinamą ankstyvąjį ugdymą“ aprašo patvirtinimo“ pakeitimo</text:span></text:p>
        <text:p text:style-name="P1911"/>
        <text:p text:style-name="P1912"><text:span text:style-name="T1913">5.</text:span></text:p>
        <text:p text:style-name="P1914"><text:span text:style-name="T1915">Lietuvos Respublikos švietimo, mokslo ir sporto ministerija, Įsakymas</text:span></text:p>
        <text:p text:style-name="P1916"><text:span text:style-name="T1917">Nr.<text:s/></text:span><text:a xlink:href="https://www.e-tar.lt/portal/legalAct.html?documentId=4591c360e50211eead77e967e3995264" office:target-frame-name="_top" xlink:show="replace"><text:span text:style-name="T1918">V-307</text:span></text:a><text:span text:style-name="T1919">, 2024-03-18, paskelbta TAR 2024-03-18, i. k. 2024-04842</text:span></text:p>
        <text:p text:style-name="P1920"><text:span text:style-name="T1921">Dėl švietimo, mokslo ir sporto ministro 2022 m. gegužės 31 d. įsakymo Nr. V-878 „Dėl 2021–2030 m. plėtros</text:span><text:span text:style-name="T1922"><text:s/>programos valdytojos Lietuvos Respublikos švietimo, mokslo ir sporto ministerijos švietimo plėtros programos pažangos priemonės Nr. 12-003-03-01-04 „Užtikrinti visiems prieinamą ankstyvąjį ugdymą“ aprašo patvirtinimo“ pakeitimo</text:span></text:p>
        <text:p text:style-name="P1923"/>
        <text:p text:style-name="P1924"><text:span text:style-name="T1925">6.</text:span></text:p>
        <text:p text:style-name="P1926"><text:span text:style-name="T1927">Lietuvos Respublikos šv</text:span><text:span text:style-name="T1928">ietimo, mokslo ir sporto ministerija, Įsakymas</text:span></text:p>
        <text:p text:style-name="P1929"><text:span text:style-name="T1930">Nr.<text:s/></text:span><text:a xlink:href="https://www.e-tar.lt/portal/legalAct.html?documentId=09cdbb200c4111efbcbfb318996800a8" office:target-frame-name="_top" xlink:show="replace"><text:span text:style-name="T1931">V-510</text:span></text:a><text:span text:style-name="T1932">, 2024-05-07, paskelbta TAR 2024-05-07, i. k. 2024-08410</text:span></text:p>
        <text:p text:style-name="P1933"><text:span text:style-name="T1934">Dėl švietimo, mokslo ir sporto ministro 2022<text:s/></text:span><text:span text:style-name="T1935">m. gegužės 31 d. įsakymo Nr. V-878 „Dėl 2021–2030 m. plėtros programos valdytojos Lietuvos Respublikos švietimo, mokslo ir sporto ministerijos švietimo plėtros programos pažangos priemonės Nr. 12-003-03-01-04 „Užtikrinti visiems prieinamą ankstyvąjį ugdymą</text:span><text:span text:style-name="T1936">“ aprašo patvirtinimo“ pakeitimo</text:span></text:p>
        <text:p text:style-name="P1937"/>
        <text:p text:style-name="P1938"><text:span text:style-name="T1939">7.</text:span></text:p>
        <text:p text:style-name="P1940"><text:span text:style-name="T1941">Lietuvos Respublikos švietimo, mokslo ir sporto ministerija, Įsakymas</text:span></text:p>
        <text:p text:style-name="P1942"><text:span text:style-name="T1943">Nr.<text:s/></text:span><text:a xlink:href="https://www.e-tar.lt/portal/legalAct.html?documentId=c5c7698066c711efafbb8694c098bac5" office:target-frame-name="_top" xlink:show="replace"><text:span text:style-name="T1944">V-924</text:span></text:a><text:span text:style-name="T1945">, 2024-08-30, paskelbta TAR 2024-08-30, i.</text:span><text:span text:style-name="T1946"><text:s/>k. 2024-15216</text:span></text:p>
        <text:p text:style-name="P1947"><text:span text:style-name="T1948">Dėl švietimo, mokslo ir sporto ministro 2022 m. gegužės 31 d. įsakymo Nr. V-878 „Dėl 2021–2030 m. plėtros programos valdytojos Lietuvos Respublikos švietimo, mokslo ir sporto ministerijos švietimo plėtros programos pažangos priemonės Nr. 12-</text:span><text:span text:style-name="T1949">003-03-01-04 „Užtikrinti visiems prieinamą ankstyvąjį ugdymą“ aprašo patvirtinimo“ pakeitimo</text:span></text:p>
        <text:p text:style-name="P1950"/>
        <text:p text:style-name="P1951"><text:span text:style-name="T1952">8.</text:span></text:p>
        <text:p text:style-name="P1953"><text:span text:style-name="T1954">Lietuvos Respublikos švietimo, mokslo ir sporto ministerija, Įsakymas</text:span></text:p>
        <text:p text:style-name="P1955"><text:span text:style-name="T1956">Nr.<text:s/></text:span><text:a xlink:href="https://www.e-tar.lt/portal/legalAct.html?documentId=509a5ff4ff4711ef8619bb348379608d" office:target-frame-name="_top" xlink:show="replace"><text:span text:style-name="T1957">V-264</text:span></text:a><text:span text:style-name="T1958">, 2025-03-12, paskelbta TAR 2025-03-12, i. k. 2025-04080</text:span></text:p>
        <text:p text:style-name="P1959"><text:span text:style-name="T1960">Dėl švietimo, mokslo ir sporto ministro 2022 m. gegužės 31 d. įsakymo Nr. V-878 „Dėl 2021–2030 m.<text:s/></text:span><text:span text:style-name="T1961">plėtros programos valdytojos Lietuvos Respublikos švietimo, mokslo ir sporto ministerijos švietimo plėtros programos pažangos priemonės Nr. 12-003-03-01-04 „Užtikrinti visiems prieinamą ankstyvąjį ugdymą“ aprašo patvirtinimo“ pakeitimo</text:span></text:p>
        <text:p text:style-name="P1962"/>
        <text:p text:style-name="P1963"><text:span text:style-name="T1964">9.</text:span></text:p>
        <text:p text:style-name="P1965"><text:span text:style-name="T1966">Lietuvos Respubl</text:span><text:span text:style-name="T1967">ikos švietimo, mokslo ir sporto ministerija, Įsakymas</text:span></text:p>
        <text:p text:style-name="P1968"><text:span text:style-name="T1969">Nr.<text:s/></text:span><text:a xlink:href="https://www.e-tar.lt/portal/legalAct.html?documentId=e07665818a1411f0a8bbd1e98310677d" office:target-frame-name="_top" xlink:show="replace"><text:span text:style-name="T1970">V-914</text:span></text:a><text:span text:style-name="T1971">, 2025-09-05, paskelbta TAR 2025-09-05, i. k. 2025-15057</text:span></text:p>
        <text:p text:style-name="P1972"><text:span text:style-name="T1973">Dėl švietimo, mokslo ir sporto ministr</text:span><text:span text:style-name="T1974">o 2022 m. gegužės 31 d. įsakymo Nr. V-878 „Dėl 2021–2030 m. plėtros programos valdytojos Lietuvos Respublikos švietimo, mokslo ir sporto ministerijos švietimo plėtros programos pažangos priemonės Nr. 12-003-03-01-04 „Užtikrinti visiems prieinamą ankstyvąjį</text:span><text:span text:style-name="T1975"><text:s/>ugdymą“ aprašo patvirtinimo“ pakeitimo</text:span></text:p>
        <text:p text:style-name="P1976"/>
        <text:p text:style-name="P19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8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fo:language="en" fo:country="GB" style:language-asian="lt" style:country-asian="LT"/>
    </style:style>
    <style:style style:name="P189" style:parent-style-name="Header" style:family="paragraph">
      <style:paragraph-properties fo:text-align="center"/>
    </style:style>
    <style:style style:name="P19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header>
        <text:p text:style-name="P186"><text:span text:style-name="T187"><text:page-number text:fixed="false">12</text:page-number></text:span></text:p>
        <text:p text:style-name="P188"/>
      </style:header>
    </style:master-page>
    <style:master-page style:next-style-name="MP1" style:name="MPF1" style:page-layout-name="PL1">
      <style:header>
        <text:p text:style-name="P189"/>
        <text:p text:style-name="P1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043" meta:word-count="6689" meta:character-count="51132" meta:row-count="2274" meta:non-whitespace-character-count="45486"/>
  </office:meta>
</office:document-meta>
</file>