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font-weight="bold" style:font-weight-asian="bold" style:font-weight-complex="bold" fo:color="#000000" style:font-size-complex="12pt" fo:background-color="#FFFFFF" fo:language="en" fo:country="GB"/>
    </style:style>
    <style:style style:name="T36" style:parent-style-name="DefaultParagraphFont" style:family="text">
      <style:text-properties fo:font-weight="bold" style:font-weight-asian="bold" style:font-weight-complex="bold" style:font-size-complex="12pt" fo:language="en" fo:country="GB"/>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style:punctuation-wrap="simple" style:vertical-align="baseline" fo:margin-left="0.075in">
        <style:tab-stops/>
      </style:paragraph-properties>
      <style:text-properties style:font-size-complex="12pt"/>
    </style:style>
    <style:style style:name="P47" style:parent-style-name="Normal" style:family="paragraph">
      <style:paragraph-properties fo:text-align="justify" fo:text-indent="0.689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731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HelveticaLT" fo:font-size="9pt" style:font-size-asian="9pt" style:font-size-complex="9pt" fo:language="en" fo:country="GB"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master-page-name="MPF1" style:family="paragraph">
      <style:paragraph-properties fo:break-before="page" fo:text-align="justify" fo:margin-left="2.6583in" style:page-number="1">
        <style:tab-stops/>
      </style:paragraph-properties>
      <style:text-properties fo:color="#000000" style:font-size-complex="13.5pt" style:language-asian="lt" style:country-asian="LT"/>
    </style:style>
    <style:style style:name="P88"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89"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0"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1" style:parent-style-name="Normal" style:family="paragraph">
      <style:paragraph-properties fo:text-align="justify" fo:margin-left="2.6583in">
        <style:tab-stops/>
      </style:paragraph-properties>
    </style:style>
    <style:style style:name="T92" style:parent-style-name="DefaultParagraphFont" style:family="text">
      <style:text-properties fo:color="#000000" style:font-size-complex="13.5pt" style:language-asian="lt" style:country-asian="LT"/>
    </style:style>
    <style:style style:name="P93"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4" style:parent-style-name="Normal" style:family="paragraph">
      <style:paragraph-properties fo:text-align="justify"/>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1.3784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center"/>
      <style:text-properties fo:font-weight="bold" style:font-weight-asian="bold" style:font-weight-complex="bold" style:language-asian="lt" style:country-asian="LT"/>
    </style:style>
    <style:style style:name="TableColumn114" style:family="table-column">
      <style:table-column-properties style:column-width="0.5631in" style:use-optimal-column-width="false"/>
    </style:style>
    <style:style style:name="TableColumn115" style:family="table-column">
      <style:table-column-properties style:column-width="0.9298in" style:use-optimal-column-width="false"/>
    </style:style>
    <style:style style:name="TableColumn116" style:family="table-column">
      <style:table-column-properties style:column-width="1.4819in" style:use-optimal-column-width="false"/>
    </style:style>
    <style:style style:name="TableColumn117" style:family="table-column">
      <style:table-column-properties style:column-width="0.6548in" style:use-optimal-column-width="false"/>
    </style:style>
    <style:style style:name="TableColumn118" style:family="table-column">
      <style:table-column-properties style:column-width="0.9298in" style:use-optimal-column-width="false"/>
    </style:style>
    <style:style style:name="TableColumn119" style:family="table-column">
      <style:table-column-properties style:column-width="0.6541in" style:use-optimal-column-width="false"/>
    </style:style>
    <style:style style:name="TableColumn120" style:family="table-column">
      <style:table-column-properties style:column-width="0.7465in" style:use-optimal-column-width="false"/>
    </style:style>
    <style:style style:name="TableColumn121" style:family="table-column">
      <style:table-column-properties style:column-width="0.9305in" style:use-optimal-column-width="false"/>
    </style:style>
    <style:style style:name="Table113" style:family="table">
      <style:table-properties style:width="6.8909in" fo:margin-left="0in" table:align="left"/>
    </style:style>
    <style:style style:name="TableRow122" style:family="table-row">
      <style:table-row-properties style:min-row-height="0.2416in" style:use-optimal-row-height="false"/>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0.0069in solid #000000" fo:background-color="#DEEAF6"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0.0069in solid #000000" fo:background-color="#DEEAF6"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0.0069in solid #000000" fo:background-color="#DEEAF6"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 style:family="table-cell">
      <style:table-cell-properties fo:border="0.0069in solid #000000" fo:background-color="#DEEAF6"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P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6" style:family="table-row">
      <style:table-row-properties style:min-row-height="1.0541in" style:use-optimal-row-height="false"/>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P150" style:parent-style-name="Normal" style:family="paragraph">
      <style:paragraph-properties fo:text-align="center" fo:line-height="115%"/>
      <style:text-properties fo:font-weight="bold" style:font-weight-asian="bold" fo:font-size="11pt" style:font-size-asian="11pt" style:font-size-complex="11pt"/>
    </style:style>
    <style:style style:name="P151" style:parent-style-name="Normal" style:family="paragraph">
      <style:paragraph-properties fo:text-align="center" fo:line-height="115%"/>
      <style:text-properties fo:font-weight="bold" style:font-weight-asian="bold" fo:font-size="11pt" style:font-size-asian="11pt" style:font-size-complex="11pt"/>
    </style:style>
    <style:style style:name="TableCell152" style:family="table-cell">
      <style:table-cell-properties fo:border="0.0069in solid #000000" fo:background-color="#DEEAF6"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4" style:family="table-cell">
      <style:table-cell-properties fo:border="0.0069in solid #000000" fo:background-color="#DEEAF6"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8pt" style:font-size-asian="8pt" style:font-size-complex="8pt"/>
    </style:style>
    <style:style style:name="P156" style:parent-style-name="Normal" style:family="paragraph">
      <style:paragraph-properties fo:text-align="center"/>
      <style:text-properties fo:font-weight="bold" style:font-weight-asian="bold" style:font-weight-complex="bold" fo:font-size="8pt" style:font-size-asian="8pt" style:font-size-complex="8pt"/>
    </style:style>
    <style:style style:name="P157" style:parent-style-name="Normal" style:family="paragraph">
      <style:paragraph-properties fo:text-align="center" fo:line-height="115%"/>
      <style:text-properties fo:font-weight="bold" style:font-weight-asian="bold" fo:font-size="8pt" style:font-size-asian="8pt" style:font-size-complex="8pt"/>
    </style:style>
    <style:style style:name="TableRow158" style:family="table-row">
      <style:table-row-properties style:min-row-height="0.2083in" style:use-optimal-row-height="false"/>
    </style:style>
    <style:style style:name="TableCell159" style:family="table-cell">
      <style:table-cell-properties fo:border="0.0069in solid #000000" fo:background-color="#DEEAF6"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 style:family="table-cell">
      <style:table-cell-properties fo:border="0.0069in solid #000000" fo:background-color="#DEEAF6"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 style:family="table-cell">
      <style:table-cell-properties fo:border="0.0069in solid #000000" fo:background-color="#DEEAF6"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 style:family="table-cell">
      <style:table-cell-properties fo:border="0.0069in solid #000000" fo:background-color="#DEEAF6"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 style:family="table-cell">
      <style:table-cell-properties fo:border="0.0069in solid #000000" fo:background-color="#DEEAF6"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3" style:family="table-cell">
      <style:table-cell-properties fo:border="0.0069in solid #000000" fo:background-color="#DEEAF6"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5" style:family="table-row">
      <style:table-row-properties style:min-row-height="0.208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language-asian="lt" style:country-asian="LT"/>
    </style:style>
    <style:style style:name="P187" style:parent-style-name="Normal" style:family="paragraph">
      <style:paragraph-properties fo:text-align="center" fo:line-height="115%"/>
      <style:text-properties fo:font-size="9pt" style:font-size-asian="9pt" style:font-size-complex="9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P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language-asian="lt" style:country-asian="LT"/>
    </style:style>
    <style:style style:name="P1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2083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9pt" style:font-size-asian="9pt" style:font-size-complex="9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font-size="9pt" style:font-size-asian="9pt" style:font-size-complex="9pt" style:language-asian="lt" style:country-asian="LT"/>
    </style:style>
    <style:style style:name="TableRow217" style:family="table-row">
      <style:table-row-properties style:min-row-height="0.5208in"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9pt" style:font-size-asian="9pt" style:font-size-complex="9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P228" style:parent-style-name="Normal" style:family="paragraph">
      <style:paragraph-properties fo:text-align="center" fo:line-height="115%"/>
      <style:text-properties fo:font-size="10pt" style:font-size-asian="10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style>
    <style:style style:name="T233" style:parent-style-name="DefaultParagraphFont" style:family="text">
      <style:text-properties fo:font-size="9pt" style:font-size-asian="9pt" style:font-size-complex="9pt" style:language-asian="lt" style:country-asian="L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Row239" style:family="table-row">
      <style:table-row-properties style:min-row-height="0.5208in" style:use-optimal-row-height="false"/>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9pt" style:font-size-asian="9pt" style:font-size-complex="9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9pt" style:font-size-asian="9pt" style:font-size-complex="9pt" style:language-asian="lt" style:country-asian="LT"/>
    </style:style>
    <style:style style:name="P252" style:parent-style-name="Normal" style:family="paragraph">
      <style:paragraph-properties fo:text-align="center" fo:line-height="115%"/>
      <style:text-properties fo:font-size="9pt" style:font-size-asian="9pt" style:font-size-complex="9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font-size-complex="9pt" style:language-asian="lt" style:country-asian="LT"/>
    </style:style>
    <style:style style:name="P258" style:parent-style-name="Normal" style:family="paragraph">
      <style:paragraph-properties fo:text-align="center" fo:line-height="115%"/>
      <style:text-properties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9pt" style:font-size-asian="9pt" style:font-size-complex="9pt" style:language-asian="lt" style:country-asian="LT"/>
    </style:style>
    <style:style style:name="TableRow261" style:family="table-row">
      <style:table-row-properties style:min-row-height="0.5208in" style:use-optimal-row-height="false"/>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language-asian="lt" style:country-asian="LT"/>
    </style:style>
    <style:style style:name="P277" style:parent-style-name="Normal" style:family="paragraph">
      <style:paragraph-properties fo:text-align="center" fo:line-height="115%"/>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fo:margin-left="-0.0395in" fo:margin-right="-0.0395in">
        <style:tab-stops/>
      </style:paragraph-properties>
    </style:style>
    <style:style style:name="T280" style:parent-style-name="DefaultParagraphFont" style:family="text">
      <style:text-properties fo:font-size="9pt" style:font-size-asian="9pt" style:font-size-complex="9pt" style:language-asian="lt" style:country-asian="LT"/>
    </style:style>
    <style:style style:name="TableRow281" style:family="table-row">
      <style:table-row-properties style:min-row-height="0.5208in"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289" style:parent-style-name="DefaultParagraphFont" style:family="text">
      <style:text-properties fo:font-size="9pt" style:font-size-asian="9pt" style:font-size-complex="9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fo:font-size="9pt" style:font-size-asian="9pt" style:font-size-complex="9pt" style:language-asian="lt" style:country-asian="LT"/>
    </style:style>
    <style:style style:name="TableRow303" style:family="table-row">
      <style:table-row-properties style:min-row-height="0.5208in" style:use-optimal-row-height="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9pt" style:font-size-asian="9pt" style:font-size-complex="9pt" style:language-asian="lt" style:country-asian="LT"/>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font-size-complex="9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language-asian="lt" style:country-asian="LT"/>
    </style:style>
    <style:style style:name="P320" style:parent-style-name="Normal" style:family="paragraph">
      <style:paragraph-properties fo:text-align="center" fo:line-height="115%"/>
      <style:text-properties fo:font-size="9pt" style:font-size-asian="9pt" style:font-size-complex="9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fo:line-height="115%" fo:margin-left="-0.0395in" fo:margin-right="-0.0395in">
        <style:tab-stops/>
      </style:paragraph-properties>
    </style:style>
    <style:style style:name="T323" style:parent-style-name="DefaultParagraphFont" style:family="text">
      <style:text-properties fo:font-size="9pt" style:font-size-asian="9pt" style:font-size-complex="9pt" style:language-asian="lt" style:country-asian="LT"/>
    </style:style>
    <style:style style:name="T324" style:parent-style-name="DefaultParagraphFont" style:family="text">
      <style:text-properties fo:font-size="9pt" style:font-size-asian="9pt" style:font-size-complex="9pt" style:language-asian="lt" style:country-asian="LT"/>
    </style:style>
    <style:style style:name="TableRow325" style:family="table-row">
      <style:table-row-properties style:min-row-height="0.5208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language-asian="lt" style:country-asian="LT"/>
    </style:style>
    <style:style style:name="P336" style:parent-style-name="Normal" style:family="paragraph">
      <style:paragraph-properties fo:text-align="center" fo:line-height="115%"/>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ize="9pt" style:font-size-asian="9pt" style:font-size-complex="9pt" style:language-asian="lt" style:country-asian="LT"/>
    </style:style>
    <style:style style:name="P341" style:parent-style-name="Normal" style:family="paragraph">
      <style:paragraph-properties fo:text-align="center" fo:line-height="115%"/>
      <style:text-properties fo:font-size="9pt" style:font-size-asian="9pt" style:font-size-complex="9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font-size-complex="9pt" style:language-asian="lt" style:country-asian="LT"/>
    </style:style>
    <style:style style:name="TableRow345" style:family="table-row">
      <style:table-row-properties style:min-row-height="0.5208in"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9pt" style:font-size-asian="9pt" style:font-size-complex="9pt" style:language-asian="lt" style:country-asian="LT"/>
    </style:style>
    <style:style style:name="P356" style:parent-style-name="Normal" style:family="paragraph">
      <style:paragraph-properties fo:text-align="center" fo:line-height="115%"/>
    </style:style>
    <style:style style:name="T357" style:parent-style-name="DefaultParagraphFont" style:family="text">
      <style:text-properties fo:font-size="9pt" style:font-size-asian="9pt" style:font-size-complex="9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9pt" style:font-size-asian="9pt" style:font-size-complex="9pt" style:language-asian="lt" style:country-asian="LT"/>
    </style:style>
    <style:style style:name="P364" style:parent-style-name="Normal" style:family="paragraph">
      <style:paragraph-properties fo:text-align="center" fo:line-height="115%"/>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fo:font-size="9pt" style:font-size-asian="9pt" style:font-size-complex="9pt" style:language-asian="lt" style:country-asian="LT"/>
    </style:style>
    <style:style style:name="TableRow367" style:family="table-row">
      <style:table-row-properties style:min-row-height="0.5208in" style:use-optimal-row-height="false"/>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line-height="115%"/>
    </style:style>
    <style:style style:name="T370" style:parent-style-name="DefaultParagraphFont" style:family="text">
      <style:text-properties fo:font-size="9pt" style:font-size-asian="9pt" style:font-size-complex="9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font-size="9pt" style:font-size-asian="9pt" style:font-size-complex="9pt"/>
    </style:style>
    <style:style style:name="P373" style:parent-style-name="Normal" style:family="paragraph">
      <style:paragraph-properties fo:text-align="center" fo:line-height="115%"/>
      <style:text-properties fo:font-size="9pt" style:font-size-asian="9pt" style:font-size-complex="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size="9pt" style:font-size-asian="9pt" style:font-size-complex="9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9pt" style:font-size-asian="9pt" style:font-size-complex="9pt"/>
    </style:style>
    <style:style style:name="P382" style:parent-style-name="Normal" style:family="paragraph">
      <style:paragraph-properties fo:text-align="center" fo:line-height="115%"/>
      <style:text-properties fo:font-size="9pt" style:font-size-asian="9pt" style:font-size-complex="9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font-size="9pt" style:font-size-asian="9pt" style:font-size-complex="9pt"/>
    </style:style>
    <style:style style:name="P387" style:parent-style-name="Normal" style:family="paragraph">
      <style:paragraph-properties fo:text-align="center" fo:line-height="115%"/>
      <style:text-properties fo:font-size="9pt" style:font-size-asian="9pt" style:font-size-complex="9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text-properties fo:font-weight="bold" style:font-weight-asian="bold" fo:font-size="11pt" style:font-size-asian="11pt" style:font-size-complex="11pt"/>
    </style:style>
    <style:style style:name="TableColumn398" style:family="table-column">
      <style:table-column-properties style:column-width="4.5916in"/>
    </style:style>
    <style:style style:name="TableColumn399" style:family="table-column">
      <style:table-column-properties style:column-width="2.4881in"/>
    </style:style>
    <style:style style:name="Table397" style:family="table">
      <style:table-properties style:width="7.0798in" style:rel-width="100%" fo:margin-left="0in" table:align="left"/>
    </style:style>
    <style:style style:name="TableRow400" style:family="table-row">
      <style:table-row-properties style:min-row-height="0.259in" fo:keep-together="always"/>
    </style:style>
    <style:style style:name="TableCell401" style:family="table-cell">
      <style:table-cell-properties fo:border="0.0069in solid #000000" fo:background-color="#DEEAF6" style:writing-mode="lr-tb" style:vertical-align="middle" fo:padding-top="0in" fo:padding-left="0.0208in" fo:padding-bottom="0in" fo:padding-right="0.0208in"/>
    </style:style>
    <style:style style:name="P402" style:parent-style-name="Normal" style:family="paragraph">
      <style:text-properties fo:font-size="10pt" style:font-size-asian="10pt"/>
    </style:style>
    <style:style style:name="P4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5" style:parent-style-name="Normal" style:family="paragraph">
      <style:text-properties fo:font-size="10pt" style:font-size-asian="10pt"/>
    </style:style>
    <style:style style:name="P406"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07" style:family="table-row">
      <style:table-row-properties style:min-row-height="0.2083in" fo:keep-together="always"/>
    </style:style>
    <style:style style:name="TableCell408" style:family="table-cell">
      <style:table-cell-properties fo:border="0.0069in solid #000000" fo:background-color="#DEEAF6" style:writing-mode="lr-tb" style:vertical-align="middle" fo:padding-top="0in" fo:padding-left="0.0208in" fo:padding-bottom="0in" fo:padding-right="0.0208in"/>
    </style:style>
    <style:style style:name="P4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1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2" style:family="table-row">
      <style:table-row-properties style:min-row-height="0.0111in" fo:keep-together="always"/>
    </style:style>
    <style:style style:name="TableCell413" style:family="table-cell">
      <style:table-cell-properties fo:border="0.0069in solid #000000" style:writing-mode="lr-tb" style:vertical-align="middle" fo:padding-top="0in" fo:padding-left="0.0208in" fo:padding-bottom="0in" fo:padding-right="0.0208in"/>
    </style:style>
    <style:style style:name="P414" style:parent-style-name="Normal" style:family="paragraph">
      <style:text-properties fo:font-weight="bold" style:font-weight-asian="bold" style:font-weight-complex="bold" fo:font-size="9pt" style:font-size-asian="9pt" style:font-size-complex="9pt"/>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7" style:family="table-row">
      <style:table-row-properties style:min-row-height="0.0111in" fo:keep-together="always"/>
    </style:style>
    <style:style style:name="TableCell418" style:family="table-cell">
      <style:table-cell-properties fo:border="0.0069in solid #000000" style:writing-mode="lr-tb" style:vertical-align="middle" fo:padding-top="0in" fo:padding-left="0.0208in" fo:padding-bottom="0in" fo:padding-right="0.0208in"/>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tyle="italic" style:font-style-asian="italic" style:font-style-complex="italic" fo:color="#808080" fo:font-size="9pt" style:font-size-asian="9pt" style:font-size-complex="9pt"/>
    </style:style>
    <style:style style:name="TableCell421" style:family="table-cell">
      <style:table-cell-properties fo:border="0.0069in solid #000000" style:writing-mode="lr-tb" fo:padding-top="0in" fo:padding-left="0.0208in" fo:padding-bottom="0in" fo:padding-right="0.0208in"/>
    </style:style>
    <style:style style:name="P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3" style:family="table-row">
      <style:table-row-properties style:min-row-height="0.0111in" fo:keep-together="always"/>
    </style:style>
    <style:style style:name="TableCell424" style:family="table-cell">
      <style:table-cell-properties fo:border="0.0069in solid #000000" style:writing-mode="lr-tb" style:vertical-align="middle" fo:padding-top="0in" fo:padding-left="0.0208in" fo:padding-bottom="0in" fo:padding-right="0.0208in"/>
    </style:style>
    <style:style style:name="T425" style:parent-style-name="DefaultParagraphFont" style:family="text">
      <style:text-properties fo:font-weight="bold" style:font-weight-asian="bold" style:font-weight-complex="bold" fo:font-size="9pt" style:font-size-asian="9pt" style:font-size-complex="9pt"/>
    </style:style>
    <style:style style:name="TableCell426" style:family="table-cell">
      <style:table-cell-properties fo:border="0.0069in solid #000000" style:writing-mode="lr-tb" fo:padding-top="0in" fo:padding-left="0.0208in" fo:padding-bottom="0in" fo:padding-right="0.0208in"/>
    </style:style>
    <style:style style:name="P427"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28" style:family="table-row">
      <style:table-row-properties style:min-row-height="0.0111in" fo:keep-together="always"/>
    </style:style>
    <style:style style:name="TableCell429" style:family="table-cell">
      <style:table-cell-properties fo:border="0.0069in solid #000000" style:writing-mode="lr-tb" style:vertical-align="middle" fo:padding-top="0in" fo:padding-left="0.0208in" fo:padding-bottom="0in" fo:padding-right="0.0208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style:writing-mode="lr-tb" fo:padding-top="0in" fo:padding-left="0.0208in" fo:padding-bottom="0in" fo:padding-right="0.0208in"/>
    </style:style>
    <style:style style:name="P432" style:parent-style-name="Normal" style:family="paragraph">
      <style:paragraph-properties fo:text-align="center" fo:line-height="107%">
        <style:tab-stops>
          <style:tab-stop style:type="right" style:position="2.518in"/>
        </style:tab-stops>
      </style:paragraph-properties>
    </style:style>
    <style:style style:name="T433" style:parent-style-name="DefaultParagraphFont" style:family="text">
      <style:text-properties fo:font-weight="bold" style:font-weight-asian="bold" style:font-weight-complex="bold" fo:font-size="9pt" style:font-size-asian="9pt" style:font-size-complex="9pt"/>
    </style:style>
    <style:style style:name="TableRow434" style:family="table-row">
      <style:table-row-properties style:min-row-height="0.0111in" fo:keep-together="always"/>
    </style:style>
    <style:style style:name="TableCell435" style:family="table-cell">
      <style:table-cell-properties fo:border="0.0069in solid #000000" style:writing-mode="lr-tb" style:vertical-align="middle" fo:padding-top="0in" fo:padding-left="0.0208in" fo:padding-bottom="0in" fo:padding-right="0.0208in"/>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style:writing-mode="lr-tb" fo:padding-top="0in" fo:padding-left="0.0208in" fo:padding-bottom="0in" fo:padding-right="0.0208in"/>
    </style:style>
    <style:style style:name="P438" style:parent-style-name="Normal" style:family="paragraph">
      <style:paragraph-properties fo:text-align="center"/>
      <style:text-properties fo:font-size="9pt" style:font-size-asian="9pt" style:font-size-complex="9pt"/>
    </style:style>
    <style:style style:name="TableRow439" style:family="table-row">
      <style:table-row-properties style:min-row-height="0.0111in" fo:keep-together="always"/>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Normal" style:family="paragraph">
      <style:text-properties fo:font-size="9pt" style:font-size-asian="9pt" style:font-size-complex="9pt"/>
    </style:style>
    <style:style style:name="TableCell442" style:family="table-cell">
      <style:table-cell-properties fo:border="0.0069in solid #000000" style:writing-mode="lr-tb" fo:padding-top="0in" fo:padding-left="0.0208in" fo:padding-bottom="0in" fo:padding-right="0.0208in"/>
    </style:style>
    <style:style style:name="P443" style:parent-style-name="Normal" style:family="paragraph">
      <style:paragraph-properties fo:text-align="center"/>
      <style:text-properties fo:font-size="9pt" style:font-size-asian="9pt" style:font-size-complex="9pt"/>
    </style:style>
    <style:style style:name="TableRow444" style:family="table-row">
      <style:table-row-properties style:min-row-height="0.0111in" fo:keep-together="always"/>
    </style:style>
    <style:style style:name="TableCell445" style:family="table-cell">
      <style:table-cell-properties fo:border="0.0069in solid #000000" style:writing-mode="lr-tb" style:vertical-align="middle" fo:padding-top="0in" fo:padding-left="0.0208in" fo:padding-bottom="0in" fo:padding-right="0.0208in"/>
    </style:style>
    <style:style style:name="P446" style:parent-style-name="Normal" style:family="paragraph">
      <style:text-properties fo:font-weight="bold" style:font-weight-asian="bold" style:font-weight-complex="bold" fo:font-size="9pt" style:font-size-asian="9pt" style:font-size-complex="9pt"/>
    </style:style>
    <style:style style:name="TableCell447" style:family="table-cell">
      <style:table-cell-properties fo:border="0.0069in solid #000000" style:writing-mode="lr-tb" fo:padding-top="0in" fo:padding-left="0.0208in" fo:padding-bottom="0in" fo:padding-right="0.0208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0111in" fo:keep-together="always"/>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center"/>
      <style:text-properties fo:font-weight="bold" style:font-weight-asian="bold" style:font-weight-complex="bold" fo:font-size="10pt" style:font-size-asian="10pt"/>
    </style:style>
    <style:style style:name="TableRow454" style:family="table-row">
      <style:table-row-properties style:min-row-height="0.0111in" fo:keep-together="always"/>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style:writing-mode="lr-tb" fo:padding-top="0in" fo:padding-left="0.0208in" fo:padding-bottom="0in" fo:padding-right="0.0208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111in" fo:keep-together="always"/>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style:writing-mode="lr-tb" fo:padding-top="0in" fo:padding-left="0.0208in" fo:padding-bottom="0in" fo:padding-right="0.0208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1583in" fo:keep-together="always"/>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Normal" style:family="paragraph">
      <style:paragraph-properties fo:text-align="justify" fo:line-height="115%" fo:margin-left="0.8861in" fo:text-indent="-0.8861in">
        <style:tab-stops/>
      </style:paragraph-properties>
    </style:style>
    <style:style style:name="T467" style:parent-style-name="DefaultParagraphFont" style:family="text">
      <style:text-properties fo:font-weight="bold" style:font-weight-asian="bold" style:font-weight-complex="bold" fo:font-size="9pt" style:font-size-asian="9pt" style:font-size-complex="9pt"/>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069in solid #000000" style:writing-mode="lr-tb" fo:padding-top="0in" fo:padding-left="0.0208in" fo:padding-bottom="0in" fo:padding-right="0.0208in"/>
    </style:style>
    <style:style style:name="P470" style:parent-style-name="Normal" style:family="paragraph">
      <style:paragraph-properties fo:text-align="center"/>
      <style:text-properties fo:font-weight="bold" style:font-weight-asian="bold" fo:font-size="10pt" style:font-size-asian="10pt"/>
    </style:style>
    <style:style style:name="TableRow471" style:family="table-row">
      <style:table-row-properties style:min-row-height="0.0111in" fo:keep-together="always"/>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center"/>
      <style:text-properties fo:font-size="9pt" style:font-size-asian="9pt" style:font-size-complex="9pt"/>
    </style:style>
    <style:style style:name="TableRow476" style:family="table-row">
      <style:table-row-properties style:min-row-height="0.0111in" fo:keep-together="always"/>
    </style:style>
    <style:style style:name="TableCell477" style:family="table-cell">
      <style:table-cell-properties fo:border="0.0069in solid #000000" style:writing-mode="lr-tb" style:vertical-align="middle" fo:padding-top="0in" fo:padding-left="0.0208in" fo:padding-bottom="0in" fo:padding-right="0.0208in"/>
    </style:style>
    <style:style style:name="T478" style:parent-style-name="DefaultParagraphFont" style:family="text">
      <style:text-properties fo:font-weight="bold" style:font-weight-asian="bold" style:font-weight-complex="bold" fo:font-size="9pt" style:font-size-asian="9pt" style:font-size-complex="9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center"/>
      <style:text-properties fo:font-size="9pt" style:font-size-asian="9pt" style:font-size-complex="9pt"/>
    </style:style>
    <style:style style:name="TableRow481" style:family="table-row">
      <style:table-row-properties style:min-row-height="0.0111in" fo:keep-together="always"/>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Normal" style:family="paragraph">
      <style:text-properties fo:font-size="9pt" style:font-size-asian="9pt" style:font-size-complex="9p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center"/>
      <style:text-properties fo:font-size="9pt" style:font-size-asian="9pt" style:font-size-complex="9pt"/>
    </style:style>
    <style:style style:name="TableRow486" style:family="table-row">
      <style:table-row-properties style:min-row-height="0.0111in" fo:keep-together="always"/>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text-align="center"/>
      <style:text-properties fo:font-size="9pt" style:font-size-asian="9pt" style:font-size-complex="9pt"/>
    </style:style>
    <style:style style:name="TableRow491" style:family="table-row">
      <style:table-row-properties style:min-row-height="0.0111in" fo:keep-together="always"/>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center"/>
      <style:text-properties fo:font-size="9pt" style:font-size-asian="9pt" style:font-size-complex="9pt"/>
    </style:style>
    <style:style style:name="TableRow496" style:family="table-row">
      <style:table-row-properties style:min-row-height="0.0111in" fo:keep-together="always"/>
    </style:style>
    <style:style style:name="TableCell497" style:family="table-cell">
      <style:table-cell-properties fo:border="0.0069in solid #000000" fo:background-color="#DEEAF6" style:writing-mode="lr-tb" style:vertical-align="middle" fo:padding-top="0in" fo:padding-left="0.0208in" fo:padding-bottom="0in" fo:padding-right="0.0208in"/>
    </style:style>
    <style:style style:name="P498" style:parent-style-name="Normal" style:family="paragraph">
      <style:text-properties fo:font-weight="bold" style:font-weight-asian="bold" style:font-weight-complex="bold" fo:font-size="9pt" style:font-size-asian="9pt" style:font-size-complex="9pt"/>
    </style:style>
    <style:style style:name="TableCell499" style:family="table-cell">
      <style:table-cell-properties fo:border="0.0069in solid #000000" fo:background-color="#DEEAF6" style:writing-mode="lr-tb" fo:padding-top="0in" fo:padding-left="0.0208in" fo:padding-bottom="0in" fo:padding-right="0.0208in"/>
    </style:style>
    <style:style style:name="P500"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0722in" fo:margin-right="-0.2951in" style:writing-mode="lr-tb"/>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text-properties fo:color="#000000" style:font-size-complex="12pt"/>
    </style:style>
    <style:style style:name="TableColumn509" style:family="table-column">
      <style:table-column-properties style:column-width="1.3583in" style:use-optimal-column-width="false"/>
    </style:style>
    <style:style style:name="TableColumn510" style:family="table-column">
      <style:table-column-properties style:column-width="0.6409in" style:use-optimal-column-width="false"/>
    </style:style>
    <style:style style:name="TableColumn511" style:family="table-column">
      <style:table-column-properties style:column-width="0.6687in" style:use-optimal-column-width="false"/>
    </style:style>
    <style:style style:name="TableColumn512" style:family="table-column">
      <style:table-column-properties style:column-width="0.5909in" style:use-optimal-column-width="false"/>
    </style:style>
    <style:style style:name="TableColumn513" style:family="table-column">
      <style:table-column-properties style:column-width="0.7222in" style:use-optimal-column-width="false"/>
    </style:style>
    <style:style style:name="TableColumn514" style:family="table-column">
      <style:table-column-properties style:column-width="0.7222in" style:use-optimal-column-width="false"/>
    </style:style>
    <style:style style:name="TableColumn515" style:family="table-column">
      <style:table-column-properties style:column-width="0.7826in" style:use-optimal-column-width="false"/>
    </style:style>
    <style:style style:name="TableColumn516" style:family="table-column">
      <style:table-column-properties style:column-width="0.752in" style:use-optimal-column-width="false"/>
    </style:style>
    <style:style style:name="TableColumn517" style:family="table-column">
      <style:table-column-properties style:column-width="1.4388in" style:use-optimal-column-width="false"/>
    </style:style>
    <style:style style:name="TableColumn518" style:family="table-column">
      <style:table-column-properties style:column-width="0.6611in" style:use-optimal-column-width="false"/>
    </style:style>
    <style:style style:name="TableColumn519" style:family="table-column">
      <style:table-column-properties style:column-width="1.1569in" style:use-optimal-column-width="false"/>
    </style:style>
    <style:style style:name="TableColumn520" style:family="table-column">
      <style:table-column-properties style:column-width="0.7423in" style:use-optimal-column-width="false"/>
    </style:style>
    <style:style style:name="Table508" style:family="table">
      <style:table-properties style:width="10.2375in" fo:margin-left="0in" table:align="left"/>
    </style:style>
    <style:style style:name="TableRow521" style:family="table-row">
      <style:table-row-properties style:min-row-height="0.4861in" style:use-optimal-row-height="false"/>
    </style:style>
    <style:style style:name="TableCell522" style:family="table-cell">
      <style:table-cell-properties fo:border="0.0069in solid #000000" fo:background-color="#DEEAF6"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6" style:family="table-cell">
      <style:table-cell-properties fo:border="0.0069in solid #000000" fo:background-color="#DEEAF6"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0" style:family="table-cell">
      <style:table-cell-properties fo:border="0.0069in solid #000000" fo:background-color="#DEEAF6"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4" style:family="table-cell">
      <style:table-cell-properties fo:border="0.0069in solid #000000" fo:background-color="#DEEAF6" style:writing-mode="lr-tb"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9" style:family="table-cell">
      <style:table-cell-properties fo:border="0.0069in solid #000000" fo:background-color="#DEEAF6"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5" style:family="table-cell">
      <style:table-cell-properties fo:border="0.0069in solid #000000" fo:background-color="#DEEAF6"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9" style:family="table-cell">
      <style:table-cell-properties fo:border="0.0069in solid #000000" fo:background-color="#DEEAF6"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2" style:parent-style-name="Normal" style:family="paragraph">
      <style:paragraph-properties fo:text-align="center" fo:margin-left="-0.0395in" fo:margin-right="-0.0395in">
        <style:tab-stops/>
      </style:paragraph-properties>
    </style:style>
    <style:style style:name="T553" style:parent-style-name="DefaultParagraphFont" style:family="text">
      <style:text-properties fo:font-weight="bold" style:font-weight-asian="bold" style:font-weight-complex="bold" fo:font-size="8pt" style:font-size-asian="8pt" style:font-size-complex="8pt"/>
    </style:style>
    <style:style style:name="T554" style:parent-style-name="DefaultParagraphFont" style:family="text">
      <style:text-properties fo:font-weight="bold" style:font-weight-asian="bold" style:font-weight-complex="bold" style:text-position="super 62.5%" fo:font-size="8pt" style:font-size-asian="8pt" style:font-size-complex="8pt"/>
    </style:style>
    <style:style style:name="T555" style:parent-style-name="DefaultParagraphFont" style:family="text">
      <style:text-properties fo:font-weight="bold" style:font-weight-asian="bold" style:font-weight-complex="bold" fo:font-size="8pt" style:font-size-asian="8pt" style:font-size-complex="8pt"/>
    </style:style>
    <style:style style:name="TableCell556" style:family="table-cell">
      <style:table-cell-properties fo:border="0.0069in solid #000000" fo:background-color="#DEEAF6"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9" style:parent-style-name="Normal" style:family="paragraph">
      <style:paragraph-properties fo:text-align="center" fo:margin-left="-0.0395in" fo:margin-right="-0.0395in">
        <style:tab-stops/>
      </style:paragraph-properties>
    </style:style>
    <style:style style:name="T560" style:parent-style-name="DefaultParagraphFont" style:family="text">
      <style:text-properties fo:font-weight="bold" style:font-weight-asian="bold" style:font-weight-complex="bold" fo:font-size="8pt" style:font-size-asian="8pt" style:font-size-complex="8pt"/>
    </style:style>
    <style:style style:name="T561" style:parent-style-name="DefaultParagraphFont" style:family="text">
      <style:text-properties fo:font-weight="bold" style:font-weight-asian="bold" style:font-weight-complex="bold" style:text-position="super 62.5%" fo:font-size="8pt" style:font-size-asian="8pt" style:font-size-complex="8pt"/>
    </style:style>
    <style:style style:name="T562" style:parent-style-name="DefaultParagraphFont" style:family="text">
      <style:text-properties fo:font-weight="bold" style:font-weight-asian="bold" style:font-weight-complex="bold" fo:font-size="8pt" style:font-size-asian="8pt" style:font-size-complex="8pt"/>
    </style:style>
    <style:style style:name="T563" style:parent-style-name="DefaultParagraphFont" style:family="text">
      <style:text-properties fo:font-weight="bold" style:font-weight-asian="bold" style:font-weight-complex="bold" style:text-position="super 62.5%" fo:font-size="8pt" style:font-size-asian="8pt" style:font-size-complex="8pt"/>
    </style:style>
    <style:style style:name="TableCell564" style:family="table-cell">
      <style:table-cell-properties fo:border="0.0069in solid #000000" fo:background-color="#DEEAF6"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8" style:family="table-cell">
      <style:table-cell-properties fo:border="0.0069in solid #000000" fo:background-color="#DEEAF6"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2" style:family="table-cell">
      <style:table-cell-properties fo:border="0.0069in solid #000000" fo:background-color="#DEEAF6"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5" style:parent-style-name="Normal" style:family="paragraph">
      <style:paragraph-properties fo:text-align="center" fo:margin-left="-0.0395in" fo:margin-right="-0.0395in">
        <style:tab-stops/>
      </style:paragraph-properties>
    </style:style>
    <style:style style:name="T576" style:parent-style-name="DefaultParagraphFont" style:family="text">
      <style:text-properties fo:font-weight="bold" style:font-weight-asian="bold" style:font-weight-complex="bold" fo:font-size="8pt" style:font-size-asian="8pt" style:font-size-complex="8pt"/>
    </style:style>
    <style:style style:name="T577" style:parent-style-name="DefaultParagraphFont" style:family="text">
      <style:text-properties fo:font-weight="bold" style:font-weight-asian="bold" style:font-weight-complex="bold" style:text-position="super 62.5%" fo:font-size="8pt" style:font-size-asian="8pt" style:font-size-complex="8pt"/>
    </style:style>
    <style:style style:name="TableCell578" style:family="table-cell">
      <style:table-cell-properties fo:border="0.0069in solid #000000" fo:background-color="#DEEAF6"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82" style:family="table-row">
      <style:table-row-properties style:min-row-height="0.2083in" style:use-optimal-row-height="false"/>
    </style:style>
    <style:style style:name="TableCell583" style:family="table-cell">
      <style:table-cell-properties fo:border="0.0069in solid #000000" fo:background-color="#DEEAF6"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5" style:family="table-cell">
      <style:table-cell-properties fo:border="0.0069in solid #000000" fo:background-color="#DEEAF6" style:writing-mode="lr-tb"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7" style:family="table-cell">
      <style:table-cell-properties fo:border="0.0069in solid #000000" fo:background-color="#DEEAF6"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9" style:family="table-cell">
      <style:table-cell-properties fo:border="0.0069in solid #000000" fo:background-color="#DEEAF6" style:writing-mode="lr-tb"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1" style:family="table-cell">
      <style:table-cell-properties fo:border="0.0069in solid #000000" fo:background-color="#DEEAF6" style:writing-mode="lr-tb"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3" style:family="table-cell">
      <style:table-cell-properties fo:border="0.0069in solid #000000" fo:background-color="#DEEAF6"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5" style:family="table-cell">
      <style:table-cell-properties fo:border="0.0069in solid #000000" fo:background-color="#DEEAF6" style:writing-mode="lr-tb"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7" style:family="table-cell">
      <style:table-cell-properties fo:border="0.0069in solid #000000" fo:background-color="#DEEAF6" style:writing-mode="lr-tb"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9" style:family="table-cell">
      <style:table-cell-properties fo:border="0.0069in solid #000000" fo:background-color="#DEEAF6"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1" style:family="table-cell">
      <style:table-cell-properties fo:border="0.0069in solid #000000" fo:background-color="#DEEAF6"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3" style:family="table-cell">
      <style:table-cell-properties fo:border="0.0069in solid #000000" fo:background-color="#DEEAF6"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5" style:family="table-cell">
      <style:table-cell-properties fo:border="0.0069in solid #000000" fo:background-color="#DEEAF6"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07" style:family="table-row">
      <style:table-row-properties style:min-row-height="0.2083in" style:use-optimal-row-height="false"/>
    </style:style>
    <style:style style:name="TableCell608" style:family="table-cell">
      <style:table-cell-properties fo:border="0.0069in solid #000000" fo:background-color="#DEEAF6" style:writing-mode="lr-tb" fo:padding-top="0in" fo:padding-left="0.075in" fo:padding-bottom="0in" fo:padding-right="0.075in"/>
    </style:style>
    <style:style style:name="T609" style:parent-style-name="DefaultParagraphFont" style:family="text">
      <style:text-properties fo:font-weight="bold" style:font-weight-asian="bold" style:font-weight-complex="bold" fo:font-size="8pt" style:font-size-asian="8pt" style:font-size-complex="8pt"/>
    </style:style>
    <style:style style:name="T610" style:parent-style-name="DefaultParagraphFont" style:family="text">
      <style:text-properties style:font-weight-complex="bold" fo:font-size="8pt" style:font-size-asian="8pt" style:font-size-complex="8pt"/>
    </style:style>
    <style:style style:name="T611" style:parent-style-name="DefaultParagraphFont" style:family="text">
      <style:text-properties style:font-weight-complex="bold" fo:font-size="8pt" style:font-size-asian="8pt" style:font-size-complex="8pt"/>
    </style:style>
    <style:style style:name="T612" style:parent-style-name="DefaultParagraphFont" style:family="text">
      <style:text-properties fo:font-weight="bold" style:font-weight-asian="bold" style:font-weight-complex="bold" fo:font-size="8pt" style:font-size-asian="8pt" style:font-size-complex="8pt"/>
    </style:style>
    <style:style style:name="TableCell613" style:family="table-cell">
      <style:table-cell-properties fo:border="0.0069in solid #000000" fo:background-color="#DEEAF6" style:writing-mode="lr-tb" fo:padding-top="0in" fo:padding-left="0.075in" fo:padding-bottom="0in" fo:padding-right="0.075in"/>
    </style:style>
    <style:style style:name="P614" style:parent-style-name="Normal" style:family="paragraph">
      <style:paragraph-properties fo:text-align="center"/>
      <style:text-properties style:font-weight-complex="bold" fo:font-size="8pt" style:font-size-asian="8pt" style:font-size-complex="8pt"/>
    </style:style>
    <style:style style:name="TableCell615" style:family="table-cell">
      <style:table-cell-properties fo:border="0.0069in solid #000000" fo:background-color="#DEEAF6" style:writing-mode="lr-tb" fo:padding-top="0in" fo:padding-left="0.075in" fo:padding-bottom="0in" fo:padding-right="0.075in"/>
    </style:style>
    <style:style style:name="P616" style:parent-style-name="Normal" style:family="paragraph">
      <style:paragraph-properties fo:text-align="center"/>
      <style:text-properties style:font-weight-complex="bold" fo:font-size="8pt" style:font-size-asian="8pt" style:font-size-complex="8pt"/>
    </style:style>
    <style:style style:name="TableCell617" style:family="table-cell">
      <style:table-cell-properties fo:border="0.0069in solid #000000" fo:background-color="#DEEAF6" style:writing-mode="lr-tb" fo:padding-top="0in" fo:padding-left="0.075in" fo:padding-bottom="0in" fo:padding-right="0.075in"/>
    </style:style>
    <style:style style:name="P618" style:parent-style-name="Normal" style:family="paragraph">
      <style:paragraph-properties fo:text-align="center"/>
      <style:text-properties style:font-weight-complex="bold" fo:font-size="8pt" style:font-size-asian="8pt" style:font-size-complex="8pt"/>
    </style:style>
    <style:style style:name="TableCell619" style:family="table-cell">
      <style:table-cell-properties fo:border="0.0069in solid #000000" fo:background-color="#DEEAF6" style:writing-mode="lr-tb" fo:padding-top="0in" fo:padding-left="0.075in" fo:padding-bottom="0in" fo:padding-right="0.075in"/>
    </style:style>
    <style:style style:name="P620" style:parent-style-name="Normal" style:family="paragraph">
      <style:paragraph-properties fo:text-align="center"/>
      <style:text-properties style:font-weight-complex="bold" fo:font-size="8pt" style:font-size-asian="8pt" style:font-size-complex="8pt"/>
    </style:style>
    <style:style style:name="TableCell621" style:family="table-cell">
      <style:table-cell-properties fo:border="0.0069in solid #000000" fo:background-color="#DEEAF6" style:writing-mode="lr-tb" fo:padding-top="0in" fo:padding-left="0.075in" fo:padding-bottom="0in" fo:padding-right="0.075in"/>
    </style:style>
    <style:style style:name="P622" style:parent-style-name="Normal" style:family="paragraph">
      <style:paragraph-properties fo:text-align="center"/>
      <style:text-properties style:font-weight-complex="bold" fo:font-size="8pt" style:font-size-asian="8pt" style:font-size-complex="8pt"/>
    </style:style>
    <style:style style:name="TableCell623" style:family="table-cell">
      <style:table-cell-properties fo:border="0.0069in solid #000000" fo:background-color="#DEEAF6" style:writing-mode="lr-tb" fo:padding-top="0in" fo:padding-left="0.075in" fo:padding-bottom="0in" fo:padding-right="0.075in"/>
    </style:style>
    <style:style style:name="P624" style:parent-style-name="Normal" style:family="paragraph">
      <style:paragraph-properties fo:text-align="center"/>
      <style:text-properties style:font-weight-complex="bold" fo:font-size="8pt" style:font-size-asian="8pt" style:font-size-complex="8pt"/>
    </style:style>
    <style:style style:name="P625" style:parent-style-name="Normal" style:family="paragraph">
      <style:paragraph-properties fo:text-align="center"/>
      <style:text-properties style:font-weight-complex="bold" fo:font-size="8pt" style:font-size-asian="8pt" style:font-size-complex="8pt"/>
    </style:style>
    <style:style style:name="TableCell626" style:family="table-cell">
      <style:table-cell-properties fo:border="0.0069in solid #000000" fo:background-color="#DEEAF6"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8pt" style:font-size-asian="8pt" style:font-size-complex="8pt"/>
    </style:style>
    <style:style style:name="TableCell628" style:family="table-cell">
      <style:table-cell-properties fo:border="0.0069in solid #000000" fo:background-color="#DEEAF6" style:writing-mode="lr-tb" fo:padding-top="0in" fo:padding-left="0.075in" fo:padding-bottom="0in" fo:padding-right="0.075in"/>
    </style:style>
    <style:style style:name="P629" style:parent-style-name="Normal" style:family="paragraph">
      <style:paragraph-properties fo:text-align="center"/>
      <style:text-properties style:font-weight-complex="bold" fo:font-size="8pt" style:font-size-asian="8pt" style:font-size-complex="8pt"/>
    </style:style>
    <style:style style:name="TableCell630" style:family="table-cell">
      <style:table-cell-properties fo:border="0.0069in solid #000000" fo:background-color="#DEEAF6"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8pt" style:font-size-asian="8pt" style:font-size-complex="8pt"/>
    </style:style>
    <style:style style:name="TableCell632" style:family="table-cell">
      <style:table-cell-properties fo:border="0.0069in solid #000000" fo:background-color="#DEEAF6" style:writing-mode="lr-tb" fo:padding-top="0in" fo:padding-left="0.075in" fo:padding-bottom="0in" fo:padding-right="0.075in"/>
    </style:style>
    <style:style style:name="P633" style:parent-style-name="Normal" style:family="paragraph">
      <style:paragraph-properties fo:text-align="center"/>
      <style:text-properties style:font-weight-complex="bold" fo:font-size="8pt" style:font-size-asian="8pt" style:font-size-complex="8pt"/>
    </style:style>
    <style:style style:name="TableCell634" style:family="table-cell">
      <style:table-cell-properties fo:border="0.0069in solid #000000" fo:background-color="#DEEAF6" style:writing-mode="lr-tb" fo:padding-top="0in" fo:padding-left="0.075in" fo:padding-bottom="0in" fo:padding-right="0.075in"/>
    </style:style>
    <style:style style:name="P635" style:parent-style-name="Normal" style:family="paragraph">
      <style:paragraph-properties fo:text-align="center"/>
      <style:text-properties style:font-weight-complex="bold" fo:font-size="8pt" style:font-size-asian="8pt" style:font-size-complex="8pt"/>
    </style:style>
    <style:style style:name="TableRow636" style:family="table-row">
      <style:table-row-properties style:min-row-height="0.6875in" style:use-optimal-row-height="false"/>
    </style:style>
    <style:style style:name="P637" style:parent-style-name="Normal" style:family="paragraph">
      <style:paragraph-properties fo:margin-left="-0.0395in" fo:margin-right="-0.0395in">
        <style:tab-stops/>
      </style:paragraph-properties>
      <style:text-properties fo:font-size="9pt" style:font-size-asian="9pt" style:font-size-complex="9pt"/>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P640" style:parent-style-name="Normal" style:family="paragraph">
      <style:paragraph-properties fo:margin-left="-0.0395in" fo:margin-right="-0.0395in">
        <style:tab-stops/>
      </style:paragraph-properties>
      <style:text-properties fo:font-size="9pt" style:font-size-asian="9pt" style:font-size-complex="9pt"/>
    </style:style>
    <style:style style:name="P641"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fo:margin-right="-0.0395in">
        <style:tab-stops/>
      </style:paragraph-properties>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P651" style:parent-style-name="Normal" style:family="paragraph">
      <style:paragraph-properties fo:margin-left="-0.0395in" fo:margin-right="-0.0395in">
        <style:tab-stops/>
      </style:paragraph-properties>
      <style:text-properties fo:font-size="9pt" style:font-size-asian="9pt" style:font-size-complex="9pt"/>
    </style:style>
    <style:style style:name="TableRow652" style:family="table-row">
      <style:table-row-properties style:min-row-height="0.4256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0395in"/>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vertical-align="baseline" fo:margin-left="-0.0416in" fo:margin-right="-0.0416in">
        <style:tab-stops/>
      </style:paragraph-properties>
    </style:style>
    <style:style style:name="T663" style:parent-style-name="DefaultParagraphFont" style:family="text">
      <style:text-properties fo:font-size="9pt" style:font-size-asian="9pt" style:font-size-complex="9pt" style:language-asian="lt" style:country-asian="LT"/>
    </style:style>
    <style:style style:name="P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0395in" fo:margin-right="-0.0395in">
        <style:tab-stops/>
      </style:paragraph-properties>
    </style:style>
    <style:style style:name="T673" style:parent-style-name="DefaultParagraphFont" style:family="text">
      <style:text-properties fo:font-size="9pt" style:font-size-asian="9pt" style:font-size-complex="9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0" style:family="table-row">
      <style:table-row-properties style:min-row-height="0.4256in" style:use-optimal-row-height="false"/>
    </style:style>
    <style:style style:name="P681" style:parent-style-name="Normal" style:family="paragraph">
      <style:paragraph-properties fo:margin-left="-0.0395in" fo:margin-right="-0.0395in">
        <style:tab-stops/>
      </style:paragraph-properties>
      <style:text-properties fo:font-size="9pt" style:font-size-asian="9pt" style:font-size-complex="9pt"/>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left="-0.0395in" fo:margin-right="-0.0395in">
        <style:tab-stops/>
      </style:paragraph-properties>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5" style:family="table-row">
      <style:table-row-properties style:min-row-height="0.4256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395in"/>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vertical-align="baseline" fo:margin-left="-0.0416in" fo:margin-right="-0.0416in">
        <style:tab-stops/>
      </style:paragraph-properties>
    </style:style>
    <style:style style:name="T706" style:parent-style-name="DefaultParagraphFont" style:family="text">
      <style:text-properties fo:font-size="9pt" style:font-size-asian="9pt" style:font-size-complex="9pt" style:language-asian="lt" style:country-asian="LT"/>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395in" fo:margin-right="-0.0395in">
        <style:tab-stops/>
      </style:paragraph-properties>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3" style:family="table-row">
      <style:table-row-properties style:min-row-height="0.4256in" style:use-optimal-row-height="false"/>
    </style:style>
    <style:style style:name="P724" style:parent-style-name="Normal" style:family="paragraph">
      <style:paragraph-properties fo:margin-left="-0.0395in" fo:margin-right="-0.0395in">
        <style:tab-stops/>
      </style:paragraph-properties>
      <style:text-properties fo:font-size="9pt" style:font-size-asian="9pt" style:font-size-complex="9pt"/>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8" style:family="table-row">
      <style:table-row-properties style:min-row-height="0.4256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395in" fo:margin-right="-0.0395in">
        <style:tab-stops/>
      </style:paragraph-properties>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5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style>
    <style:style style:name="T758" style:parent-style-name="DefaultParagraphFont" style:family="text">
      <style:text-properties fo:font-size="9pt" style:font-size-asian="9pt" style:font-size-complex="9pt" style:language-asian="lt" style:country-asian="LT"/>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395in" fo:margin-right="-0.0395in">
        <style:tab-stops/>
      </style:paragraph-properties>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1" style:family="table-row">
      <style:table-row-properties style:min-row-height="0.2812in" style:use-optimal-row-height="false"/>
    </style:style>
    <style:style style:name="P772" style:parent-style-name="Normal" style:family="paragraph">
      <style:paragraph-properties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395in" fo:margin-right="-0.0395in">
        <style:tab-stops/>
      </style:paragraph-properties>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4" style:parent-style-name="Normal" style:family="paragraph">
      <style:paragraph-properties fo:margin-left="-0.0395in" fo:margin-right="-0.0395in">
        <style:tab-stops/>
      </style:paragraph-properties>
      <style:text-properties fo:font-size="9pt" style:font-size-asian="9pt" style:font-size-complex="9pt"/>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395in" fo:margin-right="-0.0395in">
        <style:tab-stops/>
      </style:paragraph-properties>
    </style:style>
    <style:style style:name="T789" style:parent-style-name="DefaultParagraphFont" style:family="text">
      <style:text-properties fo:color="#000000"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395in" fo:margin-right="-0.0395in">
        <style:tab-stops/>
      </style:paragraph-properties>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Row799" style:family="table-row">
      <style:table-row-properties style:min-row-height="0.683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0395in" fo:margin-right="-0.0395in">
        <style:tab-stops/>
      </style:paragraph-properties>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right="-0.0395in"/>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6" style:family="table-row">
      <style:table-row-properties style:min-row-height="0.6819in" style:use-optimal-row-height="false"/>
    </style:style>
    <style:style style:name="P827" style:parent-style-name="Normal" style:family="paragraph">
      <style:paragraph-properties fo:margin-left="-0.0395in" fo:margin-right="-0.0395in">
        <style:tab-stops/>
      </style:paragraph-properties>
      <style:text-properties fo:font-size="9pt" style:font-size-asian="9pt" style:font-size-complex="9pt"/>
    </style:style>
    <style:style style:name="P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0395in" fo:margin-right="-0.0395in">
        <style:tab-stops/>
      </style:paragraph-properties>
      <style:text-properties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1" style:family="table-row">
      <style:table-row-properties style:min-row-height="0.6819in" style:use-optimal-row-height="false"/>
    </style:style>
    <style:style style:name="P842" style:parent-style-name="Normal" style:family="paragraph">
      <style:paragraph-properties fo:margin-left="-0.0395in" fo:margin-right="-0.0395in">
        <style:tab-stops/>
      </style:paragraph-properties>
      <style:text-properties fo:font-size="9pt" style:font-size-asian="9pt" style:font-size-complex="9pt"/>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395in" fo:margin-right="-0.0395in">
        <style:tab-stops/>
      </style:paragraph-properties>
    </style:style>
    <style:style style:name="T852" style:parent-style-name="DefaultParagraphFont" style:family="text">
      <style:text-properties fo:color="#000000"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9" style:family="table-row">
      <style:table-row-properties style:min-row-height="0.6819in" style:use-optimal-row-height="false"/>
    </style:style>
    <style:style style:name="P860" style:parent-style-name="Normal" style:family="paragraph">
      <style:paragraph-properties fo:margin-left="-0.0395in" fo:margin-right="-0.0395in">
        <style:tab-stops/>
      </style:paragraph-properties>
      <style:text-properties fo:font-size="9pt" style:font-size-asian="9pt" style:font-size-complex="9pt"/>
    </style:style>
    <style:style style:name="P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4" style:family="table-row">
      <style:table-row-properties style:min-row-height="1.4375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395in"/>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0395in" fo:margin-right="-0.0395in">
        <style:tab-stops/>
      </style:paragraph-properties>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1" style:family="table-row">
      <style:table-row-properties style:min-row-height="1.4375in" style:use-optimal-row-height="false"/>
    </style:style>
    <style:style style:name="P902" style:parent-style-name="Normal" style:family="paragraph">
      <style:paragraph-properties fo:margin-right="-0.0395in"/>
      <style:text-properties fo:font-size="9pt" style:font-size-asian="9pt" style:font-size-complex="9pt"/>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fo:margin-right="-0.0395in">
        <style:tab-stops/>
      </style:paragraph-properties>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16" style:family="table-row">
      <style:table-row-properties style:min-row-height="0.1618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0395in" fo:margin-right="-0.0395in">
        <style:tab-stops/>
      </style:paragraph-properties>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tyle="italic" style:font-style-asian="italic" style:font-style-complex="italic" fo:font-size="9pt" style:font-size-asian="9pt" style:font-size-complex="9pt"/>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fo:font-size="9pt" style:font-size-asian="9pt" style:font-size-complex="9pt"/>
    </style:style>
    <style:style style:name="P923" style:parent-style-name="Normal" style:family="paragraph">
      <style:paragraph-properties fo:margin-left="-0.0395in" fo:margin-right="-0.0395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7" style:family="table-row">
      <style:table-row-properties style:min-row-height="0.1618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Row952" style:family="table-row">
      <style:table-row-properties style:min-row-height="0.1618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color="#000000" fo:font-size="9pt" style:font-size-asian="9pt" style:font-size-complex="9pt"/>
    </style:style>
    <style:style style:name="P957" style:parent-style-name="Normal" style:family="paragraph">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7%"/>
      <style:text-properties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color="#000000"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Row983" style:family="table-row">
      <style:table-row-properties style:min-row-height="0.161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style>
    <style:style style:name="T990" style:parent-style-name="DefaultParagraphFont" style:family="text">
      <style:text-properties fo:font-size="9pt" style:font-size-asian="9pt" style:font-size-complex="9pt" style:language-asian="lt" style:country-asian="LT"/>
    </style:style>
    <style:style style:name="T991" style:parent-style-name="DefaultParagraphFont" style:family="text">
      <style:text-properties fo:font-size="9pt" style:font-size-asian="9pt" style:font-size-complex="9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Row994" style:family="table-row">
      <style:table-row-properties style:min-row-height="0.1618in" style:use-optimal-row-height="false"/>
    </style:style>
    <style:style style:name="P995" style:parent-style-name="Normal" style:family="paragraph">
      <style:text-properties fo:font-size="9pt" style:font-size-asian="9pt" style:font-size-complex="9pt"/>
    </style:style>
    <style:style style:name="P996" style:parent-style-name="Normal" style:family="paragraph">
      <style:paragraph-properties fo:text-align="center"/>
      <style:text-properties fo:font-size="9pt" style:font-size-asian="9pt" style:font-size-complex="9pt"/>
    </style:style>
    <style:style style:name="P997" style:parent-style-name="Normal" style:family="paragraph">
      <style:paragraph-properties fo:text-align="center"/>
      <style:text-properties fo:font-size="9pt" style:font-size-asian="9pt" style:font-size-complex="9pt"/>
    </style:style>
    <style:style style:name="P998" style:parent-style-name="Normal" style:family="paragraph">
      <style:paragraph-properties fo:text-align="center"/>
      <style:text-properties fo:font-size="9pt" style:font-size-asian="9pt" style:font-size-complex="9pt"/>
    </style:style>
    <style:style style:name="P999" style:parent-style-name="Normal" style:family="paragraph">
      <style:paragraph-properties fo:text-align="center" fo:line-height="107%"/>
      <style:text-properties fo:font-size="8pt" style:font-size-asian="8pt" style:font-size-complex="8pt"/>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P1011" style:parent-style-name="Normal" style:family="paragraph">
      <style:paragraph-properties fo:text-align="center"/>
      <style:text-properties fo:font-size="9pt" style:font-size-asian="9pt" style:font-size-complex="9pt"/>
    </style:style>
    <style:style style:name="P1012" style:parent-style-name="Normal" style:family="paragraph">
      <style:paragraph-properties fo:text-align="center" fo:line-height="107%"/>
      <style:text-properties fo:font-size="9pt" style:font-size-asian="9pt" style:font-size-complex="9pt"/>
    </style:style>
    <style:style style:name="P1013" style:parent-style-name="Normal" style:family="paragraph">
      <style:paragraph-properties fo:text-align="center" fo:line-height="107%"/>
      <style:text-properties fo:font-size="9pt" style:font-size-asian="9pt" style:font-size-complex="9pt"/>
    </style:style>
    <style:style style:name="P1014" style:parent-style-name="Normal" style:family="paragraph">
      <style:paragraph-properties fo:text-align="center"/>
      <style:text-properties fo:color="#000000"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style>
    <style:style style:name="S3" style:family="section">
      <style:section-properties fo:margin-left="0.0722in" fo:margin-right="-0.2951in" style:writing-mode="lr-tb"/>
    </style:style>
    <style:style style:name="P1022" style:parent-style-name="Normal" style:family="paragraph">
      <style:paragraph-properties fo:text-align="justify" fo:margin-left="6.4972in">
        <style:tab-stops/>
      </style:paragraph-properties>
      <style:text-properties style:font-weight-complex="bold" style:font-size-complex="12pt"/>
    </style:style>
    <style:style style:name="P1023" style:parent-style-name="Normal" style:family="paragraph">
      <style:paragraph-properties fo:text-align="justify" fo:margin-left="6.4972in">
        <style:tab-stops/>
      </style:paragraph-properties>
      <style:text-properties style:font-weight-complex="bold" style:font-size-complex="12pt"/>
    </style:style>
    <style:style style:name="P1024" style:parent-style-name="Normal" style:family="paragraph">
      <style:paragraph-properties fo:text-align="justify" fo:margin-left="6.4972in">
        <style:tab-stops/>
      </style:paragraph-properties>
      <style:text-properties style:font-weight-complex="bold" style:font-size-complex="12pt"/>
    </style:style>
    <style:style style:name="P1025" style:parent-style-name="Normal" style:family="paragraph">
      <style:paragraph-properties fo:text-align="justify" fo:margin-left="6.4972in">
        <style:tab-stops/>
      </style:paragraph-properties>
      <style:text-properties style:font-weight-complex="bold" style:font-size-complex="12pt"/>
    </style:style>
    <style:style style:name="P1026" style:parent-style-name="Normal" style:family="paragraph">
      <style:paragraph-properties fo:text-align="justify" fo:margin-left="6.4972in">
        <style:tab-stops/>
      </style:paragraph-properties>
      <style:text-properties style:font-weight-complex="bold" style:font-size-complex="12pt"/>
    </style:style>
    <style:style style:name="P1027" style:parent-style-name="Normal" style:family="paragraph">
      <style:paragraph-properties fo:text-align="justify" fo:margin-left="6.4972in">
        <style:tab-stops/>
      </style:paragraph-properties>
      <style:text-properties style:font-size-complex="12pt"/>
    </style:style>
    <style:style style:name="P1028" style:parent-style-name="Normal" style:family="paragraph">
      <style:paragraph-properties fo:text-align="center"/>
      <style:text-properties style:font-style-complex="italic" style:font-size-complex="12pt"/>
    </style:style>
    <style:style style:name="P1029" style:parent-style-name="Normal" style:family="paragraph">
      <style:paragraph-properties fo:text-align="center"/>
      <style:text-properties fo:font-style="italic" style:font-style-asian="italic"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text-properties fo:font-style="italic" style:font-style-asian="italic" style:font-size-complex="12pt"/>
    </style:style>
    <style:style style:name="P1034" style:parent-style-name="Normal" style:family="paragraph">
      <style:text-properties fo:font-size="7pt" style:font-size-asian="7pt" style:font-size-complex="7pt"/>
    </style:style>
    <style:style style:name="TableColumn1036" style:family="table-column">
      <style:table-column-properties style:column-width="0.9812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0.984in" style:use-optimal-column-width="false"/>
    </style:style>
    <style:style style:name="TableColumn1039" style:family="table-column">
      <style:table-column-properties style:column-width="0.7875in" style:use-optimal-column-width="false"/>
    </style:style>
    <style:style style:name="TableColumn1040" style:family="table-column">
      <style:table-column-properties style:column-width="0.9847in" style:use-optimal-column-width="false"/>
    </style:style>
    <style:style style:name="TableColumn1041" style:family="table-column">
      <style:table-column-properties style:column-width="0.984in" style:use-optimal-column-width="false"/>
    </style:style>
    <style:style style:name="TableColumn1042" style:family="table-column">
      <style:table-column-properties style:column-width="0.8861in" style:use-optimal-column-width="false"/>
    </style:style>
    <style:style style:name="TableColumn1043" style:family="table-column">
      <style:table-column-properties style:column-width="0.6888in" style:use-optimal-column-width="false"/>
    </style:style>
    <style:style style:name="TableColumn1044" style:family="table-column">
      <style:table-column-properties style:column-width="0.8861in" style:use-optimal-column-width="false"/>
    </style:style>
    <style:style style:name="TableColumn1045" style:family="table-column">
      <style:table-column-properties style:column-width="0.7875in" style:use-optimal-column-width="false"/>
    </style:style>
    <style:style style:name="TableColumn1046" style:family="table-column">
      <style:table-column-properties style:column-width="0.7611in" style:use-optimal-column-width="false"/>
    </style:style>
    <style:style style:name="TableColumn1047" style:family="table-column">
      <style:table-column-properties style:column-width="0.7979in" style:use-optimal-column-width="false"/>
    </style:style>
    <style:style style:name="Table1035" style:family="table">
      <style:table-properties style:width="10.3166in" fo:margin-left="0in" table:align="lef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0pt" style:font-size-asian="10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0pt" style:font-size-asian="10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0pt" style:font-size-asian="10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10pt" style:font-size-asian="10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0pt" style:font-size-asian="10pt"/>
    </style:style>
    <style:style style:name="T1070" style:parent-style-name="DefaultParagraphFont" style:family="text">
      <style:text-properties fo:font-weight="bold" style:font-weight-asian="bold"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0pt" style:font-size-asian="10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font-size="10pt" style:font-size-asian="10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0pt" style:font-size-asian="10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9pt" style:font-size-asian="9pt" style:font-size-complex="11pt"/>
    </style:style>
    <style:style style:name="T1088" style:parent-style-name="DefaultParagraphFont" style:family="text">
      <style:text-properties fo:font-size="9pt" style:font-size-asian="9pt" style:font-size-complex="11pt"/>
    </style:style>
    <style:style style:name="T1089" style:parent-style-name="DefaultParagraphFont" style:family="text">
      <style:text-properties fo:font-size="9pt" style:font-size-asian="9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9pt" style:font-size-asian="9pt" style:font-size-complex="9pt" style:language-asian="lt" style:country-asian="LT"/>
    </style:style>
    <style:style style:name="T1093" style:parent-style-name="DefaultParagraphFont" style:family="text">
      <style:text-properties fo:font-size="10pt" style:font-size-asian="10pt"/>
    </style:style>
    <style:style style:name="P1094" style:parent-style-name="Normal" style:family="paragraph">
      <style:paragraph-properties fo:text-align="center"/>
      <style:text-properties fo:font-weight="bold" style:font-weight-asian="bold" fo:font-size="9pt" style:font-size-asian="9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weight="bold" style:font-weight-asian="bold" fo:font-size="9pt" style:font-size-asian="9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tyle-complex="italic" fo:font-size="10pt" style:font-size-asian="10pt" style:font-size-complex="11pt"/>
    </style:style>
    <style:style style:name="T1104" style:parent-style-name="DefaultParagraphFont" style:family="text">
      <style:text-properties style:font-style-complex="italic" fo:font-size="10pt" style:font-size-asian="10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tyle-complex="italic" fo:font-size="9pt" style:font-size-asian="9pt"/>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9pt" style:font-size-asian="9pt" style:font-size-complex="11pt"/>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tyle-complex="italic" fo:font-size="9pt" style:font-size-asian="9pt" style:font-size-complex="11pt"/>
    </style:style>
    <style:style style:name="T1118" style:parent-style-name="DefaultParagraphFont" style:family="text">
      <style:text-properties style:font-style-complex="italic"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tyle-complex="italic" fo:font-size="9pt" style:font-size-asian="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tyle-complex="italic" fo:font-size="9pt" style:font-size-asian="9pt"/>
    </style:style>
    <style:style style:name="T1125" style:parent-style-name="DefaultParagraphFont" style:family="text">
      <style:text-properties style:font-style-complex="italic"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tyle-complex="italic" fo:font-size="9pt" style:font-size-asian="9pt"/>
    </style:style>
    <style:style style:name="T1129" style:parent-style-name="DefaultParagraphFont" style:family="text">
      <style:text-properties style:font-style-complex="italic" fo:font-size="10pt" style:font-size-asian="10pt"/>
    </style:style>
    <style:style style:name="P1130" style:parent-style-name="Normal" style:family="paragraph">
      <style:paragraph-properties fo:text-align="justify" fo:text-indent="0.3937in"/>
      <style:text-properties fo:font-style="italic" style:font-style-asian="italic" style:font-style-complex="italic" style:font-size-complex="12pt"/>
    </style:style>
    <style:style style:name="TableColumn1132" style:family="table-column">
      <style:table-column-properties style:column-width="2.5611in" style:use-optimal-column-width="false"/>
    </style:style>
    <style:style style:name="TableColumn1133" style:family="table-column">
      <style:table-column-properties style:column-width="2.5611in" style:use-optimal-column-width="false"/>
    </style:style>
    <style:style style:name="TableColumn1134" style:family="table-column">
      <style:table-column-properties style:column-width="2.5611in" style:use-optimal-column-width="false"/>
    </style:style>
    <style:style style:name="TableColumn1135" style:family="table-column">
      <style:table-column-properties style:column-width="2.5611in" style:use-optimal-column-width="false"/>
    </style:style>
    <style:style style:name="Table1131" style:family="table">
      <style:table-properties style:width="10.2444in" fo:margin-left="0in" table:align="left"/>
    </style:style>
    <style:style style:name="TableRow1136" style:family="table-row">
      <style:table-row-properties style:min-row-height="0.2812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ableRow1150" style:family="table-row">
      <style:table-row-properties style:min-row-height="0.2812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style-complex="italic" fo:font-size="11pt" style:font-size-asian="11pt" style:font-size-complex="11pt"/>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tyle-complex="italic"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style:font-style-complex="italic"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style-complex="italic"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tyle-complex="italic" fo:font-size="11pt" style:font-size-asian="11pt" style:font-size-complex="11pt"/>
    </style:style>
    <style:style style:name="TableRow1164" style:family="table-row">
      <style:table-row-properties style:min-row-height="0.2812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tyle-complex="italic"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tyle-complex="italic" fo:font-size="11pt" style:font-size-asian="11pt" style:font-size-complex="11pt"/>
    </style:style>
    <style:style style:name="P1169" style:parent-style-name="Normal" style:family="paragraph">
      <style:paragraph-properties fo:text-align="center"/>
    </style:style>
    <style:style style:name="T1170" style:parent-style-name="DefaultParagraphFont" style:family="text">
      <style:text-properties style:font-style-complex="italic"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tyle-complex="italic"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tyle-complex="italic" fo:font-size="11pt" style:font-size-asian="11pt" style:font-size-complex="11pt"/>
    </style:style>
    <style:style style:name="TableRow1175" style:family="table-row">
      <style:table-row-properties style:min-row-height="0.2812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fo:background-color="#FFFFFF"/>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Row1185" style:family="table-row">
      <style:table-row-properties style:min-row-height="0.5034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style-complex="italic" fo:font-size="11pt" style:font-size-asian="11pt" style:font-size-complex="11pt"/>
    </style:style>
    <style:style style:name="T1188" style:parent-style-name="DefaultParagraphFont" style:family="text">
      <style:text-properties style:font-style-complex="italic"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fo:background-color="#FFFFFF"/>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tyle-complex="italic"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tyle-complex="italic" fo:font-size="11pt" style:font-size-asian="11pt" style:font-size-complex="11pt"/>
    </style:style>
    <style:style style:name="P1196" style:parent-style-name="Normal" style:family="paragraph">
      <style:paragraph-properties fo:text-align="justify" fo:text-indent="0.3937in"/>
      <style:text-properties fo:font-style="italic" style:font-style-asian="italic" style:font-style-complex="italic" style:font-size-complex="12pt"/>
    </style:style>
    <style:style style:name="TableColumn1198" style:family="table-column">
      <style:table-column-properties style:column-width="0.9812in" style:use-optimal-column-width="false"/>
    </style:style>
    <style:style style:name="TableColumn1199" style:family="table-column">
      <style:table-column-properties style:column-width="0.7875in" style:use-optimal-column-width="false"/>
    </style:style>
    <style:style style:name="TableColumn1200" style:family="table-column">
      <style:table-column-properties style:column-width="0.984in" style:use-optimal-column-width="false"/>
    </style:style>
    <style:style style:name="TableColumn1201" style:family="table-column">
      <style:table-column-properties style:column-width="0.7875in" style:use-optimal-column-width="false"/>
    </style:style>
    <style:style style:name="TableColumn1202" style:family="table-column">
      <style:table-column-properties style:column-width="0.9847in" style:use-optimal-column-width="false"/>
    </style:style>
    <style:style style:name="TableColumn1203" style:family="table-column">
      <style:table-column-properties style:column-width="0.984in" style:use-optimal-column-width="false"/>
    </style:style>
    <style:style style:name="TableColumn1204" style:family="table-column">
      <style:table-column-properties style:column-width="0.8861in" style:use-optimal-column-width="false"/>
    </style:style>
    <style:style style:name="TableColumn1205" style:family="table-column">
      <style:table-column-properties style:column-width="0.6888in" style:use-optimal-column-width="false"/>
    </style:style>
    <style:style style:name="TableColumn1206" style:family="table-column">
      <style:table-column-properties style:column-width="0.8861in" style:use-optimal-column-width="false"/>
    </style:style>
    <style:style style:name="TableColumn1207" style:family="table-column">
      <style:table-column-properties style:column-width="0.7875in" style:use-optimal-column-width="false"/>
    </style:style>
    <style:style style:name="TableColumn1208" style:family="table-column">
      <style:table-column-properties style:column-width="0.7611in" style:use-optimal-column-width="false"/>
    </style:style>
    <style:style style:name="TableColumn1209" style:family="table-column">
      <style:table-column-properties style:column-width="0.7979in" style:use-optimal-column-width="false"/>
    </style:style>
    <style:style style:name="Table1197" style:family="table">
      <style:table-properties style:width="10.3166in" fo:margin-left="0in" table:align="left"/>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0pt" style:font-size-asian="10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font-size="10pt" style:font-size-asian="10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0pt" style:font-size-asian="10pt" style:font-size-complex="11pt"/>
    </style:style>
    <style:style style:name="T1224" style:parent-style-name="DefaultParagraphFont" style:family="text">
      <style:text-properties fo:font-weight="bold" style:font-weight-asian="bold" style:font-weight-complex="bold" fo:font-size="10pt" style:font-size-asian="10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font-size="10pt" style:font-size-asian="10pt"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0pt" style:font-size-asian="10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font-size="10pt" style:font-size-asian="10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43" style:family="table-row">
      <style:table-row-properties style:min-row-height="0.193in" style:use-optimal-row-height="false"/>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text-align="center"/>
    </style:style>
    <style:style style:name="T1246" style:parent-style-name="DefaultParagraphFont" style:family="text">
      <style:text-properties fo:font-size="9pt" style:font-size-asian="9pt" style:font-size-complex="11pt"/>
    </style:style>
    <style:style style:name="T1247" style:parent-style-name="DefaultParagraphFont" style:family="text">
      <style:text-properties fo:font-size="9pt" style:font-size-asian="9pt" style:font-size-complex="11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text-align="center"/>
    </style:style>
    <style:style style:name="T1250" style:parent-style-name="DefaultParagraphFont" style:family="text">
      <style:text-properties fo:font-size="9pt" style:font-size-asian="9pt" style:font-size-complex="9pt" style:language-asian="lt" style:country-asian="LT"/>
    </style:style>
    <style:style style:name="T1251" style:parent-style-name="DefaultParagraphFont" style:family="text">
      <style:text-properties fo:font-size="10pt" style:font-size-asian="10pt"/>
    </style:style>
    <style:style style:name="P1252" style:parent-style-name="Normal" style:family="paragraph">
      <style:paragraph-properties fo:text-align="center"/>
      <style:text-properties fo:font-weight="bold" style:font-weight-asian="bold" fo:font-size="9pt" style:font-size-asian="9pt" style:font-size-complex="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weight="bold" style:font-weight-asian="bold" fo:font-size="9pt" style:font-size-asian="9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align="center"/>
    </style:style>
    <style:style style:name="T1261" style:parent-style-name="DefaultParagraphFont" style:family="text">
      <style:text-properties style:font-style-complex="italic" fo:font-size="10pt" style:font-size-asian="10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text-align="center"/>
    </style:style>
    <style:style style:name="T1264" style:parent-style-name="DefaultParagraphFont" style:family="text">
      <style:text-properties style:font-style-complex="italic" fo:font-size="9pt" style:font-size-asian="9pt"/>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text-align="center"/>
    </style:style>
    <style:style style:name="T1270" style:parent-style-name="DefaultParagraphFont" style:family="text">
      <style:text-properties fo:font-size="9pt" style:font-size-asian="9pt" style:font-size-complex="11pt"/>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center"/>
    </style:style>
    <style:style style:name="T1274" style:parent-style-name="DefaultParagraphFont" style:family="text">
      <style:text-properties style:font-style-complex="italic" fo:font-size="9pt" style:font-size-asian="9pt" style:font-size-complex="11pt"/>
    </style:style>
    <style:style style:name="T1275" style:parent-style-name="DefaultParagraphFont" style:family="text">
      <style:text-properties style:font-style-complex="italic" fo:font-size="10pt" style:font-size-asian="10pt"/>
    </style:style>
    <style:style style:name="T1276" style:parent-style-name="DefaultParagraphFont" style:family="text">
      <style:text-properties style:font-style-complex="italic" fo:font-size="10pt" style:font-size-asian="10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text-align="center"/>
    </style:style>
    <style:style style:name="T1279" style:parent-style-name="DefaultParagraphFont" style:family="text">
      <style:text-properties style:font-style-complex="italic" fo:font-size="9pt" style:font-size-asian="9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text-align="center"/>
    </style:style>
    <style:style style:name="T1282" style:parent-style-name="DefaultParagraphFont" style:family="text">
      <style:text-properties style:font-style-complex="italic" fo:font-size="9pt" style:font-size-asian="9pt"/>
    </style:style>
    <style:style style:name="T1283" style:parent-style-name="DefaultParagraphFont" style:family="text">
      <style:text-properties style:font-style-complex="italic"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text-align="center"/>
    </style:style>
    <style:style style:name="T1286" style:parent-style-name="DefaultParagraphFont" style:family="text">
      <style:text-properties style:font-style-complex="italic" fo:font-size="9pt" style:font-size-asian="9pt"/>
    </style:style>
    <style:style style:name="T1287" style:parent-style-name="DefaultParagraphFont" style:family="text">
      <style:text-properties style:font-style-complex="italic" fo:font-size="10pt" style:font-size-asian="10pt"/>
    </style:style>
    <style:style style:name="P1288" style:parent-style-name="Normal" style:family="paragraph">
      <style:paragraph-properties fo:text-align="justify" fo:text-indent="0.3937in"/>
      <style:text-properties fo:font-style="italic" style:font-style-asian="italic" style:font-style-complex="italic" style:font-size-complex="12pt"/>
    </style:style>
    <style:style style:name="TableColumn1290" style:family="table-column">
      <style:table-column-properties style:column-width="2.5611in" style:use-optimal-column-width="false"/>
    </style:style>
    <style:style style:name="TableColumn1291" style:family="table-column">
      <style:table-column-properties style:column-width="2.5611in" style:use-optimal-column-width="false"/>
    </style:style>
    <style:style style:name="TableColumn1292" style:family="table-column">
      <style:table-column-properties style:column-width="2.5611in" style:use-optimal-column-width="false"/>
    </style:style>
    <style:style style:name="TableColumn1293" style:family="table-column">
      <style:table-column-properties style:column-width="2.5611in" style:use-optimal-column-width="false"/>
    </style:style>
    <style:style style:name="Table1289" style:family="table">
      <style:table-properties style:width="10.2444in" fo:margin-left="0in" table:align="left"/>
    </style:style>
    <style:style style:name="TableRow1294" style:family="table-row">
      <style:table-row-properties style:min-row-height="0.2812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style>
    <style:style style:name="TableRow1307" style:family="table-row">
      <style:table-row-properties style:min-row-height="0.2812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style-complex="italic" fo:font-size="11pt" style:font-size-asian="11pt" style:font-size-complex="11pt"/>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tyle-complex="italic" fo:font-size="11pt" style:font-size-asian="11pt" style:font-size-complex="11pt"/>
    </style:style>
    <style:style style:name="P1313" style:parent-style-name="Normal" style:family="paragraph">
      <style:paragraph-properties fo:text-align="center"/>
    </style:style>
    <style:style style:name="T1314" style:parent-style-name="DefaultParagraphFont" style:family="text">
      <style:text-properties style:font-style-complex="italic"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tyle-complex="italic"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tyle-complex="italic" fo:font-size="11pt" style:font-size-asian="11pt" style:font-size-complex="11pt"/>
    </style:style>
    <style:style style:name="T1321" style:parent-style-name="DefaultParagraphFont" style:family="text">
      <style:text-properties style:font-style-complex="italic" fo:font-size="11pt" style:font-size-asian="11pt" style:font-size-complex="11pt"/>
    </style:style>
    <style:style style:name="TableRow1322" style:family="table-row">
      <style:table-row-properties style:min-row-height="0.2812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tyle-complex="italic"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tyle-complex="italic" fo:font-size="11pt" style:font-size-asian="11pt" style:font-size-complex="11pt"/>
    </style:style>
    <style:style style:name="P1327" style:parent-style-name="Normal" style:family="paragraph">
      <style:paragraph-properties fo:text-align="center"/>
    </style:style>
    <style:style style:name="T1328" style:parent-style-name="DefaultParagraphFont" style:family="text">
      <style:text-properties style:font-style-complex="italic"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tyle-complex="italic"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tyle-complex="italic" fo:font-size="11pt" style:font-size-asian="11pt" style:font-size-complex="11pt"/>
    </style:style>
    <style:style style:name="P1333" style:parent-style-name="Normal" style:family="paragraph">
      <style:paragraph-properties fo:text-align="justify" fo:text-indent="0.3937in"/>
      <style:text-properties fo:font-style="italic" style:font-style-asian="italic" style:font-style-complex="italic" style:font-size-complex="12pt"/>
    </style:style>
    <style:style style:name="TableColumn1335" style:family="table-column">
      <style:table-column-properties style:column-width="10.2145in" style:use-optimal-column-width="false"/>
    </style:style>
    <style:style style:name="Table1334" style:family="table">
      <style:table-properties style:width="10.2145in" fo:margin-left="0in" table:align="lef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weight="bold" style:font-weight-asian="bold" style:font-weight-complex="bold"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tyle-complex="italic" style:font-size-complex="12pt"/>
    </style:style>
    <style:style style:name="P1345" style:parent-style-name="Normal" style:family="paragraph">
      <style:paragraph-properties fo:text-align="justify"/>
      <style:text-properties style:font-style-complex="italic" style:font-size-complex="12pt"/>
    </style:style>
    <style:style style:name="P1346" style:parent-style-name="Normal" style:family="paragraph">
      <style:paragraph-properties fo:text-align="justify"/>
      <style:text-properties style:font-style-complex="italic" style:font-size-complex="12pt"/>
    </style:style>
    <style:style style:name="P1347" style:parent-style-name="Normal" style:family="paragraph">
      <style:paragraph-properties fo:text-align="justify"/>
      <style:text-properties style:font-style-complex="italic" style:font-size-complex="12pt"/>
    </style:style>
    <style:style style:name="P1348" style:parent-style-name="Normal" style:family="paragraph">
      <style:paragraph-properties fo:text-align="justify"/>
      <style:text-properties style:font-style-complex="italic" style:font-size-complex="12pt"/>
    </style:style>
    <style:style style:name="P1349" style:parent-style-name="Normal" style:family="paragraph">
      <style:paragraph-properties fo:text-align="justify"/>
      <style:text-properties style:font-style-complex="italic" style:font-size-complex="12pt"/>
    </style:style>
    <style:style style:name="P1350" style:parent-style-name="Normal" style:family="paragraph">
      <style:paragraph-properties fo:text-align="justify"/>
      <style:text-properties style:font-style-complex="italic" style:font-size-complex="12pt"/>
    </style:style>
    <style:style style:name="P1351" style:parent-style-name="Normal" style:family="paragraph">
      <style:paragraph-properties fo:text-align="justify"/>
      <style:text-properties style:font-style-complex="italic" style:font-size-complex="12pt"/>
    </style:style>
    <style:style style:name="P1352" style:parent-style-name="Normal" style:family="paragraph">
      <style:paragraph-properties fo:text-align="justify"/>
      <style:text-properties style:font-style-complex="italic" style:font-size-complex="12pt"/>
    </style:style>
    <style:style style:name="P1353" style:parent-style-name="Normal" style:family="paragraph">
      <style:paragraph-properties fo:text-align="justify"/>
      <style:text-properties style:font-style-complex="italic" style:font-size-complex="12pt"/>
    </style:style>
    <style:style style:name="P1354" style:parent-style-name="Normal" style:family="paragraph">
      <style:paragraph-properties fo:text-align="justify"/>
      <style:text-properties style:font-style-complex="italic" style:font-size-complex="12pt"/>
    </style:style>
    <style:style style:name="P1355" style:parent-style-name="Normal" style:family="paragraph">
      <style:paragraph-properties fo:text-align="justify"/>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tyle-complex="italic"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weight="bold" style:font-weight-asian="bold"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tyle-complex="italic" style:font-size-complex="12pt"/>
    </style:style>
    <style:style style:name="P1364" style:parent-style-name="Normal" style:family="paragraph">
      <style:paragraph-properties fo:text-align="justify"/>
      <style:text-properties style:font-style-complex="italic" style:font-size-complex="12pt"/>
    </style:style>
    <style:style style:name="P1365" style:parent-style-name="Normal" style:family="paragraph">
      <style:paragraph-properties fo:text-align="justify"/>
      <style:text-properties style:font-style-complex="italic" style:font-size-complex="12pt"/>
    </style:style>
    <style:style style:name="P1366" style:parent-style-name="Normal" style:family="paragraph">
      <style:paragraph-properties fo:text-align="justify"/>
      <style:text-properties style:font-style-complex="italic" style:font-size-complex="12pt"/>
    </style:style>
    <style:style style:name="P1367" style:parent-style-name="Normal" style:family="paragraph">
      <style:paragraph-properties fo:text-align="justify"/>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P1372" style:parent-style-name="Normal" style:family="paragraph">
      <style:paragraph-properties fo:text-align="justify"/>
      <style:text-properties style:font-style-complex="italic" style:font-size-complex="12pt"/>
    </style:style>
    <style:style style:name="P1373" style:parent-style-name="Normal" style:family="paragraph">
      <style:paragraph-properties fo:text-align="justify"/>
      <style:text-properties style:font-style-complex="italic" style:font-size-complex="12pt"/>
    </style:style>
    <style:style style:name="P1374" style:parent-style-name="Normal" style:family="paragraph">
      <style:paragraph-properties fo:text-align="justify"/>
      <style:text-properties style:font-style-complex="italic" style:font-size-complex="12pt"/>
    </style:style>
    <style:style style:name="P1375" style:parent-style-name="Normal" style:family="paragraph">
      <style:paragraph-properties fo:text-align="justify"/>
      <style:text-properties style:font-style-complex="italic" style:font-size-complex="12pt"/>
    </style:style>
    <style:style style:name="P1376" style:parent-style-name="Normal" style:family="paragraph">
      <style:paragraph-properties fo:text-align="justify"/>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1972in"/>
      <style:text-properties style:font-style-complex="italic" style:font-size-complex="12pt"/>
    </style:style>
    <style:style style:name="P1381" style:parent-style-name="Normal" style:family="paragraph">
      <style:paragraph-properties fo:text-align="justify" fo:text-indent="0.1972in"/>
      <style:text-properties style:font-style-complex="italic" style:font-size-complex="12pt"/>
    </style:style>
    <style:style style:name="P1382" style:parent-style-name="Normal" style:family="paragraph">
      <style:paragraph-properties fo:text-align="justify"/>
      <style:text-properties style:font-style-complex="italic" style:font-size-complex="12pt"/>
    </style:style>
    <style:style style:name="P1383" style:parent-style-name="Normal" style:family="paragraph">
      <style:paragraph-properties fo:text-align="justify"/>
      <style:text-properties style:font-style-complex="italic" style:font-size-complex="12pt"/>
    </style:style>
    <style:style style:name="P1384" style:parent-style-name="Normal" style:family="paragraph">
      <style:paragraph-properties fo:text-align="justify"/>
      <style:text-properties style:font-style-complex="italic" style:font-size-complex="12pt"/>
    </style:style>
    <style:style style:name="P1385" style:parent-style-name="Normal" style:family="paragraph">
      <style:paragraph-properties fo:text-align="justify"/>
      <style:text-properties style:font-style-complex="italic" style:font-size-complex="12pt"/>
    </style:style>
    <style:style style:name="P1386" style:parent-style-name="Normal" style:family="paragraph">
      <style:paragraph-properties fo:text-align="justify"/>
      <style:text-properties style:font-style-complex="italic" style:font-size-complex="12pt"/>
    </style:style>
    <style:style style:name="P1387" style:parent-style-name="Normal" style:family="paragraph">
      <style:paragraph-properties fo:text-align="justify"/>
      <style:text-properties style:font-style-complex="italic" style:font-size-complex="12pt"/>
    </style:style>
    <style:style style:name="P1388" style:parent-style-name="Normal" style:family="paragraph">
      <style:paragraph-properties fo:text-align="justify"/>
      <style:text-properties style:font-style-complex="italic" style:font-size-complex="12pt"/>
    </style:style>
    <style:style style:name="P1389" style:parent-style-name="Normal" style:family="paragraph">
      <style:paragraph-properties fo:text-align="justify"/>
      <style:text-properties style:font-style-complex="italic" style:font-size-complex="12pt"/>
    </style:style>
    <style:style style:name="P1390" style:parent-style-name="Normal" style:family="paragraph">
      <style:paragraph-properties fo:text-align="justify"/>
      <style:text-properties style:font-style-complex="italic" style:font-size-complex="12pt"/>
    </style:style>
    <style:style style:name="P1391" style:parent-style-name="Normal" style:family="paragraph">
      <style:paragraph-properties fo:text-align="justify"/>
      <style:text-properties style:font-style-complex="italic" style:font-size-complex="12pt"/>
    </style:style>
    <style:style style:name="P1392" style:parent-style-name="Normal" style:family="paragraph">
      <style:paragraph-properties fo:text-align="justify"/>
    </style:style>
    <style:style style:name="T1393" style:parent-style-name="DefaultParagraphFont" style:family="text">
      <style:text-properties style:font-style-complex="italic" style:font-size-complex="12pt"/>
    </style:style>
    <style:style style:name="TableRow1394" style:family="table-row">
      <style:table-row-properties style:min-row-height="0.1979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weight="bold" style:font-weight-asian="bold"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tyle-complex="italic" style:font-size-complex="12pt"/>
    </style:style>
    <style:style style:name="P1400" style:parent-style-name="Normal" style:family="paragraph">
      <style:paragraph-properties fo:text-align="justify"/>
      <style:text-properties style:font-style-complex="italic" style:font-size-complex="12pt"/>
    </style:style>
    <style:style style:name="P1401" style:parent-style-name="Normal" style:family="paragraph">
      <style:paragraph-properties fo:text-align="justify"/>
      <style:text-properties style:font-style-complex="italic" style:font-size-complex="12pt"/>
    </style:style>
    <style:style style:name="P1402" style:parent-style-name="Normal" style:family="paragraph">
      <style:paragraph-properties fo:text-align="justify"/>
      <style:text-properties style:font-style-complex="italic" style:font-size-complex="12pt"/>
    </style:style>
    <style:style style:name="P1403" style:parent-style-name="Normal" style:family="paragraph">
      <style:paragraph-properties fo:text-align="justify"/>
      <style:text-properties style:font-style-complex="italic" style:font-size-complex="12pt"/>
    </style:style>
    <style:style style:name="P1404" style:parent-style-name="Normal" style:family="paragraph">
      <style:paragraph-properties fo:text-align="justify"/>
      <style:text-properties style:font-style-complex="italic" style:font-size-complex="12pt"/>
    </style:style>
    <style:style style:name="P1405" style:parent-style-name="Normal" style:family="paragraph">
      <style:paragraph-properties fo:text-align="justify"/>
      <style:text-properties style:font-style-complex="italic" style:font-size-complex="12pt"/>
    </style:style>
    <style:style style:name="P1406" style:parent-style-name="Normal" style:family="paragraph">
      <style:paragraph-properties fo:text-align="justify"/>
      <style:text-properties style:font-style-complex="italic"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07%"/>
      <style:text-properties fo:font-weight="bold" style:font-weight-asian="bold" style:font-style-complex="italic"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fo:font-weight="bold" style:font-weight-asian="bold"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fo:font-style="italic" style:font-style-asian="italic" style:font-style-complex="italic"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fo:font-style="italic" style:font-style-asian="italic" style:font-style-complex="italic" style:font-size-complex="12pt"/>
    </style:style>
    <style:style style:name="T1427" style:parent-style-name="DefaultParagraphFont" style:family="text">
      <style:text-properties style:font-style-complex="italic" style:font-size-complex="12pt"/>
    </style:style>
    <style:style style:name="P1428" style:parent-style-name="Normal" style:family="paragraph">
      <style:paragraph-properties fo:text-align="justify"/>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tyle-complex="italic"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left="0.2958in" fo:text-indent="-0.2958in">
        <style:tab-stops/>
      </style:paragraph-properties>
    </style:style>
    <style:style style:name="T1434" style:parent-style-name="DefaultParagraphFont" style:family="text">
      <style:text-properties fo:font-weight="bold" style:font-weight-asian="bold" style:font-size-complex="12pt"/>
    </style:style>
    <style:style style:name="TableRow1435" style:family="table-row">
      <style:table-row-properties style:min-row-height="0.2284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weight="bold" style:font-weight-asian="bold"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ab-stops>
          <style:tab-stop style:type="left" style:position="0.7875in"/>
        </style:tab-stops>
      </style:paragraph-properties>
      <style:text-properties style:font-size-complex="12pt"/>
    </style:style>
    <style:style style:name="P1452" style:parent-style-name="Normal" style:family="paragraph">
      <style:paragraph-properties fo:text-align="justify">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weight="bold" style:font-weight-asian="bold"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tyle-complex="italic" style:font-size-complex="11pt"/>
    </style:style>
    <style:style style:name="P1464" style:parent-style-name="Normal" style:family="paragraph">
      <style:paragraph-properties fo:text-align="justify"/>
      <style:text-properties style:font-style-complex="italic" style:font-size-complex="11pt"/>
    </style:style>
    <style:style style:name="P1465" style:parent-style-name="Normal" style:family="paragraph">
      <style:paragraph-properties fo:text-align="justify"/>
      <style:text-properties style:font-style-complex="italic" style:font-size-complex="11pt"/>
    </style:style>
    <style:style style:name="P1466" style:parent-style-name="Normal" style:family="paragraph">
      <style:paragraph-properties fo:text-align="justify"/>
      <style:text-properties style:font-style-complex="italic" style:font-size-complex="11pt"/>
    </style:style>
    <style:style style:name="P1467" style:parent-style-name="Normal" style:family="paragraph">
      <style:paragraph-properties fo:text-align="justify"/>
      <style:text-properties style:font-style-complex="italic" style:font-size-complex="11pt"/>
    </style:style>
    <style:style style:name="TableColumn1469" style:family="table-column">
      <style:table-column-properties style:column-width="0.8979in" style:use-optimal-column-width="false"/>
    </style:style>
    <style:style style:name="TableColumn1470" style:family="table-column">
      <style:table-column-properties style:column-width="2.0743in" style:use-optimal-column-width="false"/>
    </style:style>
    <style:style style:name="TableColumn1471" style:family="table-column">
      <style:table-column-properties style:column-width="7.0875in" style:use-optimal-column-width="false"/>
    </style:style>
    <style:style style:name="Table1468" style:family="table">
      <style:table-properties style:width="10.0597in" fo:margin-left="0in" table:align="lef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weight-complex="bold"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weight-complex="bold"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weight-complex="bold"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weight-complex="bold"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weight-complex="bold"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weight-complex="bold"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justify"/>
      <style:text-properties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weight-complex="bold"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weight-complex="bold"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weight-complex="bold"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weight-complex="bold" fo:font-size="11pt" style:font-size-asian="11pt" style:font-size-complex="11pt"/>
    </style:style>
    <style:style style:name="P1516" style:parent-style-name="Normal" style:family="paragraph">
      <style:paragraph-properties fo:text-align="justify"/>
      <style:text-properties fo:font-size="11pt" style:font-size-asian="11pt" style:font-size-complex="11pt"/>
    </style:style>
    <style:style style:name="P1517" style:parent-style-name="Normal" style:family="paragraph">
      <style:paragraph-properties fo:text-align="justify"/>
      <style:text-properties style:font-weight-complex="bold" fo:font-size="11pt" style:font-size-asian="11pt" style:font-size-complex="11pt"/>
    </style:style>
    <style:style style:name="P1518" style:parent-style-name="Normal" style:family="paragraph">
      <style:paragraph-properties fo:text-align="justify"/>
      <style:text-properties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weight-complex="bold"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weight-complex="bold"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text-properties style:font-weight-complex="bold" fo:font-size="11pt" style:font-size-asian="11pt" style:font-size-complex="11pt"/>
    </style:style>
    <style:style style:name="P1528" style:parent-style-name="Normal" style:family="paragraph">
      <style:paragraph-properties fo:text-align="justify"/>
      <style:text-properties style:font-weight-complex="bold" fo:font-size="11pt" style:font-size-asian="11pt" style:font-size-complex="11pt"/>
    </style:style>
    <style:style style:name="P1529" style:parent-style-name="Normal" style:family="paragraph">
      <style:paragraph-properties fo:text-align="justify"/>
      <style:text-properties style:font-weight-complex="bold"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weight-complex="bold"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weight-complex="bold" fo:font-size="11pt" style:font-size-asian="11pt" style:font-size-complex="11pt"/>
    </style:style>
    <style:style style:name="P1537" style:parent-style-name="Normal" style:family="paragraph">
      <style:paragraph-properties fo:text-align="justify"/>
      <style:text-properties fo:font-weight="bold" style:font-weight-asian="bold" fo:font-size="11pt" style:font-size-asian="11pt" style:font-size-complex="11pt"/>
    </style:style>
    <style:style style:name="TableRow1538" style:family="table-row">
      <style:table-row-properties style:min-row-height="0.2423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TableColumn1546" style:family="table-column">
      <style:table-column-properties style:column-width="2.0062in" style:use-optimal-column-width="false"/>
    </style:style>
    <style:style style:name="TableColumn1547" style:family="table-column">
      <style:table-column-properties style:column-width="2.0069in" style:use-optimal-column-width="false"/>
    </style:style>
    <style:style style:name="TableColumn1548" style:family="table-column">
      <style:table-column-properties style:column-width="1.8097in" style:use-optimal-column-width="false"/>
    </style:style>
    <style:style style:name="TableColumn1549" style:family="table-column">
      <style:table-column-properties style:column-width="2.0673in" style:use-optimal-column-width="false"/>
    </style:style>
    <style:style style:name="TableColumn1550" style:family="table-column">
      <style:table-column-properties style:column-width="2.1437in" style:use-optimal-column-width="false"/>
    </style:style>
    <style:style style:name="Table1545" style:family="table">
      <style:table-properties style:width="10.034in" fo:margin-left="0in" table:align="left"/>
    </style:style>
    <style:style style:name="TableRow1551" style:family="table-row">
      <style:table-row-properties style:use-optimal-row-height="false"/>
    </style:style>
    <style:style style:name="TableCell1552" style:family="table-cell">
      <style:table-cell-properties fo:border="0.0138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P1556" style:parent-style-name="Normal" style:family="paragraph">
      <style:paragraph-properties fo:text-align="justify"/>
    </style:style>
    <style:style style:name="T1557"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138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2" style:family="table-cell">
      <style:table-cell-properties fo:border="0.0138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4" style:family="table-cell">
      <style:table-cell-properties fo:border="0.0138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ableCell1568" style:family="table-cell">
      <style:table-cell-properties fo:border="0.0138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2" style:family="table-row">
      <style:table-row-properties style:use-optimal-row-height="false"/>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style>
    <style:style style:name="TableCell1576" style:family="table-cell">
      <style:table-cell-properties fo:border="0.0138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1pt"/>
    </style:style>
    <style:style style:name="TableCell1579" style:family="table-cell">
      <style:table-cell-properties fo:border="0.0138in solid #000000"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style>
    <style:style style:name="TableCell1582" style:family="table-cell">
      <style:table-cell-properties fo:border="0.0138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style>
    <style:style style:name="TableCell1585" style:family="table-cell">
      <style:table-cell-properties fo:border="0.0138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138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fo:background-color="#FFFFFF"/>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138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138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138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0.0138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138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138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138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138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P1614" style:parent-style-name="Normal" style:family="paragraph">
      <style:paragraph-properties fo:text-align="center"/>
      <style:text-properties fo:font-size="11pt" style:font-size-asian="11pt" style:font-size-complex="11pt"/>
    </style:style>
    <style:style style:name="P1615" style:parent-style-name="Normal" style:family="paragraph">
      <style:paragraph-properties fo:text-align="center"/>
      <style:text-properties fo:font-size="11pt" style:font-size-asian="11pt" style:font-size-complex="11pt"/>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0.0138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138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138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138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style:use-optimal-row-height="false"/>
    </style:style>
    <style:style style:name="TableCell1629" style:family="table-cell">
      <style:table-cell-properties fo:border="0.0138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138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138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138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138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138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138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138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138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Row1650" style:family="table-row">
      <style:table-row-properties style:use-optimal-row-height="false"/>
    </style:style>
    <style:style style:name="TableCell1651" style:family="table-cell">
      <style:table-cell-properties fo:border="0.0138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138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138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138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Row1662" style:family="table-row">
      <style:table-row-properties style:use-optimal-row-height="false"/>
    </style:style>
    <style:style style:name="TableCell1663" style:family="table-cell">
      <style:table-cell-properties fo:border="0.0138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138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138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Row1674" style:family="table-row">
      <style:table-row-properties style:use-optimal-row-height="false"/>
    </style:style>
    <style:style style:name="TableCell1675" style:family="table-cell">
      <style:table-cell-properties fo:border="0.0138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138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138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138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138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138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699" style:parent-style-name="Normal" style:family="paragraph">
      <style:paragraph-properties fo:text-align="justify"/>
      <style:text-properties style:font-style-complex="italic" style:font-size-complex="11pt"/>
    </style:style>
    <style:style style:name="P1700" style:parent-style-name="Normal" style:family="paragraph">
      <style:paragraph-properties fo:text-align="justify"/>
      <style:text-properties style:font-style-complex="italic" style:font-size-complex="11pt"/>
    </style:style>
    <style:style style:name="P1701" style:parent-style-name="Normal" style:family="paragraph">
      <style:paragraph-properties fo:text-align="justify"/>
    </style:style>
    <style:style style:name="T1702" style:parent-style-name="DefaultParagraphFont" style:family="text">
      <style:text-properties style:font-style-complex="italic" style:font-size-complex="11pt"/>
    </style:style>
    <style:style style:name="T1703" style:parent-style-name="DefaultParagraphFont" style:family="text">
      <style:text-properties style:font-style-complex="italic" style:font-size-complex="11pt"/>
    </style:style>
    <style:style style:name="P1704" style:parent-style-name="Normal" style:family="paragraph">
      <style:paragraph-properties fo:text-align="center" fo:line-height="115%"/>
    </style:style>
    <style:style style:name="T1705" style:parent-style-name="DefaultParagraphFont" style:family="text">
      <style:text-properties style:font-name-asian="Calibri"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0722in" fo:margin-right="-0.2951in" style:writing-mode="lr-tb"/>
    </style:style>
    <style:style style:name="P1711" style:parent-style-name="Normal" style:family="paragraph">
      <style:paragraph-properties fo:text-align="justify" fo:margin-left="5.4145in">
        <style:tab-stops>
          <style:tab-stop style:type="left" style:position="-1.0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margin-left="5.4145in">
        <style:tab-stops>
          <style:tab-stop style:type="left" style:position="-1.05in"/>
        </style:tab-stops>
      </style:paragraph-properties>
      <style:text-properties style:font-size-complex="12pt" style:language-asian="lt" style:country-asian="LT"/>
    </style:style>
    <style:style style:name="P1715" style:parent-style-name="Normal" style:family="paragraph">
      <style:paragraph-properties fo:text-align="justify" fo:margin-left="5.4145in">
        <style:tab-stops/>
      </style:paragraph-properties>
      <style:text-properties style:font-size-complex="12pt" style:language-asian="lt" style:country-asian="LT"/>
    </style:style>
    <style:style style:name="P1716" style:parent-style-name="Normal" style:family="paragraph">
      <style:paragraph-properties fo:text-align="justify" fo:margin-left="5.4145in">
        <style:tab-stops/>
      </style:paragraph-properties>
      <style:text-properties style:font-size-complex="12pt" style:language-asian="lt" style:country-asian="LT"/>
    </style:style>
    <style:style style:name="P1717" style:parent-style-name="Normal" style:family="paragraph">
      <style:paragraph-properties fo:text-align="justify" fo:margin-left="5.4145in">
        <style:tab-stops/>
      </style:paragraph-properties>
      <style:text-properties style:font-size-complex="12pt" style:language-asian="lt" style:country-asian="LT"/>
    </style:style>
    <style:style style:name="P1718" style:parent-style-name="Normal" style:family="paragraph">
      <style:paragraph-properties fo:text-align="justify" fo:margin-left="5.414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P1721" style:parent-style-name="Normal" style:family="paragraph">
      <style:paragraph-properties fo:text-align="justify" fo:margin-left="5.4145in">
        <style:tab-stops/>
      </style:paragraph-properties>
      <style:text-properties style:font-size-complex="12pt"/>
    </style:style>
    <style:style style:name="P1722" style:parent-style-name="Normal" style:family="paragraph">
      <style:paragraph-properties fo:text-align="center"/>
      <style:text-properties fo:font-style="italic" style:font-style-asian="italic" style:font-style-complex="italic" style:font-size-complex="12pt"/>
    </style:style>
    <style:style style:name="P1723" style:parent-style-name="Normal" style:family="paragraph">
      <style:paragraph-properties fo:text-align="center"/>
      <style:text-properties style:font-name-asian="Calibri" fo:font-weight="bold" style:font-weight-asian="bold" style:font-weight-complex="bold" style:font-size-complex="12pt"/>
    </style:style>
    <style:style style:name="P1724" style:parent-style-name="Normal" style:family="paragraph">
      <style:paragraph-properties fo:text-align="center"/>
      <style:text-properties style:font-name-asian="Calibri" fo:font-weight="bold" style:font-weight-asian="bold" style:font-weight-complex="bold" style:font-size-complex="12pt"/>
    </style:style>
    <style:style style:name="P1725" style:parent-style-name="Normal" style:family="paragraph">
      <style:paragraph-properties fo:text-align="center"/>
      <style:text-properties style:font-name-asian="Calibri" fo:font-weight="bold" style:font-weight-asian="bold" style:font-weight-complex="bold" style:font-size-complex="12pt"/>
    </style:style>
    <style:style style:name="P1726" style:parent-style-name="Normal" style:family="paragraph">
      <style:paragraph-properties fo:text-align="justify" fo:line-height="115%"/>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name-asian="Calibri" style:font-weight-complex="bold" fo:font-style="italic" style:font-style-asian="italic" style:font-size-complex="12pt"/>
    </style:style>
    <style:style style:name="T1729" style:parent-style-name="DefaultParagraphFont" style:family="text">
      <style:text-properties style:font-name-asian="Calibri" style:font-weight-complex="bold" style:font-size-complex="12pt"/>
    </style:style>
    <style:style style:name="P1730" style:parent-style-name="Normal" style:family="paragraph">
      <style:paragraph-properties fo:text-align="justify" fo:line-height="115%"/>
    </style:style>
    <style:style style:name="T1731" style:parent-style-name="DefaultParagraphFont" style:family="text">
      <style:text-properties style:font-name="Wingdings 2" style:font-name-asian="Wingdings 2" style:font-name-complex="Wingdings 2"/>
    </style:style>
    <style:style style:name="T1732" style:parent-style-name="DefaultParagraphFont" style:family="text">
      <style:text-properties style:font-name-asian="Calibri" style:font-weight-complex="bold" style:font-size-complex="12pt"/>
    </style:style>
    <style:style style:name="P1733" style:parent-style-name="Normal" style:family="paragraph">
      <style:paragraph-properties fo:text-align="justify" fo:line-height="115%"/>
    </style:style>
    <style:style style:name="T1734" style:parent-style-name="DefaultParagraphFont" style:family="text">
      <style:text-properties style:font-name="MS Gothic" style:font-name-asian="MS Gothic"/>
    </style:style>
    <style:style style:name="T1735" style:parent-style-name="DefaultParagraphFont" style:family="text">
      <style:text-properties style:font-name-asian="Calibri" style:font-weight-complex="bold" style:font-size-complex="12pt"/>
    </style:style>
    <style:style style:name="P1736" style:parent-style-name="Normal" style:family="paragraph">
      <style:paragraph-properties fo:text-align="justify" fo:line-height="115%"/>
      <style:text-properties style:font-name-asian="Calibri" style:font-weight-complex="bold" style:font-size-complex="12pt"/>
    </style:style>
    <style:style style:name="TableColumn1738" style:family="table-column">
      <style:table-column-properties style:column-width="3.3923in"/>
    </style:style>
    <style:style style:name="TableColumn1739" style:family="table-column">
      <style:table-column-properties style:column-width="3.2173in"/>
    </style:style>
    <style:style style:name="TableColumn1740" style:family="table-column">
      <style:table-column-properties style:column-width="3.702in"/>
    </style:style>
    <style:style style:name="Table1737" style:family="table">
      <style:table-properties style:width="10.3118in" fo:margin-left="0in" table:align="lef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name-asian="Calibri" fo:font-weight="bold" style:font-weight-asian="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name-asian="Calibri" fo:font-weight="bold" style:font-weight-asian="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name-asian="Calibri" fo:font-weight="bold" style:font-weight-asian="bold"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P1756"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P1764" style:parent-style-name="Normal" style:family="paragraph">
      <style:paragraph-properties fo:text-align="justify"/>
      <style:text-properties style:font-name-asian="Calibri" fo:font-weight="bold" style:font-weight-asian="bold"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P1774" style:parent-style-name="Normal" style:family="paragraph">
      <style:paragraph-properties fo:text-align="justify"/>
      <style:text-properties style:font-name-asian="Calibri" style:font-weight-complex="bold"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P1782" style:parent-style-name="Normal" style:family="paragraph">
      <style:paragraph-properties fo:text-align="justify"/>
      <style:text-properties style:font-name-asian="Calibri"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text-indent="0.0034in">
        <style:tab-stops>
          <style:tab-stop style:type="left" style:position="0.2006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weight-complex="bold" style:font-size-complex="12pt"/>
    </style:style>
    <style:style style:name="T1789" style:parent-style-name="DefaultParagraphFont" style:family="text">
      <style:text-properties style:font-name-asian="Calibri" style:font-weight-complex="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P1796" style:parent-style-name="Normal" style:family="paragraph">
      <style:paragraph-properties fo:text-align="justify"/>
      <style:text-properties style:font-name-asian="Calibri" style:font-size-complex="12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P1807" style:parent-style-name="Normal" style:family="paragraph">
      <style:paragraph-properties fo:text-align="justify"/>
      <style:text-properties style:font-name-asian="Calibri" style:font-size-complex="12pt"/>
    </style:style>
    <style:style style:name="P1808" style:parent-style-name="Normal" style:family="paragraph">
      <style:text-properties fo:color="#000000" style:font-size-complex="12pt"/>
    </style:style>
    <style:style style:name="P1809" style:parent-style-name="Normal" style:family="paragraph">
      <style:text-properties fo:color="#000000" style:font-size-complex="12pt"/>
    </style:style>
    <style:style style:name="P1810" style:parent-style-name="Normal" style:family="paragraph">
      <style:paragraph-properties fo:text-align="center"/>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weight="bold" style:font-weight-asian="bold" style:font-style-complex="italic" fo:font-size="10pt" style:font-size-asian="10pt"/>
    </style:style>
    <style:style style:name="P1818" style:parent-style-name="Normal" style:family="paragraph">
      <style:text-properties style:font-name-asian="MS Mincho"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9-07 iki 2024-03-18</text:span></text:p>
      <text:p text:style-name="P9"/>
      <text:p text:style-name="P10"><text:span text:style-name="T11">Įsakymas paskelbtas: TAR 2022-05-31, i. k. 2022-11649</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text:span text:style-name="T21">LIETUVOS RESPUBLIKOS ŠVIETIMO, MOKSLO IR SPORTO MINISTRAS</text:span></text:p>
      <text:p text:style-name="P22"/>
      <text:p text:style-name="P23"/>
      <text:p text:style-name="P24"/>
      <text:p text:style-name="P25"><text:span text:style-name="T26">ĮSAKYMAS</text:span></text:p>
      <text:p text:style-name="P27"/>
      <text:p text:style-name="P28"><text:span text:style-name="T29">DĖL</text:span><text:span text:style-name="T30"><text:s/></text:span><text:span text:style-name="T31">2021</text:span><text:span text:style-name="T32">–</text:span><text:span text:style-name="T33">2030 M. PLĖTROS PROGRAMOS VALDYTOJOS LIETUVOS RESPUBLIKOS ŠVIETIMO, MOKSLO IR SPORTO MINISTERIJOS ŠVIETIMO PLĖTROS PROGRAMOS PAŽANGOS PRIEMONĖS<text:s/></text:span><text:span text:style-name="T34">NR. 12-003-03-01-04 „</text:span><text:span text:style-name="T35">UŽTIKRINTI VISIEMS PRIEINAMĄ ANKSTYVĄJĮ UGDYMĄ</text:span><text:span text:style-name="T36">“<text:s/></text:span><text:span text:style-name="T37">APRAŠO PATVIRTINIMO</text:span></text:p>
      <text:p text:style-name="P38"/>
      <text:p text:style-name="P39"/>
      <text:p text:style-name="P40"/>
      <text:p text:style-name="P41"/>
      <text:p text:style-name="P42">2022 m.<text:s/>gegužės 31 d. Nr. V-878</text:p>
      <text:p text:style-name="P43">Vilnius</text:p>
      <text:p text:style-name="P44"/>
      <text:p text:style-name="P45"/>
      <text:p text:style-name="P46"/>
      <text:p text:style-name="P47"><text:span text:style-name="T48">Vadovaudamasi Strateginio valdymo metodikos, patvirtintos Lietuvos Respublikos Vyriausybės 2021 m. balandžio 28 d. nutarimu Nr. 292 „Dėl Lietuvos Respublikos strateginio valdymo įstatymo, Lietuvos Respublikos regioninės<text:s/></text:span><text:span text:style-name="T49">plėtros įstatymo 4 straipsnio 3 ir 5 dalių, 7 straipsnio 1 ir 4 dalių ir Lietuvos Respublikos biudžeto sandaros įstatymo 14</text:span><text:span text:style-name="T50">1</text:span><text:span text:style-name="T51"><text:s/>straipsnio 3 dalies įgyvendinimo“, 87 punktu, Plėtros programos pažangos priemonės aprašo forma ir Plėtros programos pažangos priem</text:span><text:span text:style-name="T52">onės apraše nurodytos informacijos pagrindimo aprašo forma, patvirtintomis Lietuvos Respublikos finansų ministro 2021 m. birželio 28 d. įsakymu Nr. 1K-227 „Dėl Strateginio valdymo metodikos taikymo“,<text:s/></text:span><text:soft-page-break/><text:span text:style-name="T53">ir įgyvendindama 2021–2030 m. plėtros programos valdytoj</text:span><text:span text:style-name="T54">os Lietuvos Respublikos švietimo, mokslo ir sporto ministerijos švietimo plėtros programos, patvirtintos Lietuvos Respublikos Vyriausybės 2021 m. gruodžio 1 d. nutarimu Nr. 1016 „Dėl 2021–2030 m. plėtros programos valdytojos Lietuvos Respublikos švietimo,<text:s/></text:span><text:span text:style-name="T55">mokslo ir sporto ministerijos švietimo plėtros programos patvirtinimo“, pažangos priemonę Nr. 12-003-03-01-04, taip pat atsižvelgdama į 2021–2027 metų Europos Sąjungos fondų investicijų programos ir Ekonomikos gaivinimo ir atsparumo didinimo plano „Naujos<text:s/></text:span><text:span text:style-name="T56">kartos Lietuva“ administravimo taisyklių, patvirtintų Lietuvos Respublikos finansų ministro 2022 m. birželio 22 d. įsakymu Nr. 1K-237 „Dėl 2021–2027 metų Europos Sąjungos fondų investicijų programos ir Ekonomikos gaivinimo ir atsparumo didinimo plano „Nauj</text:span><text:span text:style-name="T57">os kartos Lietuva“ įgyvendinimo“, 88 punktą,</text:span><text:s/></text:p>
      <text:p text:style-name="P58">Preambulės pakeitimai:</text:p>
      <text:p text:style-name="P59"><text:span text:style-name="T60">Nr.<text:s/></text:span><text:a xlink:href="https://www.e-tar.lt/portal/legalAct.html?documentId=dbef27804ea411edbc04912defe897d1" office:target-frame-name="_top" xlink:show="replace"><text:span text:style-name="T61">V-1647</text:span></text:a><text:span text:style-name="T62">, 2022-10-18, paskelbta TAR 2022-10-18, i. k. 2022-21074</text:span></text:p>
      <text:p text:style-name="Normal"/>
      <text:p text:style-name="P63"><text:span text:style-name="T64">t v i r t i n u 202</text:span><text:span text:style-name="T65">1</text:span><text:span text:style-name="T66">–</text:span><text:span text:style-name="T67">2030 m. plėtros programos valdytojos Lietuvos Respublikos švietimo, mokslo ir sporto ministerijos švietimo plėtros programos pažangos priemonės<text:s/></text:span><text:span text:style-name="T68">Nr. 12-003-03-01-04 „Užtikrinti visiems prieinamą ankstyvąjį ugdymą“ aprašą<text:s/></text:span><text:span text:style-name="T69">(pridedama).</text:span></text:p>
      <text:p text:style-name="Normal"/>
      <text:p text:style-name="P70"/>
      <text:p text:style-name="P71"/>
      <text:p text:style-name="P72"/>
      <text:p text:style-name="P73"><text:span text:style-name="T74">Švietimo, moksl</text:span><text:span text:style-name="T75">o ir sporto ministrė <text:s/></text:span><text:span text:style-name="T76"><text:tab/></text:span><text:span text:style-name="T77"><text:tab/></text:span><text:span text:style-name="T78"><text:tab/></text:span><text:span text:style-name="T79"><text:tab/>Jurgita Šiugždinienė</text:span><text:span text:style-name="T80"> </text:span></text:p>
      <text:soft-page-break/>
      <text:p text:style-name="P81">PATVIRTINTA</text:p>
      <text:p text:style-name="P88">Lietuvos Respublikos švietimo, mokslo ir sporto ministro<text:s/></text:p>
      <text:p text:style-name="P89">2022 m. gegužės 31 d. įsakymu Nr. V-878<text:s/></text:p>
      <text:p text:style-name="P90">(Lietuvos Respublikos švietimo, mokslo ir<text:s/>sporto ministro</text:p>
      <text:p text:style-name="P91"><text:span text:style-name="T92">2023 m. kovo 16 d. įsakymo Nr.<text:s/></text:span>V-343</text:p>
      <text:p text:style-name="P93">redakcija)</text:p>
      <text:p text:style-name="P94"/>
      <text:p text:style-name="P95"/>
      <text:p text:style-name="P96"><text:span text:style-name="T97">2021–2030 M. PLĖTROS PROGRAMOS VALDYTOJOS LIETUVOS RESPUBLIKOS ŠVIETIMO, MOKSLO IR SPORTO MINISTERIJOS ŠVIETIMO PLĖTROS PROGRAMOS PAŽANGOS PRIEMONĖS<text:s/></text:span><text:span text:style-name="T98">NR.</text:span><text:span text:style-name="T99"><text:s/></text:span><text:span text:style-name="T100">12-003-03-01-04</text:span><text:span text:style-name="T101"><text:s/></text:span><text:span text:style-name="T102">„UŽTIKRINTI VISIEMS<text:s/></text:span><text:span text:style-name="T103">PRIEINAMĄ ANKSTYVĄJĮ UGDYMĄ“</text:span><text:span text:style-name="T104"><text:s/></text:span><text:span text:style-name="T105">APRAŠAS</text:span></text:p>
      <text:p text:style-name="P106"/>
      <text:p text:style-name="P107"><text:span text:style-name="T108">I</text:span><text:span text:style-name="T109"><text:s/>SKYRIUS</text:span></text:p>
      <text:p text:style-name="P110"><text:span text:style-name="T111">PLĖTROS PROGRAMOS PAŽANGOS PRIEMONĖS SIEKIAMI REZULTAT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Rodiklio kodas</text:p>
          </table:table-cell>
          <table:table-cell table:style-name="TableCell125" table:number-rows-spanned="2">
            <text:p text:style-name="P126"/>
            <text:p text:style-name="P127"/>
            <text:p text:style-name="P128"/>
            <text:p text:style-name="P129"/>
            <text:p text:style-name="P130">Rodiklio tipas (rezultato / produkto)</text:p>
          </table:table-cell>
          <table:table-cell table:style-name="TableCell131" table:number-rows-spanned="2">
            <text:p text:style-name="P132">Rodiklio pavadinimas</text:p>
          </table:table-cell>
          <table:table-cell table:style-name="TableCell133" table:number-rows-spanned="2">
            <text:p text:style-name="P134">Matavimo vienetas</text:p>
          </table:table-cell>
          <table:table-cell table:style-name="TableCell135" table:number-rows-spanned="2">
            <text:p text:style-name="P136"/>
            <text:p text:style-name="P137"/>
            <text:p text:style-name="P138"/>
            <text:p text:style-name="P139"/>
            <text:p text:style-name="P140">Pradinė rodiklio reikšmė (metai)</text:p>
          </table:table-cell>
          <table:table-cell table:style-name="TableCell141" table:number-columns-spanned="2">
            <text:p text:style-name="P142">Siektinos<text:s/>rodiklio reikšmės</text:p>
          </table:table-cell>
          <table:covered-table-cell/>
          <table:table-cell table:style-name="TableCell143" table:number-rows-spanned="2">
            <text:p text:style-name="P144"/>
            <text:p text:style-name="P145">Finansavimo šaltini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Tarpinė reikšmė 2025 m.</text:p>
          </table:table-cell>
          <table:table-cell table:style-name="TableCell154">
            <text:p text:style-name="P155">Galutinė reikšmė</text:p>
            <text:p text:style-name="P156">2030 m.</text:p>
          </table:table-cell>
          <table:covered-table-cell>
            <text:p text:style-name="P157"/>
          </table:covered-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cell table:style-name="TableCell165">
            <text:p text:style-name="P166">4</text:p>
          </table:table-cell>
          <table:table-cell table:style-name="TableCell167">
            <text:p text:style-name="P168">5</text:p>
          </table:table-cell>
          <table:table-cell table:style-name="TableCell169">
            <text:p text:style-name="P170">6</text:p>
          </table:table-cell>
          <table:table-cell table:style-name="TableCell171">
            <text:p text:style-name="P172">7</text:p>
          </table:table-cell>
          <table:table-cell table:style-name="TableCell173">
            <text:p text:style-name="P174">8</text:p>
          </table:table-cell>
        </table:table-row>
        <table:table-row table:style-name="TableRow175">
          <table:table-cell table:style-name="TableCell176">
            <text:p text:style-name="P177"><text:span text:style-name="T178">R-12-003-03-01-04-01</text:span></text:p>
          </table:table-cell>
          <table:table-cell table:style-name="TableCell179">
            <text:p text:style-name="P180">Rezultato</text:p>
          </table:table-cell>
          <table:table-cell table:style-name="TableCell181">
            <text:p text:style-name="P182">Vaikų, nuo 2 metų iki privalomojo ugdymo amžiaus dalyvaujančių ikimokyklinio ugdymo programose, dalis</text:p>
          </table:table-cell>
          <table:table-cell table:style-name="TableCell183">
            <text:p text:style-name="P184">Proc.</text:p>
          </table:table-cell>
          <table:table-cell table:style-name="TableCell185">
            <text:p text:style-name="P186">88,4</text:p>
            <text:p text:style-name="P187">(2019)</text:p>
          </table:table-cell>
          <table:table-cell table:style-name="TableCell188">
            <text:p text:style-name="P189">n / a</text:p>
            <text:p text:style-name="P190"/>
          </table:table-cell>
          <table:table-cell table:style-name="TableCell191">
            <text:p text:style-name="P192">95</text:p>
            <text:p text:style-name="P193"/>
          </table:table-cell>
          <table:table-cell table:style-name="TableCell194">
            <text:p text:style-name="P195">Valstybės biudžetas</text:p>
          </table:table-cell>
        </table:table-row>
        <table:table-row table:style-name="TableRow196">
          <table:table-cell table:style-name="TableCell197">
            <text:p text:style-name="P198"><text:span text:style-name="T199">R-12-003-03-01-04-02</text:span></text:p>
          </table:table-cell>
          <table:table-cell table:style-name="TableCell200">
            <text:p text:style-name="P201"><text:span text:style-name="T202">Rezultato</text:span></text:p>
          </table:table-cell>
          <table:table-cell table:style-name="TableCell203">
            <text:p text:style-name="P204"><text:span text:style-name="T205">Socialinę riziką patiriančiose šeimose gyvenančių nuo 3 metų iki privalomo ugdymo amžiaus vaikų, dalyvaujančių ikimokyklinio ugdymo programose, skaičius</text:span></text:p>
          </table:table-cell>
          <table:table-cell table:style-name="TableCell206">
            <text:p text:style-name="P207">Vnt.</text:p>
          </table:table-cell>
          <table:table-cell table:style-name="TableCell208">
            <text:p text:style-name="P209">413<text:s/></text:p>
            <text:p text:style-name="P210">(2021)</text:p>
          </table:table-cell>
          <table:table-cell table:style-name="TableCell211">
            <text:p text:style-name="P212">1 500</text:p>
          </table:table-cell>
          <table:table-cell table:style-name="TableCell213">
            <text:p text:style-name="P214">Ne<text:s/>mažiau kaip 2 000</text:p>
          </table:table-cell>
          <table:table-cell table:style-name="TableCell215">
            <text:p text:style-name="P216">Valstybės biudžetas</text:p>
          </table:table-cell>
        </table:table-row>
        <table:table-row table:style-name="TableRow217">
          <table:table-cell table:style-name="TableCell218">
            <text:p text:style-name="P219">R-12-003-03-01-04-03</text:p>
          </table:table-cell>
          <table:table-cell table:style-name="TableCell220">
            <text:p text:style-name="P221">Rezultato</text:p>
          </table:table-cell>
          <table:table-cell table:style-name="TableCell222">
            <text:p text:style-name="P223">Socialinės rizikos šeimose augančių vaikų, kurie yra privalomai ugdomi pagal ikimokyklinio ar priešmokyklinio ugdymo programas ne trumpiau kaip 6 mėnesius, dalis</text:p>
          </table:table-cell>
          <table:table-cell table:style-name="TableCell224">
            <text:p text:style-name="P225">Proc.</text:p>
          </table:table-cell>
          <table:table-cell table:style-name="TableCell226">
            <text:p text:style-name="P227">0</text:p>
            <text:p text:style-name="P228">(2021)</text:p>
          </table:table-cell>
          <table:table-cell table:style-name="TableCell229">
            <text:p text:style-name="P230">n / a</text:p>
          </table:table-cell>
          <table:table-cell table:style-name="TableCell231">
            <text:p text:style-name="P232"><text:span text:style-name="T233">80</text:span></text:p>
            <text:p text:style-name="P234"><text:span text:style-name="T235">(2029)</text:span></text:p>
          </table:table-cell>
          <table:table-cell table:style-name="TableCell236">
            <text:p text:style-name="P237"><text:span text:style-name="T238">2021–2027 metų Europos Sąjungos fondų investicijų programa (ESF+)</text:span></text:p>
          </table:table-cell>
        </table:table-row>
        <table:table-row table:style-name="TableRow239">
          <table:table-cell table:style-name="TableCell240">
            <text:p text:style-name="P241">R-12-003-03-01-04-04</text:p>
          </table:table-cell>
          <table:table-cell table:style-name="TableCell242">
            <text:p text:style-name="P243">Rezultato</text:p>
          </table:table-cell>
          <table:table-cell table:style-name="TableCell244">
            <text:p text:style-name="P245"><text:span text:style-name="T246">Dalyviai, pasibaigus jų dalyvavimui mokymuose įgyjantys kvalifikaciją</text:span><text:span text:style-name="T247"><text:s/></text:span></text:p>
          </table:table-cell>
          <table:table-cell table:style-name="TableCell248">
            <text:p text:style-name="P249">Asmenys</text:p>
          </table:table-cell>
          <table:table-cell table:style-name="TableCell250">
            <text:p text:style-name="P251">0<text:s/></text:p>
            <text:p text:style-name="P252">(2021)</text:p>
          </table:table-cell>
          <table:table-cell table:style-name="TableCell253">
            <text:p text:style-name="P254">n / a</text:p>
          </table:table-cell>
          <table:table-cell table:style-name="TableCell255">
            <text:p text:style-name="P256"><text:span text:style-name="T257">8 340</text:span></text:p>
            <text:p text:style-name="P258">(2029)</text:p>
          </table:table-cell>
          <table:table-cell table:style-name="TableCell259">
            <text:p text:style-name="P260">2021–2027 metų Europos Sąjungos fondų<text:s/>investicijų programa (ESF+)</text:p>
          </table:table-cell>
        </table:table-row>
        <table:table-row table:style-name="TableRow261">
          <table:table-cell table:style-name="TableCell262">
            <text:p text:style-name="P263">P-12-003-03-01-04-05</text:p>
          </table:table-cell>
          <table:table-cell table:style-name="TableCell264">
            <text:p text:style-name="P265">Produkto</text:p>
          </table:table-cell>
          <table:table-cell table:style-name="TableCell266">
            <text:p text:style-name="P267">Jaunesnių nei 18 metų vaikų skaičius*</text:p>
          </table:table-cell>
          <table:table-cell table:style-name="TableCell268">
            <text:p text:style-name="P269">Asmenys</text:p>
          </table:table-cell>
          <table:table-cell table:style-name="TableCell270">
            <text:p text:style-name="P271">0</text:p>
          </table:table-cell>
          <table:table-cell table:style-name="TableCell272">
            <text:p text:style-name="P273">460 (2024)</text:p>
          </table:table-cell>
          <table:table-cell table:style-name="TableCell274">
            <text:p text:style-name="P275"><text:span text:style-name="T276">3 050</text:span></text:p>
            <text:p text:style-name="P277">(2029)</text:p>
          </table:table-cell>
          <table:table-cell table:style-name="TableCell278">
            <text:p text:style-name="P279"><text:span text:style-name="T280">2021–2027 metų Europos Sąjungos fondų investicijų programa (ESF+)</text:span></text:p>
          </table:table-cell>
        </table:table-row>
        <table:table-row table:style-name="TableRow281">
          <table:table-cell table:style-name="TableCell282">
            <text:p text:style-name="P283">P-12-003-03-01-04-06</text:p>
          </table:table-cell>
          <table:table-cell table:style-name="TableCell284">
            <text:p text:style-name="P285">Produkto</text:p>
          </table:table-cell>
          <table:table-cell table:style-name="TableCell286">
            <text:p text:style-name="P287"><text:span text:style-name="T288">Asmenys, turintys tretinį<text:s/></text:span><text:span text:style-name="T289">(ISCED 5–8 kodai) išsilavinimą</text:span></text:p>
          </table:table-cell>
          <table:table-cell table:style-name="TableCell290">
            <text:p text:style-name="P291">Asmenys</text:p>
          </table:table-cell>
          <table:table-cell table:style-name="TableCell292">
            <text:p text:style-name="P293"><text:span text:style-name="T294">0</text:span></text:p>
          </table:table-cell>
          <table:table-cell table:style-name="TableCell295">
            <text:p text:style-name="P296">1 675 (2024)</text:p>
          </table:table-cell>
          <table:table-cell table:style-name="TableCell297">
            <text:p text:style-name="P298"><text:span text:style-name="T299">11 170 (2029)</text:span></text:p>
          </table:table-cell>
          <table:table-cell table:style-name="TableCell300">
            <text:p text:style-name="P301"><text:span text:style-name="T302">2021–2027 metų Europos Sąjungos fondų investicijų programa (ESF+)</text:span></text:p>
          </table:table-cell>
        </table:table-row>
        <table:table-row table:style-name="TableRow303">
          <table:table-cell table:style-name="TableCell304">
            <text:p text:style-name="P305">P-12-003-03-01-04-07</text:p>
          </table:table-cell>
          <table:table-cell table:style-name="TableCell306">
            <text:p text:style-name="P307">Produkto</text:p>
          </table:table-cell>
          <table:table-cell table:style-name="TableCell308">
            <text:p text:style-name="P309">Sukurtos ikimokyklinio ugdymo programos gairės</text:p>
          </table:table-cell>
          <table:table-cell table:style-name="TableCell310">
            <text:p text:style-name="P311">Vnt.</text:p>
          </table:table-cell>
          <table:table-cell table:style-name="TableCell312">
            <text:p text:style-name="P313">0</text:p>
            <text:p text:style-name="P314"><text:span text:style-name="T315">(2021)</text:span></text:p>
          </table:table-cell>
          <table:table-cell table:style-name="TableCell316">
            <text:p text:style-name="P317">1</text:p>
          </table:table-cell>
          <table:table-cell table:style-name="TableCell318">
            <text:p text:style-name="P319">1</text:p>
            <text:p text:style-name="P320">(2023 III ketv.)</text:p>
          </table:table-cell>
          <table:table-cell table:style-name="TableCell321">
            <text:p text:style-name="P322"><text:span text:style-name="T323">2021–2027</text:span><text:span text:style-name="T324"><text:s/>metų Europos Sąjungos fondų investicijų programa</text:span></text:p>
          </table:table-cell>
        </table:table-row>
        <table:table-row table:style-name="TableRow325">
          <table:table-cell table:style-name="TableCell326">
            <text:p text:style-name="P327">P-12-003-03-01-04-08</text:p>
          </table:table-cell>
          <table:table-cell table:style-name="TableCell328">
            <text:p text:style-name="P329">Produkto</text:p>
          </table:table-cell>
          <table:table-cell table:style-name="TableCell330">
            <text:p text:style-name="P331">Sukurtas įrankis ankstyvajam vaiko poreikių įvertinimui ir nuoseklaus ir konstruktyvaus grįžtamojo ryšio apie vaiko ugdymą(si) ir individualią pažangą tėvams (globėjams)<text:s/>suteikimui, užtikrinant būtiną švietimo ir ugdymo(si) pagalbą</text:p>
          </table:table-cell>
          <table:table-cell table:style-name="TableCell332">
            <text:p text:style-name="P333">Vnt.</text:p>
          </table:table-cell>
          <table:table-cell table:style-name="TableCell334">
            <text:p text:style-name="P335">0</text:p>
            <text:p text:style-name="P336">(2021)</text:p>
          </table:table-cell>
          <table:table-cell table:style-name="TableCell337">
            <text:p text:style-name="P338">1</text:p>
          </table:table-cell>
          <table:table-cell table:style-name="TableCell339">
            <text:p text:style-name="P340">1<text:s/></text:p>
            <text:p text:style-name="P341">(2024)</text:p>
          </table:table-cell>
          <table:table-cell table:style-name="TableCell342">
            <text:p text:style-name="P343"><text:span text:style-name="T344">2021–2027 metų Europos Sąjungos fondų investicijų programa</text:span></text:p>
          </table:table-cell>
        </table:table-row>
        <table:table-row table:style-name="TableRow345">
          <table:table-cell table:style-name="TableCell346">
            <text:p text:style-name="P347">R-12-003-03-01-04-09</text:p>
          </table:table-cell>
          <table:table-cell table:style-name="TableCell348">
            <text:p text:style-name="P349">Rezultato</text:p>
          </table:table-cell>
          <table:table-cell table:style-name="TableCell350">
            <text:p text:style-name="P351">Asmenų, kurie dalyvavę mokymuose įgijo kompetenciją, dalis</text:p>
          </table:table-cell>
          <table:table-cell table:style-name="TableCell352">
            <text:p text:style-name="P353">Proc.</text:p>
          </table:table-cell>
          <table:table-cell table:style-name="TableCell354">
            <text:p text:style-name="P355">0<text:s/></text:p>
            <text:p text:style-name="P356"><text:span text:style-name="T357">(2021)</text:span></text:p>
          </table:table-cell>
          <table:table-cell table:style-name="TableCell358">
            <text:p text:style-name="P359"><text:span text:style-name="T360">n<text:s/></text:span><text:span text:style-name="T361">/ a</text:span></text:p>
          </table:table-cell>
          <table:table-cell table:style-name="TableCell362">
            <text:p text:style-name="P363">80</text:p>
            <text:p text:style-name="P364">(2029)</text:p>
          </table:table-cell>
          <table:table-cell table:style-name="TableCell365">
            <text:p text:style-name="P366">2021–2027 metų Europos Sąjungos fondų investicijų programa (ESF+)</text:p>
          </table:table-cell>
        </table:table-row>
        <table:table-row table:style-name="TableRow367">
          <table:table-cell table:style-name="TableCell368">
            <text:p text:style-name="P369"><text:span text:style-name="T370">P-12-003-03-01-04-10</text:span></text:p>
          </table:table-cell>
          <table:table-cell table:style-name="TableCell371">
            <text:p text:style-name="P372">Produkto</text:p>
            <text:p text:style-name="P373"/>
          </table:table-cell>
          <table:table-cell table:style-name="TableCell374">
            <text:p text:style-name="P375"><text:span text:style-name="T376">Atliktas ikimokyklinio ugdymo infrastruktūros plėtros savivaldybėse vertinimas, nustatant esamos infrastruktūros pritaikymo ar naujos kūrimo<text:s/></text:span><text:span text:style-name="T377">galimybes ikimokyklinio ugdymo prieinamumui užtikrinti</text:span></text:p>
          </table:table-cell>
          <table:table-cell table:style-name="TableCell378">
            <text:p text:style-name="P379">Vnt.</text:p>
          </table:table-cell>
          <table:table-cell table:style-name="TableCell380">
            <text:p text:style-name="P381">0<text:s/></text:p>
            <text:p text:style-name="P382">(2021)</text:p>
          </table:table-cell>
          <table:table-cell table:style-name="TableCell383">
            <text:p text:style-name="P384">n / a</text:p>
          </table:table-cell>
          <table:table-cell table:style-name="TableCell385">
            <text:p text:style-name="P386">1</text:p>
            <text:p text:style-name="P387">(2022 II ketv.)</text:p>
          </table:table-cell>
          <table:table-cell table:style-name="TableCell388">
            <text:p text:style-name="P389">Ekonomikos gaivinimo ir atsparumo didinimo priemonė (EGADP)</text:p>
          </table:table-cell>
        </table:table-row>
      </table:table>
      <text:p text:style-name="Normal"/>
      <text:p text:style-name="P390">* Šioje priemonėje rodikliu skaičiuojami ikimokyklinio ir priešmokyklinio amžiaus vaikai,<text:s/>patiriantys socialinę riziką ir negalintys gauti tikslinės valstybės paramos pagal priemonę R-003-03-01-04-02.</text:p>
      <text:p text:style-name="Normal"/>
      <text:p text:style-name="P391"><text:span text:style-name="T392">II</text:span><text:span text:style-name="T393"><text:s/>SKYRIUS</text:span></text:p>
      <text:p text:style-name="P394"><text:span text:style-name="T395">PLĖTROS PROGRAMOS PAŽANGOS PRIEMONĖS FINANSAVIMO ŠALTINIAI</text:span></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
            <text:p text:style-name="P403">Finansavimo apimtis ir šaltiniai</text:p>
          </table:table-cell>
          <table:table-cell table:style-name="TableCell404">
            <text:p text:style-name="P405"/>
            <text:p text:style-name="P406">Lėšų poreikis (tūkst. eurų)</text:p>
          </table:table-cell>
        </table:table-row>
        <table:table-row table:style-name="TableRow407">
          <table:table-cell table:style-name="TableCell408">
            <text:p text:style-name="P409">1</text:p>
          </table:table-cell>
          <table:table-cell table:style-name="TableCell410">
            <text:p text:style-name="P411">2</text:p>
          </table:table-cell>
        </table:table-row>
        <table:table-row table:style-name="TableRow412">
          <table:table-cell table:style-name="TableCell413">
            <text:p text:style-name="P414">1.1. Valstybės biudžeto lėšos</text:p>
          </table:table-cell>
          <table:table-cell table:style-name="TableCell415">
            <text:p text:style-name="P416"/>
          </table:table-cell>
        </table:table-row>
        <table:table-row table:style-name="TableRow417">
          <table:table-cell table:style-name="TableCell418">
            <text:p text:style-name="Normal"><text:span text:style-name="T419">1.1.1.<text:s/></text:span><text:span text:style-name="T420"><text:s/>lėšų pavadinimas ir finansavimo šaltinio kodas (didžiausiu tikslumu)</text:span></text:p>
          </table:table-cell>
          <table:table-cell table:style-name="TableCell421">
            <text:p text:style-name="P422"/>
          </table:table-cell>
        </table:table-row>
        <table:table-row table:style-name="TableRow423">
          <table:table-cell table:style-name="TableCell424">
            <text:p text:style-name="Normal"><text:span text:style-name="T425">1.2. Europos Sąjungos ir kitos tarptautinės finansinės paramos bendrojo finansavimo lėšos<text:s/></text:span></text:p>
          </table:table-cell>
          <table:table-cell table:style-name="TableCell426">
            <text:p text:style-name="P427"/>
          </table:table-cell>
        </table:table-row>
        <table:table-row table:style-name="TableRow428">
          <table:table-cell table:style-name="TableCell429">
            <text:p text:style-name="P430">1.2.2.8.1. 2021–2027 m. ES struktūrinių fondų<text:s/>bendrojo finansavimo lėšos:</text:p>
          </table:table-cell>
          <table:table-cell table:style-name="TableCell431">
            <text:p text:style-name="P432"><text:span text:style-name="T433">9 407</text:span></text:p>
          </table:table-cell>
        </table:table-row>
        <table:table-row table:style-name="TableRow434">
          <table:table-cell table:style-name="TableCell435">
            <text:p text:style-name="P436">Sostinės regionas</text:p>
          </table:table-cell>
          <table:table-cell table:style-name="TableCell437">
            <text:p text:style-name="P438">3 608</text:p>
          </table:table-cell>
        </table:table-row>
        <table:table-row table:style-name="TableRow439">
          <table:table-cell table:style-name="TableCell440">
            <text:p text:style-name="P441">Vidurio ir vakarų Lietuvos regionas</text:p>
          </table:table-cell>
          <table:table-cell table:style-name="TableCell442">
            <text:p text:style-name="P443">5 799</text:p>
          </table:table-cell>
        </table:table-row>
        <table:table-row table:style-name="TableRow444">
          <table:table-cell table:style-name="TableCell445">
            <text:p text:style-name="P446">1.3. Europos Sąjungos ir kitos tarptautinės finansinės paramos lėšos</text:p>
          </table:table-cell>
          <table:table-cell table:style-name="TableCell447">
            <text:p text:style-name="P448"/>
          </table:table-cell>
        </table:table-row>
        <table:table-row table:style-name="TableRow449">
          <table:table-cell table:style-name="TableCell450">
            <text:p text:style-name="P451">1.3.2.8.1. 2021–2027 m. ES struktūrinių fondų lėšos:</text:p>
          </table:table-cell>
          <table:table-cell table:style-name="TableCell452">
            <text:p text:style-name="P453">36 465</text:p>
          </table:table-cell>
        </table:table-row>
        <table:table-row table:style-name="TableRow454">
          <table:table-cell table:style-name="TableCell455">
            <text:p text:style-name="P456">Sostinės regionas</text:p>
          </table:table-cell>
          <table:table-cell table:style-name="TableCell457">
            <text:p text:style-name="P458">3<text:s/>608</text:p>
          </table:table-cell>
        </table:table-row>
        <table:table-row table:style-name="TableRow459">
          <table:table-cell table:style-name="TableCell460">
            <text:p text:style-name="P461">Vidurio ir vakarų Lietuvos regionas</text:p>
          </table:table-cell>
          <table:table-cell table:style-name="TableCell462">
            <text:p text:style-name="P463">32 857</text:p>
          </table:table-cell>
        </table:table-row>
        <table:table-row table:style-name="TableRow464">
          <table:table-cell table:style-name="TableCell465">
            <text:p text:style-name="P466"><text:span text:style-name="T467">1.4. Biudžetinių įstaigų pajamų įmokos ir kitos pajamos</text:span><text:span text:style-name="T468"><text:s/></text:span></text:p>
          </table:table-cell>
          <table:table-cell table:style-name="TableCell469">
            <text:p text:style-name="P470"/>
          </table:table-cell>
        </table:table-row>
        <table:table-row table:style-name="TableRow471">
          <table:table-cell table:style-name="TableCell472">
            <text:p text:style-name="P473">...</text:p>
          </table:table-cell>
          <table:table-cell table:style-name="TableCell474">
            <text:p text:style-name="P475"/>
          </table:table-cell>
        </table:table-row>
        <table:table-row table:style-name="TableRow476">
          <table:table-cell table:style-name="TableCell477">
            <text:p text:style-name="Normal"><text:span text:style-name="T478">2. Kitos lėšos</text:span></text:p>
          </table:table-cell>
          <table:table-cell table:style-name="TableCell479">
            <text:p text:style-name="P480"/>
          </table:table-cell>
        </table:table-row>
        <table:table-row table:style-name="TableRow481">
          <table:table-cell table:style-name="TableCell482">
            <text:p text:style-name="P483">2.1.Savivaldybių biudžetų lėšos</text:p>
          </table:table-cell>
          <table:table-cell table:style-name="TableCell484">
            <text:p text:style-name="P485"/>
          </table:table-cell>
        </table:table-row>
        <table:table-row table:style-name="TableRow486">
          <table:table-cell table:style-name="TableCell487">
            <text:p text:style-name="P488">2.2. Privačios lėšos</text:p>
          </table:table-cell>
          <table:table-cell table:style-name="TableCell489">
            <text:p text:style-name="P490"/>
          </table:table-cell>
        </table:table-row>
        <table:table-row table:style-name="TableRow491">
          <table:table-cell table:style-name="TableCell492">
            <text:p text:style-name="P493">2.3. Kitos viešosios lėšos</text:p>
          </table:table-cell>
          <table:table-cell table:style-name="TableCell494">
            <text:p text:style-name="P495"/>
          </table:table-cell>
        </table:table-row>
        <table:table-row table:style-name="TableRow496">
          <table:table-cell table:style-name="TableCell497">
            <text:p text:style-name="P498">IŠ VISO</text:p>
          </table:table-cell>
          <table:table-cell table:style-name="TableCell499">
            <text:p text:style-name="P500">45 872<text:s/></text:p>
          </table:table-cell>
        </table:table-row>
      </table:table>
      <text:section text:name="Sect2" text:style-name="S2">
        <text:p text:style-name="P501"/>
        <text:p text:style-name="P502"><text:span text:style-name="T503">III</text:span><text:span text:style-name="T504"><text:s/>SKYRIUS</text:span></text:p>
        <text:p text:style-name="P505"><text:span text:style-name="T506">PLĖTROS PROGRAMOS PAŽANGOS PRIEMONĖS VEIKLŲ SUVESTINĖ</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ext:p text:style-name="P524"/>
              <text:p text:style-name="P525">Veikla</text:p>
            </table:table-cell>
            <table:table-cell table:style-name="TableCell526">
              <text:p text:style-name="P527"/>
              <text:p text:style-name="P528"/>
              <text:p text:style-name="P529">Veiklos (poveiklės, projekto) tipas</text:p>
            </table:table-cell>
            <table:table-cell table:style-name="TableCell530">
              <text:p text:style-name="P531"/>
              <text:p text:style-name="P532"/>
              <text:p text:style-name="P533">Galimi pareiškėjai</text:p>
            </table:table-cell>
            <table:table-cell table:style-name="TableCell534">
              <text:p text:style-name="P535"/>
              <text:p text:style-name="P536"/>
              <text:p text:style-name="P537">Projektų<text:s/></text:p>
              <text:p text:style-name="P538">atrankos būdas</text:p>
            </table:table-cell>
            <table:table-cell table:style-name="TableCell539">
              <text:p text:style-name="P540"/>
              <text:p text:style-name="P541"/>
              <text:p text:style-name="P542">Tiesiogiai prisidedama prie HP</text:p>
              <text:p text:style-name="P543">(Taip / Ne)</text:p>
              <text:p text:style-name="P544"/>
            </table:table-cell>
            <table:table-cell table:style-name="TableCell545">
              <text:p text:style-name="P546"/>
              <text:p text:style-name="P547"/>
              <text:p text:style-name="P548">Finansavimo forma</text:p>
            </table:table-cell>
            <table:table-cell table:style-name="TableCell549">
              <text:p text:style-name="P550"/>
              <text:p text:style-name="P551"/>
              <text:p text:style-name="P552"><text:span text:style-name="T553">Finansavimo suma</text:span><text:span text:style-name="T554"><text:s/></text:span><text:span text:style-name="T555">(tūkst. eurų)</text:span></text:p>
            </table:table-cell>
            <table:table-cell table:style-name="TableCell556">
              <text:p text:style-name="P557"/>
              <text:p text:style-name="P558"/>
              <text:p text:style-name="P559"><text:span text:style-name="T560">Finansavimo šaltinis</text:span><text:span text:style-name="T561"><text:s/></text:span><text:span text:style-name="T562">(-iai)</text:span><text:span text:style-name="T563"><text:s/></text:span></text:p>
            </table:table-cell>
            <table:table-cell table:style-name="TableCell564">
              <text:p text:style-name="P565"/>
              <text:p text:style-name="P566"/>
              <text:p text:style-name="P567">Rodiklio pavadinimas ir tipas</text:p>
            </table:table-cell>
            <table:table-cell table:style-name="TableCell568">
              <text:p text:style-name="P569"/>
              <text:p text:style-name="P570"/>
              <text:p text:style-name="P571">Siektina galutinė rodiklio reikšmė</text:p>
            </table:table-cell>
            <table:table-cell table:style-name="TableCell572">
              <text:p text:style-name="P573"/>
              <text:p text:style-name="P574"/>
              <text:p text:style-name="P575"><text:span text:style-name="T576">Administruojančioji institucija</text:span><text:span text:style-name="T577"><text:s/></text:span></text:p>
            </table:table-cell>
            <table:table-cell table:style-name="TableCell578">
              <text:p text:style-name="P579"/>
              <text:p text:style-name="P580"/>
              <text:p text:style-name="P581">Dalyvaujanti institucija</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cell table:style-name="TableCell599">
              <text:p text:style-name="P600">9</text:p>
            </table:table-cell>
            <table:table-cell table:style-name="TableCell601">
              <text:p text:style-name="P602">10</text:p>
            </table:table-cell>
            <table:table-cell table:style-name="TableCell603">
              <text:p text:style-name="P604">11</text:p>
            </table:table-cell>
            <table:table-cell table:style-name="TableCell605">
              <text:p text:style-name="P606">12</text:p>
            </table:table-cell>
          </table:table-row>
          <table:table-row table:style-name="TableRow607">
            <table:table-cell table:style-name="TableCell608" table:number-rows-spanned="2">
              <text:p text:style-name="Normal"><text:span text:style-name="T609">1</text:span><text:span text:style-name="T610">. Įgyvendinti</text:span><text:span text:style-name="T611"><text:s/>priemones, kad į ikimokyklinį ugdymą būtų sėkmingai įtraukti vaikai iš socialinę riziką patiriančių šeimų (Vaiko garantijos iniciatyva</text:span><text:span text:style-name="T612">)</text:span></text:p>
            </table:table-cell>
            <table:table-cell table:style-name="TableCell613" table:number-rows-spanned="2">
              <text:p text:style-name="P614">I</text:p>
            </table:table-cell>
            <table:table-cell table:style-name="TableCell615" table:number-rows-spanned="2">
              <text:p text:style-name="P616">Savivaldybės, ESFA</text:p>
            </table:table-cell>
            <table:table-cell table:style-name="TableCell617" table:number-rows-spanned="2">
              <text:p text:style-name="P618">P</text:p>
            </table:table-cell>
            <table:table-cell table:style-name="TableCell619" table:number-rows-spanned="2">
              <text:p text:style-name="P620">Taip</text:p>
            </table:table-cell>
            <table:table-cell table:style-name="TableCell621" table:number-rows-spanned="2">
              <text:p text:style-name="P622">D</text:p>
            </table:table-cell>
            <table:table-cell table:style-name="TableCell623" table:number-rows-spanned="2">
              <text:p text:style-name="P624">35 172</text:p>
              <text:p text:style-name="P625">(SR: ES – 2 950; BF – 2 950; VVL: ES – 24 881; BF – 4 391)</text:p>
            </table:table-cell>
            <table:table-cell table:style-name="TableCell626" table:number-rows-spanned="2">
              <text:p text:style-name="P627">2021–2027 IP</text:p>
            </table:table-cell>
            <table:table-cell table:style-name="TableCell628">
              <text:p text:style-name="P629">R –<text:s/>Socialinės rizikos šeimose augančių vaikų, kurie yra privalomai ugdomi pagal ikimokyklinio ar priešmokyklinio ugdymo programas ne trumpiau kaip 6 mėnesius, dalis</text:p>
            </table:table-cell>
            <table:table-cell table:style-name="TableCell630">
              <text:p text:style-name="P631">80</text:p>
            </table:table-cell>
            <table:table-cell table:style-name="TableCell632" table:number-rows-spanned="2">
              <text:p text:style-name="P633">CPVA</text:p>
            </table:table-cell>
            <table:table-cell table:style-name="TableCell634" table:number-rows-spanned="2">
              <text:p text:style-name="P635">SADM“.</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P – Jaunesnių nei 18 metų vaikų skaičius</text:p>
            </table:table-cell>
            <table:table-cell table:style-name="TableCell647">
              <text:p text:style-name="P648">SR – 510</text:p>
              <text:p text:style-name="P649">VVL – 2 540</text:p>
            </table:table-cell>
            <table:covered-table-cell>
              <text:p text:style-name="P650"/>
            </table:covered-table-cell>
            <table:covered-table-cell>
              <text:p text:style-name="P651"/>
            </table:covered-table-cell>
          </table:table-row>
          <table:table-row table:style-name="TableRow652">
            <table:table-cell table:style-name="TableCell653" table:number-rows-spanned="2">
              <text:p text:style-name="P654">1.1.<text:s/>Įgyvendinti priemones, kad į ikimokyklinį ugdymą būtų sėkmingai įtraukti vaikai iš socialinę riziką patiriančių šeimų ir / ar turintys specialiųjų ugdymosi poreikių (Vaiko garantijos iniciatyva) Sostinės regione (IP metodologinio dokumento 4.3.3veikla)</text:p>
            </table:table-cell>
            <table:table-cell table:style-name="TableCell655" table:number-rows-spanned="2">
              <text:p text:style-name="P656">I</text:p>
            </table:table-cell>
            <table:table-cell table:style-name="TableCell657" table:number-rows-spanned="2">
              <text:p text:style-name="P658">ESFA</text:p>
            </table:table-cell>
            <table:table-cell table:style-name="TableCell659" table:number-rows-spanned="2">
              <text:p text:style-name="P660">P</text:p>
            </table:table-cell>
            <table:table-cell table:style-name="TableCell661" table:number-rows-spanned="2">
              <text:p text:style-name="P662"><text:span text:style-name="T663">Taip </text:span></text:p>
              <text:p text:style-name="P664"/>
            </table:table-cell>
            <table:table-cell table:style-name="TableCell665" table:number-rows-spanned="2">
              <text:p text:style-name="P666">D</text:p>
            </table:table-cell>
            <table:table-cell table:style-name="TableCell667" table:number-rows-spanned="2">
              <text:p text:style-name="P668">5 900</text:p>
            </table:table-cell>
            <table:table-cell table:style-name="TableCell669" table:number-rows-spanned="2">
              <text:p text:style-name="P670">2021–2027 IP</text:p>
            </table:table-cell>
            <table:table-cell table:style-name="TableCell671">
              <text:p text:style-name="P672"><text:span text:style-name="T673">R – Socialinės rizikos šeimose augančių vaikų, kurie yra privalomai ugdomi pagal ikimokyklinio ar priešmokyklinio ugdymo programas ne trumpiau kaip 6 mėnesius, dalis</text:span></text:p>
            </table:table-cell>
            <table:table-cell table:style-name="TableCell674">
              <text:p text:style-name="P675">80</text:p>
            </table:table-cell>
            <table:table-cell table:style-name="TableCell676" table:number-rows-spanned="2">
              <text:p text:style-name="P677">CPVA</text:p>
            </table:table-cell>
            <table:table-cell table:style-name="TableCell678" table:number-rows-spanned="2">
              <text:p text:style-name="P679">SADM<text:s/></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table-cell table:style-name="TableCell689">
              <text:p text:style-name="P690">P – Jaunesnių nei 18 metų vaikų<text:s/>skaičius</text:p>
            </table:table-cell>
            <table:table-cell table:style-name="TableCell691">
              <text:p text:style-name="P692">510</text:p>
            </table:table-cell>
            <table:covered-table-cell>
              <text:p text:style-name="P693"/>
            </table:covered-table-cell>
            <table:covered-table-cell>
              <text:p text:style-name="P694"/>
            </table:covered-table-cell>
          </table:table-row>
          <table:table-row table:style-name="TableRow695">
            <table:table-cell table:style-name="TableCell696" table:number-rows-spanned="2">
              <text:p text:style-name="P697">1.2. Įgyvendinti priemones, kad į ikimokyklinį ugdymą būtų sėkmingai įtraukti vaikai iš socialinę riziką patiriančių šeimų ir / ar turintys specialiųjų ugdymosi poreikių (Vaiko garantijos iniciatyva) Vidurio ir vakarų Lietuvos regione (IP<text:s/>metodologinio dokumento 4.3.3 veikla)</text:p>
            </table:table-cell>
            <table:table-cell table:style-name="TableCell698" table:number-rows-spanned="2">
              <text:p text:style-name="P699">I</text:p>
            </table:table-cell>
            <table:table-cell table:style-name="TableCell700" table:number-rows-spanned="2">
              <text:p text:style-name="P701">ESFA</text:p>
            </table:table-cell>
            <table:table-cell table:style-name="TableCell702" table:number-rows-spanned="2">
              <text:p text:style-name="P703">P</text:p>
            </table:table-cell>
            <table:table-cell table:style-name="TableCell704" table:number-rows-spanned="2">
              <text:p text:style-name="P705"><text:span text:style-name="T706">Taip </text:span></text:p>
              <text:p text:style-name="P707"/>
            </table:table-cell>
            <table:table-cell table:style-name="TableCell708" table:number-rows-spanned="2">
              <text:p text:style-name="P709">D</text:p>
            </table:table-cell>
            <table:table-cell table:style-name="TableCell710" table:number-rows-spanned="2">
              <text:p text:style-name="P711">29 272</text:p>
            </table:table-cell>
            <table:table-cell table:style-name="TableCell712" table:number-rows-spanned="2">
              <text:p text:style-name="P713">2021–2027 IP</text:p>
            </table:table-cell>
            <table:table-cell table:style-name="TableCell714">
              <text:p text:style-name="P715"><text:span text:style-name="T716">R – Socialinės rizikos šeimose augančių vaikų, kurie yra privalomai ugdomi pagal ikimokyklinio ar priešmokyklinio ugdymo programas ne trumpiau kaip 6 mėnesius, dalis</text:span></text:p>
            </table:table-cell>
            <table:table-cell table:style-name="TableCell717">
              <text:p text:style-name="P718">80</text:p>
            </table:table-cell>
            <table:table-cell table:style-name="TableCell719" table:number-rows-spanned="2">
              <text:p text:style-name="P720">CPVA</text:p>
            </table:table-cell>
            <table:table-cell table:style-name="TableCell721" table:number-rows-spanned="2">
              <text:p text:style-name="P722">SADM<text:s/></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P – Jaunesnių nei 18 metų vaikų skaičius</text:p>
            </table:table-cell>
            <table:table-cell table:style-name="TableCell734">
              <text:p text:style-name="P735">2 540</text:p>
            </table:table-cell>
            <table:covered-table-cell>
              <text:p text:style-name="P736"/>
            </table:covered-table-cell>
            <table:covered-table-cell>
              <text:p text:style-name="P737"/>
            </table:covered-table-cell>
          </table:table-row>
          <table:table-row table:style-name="TableRow738">
            <table:table-cell table:style-name="TableCell739" table:number-rows-spanned="4">
              <text:p text:style-name="P740"><text:span text:style-name="T741">2. Atnaujinti ikimokyklinio ugdymo turinį, atsižvelgiant į naujausias mokslines žinias ir tyrimus, ypatingą dėmesį skiriant bendrųjų kompetencijų ugdymui, taikant amžiaus tarpsnį atitinkančius metodus, ir knygų skaitymo kultūros formavimui bei tobulinti mo</text:span><text:span text:style-name="T742">kytojų kvalifikaciją ugdymo turinio įgyvendinimo bei vaikų vertinimo klausimais <text:s text:c="2"/></text:span></text:p>
            </table:table-cell>
            <table:table-cell table:style-name="TableCell743" table:number-rows-spanned="4">
              <text:p text:style-name="P744">I</text:p>
            </table:table-cell>
            <table:table-cell table:style-name="TableCell745" table:number-rows-spanned="4">
              <text:p text:style-name="P746">NŠA</text:p>
            </table:table-cell>
            <table:table-cell table:style-name="TableCell747" table:number-rows-spanned="4">
              <text:p text:style-name="P748">P</text:p>
            </table:table-cell>
            <table:table-cell table:style-name="TableCell749" table:number-rows-spanned="4">
              <text:p text:style-name="P750">Taip</text:p>
            </table:table-cell>
            <table:table-cell table:style-name="TableCell751" table:number-rows-spanned="4">
              <text:p text:style-name="P752">D</text:p>
            </table:table-cell>
            <table:table-cell table:style-name="TableCell753" table:number-rows-spanned="4">
              <text:p text:style-name="P754">4 700</text:p>
              <text:p text:style-name="P755"/>
            </table:table-cell>
            <table:table-cell table:style-name="TableCell756" table:number-rows-spanned="4">
              <text:p text:style-name="P757"><text:span text:style-name="T758">2021–2027 IP</text:span></text:p>
              <text:p text:style-name="P759"/>
            </table:table-cell>
            <table:table-cell table:style-name="TableCell760">
              <text:p text:style-name="P761"><text:span text:style-name="T762">R –<text:s/></text:span><text:span text:style-name="T763">Dalyviai, pasibaigus jų dalyvavimui mokymuose įgyjantys kvalifikaciją</text:span></text:p>
            </table:table-cell>
            <table:table-cell table:style-name="TableCell764">
              <text:p text:style-name="P765">SR – 2 340, VVL – 6 000</text:p>
            </table:table-cell>
            <table:table-cell table:style-name="TableCell766" table:number-rows-spanned="4">
              <text:p text:style-name="P767">CPVA</text:p>
              <text:p text:style-name="P768"/>
            </table:table-cell>
            <table:table-cell table:style-name="TableCell769" table:number-rows-spanned="4">
              <text:p text:style-name="P770">–</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P – Sukurtos<text:s/>ikimokyklinio ugdymo programos gairės</text:p>
            </table:table-cell>
            <table:table-cell table:style-name="TableCell782">
              <text:p text:style-name="P783">1</text:p>
            </table:table-cell>
            <table:covered-table-cell>
              <text:p text:style-name="P784"/>
            </table:covered-table-cell>
            <table:covered-table-cell>
              <text:p text:style-name="P785"/>
            </table:covered-table-cell>
          </table:table-row>
          <table:table-row table:style-name="TableRow7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87">
              <text:p text:style-name="P788"><text:span text:style-name="T789">P –<text:s/></text:span><text:span text:style-name="T790">Sukurtas įrankis ankstyvajam vaiko poreikių įvertinimui ir nuoseklaus ir konstruktyvaus grįžtamojo ryšio apie vaiko ugdymą(si) ir individualią pažangą tėvams (globėjams) suteikimui, užtikrinant būtiną<text:s/></text:span><text:span text:style-name="T791">švietimo ir ugdymo(si) pagalbą</text:span></text:p>
            </table:table-cell>
            <table:table-cell table:style-name="TableCell792">
              <text:p text:style-name="P793">1</text:p>
            </table:table-cell>
            <table:covered-table-cell>
              <text:p text:style-name="Normal"/>
            </table:covered-table-cell>
            <table:covered-table-cell>
              <text:p text:style-name="Normal"/>
            </table:covered-table-cell>
          </table:table-row>
          <table:table-row table:style-name="TableRow79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5">
              <text:p text:style-name="P796">P – Asmenys, turintys tretinį (ISCED 5–8 kodai) <text:s/>išsilavinimą</text:p>
            </table:table-cell>
            <table:table-cell table:style-name="TableCell797">
              <text:p text:style-name="P798">SR – 2 740, VVL – 7 060</text:p>
            </table:table-cell>
            <table:covered-table-cell>
              <text:p text:style-name="Normal"/>
            </table:covered-table-cell>
            <table:covered-table-cell>
              <text:p text:style-name="Normal"/>
            </table:covered-table-cell>
          </table:table-row>
          <table:table-row table:style-name="TableRow799">
            <table:table-cell table:style-name="TableCell800" table:number-rows-spanned="4">
              <text:p text:style-name="P801">2.1. Atnaujinti ikimokyklinio ugdymo turinį, atsižvelgiant į naujausias mokslines žinias ir tyrimus, ypatingą dėmesį<text:s/>skiriant bendrųjų kompetencijų ugdymui, taikant amžiaus tarpsnį atitinkančius metodus, ir knygų skaitymo kultūros formavimui bei tobulinti mokytojų kvalifikaciją ugdymo turinio įgyvendinimo bei vaikų vertinimo klausimais Sostinės regione. (IP metodologinio<text:s/>dokumento 4.2.3 veikla)</text:p>
            </table:table-cell>
            <table:table-cell table:style-name="TableCell802" table:number-rows-spanned="4">
              <text:p text:style-name="P803">I</text:p>
            </table:table-cell>
            <table:table-cell table:style-name="TableCell804" table:number-rows-spanned="4">
              <text:p text:style-name="P805">NŠA</text:p>
            </table:table-cell>
            <table:table-cell table:style-name="TableCell806" table:number-rows-spanned="4">
              <text:p text:style-name="P807">P</text:p>
            </table:table-cell>
            <table:table-cell table:style-name="TableCell808" table:number-rows-spanned="4">
              <text:p text:style-name="P809">Taip</text:p>
            </table:table-cell>
            <table:table-cell table:style-name="TableCell810" table:number-rows-spanned="4">
              <text:p text:style-name="P811">D</text:p>
            </table:table-cell>
            <table:table-cell table:style-name="TableCell812" table:number-rows-spanned="4">
              <text:p text:style-name="P813">1 316</text:p>
            </table:table-cell>
            <table:table-cell table:style-name="TableCell814" table:number-rows-spanned="4">
              <text:p text:style-name="P815">2021–2027 IP</text:p>
            </table:table-cell>
            <table:table-cell table:style-name="TableCell816">
              <text:p text:style-name="P817"><text:span text:style-name="T818">R –<text:s/></text:span><text:span text:style-name="T819">Dalyviai, pasibaigus jų dalyvavimui mokymuose įgyjantys kvalifikaciją</text:span></text:p>
            </table:table-cell>
            <table:table-cell table:style-name="TableCell820">
              <text:p text:style-name="P821">2 340</text:p>
            </table:table-cell>
            <table:table-cell table:style-name="TableCell822" table:number-rows-spanned="4">
              <text:p text:style-name="P823">CPVA</text:p>
            </table:table-cell>
            <table:table-cell table:style-name="TableCell824" table:number-rows-spanned="4">
              <text:p text:style-name="P825">-</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P – Sukurtos ikimokyklinio ugdymo programos gairės</text:p>
            </table:table-cell>
            <table:table-cell table:style-name="TableCell837">
              <text:p text:style-name="P838">1</text:p>
            </table:table-cell>
            <table:covered-table-cell>
              <text:p text:style-name="P839"/>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text:span text:style-name="T852">P –<text:s/></text:span><text:span text:style-name="T853">Sukurtas įrankis ankstyvajam<text:s/></text:span><text:span text:style-name="T854">vaiko poreikių įvertinimui ir nuoseklaus ir konstruktyvaus grįžtamojo ryšio apie vaiko ugdymą(si) ir individualią pažangą tėvams (globėjams) suteikimui, užtikrinant būtiną švietimo ir ugdymo(si) pagalbą</text:span></text:p>
            </table:table-cell>
            <table:table-cell table:style-name="TableCell855">
              <text:p text:style-name="P856">1</text:p>
            </table: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P – Asmenys, turintys tretinį (ISCED 5–8 kodai) <text:s/>išsilavinimą</text:p>
            </table:table-cell>
            <table:table-cell table:style-name="TableCell870">
              <text:p text:style-name="P871">2 740</text:p>
            </table:table-cell>
            <table:covered-table-cell>
              <text:p text:style-name="P872"/>
            </table:covered-table-cell>
            <table:covered-table-cell>
              <text:p text:style-name="P873"/>
            </table:covered-table-cell>
          </table:table-row>
          <table:table-row table:style-name="TableRow874">
            <table:table-cell table:style-name="TableCell875" table:number-rows-spanned="2">
              <text:p text:style-name="P876">2.2. Atnaujinti ikimokyklinio ugdymo turinį, atsižvelgiant į naujausias mokslines žinias ir tyrimus, ypatingą dėmesį skiriant bendrųjų kompetencijų ugdymui, taikant amžiaus tarpsnį<text:s/>atitinkančius metodus, ir knygų skaitymo kultūros formavimui bei tobulinti mokytojų kvalifikaciją ugdymo turinio įgyvendinimo bei vaikų vertinimo klausimais Vidurio ir vakarų Lietuvos regione. (IP metodologinio dokumento 4.2.3 veikla)</text:p>
            </table:table-cell>
            <table:table-cell table:style-name="TableCell877" table:number-rows-spanned="2">
              <text:p text:style-name="P878">I</text:p>
            </table:table-cell>
            <table:table-cell table:style-name="TableCell879" table:number-rows-spanned="2">
              <text:p text:style-name="P880">NŠA</text:p>
            </table:table-cell>
            <table:table-cell table:style-name="TableCell881" table:number-rows-spanned="2">
              <text:p text:style-name="P882">P</text:p>
            </table:table-cell>
            <table:table-cell table:style-name="TableCell883" table:number-rows-spanned="2">
              <text:p text:style-name="P884">Taip</text:p>
            </table:table-cell>
            <table:table-cell table:style-name="TableCell885" table:number-rows-spanned="2">
              <text:p text:style-name="P886">D</text:p>
            </table:table-cell>
            <table:table-cell table:style-name="TableCell887" table:number-rows-spanned="2">
              <text:p text:style-name="P888">3 384</text:p>
            </table:table-cell>
            <table:table-cell table:style-name="TableCell889" table:number-rows-spanned="2">
              <text:p text:style-name="P890">2021–2027 IP</text:p>
            </table:table-cell>
            <table:table-cell table:style-name="TableCell891">
              <text:p text:style-name="P892"><text:span text:style-name="T893">R –<text:s/></text:span><text:span text:style-name="T894">Dalyviai, pasibaigus jų dalyvavimui mokymuose įgyjantys kvalifikaciją</text:span></text:p>
            </table:table-cell>
            <table:table-cell table:style-name="TableCell895">
              <text:p text:style-name="P896">6 000</text:p>
            </table:table-cell>
            <table:table-cell table:style-name="TableCell897" table:number-rows-spanned="2">
              <text:p text:style-name="P898">CPVA</text:p>
            </table:table-cell>
            <table:table-cell table:style-name="TableCell899" table:number-rows-spanned="2">
              <text:p text:style-name="P900">-</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P – Asmenys, turintys tretinį (ISCED 5–8 kodai) <text:s/>išsilavinimą</text:p>
            </table:table-cell>
            <table:table-cell table:style-name="TableCell912">
              <text:p text:style-name="P913">7 060</text:p>
            </table:table-cell>
            <table:covered-table-cell>
              <text:p text:style-name="P914"/>
            </table:covered-table-cell>
            <table:covered-table-cell>
              <text:p text:style-name="P915"/>
            </table:covered-table-cell>
          </table:table-row>
          <table:table-row table:style-name="TableRow916">
            <table:table-cell table:style-name="TableCell917" table:number-rows-spanned="2">
              <text:p text:style-name="P918"><text:span text:style-name="T919">3. Sukurti įstaigų, vykdančių ikimokyklinio ugdymo programas, stiprinimo paketą, apimantį mokymąsi vieniems iš kitų (ang.<text:s/></text:span><text:span text:style-name="T920">peer-learning</text:span><text:span text:style-name="T921">), ikimokyklinio ugdymo mokytojų kompetencijų atnaujinimą ir stiprinimą, aprūpinimą moderniomis darbo vietomis. (IP metod</text:span><text:span text:style-name="T922">ologinio dokumento 4.3.2 veikla)</text:span></text:p>
              <text:p text:style-name="P923"/>
            </table:table-cell>
            <table:table-cell table:style-name="TableCell924" table:number-rows-spanned="2">
              <text:p text:style-name="P925">I</text:p>
            </table:table-cell>
            <table:table-cell table:style-name="TableCell926" table:number-rows-spanned="2">
              <text:p text:style-name="P927">Mokyklos, savivaldybės, ESFA</text:p>
            </table:table-cell>
            <table:table-cell table:style-name="TableCell928" table:number-rows-spanned="2">
              <text:p text:style-name="P929">P</text:p>
            </table:table-cell>
            <table:table-cell table:style-name="TableCell930" table:number-rows-spanned="2">
              <text:p text:style-name="P931">Taip</text:p>
            </table:table-cell>
            <table:table-cell table:style-name="TableCell932" table:number-rows-spanned="2">
              <text:p text:style-name="P933">D<text:s/></text:p>
            </table:table-cell>
            <table:table-cell table:style-name="TableCell934" table:number-rows-spanned="2">
              <text:p text:style-name="P935">6 000</text:p>
              <text:p text:style-name="P936"/>
            </table:table-cell>
            <table:table-cell table:style-name="TableCell937" table:number-rows-spanned="2">
              <text:p text:style-name="P938">2021–2027 IP</text:p>
            </table:table-cell>
            <table:table-cell table:style-name="TableCell939">
              <text:p text:style-name="P940">R – Asmenų, kurie dalyvavę mokymuose įgijo kompetenciją, dalis</text:p>
            </table:table-cell>
            <table:table-cell table:style-name="TableCell941">
              <text:p text:style-name="P942">80</text:p>
            </table:table-cell>
            <table:table-cell table:style-name="TableCell943" table:number-rows-spanned="2">
              <text:p text:style-name="P944">CPVA</text:p>
            </table:table-cell>
            <table:table-cell table:style-name="TableCell945" table:number-rows-spanned="2">
              <text:p text:style-name="P946">–</text:p>
            </table:table-cell>
          </table:table-row>
          <table:table-row table:style-name="TableRow9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48">
              <text:p text:style-name="P949">P – Asmenys, turintys tretinį (ISCED 5–8 kodai) išsilavinimą</text:p>
            </table:table-cell>
            <table:table-cell table:style-name="TableCell950">
              <text:p text:style-name="P951">VVL – 1 370</text:p>
            </table:table-cell>
            <table:covered-table-cell>
              <text:p text:style-name="Normal"/>
            </table:covered-table-cell>
            <table:covered-table-cell>
              <text:p text:style-name="Normal"/>
            </table:covered-table-cell>
          </table:table-row>
          <table:table-row table:style-name="TableRow952">
            <table:table-cell table:style-name="TableCell953" table:number-rows-spanned="3">
              <text:p text:style-name="P954"><text:span text:style-name="T955">4.<text:s/></text:span><text:span text:style-name="T956">Atlikti ikimokyklinio ugdymo infrastruktūros plėtros savivaldybėse vertinimą, nustatant esamos infrastruktūros pritaikymo ar naujos kūrimo galimybes ikimokyklinio ugdymo prieinamumui užtikrinti</text:span></text:p>
              <text:p text:style-name="P957"/>
            </table:table-cell>
            <table:table-cell table:style-name="TableCell958" table:number-rows-spanned="3">
              <text:p text:style-name="P959">A</text:p>
            </table:table-cell>
            <table:table-cell table:style-name="TableCell960" table:number-rows-spanned="3">
              <text:p text:style-name="P961">–</text:p>
            </table:table-cell>
            <table:table-cell table:style-name="TableCell962" table:number-rows-spanned="3">
              <text:p text:style-name="P963">–</text:p>
            </table:table-cell>
            <table:table-cell table:style-name="TableCell964" table:number-rows-spanned="3">
              <text:p text:style-name="P965">Ne</text:p>
            </table:table-cell>
            <table:table-cell table:style-name="TableCell966" table:number-rows-spanned="3">
              <text:p text:style-name="P967">–</text:p>
            </table:table-cell>
            <table:table-cell table:style-name="TableCell968">
              <text:p text:style-name="P969">–</text:p>
            </table:table-cell>
            <table:table-cell table:style-name="TableCell970">
              <text:p text:style-name="P971">EGADP</text:p>
            </table:table-cell>
            <table:table-cell table:style-name="TableCell972">
              <text:p text:style-name="P973"><text:span text:style-name="T974">P –</text:span><text:span text:style-name="T975"><text:s/>Atliktas ikimokyklinio ugdymo infrastruktūros plėtros savivaldybėse vertinimas, nustatant esamos infrastruktūros pritaikymo ar naujos kūrimo galimybes ikimokyklinio ugdymo prieinamumui užtikrinti</text:span></text:p>
            </table:table-cell>
            <table:table-cell table:style-name="TableCell976">
              <text:p text:style-name="P977">1</text:p>
            </table:table-cell>
            <table:table-cell table:style-name="TableCell978" table:number-rows-spanned="3">
              <text:p text:style-name="P979"><text:span text:style-name="T980">–</text:span></text:p>
            </table:table-cell>
            <table:table-cell table:style-name="TableCell981" table:number-rows-spanned="3">
              <text:p text:style-name="P982">NŠA</text:p>
            </table:table-cell>
          </table:table-row>
          <table:table-row table:style-name="TableRow9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4">
              <text:p text:style-name="P985">–</text:p>
            </table:table-cell>
            <table:table-cell table:style-name="TableCell986">
              <text:p text:style-name="P987">VB</text:p>
            </table:table-cell>
            <table:table-cell table:style-name="TableCell988">
              <text:p text:style-name="P989"><text:span text:style-name="T990">R – Vaikų, nuo 2 metų iki privalomojo<text:s/></text:span><text:span text:style-name="T991">ugdymo amžiaus dalyvaujančių ikimokyklinio ugdymo programose, dalis (proc.)</text:span></text:p>
            </table:table-cell>
            <table:table-cell table:style-name="TableCell992">
              <text:p text:style-name="P993">95</text:p>
            </table:table-cell>
            <table:covered-table-cell>
              <text:p text:style-name="Normal"/>
            </table:covered-table-cell>
            <table:covered-table-cell>
              <text:p text:style-name="Normal"/>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ext:p text:style-name="P1002">–</text:p>
            </table:table-cell>
            <table:table-cell table:style-name="TableCell1003">
              <text:p text:style-name="P1004">VB</text:p>
            </table:table-cell>
            <table:table-cell table:style-name="TableCell1005">
              <text:p text:style-name="Normal"><text:span text:style-name="T1006">R – Socialinę riziką patiriančiose šeimose gyvenančių nuo 3 metų iki privalomo ugdymo amžiaus vaikų, dalyvaujančių ikimokyklinio ugdymo programose, skaičius</text:span></text:p>
            </table:table-cell>
            <table:table-cell table:style-name="TableCell1007">
              <text:p text:style-name="P1008"><text:span text:style-name="T1009">Ne<text:s/></text:span><text:span text:style-name="T1010">mažiau kaip 2 000</text:span></text:p>
              <text:p text:style-name="P1011"/>
            </table:table-cell>
            <table:covered-table-cell>
              <text:p text:style-name="P1012"/>
            </table:covered-table-cell>
            <table:covered-table-cell>
              <text:p text:style-name="P1013"/>
            </table:covered-table-cell>
          </table:table-row>
        </table:table>
        <text:p text:style-name="P1014"/>
        <text:p text:style-name="P1015">Skyriaus pakeitimai:</text:p>
        <text:p text:style-name="P1016"><text:span text:style-name="T1017">Nr.<text:s/></text:span><text:a xlink:href="https://www.e-tar.lt/portal/legalAct.html?documentId=adc0c61047ec11ee9de9e7e0fd363afc" office:target-frame-name="_top" xlink:show="replace"><text:span text:style-name="T1018">V-1123</text:span></text:a><text:span text:style-name="T1019">, 2023-08-31, paskelbta TAR 2023-08-31, i. k. 2023-17186</text:span></text:p>
        <text:p text:style-name="Normal"/>
        <text:p text:style-name="P1020"><text:span text:style-name="T1021">____________________________</text:span></text:p>
        <text:p text:style-name="Normal"/>
      </text:section>
      <text:section text:name="Sect3" text:style-name="S3">
        <text:p text:style-name="P1022">2021–2030 m. plėtros programos valdytojos</text:p>
        <text:p text:style-name="P1023">Lietuvos Respublikos švietimo, mokslo ir sporto</text:p>
        <text:p text:style-name="P1024">ministerijos švietimo plėtros programos pažangos</text:p>
        <text:p text:style-name="P1025">priemonės Nr. 12-003-03-01-04 „Užtikrinti visiems</text:p>
        <text:p text:style-name="P1026">prieinamą ankstyvąjį ugdymą“<text:s/>aprašo</text:p>
        <text:p text:style-name="P1027">1 priedas</text:p>
        <text:p text:style-name="P1028"/>
        <text:p text:style-name="P1029"/>
        <text:p text:style-name="P1030"><text:span text:style-name="T1031">2021–2030 M. PLĖTROS PROGRAMOS VALDYTOJOS LIETUVOS RESPUBLIKOS ŠVIETIMO, MOKSLO IR SPORTO MINISTERIJOS ŠVIETIMO PLĖTROS PROGRAMOS PAŽANGOS PRIEMONĖS NR. 12-003-03-01-04 „UŽTIKRINTI VISIEMS PRIEINAMĄ ANKSTYVĄJĮ UGDYMĄ“ PROJEKTŲ FINANSAVIM</text:span><text:span text:style-name="T1032">O SĄLYGŲ APRAŠAS</text:span></text:p>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12">
              <text:p text:style-name="P105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Veiklos ar poveiklės pavadinimas</text:p>
            </table:table-cell>
            <table:table-cell table:style-name="TableCell1054">
              <text:p text:style-name="P1055">Finansa-vimo šaltinis</text:p>
            </table:table-cell>
            <table:table-cell table:style-name="TableCell1056">
              <text:p text:style-name="P1057"><text:span text:style-name="T1058">Prioritetas ar komponentas</text:span></text:p>
            </table:table-cell>
            <table:table-cell table:style-name="TableCell1059">
              <text:p text:style-name="P1060"><text:span text:style-name="T1061">Uždavinys ar priemonė</text:span></text:p>
            </table:table-cell>
            <table:table-cell table:style-name="TableCell1062">
              <text:p text:style-name="P1063"><text:span text:style-name="T1064">Veikla ar poveiklė</text:span></text:p>
            </table:table-cell>
            <table:table-cell table:style-name="TableCell1065">
              <text:p text:style-name="P1066">Intervencinės priemonės kodas</text:p>
            </table:table-cell>
            <table:table-cell table:style-name="TableCell1067">
              <text:p text:style-name="P1068"><text:span text:style-name="T1069">Regionas, kur</text:span><text:span text:style-name="T1070">iam priskiriama veikla ar poveiklė</text:span></text:p>
            </table:table-cell>
            <table:table-cell table:style-name="TableCell1071">
              <text:p text:style-name="P1072"><text:span text:style-name="T1073">Paramos formos kodas</text:span></text:p>
            </table:table-cell>
            <table:table-cell table:style-name="TableCell1074">
              <text:p text:style-name="P1075"><text:span text:style-name="T1076">Pagrindinės teritorinės srities kodas (-ai)</text:span></text:p>
            </table:table-cell>
            <table:table-cell table:style-name="TableCell1077">
              <text:p text:style-name="P1078"><text:span text:style-name="T1079">Ekonominės veiklos kodas (-ai)</text:span></text:p>
            </table:table-cell>
            <table:table-cell table:style-name="TableCell1080">
              <text:p text:style-name="P1081">„Europos socialinio fondo +“ (toliau – ESF+) antrinių temų kodai</text:p>
            </table:table-cell>
            <table:table-cell table:style-name="TableCell1082">
              <text:p text:style-name="P1083">Lyčių lygybės matmens kodas</text:p>
            </table:table-cell>
          </table:table-row>
          <table:table-row table:style-name="TableRow1084">
            <table:table-cell table:style-name="TableCell1085">
              <text:p text:style-name="P1086"><text:span text:style-name="T1087">Atnaujinti ikimokyklinio ugdymo</text:span><text:span text:style-name="T1088"><text:s/>turinį, atsižvelgiant į naujausias mokslines žinias ir tyrimus, ypatingą dėmesį skiriant bendrųjų kompetencijų ugdymui, taikant amžiaus tarpsnį atitinkančius metodus, ir knygų skaitymo kultūros formavimui bei tobulinti mokytojų kvalifikaciją ugdymo turini</text:span><text:span text:style-name="T1089">o įgyvendinimo bei vaikų vertinimo klausimais Sostinės regione</text:span></text:p>
            </table:table-cell>
            <table:table-cell table:style-name="TableCell1090">
              <text:p text:style-name="P1091"><text:span text:style-name="T1092">2021–2027 metų Europos Sąjungos fondų</text:span><text:span text:style-name="T1093"><text:s/>investicijų programa</text:span></text:p>
              <text:p text:style-name="P1094"/>
            </table:table-cell>
            <table:table-cell table:style-name="TableCell1095">
              <text:p text:style-name="P1096"><text:span text:style-name="T1097">4. Socialiai atsakingesnė Lietuva</text:span></text:p>
            </table:table-cell>
            <table:table-cell table:style-name="TableCell1098">
              <text:p text:style-name="P1099">4.2. Švietimo ir mokymo sistemų gerinimas</text:p>
              <text:p text:style-name="P1100"/>
            </table:table-cell>
            <table:table-cell table:style-name="TableCell1101">
              <text:p text:style-name="P1102"><text:span text:style-name="T1103">4.2.3. Ankstinti privalomojo ugdymo pradžią, kad būtų<text:s/></text:span><text:span text:style-name="T1104">užtikrintas spartesnis mokinių pasiekimų gerėjimas</text:span></text:p>
            </table:table-cell>
            <table:table-cell table:style-name="TableCell1105">
              <text:p text:style-name="P1106"><text:span text:style-name="T1107">148<text:s/></text:span><text:span text:style-name="T1108">– Parama ikimokykliniam ugdymui ir priežiūrai (išskyrus infrastruktūrą)</text:span></text:p>
            </table:table-cell>
            <table:table-cell table:style-name="TableCell1109">
              <text:p text:style-name="P1110">Sostinės regionas</text:p>
            </table:table-cell>
            <table:table-cell table:style-name="TableCell1111">
              <text:p text:style-name="P1112"><text:span text:style-name="T1113">01<text:s/></text:span><text:span text:style-name="T1114">– Dotacija</text:span></text:p>
            </table:table-cell>
            <table:table-cell table:style-name="TableCell1115">
              <text:p text:style-name="P1116"><text:span text:style-name="T1117">33<text:s/></text:span><text:span text:style-name="T1118">– Nesiorientuojant į teritoriškumą</text:span></text:p>
            </table:table-cell>
            <table:table-cell table:style-name="TableCell1119">
              <text:p text:style-name="P1120"><text:span text:style-name="T1121">21</text:span></text:p>
            </table:table-cell>
            <table:table-cell table:style-name="TableCell1122">
              <text:p text:style-name="P1123"><text:span text:style-name="T1124">09<text:s/></text:span><text:span text:style-name="T1125">– Netaikoma</text:span></text:p>
            </table:table-cell>
            <table:table-cell table:style-name="TableCell1126">
              <text:p text:style-name="P1127"><text:span text:style-name="T1128">02<text:s/></text:span><text:span text:style-name="T1129">– Lyčių aspekto integravimas</text:span></text:p>
            </table:table-cell>
          </table:table-row>
        </table:table>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Rodikli</text:span><text:span text:style-name="T1140">o pavadinimas</text:span></text:p>
            </table:table-cell>
            <table:table-cell table:style-name="TableCell1141">
              <text:p text:style-name="P1142"><text:span text:style-name="T1143">Rodiklio kodas</text:span></text:p>
            </table:table-cell>
            <table:table-cell table:style-name="TableCell1144">
              <text:p text:style-name="P1145"><text:span text:style-name="T1146">Matavimo vienetai</text:span></text:p>
            </table:table-cell>
            <table:table-cell table:style-name="TableCell1147">
              <text:p text:style-name="P1148"><text:span text:style-name="T1149">Siektina reikšmė</text:span></text:p>
            </table:table-cell>
          </table:table-row>
          <table:table-row table:style-name="TableRow1150">
            <table:table-cell table:style-name="TableCell1151">
              <text:p text:style-name="Normal"><text:span text:style-name="T1152">Asmenys, turintys tretinį (ISCED 5-8 kodai) išsilavinimą</text:span><text:span text:style-name="T1153"> </text:span></text:p>
            </table:table-cell>
            <table:table-cell table:style-name="TableCell1154">
              <text:p text:style-name="P1155">P-12-003-03-01-04-06</text:p>
              <text:p text:style-name="P1156"><text:span text:style-name="T1157">P.B.2.0511</text:span></text:p>
            </table:table-cell>
            <table:table-cell table:style-name="TableCell1158">
              <text:p text:style-name="P1159"><text:span text:style-name="T1160">asmenys</text:span></text:p>
            </table:table-cell>
            <table:table-cell table:style-name="TableCell1161">
              <text:p text:style-name="P1162"><text:span text:style-name="T1163">2 740</text:span></text:p>
            </table:table-cell>
          </table:table-row>
          <table:table-row table:style-name="TableRow1164">
            <table:table-cell table:style-name="TableCell1165">
              <text:p text:style-name="P1166">Dalyviai, pasibaigus jų dalyvavimui mokymuose įgyjantys kvalifikaciją</text:p>
            </table:table-cell>
            <table:table-cell table:style-name="TableCell1167">
              <text:p text:style-name="P1168">R-12-003-03-01-04-04</text:p>
              <text:p text:style-name="P1169"><text:span text:style-name="T1170">R.B.2.2503</text:span></text:p>
            </table:table-cell>
            <table:table-cell table:style-name="TableCell1171">
              <text:p text:style-name="P1172">asmenys</text:p>
            </table:table-cell>
            <table:table-cell table:style-name="TableCell1173">
              <text:p text:style-name="P1174">2 340</text:p>
            </table:table-cell>
          </table:table-row>
          <table:table-row table:style-name="TableRow1175">
            <table:table-cell table:style-name="TableCell1176">
              <text:p text:style-name="P1177">Sukurtos ikimokyklinio ugdymo programos gairės</text:p>
            </table:table-cell>
            <table:table-cell table:style-name="TableCell1178">
              <text:p text:style-name="P1179"><text:span text:style-name="T1180">P-12-003-03-01-04-07</text:span></text:p>
            </table:table-cell>
            <table:table-cell table:style-name="TableCell1181">
              <text:p text:style-name="P1182">vienetai</text:p>
            </table:table-cell>
            <table:table-cell table:style-name="TableCell1183">
              <text:p text:style-name="P1184">1</text:p>
            </table:table-cell>
          </table:table-row>
          <table:table-row table:style-name="TableRow1185">
            <table:table-cell table:style-name="TableCell1186">
              <text:p text:style-name="Normal"><text:span text:style-name="T1187">Sukurtas įrankis ankstyvajam vaiko poreikių įvertinimui ir nuoseklaus ir konstruktyvaus grįžtamojo ryšio apie vaiko ugdymą(si) ir</text:span><text:span text:style-name="T1188"><text:s/>individualią pažangą tėvams (globėjams) suteikimui, užtikrinant būtiną švietimo ir ugdymo(si) pagalbą</text:span></text:p>
            </table:table-cell>
            <table:table-cell table:style-name="TableCell1189">
              <text:p text:style-name="P1190"><text:span text:style-name="T1191">P-12-003-03-01-04-08</text:span></text:p>
            </table:table-cell>
            <table:table-cell table:style-name="TableCell1192">
              <text:p text:style-name="P1193">vienetai</text:p>
            </table:table-cell>
            <table:table-cell table:style-name="TableCell1194">
              <text:p text:style-name="P1195">1</text:p>
            </table:table-cell>
          </table:table-row>
        </table:table>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Veiklos ar poveiklės pavadinimas</text:p>
            </table:table-cell>
            <table:table-cell table:style-name="TableCell1213">
              <text:p text:style-name="P1214">Finansa-vimo šaltinis</text:p>
            </table:table-cell>
            <table:table-cell table:style-name="TableCell1215">
              <text:p text:style-name="P1216"><text:span text:style-name="T1217">Prioritetas ar komponentas</text:span></text:p>
            </table:table-cell>
            <table:table-cell table:style-name="TableCell1218">
              <text:p text:style-name="P1219"><text:span text:style-name="T1220">Uždavinys ar priemonė</text:span></text:p>
            </table:table-cell>
            <table:table-cell table:style-name="TableCell1221">
              <text:p text:style-name="P1222"><text:span text:style-name="T1223">Veikla ar<text:s/></text:span><text:span text:style-name="T1224">poveiklė</text:span></text:p>
            </table:table-cell>
            <table:table-cell table:style-name="TableCell1225">
              <text:p text:style-name="P1226">Intervencinės priemonės kodas</text:p>
            </table:table-cell>
            <table:table-cell table:style-name="TableCell1227">
              <text:p text:style-name="P1228"><text:span text:style-name="T1229">Regionas, kuriam priskiriama veikla ar poveiklė</text:span></text:p>
            </table:table-cell>
            <table:table-cell table:style-name="TableCell1230">
              <text:p text:style-name="P1231"><text:span text:style-name="T1232">Paramos formos kodas</text:span></text:p>
            </table:table-cell>
            <table:table-cell table:style-name="TableCell1233">
              <text:p text:style-name="P1234"><text:span text:style-name="T1235">Pagrindinės teritorinės srities kodas (-ai)</text:span></text:p>
            </table:table-cell>
            <table:table-cell table:style-name="TableCell1236">
              <text:p text:style-name="P1237"><text:span text:style-name="T1238">Ekonominės veiklos kodas (-ai)</text:span></text:p>
            </table:table-cell>
            <table:table-cell table:style-name="TableCell1239">
              <text:p text:style-name="P1240">„Europos socialinio fondo +“ (toliau – ESF+) antrinių temų kodai</text:p>
            </table:table-cell>
            <table:table-cell table:style-name="TableCell1241">
              <text:p text:style-name="P1242">Lyčių<text:s/>lygybės matmens kodas</text:p>
            </table:table-cell>
          </table:table-row>
          <table:table-row table:style-name="TableRow1243">
            <table:table-cell table:style-name="TableCell1244">
              <text:p text:style-name="P1245"><text:span text:style-name="T1246">Atnaujinti ikimokyklinio ugdymo turinį, atsižvelgiant į naujausias mokslines žinias ir tyrimus, ypatingą dėmesį skiriant bendrųjų kompetencijų ugdymui, taikant amžiaus tarpsnį atitinkančius metodus, ir knygų skaitymo kultūros formavi</text:span><text:span text:style-name="T1247">mui bei tobulinti mokytojų kvalifikaciją ugdymo turinio įgyvendinimo bei vaikų vertinimo klausimais Vidurio ir vakarų Lietuvos regione</text:span></text:p>
            </table:table-cell>
            <table:table-cell table:style-name="TableCell1248">
              <text:p text:style-name="P1249"><text:span text:style-name="T1250">2021–2027 metų Europos Sąjungos fondų</text:span><text:span text:style-name="T1251"><text:s/>investicijų programa</text:span></text:p>
              <text:p text:style-name="P1252"/>
            </table:table-cell>
            <table:table-cell table:style-name="TableCell1253">
              <text:p text:style-name="P1254"><text:span text:style-name="T1255">4. Socialiai atsakingesnė Lietuva</text:span></text:p>
            </table:table-cell>
            <table:table-cell table:style-name="TableCell1256">
              <text:p text:style-name="P1257">4.2. Švietimo ir mokymo<text:s/>sistemų gerinimas</text:p>
              <text:p text:style-name="P1258"/>
            </table:table-cell>
            <table:table-cell table:style-name="TableCell1259">
              <text:p text:style-name="P1260"><text:span text:style-name="T1261">4.2.3. Ankstinti privalomojo ugdymo pradžią, kad būtų užtikrintas spartesnis mokinių pasiekimų gerėjimas</text:span></text:p>
            </table:table-cell>
            <table:table-cell table:style-name="TableCell1262">
              <text:p text:style-name="P1263"><text:span text:style-name="T1264">148 –</text:span><text:span text:style-name="T1265"><text:s/>Parama ikimokykliniam ugdymui ir priežiūrai (išskyrus infrastruktūrą)</text:span></text:p>
            </table:table-cell>
            <table:table-cell table:style-name="TableCell1266">
              <text:p text:style-name="P1267">Vidurio ir vakarų Lietuvos regionas</text:p>
            </table:table-cell>
            <table:table-cell table:style-name="TableCell1268">
              <text:p text:style-name="P1269"><text:span text:style-name="T1270">01<text:s/></text:span><text:span text:style-name="T1271">– Dotacija</text:span></text:p>
            </table:table-cell>
            <table:table-cell table:style-name="TableCell1272">
              <text:p text:style-name="P1273"><text:span text:style-name="T1274">33</text:span><text:s/><text:span text:style-name="T1275">– N</text:span><text:span text:style-name="T1276">esiorientuojant į teritoriškumą</text:span></text:p>
            </table:table-cell>
            <table:table-cell table:style-name="TableCell1277">
              <text:p text:style-name="P1278"><text:span text:style-name="T1279">21</text:span></text:p>
            </table:table-cell>
            <table:table-cell table:style-name="TableCell1280">
              <text:p text:style-name="P1281"><text:span text:style-name="T1282">09<text:s/></text:span><text:span text:style-name="T1283">– Netaikoma</text:span></text:p>
            </table:table-cell>
            <table:table-cell table:style-name="TableCell1284">
              <text:p text:style-name="P1285"><text:span text:style-name="T1286">02<text:s/></text:span><text:span text:style-name="T1287">– Lyčių aspekto integravimas</text:span></text:p>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Rodiklio pavadinimas</text:span></text:p>
            </table:table-cell>
            <table:table-cell table:style-name="TableCell1298">
              <text:p text:style-name="P1299"><text:span text:style-name="T1300">Rodiklio kodas</text:span></text:p>
            </table:table-cell>
            <table:table-cell table:style-name="TableCell1301">
              <text:p text:style-name="P1302"><text:span text:style-name="T1303">Matavimo vienetai</text:span></text:p>
            </table:table-cell>
            <table:table-cell table:style-name="TableCell1304">
              <text:p text:style-name="P1305"><text:span text:style-name="T1306">Siektina reikšmė</text:span></text:p>
            </table:table-cell>
          </table:table-row>
          <table:table-row table:style-name="TableRow1307">
            <table:table-cell table:style-name="TableCell1308">
              <text:p text:style-name="Normal"><text:span text:style-name="T1309">Asmenys, turintys tretinį (ISCED 5-8 kodai) išsilavinimą</text:span><text:span text:style-name="T1310"> </text:span></text:p>
            </table:table-cell>
            <table:table-cell table:style-name="TableCell1311">
              <text:p text:style-name="P1312">P-12-003-03-01-04-06</text:p>
              <text:p text:style-name="P1313"><text:span text:style-name="T1314">P.B.2.0511</text:span></text:p>
            </table:table-cell>
            <table:table-cell table:style-name="TableCell1315">
              <text:p text:style-name="P1316"><text:span text:style-name="T1317">asmenys</text:span></text:p>
            </table:table-cell>
            <table:table-cell table:style-name="TableCell1318">
              <text:p text:style-name="P1319"><text:span text:style-name="T1320">7<text:s/></text:span><text:span text:style-name="T1321">060</text:span></text:p>
            </table:table-cell>
          </table:table-row>
          <table:table-row table:style-name="TableRow1322">
            <table:table-cell table:style-name="TableCell1323">
              <text:p text:style-name="P1324">Dalyviai, pasibaigus jų dalyvavimui mokymuose įgyjantys kvalifikaciją</text:p>
            </table:table-cell>
            <table:table-cell table:style-name="TableCell1325">
              <text:p text:style-name="P1326">R-12-003-03-01-04-04</text:p>
              <text:p text:style-name="P1327"><text:span text:style-name="T1328">R.B.2.2503</text:span></text:p>
            </table:table-cell>
            <table:table-cell table:style-name="TableCell1329">
              <text:p text:style-name="P1330">asmenys</text:p>
            </table:table-cell>
            <table:table-cell table:style-name="TableCell1331">
              <text:p text:style-name="P1332">6 000</text:p>
            </table:table-cell>
          </table:table-row>
        </table:table>
        <text:p text:style-name="P1333"/>
        <table:table table:style-name="Table1334">
          <table:table-columns>
            <table:table-column table:style-name="TableColumn1335"/>
          </table:table-columns>
          <table:table-row table:style-name="TableRow1336">
            <table:table-cell table:style-name="TableCell1337">
              <text:p text:style-name="P1338">SPECIALIEJI FINANSAVIMO REIKALAVIMAI</text:p>
            </table:table-cell>
          </table:table-row>
          <table:table-row table:style-name="TableRow1339">
            <table:table-cell table:style-name="TableCell1340">
              <text:p text:style-name="P1341">1. Taikomi teisės aktai</text:p>
            </table:table-cell>
          </table:table-row>
          <table:table-row table:style-name="TableRow1342">
            <table:table-cell table:style-name="TableCell1343">
              <text:p text:style-name="P1344">Teisės aktai, kuriais vadovaujamasi rengiant, teikiant ir vertinant projektų įgyvendinimo planą, priimant sprendimą dėl projektų finansavimo, sudarant<text:s/></text:p>
              <text:p text:style-name="P1345">projektų sutartį ir įgyvendinant projektą, finansuojamą pagal 2021–2030 m. plėtros programos valdytojos<text:s/>Lietuvos Respublikos švietimo, mokslo ir sporto ministerijos švietimo plėtros programos pažangos priemonės Nr. 12-003-03-01-04 „Užtikrinti visiems prieinamą ankstyvąjį ugdymą“ projektų<text:s/></text:p>
              <text:p text:style-name="P1346">finansavimo sąlygų aprašą (toliau –Aprašas):</text:p>
              <text:p text:style-name="P1347">Bendrieji teisės aktai:</text:p>
              <text:p text:style-name="P1348">1.1. Lietuvos Respublikos švietimo įstatymas;<text:s/></text:p>
              <text:p text:style-name="P1349">1.2. Aštuonioliktosios Lietuvos Respublikos Vyriausybės programa, patvirtinta Lietuvos Respublikos Seimo 2020 m. gruodžio 11 d. nutarimu Nr. XIV-72 „Dėl Aštuonioliktosios Lietuvos Respublikos Vyriausybės programos“;</text:p>
              <text:p text:style-name="P1350">1.3. 2021–2030 m. plėtros programos valdytojos Lietuvos Respublikos švietimo, mokslo ir sporto ministerijos švietimo plėtros programa, patvirtinta<text:s/></text:p>
              <text:p text:style-name="P1351">Lietuvos Respublikos Vyriausybės 2021 m. gruodžio 1 d. nutarimu Nr. 1016 „Dėl 2021–2030 m. plėtros programos valdytojos Lietuvos Respublikos<text:s/></text:p>
              <text:p text:style-name="P1352">švietimo, mokslo ir sporto ministerijos švietimo plėtros programos patvirtinimo“;</text:p>
              <text:p text:style-name="P1353">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54">1.5. 2021–2030 metų nacionalinis pažangos planas, patvirtintas<text:s/>Lietuvos Respublikos Vyriausybės 2020 m. rugsėjo 9 d. nutarimu Nr. 998 „Dėl 2021–2030 metų nacionalinio pažangos plano patvirtinimo“;</text:p>
              <text:p text:style-name="P1355"><text:span text:style-name="T1356">1.6. Apraše vartojamos sąvokos suprantamos taip, kaip jos apibrėžtos PAFT, Lietuvos Respublikos švietimo įstatyme ir anksč</text:span><text:span text:style-name="T1357">iau paminėtuose teisės aktuose.</text:span></text:p>
            </table:table-cell>
          </table:table-row>
          <table:table-row table:style-name="TableRow1358">
            <table:table-cell table:style-name="TableCell1359">
              <text:p text:style-name="P1360">2. Reikalavimai projektams</text:p>
            </table:table-cell>
          </table:table-row>
          <table:table-row table:style-name="TableRow1361">
            <table:table-cell table:style-name="TableCell1362">
              <text:p text:style-name="P1363">2.1. Galimas pareiškėjas – Nacionalinė švietimo agentūra (toliau – Pareiškėjas).<text:s/></text:p>
              <text:p text:style-name="P1364">2.2. Galimi projekto partneriai – juridiniai asmenys, veikiantys švietimo srityje.<text:s/></text:p>
              <text:p text:style-name="P1365">2.3. Galima projekto tikslinė<text:s/>grupė – pedagogai, švietimo įstaigų vadovai, kiti švietimo sistemos specialistai, ikimokyklinio ugdymo amžiaus vaikai, jų tėvai ir (ar) globėjai, viešojo administravimo institucijų specialistai. Taikant Europos Parlamento ir Tarybos reglamento (ES) 2021/1060 (toliau – Reglamentas (ES)) 63 straipsnio 3 dalies nuostatą dėl ESF+ projektų, tinkama tikslinė grupė ar jos dalis, esant pagrįstam poreikiui, gali būti priskiriama vienam iš regionų, neatsižvelgiant į tai, kuriame regione asmenys gyvena ar dirba, su sąlyga, kad veiksmas padeda siekti konkrečių programos tikslų.</text:p>
              <text:p text:style-name="P1366">2.4. Pagal Aprašą remiama veikla – Ikimokyklinio ugdymo programos gairių perengimas bei mokytojų kvalifikacijos ugdymo turinio įgyvendinimo bei vaikų vertinimo klausimais tobulinimas:</text:p>
              <text:p text:style-name="P1367"><text:span text:style-name="T1368">2.4.1. Iki</text:span><text:span text:style-name="T1369">mokyklinio ugdymo programos gairių parengimas, ikimokyklinio amžiaus vaikų pasiekimų aprašo atnaujinimas ir įrankio</text:span><text:s/><text:span text:style-name="T1370">ankstyvajam vaiko poreikių įvertinimui ir nuoseklaus ir konstruktyvaus grįžtamojo ryšio apie vaiko ugdymą(si) ir individualią pažangą tėvams</text:span><text:span text:style-name="T1371"><text:s/>(globėjams) suteikimui parengimas, rekomendacijų praktikams parengimas.</text:span></text:p>
              <text:p text:style-name="P1372">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373">2.4.3. Ankstesnės ir platesnės įtraukties į švietimo sistemą skatinimo informacinės – socialinės kampanijos parengimas ir vykdymas.</text:p>
              <text:p text:style-name="P1374">2.5. Aprašo 2.4 papunktyje<text:s/>nurodytos finansuojamos veiklos visos poveiklės turi būti numatytos viename projekte.</text:p>
              <text:p text:style-name="P1375">2.6. Pagal Aprašą teikiamo finansavimo forma – dotacija.<text:s/></text:p>
              <text:p text:style-name="P1376"><text:span text:style-name="T1377">2.7. Pagal Aprašą projektui įgyvendinti skiriama iki<text:s/></text:span><text:span text:style-name="T1378">4 700 000 EUR (keturių milijonų septynių šimtų tūkstančių e</text:span><text:span text:style-name="T1379">urų), iš kurių:</text:span></text:p>
              <text:p text:style-name="P1380">-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381">-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82">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83">2.9. Pareiškėjas, prieš teikdamas projekto įgyvendinimo planą (toliau – PĮP) Administruojančiai institucijai, turi suderinti jį su Lietuvos Respublikos švietimo, mokslo ir sporto ministerija (toliau – Ministerija).<text:s/></text:p>
              <text:p text:style-name="P1384">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385">2.11. Projektas turi atitikti projektų bendruosius atrankos kriterijus, nustatytus PAFT 2 priede.<text:s/></text:p>
              <text:p text:style-name="P1386">2.12. Projekto veiklos turi būti įgyvendintos per 48 (keturiasdešimt aštuonis) mėnesius nuo projekto sutarties įsigaliojimo. Prireikus projekto veiklos gali būti pratęstos pagrįstam laikotarpiui, bet ne vėliau kaip iki<text:s/>2029 m. gruodžio 31 d.</text:p>
              <text:p text:style-name="P1387">2.13. Projekto vykdytojas privalo įgyvendinti privalomas matomumo ir informavimo apie projektą veiksmų priemones, nustatytas PAFT.</text:p>
              <text:p text:style-name="P1388">2.14. Kartu su PĮP turi būti pateikta:<text:s/></text:p>
              <text:p text:style-name="P1389">2.14.1. Partnerių deklaracijos pagal PAFT 1 priedo 1 priedą.</text:p>
              <text:p text:style-name="P1390">2.14.2. Informacija apie projekto biudžeto paskirstymą pagal pareiškėjus ir partnerius pagal PAFT 1 priedo 2 priedą.</text:p>
              <text:p text:style-name="P1391">2.14.3. Dokumentai, pagrindžiantys projekto išlaidų pagrįstumą (sudarytos sutartys, komerciniai pasiūlymai, nuorodos į rinkoje esančias kainas), išlaidų skaičiavimai.</text:p>
              <text:p text:style-name="P1392"><text:span text:style-name="T1393">2.14.4. Projekto atitiktį bendriesiems projektų atrankos kriterijams, nurodytiems PAFT 2 priede, patvirtinantys dokumentai.</text:span></text:p>
            </table:table-cell>
          </table:table-row>
          <table:table-row table:style-name="TableRow1394">
            <table:table-cell table:style-name="TableCell1395">
              <text:p text:style-name="Normal"><text:span text:style-name="T1396">3. Horizontaliųjų principų (toliau – HP) reikalavimai</text:span></text:p>
            </table:table-cell>
          </table:table-row>
          <table:table-row table:style-name="TableRow1397">
            <table:table-cell table:style-name="TableCell1398">
              <text:p text:style-name="P1399">3.1. Projekte negali būti numatyta:</text:p>
              <text:p text:style-name="P1400">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401">3.1.2. veiksmų, kurie turėtų neigiamą poveikį darnaus vystymosi principui įgyvendinti.<text:s/></text:p>
              <text:p text:style-name="P1402">3.2. Projekte turi būti numatyta:</text:p>
              <text:p text:style-name="P1403">3.2.1. organizuodamas mokymus projekto vykdytojas prieš projekto veiklos<text:s/>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404">3.2.2. ikimokyklinio ugdymo programos gairės turėtų būti kuriamos laikantis universalaus dizaino ir inovatyvumo (kūrybingumo) principų (pvz.: prieinamumo, lankstumo, paprasto ir intuityvaus naudojimo, tolerancijos klaidoms ir kt.);</text:p>
              <text:p text:style-name="P1405">3.2.3. įgyvendinant projekto veiklas (kuriant produktus ir vykdant mokymus), turi būti įtrauktas lyčių lygybės aspektas, pvz., temos apie lyčių stereotipų mažinimą.</text:p>
              <text:p text:style-name="P1406">3.3. Projektai turi atitikti reikšmingos žalos nedarymo principą, t. y. turi būti tvarūs aplinkos atžvilgiu ir vykdomi visapusiškai atsižvelgiant į Europos Sąjungos klimato ir aplinkos apsaugos standartus ir prioritetus, kaip tai suprantama pagal 2020<text:s/>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407">
            <table:table-cell table:style-name="TableCell1408">
              <text:p text:style-name="P1409">3.1. Europos Sąjungos pagrindinių teisių chartijos (toliau – Chartija) reikalavimai</text:p>
            </table:table-cell>
          </table:table-row>
          <table:table-row table:style-name="TableRow1410">
            <table:table-cell table:style-name="TableCell1411">
              <text:p text:style-name="P1412"><text:span text:style-name="T1413">Veiklos ir poveiklės atitinka Europos Sąjungos pagrindinių teisių chartijos nuostatas pagal 2016 m. liepos 23 d. Europos Komisijos<text:s/></text:span><text:span text:style-name="T1414">pranešimą – Rekomendacijų, kaip užtikrinti, kad būtų laikomasi Europos Sąjungos pagrindinių teisių chartijos nuostatų skirstant Europos struktūrinių ir investicinių fondų (ESI fondų) paramą (2016/C 269/01), III priedą. Pagrindiniai Chartijos nuostatų laiky</text:span><text:span text:style-name="T1415">muisi taikomi reikalavimai aprašyti šio Aprašo 3.1 ir 3.2 papunkčiuose.</text:span></text:p>
            </table:table-cell>
          </table:table-row>
          <table:table-row table:style-name="TableRow1416">
            <table:table-cell table:style-name="TableCell1417">
              <text:p text:style-name="P1418">5. Reikalavimai valstybės pagalbai<text:s/></text:p>
            </table:table-cell>
          </table:table-row>
          <table:table-row table:style-name="TableRow1419">
            <table:table-cell table:style-name="TableCell1420">
              <text:p text:style-name="P1421"><text:span text:style-name="T1422">5.1. Pagal Aprašą valstybės pagalba, kaip ji apibrėžta Sutarties dėl Europos Sąjungos veikimo (OL 2010 C 83, p. 47) 107 straipsnyje ir<text:s/></text:span><text:span text:style-name="T1423">de minimis</text:span><text:span text:style-name="T1424"><text:s/></text:span><text:span text:style-name="T1425">pagalba, kuri atitinka 2013 m. gruodžio 18 d. Komisijos reglamento (ES) Nr. 1407/2013 dėl Sutarties dėl Europos Sąjungos veikimo 107 ir 108 straipsnių taikymo<text:s/></text:span><text:span text:style-name="T1426">de minimis</text:span><text:span text:style-name="T1427"><text:s/>pagalbai (OL 2013 L 352, p. 1) nuostatas, neteikiama.</text:span></text:p>
              <text:p text:style-name="P1428"><text:span text:style-name="T1429">5.2. Pagal Aprašą valstybės paga</text:span><text:span text:style-name="T1430">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431">
            <table:table-cell table:style-name="TableCell1432">
              <text:p text:style-name="P1433"><text:span text:style-name="T1434">6. Projektų atrankos kriterijai</text:span></text:p>
            </table:table-cell>
          </table:table-row>
          <table:table-row table:style-name="TableRow1435">
            <table:table-cell table:style-name="TableCell1436">
              <text:p text:style-name="P1437"><text:span text:style-name="T1438">6.1. Speciali</text:span><text:span text:style-name="T1439">eji ir prioritetiniai projektų atrankos kriterijai nėra nustatomi.</text:span></text:p>
            </table:table-cell>
          </table:table-row>
          <table:table-row table:style-name="TableRow1440">
            <table:table-cell table:style-name="TableCell1441">
              <text:p text:style-name="P1442">7. Reikalavimai įgyvendinus projektų veiklas<text:s/></text:p>
            </table:table-cell>
          </table:table-row>
          <table:table-row table:style-name="TableRow1443">
            <table:table-cell table:style-name="TableCell1444">
              <text:p text:style-name="Normal"><text:span text:style-name="T1445">7.1. Netaikoma.</text:span></text:p>
            </table:table-cell>
          </table:table-row>
          <table:table-row table:style-name="TableRow1446">
            <table:table-cell table:style-name="TableCell1447">
              <text:p text:style-name="Normal"><text:span text:style-name="T1448">8. Kiti reikalavimai</text:span></text:p>
            </table:table-cell>
          </table:table-row>
          <table:table-row table:style-name="TableRow1449">
            <table:table-cell table:style-name="TableCell1450">
              <text:p text:style-name="P1451">8.1. Administruojanti institucija turi informuoti Ministeriją, jeigu vertinimo metu nustatyta, kad Pareiškėjo pateiktas PĮP neatitinka šio Aprašo 2 punkto 2.9 papunkčio.<text:s/></text:p>
              <text:p text:style-name="P1452"><text:span text:style-name="T1453">8.2. Projekto įgyvendinimo priežiūrai užtikrinti ir iškilusiems projekto įgyvendinimo</text:span><text:span text:style-name="T1454"><text:s/>klausimams spręsti Ministerija sudarys Projektų priežiūros komitetą.</text:span></text:p>
            </table:table-cell>
          </table:table-row>
          <table:table-row table:style-name="TableRow1455">
            <table:table-cell table:style-name="TableCell1456">
              <text:p text:style-name="P1457">IŠLAIDŲ TINKAMUMO FINANSUOTI REIKALAVIMAI</text:p>
            </table:table-cell>
          </table:table-row>
          <table:table-row table:style-name="TableRow1458">
            <table:table-cell table:style-name="TableCell1459">
              <text:p text:style-name="P1460">9. Išlaidų tinkamumo finansuoti reikalavimai</text:p>
            </table:table-cell>
          </table:table-row>
          <table:table-row table:style-name="TableRow1461">
            <table:table-cell table:style-name="TableCell1462">
              <text:p text:style-name="P1463">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464">9.2. Projekto tinkamų finansuoti išlaidų dalis, kurios nepadengia projektui skiriamo finansavimo lėšos, turi būti finansuojama iš projekto vykdytojo ir (ar) partnerio (-ių) lėšų.</text:p>
              <text:p text:style-name="P1465">9.3. Planuojamos išlaidos turi atitikti PAFT išdėstytus projektų išlaidoms taikomus reikalavimus.</text:p>
              <text:p text:style-name="P1466">9.4. Projektų išlaidos gali būti patirtos iki projekto sutarties pasirašymo, neprieštaraujant PAFT 294 punkto nuostatoms.<text:s/></text:p>
              <text:p text:style-name="P1467">9.5. Pagal Aprašą tinkamų finansuoti išlaidų kategorijos yra šios:<text:s/></text:p>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Išlaidų kategorijos Nr.</text:p>
                  </table:table-cell>
                  <table:table-cell table:style-name="TableCell1475">
                    <text:p text:style-name="P1476">Išlaidų kategorija</text:p>
                  </table:table-cell>
                  <table:table-cell table:style-name="TableCell1477">
                    <text:p text:style-name="P1478">Reikalavimai ir paaiškinimai</text:p>
                  </table:table-cell>
                </table:table-row>
                <table:table-row table:style-name="TableRow1479">
                  <table:table-cell table:style-name="TableCell1480">
                    <text:p text:style-name="P1481">1.</text:p>
                  </table:table-cell>
                  <table:table-cell table:style-name="TableCell1482">
                    <text:p text:style-name="P1483">Žemė</text:p>
                  </table:table-cell>
                  <table:table-cell table:style-name="TableCell1484">
                    <text:p text:style-name="P1485">Netinkama finansuoti.</text:p>
                  </table:table-cell>
                </table:table-row>
                <table:table-row table:style-name="TableRow1486">
                  <table:table-cell table:style-name="TableCell1487">
                    <text:p text:style-name="P1488">2.</text:p>
                  </table:table-cell>
                  <table:table-cell table:style-name="TableCell1489">
                    <text:p text:style-name="P1490"><text:span text:style-name="T1491">Nekilnojamasis turtas</text:span></text:p>
                  </table:table-cell>
                  <table:table-cell table:style-name="TableCell1492">
                    <text:p text:style-name="P1493">Netinkama finansuoti.<text:s/></text:p>
                  </table:table-cell>
                </table:table-row>
                <table:table-row table:style-name="TableRow1494">
                  <table:table-cell table:style-name="TableCell1495">
                    <text:p text:style-name="P1496">3.</text:p>
                  </table:table-cell>
                  <table:table-cell table:style-name="TableCell1497">
                    <text:p text:style-name="P1498">Statyba, rekonstravimas, remontas ir kiti darbai</text:p>
                  </table:table-cell>
                  <table:table-cell table:style-name="TableCell1499">
                    <text:p text:style-name="P1500">Netinkama finansuoti.</text:p>
                    <text:p text:style-name="P1501"/>
                  </table:table-cell>
                </table:table-row>
                <table:table-row table:style-name="TableRow1502">
                  <table:table-cell table:style-name="TableCell1503">
                    <text:p text:style-name="P1504">4.</text:p>
                  </table:table-cell>
                  <table:table-cell table:style-name="TableCell1505">
                    <text:p text:style-name="P1506">Įranga, įrenginiai ir kitas turtas</text:p>
                  </table:table-cell>
                  <table:table-cell table:style-name="TableCell1507">
                    <text:p text:style-name="P1508">Netinkama finansuoti.</text:p>
                  </table:table-cell>
                </table:table-row>
                <table:table-row table:style-name="TableRow1509">
                  <table:table-cell table:style-name="TableCell1510">
                    <text:p text:style-name="P1511">5.</text:p>
                  </table:table-cell>
                  <table:table-cell table:style-name="TableCell1512">
                    <text:p text:style-name="P1513">Projekto vykdymas (paslaugos ir darbo užmokestis)</text:p>
                  </table:table-cell>
                  <table:table-cell table:style-name="TableCell1514">
                    <text:p text:style-name="P1515">Tinkama finansuoti:<text:s/>darbo užmokestis projekto veiklas vykdantiems darbuotojams, kvalifikacijos tobulinimo, mokymų išlaidos, švietimo ekspertų paslaugos, renginių organizavimas.</text:p>
                    <text:p text:style-name="P1516"/>
                    <text:p text:style-name="P1517">Taip pat informacinių priemonių, skatinančių ankstesnę įtrauktį į švietimo sistemą, kūrimo, pirkimo ir jų sklaidos išlaidos.</text:p>
                    <text:p text:style-name="P1518"/>
                  </table:table-cell>
                </table:table-row>
                <table:table-row table:style-name="TableRow1519">
                  <table:table-cell table:style-name="TableCell1520">
                    <text:p text:style-name="P1521">6.</text:p>
                  </table:table-cell>
                  <table:table-cell table:style-name="TableCell1522">
                    <text:p text:style-name="P1523">Informavimas apie projektą</text:p>
                  </table:table-cell>
                  <table:table-cell table:style-name="TableCell1524">
                    <text:p text:style-name="P1525">Tinkama finansuoti:<text:s/></text:p>
                    <text:p text:style-name="P1526"/>
                    <text:p text:style-name="P1527">Privalomos projektų matomumo ir informavimo apie projektus priemonės pagal PAFT 340 ir 341 punktus. Išlaidos aptartos Aprašo 10 papunktyje.</text:p>
                    <text:p text:style-name="P1528">Papildomos PĮP numatytos projektų matomumo ir informavimo apie projektus priemonės.</text:p>
                    <text:p text:style-name="P1529"/>
                  </table:table-cell>
                </table:table-row>
                <table:table-row table:style-name="TableRow1530">
                  <table:table-cell table:style-name="TableCell1531">
                    <text:p text:style-name="P1532">7.</text:p>
                  </table:table-cell>
                  <table:table-cell table:style-name="TableCell1533">
                    <text:p text:style-name="P1534">Netiesioginės išlaidos ir kitos išlaidos pagal fiksuotąją projekto išlaidų normą</text:p>
                  </table:table-cell>
                  <table:table-cell table:style-name="TableCell1535">
                    <text:p text:style-name="P1536">Tinkama finansuoti. Išlaidos nurodytos Aprašo 10 punkte.</text:p>
                  </table:table-cell>
                </table:table-row>
              </table:table>
              <text:p text:style-name="P1537"/>
            </table:table-cell>
          </table:table-row>
          <table:table-row table:style-name="TableRow1538">
            <table:table-cell table:style-name="TableCell1539">
              <text:p text:style-name="P1540"><text:span text:style-name="T1541">10. Projektų veiklų ir jungtinio projekto projektų<text:s/></text:span><text:span text:style-name="T1542">įgyvendinimui taikomi supaprastintai apmokamų išlaidų dydžiai</text:span></text:p>
            </table:table-cell>
          </table:table-row>
          <table:table-row table:style-name="TableRow1543">
            <table:table-cell table:style-name="TableCell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5">
                    <text:p text:style-name="P1553"><text:span text:style-name="T1554">☐</text:span><text:span text:style-name="T1555"><text:s/>Indeksuojama</text:span></text:p>
                    <text:p text:style-name="P1556"><text:span text:style-name="T1557">☒</text:span><text:span text:style-name="T1558">Neindeksuojama</text:span></text:p>
                  </table:table-cell>
                  <table:covered-table-cell/>
                  <table:covered-table-cell/>
                  <table:covered-table-cell/>
                  <table:covered-table-cell/>
                </table:table-row>
                <table:table-row table:style-name="TableRow1559">
                  <table:table-cell table:style-name="TableCell1560">
                    <text:p text:style-name="P1561">Veiklos ir (ar) išlaidos, kurioms taikomi supaprastintai apmokamų išlaidų dydžiai</text:p>
                  </table:table-cell>
                  <table:table-cell table:style-name="TableCell1562">
                    <text:p text:style-name="P1563">Supaprastintai apmokamų išlaidų dydžio kodas</text:p>
                  </table:table-cell>
                  <table:table-cell table:style-name="TableCell1564">
                    <text:p text:style-name="P1565"><text:span text:style-name="T1566">Supaprastintai apmokamų išlaidų<text:s/></text:span><text:span text:style-name="T1567">dydžio versija</text:span></text:p>
                  </table:table-cell>
                  <table:table-cell table:style-name="TableCell1568">
                    <text:p text:style-name="P1569">Supaprastintai apmokamų išlaidų dydžio pavadinimas</text:p>
                  </table:table-cell>
                  <table:table-cell table:style-name="TableCell1570">
                    <text:p text:style-name="P1571">Papildoma informacija</text:p>
                  </table:table-cell>
                </table:table-row>
                <table:table-row table:style-name="TableRow1572">
                  <table:table-cell table:style-name="TableCell1573">
                    <text:p text:style-name="P1574"><text:span text:style-name="T1575">Netiesioginės išlaidos</text:span></text:p>
                  </table:table-cell>
                  <table:table-cell table:style-name="TableCell1576">
                    <text:p text:style-name="P1577"><text:span text:style-name="T1578">FN-01</text:span></text:p>
                  </table:table-cell>
                  <table:table-cell table:style-name="TableCell1579">
                    <text:p text:style-name="P1580"><text:span text:style-name="T1581">01<text:s/></text:span></text:p>
                  </table:table-cell>
                  <table:table-cell table:style-name="TableCell1582">
                    <text:p text:style-name="P1583"><text:span text:style-name="T1584">Fiksuotoji norma netiesioginėms projekto išlaidoms</text:span></text:p>
                  </table:table-cell>
                  <table:table-cell table:style-name="TableCell1585">
                    <text:p text:style-name="P1586"><text:span text:style-name="T1587">Netiesioginės projekto išlaidos skaičiuojamos nuo tinkamų finansuoti tiesioginių pr</text:span><text:span text:style-name="T1588">ojekto išlaidų (7 proc.).</text:span></text:p>
                  </table:table-cell>
                </table:table-row>
                <table:table-row table:style-name="TableRow1589">
                  <table:table-cell table:style-name="TableCell1590">
                    <text:p text:style-name="P1591">Privalomoms projektų matomumo ir informavimo apie projektus priemonėms pagal PAFT 340 ir 341 punktus taikoma fiksuotoji suma (FS)</text:p>
                  </table:table-cell>
                  <table:table-cell table:style-name="TableCell1592">
                    <text:p text:style-name="P1593">FS-01-02</text:p>
                  </table:table-cell>
                  <table:table-cell table:style-name="TableCell1594">
                    <text:p text:style-name="P1595">01</text:p>
                  </table:table-cell>
                  <table:table-cell table:style-name="TableCell1596">
                    <text:p text:style-name="P1597">Įgyvendintų privalomų matomumo ir informavimo priemonių apie Europos Sąjungos fondų<text:s/>investicijų veiklas fiksuotoji suma, pirmojo rinkinio FS su PVM</text:p>
                  </table:table-cell>
                  <table:table-cell table:style-name="TableCell1598">
                    <text:p text:style-name="P1599">Fiksuotąją sumą sudaro visų pirmojo privalomų matomumo ir informavimo priemonių rinkinio išlaidos, kai:</text:p>
                    <text:p text:style-name="P1600">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601">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02">c) visuomenei arba dalyviams skirtuose dokumentuose ir komunikacijos medžiagoje, susijusioje su veiksmo įgyvendinimu, gerai matomai pateiktas pareiškimas, kuriame akcentuojama gaunama ES parama.</text:p>
                  </table:table-cell>
                </table:table-row>
                <table:table-row table:style-name="TableRow1603">
                  <table:table-cell table:style-name="TableCell1604">
                    <text:p text:style-name="P1605">Privalomoms projektų matomumo ir informavimo apie projektus priemonėms pagal PAFT 340 ir 341 punktus taikoma fiksuotoji suma (FS) be PVM</text:p>
                  </table:table-cell>
                  <table:table-cell table:style-name="TableCell1606">
                    <text:p text:style-name="P1607">FS-01-01</text:p>
                  </table:table-cell>
                  <table:table-cell table:style-name="TableCell1608">
                    <text:p text:style-name="P1609">01</text:p>
                  </table:table-cell>
                  <table:table-cell table:style-name="TableCell1610">
                    <text:p text:style-name="P1611">Įgyvendintų privalomų matomumo ir informavimo priemonių apie Europos Sąjungos fondų investicijų veiklas fiksuotoji suma, pirmojo rinkinio FS be PVM</text:p>
                  </table:table-cell>
                  <table:table-cell table:style-name="TableCell1612">
                    <text:p text:style-name="P1613">Fiksuotąją sumą sudaro visų pirmojo privalomų matomumo ir informavimo priemonių rinkinio išlaidos, kai:</text:p>
                    <text:p text:style-name="P1614">a) projekto įgyvendinimo pradžioje projekto vykdytojo oficialioje interneto svetainėje, jei tokia yra, ir socialinės žiniasklaidos svetainėse<text:s/>paskelbta informacija – trumpas veiksmo, įskaitant jo tikslus ir rezultatus, aprašymas, proporcingas paramos dydžiui, bei informavimas apie iš ES gaunamą finansinę paramą;</text:p>
                    <text:p text:style-name="P1615">b) projekto įgyvendinimo pradžioje visuomenei gerai matomoje vietoje pakabintas bent<text:s/>vienas ne mažesnio nei A3 formato spausdintas skelbimas (plakatas) arba elektroniniame ekrane paskelbtas lygiavertis pranešimas, kuriame turi būti pateikta informacija apie veiksmą akcentuojant iš ES gaunamą finansinę paramą;</text:p>
                    <text:p text:style-name="P1616">c) visuomenei arba dalyviams<text:s/>skirtuose dokumentuose ir komunikacijos medžiagoje, susijusioje su veiksmo įgyvendinimu, gerai matomai pateiktas pareiškimas, kuriame akcentuojama gaunama ES parama.</text:p>
                  </table:table-cell>
                </table:table-row>
                <table:table-row table:style-name="TableRow1617">
                  <table:table-cell table:style-name="TableCell1618">
                    <text:p text:style-name="P1619">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620">
                    <text:p text:style-name="P1621">FN-05-01</text:p>
                  </table:table-cell>
                  <table:table-cell table:style-name="TableCell1622">
                    <text:p text:style-name="P1623">01</text:p>
                  </table:table-cell>
                  <table:table-cell table:style-name="TableCell1624">
                    <text:p text:style-name="P1625">Fiksuotoji norma taikoma, kai priklauso 20 darbo dienos (toliau – d. d.) (jeigu dirbama 5 d. d. per savaitę) arba 24 d. d. (jeigu dirbama 6 d. d. per savaitę) kasmetinės atostogos</text:p>
                  </table:table-cell>
                  <table:table-cell table:style-name="TableCell1626">
                    <text:p text:style-name="P1627">Projektą vykdančio personalo darbo užmokesčio išlaidos už kasmetines atostogas, kurios apskaičiuojamos nuo tinkamų finansuoti faktiškai patirtų vykdančiojo personalo darbo užmokesčio išlaidų</text:p>
                  </table:table-cell>
                </table:table-row>
                <table:table-row table:style-name="TableRow1628">
                  <table:table-cell table:style-name="TableCell1629">
                    <text:p text:style-name="P1630">Darbo užmokesčio išlaidų dalis per mėnesį, skirta kasmetinėms atostogoms, kuri apskaičiuojama nuo tinkamų finansuoti faktiškai patirtų darbo užmokesčio išlaidų už faktiškai dirbtą laiką (10,44 proc.)</text:p>
                  </table:table-cell>
                  <table:table-cell table:style-name="TableCell1631">
                    <text:p text:style-name="P1632">FN-05-02</text:p>
                  </table:table-cell>
                  <table:table-cell table:style-name="TableCell1633">
                    <text:p text:style-name="P1634">01</text:p>
                  </table:table-cell>
                  <table:table-cell table:style-name="TableCell1635">
                    <text:p text:style-name="P1636">Fiksuotoji norma taikoma, kai priklauso nuo 21 iki 25 d. d. (jeigu dirbama 5 d. d. per savaitę) arba nuo 25 iki 30 d. d. (jeigu dirbama 6 d. d. per savaitę) kasmetinės atostogos</text:p>
                  </table:table-cell>
                  <table:table-cell table:style-name="TableCell1637">
                    <text:p text:style-name="P1638">Projektą vykdančio personalo darbo užmokesčio išlaidos už kasmetines atostogas, kurios apskaičiuojamos nuo tinkamų finansuoti faktiškai patirtų vykdančiojo personalo darbo užmokesčio išlaidų</text:p>
                  </table:table-cell>
                </table:table-row>
                <table:table-row table:style-name="TableRow1639">
                  <table:table-cell table:style-name="TableCell1640">
                    <text:p text:style-name="P1641">Darbo užmokesčio išlaidų dalis per mėnesį, skirta kasmetinėms atostogoms, kuri apskaičiuojama nuo tinkamų finansuoti faktiškai patirtų darbo užmokesčio išlaidų už faktiškai dirbtą laiką (12,35 proc.)</text:p>
                  </table:table-cell>
                  <table:table-cell table:style-name="TableCell1642">
                    <text:p text:style-name="P1643">FN-05-03</text:p>
                  </table:table-cell>
                  <table:table-cell table:style-name="TableCell1644">
                    <text:p text:style-name="P1645">01</text:p>
                  </table:table-cell>
                  <table:table-cell table:style-name="TableCell1646">
                    <text:p text:style-name="P1647">Fiksuotoji norma taikoma, kai priklauso nuo 26 iki 30 d. d. (jeigu dirbama 5 d. d. per savaitę) arba nuo 31 iki 36 d. d. (jeigu dirbama 6 d. d. per savaitę) kasmetinės atostogos</text:p>
                  </table:table-cell>
                  <table:table-cell table:style-name="TableCell1648">
                    <text:p text:style-name="P1649">Projektą vykdančio personalo darbo<text:s/>užmokesčio išlaidos už kasmetines atostogas, kurios apskaičiuojamos nuo tinkamų finansuoti faktiškai patirtų vykdančiojo personalo darbo užmokesčio išlaidų</text:p>
                  </table:table-cell>
                </table:table-row>
                <table:table-row table:style-name="TableRow1650">
                  <table:table-cell table:style-name="TableCell1651">
                    <text:p text:style-name="P1652">Darbo užmokesčio išlaidų dalis per mėnesį, skirta kasmetinėms atostogoms, kuri apskaičiuojama nuo tinkamų finansuoti faktiškai patirtų darbo užmokesčio išlaidų už faktiškai dirbtą laiką (14,99 proc.)</text:p>
                  </table:table-cell>
                  <table:table-cell table:style-name="TableCell1653">
                    <text:p text:style-name="P1654">FN-05-04</text:p>
                    <text:p text:style-name="P1655"/>
                  </table:table-cell>
                  <table:table-cell table:style-name="TableCell1656">
                    <text:p text:style-name="P1657">01</text:p>
                  </table:table-cell>
                  <table:table-cell table:style-name="TableCell1658">
                    <text:p text:style-name="P1659">Fiksuotoji norma taikoma, kai priklauso nuo 31 iki 36 d. d. (jeigu dirbama 5 d. d. per savaitę) arba nuo 37 iki 42 d. d. (jeigu dirbama 6 d. d. per savaitę) kasmetinės atostogos</text:p>
                  </table:table-cell>
                  <table:table-cell table:style-name="TableCell1660">
                    <text:p text:style-name="P1661">Projektą vykdančio personalo darbo užmokesčio išlaidos už kasmetines atostogas, kurios apskaičiuojamos nuo tinkamų finansuoti faktiškai patirtų vykdančiojo personalo darbo užmokesčio išlaidų</text:p>
                  </table:table-cell>
                </table:table-row>
                <table:table-row table:style-name="TableRow1662">
                  <table:table-cell table:style-name="TableCell1663">
                    <text:p text:style-name="P1664">Darbo užmokesčio išlaidų dalis per mėnesį, skirta kasmetinėms atostogoms, kuri apskaičiuojama nuo tinkamų finansuoti faktiškai patirtų darbo užmokesčio išlaidų už faktiškai dirbtą laiką (17,25 proc.)</text:p>
                  </table:table-cell>
                  <table:table-cell table:style-name="TableCell1665">
                    <text:p text:style-name="P1666">FN-05-05</text:p>
                    <text:p text:style-name="P1667"/>
                  </table:table-cell>
                  <table:table-cell table:style-name="TableCell1668">
                    <text:p text:style-name="P1669">01</text:p>
                  </table:table-cell>
                  <table:table-cell table:style-name="TableCell1670">
                    <text:p text:style-name="P1671">Fiksuotoji norma, taikoma, kai priklauso nuo 37 iki 39 d. d. (jeigu dirbama 5 d. d. per savaitę) arba nuo 43 iki 47 d. d. (jeigu dirbama 6 d. d. per savaitę) kasmetinės atostogos</text:p>
                  </table:table-cell>
                  <table:table-cell table:style-name="TableCell1672">
                    <text:p text:style-name="P1673">Projektą vykdančio personalo darbo užmokesčio išlaidos už kasmetines atostogas, kurios apskaičiuojamos nuo tinkamų finansuoti faktiškai patirtų vykdančiojo personalo darbo užmokesčio išlaidų</text:p>
                  </table:table-cell>
                </table:table-row>
                <table:table-row table:style-name="TableRow1674">
                  <table:table-cell table:style-name="TableCell1675">
                    <text:p text:style-name="P1676">Darbo užmokesčio išlaidų dalis per mėnesį, skirta kasmetinėms atostogoms, kuri apskaičiuojama nuo tinkamų finansuoti faktiškai patirtų darbo užmokesčio išlaidų už faktiškai dirbtą laiką (18,89 proc.)</text:p>
                  </table:table-cell>
                  <table:table-cell table:style-name="TableCell1677">
                    <text:p text:style-name="P1678">FN-05-06</text:p>
                    <text:p text:style-name="P1679"/>
                  </table:table-cell>
                  <table:table-cell table:style-name="TableCell1680">
                    <text:p text:style-name="P1681">01</text:p>
                  </table:table-cell>
                  <table:table-cell table:style-name="TableCell1682">
                    <text:p text:style-name="P1683">Fiksuotoji norma taikoma, kai priklauso 40 d. d. (jeigu dirbama 5 d. d. per savaitę) arba 48 d. d. (jeigu dirbama 6 d. d. per savaitę) kasmetinės atostogos</text:p>
                  </table:table-cell>
                  <table:table-cell table:style-name="TableCell1684">
                    <text:p text:style-name="P1685">Projektą vykdančio personalo darbo užmokesčio išlaidos už kasmetines atostogas, kurios apskaičiuojamos nuo tinkamų finansuoti faktiškai patirtų vykdančiojo personalo darbo užmokesčio išlaidų</text:p>
                  </table:table-cell>
                </table:table-row>
                <table:table-row table:style-name="TableRow1686">
                  <table:table-cell table:style-name="TableCell1687">
                    <text:p text:style-name="P1688">Darbo užmokesčio išlaidų dalis per mėnesį, skirta kasmetinėms atostogoms, kuri apskaičiuojama nuo tinkamų finansuoti faktiškai patirtų darbo užmokesčio išlaidų už<text:s/>faktiškai dirbtą laiką (20,02 proc.)</text:p>
                  </table:table-cell>
                  <table:table-cell table:style-name="TableCell1689">
                    <text:p text:style-name="P1690">FN-05-07</text:p>
                    <text:p text:style-name="P1691"/>
                  </table:table-cell>
                  <table:table-cell table:style-name="TableCell1692">
                    <text:p text:style-name="P1693">01</text:p>
                  </table:table-cell>
                  <table:table-cell table:style-name="TableCell1694">
                    <text:p text:style-name="P1695">Fiksuotoji norma taikoma, kai priklauso nuo 41 d. d. (jeigu dirbama 5 d. d. per savaitę) arba nuo 49 d. d. (jeigu dirbama 6 d. d. per savaitę) kasmetinės atostogos</text:p>
                  </table:table-cell>
                  <table:table-cell table:style-name="TableCell1696">
                    <text:p text:style-name="P1697">Projektą vykdančio personalo darbo užmokesčio išlaidos už kasmetines atostogas, kurios apskaičiuojamos nuo tinkamų finansuoti faktiškai patirtų vykdančiojo personalo darbo užmokesčio išlaidų</text:p>
                  </table:table-cell>
                </table:table-row>
              </table:table>
              <text:p text:style-name="P1698"/>
              <text:p text:style-name="P1699">10.1. Supaprastintai apmokamos išlaidos yra tinkamos finansuoti, jei galimybė jas apmokėti supaprastintai<text:s/>iš anksto (iki projekto sutarties sudarymo) yra įtraukta į Supaprastintai apmokamų išlaidų dydžių registrą, skelbiamą ESFA interneto svetainės Metodinės pagalbos centro skiltyje „Metodinės pagalbos centras | Europos socialinio fondo agentūra (esf.lt)“.</text:p>
              <text:p text:style-name="P1700">10.2. Supaprastintai apmokamų išlaidų dydžiai gali būti įtraukti ir po projektų sutarčių pasirašymo nuo 2020 m. vasario 1 d. iki 2026 m. rugpjūčio 31 d. laikotarpiu.</text:p>
              <text:p text:style-name="P1701"><text:span text:style-name="T1702">10.3. Projektų įgyvendinimo metu CPVA ar audito institucijoms nustačius, kad fiksuotosios su</text:span><text:span text:style-name="T1703">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704"><text:span text:style-name="T1705">________________</text:span></text:p>
        <text:p text:style-name="Normal"/>
        <text:p text:style-name="P1706">Priedo pakeitimai:</text:p>
        <text:p text:style-name="P1707"><text:span text:style-name="T1708">Nr.<text:s/></text:span><text:a xlink:href="https://www.e-tar.lt/portal/legalAct.html?documentId=adc0c61047ec11ee9de9e7e0fd363afc" office:target-frame-name="_top" xlink:show="replace"><text:span text:style-name="T1709">V-1123</text:span></text:a><text:span text:style-name="T1710">, 2023-08-31, paskelbta TAR 2023-08-31, i. k. 2023-17186</text:span></text:p>
        <text:p text:style-name="Normal"/>
      </text:section>
      <text:section text:name="Sect4" text:style-name="S4">
        <text:p text:style-name="P1711"><text:span text:style-name="T1712">1 priedo „2021-</text:span><text:span text:style-name="T1713">2030 m. plėtros programos valdytojos<text:s/></text:span></text:p>
        <text:p text:style-name="P1714">Lietuvos Respublikos švietimo, mokslo ir sporto<text:s/></text:p>
        <text:p text:style-name="P1715">ministerijos švietimo plėtros programos pažangos<text:s/></text:p>
        <text:p text:style-name="P1716">priemonės Nr. 12-003-03-01-04 „Užtikrinti visiems<text:s/></text:p>
        <text:p text:style-name="P1717">prieinamą ankstyvąjį ugdymą“ projektų finansavimo<text:s/></text:p>
        <text:p text:style-name="P1718"><text:span text:style-name="T1719">sąlygų aprašo</text:span><text:span text:style-name="T1720">“</text:span></text:p>
        <text:p text:style-name="P1721">priedas</text:p>
        <text:p text:style-name="P1722"/>
        <text:p text:style-name="P1723"/>
        <text:p text:style-name="P1724">PROJEKTO (ĮSKAITANT JUNGTINĮ<text:s/>PROJEKTĄ) ATITIKTIES REIKŠMINGOS ŽALOS NEDARYMO HORIZONTALIAJAM PRINCIPUI VERTINIMO REIKALAVIMŲ APRAŠAS</text:p>
        <text:p text:style-name="P1725"/>
        <text:p text:style-name="P1726"><text:span text:style-name="T1727">Finansavimo šaltinis, pagal kurį finansuojamas projektas (</text:span><text:span text:style-name="T1728">pažymėkite tinkamą</text:span><text:span text:style-name="T1729">):</text:span></text:p>
        <text:p text:style-name="P1730"><text:span text:style-name="T1731">£</text:span><text:s/><text:span text:style-name="T1732">Ekonomikos gaivinimo ir atsparumo didinimo priemonė (toliau – EGADP)</text:span></text:p>
        <text:p text:style-name="P1733"><text:span text:style-name="T1734">☒</text:span><text:s/>Europos Sąjungos fondų i<text:span text:style-name="T1735">nvesticijų programa (toliau – ESIP)</text:span></text:p>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Aplinkos tikslai</text:p>
            </table:table-cell>
            <table:table-cell table:style-name="TableCell1744">
              <text:p text:style-name="P1745">Pagrindimas</text:p>
            </table:table-cell>
            <table:table-cell table:style-name="TableCell1746">
              <text:p text:style-name="P1747"><text:span text:style-name="T1748">Pagrindimo dokumentai</text:span></text:p>
            </table:table-cell>
          </table:table-row>
          <table:table-row table:style-name="TableRow1749">
            <table:table-cell table:style-name="TableCell1750">
              <text:p text:style-name="P1751">1.<text:tab/>Klimato kaitos švelninimas</text:p>
            </table:table-cell>
            <table:table-cell table:style-name="TableCell1752">
              <text:p text:style-name="P1753">Bus investuojama į privalomojo ugdymo pradžios ankstinimą, adaptuojant, ikimokyklinio, priešmokyklinio ir<text:s/>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754">
              <text:p text:style-name="P1755">Netaikoma. Numatomos veiklos neturi<text:s/>neigiamo poveikio, todėl papildomi dokumentai neteikiami.</text:p>
              <text:p text:style-name="P1756"/>
            </table:table-cell>
          </table:table-row>
          <table:table-row table:style-name="TableRow1757">
            <table:table-cell table:style-name="TableCell1758">
              <text:p text:style-name="P1759">2.<text:tab/>Prisitaikymas prie klimato kaitos</text:p>
            </table:table-cell>
            <table:table-cell table:style-name="TableCell1760">
              <text:p text:style-name="P1761">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62">
              <text:p text:style-name="P1763">Netaikoma. Numatomos veiklos neturi neigiamo poveikio, todėl papildomi dokumentai neteikiami.</text:p>
              <text:p text:style-name="P1764"/>
            </table:table-cell>
          </table:table-row>
          <table:table-row table:style-name="TableRow1765">
            <table:table-cell table:style-name="TableCell1766">
              <text:p text:style-name="P1767">3.<text:tab/>Tausus vandens ir jūrų išteklių naudojimas ir apsauga</text:p>
            </table:table-cell>
            <table:table-cell table:style-name="TableCell1768">
              <text:p text:style-name="P1769"><text:span text:style-name="T1770">Bus investuojama į privalomojo ugdymo pradžios ankstinimą, adaptuojant, ikimokyklinio, priešmokyklinio ir pradinio ugdymo programas, turinį, metodus, taip skatinant ankstesnę ir didesnę įtrauktį į ikimokyklinį ugdymą kaimo</text:span><text:span text:style-name="T1771"><text:s/>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72">
              <text:p text:style-name="P1773">Netaikoma. Numatomos veiklos neturi neigiamo poveikio, todėl papildomi dokumentai neteikiami.</text:p>
              <text:p text:style-name="P1774"/>
            </table:table-cell>
          </table:table-row>
          <table:table-row table:style-name="TableRow1775">
            <table:table-cell table:style-name="TableCell1776">
              <text:p text:style-name="P1777">4.<text:tab/>Perėjimas prie žiedinės ekonomikos, įskaitant atliekų prevenciją ir perdirbimą</text:p>
            </table:table-cell>
            <table:table-cell table:style-name="TableCell1778">
              <text:p text:style-name="P1779">Bus investuojama į privalomojo ugdymo pradžios ankstinimą, adaptuojant, ikimokyklinio,<text:s/>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780">
              <text:p text:style-name="P1781">Netaikoma. Numatomos veiklos neturi neigiamo poveikio, todėl papildomi dokumentai neteikiami.</text:p>
              <text:p text:style-name="P1782"/>
            </table:table-cell>
          </table:table-row>
          <table:table-row table:style-name="TableRow1783">
            <table:table-cell table:style-name="TableCell1784">
              <text:p text:style-name="P1785"><text:span text:style-name="T1786">5.</text:span><text:span text:style-name="T1787"><text:tab/></text:span><text:span text:style-name="T1788">Oro, vandens ar žemės taršos<text:s/></text:span><text:span text:style-name="T1789">prevencija ir kontrolė</text:span></text:p>
            </table:table-cell>
            <table:table-cell table:style-name="TableCell1790">
              <text:p text:style-name="P1791"><text:span text:style-name="T1792">Bus investuojama į privalomojo ugdymo pradžios ankstinimą, adaptuojant, ikimokyklinio, priešmokyklinio ir pradinio ugdymo programas, turinį, metodus, taip skatinant ankstesnę ir didesnę įtrauktį į ikimokyklinį ugdymą kaimo vietovėse,</text:span><text:span text:style-name="T1793"><text:s/>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94">
              <text:p text:style-name="P1795">Netaikoma. Numatomos<text:s/>veiklos neturi neigiamo poveikio, todėl papildomi dokumentai neteikiami.</text:p>
              <text:p text:style-name="P1796"/>
            </table:table-cell>
          </table:table-row>
          <table:table-row table:style-name="TableRow1797">
            <table:table-cell table:style-name="TableCell1798">
              <text:p text:style-name="P1799">6.<text:tab/>Biologinės įvairovės ir ekosistemų apsauga ir atkūrimas</text:p>
            </table:table-cell>
            <table:table-cell table:style-name="TableCell1800">
              <text:p text:style-name="P1801"><text:span text:style-name="T1802">Bus investuojama į privalomojo ugdymo pradžios ankstinimą, adaptuojant, ikimokyklinio, priešmokyklinio ir pradinio ugdymo</text:span><text:span text:style-name="T1803"><text:s/>programas, turinį, metodus, taip skatinant ankstesnę ir didesnę įtrauktį į ikimokyklinį ugdymą kaimo vietovėse, numatant kompleksines priemones, didinant visuomenės ir bendruomenių įsitraukimą bei vykdant tėvų švietimą. Šie veiksmai (veiklos) (dėl savo po</text:span><text:span text:style-name="T1804">būdžio) neturės jokio neigiamo tiesioginio ir netiesioginio poveikio šiam aplinkos tikslui.</text:span></text:p>
            </table:table-cell>
            <table:table-cell table:style-name="TableCell1805">
              <text:p text:style-name="P1806">Netaikoma. Numatomos veiklos neturi neigiamo poveikio, todėl papildomi dokumentai neteikiami.</text:p>
              <text:p text:style-name="P1807"/>
            </table:table-cell>
          </table:table-row>
        </table:table>
        <text:p text:style-name="P1808"/>
        <text:p text:style-name="P1809"/>
        <text:p text:style-name="P1810"><text:span text:style-name="T1811">__________________</text:span></text:p>
        <text:p text:style-name="P1812">Priedo pakeitimai:</text:p>
        <text:p text:style-name="P1813"><text:span text:style-name="T1814">Nr.<text:s/></text:span><text:a xlink:href="https://www.e-tar.lt/portal/legalAct.html?documentId=adc0c61047ec11ee9de9e7e0fd363afc" office:target-frame-name="_top" xlink:show="replace"><text:span text:style-name="T1815">V-1123</text:span></text:a><text:span text:style-name="T1816">, 2023-08-31, paskelbta TAR 2023-08-31, i. k. 2023-17186</text:span></text:p>
        <text:p text:style-name="Normal"/>
        <text:p text:style-name="Normal"/>
        <text:p text:style-name="Normal"/>
        <text:p text:style-name="Normal"/>
        <text:p text:style-name="P1817">Priedų pakeitimai:</text:p>
        <text:p text:style-name="Normal"/>
        <text:p text:style-name="P1818">2 priedas (V-1123)</text:p>
        <text:p text:style-name="P1819">Papildyta priedu:</text:p>
        <text:p text:style-name="P1820"><text:span text:style-name="T1821">Nr.<text:s/></text:span><text:a xlink:href="https://www.e-tar.lt/portal/legalAct.html?documentId=adc0c61047ec11ee9de9e7e0fd363afc" office:target-frame-name="_top" xlink:show="replace"><text:span text:style-name="T1822">V-1123</text:span></text:a><text:span text:style-name="T1823">, 2023-08-31, paskelbta TAR 2023-08-31, i. k. 2023-17186</text:span></text:p>
        <text:p text:style-name="Normal"/>
        <text:p text:style-name="P1824">3 priedas (V-1174)</text:p>
        <text:p text:style-name="P1825">Papildyta priedu:</text:p>
        <text:p text:style-name="P1826"><text:span text:style-name="T1827">Nr.<text:s/></text:span><text:a xlink:href="https://www.e-tar.lt/portal/legalAct.html?documentId=89c78c804c8d11ee81b8b446907f594f" office:target-frame-name="_top" xlink:show="replace"><text:span text:style-name="T1828">V-1174</text:span></text:a><text:span text:style-name="T1829">, 2023-09-06, paskelbta TAR 2023-09-06, i. k. 2023-17617</text:span></text:p>
        <text:p text:style-name="Normal"/>
        <text:p text:style-name="P1830"/>
        <text:p text:style-name="P1831"/>
        <text:p text:style-name="P1832"><text:span text:style-name="T1833">Pakeitimai:</text:span></text:p>
        <text:p text:style-name="P1834"/>
        <text:p text:style-name="P1835"><text:span text:style-name="T1836">1.</text:span></text:p>
        <text:p text:style-name="P1837"><text:span text:style-name="T1838">Lietuvos Respublikos švietimo, mokslo ir sporto ministerija, Įsakymas</text:span></text:p>
        <text:p text:style-name="P1839"><text:span text:style-name="T1840">Nr.<text:s/></text:span><text:a xlink:href="https://www.e-tar.lt/portal/legalAct.html?documentId=dbef27804ea411edbc04912defe897d1" office:target-frame-name="_top" xlink:show="replace"><text:span text:style-name="T1841">V-1647</text:span></text:a><text:span text:style-name="T1842">, 2022-10-18, paskelbta TAR 2022-10-18, i. k. 2022-21074</text:span></text:p>
        <text:p text:style-name="P1843"><text:span text:style-name="T1844">Dėl švietimo, mokslo ir sporto ministro 2022 m. gegužės 31 d. įsakymo Nr. V-878 „Dėl 2021–2030 m. plėtros programos valdytojos Lietuvos Respublikos švie</text:span><text:span text:style-name="T1845">timo, mokslo ir sporto ministerijos švietimo plėtros programos pažangos priemonės Nr. 12-003-03-01-04 „Užtikrinti visiems prieinamą ankstyvąjį ugdymą“ aprašo patvirtinimo“ pakeitimo</text:span></text:p>
        <text:p text:style-name="P1846"/>
        <text:p text:style-name="P1847"><text:span text:style-name="T1848">2.</text:span></text:p>
        <text:p text:style-name="P1849"><text:span text:style-name="T1850">Lietuvos Respublikos švietimo, mokslo ir sporto ministerija, Įsakymas</text:span></text:p>
        <text:p text:style-name="P1851"><text:span text:style-name="T1852">Nr.<text:s/></text:span><text:a xlink:href="https://www.e-tar.lt/portal/legalAct.html?documentId=9a0bb6b0c3d611ed97b2975f7dad7488" office:target-frame-name="_top" xlink:show="replace"><text:span text:style-name="T1853">V-343</text:span></text:a><text:span text:style-name="T1854">, 2023-03-16, paskelbta TAR 2023-03-16, i. k. 2023-04666</text:span></text:p>
        <text:p text:style-name="P1855"><text:span text:style-name="T1856">Dėl švietimo, mokslo ir sporto ministro 2022 m. gegužės 31 d. įsakymo Nr. V-878 „Dėl 2021–20</text:span><text:span text:style-name="T1857">30 m. plėtros programos valdytojos Lietuvos Respublikos švietimo, mokslo ir sporto ministerijos švietimo plėtros programos pažangos priemonės Nr. 12-003-03-01-04 „Užtikrinti visiems prieinamą ankstyvąjį ugdymą“ aprašo patvirtinimo“ pakeitimo</text:span></text:p>
        <text:p text:style-name="P1858"/>
        <text:p text:style-name="P1859"><text:span text:style-name="T1860">3.</text:span></text:p>
        <text:p text:style-name="P1861"><text:span text:style-name="T1862">Lietuvos<text:s/></text:span><text:span text:style-name="T1863">Respublikos švietimo, mokslo ir sporto ministerija, Įsakymas</text:span></text:p>
        <text:p text:style-name="P1864"><text:span text:style-name="T1865">Nr.<text:s/></text:span><text:a xlink:href="https://www.e-tar.lt/portal/legalAct.html?documentId=adc0c61047ec11ee9de9e7e0fd363afc" office:target-frame-name="_top" xlink:show="replace"><text:span text:style-name="T1866">V-1123</text:span></text:a><text:span text:style-name="T1867">, 2023-08-31, paskelbta TAR 2023-08-31, i. k. 2023-17186</text:span></text:p>
        <text:p text:style-name="P1868"><text:span text:style-name="T1869">Dėl švietimo, mokslo ir sporto</text:span><text:span text:style-name="T1870"><text:s/>ministro 2022 m. gegužės 31 d. įsakymo Nr. V-878 „Dėl 2021–2030 m. plėtros programos valdytojos Lietuvos Respublikos švietimo, mokslo ir sporto ministerijos švietimo plėtros programos pažangos priemonės Nr. 12-003-03-01-04 „Užtikrinti visiems prieinamą an</text:span><text:span text:style-name="T1871">kstyvąjį ugdymą“ aprašo patvirtinimo“ pakeitimo</text:span></text:p>
        <text:p text:style-name="P1872"/>
        <text:p text:style-name="P1873"><text:span text:style-name="T1874">4.</text:span></text:p>
        <text:p text:style-name="P1875"><text:span text:style-name="T1876">Lietuvos Respublikos švietimo, mokslo ir sporto ministerija, Įsakymas</text:span></text:p>
        <text:p text:style-name="P1877"><text:span text:style-name="T1878">Nr.<text:s/></text:span><text:a xlink:href="https://www.e-tar.lt/portal/legalAct.html?documentId=89c78c804c8d11ee81b8b446907f594f" office:target-frame-name="_top" xlink:show="replace"><text:span text:style-name="T1879">V-1174</text:span></text:a><text:span text:style-name="T1880">, 2023-09-06, paskelbta TA</text:span><text:span text:style-name="T1881">R 2023-09-06, i. k. 2023-17617</text:span></text:p>
        <text:p text:style-name="P1882"><text:span text:style-name="T1883">Dėl švietimo, mokslo ir sporto ministro 2022 m. gegužės 31 d. įsakymo Nr. V-878 „Dėl 2021–2030 m. plėtros programos valdytojos Lietuvos Respublikos švietimo, mokslo ir sporto ministerijos švietimo plėtros programos pažangos p</text:span><text:span text:style-name="T1884">riemonės Nr. 12-003-03-01-04 „Užtikrinti visiems prieinamą ankstyvąjį ugdymą“ aprašo patvirtinimo“ pakeitimo</text:span></text:p>
        <text:p text:style-name="P1885"/>
        <text:p text:style-name="P18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4</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4-09-02T10:16:00Z</meta:creation-date>
    <dc:date>2024-09-02T10: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162" meta:word-count="5479" meta:character-count="42999" meta:row-count="3868" meta:non-whitespace-character-count="38682"/>
  </office:meta>
</office:document-meta>
</file>