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fo:text-indent="0.5909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fo:language="en" fo:country="US"/>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fo:language="en" fo:country="US"/>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fo:line-height="150%" fo:text-indent="0.5909in"/>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0986in" fo:text-indent="0.6895in">
        <style:tab-stops>
          <style:tab-stop style:type="left" style:position="0.788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margin-left="-0.0986in" fo:text-indent="0.6895in">
        <style:tab-stops>
          <style:tab-stop style:type="left" style:position="0.7881in"/>
          <style:tab-stop style:type="left" style:position="0.9847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margin-left="-0.0986in" fo:text-indent="0.6895in">
        <style:tab-stops>
          <style:tab-stop style:type="left" style:position="0.7881in"/>
          <style:tab-stop style:type="left" style:position="0.9847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5.2173in"/>
        </style:tab-stops>
      </style:paragraph-properties>
    </style:style>
    <style:style style:name="P65" style:parent-style-name="Normal" style:family="paragraph">
      <style:paragraph-properties fo:text-align="justify">
        <style:tab-stops>
          <style:tab-stop style:type="left" style:position="5.2173in"/>
        </style:tab-stops>
      </style:paragraph-properties>
    </style:style>
    <style:style style:name="P66" style:parent-style-name="Normal" style:family="paragraph">
      <style:paragraph-properties fo:text-align="justify">
        <style:tab-stops>
          <style:tab-stop style:type="left" style:position="5.2173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7-04 iki 2020-08-10</text:span></text:p>
      <text:p text:style-name="P9"/>
      <text:p text:style-name="P10"><text:span text:style-name="T11">Įsakymas paskelbtas: TAR 2020-05-29, i. k. 2020-11585</text:span></text:p>
      <text:p text:style-name="P12"/>
      <text:p text:style-name="P13">Nauja redakcija nuo 2020-07-04:</text:p>
      <text:p text:style-name="Normal"><text:span text:style-name="T14">Nr.<text:s/></text:span><text:a xlink:href="https://www.e-tar.lt/portal/legalAct.html?documentId=b5ffb6c0bcf711eab9d9cd0c85e0b745" office:target-frame-name="_top" xlink:show="replace"><text:span text:style-name="T15">V-1014</text:span></text:a><text:span text:style-name="T16">,<text:s/></text:span><text:span text:style-name="T17">2020-07-03, paskelbta TAR 2020-07-03, i. k. 2020-14960</text:span></text:p>
      <text:p text:style-name="P18"/>
      <text:p text:style-name="P19"><text:span text:style-name="T2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ĮSAKYMAS</text:p>
      <text:p text:style-name="P24"><text:span text:style-name="T25">DĖL<text:s/></text:span><text:span text:style-name="T26">2020<text:s/></text:span><text:span text:style-name="T27">METŲ SPORTO RĖMIMO FONDO LĖŠŲ PASKIRSTYMO<text:s/></text:span><text:span text:style-name="T28">2020–2023 METAIS<text:s/></text:span><text:span text:style-name="T29">ĮGYVENDINAMIEMS SPORTO PROJEKTAMS, SUSIJUSIEMS SU ESAMŲ SPORTO</text:span><text:span text:style-name="T30"><text:s/>BAZIŲ PLĖTRA, PRIEŽIŪRA IR REMONTU</text:span></text:p>
      <text:p text:style-name="P31"/>
      <text:p text:style-name="P32">2020 m. gegužės 29 d. Nr. V-811</text:p>
      <text:p text:style-name="P33">Vilnius</text:p>
      <text:p text:style-name="P34"/>
      <text:p text:style-name="P35"><text:span text:style-name="T36">Vadovaudamasis Lietuvos Respublikos sporto įstatymo 17 straipsnio 1 dalies 5 punktu ir 9 dalimi, Sporto rėmimo fondo lėšomis finansuojamų sporto projektų finansavimo tvarkos apra</text:span><text:span text:style-name="T37">šo, patvirtinto Lietuvos Respublikos Vyriausybės 2019 m. sausio 23 d. nutarimu Nr. 85 „Dėl Sporto rėmimo fondo lėšų paskirstymo proporcijų, Sporto rėmimo fondo administravimui skirtų lėšų dalies nustatymo ir Sporto rėmimo fondo lėšomis finansuojamų sporto<text:s/></text:span><text:span text:style-name="T38">projektų finansavimo tvarkos aprašo patvirtinimo“, 55 punktu, atsižvelgdamas į atliktus sporto projektų administracinės atitikties tinkamumo ir turinio vertinimus ir į Sporto projektų komisijos 2020 m. gegužės 20 d. protokole Nr. SG2-4, 2020 m. gegužės 22<text:s/></text:span><text:span text:style-name="T39">d. protokole Nr. SG2-5, 2020 m. birželio 5 d. protokole Nr. SG2-7 ir į 2020 m. birželio 30 d. elektroninio balsavimo protokole Nr. SG2-11 pateiktus siūlymus dėl sporto projektų finansavimo:<text:s/></text:span></text:p>
      <text:p text:style-name="P40"><text:span text:style-name="T41">1</text:span><text:span text:style-name="T42">.</text:span><text:span text:style-name="T43"><text:tab/></text:span><text:span text:style-name="T44">S k i r i u <text:s/>šio įsakymo 1 priede nurodytiems<text:s/></text:span><text:span text:style-name="T45">2020–2023<text:s/></text:span><text:span text:style-name="T46">metais įgyvendinamiems sporto projektams</text:span><text:span text:style-name="T47">, susijusiems su esamų sporto bazių plėtra, priežiūra ir remontu</text:span><text:span text:style-name="T48">,</text:span><text:span text:style-name="T49"><text:s/>nustatyto dydžio finansavimą.</text:span></text:p>
      <text:p text:style-name="P50"><text:span text:style-name="T51">2</text:span><text:span text:style-name="T52">.</text:span><text:span text:style-name="T53"><text:tab/></text:span><text:span text:style-name="T54">N e s k i r i u finansavimo šio įsakymo 2 priede nurodytiems<text:s/></text:span><text:span text:style-name="T55">sporto projektams</text:span><text:span text:style-name="T56">, susijusiems su esamų sporto bazių</text:span><text:span text:style-name="T57"><text:s/>plėtra, priežiūra ir remontu.</text:span></text:p>
      <text:p text:style-name="P58"><text:span text:style-name="T59">3</text:span><text:span text:style-name="T60">.</text:span><text:span text:style-name="T61"><text:tab/></text:span><text:span text:style-name="T62">I n f o r m u o j u, kad šis įsakymas gali būti skundžiamas Lietuvos Respublikos ikiteisminio administracinių ginčų nagrinėjimo tvarkos įstatymo nustatyta tvarka Lietuvos administracinių ginčų komisijai (buveinės adres</text:span><text:span text:style-name="T63">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64"/>
      <text:p text:style-name="P65"/>
      <text:p text:style-name="P66"/>
      <text:p text:style-name="P67"><text:span text:style-name="T68">Švieti</text:span><text:span text:style-name="T69">mo, mokslo ir sporto ministras</text:span><text:span text:style-name="T70"><text:tab/>Algirdas Monkevičius</text:span></text:p>
      <text:p text:style-name="Normal"/>
      <text:p text:style-name="Normal"/>
      <text:p text:style-name="Normal"/>
      <text:p text:style-name="Normal"/>
      <text:p text:style-name="P71">Priedų pakeitimai:</text:p>
      <text:p text:style-name="Normal"/>
      <text:p text:style-name="P72">isakymo priedas tinkamosCPVA_just (nauja redakcija pagal V-1014)</text:p>
      <text:p text:style-name="P73">Priedo pakeitimai:</text:p>
      <text:p text:style-name="P74"><text:span text:style-name="T75">Nr.<text:s/></text:span><text:a xlink:href="https://www.e-tar.lt/portal/legalAct.html?documentId=b5ffb6c0bcf711eab9d9cd0c85e0b745" office:target-frame-name="_top" xlink:show="replace"><text:span text:style-name="T76">V-1014</text:span></text:a><text:span text:style-name="T77">, 2020-07-03, paskelbta TAR 2020-07-03, i. k. 2020-14960</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švietimo, mokslo ir sporto ministerija, Įsakymas</text:span></text:p>
      <text:p text:style-name="P87"><text:span text:style-name="T88">Nr.<text:s/></text:span><text:a xlink:href="https://www.e-tar.lt/portal/legalAct.html?documentId=b5ffb6c0bcf711eab9d9cd0c85e0b745" office:target-frame-name="_top" xlink:show="replace"><text:span text:style-name="T89">V-1014</text:span></text:a><text:span text:style-name="T90">, 2020-07-03, paskelbta TAR 2020-07-03, i. k. 2020-14960</text:span></text:p>
      <text:p text:style-name="P91"><text:span text:style-name="T92">Dėl švietimo, mokslo ir sporto ministro 2020 m. gegužės 29 d. įsakymo Nr. V-811 „Dėl 2020 metų sp</text:span><text:span text:style-name="T93">orto rėmimo fondo lėšų paskirstymo 2020–2023 metais įgyvendinamiems sporto projektams, susijusiems su esamų sporto bazių plėtra, priežiūra ir remontu“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e933dca-de10-4d3d-bd02-c04653dc5794</dc:title>
    <meta:initial-creator>Šimkūnaitė Ilona</meta:initial-creator>
    <dc:creator>adlibuser</dc:creator>
    <meta:creation-date>2020-09-29T10:48:00Z</meta:creation-date>
    <dc:date>2020-09-29T10:48: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2" meta:paragraph-count="34" meta:word-count="381" meta:character-count="3103" meta:row-count="95" meta:non-whitespace-character-count="2756"/>
  </office:meta>
</office:document-meta>
</file>