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3784in" fo:text-indent="-0.8784in">
        <style:tab-stops/>
      </style:paragraph-properties>
    </style:style>
    <style:style style:name="T36" style:parent-style-name="DefaultParagraphFont" style:family="text">
      <style:text-properties fo:font-weight="bold" style:font-weight-asian="bold" style:font-style-complex="italic" style:font-size-complex="12pt"/>
    </style:style>
    <style:style style:name="T37" style:parent-style-name="DefaultParagraphFont" style:family="text">
      <style:text-properties fo:font-weight="bold" style:font-weight-asian="bold" style:font-style-complex="italic" style:font-size-complex="12pt"/>
    </style:style>
    <style:style style:name="T38" style:parent-style-name="DefaultParagraphFont" style:family="text">
      <style:text-properties fo:font-weight="bold" style:font-weight-asian="bold" style:font-style-complex="italic" style:font-size-complex="12pt"/>
    </style:style>
    <style:style style:name="T39" style:parent-style-name="DefaultParagraphFont" style:family="text">
      <style:text-properties fo:font-weight="bold" style:font-weight-asian="bold" style:font-style-complex="italic"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fo:line-height="150%"/>
      <style:text-properties fo:font-weight="bold" style:font-weight-asian="bold" style:font-size-complex="12pt"/>
    </style:style>
    <style:style style:name="P50" style:parent-style-name="Normal" style:family="paragraph">
      <style:paragraph-properties fo:text-align="center"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477in" fo:text-indent="-0.977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center" fo:line-height="150%"/>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line-height="150%" fo:text-indent="0.5in">
        <style:tab-stops>
          <style:tab-stop style:type="left" style:position="0.6944in"/>
        </style:tab-stops>
      </style:paragraph-properties>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fo:font-weight="bold" style:font-weight-asian="bold" style:font-weight-complex="bold" style:font-style-complex="italic"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fo:font-weight="bold" style:font-weight-asian="bold" style:font-weight-complex="bold"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tyle-complex="italic"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9.45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P661" style:parent-style-name="Normal" style:family="paragraph">
      <style:paragraph-properties fo:widows="0" fo:orphans="0" fo:text-align="justify" fo:line-height="150%" fo:margin-left="1.477in" fo:text-indent="-0.977in">
        <style:tab-stops/>
      </style:paragraph-properties>
    </style:style>
    <style:style style:name="T662" style:parent-style-name="DefaultParagraphFont" style:family="text">
      <style:text-properties fo:font-weight="bold" style:font-weight-asian="bold" style:font-style-complex="italic"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fo:font-style="italic" style:font-style-asian="italic" style:font-style-complex="italic"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fo:font-style="italic" style:font-style-asian="italic" style:font-style-complex="italic"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font-style="italic" style:font-style-asian="italic" style:font-style-complex="italic"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font-style="italic" style:font-style-asian="italic" style:font-style-complex="italic"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tyle-complex="italic"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font-style="italic" style:font-style-asian="italic" style:font-style-complex="italic"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fo:line-height="150%"/>
      <style:text-properties fo:font-style="italic" style:font-style-asian="italic" style:font-size-complex="12pt"/>
    </style:style>
    <style:style style:name="P698" style:parent-style-name="Normal" style:family="paragraph">
      <style:paragraph-properties fo:line-height="150%"/>
      <style:text-properties fo:font-style="italic" style:font-style-asian="italic" style:font-size-complex="12pt"/>
    </style:style>
    <style:style style:name="P699" style:parent-style-name="Normal" style:family="paragraph">
      <style:paragraph-properties fo:line-height="150%"/>
    </style:style>
    <style:style style:name="P700" style:parent-style-name="Normal" style:family="paragraph">
      <style:paragraph-properties>
        <style:tab-stops>
          <style:tab-stop style:type="right" style:position="6.4972in"/>
        </style:tab-stops>
      </style:paragraph-properties>
    </style:style>
    <style:style style:name="T701" style:parent-style-name="DefaultParagraphFont" style:family="text">
      <style:text-properties fo:language="en" fo:country="US"/>
    </style:style>
    <style:style style:name="T702" style:parent-style-name="DefaultParagraphFont" style:family="text">
      <style:text-properties fo:text-transform="uppercase"/>
    </style:style>
    <style:style style:name="T703" style:parent-style-name="DefaultParagraphFont" style:family="text">
      <style:text-properties fo:language="en" fo:country="US"/>
    </style:style>
    <style:style style:name="P704" style:parent-style-name="Normal" style:family="paragraph">
      <style:paragraph-properties fo:text-align="justify"/>
      <style:text-properties style:font-name="Arial" fo:font-weight="bold" style:font-weight-asian="bold" fo:font-size="10pt" style:font-size-asian="10pt"/>
    </style:style>
    <style:style style:name="P705" style:parent-style-name="Normal" style:family="paragraph">
      <style:paragraph-properties fo:text-align="justify"/>
      <style:text-properties style:font-name="Arial"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23-07-11, i. k. 2023-143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PYLINKIŲ TEISMŲ ĮSTEIGIMO IR JŲ VEIKLOS TERITORIJŲ NUSTATYMO ĮSTATYMO NR. I-2375 PAKEITIMO</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29</text:span><text:span text:style-name="T29"><text:s/>d. Nr.<text:s/></text:span><text:span text:style-name="T30">XIV-213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apylinkių teismų įsteigimo ir jų veiklos teritorijų nustatymo įstatymo Nr.<text:s/></text:span><text:span text:style-name="T39">I-2375 nauja redakcija</text:span></text:p>
        <text:p text:style-name="P40"><text:span text:style-name="T41">Pakeisti Lietuvos Respublikos apylinkių teismų įsteigimo ir jų veiklos teritorijų nustatymo įstatymą Nr. I-2375 ir jį išdėstyti taip:</text:span></text:p>
        <text:p text:style-name="P42"/>
        <text:p text:style-name="P43"><text:span text:style-name="T44">„</text:span><text:span text:style-name="T45">LIETUVOS RESPUBLIKOS<text:s/></text:span></text:p>
        <text:soft-page-break/>
        <text:p text:style-name="P46"><text:span text:style-name="T47">APYLINKIŲ TEISMŲ ĮSTEIGIMO<text:s/></text:span><text:span text:style-name="T48">ir jų veiklos teritorijų nustatymo</text:span></text:p>
        <text:p text:style-name="P49">ĮSTATYMAS</text:p>
        <text:p text:style-name="P50"/>
        <text:p text:style-name="P51"><text:span text:style-name="T52">1</text:span><text:span text:style-name="T53"><text:s/>straipsnis.<text:s/></text:span><text:span text:style-name="T54">Apylinkių teismų įsteigimas, jų struktūros ir buveinės nustatymas</text:span></text:p>
        <text:p text:style-name="P55"><text:span text:style-name="T56">Lietuvos Respublikoje įsteigiami šie apylinkių teismai:</text:span></text:p>
        <text:p text:style-name="P57"><text:span text:style-name="T58">1</text:span><text:span text:style-name="T59">) Alytaus apylinkės teismas. Šį teismą sudaro Alytaus apylinkės teismo Alytaus rūmai, Alytaus apylinkės teismo<text:s/></text:span><text:span text:style-name="T60">Druskininkų rūmai, Alytaus apylinkės teismo Prienų rūmai ir Alytaus apylinkės teismo Varėnos rūmai; šio teismo buveinė yra Alytaus apylinkės teismo Alytaus rūmuose;</text:span></text:p>
        <text:p text:style-name="P61"><text:span text:style-name="T62">2</text:span><text:span text:style-name="T63">) Kauno apylinkės teismas. Šį teismą sudaro Kauno apylinkės teismo Jonavos rūmai, Kaun</text:span><text:span text:style-name="T64">o apylinkės teismo Kaišiadorių rūmai, Kauno apylinkės teismo Kauno rūmai ir Kauno apylinkės teismo Kėdainių rūmai; šio teismo buveinė yra Kauno apylinkės teismo Kauno rūmuose;</text:span></text:p>
        <text:p text:style-name="P65"><text:span text:style-name="T66">3</text:span><text:span text:style-name="T67">) Klaipėdos apylinkės teismas. Šį teismą sudaro Klaipėdos apylinkės teismo<text:s/></text:span><text:span text:style-name="T68">Klaipėdos miesto rūmai ir Klaipėdos apylinkės teismo Klaipėdos rajono rūmai; šio teismo buveinė yra Klaipėdos apylinkės teismo Klaipėdos miesto rūmuose;</text:span></text:p>
        <text:p text:style-name="P69"><text:span text:style-name="T70">4</text:span><text:span text:style-name="T71">) Marijampolės apylinkės teismas. Šį teismą sudaro Marijampolės apylinkės teismo Jurbarko rūmai, M</text:span><text:span text:style-name="T72">arijampolės apylinkės teismo Marijampolės rūmai, Marijampolės apylinkės<text:s/></text:span><text:soft-page-break/><text:span text:style-name="T73">teismo Šakių rūmai ir Marijampolės apylinkės teismo Vilkaviškio rūmai; šio teismo buveinė yra Marijampolės apylinkės teismo Marijampolės rūmuose;</text:span></text:p>
        <text:p text:style-name="P74"><text:span text:style-name="T75">5</text:span><text:span text:style-name="T76">) Panevėžio apylinkės teismas. Šį</text:span><text:span text:style-name="T77"><text:s/>teismą sudaro Panevėžio apylinkės teismo Biržų rūmai, Panevėžio apylinkės teismo Kupiškio rūmai, Panevėžio apylinkės teismo Panevėžio rūmai ir Panevėžio apylinkės teismo Rokiškio rūmai; šio teismo buveinė yra Panevėžio apylinkės teismo Panevėžio rūmuose;</text:span></text:p>
        <text:p text:style-name="P78"><text:span text:style-name="T79">6</text:span><text:span text:style-name="T80">) Plungės apylinkės teismas. Šį teismą sudaro Plungės apylinkės teismo Kretingos rūmai, Plungės apylinkės teismo Palangos rūmai<text:s/></text:span><text:span text:style-name="T81">ir</text:span><text:span text:style-name="T82"><text:s/></text:span><text:span text:style-name="T83">Plungės apylinkės teismo Plungės rūmai; šio teismo buveinė yra Plungės apylinkės teismo Plungės rūmuose;</text:span></text:p>
        <text:p text:style-name="P84"><text:span text:style-name="T85">7</text:span><text:span text:style-name="T86">) Šiaulių<text:s/></text:span><text:span text:style-name="T87">apylinkės teismas. Šį teismą sudaro Šiaulių apylinkės teismo Joniškio rūmai, Šiaulių apylinkės teismo Kelmės rūmai, Šiaulių apylinkės teismo Radviliškio rūmai, Šiaulių apylinkės teismo Raseinių rūmai ir Šiaulių apylinkės teismo Šiaulių rūmai; šio teismo bu</text:span><text:span text:style-name="T88">veinė yra Šiaulių apylinkės teismo Šiaulių rūmuose;</text:span></text:p>
        <text:p text:style-name="P89"><text:span text:style-name="T90">8</text:span><text:span text:style-name="T91">) Tauragės apylinkės teismas. Šį teismą sudaro Tauragės apylinkės teismo Šilalės rūmai, Tauragės apylinkės teismo Šilutės rūmai ir Tauragės apylinkės teismo Tauragės rūmai; šio teismo buveinė yra Tau</text:span><text:span text:style-name="T92">ragės apylinkės teismo Tauragės rūmuose;</text:span></text:p>
        <text:p text:style-name="P93"><text:span text:style-name="T94">9</text:span><text:span text:style-name="T95">) Telšių apylinkės teismas. Šį teismą sudaro Telšių apylinkės teismo Mažeikių rūmai</text:span><text:span text:style-name="T96"><text:s/></text:span><text:span text:style-name="T97">ir Telšių apylinkės teismo Telšių rūmai; šio teismo buveinė yra Telšių apylinkės teismo Telšių rūmuose;</text:span></text:p>
        <text:p text:style-name="P98"><text:span text:style-name="T99">10</text:span><text:span text:style-name="T100">) Utenos apylink</text:span><text:span text:style-name="T101">ės teismas. Šį teismą sudaro Utenos apylinkės teismo Anykščių rūmai, Utenos apylinkės teismo Ignalinos rūmai, Utenos apylinkės teismo Molėtų rūmai</text:span><text:span text:style-name="T102">,</text:span><text:span text:style-name="T103"><text:s/>Utenos apylinkės teismo Utenos rūmai, Utenos apylinkės teismo Visagino rūmai ir Utenos apylinkės teismo Zara</text:span><text:span text:style-name="T104">sų rūmai; šio teismo buveinė yra Utenos apylinkės teismo Utenos rūmuose;</text:span></text:p>
        <text:p text:style-name="P105"><text:span text:style-name="T106">11</text:span><text:span text:style-name="T107">) Vilniaus regiono apylinkės teismas. Šį teismą sudaro Vilniaus regiono apylinkės teismo Šalčininkų rūmai, Vilniaus regiono apylinkės teismo Širvintų rūmai, Vilniaus regiono apy</text:span><text:span text:style-name="T108">linkės teismo Švenčionių rūmai, Vilniaus regiono apylinkės teismo Trakų rūmai, Vilniaus regiono apylinkės teismo Ukmergės rūmai ir Vilniaus regiono apylinkės teismo Vilniaus rajono rūmai; šio teismo buveinė yra Vilniaus regiono apylinkės teismo Vilniaus ra</text:span><text:span text:style-name="T109">jono rūmuose;</text:span></text:p>
        <text:p text:style-name="P110"><text:span text:style-name="T111">12</text:span><text:span text:style-name="T112">) Vilniaus miesto apylinkės teismas.</text:span></text:p>
        <text:p text:style-name="P113"/>
        <text:p text:style-name="P114"><text:span text:style-name="T115">2</text:span><text:span text:style-name="T116"><text:s/>straipsnis.<text:s/></text:span><text:span text:style-name="T117">Apylinkių teismų ir jų teismo rūmų veiklos teritorijos</text:span></text:p>
        <text:p text:style-name="P118"><text:span text:style-name="T119">1</text:span><text:span text:style-name="T120">. Alytaus apylinkės teismo veiklos teritorija apima Alytaus miesto savivaldybės teritoriją, Alytaus rajono<text:s/></text:span><text:span text:style-name="T121">savivaldybės teritoriją, Birštono savivaldybės teritoriją, Druskininkų savivaldybės teritoriją, Lazdijų rajono savivaldybės teritoriją, Prienų rajono savivaldybės teritoriją ir Varėnos rajono savivaldybės teritoriją. Alytaus apylinkės teismą sudarančių tei</text:span><text:span text:style-name="T122">smo rūmų veiklos teritorijos apima:</text:span></text:p>
        <text:p text:style-name="P123"><text:span text:style-name="T124">1</text:span><text:span text:style-name="T125">) Alytaus rūmų veiklos teritorija – Alytaus miesto savivaldybės teritoriją</text:span><text:span text:style-name="T126">,</text:span><text:span text:style-name="T127"><text:s/>Alytaus rajono savivaldybės teritoriją</text:span><text:span text:style-name="T128"><text:s/>ir Lazdijų rajono savivaldybės teritoriją</text:span><text:span text:style-name="T129">;</text:span></text:p>
        <text:p text:style-name="P130"><text:span text:style-name="T131">2</text:span><text:span text:style-name="T132">) Druskininkų rūmų veiklos teritorija – Druskininkų sa</text:span><text:span text:style-name="T133">vivaldybės teritoriją;</text:span></text:p>
        <text:p text:style-name="P134"><text:span text:style-name="T135">3</text:span><text:span text:style-name="T136">) Prienų rūmų veiklos teritorija – Birštono savivaldybės teritoriją ir Prienų rajono savivaldybės teritoriją;</text:span></text:p>
        <text:p text:style-name="P137"><text:span text:style-name="T138">4</text:span><text:span text:style-name="T139">) Varėnos rūmų veiklos teritorija – Varėnos rajono savivaldybės teritoriją.</text:span></text:p>
        <text:p text:style-name="P140"><text:span text:style-name="T141">2</text:span><text:span text:style-name="T142">. Kauno apylinkės teismo veikl</text:span><text:span text:style-name="T143">os teritorija apima Jonavos rajono savivaldybės teritoriją, Kaišiadorių rajono savivaldybės teritoriją, Kauno miesto savivaldybės teritoriją, Kauno rajono savivaldybės teritoriją ir Kėdainių rajono savivaldybės teritoriją. Kauno apylinkės teismą sudarančių</text:span><text:span text:style-name="T144"><text:s/>teismo rūmų veiklos teritorijos apima:</text:span></text:p>
        <text:p text:style-name="P145"><text:span text:style-name="T146">1</text:span><text:span text:style-name="T147">) Jonavos rūmų veiklos teritorija – Jonavos rajono savivaldybės teritoriją;</text:span></text:p>
        <text:p text:style-name="P148"><text:span text:style-name="T149">2</text:span><text:span text:style-name="T150">) Kaišiadorių rūmų veiklos teritorija – Kaišiadorių rajono savivaldybės teritoriją;</text:span></text:p>
        <text:p text:style-name="P151"><text:span text:style-name="T152">3</text:span><text:span text:style-name="T153">) Kauno rūmų veiklos teritorija – Kauno mie</text:span><text:span text:style-name="T154">sto savivaldybės teritoriją ir Kauno rajono savivaldybės teritoriją;</text:span></text:p>
        <text:p text:style-name="P155"><text:span text:style-name="T156">4</text:span><text:span text:style-name="T157">) Kėdainių rūmų veiklos teritorija – Kėdainių rajono savivaldybės teritoriją.</text:span></text:p>
        <text:p text:style-name="P158"><text:span text:style-name="T159">3</text:span><text:span text:style-name="T160">. Klaipėdos apylinkės teismo veiklos teritorija apima Klaipėdos miesto savivaldybės teritoriją, K</text:span><text:span text:style-name="T161">laipėdos rajono savivaldybės teritoriją ir Neringos savivaldybės teritoriją. Klaipėdos apylinkės teismą sudarančių teismo rūmų veiklos teritorijos apima:</text:span></text:p>
        <text:p text:style-name="P162"><text:span text:style-name="T163">1</text:span><text:span text:style-name="T164">) Klaipėdos miesto rūmų veiklos teritorija – Klaipėdos miesto savivaldybės teritoriją ir Neringos s</text:span><text:span text:style-name="T165">avivaldybės teritoriją;</text:span></text:p>
        <text:p text:style-name="P166"><text:span text:style-name="T167">2</text:span><text:span text:style-name="T168">) Klaipėdos rajono rūmų veiklos teritorija – Klaipėdos rajono savivaldybės teritoriją.</text:span></text:p>
        <text:p text:style-name="P169"><text:span text:style-name="T170">4</text:span><text:span text:style-name="T171">. Marijampolės apylinkės teismo veiklos teritorija apima Jurbarko rajono savivaldybės teritoriją, Marijampolės savivaldybės<text:s/></text:span><text:span text:style-name="T172">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173"><text:span text:style-name="T174">1</text:span><text:span text:style-name="T175">) Ju</text:span><text:span text:style-name="T176">rbarko rūmų veiklos teritorija – Jurbarko rajono savivaldybės teritoriją;</text:span></text:p>
        <text:p text:style-name="P177"><text:span text:style-name="T178">2</text:span><text:span text:style-name="T179">) Marijampolės rūmų veiklos teritorija – Marijampolės savivaldybės teritoriją, Kazlų Rūdos savivaldybės teritoriją ir Kalvarijos savivaldybės teritoriją;</text:span></text:p>
        <text:p text:style-name="P180"><text:span text:style-name="T181">3</text:span><text:span text:style-name="T182">) Šakių rūmų veikl</text:span><text:span text:style-name="T183">os teritorija – Šakių rajono savivaldybės teritoriją;</text:span></text:p>
        <text:p text:style-name="P184"><text:span text:style-name="T185">4</text:span><text:span text:style-name="T186">) Vilkaviškio rūmų veiklos teritorija – Vilkaviškio rajono savivaldybės teritoriją.</text:span></text:p>
        <text:p text:style-name="P187"><text:span text:style-name="T188">5</text:span><text:span text:style-name="T189">. Panevėžio apylinkės teismo veiklos teritorija apima Biržų rajono savivaldybės teritoriją, Kupiškio<text:s/></text:span><text:span text:style-name="T190">rajono savivaldybės teritoriją, Panevėžio miesto savivaldybės teritoriją, Panevėžio rajono savivaldybės teritoriją, Pasvalio rajono savivaldybės teritoriją ir Rokiškio rajono savivaldybės teritoriją. Panevėžio apylinkės teismą sudarančių teismo rūmų veiklo</text:span><text:span text:style-name="T191">s teritorijos apima:</text:span></text:p>
        <text:p text:style-name="P192"><text:span text:style-name="T193">1</text:span><text:span text:style-name="T194">) Biržų rūmų veiklos teritorija – Biržų rajono savivaldybės teritoriją<text:s/></text:span><text:span text:style-name="T195">ir Pasvalio rajono savivaldybės teritoriją</text:span><text:span text:style-name="T196">;</text:span></text:p>
        <text:p text:style-name="P197"><text:span text:style-name="T198">2</text:span><text:span text:style-name="T199">) Kupiškio rūmų veiklos teritorija – Kupiškio rajono savivaldybės teritoriją;</text:span></text:p>
        <text:p text:style-name="P200"><text:span text:style-name="T201">3</text:span><text:span text:style-name="T202">) Panevėžio rūmų veiklos teri</text:span><text:span text:style-name="T203">torija – Panevėžio miesto savivaldybės teritoriją ir Panevėžio rajono savivaldybės teritoriją;</text:span></text:p>
        <text:p text:style-name="P204"><text:span text:style-name="T205">4</text:span><text:span text:style-name="T206">) Rokiškio rūmų veiklos teritorija – Rokiškio rajono savivaldybės teritoriją.</text:span></text:p>
        <text:p text:style-name="P207"><text:span text:style-name="T208">6</text:span><text:span text:style-name="T209">. Plungės apylinkės teismo veiklos teritorija apima Kretingos rajono sa</text:span><text:span text:style-name="T210">vivaldybės teritoriją, Palangos miesto savivaldybės teritoriją, Plungės rajono savivaldybės teritoriją, Rietavo savivaldybės teritoriją ir Skuodo rajono savivaldybės teritoriją. Plungės apylinkės teismą sudarančių teismo rūmų veiklos teritorijos apima:</text:span></text:p>
        <text:p text:style-name="P211"><text:span text:style-name="T212">1</text:span><text:span text:style-name="T213">) Kretingos rūmų veiklos teritorija – Kretingos rajono savivaldybės teritoriją;</text:span></text:p>
        <text:p text:style-name="P214"><text:span text:style-name="T215">2</text:span><text:span text:style-name="T216">) Palangos rūmų veiklos teritorija – Palangos miesto savivaldybės teritoriją;</text:span></text:p>
        <text:p text:style-name="P217"><text:span text:style-name="T218">3</text:span><text:span text:style-name="T219">) Plungės rūmų veiklos teritorija – Plungės rajono savivaldybės teritoriją</text:span><text:span text:style-name="T220">,</text:span><text:span text:style-name="T221"><text:s/>Rietavo savi</text:span><text:span text:style-name="T222">valdybės teritoriją<text:s/></text:span><text:span text:style-name="T223">ir Skuodo rajono savivaldybės teritoriją.</text:span></text:p>
        <text:p text:style-name="P224"><text:span text:style-name="T225">7</text:span><text:span text:style-name="T226">. Šiaulių apylinkės teismo veiklos teritorija apima Joniškio rajono savivaldybės teritoriją, Kelmės rajono savivaldybės teritoriją, Pakruojo rajono savivaldybės teritoriją, Radviliškio ra</text:span><text:span text:style-name="T227">jono savivaldybės teritoriją, Raseinių rajono savivaldybės teritoriją, Šiaulių miesto savivaldybės teritoriją ir Šiaulių rajono savivaldybės teritoriją. Šiaulių apylinkės teismą sudarančių teismo rūmų veiklos teritorijos apima:</text:span></text:p>
        <text:p text:style-name="P228"><text:span text:style-name="T229">1</text:span><text:span text:style-name="T230">) Joniškio rūmų veiklos t</text:span><text:span text:style-name="T231">eritorija – Joniškio rajono savivaldybės teritoriją<text:s/></text:span><text:span text:style-name="T232">ir Pakruojo rajono savivaldybės teritoriją</text:span><text:span text:style-name="T233">;</text:span></text:p>
        <text:p text:style-name="P234"><text:span text:style-name="T235">2</text:span><text:span text:style-name="T236">) Kelmės rūmų veiklos teritorija – Kelmės rajono savivaldybės teritoriją;</text:span></text:p>
        <text:p text:style-name="P237"><text:span text:style-name="T238">3</text:span><text:span text:style-name="T239">) Radviliškio rūmų veiklos teritorija –</text:span><text:span text:style-name="T240"><text:s/></text:span><text:span text:style-name="T241">Radviliškio rajono savivaldybės teri</text:span><text:span text:style-name="T242">toriją;</text:span></text:p>
        <text:p text:style-name="P243"><text:span text:style-name="T244">4</text:span><text:span text:style-name="T245">) Raseinių rūmų veiklos teritorija – Raseinių rajono savivaldybės teritoriją;</text:span></text:p>
        <text:p text:style-name="P246"><text:span text:style-name="T247">5</text:span><text:span text:style-name="T248">) Šiaulių rūmų veiklos teritorija – Šiaulių miesto savivaldybės teritoriją ir Šiaulių rajono savivaldybės teritoriją.</text:span></text:p>
        <text:p text:style-name="P249"><text:span text:style-name="T250">8</text:span><text:span text:style-name="T251">. Tauragės apylinkės teismo veiklos</text:span><text:span text:style-name="T252"><text:s/>teritorija apima 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253"><text:span text:style-name="T254">1</text:span><text:span text:style-name="T255">) Š</text:span><text:span text:style-name="T256">ilalės rūmų veiklos teritorija – Šilalės rajono savivaldybės teritoriją;</text:span></text:p>
        <text:p text:style-name="P257"><text:span text:style-name="T258">2</text:span><text:span text:style-name="T259">) Šilutės rūmų veiklos teritorija – Šilutės rajono savivaldybės teritoriją;</text:span></text:p>
        <text:p text:style-name="P260"><text:span text:style-name="T261">3</text:span><text:span text:style-name="T262">) Tauragės rūmų veiklos teritorija –</text:span><text:span text:style-name="T263"><text:s/></text:span><text:span text:style-name="T264">Pagėgių savivaldybės teritoriją</text:span><text:span text:style-name="T265"><text:s/></text:span><text:span text:style-name="T266">ir Tauragės rajono savivaldy</text:span><text:span text:style-name="T267">bės teritoriją.</text:span></text:p>
        <text:p text:style-name="P268"><text:span text:style-name="T269">9</text:span><text:span text:style-name="T270">. Telšių apylinkės teismo veiklos teritorija apima Akmenės rajono savivaldybės teritoriją, Mažeikių rajono savivaldybės teritoriją</text:span><text:span text:style-name="T271"><text:s/></text:span><text:span text:style-name="T272">ir Telšių rajono savivaldybės teritoriją. Telšių apylinkės teismą sudarančių teismo rūmų veiklos terit</text:span><text:span text:style-name="T273">orijos apima:</text:span></text:p>
        <text:p text:style-name="P274"><text:span text:style-name="T275">1</text:span><text:span text:style-name="T276">) Mažeikių rūmų veiklos teritorija –<text:s/></text:span><text:span text:style-name="T277">Akmenės rajono savivaldybės teritoriją</text:span><text:span text:style-name="T278"><text:s/></text:span><text:span text:style-name="T279">ir</text:span><text:span text:style-name="T280"><text:s/>Mažeikių rajono savivaldybės teritoriją;</text:span></text:p>
        <text:p text:style-name="P281"><text:span text:style-name="T282">2</text:span><text:span text:style-name="T283">) Telšių rūmų veiklos teritorija – Telšių rajono savivaldybės teritoriją.</text:span></text:p>
        <text:p text:style-name="P284"><text:span text:style-name="T285">10</text:span><text:span text:style-name="T286">. Utenos apylinkės teismo<text:s/></text:span><text:span text:style-name="T287">veiklos teritorija apima Anykščių rajono savivaldybės teritoriją, Ignalinos rajono savivaldybės teritoriją, Molėtų rajono savivaldybės teritoriją,</text:span><text:span text:style-name="T288"><text:s/></text:span><text:span text:style-name="T289">Utenos rajono savivaldybės teritoriją, Visagino savivaldybės teritoriją ir Zarasų rajono savivaldybės teritor</text:span><text:span text:style-name="T290">iją. Utenos apylinkės teismą sudarančių teismo rūmų veiklos teritorijos apima:</text:span></text:p>
        <text:p text:style-name="P291"><text:span text:style-name="T292">1</text:span><text:span text:style-name="T293">) Anykščių rūmų veiklos teritorija – Anykščių rajono savivaldybės teritoriją;</text:span></text:p>
        <text:p text:style-name="P294"><text:span text:style-name="T295">2</text:span><text:span text:style-name="T296">) Ignalinos rūmų veiklos teritorija – Ignalinos rajono savivaldybės teritoriją;</text:span></text:p>
        <text:p text:style-name="P297"><text:span text:style-name="T298">3</text:span><text:span text:style-name="T299">) Molė</text:span><text:span text:style-name="T300">tų rūmų veiklos teritorija – Molėtų rajono savivaldybės teritoriją;</text:span></text:p>
        <text:p text:style-name="P301"><text:span text:style-name="T302">4</text:span><text:span text:style-name="T303">) Utenos rūmų veiklos teritorija – Utenos rajono savivaldybės teritoriją;</text:span></text:p>
        <text:p text:style-name="P304"><text:span text:style-name="T305">5</text:span><text:span text:style-name="T306">) Visagino rūmų veiklos teritorija – Visagino savivaldybės teritoriją;</text:span></text:p>
        <text:p text:style-name="P307"><text:span text:style-name="T308">6</text:span><text:span text:style-name="T309">) Zarasų rūmų veiklos terito</text:span><text:span text:style-name="T310">rija –</text:span><text:span text:style-name="T311"><text:s/></text:span><text:span text:style-name="T312">Zarasų rajono savivaldybės teritoriją.</text:span></text:p>
        <text:p text:style-name="P313"><text:span text:style-name="T314">11</text:span><text:span text:style-name="T315">. Vilniaus regiono apylinkės teismo veiklos teritorija apima Elektrėnų savivaldybės teritoriją, Šalčininkų rajono savivaldybės teritoriją, Širvintų rajono savivaldybės teritoriją, Švenčionių rajono savi</text:span><text:span text:style-name="T316">valdybės teritoriją, Trakų rajono savivaldybės teritoriją, Ukmergės rajono savivaldybės teritoriją ir Vilniaus rajono savivaldybės teritoriją. Vilniaus regiono apylinkės teismą sudarančių teismo rūmų veiklos teritorijos apima:</text:span></text:p>
        <text:p text:style-name="P317"><text:span text:style-name="T318">1</text:span><text:span text:style-name="T319">) Šalčininkų rūmų veiklos<text:s/></text:span><text:span text:style-name="T320">teritorija – Šalčininkų rajono savivaldybės teritoriją;</text:span></text:p>
        <text:p text:style-name="P321"><text:span text:style-name="T322">2</text:span><text:span text:style-name="T323">) Širvintų rūmų veiklos teritorija – Širvintų rajono savivaldybės teritoriją;</text:span></text:p>
        <text:p text:style-name="P324"><text:span text:style-name="T325">3</text:span><text:span text:style-name="T326">) Švenčionių rūmų veiklos teritorija – Švenčionių rajono savivaldybės teritoriją;</text:span></text:p>
        <text:p text:style-name="P327"><text:span text:style-name="T328">4</text:span><text:span text:style-name="T329">) Trakų rūmų veiklos<text:s/></text:span><text:span text:style-name="T330">teritorija – Elektrėnų savivaldybės teritoriją ir Trakų rajono savivaldybės teritoriją;</text:span></text:p>
        <text:p text:style-name="P331"><text:span text:style-name="T332">5</text:span><text:span text:style-name="T333">) Ukmergės rūmų veiklos teritorija – Ukmergės rajono savivaldybės teritoriją;</text:span></text:p>
        <text:p text:style-name="P334"><text:span text:style-name="T335">6</text:span><text:span text:style-name="T336">) Vilniaus rajono rūmų veiklos teritorija –</text:span><text:span text:style-name="T337"><text:s/></text:span><text:span text:style-name="T338">Vilniaus rajono savivaldybės teritor</text:span><text:span text:style-name="T339">iją.</text:span></text:p>
        <text:p text:style-name="P340"><text:span text:style-name="T341">12</text:span><text:span text:style-name="T342">. Vilniaus miesto apylinkės teismo veiklos teritorija apima Vilniaus miesto savivaldybės teritoriją.</text:span><text:span text:style-name="T343">“</text:span></text:p>
        <text:p text:style-name="P344"/>
        <text:p text:style-name="P345"><text:span text:style-name="T346">2</text:span><text:span text:style-name="T347"><text:s/>straipsnis.<text:s/></text:span><text:span text:style-name="T348">Lietuvos Respublikos apylinkių teismų įsteigimo ir jų veiklos teritorijų nustatymo įstatymo Nr. I-2375 nauja red</text:span><text:span text:style-name="T349">akcija</text:span></text:p>
        <text:p text:style-name="P350"><text:span text:style-name="T351">Pakeisti Lietuvos Respublikos apylinkių teismų įsteigimo ir jų veiklos teritorijų nustatymo įstatymą Nr. I-2375 ir jį išdėstyti taip:</text:span></text:p>
        <text:p text:style-name="P352"><text:span text:style-name="T353">„</text:span><text:span text:style-name="T354">LIETUVOS RESPUBLIKOS</text:span><text:span text:style-name="T355"><text:line-break/>APYLINKIŲ TEISMŲ ĮSTEIGIMO IR JŲ VEIKLOS TERITORIJŲ NUSTATYMO<text:s/></text:span><text:span text:style-name="T356"><text:line-break/>ĮSTATYMAS</text:span><text:span text:style-name="T357"><text:s/></text:span></text:p>
        <text:p text:style-name="P358"/>
        <text:p text:style-name="P359"><text:span text:style-name="T360">1</text:span><text:span text:style-name="T361"><text:s/>straipsnis</text:span><text:span text:style-name="T362">.<text:s/></text:span><text:span text:style-name="T363">Apylinkių teismų įsteigimas, jų struktūros ir buveinės nustatymas</text:span></text:p>
        <text:p text:style-name="P364"><text:span text:style-name="T365">Lietuvos Respublikoje įsteigiami šie apylinkių teismai:</text:span></text:p>
        <text:p text:style-name="P366"><text:span text:style-name="T367">1</text:span><text:span text:style-name="T368">) Alytaus apylinkės teismas. Šį teismą sudaro Alytaus apylinkės teismo Alytaus rūmai<text:s/></text:span><text:span text:style-name="T369">ir<text:s/></text:span><text:span text:style-name="T370">Alytaus apylinkės teismo Druskininkų<text:s/></text:span><text:span text:style-name="T371">rūmai; šio teismo buveinė yra Alytaus apylinkės teismo Alytaus rūmuose;</text:span></text:p>
        <text:p text:style-name="P372"><text:span text:style-name="T373">2</text:span><text:span text:style-name="T374">) Kauno apylinkės teismas. Šį teismą sudaro Kauno apylinkės teismo Kauno rūmai ir Kauno apylinkės teismo Kėdainių rūmai; šio teismo buveinė yra Kauno apylinkės teismo Kauno rūmuos</text:span><text:span text:style-name="T375">e;</text:span></text:p>
        <text:p text:style-name="P376"><text:span text:style-name="T377">3</text:span><text:span text:style-name="T378">) Klaipėdos apylinkės teismas.</text:span><text:span text:style-name="T379"><text:s/></text:span><text:span text:style-name="T380">Šį teismą sudaro Klaipėdos apylinkės teismo Klaipėdos rūmai ir Klaipėdos apylinkės teismo Plungės rūmai;</text:span></text:p>
        <text:p text:style-name="P381"><text:span text:style-name="T382">4</text:span><text:span text:style-name="T383">) Marijampolės apylinkės teismas. Šį teismą sudaro Marijampolės apylinkės teismo Marijampolės rūmai ir<text:s/></text:span><text:span text:style-name="T384">Marijampolės apylinkės teismo Vilkaviškio rūmai; šio teismo buveinė yra Marijampolės apylinkės teismo Marijampolės rūmuose;</text:span></text:p>
        <text:p text:style-name="P385"><text:span text:style-name="T386">5</text:span><text:span text:style-name="T387">) Panevėžio apylinkės teismas. Šį teismą sudaro Panevėžio apylinkės teismo Biržų rūmai, Panevėžio apylinkės teismo Panevėžio rū</text:span><text:span text:style-name="T388">mai ir Panevėžio apylinkės teismo Rokiškio rūmai; šio teismo buveinė yra Panevėžio apylinkės teismo Panevėžio rūmuose;</text:span></text:p>
        <text:p text:style-name="P389"><text:span text:style-name="T390">6</text:span><text:span text:style-name="T391">) Šiaulių apylinkės teismas. Šį teismą sudaro Šiaulių apylinkės teismo Radviliškio rūmai, Šiaulių apylinkės teismo Raseinių rūmai ir</text:span><text:span text:style-name="T392"><text:s/>Šiaulių apylinkės teismo Šiaulių rūmai; šio teismo buveinė yra Šiaulių apylinkės teismo Šiaulių rūmuose;</text:span></text:p>
        <text:p text:style-name="P393"><text:span text:style-name="T394">7</text:span><text:span text:style-name="T395">) Tauragės apylinkės teismas. Šį teismą sudaro Tauragės apylinkės teismo Šilutės rūmai ir Tauragės apylinkės teismo Tauragės rūmai; šio teismo bu</text:span><text:span text:style-name="T396">veinė yra Tauragės apylinkės teismo Tauragės rūmuose;</text:span></text:p>
        <text:p text:style-name="P397"><text:span text:style-name="T398">8</text:span><text:span text:style-name="T399">) Telšių apylinkės teismas. Šį teismą sudaro Telšių apylinkės teismo Mažeikių rūmai</text:span><text:span text:style-name="T400"><text:s/></text:span><text:span text:style-name="T401">ir</text:span><text:span text:style-name="T402"><text:s/></text:span><text:span text:style-name="T403">Telšių apylinkės teismo Telšių rūmai; šio teismo buveinė yra Telšių apylinkės teismo Telšių rūmuose;</text:span></text:p>
        <text:p text:style-name="P404"><text:span text:style-name="T405">9</text:span><text:span text:style-name="T406">) Ut</text:span><text:span text:style-name="T407">enos apylinkės teismas. Šį teismą sudaro<text:s/></text:span><text:span text:style-name="T408">Utenos apylinkės teismo Anykščių rūmai</text:span><text:span text:style-name="T409">, Utenos apylinkės teismo Ignalinos rūmai, Utenos apylinkės teismo Utenos rūmai ir Utenos apylinkės teismo Zarasų rūmai; šio teismo buveinė yra Utenos apylinkės teismo Utenos rū</text:span><text:span text:style-name="T410">muose;</text:span></text:p>
        <text:p text:style-name="P411"><text:span text:style-name="T412">10</text:span><text:span text:style-name="T413">) Vilniaus regiono apylinkės teismas. Šį teismą sudaro Vilniaus regiono apylinkės teismo Šalčininkų rūmai, Vilniaus regiono apylinkės teismo Trakų rūmai,<text:s/></text:span><text:span text:style-name="T414">Vilniaus regiono apylinkės teismo Ukmergės rūmai</text:span><text:span text:style-name="T415"><text:s/>ir Vilniaus regiono apylinkės teismo Vil</text:span><text:span text:style-name="T416">niaus rajono rūmai; šio teismo buveinė yra Vilniaus regiono apylinkės teismo Vilniaus rajono rūmuose;</text:span></text:p>
        <text:p text:style-name="P417"><text:span text:style-name="T418">11</text:span><text:span text:style-name="T419">) Vilniaus miesto apylinkės teismas.</text:span></text:p>
        <text:p text:style-name="P420"/>
        <text:p text:style-name="P421"><text:span text:style-name="T422">2</text:span><text:span text:style-name="T423"><text:s/>straipsnis.<text:s/></text:span><text:span text:style-name="T424">Apylinkių teismų ir jų teismo rūmų veiklos teritorijos</text:span></text:p>
        <text:p text:style-name="P425"><text:span text:style-name="T426">1</text:span><text:span text:style-name="T427">. Alytaus apylinkės teismo v</text:span><text:span text:style-name="T428">eiklos teritorija apima Alytaus miesto savivaldybės teritoriją, Alytaus rajono savivaldybės teritoriją, Birštono savivaldybės teritoriją, Druskininkų savivaldybės teritoriją, Lazdijų rajono savivaldybės teritoriją, Prienų rajono savivaldybės teritoriją ir<text:s/></text:span><text:span text:style-name="T429">Varėnos rajono savivaldybės teritoriją. Alytaus apylinkės teismą sudarančių teismo rūmų veiklos teritorijos apima:</text:span></text:p>
        <text:p text:style-name="P430"><text:span text:style-name="T431">1</text:span><text:span text:style-name="T432">) Alytaus rūmų veiklos teritorija – Alytaus miesto savivaldybės teritoriją</text:span><text:span text:style-name="T433">,</text:span><text:span text:style-name="T434"><text:s/>Alytaus rajono savivaldybės teritoriją</text:span><text:span text:style-name="T435">, Birštono savivaldybės<text:s/></text:span><text:span text:style-name="T436">teritoriją,<text:s/></text:span><text:span text:style-name="T437">Lazdijų rajono savivaldybės teritoriją</text:span><text:span text:style-name="T438"><text:s/>ir Prienų rajono savivaldybės teritoriją</text:span><text:span text:style-name="T439">;</text:span></text:p>
        <text:p text:style-name="P440"><text:span text:style-name="T441">2</text:span><text:span text:style-name="T442">) Druskininkų rūmų veiklos teritorija – Druskininkų savivaldybės teritoriją<text:s/></text:span><text:span text:style-name="T443">ir Varėnos rajono savivaldybės teritoriją</text:span><text:span text:style-name="T444">.</text:span></text:p>
        <text:p text:style-name="P445"><text:span text:style-name="T446">2</text:span><text:span text:style-name="T447">. Kauno apylinkės teismo veiklos</text:span><text:span text:style-name="T448"><text:s/>teritorija apima Jonavos rajono savivaldybės teritoriją, Kaišiadorių rajono savivaldybės teritoriją, Kauno miesto savivaldybės teritoriją, Kauno rajono savivaldybės teritoriją ir Kėdainių rajono savivaldybės teritoriją. Kauno apylinkės teismą sudarančių t</text:span><text:span text:style-name="T449">eismo rūmų veiklos teritorijos apima:</text:span></text:p>
        <text:p text:style-name="P450"><text:span text:style-name="T451">1</text:span><text:span text:style-name="T452">) Kauno rūmų veiklos teritorija –<text:s/></text:span><text:span text:style-name="T453">Kaišiadorių rajono savivaldybės teritoriją,</text:span><text:span text:style-name="T454"><text:s/>Kauno miesto savivaldybės teritoriją ir Kauno rajono savivaldybės teritoriją;</text:span></text:p>
        <text:p text:style-name="P455"><text:span text:style-name="T456">2</text:span><text:span text:style-name="T457">) Kėdainių rūmų veiklos teritorija –<text:s/></text:span><text:span text:style-name="T458">Jonavos rajono sa</text:span><text:span text:style-name="T459">vivaldybės teritoriją ir</text:span><text:span text:style-name="T460"><text:s/>Kėdainių rajono savivaldybės teritoriją.</text:span></text:p>
        <text:p text:style-name="P461"><text:span text:style-name="T462">3</text:span><text:span text:style-name="T463">. Klaipėdos apylinkės teismo veiklos teritorija apima Klaipėdos miesto savivaldybės teritoriją, Klaipėdos rajono savivaldybės teritoriją, Kretingos rajono savivaldybės teritoriją, Ner</text:span><text:span text:style-name="T464">ingos savivaldybės teritoriją, Plungės rajono savivaldybės teritoriją, Rietavo savivaldybės teritoriją, Skuodo rajono savivaldybės teritoriją ir Palangos miesto savivaldybės teritoriją. Klaipėdos apylinkės teismą sudarančių teismo rūmų veiklos teritorijos<text:s/></text:span><text:span text:style-name="T465">apima:</text:span></text:p>
        <text:p text:style-name="P466"><text:span text:style-name="T467">1</text:span><text:span text:style-name="T468">) Klaipėdos rūmų veiklos teritorija – Klaipėdos miesto savivaldybės teritoriją, Klaipėdos rajono savivaldybės teritoriją, Kretingos rajono savivaldybės teritoriją, Neringos savivaldybės teritoriją ir Palangos miesto savivaldybės teritoriją;</text:span></text:p>
        <text:p text:style-name="P469"><text:span text:style-name="T470">2</text:span><text:span text:style-name="T471">) Plungės rūmų veiklos teritorija – Plungės rajono savivaldybės teritoriją, Rietavo savivaldybės teritoriją ir Skuodo rajono savivaldybės teritoriją.</text:span></text:p>
        <text:p text:style-name="P472"><text:span text:style-name="T473">4</text:span><text:span text:style-name="T474">. Marijampolės apylinkės teismo veiklos teritorija apima Marijampolės savivaldybės teritoriją, Kazl</text:span><text:span text:style-name="T475">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476"><text:span text:style-name="T477">1</text:span><text:span text:style-name="T478">) Marijampolės rūmų<text:s/></text:span><text:span text:style-name="T479">veiklos teritorija – Marijampolės savivaldybės teritoriją, Kazlų Rūdos savivaldybės teritoriją ir Kalvarijos savivaldybės teritoriją;</text:span></text:p>
        <text:p text:style-name="P480"><text:span text:style-name="T481">2</text:span><text:span text:style-name="T482">) Vilkaviškio rūmų veiklos teritorija –<text:s/></text:span><text:span text:style-name="T483">Šakių rajono savivaldybės teritoriją ir</text:span><text:span text:style-name="T484"><text:s/>Vilkaviškio rajono savivaldybės terit</text:span><text:span text:style-name="T485">oriją.</text:span></text:p>
        <text:p text:style-name="P486"><text:span text:style-name="T487">5</text:span><text:span text:style-name="T488">. Panevėžio apylinkės teismo veiklos teritorija apima Biržų rajono savivaldybės teritoriją, Kupiškio rajono savivaldybės teritoriją, Panevėžio miesto savivaldybės teritoriją, Panevėžio rajono savivaldybės teritoriją, Pasvalio rajono savivaldy</text:span><text:span text:style-name="T489">bės teritoriją ir Rokiškio rajono savivaldybės teritoriją. Panevėžio apylinkės teismą sudarančių teismo rūmų veiklos teritorijos apima:</text:span></text:p>
        <text:p text:style-name="P490"><text:span text:style-name="T491">1</text:span><text:span text:style-name="T492">) Biržų rūmų veiklos teritorija – Biržų rajono savivaldybės teritoriją ir Pasvalio rajono savivaldybės teritoriją;</text:span></text:p>
        <text:p text:style-name="P493"><text:span text:style-name="T494">2</text:span><text:span text:style-name="T495">) Panevėžio rūmų veiklos teritorija – Panevėžio miesto savivaldybės teritoriją ir Panevėžio rajono savivaldybės teritoriją;</text:span></text:p>
        <text:p text:style-name="P496"><text:span text:style-name="T497">3</text:span><text:span text:style-name="T498">) Rokiškio rūmų veiklos teritorija –<text:s/></text:span><text:span text:style-name="T499">Kupiškio rajono savivaldybės teritoriją ir</text:span><text:span text:style-name="T500"><text:s/>Rokiškio rajono savivaldybės teritoriją.</text:span></text:p>
        <text:p text:style-name="P501"><text:span text:style-name="T502">6</text:span><text:span text:style-name="T503">. Šiaulių apylinkės teismo veiklos teritorija apima Joniškio rajono savivaldybės teritoriją, Kelmės rajono savivaldybės teritoriją, Pakruojo rajono savivaldybės teritoriją, Radviliškio rajono savivaldybės teritoriją, Raseinių rajono savivaldybės terito</text:span><text:span text:style-name="T504">riją, Šiaulių miesto savivaldybės teritoriją ir Šiaulių rajono savivaldybės teritoriją. Šiaulių apylinkės teismą sudarančių teismo rūmų veiklos teritorijos apima:</text:span></text:p>
        <text:p text:style-name="P505"><text:span text:style-name="T506">1</text:span><text:span text:style-name="T507">) Radviliškio rūmų veiklos teritorija –<text:s/></text:span><text:span text:style-name="T508">Joniškio rajono savivaldybės teritoriją, Pakruojo<text:s/></text:span><text:span text:style-name="T509">rajono savivaldybės teritoriją<text:s/></text:span><text:span text:style-name="T510">ir Radviliškio rajono savivaldybės teritoriją;</text:span></text:p>
        <text:p text:style-name="P511"><text:span text:style-name="T512">2</text:span><text:span text:style-name="T513">) Raseinių rūmų veiklos teritorija –<text:s/></text:span><text:span text:style-name="T514">Kelmės rajono savivaldybės teritoriją ir</text:span><text:span text:style-name="T515"><text:s/>Raseinių rajono savivaldybės teritoriją;</text:span></text:p>
        <text:p text:style-name="P516"><text:span text:style-name="T517">3</text:span><text:span text:style-name="T518">) Šiaulių rūmų veiklos teritorija – Šiaulių<text:s/></text:span><text:span text:style-name="T519">miesto savivaldybės teritoriją ir Šiaulių rajono savivaldybės teritoriją.</text:span></text:p>
        <text:p text:style-name="P520"><text:span text:style-name="T521">7</text:span><text:span text:style-name="T522">. Tauragės apylinkės teismo veiklos teritorija apima<text:s/></text:span><text:span text:style-name="T523">Jurbarko rajono savivaldybės teritoriją,</text:span><text:span text:style-name="T524"><text:s/>Pagėgių savivaldybės teritoriją, Šilalės rajono savivaldybės teritoriją, Šilutės<text:s/></text:span><text:span text:style-name="T525">rajono savivaldybės teritoriją ir Tauragės rajono savivaldybės teritoriją. Tauragės apylinkės teismą sudarančių teismo rūmų veiklos teritorijos apima:</text:span></text:p>
        <text:p text:style-name="P526"><text:span text:style-name="T527">1</text:span><text:span text:style-name="T528">) Šilutės rūmų veiklos teritorija – Šilutės rajono savivaldybės teritoriją;</text:span></text:p>
        <text:p text:style-name="P529"><text:span text:style-name="T530">2</text:span><text:span text:style-name="T531">) Tauragės rūmų veikl</text:span><text:span text:style-name="T532">os teritorija –<text:s/></text:span><text:span text:style-name="T533">Jurbarko rajono savivaldybės teritoriją,</text:span><text:span text:style-name="T534"><text:s/>Pagėgių savivaldybės teritoriją</text:span><text:span text:style-name="T535">, Šilalės rajono savivaldybės teritoriją</text:span><text:span text:style-name="T536"><text:s/>ir Tauragės rajono savivaldybės teritoriją.</text:span></text:p>
        <text:p text:style-name="P537"><text:span text:style-name="T538">8</text:span><text:span text:style-name="T539">. Telšių apylinkės teismo veiklos teritorija apima Akmenės rajono savivaldyb</text:span><text:span text:style-name="T540">ės teritoriją, Mažeikių rajono savivaldybės teritoriją ir Telšių rajono savivaldybės teritoriją. Telšių apylinkės teismą sudarančių teismo rūmų veiklos teritorijos apima:</text:span></text:p>
        <text:p text:style-name="P541"><text:span text:style-name="T542">1</text:span><text:span text:style-name="T543">) Mažeikių rūmų veiklos teritorija – Akmenės rajono savivaldybės teritoriją ir Maž</text:span><text:span text:style-name="T544">eikių rajono savivaldybės teritoriją;</text:span></text:p>
        <text:p text:style-name="P545"><text:span text:style-name="T546">2</text:span><text:span text:style-name="T547">) Telšių rūmų veiklos teritorija – Telšių rajono savivaldybės teritoriją.</text:span></text:p>
        <text:p text:style-name="P548"><text:span text:style-name="T549">9</text:span><text:span text:style-name="T550">. Utenos apylinkės teismo veiklos teritorija apima Anykščių rajono savivaldybės teritoriją, Ignalinos rajono savivaldybės teritoriją</text:span><text:span text:style-name="T551">, Molėtų rajono savivaldybės teritoriją,</text:span><text:span text:style-name="T552"><text:s/></text:span><text:span text:style-name="T553">Švenčionių rajono savivaldybės teritoriją,</text:span><text:span text:style-name="T554"><text:s/>Utenos rajono savivaldybės teritoriją, Visagino savivaldybės teritoriją ir Zarasų rajono savivaldybės teritoriją. Utenos apylinkės teismą sudarančių teismo rūmų veiklos ter</text:span><text:span text:style-name="T555">itorijos apima:</text:span></text:p>
        <text:p text:style-name="P556"><text:span text:style-name="T557">1</text:span><text:span text:style-name="T558">) Anykščių rūmų veiklos teritorija – Anykščių rajono savivaldybės teritoriją<text:s/></text:span><text:span text:style-name="T559">ir Molėtų rajono savivaldybės teritoriją</text:span><text:span text:style-name="T560">;</text:span></text:p>
        <text:p text:style-name="P561"><text:span text:style-name="T562">2</text:span><text:span text:style-name="T563">) Ignalinos rūmų veiklos teritorija – Ignalinos rajono savivaldybės teritoriją<text:s/></text:span><text:span text:style-name="T564">ir Švenčionių rajono savivaldybės<text:s/></text:span><text:span text:style-name="T565">teritoriją</text:span><text:span text:style-name="T566">;</text:span></text:p>
        <text:p text:style-name="P567"><text:span text:style-name="T568">3</text:span><text:span text:style-name="T569">) Utenos rūmų veiklos teritorija – Utenos rajono savivaldybės teritoriją;</text:span></text:p>
        <text:p text:style-name="P570"><text:span text:style-name="T571">4</text:span><text:span text:style-name="T572">) Zarasų rūmų veiklos teritorija –<text:s/></text:span><text:span text:style-name="T573">Visagino savivaldybės teritoriją ir<text:s/></text:span><text:span text:style-name="T574">Zarasų rajono savivaldybės teritoriją.</text:span></text:p>
        <text:p text:style-name="P575"><text:span text:style-name="T576">10</text:span><text:span text:style-name="T577">. Vilniaus regiono apylinkės teismo veiklo</text:span><text:span text:style-name="T578">s teritorija apima Elektrėnų savivaldybės teritoriją, Šalčininkų rajono savivaldybės teritoriją, Širvintų rajono savivaldybės teritoriją, Trakų rajono savivaldybės teritoriją,<text:s/></text:span><text:span text:style-name="T579">Ukmergės rajono savivaldybės teritoriją</text:span><text:span text:style-name="T580"><text:s/>ir Vilniaus rajono savivaldybės teritori</text:span><text:span text:style-name="T581">ją. Vilniaus regiono apylinkės teismą sudarančių teismo rūmų veiklos teritorijos apima:</text:span></text:p>
        <text:p text:style-name="P582"><text:span text:style-name="T583">1</text:span><text:span text:style-name="T584">) Šalčininkų rūmų veiklos teritorija – Šalčininkų rajono savivaldybės teritoriją;</text:span></text:p>
        <text:p text:style-name="P585"><text:span text:style-name="T586">2</text:span><text:span text:style-name="T587">) Trakų rūmų veiklos teritorija – Elektrėnų savivaldybės teritoriją ir Trakų<text:s/></text:span><text:span text:style-name="T588">rajono savivaldybės teritoriją;</text:span></text:p>
        <text:p text:style-name="P589"><text:span text:style-name="T590">3</text:span><text:span text:style-name="T591">) Ukmergės rūmų veiklos teritorija –<text:s/></text:span><text:span text:style-name="T592">Širvintų rajono savivaldybės teritoriją ir<text:s/></text:span><text:span text:style-name="T593">Ukmergės rajono savivaldybės teritoriją;</text:span></text:p>
        <text:p text:style-name="P594"><text:span text:style-name="T595">4</text:span><text:span text:style-name="T596">)</text:span><text:span text:style-name="T597"><text:s/>Vilniaus rajono rūmų veiklos teritorija – Vilniaus rajono savivaldybės teritoriją.</text:span></text:p>
        <text:p text:style-name="P598"><text:span text:style-name="T599">11</text:span><text:span text:style-name="T600">. Vilniaus miesto apylinkės teismo veiklos teritorija apima Vilniaus miesto savivaldybės teritoriją.“</text:span></text:p>
        <text:p text:style-name="P601">Straipsnio pakeitimai:</text:p>
        <text:p text:style-name="P602"><text:span text:style-name="T603">Nr.<text:s/></text:span><text:a xlink:href="https://www.e-tar.lt/portal/legalAct.html?documentId=e1357b8036d411efbdaea558de59136c" office:target-frame-name="_top" xlink:show="replace"><text:span text:style-name="T604">XIV-2800</text:span></text:a><text:span text:style-name="T605">, 2024-06-2</text:span><text:span text:style-name="T606">5, paskelbta TAR 2024-06-30, i. k. 2024-12131</text:span></text:p>
        <text:p text:style-name="Normal"/>
        <text:p text:style-name="P607"><text:span text:style-name="T608">3</text:span><text:span text:style-name="T609"><text:s/>straipsnis.<text:s/></text:span><text:span text:style-name="T610">Įstatymo įsigaliojimas, įgyvendinimas ir taikymas</text:span></text:p>
        <text:p text:style-name="P611"><text:span text:style-name="T612">1</text:span><text:span text:style-name="T613">. Šis įstatymas, išskyrus 1 straipsnį ir šio straipsnio 3, 5<text:s/></text:span><text:span text:style-name="T614">ir</text:span><text:span text:style-name="T615"><text:s/>7 dalis, įsigalioja 2025 m. sausio 1 d.</text:span><text:s/></text:p>
        <text:p text:style-name="P616">Straipsnio dalies pakeitimai:</text:p>
        <text:p text:style-name="P617"><text:span text:style-name="T618">Nr.<text:s/></text:span><text:a xlink:href="https://www.e-tar.lt/portal/legalAct.html?documentId=e1357b8036d411efbdaea558de59136c" office:target-frame-name="_top" xlink:show="replace"><text:span text:style-name="T619">XIV-2800</text:span></text:a><text:span text:style-name="T620">, 2024-06-25, paskelbta TAR 2024-06-30, i. k. 2024-12131</text:span></text:p>
        <text:p text:style-name="Normal"/>
        <text:p text:style-name="P621"><text:span text:style-name="T622">2</text:span><text:span text:style-name="T623">. Šio įstatymo 1 straipsnis ir šio straipsnio 3 dalis įsigalioja 2024 m. sausio 1 d</text:span><text:span text:style-name="T624">.</text:span></text:p>
        <text:p text:style-name="P625"><text:span text:style-name="T626">3</text:span><text:span text:style-name="T627">. Šio įstatymo nuostatos neturi įtakos iki 2023 m. gruodžio 31 d. paskirtų apylinkių teismų,<text:s/></text:span><text:span text:style-name="T628">kurių struktūra keičiama šio įstatymo 1 straipsniu,<text:s/></text:span><text:span text:style-name="T629">teisėjų įgaliojimų vykdymui. Iki 2023 m. gruodžio 31 d. paskirti apylinkių teismų, kurių struktūra keiči</text:span><text:span text:style-name="T630">ama šio įstatymo<text:s/></text:span><text:span text:style-name="T631">1 straipsniu,</text:span><text:span text:style-name="T632"><text:s/></text:span><text:span text:style-name="T633">teisėjai toliau dirba po šio įstatymo įsigaliojimo veikiančiame atitinkamame apylinkės teisme ir yra laikomi paskirtais į tą apylinkės teismą ar tuos teismo rūmus, kurių veiklos teritorijoje veikė teismo rūmai, į kuriuos jie<text:s/></text:span><text:span text:style-name="T634">buvo paskirti.</text:span></text:p>
        <text:p text:style-name="P635"><text:span text:style-name="T636">4</text:span><text:span text:style-name="T637">. Šio įstatymo nuostatos neturi įtakos iki 2024 m. birželio 30 d. paskirtų apylinkių teismų, kurių struktūra keičiama šio įstatymo 2 straipsniu, teisėjų įgaliojimų vykdymui. Iki 2024 m. birželio 30 d. paskirti apylinkių teismų, kurių st</text:span><text:span text:style-name="T638">ruktūra keičiama šio įstatymo 2 straipsniu, teisėjai toliau dirba po šio įstatymo įsigaliojimo veikiančiame atitinkamame apylinkės teisme ir yra laikomi paskirtais į tą apylinkės teismą ar tuos teismo rūmus, kurių veiklos teritorijoje veikė teismo rūmai, į</text:span><text:span text:style-name="T639"><text:s/>kuriuos jie buvo paskirti.</text:span></text:p>
        <text:p text:style-name="P640"><text:span text:style-name="T641">5</text:span><text:span text:style-name="T642">. Apylinkių teismų, kurių struktūra keičiama šiuo įstatymu, bet kurie nėra reorganizuojami, pirmininkai užtikrina, kad tais atvejais, kai pagal šį įstatymą anksčiau vienam apylinkės teismui priskirti teismo rūmai priskiriam</text:span><text:span text:style-name="T643">i kitam apylinkės teismui, visi veiksmai, susiję su atitinkamo apylinkės teismo patikėjimo teise valdomo valstybės turto, susijusio su kitam apylinkės teismui priskiriamų teismo rūmų veikla, perdavimu kitam patikėjimo teisės subjektui – kitam apylinkės tei</text:span><text:span text:style-name="T644">smui, kuriam priskiriami atitinkami teismo rūmai, būtų atlikti iki<text:s/></text:span><text:span text:style-name="T645">2024 m. birželio 30 d.</text:span></text:p>
        <text:p text:style-name="P646"><text:span text:style-name="T647">6</text:span><text:span text:style-name="T648">. Apeliaciniai ir atskirieji skundai, paduoti iki šio įstatymo įsigaliojimo, nagrinėjami tame apygardos teisme, kuriam jie buvo teismingi padavimo metu.</text:span></text:p>
        <text:p text:style-name="P649"><text:span text:style-name="T650">7</text:span><text:span text:style-name="T651">.</text:span><text:span text:style-name="T652"><text:s/></text:span><text:span text:style-name="T653">Atsižvelgiant į šio straipsnio 3 dalies nuostatas, iki 2023 m. gruodžio 31 d. parengiami Respublikos Prezidento dekretų, kuriais iki 2023 m. gruodžio 31 d. paskirti apylinkių teismų, kurių struktūra keičiama šio įstatymo 1 straipsniu, teisėjai, pakeitimai,</text:span><text:span text:style-name="T654"><text:s/>nurodant po šio įstatymo įsigaliojimo veikiantį atitinkamą apylinkės teismą ar teismo rūmus.</text:span></text:p>
        <text:p text:style-name="P655"><text:span text:style-name="T656">8</text:span><text:span text:style-name="T657">. Atsižvelgiant į šio straipsnio 4 dalies nuostatas, iki 2024 m. birželio 30 d. parengiami Respublikos Prezidento dekretų, kuriais iki 2024 m. birželio 30 d.</text:span><text:span text:style-name="T658"><text:s/>paskirti apylinkių teismų, kurių struktūra keičiama šio įstatymo 2 straipsniu, teisėjai, pakeitimai, nurodant po šio įstatymo įsigaliojimo veikiantį atitinkamą apylinkės teismą ar teismo rūmus. Jei teismo ar teismo rūmų patalpos yra kelios, keičiamuose Re</text:span><text:span text:style-name="T659">spublikos Prezidento dekretuose nurodomos gyvenamosios vietovės, kuriose esančiose teismo ar teismo rūmų patalpose teisėjas dirbs.</text:span></text:p>
        <text:p text:style-name="P660"/>
        <text:p text:style-name="P661"><text:span text:style-name="T662">4</text:span><text:span text:style-name="T663"><text:s/>straipsnis.<text:s/></text:span><text:span text:style-name="T664">Įstatyme nustatyto galiojančio teisinio reguliavimo poveikio<text:s/></text:span><text:span text:style-name="T665">ex post</text:span><text:span text:style-name="T666"><text:s/>vertinimas</text:span></text:p>
        <text:p text:style-name="P667"><text:span text:style-name="T668">1</text:span><text:span text:style-name="T669">. Lietuvos Respubli</text:span><text:span text:style-name="T670">kos teisingumo ministerija atlieka šiame įstatyme nustatyto galiojančio teisinio reguliavimo poveikio<text:s/></text:span><text:span text:style-name="T671">ex post</text:span><text:span text:style-name="T672"><text:s/>vertinimą (toliau –<text:s/></text:span><text:span text:style-name="T673">ex post</text:span><text:span text:style-name="T674"><text:s/>vertinimas).</text:span></text:p>
        <text:p text:style-name="P675"><text:span text:style-name="T676">2</text:span><text:span text:style-name="T677">. Atliekant<text:s/></text:span><text:span text:style-name="T678">ex post</text:span><text:span text:style-name="T679"><text:s/>vertinimą, turi būti įvertinta, ar apylinkių teismų ir jų teismo rūmų skaičiaus<text:s/></text:span><text:span text:style-name="T680">sumažinimas ir jų veiklos teritorijų pakeitimas užtikrino tolygesnį apylinkių teismų teisėjų darbo krūvį, padidino besispecializuojančių teisėjų skaičių.</text:span></text:p>
        <text:p text:style-name="P681"><text:span text:style-name="T682">3</text:span><text:span text:style-name="T683">.<text:s/></text:span><text:span text:style-name="T684">Ex post</text:span><text:span text:style-name="T685"><text:s/>vertinimo laikotarpis – 3 metai nuo šio įstatymo įsigaliojimo dienos.</text:span></text:p>
        <text:p text:style-name="P686"><text:span text:style-name="T687">4</text:span><text:span text:style-name="T688">.<text:s/></text:span><text:span text:style-name="T689">Ex post</text:span><text:span text:style-name="T690"><text:s/>ve</text:span><text:span text:style-name="T691">rtinimas turi būti atliktas per metus nuo<text:s/></text:span><text:span text:style-name="T692">ex post</text:span><text:span text:style-name="T693"><text:s/>vertinimo laikotarpio pabaigos.</text:span></text:p>
        <text:p text:style-name="P694"/>
        <text:p text:style-name="P695"><text:span text:style-name="T696">Skelbiu šį Lietuvos Respublikos Seimo priimtą įstatymą.</text:span></text:p>
        <text:p text:style-name="P697"/>
        <text:p text:style-name="P698"/>
        <text:p text:style-name="P699"/>
        <text:p text:style-name="P700"><text:span text:style-name="T701">Respublikos Prezidentas</text:span><text:span text:style-name="T702"><text:tab/></text:span><text:span text:style-name="T703">Gitanas Nausėda</text:span></text:p>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eimas, Įstatymas</text:span></text:p>
        <text:p text:style-name="P713"><text:span text:style-name="T714">Nr.<text:s/></text:span><text:a xlink:href="https://www.e-tar.lt/portal/legalAct.html?documentId=e1357b8036d411efbdaea558de59136c" office:target-frame-name="_top" xlink:show="replace"><text:span text:style-name="T715">XIV-2800</text:span></text:a><text:span text:style-name="T716">, 2024-06-25, paskelbta TAR 2024-06-30, i. k. 2024-12131</text:span></text:p>
        <text:p text:style-name="P717"><text:span text:style-name="T718">Lietuvos Respublikos apylinkių teismų įsteigimo ir jų veiklos teritorijų nustatymo įstatymo Nr.</text:span><text:span text:style-name="T719"><text:s/>I-2375 pakeitimo įstatymo Nr. XIV-2136 2 ir 3 straipsnių pakeitimo įstatymas</text:span></text:p>
        <text:p text:style-name="P720"/>
        <text:p text:style-name="P7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02T10:16:00Z</meta:creation-date>
    <dc:date>2024-07-02T10:16:00Z</dc:date>
    <meta:print-date>2004-12-10T05:45:00Z</meta:print-date>
    <meta:template xlink:href="Normal.dotm" xlink:type="simple"/>
    <meta:editing-cycles>2</meta:editing-cycles>
    <meta:editing-duration>PT0S</meta:editing-duration>
    <meta:document-statistic meta:page-count="3" meta:paragraph-count="191" meta:word-count="3023" meta:character-count="26841" meta:row-count="510" meta:non-whitespace-character-count="24009"/>
  </office:meta>
</office:document-meta>
</file>